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enturySchoolbook1" svg:font-family="CenturySchoolbook"/>
    <style:font-face style:name="Consolas" svg:font-family="Consolas"/>
    <style:font-face style:name="TimesNewRoman1" svg:font-family="TimesNewRoman"/>
    <style:font-face style:name="CenturySchoolbook" svg:font-family="CenturySchoolbook" style:font-pitch="variable"/>
    <style:font-face style:name="Consolas1" svg:font-family="Consolas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0.8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.5pt" style:font-size-asian="7.5pt" style:font-size-complex="7.5pt"/>
    </style:style>
    <style:style style:name="P7" style:family="paragraph">
      <loext:graphic-properties draw:fill="none"/>
      <style:text-properties fo:font-size="14pt" style:font-size-asian="14pt" style:font-size-complex="14pt"/>
    </style:style>
    <style:style style:name="P8" style:family="paragraph">
      <loext:graphic-properties draw:fill="none"/>
      <style:text-properties fo:font-size="21pt" style:font-size-asian="21pt" style:font-size-complex="21pt"/>
    </style:style>
    <style:style style:name="P9" style:family="paragraph">
      <loext:graphic-properties draw:fill="none"/>
      <style:text-properties fo:font-size="22pt" style:font-size-asian="22pt" style:font-size-complex="22pt"/>
    </style:style>
    <style:style style:name="P10" style:family="paragraph">
      <loext:graphic-properties draw:fill="none"/>
      <style:text-properties fo:font-size="23pt" style:font-size-asian="23pt" style:font-size-complex="23pt"/>
    </style:style>
    <style:style style:name="P11" style:family="paragraph">
      <loext:graphic-properties draw:fill="none"/>
      <style:text-properties fo:font-size="18pt" style:font-size-asian="18pt" style:font-size-complex="18pt"/>
    </style:style>
    <style:style style:name="T1" style:family="text">
      <style:text-properties fo:color="#000000" style:font-name="CenturySchoolbook1" fo:font-size="6pt" style:font-size-asian="6pt" style:font-name-complex="CenturySchoolbook1" style:font-size-complex="6pt"/>
    </style:style>
    <style:style style:name="T2" style:family="text">
      <style:text-properties fo:color="#000000" style:font-name="CenturySchoolbook1" fo:font-size="10pt" style:font-size-asian="10pt" style:font-name-complex="CenturySchoolbook1" style:font-size-complex="10pt"/>
    </style:style>
    <style:style style:name="T3" style:family="text">
      <style:text-properties fo:color="#000000" style:font-name="CenturySchoolbook1" fo:font-size="6.40000009536743pt" style:font-size-asian="6.40000009536743pt" style:font-name-complex="CenturySchoolbook1" style:font-size-complex="6.40000009536743pt"/>
    </style:style>
    <style:style style:name="T4" style:family="text">
      <style:text-properties fo:color="#000000" style:font-name="CenturySchoolbook1" fo:font-size="8pt" style:font-size-asian="8pt" style:font-name-complex="CenturySchoolbook1" style:font-size-complex="8pt"/>
    </style:style>
    <style:style style:name="T5" style:family="text">
      <style:text-properties fo:color="#000000" style:font-name="CenturySchoolbook1" fo:font-size="10pt" fo:font-style="italic" style:font-size-asian="10pt" style:font-name-complex="CenturySchoolbook1" style:font-size-complex="10pt" style:font-style-complex="italic"/>
    </style:style>
    <style:style style:name="T6" style:family="text">
      <style:text-properties fo:color="#000000" style:font-name="CenturySchoolbook1" fo:font-size="8pt" fo:font-style="italic" style:font-size-asian="8pt" style:font-name-complex="CenturySchoolbook1" style:font-size-complex="8pt" style:font-style-complex="italic"/>
    </style:style>
    <style:style style:name="T7" style:family="text">
      <style:text-properties fo:color="#000000" style:font-name="CenturySchoolbook1" fo:font-size="7.5pt" style:font-size-asian="7.5pt" style:font-name-complex="CenturySchoolbook1" style:font-size-complex="7.5pt"/>
    </style:style>
    <style:style style:name="T8" style:family="text">
      <style:text-properties fo:color="#000000" style:font-name="CenturySchoolbook1" fo:font-size="14pt" fo:font-style="italic" style:font-size-asian="14pt" style:font-name-complex="CenturySchoolbook1" style:font-size-complex="14pt" style:font-style-complex="italic"/>
    </style:style>
    <style:style style:name="T9" style:family="text">
      <style:text-properties fo:color="#000000" style:font-name="CenturySchoolbook1" fo:font-size="7.5pt" fo:font-style="italic" style:font-size-asian="7.5pt" style:font-name-complex="CenturySchoolbook1" style:font-size-complex="7.5pt" style:font-style-complex="italic"/>
    </style:style>
    <style:style style:name="T10" style:family="text">
      <style:text-properties fo:color="#000000" style:font-name="Consolas" fo:font-size="21pt" fo:font-style="italic" style:font-size-asian="21pt" style:font-name-complex="Consolas" style:font-size-complex="21pt" style:font-style-complex="italic"/>
    </style:style>
    <style:style style:name="T11" style:family="text">
      <style:text-properties fo:color="#000000" style:font-name="CenturySchoolbook1" fo:font-size="22pt" style:font-size-asian="22pt" style:font-name-complex="CenturySchoolbook1" style:font-size-complex="22pt"/>
    </style:style>
    <style:style style:name="T12" style:family="text">
      <style:text-properties fo:color="#000000" style:font-name="TimesNewRoman1" fo:font-size="23pt" style:font-size-asian="23pt" style:font-name-complex="TimesNewRoman1" style:font-size-complex="23pt"/>
    </style:style>
    <style:style style:name="T13" style:family="text">
      <style:text-properties fo:color="#000000" style:font-name="Consolas" fo:font-size="18pt" style:font-size-asian="18pt" style:font-name-complex="Consola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257cm" svg:height="0.255cm" svg:x="5.535cm" svg:y="4.897cm">
          <draw:text-box>
            <text:p text:style-name="P1"><text:span text:style-name="T1">U N IV E R S IT A T IS <text:s text:c="2"/>IA G E L L O N IC A E <text:s text:c="2"/>A C T A <text:s text:c="2"/>M A T H E M A T IC A , </text:span></text:p>
          </draw:text-box>
        </draw:frame>
        <draw:frame draw:style-name="gr1" draw:text-style-name="P2" draw:layer="layout" svg:width="2.466cm" svg:height="0.255cm" svg:x="13.429cm" svg:y="4.897cm">
          <draw:text-box>
            <text:p text:style-name="P1"><text:span text:style-name="T1">F A SC IC U LU S <text:s/>X L V</text:span></text:p>
          </draw:text-box>
        </draw:frame>
        <draw:frame draw:style-name="gr1" draw:text-style-name="P2" draw:layer="layout" svg:width="0.476cm" svg:height="0.255cm" svg:x="10.414cm" svg:y="5.271cm">
          <draw:text-box>
            <text:p text:style-name="P1"><text:span text:style-name="T1">2007</text:span></text:p>
          </draw:text-box>
        </draw:frame>
        <draw:frame draw:style-name="gr2" draw:text-style-name="P3" draw:layer="layout" svg:width="12.503cm" svg:height="0.424cm" svg:x="4.674cm" svg:y="8.349cm">
          <draw:text-box>
            <text:p text:style-name="P1"><text:span text:style-name="T2">C H A R A C T E R IZ A T IO N <text:s text:c="2"/>OF <text:s/>N O N -D E G E N E R A TE <text:s text:c="2"/>PLAN E </text:span></text:p>
          </draw:text-box>
        </draw:frame>
        <draw:frame draw:style-name="gr2" draw:text-style-name="P3" draw:layer="layout" svg:width="4.841cm" svg:height="0.424cm" svg:x="7.892cm" svg:y="8.998cm">
          <draw:text-box>
            <text:p text:style-name="P1"><text:span text:style-name="T2">CU RVE <text:s/>SIN G U LARITIES</text:span></text:p>
          </draw:text-box>
        </draw:frame>
        <draw:frame draw:style-name="gr3" draw:text-style-name="P4" draw:layer="layout" svg:width="0.307cm" svg:height="0.268cm" svg:x="4.149cm" svg:y="11.13cm">
          <draw:text-box>
            <text:p text:style-name="P1"><text:span text:style-name="T3">b y</text:span></text:p>
          </draw:text-box>
        </draw:frame>
        <draw:frame draw:style-name="gr4" draw:text-style-name="P5" draw:layer="layout" svg:width="0.366cm" svg:height="0.34cm" svg:x="4.547cm" svg:y="11.075cm">
          <draw:text-box>
            <text:p text:style-name="P1"><text:span text:style-name="T4"><text:s text:c="2"/></text:span><text:span text:style-name="T4">E</text:span></text:p>
          </draw:text-box>
        </draw:frame>
        <draw:frame draw:style-name="gr3" draw:text-style-name="P4" draw:layer="layout" svg:width="0.692cm" svg:height="0.268cm" svg:x="4.953cm" svg:y="11.13cm">
          <draw:text-box>
            <text:p text:style-name="P1"><text:span text:style-name="T3">v e l ia</text:span></text:p>
          </draw:text-box>
        </draw:frame>
        <draw:frame draw:style-name="gr4" draw:text-style-name="P5" draw:layer="layout" svg:width="0.281cm" svg:height="0.34cm" svg:x="5.849cm" svg:y="11.0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51cm" svg:height="0.424cm" svg:x="6.011cm" svg:y="11.005cm">
          <draw:text-box>
            <text:p text:style-name="P1"><text:span text:style-name="T2">R. </text:span></text:p>
          </draw:text-box>
        </draw:frame>
        <draw:frame draw:style-name="gr4" draw:text-style-name="P5" draw:layer="layout" svg:width="0.281cm" svg:height="0.34cm" svg:x="6.544cm" svg:y="11.075cm">
          <draw:text-box>
            <text:p text:style-name="P1"><text:span text:style-name="T4">G</text:span></text:p>
          </draw:text-box>
        </draw:frame>
        <draw:frame draw:style-name="gr3" draw:text-style-name="P4" draw:layer="layout" svg:width="0.713cm" svg:height="0.268cm" svg:x="6.823cm" svg:y="11.13cm">
          <draw:text-box>
            <text:p text:style-name="P1"><text:span text:style-name="T3">a r c ía</text:span></text:p>
          </draw:text-box>
        </draw:frame>
        <draw:frame draw:style-name="gr4" draw:text-style-name="P5" draw:layer="layout" svg:width="0.366cm" svg:height="0.34cm" svg:x="7.765cm" svg:y="11.075cm">
          <draw:text-box>
            <text:p text:style-name="P1"><text:span text:style-name="T4"><text:s text:c="2"/></text:span><text:span text:style-name="T4">B</text:span></text:p>
          </draw:text-box>
        </draw:frame>
        <draw:frame draw:style-name="gr3" draw:text-style-name="P4" draw:layer="layout" svg:width="0.98cm" svg:height="0.268cm" svg:x="8.181cm" svg:y="11.13cm">
          <draw:text-box>
            <text:p text:style-name="P1"><text:span text:style-name="T3">a r r o s o</text:span></text:p>
          </draw:text-box>
        </draw:frame>
        <draw:frame draw:style-name="gr4" draw:text-style-name="P5" draw:layer="layout" svg:width="0.447cm" svg:height="0.34cm" svg:x="9.44cm" svg:y="11.075cm">
          <draw:text-box>
            <text:p text:style-name="P1"><text:span text:style-name="T4">, <text:s/>A</text:span></text:p>
          </draw:text-box>
        </draw:frame>
        <draw:frame draw:style-name="gr3" draw:text-style-name="P4" draw:layer="layout" svg:width="0.781cm" svg:height="0.268cm" svg:x="9.955cm" svg:y="11.13cm">
          <draw:text-box>
            <text:p text:style-name="P1"><text:span text:style-name="T3">n d rzej</text:span></text:p>
          </draw:text-box>
        </draw:frame>
        <draw:frame draw:style-name="gr4" draw:text-style-name="P5" draw:layer="layout" svg:width="0.354cm" svg:height="0.34cm" svg:x="11.091cm" svg:y="11.075cm">
          <draw:text-box>
            <text:p text:style-name="P1"><text:span text:style-name="T4"><text:s text:c="2"/></text:span><text:span text:style-name="T4">L</text:span></text:p>
          </draw:text-box>
        </draw:frame>
        <draw:frame draw:style-name="gr3" draw:text-style-name="P4" draw:layer="layout" svg:width="1.098cm" svg:height="0.268cm" svg:x="11.497cm" svg:y="11.13cm">
          <draw:text-box>
            <text:p text:style-name="P1"><text:span text:style-name="T3">e n a r c ik</text:span></text:p>
          </draw:text-box>
        </draw:frame>
        <draw:frame draw:style-name="gr4" draw:text-style-name="P5" draw:layer="layout" svg:width="0.281cm" svg:height="0.34cm" svg:x="12.845cm" svg:y="11.07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514cm" svg:height="0.268cm" svg:x="12.986cm" svg:y="11.13cm">
          <draw:text-box>
            <text:p text:style-name="P1"><text:span text:style-name="T3">a n d</text:span></text:p>
          </draw:text-box>
        </draw:frame>
        <draw:frame draw:style-name="gr4" draw:text-style-name="P5" draw:layer="layout" svg:width="0.366cm" svg:height="0.34cm" svg:x="13.621cm" svg:y="11.075cm">
          <draw:text-box>
            <text:p text:style-name="P1"><text:span text:style-name="T4"><text:s text:c="2"/></text:span><text:span text:style-name="T4">A</text:span></text:p>
          </draw:text-box>
        </draw:frame>
        <draw:frame draw:style-name="gr3" draw:text-style-name="P4" draw:layer="layout" svg:width="1.221cm" svg:height="0.268cm" svg:x="14.072cm" svg:y="11.13cm">
          <draw:text-box>
            <text:p text:style-name="P1"><text:span text:style-name="T3">r k a d iu sz</text:span></text:p>
          </draw:text-box>
        </draw:frame>
        <draw:frame draw:style-name="gr4" draw:text-style-name="P5" draw:layer="layout" svg:width="0.354cm" svg:height="0.34cm" svg:x="15.568cm" svg:y="11.075cm">
          <draw:text-box>
            <text:p text:style-name="P1"><text:span text:style-name="T4"><text:s text:c="2"/></text:span><text:span text:style-name="T4">P</text:span></text:p>
          </draw:text-box>
        </draw:frame>
        <draw:frame draw:style-name="gr3" draw:text-style-name="P4" draw:layer="layout" svg:width="0.561cm" svg:height="0.268cm" svg:x="15.991cm" svg:y="11.13cm">
          <draw:text-box>
            <text:p text:style-name="P1"><text:span text:style-name="T3">ło ski</text:span></text:p>
          </draw:text-box>
        </draw:frame>
        <draw:frame draw:style-name="gr4" draw:text-style-name="P5" draw:layer="layout" svg:width="1.526cm" svg:height="0.34cm" svg:x="5.239cm" svg:y="12.158cm">
          <draw:text-box>
            <text:p text:style-name="P1"><text:span text:style-name="T4">A b stra ct. </text:span></text:p>
          </draw:text-box>
        </draw:frame>
        <draw:frame draw:style-name="gr4" draw:text-style-name="P5" draw:layer="layout" svg:width="8.752cm" svg:height="0.34cm" svg:x="6.952cm" svg:y="12.158cm">
          <draw:text-box>
            <text:p text:style-name="P1"><text:span text:style-name="T4">We <text:s/>characterize <text:s/>plane <text:s/>curve <text:s/>germs <text:s/>(non-degenerate <text:s/>in Kouch- </text:span></text:p>
          </draw:text-box>
        </draw:frame>
        <draw:frame draw:style-name="gr4" draw:text-style-name="P5" draw:layer="layout" svg:width="10.141cm" svg:height="0.34cm" svg:x="5.232cm" svg:y="12.549cm">
          <draw:text-box>
            <text:p text:style-name="P1"><text:span text:style-name="T4">nirenko’s sense) <text:s/>in terms of characteristics and intersection multiplicities of </text:span></text:p>
          </draw:text-box>
        </draw:frame>
        <draw:frame draw:style-name="gr4" draw:text-style-name="P5" draw:layer="layout" svg:width="1.272cm" svg:height="0.34cm" svg:x="5.232cm" svg:y="12.941cm">
          <draw:text-box>
            <text:p text:style-name="P1"><text:span text:style-name="T4">branches.</text:span></text:p>
          </draw:text-box>
        </draw:frame>
        <draw:frame draw:style-name="gr2" draw:text-style-name="P3" draw:layer="layout" svg:width="0.391cm" svg:height="0.424cm" svg:x="4.632cm" svg:y="14.367cm">
          <draw:text-box>
            <text:p text:style-name="P1"><text:span text:style-name="T2">1. </text:span></text:p>
          </draw:text-box>
        </draw:frame>
        <draw:frame draw:style-name="gr2" draw:text-style-name="P3" draw:layer="layout" svg:width="2.241cm" svg:height="0.424cm" svg:x="5.842cm" svg:y="14.367cm">
          <draw:text-box>
            <text:p text:style-name="P1"><text:span text:style-name="T2">Introduction. </text:span></text:p>
          </draw:text-box>
        </draw:frame>
        <draw:frame draw:style-name="gr2" draw:text-style-name="P3" draw:layer="layout" svg:width="9.226cm" svg:height="0.424cm" svg:x="8.585cm" svg:y="14.367cm">
          <draw:text-box>
            <text:p text:style-name="P1"><text:span text:style-name="T2">In this <text:s/>paper we consider <text:s/>(reduced) <text:s/>plane curve germs </text:span></text:p>
          </draw:text-box>
        </draw:frame>
        <draw:frame draw:style-name="gr2" draw:text-style-name="P3" draw:layer="layout" svg:width="1.602cm" svg:height="0.424cm" svg:x="3.979cm" svg:y="14.826cm">
          <draw:text-box>
            <text:p text:style-name="P1"><text:span text:style-name="T2">C , </text:span><text:span text:style-name="T5"><text:s/>D , ...</text:span><text:span text:style-name="T2"> </text:span></text:p>
          </draw:text-box>
        </draw:frame>
        <draw:frame draw:style-name="gr2" draw:text-style-name="P3" draw:layer="layout" svg:width="10.564cm" svg:height="0.424cm" svg:x="5.681cm" svg:y="14.826cm">
          <draw:text-box>
            <text:p text:style-name="P1"><text:span text:style-name="T2">centered <text:s/>at <text:s/>a fixed <text:s/>point <text:s/>O <text:s/>of a complex nonsingular <text:s/>surface. </text:span></text:p>
          </draw:text-box>
        </draw:frame>
        <draw:frame draw:style-name="gr2" draw:text-style-name="P3" draw:layer="layout" svg:width="0.785cm" svg:height="0.424cm" svg:x="16.316cm" svg:y="14.826cm">
          <draw:text-box>
            <text:p text:style-name="P1"><text:span text:style-name="T2">Two </text:span></text:p>
          </draw:text-box>
        </draw:frame>
        <draw:frame draw:style-name="gr2" draw:text-style-name="P3" draw:layer="layout" svg:width="1.098cm" svg:height="0.424cm" svg:x="3.969cm" svg:y="15.281cm">
          <draw:text-box>
            <text:p text:style-name="P1"><text:span text:style-name="T2">germs </text:span></text:p>
          </draw:text-box>
        </draw:frame>
        <draw:frame draw:style-name="gr2" draw:text-style-name="P3" draw:layer="layout" svg:width="0.353cm" svg:height="0.424cm" svg:x="5.173cm" svg:y="15.281cm">
          <draw:text-box>
            <text:p text:style-name="P1"><text:span text:style-name="T2">C </text:span></text:p>
          </draw:text-box>
        </draw:frame>
        <draw:frame draw:style-name="gr2" draw:text-style-name="P3" draw:layer="layout" svg:width="0.713cm" svg:height="0.424cm" svg:x="5.681cm" svg:y="15.281cm">
          <draw:text-box>
            <text:p text:style-name="P1"><text:span text:style-name="T2">and </text:span></text:p>
          </draw:text-box>
        </draw:frame>
        <draw:frame draw:style-name="gr2" draw:text-style-name="P3" draw:layer="layout" svg:width="0.375cm" svg:height="0.424cm" svg:x="6.511cm" svg:y="15.281cm">
          <draw:text-box>
            <text:p text:style-name="P1"><text:span text:style-name="T2">D </text:span></text:p>
          </draw:text-box>
        </draw:frame>
        <draw:frame draw:style-name="gr2" draw:text-style-name="P3" draw:layer="layout" svg:width="0.629cm" svg:height="0.424cm" svg:x="7.045cm" svg:y="15.281cm">
          <draw:text-box>
            <text:p text:style-name="P1"><text:span text:style-name="T2">are </text:span></text:p>
          </draw:text-box>
        </draw:frame>
        <draw:frame draw:style-name="gr2" draw:text-style-name="P3" draw:layer="layout" svg:width="2.161cm" svg:height="0.424cm" svg:x="7.796cm" svg:y="15.281cm">
          <draw:text-box>
            <text:p text:style-name="P1"><text:span text:style-name="T5">equisingular</text:span><text:span text:style-name="T2"> </text:span></text:p>
          </draw:text-box>
        </draw:frame>
        <draw:frame draw:style-name="gr2" draw:text-style-name="P3" draw:layer="layout" svg:width="2.517cm" svg:height="0.424cm" svg:x="10.008cm" svg:y="15.281cm">
          <draw:text-box>
            <text:p text:style-name="P1"><text:span text:style-name="T2">if <text:s/>there <text:s/>exists </text:span></text:p>
          </draw:text-box>
        </draw:frame>
        <draw:frame draw:style-name="gr2" draw:text-style-name="P3" draw:layer="layout" svg:width="1.873cm" svg:height="0.424cm" svg:x="12.649cm" svg:y="15.281cm">
          <draw:text-box>
            <text:p text:style-name="P1"><text:span text:style-name="T2">a <text:s/>bijection </text:span></text:p>
          </draw:text-box>
        </draw:frame>
        <draw:frame draw:style-name="gr2" draw:text-style-name="P3" draw:layer="layout" svg:width="2.445cm" svg:height="0.424cm" svg:x="14.698cm" svg:y="15.281cm">
          <draw:text-box>
            <text:p text:style-name="P1"><text:span text:style-name="T2">between <text:s/>their </text:span></text:p>
          </draw:text-box>
        </draw:frame>
        <draw:frame draw:style-name="gr2" draw:text-style-name="P3" draw:layer="layout" svg:width="12.592cm" svg:height="0.424cm" svg:x="3.979cm" svg:y="15.74cm">
          <draw:text-box>
            <text:p text:style-name="P1"><text:span text:style-name="T2">branches <text:s/>which <text:s/>preserves <text:s/>characteristic <text:s/>pairs <text:s/>and <text:s/>intersection <text:s/>numbers. </text:span></text:p>
          </draw:text-box>
        </draw:frame>
        <draw:frame draw:style-name="gr2" draw:text-style-name="P3" draw:layer="layout" svg:width="0.645cm" svg:height="0.424cm" svg:x="16.485cm" svg:y="15.74cm">
          <draw:text-box>
            <text:p text:style-name="P1"><text:span text:style-name="T2">Let </text:span></text:p>
          </draw:text-box>
        </draw:frame>
        <draw:frame draw:style-name="gr2" draw:text-style-name="P3" draw:layer="layout" svg:width="12.994cm" svg:height="0.424cm" svg:x="3.997cm" svg:y="16.195cm">
          <draw:text-box>
            <text:p text:style-name="P1"><text:span text:style-name="T2">(x, </text:span><text:span text:style-name="T5">y)</text:span><text:span text:style-name="T2"> be a chart centered at O. <text:s/>Then a plane curve germ has a local equation of </text:span></text:p>
          </draw:text-box>
        </draw:frame>
        <draw:frame draw:style-name="gr2" draw:text-style-name="P3" draw:layer="layout" svg:width="12.847cm" svg:height="0.424cm" svg:x="3.969cm" svg:y="16.66cm">
          <draw:text-box>
            <text:p text:style-name="P1"><text:span text:style-name="T2">the form ^ <text:s/></text:span><text:span text:style-name="T5">ca,gxay@</text:span><text:span text:style-name="T2"> = 0. <text:s/>Here <text:s/>^ <text:s/></text:span><text:span text:style-name="T5">ca,gxay@</text:span><text:span text:style-name="T2"> <text:s/>is a convergent <text:s/>power series with­</text:span></text:p>
          </draw:text-box>
        </draw:frame>
        <draw:frame draw:style-name="gr2" draw:text-style-name="P3" draw:layer="layout" svg:width="12.918cm" svg:height="0.424cm" svg:x="3.969cm" svg:y="17.119cm">
          <draw:text-box>
            <text:p text:style-name="P1"><text:span text:style-name="T2">out multiple factors. <text:s/>The </text:span><text:span text:style-name="T5">Newton diagram A x,y(C</text:span><text:span text:style-name="T2">) <text:s/>is defined to be the convex </text:span></text:p>
          </draw:text-box>
        </draw:frame>
        <draw:frame draw:style-name="gr2" draw:text-style-name="P3" draw:layer="layout" svg:width="12.968cm" svg:height="0.424cm" svg:x="3.979cm" svg:y="17.585cm">
          <draw:text-box>
            <text:p text:style-name="P1"><text:span text:style-name="T2">hull of the union of quadrants </text:span><text:span text:style-name="T5"><text:s/>(a,</text:span><text:span text:style-name="T2"> 0) + <text:s/>(R+)2, </text:span><text:span text:style-name="T5"><text:s/>ca,g</text:span><text:span text:style-name="T2"> = 0. <text:s/>Recall that the </text:span><text:span text:style-name="T5">Newton</text:span><text:span text:style-name="T2"> </text:span></text:p>
          </draw:text-box>
        </draw:frame>
        <draw:frame draw:style-name="gr2" draw:text-style-name="P3" draw:layer="layout" svg:width="11.259cm" svg:height="0.424cm" svg:x="4.004cm" svg:y="18.043cm">
          <draw:text-box>
            <text:p text:style-name="P1"><text:span text:style-name="T5">boundary</text:span><text:span text:style-name="T2"> <text:s/>dAx,y(C) <text:s/>is <text:s/>the <text:s/>union <text:s/>of the <text:s/>compact <text:s/>faces <text:s/>of A x,y(C). </text:span></text:p>
          </draw:text-box>
        </draw:frame>
        <draw:frame draw:style-name="gr2" draw:text-style-name="P3" draw:layer="layout" svg:width="1.835cm" svg:height="0.424cm" svg:x="15.342cm" svg:y="18.043cm">
          <draw:text-box>
            <text:p text:style-name="P1"><text:span text:style-name="T2">A <text:s/>germ <text:s/>C </text:span></text:p>
          </draw:text-box>
        </draw:frame>
        <draw:frame draw:style-name="gr2" draw:text-style-name="P3" draw:layer="layout" svg:width="12.885cm" svg:height="0.424cm" svg:x="3.979cm" svg:y="18.498cm">
          <draw:text-box>
            <text:p text:style-name="P1"><text:span text:style-name="T2">is called </text:span><text:span text:style-name="T5"><text:s/>non-degenerate</text:span><text:span text:style-name="T2"> with respect to the chart <text:s/>(x,y) <text:s/>if the coefficients </text:span><text:span text:style-name="T5">ca,g</text:span><text:span text:style-name="T2">, </text:span></text:p>
          </draw:text-box>
        </draw:frame>
        <draw:frame draw:style-name="gr2" draw:text-style-name="P3" draw:layer="layout" svg:width="12.976cm" svg:height="0.424cm" svg:x="3.969cm" svg:y="18.957cm">
          <draw:text-box>
            <text:p text:style-name="P1"><text:span text:style-name="T2">where (a, 0) <text:s/>runs over integral points lying on the faces of A x,y(C), are </text:span><text:span text:style-name="T5">generic</text:span><text:span text:style-name="T2"> </text:span></text:p>
          </draw:text-box>
        </draw:frame>
        <draw:frame draw:style-name="gr2" draw:text-style-name="P3" draw:layer="layout" svg:width="10.149cm" svg:height="0.424cm" svg:x="3.997cm" svg:y="19.412cm">
          <draw:text-box>
            <text:p text:style-name="P1"><text:span text:style-name="T2">(see <text:s/>Preliminaries <text:s/>to <text:s/>this <text:s/>Note <text:s/>for <text:s/>the <text:s/>precise <text:s/>definition). </text:span></text:p>
          </draw:text-box>
        </draw:frame>
        <draw:frame draw:style-name="gr2" draw:text-style-name="P3" draw:layer="layout" svg:width="3.312cm" svg:height="0.424cm" svg:x="13.988cm" svg:y="19.412cm">
          <draw:text-box>
            <text:p text:style-name="P1"><text:span text:style-name="T2">It <text:s/>is <text:s/>a <text:s/>well-known </text:span></text:p>
          </draw:text-box>
        </draw:frame>
        <draw:frame draw:style-name="gr2" draw:text-style-name="P3" draw:layer="layout" svg:width="13.278cm" svg:height="0.424cm" svg:x="3.969cm" svg:y="19.871cm">
          <draw:text-box>
            <text:p text:style-name="P1"><text:span text:style-name="T2">fact <text:s/>that <text:s/>the <text:s/>equisingularity <text:s/>class <text:s/>of <text:s/>a <text:s/>germ <text:s/>C </text:span><text:span text:style-name="T5"><text:s/>non-degenerate</text:span><text:span text:style-name="T2"> <text:s/>with <text:s/>respect </text:span></text:p>
          </draw:text-box>
        </draw:frame>
        <draw:frame draw:style-name="gr2" draw:text-style-name="P3" draw:layer="layout" svg:width="13.32cm" svg:height="0.424cm" svg:x="3.969cm" svg:y="20.329cm">
          <draw:text-box>
            <text:p text:style-name="P1"><text:span text:style-name="T2">to <text:s/>(x, y) <text:s/>depends <text:s/>exclusively <text:s/>on <text:s/>the <text:s/>Newton <text:s/>polygon <text:s/>formed <text:s/>by <text:s/>the <text:s/>faces <text:s/>of </text:span></text:p>
          </draw:text-box>
        </draw:frame>
        <draw:frame draw:style-name="gr2" draw:text-style-name="P3" draw:layer="layout" svg:width="1.518cm" svg:height="0.424cm" svg:x="3.979cm" svg:y="20.795cm">
          <draw:text-box>
            <text:p text:style-name="P1"><text:span text:style-name="T2">A x,y(C): </text:span></text:p>
          </draw:text-box>
        </draw:frame>
        <draw:frame draw:style-name="gr2" draw:text-style-name="P3" draw:layer="layout" svg:width="11.259cm" svg:height="0.424cm" svg:x="5.681cm" svg:y="20.795cm">
          <draw:text-box>
            <text:p text:style-name="P1"><text:span text:style-name="T2">if </text:span><text:span text:style-name="T5"><text:s/>(r1</text:span><text:span text:style-name="T2">, si), (r2, </text:span><text:span text:style-name="T5">s2) , ..., (rk, sk</text:span><text:span text:style-name="T2">) <text:s/>are <text:s/>subsequent <text:s/>vertices <text:s/>of <text:s/>dAx,y(C), </text:span></text:p>
          </draw:text-box>
        </draw:frame>
        <draw:frame draw:style-name="gr2" draw:text-style-name="P3" draw:layer="layout" svg:width="12.328cm" svg:height="0.424cm" svg:x="3.969cm" svg:y="21.243cm">
          <draw:text-box>
            <text:p text:style-name="P1"><text:span text:style-name="T2">then <text:s/>the <text:s/>germs <text:s/>C <text:s/>and <text:s/>C</text:span><text:span text:style-name="T5">'</text:span><text:span text:style-name="T2"> <text:s/>with <text:s/>local <text:s/>equation <text:s/>xri</text:span><text:span text:style-name="T5">ySl</text:span><text:span text:style-name="T2"> <text:s/>+ <text:s/>■ ■ ■ <text:s/>+ <text:s/></text:span><text:span text:style-name="T5">xrkysk</text:span><text:span text:style-name="T2"> </text:span></text:p>
          </draw:text-box>
        </draw:frame>
        <draw:frame draw:style-name="gr2" draw:text-style-name="P3" draw:layer="layout" svg:width="1.522cm" svg:height="0.424cm" svg:x="15.73cm" svg:y="21.243cm">
          <draw:text-box>
            <text:p text:style-name="P1"><text:span text:style-name="T2">= <text:s text:c="2"/>0 <text:s/>are </text:span></text:p>
          </draw:text-box>
        </draw:frame>
        <draw:frame draw:style-name="gr2" draw:text-style-name="P3" draw:layer="layout" svg:width="2.25cm" svg:height="0.424cm" svg:x="3.969cm" svg:y="21.698cm">
          <draw:text-box>
            <text:p text:style-name="P1"><text:span text:style-name="T2">equisingular. </text:span></text:p>
          </draw:text-box>
        </draw:frame>
        <draw:frame draw:style-name="gr2" draw:text-style-name="P3" draw:layer="layout" svg:width="10.852cm" svg:height="0.424cm" svg:x="6.308cm" svg:y="21.698cm">
          <draw:text-box>
            <text:p text:style-name="P1"><text:span text:style-name="T2">Our aim is <text:s/>to give <text:s/>an explicit <text:s/>description <text:s/>of the <text:s/>non-degenerate </text:span></text:p>
          </draw:text-box>
        </draw:frame>
        <draw:frame draw:style-name="gr2" draw:text-style-name="P3" draw:layer="layout" svg:width="13.147cm" svg:height="0.424cm" svg:x="3.979cm" svg:y="22.15cm">
          <draw:text-box>
            <text:p text:style-name="P1"><text:span text:style-name="T2">plane curve germs <text:s/>in terms of characteristic <text:s/>pairs and <text:s/>intersection numbers of </text:span></text:p>
          </draw:text-box>
        </draw:frame>
        <draw:frame draw:style-name="gr2" draw:text-style-name="P3" draw:layer="layout" svg:width="13.312cm" svg:height="0.424cm" svg:x="3.979cm" svg:y="22.615cm">
          <draw:text-box>
            <text:p text:style-name="P1"><text:span text:style-name="T2">branches. <text:s/>In particular, <text:s/>we <text:s/>show that <text:s/>if two germs <text:s/>C <text:s/>and <text:s/>D <text:s/>are equisingular,</text:span></text:p>
          </draw:text-box>
        </draw:frame>
        <draw:frame draw:style-name="gr4" draw:text-style-name="P5" draw:layer="layout" svg:width="5.721cm" svg:height="0.34cm" svg:x="4.614cm" svg:y="23.376cm">
          <draw:text-box>
            <text:p text:style-name="P1"><text:span text:style-name="T4">2000 </text:span><text:span text:style-name="T6"><text:s/>Mathematics <text:s/>Subject <text:s/>Classification.</text:span><text:span text:style-name="T4"> </text:span></text:p>
          </draw:text-box>
        </draw:frame>
        <draw:frame draw:style-name="gr4" draw:text-style-name="P5" draw:layer="layout" svg:width="1.992cm" svg:height="0.34cm" svg:x="10.559cm" svg:y="23.376cm">
          <draw:text-box>
            <text:p text:style-name="P1"><text:span text:style-name="T4">32S55, <text:s/>14H20.</text:span></text:p>
          </draw:text-box>
        </draw:frame>
        <draw:frame draw:style-name="gr4" draw:text-style-name="P5" draw:layer="layout" svg:width="3.27cm" svg:height="0.34cm" svg:x="4.614cm" svg:y="23.768cm">
          <draw:text-box>
            <text:p text:style-name="P1"><text:span text:style-name="T6">Key words <text:s/>and phrases.</text:span><text:span text:style-name="T4"> </text:span></text:p>
          </draw:text-box>
        </draw:frame>
        <draw:frame draw:style-name="gr4" draw:text-style-name="P5" draw:layer="layout" svg:width="8.524cm" svg:height="0.34cm" svg:x="8.086cm" svg:y="23.768cm">
          <draw:text-box>
            <text:p text:style-name="P1"><text:span text:style-name="T4">Non-degenerate plane curve singularities, <text:s/>Milnor number, <text:s/>New­</text:span></text:p>
          </draw:text-box>
        </draw:frame>
        <draw:frame draw:style-name="gr4" draw:text-style-name="P5" draw:layer="layout" svg:width="1.619cm" svg:height="0.34cm" svg:x="3.969cm" svg:y="24.149cm">
          <draw:text-box>
            <text:p text:style-name="P1"><text:span text:style-name="T4">ton number.</text:span></text:p>
          </draw:text-box>
        </draw:frame>
        <draw:frame draw:style-name="gr4" draw:text-style-name="P5" draw:layer="layout" svg:width="11.449cm" svg:height="0.34cm" svg:x="4.604cm" svg:y="24.537cm">
          <draw:text-box>
            <text:p text:style-name="P1"><text:span text:style-name="T4">This research was <text:s/>partially <text:s/>supported <text:s/>by <text:s/>Spanish Projet <text:s/>MEC <text:s/>PNMTM2004-00958.</text:span></text:p>
          </draw:text-box>
        </draw:frame>
      </draw:page>
      <draw:page draw:name="page2" draw:style-name="dp1" draw:master-page-name="master-page3">
        <draw:frame draw:style-name="gr4" draw:text-style-name="P5" draw:layer="layout" svg:width="0.315cm" svg:height="0.34cm" svg:x="3.979cm" svg:y="4.862cm">
          <draw:text-box>
            <text:p text:style-name="P1"><text:span text:style-name="T4">28</text:span></text:p>
          </draw:text-box>
        </draw:frame>
        <draw:frame draw:style-name="gr2" draw:text-style-name="P3" draw:layer="layout" svg:width="12.909cm" svg:height="0.424cm" svg:x="3.972cm" svg:y="5.968cm">
          <draw:text-box>
            <text:p text:style-name="P1"><text:span text:style-name="T2">then C <text:s/>is <text:s/>non-degenerate if and only if D is <text:s/>non-degenerate. <text:s/>The proof of our </text:span></text:p>
          </draw:text-box>
        </draw:frame>
        <draw:frame draw:style-name="gr2" draw:text-style-name="P3" draw:layer="layout" svg:width="13.54cm" svg:height="0.424cm" svg:x="3.979cm" svg:y="6.426cm">
          <draw:text-box>
            <text:p text:style-name="P1"><text:span text:style-name="T2">result <text:s/>is <text:s/>based <text:s/>on <text:s/>a <text:s/>refined <text:s/>version <text:s/>of Kouchnirenko’s <text:s/>formula <text:s/>for the <text:s/>Milnor </text:span></text:p>
          </draw:text-box>
        </draw:frame>
        <draw:frame draw:style-name="gr2" draw:text-style-name="P3" draw:layer="layout" svg:width="7.973cm" svg:height="0.424cm" svg:x="3.979cm" svg:y="6.885cm">
          <draw:text-box>
            <text:p text:style-name="P1"><text:span text:style-name="T2">number and on the concept <text:s/>of contact <text:s/>exponent.</text:span></text:p>
          </draw:text-box>
        </draw:frame>
        <draw:frame draw:style-name="gr2" draw:text-style-name="P3" draw:layer="layout" svg:width="0.391cm" svg:height="0.424cm" svg:x="4.625cm" svg:y="8.187cm">
          <draw:text-box>
            <text:p text:style-name="P1"><text:span text:style-name="T2">2. </text:span></text:p>
          </draw:text-box>
        </draw:frame>
        <draw:frame draw:style-name="gr2" draw:text-style-name="P3" draw:layer="layout" svg:width="2.423cm" svg:height="0.424cm" svg:x="5.844cm" svg:y="8.187cm">
          <draw:text-box>
            <text:p text:style-name="P1"><text:span text:style-name="T2">Preliminaries. </text:span></text:p>
          </draw:text-box>
        </draw:frame>
        <draw:frame draw:style-name="gr2" draw:text-style-name="P3" draw:layer="layout" svg:width="3.427cm" svg:height="0.424cm" svg:x="8.714cm" svg:y="8.187cm">
          <draw:text-box>
            <text:p text:style-name="P1"><text:span text:style-name="T2">Let <text:s/>R+ <text:s/>= <text:s/>{x <text:s/>G <text:s/>R <text:s/>: </text:span></text:p>
          </draw:text-box>
        </draw:frame>
        <draw:frame draw:style-name="gr2" draw:text-style-name="P3" draw:layer="layout" svg:width="1.289cm" svg:height="0.424cm" svg:x="12.421cm" svg:y="8.187cm">
          <draw:text-box>
            <text:p text:style-name="P1"><text:span text:style-name="T5">x</text:span><text:span text:style-name="T2"> <text:s/>&gt; <text:s/>0}. </text:span></text:p>
          </draw:text-box>
        </draw:frame>
        <draw:frame draw:style-name="gr2" draw:text-style-name="P3" draw:layer="layout" svg:width="3.761cm" svg:height="0.424cm" svg:x="14.072cm" svg:y="8.187cm">
          <draw:text-box>
            <text:p text:style-name="P1"><text:span text:style-name="T2">For <text:s/>any <text:s/>subsets <text:s/>A, </text:span><text:span text:style-name="T5">B</text:span><text:span text:style-name="T2"> </text:span></text:p>
          </draw:text-box>
        </draw:frame>
        <draw:frame draw:style-name="gr2" draw:text-style-name="P3" draw:layer="layout" svg:width="6.229cm" svg:height="0.424cm" svg:x="3.972cm" svg:y="8.645cm">
          <draw:text-box>
            <text:p text:style-name="P1"><text:span text:style-name="T2">of <text:s/>the <text:s/>quarter <text:s/>R+, <text:s/>we <text:s/>consider <text:s/>the </text:span></text:p>
          </draw:text-box>
        </draw:frame>
        <draw:frame draw:style-name="gr2" draw:text-style-name="P3" draw:layer="layout" svg:width="1.805cm" svg:height="0.424cm" svg:x="10.338cm" svg:y="8.645cm">
          <draw:text-box>
            <text:p text:style-name="P1"><text:span text:style-name="T2">arithmetic </text:span></text:p>
          </draw:text-box>
        </draw:frame>
        <draw:frame draw:style-name="gr2" draw:text-style-name="P3" draw:layer="layout" svg:width="0.789cm" svg:height="0.424cm" svg:x="12.049cm" svg:y="8.645cm">
          <draw:text-box>
            <text:p text:style-name="P1"><text:span text:style-name="T2">sum </text:span></text:p>
          </draw:text-box>
        </draw:frame>
        <draw:frame draw:style-name="gr2" draw:text-style-name="P3" draw:layer="layout" svg:width="1.42cm" svg:height="0.424cm" svg:x="13.002cm" svg:y="8.645cm">
          <draw:text-box>
            <text:p text:style-name="P1"><text:span text:style-name="T2">A + <text:s/>B = </text:span></text:p>
          </draw:text-box>
        </draw:frame>
        <draw:frame draw:style-name="gr2" draw:text-style-name="P3" draw:layer="layout" svg:width="0.413cm" svg:height="0.424cm" svg:x="14.61cm" svg:y="8.645cm">
          <draw:text-box>
            <text:p text:style-name="P1"><text:span text:style-name="T2">{a </text:span></text:p>
          </draw:text-box>
        </draw:frame>
        <draw:frame draw:style-name="gr2" draw:text-style-name="P3" draw:layer="layout" svg:width="1.285cm" svg:height="0.424cm" svg:x="15.316cm" svg:y="8.645cm">
          <draw:text-box>
            <text:p text:style-name="P1"><text:span text:style-name="T2">+ b <text:s/>: <text:s/>a </text:span></text:p>
          </draw:text-box>
        </draw:frame>
        <draw:frame draw:style-name="gr2" draw:text-style-name="P3" draw:layer="layout" svg:width="0.352cm" svg:height="0.424cm" svg:x="16.815cm" svg:y="8.645cm">
          <draw:text-box>
            <text:p text:style-name="P1"><text:span text:style-name="T2">G</text:span></text:p>
          </draw:text-box>
        </draw:frame>
        <draw:frame draw:style-name="gr2" draw:text-style-name="P3" draw:layer="layout" svg:width="6.25cm" svg:height="0.424cm" svg:x="3.979cm" svg:y="9.118cm">
          <draw:text-box>
            <text:p text:style-name="P1"><text:span text:style-name="T2">A and <text:s/>b G B }. <text:s/>If </text:span><text:span text:style-name="T5">S</text:span><text:span text:style-name="T2"> C N2, <text:s/>then A (S ) </text:span></text:p>
          </draw:text-box>
        </draw:frame>
        <draw:frame draw:style-name="gr2" draw:text-style-name="P3" draw:layer="layout" svg:width="3.973cm" svg:height="0.424cm" svg:x="10.338cm" svg:y="9.118cm">
          <draw:text-box>
            <text:p text:style-name="P1"><text:span text:style-name="T2">is the convex hull of the </text:span></text:p>
          </draw:text-box>
        </draw:frame>
        <draw:frame draw:style-name="gr2" draw:text-style-name="P3" draw:layer="layout" svg:width="0.891cm" svg:height="0.424cm" svg:x="14.048cm" svg:y="9.118cm">
          <draw:text-box>
            <text:p text:style-name="P1"><text:span text:style-name="T2">set S </text:span></text:p>
          </draw:text-box>
        </draw:frame>
        <draw:frame draw:style-name="gr2" draw:text-style-name="P3" draw:layer="layout" svg:width="0.971cm" svg:height="0.424cm" svg:x="15.122cm" svg:y="9.118cm">
          <draw:text-box>
            <text:p text:style-name="P1"><text:span text:style-name="T2">+ R+. </text:span></text:p>
          </draw:text-box>
        </draw:frame>
        <draw:frame draw:style-name="gr2" draw:text-style-name="P3" draw:layer="layout" svg:width="0.629cm" svg:height="0.424cm" svg:x="16.332cm" svg:y="9.118cm">
          <draw:text-box>
            <text:p text:style-name="P1"><text:span text:style-name="T2">The</text:span></text:p>
          </draw:text-box>
        </draw:frame>
        <draw:frame draw:style-name="gr2" draw:text-style-name="P3" draw:layer="layout" svg:width="13.049cm" svg:height="0.424cm" svg:x="3.979cm" svg:y="9.601cm">
          <draw:text-box>
            <text:p text:style-name="P1"><text:span text:style-name="T2">subset A of R+ <text:s/>is a </text:span><text:span text:style-name="T5">Newton <text:s/>diagram</text:span><text:span text:style-name="T2"> if A = A (S ) <text:s/>for a set S C N2 <text:s/>(see <text:s/>[1, <text:s/>5]). </text:span></text:p>
          </draw:text-box>
        </draw:frame>
        <draw:frame draw:style-name="gr2" draw:text-style-name="P3" draw:layer="layout" svg:width="12.956cm" svg:height="0.424cm" svg:x="3.972cm" svg:y="10.085cm">
          <draw:text-box>
            <text:p text:style-name="P1"><text:span text:style-name="T2">Following Teissier we put <text:s/>{=!} <text:s/>= <text:s/>A(S) <text:s/>if S = <text:s text:c="2"/>{(a, 0), (0, b)}, <text:s/>{tt} <text:s/>= <text:s text:c="2"/>(a, 0)+ <text:s/>R+ </text:span></text:p>
          </draw:text-box>
        </draw:frame>
        <draw:frame draw:style-name="gr2" draw:text-style-name="P3" draw:layer="layout" svg:width="13.099cm" svg:height="0.424cm" svg:x="3.979cm" svg:y="10.564cm">
          <draw:text-box>
            <text:p text:style-name="P1"><text:span text:style-name="T2">and <text:s/>{^=} <text:s/>= <text:s/>(0, b) <text:s/>+ R+ <text:s/>for <text:s/>any </text:span><text:span text:style-name="T5"><text:s/>a,b <text:s/>&gt;</text:span><text:span text:style-name="T2"> <text:s/>0 <text:s/>and <text:s/>call <text:s/>such <text:s/>diagrams </text:span><text:span text:style-name="T5"><text:s/>elementary</text:span><text:span text:style-name="T2"> </text:span></text:p>
          </draw:text-box>
        </draw:frame>
        <draw:frame draw:style-name="gr2" draw:text-style-name="P3" draw:layer="layout" svg:width="3.186cm" svg:height="0.424cm" svg:x="3.99cm" svg:y="11.023cm">
          <draw:text-box>
            <text:p text:style-name="P1"><text:span text:style-name="T5">Newton <text:s/>diagrams</text:span><text:span text:style-name="T2">. </text:span></text:p>
          </draw:text-box>
        </draw:frame>
        <draw:frame draw:style-name="gr2" draw:text-style-name="P3" draw:layer="layout" svg:width="10.035cm" svg:height="0.424cm" svg:x="7.306cm" svg:y="11.023cm">
          <draw:text-box>
            <text:p text:style-name="P1"><text:span text:style-name="T2">The <text:s/>Newton <text:s/>diagrams <text:s/>form <text:s/>a <text:s/>semigroup <text:s/>N <text:s text:c="2"/>with <text:s/>respect </text:span></text:p>
          </draw:text-box>
        </draw:frame>
        <draw:frame draw:style-name="gr2" draw:text-style-name="P3" draw:layer="layout" svg:width="4.019cm" svg:height="0.424cm" svg:x="3.972cm" svg:y="11.482cm">
          <draw:text-box>
            <text:p text:style-name="P1"><text:span text:style-name="T2">to <text:s/>the <text:s/>arithmetic <text:s/>sum. </text:span></text:p>
          </draw:text-box>
        </draw:frame>
        <draw:frame draw:style-name="gr2" draw:text-style-name="P3" draw:layer="layout" svg:width="8.253cm" svg:height="0.424cm" svg:x="8.297cm" svg:y="11.482cm">
          <draw:text-box>
            <text:p text:style-name="P1"><text:span text:style-name="T2">The <text:s/>elementary <text:s/>Newton <text:s/>diagrams <text:s/>generate <text:s/>N . </text:span></text:p>
          </draw:text-box>
        </draw:frame>
        <draw:frame draw:style-name="gr2" draw:text-style-name="P3" draw:layer="layout" svg:width="0.362cm" svg:height="0.424cm" svg:x="16.789cm" svg:y="11.482cm">
          <draw:text-box>
            <text:p text:style-name="P1"><text:span text:style-name="T2">If </text:span></text:p>
          </draw:text-box>
        </draw:frame>
        <draw:frame draw:style-name="gr2" draw:text-style-name="P3" draw:layer="layout" svg:width="13.193cm" svg:height="0.424cm" svg:x="3.979cm" svg:y="11.947cm">
          <draw:text-box>
            <text:p text:style-name="P1"><text:span text:style-name="T2">A <text:s/>= </text:span><text:span text:style-name="T5"><text:s/>Y</text:span><text:span text:style-name="T2"> r= i{fi}, <text:s/>then </text:span><text:span text:style-name="T5"><text:s/>ai/bi</text:span><text:span text:style-name="T2"> <text:s/>are <text:s/>the <text:s/>inclinations <text:s/>of edges <text:s/>of the diagram <text:s/>A <text:s/>(by </text:span></text:p>
          </draw:text-box>
        </draw:frame>
        <draw:frame draw:style-name="gr2" draw:text-style-name="P3" draw:layer="layout" svg:width="1.971cm" svg:height="0.424cm" svg:x="3.972cm" svg:y="12.402cm">
          <draw:text-box>
            <text:p text:style-name="P1"><text:span text:style-name="T2">convention, </text:span></text:p>
          </draw:text-box>
        </draw:frame>
        <draw:frame draw:style-name="gr2" draw:text-style-name="P3" draw:layer="layout" svg:width="0.408cm" svg:height="0.424cm" svg:x="6.087cm" svg:y="12.402cm">
          <draw:text-box>
            <text:p text:style-name="P1"><text:span text:style-name="T2">^ <text:s/></text:span></text:p>
          </draw:text-box>
        </draw:frame>
        <draw:frame draw:style-name="gr2" draw:text-style-name="P3" draw:layer="layout" svg:width="1.509cm" svg:height="0.424cm" svg:x="6.646cm" svg:y="12.402cm">
          <draw:text-box>
            <text:p text:style-name="P1"><text:span text:style-name="T2">= <text:s/>0 <text:s/>and </text:span></text:p>
          </draw:text-box>
        </draw:frame>
        <draw:frame draw:style-name="gr2" draw:text-style-name="P3" draw:layer="layout" svg:width="0.352cm" svg:height="0.424cm" svg:x="8.306cm" svg:y="12.402cm">
          <draw:text-box>
            <text:p text:style-name="P1"><text:span text:style-name="T2">t <text:s/></text:span></text:p>
          </draw:text-box>
        </draw:frame>
        <draw:frame draw:style-name="gr2" draw:text-style-name="P3" draw:layer="layout" svg:width="3.342cm" svg:height="0.424cm" svg:x="8.856cm" svg:y="12.402cm">
          <draw:text-box>
            <text:p text:style-name="P1"><text:span text:style-name="T2">= <text:s text:c="2"/>œ <text:s text:c="2"/>for </text:span><text:span text:style-name="T5"><text:s/>a,b <text:s/>&gt;</text:span><text:span text:style-name="T2"> <text:s/>0). </text:span></text:p>
          </draw:text-box>
        </draw:frame>
        <draw:frame draw:style-name="gr2" draw:text-style-name="P3" draw:layer="layout" svg:width="4.295cm" svg:height="0.424cm" svg:x="12.555cm" svg:y="12.402cm">
          <draw:text-box>
            <text:p text:style-name="P1"><text:span text:style-name="T2">We also <text:s/>put </text:span><text:span text:style-name="T5"><text:s/>a</text:span><text:span text:style-name="T2"> <text:s/>+ œ <text:s text:c="2"/>= <text:s/>œ,</text:span></text:p>
          </draw:text-box>
        </draw:frame>
        <draw:frame draw:style-name="gr2" draw:text-style-name="P3" draw:layer="layout" svg:width="8.257cm" svg:height="0.424cm" svg:x="3.979cm" svg:y="12.85cm">
          <draw:text-box>
            <text:p text:style-name="P1"><text:span text:style-name="T5">a</text:span><text:span text:style-name="T2"> ■ œ <text:s/>= œ, <text:s/>inf {a, œ } <text:s/>= a if a &gt; 0 <text:s/>and <text:s/>0 ■ œ <text:s/>= <text:s/>0.</text:span></text:p>
          </draw:text-box>
        </draw:frame>
        <draw:frame draw:style-name="gr2" draw:text-style-name="P3" draw:layer="layout" svg:width="12.952cm" svg:height="0.424cm" svg:x="3.99cm" svg:y="13.775cm">
          <draw:text-box>
            <text:p text:style-name="P1"><text:span text:style-name="T5">Minkowski’s <text:s/>area</text:span><text:span text:style-name="T2"> [A, A'] <text:s/>G N U {œ } of two Newton diagrams A, </text:span><text:span text:style-name="T5">A'</text:span><text:span text:style-name="T2"> is uniquely </text:span></text:p>
          </draw:text-box>
        </draw:frame>
        <draw:frame draw:style-name="gr2" draw:text-style-name="P3" draw:layer="layout" svg:width="6.521cm" svg:height="0.424cm" svg:x="3.972cm" svg:y="14.223cm">
          <draw:text-box>
            <text:p text:style-name="P1"><text:span text:style-name="T2">determined <text:s/>by the following conditions:</text:span></text:p>
          </draw:text-box>
        </draw:frame>
        <draw:frame draw:style-name="gr2" draw:text-style-name="P3" draw:layer="layout" svg:width="0.76cm" svg:height="0.424cm" svg:x="3.997cm" svg:y="14.935cm">
          <draw:text-box>
            <text:p text:style-name="P1"><text:span text:style-name="T2">(mi) </text:span></text:p>
          </draw:text-box>
        </draw:frame>
        <draw:frame draw:style-name="gr2" draw:text-style-name="P3" draw:layer="layout" svg:width="1.145cm" svg:height="0.424cm" svg:x="4.987cm" svg:y="14.935cm">
          <draw:text-box>
            <text:p text:style-name="P1"><text:span text:style-name="T2">[Ai + A</text:span></text:p>
          </draw:text-box>
        </draw:frame>
        <draw:frame draw:style-name="gr5" draw:text-style-name="P6" draw:layer="layout" svg:width="0.264cm" svg:height="0.323cm" svg:x="6.343cm" svg:y="15.022cm">
          <draw:text-box>
            <text:p text:style-name="P1"><text:span text:style-name="T7">2</text:span></text:p>
          </draw:text-box>
        </draw:frame>
        <draw:frame draw:style-name="gr2" draw:text-style-name="P3" draw:layer="layout" svg:width="3.241cm" svg:height="0.424cm" svg:x="6.53cm" svg:y="14.935cm">
          <draw:text-box>
            <text:p text:style-name="P1"><text:span text:style-name="T2">, A'] <text:s/>= <text:s/>[Ai, A'] <text:s/>+ [A</text:span></text:p>
          </draw:text-box>
        </draw:frame>
        <draw:frame draw:style-name="gr5" draw:text-style-name="P6" draw:layer="layout" svg:width="0.264cm" svg:height="0.323cm" svg:x="9.917cm" svg:y="15.022cm">
          <draw:text-box>
            <text:p text:style-name="P1"><text:span text:style-name="T7">2</text:span></text:p>
          </draw:text-box>
        </draw:frame>
        <draw:frame draw:style-name="gr2" draw:text-style-name="P3" draw:layer="layout" svg:width="0.836cm" svg:height="0.424cm" svg:x="10.093cm" svg:y="14.935cm">
          <draw:text-box>
            <text:p text:style-name="P1"><text:span text:style-name="T2">, <text:s/>A'],</text:span></text:p>
          </draw:text-box>
        </draw:frame>
        <draw:frame draw:style-name="gr2" draw:text-style-name="P3" draw:layer="layout" svg:width="0.434cm" svg:height="0.424cm" svg:x="3.997cm" svg:y="15.376cm">
          <draw:text-box>
            <text:p text:style-name="P1"><text:span text:style-name="T2">(m</text:span></text:p>
          </draw:text-box>
        </draw:frame>
        <draw:frame draw:style-name="gr5" draw:text-style-name="P6" draw:layer="layout" svg:width="0.264cm" svg:height="0.323cm" svg:x="4.47cm" svg:y="15.463cm">
          <draw:text-box>
            <text:p text:style-name="P1"><text:span text:style-name="T7">2</text:span></text:p>
          </draw:text-box>
        </draw:frame>
        <draw:frame draw:style-name="gr2" draw:text-style-name="P3" draw:layer="layout" svg:width="0.352cm" svg:height="0.424cm" svg:x="4.632cm" svg:y="15.376cm">
          <draw:text-box>
            <text:p text:style-name="P1"><text:span text:style-name="T2">) </text:span></text:p>
          </draw:text-box>
        </draw:frame>
        <draw:frame draw:style-name="gr2" draw:text-style-name="P3" draw:layer="layout" svg:width="2.724cm" svg:height="0.424cm" svg:x="4.987cm" svg:y="15.376cm">
          <draw:text-box>
            <text:p text:style-name="P1"><text:span text:style-name="T2">[A, A'] <text:s/>= <text:s/>[A', A],</text:span></text:p>
          </draw:text-box>
        </draw:frame>
        <draw:frame draw:style-name="gr2" draw:text-style-name="P3" draw:layer="layout" svg:width="0.434cm" svg:height="0.424cm" svg:x="3.997cm" svg:y="15.856cm">
          <draw:text-box>
            <text:p text:style-name="P1"><text:span text:style-name="T2">(m</text:span></text:p>
          </draw:text-box>
        </draw:frame>
        <draw:frame draw:style-name="gr5" draw:text-style-name="P6" draw:layer="layout" svg:width="0.264cm" svg:height="0.323cm" svg:x="4.47cm" svg:y="15.943cm">
          <draw:text-box>
            <text:p text:style-name="P1"><text:span text:style-name="T7">3</text:span></text:p>
          </draw:text-box>
        </draw:frame>
        <draw:frame draw:style-name="gr2" draw:text-style-name="P3" draw:layer="layout" svg:width="0.352cm" svg:height="0.424cm" svg:x="4.632cm" svg:y="15.856cm">
          <draw:text-box>
            <text:p text:style-name="P1"><text:span text:style-name="T2">) </text:span></text:p>
          </draw:text-box>
        </draw:frame>
        <draw:frame draw:style-name="gr2" draw:text-style-name="P3" draw:layer="layout" svg:width="4.303cm" svg:height="0.424cm" svg:x="4.987cm" svg:y="15.856cm">
          <draw:text-box>
            <text:p text:style-name="P1"><text:span text:style-name="T2">[{=!=}, {=r}] <text:s/>= inf {ab', a'b}.</text:span></text:p>
          </draw:text-box>
        </draw:frame>
        <draw:frame draw:style-name="gr2" draw:text-style-name="P3" draw:layer="layout" svg:width="12.702cm" svg:height="0.424cm" svg:x="3.972cm" svg:y="16.992cm">
          <draw:text-box>
            <text:p text:style-name="P1"><text:span text:style-name="T2">We define the </text:span><text:span text:style-name="T5"><text:s/>Newton <text:s/>number <text:s/>v</text:span><text:span text:style-name="T2">(A) <text:s/>G N U {œ } <text:s/>by the following <text:s/>properties:</text:span></text:p>
          </draw:text-box>
        </draw:frame>
        <draw:frame draw:style-name="gr2" draw:text-style-name="P3" draw:layer="layout" svg:width="1.141cm" svg:height="0.424cm" svg:x="3.997cm" svg:y="17.821cm">
          <draw:text-box>
            <text:p text:style-name="P1"><text:span text:style-name="T2">(vi) <text:s/>v</text:span><text:span text:style-name="T5"> (</text:span></text:p>
          </draw:text-box>
        </draw:frame>
        <draw:frame draw:style-name="gr6" draw:text-style-name="P7" draw:layer="layout" svg:width="0.493cm" svg:height="0.594cm" svg:x="5.182cm" svg:y="17.682cm">
          <draw:text-box>
            <text:p text:style-name="P1"><text:span text:style-name="T8">Y</text:span></text:p>
          </draw:text-box>
        </draw:frame>
        <draw:frame draw:style-name="gr2" draw:text-style-name="P3" draw:layer="layout" svg:width="1.712cm" svg:height="0.424cm" svg:x="5.57cm" svg:y="17.821cm">
          <draw:text-box>
            <text:p text:style-name="P1"><text:span text:style-name="T2">k=i A i) <text:s/>= </text:span></text:p>
          </draw:text-box>
        </draw:frame>
        <draw:frame draw:style-name="gr6" draw:text-style-name="P7" draw:layer="layout" svg:width="0.493cm" svg:height="0.594cm" svg:x="7.257cm" svg:y="17.682cm">
          <draw:text-box>
            <text:p text:style-name="P1"><text:span text:style-name="T8">Y</text:span></text:p>
          </draw:text-box>
        </draw:frame>
        <draw:frame draw:style-name="gr2" draw:text-style-name="P3" draw:layer="layout" svg:width="2.216cm" svg:height="0.424cm" svg:x="7.645cm" svg:y="17.821cm">
          <draw:text-box>
            <text:p text:style-name="P1"><text:span text:style-name="T2">k=i v(A i) +</text:span><text:span text:style-name="T5"> 2 </text:span></text:p>
          </draw:text-box>
        </draw:frame>
        <draw:frame draw:style-name="gr6" draw:text-style-name="P7" draw:layer="layout" svg:width="0.493cm" svg:height="0.594cm" svg:x="10.015cm" svg:y="17.682cm">
          <draw:text-box>
            <text:p text:style-name="P1"><text:span text:style-name="T8">Y </text:span></text:p>
          </draw:text-box>
        </draw:frame>
        <draw:frame draw:style-name="gr2" draw:text-style-name="P3" draw:layer="layout" svg:width="4.033cm" svg:height="0.424cm" svg:x="10.432cm" svg:y="17.821cm">
          <draw:text-box>
            <text:p text:style-name="P1"><text:span text:style-name="T5">i&lt;i&lt;j&lt;h</text:span><text:span text:style-name="T2">[^^i, </text:span><text:span text:style-name="T5">Aj</text:span><text:span text:style-name="T2"> ] <text:s/>- <text:s/>k + 1,</text:span></text:p>
          </draw:text-box>
        </draw:frame>
        <draw:frame draw:style-name="gr2" draw:text-style-name="P3" draw:layer="layout" svg:width="8.79cm" svg:height="0.424cm" svg:x="3.997cm" svg:y="18.237cm">
          <draw:text-box>
            <text:p text:style-name="P1"><text:span text:style-name="T2">(v2) <text:s/>v( { * } ) <text:s text:c="2"/>= <text:s/>(a - <text:s/>1)(b - <text:s/>1), <text:s/>v({^t}) <text:s/>= v ( | f }) <text:s/>= <text:s/>0.</text:span></text:p>
          </draw:text-box>
        </draw:frame>
        <draw:frame draw:style-name="gr2" draw:text-style-name="P3" draw:layer="layout" svg:width="13.012cm" svg:height="0.424cm" svg:x="3.979cm" svg:y="19.38cm">
          <draw:text-box>
            <text:p text:style-name="P1"><text:span text:style-name="T2">A diagram A is </text:span><text:span text:style-name="T5"><text:s/>convenient</text:span><text:span text:style-name="T2"> <text:s/>(resp., </text:span><text:span text:style-name="T5"><text:s/>nearly <text:s/>convenient</text:span><text:span text:style-name="T2">) <text:s/>if A intersects both axes </text:span></text:p>
          </draw:text-box>
        </draw:frame>
        <draw:frame draw:style-name="gr2" draw:text-style-name="P3" draw:layer="layout" svg:width="1.111cm" svg:height="0.424cm" svg:x="3.997cm" svg:y="19.835cm">
          <draw:text-box>
            <text:p text:style-name="P1"><text:span text:style-name="T2">(resp., </text:span></text:p>
          </draw:text-box>
        </draw:frame>
        <draw:frame draw:style-name="gr2" draw:text-style-name="P3" draw:layer="layout" svg:width="6.576cm" svg:height="0.424cm" svg:x="5.225cm" svg:y="19.835cm">
          <draw:text-box>
            <text:p text:style-name="P1"><text:span text:style-name="T2">if <text:s/>the <text:s/>distances <text:s/>of <text:s/>A <text:s/>to <text:s/>the <text:s/>axes <text:s/>are </text:span></text:p>
          </draw:text-box>
        </draw:frame>
        <draw:frame draw:style-name="gr2" draw:text-style-name="P3" draw:layer="layout" svg:width="0.352cm" svg:height="0.424cm" svg:x="11.929cm" svg:y="19.835cm">
          <draw:text-box>
            <text:p text:style-name="P1"><text:span text:style-name="T2">&lt; </text:span></text:p>
          </draw:text-box>
        </draw:frame>
        <draw:frame draw:style-name="gr2" draw:text-style-name="P3" draw:layer="layout" svg:width="0.51cm" svg:height="0.424cm" svg:x="12.557cm" svg:y="19.835cm">
          <draw:text-box>
            <text:p text:style-name="P1"><text:span text:style-name="T2">1). </text:span></text:p>
          </draw:text-box>
        </draw:frame>
        <draw:frame draw:style-name="gr2" draw:text-style-name="P3" draw:layer="layout" svg:width="3.812cm" svg:height="0.424cm" svg:x="13.284cm" svg:y="19.835cm">
          <draw:text-box>
            <text:p text:style-name="P1"><text:span text:style-name="T2">Note <text:s/>that <text:s/>A <text:s/>is <text:s/>nearly</text:span></text:p>
          </draw:text-box>
        </draw:frame>
        <draw:frame draw:style-name="gr2" draw:text-style-name="P3" draw:layer="layout" svg:width="6.09cm" svg:height="0.424cm" svg:x="3.969cm" svg:y="20.287cm">
          <draw:text-box>
            <text:p text:style-name="P1"><text:span text:style-name="T2">convenient <text:s/>if and <text:s/>only <text:s/>if v(A) <text:s/>= <text:s/>œ. </text:span></text:p>
          </draw:text-box>
        </draw:frame>
        <draw:frame draw:style-name="gr2" draw:text-style-name="P3" draw:layer="layout" svg:width="4.705cm" svg:height="0.424cm" svg:x="10.363cm" svg:y="20.287cm">
          <draw:text-box>
            <text:p text:style-name="P1"><text:span text:style-name="T2">Fix <text:s/>a <text:s/>complex <text:s/>nonsingular </text:span></text:p>
          </draw:text-box>
        </draw:frame>
        <draw:frame draw:style-name="gr2" draw:text-style-name="P3" draw:layer="layout" svg:width="2.055cm" svg:height="0.424cm" svg:x="14.877cm" svg:y="20.287cm">
          <draw:text-box>
            <text:p text:style-name="P1"><text:span text:style-name="T2">surface, <text:s/>i.e.,</text:span></text:p>
          </draw:text-box>
        </draw:frame>
        <draw:frame draw:style-name="gr2" draw:text-style-name="P3" draw:layer="layout" svg:width="8.236cm" svg:height="0.424cm" svg:x="3.979cm" svg:y="20.753cm">
          <draw:text-box>
            <text:p text:style-name="P1"><text:span text:style-name="T2">a <text:s/>complex <text:s/>holomorphic <text:s/>variety <text:s/>of <text:s/>dimension <text:s/>2. </text:span></text:p>
          </draw:text-box>
        </draw:frame>
        <draw:frame draw:style-name="gr2" draw:text-style-name="P3" draw:layer="layout" svg:width="4.726cm" svg:height="0.424cm" svg:x="12.395cm" svg:y="20.753cm">
          <draw:text-box>
            <text:p text:style-name="P1"><text:span text:style-name="T2">Throughout <text:s/>this <text:s/>paper, <text:s/>we </text:span></text:p>
          </draw:text-box>
        </draw:frame>
        <draw:frame draw:style-name="gr2" draw:text-style-name="P3" draw:layer="layout" svg:width="7.715cm" svg:height="0.424cm" svg:x="3.969cm" svg:y="21.208cm">
          <draw:text-box>
            <text:p text:style-name="P1"><text:span text:style-name="T2">consider </text:span><text:span text:style-name="T5"><text:s/>reduced</text:span><text:span text:style-name="T2"> <text:s/>plane <text:s/>curve <text:s/>germs <text:s/>C, D ,... </text:span></text:p>
          </draw:text-box>
        </draw:frame>
        <draw:frame draw:style-name="gr2" draw:text-style-name="P3" draw:layer="layout" svg:width="5.408cm" svg:height="0.424cm" svg:x="11.829cm" svg:y="21.208cm">
          <draw:text-box>
            <text:p text:style-name="P1"><text:span text:style-name="T2">centered <text:s/>at <text:s/>a <text:s/>fixed <text:s/>point </text:span><text:span text:style-name="T5"><text:s/>O</text:span><text:span text:style-name="T2"> <text:s/>of </text:span></text:p>
          </draw:text-box>
        </draw:frame>
        <draw:frame draw:style-name="gr2" draw:text-style-name="P3" draw:layer="layout" svg:width="2.195cm" svg:height="0.424cm" svg:x="3.969cm" svg:y="21.666cm">
          <draw:text-box>
            <text:p text:style-name="P1"><text:span text:style-name="T2">this <text:s/>surface. </text:span></text:p>
          </draw:text-box>
        </draw:frame>
        <draw:frame draw:style-name="gr2" draw:text-style-name="P3" draw:layer="layout" svg:width="10.75cm" svg:height="0.424cm" svg:x="6.308cm" svg:y="21.666cm">
          <draw:text-box>
            <text:p text:style-name="P1"><text:span text:style-name="T2">We <text:s/>denote <text:s/>by <text:s/>(C, D) <text:s/>the </text:span><text:span text:style-name="T5"><text:s/>intersection <text:s/>multiplicity</text:span><text:span text:style-name="T2"> <text:s/>of <text:s/>C <text:s/>and <text:s/>D </text:span></text:p>
          </draw:text-box>
        </draw:frame>
        <draw:frame draw:style-name="gr2" draw:text-style-name="P3" draw:layer="layout" svg:width="12.757cm" svg:height="0.424cm" svg:x="3.979cm" svg:y="22.121cm">
          <draw:text-box>
            <text:p text:style-name="P1"><text:span text:style-name="T2">and by <text:s/>m(C) <text:s/>the </text:span><text:span text:style-name="T5"><text:s/>multiplicity</text:span><text:span text:style-name="T2"> of C . <text:s/>There is <text:s/>(C, D) <text:s/>&gt; m(C)m(D); <text:s/>if (C, D) <text:s/>= </text:span></text:p>
          </draw:text-box>
        </draw:frame>
        <draw:frame draw:style-name="gr2" draw:text-style-name="P3" draw:layer="layout" svg:width="1.827cm" svg:height="0.424cm" svg:x="3.979cm" svg:y="22.58cm">
          <draw:text-box>
            <text:p text:style-name="P1"><text:span text:style-name="T2">m(C)m(D), </text:span></text:p>
          </draw:text-box>
        </draw:frame>
        <draw:frame draw:style-name="gr2" draw:text-style-name="P3" draw:layer="layout" svg:width="4.836cm" svg:height="0.424cm" svg:x="6.189cm" svg:y="22.58cm">
          <draw:text-box>
            <text:p text:style-name="P1"><text:span text:style-name="T2">then <text:s/>we <text:s/>say <text:s/>that <text:s/>C <text:s/>and <text:s/>D </text:span></text:p>
          </draw:text-box>
        </draw:frame>
        <draw:frame draw:style-name="gr2" draw:text-style-name="P3" draw:layer="layout" svg:width="3.88cm" svg:height="0.424cm" svg:x="11.211cm" svg:y="22.58cm">
          <draw:text-box>
            <text:p text:style-name="P1"><text:span text:style-name="T5">intersect <text:s/>transversally</text:span><text:span text:style-name="T2">. </text:span></text:p>
          </draw:text-box>
        </draw:frame>
        <draw:frame draw:style-name="gr2" draw:text-style-name="P3" draw:layer="layout" svg:width="0.645cm" svg:height="0.424cm" svg:x="15.401cm" svg:y="22.58cm">
          <draw:text-box>
            <text:p text:style-name="P1"><text:span text:style-name="T2">Let </text:span></text:p>
          </draw:text-box>
        </draw:frame>
        <draw:frame draw:style-name="gr2" draw:text-style-name="P3" draw:layer="layout" svg:width="0.815cm" svg:height="0.424cm" svg:x="16.18cm" svg:y="22.58cm">
          <draw:text-box>
            <text:p text:style-name="P1"><text:span text:style-name="T2">(x,y) </text:span></text:p>
          </draw:text-box>
        </draw:frame>
        <draw:frame draw:style-name="gr2" draw:text-style-name="P3" draw:layer="layout" svg:width="4.604cm" svg:height="0.424cm" svg:x="3.979cm" svg:y="23.028cm">
          <draw:text-box>
            <text:p text:style-name="P1"><text:span text:style-name="T2">be <text:s/>a <text:s/>chart <text:s/>centered <text:s/>at <text:s/>O. </text:span></text:p>
          </draw:text-box>
        </draw:frame>
        <draw:frame draw:style-name="gr2" draw:text-style-name="P3" draw:layer="layout" svg:width="8.718cm" svg:height="0.424cm" svg:x="8.645cm" svg:y="23.028cm">
          <draw:text-box>
            <text:p text:style-name="P1"><text:span text:style-name="T2">Then <text:s/>a <text:s/>plane <text:s/>curve <text:s/>germ <text:s/>C <text:s/>has <text:s/>a <text:s/>local <text:s/>equation </text:span></text:p>
          </draw:text-box>
        </draw:frame>
        <draw:frame draw:style-name="gr2" draw:text-style-name="P3" draw:layer="layout" svg:width="9.862cm" svg:height="0.424cm" svg:x="3.99cm" svg:y="23.504cm">
          <draw:text-box>
            <text:p text:style-name="P1"><text:span text:style-name="T5">f</text:span><text:span text:style-name="T2"> <text:s/>(x,y) <text:s/>= </text:span><text:span text:style-name="T5"><text:s/>Y <text:s/>°ad</text:span><text:span text:style-name="T2">xay^ <text:s/>G <text:s/>C {x ,y } <text:s/>without <text:s/>multiple <text:s/>factors. </text:span></text:p>
          </draw:text-box>
        </draw:frame>
        <draw:frame draw:style-name="gr2" draw:text-style-name="P3" draw:layer="layout" svg:width="3.257cm" svg:height="0.424cm" svg:x="13.868cm" svg:y="23.504cm">
          <draw:text-box>
            <text:p text:style-name="P1"><text:span text:style-name="T2">We <text:s/>put </text:span><text:span text:style-name="T5"><text:s/>A x,y</text:span><text:span text:style-name="T2">(C) <text:s/>= </text:span></text:p>
          </draw:text-box>
        </draw:frame>
        <draw:frame draw:style-name="gr2" draw:text-style-name="P3" draw:layer="layout" svg:width="13.27cm" svg:height="0.424cm" svg:x="3.979cm" svg:y="23.97cm">
          <draw:text-box>
            <text:p text:style-name="P1"><text:span text:style-name="T2">A (S ), <text:s/>where S = <text:s/>{(a ,^ ) <text:s/>G N2 <text:s/>: </text:span><text:span text:style-name="T5"><text:s/>cag</text:span><text:span text:style-name="T2"> <text:s/>= 0}. <text:s/>Clearly, <text:s/>A x,y(C) <text:s/>depends on C and </text:span></text:p>
          </draw:text-box>
        </draw:frame>
        <draw:frame draw:style-name="gr2" draw:text-style-name="P3" draw:layer="layout" svg:width="10.645cm" svg:height="0.424cm" svg:x="3.997cm" svg:y="24.425cm">
          <draw:text-box>
            <text:p text:style-name="P1"><text:span text:style-name="T2">(x,y). <text:s/>We <text:s/>note two fundamental <text:s/>properties of Newton diagrams:</text:span></text:p>
          </draw:text-box>
        </draw:frame>
      </draw:page>
      <draw:page draw:name="page3" draw:style-name="dp1" draw:master-page-name="master-page3">
        <draw:frame draw:style-name="gr4" draw:text-style-name="P5" draw:layer="layout" svg:width="0.315cm" svg:height="0.34cm" svg:x="16.732cm" svg:y="4.862cm">
          <draw:text-box>
            <text:p text:style-name="P1"><text:span text:style-name="T4">29</text:span></text:p>
          </draw:text-box>
        </draw:frame>
        <draw:frame draw:style-name="gr2" draw:text-style-name="P3" draw:layer="layout" svg:width="12.808cm" svg:height="0.424cm" svg:x="3.997cm" svg:y="5.968cm">
          <draw:text-box>
            <text:p text:style-name="P1"><text:span text:style-name="T5">(N1)</text:span><text:span text:style-name="T2"> <text:s/>If (Cj) <text:s/>is a finite family of plane curve germs such that C <text:s/>and Cj <text:s/>(i = <text:s/></text:span><text:span text:style-name="T5">j</text:span><text:span text:style-name="T2"> ) </text:span></text:p>
          </draw:text-box>
        </draw:frame>
        <draw:frame draw:style-name="gr2" draw:text-style-name="P3" draw:layer="layout" svg:width="7.499cm" svg:height="0.424cm" svg:x="4.928cm" svg:y="6.426cm">
          <draw:text-box>
            <text:p text:style-name="P1"><text:span text:style-name="T2">have no common irreducible component, <text:s/>then</text:span></text:p>
          </draw:text-box>
        </draw:frame>
        <draw:frame draw:style-name="gr2" draw:text-style-name="P3" draw:layer="layout" svg:width="9.057cm" svg:height="0.424cm" svg:x="3.972cm" svg:y="10.201cm">
          <draw:text-box>
            <text:p text:style-name="P1"><text:span text:style-name="T2">For the proof, <text:s/>we refer the <text:s/>reader to <text:s/>[1], <text:s/>pp. <text:s/>634-640.</text:span></text:p>
          </draw:text-box>
        </draw:frame>
        <draw:frame draw:style-name="gr2" draw:text-style-name="P3" draw:layer="layout" svg:width="13.164cm" svg:height="0.424cm" svg:x="3.979cm" svg:y="10.854cm">
          <draw:text-box>
            <text:p text:style-name="P1"><text:span text:style-name="T2">The <text:s/>topological <text:s/>boundary <text:s/>of <text:s/>A x,y</text:span><text:span text:style-name="T5">(C</text:span><text:span text:style-name="T2">) <text:s/>is <text:s/>the <text:s/>union <text:s/>of two <text:s/>half-lines <text:s/>and <text:s/>a <text:s/>fi­</text:span></text:p>
          </draw:text-box>
        </draw:frame>
        <draw:frame draw:style-name="gr2" draw:text-style-name="P3" draw:layer="layout" svg:width="7.199cm" svg:height="0.424cm" svg:x="3.979cm" svg:y="11.312cm">
          <draw:text-box>
            <text:p text:style-name="P1"><text:span text:style-name="T2">nite <text:s/>number <text:s/>of compact <text:s/>segments <text:s/>(faces). </text:span></text:p>
          </draw:text-box>
        </draw:frame>
        <draw:frame draw:style-name="gr2" draw:text-style-name="P3" draw:layer="layout" svg:width="5.907cm" svg:height="0.424cm" svg:x="11.363cm" svg:y="11.312cm">
          <draw:text-box>
            <text:p text:style-name="P1"><text:span text:style-name="T2">For <text:s/>any <text:s/>face </text:span><text:span text:style-name="T5"><text:s/>S</text:span><text:span text:style-name="T2"> <text:s/>of A x,y(C) <text:s/>we <text:s/>let </text:span></text:p>
          </draw:text-box>
        </draw:frame>
        <draw:frame draw:style-name="gr2" draw:text-style-name="P3" draw:layer="layout" svg:width="2.932cm" svg:height="0.424cm" svg:x="3.99cm" svg:y="11.82cm">
          <draw:text-box>
            <text:p text:style-name="P1"><text:span text:style-name="T5">f s (x,y)</text:span><text:span text:style-name="T2"> <text:s/>= <text:s/>E <text:s/>(a, </text:span><text:span text:style-name="T5">/</text:span></text:p>
          </draw:text-box>
        </draw:frame>
        <draw:frame draw:style-name="gr5" draw:text-style-name="P6" draw:layer="layout" svg:width="0.264cm" svg:height="0.323cm" svg:x="6.682cm" svg:y="11.907cm">
          <draw:text-box>
            <text:p text:style-name="P1"><text:span text:style-name="T9">3</text:span></text:p>
          </draw:text-box>
        </draw:frame>
        <draw:frame draw:style-name="gr2" draw:text-style-name="P3" draw:layer="layout" svg:width="2.102cm" svg:height="0.424cm" svg:x="6.833cm" svg:y="11.82cm">
          <draw:text-box>
            <text:p text:style-name="P1"><text:span text:style-name="T5">)es</text:span><text:span text:style-name="T2"> c«,d</text:span><text:span text:style-name="T5">xay^</text:span><text:span text:style-name="T2">. </text:span></text:p>
          </draw:text-box>
        </draw:frame>
        <draw:frame draw:style-name="gr2" draw:text-style-name="P3" draw:layer="layout" svg:width="7.939cm" svg:height="0.424cm" svg:x="9.229cm" svg:y="11.82cm">
          <draw:text-box>
            <text:p text:style-name="P1"><text:span text:style-name="T2">Then <text:s/>C <text:s/>is </text:span><text:span text:style-name="T5"><text:s/>non-degenerate</text:span><text:span text:style-name="T2"> <text:s/>with <text:s/>respect <text:s/>to <text:s/>the</text:span></text:p>
          </draw:text-box>
        </draw:frame>
        <draw:frame draw:style-name="gr2" draw:text-style-name="P3" draw:layer="layout" svg:width="13.05cm" svg:height="0.424cm" svg:x="3.979cm" svg:y="14.011cm">
          <draw:text-box>
            <text:p text:style-name="P1"><text:span text:style-name="T2">has no solutions in C* x C*. <text:s/>We say that the germ </text:span><text:span text:style-name="T5">C</text:span><text:span text:style-name="T2"> is </text:span><text:span text:style-name="T5"><text:s/>non-degenerate</text:span><text:span text:style-name="T2"> <text:s/>if there </text:span></text:p>
          </draw:text-box>
        </draw:frame>
        <draw:frame draw:style-name="gr2" draw:text-style-name="P3" draw:layer="layout" svg:width="12.177cm" svg:height="0.424cm" svg:x="3.969cm" svg:y="14.47cm">
          <draw:text-box>
            <text:p text:style-name="P1"><text:span text:style-name="T2">exists <text:s/>a chart <text:s/>(x,y) <text:s/>such that <text:s/>C is <text:s/>non-degenerate with <text:s/>respect <text:s/>to <text:s/>(x,y).</text:span></text:p>
          </draw:text-box>
        </draw:frame>
        <draw:frame draw:style-name="gr2" draw:text-style-name="P3" draw:layer="layout" svg:width="12.808cm" svg:height="0.424cm" svg:x="3.972cm" svg:y="15.129cm">
          <draw:text-box>
            <text:p text:style-name="P1"><text:span text:style-name="T2">For any reduced plane curve germs C and </text:span><text:span text:style-name="T5">D</text:span><text:span text:style-name="T2"> with irreducible components <text:s/>(Ci) </text:span></text:p>
          </draw:text-box>
        </draw:frame>
        <draw:frame draw:style-name="gr2" draw:text-style-name="P3" draw:layer="layout" svg:width="12.436cm" svg:height="0.424cm" svg:x="3.979cm" svg:y="15.577cm">
          <draw:text-box>
            <text:p text:style-name="P1"><text:span text:style-name="T2">and </text:span><text:span text:style-name="T5"><text:s/>(D j</text:span><text:span text:style-name="T2">), <text:s/>we <text:s/>put </text:span><text:span text:style-name="T5"><text:s/>d(C,D)</text:span><text:span text:style-name="T2"> <text:s/>= <text:s/>inf</text:span><text:span text:style-name="T5">i,j</text:span><text:span text:style-name="T2">{(C i,D j</text:span><text:span text:style-name="T5">)/(m(Ci)m(Dj</text:span><text:span text:style-name="T2">))} <text:s/>and <text:s/>call </text:span><text:span text:style-name="T5"><text:s/>d(C,D)</text:span><text:span text:style-name="T2"> </text:span></text:p>
          </draw:text-box>
        </draw:frame>
        <draw:frame draw:style-name="gr2" draw:text-style-name="P3" draw:layer="layout" svg:width="11.111cm" svg:height="0.424cm" svg:x="3.969cm" svg:y="16.043cm">
          <draw:text-box>
            <text:p text:style-name="P1"><text:span text:style-name="T2">the </text:span><text:span text:style-name="T5"><text:s/>order of contact</text:span><text:span text:style-name="T2"> <text:s/>of germs <text:s/>C <text:s/>and <text:s/>D. <text:s/>Then for any C, D <text:s/>and <text:s/>E:</text:span></text:p>
          </draw:text-box>
        </draw:frame>
        <draw:frame draw:style-name="gr2" draw:text-style-name="P3" draw:layer="layout" svg:width="0.65cm" svg:height="0.424cm" svg:x="4.258cm" svg:y="16.593cm">
          <draw:text-box>
            <text:p text:style-name="P1"><text:span text:style-name="T2">(di) </text:span></text:p>
          </draw:text-box>
        </draw:frame>
        <draw:frame draw:style-name="gr2" draw:text-style-name="P3" draw:layer="layout" svg:width="7.639cm" svg:height="0.424cm" svg:x="5.087cm" svg:y="16.593cm">
          <draw:text-box>
            <text:p text:style-name="P1"><text:span text:style-name="T5">d(C,</text:span><text:span text:style-name="T2"> D) <text:s/>= œ <text:s text:c="2"/>if and only if C = <text:s/>D <text:s/>is <text:s/>a branch,</text:span></text:p>
          </draw:text-box>
        </draw:frame>
        <draw:frame draw:style-name="gr2" draw:text-style-name="P3" draw:layer="layout" svg:width="0.747cm" svg:height="0.424cm" svg:x="4.258cm" svg:y="17.052cm">
          <draw:text-box>
            <text:p text:style-name="P1"><text:span text:style-name="T5">(d2) </text:span></text:p>
          </draw:text-box>
        </draw:frame>
        <draw:frame draw:style-name="gr2" draw:text-style-name="P3" draw:layer="layout" svg:width="2.86cm" svg:height="0.424cm" svg:x="5.089cm" svg:y="17.052cm">
          <draw:text-box>
            <text:p text:style-name="P1"><text:span text:style-name="T5">d(C,D)</text:span><text:span text:style-name="T2"> <text:s/>= </text:span><text:span text:style-name="T5">d(D, C</text:span><text:span text:style-name="T2">),</text:span></text:p>
          </draw:text-box>
        </draw:frame>
        <draw:frame draw:style-name="gr2" draw:text-style-name="P3" draw:layer="layout" svg:width="0.734cm" svg:height="0.424cm" svg:x="4.258cm" svg:y="17.507cm">
          <draw:text-box>
            <text:p text:style-name="P1"><text:span text:style-name="T2">(da) </text:span></text:p>
          </draw:text-box>
        </draw:frame>
        <draw:frame draw:style-name="gr2" draw:text-style-name="P3" draw:layer="layout" svg:width="5.074cm" svg:height="0.424cm" svg:x="5.087cm" svg:y="17.507cm">
          <draw:text-box>
            <text:p text:style-name="P1"><text:span text:style-name="T5">d(C, D)</text:span><text:span text:style-name="T2"> <text:s/>&gt; inf{d(C, E), </text:span><text:span text:style-name="T5">d(E,</text:span><text:span text:style-name="T2"> D )}.</text:span></text:p>
          </draw:text-box>
        </draw:frame>
        <draw:frame draw:style-name="gr2" draw:text-style-name="P3" draw:layer="layout" svg:width="3.075cm" svg:height="0.424cm" svg:x="3.979cm" svg:y="18.068cm">
          <draw:text-box>
            <text:p text:style-name="P1"><text:span text:style-name="T2">The <text:s/>proof <text:s/>of <text:s/>(d3) </text:span></text:p>
          </draw:text-box>
        </draw:frame>
        <draw:frame draw:style-name="gr2" draw:text-style-name="P3" draw:layer="layout" svg:width="1.971cm" svg:height="0.424cm" svg:x="7.221cm" svg:y="18.068cm">
          <draw:text-box>
            <text:p text:style-name="P1"><text:span text:style-name="T2">is <text:s/>given <text:s/>in </text:span></text:p>
          </draw:text-box>
        </draw:frame>
        <draw:frame draw:style-name="gr2" draw:text-style-name="P3" draw:layer="layout" svg:width="0.531cm" svg:height="0.424cm" svg:x="9.253cm" svg:y="18.068cm">
          <draw:text-box>
            <text:p text:style-name="P1"><text:span text:style-name="T2">[2] </text:span></text:p>
          </draw:text-box>
        </draw:frame>
        <draw:frame draw:style-name="gr2" draw:text-style-name="P3" draw:layer="layout" svg:width="7.347cm" svg:height="0.424cm" svg:x="9.839cm" svg:y="18.068cm">
          <draw:text-box>
            <text:p text:style-name="P1"><text:span text:style-name="T2">for <text:s/>the <text:s/>case <text:s/>of <text:s/>irreducible <text:s/>C, D, E , <text:s/>which </text:span></text:p>
          </draw:text-box>
        </draw:frame>
        <draw:frame draw:style-name="gr2" draw:text-style-name="P3" draw:layer="layout" svg:width="13.147cm" svg:height="0.424cm" svg:x="3.979cm" svg:y="18.523cm">
          <draw:text-box>
            <text:p text:style-name="P1"><text:span text:style-name="T2">implies the general case. <text:s/>Condition <text:s/>(d3) <text:s/>is equivalent to the following: <text:s/>at least </text:span></text:p>
          </draw:text-box>
        </draw:frame>
        <draw:frame draw:style-name="gr2" draw:text-style-name="P3" draw:layer="layout" svg:width="13.024cm" svg:height="0.424cm" svg:x="3.969cm" svg:y="18.982cm">
          <draw:text-box>
            <text:p text:style-name="P1"><text:span text:style-name="T2">two of three numbers </text:span><text:span text:style-name="T5"><text:s/>d(C,</text:span><text:span text:style-name="T2"> D), </text:span><text:span text:style-name="T5"><text:s/>d(C,</text:span><text:span text:style-name="T2"> E), </text:span><text:span text:style-name="T5"><text:s/>d(E, D)</text:span><text:span text:style-name="T2"> <text:s/>are equal and the third <text:s/>is <text:s/>not </text:span></text:p>
          </draw:text-box>
        </draw:frame>
        <draw:frame draw:style-name="gr2" draw:text-style-name="P3" draw:layer="layout" svg:width="9.29cm" svg:height="0.424cm" svg:x="3.979cm" svg:y="19.43cm">
          <draw:text-box>
            <text:p text:style-name="P1"><text:span text:style-name="T2">smaller than the other two. <text:s/>For each germ C , <text:s/>we define</text:span></text:p>
          </draw:text-box>
        </draw:frame>
        <draw:frame draw:style-name="gr2" draw:text-style-name="P3" draw:layer="layout" svg:width="8.976cm" svg:height="0.424cm" svg:x="5.86cm" svg:y="20.089cm">
          <draw:text-box>
            <text:p text:style-name="P1"><text:span text:style-name="T5">d(C</text:span><text:span text:style-name="T2">) <text:s/>= sup{d(C, L) <text:s/>: </text:span><text:span text:style-name="T5"><text:s/>L</text:span><text:span text:style-name="T2"> <text:s/>runs over all smooth branches}</text:span></text:p>
          </draw:text-box>
        </draw:frame>
        <draw:frame draw:style-name="gr2" draw:text-style-name="P3" draw:layer="layout" svg:width="12.727cm" svg:height="0.424cm" svg:x="3.979cm" svg:y="20.742cm">
          <draw:text-box>
            <text:p text:style-name="P1"><text:span text:style-name="T2">and call </text:span><text:span text:style-name="T5">d(C</text:span><text:span text:style-name="T2">) the </text:span><text:span text:style-name="T5">contact exponent</text:span><text:span text:style-name="T2"> of C (see [4], Definition 1.5, where the term </text:span></text:p>
          </draw:text-box>
        </draw:frame>
        <draw:frame draw:style-name="gr2" draw:text-style-name="P3" draw:layer="layout" svg:width="12.803cm" svg:height="0.424cm" svg:x="4.022cm" svg:y="21.201cm">
          <draw:text-box>
            <text:p text:style-name="P1"><text:span text:style-name="T2">“</text:span><text:span text:style-name="T2">characteristic exponent” <text:s/>is <text:s/>used). <text:s/>Using <text:s/>(d3) <text:s/>we check that </text:span><text:span text:style-name="T5"><text:s/>d(C</text:span><text:span text:style-name="T2">) <text:s/>&lt; </text:span><text:span text:style-name="T5">d(C,C</text:span><text:span text:style-name="T2">). </text:span></text:p>
          </draw:text-box>
        </draw:frame>
        <draw:frame draw:style-name="gr2" draw:text-style-name="P3" draw:layer="layout" svg:width="10.399cm" svg:height="0.424cm" svg:x="4.258cm" svg:y="21.758cm">
          <draw:text-box>
            <text:p text:style-name="P1"><text:span text:style-name="T2">(d4) <text:s/>For every finite family </text:span><text:span text:style-name="T5"><text:s/>(Cl)</text:span><text:span text:style-name="T2"> <text:s/>of plane curve germs we <text:s/>have</text:span></text:p>
          </draw:text-box>
        </draw:frame>
        <draw:frame draw:style-name="gr2" draw:text-style-name="P3" draw:layer="layout" svg:width="9.256cm" svg:height="0.424cm" svg:x="3.979cm" svg:y="23.511cm">
          <draw:text-box>
            <text:p text:style-name="P1"><text:span text:style-name="T2">The <text:s/>proof of (d4) <text:s/>is <text:s/>given <text:s/>in <text:s/>[3] <text:s/>(see Proposition <text:s/>2.6). </text:span></text:p>
          </draw:text-box>
        </draw:frame>
        <draw:frame draw:style-name="gr2" draw:text-style-name="P3" draw:layer="layout" svg:width="3.905cm" svg:height="0.424cm" svg:x="13.293cm" svg:y="23.511cm">
          <draw:text-box>
            <text:p text:style-name="P1"><text:span text:style-name="T2">We <text:s/>say that <text:s/>a <text:s/>smooth </text:span></text:p>
          </draw:text-box>
        </draw:frame>
        <draw:frame draw:style-name="gr2" draw:text-style-name="P3" draw:layer="layout" svg:width="9.467cm" svg:height="0.424cm" svg:x="3.969cm" svg:y="23.97cm">
          <draw:text-box>
            <text:p text:style-name="P1"><text:span text:style-name="T2">germ <text:s/>L <text:s/>has </text:span><text:span text:style-name="T5"><text:s/>maximal <text:s/>contact</text:span><text:span text:style-name="T2"> <text:s/>with <text:s/>C <text:s/>if </text:span><text:span text:style-name="T5">d(C,L)</text:span><text:span text:style-name="T2"> <text:s/>= <text:s/></text:span><text:span text:style-name="T5">d(C</text:span><text:span text:style-name="T2">). </text:span></text:p>
          </draw:text-box>
        </draw:frame>
        <draw:frame draw:style-name="gr2" draw:text-style-name="P3" draw:layer="layout" svg:width="3.55cm" svg:height="0.424cm" svg:x="13.529cm" svg:y="23.97cm">
          <draw:text-box>
            <text:p text:style-name="P1"><text:span text:style-name="T2">Note that </text:span><text:span text:style-name="T5"><text:s/>d(C</text:span><text:span text:style-name="T2">) <text:s/>= <text:s text:c="2"/>œ </text:span></text:p>
          </draw:text-box>
        </draw:frame>
        <draw:frame draw:style-name="gr2" draw:text-style-name="P3" draw:layer="layout" svg:width="6.361cm" svg:height="0.424cm" svg:x="3.979cm" svg:y="24.418cm">
          <draw:text-box>
            <text:p text:style-name="P1"><text:span text:style-name="T2">if and <text:s/>only <text:s/>if </text:span><text:span text:style-name="T5">C</text:span><text:span text:style-name="T2"> <text:s/>is <text:s/>a <text:s/>smooth <text:s/>branch. </text:span></text:p>
          </draw:text-box>
        </draw:frame>
        <draw:frame draw:style-name="gr2" draw:text-style-name="P3" draw:layer="layout" svg:width="6.818cm" svg:height="0.424cm" svg:x="10.405cm" svg:y="24.418cm">
          <draw:text-box>
            <text:p text:style-name="P1"><text:span text:style-name="T2">If </text:span><text:span text:style-name="T5">C</text:span><text:span text:style-name="T2"> <text:s/>is <text:s/>singular <text:s/>then </text:span><text:span text:style-name="T5"><text:s/>d(C</text:span><text:span text:style-name="T2">) <text:s/>is <text:s/>a <text:s/>rational</text:span></text:p>
          </draw:text-box>
        </draw:frame>
        <draw:frame draw:style-name="gr2" draw:text-style-name="P3" draw:layer="layout" svg:width="8.3cm" svg:height="0.424cm" svg:x="3.997cm" svg:y="8.434cm">
          <draw:text-box>
            <text:p text:style-name="P1"><text:span text:style-name="T5">(N2)</text:span><text:span text:style-name="T2"> <text:s/>If </text:span><text:span text:style-name="T5">C</text:span><text:span text:style-name="T2"> <text:s/>is <text:s/>an <text:s/>irreducible germ <text:s/>(a branch) <text:s/>then</text:span></text:p>
          </draw:text-box>
        </draw:frame>
        <draw:frame draw:style-name="gr2" draw:text-style-name="P3" draw:layer="layout" svg:width="8.401cm" svg:height="0.424cm" svg:x="3.969cm" svg:y="12.3cm">
          <draw:text-box>
            <text:p text:style-name="P1"><text:span text:style-name="T2">chart </text:span><text:span text:style-name="T5"><text:s/>(x, y)</text:span><text:span text:style-name="T2"> <text:s/>if for all faces </text:span><text:span text:style-name="T5"><text:s/>S</text:span><text:span text:style-name="T2"> of </text:span><text:span text:style-name="T5">A x,y(C</text:span><text:span text:style-name="T2">) <text:s/>the system</text:span></text:p>
          </draw:text-box>
        </draw:frame>
        <draw:frame draw:style-name="gr2" draw:text-style-name="P3" draw:layer="layout" svg:width="0.531cm" svg:height="0.424cm" svg:x="7.161cm" svg:y="22.488cm">
          <draw:text-box>
            <text:p text:style-name="P1"><text:span text:style-name="T2">d(l </text:span></text:p>
          </draw:text-box>
        </draw:frame>
        <draw:frame draw:style-name="gr2" draw:text-style-name="P3" draw:layer="layout" svg:width="5.756cm" svg:height="0.424cm" svg:x="7.874cm" svg:y="22.488cm">
          <draw:text-box>
            <text:p text:style-name="P1"><text:span text:style-name="T2">lCi) <text:s/>= inf {inf </text:span><text:span text:style-name="T5">d(Ci),</text:span><text:span text:style-name="T2"> inf </text:span><text:span text:style-name="T5">d(C i,Cj</text:span><text:span text:style-name="T2"> )} <text:s/>.</text:span></text:p>
          </draw:text-box>
        </draw:frame>
        <draw:frame draw:style-name="gr2" draw:text-style-name="P3" draw:layer="layout" svg:width="0.472cm" svg:height="0.424cm" svg:x="7.518cm" svg:y="22.785cm">
          <draw:text-box>
            <text:p text:style-name="P1"><text:span text:style-name="T2">w <text:s/></text:span></text:p>
          </draw:text-box>
        </draw:frame>
        <draw:frame draw:style-name="gr2" draw:text-style-name="P3" draw:layer="layout" svg:width="0.352cm" svg:height="0.424cm" svg:x="9.922cm" svg:y="22.785cm">
          <draw:text-box>
            <text:p text:style-name="P1"><text:span text:style-name="T2">i </text:span></text:p>
          </draw:text-box>
        </draw:frame>
        <draw:frame draw:style-name="gr2" draw:text-style-name="P3" draw:layer="layout" svg:width="0.352cm" svg:height="0.424cm" svg:x="11.446cm" svg:y="22.785cm">
          <draw:text-box>
            <text:p text:style-name="P1"><text:span text:style-name="T2">i,j</text:span></text:p>
          </draw:text-box>
        </draw:frame>
      </draw:page>
      <draw:page draw:name="page4" draw:style-name="dp1" draw:master-page-name="master-page3">
        <draw:frame draw:style-name="gr4" draw:text-style-name="P5" draw:layer="layout" svg:width="0.315cm" svg:height="0.34cm" svg:x="3.979cm" svg:y="4.862cm">
          <draw:text-box>
            <text:p text:style-name="P1"><text:span text:style-name="T4">30</text:span></text:p>
          </draw:text-box>
        </draw:frame>
        <draw:frame draw:style-name="gr2" draw:text-style-name="P3" draw:layer="layout" svg:width="13.553cm" svg:height="0.424cm" svg:x="3.979cm" svg:y="5.968cm">
          <draw:text-box>
            <text:p text:style-name="P1"><text:span text:style-name="T2">number and <text:s/>there exists <text:s/>a <text:s/>smooth <text:s/>branch <text:s/>L <text:s/>which <text:s/>has <text:s/>maximal <text:s/>contact <text:s/>with </text:span></text:p>
          </draw:text-box>
        </draw:frame>
        <draw:frame draw:style-name="gr2" draw:text-style-name="P3" draw:layer="layout" svg:width="2.415cm" svg:height="0.424cm" svg:x="3.979cm" svg:y="6.416cm">
          <draw:text-box>
            <text:p text:style-name="P1"><text:span text:style-name="T2">C <text:s/>(see <text:s/>[4, <text:s/>1]).</text:span></text:p>
          </draw:text-box>
        </draw:frame>
        <draw:frame draw:style-name="gr2" draw:text-style-name="P3" draw:layer="layout" svg:width="0.391cm" svg:height="0.424cm" svg:x="4.625cm" svg:y="7.171cm">
          <draw:text-box>
            <text:p text:style-name="P1"><text:span text:style-name="T2">3. </text:span></text:p>
          </draw:text-box>
        </draw:frame>
        <draw:frame draw:style-name="gr2" draw:text-style-name="P3" draw:layer="layout" svg:width="1.412cm" svg:height="0.424cm" svg:x="5.907cm" svg:y="7.171cm">
          <draw:text-box>
            <text:p text:style-name="P1"><text:span text:style-name="T2">Results. </text:span></text:p>
          </draw:text-box>
        </draw:frame>
        <draw:frame draw:style-name="gr2" draw:text-style-name="P3" draw:layer="layout" svg:width="9.963cm" svg:height="0.424cm" svg:x="7.634cm" svg:y="7.171cm">
          <draw:text-box>
            <text:p text:style-name="P1"><text:span text:style-name="T2">Let C be a plane curve germ. <text:s/>A finite family of germs <text:s/>(C(j))i </text:span></text:p>
          </draw:text-box>
        </draw:frame>
        <draw:frame draw:style-name="gr2" draw:text-style-name="P3" draw:layer="layout" svg:width="10.213cm" svg:height="0.424cm" svg:x="3.979cm" svg:y="7.643cm">
          <draw:text-box>
            <text:p text:style-name="P1"><text:span text:style-name="T2">is <text:s/>called <text:s/>a </text:span><text:span text:style-name="T5"><text:s/>decomposition</text:span><text:span text:style-name="T2"> of C <text:s/>if C <text:s/>= <text:s/>U C (j) <text:s/>and <text:s/>C (j),C (jl) </text:span></text:p>
          </draw:text-box>
        </draw:frame>
        <draw:frame draw:style-name="gr2" draw:text-style-name="P3" draw:layer="layout" svg:width="2.864cm" svg:height="0.424cm" svg:x="14.275cm" svg:y="7.643cm">
          <draw:text-box>
            <text:p text:style-name="P1"><text:span text:style-name="T2">(i <text:s/>= <text:s/>A) <text:s/>have <text:s/>no </text:span></text:p>
          </draw:text-box>
        </draw:frame>
        <draw:frame draw:style-name="gr2" draw:text-style-name="P3" draw:layer="layout" svg:width="10.433cm" svg:height="0.424cm" svg:x="3.969cm" svg:y="8.095cm">
          <draw:text-box>
            <text:p text:style-name="P1"><text:span text:style-name="T2">common <text:s/>branch. <text:s/>The following definition will <text:s/>play <text:s/>a key <text:s/>role.</text:span></text:p>
          </draw:text-box>
        </draw:frame>
        <draw:frame draw:style-name="gr2" draw:text-style-name="P3" draw:layer="layout" svg:width="12.114cm" svg:height="0.424cm" svg:x="4.614cm" svg:y="8.797cm">
          <draw:text-box>
            <text:p text:style-name="P1"><text:span text:style-name="T2">D efinition <text:s/>3.1. <text:s/>A plane curve C is </text:span><text:span text:style-name="T5">Newton’s germ</text:span><text:span text:style-name="T2"> (shortly an </text:span><text:span text:style-name="T5">N</text:span><text:span text:style-name="T2"> -germ) <text:s/>if </text:span></text:p>
          </draw:text-box>
        </draw:frame>
        <draw:frame draw:style-name="gr2" draw:text-style-name="P3" draw:layer="layout" svg:width="12.778cm" svg:height="0.424cm" svg:x="3.972cm" svg:y="9.28cm">
          <draw:text-box>
            <text:p text:style-name="P1"><text:span text:style-name="T2">there exists a decomposition (C(j))i&lt;j&lt;s of C such that the following conditions </text:span></text:p>
          </draw:text-box>
        </draw:frame>
        <draw:frame draw:style-name="gr2" draw:text-style-name="P3" draw:layer="layout" svg:width="0.709cm" svg:height="0.424cm" svg:x="3.979cm" svg:y="9.735cm">
          <draw:text-box>
            <text:p text:style-name="P1"><text:span text:style-name="T2">hold</text:span></text:p>
          </draw:text-box>
        </draw:frame>
        <draw:frame draw:style-name="gr2" draw:text-style-name="P3" draw:layer="layout" svg:width="0.531cm" svg:height="0.424cm" svg:x="3.997cm" svg:y="10.296cm">
          <draw:text-box>
            <text:p text:style-name="P1"><text:span text:style-name="T2">(1) </text:span></text:p>
          </draw:text-box>
        </draw:frame>
        <draw:frame draw:style-name="gr2" draw:text-style-name="P3" draw:layer="layout" svg:width="4.82cm" svg:height="0.424cm" svg:x="4.665cm" svg:y="10.296cm">
          <draw:text-box>
            <text:p text:style-name="P1"><text:span text:style-name="T2">1 <text:s/>&lt; d(C(1)) <text:s/>&lt; <text:s/>... <text:s/>&lt; d(C(s)) <text:s/>&lt; </text:span></text:p>
          </draw:text-box>
        </draw:frame>
        <draw:frame draw:style-name="gr4" draw:text-style-name="P5" draw:layer="layout" svg:width="0.281cm" svg:height="0.34cm" svg:x="9.744cm" svg:y="10.366cm">
          <draw:text-box>
            <text:p text:style-name="P1"><text:span text:style-name="T4">to</text:span></text:p>
          </draw:text-box>
        </draw:frame>
        <draw:frame draw:style-name="gr2" draw:text-style-name="P3" draw:layer="layout" svg:width="0.352cm" svg:height="0.424cm" svg:x="10.135cm" svg:y="10.296cm">
          <draw:text-box>
            <text:p text:style-name="P1"><text:span text:style-name="T2">.</text:span></text:p>
          </draw:text-box>
        </draw:frame>
        <draw:frame draw:style-name="gr2" draw:text-style-name="P3" draw:layer="layout" svg:width="6.754cm" svg:height="0.424cm" svg:x="3.997cm" svg:y="10.829cm">
          <draw:text-box>
            <text:p text:style-name="P1"><text:span text:style-name="T2">(2) <text:s/>Let <text:s/>(Cjj))j <text:s/>be branches of C (j). <text:s/>Then</text:span></text:p>
          </draw:text-box>
        </draw:frame>
        <draw:frame draw:style-name="gr2" draw:text-style-name="P3" draw:layer="layout" svg:width="0.531cm" svg:height="0.424cm" svg:x="4.664cm" svg:y="11.446cm">
          <draw:text-box>
            <text:p text:style-name="P1"><text:span text:style-name="T2">(a) </text:span></text:p>
          </draw:text-box>
        </draw:frame>
        <draw:frame draw:style-name="gr2" draw:text-style-name="P3" draw:layer="layout" svg:width="2.724cm" svg:height="0.424cm" svg:x="5.316cm" svg:y="11.446cm">
          <draw:text-box>
            <text:p text:style-name="P1"><text:span text:style-name="T2">if d(C(j)) <text:s/>e N U {</text:span></text:p>
          </draw:text-box>
        </draw:frame>
        <draw:frame draw:style-name="gr4" draw:text-style-name="P5" draw:layer="layout" svg:width="0.281cm" svg:height="0.34cm" svg:x="8.195cm" svg:y="11.516cm">
          <draw:text-box>
            <text:p text:style-name="P1"><text:span text:style-name="T4">to</text:span></text:p>
          </draw:text-box>
        </draw:frame>
        <draw:frame draw:style-name="gr2" draw:text-style-name="P3" draw:layer="layout" svg:width="6.479cm" svg:height="0.424cm" svg:x="8.594cm" svg:y="11.446cm">
          <draw:text-box>
            <text:p text:style-name="P1"><text:span text:style-name="T2">} <text:s/>then the branches <text:s/>(Cjj))j <text:s/>are smooth,</text:span></text:p>
          </draw:text-box>
        </draw:frame>
        <draw:frame draw:style-name="gr2" draw:text-style-name="P3" draw:layer="layout" svg:width="0.531cm" svg:height="0.424cm" svg:x="4.639cm" svg:y="12.004cm">
          <draw:text-box>
            <text:p text:style-name="P1"><text:span text:style-name="T2">(b) </text:span></text:p>
          </draw:text-box>
        </draw:frame>
        <draw:frame draw:style-name="gr2" draw:text-style-name="P3" draw:layer="layout" svg:width="2.724cm" svg:height="0.424cm" svg:x="5.316cm" svg:y="12.004cm">
          <draw:text-box>
            <text:p text:style-name="P1"><text:span text:style-name="T2">if d(C(j)) <text:s/>e N U{ </text:span></text:p>
          </draw:text-box>
        </draw:frame>
        <draw:frame draw:style-name="gr4" draw:text-style-name="P5" draw:layer="layout" svg:width="0.281cm" svg:height="0.34cm" svg:x="8.103cm" svg:y="12.073cm">
          <draw:text-box>
            <text:p text:style-name="P1"><text:span text:style-name="T4">to</text:span></text:p>
          </draw:text-box>
        </draw:frame>
        <draw:frame draw:style-name="gr2" draw:text-style-name="P3" draw:layer="layout" svg:width="8.545cm" svg:height="0.424cm" svg:x="8.491cm" svg:y="12.004cm">
          <draw:text-box>
            <text:p text:style-name="P1"><text:span text:style-name="T2">} then there exists a pair of coprime integers <text:s/>(ap bj) </text:span></text:p>
          </draw:text-box>
        </draw:frame>
        <draw:frame draw:style-name="gr2" draw:text-style-name="P3" draw:layer="layout" svg:width="11.995cm" svg:height="0.424cm" svg:x="5.316cm" svg:y="12.547cm">
          <draw:text-box>
            <text:p text:style-name="P1"><text:span text:style-name="T2">such that <text:s/>each <text:s/>branch <text:s/>Cj(i) <text:s/>has <text:s/>exactly one characteristic <text:s/>pair <text:s/>(ai,6i). </text:span></text:p>
          </draw:text-box>
        </draw:frame>
        <draw:frame draw:style-name="gr2" draw:text-style-name="P3" draw:layer="layout" svg:width="5.865cm" svg:height="0.424cm" svg:x="5.316cm" svg:y="13.164cm">
          <draw:text-box>
            <text:p text:style-name="P1"><text:span text:style-name="T2">Moreover, <text:s/>d(Cjj)) <text:s/>= d(C(j)) <text:s/>for all j.</text:span></text:p>
          </draw:text-box>
        </draw:frame>
        <draw:frame draw:style-name="gr2" draw:text-style-name="P3" draw:layer="layout" svg:width="9.531cm" svg:height="0.424cm" svg:x="3.997cm" svg:y="13.782cm">
          <draw:text-box>
            <text:p text:style-name="P1"><text:span text:style-name="T2">(3) <text:s/>If C(j) <text:s/>= C(jl), <text:s/>then d(C(j),C(jl)) <text:s/>= inf{d(C(j)),d (C (jl))}.</text:span></text:p>
          </draw:text-box>
        </draw:frame>
        <draw:frame draw:style-name="gr2" draw:text-style-name="P3" draw:layer="layout" svg:width="13.409cm" svg:height="0.424cm" svg:x="3.979cm" svg:y="14.657cm">
          <draw:text-box>
            <text:p text:style-name="P1"><text:span text:style-name="T2">A <text:s/>branch <text:s/>is <text:s/>Newton’s <text:s/>germ <text:s/>if <text:s/>it <text:s/>is <text:s/>smooth <text:s/>or <text:s/>has <text:s/>exactly <text:s/>one <text:s/>characteristic </text:span></text:p>
          </draw:text-box>
        </draw:frame>
        <draw:frame draw:style-name="gr2" draw:text-style-name="P3" draw:layer="layout" svg:width="0.861cm" svg:height="0.424cm" svg:x="3.979cm" svg:y="15.105cm">
          <draw:text-box>
            <text:p text:style-name="P1"><text:span text:style-name="T2">pair. </text:span></text:p>
          </draw:text-box>
        </draw:frame>
        <draw:frame draw:style-name="gr2" draw:text-style-name="P3" draw:layer="layout" svg:width="4.489cm" svg:height="0.424cm" svg:x="4.971cm" svg:y="15.105cm">
          <draw:text-box>
            <text:p text:style-name="P1"><text:span text:style-name="T2">Let <text:s/>C <text:s/>be <text:s/>Newton’s <text:s/>germ. </text:span></text:p>
          </draw:text-box>
        </draw:frame>
        <draw:frame draw:style-name="gr2" draw:text-style-name="P3" draw:layer="layout" svg:width="7.499cm" svg:height="0.424cm" svg:x="9.534cm" svg:y="15.105cm">
          <draw:text-box>
            <text:p text:style-name="P1"><text:span text:style-name="T2">The <text:s/>decomposition <text:s/>{C (j)} <text:s/>satisfying <text:s/>(1), <text:s/>(2) </text:span></text:p>
          </draw:text-box>
        </draw:frame>
        <draw:frame draw:style-name="gr2" draw:text-style-name="P3" draw:layer="layout" svg:width="13.036cm" svg:height="0.424cm" svg:x="3.979cm" svg:y="15.57cm">
          <draw:text-box>
            <text:p text:style-name="P1"><text:span text:style-name="T2">and <text:s/>(3) <text:s/>is not <text:s/>unique. <text:s/>Take for example a germ C that <text:s/>has all r &gt; 2 <text:s/>branches </text:span></text:p>
          </draw:text-box>
        </draw:frame>
        <draw:frame draw:style-name="gr2" draw:text-style-name="P3" draw:layer="layout" svg:width="7.652cm" svg:height="0.424cm" svg:x="3.979cm" svg:y="16.018cm">
          <draw:text-box>
            <text:p text:style-name="P1"><text:span text:style-name="T2">smooth <text:s/>intersecting with <text:s/>multiplicity </text:span><text:span text:style-name="T5"><text:s/>d</text:span><text:span text:style-name="T2"> <text:s/>&gt; <text:s/>0. </text:span></text:p>
          </draw:text-box>
        </draw:frame>
        <draw:frame draw:style-name="gr2" draw:text-style-name="P3" draw:layer="layout" svg:width="5.632cm" svg:height="0.424cm" svg:x="11.599cm" svg:y="16.018cm">
          <draw:text-box>
            <text:p text:style-name="P1"><text:span text:style-name="T2">Then for any <text:s/>branch <text:s/>L <text:s/>of C , <text:s/>we </text:span></text:p>
          </draw:text-box>
        </draw:frame>
        <draw:frame draw:style-name="gr2" draw:text-style-name="P3" draw:layer="layout" svg:width="11.58cm" svg:height="0.424cm" svg:x="3.979cm" svg:y="16.484cm">
          <draw:text-box>
            <text:p text:style-name="P1"><text:span text:style-name="T2">may <text:s/>put <text:s/>C (1) <text:s/>= <text:s/>C \ <text:s/>{L } <text:s/>and <text:s/>C (2) <text:s/>= <text:s/>{L } <text:s/>(or <text:s/>simply <text:s/>C (1) <text:s/>= <text:s text:c="2"/>C ). </text:span></text:p>
          </draw:text-box>
        </draw:frame>
        <draw:frame draw:style-name="gr2" draw:text-style-name="P3" draw:layer="layout" svg:width="1.992cm" svg:height="0.424cm" svg:x="15.095cm" svg:y="16.484cm">
          <draw:text-box>
            <text:p text:style-name="P1"><text:span text:style-name="T2">If C <text:s/>and <text:s/>D </text:span></text:p>
          </draw:text-box>
        </draw:frame>
        <draw:frame draw:style-name="gr2" draw:text-style-name="P3" draw:layer="layout" svg:width="12.715cm" svg:height="0.424cm" svg:x="3.979cm" svg:y="16.932cm">
          <draw:text-box>
            <text:p text:style-name="P1"><text:span text:style-name="T2">are equisingular germs, <text:s/>then C <text:s/>is <text:s/>an <text:s/>N-germ if and only if D <text:s/>is <text:s/>an N-germ.</text:span></text:p>
          </draw:text-box>
        </draw:frame>
        <draw:frame draw:style-name="gr2" draw:text-style-name="P3" draw:layer="layout" svg:width="3.101cm" svg:height="0.424cm" svg:x="3.986cm" svg:y="17.578cm">
          <draw:text-box>
            <text:p text:style-name="P1"><text:span text:style-name="T2">Our main result <text:s/>is</text:span></text:p>
          </draw:text-box>
        </draw:frame>
        <draw:frame draw:style-name="gr2" draw:text-style-name="P3" draw:layer="layout" svg:width="2.428cm" svg:height="0.424cm" svg:x="4.621cm" svg:y="18.269cm">
          <draw:text-box>
            <text:p text:style-name="P1"><text:span text:style-name="T2">Theorem <text:s text:c="2"/>3.2. </text:span></text:p>
          </draw:text-box>
        </draw:frame>
        <draw:frame draw:style-name="gr2" draw:text-style-name="P3" draw:layer="layout" svg:width="4.976cm" svg:height="0.424cm" svg:x="7.281cm" svg:y="18.269cm">
          <draw:text-box>
            <text:p text:style-name="P1"><text:span text:style-name="T5">Let</text:span><text:span text:style-name="T2"> C </text:span><text:span text:style-name="T5"><text:s/>be <text:s/>a plane <text:s/>curve germ. </text:span></text:p>
          </draw:text-box>
        </draw:frame>
        <draw:frame draw:style-name="gr2" draw:text-style-name="P3" draw:layer="layout" svg:width="4.549cm" svg:height="0.424cm" svg:x="12.412cm" svg:y="18.269cm">
          <draw:text-box>
            <text:p text:style-name="P1"><text:span text:style-name="T5">Then the following <text:s/>two <text:s/>con­</text:span></text:p>
          </draw:text-box>
        </draw:frame>
        <draw:frame draw:style-name="gr2" draw:text-style-name="P3" draw:layer="layout" svg:width="3.719cm" svg:height="0.424cm" svg:x="4.004cm" svg:y="18.728cm">
          <draw:text-box>
            <text:p text:style-name="P1"><text:span text:style-name="T5">ditions <text:s/>are <text:s/>equivalent</text:span></text:p>
          </draw:text-box>
        </draw:frame>
        <draw:frame draw:style-name="gr2" draw:text-style-name="P3" draw:layer="layout" svg:width="0.391cm" svg:height="0.424cm" svg:x="4.621cm" svg:y="19.271cm">
          <draw:text-box>
            <text:p text:style-name="P1"><text:span text:style-name="T5">1. </text:span></text:p>
          </draw:text-box>
        </draw:frame>
        <draw:frame draw:style-name="gr2" draw:text-style-name="P3" draw:layer="layout" svg:width="11.948cm" svg:height="0.424cm" svg:x="5.14cm" svg:y="19.271cm">
          <draw:text-box>
            <text:p text:style-name="P1"><text:span text:style-name="T5">The germ</text:span><text:span text:style-name="T2"> C </text:span><text:span text:style-name="T5"><text:s/>is <text:s/>non-degenerate <text:s/>with respect to <text:s/>a <text:s/>chart</text:span><text:span text:style-name="T2"> (x,y) </text:span><text:span text:style-name="T5"><text:s/>such that</text:span><text:span text:style-name="T2"> C </text:span></text:p>
          </draw:text-box>
        </draw:frame>
        <draw:frame draw:style-name="gr2" draw:text-style-name="P3" draw:layer="layout" svg:width="5.64cm" svg:height="0.424cm" svg:x="5.112cm" svg:y="19.726cm">
          <draw:text-box>
            <text:p text:style-name="P1"><text:span text:style-name="T5">and</text:span><text:span text:style-name="T2"> {x = 0} </text:span><text:span text:style-name="T5"><text:s/>intersect transversally,</text:span></text:p>
          </draw:text-box>
        </draw:frame>
        <draw:frame draw:style-name="gr2" draw:text-style-name="P3" draw:layer="layout" svg:width="3.884cm" svg:height="0.424cm" svg:x="4.614cm" svg:y="20.185cm">
          <draw:text-box>
            <text:p text:style-name="P1"><text:span text:style-name="T5">2.</text:span><text:span text:style-name="T2"> <text:s/>C </text:span><text:span text:style-name="T5"><text:s/>is <text:s/>Newton’s germ.</text:span></text:p>
          </draw:text-box>
        </draw:frame>
        <draw:frame draw:style-name="gr2" draw:text-style-name="P3" draw:layer="layout" svg:width="12.816cm" svg:height="0.424cm" svg:x="3.969cm" svg:y="20.88cm">
          <draw:text-box>
            <text:p text:style-name="P1"><text:span text:style-name="T2">We give <text:s/>a proof of Theorem 3.2 <text:s/>in <text:s/>Section <text:s/>5 of this <text:s/>paper. <text:s/>Let <text:s/>us <text:s/>note here</text:span></text:p>
          </draw:text-box>
        </draw:frame>
        <draw:frame draw:style-name="gr2" draw:text-style-name="P3" draw:layer="layout" svg:width="3.088cm" svg:height="0.424cm" svg:x="4.632cm" svg:y="21.571cm">
          <draw:text-box>
            <text:p text:style-name="P1"><text:span text:style-name="T2">C o r o lla r y <text:s text:c="2"/>3.3. </text:span></text:p>
          </draw:text-box>
        </draw:frame>
        <draw:frame draw:style-name="gr2" draw:text-style-name="P3" draw:layer="layout" svg:width="9.574cm" svg:height="0.424cm" svg:x="7.687cm" svg:y="21.571cm">
          <draw:text-box>
            <text:p text:style-name="P1"><text:span text:style-name="T5">If a <text:s/>germ</text:span><text:span text:style-name="T2"> <text:s/>C </text:span><text:span text:style-name="T5"><text:s/>is <text:s/>unitangent, <text:s/>then</text:span><text:span text:style-name="T2"> <text:s/>C </text:span><text:span text:style-name="T5"><text:s/>is <text:s/>non-degenerate <text:s/>if</text:span><text:span text:style-name="T2"> </text:span></text:p>
          </draw:text-box>
        </draw:frame>
        <draw:frame draw:style-name="gr2" draw:text-style-name="P3" draw:layer="layout" svg:width="4.904cm" svg:height="0.424cm" svg:x="4.004cm" svg:y="22.03cm">
          <draw:text-box>
            <text:p text:style-name="P1"><text:span text:style-name="T5">and <text:s/>only <text:s/>if</text:span><text:span text:style-name="T2"> C </text:span><text:span text:style-name="T5"><text:s/>is <text:s/>an</text:span><text:span text:style-name="T2"> N</text:span><text:span text:style-name="T5"> -germ.</text:span></text:p>
          </draw:text-box>
        </draw:frame>
        <draw:frame draw:style-name="gr2" draw:text-style-name="P3" draw:layer="layout" svg:width="11.767cm" svg:height="0.424cm" svg:x="4.604cm" svg:y="22.732cm">
          <draw:text-box>
            <text:p text:style-name="P1"><text:span text:style-name="T2">Every germ C <text:s/>has the </text:span><text:span text:style-name="T5"><text:s/>tangential <text:s/>decomposition</text:span><text:span text:style-name="T2"> <text:s/>(¿7j)j=1,...,t <text:s/>such that</text:span></text:p>
          </draw:text-box>
        </draw:frame>
        <draw:frame draw:style-name="gr2" draw:text-style-name="P3" draw:layer="layout" svg:width="12.947cm" svg:height="0.424cm" svg:x="4.632cm" svg:y="23.317cm">
          <draw:text-box>
            <text:p text:style-name="P1"><text:span text:style-name="T2">1. </text:span><text:span text:style-name="T5"><text:s/>&lt;5j</text:span><text:span text:style-name="T2"> <text:s/>are <text:s/>unitangent, <text:s/>that <text:s/>is for every two branches <text:s/>C j, <text:s/>Cjj <text:s/>of Cj <text:s/>there <text:s/>is </text:span></text:p>
          </draw:text-box>
        </draw:frame>
        <draw:frame draw:style-name="gr2" draw:text-style-name="P3" draw:layer="layout" svg:width="2.347cm" svg:height="0.424cm" svg:x="5.087cm" svg:y="23.875cm">
          <draw:text-box>
            <text:p text:style-name="P1"><text:span text:style-name="T2">d(Cj ,C j) <text:s/>&gt; <text:s/>1.</text:span></text:p>
          </draw:text-box>
        </draw:frame>
        <draw:frame draw:style-name="gr2" draw:text-style-name="P3" draw:layer="layout" svg:width="4.177cm" svg:height="0.424cm" svg:x="4.614cm" svg:y="24.418cm">
          <draw:text-box>
            <text:p text:style-name="P1"><text:span text:style-name="T2">2. <text:s/>d(Cj,C jl) <text:s/>= <text:s/>1 <text:s/>for </text:span><text:span text:style-name="T5">i</text:span><text:span text:style-name="T2"> = ¿</text:span></text:p>
          </draw:text-box>
        </draw:frame>
        <draw:frame draw:style-name="gr5" draw:text-style-name="P6" draw:layer="layout" svg:width="0.264cm" svg:height="0.323cm" svg:x="8.964cm" svg:y="24.505cm">
          <draw:text-box>
            <text:p text:style-name="P1"><text:span text:style-name="T7">1</text:span></text:p>
          </draw:text-box>
        </draw:frame>
        <draw:frame draw:style-name="gr2" draw:text-style-name="P3" draw:layer="layout" svg:width="0.352cm" svg:height="0.424cm" svg:x="9.133cm" svg:y="24.418cm">
          <draw:text-box>
            <text:p text:style-name="P1"><text:span text:style-name="T2">.</text:span></text:p>
          </draw:text-box>
        </draw:frame>
      </draw:page>
      <draw:page draw:name="page5" draw:style-name="dp1" draw:master-page-name="master-page3">
        <draw:frame draw:style-name="gr4" draw:text-style-name="P5" draw:layer="layout" svg:width="0.315cm" svg:height="0.34cm" svg:x="16.732cm" svg:y="4.862cm">
          <draw:text-box>
            <text:p text:style-name="P1"><text:span text:style-name="T4">31</text:span></text:p>
          </draw:text-box>
        </draw:frame>
        <draw:frame draw:style-name="gr2" draw:text-style-name="P3" draw:layer="layout" svg:width="12.867cm" svg:height="0.424cm" svg:x="3.972cm" svg:y="5.978cm">
          <draw:text-box>
            <text:p text:style-name="P1"><text:span text:style-name="T2">We call </text:span><text:span text:style-name="T5"><text:s/>(Ci)i</text:span><text:span text:style-name="T2"> <text:s/>tangential components of </text:span><text:span text:style-name="T5">C</text:span><text:span text:style-name="T2"> . <text:s/>Note that <text:s/>t(C) <text:s/>= </text:span><text:span text:style-name="T5">t</text:span><text:span text:style-name="T2"> <text:s/>(the number of </text:span></text:p>
          </draw:text-box>
        </draw:frame>
        <draw:frame draw:style-name="gr2" draw:text-style-name="P3" draw:layer="layout" svg:width="9.701cm" svg:height="0.424cm" svg:x="3.969cm" svg:y="6.433cm">
          <draw:text-box>
            <text:p text:style-name="P1"><text:span text:style-name="T2">tangential components) <text:s/>is <text:s/>an invariant <text:s/>of equisingularity.</text:span></text:p>
          </draw:text-box>
        </draw:frame>
        <draw:frame draw:style-name="gr2" draw:text-style-name="P3" draw:layer="layout" svg:width="12.126cm" svg:height="0.424cm" svg:x="4.625cm" svg:y="7.188cm">
          <draw:text-box>
            <text:p text:style-name="P1"><text:span text:style-name="T2">Theorem <text:s text:c="2"/>3.4. </text:span><text:span text:style-name="T5"><text:s/>If (C</text:span><text:span text:style-name="T2">i)i=i,...,t </text:span><text:span text:style-name="T5"><text:s/>is the tangential decomposition of the germ C</text:span><text:span text:style-name="T2"> </text:span></text:p>
          </draw:text-box>
        </draw:frame>
        <draw:frame draw:style-name="gr2" draw:text-style-name="P3" draw:layer="layout" svg:width="8.244cm" svg:height="0.424cm" svg:x="3.997cm" svg:y="7.636cm">
          <draw:text-box>
            <text:p text:style-name="P1"><text:span text:style-name="T5">then <text:s/>the following <text:s/>two <text:s/>conditions <text:s/>are <text:s/>equivalent</text:span></text:p>
          </draw:text-box>
        </draw:frame>
        <draw:frame draw:style-name="gr2" draw:text-style-name="P3" draw:layer="layout" svg:width="0.391cm" svg:height="0.424cm" svg:x="4.621cm" svg:y="8.211cm">
          <draw:text-box>
            <text:p text:style-name="P1"><text:span text:style-name="T5">1. </text:span></text:p>
          </draw:text-box>
        </draw:frame>
        <draw:frame draw:style-name="gr2" draw:text-style-name="P3" draw:layer="layout" svg:width="5.103cm" svg:height="0.424cm" svg:x="5.14cm" svg:y="8.211cm">
          <draw:text-box>
            <text:p text:style-name="P1"><text:span text:style-name="T5">The germ C <text:s/>is <text:s/>non-degenerate.</text:span></text:p>
          </draw:text-box>
        </draw:frame>
        <draw:frame draw:style-name="gr2" draw:text-style-name="P3" draw:layer="layout" svg:width="0.391cm" svg:height="0.424cm" svg:x="4.614cm" svg:y="8.677cm">
          <draw:text-box>
            <text:p text:style-name="P1"><text:span text:style-name="T5">2. </text:span></text:p>
          </draw:text-box>
        </draw:frame>
        <draw:frame draw:style-name="gr2" draw:text-style-name="P3" draw:layer="layout" svg:width="12.079cm" svg:height="0.424cm" svg:x="5.098cm" svg:y="8.677cm">
          <draw:text-box>
            <text:p text:style-name="P1"><text:span text:style-name="T5">All tangential components C</text:span><text:span text:style-name="T2">i </text:span><text:span text:style-name="T5"><text:s/>of C <text:s/>are N-germs <text:s/>and <text:s/>at least t(C</text:span><text:span text:style-name="T2"> ) — 2 </text:span><text:span text:style-name="T5"><text:s/>of</text:span><text:span text:style-name="T2"> </text:span></text:p>
          </draw:text-box>
        </draw:frame>
        <draw:frame draw:style-name="gr2" draw:text-style-name="P3" draw:layer="layout" svg:width="2.978cm" svg:height="0.424cm" svg:x="5.105cm" svg:y="9.136cm">
          <draw:text-box>
            <text:p text:style-name="P1"><text:span text:style-name="T5">them <text:s/>are <text:s/>smooth.</text:span></text:p>
          </draw:text-box>
        </draw:frame>
        <draw:frame draw:style-name="gr2" draw:text-style-name="P3" draw:layer="layout" svg:width="4.447cm" svg:height="0.424cm" svg:x="4.604cm" svg:y="9.845cm">
          <draw:text-box>
            <text:p text:style-name="P1"><text:span text:style-name="T2">Using Theorem 3.4, <text:s/>we get</text:span></text:p>
          </draw:text-box>
        </draw:frame>
        <draw:frame draw:style-name="gr2" draw:text-style-name="P3" draw:layer="layout" svg:width="11.377cm" svg:height="0.424cm" svg:x="4.632cm" svg:y="10.575cm">
          <draw:text-box>
            <text:p text:style-name="P1"><text:span text:style-name="T2">C o r o lla r y <text:s text:c="2"/>3.5. </text:span><text:span text:style-name="T5"><text:s/>Let C <text:s/>and D <text:s/>be <text:s/>equisingular plane <text:s/>curve germs. </text:span></text:p>
          </draw:text-box>
        </draw:frame>
        <draw:frame draw:style-name="gr2" draw:text-style-name="P3" draw:layer="layout" svg:width="1.28cm" svg:height="0.424cm" svg:x="15.815cm" svg:y="10.575cm">
          <draw:text-box>
            <text:p text:style-name="P1"><text:span text:style-name="T5">Then C</text:span><text:span text:style-name="T2"> </text:span></text:p>
          </draw:text-box>
        </draw:frame>
        <draw:frame draw:style-name="gr2" draw:text-style-name="P3" draw:layer="layout" svg:width="9.006cm" svg:height="0.424cm" svg:x="3.997cm" svg:y="11.03cm">
          <draw:text-box>
            <text:p text:style-name="P1"><text:span text:style-name="T5">is <text:s/>non-degenerate <text:s/>if and <text:s/>only <text:s/>if D <text:s/>is <text:s/>non-degenerate.</text:span></text:p>
          </draw:text-box>
        </draw:frame>
        <draw:frame draw:style-name="gr2" draw:text-style-name="P3" draw:layer="layout" svg:width="0.391cm" svg:height="0.424cm" svg:x="4.614cm" svg:y="11.75cm">
          <draw:text-box>
            <text:p text:style-name="P1"><text:span text:style-name="T2">4. </text:span></text:p>
          </draw:text-box>
        </draw:frame>
        <draw:frame draw:style-name="gr2" draw:text-style-name="P3" draw:layer="layout" svg:width="9.459cm" svg:height="0.424cm" svg:x="5.181cm" svg:y="11.75cm">
          <draw:text-box>
            <text:p text:style-name="P1"><text:span text:style-name="T2">K ouchnirenko’s <text:s/>theorem <text:s text:c="2"/>for <text:s/>plane <text:s/>curve <text:s/>singularities.</text:span></text:p>
          </draw:text-box>
        </draw:frame>
        <draw:frame draw:style-name="gr2" draw:text-style-name="P3" draw:layer="layout" svg:width="9.344cm" svg:height="0.424cm" svg:x="3.969cm" svg:y="12.215cm">
          <draw:text-box>
            <text:p text:style-name="P1"><text:span text:style-name="T2">Let <text:s/>|(C) <text:s/>be the </text:span><text:span text:style-name="T5"><text:s/>Milnor number</text:span><text:span text:style-name="T2"> <text:s/>of a <text:s/>reduced <text:s/>germ </text:span><text:span text:style-name="T5"><text:s/>C</text:span><text:span text:style-name="T2"> . </text:span></text:p>
          </draw:text-box>
        </draw:frame>
        <draw:frame draw:style-name="gr2" draw:text-style-name="P3" draw:layer="layout" svg:width="3.617cm" svg:height="0.424cm" svg:x="13.344cm" svg:y="12.215cm">
          <draw:text-box>
            <text:p text:style-name="P1"><text:span text:style-name="T2">By definition, <text:s/>|(C) <text:s/>= </text:span></text:p>
          </draw:text-box>
        </draw:frame>
        <draw:frame draw:style-name="gr2" draw:text-style-name="P3" draw:layer="layout" svg:width="1.666cm" svg:height="0.424cm" svg:x="3.969cm" svg:y="12.716cm">
          <draw:text-box>
            <text:p text:style-name="P1"><text:span text:style-name="T2">dim</text:span><text:span text:style-name="T5"> C { x ,</text:span></text:p>
          </draw:text-box>
        </draw:frame>
        <draw:frame draw:style-name="gr2" draw:text-style-name="P3" draw:layer="layout" svg:width="11.242cm" svg:height="0.424cm" svg:x="6.017cm" svg:y="12.716cm">
          <draw:text-box>
            <text:p text:style-name="P1"><text:span text:style-name="T5">y } / (</text:span><text:span text:style-name="T2"> ), <text:s/>where </text:span><text:span text:style-name="T5"><text:s/>f</text:span><text:span text:style-name="T2"> <text:s text:c="2"/>= <text:s/>0 <text:s/>is <text:s/>an <text:s/>equation <text:s/>without <text:s/>multiple <text:s/>factors <text:s/>of </text:span></text:p>
          </draw:text-box>
        </draw:frame>
        <draw:frame draw:style-name="gr2" draw:text-style-name="P3" draw:layer="layout" svg:width="9.65cm" svg:height="0.424cm" svg:x="3.979cm" svg:y="13.224cm">
          <draw:text-box>
            <text:p text:style-name="P1"><text:span text:style-name="T5">C</text:span><text:span text:style-name="T2"> . <text:s/>The following properties <text:s/>are well-known <text:s/>(see e.g. <text:s/>[9]).</text:span></text:p>
          </draw:text-box>
        </draw:frame>
        <draw:frame draw:style-name="gr2" draw:text-style-name="P3" draw:layer="layout" svg:width="8.138cm" svg:height="0.424cm" svg:x="4.233cm" svg:y="13.799cm">
          <draw:text-box>
            <text:p text:style-name="P1"><text:span text:style-name="T5">(li)</text:span><text:span text:style-name="T2"> <text:s/>|(C) <text:s/>= 0 <text:s/>if and only if </text:span><text:span text:style-name="T5">C</text:span><text:span text:style-name="T2"> <text:s/>is <text:s/>a smooth branch.</text:span></text:p>
          </draw:text-box>
        </draw:frame>
        <draw:frame draw:style-name="gr2" draw:text-style-name="P3" draw:layer="layout" svg:width="12.499cm" svg:height="0.424cm" svg:x="4.233cm" svg:y="14.258cm">
          <draw:text-box>
            <text:p text:style-name="P1"><text:span text:style-name="T2">(|2) <text:s/>If </text:span><text:span text:style-name="T5"><text:s/>C</text:span><text:span text:style-name="T2"> <text:s/>is <text:s/>a <text:s/>branch <text:s/>with <text:s/>the <text:s/>first <text:s/>characteristic <text:s/>pair </text:span><text:span text:style-name="T5"><text:s/>(a, b)</text:span><text:span text:style-name="T2"> <text:s/>then <text:s/>|(C) </text:span></text:p>
          </draw:text-box>
        </draw:frame>
        <draw:frame draw:style-name="gr2" draw:text-style-name="P3" draw:layer="layout" svg:width="0.352cm" svg:height="0.424cm" svg:x="16.773cm" svg:y="14.258cm">
          <draw:text-box>
            <text:p text:style-name="P1"><text:span text:style-name="T2">&gt; </text:span></text:p>
          </draw:text-box>
        </draw:frame>
        <draw:frame draw:style-name="gr2" draw:text-style-name="P3" draw:layer="layout" svg:width="2.563cm" svg:height="0.424cm" svg:x="5.105cm" svg:y="14.713cm">
          <draw:text-box>
            <text:p text:style-name="P1"><text:span text:style-name="T5">(a —</text:span><text:span text:style-name="T2"> <text:s/>l)(b — 1). </text:span></text:p>
          </draw:text-box>
        </draw:frame>
        <draw:frame draw:style-name="gr2" draw:text-style-name="P3" draw:layer="layout" svg:width="9.544cm" svg:height="0.424cm" svg:x="7.747cm" svg:y="14.713cm">
          <draw:text-box>
            <text:p text:style-name="P1"><text:span text:style-name="T2">Moreover, <text:s/>|(C) <text:s/>= </text:span><text:span text:style-name="T5"><text:s/>(a —</text:span><text:span text:style-name="T2"> l)(b — <text:s/>1) <text:s/>if and <text:s/>only <text:s/>if </text:span><text:span text:style-name="T5"><text:s/>(a, b)</text:span><text:span text:style-name="T2"> <text:s/>is </text:span></text:p>
          </draw:text-box>
        </draw:frame>
        <draw:frame draw:style-name="gr2" draw:text-style-name="P3" draw:layer="layout" svg:width="5.874cm" svg:height="0.424cm" svg:x="5.08cm" svg:y="15.172cm">
          <draw:text-box>
            <text:p text:style-name="P1"><text:span text:style-name="T2">the unique characteristic <text:s/>pair of </text:span><text:span text:style-name="T5">C</text:span><text:span text:style-name="T2"> .</text:span></text:p>
          </draw:text-box>
        </draw:frame>
        <draw:frame draw:style-name="gr5" draw:text-style-name="P6" draw:layer="layout" svg:width="0.54cm" svg:height="0.323cm" svg:x="4.233cm" svg:y="15.731cm">
          <draw:text-box>
            <text:p text:style-name="P1"><text:span text:style-name="T7">( 1 3</text:span></text:p>
          </draw:text-box>
        </draw:frame>
        <draw:frame draw:style-name="gr2" draw:text-style-name="P3" draw:layer="layout" svg:width="7.876cm" svg:height="0.424cm" svg:x="4.759cm" svg:y="15.644cm">
          <draw:text-box>
            <text:p text:style-name="P1"><text:span text:style-name="T2">) <text:s/>If (C (i))i=i,.. </text:span><text:span text:style-name="T5">,k</text:span><text:span text:style-name="T2"> <text:s/>is <text:s/>a decomposition of </text:span><text:span text:style-name="T5">C</text:span><text:span text:style-name="T2"> , <text:s/>then</text:span></text:p>
          </draw:text-box>
        </draw:frame>
        <draw:frame draw:style-name="gr2" draw:text-style-name="P3" draw:layer="layout" svg:width="0.352cm" svg:height="0.424cm" svg:x="7.863cm" svg:y="16.237cm">
          <draw:text-box>
            <text:p text:style-name="P1"><text:span text:style-name="T5">k</text:span></text:p>
          </draw:text-box>
        </draw:frame>
        <draw:frame draw:style-name="gr2" draw:text-style-name="P3" draw:layer="layout" svg:width="1.7cm" svg:height="0.424cm" svg:x="6.308cm" svg:y="16.72cm">
          <draw:text-box>
            <text:p text:style-name="P1"><text:span text:style-name="T5">l ( C</text:span><text:span text:style-name="T2"> <text:s/>) <text:s/>= £</text:span></text:p>
          </draw:text-box>
        </draw:frame>
        <draw:frame draw:style-name="gr2" draw:text-style-name="P3" draw:layer="layout" svg:width="2.072cm" svg:height="0.424cm" svg:x="8.195cm" svg:y="16.72cm">
          <draw:text-box>
            <text:p text:style-name="P1"><text:span text:style-name="T2"><text:s/></text:span><text:span text:style-name="T5">I,.(C</text:span><text:span text:style-name="T2">(i)) + 2 <text:s/></text:span></text:p>
          </draw:text-box>
        </draw:frame>
        <draw:frame draw:style-name="gr2" draw:text-style-name="P3" draw:layer="layout" svg:width="0.352cm" svg:height="0.424cm" svg:x="10.559cm" svg:y="16.72cm">
          <draw:text-box>
            <text:p text:style-name="P1"><text:span text:style-name="T2">£</text:span></text:p>
          </draw:text-box>
        </draw:frame>
        <draw:frame draw:style-name="gr2" draw:text-style-name="P3" draw:layer="layout" svg:width="0.352cm" svg:height="0.424cm" svg:x="11.074cm" svg:y="16.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279cm" svg:height="0.424cm" svg:x="11.464cm" svg:y="16.72cm">
          <draw:text-box>
            <text:p text:style-name="P1"><text:span text:style-name="T2">(C (i),C (j)) — k + <text:s/>1.</text:span></text:p>
          </draw:text-box>
        </draw:frame>
        <draw:frame draw:style-name="gr2" draw:text-style-name="P3" draw:layer="layout" svg:width="0.616cm" svg:height="0.424cm" svg:x="7.694cm" svg:y="17.186cm">
          <draw:text-box>
            <text:p text:style-name="P1"><text:span text:style-name="T2">i=1 </text:span></text:p>
          </draw:text-box>
        </draw:frame>
        <draw:frame draw:style-name="gr2" draw:text-style-name="P3" draw:layer="layout" svg:width="1.255cm" svg:height="0.424cm" svg:x="10.142cm" svg:y="17.186cm">
          <draw:text-box>
            <text:p text:style-name="P1"><text:span text:style-name="T2">1&lt;i&lt;j&lt;k</text:span></text:p>
          </draw:text-box>
        </draw:frame>
        <draw:frame draw:style-name="gr2" draw:text-style-name="P3" draw:layer="layout" svg:width="12.63cm" svg:height="0.424cm" svg:x="4.604cm" svg:y="17.814cm">
          <draw:text-box>
            <text:p text:style-name="P1"><text:span text:style-name="T2">Now <text:s/>we <text:s/>can <text:s/>give <text:s/>a <text:s/>refined <text:s/>version <text:s/>of Kouchnirenko’s <text:s/>theorem <text:s/>in <text:s/>two <text:s/>di­</text:span></text:p>
          </draw:text-box>
        </draw:frame>
        <draw:frame draw:style-name="gr2" draw:text-style-name="P3" draw:layer="layout" svg:width="1.632cm" svg:height="0.424cm" svg:x="3.979cm" svg:y="18.262cm">
          <draw:text-box>
            <text:p text:style-name="P1"><text:span text:style-name="T2">mensions.</text:span></text:p>
          </draw:text-box>
        </draw:frame>
        <draw:frame draw:style-name="gr2" draw:text-style-name="P3" draw:layer="layout" svg:width="2.428cm" svg:height="0.424cm" svg:x="4.621cm" svg:y="18.999cm">
          <draw:text-box>
            <text:p text:style-name="P1"><text:span text:style-name="T2">Theorem <text:s text:c="2"/>4.1. </text:span></text:p>
          </draw:text-box>
        </draw:frame>
        <draw:frame draw:style-name="gr2" draw:text-style-name="P3" draw:layer="layout" svg:width="6.64cm" svg:height="0.424cm" svg:x="7.324cm" svg:y="18.999cm">
          <draw:text-box>
            <text:p text:style-name="P1"><text:span text:style-name="T5">Let <text:s/>C <text:s/>be <text:s/>a <text:s/>reduced plane <text:s/>curve <text:s/>germ. </text:span></text:p>
          </draw:text-box>
        </draw:frame>
        <draw:frame draw:style-name="gr2" draw:text-style-name="P3" draw:layer="layout" svg:width="3.058cm" svg:height="0.424cm" svg:x="13.97cm" svg:y="18.999cm">
          <draw:text-box>
            <text:p text:style-name="P1"><text:span text:style-name="T5">Fix <text:s/>a <text:s/>chart <text:s/>(x,y).</text:span><text:span text:style-name="T2"> </text:span></text:p>
          </draw:text-box>
        </draw:frame>
        <draw:frame draw:style-name="gr2" draw:text-style-name="P3" draw:layer="layout" svg:width="12.749cm" svg:height="0.424cm" svg:x="4.029cm" svg:y="19.454cm">
          <draw:text-box>
            <text:p text:style-name="P1"><text:span text:style-name="T5">Then i (C</text:span><text:span text:style-name="T2"> ) <text:s/>&gt; </text:span><text:span text:style-name="T5">v(Axy(C</text:span><text:span text:style-name="T2">)) </text:span><text:span text:style-name="T5"><text:s/>with <text:s/>equality holding if and <text:s/>only <text:s/>if C <text:s/>is <text:s/>non-degene­</text:span></text:p>
          </draw:text-box>
        </draw:frame>
        <draw:frame draw:style-name="gr2" draw:text-style-name="P3" draw:layer="layout" svg:width="4.155cm" svg:height="0.424cm" svg:x="3.986cm" svg:y="19.913cm">
          <draw:text-box>
            <text:p text:style-name="P1"><text:span text:style-name="T5">rate <text:s/>with respect to <text:s/>(x,y).</text:span></text:p>
          </draw:text-box>
        </draw:frame>
        <draw:frame draw:style-name="gr2" draw:text-style-name="P3" draw:layer="layout" svg:width="12.618cm" svg:height="0.424cm" svg:x="4.614cm" svg:y="20.633cm">
          <draw:text-box>
            <text:p text:style-name="P1"><text:span text:style-name="T2">P r o o f. <text:s/>Let </text:span><text:span text:style-name="T5"><text:s/>f</text:span><text:span text:style-name="T2"> <text:s text:c="2"/>= <text:s/>0, </text:span><text:span text:style-name="T5"><text:s/>f</text:span><text:span text:style-name="T2"> <text:s text:c="2"/>e <text:s/>C {x ,y } <text:s/>be <text:s/>the <text:s/>local <text:s/>equation <text:s/>without <text:s/>multiple </text:span></text:p>
          </draw:text-box>
        </draw:frame>
        <draw:frame draw:style-name="gr2" draw:text-style-name="P3" draw:layer="layout" svg:width="3.994cm" svg:height="0.424cm" svg:x="3.969cm" svg:y="21.091cm">
          <draw:text-box>
            <text:p text:style-name="P1"><text:span text:style-name="T2">factors <text:s/>of the <text:s/>germ </text:span><text:span text:style-name="T5"><text:s/>C</text:span><text:span text:style-name="T2"> . </text:span></text:p>
          </draw:text-box>
        </draw:frame>
        <draw:frame draw:style-name="gr2" draw:text-style-name="P3" draw:layer="layout" svg:width="9.383cm" svg:height="0.424cm" svg:x="7.992cm" svg:y="21.091cm">
          <draw:text-box>
            <text:p text:style-name="P1"><text:span text:style-name="T2">To <text:s/>abbreviate <text:s/>the <text:s/>notation, <text:s/>we <text:s/>put </text:span><text:span text:style-name="T5"><text:s/>l</text:span><text:span text:style-name="T2"> <text:s/>(</text:span><text:span text:style-name="T5">f</text:span><text:span text:style-name="T2"> ) <text:s/>= </text:span><text:span text:style-name="T5"><text:s/>l</text:span><text:span text:style-name="T2"> <text:s/>(</text:span><text:span text:style-name="T5">C</text:span><text:span text:style-name="T2">) <text:s/>and </text:span></text:p>
          </draw:text-box>
        </draw:frame>
        <draw:frame draw:style-name="gr2" draw:text-style-name="P3" draw:layer="layout" svg:width="1.001cm" svg:height="0.424cm" svg:x="3.979cm" svg:y="21.557cm">
          <draw:text-box>
            <text:p text:style-name="P1"><text:span text:style-name="T2">A ( f ) </text:span></text:p>
          </draw:text-box>
        </draw:frame>
        <draw:frame draw:style-name="gr2" draw:text-style-name="P3" draw:layer="layout" svg:width="1.89cm" svg:height="0.424cm" svg:x="5.029cm" svg:y="21.557cm">
          <draw:text-box>
            <text:p text:style-name="P1"><text:span text:style-name="T2">= </text:span><text:span text:style-name="T5"><text:s/>A xy (C</text:span><text:span text:style-name="T2">). </text:span></text:p>
          </draw:text-box>
        </draw:frame>
        <draw:frame draw:style-name="gr2" draw:text-style-name="P3" draw:layer="layout" svg:width="0.773cm" svg:height="0.424cm" svg:x="7.281cm" svg:y="21.557cm">
          <draw:text-box>
            <text:p text:style-name="P1"><text:span text:style-name="T2">If </text:span><text:span text:style-name="T5"><text:s/>f</text:span><text:span text:style-name="T2"> <text:s/></text:span></text:p>
          </draw:text-box>
        </draw:frame>
        <draw:frame draw:style-name="gr2" draw:text-style-name="P3" draw:layer="layout" svg:width="2.106cm" svg:height="0.424cm" svg:x="8.162cm" svg:y="21.557cm">
          <draw:text-box>
            <text:p text:style-name="P1"><text:span text:style-name="T2">= </text:span><text:span text:style-name="T5"><text:s/>xaybe(x,y)</text:span><text:span text:style-name="T2"> </text:span></text:p>
          </draw:text-box>
        </draw:frame>
        <draw:frame draw:style-name="gr2" draw:text-style-name="P3" draw:layer="layout" svg:width="3.401cm" svg:height="0.424cm" svg:x="10.643cm" svg:y="21.557cm">
          <draw:text-box>
            <text:p text:style-name="P1"><text:span text:style-name="T2">in <text:s/>C {x,y} <text:s/>with <text:s/>e(0, </text:span></text:p>
          </draw:text-box>
        </draw:frame>
        <draw:frame draw:style-name="gr5" draw:text-style-name="P6" draw:layer="layout" svg:width="0.264cm" svg:height="0.323cm" svg:x="14.199cm" svg:y="21.644cm">
          <draw:text-box>
            <text:p text:style-name="P1"><text:span text:style-name="T7">0</text:span></text:p>
          </draw:text-box>
        </draw:frame>
        <draw:frame draw:style-name="gr2" draw:text-style-name="P3" draw:layer="layout" svg:width="0.352cm" svg:height="0.424cm" svg:x="14.383cm" svg:y="21.557cm">
          <draw:text-box>
            <text:p text:style-name="P1"><text:span text:style-name="T2">) </text:span></text:p>
          </draw:text-box>
        </draw:frame>
        <draw:frame draw:style-name="gr2" draw:text-style-name="P3" draw:layer="layout" svg:width="2.462cm" svg:height="0.424cm" svg:x="14.741cm" svg:y="21.557cm">
          <draw:text-box>
            <text:p text:style-name="P1"><text:span text:style-name="T2">= <text:s text:c="2"/>0 <text:s/>then <text:s/>the </text:span></text:p>
          </draw:text-box>
        </draw:frame>
        <draw:frame draw:style-name="gr2" draw:text-style-name="P3" draw:layer="layout" svg:width="3.439cm" svg:height="0.424cm" svg:x="3.969cm" svg:y="22.037cm">
          <draw:text-box>
            <text:p text:style-name="P1"><text:span text:style-name="T2">theorem <text:s/>is <text:s/>obvious. </text:span></text:p>
          </draw:text-box>
        </draw:frame>
        <draw:frame draw:style-name="gr2" draw:text-style-name="P3" draw:layer="layout" svg:width="9.735cm" svg:height="0.424cm" svg:x="7.535cm" svg:y="22.037cm">
          <draw:text-box>
            <text:p text:style-name="P1"><text:span text:style-name="T2">Then <text:s/>we <text:s/>can <text:s/>write </text:span><text:span text:style-name="T5"><text:s/>f</text:span><text:span text:style-name="T2"> <text:s text:c="2"/>= <text:s/>xaybf 1 <text:s/>in <text:s/>C {x,y}, <text:s/>where </text:span><text:span text:style-name="T5"><text:s/>a,b</text:span><text:span text:style-name="T2"> <text:s/>e </text:span></text:p>
          </draw:text-box>
        </draw:frame>
        <draw:frame draw:style-name="gr2" draw:text-style-name="P3" draw:layer="layout" svg:width="9.667cm" svg:height="0.424cm" svg:x="3.997cm" svg:y="22.495cm">
          <draw:text-box>
            <text:p text:style-name="P1"><text:span text:style-name="T2">{0,1} <text:s/>and <text:s/>f 1 <text:s/>e <text:s/>C {x ,y } <text:s/>is <text:s/>an <text:s/>appropriate <text:s/>power <text:s/>series. </text:span></text:p>
          </draw:text-box>
        </draw:frame>
        <draw:frame draw:style-name="gr2" draw:text-style-name="P3" draw:layer="layout" svg:width="3.596cm" svg:height="0.424cm" svg:x="13.58cm" svg:y="22.495cm">
          <draw:text-box>
            <text:p text:style-name="P1"><text:span text:style-name="T2">A <text:s/>simple <text:s/>calculation </text:span></text:p>
          </draw:text-box>
        </draw:frame>
        <draw:frame draw:style-name="gr2" draw:text-style-name="P3" draw:layer="layout" svg:width="4.506cm" svg:height="0.424cm" svg:x="3.979cm" svg:y="22.954cm">
          <draw:text-box>
            <text:p text:style-name="P1"><text:span text:style-name="T2">based <text:s/>on <text:s/>properties <text:s/>(|2) , </text:span></text:p>
          </draw:text-box>
        </draw:frame>
        <draw:frame draw:style-name="gr2" draw:text-style-name="P3" draw:layer="layout" svg:width="2.466cm" svg:height="0.424cm" svg:x="8.518cm" svg:y="22.954cm">
          <draw:text-box>
            <text:p text:style-name="P1"><text:span text:style-name="T2">(|3) <text:s/>and <text:s/>(v1), </text:span></text:p>
          </draw:text-box>
        </draw:frame>
        <draw:frame draw:style-name="gr2" draw:text-style-name="P3" draw:layer="layout" svg:width="5.51cm" svg:height="0.424cm" svg:x="11.109cm" svg:y="22.954cm">
          <draw:text-box>
            <text:p text:style-name="P1"><text:span text:style-name="T2">(v2) <text:s/>shows <text:s/>that <text:s/>| (f) <text:s/>— </text:span><text:span text:style-name="T5">v</text:span><text:span text:style-name="T2"> (A (f)) </text:span></text:p>
          </draw:text-box>
        </draw:frame>
        <draw:frame draw:style-name="gr2" draw:text-style-name="P3" draw:layer="layout" svg:width="0.352cm" svg:height="0.424cm" svg:x="16.764cm" svg:y="22.954cm">
          <draw:text-box>
            <text:p text:style-name="P1"><text:span text:style-name="T2">= </text:span></text:p>
          </draw:text-box>
        </draw:frame>
        <draw:frame draw:style-name="gr2" draw:text-style-name="P3" draw:layer="layout" svg:width="3.114cm" svg:height="0.424cm" svg:x="3.969cm" svg:y="23.42cm">
          <draw:text-box>
            <text:p text:style-name="P1"><text:span text:style-name="T2">l ( f 1) <text:s/>— </text:span><text:span text:style-name="T5">v</text:span><text:span text:style-name="T2">(A (f1)). </text:span></text:p>
          </draw:text-box>
        </draw:frame>
        <draw:frame draw:style-name="gr2" draw:text-style-name="P3" draw:layer="layout" svg:width="10.094cm" svg:height="0.424cm" svg:x="7.23cm" svg:y="23.42cm">
          <draw:text-box>
            <text:p text:style-name="P1"><text:span text:style-name="T2">Moreover, </text:span><text:span text:style-name="T5"><text:s/>f</text:span><text:span text:style-name="T2"> <text:s text:c="2"/>is <text:s/>non-degenerate <text:s/>if <text:s/>and <text:s/>only <text:s/>if <text:s/>if <text:s/>f 1 <text:s/>is <text:s/>non­</text:span></text:p>
          </draw:text-box>
        </draw:frame>
        <draw:frame draw:style-name="gr2" draw:text-style-name="P3" draw:layer="layout" svg:width="12.909cm" svg:height="0.424cm" svg:x="3.969cm" svg:y="23.868cm">
          <draw:text-box>
            <text:p text:style-name="P1"><text:span text:style-name="T2">degenerate and the theorem reduces to the case of an appropriate power series </text:span></text:p>
          </draw:text-box>
        </draw:frame>
        <draw:frame draw:style-name="gr2" draw:text-style-name="P3" draw:layer="layout" svg:width="6.555cm" svg:height="0.424cm" svg:x="3.969cm" svg:y="24.316cm">
          <draw:text-box>
            <text:p text:style-name="P1"><text:span text:style-name="T2">which is <text:s/>proved <text:s/>in <text:s/>[8] <text:s/>(Theorem <text:s/>1.1). </text:span></text:p>
          </draw:text-box>
        </draw:frame>
        <draw:frame draw:style-name="gr2" draw:text-style-name="P3" draw:layer="layout" svg:width="0.352cm" svg:height="0.424cm" svg:x="16.755cm" svg:y="24.316cm">
          <draw:text-box>
            <text:p text:style-name="P1"><text:span text:style-name="T2">□</text:span></text:p>
          </draw:text-box>
        </draw:frame>
      </draw:page>
      <draw:page draw:name="page6" draw:style-name="dp1" draw:master-page-name="master-page3">
        <draw:frame draw:style-name="gr4" draw:text-style-name="P5" draw:layer="layout" svg:width="0.315cm" svg:height="0.34cm" svg:x="3.979cm" svg:y="4.862cm">
          <draw:text-box>
            <text:p text:style-name="P1"><text:span text:style-name="T4">32</text:span></text:p>
          </draw:text-box>
        </draw:frame>
        <draw:frame draw:style-name="gr2" draw:text-style-name="P3" draw:layer="layout" svg:width="0.352cm" svg:height="0.424cm" svg:x="4.614cm" svg:y="5.968cm">
          <draw:text-box>
            <text:p text:style-name="P1"><text:span text:style-name="T2">R</text:span></text:p>
          </draw:text-box>
        </draw:frame>
        <draw:frame draw:style-name="gr4" draw:text-style-name="P5" draw:layer="layout" svg:width="0.853cm" svg:height="0.34cm" svg:x="4.918cm" svg:y="6.037cm">
          <draw:text-box>
            <text:p text:style-name="P1"><text:span text:style-name="T4">emark</text:span></text:p>
          </draw:text-box>
        </draw:frame>
        <draw:frame draw:style-name="gr2" draw:text-style-name="P3" draw:layer="layout" svg:width="10.716cm" svg:height="0.424cm" svg:x="6.103cm" svg:y="5.968cm">
          <draw:text-box>
            <text:p text:style-name="P1"><text:span text:style-name="T2"><text:s/></text:span><text:span text:style-name="T2">4.2. <text:s/>The implication “^(C) <text:s/>= v(A x,y(C)) <text:s/>^ <text:s/>C is non-degenerate” </text:span></text:p>
          </draw:text-box>
        </draw:frame>
        <draw:frame draw:style-name="gr2" draw:text-style-name="P3" draw:layer="layout" svg:width="13.036cm" svg:height="0.424cm" svg:x="3.979cm" svg:y="6.426cm">
          <draw:text-box>
            <text:p text:style-name="P1"><text:span text:style-name="T2">is not true for hypersurfaces with isolated singularity (see <text:s/>[5], Remarque <text:s/>1.21).</text:span></text:p>
          </draw:text-box>
        </draw:frame>
        <draw:frame draw:style-name="gr2" draw:text-style-name="P3" draw:layer="layout" svg:width="3.088cm" svg:height="0.424cm" svg:x="4.632cm" svg:y="7.093cm">
          <draw:text-box>
            <text:p text:style-name="P1"><text:span text:style-name="T2">C o r o lla r y <text:s text:c="2"/>4.3. </text:span></text:p>
          </draw:text-box>
        </draw:frame>
        <draw:frame draw:style-name="gr2" draw:text-style-name="P3" draw:layer="layout" svg:width="9.629cm" svg:height="0.424cm" svg:x="7.669cm" svg:y="7.093cm">
          <draw:text-box>
            <text:p text:style-name="P1"><text:span text:style-name="T5">For <text:s/>any <text:s/>reduced germ</text:span><text:span text:style-name="T2"> <text:s/>C , </text:span><text:span text:style-name="T5"><text:s/>there <text:s/>is</text:span><text:span text:style-name="T2"> <text:s/>^(C) <text:s/>&gt; <text:s/>(m(C) <text:s/>— 1)2. </text:span></text:p>
          </draw:text-box>
        </draw:frame>
        <draw:frame draw:style-name="gr2" draw:text-style-name="P3" draw:layer="layout" svg:width="13.477cm" svg:height="0.424cm" svg:x="4.029cm" svg:y="7.552cm">
          <draw:text-box>
            <text:p text:style-name="P1"><text:span text:style-name="T5">The <text:s/>equality <text:s/>holds <text:s/>if and <text:s/>only <text:s/>if</text:span><text:span text:style-name="T2"> C </text:span><text:span text:style-name="T5"><text:s/>is <text:s/>an <text:s/>ordinary <text:s/>singularity, <text:s/>i.e., <text:s/>such <text:s/>that</text:span><text:span text:style-name="T2"> </text:span></text:p>
          </draw:text-box>
        </draw:frame>
        <draw:frame draw:style-name="gr2" draw:text-style-name="P3" draw:layer="layout" svg:width="2.229cm" svg:height="0.424cm" svg:x="3.969cm" svg:y="8.01cm">
          <draw:text-box>
            <text:p text:style-name="P1"><text:span text:style-name="T2">t(C ) <text:s/>= m(C ).</text:span></text:p>
          </draw:text-box>
        </draw:frame>
        <draw:frame draw:style-name="gr2" draw:text-style-name="P3" draw:layer="layout" svg:width="0.352cm" svg:height="0.424cm" svg:x="4.614cm" svg:y="8.677cm">
          <draw:text-box>
            <text:p text:style-name="P1"><text:span text:style-name="T2">P</text:span></text:p>
          </draw:text-box>
        </draw:frame>
        <draw:frame draw:style-name="gr4" draw:text-style-name="P5" draw:layer="layout" svg:width="0.51cm" svg:height="0.34cm" svg:x="4.893cm" svg:y="8.746cm">
          <draw:text-box>
            <text:p text:style-name="P1"><text:span text:style-name="T4">roof</text:span></text:p>
          </draw:text-box>
        </draw:frame>
        <draw:frame draw:style-name="gr2" draw:text-style-name="P3" draw:layer="layout" svg:width="7.114cm" svg:height="0.424cm" svg:x="5.842cm" svg:y="8.677cm">
          <draw:text-box>
            <text:p text:style-name="P1"><text:span text:style-name="T2">. <text:s/>Use <text:s/>Theorem 4.1 <text:s/>in generic coordinates. </text:span></text:p>
          </draw:text-box>
        </draw:frame>
        <draw:frame draw:style-name="gr2" draw:text-style-name="P3" draw:layer="layout" svg:width="0.352cm" svg:height="0.424cm" svg:x="16.755cm" svg:y="8.677cm">
          <draw:text-box>
            <text:p text:style-name="P1"><text:span text:style-name="T2">□</text:span></text:p>
          </draw:text-box>
        </draw:frame>
        <draw:frame draw:style-name="gr2" draw:text-style-name="P3" draw:layer="layout" svg:width="0.391cm" svg:height="0.424cm" svg:x="4.621cm" svg:y="9.506cm">
          <draw:text-box>
            <text:p text:style-name="P1"><text:span text:style-name="T2">5. </text:span></text:p>
          </draw:text-box>
        </draw:frame>
        <draw:frame draw:style-name="gr2" draw:text-style-name="P3" draw:layer="layout" svg:width="4.172cm" svg:height="0.424cm" svg:x="5.883cm" svg:y="9.506cm">
          <draw:text-box>
            <text:p text:style-name="P1"><text:span text:style-name="T2">P ro o f o f Theorem <text:s text:c="2"/>3.2. </text:span></text:p>
          </draw:text-box>
        </draw:frame>
        <draw:frame draw:style-name="gr2" draw:text-style-name="P3" draw:layer="layout" svg:width="7.296cm" svg:height="0.424cm" svg:x="10.37cm" svg:y="9.506cm">
          <draw:text-box>
            <text:p text:style-name="P1"><text:span text:style-name="T2">We <text:s/>start <text:s/>with the <text:s/>implication <text:s/>(1)^(2). <text:s/>Let </text:span></text:p>
          </draw:text-box>
        </draw:frame>
        <draw:frame draw:style-name="gr2" draw:text-style-name="P3" draw:layer="layout" svg:width="12.926cm" svg:height="0.424cm" svg:x="3.979cm" svg:y="9.972cm">
          <draw:text-box>
            <text:p text:style-name="P1"><text:span text:style-name="T2">C <text:s/>be <text:s/>a <text:s/>plane <text:s/>curve <text:s/>germ <text:s/>and <text:s/>let <text:s/>(x,y) <text:s/>be <text:s/>a <text:s/>chart <text:s/>such <text:s/>that <text:s/>{x <text:s/>= <text:s/>0} <text:s/>and </text:span></text:p>
          </draw:text-box>
        </draw:frame>
        <draw:frame draw:style-name="gr2" draw:text-style-name="P3" draw:layer="layout" svg:width="13.32cm" svg:height="0.424cm" svg:x="3.979cm" svg:y="10.43cm">
          <draw:text-box>
            <text:p text:style-name="P1"><text:span text:style-name="T2">C <text:s/>intersect <text:s/>transversally. <text:s/>The following result <text:s/>is <text:s/>well-known <text:s/>([7], <text:s/>Proposition </text:span></text:p>
          </draw:text-box>
        </draw:frame>
        <draw:frame draw:style-name="gr2" draw:text-style-name="P3" draw:layer="layout" svg:width="0.705cm" svg:height="0.424cm" svg:x="3.979cm" svg:y="10.889cm">
          <draw:text-box>
            <text:p text:style-name="P1"><text:span text:style-name="T2">4.7).</text:span></text:p>
          </draw:text-box>
        </draw:frame>
        <draw:frame draw:style-name="gr2" draw:text-style-name="P3" draw:layer="layout" svg:width="2.11cm" svg:height="0.424cm" svg:x="4.614cm" svg:y="11.743cm">
          <draw:text-box>
            <text:p text:style-name="P1"><text:span text:style-name="T2">Lemma <text:s/>5.1. </text:span></text:p>
          </draw:text-box>
        </draw:frame>
        <draw:frame draw:style-name="gr2" draw:text-style-name="P3" draw:layer="layout" svg:width="9.778cm" svg:height="0.424cm" svg:x="6.883cm" svg:y="11.743cm">
          <draw:text-box>
            <text:p text:style-name="P1"><text:span text:style-name="T5">There <text:s/>exists <text:s/>a <text:s/>decomposition</text:span><text:span text:style-name="T2"> <text:s/>(C(i))i=1)...,s </text:span><text:span text:style-name="T5"><text:s/>of</text:span><text:span text:style-name="T2"> C </text:span><text:span text:style-name="T5"><text:s/>such <text:s/>that</text:span></text:p>
          </draw:text-box>
        </draw:frame>
        <draw:frame draw:style-name="gr2" draw:text-style-name="P3" draw:layer="layout" svg:width="0.352cm" svg:height="0.424cm" svg:x="4.632cm" svg:y="12.861cm">
          <draw:text-box>
            <text:p text:style-name="P1"><text:span text:style-name="T2">1</text:span></text:p>
          </draw:text-box>
        </draw:frame>
        <draw:frame draw:style-name="gr2" draw:text-style-name="P3" draw:layer="layout" svg:width="0.472cm" svg:height="0.424cm" svg:x="5.105cm" svg:y="12.861cm">
          <draw:text-box>
            <text:p text:style-name="P1"><text:span text:style-name="T2">A -</text:span></text:p>
          </draw:text-box>
        </draw:frame>
        <draw:frame draw:style-name="gr2" draw:text-style-name="P3" draw:layer="layout" svg:width="1.247cm" svg:height="0.424cm" svg:x="5.851cm" svg:y="12.861cm">
          <draw:text-box>
            <text:p text:style-name="P1"><text:span text:style-name="T2">(C(i)) <text:s/>=</text:span></text:p>
          </draw:text-box>
        </draw:frame>
        <draw:frame draw:style-name="gr2" draw:text-style-name="P3" draw:layer="layout" svg:width="0.391cm" svg:height="0.424cm" svg:x="4.614cm" svg:y="13.376cm">
          <draw:text-box>
            <text:p text:style-name="P1"><text:span text:style-name="T5">2. </text:span></text:p>
          </draw:text-box>
        </draw:frame>
        <draw:frame draw:style-name="gr2" draw:text-style-name="P3" draw:layer="layout" svg:width="1.547cm" svg:height="0.424cm" svg:x="5.196cm" svg:y="13.376cm">
          <draw:text-box>
            <text:p text:style-name="P1"><text:span text:style-name="T5">Let <text:s/>di</text:span><text:span text:style-name="T2"> <text:s/>= </text:span></text:p>
          </draw:text-box>
        </draw:frame>
        <draw:frame draw:style-name="gr2" draw:text-style-name="P3" draw:layer="layout" svg:width="0.352cm" svg:height="0.424cm" svg:x="8.181cm" svg:y="13.376cm">
          <draw:text-box>
            <text:p text:style-name="P1"><text:span text:style-name="T2">. </text:span></text:p>
          </draw:text-box>
        </draw:frame>
        <draw:frame draw:style-name="gr2" draw:text-style-name="P3" draw:layer="layout" svg:width="9.168cm" svg:height="0.424cm" svg:x="8.558cm" svg:y="13.376cm">
          <draw:text-box>
            <text:p text:style-name="P1"><text:span text:style-name="T5">Then</text:span><text:span text:style-name="T2"> <text:s/>1 <text:s/>&lt; <text:s/>d1 <text:s/>&lt; <text:s/>■ ■ ■ <text:s/>&lt; </text:span><text:span text:style-name="T5"><text:s/>ds</text:span><text:span text:style-name="T2"> <text:s/>&lt; <text:s/>œ <text:s/></text:span><text:span text:style-name="T5"><text:s/>and <text:s/>ds</text:span><text:span text:style-name="T2"> <text:s/>= <text:s/>œ <text:s/></text:span><text:span text:style-name="T5"><text:s/>if and</text:span></text:p>
          </draw:text-box>
        </draw:frame>
        <draw:frame draw:style-name="gr2" draw:text-style-name="P3" draw:layer="layout" svg:width="0.4cm" svg:height="0.424cm" svg:x="6.604cm" svg:y="13.866cm">
          <draw:text-box>
            <text:p text:style-name="P1"><text:span text:style-name="T2">(s)</text:span></text:p>
          </draw:text-box>
        </draw:frame>
        <draw:frame draw:style-name="gr2" draw:text-style-name="P3" draw:layer="layout" svg:width="3.698cm" svg:height="0.424cm" svg:x="5.112cm" svg:y="14.004cm">
          <draw:text-box>
            <text:p text:style-name="P1"><text:span text:style-name="T5">only <text:s/>if</text:span><text:span text:style-name="T2"> C (s) <text:s/>= <text:s/>{y = 0}.</text:span></text:p>
          </draw:text-box>
        </draw:frame>
        <draw:frame draw:style-name="gr2" draw:text-style-name="P3" draw:layer="layout" svg:width="0.391cm" svg:height="0.424cm" svg:x="4.614cm" svg:y="14.477cm">
          <draw:text-box>
            <text:p text:style-name="P1"><text:span text:style-name="T5">3. </text:span></text:p>
          </draw:text-box>
        </draw:frame>
        <draw:frame draw:style-name="gr2" draw:text-style-name="P3" draw:layer="layout" svg:width="1.212cm" svg:height="0.424cm" svg:x="5.196cm" svg:y="14.477cm">
          <draw:text-box>
            <text:p text:style-name="P1"><text:span text:style-name="T5">Let <text:s/>Ui</text:span><text:span text:style-name="T2"> </text:span></text:p>
          </draw:text-box>
        </draw:frame>
        <draw:frame draw:style-name="gr2" draw:text-style-name="P3" draw:layer="layout" svg:width="0.352cm" svg:height="0.424cm" svg:x="6.466cm" svg:y="14.477cm">
          <draw:text-box>
            <text:p text:style-name="P1"><text:span text:style-name="T2">= </text:span></text:p>
          </draw:text-box>
        </draw:frame>
        <draw:frame draw:style-name="gr2" draw:text-style-name="P3" draw:layer="layout" svg:width="1.348cm" svg:height="0.424cm" svg:x="6.966cm" svg:y="14.477cm">
          <draw:text-box>
            <text:p text:style-name="P1"><text:span text:style-name="T2">m (C(i)) </text:span></text:p>
          </draw:text-box>
        </draw:frame>
        <draw:frame draw:style-name="gr2" draw:text-style-name="P3" draw:layer="layout" svg:width="1.361cm" svg:height="0.424cm" svg:x="8.47cm" svg:y="14.477cm">
          <draw:text-box>
            <text:p text:style-name="P1"><text:span text:style-name="T5">and <text:s/>mi</text:span><text:span text:style-name="T2"> </text:span></text:p>
          </draw:text-box>
        </draw:frame>
        <draw:frame draw:style-name="gr2" draw:text-style-name="P3" draw:layer="layout" svg:width="0.352cm" svg:height="0.424cm" svg:x="9.92cm" svg:y="14.477cm">
          <draw:text-box>
            <text:p text:style-name="P1"><text:span text:style-name="T2">= </text:span></text:p>
          </draw:text-box>
        </draw:frame>
        <draw:frame draw:style-name="gr2" draw:text-style-name="P3" draw:layer="layout" svg:width="0.722cm" svg:height="0.424cm" svg:x="10.41cm" svg:y="14.477cm">
          <draw:text-box>
            <text:p text:style-name="P1"><text:span text:style-name="T2">u ^ <text:s/></text:span></text:p>
          </draw:text-box>
        </draw:frame>
        <draw:frame draw:style-name="gr2" draw:text-style-name="P3" draw:layer="layout" svg:width="0.352cm" svg:height="0.424cm" svg:x="11.299cm" svg:y="14.477cm">
          <draw:text-box>
            <text:p text:style-name="P1"><text:span text:style-name="T2">= </text:span></text:p>
          </draw:text-box>
        </draw:frame>
        <draw:frame draw:style-name="gr2" draw:text-style-name="P3" draw:layer="layout" svg:width="1.107cm" svg:height="0.424cm" svg:x="11.816cm" svg:y="14.477cm">
          <draw:text-box>
            <text:p text:style-name="P1"><text:span text:style-name="T2">(C(i),y </text:span></text:p>
          </draw:text-box>
        </draw:frame>
        <draw:frame draw:style-name="gr2" draw:text-style-name="P3" draw:layer="layout" svg:width="0.408cm" svg:height="0.424cm" svg:x="13.189cm" svg:y="14.477cm">
          <draw:text-box>
            <text:p text:style-name="P1"><text:span text:style-name="T2">= <text:s/></text:span></text:p>
          </draw:text-box>
        </draw:frame>
        <draw:frame draw:style-name="gr2" draw:text-style-name="P3" draw:layer="layout" svg:width="0.51cm" svg:height="0.424cm" svg:x="13.688cm" svg:y="14.477cm">
          <draw:text-box>
            <text:p text:style-name="P1"><text:span text:style-name="T2">0). </text:span></text:p>
          </draw:text-box>
        </draw:frame>
        <draw:frame draw:style-name="gr2" draw:text-style-name="P3" draw:layer="layout" svg:width="2.754cm" svg:height="0.424cm" svg:x="14.499cm" svg:y="14.477cm">
          <draw:text-box>
            <text:p text:style-name="P1"><text:span text:style-name="T5">Suppose <text:s/>that</text:span><text:span text:style-name="T2"> <text:s/>C </text:span></text:p>
          </draw:text-box>
        </draw:frame>
        <draw:frame draw:style-name="gr2" draw:text-style-name="P3" draw:layer="layout" svg:width="8.503cm" svg:height="0.424cm" svg:x="5.105cm" svg:y="14.96cm">
          <draw:text-box>
            <text:p text:style-name="P1"><text:span text:style-name="T5">is <text:s/>non-degenerate <text:s/>with <text:s/>respect <text:s/>to <text:s/>the <text:s/>chart</text:span><text:span text:style-name="T2"> <text:s/>(x,y). </text:span></text:p>
          </draw:text-box>
        </draw:frame>
        <draw:frame draw:style-name="gr2" draw:text-style-name="P3" draw:layer="layout" svg:width="1.823cm" svg:height="0.424cm" svg:x="13.811cm" svg:y="14.96cm">
          <draw:text-box>
            <text:p text:style-name="P1"><text:span text:style-name="T5">Then</text:span><text:span text:style-name="T2"> <text:s/>C (i) </text:span></text:p>
          </draw:text-box>
        </draw:frame>
        <draw:frame draw:style-name="gr2" draw:text-style-name="P3" draw:layer="layout" svg:width="1.543cm" svg:height="0.424cm" svg:x="15.61cm" svg:y="14.96cm">
          <draw:text-box>
            <text:p text:style-name="P1"><text:span text:style-name="T5">has</text:span><text:span text:style-name="T2"> <text:s/>ri <text:s/>= </text:span></text:p>
          </draw:text-box>
        </draw:frame>
        <draw:frame draw:style-name="gr2" draw:text-style-name="P3" draw:layer="layout" svg:width="2.123cm" svg:height="0.424cm" svg:x="5.08cm" svg:y="15.51cm">
          <draw:text-box>
            <text:p text:style-name="P1"><text:span text:style-name="T2">g.c.d.(ui, mi) </text:span></text:p>
          </draw:text-box>
        </draw:frame>
        <draw:frame draw:style-name="gr2" draw:text-style-name="P3" draw:layer="layout" svg:width="10.438cm" svg:height="0.424cm" svg:x="7.44cm" svg:y="15.51cm">
          <draw:text-box>
            <text:p text:style-name="P1"><text:span text:style-name="T5">branches <text:s/>C ^</text:span><text:span text:style-name="T2"> <text:s text:c="2"/>: </text:span><text:span text:style-name="T5"><text:s/>yni/ri <text:s/>—</text:span><text:span text:style-name="T2"> aij</text:span><text:span text:style-name="T5"> xmi/ri</text:span><text:span text:style-name="T2"> <text:s/>+ ■ ■ ■ <text:s/>= 0 <text:s text:c="2"/>(j <text:s/>= <text:s/>1 ,..., ri </text:span></text:p>
          </draw:text-box>
        </draw:frame>
        <draw:frame draw:style-name="gr2" draw:text-style-name="P3" draw:layer="layout" svg:width="4.066cm" svg:height="0.424cm" svg:x="5.112cm" svg:y="16.018cm">
          <draw:text-box>
            <text:p text:style-name="P1"><text:span text:style-name="T5">and aij</text:span><text:span text:style-name="T2"> <text:s/>= </text:span><text:span text:style-name="T5">a,if, <text:s/>if j</text:span><text:span text:style-name="T2"> <text:s text:c="2"/>= <text:s/></text:span><text:span text:style-name="T5">j').</text:span></text:p>
          </draw:text-box>
        </draw:frame>
        <draw:frame draw:style-name="gr2" draw:text-style-name="P3" draw:layer="layout" svg:width="13.587cm" svg:height="0.424cm" svg:x="3.972cm" svg:y="16.84cm">
          <draw:text-box>
            <text:p text:style-name="P1"><text:span text:style-name="T2">Using <text:s/>the <text:s/>above <text:s/>lemma, <text:s/>we <text:s/>prove <text:s/>that <text:s/>any <text:s/>germ <text:s/>C <text:s/>which <text:s/>is <text:s/>non-degenerate </text:span></text:p>
          </draw:text-box>
        </draw:frame>
        <draw:frame draw:style-name="gr2" draw:text-style-name="P3" draw:layer="layout" svg:width="6.322cm" svg:height="0.424cm" svg:x="3.972cm" svg:y="17.295cm">
          <draw:text-box>
            <text:p text:style-name="P1"><text:span text:style-name="T2">with <text:s/>respect <text:s/>to <text:s/>(x,y) <text:s/>is <text:s/>an </text:span><text:span text:style-name="T5"><text:s/>N</text:span><text:span text:style-name="T2"> -germ. </text:span></text:p>
          </draw:text-box>
        </draw:frame>
        <draw:frame draw:style-name="gr2" draw:text-style-name="P3" draw:layer="layout" svg:width="5.501cm" svg:height="0.424cm" svg:x="10.312cm" svg:y="17.295cm">
          <draw:text-box>
            <text:p text:style-name="P1"><text:span text:style-name="T2">From <text:s/>(d4) <text:s/>we <text:s/>get <text:s/>d(C(i)) <text:s/>= <text:s text:c="2"/>di. </text:span></text:p>
          </draw:text-box>
        </draw:frame>
        <draw:frame draw:style-name="gr2" draw:text-style-name="P3" draw:layer="layout" svg:width="1.391cm" svg:height="0.424cm" svg:x="15.782cm" svg:y="17.295cm">
          <draw:text-box>
            <text:p text:style-name="P1"><text:span text:style-name="T2">Clearly, </text:span></text:p>
          </draw:text-box>
        </draw:frame>
        <draw:frame draw:style-name="gr2" draw:text-style-name="P3" draw:layer="layout" svg:width="12.951cm" svg:height="0.424cm" svg:x="3.972cm" svg:y="17.846cm">
          <draw:text-box>
            <text:p text:style-name="P1"><text:span text:style-name="T2">each <text:s/>branch <text:s/>Cji) <text:s/>has <text:s/>exactly <text:s/>one characteristic <text:s/>pair <text:s/>(</text:span><text:span text:style-name="T5">f f</text:span><text:span text:style-name="T2"> , </text:span><text:span text:style-name="T5">m</text:span><text:span text:style-name="T2"> ) <text:s/>or <text:s/>is <text:s/>smooth. </text:span></text:p>
          </draw:text-box>
        </draw:frame>
        <draw:frame draw:style-name="gr2" draw:text-style-name="P3" draw:layer="layout" svg:width="0.353cm" svg:height="0.424cm" svg:x="16.764cm" svg:y="17.846cm">
          <draw:text-box>
            <text:p text:style-name="P1"><text:span text:style-name="T2">A </text:span></text:p>
          </draw:text-box>
        </draw:frame>
        <draw:frame draw:style-name="gr2" draw:text-style-name="P3" draw:layer="layout" svg:width="4.917cm" svg:height="0.424cm" svg:x="3.979cm" svg:y="18.322cm">
          <draw:text-box>
            <text:p text:style-name="P1"><text:span text:style-name="T2">simple calculation <text:s/>shows that</text:span></text:p>
          </draw:text-box>
        </draw:frame>
        <draw:frame draw:style-name="gr2" draw:text-style-name="P3" draw:layer="layout" svg:width="2.428cm" svg:height="0.424cm" svg:x="6.537cm" svg:y="19.44cm">
          <draw:text-box>
            <text:p text:style-name="P1"><text:span text:style-name="T2">d(Cji), Cjil)) <text:s/>= </text:span></text:p>
          </draw:text-box>
        </draw:frame>
        <draw:frame draw:style-name="gr7" draw:text-style-name="P8" draw:layer="layout" svg:width="1.221cm" svg:height="0.742cm" svg:x="9.62cm" svg:y="19.238cm">
          <draw:text-box>
            <text:p text:style-name="P1"><text:span text:style-name="T10">.J*</text:span></text:p>
          </draw:text-box>
        </draw:frame>
        <draw:frame draw:style-name="gr8" draw:text-style-name="P9" draw:layer="layout" svg:width="0.775cm" svg:height="0.932cm" svg:x="10.305cm" svg:y="19.02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352cm" svg:height="0.424cm" svg:x="10.439cm" svg:y="19.44cm">
          <draw:text-box>
            <text:p text:style-name="P1"><text:span text:style-name="T2">’ </text:span></text:p>
          </draw:text-box>
        </draw:frame>
        <draw:frame draw:style-name="gr7" draw:text-style-name="P8" draw:layer="layout" svg:width="0.74cm" svg:height="0.742cm" svg:x="11.416cm" svg:y="19.238cm">
          <draw:text-box>
            <text:p text:style-name="P1"><text:span text:style-name="T10">L</text:span></text:p>
          </draw:text-box>
        </draw:frame>
        <draw:frame draw:style-name="gr2" draw:text-style-name="P3" draw:layer="layout" svg:width="2.208cm" svg:height="0.424cm" svg:x="11.769cm" svg:y="19.44cm">
          <draw:text-box>
            <text:p text:style-name="P1"><text:span text:style-name="T2">v = inf{di,du }</text:span></text:p>
          </draw:text-box>
        </draw:frame>
        <draw:frame draw:style-name="gr2" draw:text-style-name="P3" draw:layer="layout" svg:width="0.352cm" svg:height="0.424cm" svg:x="14.293cm" svg:y="19.44cm">
          <draw:text-box>
            <text:p text:style-name="P1"><text:span text:style-name="T2">.</text:span></text:p>
          </draw:text-box>
        </draw:frame>
        <draw:frame draw:style-name="gr2" draw:text-style-name="P3" draw:layer="layout" svg:width="1.818cm" svg:height="0.424cm" svg:x="9.634cm" svg:y="18.999cm">
          <draw:text-box>
            <text:p text:style-name="P1"><text:span text:style-name="T2">(Cji),C jil)) </text:span></text:p>
          </draw:text-box>
        </draw:frame>
        <draw:frame draw:style-name="gr2" draw:text-style-name="P3" draw:layer="layout" svg:width="2.572cm" svg:height="0.424cm" svg:x="9.222cm" svg:y="19.694cm">
          <draw:text-box>
            <text:p text:style-name="P1"><text:span text:style-name="T2">m(Cj i))m(Cji1))</text:span></text:p>
          </draw:text-box>
        </draw:frame>
        <draw:frame draw:style-name="gr2" draw:text-style-name="P3" draw:layer="layout" svg:width="11.021cm" svg:height="0.424cm" svg:x="3.979cm" svg:y="20.343cm">
          <draw:text-box>
            <text:p text:style-name="P1"><text:span text:style-name="T2">To prove the implication <text:s/>(2)^(1), <text:s/>we <text:s/>need <text:s/>some auxiliary lemmas.</text:span></text:p>
          </draw:text-box>
        </draw:frame>
        <draw:frame draw:style-name="gr2" draw:text-style-name="P3" draw:layer="layout" svg:width="1.331cm" svg:height="0.424cm" svg:x="4.614cm" svg:y="21.014cm">
          <draw:text-box>
            <text:p text:style-name="P1"><text:span text:style-name="T2">Lemma </text:span></text:p>
          </draw:text-box>
        </draw:frame>
        <draw:frame draw:style-name="gr2" draw:text-style-name="P3" draw:layer="layout" svg:width="0.684cm" svg:height="0.424cm" svg:x="6.121cm" svg:y="21.014cm">
          <draw:text-box>
            <text:p text:style-name="P1"><text:span text:style-name="T2">5.2. </text:span></text:p>
          </draw:text-box>
        </draw:frame>
        <draw:frame draw:style-name="gr2" draw:text-style-name="P3" draw:layer="layout" svg:width="1.06cm" svg:height="0.424cm" svg:x="6.943cm" svg:y="21.014cm">
          <draw:text-box>
            <text:p text:style-name="P1"><text:span text:style-name="T5">Let</text:span><text:span text:style-name="T2"> <text:s/>C </text:span></text:p>
          </draw:text-box>
        </draw:frame>
        <draw:frame draw:style-name="gr2" draw:text-style-name="P3" draw:layer="layout" svg:width="0.451cm" svg:height="0.424cm" svg:x="8.17cm" svg:y="21.014cm">
          <draw:text-box>
            <text:p text:style-name="P1"><text:span text:style-name="T5">be </text:span></text:p>
          </draw:text-box>
        </draw:frame>
        <draw:frame draw:style-name="gr2" draw:text-style-name="P3" draw:layer="layout" svg:width="1.395cm" svg:height="0.424cm" svg:x="8.703cm" svg:y="21.014cm">
          <draw:text-box>
            <text:p text:style-name="P1"><text:span text:style-name="T5">a <text:s/>plane </text:span></text:p>
          </draw:text-box>
        </draw:frame>
        <draw:frame draw:style-name="gr2" draw:text-style-name="P3" draw:layer="layout" svg:width="3.156cm" svg:height="0.424cm" svg:x="10.169cm" svg:y="21.014cm">
          <draw:text-box>
            <text:p text:style-name="P1"><text:span text:style-name="T5">curve <text:s/>germ <text:s/>whose </text:span></text:p>
          </draw:text-box>
        </draw:frame>
        <draw:frame draw:style-name="gr2" draw:text-style-name="P3" draw:layer="layout" svg:width="2.749cm" svg:height="0.424cm" svg:x="13.462cm" svg:y="21.014cm">
          <draw:text-box>
            <text:p text:style-name="P1"><text:span text:style-name="T5">all <text:s/>branches</text:span><text:span text:style-name="T2"> <text:s/>Ci </text:span></text:p>
          </draw:text-box>
        </draw:frame>
        <draw:frame draw:style-name="gr2" draw:text-style-name="P3" draw:layer="layout" svg:width="0.352cm" svg:height="0.424cm" svg:x="16.281cm" svg:y="21.014cm">
          <draw:text-box>
            <text:p text:style-name="P1"><text:span text:style-name="T2">(i </text:span></text:p>
          </draw:text-box>
        </draw:frame>
        <draw:frame draw:style-name="gr2" draw:text-style-name="P3" draw:layer="layout" svg:width="0.352cm" svg:height="0.424cm" svg:x="16.764cm" svg:y="21.014cm">
          <draw:text-box>
            <text:p text:style-name="P1"><text:span text:style-name="T2">=</text:span></text:p>
          </draw:text-box>
        </draw:frame>
        <draw:frame draw:style-name="gr2" draw:text-style-name="P3" draw:layer="layout" svg:width="1.255cm" svg:height="0.424cm" svg:x="3.997cm" svg:y="21.472cm">
          <draw:text-box>
            <text:p text:style-name="P1"><text:span text:style-name="T2">1 ...., s) </text:span></text:p>
          </draw:text-box>
        </draw:frame>
        <draw:frame draw:style-name="gr2" draw:text-style-name="P3" draw:layer="layout" svg:width="2.072cm" svg:height="0.424cm" svg:x="5.539cm" svg:y="21.472cm">
          <draw:text-box>
            <text:p text:style-name="P1"><text:span text:style-name="T5">are <text:s/>smooth. </text:span></text:p>
          </draw:text-box>
        </draw:frame>
        <draw:frame draw:style-name="gr2" draw:text-style-name="P3" draw:layer="layout" svg:width="9.641cm" svg:height="0.424cm" svg:x="7.729cm" svg:y="21.472cm">
          <draw:text-box>
            <text:p text:style-name="P1"><text:span text:style-name="T5">Then <text:s/>there <text:s/>exists <text:s/>a <text:s/>smooth <text:s/>germ <text:s/>L <text:s/>such <text:s/>that</text:span><text:span text:style-name="T2"> <text:s/>(Ci, L) <text:s/>= </text:span></text:p>
          </draw:text-box>
        </draw:frame>
        <draw:frame draw:style-name="gr2" draw:text-style-name="P3" draw:layer="layout" svg:width="3.296cm" svg:height="0.424cm" svg:x="3.979cm" svg:y="21.927cm">
          <draw:text-box>
            <text:p text:style-name="P1"><text:span text:style-name="T2">d(C) </text:span><text:span text:style-name="T5"><text:s/>for i</text:span><text:span text:style-name="T2"> = <text:s text:c="2"/>1 ,..., s.</text:span></text:p>
          </draw:text-box>
        </draw:frame>
        <draw:frame draw:style-name="gr2" draw:text-style-name="P3" draw:layer="layout" svg:width="12.732cm" svg:height="0.424cm" svg:x="4.614cm" svg:y="22.598cm">
          <draw:text-box>
            <text:p text:style-name="P1"><text:span text:style-name="T2">P r o o f. <text:s/>If d(C) <text:s/>= to, <text:s/>then <text:s/>C <text:s/>is <text:s/>smooth <text:s/>and <text:s/>we take <text:s/>L = <text:s/>C . <text:s/>If d(C) <text:s/>= <text:s text:c="2"/>1, </text:span></text:p>
          </draw:text-box>
        </draw:frame>
        <draw:frame draw:style-name="gr2" draw:text-style-name="P3" draw:layer="layout" svg:width="12.872cm" svg:height="0.424cm" svg:x="3.972cm" svg:y="23.053cm">
          <draw:text-box>
            <text:p text:style-name="P1"><text:span text:style-name="T2">then we take a smooth germ L such that C and L are transversal. <text:s/>Let </text:span><text:span text:style-name="T5">k</text:span><text:span text:style-name="T2"> = d(C) </text:span></text:p>
          </draw:text-box>
        </draw:frame>
        <draw:frame draw:style-name="gr2" draw:text-style-name="P3" draw:layer="layout" svg:width="5.294cm" svg:height="0.424cm" svg:x="3.979cm" svg:y="23.511cm">
          <draw:text-box>
            <text:p text:style-name="P1"><text:span text:style-name="T2">and <text:s/>suppose <text:s/>that <text:s/>1 <text:s/>&lt; <text:s/>k <text:s/>&lt; <text:s/>to. </text:span></text:p>
          </draw:text-box>
        </draw:frame>
        <draw:frame draw:style-name="gr2" draw:text-style-name="P3" draw:layer="layout" svg:width="6.602cm" svg:height="0.424cm" svg:x="9.423cm" svg:y="23.511cm">
          <draw:text-box>
            <text:p text:style-name="P1"><text:span text:style-name="T2">By <text:s/>formula <text:s/>(d4) , <text:s/>we <text:s/>get <text:s/>inf{(Ci,C j) <text:s/>: </text:span></text:p>
          </draw:text-box>
        </draw:frame>
        <draw:frame draw:style-name="gr2" draw:text-style-name="P3" draw:layer="layout" svg:width="0.722cm" svg:height="0.424cm" svg:x="16.12cm" svg:y="23.511cm">
          <draw:text-box>
            <text:p text:style-name="P1"><text:span text:style-name="T2">i,j <text:s/>=</text:span></text:p>
          </draw:text-box>
        </draw:frame>
        <draw:frame draw:style-name="gr2" draw:text-style-name="P3" draw:layer="layout" svg:width="1.255cm" svg:height="0.424cm" svg:x="3.997cm" svg:y="23.97cm">
          <draw:text-box>
            <text:p text:style-name="P1"><text:span text:style-name="T2">1 ....,s } </text:span></text:p>
          </draw:text-box>
        </draw:frame>
        <draw:frame draw:style-name="gr2" draw:text-style-name="P3" draw:layer="layout" svg:width="0.352cm" svg:height="0.424cm" svg:x="5.622cm" svg:y="23.97cm">
          <draw:text-box>
            <text:p text:style-name="P1"><text:span text:style-name="T2">= </text:span></text:p>
          </draw:text-box>
        </draw:frame>
        <draw:frame draw:style-name="gr2" draw:text-style-name="P3" draw:layer="layout" svg:width="0.404cm" svg:height="0.424cm" svg:x="6.121cm" svg:y="23.97cm">
          <draw:text-box>
            <text:p text:style-name="P1"><text:span text:style-name="T2">k. </text:span></text:p>
          </draw:text-box>
        </draw:frame>
        <draw:frame draw:style-name="gr2" draw:text-style-name="P3" draw:layer="layout" svg:width="3.808cm" svg:height="0.424cm" svg:x="6.791cm" svg:y="23.97cm">
          <draw:text-box>
            <text:p text:style-name="P1"><text:span text:style-name="T2">We <text:s/>may <text:s/>assume <text:s/>that </text:span></text:p>
          </draw:text-box>
        </draw:frame>
        <draw:frame draw:style-name="gr2" draw:text-style-name="P3" draw:layer="layout" svg:width="1.429cm" svg:height="0.424cm" svg:x="10.728cm" svg:y="23.97cm">
          <draw:text-box>
            <text:p text:style-name="P1"><text:span text:style-name="T2">(C1,C 2) </text:span></text:p>
          </draw:text-box>
        </draw:frame>
        <draw:frame draw:style-name="gr2" draw:text-style-name="P3" draw:layer="layout" svg:width="0.408cm" svg:height="0.424cm" svg:x="12.285cm" svg:y="23.97cm">
          <draw:text-box>
            <text:p text:style-name="P1"><text:span text:style-name="T2">= <text:s/></text:span></text:p>
          </draw:text-box>
        </draw:frame>
        <draw:frame draw:style-name="gr2" draw:text-style-name="P3" draw:layer="layout" svg:width="0.391cm" svg:height="0.424cm" svg:x="12.809cm" svg:y="23.97cm">
          <draw:text-box>
            <text:p text:style-name="P1"><text:span text:style-name="T2">... </text:span></text:p>
          </draw:text-box>
        </draw:frame>
        <draw:frame draw:style-name="gr2" draw:text-style-name="P3" draw:layer="layout" svg:width="0.408cm" svg:height="0.424cm" svg:x="13.462cm" svg:y="23.97cm">
          <draw:text-box>
            <text:p text:style-name="P1"><text:span text:style-name="T2">= <text:s/></text:span></text:p>
          </draw:text-box>
        </draw:frame>
        <draw:frame draw:style-name="gr2" draw:text-style-name="P3" draw:layer="layout" svg:width="1.293cm" svg:height="0.424cm" svg:x="13.979cm" svg:y="23.97cm">
          <draw:text-box>
            <text:p text:style-name="P1"><text:span text:style-name="T2">(C1,Cr) </text:span></text:p>
          </draw:text-box>
        </draw:frame>
        <draw:frame draw:style-name="gr2" draw:text-style-name="P3" draw:layer="layout" svg:width="0.352cm" svg:height="0.424cm" svg:x="15.528cm" svg:y="23.97cm">
          <draw:text-box>
            <text:p text:style-name="P1"><text:span text:style-name="T2">= </text:span></text:p>
          </draw:text-box>
        </draw:frame>
        <draw:frame draw:style-name="gr2" draw:text-style-name="P3" draw:layer="layout" svg:width="1.115cm" svg:height="0.424cm" svg:x="16.027cm" svg:y="23.97cm">
          <draw:text-box>
            <text:p text:style-name="P1"><text:span text:style-name="T2">k <text:s/>and </text:span></text:p>
          </draw:text-box>
        </draw:frame>
        <draw:frame draw:style-name="gr2" draw:text-style-name="P3" draw:layer="layout" svg:width="1.34cm" svg:height="0.424cm" svg:x="3.997cm" svg:y="24.428cm">
          <draw:text-box>
            <text:p text:style-name="P1"><text:span text:style-name="T2">(C1,C j) </text:span></text:p>
          </draw:text-box>
        </draw:frame>
        <draw:frame draw:style-name="gr2" draw:text-style-name="P3" draw:layer="layout" svg:width="0.352cm" svg:height="0.424cm" svg:x="5.528cm" svg:y="24.428cm">
          <draw:text-box>
            <text:p text:style-name="P1"><text:span text:style-name="T2">&gt; </text:span></text:p>
          </draw:text-box>
        </draw:frame>
        <draw:frame draw:style-name="gr2" draw:text-style-name="P3" draw:layer="layout" svg:width="1.352cm" svg:height="0.424cm" svg:x="6.011cm" svg:y="24.428cm">
          <draw:text-box>
            <text:p text:style-name="P1"><text:span text:style-name="T2">k <text:s/>for <text:s/>j <text:s/></text:span></text:p>
          </draw:text-box>
        </draw:frame>
        <draw:frame draw:style-name="gr2" draw:text-style-name="P3" draw:layer="layout" svg:width="0.352cm" svg:height="0.424cm" svg:x="7.433cm" svg:y="24.428cm">
          <draw:text-box>
            <text:p text:style-name="P1"><text:span text:style-name="T2">&gt; </text:span></text:p>
          </draw:text-box>
        </draw:frame>
        <draw:frame draw:style-name="gr2" draw:text-style-name="P3" draw:layer="layout" svg:width="3.05cm" svg:height="0.424cm" svg:x="7.908cm" svg:y="24.428cm">
          <draw:text-box>
            <text:p text:style-name="P1"><text:span text:style-name="T2">r <text:s/>for <text:s/>an <text:s/>index <text:s/>r, </text:span></text:p>
          </draw:text-box>
        </draw:frame>
        <draw:frame draw:style-name="gr2" draw:text-style-name="P3" draw:layer="layout" svg:width="0.352cm" svg:height="0.424cm" svg:x="11.091cm" svg:y="24.428cm">
          <draw:text-box>
            <text:p text:style-name="P1"><text:span text:style-name="T2">1 </text:span></text:p>
          </draw:text-box>
        </draw:frame>
        <draw:frame draw:style-name="gr2" draw:text-style-name="P3" draw:layer="layout" svg:width="0.352cm" svg:height="0.424cm" svg:x="11.481cm" svg:y="24.428cm">
          <draw:text-box>
            <text:p text:style-name="P1"><text:span text:style-name="T2">&lt; </text:span></text:p>
          </draw:text-box>
        </draw:frame>
        <draw:frame draw:style-name="gr2" draw:text-style-name="P3" draw:layer="layout" svg:width="0.352cm" svg:height="0.424cm" svg:x="11.956cm" svg:y="24.428cm">
          <draw:text-box>
            <text:p text:style-name="P1"><text:span text:style-name="T2">r </text:span></text:p>
          </draw:text-box>
        </draw:frame>
        <draw:frame draw:style-name="gr2" draw:text-style-name="P3" draw:layer="layout" svg:width="0.352cm" svg:height="0.424cm" svg:x="12.344cm" svg:y="24.428cm">
          <draw:text-box>
            <text:p text:style-name="P1"><text:span text:style-name="T2">&lt; </text:span></text:p>
          </draw:text-box>
        </draw:frame>
        <draw:frame draw:style-name="gr2" draw:text-style-name="P3" draw:layer="layout" svg:width="0.358cm" svg:height="0.424cm" svg:x="12.827cm" svg:y="24.428cm">
          <draw:text-box>
            <text:p text:style-name="P1"><text:span text:style-name="T2">s. </text:span></text:p>
          </draw:text-box>
        </draw:frame>
        <draw:frame draw:style-name="gr2" draw:text-style-name="P3" draw:layer="layout" svg:width="3.643cm" svg:height="0.424cm" svg:x="13.437cm" svg:y="24.428cm">
          <draw:text-box>
            <text:p text:style-name="P1"><text:span text:style-name="T2">There <text:s/>is <text:s/>a <text:s/>system <text:s/>of</text:span></text:p>
          </draw:text-box>
        </draw:frame>
      </draw:page>
      <draw:page draw:name="page7" draw:style-name="dp1" draw:master-page-name="master-page3">
        <draw:frame draw:style-name="gr4" draw:text-style-name="P5" draw:layer="layout" svg:width="0.315cm" svg:height="0.34cm" svg:x="16.732cm" svg:y="4.862cm">
          <draw:text-box>
            <text:p text:style-name="P1"><text:span text:style-name="T4">33</text:span></text:p>
          </draw:text-box>
        </draw:frame>
        <draw:frame draw:style-name="gr2" draw:text-style-name="P3" draw:layer="layout" svg:width="12.968cm" svg:height="0.424cm" svg:x="3.972cm" svg:y="5.968cm">
          <draw:text-box>
            <text:p text:style-name="P1"><text:span text:style-name="T2">coordinates <text:s/>(x,y) <text:s/>such that </text:span><text:span text:style-name="T5"><text:s/>Cj <text:s/>(j <text:s/>= <text:s/>1 , . . . ,r)</text:span><text:span text:style-name="T2"> <text:s/>have equations </text:span><text:span text:style-name="T5">y</text:span><text:span text:style-name="T2"> = </text:span><text:span text:style-name="T5">Cjxk</text:span><text:span text:style-name="T2"> + <text:s/>... <text:s/>It </text:span></text:p>
          </draw:text-box>
        </draw:frame>
        <draw:frame draw:style-name="gr2" draw:text-style-name="P3" draw:layer="layout" svg:width="10.216cm" svg:height="0.424cm" svg:x="3.979cm" svg:y="6.451cm">
          <draw:text-box>
            <text:p text:style-name="P1"><text:span text:style-name="T2">suffices to take </text:span><text:span text:style-name="T5"><text:s/>L</text:span><text:span text:style-name="T2"> : </text:span><text:span text:style-name="T5"><text:s/>y</text:span><text:span text:style-name="T2"> — </text:span><text:span text:style-name="T5">cxk</text:span><text:span text:style-name="T2"> <text:s/>= 0, <text:s/>where </text:span><text:span text:style-name="T5">c</text:span><text:span text:style-name="T2"> = </text:span><text:span text:style-name="T5">Cj</text:span><text:span text:style-name="T2"> <text:s/>for </text:span><text:span text:style-name="T5">j <text:s text:c="2"/>= <text:s text:c="2"/>1,...,r.</text:span><text:span text:style-name="T2"> </text:span></text:p>
          </draw:text-box>
        </draw:frame>
        <draw:frame draw:style-name="gr2" draw:text-style-name="P3" draw:layer="layout" svg:width="0.352cm" svg:height="0.424cm" svg:x="16.755cm" svg:y="6.451cm">
          <draw:text-box>
            <text:p text:style-name="P1"><text:span text:style-name="T2">□</text:span></text:p>
          </draw:text-box>
        </draw:frame>
        <draw:frame draw:style-name="gr2" draw:text-style-name="P3" draw:layer="layout" svg:width="12.673cm" svg:height="0.424cm" svg:x="4.614cm" svg:y="7.153cm">
          <draw:text-box>
            <text:p text:style-name="P1"><text:span text:style-name="T2">Lemma <text:s/>5.3. </text:span><text:span text:style-name="T5"><text:s/>Suppose <text:s/>that C <text:s/>is <text:s/>an N-germ <text:s/>and let (C</text:span><text:span text:style-name="T2"> (i)) 1&lt;i&lt;s </text:span><text:span text:style-name="T5"><text:s/>be <text:s/>a <text:s/>decom­</text:span></text:p>
          </draw:text-box>
        </draw:frame>
        <draw:frame draw:style-name="gr2" draw:text-style-name="P3" draw:layer="layout" svg:width="5.929cm" svg:height="0.424cm" svg:x="3.969cm" svg:y="7.612cm">
          <draw:text-box>
            <text:p text:style-name="P1"><text:span text:style-name="T5">position <text:s/>of C <text:s/>as <text:s/>in <text:s/>Definition <text:s/>3.1. </text:span></text:p>
          </draw:text-box>
        </draw:frame>
        <draw:frame draw:style-name="gr2" draw:text-style-name="P3" draw:layer="layout" svg:width="7.397cm" svg:height="0.424cm" svg:x="10.084cm" svg:y="7.612cm">
          <draw:text-box>
            <text:p text:style-name="P1"><text:span text:style-name="T5">Then <text:s/>there <text:s/>is <text:s/>a <text:s/>smooth <text:s/>germ <text:s/>L <text:s/>such <text:s/>that</text:span><text:span text:style-name="T2"> </text:span></text:p>
          </draw:text-box>
        </draw:frame>
        <draw:frame draw:style-name="gr2" draw:text-style-name="P3" draw:layer="layout" svg:width="4.722cm" svg:height="0.424cm" svg:x="3.979cm" svg:y="8.137cm">
          <draw:text-box>
            <text:p text:style-name="P1"><text:span text:style-name="T2">d(Cj(i), L) <text:s/>= </text:span><text:span text:style-name="T5">d(C</text:span><text:span text:style-name="T2">(i)) </text:span><text:span text:style-name="T5"><text:s/>for all j .</text:span></text:p>
          </draw:text-box>
        </draw:frame>
        <draw:frame draw:style-name="gr2" draw:text-style-name="P3" draw:layer="layout" svg:width="1.45cm" svg:height="0.424cm" svg:x="4.614cm" svg:y="8.966cm">
          <draw:text-box>
            <text:p text:style-name="P1"><text:span text:style-name="T2">P r o o f. </text:span></text:p>
          </draw:text-box>
        </draw:frame>
        <draw:frame draw:style-name="gr2" draw:text-style-name="P3" draw:layer="layout" svg:width="11.084cm" svg:height="0.424cm" svg:x="6.121cm" svg:y="8.966cm">
          <draw:text-box>
            <text:p text:style-name="P1"><text:span text:style-name="T5">Step <text:s/>1.</text:span><text:span text:style-name="T2"> <text:s/>There is <text:s/>a <text:s/>smooth germ </text:span><text:span text:style-name="T5"><text:s/>L</text:span><text:span text:style-name="T2"> <text:s/>such that <text:s/>d(Cjs), L) <text:s/>= <text:s/></text:span><text:span text:style-name="T5">d(C</text:span><text:span text:style-name="T2">(s)) </text:span></text:p>
          </draw:text-box>
        </draw:frame>
        <draw:frame draw:style-name="gr2" draw:text-style-name="P3" draw:layer="layout" svg:width="12.909cm" svg:height="0.424cm" svg:x="3.969cm" svg:y="9.517cm">
          <draw:text-box>
            <text:p text:style-name="P1"><text:span text:style-name="T2">for all </text:span><text:span text:style-name="T5">j</text:span><text:span text:style-name="T2"> . <text:s/>If </text:span><text:span text:style-name="T5">d(C</text:span><text:span text:style-name="T2">(s)) <text:s/>e N U {to}, then the existence of </text:span><text:span text:style-name="T5">L</text:span><text:span text:style-name="T2"> follows from Lemma 5.2. </text:span></text:p>
          </draw:text-box>
        </draw:frame>
        <draw:frame draw:style-name="gr2" draw:text-style-name="P3" draw:layer="layout" svg:width="13.311cm" svg:height="0.424cm" svg:x="3.969cm" svg:y="10.067cm">
          <draw:text-box>
            <text:p text:style-name="P1"><text:span text:style-name="T2">If </text:span><text:span text:style-name="T5">d(C</text:span><text:span text:style-name="T2">(s)) <text:s/>e <text:s/>N U { to}, <text:s/>then <text:s/>all <text:s/>components <text:s/>Cjs) <text:s/>have <text:s/>the <text:s/>same <text:s/>characteristic </text:span></text:p>
          </draw:text-box>
        </draw:frame>
        <draw:frame draw:style-name="gr2" draw:text-style-name="P3" draw:layer="layout" svg:width="2.101cm" svg:height="0.424cm" svg:x="3.979cm" svg:y="10.684cm">
          <draw:text-box>
            <text:p text:style-name="P1"><text:span text:style-name="T2">pair </text:span><text:span text:style-name="T5"><text:s/>(as,bs).</text:span><text:span text:style-name="T2"> </text:span></text:p>
          </draw:text-box>
        </draw:frame>
        <draw:frame draw:style-name="gr2" draw:text-style-name="P3" draw:layer="layout" svg:width="10.746cm" svg:height="0.424cm" svg:x="6.35cm" svg:y="10.684cm">
          <draw:text-box>
            <text:p text:style-name="P1"><text:span text:style-name="T2">Fix <text:s/>a <text:s/>component <text:s/>Cjs <text:s/>and <text:s/>let </text:span><text:span text:style-name="T5"><text:s/>L</text:span><text:span text:style-name="T2"> <text:s/>be <text:s/>a <text:s/>smooth <text:s/>germ <text:s/>such <text:s/>that </text:span></text:p>
          </draw:text-box>
        </draw:frame>
        <draw:frame draw:style-name="gr2" draw:text-style-name="P3" draw:layer="layout" svg:width="5.056cm" svg:height="0.424cm" svg:x="3.979cm" svg:y="11.302cm">
          <draw:text-box>
            <text:p text:style-name="P1"><text:span text:style-name="T2">d(Cjos),L) <text:s/>= d(Cjos)) = <text:s/></text:span><text:span text:style-name="T5">d(C</text:span><text:span text:style-name="T2">(s)).</text:span></text:p>
          </draw:text-box>
        </draw:frame>
        <draw:frame draw:style-name="gr2" draw:text-style-name="P3" draw:layer="layout" svg:width="0.751cm" svg:height="0.424cm" svg:x="3.969cm" svg:y="11.912cm">
          <draw:text-box>
            <text:p text:style-name="P1"><text:span text:style-name="T2">Let j</text:span></text:p>
          </draw:text-box>
        </draw:frame>
        <draw:frame draw:style-name="gr5" draw:text-style-name="P6" draw:layer="layout" svg:width="0.264cm" svg:height="0.323cm" svg:x="4.826cm" svg:y="11.999cm">
          <draw:text-box>
            <text:p text:style-name="P1"><text:span text:style-name="T7">1</text:span></text:p>
          </draw:text-box>
        </draw:frame>
        <draw:frame draw:style-name="gr2" draw:text-style-name="P3" draw:layer="layout" svg:width="11.898cm" svg:height="0.424cm" svg:x="4.928cm" svg:y="11.912cm">
          <draw:text-box>
            <text:p text:style-name="P1"><text:span text:style-name="T2"><text:s text:c="2"/></text:span><text:span text:style-name="T2">= jo. <text:s/>Then d(Cjxs),L) <text:s/>&gt; in f{d (C £ C jos)),d(Cjos),L )} <text:s/>= </text:span><text:span text:style-name="T5">d(C</text:span><text:span text:style-name="T2">(s)). <text:s/>On the </text:span></text:p>
          </draw:text-box>
        </draw:frame>
        <draw:frame draw:style-name="gr2" draw:text-style-name="P3" draw:layer="layout" svg:width="12.26cm" svg:height="0.424cm" svg:x="3.969cm" svg:y="12.54cm">
          <draw:text-box>
            <text:p text:style-name="P1"><text:span text:style-name="T2">other hand, <text:s/>d(C(s),L) <text:s/>&lt; d(Cjs)) <text:s/>= </text:span><text:span text:style-name="T5">d(C</text:span><text:span text:style-name="T2">( s)) <text:s/>and <text:s/>we get <text:s/>d(Cjs),L) <text:s/>= </text:span><text:span text:style-name="T5">d(C</text:span><text:span text:style-name="T2">(s)). </text:span></text:p>
          </draw:text-box>
        </draw:frame>
        <draw:frame draw:style-name="gr2" draw:text-style-name="P3" draw:layer="layout" svg:width="1.301cm" svg:height="0.424cm" svg:x="3.986cm" svg:y="13.157cm">
          <draw:text-box>
            <text:p text:style-name="P1"><text:span text:style-name="T5">Step <text:s/>2.</text:span><text:span text:style-name="T2"> </text:span></text:p>
          </draw:text-box>
        </draw:frame>
        <draw:frame draw:style-name="gr2" draw:text-style-name="P3" draw:layer="layout" svg:width="11.423cm" svg:height="0.424cm" svg:x="5.352cm" svg:y="13.157cm">
          <draw:text-box>
            <text:p text:style-name="P1"><text:span text:style-name="T2">Let </text:span><text:span text:style-name="T5"><text:s/>L</text:span><text:span text:style-name="T2"> <text:s/>be <text:s/>a <text:s/>smooth <text:s/>germ <text:s/>such <text:s/>that <text:s/>d(Cj s),L) <text:s/>= <text:s/></text:span><text:span text:style-name="T5">d(C</text:span><text:span text:style-name="T2">( s)) <text:s/>for <text:s/>all </text:span><text:span text:style-name="T5">j</text:span><text:span text:style-name="T2"> . </text:span></text:p>
          </draw:text-box>
        </draw:frame>
        <draw:frame draw:style-name="gr2" draw:text-style-name="P3" draw:layer="layout" svg:width="0.62cm" svg:height="0.424cm" svg:x="16.51cm" svg:y="13.157cm">
          <draw:text-box>
            <text:p text:style-name="P1"><text:span text:style-name="T2">We </text:span></text:p>
          </draw:text-box>
        </draw:frame>
        <draw:frame draw:style-name="gr2" draw:text-style-name="P3" draw:layer="layout" svg:width="12.956cm" svg:height="0.424cm" svg:x="3.972cm" svg:y="13.775cm">
          <draw:text-box>
            <text:p text:style-name="P1"><text:span text:style-name="T2">will check that d(C^(i), L) <text:s/>= </text:span><text:span text:style-name="T5">d(C</text:span><text:span text:style-name="T2">(i)) <text:s/>for each </text:span><text:span text:style-name="T5">i</text:span><text:span text:style-name="T2"> and </text:span><text:span text:style-name="T5">j</text:span><text:span text:style-name="T2"> . <text:s/>To this purpose, fix </text:span><text:span text:style-name="T5">i <text:s/>&lt; s.</text:span><text:span text:style-name="T2"> </text:span></text:p>
          </draw:text-box>
        </draw:frame>
        <draw:frame draw:style-name="gr2" draw:text-style-name="P3" draw:layer="layout" svg:width="0.849cm" svg:height="0.424cm" svg:x="3.972cm" svg:y="14.392cm">
          <draw:text-box>
            <text:p text:style-name="P1"><text:span text:style-name="T2">Let <text:s/>j</text:span></text:p>
          </draw:text-box>
        </draw:frame>
        <draw:frame draw:style-name="gr2" draw:text-style-name="P3" draw:layer="layout" svg:width="11.568cm" svg:height="0.424cm" svg:x="5.309cm" svg:y="14.392cm">
          <draw:text-box>
            <text:p text:style-name="P1"><text:span text:style-name="T2"><text:s text:c="2"/></text:span><text:span text:style-name="T2">be <text:s/>a component <text:s/>of </text:span><text:span text:style-name="T5">C</text:span><text:span text:style-name="T2"> (s). <text:s/>Then d(Cji),C jQs)) <text:s/>= <text:s/>inf{d(C(i)</text:span><text:span text:style-name="T5">),d(C</text:span><text:span text:style-name="T2">(s))} <text:s/>= </text:span></text:p>
          </draw:text-box>
        </draw:frame>
        <draw:frame draw:style-name="gr2" draw:text-style-name="P3" draw:layer="layout" svg:width="1.348cm" svg:height="0.424cm" svg:x="3.979cm" svg:y="15.027cm">
          <draw:text-box>
            <text:p text:style-name="P1"><text:span text:style-name="T5">d(C</text:span><text:span text:style-name="T2">(i)) . </text:span></text:p>
          </draw:text-box>
        </draw:frame>
        <draw:frame draw:style-name="gr2" draw:text-style-name="P3" draw:layer="layout" svg:width="0.544cm" svg:height="0.424cm" svg:x="5.833cm" svg:y="15.027cm">
          <draw:text-box>
            <text:p text:style-name="P1"><text:span text:style-name="T2">By </text:span></text:p>
          </draw:text-box>
        </draw:frame>
        <draw:frame draw:style-name="gr2" draw:text-style-name="P3" draw:layer="layout" svg:width="0.352cm" svg:height="0.424cm" svg:x="6.604cm" svg:y="15.027cm">
          <draw:text-box>
            <text:p text:style-name="P1"><text:span text:style-name="T2">(d</text:span></text:p>
          </draw:text-box>
        </draw:frame>
        <draw:frame draw:style-name="gr5" draw:text-style-name="P6" draw:layer="layout" svg:width="0.264cm" svg:height="0.323cm" svg:x="6.943cm" svg:y="15.114cm">
          <draw:text-box>
            <text:p text:style-name="P1"><text:span text:style-name="T7">3</text:span></text:p>
          </draw:text-box>
        </draw:frame>
        <draw:frame draw:style-name="gr2" draw:text-style-name="P3" draw:layer="layout" svg:width="0.413cm" svg:height="0.424cm" svg:x="7.105cm" svg:y="15.027cm">
          <draw:text-box>
            <text:p text:style-name="P1"><text:span text:style-name="T2">) , </text:span></text:p>
          </draw:text-box>
        </draw:frame>
        <draw:frame draw:style-name="gr2" draw:text-style-name="P3" draw:layer="layout" svg:width="0.552cm" svg:height="0.424cm" svg:x="7.662cm" svg:y="15.027cm">
          <draw:text-box>
            <text:p text:style-name="P1"><text:span text:style-name="T2">we </text:span></text:p>
          </draw:text-box>
        </draw:frame>
        <draw:frame draw:style-name="gr2" draw:text-style-name="P3" draw:layer="layout" svg:width="0.603cm" svg:height="0.424cm" svg:x="8.373cm" svg:y="15.027cm">
          <draw:text-box>
            <text:p text:style-name="P1"><text:span text:style-name="T2">get </text:span></text:p>
          </draw:text-box>
        </draw:frame>
        <draw:frame draw:style-name="gr2" draw:text-style-name="P3" draw:layer="layout" svg:width="1.886cm" svg:height="0.424cm" svg:x="9.169cm" svg:y="15.027cm">
          <draw:text-box>
            <text:p text:style-name="P1"><text:span text:style-name="T5">d ( a f , L )</text:span><text:span text:style-name="T2"> <text:s/></text:span></text:p>
          </draw:text-box>
        </draw:frame>
        <draw:frame draw:style-name="gr2" draw:text-style-name="P3" draw:layer="layout" svg:width="0.352cm" svg:height="0.424cm" svg:x="11.116cm" svg:y="15.027cm">
          <draw:text-box>
            <text:p text:style-name="P1"><text:span text:style-name="T2">&gt; </text:span></text:p>
          </draw:text-box>
        </draw:frame>
        <draw:frame draw:style-name="gr2" draw:text-style-name="P3" draw:layer="layout" svg:width="1.336cm" svg:height="0.424cm" svg:x="11.744cm" svg:y="15.027cm">
          <draw:text-box>
            <text:p text:style-name="P1"><text:span text:style-name="T2">inf { d(C</text:span></text:p>
          </draw:text-box>
        </draw:frame>
        <draw:frame draw:style-name="gr9" draw:text-style-name="P10" draw:layer="layout" svg:width="0.81cm" svg:height="0.903cm" svg:x="13.014cm" svg:y="14.652cm">
          <draw:text-box>
            <text:p text:style-name="P1"><text:span text:style-name="T12">f</text:span></text:p>
          </draw:text-box>
        </draw:frame>
        <draw:frame draw:style-name="gr2" draw:text-style-name="P3" draw:layer="layout" svg:width="3.13cm" svg:height="0.424cm" svg:x="13.43cm" svg:y="15.027cm">
          <draw:text-box>
            <text:p text:style-name="P1"><text:span text:style-name="T2">,C jos)),d(Cjos), L)} </text:span></text:p>
          </draw:text-box>
        </draw:frame>
        <draw:frame draw:style-name="gr2" draw:text-style-name="P3" draw:layer="layout" svg:width="0.352cm" svg:height="0.424cm" svg:x="16.764cm" svg:y="15.027cm">
          <draw:text-box>
            <text:p text:style-name="P1"><text:span text:style-name="T2">= </text:span></text:p>
          </draw:text-box>
        </draw:frame>
        <draw:frame draw:style-name="gr2" draw:text-style-name="P3" draw:layer="layout" svg:width="3.121cm" svg:height="0.424cm" svg:x="3.979cm" svg:y="15.63cm">
          <draw:text-box>
            <text:p text:style-name="P1"><text:span text:style-name="T2">inf{d(C(i)), </text:span><text:span text:style-name="T5">d(C</text:span><text:span text:style-name="T2">(s))} </text:span></text:p>
          </draw:text-box>
        </draw:frame>
        <draw:frame draw:style-name="gr2" draw:text-style-name="P3" draw:layer="layout" svg:width="1.657cm" svg:height="0.424cm" svg:x="7.544cm" svg:y="15.63cm">
          <draw:text-box>
            <text:p text:style-name="P1"><text:span text:style-name="T2">= </text:span><text:span text:style-name="T5"><text:s/>d(C</text:span><text:span text:style-name="T2">(i)). </text:span></text:p>
          </draw:text-box>
        </draw:frame>
        <draw:frame draw:style-name="gr2" draw:text-style-name="P3" draw:layer="layout" svg:width="3.495cm" svg:height="0.424cm" svg:x="9.592cm" svg:y="15.63cm">
          <draw:text-box>
            <text:p text:style-name="P1"><text:span text:style-name="T2">On <text:s/>the <text:s/>other <text:s/>hand, </text:span></text:p>
          </draw:text-box>
        </draw:frame>
        <draw:frame draw:style-name="gr2" draw:text-style-name="P3" draw:layer="layout" svg:width="1.937cm" svg:height="0.424cm" svg:x="13.166cm" svg:y="15.63cm">
          <draw:text-box>
            <text:p text:style-name="P1"><text:span text:style-name="T5">d ( C f , L )</text:span><text:span text:style-name="T2"> <text:s/></text:span></text:p>
          </draw:text-box>
        </draw:frame>
        <draw:frame draw:style-name="gr2" draw:text-style-name="P3" draw:layer="layout" svg:width="1.653cm" svg:height="0.424cm" svg:x="14.952cm" svg:y="15.63cm">
          <draw:text-box>
            <text:p text:style-name="P1"><text:span text:style-name="T2">&lt; <text:s/>d(Cj(i)) </text:span></text:p>
          </draw:text-box>
        </draw:frame>
        <draw:frame draw:style-name="gr2" draw:text-style-name="P3" draw:layer="layout" svg:width="0.352cm" svg:height="0.424cm" svg:x="16.764cm" svg:y="15.63cm">
          <draw:text-box>
            <text:p text:style-name="P1"><text:span text:style-name="T2">= </text:span></text:p>
          </draw:text-box>
        </draw:frame>
        <draw:frame draw:style-name="gr2" draw:text-style-name="P3" draw:layer="layout" svg:width="5.784cm" svg:height="0.424cm" svg:x="3.979cm" svg:y="16.188cm">
          <draw:text-box>
            <text:p text:style-name="P1"><text:span text:style-name="T5">d(C</text:span><text:span text:style-name="T2">(i)), <text:s/>which completes the proof. </text:span></text:p>
          </draw:text-box>
        </draw:frame>
        <draw:frame draw:style-name="gr2" draw:text-style-name="P3" draw:layer="layout" svg:width="0.352cm" svg:height="0.424cm" svg:x="16.755cm" svg:y="16.188cm">
          <draw:text-box>
            <text:p text:style-name="P1"><text:span text:style-name="T2">□</text:span></text:p>
          </draw:text-box>
        </draw:frame>
        <draw:frame draw:style-name="gr2" draw:text-style-name="P3" draw:layer="layout" svg:width="1.403cm" svg:height="0.424cm" svg:x="4.614cm" svg:y="16.872cm">
          <draw:text-box>
            <text:p text:style-name="P1"><text:span text:style-name="T2">Remark </text:span></text:p>
          </draw:text-box>
        </draw:frame>
        <draw:frame draw:style-name="gr2" draw:text-style-name="P3" draw:layer="layout" svg:width="0.684cm" svg:height="0.424cm" svg:x="6.341cm" svg:y="16.872cm">
          <draw:text-box>
            <text:p text:style-name="P1"><text:span text:style-name="T2">5.4. </text:span></text:p>
          </draw:text-box>
        </draw:frame>
        <draw:frame draw:style-name="gr2" draw:text-style-name="P3" draw:layer="layout" svg:width="9.375cm" svg:height="0.424cm" svg:x="7.146cm" svg:y="16.872cm">
          <draw:text-box>
            <text:p text:style-name="P1"><text:span text:style-name="T2">In <text:s/>the <text:s/>notation <text:s/>of <text:s/>the <text:s/>above <text:s/>lemma <text:s/>we <text:s/>have <text:s/>(C(i),L) </text:span></text:p>
          </draw:text-box>
        </draw:frame>
        <draw:frame draw:style-name="gr2" draw:text-style-name="P3" draw:layer="layout" svg:width="0.352cm" svg:height="0.424cm" svg:x="16.764cm" svg:y="16.872cm">
          <draw:text-box>
            <text:p text:style-name="P1"><text:span text:style-name="T2">= </text:span></text:p>
          </draw:text-box>
        </draw:frame>
        <draw:frame draw:style-name="gr2" draw:text-style-name="P3" draw:layer="layout" svg:width="4.498cm" svg:height="0.424cm" svg:x="3.979cm" svg:y="17.355cm">
          <draw:text-box>
            <text:p text:style-name="P1"><text:span text:style-name="T5">m(C</text:span><text:span text:style-name="T2">(i))d(C(i)) <text:s/>for </text:span><text:span text:style-name="T5">i</text:span><text:span text:style-name="T2"> = </text:span><text:span text:style-name="T5"><text:s/>1,...,s.</text:span></text:p>
          </draw:text-box>
        </draw:frame>
        <draw:frame draw:style-name="gr2" draw:text-style-name="P3" draw:layer="layout" svg:width="6.978cm" svg:height="0.424cm" svg:x="3.972cm" svg:y="18.11cm">
          <draw:text-box>
            <text:p text:style-name="P1"><text:span text:style-name="T2">Indeed, <text:s/>if C^(i) <text:s/>are branches of </text:span><text:span text:style-name="T5">C</text:span><text:span text:style-name="T2">(i), <text:s/>then</text:span></text:p>
          </draw:text-box>
        </draw:frame>
        <draw:frame draw:style-name="gr2" draw:text-style-name="P3" draw:layer="layout" svg:width="2.534cm" svg:height="0.424cm" svg:x="6.466cm" svg:y="18.879cm">
          <draw:text-box>
            <text:p text:style-name="P1"><text:span text:style-name="T2">(C(i) </text:span><text:span text:style-name="T5">,L)</text:span><text:span text:style-name="T2"> <text:s/>= £ ( C</text:span></text:p>
          </draw:text-box>
        </draw:frame>
        <draw:frame draw:style-name="gr9" draw:text-style-name="P10" draw:layer="layout" svg:width="0.81cm" svg:height="0.903cm" svg:x="9.313cm" svg:y="18.504cm">
          <draw:text-box>
            <text:p text:style-name="P1"><text:span text:style-name="T12">f </text:span></text:p>
          </draw:text-box>
        </draw:frame>
        <draw:frame draw:style-name="gr2" draw:text-style-name="P3" draw:layer="layout" svg:width="1.15cm" svg:height="0.424cm" svg:x="9.73cm" svg:y="18.879cm">
          <draw:text-box>
            <text:p text:style-name="P1"><text:span text:style-name="T5">,L)</text:span><text:span text:style-name="T2"> <text:s/>= £</text:span></text:p>
          </draw:text-box>
        </draw:frame>
        <draw:frame draw:style-name="gr2" draw:text-style-name="P3" draw:layer="layout" svg:width="0.785cm" svg:height="0.424cm" svg:x="11.328cm" svg:y="18.879cm">
          <draw:text-box>
            <text:p text:style-name="P1"><text:span text:style-name="T2"><text:s/></text:span><text:span text:style-name="T2">m(C</text:span></text:p>
          </draw:text-box>
        </draw:frame>
        <draw:frame draw:style-name="gr9" draw:text-style-name="P10" draw:layer="layout" svg:width="0.81cm" svg:height="0.903cm" svg:x="12.167cm" svg:y="18.504cm">
          <draw:text-box>
            <text:p text:style-name="P1"><text:span text:style-name="T12">f</text:span></text:p>
          </draw:text-box>
        </draw:frame>
        <draw:frame draw:style-name="gr2" draw:text-style-name="P3" draw:layer="layout" svg:width="0.696cm" svg:height="0.424cm" svg:x="12.566cm" svg:y="18.879cm">
          <draw:text-box>
            <text:p text:style-name="P1"><text:span text:style-name="T2">)d(C</text:span></text:p>
          </draw:text-box>
        </draw:frame>
        <draw:frame draw:style-name="gr9" draw:text-style-name="P10" draw:layer="layout" svg:width="0.81cm" svg:height="0.903cm" svg:x="13.328cm" svg:y="18.504cm">
          <draw:text-box>
            <text:p text:style-name="P1"><text:span text:style-name="T12">f</text:span></text:p>
          </draw:text-box>
        </draw:frame>
        <draw:frame draw:style-name="gr2" draw:text-style-name="P3" draw:layer="layout" svg:width="0.548cm" svg:height="0.424cm" svg:x="13.734cm" svg:y="18.879cm">
          <draw:text-box>
            <text:p text:style-name="P1"><text:span text:style-name="T2">,L )</text:span></text:p>
          </draw:text-box>
        </draw:frame>
        <draw:frame draw:style-name="gr2" draw:text-style-name="P3" draw:layer="layout" svg:width="0.352cm" svg:height="0.424cm" svg:x="8.544cm" svg:y="19.338cm">
          <draw:text-box>
            <text:p text:style-name="P1"><text:span text:style-name="T2">j</text:span></text:p>
          </draw:text-box>
        </draw:frame>
        <draw:frame draw:style-name="gr2" draw:text-style-name="P3" draw:layer="layout" svg:width="0.352cm" svg:height="0.424cm" svg:x="9.828cm" svg:y="19.338cm">
          <draw:text-box>
            <text:p text:style-name="P1"><text:span text:style-name="T2">j</text:span></text:p>
          </draw:text-box>
        </draw:frame>
        <draw:frame draw:style-name="gr2" draw:text-style-name="P3" draw:layer="layout" svg:width="0.506cm" svg:height="0.424cm" svg:x="7.952cm" svg:y="20.005cm">
          <draw:text-box>
            <text:p text:style-name="P1"><text:span text:style-name="T2">= £</text:span></text:p>
          </draw:text-box>
        </draw:frame>
        <draw:frame draw:style-name="gr2" draw:text-style-name="P3" draw:layer="layout" svg:width="5.54cm" svg:height="0.424cm" svg:x="8.872cm" svg:y="20.005cm">
          <draw:text-box>
            <text:p text:style-name="P1"><text:span text:style-name="T2"><text:s/></text:span><text:span text:style-name="T2">m (C f)d (C (i)) <text:s/>= </text:span><text:span text:style-name="T5">m(C</text:span><text:span text:style-name="T2">(i))d(C(i)) <text:s/>. </text:span></text:p>
          </draw:text-box>
        </draw:frame>
        <draw:frame draw:style-name="gr2" draw:text-style-name="P3" draw:layer="layout" svg:width="0.352cm" svg:height="0.424cm" svg:x="8.544cm" svg:y="20.506cm">
          <draw:text-box>
            <text:p text:style-name="P1"><text:span text:style-name="T2">j</text:span></text:p>
          </draw:text-box>
        </draw:frame>
        <draw:frame draw:style-name="gr2" draw:text-style-name="P3" draw:layer="layout" svg:width="2.11cm" svg:height="0.424cm" svg:x="4.614cm" svg:y="21.148cm">
          <draw:text-box>
            <text:p text:style-name="P1"><text:span text:style-name="T2">Lemma <text:s/>5.5. </text:span></text:p>
          </draw:text-box>
        </draw:frame>
        <draw:frame draw:style-name="gr2" draw:text-style-name="P3" draw:layer="layout" svg:width="10.433cm" svg:height="0.424cm" svg:x="6.883cm" svg:y="21.148cm">
          <draw:text-box>
            <text:p text:style-name="P1"><text:span text:style-name="T5">Let <text:s/>C <text:s/>be <text:s/>an <text:s/>N-germ <text:s/>and <text:s/>let <text:s/>(C</text:span><text:span text:style-name="T2">(i))1&lt;i&lt;s </text:span><text:span text:style-name="T5"><text:s/>be <text:s/>a <text:s/>decomposition</text:span><text:span text:style-name="T2"> </text:span></text:p>
          </draw:text-box>
        </draw:frame>
        <draw:frame draw:style-name="gr2" draw:text-style-name="P3" draw:layer="layout" svg:width="4.345cm" svg:height="0.424cm" svg:x="4.004cm" svg:y="21.606cm">
          <draw:text-box>
            <text:p text:style-name="P1"><text:span text:style-name="T5">of C <text:s/>as <text:s/>in Definition <text:s/>3.1. </text:span></text:p>
          </draw:text-box>
        </draw:frame>
        <draw:frame draw:style-name="gr2" draw:text-style-name="P3" draw:layer="layout" svg:width="0.832cm" svg:height="0.424cm" svg:x="8.509cm" svg:y="21.606cm">
          <draw:text-box>
            <text:p text:style-name="P1"><text:span text:style-name="T5">Then</text:span></text:p>
          </draw:text-box>
        </draw:frame>
        <draw:frame draw:style-name="gr2" draw:text-style-name="P3" draw:layer="layout" svg:width="7.486cm" svg:height="0.424cm" svg:x="5.503cm" svg:y="22.308cm">
          <draw:text-box>
            <text:p text:style-name="P1"><text:span text:style-name="T5">l (C</text:span><text:span text:style-name="T2"> ) <text:s/>= £ ( <text:s/></text:span><text:span text:style-name="T5">m</text:span><text:span text:style-name="T2"> (C(i)) <text:s/>— 1)(m(C (i))d(C(i)) <text:s/>— 1)</text:span></text:p>
          </draw:text-box>
        </draw:frame>
        <draw:frame draw:style-name="gr2" draw:text-style-name="P3" draw:layer="layout" svg:width="0.352cm" svg:height="0.424cm" svg:x="7.034cm" svg:y="22.732cm">
          <draw:text-box>
            <text:p text:style-name="P1"><text:span text:style-name="T2">i</text:span></text:p>
          </draw:text-box>
        </draw:frame>
        <draw:frame draw:style-name="gr2" draw:text-style-name="P3" draw:layer="layout" svg:width="0.895cm" svg:height="0.424cm" svg:x="6.84cm" svg:y="23.335cm">
          <draw:text-box>
            <text:p text:style-name="P1"><text:span text:style-name="T2">+ <text:s/>2 £</text:span></text:p>
          </draw:text-box>
        </draw:frame>
        <draw:frame draw:style-name="gr2" draw:text-style-name="P3" draw:layer="layout" svg:width="7.236cm" svg:height="0.424cm" svg:x="8.001cm" svg:y="23.335cm">
          <draw:text-box>
            <text:p text:style-name="P1"><text:span text:style-name="T2"><text:s/></text:span><text:span text:style-name="T5">m (C</text:span><text:span text:style-name="T2">(i))m (C(j)) inf{d(C(i)), </text:span><text:span text:style-name="T5">d(C</text:span><text:span text:style-name="T2">(j)} — s + <text:s/>1 <text:s/>.</text:span></text:p>
          </draw:text-box>
        </draw:frame>
        <draw:frame draw:style-name="gr2" draw:text-style-name="P3" draw:layer="layout" svg:width="0.43cm" svg:height="0.424cm" svg:x="7.511cm" svg:y="23.79cm">
          <draw:text-box>
            <text:p text:style-name="P1"><text:span text:style-name="T2">i&lt;j</text:span></text:p>
          </draw:text-box>
        </draw:frame>
        <draw:frame draw:style-name="gr2" draw:text-style-name="P3" draw:layer="layout" svg:width="0.352cm" svg:height="0.424cm" svg:x="4.614cm" svg:y="24.425cm">
          <draw:text-box>
            <text:p text:style-name="P1"><text:span text:style-name="T2">P</text:span></text:p>
          </draw:text-box>
        </draw:frame>
        <draw:frame draw:style-name="gr4" draw:text-style-name="P5" draw:layer="layout" svg:width="0.51cm" svg:height="0.34cm" svg:x="4.893cm" svg:y="24.494cm">
          <draw:text-box>
            <text:p text:style-name="P1"><text:span text:style-name="T4">roof</text:span></text:p>
          </draw:text-box>
        </draw:frame>
        <draw:frame draw:style-name="gr2" draw:text-style-name="P3" draw:layer="layout" svg:width="9.98cm" svg:height="0.424cm" svg:x="5.842cm" svg:y="24.425cm">
          <draw:text-box>
            <text:p text:style-name="P1"><text:span text:style-name="T2">. <text:s/>Use <text:s/>properties <text:s/>(|1) ,(|2) <text:s/>and <text:s/>(|3) <text:s/>of the Milnor number. </text:span></text:p>
          </draw:text-box>
        </draw:frame>
        <draw:frame draw:style-name="gr2" draw:text-style-name="P3" draw:layer="layout" svg:width="0.352cm" svg:height="0.424cm" svg:x="16.755cm" svg:y="24.425cm">
          <draw:text-box>
            <text:p text:style-name="P1"><text:span text:style-name="T2">□</text:span></text:p>
          </draw:text-box>
        </draw:frame>
      </draw:page>
      <draw:page draw:name="page8" draw:style-name="dp1" draw:master-page-name="master-page3">
        <draw:frame draw:style-name="gr4" draw:text-style-name="P5" draw:layer="layout" svg:width="0.315cm" svg:height="0.34cm" svg:x="3.979cm" svg:y="4.862cm">
          <draw:text-box>
            <text:p text:style-name="P1"><text:span text:style-name="T4">34</text:span></text:p>
          </draw:text-box>
        </draw:frame>
        <draw:frame draw:style-name="gr2" draw:text-style-name="P3" draw:layer="layout" svg:width="13.062cm" svg:height="0.424cm" svg:x="3.979cm" svg:y="5.961cm">
          <draw:text-box>
            <text:p text:style-name="P1"><text:span text:style-name="T2">To <text:s/>prove <text:s/>implication <text:s/>(2)^(1) <text:s/>of Theorem <text:s/>3.2, <text:s/>suppose <text:s/>that <text:s/>C <text:s/>is <text:s/>an <text:s/>N-germ </text:span></text:p>
          </draw:text-box>
        </draw:frame>
        <draw:frame draw:style-name="gr2" draw:text-style-name="P3" draw:layer="layout" svg:width="13.367cm" svg:height="0.424cm" svg:x="3.979cm" svg:y="6.451cm">
          <draw:text-box>
            <text:p text:style-name="P1"><text:span text:style-name="T2">and <text:s/>let <text:s/>(C (i))i=i,...,s <text:s/>be <text:s/>a decomposition of C <text:s/>such <text:s/>as <text:s/>in Definition <text:s/>3.1. <text:s/>Let <text:s/>L </text:span></text:p>
          </draw:text-box>
        </draw:frame>
        <draw:frame draw:style-name="gr2" draw:text-style-name="P3" draw:layer="layout" svg:width="12.808cm" svg:height="0.424cm" svg:x="3.979cm" svg:y="6.952cm">
          <draw:text-box>
            <text:p text:style-name="P1"><text:span text:style-name="T2">be a smooth branch such that <text:s/>(C (i), L) <text:s/>= m (C(i))d(C(i)) <text:s/>for i = <text:s text:c="2"/>1 ,..., s <text:s/>(such </text:span></text:p>
          </draw:text-box>
        </draw:frame>
        <draw:frame draw:style-name="gr2" draw:text-style-name="P3" draw:layer="layout" svg:width="12.956cm" svg:height="0.424cm" svg:x="3.979cm" svg:y="7.407cm">
          <draw:text-box>
            <text:p text:style-name="P1"><text:span text:style-name="T2">a branch exists by Lemma 5.3 <text:s/>and Remark <text:s/>5.4). <text:s/>Take a system of coordinates </text:span></text:p>
          </draw:text-box>
        </draw:frame>
        <draw:frame draw:style-name="gr2" draw:text-style-name="P3" draw:layer="layout" svg:width="11.838cm" svg:height="0.424cm" svg:x="3.979cm" svg:y="7.866cm">
          <draw:text-box>
            <text:p text:style-name="P1"><text:span text:style-name="T2">such that <text:s/>{x = 0} <text:s/>and <text:s/>C <text:s/>are transversal <text:s/>and <text:s/>L = <text:s text:c="2"/>{y = 0}. <text:s/>Then we get</text:span></text:p>
          </draw:text-box>
        </draw:frame>
        <draw:frame draw:style-name="gr2" draw:text-style-name="P3" draw:layer="layout" svg:width="0.353cm" svg:height="0.424cm" svg:x="4.445cm" svg:y="8.931cm">
          <draw:text-box>
            <text:p text:style-name="P1"><text:span text:style-name="T2">A </text:span></text:p>
          </draw:text-box>
        </draw:frame>
        <draw:frame draw:style-name="gr2" draw:text-style-name="P3" draw:layer="layout" svg:width="1.869cm" svg:height="0.424cm" svg:x="5.156cm" svg:y="8.931cm">
          <draw:text-box>
            <text:p text:style-name="P1"><text:span text:style-name="T2">(C) <text:s/>= V ' A </text:span></text:p>
          </draw:text-box>
        </draw:frame>
        <draw:frame draw:style-name="gr2" draw:text-style-name="P3" draw:layer="layout" svg:width="1.556cm" svg:height="0.424cm" svg:x="7.645cm" svg:y="8.931cm">
          <draw:text-box>
            <text:p text:style-name="P1"><text:span text:style-name="T2">(C(i)) <text:s/>= ^</text:span></text:p>
          </draw:text-box>
        </draw:frame>
        <draw:frame draw:style-name="gr2" draw:text-style-name="P3" draw:layer="layout" svg:width="3.452cm" svg:height="0.424cm" svg:x="9.618cm" svg:y="8.931cm">
          <draw:text-box>
            <text:p text:style-name="P1"><text:span text:style-name="T2"><text:s text:c="2"/></text:span><text:span text:style-name="T2">i (C ^ <text:s/>{y = <text:s/>0})\ <text:s/>= ^</text:span></text:p>
          </draw:text-box>
        </draw:frame>
        <draw:frame draw:style-name="gr2" draw:text-style-name="P3" draw:layer="layout" svg:width="2.618cm" svg:height="0.424cm" svg:x="13.649cm" svg:y="8.931cm">
          <draw:text-box>
            <text:p text:style-name="P1"><text:span text:style-name="T2"><text:s text:c="2"/></text:span><text:span text:style-name="T2">im(C(i))d(C(i)))</text:span></text:p>
          </draw:text-box>
        </draw:frame>
        <draw:frame draw:style-name="gr2" draw:text-style-name="P3" draw:layer="layout" svg:width="1.42cm" svg:height="0.424cm" svg:x="4.396cm" svg:y="9.379cm">
          <draw:text-box>
            <text:p text:style-name="P1"><text:span text:style-name="T2">Ax,y (C) </text:span></text:p>
          </draw:text-box>
        </draw:frame>
        <draw:frame draw:style-name="gr2" draw:text-style-name="P3" draw:layer="layout" svg:width="0.352cm" svg:height="0.424cm" svg:x="6.257cm" svg:y="9.379cm">
          <draw:text-box>
            <text:p text:style-name="P1"><text:span text:style-name="T2">¿</text:span></text:p>
          </draw:text-box>
        </draw:frame>
        <draw:frame draw:style-name="gr2" draw:text-style-name="P3" draw:layer="layout" svg:width="1.302cm" svg:height="0.424cm" svg:x="6.867cm" svg:y="9.379cm">
          <draw:text-box>
            <text:p text:style-name="P1"><text:span text:style-name="T2">Ax,y (C </text:span></text:p>
          </draw:text-box>
        </draw:frame>
        <draw:frame draw:style-name="gr2" draw:text-style-name="P3" draw:layer="layout" svg:width="0.352cm" svg:height="0.424cm" svg:x="8.416cm" svg:y="9.379cm">
          <draw:text-box>
            <text:p text:style-name="P1"><text:span text:style-name="T2">) </text:span></text:p>
          </draw:text-box>
        </draw:frame>
        <draw:frame draw:style-name="gr10" draw:text-style-name="P11" draw:layer="layout" svg:width="1.043cm" svg:height="0.636cm" svg:x="9.091cm" svg:y="9.255cm">
          <draw:text-box>
            <text:p text:style-name="P1"><text:span text:style-name="T13">¿I </text:span></text:p>
          </draw:text-box>
        </draw:frame>
        <draw:frame draw:style-name="gr2" draw:text-style-name="P3" draw:layer="layout" svg:width="1.348cm" svg:height="0.424cm" svg:x="10.506cm" svg:y="9.379cm">
          <draw:text-box>
            <text:p text:style-name="P1"><text:span text:style-name="T2">m (C(i)) </text:span></text:p>
          </draw:text-box>
        </draw:frame>
        <draw:frame draw:style-name="gr10" draw:text-style-name="P11" draw:layer="layout" svg:width="2.085cm" svg:height="0.636cm" svg:x="12.344cm" svg:y="9.255cm">
          <draw:text-box>
            <text:p text:style-name="P1"><text:span text:style-name="T13">J <text:s/>¿1 </text:span></text:p>
          </draw:text-box>
        </draw:frame>
        <draw:frame draw:style-name="gr2" draw:text-style-name="P3" draw:layer="layout" svg:width="1.348cm" svg:height="0.424cm" svg:x="14.534cm" svg:y="9.379cm">
          <draw:text-box>
            <text:p text:style-name="P1"><text:span text:style-name="T2">m (C(i)) </text:span></text:p>
          </draw:text-box>
        </draw:frame>
        <draw:frame draw:style-name="gr10" draw:text-style-name="P11" draw:layer="layout" svg:width="0.634cm" svg:height="0.636cm" svg:x="16.383cm" svg:y="9.255cm">
          <draw:text-box>
            <text:p text:style-name="P1"><text:span text:style-name="T13">1</text:span></text:p>
          </draw:text-box>
        </draw:frame>
        <draw:frame draw:style-name="gr2" draw:text-style-name="P3" draw:layer="layout" svg:width="2.843cm" svg:height="0.424cm" svg:x="3.979cm" svg:y="10.261cm">
          <draw:text-box>
            <text:p text:style-name="P1"><text:span text:style-name="T2">and consequently</text:span></text:p>
          </draw:text-box>
        </draw:frame>
        <draw:frame draw:style-name="gr2" draw:text-style-name="P3" draw:layer="layout" svg:width="0.352cm" svg:height="0.424cm" svg:x="7.045cm" svg:y="10.931cm">
          <draw:text-box>
            <text:p text:style-name="P1"><text:span text:style-name="T2">s</text:span></text:p>
          </draw:text-box>
        </draw:frame>
        <draw:frame draw:style-name="gr2" draw:text-style-name="P3" draw:layer="layout" svg:width="8.126cm" svg:height="0.424cm" svg:x="4.505cm" svg:y="11.429cm">
          <draw:text-box>
            <text:p text:style-name="P1"><text:span text:style-name="T2">V(Ax,y(C)) <text:s/>= £ ( m ( C (i)) <text:s/>- <text:s/>1)(m(C(i))d(C(i)) <text:s/>- <text:s/>1)</text:span></text:p>
          </draw:text-box>
        </draw:frame>
        <draw:frame draw:style-name="gr2" draw:text-style-name="P3" draw:layer="layout" svg:width="0.518cm" svg:height="0.424cm" svg:x="6.865cm" svg:y="11.877cm">
          <draw:text-box>
            <text:p text:style-name="P1"><text:span text:style-name="T2">i=1</text:span></text:p>
          </draw:text-box>
        </draw:frame>
        <draw:frame draw:style-name="gr2" draw:text-style-name="P3" draw:layer="layout" svg:width="0.701cm" svg:height="0.424cm" svg:x="7.246cm" svg:y="12.469cm">
          <draw:text-box>
            <text:p text:style-name="P1"><text:span text:style-name="T2">+ <text:s/>2 </text:span></text:p>
          </draw:text-box>
        </draw:frame>
        <draw:frame draw:style-name="gr2" draw:text-style-name="P3" draw:layer="layout" svg:width="0.352cm" svg:height="0.424cm" svg:x="8.221cm" svg:y="12.469cm">
          <draw:text-box>
            <text:p text:style-name="P1"><text:span text:style-name="T2">^</text:span></text:p>
          </draw:text-box>
        </draw:frame>
        <draw:frame draw:style-name="gr2" draw:text-style-name="P3" draw:layer="layout" svg:width="0.352cm" svg:height="0.424cm" svg:x="8.738cm" svg:y="12.4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818cm" svg:height="0.424cm" svg:x="9.169cm" svg:y="12.469cm">
          <draw:text-box>
            <text:p text:style-name="P1"><text:span text:style-name="T2">m (C(i))m (C(j))inf{d(C (i)),d (C (j))} - <text:s/>s + 1</text:span></text:p>
          </draw:text-box>
        </draw:frame>
        <draw:frame draw:style-name="gr2" draw:text-style-name="P3" draw:layer="layout" svg:width="1.209cm" svg:height="0.424cm" svg:x="7.899cm" svg:y="12.928cm">
          <draw:text-box>
            <text:p text:style-name="P1"><text:span text:style-name="T2">1&lt;i&lt;j&lt;s</text:span></text:p>
          </draw:text-box>
        </draw:frame>
        <draw:frame draw:style-name="gr2" draw:text-style-name="P3" draw:layer="layout" svg:width="1.209cm" svg:height="0.424cm" svg:x="6.477cm" svg:y="13.496cm">
          <draw:text-box>
            <text:p text:style-name="P1"><text:span text:style-name="T2">= ^ (C )</text:span></text:p>
          </draw:text-box>
        </draw:frame>
        <draw:frame draw:style-name="gr2" draw:text-style-name="P3" draw:layer="layout" svg:width="2.69cm" svg:height="0.424cm" svg:x="3.979cm" svg:y="14.35cm">
          <draw:text-box>
            <text:p text:style-name="P1"><text:span text:style-name="T2">by <text:s/>Lemma <text:s/>5.5. </text:span></text:p>
          </draw:text-box>
        </draw:frame>
        <draw:frame draw:style-name="gr2" draw:text-style-name="P3" draw:layer="layout" svg:width="10.42cm" svg:height="0.424cm" svg:x="6.731cm" svg:y="14.35cm">
          <draw:text-box>
            <text:p text:style-name="P1"><text:span text:style-name="T2">Therefore, <text:s/>^(C) <text:s/>= <text:s/>v(A x,y(C)) <text:s/>and <text:s/>C <text:s/>is <text:s/>non-degenerate <text:s/>with </text:span></text:p>
          </draw:text-box>
        </draw:frame>
        <draw:frame draw:style-name="gr2" draw:text-style-name="P3" draw:layer="layout" svg:width="5.497cm" svg:height="0.424cm" svg:x="3.979cm" svg:y="14.808cm">
          <draw:text-box>
            <text:p text:style-name="P1"><text:span text:style-name="T2">respect <text:s/>to <text:s/>(x,y) <text:s/>by <text:s/>Theorem 4.1.</text:span></text:p>
          </draw:text-box>
        </draw:frame>
        <draw:frame draw:style-name="gr2" draw:text-style-name="P3" draw:layer="layout" svg:width="0.391cm" svg:height="0.424cm" svg:x="4.614cm" svg:y="15.983cm">
          <draw:text-box>
            <text:p text:style-name="P1"><text:span text:style-name="T2">6. </text:span></text:p>
          </draw:text-box>
        </draw:frame>
        <draw:frame draw:style-name="gr2" draw:text-style-name="P3" draw:layer="layout" svg:width="4.172cm" svg:height="0.424cm" svg:x="5.898cm" svg:y="15.983cm">
          <draw:text-box>
            <text:p text:style-name="P1"><text:span text:style-name="T2">P ro o f o f Theorem <text:s text:c="2"/>3.4. </text:span></text:p>
          </draw:text-box>
        </draw:frame>
        <draw:frame draw:style-name="gr2" draw:text-style-name="P3" draw:layer="layout" svg:width="7.258cm" svg:height="0.424cm" svg:x="10.317cm" svg:y="15.983cm">
          <draw:text-box>
            <text:p text:style-name="P1"><text:span text:style-name="T2">The Newton number v(C) of the plane curve </text:span></text:p>
          </draw:text-box>
        </draw:frame>
        <draw:frame draw:style-name="gr2" draw:text-style-name="P3" draw:layer="layout" svg:width="8.155cm" svg:height="0.424cm" svg:x="3.969cm" svg:y="16.449cm">
          <draw:text-box>
            <text:p text:style-name="P1"><text:span text:style-name="T2">germ <text:s/>C <text:s/>is <text:s/>defined <text:s/>to <text:s/>be <text:s/>v(C) <text:s/>= <text:s/>sup{v(Ax,y(C)) </text:span></text:p>
          </draw:text-box>
        </draw:frame>
        <draw:frame draw:style-name="gr2" draw:text-style-name="P3" draw:layer="layout" svg:width="0.352cm" svg:height="0.424cm" svg:x="12.412cm" svg:y="16.449cm">
          <draw:text-box>
            <text:p text:style-name="P1"><text:span text:style-name="T2">: </text:span></text:p>
          </draw:text-box>
        </draw:frame>
        <draw:frame draw:style-name="gr2" draw:text-style-name="P3" draw:layer="layout" svg:width="4.481cm" svg:height="0.424cm" svg:x="12.767cm" svg:y="16.449cm">
          <draw:text-box>
            <text:p text:style-name="P1"><text:span text:style-name="T2">(x,y) <text:s/>runs <text:s/>over <text:s/>all <text:s/>charts </text:span></text:p>
          </draw:text-box>
        </draw:frame>
        <draw:frame draw:style-name="gr2" draw:text-style-name="P3" draw:layer="layout" svg:width="2.614cm" svg:height="0.424cm" svg:x="3.972cm" svg:y="16.907cm">
          <draw:text-box>
            <text:p text:style-name="P1"><text:span text:style-name="T2">centered <text:s/>at <text:s/>O}.</text:span></text:p>
          </draw:text-box>
        </draw:frame>
        <draw:frame draw:style-name="gr2" draw:text-style-name="P3" draw:layer="layout" svg:width="4.447cm" svg:height="0.424cm" svg:x="3.972cm" svg:y="17.772cm">
          <draw:text-box>
            <text:p text:style-name="P1"><text:span text:style-name="T2">Using Theorem 4.1, <text:s/>we get</text:span></text:p>
          </draw:text-box>
        </draw:frame>
        <draw:frame draw:style-name="gr2" draw:text-style-name="P3" draw:layer="layout" svg:width="1.331cm" svg:height="0.424cm" svg:x="4.614cm" svg:y="18.601cm">
          <draw:text-box>
            <text:p text:style-name="P1"><text:span text:style-name="T2">Lemma </text:span></text:p>
          </draw:text-box>
        </draw:frame>
        <draw:frame draw:style-name="gr2" draw:text-style-name="P3" draw:layer="layout" svg:width="0.684cm" svg:height="0.424cm" svg:x="6.13cm" svg:y="18.601cm">
          <draw:text-box>
            <text:p text:style-name="P1"><text:span text:style-name="T2">6.1. </text:span></text:p>
          </draw:text-box>
        </draw:frame>
        <draw:frame draw:style-name="gr2" draw:text-style-name="P3" draw:layer="layout" svg:width="0.352cm" svg:height="0.424cm" svg:x="6.967cm" svg:y="18.601cm">
          <draw:text-box>
            <text:p text:style-name="P1"><text:span text:style-name="T5">A </text:span></text:p>
          </draw:text-box>
        </draw:frame>
        <draw:frame draw:style-name="gr2" draw:text-style-name="P3" draw:layer="layout" svg:width="0.997cm" svg:height="0.424cm" svg:x="7.451cm" svg:y="18.601cm">
          <draw:text-box>
            <text:p text:style-name="P1"><text:span text:style-name="T5">plane </text:span></text:p>
          </draw:text-box>
        </draw:frame>
        <draw:frame draw:style-name="gr2" draw:text-style-name="P3" draw:layer="layout" svg:width="2.428cm" svg:height="0.424cm" svg:x="8.585cm" svg:y="18.601cm">
          <draw:text-box>
            <text:p text:style-name="P1"><text:span text:style-name="T5">curve <text:s/>germ</text:span><text:span text:style-name="T2"> <text:s/>C </text:span></text:p>
          </draw:text-box>
        </draw:frame>
        <draw:frame draw:style-name="gr2" draw:text-style-name="P3" draw:layer="layout" svg:width="0.375cm" svg:height="0.424cm" svg:x="11.236cm" svg:y="18.601cm">
          <draw:text-box>
            <text:p text:style-name="P1"><text:span text:style-name="T5">is </text:span></text:p>
          </draw:text-box>
        </draw:frame>
        <draw:frame draw:style-name="gr2" draw:text-style-name="P3" draw:layer="layout" svg:width="2.559cm" svg:height="0.424cm" svg:x="11.726cm" svg:y="18.601cm">
          <draw:text-box>
            <text:p text:style-name="P1"><text:span text:style-name="T5">non-degenerate </text:span></text:p>
          </draw:text-box>
        </draw:frame>
        <draw:frame draw:style-name="gr2" draw:text-style-name="P3" draw:layer="layout" svg:width="1.166cm" svg:height="0.424cm" svg:x="14.444cm" svg:y="18.601cm">
          <draw:text-box>
            <text:p text:style-name="P1"><text:span text:style-name="T5">if <text:s/>and </text:span></text:p>
          </draw:text-box>
        </draw:frame>
        <draw:frame draw:style-name="gr2" draw:text-style-name="P3" draw:layer="layout" svg:width="1.221cm" svg:height="0.424cm" svg:x="15.723cm" svg:y="18.601cm">
          <draw:text-box>
            <text:p text:style-name="P1"><text:span text:style-name="T5">only <text:s/>if</text:span><text:span text:style-name="T2"> </text:span></text:p>
          </draw:text-box>
        </draw:frame>
        <draw:frame draw:style-name="gr2" draw:text-style-name="P3" draw:layer="layout" svg:width="2.28cm" svg:height="0.424cm" svg:x="3.979cm" svg:y="19.084cm">
          <draw:text-box>
            <text:p text:style-name="P1"><text:span text:style-name="T2">v(C ) <text:s/>= <text:s/>M C).</text:span></text:p>
          </draw:text-box>
        </draw:frame>
        <draw:frame draw:style-name="gr2" draw:text-style-name="P3" draw:layer="layout" svg:width="12.706cm" svg:height="0.424cm" svg:x="4.614cm" svg:y="19.888cm">
          <draw:text-box>
            <text:p text:style-name="P1"><text:span text:style-name="T2">The <text:s/>proposition <text:s/>below <text:s/>shows <text:s/>that <text:s/>we <text:s/>can <text:s/>reduce <text:s/>the <text:s/>computation <text:s/>of the </text:span></text:p>
          </draw:text-box>
        </draw:frame>
        <draw:frame draw:style-name="gr2" draw:text-style-name="P3" draw:layer="layout" svg:width="8.058cm" svg:height="0.424cm" svg:x="3.972cm" svg:y="20.343cm">
          <draw:text-box>
            <text:p text:style-name="P1"><text:span text:style-name="T2">Newton number to the case of unitangent <text:s/>germs.</text:span></text:p>
          </draw:text-box>
        </draw:frame>
        <draw:frame draw:style-name="gr2" draw:text-style-name="P3" draw:layer="layout" svg:width="2.931cm" svg:height="0.424cm" svg:x="4.614cm" svg:y="21.183cm">
          <draw:text-box>
            <text:p text:style-name="P1"><text:span text:style-name="T2">P roposition <text:s text:c="2"/>6.2. </text:span></text:p>
          </draw:text-box>
        </draw:frame>
        <draw:frame draw:style-name="gr2" draw:text-style-name="P3" draw:layer="layout" svg:width="9.551cm" svg:height="0.424cm" svg:x="7.916cm" svg:y="21.183cm">
          <draw:text-box>
            <text:p text:style-name="P1"><text:span text:style-name="T5">If</text:span><text:span text:style-name="T2"> C <text:s/>= <text:s/>(J^=1 C k <text:s/>(t <text:s/>&gt; <text:s/>1), <text:s/>where <text:s/>{C k} k <text:s/>are </text:span><text:span text:style-name="T5"><text:s/>unitangent</text:span><text:span text:style-name="T2"> </text:span></text:p>
          </draw:text-box>
        </draw:frame>
        <draw:frame draw:style-name="gr2" draw:text-style-name="P3" draw:layer="layout" svg:width="9.451cm" svg:height="0.424cm" svg:x="3.979cm" svg:y="21.684cm">
          <draw:text-box>
            <text:p text:style-name="P1"><text:span text:style-name="T5">germs <text:s/>such <text:s/>that</text:span><text:span text:style-name="T2"> (Ck, C1) <text:s/>= m (Ck)m((71) </text:span><text:span text:style-name="T5"><text:s/>for k</text:span><text:span text:style-name="T2"> = <text:s/></text:span><text:span text:style-name="T5">l, <text:s/>then</text:span></text:p>
          </draw:text-box>
        </draw:frame>
        <draw:frame draw:style-name="gr2" draw:text-style-name="P3" draw:layer="layout" svg:width="14.124cm" svg:height="0.424cm" svg:x="3.979cm" svg:y="22.587cm">
          <draw:text-box>
            <text:p text:style-name="P1"><text:span text:style-name="T2">v(C) —(m(C ) - 1 ) 2 = max1&lt;k&lt;i&lt;t{(v (C k )-(m (C <text:s/>k ) - 1 ) 2)+ (v (C1 )-(m (C 1 ) - 1 ) 2)}.</text:span></text:p>
          </draw:text-box>
        </draw:frame>
        <draw:frame draw:style-name="gr2" draw:text-style-name="P3" draw:layer="layout" svg:width="4.519cm" svg:height="0.424cm" svg:x="4.614cm" svg:y="23.451cm">
          <draw:text-box>
            <text:p text:style-name="P1"><text:span text:style-name="T2">P r o o f. <text:s/>Let <text:s/>nk <text:s/>= m (Ck). </text:span></text:p>
          </draw:text-box>
        </draw:frame>
        <draw:frame draw:style-name="gr2" draw:text-style-name="P3" draw:layer="layout" svg:width="7.677cm" svg:height="0.424cm" svg:x="9.162cm" svg:y="23.451cm">
          <draw:text-box>
            <text:p text:style-name="P1"><text:span text:style-name="T2">Suppose that <text:s/>{x = <text:s/>0} <text:s/>and <text:s/>{y = 0} <text:s/>are tangent </text:span></text:p>
          </draw:text-box>
        </draw:frame>
        <draw:frame draw:style-name="gr2" draw:text-style-name="P3" draw:layer="layout" svg:width="13.061cm" svg:height="0.424cm" svg:x="3.972cm" svg:y="23.935cm">
          <draw:text-box>
            <text:p text:style-name="P1"><text:span text:style-name="T2">to C . <text:s/>Then there are two tangential components </text:span><text:span text:style-name="T5">C</text:span><text:span text:style-name="T2"> kl and </text:span><text:span text:style-name="T5">C</text:span><text:span text:style-name="T2">k2 such that {x = 0} </text:span></text:p>
          </draw:text-box>
        </draw:frame>
        <draw:frame draw:style-name="gr2" draw:text-style-name="P3" draw:layer="layout" svg:width="10.395cm" svg:height="0.424cm" svg:x="3.979cm" svg:y="24.425cm">
          <draw:text-box>
            <text:p text:style-name="P1"><text:span text:style-name="T2">is tangent <text:s/>to Ckl <text:s/>and <text:s/>{y = 0} <text:s/>is tangent <text:s/>to C k2. <text:s/>Now there is</text:span></text:p>
          </draw:text-box>
        </draw:frame>
      </draw:page>
      <draw:page draw:name="page9" draw:style-name="dp1" draw:master-page-name="master-page3">
        <draw:frame draw:style-name="gr4" draw:text-style-name="P5" draw:layer="layout" svg:width="0.315cm" svg:height="0.34cm" svg:x="16.732cm" svg:y="4.862cm">
          <draw:text-box>
            <text:p text:style-name="P1"><text:span text:style-name="T4">35</text:span></text:p>
          </draw:text-box>
        </draw:frame>
        <draw:frame draw:style-name="gr2" draw:text-style-name="P3" draw:layer="layout" svg:width="10.514cm" svg:height="0.424cm" svg:x="3.979cm" svg:y="7.111cm">
          <draw:text-box>
            <text:p text:style-name="P1"><text:span text:style-name="T2">v(Ax,y (C )) <text:s/>= v ( ^ <text:s/>Ax,y (C</text:span><text:span text:style-name="T5">k</text:span><text:span text:style-name="T2"> )) <text:s/>= v (Ax,y (Cki )) + <text:s/>v (Ax,y (C ^ ))</text:span></text:p>
          </draw:text-box>
        </draw:frame>
        <draw:frame draw:style-name="gr2" draw:text-style-name="P3" draw:layer="layout" svg:width="0.531cm" svg:height="0.424cm" svg:x="6.72cm" svg:y="7.559cm">
          <draw:text-box>
            <text:p text:style-name="P1"><text:span text:style-name="T2">k=i</text:span></text:p>
          </draw:text-box>
        </draw:frame>
        <draw:frame draw:style-name="gr2" draw:text-style-name="P3" draw:layer="layout" svg:width="0.352cm" svg:height="0.424cm" svg:x="6.241cm" svg:y="8.254cm">
          <draw:text-box>
            <text:p text:style-name="P1"><text:span text:style-name="T2">+ </text:span></text:p>
          </draw:text-box>
        </draw:frame>
        <draw:frame draw:style-name="gr2" draw:text-style-name="P3" draw:layer="layout" svg:width="2.656cm" svg:height="0.424cm" svg:x="7.535cm" svg:y="8.254cm">
          <draw:text-box>
            <text:p text:style-name="P1"><text:span text:style-name="T2">v(A x,y(Ck)) + 2 </text:span></text:p>
          </draw:text-box>
        </draw:frame>
        <draw:frame draw:style-name="gr2" draw:text-style-name="P3" draw:layer="layout" svg:width="4.629cm" svg:height="0.424cm" svg:x="11.795cm" svg:y="8.254cm">
          <draw:text-box>
            <text:p text:style-name="P1"><text:span text:style-name="T2">A x,y(Ck), A x,y(C ) <text:s/>— Î + <text:s/>1</text:span></text:p>
          </draw:text-box>
        </draw:frame>
        <draw:frame draw:style-name="gr2" draw:text-style-name="P3" draw:layer="layout" svg:width="1.336cm" svg:height="0.424cm" svg:x="6.484cm" svg:y="8.677cm">
          <draw:text-box>
            <text:p text:style-name="P1"><text:span text:style-name="T2">k=ki,k2 </text:span></text:p>
          </draw:text-box>
        </draw:frame>
        <draw:frame draw:style-name="gr2" draw:text-style-name="P3" draw:layer="layout" svg:width="1.285cm" svg:height="0.424cm" svg:x="10.287cm" svg:y="8.677cm">
          <draw:text-box>
            <text:p text:style-name="P1"><text:span text:style-name="T2">i&lt;k&lt;1&lt;t</text:span></text:p>
          </draw:text-box>
        </draw:frame>
        <draw:frame draw:style-name="gr2" draw:text-style-name="P3" draw:layer="layout" svg:width="5.438cm" svg:height="0.424cm" svg:x="6.114cm" svg:y="9.365cm">
          <draw:text-box>
            <text:p text:style-name="P1"><text:span text:style-name="T2">= v(A x,y(Ckl)) + v(A x,y(Ck2)) + <text:s/></text:span></text:p>
          </draw:text-box>
        </draw:frame>
        <draw:frame draw:style-name="gr2" draw:text-style-name="P3" draw:layer="layout" svg:width="4.942cm" svg:height="0.424cm" svg:x="12.338cm" svg:y="9.365cm">
          <draw:text-box>
            <text:p text:style-name="P1"><text:span text:style-name="T2">(nk — 1)2 + <text:s/>2^^ nkn1 — Î + 1</text:span></text:p>
          </draw:text-box>
        </draw:frame>
        <draw:frame draw:style-name="gr2" draw:text-style-name="P3" draw:layer="layout" svg:width="0.413cm" svg:height="0.424cm" svg:x="13.455cm" svg:y="9.153cm">
          <draw:text-box>
            <text:p text:style-name="P1"><text:span text:style-name="T2">) 2</text:span></text:p>
          </draw:text-box>
        </draw:frame>
        <draw:frame draw:style-name="gr2" draw:text-style-name="P3" draw:layer="layout" svg:width="1.336cm" svg:height="0.424cm" svg:x="11.345cm" svg:y="9.795cm">
          <draw:text-box>
            <text:p text:style-name="P1"><text:span text:style-name="T2">k=ki,k2 </text:span></text:p>
          </draw:text-box>
        </draw:frame>
        <draw:frame draw:style-name="gr2" draw:text-style-name="P3" draw:layer="layout" svg:width="1.285cm" svg:height="0.424cm" svg:x="14.131cm" svg:y="9.795cm">
          <draw:text-box>
            <text:p text:style-name="P1"><text:span text:style-name="T2">i&lt;k&lt;1&lt;t</text:span></text:p>
          </draw:text-box>
        </draw:frame>
        <draw:frame draw:style-name="gr2" draw:text-style-name="P3" draw:layer="layout" svg:width="0.352cm" svg:height="0.424cm" svg:x="10.523cm" svg:y="10.219cm">
          <draw:text-box>
            <text:p text:style-name="P1"><text:span text:style-name="T2">2</text:span></text:p>
          </draw:text-box>
        </draw:frame>
        <draw:frame draw:style-name="gr2" draw:text-style-name="P3" draw:layer="layout" svg:width="4.358cm" svg:height="0.424cm" svg:x="5.958cm" svg:y="10.413cm">
          <draw:text-box>
            <text:p text:style-name="P1"><text:span text:style-name="T2">= <text:s/>v(Ax,y(Ckl)) <text:s/>- <text:s/>(nki <text:s/>- <text:s/>1)</text:span></text:p>
          </draw:text-box>
        </draw:frame>
        <draw:frame draw:style-name="gr2" draw:text-style-name="P3" draw:layer="layout" svg:width="7.283cm" svg:height="0.424cm" svg:x="6.241cm" svg:y="11.09cm">
          <draw:text-box>
            <text:p text:style-name="P1"><text:span text:style-name="T2">+ v(A x,y(Ck2)) <text:s/>- <text:s/>(nk2 <text:s/>- <text:s/>1)2 + (m(C) <text:s/>- <text:s/>1))2.</text:span></text:p>
          </draw:text-box>
        </draw:frame>
        <draw:frame draw:style-name="gr2" draw:text-style-name="P3" draw:layer="layout" svg:width="2.783cm" svg:height="0.424cm" svg:x="3.979cm" svg:y="11.979cm">
          <draw:text-box>
            <text:p text:style-name="P1"><text:span text:style-name="T2">The <text:s/>germs <text:s/>C ki </text:span></text:p>
          </draw:text-box>
        </draw:frame>
        <draw:frame draw:style-name="gr2" draw:text-style-name="P3" draw:layer="layout" svg:width="1.564cm" svg:height="0.424cm" svg:x="6.749cm" svg:y="11.979cm">
          <draw:text-box>
            <text:p text:style-name="P1"><text:span text:style-name="T2">and <text:s/>Ck2 </text:span></text:p>
          </draw:text-box>
        </draw:frame>
        <draw:frame draw:style-name="gr2" draw:text-style-name="P3" draw:layer="layout" svg:width="5.586cm" svg:height="0.424cm" svg:x="8.322cm" svg:y="11.979cm">
          <draw:text-box>
            <text:p text:style-name="P1"><text:span text:style-name="T2">are <text:s/>unitangent <text:s/>and <text:s/>transversal. </text:span></text:p>
          </draw:text-box>
        </draw:frame>
        <draw:frame draw:style-name="gr2" draw:text-style-name="P3" draw:layer="layout" svg:width="3.257cm" svg:height="0.424cm" svg:x="13.97cm" svg:y="11.979cm">
          <draw:text-box>
            <text:p text:style-name="P1"><text:span text:style-name="T2">Thus <text:s/>it <text:s/>is <text:s/>easy <text:s/>to </text:span></text:p>
          </draw:text-box>
        </draw:frame>
        <draw:frame draw:style-name="gr2" draw:text-style-name="P3" draw:layer="layout" svg:width="5.124cm" svg:height="0.424cm" svg:x="3.979cm" svg:y="12.455cm">
          <draw:text-box>
            <text:p text:style-name="P1"><text:span text:style-name="T2">see <text:s/>that <text:s/>there <text:s/>exists <text:s/>a <text:s/>chart </text:span></text:p>
          </draw:text-box>
        </draw:frame>
        <draw:frame draw:style-name="gr2" draw:text-style-name="P3" draw:layer="layout" svg:width="1.132cm" svg:height="0.424cm" svg:x="9.169cm" svg:y="12.455cm">
          <draw:text-box>
            <text:p text:style-name="P1"><text:span text:style-name="T2">(xi ,yi) </text:span></text:p>
          </draw:text-box>
        </draw:frame>
        <draw:frame draw:style-name="gr2" draw:text-style-name="P3" draw:layer="layout" svg:width="3.998cm" svg:height="0.424cm" svg:x="10.55cm" svg:y="12.455cm">
          <draw:text-box>
            <text:p text:style-name="P1"><text:span text:style-name="T2">such <text:s/>that <text:s/>v(Axi,yi(Ck)) </text:span></text:p>
          </draw:text-box>
        </draw:frame>
        <draw:frame draw:style-name="gr2" draw:text-style-name="P3" draw:layer="layout" svg:width="0.352cm" svg:height="0.424cm" svg:x="14.91cm" svg:y="12.455cm">
          <draw:text-box>
            <text:p text:style-name="P1"><text:span text:style-name="T2">= </text:span></text:p>
          </draw:text-box>
        </draw:frame>
        <draw:frame draw:style-name="gr2" draw:text-style-name="P3" draw:layer="layout" svg:width="0.988cm" svg:height="0.424cm" svg:x="15.409cm" svg:y="12.455cm">
          <draw:text-box>
            <text:p text:style-name="P1"><text:span text:style-name="T2">v(Ck) </text:span></text:p>
          </draw:text-box>
        </draw:frame>
        <draw:frame draw:style-name="gr2" draw:text-style-name="P3" draw:layer="layout" svg:width="0.455cm" svg:height="0.424cm" svg:x="16.586cm" svg:y="12.455cm">
          <draw:text-box>
            <text:p text:style-name="P1"><text:span text:style-name="T2">for</text:span></text:p>
          </draw:text-box>
        </draw:frame>
        <draw:frame draw:style-name="gr2" draw:text-style-name="P3" draw:layer="layout" svg:width="1.822cm" svg:height="0.424cm" svg:x="3.979cm" svg:y="12.953cm">
          <draw:text-box>
            <text:p text:style-name="P1"><text:span text:style-name="T2">k = <text:s/>ki , k2.</text:span></text:p>
          </draw:text-box>
        </draw:frame>
        <draw:frame draw:style-name="gr2" draw:text-style-name="P3" draw:layer="layout" svg:width="12.368cm" svg:height="0.424cm" svg:x="3.969cm" svg:y="13.369cm">
          <draw:text-box>
            <text:p text:style-name="P1"><text:span text:style-name="T2">If {x = 0} <text:s/>(or {y = 0}) and C are transversal, then there exists a k <text:s/>G <text:s/>{1,..., t} </text:span></text:p>
          </draw:text-box>
        </draw:frame>
        <draw:frame draw:style-name="gr2" draw:text-style-name="P3" draw:layer="layout" svg:width="6.907cm" svg:height="0.424cm" svg:x="3.979cm" svg:y="13.852cm">
          <draw:text-box>
            <text:p text:style-name="P1"><text:span text:style-name="T2">such that v(A x,y(C)) <text:s/>= v(Ax,y(Ck)) - <text:s/>(nk -</text:span></text:p>
          </draw:text-box>
        </draw:frame>
        <draw:frame draw:style-name="gr2" draw:text-style-name="P3" draw:layer="layout" svg:width="2.055cm" svg:height="0.424cm" svg:x="11.439cm" svg:y="13.852cm">
          <draw:text-box>
            <text:p text:style-name="P1"><text:span text:style-name="T2">1)2 + (m(C) -</text:span></text:p>
          </draw:text-box>
        </draw:frame>
        <draw:frame draw:style-name="gr2" draw:text-style-name="P3" draw:layer="layout" svg:width="3.08cm" svg:height="0.424cm" svg:x="13.825cm" svg:y="13.852cm">
          <draw:text-box>
            <text:p text:style-name="P1"><text:span text:style-name="T2">1))2 <text:s/>and the propo­</text:span></text:p>
          </draw:text-box>
        </draw:frame>
        <draw:frame draw:style-name="gr2" draw:text-style-name="P3" draw:layer="layout" svg:width="7.766cm" svg:height="0.424cm" svg:x="3.979cm" svg:y="14.307cm">
          <draw:text-box>
            <text:p text:style-name="P1"><text:span text:style-name="T2">sition follows from the previous considerations. </text:span></text:p>
          </draw:text-box>
        </draw:frame>
        <draw:frame draw:style-name="gr2" draw:text-style-name="P3" draw:layer="layout" svg:width="0.352cm" svg:height="0.424cm" svg:x="16.755cm" svg:y="14.307cm">
          <draw:text-box>
            <text:p text:style-name="P1"><text:span text:style-name="T2">□</text:span></text:p>
          </draw:text-box>
        </draw:frame>
        <draw:frame draw:style-name="gr2" draw:text-style-name="P3" draw:layer="layout" svg:width="12.198cm" svg:height="0.424cm" svg:x="4.604cm" svg:y="15.299cm">
          <draw:text-box>
            <text:p text:style-name="P1"><text:span text:style-name="T2">Now we can <text:s/>pass to the <text:s/>proof of Theorem 3.4. <text:s/>If t(C) <text:s/>= <text:s/>1 <text:s/>then <text:s/>C <text:s/>is <text:s/>non­</text:span></text:p>
          </draw:text-box>
        </draw:frame>
        <draw:frame draw:style-name="gr2" draw:text-style-name="P3" draw:layer="layout" svg:width="13.278cm" svg:height="0.424cm" svg:x="3.969cm" svg:y="15.757cm">
          <draw:text-box>
            <text:p text:style-name="P1"><text:span text:style-name="T2">degenerate <text:s/>with <text:s/>respect <text:s/>to <text:s/>a <text:s/>chart <text:s/>(x,y) <text:s/>such <text:s/>that <text:s/>C <text:s/>and <text:s/>{x <text:s/>= <text:s text:c="2"/>0} <text:s/>intersect </text:span></text:p>
          </draw:text-box>
        </draw:frame>
        <draw:frame draw:style-name="gr2" draw:text-style-name="P3" draw:layer="layout" svg:width="12.918cm" svg:height="0.424cm" svg:x="3.969cm" svg:y="16.205cm">
          <draw:text-box>
            <text:p text:style-name="P1"><text:span text:style-name="T2">transversally and Theorem 3.4 follows from Theorem 3.2. <text:s/>If t(C) <text:s/>&gt; <text:s/>1, <text:s/>then by </text:span></text:p>
          </draw:text-box>
        </draw:frame>
        <draw:frame draw:style-name="gr2" draw:text-style-name="P3" draw:layer="layout" svg:width="8.6cm" svg:height="0.424cm" svg:x="3.969cm" svg:y="16.671cm">
          <draw:text-box>
            <text:p text:style-name="P1"><text:span text:style-name="T2">Proposition <text:s/>6.2 <text:s/>there are indices <text:s/>ki <text:s/>&lt; k2 <text:s/>such that</text:span></text:p>
          </draw:text-box>
        </draw:frame>
        <draw:frame draw:style-name="gr2" draw:text-style-name="P3" draw:layer="layout" svg:width="0.531cm" svg:height="0.424cm" svg:x="4.385cm" svg:y="17.331cm">
          <draw:text-box>
            <text:p text:style-name="P1"><text:span text:style-name="T2">(a) </text:span></text:p>
          </draw:text-box>
        </draw:frame>
        <draw:frame draw:style-name="gr2" draw:text-style-name="P3" draw:layer="layout" svg:width="2.233cm" svg:height="0.424cm" svg:x="5.089cm" svg:y="17.331cm">
          <draw:text-box>
            <text:p text:style-name="P1"><text:span text:style-name="T2">v(C) - <text:s/>(m(C) -</text:span></text:p>
          </draw:text-box>
        </draw:frame>
        <draw:frame draw:style-name="gr2" draw:text-style-name="P3" draw:layer="layout" svg:width="3.88cm" svg:height="0.424cm" svg:x="7.789cm" svg:y="17.331cm">
          <draw:text-box>
            <text:p text:style-name="P1"><text:span text:style-name="T2">1)2 <text:s/>= v(Cki) - <text:s/>(m(Cki) -</text:span></text:p>
          </draw:text-box>
        </draw:frame>
        <draw:frame draw:style-name="gr2" draw:text-style-name="P3" draw:layer="layout" svg:width="3.952cm" svg:height="0.424cm" svg:x="12.132cm" svg:y="17.331cm">
          <draw:text-box>
            <text:p text:style-name="P1"><text:span text:style-name="T2">1)2 + v(Ck2) - <text:s/>(m(Ck2) -</text:span></text:p>
          </draw:text-box>
        </draw:frame>
        <draw:frame draw:style-name="gr2" draw:text-style-name="P3" draw:layer="layout" svg:width="0.802cm" svg:height="0.424cm" svg:x="16.349cm" svg:y="17.331cm">
          <draw:text-box>
            <text:p text:style-name="P1"><text:span text:style-name="T2">1)2 <text:s/>.</text:span></text:p>
          </draw:text-box>
        </draw:frame>
        <draw:frame draw:style-name="gr2" draw:text-style-name="P3" draw:layer="layout" svg:width="11.576cm" svg:height="0.424cm" svg:x="3.986cm" svg:y="17.99cm">
          <draw:text-box>
            <text:p text:style-name="P1"><text:span text:style-name="T2">On the other hand, <text:s/>from basic <text:s/>properties of the Milnor number we get</text:span></text:p>
          </draw:text-box>
        </draw:frame>
        <draw:frame draw:style-name="gr2" draw:text-style-name="P3" draw:layer="layout" svg:width="9.032cm" svg:height="0.424cm" svg:x="4.392cm" svg:y="18.678cm">
          <draw:text-box>
            <text:p text:style-name="P1"><text:span text:style-name="T2">(0) <text:s/>M C) - <text:s/>(m(C) <text:s/>- <text:s/>1)2 <text:s/>= E k(M C k) <text:s/>- <text:s/>(m(Ck) - <text:s/>1)2) <text:s/>.</text:span></text:p>
          </draw:text-box>
        </draw:frame>
        <draw:frame draw:style-name="gr2" draw:text-style-name="P3" draw:layer="layout" svg:width="13.049cm" svg:height="0.424cm" svg:x="3.969cm" svg:y="19.313cm">
          <draw:text-box>
            <text:p text:style-name="P1"><text:span text:style-name="T2">Using <text:s/>(a), <text:s/>(0) <text:s/>and Lemma 6.1, <text:s/>we check that <text:s/>C <text:s/>is non-degenerate if and only </text:span></text:p>
          </draw:text-box>
        </draw:frame>
        <draw:frame draw:style-name="gr2" draw:text-style-name="P3" draw:layer="layout" svg:width="9.599cm" svg:height="0.424cm" svg:x="3.979cm" svg:y="19.804cm">
          <draw:text-box>
            <text:p text:style-name="P1"><text:span text:style-name="T2">if ^(Cki) <text:s/>= v(Cki), ^(Ck2) <text:s/>= v(Ck2) <text:s/>and ^(Ck) <text:s/>= <text:s text:c="2"/>(m(Ck) -</text:span></text:p>
          </draw:text-box>
        </draw:frame>
        <draw:frame draw:style-name="gr2" draw:text-style-name="P3" draw:layer="layout" svg:width="2.394cm" svg:height="0.424cm" svg:x="14.157cm" svg:y="19.804cm">
          <draw:text-box>
            <text:p text:style-name="P1"><text:span text:style-name="T2">1)2 for k = ki,k</text:span></text:p>
          </draw:text-box>
        </draw:frame>
        <draw:frame draw:style-name="gr5" draw:text-style-name="P6" draw:layer="layout" svg:width="0.264cm" svg:height="0.323cm" svg:x="16.782cm" svg:y="19.89cm">
          <draw:text-box>
            <text:p text:style-name="P1"><text:span text:style-name="T7">2</text:span></text:p>
          </draw:text-box>
        </draw:frame>
        <draw:frame draw:style-name="gr2" draw:text-style-name="P3" draw:layer="layout" svg:width="0.352cm" svg:height="0.424cm" svg:x="16.965cm" svg:y="19.804cm">
          <draw:text-box>
            <text:p text:style-name="P1"><text:span text:style-name="T2">. </text:span></text:p>
          </draw:text-box>
        </draw:frame>
        <draw:frame draw:style-name="gr2" draw:text-style-name="P3" draw:layer="layout" svg:width="10.094cm" svg:height="0.424cm" svg:x="3.969cm" svg:y="20.252cm">
          <draw:text-box>
            <text:p text:style-name="P1"><text:span text:style-name="T2">Now Theorem 3.4 follows from Lemma 6.1 <text:s/>and <text:s/>Corollary 4.3.</text:span></text:p>
          </draw:text-box>
        </draw:frame>
        <draw:frame draw:style-name="gr2" draw:text-style-name="P3" draw:layer="layout" svg:width="0.391cm" svg:height="0.424cm" svg:x="4.621cm" svg:y="21.419cm">
          <draw:text-box>
            <text:p text:style-name="P1"><text:span text:style-name="T2">7. </text:span></text:p>
          </draw:text-box>
        </draw:frame>
        <draw:frame draw:style-name="gr2" draw:text-style-name="P3" draw:layer="layout" svg:width="3.448cm" svg:height="0.424cm" svg:x="5.907cm" svg:y="21.419cm">
          <draw:text-box>
            <text:p text:style-name="P1"><text:span text:style-name="T2">Concluding <text:s/>remark. </text:span></text:p>
          </draw:text-box>
        </draw:frame>
        <draw:frame draw:style-name="gr2" draw:text-style-name="P3" draw:layer="layout" svg:width="7.995cm" svg:height="0.424cm" svg:x="9.929cm" svg:y="21.419cm">
          <draw:text-box>
            <text:p text:style-name="P1"><text:span text:style-name="T2">M. <text:s/>Oka in <text:s/>[6] <text:s/>proved that <text:s/>the Newton number </text:span></text:p>
          </draw:text-box>
        </draw:frame>
        <draw:frame draw:style-name="gr2" draw:text-style-name="P3" draw:layer="layout" svg:width="12.964cm" svg:height="0.424cm" svg:x="3.979cm" svg:y="21.885cm">
          <draw:text-box>
            <text:p text:style-name="P1"><text:span text:style-name="T2">like the Milnor number is an invariant of equisingularity. <text:s/>Therefore, the invari­</text:span></text:p>
          </draw:text-box>
        </draw:frame>
        <draw:frame draw:style-name="gr2" draw:text-style-name="P3" draw:layer="layout" svg:width="12.774cm" svg:height="0.424cm" svg:x="3.979cm" svg:y="22.344cm">
          <draw:text-box>
            <text:p text:style-name="P1"><text:span text:style-name="T2">ance of non-degeneracy <text:s/>(Corollary 3.5) <text:s/>follows from the equality v(C) <text:s/>= <text:s/>^(C) </text:span></text:p>
          </draw:text-box>
        </draw:frame>
        <draw:frame draw:style-name="gr2" draw:text-style-name="P3" draw:layer="layout" svg:width="8.418cm" svg:height="0.424cm" svg:x="3.969cm" svg:y="22.799cm">
          <draw:text-box>
            <text:p text:style-name="P1"><text:span text:style-name="T2">characterizing non-degenerate germs <text:s/>(Lemma 6.1).</text:span></text:p>
          </draw:text-box>
        </draw:frame>
        <draw:frame draw:style-name="gr2" draw:text-style-name="P3" draw:layer="layout" svg:width="3.444cm" svg:height="0.424cm" svg:x="4.614cm" svg:y="23.97cm">
          <draw:text-box>
            <text:p text:style-name="P1"><text:span text:style-name="T2">Acknowledgem ents. </text:span></text:p>
          </draw:text-box>
        </draw:frame>
        <draw:frame draw:style-name="gr2" draw:text-style-name="P3" draw:layer="layout" svg:width="8.676cm" svg:height="0.424cm" svg:x="8.602cm" svg:y="23.97cm">
          <draw:text-box>
            <text:p text:style-name="P1"><text:span text:style-name="T2">The <text:s/>third <text:s/>author <text:s/>(A.P.) <text:s/>is <text:s/>grateful <text:s/>to <text:s/>La <text:s/>Laguna </text:span></text:p>
          </draw:text-box>
        </draw:frame>
        <draw:frame draw:style-name="gr2" draw:text-style-name="P3" draw:layer="layout" svg:width="8.731cm" svg:height="0.424cm" svg:x="3.969cm" svg:y="24.425cm">
          <draw:text-box>
            <text:p text:style-name="P1"><text:span text:style-name="T2">University, <text:s/>where a part <text:s/>of this work was <text:s/>prepared.</text:span></text:p>
          </draw:text-box>
        </draw:frame>
      </draw:page>
      <draw:page draw:name="page10" draw:style-name="dp1" draw:master-page-name="master-page3">
        <draw:frame draw:style-name="gr4" draw:text-style-name="P5" draw:layer="layout" svg:width="0.315cm" svg:height="0.34cm" svg:x="3.979cm" svg:y="4.862cm">
          <draw:text-box>
            <text:p text:style-name="P1"><text:span text:style-name="T4">36</text:span></text:p>
          </draw:text-box>
        </draw:frame>
        <draw:frame draw:style-name="gr2" draw:text-style-name="P3" draw:layer="layout" svg:width="1.873cm" svg:height="0.424cm" svg:x="9.472cm" svg:y="5.961cm">
          <draw:text-box>
            <text:p text:style-name="P1"><text:span text:style-name="T2">R eferences</text:span></text:p>
          </draw:text-box>
        </draw:frame>
        <draw:frame draw:style-name="gr4" draw:text-style-name="P5" draw:layer="layout" svg:width="0.32cm" svg:height="0.34cm" svg:x="3.99cm" svg:y="6.647cm">
          <draw:text-box>
            <text:p text:style-name="P1"><text:span text:style-name="T4">1. </text:span></text:p>
          </draw:text-box>
        </draw:frame>
        <draw:frame draw:style-name="gr4" draw:text-style-name="P5" draw:layer="layout" svg:width="11.182cm" svg:height="0.34cm" svg:x="4.385cm" svg:y="6.647cm">
          <draw:text-box>
            <text:p text:style-name="P1"><text:span text:style-name="T4">Brieskorn E., <text:s/>Knorrer H., </text:span><text:span text:style-name="T6"><text:s/>Ebene <text:s/>Algebraische <text:s/>Kurven</text:span><text:span text:style-name="T4">, <text:s/>Birkhauser, <text:s/>Boston, <text:s/>1981.</text:span></text:p>
          </draw:text-box>
        </draw:frame>
        <draw:frame draw:style-name="gr4" draw:text-style-name="P5" draw:layer="layout" svg:width="0.32cm" svg:height="0.34cm" svg:x="3.979cm" svg:y="7.036cm">
          <draw:text-box>
            <text:p text:style-name="P1"><text:span text:style-name="T4">2. </text:span></text:p>
          </draw:text-box>
        </draw:frame>
        <draw:frame draw:style-name="gr4" draw:text-style-name="P5" draw:layer="layout" svg:width="12.27cm" svg:height="0.34cm" svg:x="4.394cm" svg:y="7.036cm">
          <draw:text-box>
            <text:p text:style-name="P1"><text:span text:style-name="T4">Chadzynski J., <text:s/>Ploski A., </text:span><text:span text:style-name="T6"><text:s/>An inequality for the <text:s/>intersection <text:s/>multiplicity <text:s/>of analytic <text:s/>curves,</text:span><text:span text:style-name="T4"> </text:span></text:p>
          </draw:text-box>
        </draw:frame>
        <draw:frame draw:style-name="gr4" draw:text-style-name="P5" draw:layer="layout" svg:width="8.083cm" svg:height="0.34cm" svg:x="4.385cm" svg:y="7.417cm">
          <draw:text-box>
            <text:p text:style-name="P1"><text:span text:style-name="T4">Bull. <text:s/>Pol. <text:s/>Acad. <text:s/>Sci. <text:s/>Math., <text:s/>36, <text:s/>No. <text:s/>3 -4 <text:s text:c="2"/>(1988), <text:s/>113-117.</text:span></text:p>
          </draw:text-box>
        </draw:frame>
        <draw:frame draw:style-name="gr4" draw:text-style-name="P5" draw:layer="layout" svg:width="0.32cm" svg:height="0.34cm" svg:x="3.979cm" svg:y="7.808cm">
          <draw:text-box>
            <text:p text:style-name="P1"><text:span text:style-name="T4">3. </text:span></text:p>
          </draw:text-box>
        </draw:frame>
        <draw:frame draw:style-name="gr4" draw:text-style-name="P5" draw:layer="layout" svg:width="2.153cm" svg:height="0.34cm" svg:x="4.394cm" svg:y="7.808cm">
          <draw:text-box>
            <text:p text:style-name="P1"><text:span text:style-name="T4">García <text:s/>Barroso </text:span></text:p>
          </draw:text-box>
        </draw:frame>
        <draw:frame draw:style-name="gr4" draw:text-style-name="P5" draw:layer="layout" svg:width="2.309cm" svg:height="0.34cm" svg:x="6.773cm" svg:y="7.808cm">
          <draw:text-box>
            <text:p text:style-name="P1"><text:span text:style-name="T4">E., <text:s/>Lenarcik <text:s/>A., </text:span></text:p>
          </draw:text-box>
        </draw:frame>
        <draw:frame draw:style-name="gr4" draw:text-style-name="P5" draw:layer="layout" svg:width="1.42cm" svg:height="0.34cm" svg:x="9.296cm" svg:y="7.808cm">
          <draw:text-box>
            <text:p text:style-name="P1"><text:span text:style-name="T4">Ploski <text:s/>A., </text:span></text:p>
          </draw:text-box>
        </draw:frame>
        <draw:frame draw:style-name="gr4" draw:text-style-name="P5" draw:layer="layout" svg:width="3.08cm" svg:height="0.34cm" svg:x="10.897cm" svg:y="7.808cm">
          <draw:text-box>
            <text:p text:style-name="P1"><text:span text:style-name="T6">Newton diagrams <text:s/>and </text:span></text:p>
          </draw:text-box>
        </draw:frame>
        <draw:frame draw:style-name="gr4" draw:text-style-name="P5" draw:layer="layout" svg:width="1.59cm" svg:height="0.34cm" svg:x="13.928cm" svg:y="7.808cm">
          <draw:text-box>
            <text:p text:style-name="P1"><text:span text:style-name="T6">equivalence </text:span></text:p>
          </draw:text-box>
        </draw:frame>
        <draw:frame draw:style-name="gr4" draw:text-style-name="P5" draw:layer="layout" svg:width="1.035cm" svg:height="0.34cm" svg:x="15.9cm" svg:y="7.808cm">
          <draw:text-box>
            <text:p text:style-name="P1"><text:span text:style-name="T6">of plane</text:span></text:p>
          </draw:text-box>
        </draw:frame>
        <draw:frame draw:style-name="gr4" draw:text-style-name="P5" draw:layer="layout" svg:width="2.211cm" svg:height="0.34cm" svg:x="4.41cm" svg:y="8.196cm">
          <draw:text-box>
            <text:p text:style-name="P1"><text:span text:style-name="T6">curve <text:s/>germs,</text:span><text:span text:style-name="T4"> <text:s/>J. </text:span></text:p>
          </draw:text-box>
        </draw:frame>
        <draw:frame draw:style-name="gr4" draw:text-style-name="P5" draw:layer="layout" svg:width="6.03cm" svg:height="0.34cm" svg:x="6.773cm" svg:y="8.196cm">
          <draw:text-box>
            <text:p text:style-name="P1"><text:span text:style-name="T4">Math. <text:s/>Soc. <text:s/>Japan, <text:s/>59, <text:s/>No. <text:s/>1 <text:s/>(2007), <text:s/>81-96.</text:span></text:p>
          </draw:text-box>
        </draw:frame>
        <draw:frame draw:style-name="gr4" draw:text-style-name="P5" draw:layer="layout" svg:width="0.32cm" svg:height="0.34cm" svg:x="3.969cm" svg:y="8.577cm">
          <draw:text-box>
            <text:p text:style-name="P1"><text:span text:style-name="T4">4. </text:span></text:p>
          </draw:text-box>
        </draw:frame>
        <draw:frame draw:style-name="gr4" draw:text-style-name="P5" draw:layer="layout" svg:width="1.894cm" svg:height="0.34cm" svg:x="4.385cm" svg:y="8.577cm">
          <draw:text-box>
            <text:p text:style-name="P1"><text:span text:style-name="T4">Hironaka <text:s/>H., </text:span></text:p>
          </draw:text-box>
        </draw:frame>
        <draw:frame draw:style-name="gr4" draw:text-style-name="P5" draw:layer="layout" svg:width="10.412cm" svg:height="0.34cm" svg:x="6.392cm" svg:y="8.577cm">
          <draw:text-box>
            <text:p text:style-name="P1"><text:span text:style-name="T6">Introduction <text:s/>to <text:s/>the <text:s/>theory <text:s/>of <text:s/>infinitely <text:s/>near <text:s/>singular <text:s/>points</text:span><text:span text:style-name="T4">, <text:s/>Memorias <text:s/>de </text:span></text:p>
          </draw:text-box>
        </draw:frame>
        <draw:frame draw:style-name="gr4" draw:text-style-name="P5" draw:layer="layout" svg:width="7.614cm" svg:height="0.34cm" svg:x="4.385cm" svg:y="8.969cm">
          <draw:text-box>
            <text:p text:style-name="P1"><text:span text:style-name="T4">Matemática del Instituto <text:s/>Jorge <text:s/>Juan <text:s/>28, <text:s/>Madrid, <text:s/>1974.</text:span></text:p>
          </draw:text-box>
        </draw:frame>
        <draw:frame draw:style-name="gr4" draw:text-style-name="P5" draw:layer="layout" svg:width="0.32cm" svg:height="0.34cm" svg:x="3.979cm" svg:y="9.35cm">
          <draw:text-box>
            <text:p text:style-name="P1"><text:span text:style-name="T4">5. </text:span></text:p>
          </draw:text-box>
        </draw:frame>
        <draw:frame draw:style-name="gr4" draw:text-style-name="P5" draw:layer="layout" svg:width="12.084cm" svg:height="0.34cm" svg:x="4.385cm" svg:y="9.35cm">
          <draw:text-box>
            <text:p text:style-name="P1"><text:span text:style-name="T4">Kouchnirenko A. G., </text:span><text:span text:style-name="T6"><text:s/>Polyedres de Newton et nombres de Milnor</text:span><text:span text:style-name="T4">, Invent. Math., <text:s/>32 <text:s/>(1976), </text:span></text:p>
          </draw:text-box>
        </draw:frame>
        <draw:frame draw:style-name="gr4" draw:text-style-name="P5" draw:layer="layout" svg:width="0.645cm" svg:height="0.34cm" svg:x="4.403cm" svg:y="9.738cm">
          <draw:text-box>
            <text:p text:style-name="P1"><text:span text:style-name="T4">1-31.</text:span></text:p>
          </draw:text-box>
        </draw:frame>
        <draw:frame draw:style-name="gr4" draw:text-style-name="P5" draw:layer="layout" svg:width="0.32cm" svg:height="0.34cm" svg:x="3.979cm" svg:y="10.126cm">
          <draw:text-box>
            <text:p text:style-name="P1"><text:span text:style-name="T4">6. </text:span></text:p>
          </draw:text-box>
        </draw:frame>
        <draw:frame draw:style-name="gr4" draw:text-style-name="P5" draw:layer="layout" svg:width="12.034cm" svg:height="0.34cm" svg:x="4.394cm" svg:y="10.126cm">
          <draw:text-box>
            <text:p text:style-name="P1"><text:span text:style-name="T4">Oka M., </text:span><text:span text:style-name="T6"><text:s/>On the <text:s/>stability <text:s/>of the Newton <text:s/>boundary,</text:span><text:span text:style-name="T4"> <text:s/>Proceedings of Symposia in Pure Math­</text:span></text:p>
          </draw:text-box>
        </draw:frame>
        <draw:frame draw:style-name="gr4" draw:text-style-name="P5" draw:layer="layout" svg:width="5.04cm" svg:height="0.34cm" svg:x="4.385cm" svg:y="10.507cm">
          <draw:text-box>
            <text:p text:style-name="P1"><text:span text:style-name="T4">ematics, <text:s/>40 <text:s/>(1983), <text:s/>Part <text:s/>2, <text:s/>259-268.</text:span></text:p>
          </draw:text-box>
        </draw:frame>
        <draw:frame draw:style-name="gr4" draw:text-style-name="P5" draw:layer="layout" svg:width="0.32cm" svg:height="0.34cm" svg:x="3.979cm" svg:y="10.898cm">
          <draw:text-box>
            <text:p text:style-name="P1"><text:span text:style-name="T4">7. </text:span></text:p>
          </draw:text-box>
        </draw:frame>
        <draw:frame draw:style-name="gr4" draw:text-style-name="P5" draw:layer="layout" svg:width="10.285cm" svg:height="0.34cm" svg:x="4.394cm" svg:y="10.898cm">
          <draw:text-box>
            <text:p text:style-name="P1"><text:span text:style-name="T4">Oka M., </text:span><text:span text:style-name="T6"><text:s/>Non-degenerate <text:s/>complete <text:s/>intersection <text:s/>singularity,</text:span><text:span text:style-name="T4"> <text:s/>Hermann, <text:s/>1997.</text:span></text:p>
          </draw:text-box>
        </draw:frame>
        <draw:frame draw:style-name="gr4" draw:text-style-name="P5" draw:layer="layout" svg:width="0.32cm" svg:height="0.34cm" svg:x="3.979cm" svg:y="11.286cm">
          <draw:text-box>
            <text:p text:style-name="P1"><text:span text:style-name="T4">8. </text:span></text:p>
          </draw:text-box>
        </draw:frame>
        <draw:frame draw:style-name="gr4" draw:text-style-name="P5" draw:layer="layout" svg:width="12.338cm" svg:height="0.34cm" svg:x="4.385cm" svg:y="11.286cm">
          <draw:text-box>
            <text:p text:style-name="P1"><text:span text:style-name="T4">Ploski A., </text:span><text:span text:style-name="T6"><text:s/>Milnor number of a plane <text:s/>curve <text:s/>and Newton polygons</text:span><text:span text:style-name="T4">, <text:s/>Univ. <text:s/>Iagell. <text:s/>Acta Math., </text:span></text:p>
          </draw:text-box>
        </draw:frame>
        <draw:frame draw:style-name="gr4" draw:text-style-name="P5" draw:layer="layout" svg:width="2.33cm" svg:height="0.34cm" svg:x="4.392cm" svg:y="11.667cm">
          <draw:text-box>
            <text:p text:style-name="P1"><text:span text:style-name="T4">37 <text:s/>(1999), <text:s/>75-80.</text:span></text:p>
          </draw:text-box>
        </draw:frame>
        <draw:frame draw:style-name="gr4" draw:text-style-name="P5" draw:layer="layout" svg:width="0.32cm" svg:height="0.34cm" svg:x="3.979cm" svg:y="12.059cm">
          <draw:text-box>
            <text:p text:style-name="P1"><text:span text:style-name="T4">9. </text:span></text:p>
          </draw:text-box>
        </draw:frame>
        <draw:frame draw:style-name="gr4" draw:text-style-name="P5" draw:layer="layout" svg:width="1.42cm" svg:height="0.34cm" svg:x="4.385cm" svg:y="12.059cm">
          <draw:text-box>
            <text:p text:style-name="P1"><text:span text:style-name="T4">Ploski <text:s/>A., </text:span></text:p>
          </draw:text-box>
        </draw:frame>
        <draw:frame draw:style-name="gr4" draw:text-style-name="P5" draw:layer="layout" svg:width="0.578cm" svg:height="0.34cm" svg:x="6.043cm" svg:y="12.059cm">
          <draw:text-box>
            <text:p text:style-name="P1"><text:span text:style-name="T6">The </text:span></text:p>
          </draw:text-box>
        </draw:frame>
        <draw:frame draw:style-name="gr4" draw:text-style-name="P5" draw:layer="layout" svg:width="3.749cm" svg:height="0.34cm" svg:x="6.773cm" svg:y="12.059cm">
          <draw:text-box>
            <text:p text:style-name="P1"><text:span text:style-name="T6">Milnor <text:s/>number <text:s/>of <text:s/>a <text:s/>plane </text:span></text:p>
          </draw:text-box>
        </draw:frame>
        <draw:frame draw:style-name="gr4" draw:text-style-name="P5" draw:layer="layout" svg:width="2.173cm" svg:height="0.34cm" svg:x="10.762cm" svg:y="12.059cm">
          <draw:text-box>
            <text:p text:style-name="P1"><text:span text:style-name="T6">algebroid curve,</text:span><text:span text:style-name="T4"> </text:span></text:p>
          </draw:text-box>
        </draw:frame>
        <draw:frame draw:style-name="gr4" draw:text-style-name="P5" draw:layer="layout" svg:width="1.374cm" svg:height="0.34cm" svg:x="13.021cm" svg:y="12.059cm">
          <draw:text-box>
            <text:p text:style-name="P1"><text:span text:style-name="T4">Materialy </text:span></text:p>
          </draw:text-box>
        </draw:frame>
        <draw:frame draw:style-name="gr4" draw:text-style-name="P5" draw:layer="layout" svg:width="2.119cm" svg:height="0.34cm" svg:x="14.63cm" svg:y="12.059cm">
          <draw:text-box>
            <text:p text:style-name="P1"><text:span text:style-name="T4">XVI Konferencji</text:span></text:p>
          </draw:text-box>
        </draw:frame>
        <draw:frame draw:style-name="gr4" draw:text-style-name="P5" draw:layer="layout" svg:width="9.154cm" svg:height="0.34cm" svg:x="4.392cm" svg:y="12.447cm">
          <draw:text-box>
            <text:p text:style-name="P1"><text:span text:style-name="T4">Szkoleniowej <text:s/>z <text:s/>Analizy <text:s/>i <text:s/>Geometrii <text:s/>Zespolonej, <text:s/>Lodz, 1995, <text:s/>73-82.</text:span></text:p>
          </draw:text-box>
        </draw:frame>
        <draw:frame draw:style-name="gr4" draw:text-style-name="P5" draw:layer="layout" svg:width="1.217cm" svg:height="0.34cm" svg:x="3.986cm" svg:y="13.04cm">
          <draw:text-box>
            <text:p text:style-name="P1"><text:span text:style-name="T6">Received </text:span></text:p>
          </draw:text-box>
        </draw:frame>
        <draw:frame draw:style-name="gr4" draw:text-style-name="P5" draw:layer="layout" svg:width="2.55cm" svg:height="0.34cm" svg:x="5.512cm" svg:y="13.04cm">
          <draw:text-box>
            <text:p text:style-name="P1"><text:span text:style-name="T6">February <text:s/>28, <text:s/>2007</text:span></text:p>
          </draw:text-box>
        </draw:frame>
        <draw:frame draw:style-name="gr4" draw:text-style-name="P5" draw:layer="layout" svg:width="5.963cm" svg:height="0.34cm" svg:x="9.966cm" svg:y="13.428cm">
          <draw:text-box>
            <text:p text:style-name="P1"><text:span text:style-name="T4">Departamento <text:s/>de <text:s/>Matemática Fundamental</text:span></text:p>
          </draw:text-box>
        </draw:frame>
        <draw:frame draw:style-name="gr4" draw:text-style-name="P5" draw:layer="layout" svg:width="3.495cm" svg:height="0.34cm" svg:x="9.966cm" svg:y="13.809cm">
          <draw:text-box>
            <text:p text:style-name="P1"><text:span text:style-name="T4">Facultad <text:s/>de <text:s/>Matematicas</text:span></text:p>
          </draw:text-box>
        </draw:frame>
        <draw:frame draw:style-name="gr4" draw:text-style-name="P5" draw:layer="layout" svg:width="3.677cm" svg:height="0.34cm" svg:x="9.966cm" svg:y="14.2cm">
          <draw:text-box>
            <text:p text:style-name="P1"><text:span text:style-name="T4">Universidad <text:s/>de <text:s/>La Laguna</text:span></text:p>
          </draw:text-box>
        </draw:frame>
        <draw:frame draw:style-name="gr4" draw:text-style-name="P5" draw:layer="layout" svg:width="3.723cm" svg:height="0.34cm" svg:x="9.973cm" svg:y="14.588cm">
          <draw:text-box>
            <text:p text:style-name="P1"><text:span text:style-name="T4">38271 <text:s/>La Laguna, <text:s/>Tenerife</text:span></text:p>
          </draw:text-box>
        </draw:frame>
        <draw:frame draw:style-name="gr4" draw:text-style-name="P5" draw:layer="layout" svg:width="0.984cm" svg:height="0.34cm" svg:x="9.966cm" svg:y="14.969cm">
          <draw:text-box>
            <text:p text:style-name="P1"><text:span text:style-name="T4">España</text:span></text:p>
          </draw:text-box>
        </draw:frame>
        <draw:frame draw:style-name="gr4" draw:text-style-name="P5" draw:layer="layout" svg:width="0.984cm" svg:height="0.34cm" svg:x="9.991cm" svg:y="15.361cm">
          <draw:text-box>
            <text:p text:style-name="P1"><text:span text:style-name="T6">e-mail</text:span><text:span text:style-name="T4">: </text:span></text:p>
          </draw:text-box>
        </draw:frame>
        <draw:frame draw:style-name="gr4" draw:text-style-name="P5" draw:layer="layout" svg:width="2.8cm" svg:height="0.34cm" svg:x="11.116cm" svg:y="15.361cm">
          <draw:text-box>
            <text:p text:style-name="P1"><text:span text:style-name="T4">e r g a r c ia @ u ll.e s</text:span></text:p>
          </draw:text-box>
        </draw:frame>
        <draw:frame draw:style-name="gr4" draw:text-style-name="P5" draw:layer="layout" svg:width="3.799cm" svg:height="0.34cm" svg:x="9.966cm" svg:y="16.13cm">
          <draw:text-box>
            <text:p text:style-name="P1"><text:span text:style-name="T4">Department <text:s/>of Mathematics</text:span></text:p>
          </draw:text-box>
        </draw:frame>
        <draw:frame draw:style-name="gr4" draw:text-style-name="P5" draw:layer="layout" svg:width="2.754cm" svg:height="0.34cm" svg:x="9.966cm" svg:y="16.518cm">
          <draw:text-box>
            <text:p text:style-name="P1"><text:span text:style-name="T4">Technical University</text:span></text:p>
          </draw:text-box>
        </draw:frame>
        <draw:frame draw:style-name="gr4" draw:text-style-name="P5" draw:layer="layout" svg:width="0.455cm" svg:height="0.34cm" svg:x="9.966cm" svg:y="16.906cm">
          <draw:text-box>
            <text:p text:style-name="P1"><text:span text:style-name="T4">Al. </text:span></text:p>
          </draw:text-box>
        </draw:frame>
        <draw:frame draw:style-name="gr4" draw:text-style-name="P5" draw:layer="layout" svg:width="1.598cm" svg:height="0.34cm" svg:x="10.55cm" svg:y="16.906cm">
          <draw:text-box>
            <text:p text:style-name="P1"><text:span text:style-name="T4">1000 L <text:s/>PP7</text:span></text:p>
          </draw:text-box>
        </draw:frame>
        <draw:frame draw:style-name="gr4" draw:text-style-name="P5" draw:layer="layout" svg:width="1.852cm" svg:height="0.34cm" svg:x="9.973cm" svg:y="17.291cm">
          <draw:text-box>
            <text:p text:style-name="P1"><text:span text:style-name="T4">25-314 <text:s/>Kielce</text:span></text:p>
          </draw:text-box>
        </draw:frame>
        <draw:frame draw:style-name="gr4" draw:text-style-name="P5" draw:layer="layout" svg:width="0.916cm" svg:height="0.34cm" svg:x="9.966cm" svg:y="17.679cm">
          <draw:text-box>
            <text:p text:style-name="P1"><text:span text:style-name="T4">Poland</text:span></text:p>
          </draw:text-box>
        </draw:frame>
        <draw:frame draw:style-name="gr4" draw:text-style-name="P5" draw:layer="layout" svg:width="0.984cm" svg:height="0.34cm" svg:x="9.991cm" svg:y="18.07cm">
          <draw:text-box>
            <text:p text:style-name="P1"><text:span text:style-name="T6">e-mail</text:span><text:span text:style-name="T4">: </text:span></text:p>
          </draw:text-box>
        </draw:frame>
        <draw:frame draw:style-name="gr4" draw:text-style-name="P5" draw:layer="layout" svg:width="3.283cm" svg:height="0.34cm" svg:x="11.116cm" svg:y="18.07cm">
          <draw:text-box>
            <text:p text:style-name="P1"><text:span text:style-name="T4">z t p a l@ t u .k ie lc e .p l</text:span></text:p>
          </draw:text-box>
        </draw:frame>
        <draw:frame draw:style-name="gr4" draw:text-style-name="P5" draw:layer="layout" svg:width="3.799cm" svg:height="0.34cm" svg:x="9.966cm" svg:y="18.839cm">
          <draw:text-box>
            <text:p text:style-name="P1"><text:span text:style-name="T4">Department <text:s/>of Mathematics</text:span></text:p>
          </draw:text-box>
        </draw:frame>
        <draw:frame draw:style-name="gr4" draw:text-style-name="P5" draw:layer="layout" svg:width="2.754cm" svg:height="0.34cm" svg:x="9.966cm" svg:y="19.228cm">
          <draw:text-box>
            <text:p text:style-name="P1"><text:span text:style-name="T4">Technical University</text:span></text:p>
          </draw:text-box>
        </draw:frame>
        <draw:frame draw:style-name="gr4" draw:text-style-name="P5" draw:layer="layout" svg:width="0.455cm" svg:height="0.34cm" svg:x="9.966cm" svg:y="19.609cm">
          <draw:text-box>
            <text:p text:style-name="P1"><text:span text:style-name="T4">Al. </text:span></text:p>
          </draw:text-box>
        </draw:frame>
        <draw:frame draw:style-name="gr4" draw:text-style-name="P5" draw:layer="layout" svg:width="1.598cm" svg:height="0.34cm" svg:x="10.55cm" svg:y="19.609cm">
          <draw:text-box>
            <text:p text:style-name="P1"><text:span text:style-name="T4">1000 L <text:s/>PP7</text:span></text:p>
          </draw:text-box>
        </draw:frame>
        <draw:frame draw:style-name="gr4" draw:text-style-name="P5" draw:layer="layout" svg:width="1.852cm" svg:height="0.34cm" svg:x="9.973cm" svg:y="20cm">
          <draw:text-box>
            <text:p text:style-name="P1"><text:span text:style-name="T4">25-314 <text:s/>Kielce</text:span></text:p>
          </draw:text-box>
        </draw:frame>
        <draw:frame draw:style-name="gr4" draw:text-style-name="P5" draw:layer="layout" svg:width="0.916cm" svg:height="0.34cm" svg:x="9.966cm" svg:y="20.388cm">
          <draw:text-box>
            <text:p text:style-name="P1"><text:span text:style-name="T4">Poland</text:span></text:p>
          </draw:text-box>
        </draw:frame>
        <draw:frame draw:style-name="gr4" draw:text-style-name="P5" draw:layer="layout" svg:width="3.727cm" svg:height="0.34cm" svg:x="9.991cm" svg:y="20.769cm">
          <draw:text-box>
            <text:p text:style-name="P1"><text:span text:style-name="T6">e-mail</text:span><text:span text:style-name="T4">: <text:s/>m atap@ tu.kielce.pl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enturySchoolbook1" svg:font-family="CenturySchoolbook"/>
    <style:font-face style:name="Consolas" svg:font-family="Consolas"/>
    <style:font-face style:name="TimesNewRoman1" svg:font-family="TimesNewRoman"/>
    <style:font-face style:name="CenturySchoolbook" svg:font-family="CenturySchoolbook" style:font-pitch="variable"/>
    <style:font-face style:name="Consolas1" svg:font-family="Consolas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4.8cm" fo:margin-bottom="1cm" fo:margin-left="0cm" fo:margin-right="0cm" fo:page-width="20.997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9-24T13:38:41.782000000</dc:date>
    <meta:editing-duration>PT50S</meta:editing-duration>
    <meta:editing-cycles>1</meta:editing-cycles>
    <meta:document-statistic meta:object-count="697"/>
    <meta:generator>LibreOffice/6.3.0.4$Windows_x86 LibreOffice_project/057fc023c990d676a43019934386b85b21a9ee99</meta:generator>
  </office:meta>
</office:document-meta>
</file>