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4">
      <style:text-properties fo:language="fr" style:language-asian="fr" style:language-complex="fr" fo:country="FR" style:country-asian="FR" style:country-complex="FR"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7" style:display-name="T7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8" style:display-name="T8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6">
      <style:text-properties fo:color="#000000"/>
    </style:style>
    <style:style style:family="text" style:name="T10" style:display-name="T10" style:parent-style-name="CharStyle8">
      <style:text-properties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2">
      <style:text-properties style:text-position="25%" fo:color="#000000"/>
    </style:style>
    <style:style style:family="text" style:name="T16" style:display-name="T16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0">
      <style:text-properties style:text-position="25%" fo:color="#000000"/>
    </style:style>
    <style:style style:family="text" style:name="T23" style:display-name="T23" style:parent-style-name="CharStyle22">
      <style:text-properties fo:color="#000000"/>
    </style:style>
    <style:style style:family="paragraph" style:name="P3" style:display-name="P3" style:parent-style-name="Style2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4" style:display-name="P4" style:parent-style-name="Style2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5" style:display-name="P5" style:parent-style-name="Style2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6" style:display-name="P6" style:parent-style-name="Style2">
      <style:paragraph-properties fo:background-color="transparent" style:line-height-at-least="0.351cm" fo:margin-left="0.000cm" fo:text-indent="0.635cm" fo:text-align="left" style:page-number="auto"/>
      <style:text-properties/>
    </style:style>
    <style:style style:family="paragraph" style:name="P7" style:display-name="P7" style:parent-style-name="Style2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style:line-height-at-least="0.351cm" fo:margin-left="0.000cm" fo:text-indent="0.635cm" fo:text-align="left" style:page-number="auto"/>
      <style:text-properties/>
    </style:style>
    <style:style style:family="paragraph" style:name="P9" style:display-name="P9" style:parent-style-name="Style2">
      <style:paragraph-properties fo:background-color="transparent" style:line-height-at-least="0.339cm" fo:margin-left="0.000cm" fo:text-indent="0.635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style:line-height-at-least="0.351cm" fo:margin-left="0.000cm" fo:text-indent="0.635cm" fo:text-align="left" style:page-number="auto"/>
      <style:text-properties/>
    </style:style>
    <style:style style:family="paragraph" style:name="P11" style:display-name="P11" style:parent-style-name="Style2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347cm" fo:margin-left="0.000cm" fo:text-indent="0.635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51cm" fo:margin-left="0.000cm" fo:text-indent="0.635cm" fo:text-align="left" style:page-number="auto">
        <style:tab-stops>
          <style:tab-stop style:position="0.862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347cm" fo:margin-left="0.000cm" fo:text-indent="0.635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364cm" fo:margin-left="0.000cm" fo:text-indent="0.635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47cm" fo:margin-left="0.000cm" fo:text-indent="0.635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25" style:display-name="P25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28" style:display-name="P28" style:parent-style-name="Style2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29" style:display-name="P29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30" style:display-name="P30" style:parent-style-name="Style2">
      <style:paragraph-properties fo:background-color="transparent" style:line-height-at-least="0.343cm" fo:margin-left="0.000cm" fo:text-indent="0.635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1" style:display-name="P31" style:parent-style-name="Style2">
      <style:paragraph-properties fo:background-color="transparent" style:line-height-at-least="0.347cm" fo:margin-left="0.000cm" fo:text-indent="0.635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2" style:display-name="P32" style:parent-style-name="Style2">
      <style:paragraph-properties fo:background-color="transparent" style:line-height-at-least="0.352cm" fo:margin-left="0.000cm" fo:text-indent="0.635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33" style:display-name="P33" style:parent-style-name="Style2">
      <style:paragraph-properties fo:background-color="transparent" style:line-height-at-least="0.352cm" fo:margin-left="0.000cm" fo:text-indent="0.635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34" style:display-name="P34" style:parent-style-name="Style2">
      <style:paragraph-properties fo:background-color="transparent" style:line-height-at-least="0.352cm" fo:margin-left="0.000cm" fo:text-indent="0.635cm" fo:text-align="left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style:line-height-at-least="0.364cm" fo:margin-left="0.000cm" fo:text-indent="0.635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style:line-height-at-least="0.356cm" fo:margin-left="0.000cm" fo:text-indent="0.635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38" style:display-name="P38" style:parent-style-name="Style2">
      <style:paragraph-properties fo:background-color="transparent" style:line-height-at-least="0.347cm" fo:margin-left="0.000cm" fo:text-indent="0.635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style:line-height-at-least="0.350cm" fo:margin-left="0.000cm" fo:text-indent="0.635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style:line-height-at-least="0.350cm" fo:margin-left="0.000cm" fo:text-indent="0.635cm" fo:text-align="left" style:page-number="auto">
        <style:tab-stops>
          <style:tab-stop style:position="0.809cm" style:type="left"/>
        </style:tab-stops>
      </style:paragraph-properties>
      <style:text-properties/>
    </style:style>
    <style:style style:family="paragraph" style:name="P41" style:display-name="P41" style:parent-style-name="Style5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42" style:display-name="P42" style:parent-style-name="Style7">
      <style:paragraph-properties fo:background-color="transparent" style:line-height-at-least="0.445cm" fo:margin-left="0.000cm" fo:text-indent="0.000cm" fo:text-align="left" style:page-number="auto"/>
      <style:text-properties/>
    </style:style>
    <style:style style:family="paragraph" style:name="P43" style:display-name="P43" style:parent-style-name="Style9">
      <style:paragraph-properties fo:keep-with-next="always" fo:keep-together="always" fo:background-color="transparent" style:line-height-at-least="0.686cm" fo:margin-left="0.000cm" fo:text-indent="0.000cm" fo:text-align="left" style:page-number="auto"/>
      <style:text-properties/>
    </style:style>
    <style:style style:family="paragraph" style:name="P44" style:display-name="P44" style:parent-style-name="Style11">
      <style:paragraph-properties fo:background-color="transparent" style:line-height-at-least="0.424cm" fo:margin-left="0.000cm" fo:text-indent="0.000cm" fo:text-align="left" style:page-number="auto"/>
      <style:text-properties/>
    </style:style>
    <style:style style:family="paragraph" style:name="P45" style:display-name="P45" style:parent-style-name="Style11">
      <style:paragraph-properties fo:background-color="transparent" style:line-height-at-least="0.424cm" fo:margin-left="0.000cm" fo:text-indent="0.635cm" fo:text-align="left" style:page-number="auto"/>
      <style:text-properties/>
    </style:style>
    <style:style style:family="paragraph" style:name="P46" style:display-name="P46" style:parent-style-name="Style11">
      <style:paragraph-properties fo:background-color="transparent" style:line-height-at-least="0.424cm" fo:margin-left="0.000cm" fo:text-indent="0.635cm" fo:text-align="left" style:page-number="auto"/>
      <style:text-properties/>
    </style:style>
    <style:style style:family="paragraph" style:name="P47" style:display-name="P47" style:parent-style-name="Style11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49" style:display-name="P49" style:parent-style-name="Style11">
      <style:paragraph-properties fo:background-color="transparent" style:line-height-at-least="0.417cm" fo:margin-left="0.000cm" fo:text-indent="0.635cm" fo:text-align="left" style:page-number="auto"/>
      <style:text-properties/>
    </style:style>
    <style:style style:family="paragraph" style:name="P50" style:display-name="P50" style:parent-style-name="Style11">
      <style:paragraph-properties fo:background-color="transparent" style:line-height-at-least="0.417cm" fo:margin-left="0.000cm" fo:text-indent="0.635cm" fo:text-align="left" style:page-number="auto"/>
      <style:text-properties/>
    </style:style>
    <style:style style:family="paragraph" style:name="P51" style:display-name="P51" style:parent-style-name="Style11">
      <style:paragraph-properties fo:background-color="transparent" style:line-height-at-least="0.417cm" fo:margin-left="0.000cm" fo:text-indent="0.635cm" fo:text-align="left" style:page-number="auto"/>
      <style:text-properties/>
    </style:style>
    <style:style style:family="paragraph" style:name="P52" style:display-name="P52" style:parent-style-name="Style11">
      <style:paragraph-properties fo:background-color="transparent" style:line-height-at-least="0.417cm" fo:margin-left="0.000cm" fo:text-indent="0.635cm" fo:text-align="left" style:page-number="auto"/>
      <style:text-properties/>
    </style:style>
    <style:style style:family="paragraph" style:name="P54" style:display-name="P54" style:parent-style-name="Style11">
      <style:paragraph-properties fo:background-color="transparent" style:line-height-at-least="0.422cm" fo:margin-left="0.000cm" fo:text-indent="0.635cm" fo:text-align="left" style:page-number="auto"/>
      <style:text-properties/>
    </style:style>
    <style:style style:family="paragraph" style:name="P55" style:display-name="P55" style:parent-style-name="Style11">
      <style:paragraph-properties fo:background-color="transparent" style:line-height-at-least="0.422cm" fo:margin-left="0.000cm" fo:text-indent="0.635cm" fo:text-align="left" style:page-number="auto"/>
      <style:text-properties/>
    </style:style>
    <style:style style:family="paragraph" style:name="P56" style:display-name="P56" style:parent-style-name="Style11">
      <style:paragraph-properties fo:break-after="page" fo:background-color="transparent" style:line-height-at-least="0.422cm" fo:margin-left="0.000cm" fo:text-indent="0.635cm" fo:text-align="left" style:page-number="auto"/>
      <style:text-properties/>
    </style:style>
    <style:style style:family="paragraph" style:name="P57" style:display-name="P57" style:parent-style-name="Style11">
      <style:paragraph-properties fo:background-color="transparent" style:line-height-at-least="0.414cm" fo:margin-left="0.000cm" fo:text-indent="0.635cm" fo:text-align="left" style:page-number="auto"/>
      <style:text-properties/>
    </style:style>
    <style:style style:family="paragraph" style:name="P58" style:display-name="P58" style:parent-style-name="Style11">
      <style:paragraph-properties fo:background-color="transparent" style:line-height-at-least="0.414cm" fo:margin-left="0.000cm" fo:text-indent="0.635cm" fo:text-align="left" style:page-number="auto"/>
      <style:text-properties/>
    </style:style>
    <style:style style:family="paragraph" style:name="P59" style:display-name="P59" style:parent-style-name="Style11">
      <style:paragraph-properties fo:background-color="transparent" style:line-height-at-least="0.414cm" fo:margin-left="0.000cm" fo:text-indent="0.635cm" fo:text-align="left" style:page-number="auto"/>
      <style:text-properties/>
    </style:style>
    <style:style style:family="paragraph" style:name="P60" style:display-name="P60" style:parent-style-name="Style11">
      <style:paragraph-properties fo:background-color="transparent" style:line-height-at-least="0.414cm" fo:margin-left="0.000cm" fo:text-indent="0.635cm" fo:text-align="left" style:page-number="auto"/>
      <style:text-properties/>
    </style:style>
    <style:style style:family="paragraph" style:name="P61" style:display-name="P61" style:parent-style-name="Style11">
      <style:paragraph-properties fo:background-color="transparent" style:line-height-at-least="0.415cm" fo:margin-left="0.000cm" fo:text-indent="0.635cm" fo:text-align="left" style:page-number="auto"/>
      <style:text-properties/>
    </style:style>
    <style:style style:family="paragraph" style:name="P62" style:display-name="P62" style:parent-style-name="Style11">
      <style:paragraph-properties fo:background-color="transparent" style:line-height-at-least="0.415cm" fo:margin-left="0.000cm" fo:text-indent="0.635cm" fo:text-align="left" style:page-number="auto"/>
      <style:text-properties/>
    </style:style>
    <style:style style:family="paragraph" style:name="P63" style:display-name="P63" style:parent-style-name="Style19">
      <style:paragraph-properties fo:break-after="page" fo:background-color="transparent" style:line-height-at-least="0.375cm" fo:margin-left="0.000cm" fo:text-indent="0.000cm" fo:text-align="left" style:page-number="auto"/>
      <style:text-properties/>
    </style:style>
    <style:style style:family="paragraph" style:name="P64" style:display-name="P64" style:parent-style-name="Style11">
      <style:paragraph-properties fo:background-color="transparent" style:line-height-at-least="0.426cm" fo:margin-left="0.000cm" fo:text-indent="0.635cm" fo:text-align="left" style:page-number="auto"/>
      <style:text-properties/>
    </style:style>
    <style:style style:family="paragraph" style:name="P65" style:display-name="P65" style:parent-style-name="Style19">
      <style:paragraph-properties fo:background-color="transparent" style:line-height-at-least="0.383cm" fo:margin-left="0.000cm" fo:text-indent="0.000cm" fo:text-align="left" style:page-number="auto"/>
      <style:text-properties/>
    </style:style>
    <style:style style:family="paragraph" style:name="P66" style:display-name="P66" style:parent-style-name="Style11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67" style:display-name="P67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8" style:display-name="P68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9" style:display-name="P69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0" style:display-name="P70" style:parent-style-name="Style19">
      <style:paragraph-properties fo:background-color="transparent" style:line-height-at-least="0.313cm" fo:margin-left="0.000cm" fo:text-indent="0.000cm" fo:text-align="left" style:page-number="auto"/>
      <style:text-properties/>
    </style:style>
    <style:style style:family="paragraph" style:name="P71" style:display-name="P71" style:parent-style-name="Style21">
      <style:paragraph-properties fo:background-color="transparent" style:line-height-at-least="0.166cm" fo:margin-left="0.000cm" fo:text-indent="0.635cm" fo:text-align="left" style:page-number="auto"/>
      <style:text-properties/>
    </style:style>
    <style:style style:family="paragraph" style:name="P72" style:display-name="P72" style:parent-style-name="Style11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73" style:display-name="P73" style:parent-style-name="Style11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74" style:display-name="P74" style:parent-style-name="Style11">
      <style:paragraph-properties fo:background-color="transparent" style:line-height-at-least="0.423cm" fo:margin-left="0.000cm" fo:text-indent="0.635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5" style:display-name="P75" style:parent-style-name="Style11">
      <style:paragraph-properties fo:background-color="transparent" style:line-height-at-least="0.423cm" fo:margin-left="0.000cm" fo:text-indent="0.635cm" fo:text-align="left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76" style:display-name="P76" style:parent-style-name="Style11">
      <style:paragraph-properties fo:background-color="transparent" style:line-height-at-least="0.423cm" fo:margin-left="0.000cm" fo:text-indent="0.635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7" style:display-name="P77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8" style:display-name="P78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9" style:display-name="P79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0" style:display-name="P80" style:parent-style-name="Style11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1" style:display-name="P81">
      <style:paragraph-properties style:page-number="auto"/>
      <style:text-properties fo:font-size="5.pt" style:font-size-asian="5.pt" style:font-size-complex="5.pt"/>
    </style:style>
    <style:style style:family="paragraph" style:name="P82" style:display-name="P8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4" style:display-name="P84" style:parent-style-name="Style11">
      <style:paragraph-properties fo:background-color="transparent" fo:margin-top="0.000cm" style:line-height-at-least="0.417cm" fo:margin-left="0.000cm" fo:text-indent="0.000cm" fo:text-align="left" style:page-number="auto"/>
      <style:text-properties/>
    </style:style>
    <style:style style:family="paragraph" style:name="P85" style:display-name="P85" style:parent-style-name="Style11">
      <style:paragraph-properties fo:break-after="page" fo:background-color="transparent" fo:margin-bottom="0.000cm" style:line-height-at-least="0.417cm" fo:margin-left="0.000cm" fo:text-indent="0.635cm" fo:text-align="left" style:page-number="auto"/>
      <style:text-properties/>
    </style:style>
    <style:style style:family="paragraph" style:name="P86" style:display-name="P86" style:parent-style-name="Style11">
      <style:paragraph-properties fo:background-color="transparent" fo:margin-top="0.000cm" style:line-height-at-least="0.414cm" fo:margin-left="0.000cm" fo:text-indent="0.000cm" fo:text-align="left" style:page-number="auto"/>
      <style:text-properties/>
    </style:style>
    <style:style style:family="paragraph" style:name="P87" style:display-name="P87" style:parent-style-name="Style11">
      <style:paragraph-properties fo:break-after="page" fo:background-color="transparent" fo:margin-bottom="0.000cm" style:line-height-at-least="0.414cm" fo:margin-left="0.000cm" fo:text-indent="0.635cm" fo:text-align="left" style:page-number="auto"/>
      <style:text-properties/>
    </style:style>
    <style:style style:family="paragraph" style:name="P88" style:display-name="P88" style:parent-style-name="Style11">
      <style:paragraph-properties fo:background-color="transparent" fo:margin-top="0.000cm" style:line-height-at-least="0.423cm" fo:margin-left="0.000cm" fo:text-indent="0.000cm" fo:text-align="left" style:page-number="auto"/>
      <style:text-properties/>
    </style:style>
    <style:style style:family="paragraph" style:name="P89" style:display-name="P89" style:parent-style-name="Style11">
      <style:paragraph-properties fo:break-after="page" fo:background-color="transparent" fo:margin-bottom="0.000cm" style:line-height-at-least="0.423cm" fo:margin-left="0.000cm" fo:text-indent="0.635cm" fo:text-align="left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style:line-height-at-least="0.425cm" fo:margin-left="0.000cm" fo:text-indent="0.000cm" fo:text-align="left" style:page-number="auto"/>
      <style:text-properties/>
    </style:style>
    <style:style style:family="paragraph" style:name="P91" style:display-name="P91" style:parent-style-name="Style11">
      <style:paragraph-properties fo:break-after="page" fo:background-color="transparent" fo:margin-bottom="0.000cm" style:line-height-at-least="0.425cm" fo:margin-left="0.000cm" fo:text-indent="0.635cm" fo:text-align="left" style:page-number="auto"/>
      <style:text-properties/>
    </style:style>
    <style:style style:family="paragraph" style:name="P92" style:display-name="P92" style:parent-style-name="Style11">
      <style:paragraph-properties fo:background-color="transparent" fo:margin-top="0.000cm" style:line-height-at-least="0.423cm" fo:margin-left="0.000cm" fo:text-indent="0.000cm" fo:text-align="left" style:page-number="auto"/>
      <style:text-properties/>
    </style:style>
    <style:style style:family="paragraph" style:name="P93" style:display-name="P93" style:parent-style-name="Style11">
      <style:paragraph-properties fo:break-after="page" fo:background-color="transparent" fo:margin-bottom="0.000cm" style:line-height-at-least="0.423cm" fo:margin-left="0.000cm" fo:text-indent="0.635cm" fo:text-align="left" style:page-number="auto"/>
      <style:text-properties/>
    </style:style>
    <style:style style:family="paragraph" style:name="P94" style:display-name="P94" style:parent-style-name="Style5" style:master-page-name="PageStyle0">
      <style:paragraph-properties fo:keep-with-next="always" fo:keep-together="always" fo:background-color="transparent" style:line-height-at-least="0.487cm" fo:margin-left="0.000cm" fo:text-indent="0.000cm" fo:text-align="left" style:page-number="1"/>
      <style:text-properties/>
    </style:style>
    <style:style style:family="paragraph" style:name="P95" style:display-name="P95" style:parent-style-name="Style11" style:master-page-name="PageStyle1">
      <style:paragraph-properties fo:background-color="transparent" style:line-height-at-least="0.425cm" fo:margin-left="0.000cm" fo:text-indent="0.635cm" fo:text-align="left" style:page-number="446"/>
      <style:text-properties/>
    </style:style>
    <text:list-style style:name="L0">
      <text:list-level-style-number text:start-value="1" style:num-format="1" text:level="1" text:style-name="CharStyle12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07cm" fo:margin-right="3.905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94"><text:bookmark-start text:name="bookmark0"/><text:bookmark-start text:name="bookmark1"/><text:span text:style-name="T8">Magdalena </text:span><text:span text:style-name="CharStyle6">Małecka-Łyszczek</text:span><text:bookmark-end text:name="bookmark0"/><text:bookmark-end text:name="bookmark1"/></text:h>
        <text:p text:style-name="P42"><text:span text:style-name="CharStyle8">Uniwersytet Jagielloński</text:span></text:p>
        <text:h text:outline-level="1" text:style-name="P43"><text:bookmark-start text:name="bookmark2"/><text:bookmark-start text:name="bookmark3"/><text:span text:style-name="CharStyle10">Konstytucyjna zasada domniemania kompetencji na rzecz gminy w świetle zasady subsydiarności</text:span><text:bookmark-end text:name="bookmark2"/><text:bookmark-end text:name="bookmark3"/></text:h>
        <text:p text:style-name="P44"><text:span text:style-name="CharStyle12">Administracja publiczna, wykonując swe zadania służące prawidłowemu funkcjonowaniu życia zbiorowego, zmienia swe oblicze wraz ze zmianami zachodzącymi w otaczającym nas świecie. Przekształceniu ulegają mechanizmy działania, dochodzi do reorganizacji, a zatem powstawania nowych instytucji w prawie administracyjnym, jak i likwidacji starych. Doko­nująca się w naszym kraju w ciągu ostatnich lat demokratyzacja życia publicznego przynios­ła ze sobą decentralizację w obrębie administracji, co zaowocowało wydaniem w roku 1990 ustawy o samorządzie gminnym, zaś w roku 1998 ustaw: o samorządzie powiatowym i o sa­morządzie województwa. Ową decentralizację pojmować należy jako konsekwencję wynika­jącą z zasady pomocniczości wyrażonej </text:span><text:span text:style-name="CharStyle13">expressis verbis</text:span><text:span text:style-name="T14"><text:s text:c="1"/></text:span><text:span text:style-name="CharStyle12">w preambule naszej konstytucji.</text:span></text:p>
        <text:p text:style-name="P45"><text:span text:style-name="CharStyle12">Subsydiamość to termin filozoficzny, który jednakże został przeniesiony na grunt proble­matyki prawnej. Niektórzy początków tego terminu dopatrują się w pismach św. Tomasza, inni znajdująjego źródła u Abrahama Lincolna</text:span><text:span text:style-name="T15"><text:note text:note-class="footnote"><text:note-citation/><text:note-body><text:p text:style-name="P3"><text:span text:style-name="T1"/><text:span text:style-name="CharStyle3"><text:s text:c="1"/>J.W. Tkaczyński, </text:span><text:span text:style-name="CharStyle4">Zasada subsydiarności w Traktacie</text:span><text:span text:style-name="CharStyle3"><text:s text:c="1"/>z </text:span><text:span text:style-name="CharStyle4">Maastricht o Unii Europejskiej,</text:span><text:span text:style-name="CharStyle3"><text:s text:c="1"/>„Samorząd Tery­torialny”, 1998, nr 10, s. 56.</text:span></text:p></text:note-body></text:note></text:span><text:span text:style-name="CharStyle12">. Dopiero jednak przyjęcie subsydiarności do zasad katolickiej nauki społecznej spowodowało lawinowy wzrost zainteresowania tą tema­tyką. Podstawowym dokumentem traktującym o pojęciu subsydiarności jest encyklika </text:span><text:span text:style-name="T16">Qua- dragesimo </text:span><text:span text:style-name="CharStyle13">anno</text:span><text:span text:style-name="T14"><text:s text:c="1"/></text:span><text:span text:style-name="CharStyle12">z 15 maja 1931 roku. Pius XI zawarł w niej twierdzenia dotyczące stosun­ków między jednostką a społeczeństwem, które nie powinno wykonywać tego, co jednostka może zdziałać własnymi siłami. Mowa również w owej encyklice o „mniejszych i niższych społecznościach” oraz o „większych i wyższych”, co może służyć jako wskazówka dla stra­tyfikacji porządku politycznego</text:span><text:span text:style-name="T15"><text:note text:note-class="footnote"><text:note-citation/><text:note-body><text:p text:style-name="P4"><text:span text:style-name="CharStyle3">" [80] „Z tego względu władza państwowa powinna niższym społecznościom zostawić do wypełnienia mniej ważne zadania i obowiązki, które zresztą by ją rozpraszały (...). Sprawujący władzę winni być przekonani, że im doskonalej na podstawie tej zasady pomocniczości przeprowadzony będzie stopniowy ustrój między poszczególny­mi społecznościami, tym większy będzie autorytet społeczny i energia społeczna, tym też szczęśliwszym i pomyśl­niejszym będzie stan państwa”; </text:span><text:span text:style-name="T4">Quadragesimo </text:span><text:span text:style-name="CharStyle4">anno</text:span><text:span text:style-name="CharStyle3"><text:s text:c="1"/>[O </text:span><text:span text:style-name="CharStyle4">odnowie ustroju społecznego i dostosowaniu go do normy prawa Ewangelii]</text:span><text:span text:style-name="CharStyle3"><text:s text:c="1"/>[w:] M. Radwan, L. Dyczewski, A. Stanowski (red.), </text:span><text:span text:style-name="CharStyle4">Dokumenty nauki społecznej Ko­ścioła,</text:span><text:span text:style-name="CharStyle3"><text:s text:c="1"/>Rzym-Lublin 1987,1.1, s. 69-101.</text:span></text:p></text:note-body></text:note></text:span><text:span text:style-name="CharStyle12">.</text:span></text:p>
        <text:p text:style-name="P46"><text:span text:style-name="CharStyle12">Zasada subsydiarności mobilizuje w rezultacie jednostki do troszczenia się same o siebie, a nie zdawania się na społeczeństwo bądź - analogicznie ze strony innych podmiotów - zda­wania się na państwo</text:span><text:span text:style-name="T15"><text:note text:note-class="footnote"><text:note-citation/><text:note-body><text:p text:style-name="P5"><text:span text:style-name="T1"/><text:span text:style-name="CharStyle3"><text:s text:c="1"/>J.W. Tkaczyński, </text:span><text:span text:style-name="CharStyle4">Zasada subsydiarności...,</text:span><text:span text:style-name="CharStyle3"><text:s text:c="1"/>s. 5.</text:span></text:p></text:note-body></text:note></text:span><text:span text:style-name="CharStyle12">.</text:span></text:p>
      </text:section>
      <text:section text:style-name="Sect1" text:name="Section1">
        <text:p text:style-name="P95"><text:span text:style-name="CharStyle12">W kontekście organizacji państwa subsydiamość oznacza, że żadna władza (również publiczna) nie przeszkadza obywatelom ani grupom społecznym w podejmowaniu i realizo­waniu własnych inicjatyw. Równocześnie z zasady tej wynika, że celem każdej władzy jest pobudzanie, wspomaganie i - w razie potrzeby - uzupełnianie działalności tych podmiotów, które nie są samowystarczalne. A zatem postępowanie zgodnie z zasadą subsydiamości - to realizacja możliwie szerokiego zakresu zadań przez szczebel usytuowany jak najbliżej oby­watela</text:span><text:span text:style-name="T15"><text:note text:note-class="footnote"><text:note-citation/><text:note-body><text:p text:style-name="P6"><text:span text:style-name="T5"/><text:span text:style-name="CharStyle4"><text:s text:c="1"/>Państwo sprawne, przyjazne, bezpieczne. Program Decentralizacji Funkcji Państwa i Rozwoju Samorządu Terytorialnego.</text:span><text:span text:style-name="CharStyle3"><text:s text:c="1"/>Program przyjęty przez Radę Ministrów w kwietniu 1997 roku i skierowany do Sejmu, „Samorząd Terytorialny”, 1997, nr 7, s. 9.</text:span></text:p></text:note-body></text:note></text:span><text:span text:style-name="CharStyle12">.</text:span></text:p>
        <text:p text:style-name="P49"><text:span text:style-name="CharStyle12">I właśnie tak pojęta zasada subsydiamości stała się naczelną zasadą reformy administra­cyjnej w naszym państwie. W oparciu o nią kształtują się obecnie relacje między jednostka­mi zdecentralizowanej struktury administracji. Kolejną konsekwencją przyjęcia zasady po­mocniczości staje się odrzucenie zależności hierarchicznej. Nie można bowiem wymagać, aby jednostka „niższa” była podporządkowana „wyższej”, jeśli ta ostatnia ma być jedynie pomocnicza w stosunku do tej „niższej”</text:span><text:span text:style-name="T15"><text:note text:note-class="footnote"><text:note-citation/><text:note-body><text:p text:style-name="P7"><text:span text:style-name="T1"/><text:span text:style-name="CharStyle3">J. Regulski, </text:span><text:span text:style-name="CharStyle4">Nowy ustrój, nowe szanse, nowe problemy,</text:span><text:span text:style-name="CharStyle3"><text:s text:c="1"/>„Materiały Szkoleniowe Reformy Administracji Publicznej”, z. 1, Warszawa 1998, s. 1.</text:span></text:p></text:note-body></text:note></text:span><text:span text:style-name="CharStyle12">.</text:span></text:p>
        <text:p text:style-name="P50"><text:span text:style-name="CharStyle12">Potwierdzeniem powyższych stwierdzeń staje się art. 4 ust. 2 ust. o samorządzie wojewó­dztwa, zgodnie z którym organy samorządu województwa nie stanowią wobec powiatu i gminy organów nadrzędnych kontroli oraz nie są organami wyższego stopnia w postępo­waniu administracyjnym</text:span><text:span text:style-name="T15"><text:note text:note-class="footnote"><text:note-citation/><text:note-body><text:p text:style-name="P8"><text:span text:style-name="T1"/><text:span text:style-name="CharStyle3"><text:s text:c="1"/>Ustawa o samorządzie województwa z dnia 5 czerwca 1998 roku, Dz.U. Nr 91, poz. 577 z późn. zm.</text:span></text:p></text:note-body></text:note></text:span><text:span text:style-name="CharStyle12">. W doktrynie podkreśla się, że poszczególne jednostki samorządu terytorialnego są usytuowane względem siebie na zasadzie subsydiamości, komplemen- tamości (wzajemnego uzupełniania) i samodzielności. Każda z jednostek samorządu teryto­rialnego ma swoją sferę samodzielności (zakres zadań) i niezależności (własne kompetencje w zakresie własnych zadań, które są nadzorowane jedynie poprzez wskazane w ustawie or­gany nadzoru według kryterium legalności działania)</text:span><text:span text:style-name="T15"><text:note text:note-class="footnote"><text:note-citation/><text:note-body><text:p text:style-name="P9"><text:span text:style-name="T1"/><text:span text:style-name="CharStyle3">J.M. Majchrowski (red.), </text:span><text:span text:style-name="CharStyle4">Reforma administracyjna kraju. Ustawy z komentarzem oraz rozporządzenia wykonawcze,</text:span><text:span text:style-name="CharStyle3"><text:s text:c="1"/>Gorzów Wielkopolski 1999, s. 60.</text:span></text:p></text:note-body></text:note></text:span><text:span text:style-name="CharStyle12">. Jak zauważa Jubilat, domniemanie na rzecz samodzielności i niezależności jednostki zdecentralizowanej znamionuje układ admi­nistracji zdecentralizowanej. Samodzielność oznacza, że nie może być ona adresatem instru­kcji i poleceń służbowych; natomiast niezależność - że decyzje jej nie mogą być uchylane lub zmieniane w trybie nadzoru</text:span><text:span text:style-name="T15"><text:note text:note-class="footnote"><text:note-citation/><text:note-body><text:p text:style-name="P10"><text:span text:style-name="T1"/><text:span text:style-name="CharStyle3"><text:s text:c="1"/>J. Fi 1 i pe k. </text:span><text:span text:style-name="CharStyle4">Prawo administracyjne. Instytucje ogólne. Część I,</text:span><text:span text:style-name="CharStyle3"><text:s text:c="1"/>Kraków 1995, s. 80.</text:span></text:p></text:note-body></text:note></text:span><text:span text:style-name="CharStyle12">. Istota zmian w systemie samorządu terytorialnego polega m.in. właśnie na utworzeniu kolejnych szczebli samorządowych, niewyposażonych jednak w uprawnienia nadrzędne i nadzorcze wobec szczebla podstawowego - gminy</text:span><text:span text:style-name="T15"><text:note text:note-class="footnote"><text:note-citation/><text:note-body><text:p text:style-name="P11"><text:span text:style-name="T1"/><text:span text:style-name="CharStyle3">I. Lipowicz, </text:span><text:span text:style-name="CharStyle4">Reforma samorządowa - ustrój powiatu a ustrój gminy,</text:span><text:span text:style-name="CharStyle3"><text:s text:c="1"/>„Materiały Szkoleniowe Reformy Administracji Publicznej”, z. 2, Warszawa 1998, s. 1.</text:span></text:p></text:note-body></text:note></text:span><text:span text:style-name="CharStyle12">.</text:span></text:p>
        <text:p text:style-name="P51"><text:span text:style-name="CharStyle12">Mając na uwadze powyższe stwierdzenia, możemy przyjąć, iż odwołanie się do zasady pomocniczości zarówno odrzuca jakąkolwiek zależność hierarchiczną, jak i oznacza konie­czność decentralizacji.</text:span></text:p>
        <text:p text:style-name="P85"><text:span text:style-name="CharStyle12">Struktura samorządu terytorialnego w naszym kraju została rozbita na dwa szczeble. W świetle art. 164</text:span><text:span text:style-name="T15"><text:note text:note-class="footnote"><text:note-citation/><text:note-body><text:p text:style-name="P12"><text:span text:style-name="T1"/><text:span text:style-name="CharStyle3"><text:tab/>Art. 164 Konstytucji Rzeczypospolitej Polskiej, ust. 1: Podstawową jednostką samorządu terytorialnego jest gmina, i ust. 2: Inne jednostki samorządu regionalnego albo lokalnego i regionalnego określa ustawa.</text:span></text:p></text:note-body></text:note></text:span><text:span text:style-name="CharStyle12"><text:s text:c="1"/>konstytucji w związku z art. 1 ustawy powiatowej</text:span><text:span text:style-name="T15"><text:note text:note-class="footnote"><text:note-citation/><text:note-body><text:p text:style-name="P13"><text:span text:style-name="T1"/><text:span text:style-name="CharStyle3"><text:tab/>Ustawa z dnia 5 czerwca 1998 roku o samorządzie powiatowym, Dz.U. Nr 91, poz. 578 z późn. zm.</text:span></text:p></text:note-body></text:note></text:span><text:span text:style-name="CharStyle12"><text:s text:c="1"/>mówić możemy </text:span></text:p>
        <text:p text:style-name="P84"><text:span text:style-name="CharStyle12">o samorządzie lokalnym (który współtworzą gmina i powiat) oraz o samorządzie regional­nym (mając na myśli województwo w zw. z art. 1 ustawy o samorządzie województwa)</text:span><text:span text:style-name="T15"><text:note text:note-class="footnote"><text:note-citation/><text:note-body><text:p text:style-name="P14"><text:span text:style-name="T1"/><text:span text:style-name="CharStyle3"><text:tab/>Ustawa o samorządzie województwa...</text:span></text:p></text:note-body></text:note></text:span><text:span text:style-name="CharStyle12">.</text:span></text:p>
        <text:p text:style-name="P54"><text:span text:style-name="CharStyle12">Wraz z wydzieleniem poszczególnych szczebli samorządowych pojawiła się problematy­ka podziału zadań pomiędzy nimi samymi, jak i oczywiście problem rozkładu kompetencji między samorządem a administracją rządową. Jak zauważa prof. Boć, przyporządkowanie zadań (i kompetencji) bądź administracji rządowej, bądź samorządowej, kształtowało się hi­storycznie, lecz w żadnym z wysoko rozwiniętych państw kapitalistycznych nie doszło do całkowitego wyeliminowania którejś z tych administracji. Oznacza to, że w każdym z tych państw widzi się potrzebę zachowania obydwu organizacji, choć z różnym nasileniem ich znaczenia i z różnym rozkładem uprawnień</text:span><text:span text:style-name="T15"><text:note text:note-class="footnote"><text:note-citation/><text:note-body><text:p text:style-name="P15"><text:span text:style-name="T1"/><text:span text:style-name="CharStyle3"><text:tab/>J. Boć (red.). </text:span><text:span text:style-name="CharStyle4">Prawo administracyjne,</text:span><text:span text:style-name="CharStyle3"><text:s text:c="1"/>Wrocław 2000, s. 188.</text:span></text:p></text:note-body></text:note></text:span><text:span text:style-name="CharStyle12">. Obserwując modyfikację pozycji państwa, za­uważamy ilościowy przyrost zadań, których zaspokojenia domagają się obywatele, i tenden­cję do oddawania ich wykonania wspólnocie bliższej osobie ludzkiej, czyli tej, która ma większe szanse rozwiązania ich przez wzmocnienie personalnej samopomocy i wsparcie lu­dzi w ich własnych zamierzeniach, zamiast proponować im coś anonimowo i niejako z gó­ry</text:span><text:span text:style-name="T15"><text:note text:note-class="footnote"><text:note-citation/><text:note-body><text:p text:style-name="P16"><text:span text:style-name="T1"/><text:span text:style-name="CharStyle3"><text:tab/>A. Dy 1 u s, </text:span><text:span text:style-name="CharStyle4">Idea subsydiamości a integracja Europy,</text:span><text:span text:style-name="CharStyle3"><text:s text:c="1"/>PiP, 1995, nr 5, s. 56.</text:span></text:p></text:note-body></text:note></text:span><text:span text:style-name="CharStyle12">. Mając na uwadze analizowaną zasadę pomocniczości, powinno się zwiększać znaczenie samorządu terytorialnego, jak i zakres zadań przez niego wykonywanych. Czyli zasadę po­mocniczości możemy ująć jako preferowanie mniejszego przed większym, zdecentralizowa­nego przed scentralizowanym, dynamiki przed statyką</text:span><text:span text:style-name="T15"><text:note text:note-class="footnote"><text:note-citation/><text:note-body><text:p text:style-name="P17"><text:span text:style-name="T1"/><text:span text:style-name="CharStyle3"><text:tab/>Ibidem, s. 54.</text:span></text:p></text:note-body></text:note></text:span><text:span text:style-name="CharStyle12">.</text:span></text:p>
        <text:p text:style-name="P55"><text:span text:style-name="CharStyle12">Na gruncie uregulowań konstytucyjnych dokonać możemy następującego podziału, któ­ry wyznaczy nam różne porządki organizacyjne w administracji, w ramach których są pro­wadzone sprawy publiczne. W oparciu o art. 16 wyróżnić możemy sprawy „polityki pań­stwa”, dotyczące spraw o charakterze ogólnopaństwowym, i sprawy dotyczące wspólnot sa­morządowych różnych szczebli</text:span><text:span text:style-name="T15"><text:note text:note-class="footnote"><text:note-citation/><text:note-body><text:p text:style-name="P18"><text:span text:style-name="T1"/><text:span text:style-name="CharStyle3"><text:tab/>Podział dokonany za: M. Ku lesza, „Materiały Szkoleniowe Reformy Administracji Publicznej”, z. 2, War­szawa 1998, s. 2, w oparciu o art. 16 Konstytucji RP z dnia 2 kwietnia 1997 roku w brzmieniu: ust. 1: Ogół miesz­kańców jednostek zasadniczego podziału terytorialnego stanowi z mocy prawa wspólnotę samorządową, i ust. 2: Samorząd terytorialny uczestniczy w sprawowaniu władzy publicznej. Przysługującą mu w ramach ustaw istotną część zadań publicznych samorząd wykonuje w imieniu własnym i na własną odpowiedzialność (tzw. klauzula korporacyjna).</text:span></text:p></text:note-body></text:note></text:span><text:span text:style-name="CharStyle12">. W sprawach o charakterze ogólnopaństwowym domnie­manie odpowiedzialności przysługuje Radzie Ministrów kierującej administracją rządową. Natomiast w odniesieniu do spraw dotyczących wspólnot samorządowych różnych szczebli tok regulacji dokonany przez ustrojodawcę możemy ująć następująco:</text:span></text:p>
        <text:p text:style-name="P56"><text:span text:style-name="CharStyle12">- po pierwsze, w oparciu o art. 163 domniemujemy, iż władny do wykonywania zadań publicznych jest samorząd terytorialny (o ile oczywiście nie mamy do czynienia z przypad­kiem zastrzeżenia owych zadań przez konstytucję lub ustawy na rzecz innych władz publicz­nych)</text:span><text:span text:style-name="T15"><text:note text:note-class="footnote"><text:note-citation/><text:note-body><text:p text:style-name="P19"><text:span text:style-name="T1"/><text:span text:style-name="CharStyle3"><text:tab/>Art. 163 Konstytucji RP: Samorząd terytorialny wykonuje zadania publiczne niezastrzeżone przez konstytu­cję lub ustawy dla organów innych władz publicznych.</text:span></text:p></text:note-body></text:note></text:span><text:span text:style-name="CharStyle12">. Pamiętać przy tym należy, iż owe zadania publiczne, służące zaspokajaniu potrzeb wspólnoty samorządowej, są wykonywane przez daną jednostkę samorządu terytorialnego jako zadania własne</text:span><text:span text:style-name="T15"><text:note text:note-class="footnote"><text:note-citation/><text:note-body><text:p text:style-name="P20"><text:span text:style-name="T1"/><text:span text:style-name="CharStyle3"><text:tab/>Art. 166 ust. 1 Konstytucji RP.</text:span></text:p></text:note-body></text:note></text:span><text:span text:style-name="CharStyle12">;</text:span></text:p>
        <text:p text:style-name="P57"><text:span text:style-name="CharStyle12">- po drugie, w ramach samego samorządu terytorialnego w oparciu o art. 164 domniemu- jemy, iż jednostką władną do podejmowania zadań jest gmina jako jednostka podstawowa (o ile nie mamy do czynienia z zastrzeżeniem owych zadań dla powiatu bądź województwa)</text:span><text:span text:style-name="T15"><text:note text:note-class="footnote"><text:note-citation/><text:note-body><text:p text:style-name="P21"><text:span text:style-name="T1"/><text:span text:style-name="CharStyle3"><text:tab/>Art. 164 ust. 3 Konstytucji RP: Gmina wykonuje wszystkie zadania samorządu terytorialnego niezastrzeżo­ne dla innych jednostek samorządu terytorialnego.</text:span></text:p></text:note-body></text:note></text:span><text:span text:style-name="CharStyle12">. W odniesieniu do powyższych uregulowań konstytucyjnych domniemanie na rzecz gminy ujęte zostaje w ramach całego systemu samorządu terytorialnego. Oczywiście powyższe regu­lacje muszą być uzupełnione zasadą adekwatności (odpowiednich środków do zadań), która stanowi gwarancję zabezpieczenia finansowego realizacji zadań przez samorząd</text:span><text:span text:style-name="T15"><text:note text:note-class="footnote"><text:note-citation/><text:note-body><text:p text:style-name="P22"><text:span text:style-name="T1"/><text:span text:style-name="CharStyle3"><text:tab/>Art. 167 ust. 1 i 4 Konstytucji RP.</text:span></text:p></text:note-body></text:note></text:span><text:span text:style-name="CharStyle12">.</text:span></text:p>
        <text:p text:style-name="P58"><text:span text:style-name="CharStyle12">Zasadę domniemania kompetencji na rzecz gminy rozważyć powinniśmy również na gruncie ustawodawstwa zwykłego, sięgając przede wszystkim do ustawy o samorządzie gminnym, która stwierdza, iż do zakresu działania gminy należą wszystkie sprawy o znacze­niu lokalnym, niezastrzeżone ustawami na rzecz innych podmiotów, a jeżeli ustawy nie sta­nowią inaczej, rozstrzyganie w tychże sprawach należy do gminy</text:span><text:span text:style-name="T15"><text:note text:note-class="footnote"><text:note-citation/><text:note-body><text:p text:style-name="P23"><text:span text:style-name="T1"/><text:span text:style-name="CharStyle3"><text:tab/>Art. 6 ust. 1 i 2 ustawy z dnia 8 marca 1990 roku o samorządzie gminnym, Dz.U. z 1996 r. Nr 13, poz. 74. z późn. zmianami.</text:span></text:p></text:note-body></text:note></text:span><text:span text:style-name="CharStyle12">.</text:span></text:p>
        <text:p text:style-name="P59"><text:span text:style-name="CharStyle12">W odniesieniu do zadań gminy mamy do czynienia z zakresem określonym przez usta­wodawcę mianem zakresu zadań lokalnych. Z uwagi na fakt, że lokalny obszar realizacji zadań publicznych dotyczących wspólnot samorządowych współtworzy gmina wraz z po­wiatem, na gruncie analizowanego obszaru zadań dochodzi do styku uprawnień gminy z uprawnieniami powiatu. Rozbudowa struktury samorządu lokalnego o szczebel powiatowy w wielu krajach łączy się właśnie z zasadą pomocniczości - oznaczającą w tym przypadku, że samorządom wyższych szczebli (i władzom państwowym) przypisuje się tylko takie spra­wy o charakterze lokalnym, których gmina nie jest w stanie załatwić sama</text:span><text:span text:style-name="T15"><text:note text:note-class="footnote"><text:note-citation/><text:note-body><text:p text:style-name="P24"><text:span text:style-name="T1"/><text:span text:style-name="CharStyle3"><text:tab/>H. Izdebski, M. Kulesza, </text:span><text:span text:style-name="CharStyle4">Administracja publiczna. Zagadnienia ogólne.</text:span><text:span text:style-name="CharStyle3"><text:s text:c="1"/>Warszawa 1999, s. 177.</text:span></text:p></text:note-body></text:note></text:span><text:span text:style-name="CharStyle12">. Dopiero zatem jeśli samorząd lokalny nie jest w stanie wykonać pewnych zadań z uwagi na niewystarczają­ce możliwości organizacyjne, finansowe bądź też innej natury - zadania te zostaną zrealizo­wane przez samorząd wyższych szczebli, a rozwijając tę myśl i mając na uwadze zasadę z art. 163 konstytucji - dopiero jeśli możliwości samorządu terytorialnego okazują się niewystarczające, powinno nastąpić ich przejęcie na zasadzie koniecznej pomocy przez wła­dze państwowe. W tym świetle konstytucyjna zasada pomocniczości staje się nie tylko pod­stawą wyodrębnienia zadań o charakterze publicznym, ale w oparciu o nią dokonujemy tak­że podziału tychże zadań pomiędzy poszczególne podmioty.</text:span></text:p>
        <text:p text:style-name="P87"><text:span text:style-name="CharStyle12">Gmina, jako jednostka tworząca wspólnotę, znajdująca się najbliżej obywatela, uznana jest za najbardziej kompetentną do racjonalnego zaspokajania jego potrzeb, stąd też domnie­manie kompetencyjne co do wykonywania zadań właśnie na jej rzecz. Zajmując się proble­matyką zadań gminy, Jubilat zwraca uwagę, że powołaniem gminy do wykonania zadań publicznych ustawa eksponuje kryterium zadań, a nie kryterium form działania. Niemniej, całokształt regulacji prawnych ustawy samorządowej skłania do wniosku, że zwrotem „za­dania publiczne” objęte zostały także formy, w tym publicznoprawne formy działania w za­kresie, w jakim powinny być zastosowne do spełnienia zadań publicznych, i że w konse­kwencji z zadaniami publicznymi w rozumieniu ustawy samorządowej mamy do czynienia po prostu wtedy, gdy mogą lub mają być spełnione przy zastosowaniu publicznoprawnych form działania</text:span><text:span text:style-name="T15"><text:note text:note-class="footnote"><text:note-citation/><text:note-body><text:p text:style-name="P25"><text:span text:style-name="T1"/><text:span text:style-name="CharStyle3"><text:tab/>J. F i 1 i p e k, </text:span><text:span text:style-name="CharStyle4">Prawo administracyjne...,</text:span><text:span text:style-name="CharStyle3"><text:s text:c="1"/>s. 110.</text:span></text:p></text:note-body></text:note></text:span><text:span text:style-name="CharStyle12">. Jakkolwiek gmina będąca podstawową jednostką samorządu terytorialnego wiele problemów o charakterze lokalnym rozwiązuje sama, należy mieć jednak na uwadze </text:span></text:p>
        <text:p text:style-name="P86"><text:span text:style-name="CharStyle12">fakt, iż będziemy mieli do czynienia z sytuacjami, gdy nie jest ona w stanie zaspokoić wszy­stkich potrzeb swych mieszkańców, bądź też potrzeby te dotykają już nie tyle spraw o chara­kterze lokalnym, ale rozważyć je należy z punktu widzenia interesu regionalnego.</text:span></text:p>
        <text:p text:style-name="P61"><text:span text:style-name="CharStyle12">Przechodząc na grunt spraw o charakterze regionalnym, sięgnąć należy do uregulowań zawartych w ustawie o samorządzie województwa. Art. 1 tejże ustawy stanowi, iż samorząd województwa jest właściwy w sprawach regionalnych, kolejny zaś z artykułów stanowi, że samorząd województwa wykonuje zadania publiczne o znaczeniu wojewódzkim, niezastrze- żone ustawami na rzecz organów administracji rządowej, przy czym zakres działania samo­rządu województwa nie może naruszać samodzielności powiatu i gminy</text:span><text:span text:style-name="T15"><text:note text:note-class="footnote"><text:note-citation/><text:note-body><text:p text:style-name="P26"><text:span text:style-name="T1"/><text:span text:style-name="CharStyle3"><text:tab/>Art. 1 i 2 ustawy o samorządzie województwa...</text:span></text:p></text:note-body></text:note></text:span><text:span text:style-name="CharStyle12">. Zatem na gruncie ustawodawstwa zwykłego, będącego uszczegółowieniem uregulowań konstytucyjnych, sy­tuacja domniemania kompetencji na rzecz gminy obejmować będzie swym zakresem sprawy o charakterze lokalnym, nie obejmując spraw z zakresu regionalnego, gdzie właściwa kom­petencja przemawia na rzecz województwa.</text:span></text:p>
        <text:p text:style-name="P62"><text:span text:style-name="CharStyle12">Zanalizowania zatem wymaga samo stwierdzenie „sprawy publiczne o znaczeniu lokal­nym”, gdyż nie jest ono bynajmniej do końca jasne. Dla lepszego zrozumienia tego terminu należy się cofnąć do wieku XIX, kiedy to tworzyły się zręby samorządu terytorialnego. Zada­nia spełniane wtedy przez administrację publiczną (rządową i samorządową) były stosunkowo nieliczne. Ustalenie granic zadaniowych było zatem proste</text:span><text:span text:style-name="T15"><text:note text:note-class="footnote"><text:note-citation/><text:note-body><text:p text:style-name="P27"><text:span text:style-name="T1"/><text:span text:style-name="CharStyle3"><text:tab/>J. B o </text:span><text:span text:style-name="CharStyle4">i</text:span><text:span text:style-name="CharStyle3"><text:s text:c="1"/>(red.), </text:span><text:span text:style-name="CharStyle4">Prawo administracyjne....</text:span><text:span text:style-name="CharStyle3"><text:s text:c="1"/>s. 189.</text:span></text:p></text:note-body></text:note></text:span><text:span text:style-name="CharStyle12">. Obecnie zadania i kompetencje o charakterze lokalnym to takie zadania, których bezpośrednim adresatem (najczęściej konsu­mentem) jest każdy obywatel - mieszkaniec określonej wspólnoty samorządowej. Można je zatem określić jako „lokalne”. Polegają one w szczególności na świadczeniu usług o charakte­rze powszechnym, tj. takich, jakich oczekuje, mając do tego prawo, każdy mieszkaniec</text:span><text:span text:style-name="T15"><text:note text:note-class="footnote"><text:note-citation/><text:note-body><text:p text:style-name="P28"><text:span text:style-name="T1"/><text:span text:style-name="CharStyle3">M. Stec, </text:span><text:span text:style-name="CharStyle4">Podział zadań i kompetencji w nowym ustroju terytorialnym Polski (kryteria i ich normatywna realizacja),</text:span><text:span text:style-name="CharStyle3"><text:s text:c="1"/>„Samorząd Terytorialny”, 1998, nr 11, s. 7.</text:span></text:p></text:note-body></text:note></text:span><text:span text:style-name="CharStyle12">. To właśnie w gestii samorządu lokalnego powinny się znajdować w jak najszerszym zakresie za­dania obejmujące samodzielne prowadzenie administracji sprawami publicznymi, związane z zaspokajaniem zbiorowych potrzeb tworzących ten szczebel samorządu wspólnot. Jest to zgodne z zasadą możliwie najbliższego obywatelskiej kontroli lokowania odpowiedzialności za realizację tych zadań i kompetencji. Tylko bowiem obywatelskie instytucje samorządu terytorialnego gwarantują racjonalne, tzn. oszczędne i zgodne z miejscowymi potrzebami, przeznaczenie środków publicznych na poszczególne cele</text:span><text:span text:style-name="T15"><text:note text:note-class="footnote"><text:note-citation/><text:note-body><text:p text:style-name="P29"><text:span text:style-name="T1"/><text:span text:style-name="CharStyle3"><text:tab/>H. Izdebski, M. Kul es za, </text:span><text:span text:style-name="CharStyle4">Administracja publiczna...,</text:span><text:span text:style-name="CharStyle3"><text:s text:c="1"/>s. 181.</text:span></text:p></text:note-body></text:note></text:span><text:span text:style-name="CharStyle12">. Powyższe stwierdzenia są zgod­ne z głównymi założeniami, w świetle których dokonywana była reforma administracyjna w naszym kraju, a mianowicie funkcjonowania struktury samorządu w oparciu o zasadę sub- sydiamości - ze specjalnym uwzględnieniem samorządu lokalnego (a w jego ramach pozycji gminy, na rzecz której działa domniemanie kompetencji co do wykonywania zadań publicz­nych dotyczących wspólnot samorządowych). W preambule niepublikowanej uchwały Rady Ministrów z dnia 23 grudnia 1997 roku przeczytać możemy, co następuje:</text:span></text:p>
        <text:p text:style-name="P63"><text:span text:style-name="CharStyle20">„W celu sprawnego przeprowadzenia reform ustrojowych państwa (...), opierając, zgodnie z Kon­stytucją, projekt nowego ustroju Rzeczypospolitej Polskiej na zasadzie pomocniczości, w myśl któ­rej sprawy interesu lokalnego i zbiorowych potrzeb mieszkańców powinny znaleźć się bezpośred­nio w gestii wspólnot gminnych i powiatowych, czyli samorządu lokalnego (...)”</text:span><text:span text:style-name="T22"><text:note text:note-class="footnote"><text:note-citation/><text:note-body><text:p text:style-name="P30"><text:span text:style-name="T1"/><text:span text:style-name="CharStyle3"><text:tab/>Niepublikowana uchwała Rady Ministrów nr 101/97 z dnia 23 grudnia 1997 roku w sprawie zasad przygoto­wania i przeprowadzania reformy administracji publicznej [w:] H. Izdebski, M. Kulesza, </text:span><text:span text:style-name="CharStyle4">Administracja publi­czna...,</text:span><text:span text:style-name="CharStyle3"><text:s text:c="1"/>s. 74.</text:span></text:p></text:note-body></text:note></text:span><text:span text:style-name="CharStyle20">.</text:span></text:p>
        <text:p text:style-name="P64"><text:span text:style-name="CharStyle12">Również na gruncie regulacji prawa europejskiego samorząd lokalny w oparciu o zasadę pomocniczości jest najbardziej kompetentnym wykonawcą zadań dotyczących wspólnot sa­morządowych. Europejska Karta Samorządu Terytorialnego w odniesieniu do omawianych kwestii stanowi, co następuje:</text:span></text:p>
        <text:p text:style-name="P65"><text:span text:style-name="CharStyle20">„Społeczności lokalne mają - w zakresie określonym prawem - pełną swobodę działania w każdej sprawie, która nie jest wyłączona z ich kompetencji lub nie wchodzi w zakres kompetencji innych organów władzy. Kompetencje przyznane społecznościom lokalnym powinny być w zasadzie cał­kowite i wyłączne i mogą zostać zakwestionowane lub ograniczone przez inny organ władzy, cen­tralny lub regionalny, jedynie w zakresie przewidzianym prawem”</text:span><text:span text:style-name="T22"><text:note text:note-class="footnote"><text:note-citation/><text:note-body><text:p text:style-name="P31"><text:span text:style-name="T1"/><text:span text:style-name="CharStyle3"><text:tab/>Art. 4 ust. 2 i 4 Europejskiej Karty Samorządu Terytorialnego sporządzonej w Strasburgu dnia 15 paździer­nika 1985 roku.</text:span></text:p></text:note-body></text:note></text:span><text:span text:style-name="CharStyle20">.</text:span></text:p>
        <text:p text:style-name="P66"><text:span text:style-name="CharStyle12">Europejska Karta Samorządu Terytorialnego w swych uregulowaniach podkreśla, iż to właś­nie społeczności lokalne stanowią jedną z podstaw ustroju demokratycznego oraz że to na szczeblu lokalnym prawo może być realizowane w sposób najbardziej bezpośredni, zaś ist­nienie społeczności lokalnych wyposażonych w rzeczywiste uprawnienia stwarza warunki do zarządzania skutecznego i pozostającego zarazem w bezpośredniej bliskości obywatela</text:span><text:span text:style-name="T15"><text:note text:note-class="footnote"><text:note-citation/><text:note-body><text:p text:style-name="P32"><text:span text:style-name="T1"/><text:span text:style-name="CharStyle3"><text:tab/>Preambuła Europejskiej Karty...</text:span></text:p></text:note-body></text:note></text:span><text:span text:style-name="CharStyle12">.</text:span></text:p>
        <text:p text:style-name="P89"><text:span text:style-name="CharStyle12">Na gruncie rodzimych rozwiązań na szczeblu samorządu lokalnego będziemy mieć do czynienia bądź z zadaniami przypisanymi wyłącznie gminie, bądź z takimi, które opisane zostały za pomocą takich pojęć, jak chociażby: pomoc społeczna, zagospodarowanie prze­strzenne, które to obejmują swym zakresem i ustawa gminna, i ustawa powiatowa. W odnie­sieniu do zadań przypisanych wyłącznie gminie wymienić możemy następujące: dostawa mediów (woda, ogrzewanie, gaz, energia elektryczna), czystość i właściwe warunki sanitar­ne, możliwość korzystania z niektórych urządzeń infrastrukturalnych, np. cmentarze. Nato­miast w drugim przypadku, tzn. gdy zadania zostają opisane za pomocą pojęć występujących na gruncie i ustawy gminnej, i powiatowej, mając na uwadze zasadę domniemania kompe­tencji na rzecz gminy, przyjąć należy, iż aby zadanie mogło być przypisane powiatowi, wy­maga ono wyraźnego określenia w ustawie</text:span><text:span text:style-name="T15"><text:note text:note-class="footnote"><text:note-citation/><text:note-body><text:p text:style-name="P33"><text:span text:style-name="T1"/><text:span text:style-name="CharStyle3"><text:tab/>M. Kulesza uważa, że spośród trzech szczebli samorządu terytorialnego jedynie w odniesieniu do samorządu powiatowego przyjęto za wyłączną podstawę wyznaczenia zakresu jego działania - enumerację przedmiotową. Za­równo bowiem gmina, jak i samorząd województwa, obok ich zadań i kompetencji wyraźnie określonych ustawa­mi, opierają swój zakres działania na klauzulach generalnych zakresu odpowiedzialności: gmina w zakresie spraw lokalnych, samorząd województwa w zakresie spraw o znaczeniu wojewódzkim (regionalnym). Powiat jest zatem jedynym spośród trzech rodzajów jednostek samorządu terytorialnego, do którego nie zastosowano konstrukcji klauzuli generalnej [w:] M. Ku lesza, „Materiały Szkoleniowe...”, s. 2. Inaczej kwestia ta została ujęta w </text:span><text:span text:style-name="CharStyle4">Komen­tarzu</text:span><text:span text:style-name="CharStyle3"><text:s text:c="1"/>pod red. J.M. Majchrowskiego, gdzie czytamy, iż ustawodawca musiał przyjąć enumeratywną regułę określa­nia w ustawie zadań powiatu i zadań samorządu województwa, gdyż dzięki temu wiadomo, jakie zadania należy wyłączyć z zakresu zadań realizowanych przez gminę w oparciu o zasadę domniemania zadań na jej rzecz. Co do wyliczenia owych zadań ich doprecyzowanie znajdujemy w ustawie z 24 lipca o zmianie niektórych ustaw określa­jących kompetencje organów administracji publicznej - w związku z reformą ustrojową państwa (Dz.U. Nr 106, poz. 668) oraz w ustawie z dnia 29 grudnia 1998 roku o zmianie niektórych ustaw w związku z wdrożeniem refor­my ustrojowej państwa (Dz.U. Nr 162, poz. 1126); J.M. Majchrowski (red.). </text:span><text:span text:style-name="CharStyle4">Reforma administracji kraju. Ustawy z komentarzem...,</text:span><text:span text:style-name="CharStyle3"><text:s text:c="1"/>s. 66.</text:span></text:p></text:note-body></text:note></text:span><text:span text:style-name="CharStyle12">. Dopiero taki stan rzeczy spowoduje wyłącze­nie takiego zadania spod kompetencji gminy. Zgodnie z art. 4 ustawy o samorządzie powia­towym, zadania powiatu są to zadania określone ustawami, jednakże na gruncie analizowa­nego przepisu pojawia się dodatkowy atrybut - mają mieć one również charakter ponad- gminny</text:span><text:span text:style-name="T15"><text:note text:note-class="footnote"><text:note-citation/><text:note-body><text:p text:style-name="P34"><text:span text:style-name="T1"/><text:span text:style-name="CharStyle3"><text:tab/>Art. 4 ust. 1 ustawy o samorządzie powiatowym...</text:span></text:p></text:note-body></text:note></text:span><text:span text:style-name="CharStyle12">. A zatem stanowią one niewątpliwe dopełnienie zadań gminy i łącznie z nimi two­</text:span></text:p>
        <text:p text:style-name="P88"><text:span text:style-name="CharStyle12">rzą lokalny obszar realizacji zadań publicznych. Użyty przez ustawodawcę zwrot wyraźnie wskazuje na komplementarny, uzupełniający charakter zadań powiatu względem zadań gmi­ny i przestrzeganie konstytucyjnej zasady subsydiamości, pomocniczości w podziale zadań pomiędzy obywatelami, samorządem terytorialnym a instytucją państwa</text:span><text:span text:style-name="T15"><text:note text:note-class="footnote"><text:note-citation/><text:note-body><text:p text:style-name="P35"><text:span text:style-name="T1"/><text:span text:style-name="CharStyle3"><text:tab/>J.M. Majchrowski (red.), </text:span><text:span text:style-name="CharStyle4">Reforma administracji kraju...,</text:span><text:span text:style-name="CharStyle3"><text:s text:c="1"/>s. 139.</text:span></text:p></text:note-body></text:note></text:span><text:span text:style-name="CharStyle12">. Z uwagi na kon­struowanie zadań publicznych w oparciu o zasadę subsydiamości - zasada domniemania kompetencji na rzecz gminy, jako jednostki samorządowej ulokowanej najbliżej obywatela, jest silnie chroniona. Jej dodatkowym zabezpieczeniem w przypadku możliwego zetknięcia uprawnień gminy z uprawnieniami powiatu staje się art. 4 ust. 6 ustawy o samorządzie po­wiatowym</text:span><text:span text:style-name="T15"><text:note text:note-class="footnote"><text:note-citation/><text:note-body><text:p text:style-name="P36"><text:span text:style-name="T1"/><text:span text:style-name="CharStyle3"><text:tab/>Art. 4 ust. 6 ustawy o samorządzie powiatowym: Zadania powiatu nie mogą naruszać zakresu działania gmin.</text:span></text:p></text:note-body></text:note></text:span><text:span text:style-name="T15"><text:s text:c="1"/></text:span><text:span text:style-name="T15"><text:note text:note-class="footnote"><text:note-citation/><text:note-body><text:p text:style-name="P37"><text:span text:style-name="T1"/><text:span text:style-name="CharStyle3"><text:tab/>Tak wyrok SN z 6 listopada 1997 roku w sprawie 111 RN 50/97.</text:span></text:p></text:note-body></text:note></text:span><text:span text:style-name="CharStyle12">.</text:span></text:p>
        <text:p text:style-name="P68"><text:span text:style-name="CharStyle12">Obecnie na całym świecie obserwujemy olbrzymi wzrost zainteresowania tematyką związaną z zasadą subsydiamości i stale powiększającą się liczbę publikacji jej dotykającej. W Polsce umieszczenie zasady pomocniczości w preambule konstytucji statuuje ją wśród zasad konstytucyjnych, a zatem fundamentalnych dla naszego porządku prawnego. Z uwagi na fakt, iż w naszym porządku prawnym miejsce owej zasady to właśnie preambuła konsty­tucji, pamiętać musimy, że jakkolwiek jest dla nas niezwykle istotną regułą interpretacyjną - nie ma jednak charakteru normatywnego. Zauważyć zatem należy, że zasada ta nie jest naka­zem absolutnym, ale pewnym wyznacznikiem dla naszych interpretacji i badań. Charakte­ryzuje ją duża elastyczność i niedookreśloność, przez co proces ugruntowania jej znaczenia nie jest bynajmniej zamknięty. Zasada ta jest wciąż niejako w tworzeniu. Jest zasadą „doko­nującą się” i doprecyzowującą w zetknięciu z coraz to nowymi podmiotami, których relacje powinny być ukształtowane właśnie w oparciu o subsydiamość.</text:span></text:p>
        <text:p text:style-name="P69"><text:span text:style-name="CharStyle12">Istotny wpływ na pojmowanie analizowanej zasady ma w naszym kraju orzecznictwo Trybunału Konstytucyjnego. Trybunał poczynił istotne uwagi dotyczące możliwości odnie­sienia do jednostek samorządu terytorialnego zasady subsydiamości, jako jednej z zasad wy­nikających z zasady państwa prawnego. W sprawie K. 40/97 Trybunał odwołał się wprost do zasady pomocniczości, stanowiąc, iż:</text:span></text:p>
        <text:p text:style-name="P70"><text:span text:style-name="CharStyle20">„(...) postanowienia ustawy o ustroju m. st. Warszawy muszą być zgodne z zasadami konstytucyj­nymi dotyczącymi ustroju i funkcjonowania samorządu terytorialnego, w tym z zasadą pomocni- - • , „'35</text:span></text:p>
        <text:p text:style-name="P71"><text:span text:style-name="CharStyle22">CZOSCI (...)</text:span></text:p>
        <text:p text:style-name="P72"><text:span text:style-name="CharStyle12">Rozstrzygając w sprawach dotyczących konstytucyjnej pozycji jednostek samorządu teryto­rialnego, Trybunał Konstytucyjny sięgał nie tylko do przepisów konstytucyjnych. Uwzględ­niając hierarchię źródeł prawa, odwoływał się w sentencjach wyroków również do wiążą- cych Polskę umów międzynarodowych. W sprawie K. 38/97 Trybunał uznał naruszenie po­stanowień art. 3 ust. 1 oraz art. 4 ust. 2 i 4 ratyfikowanej przez Rzeczpospolitą Europejskiej Karty Samorządu Terytorialnego, gwarantujących społecznościom lokalnym prawo do kie­rowania i zarządzania sprawami publicznymi na własną odpowiedzialność oraz pełną swo­bodę działania w każdej sprawie, która nie jest wyłączona z kompetencji samorządu</text:span><text:span text:style-name="T15"><text:note text:note-class="footnote"><text:note-citation/><text:note-body><text:p text:style-name="P38"><text:span text:style-name="T1"/><text:span text:style-name="CharStyle3"><text:tab/>C. B a n a s i ń s k i, </text:span><text:span text:style-name="CharStyle4">Orzecznictwo TK dotyczące samorządu terytorialnego po roku obowiązywania Konstytu­cji RP,</text:span><text:span text:style-name="CharStyle3"><text:s text:c="1"/>„Samorząd Terytorialny”, 1998, nr 12, s. 59.</text:span></text:p></text:note-body></text:note></text:span><text:span text:style-name="CharStyle12">.</text:span></text:p>
        <text:p text:style-name="P91"><text:span text:style-name="CharStyle12">Mając na uwadze powyższe rozważania, raz jeszcze podkreślić należy, iż to właśnie gmi­na, jako jednostka tworząca wspólnotę znajdującą się najbliżej obywatela, uznawana jest za </text:span></text:p>
        <text:p text:style-name="P90"><text:span text:style-name="CharStyle12">najbardziej kompetentną do racjonalnego zaspokajania jego potrzeb. Stąd też wynika do­mniemanie kompetencyjne na rzecz właśnie tej podstawowej jednostki samorządu terytorial­nego. Pewną wskazówką dla lepszego rozumienia zasady pomocniczości w kontekście dzia­łań podejmowanych przez gminę, jako kompetentną do wykonywania w jak najszerszym zakresie zadań publicznych na szczeblu samorządu lokalnego, mogą być dla nas następujące postulaty:</text:span></text:p>
        <text:list text:style-name="L0" xml:id="1">
          <text:list-item>
            <text:p text:style-name="P74"><text:span text:style-name="CharStyle12"><text:tab/>Zakaz odbierania: tego, co potrafi uczynić gmina, inne podmioty (administracji rządo­wej, bądź samorządowej) nie powinny jej pozbawiać.</text:span></text:p>
          </text:list-item>
          <text:list-item>
            <text:p text:style-name="P75"><text:span text:style-name="CharStyle12"><text:tab/>Subsydiame towarzyszenie: w tym, czego gmina nie jest w stanie sama dokonać, po­winna uzyskać ze strony innych podmiotów „pomoc dla samopomocy”.</text:span></text:p>
          </text:list-item>
          <text:list-item>
            <text:p text:style-name="P76"><text:span text:style-name="CharStyle12"><text:tab/>Subsydiama redukcja: gdy „pomoc dla samopomocy” okazała się skuteczna, a zatem gdy gmina jest już samodzielna i w pełni radzi sobie z zakresem swoich zadań - inne pod­mioty nie powinny dłużej świadczyć swej pomocy, gdyż szkodzi to całej strukturze samorzą­du terytorialnego i staje się przerostem opieki (tzw. pomocą alienującą) .</text:span></text:p>
          </text:list-item>
        </text:list>
        <text:p text:style-name="P77"><text:span text:style-name="CharStyle12">Zawarte w powyższych punktach postulaty można ująć również w szerszym kontekście, mając na uwadze relacje, jakie zachodzą między samorządem terytorialnym a administracją rządową. Zasada subsydiamości odnosi się bowiem również do relacji pomiędzy podmiota­mi z zakresu administracji samorządowej i rządowej, wyznaczając nam właściwy podział kompetencji w ich obrębie.</text:span></text:p>
        <text:p text:style-name="P78"><text:span text:style-name="CharStyle12">Zasada subsydiamości skłania nas do uznania, że państwo ma być pomocnicze w swych działaniach w stosunku do instytucji i organizacji działających w jego ramach i zaspokajają­cych potrzeby jego obywateli. Z kolei w ramach struktury samorządu - samorząd regionalny nie powinien swymi działaniami przejmować do wykonania spraw, z którymi radzi sobie szczebel samorządu lokalnego; natomiast powiat powinien być traktowany (w ramach stru­ktury samorządu lokalnego) jako pomocniczy w stosunku do gminy. Gmina jako podstawo­wa jednostka w obrębie samorządu, na której rzecz działa domniemanie kompetencyjne, po­winna zatem zajmować się podejmowaniem takich zadań, których człowiek, aby zaspokoić swe potrzeby wynikające z przynależności do wspólnoty samorządowej, nie jest w stanie wykonać sam.</text:span></text:p>
        <text:p text:style-name="P79"><text:span text:style-name="CharStyle12">Zasada subsydiamości jest jedną z podstawowych zasad, w oparciu o którą tworzą się zręby nowego porządku europejskiego. Jakkolwiek dokonano jej przeniesienia także i na grunt naszych rodzimych rozwiązań prawnych, potrzebny jest jednak czas, aby mogła ona znaleźć swe miejsce również w świadomości społecznej. Mając bowiem w pamięci rozwią­zania minionego systemu, wciąż pokutuje przeświadczenie o większej władzy spoczywają­cej w rękach urzędnika z centrum aniżeli urzędnika gminy. Tymczasem w oparciu o zasadę pomocniczości dotychczasowe relacje uległy odwróceniu - i urzędnik centrum ma wspoma­gać samorządy i zajmować sięjedynie tym, czym one nie mogą</text:span><text:span text:style-name="T15"><text:note text:note-class="footnote"><text:note-citation/><text:note-body><text:p text:style-name="P39"><text:span text:style-name="T1"/><text:span text:style-name="CharStyle3"><text:tab/>Taką analizę zasady subsydiamości, tyle że w odniesieniu do relacji między jednostką a społeczeństwem, przeprowadza L. Schneider w swojej pracy </text:span><text:span text:style-name="T6">Subsidiäre Gesellschaft,</text:span><text:span text:style-name="T7"><text:s text:c="1"/>Paderbom-München-Wien-Zilrich </text:span><text:span text:style-name="CharStyle3">1983, s. 27-35 [w:] A. D y 1 u s. </text:span><text:span text:style-name="CharStyle4">Zasada pomocniczości a transformacje systemu gospodarczego</text:span><text:span text:style-name="CharStyle3"><text:s text:c="1"/>[w:] </text:span><text:span text:style-name="CharStyle4">Gospodarka. </text:span><text:span text:style-name="T6">Moral’ </text:span><text:span text:style-name="CharStyle4">ność. Chrześcijaństwo,</text:span><text:span text:style-name="CharStyle3"><text:s text:c="1"/>Warszawa 1994, s. 64.</text:span></text:p></text:note-body></text:note></text:span><text:span text:style-name="T15"><text:s text:c="1"/></text:span><text:span text:style-name="T15"><text:note text:note-class="footnote"><text:note-citation/><text:note-body><text:p text:style-name="P40"><text:span text:style-name="T1"/><text:span text:style-name="CharStyle3"><text:tab/>J. Regu 1 s ki, </text:span><text:span text:style-name="CharStyle4">Nowy ustrój...,</text:span><text:span text:style-name="CharStyle3"><text:s text:c="1"/>s. 2.</text:span></text:p></text:note-body></text:note></text:span><text:span text:style-name="CharStyle12">.</text:span></text:p>
        <text:p text:style-name="P93"><text:span text:style-name="CharStyle12">Zasada subsydiamości jest zatem pewnego rodzaju wyzwaniem dla prawników, które podejmują oni coraz częściej w swych publikacjach, zapuszczając się w coraz to nowe ob­szary badań. Wyzwaniem, które powinno być podejmowane i na gruncie teoretycznych roz­ważań, ale przede wszystkim powinno znajdować swoje odniesienie do praktyki związanej </text:span></text:p>
        <text:p text:style-name="P92"><text:span text:style-name="CharStyle12">z funkcjonowaniem i wykonywaniem zadań przez jednostki samorządu terytorialnego. Po­winniśmy o tym pamiętać zwłaszcza w kontekście naszych starań o wejście do struktur Unii Europejskiej, gdzie subsydiamość to termin nie tylko szeroko analizowany przez teorety­ków, ale przede wszystkim wyznaczający kierunki rozwiązań praktycznych funkcjonujących w ramach Wspólnoty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5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paragraph" style:name="Style7" style:display-name="Tekst treści (3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9" style:display-name="Nagłówek #1">
      <style:paragraph-properties fo:background-color="transparent" fo:line-height="106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11" style:display-name="Tekst treści">
      <style:paragraph-properties fo:background-color="transparent" fo:line-height="110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line-height="109.%" fo:margin-lef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1" style:display-name="Tekst treści (4)">
      <style:paragraph-properties fo:background-color="transparent" fo:line-height="75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48" style:display-name="P48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13.005cm" style:type="right"/>
        </style:tab-stops>
      </style:paragraph-properties>
      <style:text-properties/>
    </style:style>
    <style:style style:family="paragraph" style:name="P53" style:display-name="P53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83" style:display-name="P8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07cm" fo:margin-right="3.905cm" fo:margin-top="0cm" fo:margin-bottom="0cm"/>
      <style:header-style>
        <style:header-footer-properties fo:min-height="5.355cm"/>
      </style:header-style>
      <style:footer-style>
        <style:header-footer-properties fo:min-height="4.424cm" fo:margin-top="4.424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355cm"/>
      </style:header-style>
      <style:footer-style>
        <style:header-footer-properties fo:min-height="4.424cm" fo:margin-top="4.424cm"/>
      </style:footer-style>
    </style:page-layout>
  </office:automatic-styles>
  <office:master-styles>
    <style:master-page style:name="PageStyle0" style:page-layout-name="Mpm0">
      <style:header>
        <text:p text:style-name="P83"/>
      </style:header>
      <style:footer>
        <text:p text:style-name="P83"/>
      </style:footer>
    </style:master-page>
    <style:master-page style:name="PageStyle1" style:page-layout-name="Mpm1">
      <style:header>
        <text:p text:style-name="P2"><draw:frame draw:style-name="Mfr2" svg:x="4.009cm" svg:y="4.417cm" text:anchor-type="paragraph"><draw:text-box fo:min-width="12.996cm" fo:min-height="0.305cm"><text:p text:style-name="P53"><text:span text:style-name="CharStyle18">Konstytucyjna zasada domniemania kompetencji na rzecz gminy...<text:tab/></text:span><text:page-number/></text:p></draw:text-box></draw:frame></text:p>
      </style:header>
      <style:header-left>
        <text:p text:style-name="P1"><draw:frame draw:style-name="Mfr1" svg:x="3.985cm" svg:y="4.408cm" text:anchor-type="paragraph"><draw:text-box fo:min-width="13.005cm" fo:min-height="0.245cm"><text:p text:style-name="P48"><text:page-number/><text:span text:style-name="CharStyle16"><text:tab/></text:span><text:span text:style-name="T18">MAGDALENA </text:span><text:span text:style-name="CharStyle17">MAŁECKA-ŁYSZCZEK</text:span></text:p></draw:text-box></draw:frame></text:p>
      </style:header-left>
      <style:footer>
        <text:p text:style-name="P83"/>
      </style:footer>
      <style:footer-left>
        <text:p text:style-name="P8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