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7">
      <style:text-properties fo:color="#000000"/>
    </style:style>
    <style:style style:family="text" style:name="T7" style:display-name="T7" style:parent-style-name="CharStyle14">
      <style:text-properties fo:color="#000000"/>
    </style:style>
    <style:style style:family="text" style:name="T8" style:display-name="T8" style:parent-style-name="CharStyle13">
      <style:text-properties fo:color="#000000"/>
    </style:style>
    <style:style style:family="text" style:name="T10" style:display-name="T10" style:parent-style-name="CharStyle16">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 style:display-name="P28"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9" style:display-name="P29"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0" style:display-name="P30"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1" style:display-name="P31"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2" style:display-name="P32"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4" style:display-name="P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 style:display-name="P48" style:parent-style-name="Style17">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9" style:display-name="P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 style:display-name="P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 style:display-name="P7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2">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 style:display-name="P92" style:parent-style-name="Style2">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93" style:display-name="P93" style:parent-style-name="Style2">
      <style:paragraph-properties fo:background-color="transparent" fo:margin-top="0.000cm" fo:margin-bottom="0.635cm" fo:line-height="100.%" fo:margin-left="0.000cm" fo:margin-right="0.000cm" fo:text-indent="0.000cm" fo:text-align="center" style:page-number="auto"/>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 style:display-name="P9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 style:display-name="P9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 style:display-name="P9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 style:display-name="P1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 style:display-name="P10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 style:display-name="P10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 style:display-name="P1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 style:display-name="P11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 style:display-name="P114" style:parent-style-name="Style2">
      <style:paragraph-properties fo:background-color="transparent" fo:margin-top="0.000cm" fo:margin-bottom="1.552cm" fo:line-height="100.%" fo:margin-left="0.000cm" fo:margin-right="0.000cm" fo:text-indent="0.529cm" fo:text-align="justify" style:page-number="auto"/>
      <style:text-properties/>
    </style:style>
    <style:style style:family="paragraph" style:name="P115" style:display-name="P115"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16" style:display-name="P116"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17" style:display-name="P1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 style:display-name="P12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1" style:display-name="P12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 style:display-name="P125">
      <style:paragraph-properties style:page-number="auto"/>
      <style:text-properties fo:font-size="5.pt" style:font-size-asian="5.pt" style:font-size-complex="5.pt"/>
    </style:style>
    <style:style style:family="paragraph" style:name="P126" style:display-name="P126">
      <style:paragraph-properties style:page-number="auto"/>
      <style:text-properties fo:font-size="5.0000000000000003e-002pt" style:font-size-asian="5.0000000000000003e-002pt" style:font-size-complex="5.0000000000000003e-002pt"/>
    </style:style>
    <style:style style:family="paragraph" style:name="P128" style:display-name="P128" style:master-page-name="PageStyle0">
      <style:paragraph-properties fo:line-height="0.002cm" style:page-number="auto"/>
      <style:text-properties/>
    </style:style>
    <style:style style:family="paragraph" style:name="P129" style:display-name="P129" style:master-page-name="PageStyle1">
      <style:paragraph-properties fo:line-height="0.002cm" style:page-number="auto"/>
      <style:text-properties/>
    </style:style>
    <style:style style:family="paragraph" style:name="P130" style:display-name="P130" style:master-page-name="PageStyle2">
      <style:paragraph-properties fo:line-height="0.002cm" style:page-number="auto"/>
      <style:text-properties/>
    </style:style>
    <style:style style:family="paragraph" style:name="P131" style:display-name="P131" style:master-page-name="PageStyle3">
      <style:paragraph-properties fo:line-height="0.002cm" style:page-number="auto"/>
      <style:text-properties/>
    </style:style>
    <style:style style:family="paragraph" style:name="P132" style:display-name="P132" style:master-page-name="PageStyle4">
      <style:paragraph-properties fo:line-height="0.002cm" style:page-number="auto"/>
      <style:text-properties/>
    </style:style>
    <style:style style:family="paragraph" style:name="P133" style:display-name="P133" style:master-page-name="PageStyle5">
      <style:paragraph-properties fo:line-height="0.002cm" style:page-number="auto"/>
      <style:text-properties/>
    </style:style>
    <style:style style:family="paragraph" style:name="P134" style:display-name="P134" style:master-page-name="PageStyle6">
      <style:paragraph-properties fo:line-height="0.002cm" style:page-number="auto"/>
      <style:text-properties/>
    </style:style>
    <style:style style:family="paragraph" style:name="P135" style:display-name="P135" style:master-page-name="PageStyle7">
      <style:paragraph-properties fo:line-height="0.002cm" style:page-number="auto"/>
      <style:text-properties/>
    </style:style>
    <style:style style:family="paragraph" style:name="P136" style:display-name="P136" style:master-page-name="PageStyle8">
      <style:paragraph-properties fo:line-height="0.002cm" style:page-number="auto"/>
      <style:text-properties/>
    </style:style>
    <style:style style:family="paragraph" style:name="P137" style:display-name="P137" style:master-page-name="PageStyle9">
      <style:paragraph-properties fo:line-height="0.002cm" style:page-number="auto"/>
      <style:text-properties/>
    </style:style>
    <style:style style:family="paragraph" style:name="P138" style:display-name="P138" style:master-page-name="PageStyle10">
      <style:paragraph-properties fo:line-height="0.002cm" style:page-number="auto"/>
      <style:text-properties/>
    </style:style>
    <style:style style:family="paragraph" style:name="P139" style:display-name="P139"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28"/>
        <text:p text:style-name="P2"><draw:frame draw:style-name="fr1" svg:x="0.838cm" svg:y="1.321cm" svg:width="13.183cm" svg:height="0.517cm" text:anchor-type="paragraph"><draw:text-box><text:p text:style-name="P26"><text:span text:style-name="CharStyle4">Tadeusz W. Nowacki</text:span></text:p></draw:text-box></draw:frame><draw:frame draw:style-name="fr2" svg:x="0.838cm" svg:y="2.794cm" svg:width="13.183cm" svg:height="0.601cm" text:anchor-type="paragraph"><draw:text-box><text:h text:outline-level="1" text:style-name="P27"><text:bookmark-start text:name="bookmark0"/><text:bookmark-start text:name="bookmark1"/><text:span text:style-name="CharStyle6">CO MI DAŁ KRAKÓW</text:span><text:bookmark-end text:name="bookmark0"/><text:bookmark-end text:name="bookmark1"/></text:h></draw:text-box></draw:frame><draw:frame draw:style-name="fr3" svg:x="0.838cm" svg:y="4.852cm" svg:width="13.183cm" svg:height="15.300cm" text:anchor-type="paragraph"><draw:text-box><text:p text:style-name="P28"><text:span text:style-name="CharStyle3">Kiedy z całą możliwą ostrożnością i uwagą badam już prawie 90 lat własnego życia, z pełnym poczuciem odpowiedzialności mogę stwierdzić, że umysłowo i duchowo uformował mnie pięcioletni pobyt w Krakowie. Z tych pięciu lat jeden rok spędziłem w wojsku, pozostałe — był to tylko Kraków. Muszę dodać, że nie było w tym mojej zasługi, nie wiem bowiem, czy dążyłem w tym czasie do jakiejś określonej formy ży­ciowej. Jeszcze nic nie wybrałem, jeszcze szukałem, kim być, jak żyć, co jest najważ­niejsze i co mniej ważne.</text:span></text:p><text:p text:style-name="P29"><text:span text:style-name="CharStyle3">Po takim stwierdzeniu może się nasuwać uwaga, że nic w tym niezwykłego, gdyż Kraków to skoncentrowana esencja polskiej kultury i polskich dziejów, zgromadzony skarbiec architektury, kościoły dorównujące powagą najwspanialszym na świecie, Wa­wel jak gdyby najtajniejsza skrytka historii, to ogromna tradycja, biblioteki i muzea, wspaniałe malarstwo i oczywiście najstarszy polski uniwersytet.</text:span></text:p><text:p text:style-name="P30"><text:span text:style-name="CharStyle3">Przesłania architektury i muzeów, pałaców i bibliotek, galerii obrazów i cały urok staromiejski rynku, Sukiennic oddziaływały na mnie pośrednio, wyjąwszy może poezję Młodej Polski, której główne źródło biło przecież w Krakowie (grupa eksponowana przez W. Feldmana w antologii poezji) z niedocenionym ciągle Stanisławem Wys­piańskim, wizjonerem rozsadzanym przez własną wyobraźnię i zabijanym przez we­wnętrzne napięcie.</text:span></text:p><text:p text:style-name="P31"><text:span text:style-name="CharStyle3">To, co bezpośrednio formowało duchowość i umysłowość, był to uniwersytet, a w nim dwa główne czynniki: zespół katedr pedagogicznych i studenci. Nie wiem też, co było ważniejsze. Zespół katedr pedagogiki oferował atrakcyjne lektury, choć wy­dawnictwa krakowskich profesorów należały do przodujących w kraju. Takim było niewątpliwie dzieło Zygmunta Mysłakowskiego opublikowane w </text:span><text:span text:style-name="CharStyle7">Encyklopedii pedago­gicznej,</text:span><text:span text:style-name="CharStyle3"><text:s text:c="1"/>takim była wspólna książka Stefana Szumana i Stanisława Skowrona </text:span><text:span text:style-name="CharStyle7">Organizm a życie psychiczne</text:span><text:span text:style-name="CharStyle3"><text:s text:c="1"/>i takim była też </text:span><text:span text:style-name="CharStyle7">Historia wychowania</text:span><text:span text:style-name="CharStyle3"><text:s text:c="1"/>Stanisława Kota. I chociaż łatwo jest wykazać rozmaite filiacje i wykorzystanie literatury zwłaszcza zagranicznej, to przecież wymienione książki konstrukcyjnie i w głównych swych tezach stanowią ory­ginalny dorobek krakowskiej pedagogiki i stanowią w pewien sposób świadectwo po­ziomu prowadzonych tu studiów. Wokół tych dzieł narastały rozprawy, przyczynki i dzieła uczniów i współpracowników nie tylko tych trzech uczonych, decydujących w jakimś stopniu o fundamentach pedagogiki krakowskiej. Mimo rozmaitych prób przedstawienia syntetycznie dorobku tej pedagogiki, sądzę, że nie mamy jeszcze dzie­ła, które by rzeczywiście obejmowało pewną całość, dawało obraz tych wysiłków i rze­telnego dorobku.</text:span></text:p><text:p text:style-name="P32"><text:span text:style-name="CharStyle3">W tamtym czasie, w drugiej połowie lat trzydziestych XX wieku, w Katedrze Peda­gogiki gromadziły się niewielkie liczby studentów w porównaniu do czasów obecnych.</text:span></text:p></draw:text-box></draw:frame></text:p>
      </text:section>
      <text:section text:style-name="Sect1" text:name="Section1">
        <text:p text:style-name="P129"><draw:line text:anchor-type="paragraph" draw:style-name="gr1" svg:x1="0.854cm" svg:y1="0.450cm" svg:x2="13.968cm" svg:y2="0.450cm"><text:p/></draw:line></text:p>
        <text:p text:style-name="P5"><draw:frame draw:style-name="fr4" svg:x="0.871cm" svg:y="-0.101cm" text:anchor-type="paragraph"><draw:text-box fo:min-width="0.474cm" fo:min-height="0.474cm"><text:p text:style-name="P34"><text:span text:style-name="CharStyle14">64</text:span></text:p></draw:text-box></draw:frame><draw:frame draw:style-name="fr6" svg:x="6.061cm" svg:y="-0.042cm" text:anchor-type="paragraph"><draw:text-box fo:min-width="2.701cm" fo:min-height="0.390cm"><text:p text:style-name="P35"><text:span text:style-name="CharStyle13">Tadeusz W. Nowacki</text:span></text:p></draw:text-box></draw:frame><draw:frame draw:style-name="fr7" svg:x="0.838cm" svg:y="0.924cm" svg:width="13.183cm" svg:height="19.939cm" text:anchor-type="paragraph"><draw:text-box><text:p text:style-name="P36"><text:span text:style-name="CharStyle3">Wszyscy się dobrze znali; jednocześnie byli to młodzi ludzie z dużymi ambicjami na­ukowymi, choć bardzo różnorodnymi światopoglądami. Trzeba by jednak rozpocząć od tych, którzy ukończyli pedagogikę wcześniej, ale nie zerwali kontaktu z Katedrą, przyjeżdżając na zebrania doktorantów, organizowane przez prof, dra Zygmunta My­szkowskiego. Nie były to jednak zebrania doktorantów w obecnym rozumieniu tego słowa, gdy większość doktorantów posiada stypendia naukowe i znajduje się na swo­istym kursie metodologicznym. Były to raczej niesystematyczne spotkania naukowe, gromadzące osoby o nierównym stopniu przygotowania — zarówno doktorantów, jak i doktorów. Pamiętam z nich dra Sekretę, który w owym czasie przekładał jakąś uznaną pozycję z pedagogiki francuskiej, oraz dra Kuchtę o światopoglądzie katolickim, do­bierającego do pewnego stopnia sensacyjne wówczas tytuły do swoich publikacji, jak np. </text:span><text:span text:style-name="CharStyle7">Dziecko-włóczęga.</text:span><text:span text:style-name="CharStyle3"><text:s text:c="1"/>Materiały do tej rozprawy zbierane były w krakowskim przytuł­ku dla dzieci. Świeżo przyjechał ze Stanów Zjednoczonych po rocznym pobycie dr Józef Pieter, pełen pomysłów metodologicznych i żywości intelektualnej. Przyjechał również Józef Chałasiński z wielką książką o szkolnictwie amerykańskim. Oglądałem korektę szpalt tej pracy tak pokreśloną przez redaktora, że nigdy później nie widziałem równie pokiereszowanego tekstu.</text:span></text:p><text:p text:style-name="P37"><text:span text:style-name="CharStyle3">Katedra była pełna informacji ze świata. Profesor Mysłakowski prezentował znajo­mość najnowszych problemów filozoficznych i socjologicznych. Pisał przecież o Bergsonie, którego twórczość była ówczesnym hitem filozoficznym, zajmującym nie tylko prof. Mysłakowskiego, ale i innych znakomitych uczonych, takich jak np. Florian Znaniecki, który przekładał </text:span><text:span text:style-name="CharStyle7">Ewolucję twórczą,</text:span><text:span text:style-name="CharStyle3"><text:s text:c="1"/>główne dzieło Bergsona. Studium My­słakowskiego o intuicjonizmie Bergsona zostało zrecenzowane przez Ingardena i Bomsteina, a wspominają o nim i inni współcześni. Nawiasem mówiąc, Polska bardzo wspomogła europejsko-francuską filozofię, przybliżając jej dwu takich twórców, jak Meyerson i Bergson. Obok Bergsona, wniósł Mysłakowski rozległą znajomość dorob­ku ówczesnej socjologii, poczynając od Emila Durkhęima. Jedynym adiunktem w Ka­tedrze był Feliks Wnorowski, dokształcony w Szwajcarii. Feliks Wnorowski jak gdyby zatrzymał się w rozwoju i nie odpowiadał oczekiwaniom studentów. Mimo to prof. Mysłakowski utrzymywał go w Katedrze. Adiunkt był bowiem gruźlikiem, miał założo­ną odmę i prawdopodobnie ten fakt decydował o tym, że Mysłakowski roztoczył nad nim opiekę. Ponadto Feliks Wnorowski miał rozległe znajomości w kołach komuni­stycznych; nie tylko utrzymywał ścisłe stosunki z drem Stanisławem Skrzeszewskim, ale także z Oskarem Lange i jakimiś dyrektorami GUS-u w Warszawie, którzy odwie­dzali go w Krakowie. Pozostawał też w przyjaźni z Kruczkowskim.</text:span></text:p><text:p text:style-name="P38"><text:span text:style-name="CharStyle3">Natomiast sam Mysłakowski utrzymywał ożywione stosunki z lewicowcami z PPS- -u, działaczami TUR-u, m.in. Feliksem Grossem, a także z artystami, szczególnie malarzami, gdyż był bardzo uwrażliwiony na plastykę, teatr i literaturę piękną.</text:span></text:p><text:p text:style-name="P39"><text:span text:style-name="CharStyle3">Mimo więc skromnego pomieszczenia na ul. Straszewskiego, Katedrę łączyły roz­liczne związki z Francją i Szwajcarią, i oczywiście z naukowym i artystycznym Krako­wem. Nie była to zasklepiona w swojej problematyce grupka, ale osoby otwarte na prądy i sygnały dochodzące ze świata i z miasta.</text:span></text:p><text:p text:style-name="P40"><text:span text:style-name="CharStyle3">Mówiąc o osobie prof. Zygmunta Mysłakowskiego i o działalności jego Katedry, nie można pominąć wysuwanych w stosunku do jego dzieł pedagogicznych zarzutów, że nie stworzył systemu pedagogicznego. Można wprawdzie zastanawiać się, czy </text:span><text:span text:style-name="CharStyle7">Wy­chowanie człowieka w zmiennej społeczności</text:span><text:span text:style-name="CharStyle3"><text:s text:c="1"/>nie jest właśnie przedstawieniem nie tylko syntezy jego dociekań, ale i zarysem systemu. Można ten tekst traktować jako rodzaj</text:span></text:p></draw:text-box></draw:frame></text:p>
      </text:section>
      <text:section text:style-name="Sect2" text:name="Section2">
        <text:p text:style-name="P130"><draw:line text:anchor-type="paragraph" draw:style-name="gr2" svg:x1="0.880cm" svg:y1="0.441cm" svg:x2="13.961cm" svg:y2="0.441cm"><text:p/></draw:line></text:p>
        <text:p text:style-name="P8"><draw:frame draw:style-name="fr8" svg:x="6.281cm" svg:y="-0.049cm" text:anchor-type="paragraph"><draw:text-box fo:min-width="2.311cm" fo:min-height="0.390cm"><text:p text:style-name="P42"><text:span text:style-name="CharStyle16">Co mi dał Kraków</text:span></text:p></draw:text-box></draw:frame><draw:frame draw:style-name="fr10" svg:x="13.460cm" svg:y="-0.118cm" text:anchor-type="paragraph"><draw:text-box fo:min-width="0.483cm" fo:min-height="0.474cm"><text:p text:style-name="P43"><text:span text:style-name="CharStyle14">65</text:span></text:p></draw:text-box></draw:frame><draw:frame draw:style-name="fr11" svg:x="0.854cm" svg:y="0.924cm" svg:width="13.148cm" svg:height="18.678cm" text:anchor-type="paragraph"><draw:text-box><text:p text:style-name="P44"><text:span text:style-name="CharStyle3">podręcznika. Podręcznika, który nie zamyka czytelnika w obrębie aksjomatycznych sformułowań, lecz otwiera mu przestrzeń do własnych przemyśleń. Sądzę jednak, że zasługi prof. Mysłakowskiego w dziedzinie unaukowienia pedagogiki polegają na okre­ślaniu bardzo rozległych jej granic i problemów rysujących się w styczności z naukami biologicznymi, a nawet z przyrodoznawstwem — najszerzej pojętym, to jest takim, które włącza w swój przedmiot budowę i mechanizm wszechświata. Tak samo określa styczności z naukami społecznymi i wreszcie ogarnia świat kultury, a szczególnie dzieła myśli poetyckiej i całość literatury tak zwanej pięknej, a także teatr, malarstwo, rzeźbę — słowem: wysiłki artystów nad konstruowaniem wyobraźni. Dociekania Zygmunta Mysłakowskiego nie tylko wyznaczają granice i możliwości penetracji pedagogicznej i oznaczania waloru wychowawczego rozmaitych zjawisk, ale stwarzają fundament pod różnego rodzaju koncepcje działań pedagogicznych. Stąd nowe pomysły i pojęcia, jak np. środowiska sprzężonego, stwarzającego jeszcze dziś rozmaite możliwości inter­pretacyjne, jak i kapitalne rozgraniczenie funkcji adaptacyjnej i rekonstrukcyjnej wy­chowania.</text:span></text:p><text:p text:style-name="P45"><text:span text:style-name="CharStyle3">Pedagogika krakowska nie jest to tylko Katedra Pedagogiki. Były to przed wojną, jak wspomniałem, przynajmniej trzy katedry — obok pedagogiki: filozofii, psychologii i historii wychowania. Ich istnienie warunkowało działanie Władysława Heinricha, który — co mnie początkowo zadziwiło — egzaminował aż z trzech zakresów: psycholo­gii ogólnej, logiki z metodologią i z filozofii. Egzaminował czwórkami i zadawał po trzy pytania — przeważnie natury definicyjnej. Dziwiłem się też trochę i temu trybowi, ale Feliks Wnorowski wyjaśnił mi, że oceny stawiane egzaminowanym przez Heinricha są bardzo symptomatyczne i zwykle potwierdzane ocenami uzyskanymi podczas póź­niejszych egzaminów.</text:span></text:p><text:p text:style-name="P46"><text:span text:style-name="CharStyle3">Osobiście dużo skorzystałem z wykładów Heinricha. Prowadził on także seminaria dla zaawansowanych pracowników naukowych, magistrów i doktorów. Porównywano je co do siły oddziaływania z seminariami Twardowskiego we Lwowie.</text:span></text:p><text:p text:style-name="P47"><text:span text:style-name="CharStyle3">Myślę, że w programie konferencji zbyt mało uwagi poświęcono Stefanowi Szuma- nowi. W jego działalności zawierały się rozmaite pola problemowe, nie tylko zagad­nienia recepcji i tworzenia dzieł sztuki i wychowania estetycznego. Prowadził rozległe badania nad percepcją przez dzieci rozmaitych zjawisk, a ponadto zajmował się cha- rakterologią, działem, który w polskiej psychologii nigdy nie był szerzej traktowany. Gdy odczytuję z programu konferencji wysiłek włożony w analizy personalistyczne, to właśnie przypominam sobie wykłady i badania Szumanowskie. Otrzymałem od prof. Szumana zadanie zreferowania poglądów Ludwika Klagesa. Myślę, że jest to tak cha­rakterystyczne, że warto tu dodać trochę szczegółów. Ludwik Klages oparł się na sta- rogreckich źródłach i tworzył konstrukcję osobowości, posługując się przeciwień­stwem, zachodzącym między duchem </text:span><text:span text:style-name="CharStyle7">{ho nous)</text:span><text:span text:style-name="CharStyle3"><text:s text:c="1"/>i życiem biologicznym. W osobowo­ści widział trójpodział na bios, duszę i ducha, przy czym duch występował jako prze­ciwnik biosu i duszy. Klages wydał trzy tomy pod znamiennym tytułem </text:span><text:span text:style-name="CharStyle7">Geist ais Wie- dersacher der Seele.</text:span><text:span text:style-name="CharStyle3"><text:s text:c="1"/>W swojej książce </text:span><text:span text:style-name="CharStyle7">Die Grundlagen der Charakterkunde'</text:span><text:span text:style-name="CharStyle3"><text:s text:c="1"/>obok dramaturgii zwalczających się w osobowości żywiołów życia (biologicznych) i ducha (rozumności — </text:span><text:span text:style-name="CharStyle7">logos)</text:span><text:span text:style-name="CharStyle3"><text:s text:c="1"/>wprowadził dwa zasadnicze dla osobowości nastawienia: jedno na opanowanie, samopotwierdzenie, drugie na oddawanie, ofiarowanie. Determinują one</text:span></text:p></draw:text-box></draw:frame><draw:frame draw:style-name="fr12" svg:x="0.854cm" svg:y="20.558cm" text:anchor-type="paragraph"><draw:text-box fo:min-width="13.148cm" fo:min-height="0.432cm"><text:p text:style-name="P48"><text:span text:style-name="CharStyle18">L. Klages, </text:span><text:span text:style-name="CharStyle19">Die Grundlagen der Charakterkunde,</text:span><text:span text:style-name="CharStyle18"><text:s text:c="1"/>Leipzig 1928 (wydanie pięto i szóste).</text:span></text:p></draw:text-box></draw:frame></text:p>
      </text:section>
      <text:section text:style-name="Sect3" text:name="Section3">
        <text:p text:style-name="P131"><draw:line text:anchor-type="paragraph" draw:style-name="gr2" svg:x1="0.859cm" svg:y1="0.450cm" svg:x2="13.956cm" svg:y2="0.450cm"><text:p/></draw:line></text:p>
        <text:p text:style-name="P10"><draw:frame draw:style-name="fr13" svg:x="0.875cm" svg:y="-0.109cm" text:anchor-type="paragraph"><draw:text-box fo:min-width="0.474cm" fo:min-height="0.474cm"><text:p text:style-name="P49"><text:span text:style-name="CharStyle14">66</text:span></text:p></draw:text-box></draw:frame><draw:frame draw:style-name="fr14" svg:x="6.066cm" svg:y="-0.042cm" text:anchor-type="paragraph"><draw:text-box fo:min-width="2.692cm" fo:min-height="0.390cm"><text:p text:style-name="P50"><text:span text:style-name="CharStyle13">Tadeusz W. Nowacki</text:span></text:p></draw:text-box></draw:frame><draw:frame draw:style-name="fr15" svg:x="0.859cm" svg:y="0.915cm" svg:width="13.141cm" svg:height="19.068cm" text:anchor-type="paragraph"><draw:text-box><text:p text:style-name="P51"><text:span text:style-name="CharStyle3">pierwiastki duchowe: męskie i kobiece. Rozdzielając poziom zmysłowy, osobowy i duchowy i traktując duszę jak odzwierciedlenie przeciwieństw między biosem i du­chem, wyprowadził obszerne zestawienie rozmaitych popędów (sprężyn działania), rysując obrazy możliwości poruszeń wewnętrznych osobowości na skutek działania rozmaitych przyczyn. Jest to więc wyprowadzona ze starogreckich źródeł, wcześniej­szych niż personalizm chrześcijański, nauka o duchu. Ten przypadek może ilustruje szerokość penetracji Szumana w zakresie psychologii. Klages nie jest zupełnie zapo­mnianym pisarzem. Wzmianki o nim znalazłem we współczesnej literaturze niemiec­kiej; prawdopodobnie wywarł też wpływ na jakąś grupę naukową, gdyż pisał w jednej z przedmów, że jest najbardziej okradzionym pisarzem współczesnym, bowiem czer­pano z niego, nie powołując się na źródło. Miał też publikującego ucznia — Hansa Prinzhoma.</text:span></text:p><text:p text:style-name="P52"><text:span text:style-name="CharStyle3">To ciekawostka, ale może ona najbardziej przekonuje, że działalność naukowa Szumana zasługuje na penetrację. Ostatnia moja rozmowa z Szumanem była wypeł­niona jego refleksjami na temat psychizmu jako elementu budowy wszechświata.</text:span></text:p><text:p text:style-name="P53"><text:span text:style-name="CharStyle3">Na tym zespole katedr i na działalności Uniwersytetu Jagiellońskiego nie kończy się pedagogika krakowska. Gdyż oto Ludwik Chmaj, pracownik Uniwersytetu, objął kate­drę w Wilnie. Jest on więc również przedstawicielem pedagogiki krakowskiej. Był to pierwszy człowiek, który w Wilnie, jeszcze przed agresją Armii Czerwonej na Polskę, powiedział mi, że wojna, która dopiero się zaczęła, potrwa cztery do pięciu lat.</text:span></text:p><text:p text:style-name="P54"><text:span text:style-name="CharStyle3">Inny student Uniwersytetu Jagiellońskiego, obecnie prof, dr Stefan Wołoszyn utrwalił się w literaturze obszernymi kompendiami z pedagogicznego piśmiennictwa przeszłości, a także artykułami filozoficznymi.</text:span></text:p><text:p text:style-name="P55"><text:span text:style-name="CharStyle3">Postawiono tej konferencji zadanie określenia znaczenia pedagogiki krakowskiej w relacji do wysiłków zagranicznych, a mnie nurtuje zagadnienie rzeczywistego okre­ślenia dorobku pedagogiki krakowskiej w dziedzinie poszerzania, pogłębiania, oddzia­ływania Uniwersytetu Jagiellońskiego na działalność pedagogiczną w Polsce. I to wy­daje mi się głównym zadaniem uniwersytetu. Pamiętam, jak mówiono w czasach moich studiów w połowie lat trzydziestych, że prof. Heinrich był jednym z projektodawców reformy szkolnej. Nigdy nie natrafiłem później na ślady Heinrichowskich projektów, ale być może rzeczywiście był aktywny w tej sprawie. Wiadomo przecież, że Łopu­szański jeszcze przed pierwszą wojną projektował nowy ustrój szkolny, rozważany przez galicyjskie towarzystwa nauczycielskie, a po wojnie pedagog krakowski oddał swą niemałą wiedzę i doświadczenie resortowi oświecenia w Warszawie i wywarł poważny wpływ na kształt polskiego szkolnictwa.</text:span></text:p><text:p text:style-name="P56"><text:span text:style-name="CharStyle3">Jeżeli zaś rozważać od tej strony działalność uniwersyteckiej pedagogiki, to trzeba chyba zacząć od tego, co powiedział mi Pan Rektor Klimaszewski, gdy proponował zaopiekowanie się Katedrą po odejściu prof. Mysłakowskiego. Powiedział mianowicie: „Przecież to jest pomaganie wychowaniu w całej południowo-zachodniej Polsce".</text:span></text:p><text:p text:style-name="P57"><text:span text:style-name="CharStyle3">Rzeczywiście, pod opieką Krakowa powstał Instytut Pedagogiki w Katowicach, a to oznacza, że nie tylko województwa południowe, ale i cały Śląsk był pod opieką kra­kowskich pedagogów. Dyrektorem był i Zygmunt Mysłakowski, i Stefan Szuman, a po wojnie długo Józef Pieter, wychowanek Uniwersytetu Jagiellońskiego.</text:span></text:p><text:p text:style-name="P58"><text:span text:style-name="CharStyle3">Katedrę odwiedzali najbardziej znani wówczas pedagodzy: Karbowiak, Ziemno- wicz, Mirski, Sośnicki.</text:span></text:p></draw:text-box></draw:frame></text:p>
      </text:section>
      <text:section text:style-name="Sect4" text:name="Section4">
        <text:p text:style-name="P132"><draw:line text:anchor-type="paragraph" draw:style-name="gr2" svg:x1="0.866cm" svg:y1="0.441cm" svg:x2="13.947cm" svg:y2="0.441cm"><text:p/></draw:line></text:p>
        <text:p text:style-name="P12"><draw:frame draw:style-name="fr16" svg:x="6.278cm" svg:y="-0.049cm" text:anchor-type="paragraph"><draw:text-box fo:min-width="2.311cm" fo:min-height="0.390cm"><text:p text:style-name="P59"><text:span text:style-name="CharStyle16">Co mi dal Kraków</text:span></text:p></draw:text-box></draw:frame><draw:frame draw:style-name="fr17" svg:x="13.466cm" svg:y="-0.118cm" text:anchor-type="paragraph"><draw:text-box fo:min-width="0.457cm" fo:min-height="0.474cm"><text:p text:style-name="P60"><text:span text:style-name="CharStyle14">67</text:span></text:p></draw:text-box></draw:frame><draw:frame draw:style-name="fr18" svg:x="0.850cm" svg:y="0.924cm" svg:width="13.157cm" svg:height="19.964cm" text:anchor-type="paragraph"><draw:text-box><text:p text:style-name="P61"><text:span text:style-name="CharStyle3">Chciałbym się jednak skupić na grupce studentów, z którymi wspólnie odbywali­śmy seminaria w połowie lat trzydziestych. Z nich tylko Stefan Baścik był przez długi czas pracownikiem Katedry, natomiast kierowali nią Jan Konopnicki i Jan Zborowski.</text:span></text:p><text:p text:style-name="P62"><text:span text:style-name="CharStyle3">Jest w pewnym sensie charakterystyczny duży udział w pracach zarówno Katedry, jak i studentów osób o orientacji lewicowej.</text:span></text:p><text:p text:style-name="P63"><text:span text:style-name="CharStyle3">To marginalna sprawa dla instytucji naukowo-dydaktycznej i badawczej, a taką była pedagogika krakowska — poglądy polityczne studentów. Reprezentowali oni zresztą rozmaite orientacje. Była grupa katolicka, i tu przeważały koleżanki, ale większość miała poglądy lewicowe. Mimo niewątpliwego zaangażowania adiunkta Feliksa Wno- rowskiego w ideologię komunizmu, wśród studentów komunizm nie znajdował po­pleczników. Natomiast sporo było członków Związku Polskiej Młodzieży Demokra­tycznej i ludowców. Było to zjawisko naturalne. Kandydaci na nauczycieli wywodzili się z warstw ubogich, przejętych chęcią pomocy dla innych, niezgadzających się ze spo­łecznymi niesprawiedliwościami, z przywilejami, które dawało urodzenie.</text:span></text:p><text:p text:style-name="P64"><text:span text:style-name="CharStyle3">W książeczce wydanej dla uczczenia 60. rocznicy pracy naukowej Zygmunta My- słakowskiego znajdują się podpisy 36 jego przyjaciół i uczniów i jest to zbiór nazwisk pozwalający wiele wnioskować o dorobku pedagogiki krakowskiej. Nie ma tam wpraw­dzie podpisu Mariana Glutha, kiedyś wykładowcy Studium Pedagogicznego, wielkiego specjalisty od metodyki nauczania początkowego, który po wojnie był profesorem pedagogiki Uniwersytetu Łódzkiego, jest natomiast jako pierwszy nie pedagog, lecz lekarz, prof. Julian Aleksandrowicz, znany krakowski lekarz-humanista, którego związ­ki z Katedrą były tak bliskie, że w liście do mnie proponował napisanie wspomnień związanych ze współpracą z Zygmuntem Mysłakowskim.</text:span></text:p><text:p text:style-name="P65"><text:span text:style-name="CharStyle3">Ale wymieńmy te nazwiska, które da się odczytać: Stefan Baścik, Jan Bohucki, Franciszek Bursa, Władysław Choma, Franciszek Czech, Janina Długosz, Władysław Dyner, Stanisładw Jedlewski, późniejszy rektor WSP w Warszawie i profesor UW, Józef Klimczyk, autor doskonałej książki o rozwijaniu umiejętności twórczych i racjo­nalizatorskich, Jan Konopnicki, Kazimierz Kubik, późniejszy profesor WSP w Gdań­sku i historyk gdańskiej oświaty, Jan Kulpa, późniejszy profesor WSP w Krakowie, Anna Łukawska, Adolf Molak, Tadeusz Nowacki, Stanisław Papla, długoletni redaktor „Chowanny", Tadeusz Parnowski i Zygmunt Parnowski, J. Pawlik, Józef Pieter, Wa­cław Pokojski, zasłużony redaktor książek pedagogicznych, Bolesław Redlich, Henryka Sadowska, Henryk Smarzyński, Emilia Tulska, Edward Wawrzoń, Jan Wilk, Tadeusz Wróbel, Jan Zborowski.</text:span></text:p><text:p text:style-name="P66"><text:span text:style-name="CharStyle3">Nie zdołałem odczytać sześciu nazwisk. Ale wśród odczytanych brak jest wielu. Brak mi podpisu Marii Susułowskiej, długoletniej pracowniczki poradni wychowawczej prowadzonej przez Katedrę Pedagogiki, Jakuba Wachtla, później profesora Wojsko­wej Akademii Politycznej, dra Kuchty, dra Kursy i prawdopodobnie wielu innych, którzy zatarli się już w pamięci.</text:span></text:p><text:p text:style-name="P67"><text:span text:style-name="CharStyle3">Nazwiska te prezentują niemały dorobek teoretyczny i praktyczny i są one ilustracją wyników pracy pedagogiki krakowskiej. Józef Pieter, bardziej psycholog niż pedagog, wpisał się w historię Wyższej Szkoły Pedagogicznej w Katowicach i w przygotowanie powstania Uniwersytetu Śląskiego. Wydał poważną liczbę książek, wśród nich studia poświęcone środowisku, osobowości, czasochłonny </text:span><text:span text:style-name="CharStyle7">Słownik psychologiczny,</text:span><text:span text:style-name="CharStyle3"><text:s text:c="1"/>studia z metodologii. Książki Józefa Pietera tworzą małą biblioteczkę naukową.</text:span></text:p><text:p text:style-name="P68"><text:span text:style-name="CharStyle3">Józef Pieter — to jednoosobowy instytut, tak bowiem wygląda jego wszechstronna działalność badawcza, dydaktyczna, pisarska. Zostawił też po sobie gromadkę ucz­</text:span></text:p></draw:text-box></draw:frame></text:p>
      </text:section>
      <text:section text:style-name="Sect5" text:name="Section5">
        <text:p text:style-name="P133"><draw:line text:anchor-type="paragraph" draw:style-name="gr2" svg:x1="0.859cm" svg:y1="0.441cm" svg:x2="13.947cm" svg:y2="0.441cm"><text:p/></draw:line></text:p>
        <text:p text:style-name="P14"><draw:frame draw:style-name="fr19" svg:x="0.866cm" svg:y="-0.101cm" text:anchor-type="paragraph"><draw:text-box fo:min-width="0.483cm" fo:min-height="0.474cm"><text:p text:style-name="P69"><text:span text:style-name="CharStyle14">68</text:span></text:p></draw:text-box></draw:frame><draw:frame draw:style-name="fr20" svg:x="6.057cm" svg:y="-0.042cm" text:anchor-type="paragraph"><draw:text-box fo:min-width="2.692cm" fo:min-height="0.390cm"><text:p text:style-name="P70"><text:span text:style-name="CharStyle13">Tadeusz W. Nowacki</text:span></text:p></draw:text-box></draw:frame><draw:frame draw:style-name="fr21" svg:x="0.841cm" svg:y="0.889cm" svg:width="13.174cm" svg:height="19.549cm" text:anchor-type="paragraph"><draw:text-box><text:p text:style-name="P71"><text:span text:style-name="CharStyle3">niów, funkcjonujących obecnie w Uniwersytecie Śląskim. Jest to więc żywa gałąź peda­gogiki krakowskiej.</text:span></text:p><text:p text:style-name="P72"><text:span text:style-name="CharStyle3">Trzeba wyraźnie zaznaczyć, że termin „pedagogika krakowska" nie wyczerpuje się i nie jest równoznaczny z pedagogiką uniwersytecką. Pedagogika UL pedagogika uni­wersytecka, jest źródłem pedagogiki krakowskiej i w II Rzeczypospolitej; oba terminy niemal się pokrywały. Ale było też pedagogiczne później, powstała mianowicie kra­kowska Wyższa Szkoła Pedagogiczna, a wychowankowie Krakowa objęli szereg waż­nych Funkcji naukowych i oświatowych. Pedagogika krakowska jest więc nazwą znacz­nie szerszą i obejmuje również odgałęzienia pierwotnej pedagogiki uniwersyteckiej, takie właśnie, jak WSP (obecnie Akademia) i jak pedagogika śląska, początkowo tylko katowicka, obecnie także opolska, cieszyńska i inna — w miejscowościach, gdzie jej wpływy zaczynają się mieszać z wpływami innych starych ośrodków, przede wszystkim z wpływami Warszawy i Poznania.</text:span></text:p><text:p text:style-name="P73"><text:span text:style-name="CharStyle3">Tylko Józef Pieter poprzez swoje rozliczne książki przyciągnął szczególną uwagę i zyskuje coraz to nowe opracowania. Ale również każda z wymienionych osób w rozmaity sposób zaprezentowała swoje prace. Stefan Baścik, pierwszy historyk prac Katedry Pedagogiki Ogólnej, napisał cenną książkę o aktywizujących metodach na­uczania, prowadził prace dydaktyczne nie tylko w Krakowie, ale i w Kielcach. Dr Fran­ciszek Bursa należy do tej grupy osób, które pod kierunkiem prof. Mysłakowsldego badały wpływ środowiska na wychowanie. To cenny wkład katedry krakowskiej w pe­dagogikę, podkreślany ze względu na metodologię przez socjologów. Władysław Choma wyróżnił się swoimi poglądami i działalnością wychowawczą. Janina Długosz zaznaczyła swój udział w tworzeniu pedagogiki dla osób niepełnosprawnych i zostawiła wdzięczną pamięć słuchaczy WSP.</text:span></text:p><text:p text:style-name="P74"><text:span text:style-name="CharStyle3">Stanisław Jedlewski, rektor WSP w Warszawie, profesor UW, wniósł poza pracami dydaktycznymi i organizacyjnymi wiele światła w zagadnienia kształcenia niepełno­sprawnych i wychowawcze. Ostatnio, gdy z nim rozmawiałem, zajmował się sprawami bezdomnych, uruchamiając strychy w starych wielkich kamienicach warszawskich. Jan Konopnicki, jeden z kierowników Katedry Pedagogiki Ogólnej, wprowadził nową metodologię w dziedzinie wykrywania i określania opóźnień szkolnych w walce z dru- gorocznością. Jan Kulpa był kierownikiem katedry, dziekanem i prorektorem w WSP w Krakowie.</text:span></text:p><text:p text:style-name="P75"><text:span text:style-name="CharStyle3">Adolf Molak wymaga szczególnego omówienia. Wywodzący się z protestanckiej, bardzo patriotycznej rodziny śląskiej, był do głębi prawym młodym człowiekiem, o niezwykle solidnym przygotowaniu i pracowitości. Wyróżniał się tą solidnością rów­nież w rozumowaniu. Pisał wiersze, a później był tym, który wprowadził do pedagogiki polskiej badania pozycji w grupie członka grupy, analizował frustrację i publikował bardzo zasadnicze artykuły. Został dziekanem na Uniwersytecie Śląskim. Niestety przedwczesna śmierć nie pozwoliła rozwinąć się w pełni jego niewątpliwemu talentowi naukowemu, wspartemu wytężoną pracą.</text:span></text:p><text:p text:style-name="P76"><text:span text:style-name="CharStyle3">Henryk Smarzyński, człowiek, który starał się wszystkim innym ułatwiać życie, profesor WSP w Krakowie, autor kilku rozpraw pedagogiczno-historycznych i wielkie­go podręcznika dydaktyki uniwersyteckiej.</text:span></text:p><text:p text:style-name="P77"><text:span text:style-name="CharStyle3">Edward Wawrzoń — wielki talent organizacyjny, prezes Bratniej Pomocy Studentów UJ, przedwojenny kandydat na posła do sejmu, działacz spółdzielczy, „wylądował" jako pracownik Katedry.</text:span></text:p></draw:text-box></draw:frame></text:p>
      </text:section>
      <text:section text:style-name="Sect6" text:name="Section6">
        <text:p text:style-name="P134"><draw:line text:anchor-type="paragraph" draw:style-name="gr2" svg:x1="0.871cm" svg:y1="0.441cm" svg:x2="13.944cm" svg:y2="0.441cm"><text:p/></draw:line></text:p>
        <text:p text:style-name="P16"><draw:frame draw:style-name="fr22" svg:x="6.264cm" svg:y="-0.042cm" text:anchor-type="paragraph"><draw:text-box fo:min-width="2.311cm" fo:min-height="0.390cm"><text:p text:style-name="P78"><text:span text:style-name="CharStyle16">Co mi dał Kraków</text:span></text:p></draw:text-box></draw:frame><draw:frame draw:style-name="fr23" svg:x="13.453cm" svg:y="-0.109cm" text:anchor-type="paragraph"><draw:text-box fo:min-width="0.474cm" fo:min-height="0.474cm"><text:p text:style-name="P79"><text:span text:style-name="CharStyle14">69</text:span></text:p></draw:text-box></draw:frame><draw:frame draw:style-name="fr24" svg:x="0.854cm" svg:y="0.924cm" svg:width="13.148cm" svg:height="7.705cm" text:anchor-type="paragraph"><draw:text-box><text:p text:style-name="P80"><text:span text:style-name="CharStyle3">Profesor Tadeusz Wróbel, ludowiec, specjalista od nauczania początkowego. Wy­dał kilka książek, wśród nich jedną o szkolnictwie w Szwecji i jedną dotychczas aktual­ną o nauczaniu początkowym. Cieszył się wielkim uznaniem jako specjalista.</text:span></text:p><text:p text:style-name="P81"><text:span text:style-name="CharStyle3">Profesor Jan Zborowski, autor badań skargi szkolnej, również przez pewien czas kierownik katedry pedagogiki ogólnej, rektor WSP w Opolu.</text:span></text:p><text:p text:style-name="P82"><text:span text:style-name="CharStyle3">Nie zdołałem ustalić innych prac wymienionych wyżej osób, a z pewnością były to prace ważne. Parafrazując adres, który znalazł się w wymienionej książce, można po­wiedzieć, że osoby te i inne, które studiowały w Uniwersytecie Jagiellońskim pedago­gikę, zaprzęgły się do humanistycznego wysiłku, „propagując niestrudzenie wysokie wartości kultury i pracując nad pogłębieniem widzenia spraw wychowania człowieka i rozwoju osobowości ludzkiej. Wysiłek ten, stopiony ściśle z wysiłkiem zespołu peda­gogicznego Uniwersytetu Jagiellońskiego, wydał obfite owoce w postaci wielu nauczy­cieli, działaczy społecznych i badaczy, kontynuujących prace nad podniesieniem na wyższy poziom procesów wychowawczych, zasilających różne regiony kraju, a oży­wionych pragnieniem podnoszenia kultury, wyjaśnienia złożonych spraw człowieka i jego wychowania".</text:span></text:p><text:p text:style-name="P83"><text:span text:style-name="CharStyle3">***</text:span></text:p></draw:text-box></draw:frame><draw:frame draw:style-name="fr25" svg:x="0.854cm" svg:y="9.222cm" svg:width="13.148cm" svg:height="11.100cm" text:anchor-type="paragraph"><draw:text-box><text:p text:style-name="P84"><text:span text:style-name="CharStyle3">Kiedy z uwagą słuchałem referatów konferencyjnych, kształtowało się we mnie przekonanie, że oto nastąpił prawdziwy rozkwit pedagogiki. Wielość przedstawianych przez prelegentów stanowisk, wielość postaw metodologicznych, aksjologicznych, filozoficznych, prezentowanie nowych subdyscyplin i nowych pól problemowych — wszystko to sprawiało, że miałem wrażenie, iż znalazłem się wśród bujnej roślinności, zaskakującej nowymi formami. Myślę więc, że znowu przeżywamy wiosnę w pedago­gice. Świadczy o tym także liczba pracowników naukowych. Przed wojną było ich nie­wielu: zaledwie kilku profesorów, kilku docentów, garstka pracowników pomocni­czych. Obecnie w kraju działa na polu pedagogicznym kilkuset samodzielnych pra­cowników nauki. Jesteśmy zasypywani literaturą pedagogiczną, i to zarówno podręcz­nikową, przeznaczoną dla studentów, jak i naukową lub mającą naukowe ambicje.</text:span></text:p><text:p text:style-name="P85"><text:span text:style-name="CharStyle3">Podejmowane są jednocześnie poważne badania, których obiektem są bardzo róż­ne przedmioty i zjawiska, posługujące się różnymi paradygmatami.</text:span></text:p><text:p text:style-name="P86"><text:span text:style-name="CharStyle3">To znamionuje początki wielkiego rozwoju naukowego, którego wynikiem będzie z jednej strony eliminowanie niektórych kierunków, z drugiej natomiast wzrost i dalsze różnicowanie się innych. Jesteśmy u początków tego rozwoju i tak odczytuję różno­rodność tematyczną konferencji. Ma ona znaczenie nie tylko dla Uniwersytetu, choć powołano ją dla uczczenia jego jubileuszu, lecz także dla całości pedagogiki. Jest to wielka radość, że właśnie w murach Wszechnicy Jagiellońskiej dokonuje się ten roz­wój, różnicowanie tematów, metodologii, kierunków i celów.</text:span></text:p><text:p text:style-name="P87"><text:span text:style-name="CharStyle3">Zaznacza się też wyraźnie odwrót od metodologii oświecenia, widoczny zwłaszcza wyraźnie w zmniejszaniu się zainteresowania statystyką w badaniach. Jest ona bowiem potrzebna tam, gdzie może wypełnić właściwą jej funkcję, a więc w badaniach maso­wych. Nie należy jednak przypisywać tylko czasom współczesnym uznania sposobów badawczych znajdujących się poza paradygmatem oświecenia. Powołany wyżej przy­kład studium Klagesa w ramach katedry prof. Szumana świadczy o tym, że i przed</text:span></text:p></draw:text-box></draw:frame></text:p>
      </text:section>
      <text:section text:style-name="Sect7" text:name="Section7">
        <text:p text:style-name="P135"><draw:line text:anchor-type="paragraph" draw:style-name="gr2" svg:x1="0.854cm" svg:y1="0.450cm" svg:x2="13.961cm" svg:y2="0.450cm"><text:p/></draw:line></text:p>
        <text:p text:style-name="P18"><draw:frame draw:style-name="fr26" svg:x="0.863cm" svg:y="-0.101cm" text:anchor-type="paragraph"><draw:text-box fo:min-width="0.499cm" fo:min-height="0.474cm"><text:p text:style-name="P88"><text:span text:style-name="CharStyle14">70</text:span></text:p></draw:text-box></draw:frame><draw:frame draw:style-name="fr27" svg:x="6.061cm" svg:y="-0.034cm" text:anchor-type="paragraph"><draw:text-box fo:min-width="2.692cm" fo:min-height="0.390cm"><text:p text:style-name="P89"><text:span text:style-name="CharStyle13">Tadeusz W. Nowacki</text:span></text:p></draw:text-box></draw:frame><draw:frame draw:style-name="fr28" svg:x="0.838cm" svg:y="0.931cm" svg:width="13.183cm" svg:height="19.803cm" text:anchor-type="paragraph"><draw:text-box><text:p text:style-name="P90"><text:span text:style-name="CharStyle3">wojną dopuszczano inne paradygmaty, i to również takie, które nie mieszczą się nawet w obecnych dążeniach.</text:span></text:p><text:p text:style-name="P91"><text:span text:style-name="CharStyle3">Jestem głęboko wdzięczny organizatorom tej konferencji, że mogłem ujrzeć — tak myślę — początki wielkiego rozkwitu myśli pedagogicznej w Krakowie i cieszyć się, że w tej najstarszej polskiej uczelni rozkwit pedagogiki odpowiada wymaganiom, które można stawiać w instytucji tak pełnej wielkich tradycji.</text:span></text:p><text:p text:style-name="P92"><text:span text:style-name="CharStyle3">Jednocześnie konferencja ta prawdopodobnie zbierze podstawowy materiał po­trzebny do syntetycznego ujęcia i analizy procesów rozwoju pedagogiki. Odnośnie do historii pedagogiki krakowskiej trzeba wskazać poważne luki obejmujące okres przed uzyskaniem niepodległości oraz II Rzeczypospolitej, a także konieczność poważnego ponownego opracowania okresu Polski Ludowej.</text:span></text:p><text:p text:style-name="P93"><text:span text:style-name="CharStyle3">***</text:span></text:p><text:p text:style-name="P94"><text:span text:style-name="CharStyle3">Jednocześnie chciałbym zwrócić uwagę na niedocenianą w pedagogice metodę ba­dań zjawisk wychowawczych, polegającą na analizie działań wychowawczych oraz na­ukowych poszczególnych osób. Bierze się to może i stąd, że uwagę znakomitych bio­grafów przyciągają sławni ludzie, a do tych w naszej dość skrzywionej kulturze zalicza się przede wszystkim polityków, wielkich wojowników, a więc władców, generałów, a także — trzeba to przyznać - artystów.</text:span></text:p><text:p text:style-name="P95"><text:span text:style-name="CharStyle3">Wystąpiłem kiedyś z analizą działalności twórczej Zygmunta Mysłakowskiego i cieszę się, że działalność owa doczekała się opracowania dokonanego przez dwu autorów: Grzegorza Michalskiego z Łodzi i obecnego na tej konferencji dra Kazimie­rza Szmyda.</text:span></text:p><text:p text:style-name="P96"><text:span text:style-name="CharStyle3">Ten sposób badania zjawisk wychowawczych jest dość skomplikowany i mający rozmaite „wewnętrzne ścieżki’. W przypadku pracowników nauki biogram przeradza się zwykle w badanie rozwoju naukowego, związku twórczości naukowej z istniejącymi zjawiskami w nauce i utrwalonym już dorobku. W przypadku pracy nad Mysłakowskim dążyłem do uwydatnienia różnorodności jego zainteresowań.</text:span></text:p><text:p text:style-name="P97"><text:span text:style-name="CharStyle3">Kiedy mamy przed sobą materiały obejmujące czyjeś już spełnione życie, wtedy powstają rozliczne pytania, począwszy od podstawowego, czy ten materiał, z cudzego życia uzyskany, jest naprawdę kompletny, czy nie ma istotnych braków, na skutek których bardzo ważna część przeżyć i działań naszego bohatera jest zasłonięta i nie­dostępna. Po wtóre, każda osobowość stanowi proces o rozmaitych kierunkach, skrę­tach, a nawet załamaniach, przy czym nie wszystkie one uwidaczniają się w uzyskanym materiale.</text:span></text:p><text:p text:style-name="P98"><text:span text:style-name="CharStyle3">Biograf stoi przed złożonym zadaniem rekonstrukcji czyjegoś życia, a to zawsze polega na wyborze pewnych punktów orientacyjnych, na wartościowaniu zdarzeń i wiązaniu ich w pewną całość, zgodnie z logiką własnych przekonań. Każdy biogram jest więc jednocześnie odzwierciedleniem stanowiska autora — i to może najlepiej wi­dać na książce Aszkenazego o księciu Józefie Poniatowskim.</text:span></text:p><text:p text:style-name="P99"><text:span text:style-name="CharStyle3">W pracy zbiorowej o Zygmuncie Mysłakowskim jako redaktor dążyłem do od­wzorowania pewnej całości, pewnej pełni osobowości profesora Mysłakowskiego, a więc jego życia rodzinnego, postaw zajmowanych w stycznościach z innymi ludźmi, pasji pozanaukowych. Takie dążenie do odtworzenia pełni osobowości, jej rozlicznych stron, może odnieść nawet duży sukces czytelniczy, choć ze znaczną dozą prawdopo­</text:span></text:p></draw:text-box></draw:frame></text:p>
      </text:section>
      <text:section text:style-name="Sect8" text:name="Section8">
        <text:p text:style-name="P136"><draw:line text:anchor-type="paragraph" draw:style-name="gr2" svg:x1="0.880cm" svg:y1="0.432cm" svg:x2="13.952cm" svg:y2="0.432cm"><text:p/></draw:line></text:p>
        <text:p text:style-name="P20"><draw:frame draw:style-name="fr29" svg:x="6.272cm" svg:y="-0.049cm" text:anchor-type="paragraph"><draw:text-box fo:min-width="2.311cm" fo:min-height="0.390cm"><text:p text:style-name="P100"><text:span text:style-name="CharStyle16">Co mi dat Kraków</text:span></text:p></draw:text-box></draw:frame><draw:frame draw:style-name="fr30" svg:x="13.460cm" svg:y="-0.118cm" text:anchor-type="paragraph"><draw:text-box fo:min-width="0.432cm" fo:min-height="0.474cm"><text:p text:style-name="P101"><text:span text:style-name="CharStyle14">71</text:span></text:p></draw:text-box></draw:frame><draw:frame draw:style-name="fr31" svg:x="0.845cm" svg:y="0.915cm" svg:width="13.166cm" svg:height="19.948cm" text:anchor-type="paragraph"><draw:text-box><text:p text:style-name="P102"><text:span text:style-name="CharStyle3">dobieństwa można też twierdzić, że nie osiąga się nigdy adekwatnego do rzeczywisto­ści obrazu — opracowania osobowości bohatera. Może najlepiej ukazuje się to w bo­gatej biografistyce Chopina, gdy od ponad stu lat biografowie dążę do wykrycia wszyst­kiego, nawet najmniejszych drgnień duszy geniusza i najmniejszych drobnych zdarzeń z życiorysu, a mimo to każde dziesięciolecie przynosi nowe odkrycia i nowe ujęcia interpretacyjne.</text:span></text:p><text:p text:style-name="P103"><text:span text:style-name="CharStyle3">Jednak pomimo tych trudności biogramy dostarczają niezwykle cennego materiału dla rozmaitych nauk — zarówno historycznych, jak i innych. W pedagogice ta droga wydobywania doświadczenia pedagogicznego jest dotychczas mało wykorzystana. Brakuje skrupulatnych badań obejmujących zarówno historię szkół, jak i historię życia wychowawców oraz dotyczących rodzaju i siły oddziaływania na wychowanków.</text:span></text:p><text:p text:style-name="P104"><text:span text:style-name="CharStyle3">Doceniając wartości, jakie pedagogice przynieść może wydobywanie materiału doświadczeń pedagogicznych z życia osób, które uzyskały znaczne uznanie otoczenia, cieszę się, że na tej konferencji zaznaczyły się tendencje do przedstawiania dorobku naukowego kierowników Katedry Pedagogiki Ogólnej w Uniwersytecie Jagiellońskim. Myślę, o czym już wspomniałem, że bardziej szczegółowej analizy wymaga wszech­stronna działalność Stefana Szumana i jego wielki wpływ na współpracowników i stu­dentów.</text:span></text:p><text:p text:style-name="P105"><text:span text:style-name="CharStyle3">Wychodząc też z tych założeń i chęci dostarczenia pedagogice materiału doświad­czalnego, zaprojektowałem nowy cykl wydawniczy „Wielcy Wychowawcy". Mnożą się bowiem u nas monografie wodzów, polityków, generałów, artystów, a osobiście od­czuwam wyraźny brak biografii wychowawców i uwydatnienia, na czym polega wiel­kość nauczyciela i wielkość wychowawcy. Gdyż nikt chyba nie wątpi, że są wielcy wy­chowawcy!</text:span></text:p><text:p text:style-name="P106"><text:span text:style-name="CharStyle3">Jako pierwszy tom tego cyklu ukazała się praca Wiktora Ambroziewicza, ostatniego przed wojną kuratora warszawskiego: </text:span><text:span text:style-name="CharStyle7">Moja przygoda pedagogiczna.</text:span><text:span text:style-name="CharStyle3"><text:s text:c="1"/>Autor w znacz­nym stopniu przypadkiem został dyrektorem otwartej w czasie pierwszej wojny świa­towej szkoły średniej w kresowym mieście — Chełmie Lubelskim i wykazał niezwykłe zdolności organizacyjne i pedagogiczne, budując w zniszczonym przez wojnę mieście pełnowartościową szkołę średnią, szkołę pracy, nie tylko otwartą na wszelkie nowości pedagogiczne, ale stosującą sposoby przekraczające wyobraźnię twórców „Nowego Wychowania".</text:span></text:p><text:p text:style-name="P107"><text:span text:style-name="CharStyle3">Druga pozycja została poświęcona wychowance Uniwersytetu Jagiellońskiego, dr Helenie Spoczyńskiej. Spoczyńska jeszcze jako studentka brała udział w przywraca­niu polskości Śląska przed plebiscytem, a po ukończeniu studiów została nauczycielką w Chorzowie, noszącym jeszcze nazwę Królewskiej Huty, budując wraz z innymi pierwszą polską szkołę dla dziewcząt w tym mieście. W czasie okupacji powróciła do rodzinnej miejscowości Lipiny i rozpoczęła tam pracę nauczycielki okupacyjnej, do­prowadzając swoich wychowanków do matur. Później postanowiła pozostać w owych Lipinach, które nie były nawet wsią, i stworzyła tam dzięki swemu uporowi najbardziej fantastyczną w Polsce szkołę, położoną w lesie, spełniającą obecnie najwyszukańsze marzenia twórców „Nowego Wychowania". Absolwenci tej szkoły czcą jej pamięć jak świętej, ufundowali jej pomnik, wydali o niej książkę, a we wspomnieniach dają wyraz ogromnej wdzięczności i adoracji, jaką otaczają niezwykłą absolwentkę Uniwersytetu Jagiellońskiego.</text:span></text:p><text:p text:style-name="P108"><text:span text:style-name="CharStyle3">W planach serii „Wielcy Wychowawcy" znajduje się monografia Wiktora Ambro­ziewicza oraz biografia Stanisława Dobrowolskiego, twórcy wszystkich form dokształ­</text:span></text:p></draw:text-box></draw:frame></text:p>
      </text:section>
      <text:section text:style-name="Sect9" text:name="Section9">
        <text:p text:style-name="P137"><draw:line text:anchor-type="paragraph" draw:style-name="gr2" svg:x1="0.859cm" svg:y1="0.441cm" svg:x2="13.956cm" svg:y2="0.441cm"><text:p/></draw:line></text:p>
        <text:p text:style-name="P22"><draw:frame draw:style-name="fr32" svg:x="0.875cm" svg:y="-0.109cm" text:anchor-type="paragraph"><draw:text-box fo:min-width="0.466cm" fo:min-height="0.474cm"><text:p text:style-name="P109"><text:span text:style-name="CharStyle14">72</text:span></text:p></draw:text-box></draw:frame><draw:frame draw:style-name="fr33" svg:x="6.057cm" svg:y="-0.042cm" text:anchor-type="paragraph"><draw:text-box fo:min-width="2.692cm" fo:min-height="0.390cm"><text:p text:style-name="P110"><text:span text:style-name="CharStyle13">Tadeusz W. Nowacki</text:span></text:p></draw:text-box></draw:frame><draw:frame draw:style-name="fr34" svg:x="0.841cm" svg:y="0.924cm" svg:width="13.174cm" svg:height="19.812cm" text:anchor-type="paragraph"><draw:text-box><text:p text:style-name="P111"><text:span text:style-name="CharStyle3">cania i doskonalenia nauczycieli w okresie II Rzeczypospolitej; sądzę też, że powinna się znaleźć monografia Solarza, Kamińskiego (jako wychowawcy) i wielu innych zna­komitych polskich wychowawców.</text:span></text:p><text:p text:style-name="P112"><text:span text:style-name="CharStyle3">Lektura ich życia i działalności, poznanie sprężyn działania i zadań, które sobie stawiali znakomici wychowawcy, prowadzona przez kandydatów na nauczycieli, do­starczy tymże kandydatom pewnej namiastki własnego doświadczenia, którego na ogół nie umieją przekazać kierownicy obecnych form kształcenia nauczycieli. Jednocześnie powinna zostać wydobyta wartość społeczna i ogólnoludzka wysiłku nauczycielskiego i odpowiedzialność tego zawodu wobec przyszłości, a w związku z tym i godność, i wielkość prawdziwych wychowawców.</text:span></text:p><text:p text:style-name="P113"><text:span text:style-name="CharStyle3">Tak jak czcimy swych rodziców, którzy poświęcili nam swoje życie w trosce o nasze własne życie i nasz rozwój, tak wychowankowie powinni czcić pamięć wielkich wycho­wawców, jako tych, którzy wprowadzili ich w wielką wspólnotę kulturową polską i ogólnoludzką. Dlatego właśnie kandydaci na nauczycieli powinni się zaznajomić z działalnością najwybitniejszych przedstawicieli swojego zawodu, aby poprzez nich ujrzeć nędzę i blaski tej profesji, wyboistą i wspaniałą drogę nauczyciela.</text:span></text:p><text:p text:style-name="P114"><text:span text:style-name="CharStyle3">Muszę tu dodać, że pedagogika w ogóle, a nie tylko w Polsce, ma skłonność do za­pominania o istnieniu procesów wychowczych, i to w tej fazie swego rozwoju, gdy wychodząc od szkoły, ogarnia swoją refleksją coraz więcej dziedzin życia ludzkiego. Przyczyny należy szukać w tym, że wobec istnego potopu publikacji, traktujących ze stale innego, nowego stanowiska nawet powszechnie znane zjawiska, pracownicy na­uki, zatopieni w owych nowinkach lektury, zdają się zapominać o istnieniu samych procesów wychowawczych. Łatwiej jest bowiem na podstawie lektury opracowań książkowych skonstruować nową książkę, nawet z elementami oryginalności interpre­tacyjnej. Tworzy się wirtualny, książkowy świat pedagogiczny, dla którego rozwoju nie potrzeba poszukiwać zjawisk z rzeczywistości, lecz wystarczy nadbudowywać istniejące już książkowe konstrukcje pedagogiczne. To, co miało służyć wyjaśnianiu rzeczywi­stości, zdaje się zastępować samą rzeczywistość, czemu bardzo sprzyja łatwość komu­nikacji, otrzymywania wielkiej ilości informacji. Komputer, a dokładniej: mikroelektro­nika, stwarza wirtualny świat także w dziedzinie wychowania i szkolnictwa.</text:span></text:p><text:p text:style-name="P115"><text:span text:style-name="CharStyle3">Wypada w tym miejscu powiedzieć coś o sobie. Jestem przecież gałązką wyrastają­cą z pedagogiki krakowskiej i chyba dość ważną, skoro prof. Mysłakowski, odchodząc na emeryturę, wskazał na mnie jako swego następcę. Miałem w tej sprawie rozmowę z prof. Klimaszewskim, a drugi raz proponował mi objęcie katedry prof. Ingarden. Motywy niepodjęcia przeze mnie tej zaszczytnej propozycji są bardzo złożone, ale wśród nich były i takie dwa, że mianowicie widziałem rozległość problematyki w ujęciu Zygmunta Mysłakowskiego, a nie oceniałem swych możliwości tak wysoko, oraz że zdawałem sobie sprawę z odpowiedzialności Katedry Pedagogiki za stan myśli pedgo- gicznej i kierunków pracy na rozległych terenach Polski Południowej i ta odpowie­dzialność wydawała mi się ogromna. Dziś myślę, że dwa razy popełniłem błąd w oce­nie możliwości Uniwersytetu Jagiellońskiego.</text:span></text:p><text:p text:style-name="P116"><text:span text:style-name="CharStyle3">Ale cóż mam w swoim dorobku? Prace organizacyjne zostały kompletnie zatarte. Organizacja po wojnie sieci zakładów kształcenia nauczycieli w województwie łódzkim</text:span></text:p></draw:text-box></draw:frame></text:p>
      </text:section>
      <text:section text:style-name="Sect10" text:name="Section10">
        <text:p text:style-name="P138"><draw:line text:anchor-type="paragraph" draw:style-name="gr1" svg:x1="0.866cm" svg:y1="0.450cm" svg:x2="13.974cm" svg:y2="0.450cm"><text:p/></draw:line></text:p>
        <text:p text:style-name="P24"><draw:frame draw:style-name="fr35" svg:x="6.278cm" svg:y="-0.042cm" text:anchor-type="paragraph"><draw:text-box fo:min-width="2.311cm" fo:min-height="0.390cm"><text:p text:style-name="P117"><text:span text:style-name="CharStyle16">Co mi dał Kraków</text:span></text:p></draw:text-box></draw:frame><draw:frame draw:style-name="fr36" svg:x="13.481cm" svg:y="-0.101cm" text:anchor-type="paragraph"><draw:text-box fo:min-width="0.466cm" fo:min-height="0.474cm"><text:p text:style-name="P118"><text:span text:style-name="CharStyle14">73</text:span></text:p></draw:text-box></draw:frame><draw:frame draw:style-name="fr37" svg:x="0.841cm" svg:y="0.924cm" svg:width="13.174cm" svg:height="16.535cm" text:anchor-type="paragraph"><draw:text-box><text:p text:style-name="P119"><text:span text:style-name="CharStyle3">została zatarta przez późniejsze reformy oświatowe. Wyższa Szkoła Pedagogiczna w Łodzi, którą organizowałem z prof. Gąsiorowską, Chałasińskim i Kupczyńskim, została wchłonięta przez Uniwersytet Łódzki, Wyższa Szkoła Gospodarstwa Wiejskie­go została przeniesiona do Olsztyna. Niewątpliwie najdonioślejsza z prac organizacyj­nych - Instytut Kształcenia Zawodowego został zlikwidowany w pięć lat po moim przejściu na emeryturę. Została jedynie legenda towarzyszącego mu Ogólnopolskiego Seminarium Pedagogiki Pracy. I to pokazuje, uwydatnia mój błąd, polegający na nie­podjęciu pracy w Uniwersytecie Jagiellońskim. Właśnie ten uniwersytet, wsparty o wiekową tradycję, był organizacją, która bez większych wstrząsów przetrwała wszyst­kie przemiany polityczne.</text:span></text:p><text:p text:style-name="P120"><text:span text:style-name="CharStyle3">A z prac naukowych? Ich wynikiem było powstanie pedagogiki pracy jako osobne­go działu, któremu zakreśliłem granice problemów badawczych, opracowałem meto­dologię, określiłem przedmiot badań i przyciągnąłem do nich liczne grono współpra­cowników, z których wielu jest w tej chwili profesorami, a problematyka pedagogiki pracy weszła na stałe w obieg naukowy.</text:span></text:p><text:p text:style-name="P121"><text:span text:style-name="CharStyle3">Jedno opracowanie, co do którego jestem prawie pewien, że ostanie się działaniom czasu, to książka </text:span><text:span text:style-name="CharStyle7">ZET w walce o niepodległość i budowę państwa.</text:span><text:span text:style-name="CharStyle3"><text:s text:c="1"/>Ma ona też ścisły związek z Krakowem. I tu chciałbym powrócić do pewnych sformułowań wstępnych. Architektura, malarstwo, rzeźba i literatura krakowska nie wywarty na mnie, może wyjąwszy poezję, tak głębokiego wpływu, jaki wywarta żywa tradycja, przejawiająca się w szukaniu przez młodzież rozwiązań ważnych problemów owego czasu II Rzeczypospolitej. Miałem szczęście, że znalazłem się jak gdyby w środku tych prą­dów jako prezes Związku Polskiej Młodzieży Demokratycznej i członek owego tajem­niczego ZET-u. Książka powstała, gdy konspiracyjny związek przestał istnieć, a pojawiały się pierwsze opracowania w paryskiej „Kulturze". Pracowało nad nią kilka osób, a wśród nich były minister zdrowia i dwukrotny prezes Polskiej Akademii Nauk, prof. Jan Kostrzewski, a także historyk sztuki, prof. Zbigniew Czeczot-Gawrak. Trze­cim krakowianinem w tym zespole był dr Józef Pietrusza.</text:span></text:p><text:p text:style-name="P122"><text:span text:style-name="CharStyle3">Kraków uformował nie tylko mnie, ale i wielu moich przyjaciół, i to były nie tylko studia, lecz także związki młodzieży. Może też nie jest przypadkiem, że w ZPMD byłem nie tylko ja, ale i Stefan Baścik, i Tadeusz Wróbel, i Edward Wawrzoń; działał również Marian Gluth. Te związki personalne nie są najważniejsze, gdyż naprawdę ważne było formowanie charakterów i krystalizacja idei wiodących, które wraz z wyposażeniem naukowym były najwspanialszym darem, jakim obdarzał Kraków swoich studentów.</text:span></text:p><text:p text:style-name="P123"><text:span text:style-name="CharStyle3">Więc jakże tu nie wyrażać wdzięczności wobec wspaniałego Uniwersytetu, wobec jego (i moich) profesorów, wobec organizatorów tej konferencji, którzy postarali się o najwspanialszą, wręcz wymarzoną jej oprawę.</text:span></text:p><text:p text:style-name="P124"><text:span text:style-name="CharStyle3">Dziękuję!!!</text:span></text:p></draw:text-box></draw:frame></text:p>
      </text:section>
      <text:section text:style-name="Sect11" text:name="Section11">
        <text:p text:style-name="P13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10.pt" style:font-size-asian="10.pt" style:font-size-complex="10.pt" style:font-name="Arial" style:font-name-asian="Arial" style:font-name-complex="Arial" style:text-scale="100.%" fo:letter-spacing="0.000cm" fo:color="#000000" style:text-position="0.%"/>
    </style:style>
    <style:style style:family="text" style:name="CharStyle15" style:display-name="CharStyle15" style:parent-style-name="CharStyle9">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6" style:display-name="CharStyle16"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1.517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7" style:display-name="Tekst treści (2)">
      <style:paragraph-properties fo:background-color="transparent" fo:margin-bottom="0.529cm" fo:text-indent="0.70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9" style:display-name="T9"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3" style:display-name="P33" style:parent-style-name="Style8">
      <style:paragraph-properties fo:background-color="transparent" fo:margin-top="0.000cm" fo:margin-bottom="0.000cm" fo:line-height="100.%" fo:margin-left="0.000cm" fo:margin-right="0.000cm" fo:text-indent="0.000cm" fo:text-align="left" style:page-number="auto">
        <style:tab-stops>
          <style:tab-stop style:position="7.789cm" style:type="right"/>
        </style:tab-stops>
      </style:paragraph-properties>
      <style:text-properties/>
    </style:style>
    <style:style style:family="paragraph" style:name="P41" style:display-name="P41" style:parent-style-name="Style8">
      <style:paragraph-properties fo:background-color="transparent" fo:margin-top="0.000cm" fo:margin-bottom="0.000cm" fo:line-height="100.%" fo:margin-left="0.000cm" fo:margin-right="0.000cm" fo:text-indent="0.000cm" fo:text-align="left" style:page-number="auto">
        <style:tab-stops>
          <style:tab-stop style:position="7.552cm" style:type="right"/>
        </style:tab-stops>
      </style:paragraph-properties>
      <style:text-properties/>
    </style:style>
    <style:style style:family="paragraph" style:name="P127" style:display-name="P127">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766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7"/>
      </style:header>
      <style:footer>
        <text:p text:style-name="P127"/>
      </style:footer>
    </style:master-page>
    <style:master-page style:name="PageStyle1" style:page-layout-name="Mpm1">
      <style:header>
        <text:p text:style-name="P127"/>
      </style:header>
      <style:footer>
        <text:p text:style-name="P127"/>
      </style:footer>
    </style:master-page>
    <style:master-page style:name="PageStyle2" style:page-layout-name="Mpm2">
      <style:header>
        <text:p text:style-name="P127"/>
      </style:header>
      <style:footer>
        <text:p text:style-name="P127"/>
      </style:footer>
    </style:master-page>
    <style:master-page style:name="PageStyle3" style:page-layout-name="Mpm3">
      <style:header>
        <text:p text:style-name="P127"/>
      </style:header>
      <style:footer>
        <text:p text:style-name="P127"/>
      </style:footer>
    </style:master-page>
    <style:master-page style:name="PageStyle4" style:page-layout-name="Mpm4">
      <style:header>
        <text:p text:style-name="P127"/>
      </style:header>
      <style:footer>
        <text:p text:style-name="P127"/>
      </style:footer>
    </style:master-page>
    <style:master-page style:name="PageStyle5" style:page-layout-name="Mpm5">
      <style:header>
        <text:p text:style-name="P127"/>
      </style:header>
      <style:footer>
        <text:p text:style-name="P127"/>
      </style:footer>
    </style:master-page>
    <style:master-page style:name="PageStyle6" style:page-layout-name="Mpm6">
      <style:header>
        <text:p text:style-name="P127"/>
      </style:header>
      <style:footer>
        <text:p text:style-name="P127"/>
      </style:footer>
    </style:master-page>
    <style:master-page style:name="PageStyle7" style:page-layout-name="Mpm7">
      <style:header>
        <text:p text:style-name="P127"/>
      </style:header>
      <style:footer>
        <text:p text:style-name="P127"/>
      </style:footer>
    </style:master-page>
    <style:master-page style:name="PageStyle8" style:page-layout-name="Mpm8">
      <style:header>
        <text:p text:style-name="P127"/>
      </style:header>
      <style:footer>
        <text:p text:style-name="P127"/>
      </style:footer>
    </style:master-page>
    <style:master-page style:name="PageStyle9" style:page-layout-name="Mpm9">
      <style:header>
        <text:p text:style-name="P127"/>
      </style:header>
      <style:footer>
        <text:p text:style-name="P127"/>
      </style:footer>
    </style:master-page>
    <style:master-page style:name="PageStyle10" style:page-layout-name="Mpm10">
      <style:header>
        <text:p text:style-name="P127"/>
      </style:header>
      <style:footer>
        <text:p text:style-name="P127"/>
      </style:footer>
    </style:master-page>
    <style:master-page style:name="PageStyle11" style:page-layout-name="Mpm11">
      <style:header>
        <text:p text:style-name="P127"/>
      </style:header>
      <style:footer>
        <text:p text:style-name="P12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