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1">
      <style:text-properties style:text-position="25%" fo:color="#000000"/>
    </style:style>
    <style:style style:family="text" style:name="T7" style:display-name="T7" style:parent-style-name="CharStyle11">
      <style:text-properties fo:color="#000000"/>
    </style:style>
    <style:style style:family="text" style:name="T8" style:display-name="T8" style:parent-style-name="CharStyle10">
      <style:text-properties fo:color="#000000"/>
    </style:style>
    <style:style style:family="text" style:name="T9" style:display-name="T9" style:parent-style-name="CharStyle10">
      <style:text-properties style:text-position="25%"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000000"/>
    </style:style>
    <style:style style:family="text" style:name="T14" style:display-name="T14" style:parent-style-name="CharStyle8">
      <style:text-properties fo:language="fr" style:language-asian="fr" style:language-complex="fr" fo:country="FR" style:country-asian="FR" style:country-complex="FR" fo:color="#000000"/>
    </style:style>
    <style:style style:family="text" style:name="T15" style:display-name="T15" style:parent-style-name="CharStyle8">
      <style:text-properties style:text-position="25%" fo:color="#000000"/>
    </style:style>
    <style:style style:family="text" style:name="T16" style:display-name="T16" style:parent-style-name="CharStyle7">
      <style:text-properties fo:language="fr" style:language-asian="fr" style:language-complex="fr" fo:country="FR" style:country-asian="FR" style:country-complex="FR" fo:color="#000000"/>
    </style:style>
    <style:style style:family="text" style:name="T18" style:display-name="T18" style:parent-style-name="CharStyle17">
      <style:text-properties fo:color="#000000"/>
    </style:style>
    <style:style style:family="text" style:name="T19" style:display-name="T19" style:parent-style-name="CharStyle21">
      <style:text-properties fo:color="#000000"/>
    </style:style>
    <style:style style:family="text" style:name="T20" style:display-name="T20" style:parent-style-name="CharStyle21">
      <style:text-properties style:text-position="25%" fo:color="#000000"/>
    </style:style>
    <style:style style:family="text" style:name="T21" style:display-name="T21" style:parent-style-name="CharStyle8">
      <style:text-properties fo:language="de" style:language-asian="de" style:language-complex="de" fo:country="DE" style:country-asian="DE" style:country-complex="DE" fo:color="#000000"/>
    </style:style>
    <style:style style:family="text" style:name="T22" style:display-name="T22" style:parent-style-name="CharStyle7">
      <style:text-properties fo:language="de" style:language-asian="de" style:language-complex="de" fo:country="DE" style:country-asian="DE" style:country-complex="DE" fo:color="#000000"/>
    </style:style>
    <style:style style:family="text" style:name="T23" style:display-name="T23" style:parent-style-name="CharStyle22">
      <style:text-properties fo:color="#000000"/>
    </style:style>
    <style:style style:family="text" style:name="T24" style:display-name="T24" style:parent-style-name="CharStyle11">
      <style:text-properties fo:language="it" style:language-asian="it" style:language-complex="it" fo:country="IT" style:country-asian="IT" style:country-complex="IT" fo:color="#000000"/>
    </style:style>
    <style:style style:family="text" style:name="T25" style:display-name="T25" style:parent-style-name="CharStyle10">
      <style:text-properties fo:language="it" style:language-asian="it" style:language-complex="it" fo:country="IT" style:country-asian="IT" style:country-complex="IT" fo:color="#000000"/>
    </style:style>
    <style:style style:family="text" style:name="T26" style:display-name="T26"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29" style:display-name="P29">
      <style:paragraph-properties fo:break-after="page" fo:line-height="0.002cm" style:page-number="auto"/>
      <style:text-properties/>
    </style:style>
    <style:style style:family="paragraph" style:name="P30" style:display-name="P30">
      <style:paragraph-properties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 style:display-name="P32" style:parent-style-name="Style4">
      <style:paragraph-properties fo:background-color="transparent" fo:margin-top="0.000cm" fo:line-height="100.%" fo:margin-left="0.000cm" fo:margin-right="0.000cm" fo:text-indent="0.000cm" fo:text-align="center"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 style:display-name="P3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 style:display-name="P3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6" style:display-name="P36" style:parent-style-name="Style9">
      <style:paragraph-properties fo:background-color="transparent" fo:margin-top="0.000cm" fo:margin-bottom="0.000cm" fo:line-height="108.%" fo:margin-left="0.000cm" fo:margin-right="0.000cm" fo:text-indent="0.564cm" fo:text-align="justify" style:page-number="auto">
        <style:tab-stops>
          <style:tab-stop style:position="0.861cm" style:type="left"/>
        </style:tab-stops>
      </style:paragraph-properties>
      <style:text-properties/>
    </style:style>
    <style:style style:family="paragraph" style:name="P37" style:display-name="P37" style:parent-style-name="Style9">
      <style:paragraph-properties fo:background-color="transparent" fo:margin-top="0.000cm" fo:margin-bottom="0.000cm" fo:line-height="108.%" fo:margin-left="0.000cm" fo:margin-right="0.000cm" fo:text-indent="0.564cm" fo:text-align="left" style:page-number="auto">
        <style:tab-stops>
          <style:tab-stop style:position="0.835cm" style:type="left"/>
        </style:tab-stops>
      </style:paragraph-properties>
      <style:text-properties/>
    </style:style>
    <style:style style:family="paragraph" style:name="P38" style:display-name="P38" style:parent-style-name="Style9">
      <style:paragraph-properties fo:background-color="transparent" fo:margin-top="0.000cm" fo:margin-bottom="0.000cm" fo:line-height="108.%" fo:margin-left="0.000cm" fo:margin-right="0.000cm" fo:text-indent="0.564cm" fo:text-align="justify" style:page-number="auto">
        <style:tab-stops>
          <style:tab-stop style:position="0.770cm" style:type="left"/>
        </style:tab-stops>
      </style:paragraph-properties>
      <style:text-properties/>
    </style:style>
    <style:style style:family="paragraph" style:name="P39" style:display-name="P39" style:parent-style-name="Style9">
      <style:paragraph-properties fo:background-color="transparent" fo:margin-top="0.000cm" fo:margin-bottom="0.000cm" fo:line-height="108.%" fo:margin-left="0.000cm" fo:margin-right="0.000cm" fo:text-indent="0.564cm" fo:text-align="justify" style:page-number="auto">
        <style:tab-stops>
          <style:tab-stop style:position="0.779cm" style:type="left"/>
        </style:tab-stops>
      </style:paragraph-properties>
      <style:text-properties/>
    </style:style>
    <style:style style:family="paragraph" style:name="P41" style:display-name="P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3" style:display-name="P4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5" style:display-name="P45"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9">
      <style:paragraph-properties fo:background-color="transparent" fo:margin-top="0.000cm" fo:margin-bottom="0.000cm" fo:margin-left="0.000cm" fo:margin-right="0.000cm" fo:text-indent="0.600cm" fo:text-align="justify" style:page-number="auto">
        <style:tab-stops>
          <style:tab-stop style:position="0.879cm" style:type="left"/>
        </style:tab-stops>
      </style:paragraph-properties>
      <style:text-properties/>
    </style:style>
    <style:style style:family="paragraph" style:name="P47" style:display-name="P47" style:parent-style-name="Style9">
      <style:paragraph-properties fo:background-color="transparent" fo:margin-top="0.000cm" fo:margin-bottom="0.000cm" fo:margin-left="0.000cm" fo:margin-right="0.000cm" fo:text-indent="0.564cm" fo:text-align="justify" style:page-number="auto">
        <style:tab-stops>
          <style:tab-stop style:position="0.745cm" style:type="left"/>
        </style:tab-stops>
      </style:paragraph-properties>
      <style:text-properties/>
    </style:style>
    <style:style style:family="paragraph" style:name="P48" style:display-name="P48" style:parent-style-name="Style9">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49" style:display-name="P49" style:parent-style-name="Style9">
      <style:paragraph-properties fo:background-color="transparent" fo:margin-top="0.000cm" fo:margin-bottom="0.000cm" fo:margin-left="0.000cm" fo:margin-right="0.000cm" fo:text-indent="0.600cm" fo:text-align="justify" style:page-number="auto">
        <style:tab-stops>
          <style:tab-stop style:position="0.762cm" style:type="left"/>
        </style:tab-stops>
      </style:paragraph-properties>
      <style:text-properties/>
    </style:style>
    <style:style style:family="paragraph" style:name="P50" style:display-name="P50" style:parent-style-name="Style9">
      <style:paragraph-properties fo:background-color="transparent" fo:margin-top="0.000cm" fo:margin-bottom="0.000cm" fo:margin-left="0.000cm" fo:margin-right="0.000cm" fo:text-indent="0.600cm" fo:text-align="justify" style:page-number="auto">
        <style:tab-stops>
          <style:tab-stop style:position="0.779cm" style:type="left"/>
        </style:tab-stops>
      </style:paragraph-properties>
      <style:text-properties/>
    </style:style>
    <style:style style:family="paragraph" style:name="P52" style:display-name="P5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 style:display-name="P5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7" style:display-name="P57" style:parent-style-name="Style9">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58" style:display-name="P58" style:parent-style-name="Style9">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59" style:display-name="P59" style:parent-style-name="Style16">
      <style:paragraph-properties fo:background-color="transparent" fo:margin-top="0.000cm" fo:margin-bottom="0.000cm" fo:line-height="94.%" fo:margin-left="0.000cm" fo:margin-right="0.000cm" fo:text-indent="0.000cm" fo:text-align="justify" style:page-number="auto">
        <style:tab-stops>
          <style:tab-stop style:position="5.292cm" style:type="left"/>
        </style:tab-stops>
      </style:paragraph-properties>
      <style:text-properties/>
    </style:style>
    <style:style style:family="paragraph" style:name="P60" style:display-name="P60" style:parent-style-name="Style6">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61" style:display-name="P61" style:parent-style-name="Style6">
      <style:paragraph-properties fo:background-color="transparent" fo:margin-top="0.000cm" fo:margin-bottom="0.212cm" fo:line-height="110.%" fo:margin-left="0.564cm" fo:margin-right="0.000cm" fo:text-indent="0.000cm" fo:text-align="justify" style:page-number="auto"/>
      <style:text-properties/>
    </style:style>
    <style:style style:family="paragraph" style:name="P62" style:display-name="P62"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63" style:display-name="P63"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64" style:display-name="P64"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65" style:display-name="P65"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6" style:display-name="P66" style:parent-style-name="Style6">
      <style:paragraph-properties fo:background-color="transparent" fo:margin-top="0.000cm" fo:margin-bottom="0.000cm" fo:line-height="95.%" fo:margin-left="0.000cm" fo:margin-right="0.000cm" fo:text-indent="0.564cm" fo:text-align="justify" style:page-number="auto"/>
      <style:text-properties/>
    </style:style>
    <style:style style:family="paragraph" style:name="P67" style:display-name="P67" style:parent-style-name="Style6">
      <style:paragraph-properties fo:background-color="transparent" fo:margin-top="0.000cm" fo:margin-bottom="0.212cm" fo:line-height="110.%" fo:margin-left="0.000cm" fo:margin-right="0.000cm" fo:text-indent="0.564cm" fo:text-align="justify" style:page-number="auto"/>
      <style:text-properties/>
    </style:style>
    <style:style style:family="paragraph" style:name="P68" style:display-name="P68"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9">
      <style:paragraph-properties fo:background-color="transparent" fo:margin-top="0.000cm" fo:margin-bottom="0.000cm" fo:line-height="106.%" fo:margin-left="0.000cm" fo:margin-right="0.000cm" fo:text-indent="0.564cm" fo:text-align="justify" style:page-number="auto">
        <style:tab-stops>
          <style:tab-stop style:position="0.881cm" style:type="left"/>
        </style:tab-stops>
      </style:paragraph-properties>
      <style:text-properties/>
    </style:style>
    <style:style style:family="paragraph" style:name="P70" style:display-name="P70" style:parent-style-name="Style9">
      <style:paragraph-properties fo:background-color="transparent" fo:margin-top="0.000cm" fo:margin-bottom="0.000cm" fo:line-height="106.%" fo:margin-left="0.000cm" fo:margin-right="0.000cm" fo:text-indent="0.564cm" fo:text-align="justify" style:page-number="auto">
        <style:tab-stops>
          <style:tab-stop style:position="0.929cm" style:type="left"/>
        </style:tab-stops>
      </style:paragraph-properties>
      <style:text-properties/>
    </style:style>
    <style:style style:family="paragraph" style:name="P71" style:display-name="P71" style:parent-style-name="Style9">
      <style:paragraph-properties fo:background-color="transparent" fo:margin-top="0.000cm" fo:margin-bottom="0.000cm" fo:line-height="106.%" fo:margin-left="0.000cm" fo:margin-right="0.000cm" fo:text-indent="0.564cm" fo:text-align="justify" style:page-number="auto">
        <style:tab-stops>
          <style:tab-stop style:position="0.929cm" style:type="left"/>
        </style:tab-stops>
      </style:paragraph-properties>
      <style:text-properties/>
    </style:style>
    <style:style style:family="paragraph" style:name="P72" style:display-name="P72" style:parent-style-name="Style9">
      <style:paragraph-properties fo:background-color="transparent" fo:margin-top="0.000cm" fo:margin-bottom="0.000cm" fo:line-height="106.%" fo:margin-left="0.000cm" fo:margin-right="0.000cm" fo:text-indent="0.564cm" fo:text-align="justify" style:page-number="auto">
        <style:tab-stops>
          <style:tab-stop style:position="0.929cm" style:type="left"/>
        </style:tab-stops>
      </style:paragraph-properties>
      <style:text-properties/>
    </style:style>
    <style:style style:family="paragraph" style:name="P73" style:display-name="P73"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 style:display-name="P77"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78" style:display-name="P78"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79" style:display-name="P79"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80" style:display-name="P80"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81" style:display-name="P81" style:parent-style-name="Style6">
      <style:paragraph-properties fo:background-color="transparent" fo:margin-top="0.000cm" fo:margin-bottom="0.212cm" fo:line-height="110.%" fo:margin-left="0.000cm" fo:margin-right="0.000cm" fo:text-indent="0.564cm" fo:text-align="justify" style:page-number="auto"/>
      <style:text-properties/>
    </style:style>
    <style:style style:family="paragraph" style:name="P82" style:display-name="P82"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3" style:display-name="P83" style:parent-style-name="Style9">
      <style:paragraph-properties fo:background-color="transparent" fo:margin-top="0.000cm" fo:margin-bottom="0.000cm" fo:margin-left="0.000cm" fo:margin-right="0.000cm" fo:text-indent="0.564cm" fo:text-align="justify" style:page-number="auto">
        <style:tab-stops>
          <style:tab-stop style:position="0.864cm" style:type="left"/>
        </style:tab-stops>
      </style:paragraph-properties>
      <style:text-properties/>
    </style:style>
    <style:style style:family="paragraph" style:name="P84" style:display-name="P84" style:parent-style-name="Style9">
      <style:paragraph-properties fo:background-color="transparent" fo:margin-top="0.000cm" fo:margin-bottom="0.000cm" fo:margin-left="0.000cm" fo:margin-right="0.000cm" fo:text-indent="0.600cm" fo:text-align="left" style:page-number="auto">
        <style:tab-stops>
          <style:tab-stop style:position="0.947cm" style:type="left"/>
        </style:tab-stops>
      </style:paragraph-properties>
      <style:text-properties/>
    </style:style>
    <style:style style:family="paragraph" style:name="P85" style:display-name="P85" style:parent-style-name="Style9">
      <style:paragraph-properties fo:background-color="transparent" fo:margin-top="0.000cm" fo:margin-bottom="0.000cm" fo:margin-left="0.000cm" fo:margin-right="0.000cm" fo:text-indent="0.600cm" fo:text-align="justify" style:page-number="auto">
        <style:tab-stops>
          <style:tab-stop style:position="0.964cm" style:type="left"/>
        </style:tab-stops>
      </style:paragraph-properties>
      <style:text-properties/>
    </style:style>
    <style:style style:family="paragraph" style:name="P86" style:display-name="P8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0" style:display-name="P9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1" style:display-name="P9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2" style:display-name="P9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3" style:display-name="P93"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94" style:display-name="P94"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95" style:display-name="P95"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6" style:display-name="P96"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7" style:display-name="P9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8" style:display-name="P9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99" style:display-name="P99" style:parent-style-name="Style9">
      <style:paragraph-properties fo:background-color="transparent" fo:margin-top="0.000cm" fo:margin-bottom="0.000cm" fo:line-height="106.%" fo:margin-left="0.000cm" fo:margin-right="0.000cm" fo:text-indent="0.564cm" fo:text-align="justify" style:page-number="auto">
        <style:tab-stops>
          <style:tab-stop style:position="0.872cm" style:type="left"/>
        </style:tab-stops>
      </style:paragraph-properties>
      <style:text-properties/>
    </style:style>
    <style:style style:family="paragraph" style:name="P100" style:display-name="P100" style:parent-style-name="Style9">
      <style:paragraph-properties fo:background-color="transparent" fo:margin-top="0.000cm" fo:margin-bottom="0.000cm" fo:line-height="106.%" fo:margin-left="0.000cm" fo:margin-right="0.000cm" fo:text-indent="0.529cm" fo:text-align="justify" style:page-number="auto">
        <style:tab-stops>
          <style:tab-stop style:position="0.902cm" style:type="left"/>
        </style:tab-stops>
      </style:paragraph-properties>
      <style:text-properties/>
    </style:style>
    <style:style style:family="paragraph" style:name="P101" style:display-name="P10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176cm" fo:line-height="110.%" fo:margin-left="0.000cm" fo:margin-right="0.000cm" fo:text-indent="0.529cm" fo:text-align="justify" style:page-number="auto"/>
      <style:text-properties/>
    </style:style>
    <style:style style:family="paragraph" style:name="P105" style:display-name="P10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7" style:display-name="P107" style:parent-style-name="Style9">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108" style:display-name="P10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11" style:display-name="P111"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12" style:display-name="P11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3" style:display-name="P11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4" style:display-name="P114"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5" style:display-name="P115"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16" style:display-name="P116"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17" style:display-name="P11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8" style:display-name="P11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21" style:display-name="P12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122" style:display-name="P122" style:parent-style-name="Style9">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123" style:display-name="P123" style:parent-style-name="Style9">
      <style:paragraph-properties fo:background-color="transparent" fo:margin-top="0.000cm" fo:margin-bottom="0.000cm" fo:line-height="100.%" fo:margin-left="0.000cm" fo:margin-right="0.000cm" fo:text-indent="0.529cm" fo:text-align="justify" style:page-number="auto">
        <style:tab-stops>
          <style:tab-stop style:position="0.902cm" style:type="left"/>
        </style:tab-stops>
      </style:paragraph-properties>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529cm" fo:text-align="justify" style:page-number="auto">
        <style:tab-stops>
          <style:tab-stop style:position="0.910cm" style:type="left"/>
        </style:tab-stops>
      </style:paragraph-properties>
      <style:text-properties/>
    </style:style>
    <style:style style:family="paragraph" style:name="P125" style:display-name="P12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28" style:display-name="P12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29" style:display-name="P12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30" style:display-name="P130"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31" style:display-name="P1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2" style:display-name="P132"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33" style:display-name="P133" style:parent-style-name="Style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34" style:display-name="P134"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37" style:display-name="P137"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38" style:display-name="P138"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39" style:display-name="P139"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0" style:display-name="P140"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1" style:display-name="P14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2" style:display-name="P142"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3" style:display-name="P143"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44" style:display-name="P144"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45" style:display-name="P145"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6" style:display-name="P146"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47" style:display-name="P147" style:parent-style-name="Style9">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148" style:display-name="P148"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6">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51" style:display-name="P151" style:parent-style-name="Style6">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52" style:display-name="P152" style:parent-style-name="Style6">
      <style:paragraph-properties fo:background-color="transparent" fo:margin-top="0.000cm" fo:margin-bottom="0.212cm" fo:line-height="110.%" fo:margin-left="0.000cm" fo:margin-right="0.000cm" fo:text-indent="0.529cm" fo:text-align="justify" style:page-number="auto"/>
      <style:text-properties/>
    </style:style>
    <style:style style:family="paragraph" style:name="P153" style:display-name="P15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155" style:display-name="P155"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56" style:display-name="P156" style:parent-style-name="Style6">
      <style:paragraph-properties fo:background-color="transparent" fo:margin-top="0.000cm" fo:margin-bottom="0.000cm" fo:line-height="110.%" fo:margin-left="0.000cm" fo:margin-right="0.000cm" fo:text-indent="0.564cm" fo:text-align="justify" style:page-number="auto"/>
      <style:text-properties/>
    </style:style>
    <style:style style:family="paragraph" style:name="P157" style:display-name="P157" style:parent-style-name="Style6">
      <style:paragraph-properties fo:background-color="transparent" fo:margin-top="0.000cm" fo:margin-bottom="0.212cm" fo:line-height="110.%" fo:margin-left="0.000cm" fo:margin-right="0.000cm" fo:text-indent="0.564cm" fo:text-align="justify" style:page-number="auto"/>
      <style:text-properties/>
    </style:style>
    <style:style style:family="paragraph" style:name="P158" style:display-name="P158" style:parent-style-name="Style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160" style:display-name="P160"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 style:display-name="P162"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 style:display-name="P163" style:parent-style-name="Style6">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64" style:display-name="P164" style:parent-style-name="Style6">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65" style:display-name="P165" style:parent-style-name="Style6">
      <style:paragraph-properties fo:background-color="transparent" fo:margin-top="0.000cm" fo:margin-bottom="0.212cm" fo:line-height="110.%" fo:margin-left="0.000cm" fo:margin-right="0.000cm" fo:text-indent="0.600cm" fo:text-align="justify" style:page-number="auto"/>
      <style:text-properties/>
    </style:style>
    <style:style style:family="paragraph" style:name="P166" style:display-name="P16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8" style:display-name="P168" style:parent-style-name="Style9">
      <style:paragraph-properties fo:background-color="transparent" fo:margin-top="0.000cm" fo:margin-bottom="0.000cm" fo:line-height="106.%" fo:margin-left="0.000cm" fo:margin-right="0.000cm" fo:text-indent="0.600cm" fo:text-align="justify" style:page-number="auto">
        <style:tab-stops>
          <style:tab-stop style:position="0.940cm" style:type="left"/>
        </style:tab-stops>
      </style:paragraph-properties>
      <style:text-properties/>
    </style:style>
    <style:style style:family="paragraph" style:name="P169" style:display-name="P169" style:parent-style-name="Style9">
      <style:paragraph-properties fo:background-color="transparent" fo:margin-top="0.000cm" fo:margin-bottom="0.000cm" fo:line-height="106.%" fo:margin-left="0.000cm" fo:margin-right="0.000cm" fo:text-indent="0.600cm" fo:text-align="justify" style:page-number="auto">
        <style:tab-stops>
          <style:tab-stop style:position="0.881cm" style:type="left"/>
        </style:tab-stops>
      </style:paragraph-properties>
      <style:text-properties/>
    </style:style>
    <style:style style:family="paragraph" style:name="P170" style:display-name="P170" style:parent-style-name="Style9">
      <style:paragraph-properties fo:background-color="transparent" fo:margin-top="0.000cm" fo:margin-bottom="0.000cm" fo:line-height="106.%" fo:margin-left="0.000cm" fo:margin-right="0.000cm" fo:text-indent="0.600cm" fo:text-align="justify" style:page-number="auto">
        <style:tab-stops>
          <style:tab-stop style:position="0.972cm" style:type="left"/>
        </style:tab-stops>
      </style:paragraph-properties>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 style:display-name="P172"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 style:display-name="P173" style:parent-style-name="Style6">
      <style:paragraph-properties fo:background-color="transparent" fo:margin-top="0.000cm" fo:margin-bottom="0.564cm" fo:line-height="100.%" fo:margin-left="0.000cm" fo:margin-right="0.000cm" fo:text-indent="0.000cm" fo:text-align="justify" style:page-number="auto"/>
      <style:text-properties/>
    </style:style>
    <style:style style:family="paragraph" style:name="P174" style:display-name="P174" style:parent-style-name="Style2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9">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176" style:display-name="P176" style:parent-style-name="Style9">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177" style:display-name="P177">
      <style:paragraph-properties style:page-number="auto"/>
      <style:text-properties fo:font-size="5.pt" style:font-size-asian="5.pt" style:font-size-complex="5.pt"/>
    </style:style>
    <style:style style:family="paragraph" style:name="P178" style:display-name="P178">
      <style:paragraph-properties style:page-number="auto"/>
      <style:text-properties fo:font-size="5.0000000000000003e-002pt" style:font-size-asian="5.0000000000000003e-002pt" style:font-size-complex="5.0000000000000003e-002pt"/>
    </style:style>
    <style:style style:family="paragraph" style:name="P180" style:display-name="P180" style:master-page-name="PageStyle0">
      <style:paragraph-properties fo:line-height="0.002cm" style:page-number="auto"/>
      <style:text-properties/>
    </style:style>
    <style:style style:family="paragraph" style:name="P181" style:display-name="P181" style:master-page-name="PageStyle1">
      <style:paragraph-properties fo:line-height="0.002cm" style:page-number="auto"/>
      <style:text-properties/>
    </style:style>
    <style:style style:family="paragraph" style:name="P182" style:display-name="P182" style:master-page-name="PageStyle2">
      <style:paragraph-properties fo:line-height="0.002cm" style:page-number="auto"/>
      <style:text-properties/>
    </style:style>
    <style:style style:family="paragraph" style:name="P183" style:display-name="P183" style:master-page-name="PageStyle3">
      <style:paragraph-properties fo:line-height="0.002cm" style:page-number="auto"/>
      <style:text-properties/>
    </style:style>
    <style:style style:family="paragraph" style:name="P184" style:display-name="P184" style:master-page-name="PageStyle4">
      <style:paragraph-properties fo:line-height="0.002cm" style:page-number="auto"/>
      <style:text-properties/>
    </style:style>
    <style:style style:family="paragraph" style:name="P185" style:display-name="P185" style:master-page-name="PageStyle5">
      <style:paragraph-properties fo:line-height="0.002cm" style:page-number="auto"/>
      <style:text-properties/>
    </style:style>
    <style:style style:family="paragraph" style:name="P186" style:display-name="P186" style:master-page-name="PageStyle6">
      <style:paragraph-properties fo:line-height="0.002cm" style:page-number="auto"/>
      <style:text-properties/>
    </style:style>
    <style:style style:family="paragraph" style:name="P187" style:display-name="P187" style:master-page-name="PageStyle7">
      <style:paragraph-properties fo:line-height="0.002cm" style:page-number="auto"/>
      <style:text-properties/>
    </style:style>
    <style:style style:family="paragraph" style:name="P188" style:display-name="P188" style:master-page-name="PageStyle8">
      <style:paragraph-properties fo:line-height="0.002cm" style:page-number="auto"/>
      <style:text-properties/>
    </style:style>
    <style:style style:family="paragraph" style:name="P189" style:display-name="P189" style:master-page-name="PageStyle9">
      <style:paragraph-properties fo:line-height="0.002cm" style:page-number="auto"/>
      <style:text-properties/>
    </style:style>
    <style:style style:family="paragraph" style:name="P190" style:display-name="P190" style:master-page-name="PageStyle10">
      <style:paragraph-properties fo:line-height="0.002cm" style:page-number="auto"/>
      <style:text-properties/>
    </style:style>
    <style:style style:family="paragraph" style:name="P191" style:display-name="P191" style:master-page-name="PageStyle11">
      <style:paragraph-properties fo:line-height="0.002cm" style:page-number="auto"/>
      <style:text-properties/>
    </style:style>
    <style:style style:family="paragraph" style:name="P192" style:display-name="P192" style:master-page-name="PageStyle12">
      <style:paragraph-properties fo:line-height="0.002cm" style:page-number="auto"/>
      <style:text-properties/>
    </style:style>
    <style:style style:family="paragraph" style:name="P193" style:display-name="P193"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80"><draw:line text:anchor-type="paragraph" draw:style-name="gr1" svg:x1="0.928cm" svg:y1="17.399cm" svg:x2="3.417cm" svg:y2="17.399cm"><text:p/></draw:line></text:p>
        <text:p text:style-name="P2"><draw:frame draw:style-name="fr1" svg:x="0.826cm" svg:y="1.870cm" svg:width="13.157cm" svg:height="0.568cm" text:anchor-type="paragraph"><draw:text-box><text:p text:style-name="P31"><text:span text:style-name="CharStyle3">Grzegorz Zając</text:span></text:p></draw:text-box></draw:frame><draw:frame draw:style-name="fr2" svg:x="0.826cm" svg:y="3.877cm" svg:width="13.157cm" svg:height="13.115cm" text:anchor-type="paragraph"><draw:text-box><text:h text:outline-level="1" text:style-name="P32"><text:bookmark-start text:name="bookmark0"/><text:bookmark-start text:name="bookmark1"/><text:span text:style-name="CharStyle5">Ludwik Kropiński -<text:line-break/>bajkopisarz (niesłusznie) zapomniany</text:span><text:bookmark-end text:name="bookmark0"/><text:bookmark-end text:name="bookmark1"/></text:h><text:p text:style-name="P33"><text:span text:style-name="CharStyle7">We wstępie do wierszy miłosnych Ludwika Kropińskiego, zamieszczonych u pro­gu romantyzmu w piśmie „Astrea" spotykamy się z opinią ukazującą ich autora jako postać „znaną publiczności z wysokiego talentu poetycznego”</text:span><text:span text:style-name="T4">1</text:span><text:span text:style-name="CharStyle7">. Nawet jeżeli uznać, że przez ową publiczność rozumiano tam dosyć wąskie grono salonowych bywalców będących czytelnikami podobnych magazynów, trudno potraktować taką zapowiedź jako odzwierciedlenie rzeczywistego statusu twórcy </text:span><text:span text:style-name="CharStyle8">Julii i Adolfa </text:span><text:span text:style-name="CharStyle7">w ówczesnym życiu literackim. Najwyraźniej redaktor warszawskiego periodyku nie gorzej niż na literaturze znał się na operujących topiką egzordialną techni­kach pozyskiwania czytelnika, bo temu też chyba przypisać należy, iż w kolejnych zdaniach swej przedmowy zestawił Kropińskiego z Franciszkiem Karpińskim, za­znaczając przy tym, że o ile „pieśni [tego drugiego] są w uściech ludu całej Polski", o tyle pierwszy z wymienionych „wysoko jest i będzie ceniony od rodaków bar­dziej wykształconych”</text:span><text:span text:style-name="T4">2</text:span><text:span text:style-name="CharStyle7">.</text:span></text:p><text:p text:style-name="P34"><text:span text:style-name="CharStyle7">Mające źródła w sentymentalizmie powinowactwa pomiędzy oboma twórca­mi z pewnością nie były wystarczającym argumentem, by kusić się o tego rodzaju porównania i formułować podobnie brzmiące oceny. Nie były również dlatego, że Kropiński niespecjalnie zabiegał o to, aby własnej twórczości nadawać stosowną rangę</text:span><text:span text:style-name="T4">3</text:span><text:span text:style-name="CharStyle7">, a niezbyt życzliwe przyjęcie przez krytykę teatralną wystawionej w 1816 r. tragedii </text:span><text:span text:style-name="CharStyle8">Ludgarda</text:span><text:span text:style-name="CharStyle7"><text:s text:c="1"/>tylko go w jego sceptycyzmie względem budowania swojej po­zycji poprzez karierę literacką upewniło.</text:span></text:p><text:p text:style-name="P35"><text:span text:style-name="CharStyle7">Nie dziwi zatem, że wspomniana powyżej powieść w listach - uważana zresztą przez czas jakiś za wtórną, skutkiem opóźnionej o kilkanaście lat decyzji autora o opublikowaniu dzieła</text:span><text:span text:style-name="T4">4</text:span><text:span text:style-name="CharStyle7"><text:s text:c="1"/>- oraz wpisana w dramatyczną konstrukcję tragiczna</text:span></text:p></draw:text-box></draw:frame><draw:frame draw:style-name="fr3" svg:x="0.843cm" svg:y="17.560cm" svg:width="13.141cm" svg:height="0.314cm" text:anchor-type="paragraph"><draw:text-box><text:p text:style-name="P36"><text:span text:style-name="T6">1</text:span><text:span text:style-name="CharStyle11"><text:tab/>Wstęp,</text:span><text:span text:style-name="CharStyle10"><text:s text:c="1"/>[w:] L. Kropiński, </text:span><text:span text:style-name="CharStyle11">Dzieła miłości,</text:span><text:span text:style-name="CharStyle10"><text:s text:c="1"/>„Astrea" 1821,1.1, s. 186.</text:span></text:p></draw:text-box></draw:frame><draw:frame draw:style-name="fr4" svg:x="0.843cm" svg:y="17.956cm" svg:width="13.141cm" svg:height="0.229cm" text:anchor-type="paragraph"><draw:text-box><text:p text:style-name="P37"><text:span text:style-name="T6">2</text:span><text:span text:style-name="CharStyle11"><text:tab/>Ibidem.</text:span></text:p></draw:text-box></draw:frame><draw:frame draw:style-name="fr5" svg:x="0.843cm" svg:y="18.337cm" svg:width="13.141cm" svg:height="1.092cm" text:anchor-type="paragraph"><draw:text-box><text:p text:style-name="P38"><text:span text:style-name="T9">3</text:span><text:span text:style-name="CharStyle10"><text:tab/>Większość tekstów pozostawała za jego życia w rękopisie - na temat pewnej ich części zob. T. Frączyk, </text:span><text:span text:style-name="CharStyle11">Puławy w życiu i twórczości Ludwika Kropińskiego,</text:span><text:span text:style-name="CharStyle10"><text:s text:c="1"/>„Rocznik Komisji Historyczno- -Literackiej PAN” 1964, t. 2, s. 5-30.</text:span></text:p></draw:text-box></draw:frame><draw:frame draw:style-name="fr6" svg:x="0.843cm" svg:y="19.507cm" svg:width="13.141cm" svg:height="0.753cm" text:anchor-type="paragraph"><draw:text-box><text:p text:style-name="P39"><text:span text:style-name="T9">4</text:span><text:span text:style-name="CharStyle10"><text:tab/>Działo się tak skutkiem wydania w 1820 r., a więc na cztery lata przed publikację </text:span><text:span text:style-name="CharStyle11">Julii i Adolfa, </text:span><text:span text:style-name="CharStyle10">epistolarnej powieści Feliksa Bernatowicza </text:span><text:span text:style-name="CharStyle11">Nierozsądne śluby.</text:span><text:span text:style-name="CharStyle10"><text:s text:c="1"/>Kropiński miał później twierdzić, że</text:span></text:p></draw:text-box></draw:frame></text:p>
      </text:section>
      <text:section text:style-name="Sect1" text:name="Section1">
        <text:p text:style-name="P181"><draw:line text:anchor-type="paragraph" draw:style-name="gr1" svg:x1="0.937cm" svg:y1="15.129cm" svg:x2="5.939cm" svg:y2="15.129cm"><text:p/></draw:line></text:p>
        <text:p text:style-name="P5"><draw:frame draw:style-name="fr7" svg:x="0.868cm" svg:y="0.176cm" text:anchor-type="paragraph"><draw:text-box fo:min-width="0.753cm" fo:min-height="0.559cm"><text:p text:style-name="P41"><text:span text:style-name="CharStyle18">378</text:span></text:p></draw:text-box></draw:frame><draw:frame draw:style-name="fr9" svg:x="6.160cm" svg:y="0.228cm" text:anchor-type="paragraph"><draw:text-box fo:min-width="2.506cm" fo:min-height="0.466cm"><text:p text:style-name="P42"><text:span text:style-name="CharStyle19">Grzegorz Zając</text:span></text:p></draw:text-box></draw:frame><draw:frame draw:style-name="fr10" svg:x="0.826cm" svg:y="0.998cm" svg:width="13.157cm" svg:height="13.741cm" text:anchor-type="paragraph"><draw:text-box><text:p text:style-name="P43"><text:span text:style-name="CharStyle7">historia zdradzonej żony księcia Przemysława to jedyne właściwie ślady obec­ności Kropińskiego, jeszcze jednego z pisarzy ukształtowanych w kulturze śro­dowiska Puław, w badaniach nad piśmiennictwem doby oświecenia. Tymczasem właściciel stylizowanego na rezydencję Czartoryskich dworu w Woronczynie jak niemal każdy z autorów tamtego czasu pozostawił po sobie, pośród wielu innych tekstów wierszem, również bajki - za sprawą monografii Profesora Wacława Woź- nowskiego wyciągnięte wprawdzie z literaturoznawczego niebytu</text:span><text:span text:style-name="T4">5 6</text:span><text:span text:style-name="CharStyle7">, wciąż jednak pozostające zbiorem utworów, w przypadku którego określenie „historycznoli­teracka </text:span><text:span text:style-name="T14">terra </text:span><text:span text:style-name="CharStyle8">incognita”</text:span><text:span text:style-name="CharStyle7"><text:s text:c="1"/>nie byłoby zapewne nadużyciem. Wystarczy zresztą po­wiedzieć, że przed wydaną w latach 80. poprzedniego stulecia </text:span><text:span text:style-name="CharStyle8">Antologią bajki polskiej</text:span><text:span text:style-name="T15">1</text:span><text:span text:style-name="CharStyle8">’</text:span><text:span text:style-name="CharStyle7"><text:s text:c="1"/>dwudziestowieczne zbiory rodzimego bajkopisarstwa najczęściej Kro­pińskiego nie uwzględniały, a kiedy już pojawił się on w edycji Benedykta Hertza, to z jednym tylko utworem, którego autorstwo trudno byłoby w dodatku uznać za przesądzone</text:span><text:span text:style-name="T4">7</text:span><text:span text:style-name="CharStyle7">.</text:span></text:p><text:p text:style-name="P44"><text:span text:style-name="CharStyle7">We wspomnianej </text:span><text:span text:style-name="CharStyle8">Antologii...</text:span><text:span text:style-name="CharStyle7"><text:s text:c="1"/>odnajdujemy trzy bajki naszego autora - są nimi: </text:span><text:span text:style-name="CharStyle8">Człowiek i motyl, Mądry i głupi</text:span><text:span text:style-name="CharStyle7"><text:s text:c="1"/>oraz </text:span><text:span text:style-name="CharStyle8">Filozof i chłopi·,</text:span><text:span text:style-name="CharStyle7"><text:s text:c="1"/>kilka kolejnych </text:span><text:span text:style-name="CharStyle8">(Emina i żaba, Strumyk i potok, Orzeł i skowronek, Żupan i frak)</text:span><text:span text:style-name="CharStyle7"><text:s text:c="1"/>zostało odnotowanych w odpo­wiednim podrozdziale </text:span><text:span text:style-name="CharStyle8">Dziejów bajki polskiej,</text:span><text:span text:style-name="CharStyle7"><text:s text:c="1"/>poświęconym stojącym w drugim szeregu - za Julianem Ursynem Niemcewiczem, Franciszkiem Morawskim i An­tonim Góreckim - bajkopisarzom późnego oświecenia. Nim przyjrzymy się bliżej tym (i paru innym jeszcze) tekstom Kropińskiego, warto jednak przypomnieć ich twórcę jako człowieka, który bajką zajmował się nie tylko z perspektywy praktyka, ale również w ramach refleksji estetyczno-krytycznej, pisząc na wzór normatyw­nych poetyk </text:span><text:span text:style-name="CharStyle8">Sztukę rymotwórczą,</text:span><text:span text:style-name="CharStyle7"><text:s text:c="1"/>nie tylko tytułem sięgającą do polskiej parafra­zy </text:span><text:span text:style-name="CharStyle8">Fart </text:span><text:span text:style-name="T14">poétique</text:span><text:span text:style-name="T16"><text:s text:c="1"/></text:span><text:span text:style-name="CharStyle7">Nicolasa </text:span><text:span text:style-name="T16">Boileau. </text:span><text:span text:style-name="CharStyle7">Interesującej nas tutaj małej formie literackiej</text:span><text:span text:style-name="T4">8 </text:span><text:span text:style-name="CharStyle7">poświęcił pisarz-generał niedługi, niespełna trzydziestowersetowy fragment </text:span><text:span text:style-name="CharStyle8">Pie­śni III swego,</text:span><text:span text:style-name="CharStyle7"><text:s text:c="1"/>pisanego „dla użytku puszczającej się w ten zawód młodzieży”, dzie­ła</text:span><text:span text:style-name="T4">9</text:span><text:span text:style-name="CharStyle7">. Skądinąd, jeśli przywołać dla porównania powstałą w apogeum popularności bajki stanisławowskiej rozprawę Franciszka Ksawerego Dmochowskiego, nie było to wcale tak mało, choć zastrzec trzeba, że Kropiński nie ukrywał, iż oryginalność</text:span></text:p></draw:text-box></draw:frame><draw:frame draw:style-name="fr11" svg:x="0.877cm" svg:y="15.180cm" svg:width="13.106cm" svg:height="0.804cm" text:anchor-type="paragraph"><draw:text-box><text:p text:style-name="P45"><text:span text:style-name="CharStyle10">jego tekst napisany został jeszcze w okolicach roku 1810, zaś Bernatowicz wykorzystał jedynie dla własnych celów nie swój pomysł.</text:span></text:p></draw:text-box></draw:frame><draw:frame draw:style-name="fr12" svg:x="0.877cm" svg:y="16.060cm" svg:width="13.106cm" svg:height="0.296cm" text:anchor-type="paragraph"><draw:text-box><text:p text:style-name="P46"><text:span text:style-name="T9">5</text:span><text:span text:style-name="CharStyle10"><text:tab/>Zob. W. Woźnowski, </text:span><text:span text:style-name="CharStyle11">Dzieje bajki polskiej,</text:span><text:span text:style-name="CharStyle10"><text:s text:c="1"/>Warszawa 1990, s. 307-309.</text:span></text:p></draw:text-box></draw:frame><draw:frame draw:style-name="fr13" svg:x="0.877cm" svg:y="16.432cm" svg:width="13.106cm" svg:height="0.677cm" text:anchor-type="paragraph"><draw:text-box><text:p text:style-name="P47"><text:span text:style-name="T6">6</text:span><text:span text:style-name="CharStyle11"><text:tab/>Antologia bajki polskiej,</text:span><text:span text:style-name="CharStyle10"><text:s text:c="1"/>oprać. W. Woźnowski, Wrocław 1983, </text:span><text:span text:style-name="CharStyle11">Biblioteka Narodowa,</text:span><text:span text:style-name="CharStyle10"><text:s text:c="1"/>se­ria 1, nr 239.</text:span></text:p></draw:text-box></draw:frame><draw:frame draw:style-name="fr14" svg:x="0.877cm" svg:y="17.221cm" svg:width="13.106cm" svg:height="1.482cm" text:anchor-type="paragraph"><draw:text-box><text:p text:style-name="P48"><text:span text:style-name="T9">7</text:span><text:span text:style-name="CharStyle10"><text:tab/>L. Kropiński, </text:span><text:span text:style-name="CharStyle11">Strzelec,</text:span><text:span text:style-name="CharStyle10"><text:s text:c="1"/>[w:] B. Hertz, </text:span><text:span text:style-name="CharStyle11">Antologia bajki polskiej,</text:span><text:span text:style-name="CharStyle10"><text:s text:c="1"/>wstęp i oprać. M. Hule­wicz o w a, Warszawa 1958, s. 103. Tekst ten nie pojawia się w żadnym z dwóch najbardziej wiary­godnych, gdy idzie o bajkopisarski dorobek poety, źródeł bibliograficznych (zob. przypis 11); autor wyboru nie podaję przy tym żadnych informacji, które uzasadniałyby podobną atrybucję.</text:span></text:p></draw:text-box></draw:frame><draw:frame draw:style-name="fr15" svg:x="0.877cm" svg:y="18.778cm" svg:width="13.106cm" svg:height="1.083cm" text:anchor-type="paragraph"><draw:text-box><text:p text:style-name="P49"><text:span text:style-name="T9">8</text:span><text:span text:style-name="CharStyle10"><text:tab/>Termin ten przekonująco objaśnił w kontekście bajki Jan Trzynadlowski: </text:span><text:span text:style-name="CharStyle11">Bajka i przypo­wieść,</text:span><text:span text:style-name="CharStyle10"><text:s text:c="1"/>[w:] idem, </text:span><text:span text:style-name="CharStyle11">Małe formy literackie,</text:span><text:span text:style-name="CharStyle10"><text:s text:c="1"/>Wrocław 1977, </text:span><text:span text:style-name="CharStyle11">Prace Wrocławskiego Towarzystwa Nauko­wego,</text:span><text:span text:style-name="CharStyle10"><text:s text:c="1"/>nr 197.</text:span></text:p></draw:text-box></draw:frame><draw:frame draw:style-name="fr16" svg:x="0.877cm" svg:y="19.930cm" svg:width="13.106cm" svg:height="0.744cm" text:anchor-type="paragraph"><draw:text-box><text:p text:style-name="P50"><text:span text:style-name="T9">9</text:span><text:span text:style-name="CharStyle10"><text:tab/>Wszystkie cytaty z tego tekstu podajemy za: L. Kropiński, </text:span><text:span text:style-name="CharStyle11">Sztuka rymotwórczą,</text:span><text:span text:style-name="CharStyle10"><text:s text:c="1"/>[w:] idem, </text:span><text:span text:style-name="CharStyle11">Rozmaite pisma,</text:span><text:span text:style-name="CharStyle10"><text:s text:c="1"/>Lwów 1844, s. 101-139.</text:span></text:p></draw:text-box></draw:frame></text:p>
      </text:section>
      <text:section text:style-name="Sect2" text:name="Section2">
        <text:p text:style-name="P182"><draw:line text:anchor-type="paragraph" draw:style-name="gr1" svg:x1="0.919cm" svg:y1="17.067cm" svg:x2="3.408cm" svg:y2="17.067cm"><text:p/></draw:line></text:p>
        <text:p text:style-name="P8"><draw:frame draw:style-name="fr17" svg:x="4.653cm" svg:y="0.219cm" text:anchor-type="paragraph"><draw:text-box fo:min-width="5.486cm" fo:min-height="0.499cm"><text:p text:style-name="P52"><text:span text:style-name="CharStyle17">Ludwik Kropiński - bajkopisarz...</text:span></text:p></draw:text-box></draw:frame><draw:frame draw:style-name="fr19" svg:x="13.187cm" svg:y="0.176cm" text:anchor-type="paragraph"><draw:text-box fo:min-width="0.753cm" fo:min-height="0.559cm"><text:p text:style-name="P53"><text:span text:style-name="CharStyle18">379</text:span></text:p></draw:text-box></draw:frame><draw:frame draw:style-name="fr20" svg:x="0.826cm" svg:y="1.023cm" svg:width="13.157cm" svg:height="15.561cm" text:anchor-type="paragraph"><draw:text-box><text:p text:style-name="P54"><text:span text:style-name="CharStyle7">jego wywodu jest o tyle ograniczona, o ile „po pismach [...] Arystotelesa, Horace­go, Wida i Boala trudno już jest co nowego w tym rodzaju napisać” bo też „są pra­widła, które wszystkim wiekom służą” W przypadku gatunku biorącego począ­tek od Ezopa owym prawidłem czy raczej fundamentem, na którym powstawać mogły kolejne utwory, była wedle Kropińskiego „długo dla swej nagości od ludzi gardzona” prawda. Kształt „śmiesznej bajki” pozwalać miał na to, by prawda ta - jak niegdyś w starożytnej Grecji - mogła „się w [ludzi] serca wcisnąć i przyjemną zostać” co pozostawało niezbędnym warunkiem „nakłonienia [ich] do cnoty”.</text:span></text:p><text:p text:style-name="P55"><text:span text:style-name="CharStyle7">Podobnie jak jego poprzednik, Kropiński w lakonicznej formie, poprzez wska­zanie kilku najwybitniejszych nazwisk (Fedrus, La Fontaine, Krasicki), zarysowuje historię bajki, przy czym w przeciwieństwie do tamtego nie odnosi się ani słowem do orientalnych źródeł bajkowych fabuł. Ważniejsze jednak jest zaznaczające się tu z jeszcze większą niż u Dmochowskiego wyrazistością przekonanie o zwierzę­cym profilu tego rodzaju tekstów. By „poprawiać i ludzi, i rządy” - zwraca się przewrotnie Kropiński do swego czytelnika i przyszłego bajkopisarza zarazem - „zapomnij, żeś człowiekiem”. Znajomość ich - zwierząt - „języka, skłonności, obyczajów” umożliwi rozpoznanie „naszych - ludzkich - zdrożności i błędów”</text:span></text:p><text:p text:style-name="P56"><text:span text:style-name="CharStyle7">Tak kategorycznie zdefiniowany paraboliczny wymiar świata przedstawionego bajki nie zawsze jednak znajdował odbicie w mieszczących się w obrębie tej struk­tury genologicznej utworach pisarza. Wśród kilkunastu tekstów, którym - nieza­leżnie od terminów, jakimi posługiwał się sam Kropiński - moglibyśmy przypisać odpowiednią kwalifikację gatunkową, ledwie cztery to takie, gdzie rzecz rozgry­wa się wyłącznie pomiędzy bohaterami zwierzęcymi </text:span><text:span text:style-name="CharStyle8">(Orzeł i skowronek, Duma upokorzona, Lwiątko i wilczek, Wrona i cień),</text:span><text:span text:style-name="CharStyle7"><text:s text:c="1"/>w trzech następnych zaś </text:span><text:span text:style-name="CharStyle8">(Człowiek i motyl, Emina i żaba, Lew i wilk)</text:span><text:span text:style-name="CharStyle7"><text:s text:c="1"/>bajkowy kontrapunkt dla nich stanowią ludzie</text:span><text:span text:style-name="T4">10</text:span><text:span text:style-name="CharStyle7">. Z racji nierozwiązanych do dziś problemów z ustaleniem kanonu tej twórczości nie sposób, oczywiście, uważać podobnych wyliczeń za ostateczne, wydaje się jednak, że, zestawiając ze sobą puławskie manuskrypty Kropińskiego z utworami zamieszczonymi w przygotowywanym przezeń w ostatnich latach życia zbiorze </text:span><text:span text:style-name="CharStyle8">Rozmaitych pism</text:span><text:span text:style-name="T15">11</text:span><text:span text:style-name="CharStyle8">,</text:span><text:span text:style-name="CharStyle7"><text:s text:c="1"/>dysponujemy materiałem literackim uprawniającym wniosko­wanie o dość ostrożnym w jego wydaniu wypełnianiu bajkowej przestrzeni posta­ciami zwierząt. Nawet jeżeli przyjmie się hipotezę mówiącą o tym, iż w związku z przedłużanym przez cenzurę procesem wydawniczym i postępującym u Kropiń­skiego kalectwem nie mógł on mieć decydującego wpływu na ostateczny kształt</text:span></text:p></draw:text-box></draw:frame><draw:frame draw:style-name="fr21" svg:x="0.868cm" svg:y="17.127cm" svg:width="13.090cm" svg:height="1.575cm" text:anchor-type="paragraph"><draw:text-box><text:p text:style-name="P57"><text:span text:style-name="T9">10</text:span><text:span text:style-name="CharStyle10"><text:tab/>Dodać można by tu ewentualnie funkcjonującą niesamodzielnie, bo wplecioną w tekst wier­szowanych </text:span><text:span text:style-name="CharStyle11">Uwag jedynie dla moich córek,</text:span><text:span text:style-name="CharStyle10"><text:s text:c="1"/>„bajeczkę” zestawiającą „człowieka-dudka” z „ptaszkiem dudkiem” przytoczoną Zosi i Marysi Kropińskim w charakterze przestrogi przed „wkradającymi się w niewinne serce” uwodzicielami. L. Kropiński, </text:span><text:span text:style-name="CharStyle11">Rozmaite pisma,</text:span><text:span text:style-name="CharStyle10"><text:s text:c="1"/>s. 191.</text:span></text:p></draw:text-box></draw:frame><draw:frame draw:style-name="fr22" svg:x="0.868cm" svg:y="18.787cm" svg:width="13.090cm" svg:height="1.914cm" text:anchor-type="paragraph"><draw:text-box><text:p text:style-name="P58"><text:span text:style-name="T9">11</text:span><text:span text:style-name="CharStyle10"><text:tab/>Zawartość tej właśnie publikacji oraz treść znajdującego się aktualnie w zbiorach krakowskiej Biblioteki Książąt Czartoryskich rękopisu o sygnaturze 3070 (t. 2) traktuje się w niniejszych rozwa­żaniach jako przesądzające o autorstwie Kropińskiego. Jeżeli tekst bajki odnaleźć można w obu tych źródłach, cytuje się tutaj - jako późniejszą - wersję drukowaną: L. Kropiński, </text:span><text:span text:style-name="CharStyle11">Rozmaite pisma, </text:span><text:span text:style-name="CharStyle10">Lwów 1844.</text:span></text:p></draw:text-box></draw:frame></text:p>
      </text:section>
      <text:section text:style-name="Sect3" text:name="Section3">
        <text:p text:style-name="P183"><draw:line text:anchor-type="paragraph" draw:style-name="gr1" svg:x1="0.919cm" svg:y1="17.457cm" svg:x2="3.417cm" svg:y2="17.457cm"><text:p/></draw:line></text:p>
        <text:p text:style-name="P10"><draw:frame draw:style-name="fr23" svg:x="0.852cm" svg:y="0.169cm" svg:width="13.132cm" svg:height="0.474cm" text:anchor-type="paragraph"><draw:text-box><text:p text:style-name="P59"><text:span text:style-name="CharStyle18">380<text:tab/></text:span><text:span text:style-name="CharStyle19">Grzegorz Zając</text:span></text:p></draw:text-box></draw:frame><draw:frame draw:style-name="fr24" svg:x="0.826cm" svg:y="1.083cm" svg:width="13.157cm" svg:height="15.951cm" text:anchor-type="paragraph"><draw:text-box><text:p text:style-name="P60"><text:span text:style-name="CharStyle7">przywołanej edycji</text:span><text:span text:style-name="T4">12</text:span><text:span text:style-name="CharStyle7">, nie można zignorować treści „ostrzeżenia”, jakie we wstępie do niej skierował do czytelnika:</text:span></text:p><text:p text:style-name="P61"><text:span text:style-name="CharStyle21">Gdy niektóre moje wiersze przyjaciołom udzielane, niektóre przez mniej delikatne osoby z mych rękopismów wyjęte, w przepisywaniu przeistaczane, zostały w obieg puszczone, a nawet bez mej wiedzy wydrukowane, przymuszony przeto jestem sam udzielić pism moich publiczności, aby i tej małej, jaką mają w sobie, wartości przez omyłki przepisujących nie straciły</text:span><text:span text:style-name="T20">13</text:span><text:span text:style-name="CharStyle21">.</text:span></text:p><text:p text:style-name="P62"><text:span text:style-name="CharStyle7">Pobrzmiewa w tych wynurzeniach nie tylko chęć uporządkowania własnych dokonań pisarskich, ale i troska o sam tekst, rozumiany jako coś skończonego, tworzącego całość będącą rezultatem żmudnych, długotrwałych nieraz zabiegów. Odzywa się tu, jednym słowem, Kropiński-autor </text:span><text:span text:style-name="CharStyle8">Sztuki rymotwórczej,</text:span><text:span text:style-name="CharStyle7"><text:s text:c="1"/>w której stosownym fragmencie natykamy się na przechodzącą w napomnienie poradę:</text:span></text:p><text:p text:style-name="P63"><text:span text:style-name="CharStyle21">Pisz z wolna, nieustannie pamiętając o tern,</text:span></text:p><text:p text:style-name="P64"><text:span text:style-name="CharStyle21">Że nieład za pośpiechem jednym pędzi lotem.</text:span></text:p><text:p text:style-name="P65"><text:span text:style-name="CharStyle21">[.··]</text:span></text:p><text:p text:style-name="P66"><text:span text:style-name="CharStyle21">Śpiesz pomału i mężnie, gdy już koniec wzięło,</text:span></text:p><text:p text:style-name="P67"><text:span text:style-name="CharStyle21">Dwadzieścia razy w odwrót bierz na warsztat dzieło</text:span><text:span text:style-name="T20">14</text:span><text:span text:style-name="CharStyle21">.</text:span></text:p><text:p text:style-name="P68"><text:span text:style-name="CharStyle7">Efektem tak właśnie zalecanego wyrabiania w sobie nawyku do cyzelowania tekstu jest nie tylko kształt, jaki przyjęły w swej drukowanej wersji bajki pisarza, ale i sam ich zestaw. Na potrzeby przygotowywanego przez Jana Milikowskiego wydania zbiorowego Kropiński zrezygnował bowiem z niemal połowy tekstów bajkowych znajdujących się w autografie powierzonym Marii Wirtemberskiej w ramach „delikatnej przyjaźni” wczesną wiosną 1811 r., w dniu otwarcia Domu Gotyckiego w Puławach. Poza bajką </text:span><text:span text:style-name="CharStyle8">Żupan i frak -</text:span><text:span text:style-name="CharStyle7"><text:s text:c="1"/>na co zwracał już uwagę Wa­cław Woźnowski</text:span><text:span text:style-name="T4">15</text:span><text:span text:style-name="CharStyle7"><text:s text:c="1"/>- trudno podejrzewać tutaj ingerencję cenzorską, co zresz­tą dobrze świadczyłoby o krytycznym temperamencie pisarza, gdyż pominięte w </text:span><text:span text:style-name="CharStyle8">Rozmaitych pismach</text:span><text:span text:style-name="CharStyle7"><text:s text:c="1"/>utwory </text:span><text:span text:style-name="CharStyle8">Lwiątko i wilczek, Lew i wilk</text:span><text:span text:style-name="CharStyle7"><text:s text:c="1"/>oraz zbliżoną do nich, jeśli idzie o rozbudowanie komponentu narracyjnego, mimo że ujętą tam odrębnie jako „powieść”, bajkę </text:span><text:span text:style-name="CharStyle8">Wrona i cień</text:span><text:span text:style-name="CharStyle7"><text:s text:c="1"/>także po latach uznać trzeba za literacko nieprzekonujące, dalekie od językowej zborności i strukturalnej kohe­rencji, jakie odnaleźć można w paru innych apologach Kropińskiego. Także tych nielicznych, powstałych - jak można przypuszczać - już po ofiarowaniu póź­niejszej autorce </text:span><text:span text:style-name="CharStyle8">Malwiny</text:span><text:span text:style-name="CharStyle7"><text:s text:c="1"/>wspomnianego rękopisu i zamieszczonych dopiero</text:span></text:p></draw:text-box></draw:frame><draw:frame draw:style-name="fr25" svg:x="0.868cm" svg:y="17.526cm" svg:width="13.099cm" svg:height="1.956cm" text:anchor-type="paragraph"><draw:text-box><text:p text:style-name="P69"><text:span text:style-name="T9">12</text:span><text:span text:style-name="CharStyle10"><text:tab/>Podobnego zdania jest Tadeusz Frączyk, twierdzący, że w tamtym czasie „ociemniały zupeł­nie poeta nie mógł już skontrolować dokonywanych [przez cenzora] zmian” (idem, </text:span><text:span text:style-name="CharStyle11">op. cit.,</text:span><text:span text:style-name="CharStyle10"><text:s text:c="1"/>s. 23); odmienne stanowisko wyraża inny badacz ineditów Kropińskiego, Jan Cybertowicz, będąc przeko­nanym o autoryzacji wydania z roku 1844 (i d e m, Z </text:span><text:span text:style-name="CharStyle11">nie wydanych rękopisów Ludwika Kropińskiego, </text:span><text:span text:style-name="CharStyle10">„Zeszyty Naukowe Uniwersytetu Poznańskiego” 1963, nr 45, s. 213-216.</text:span></text:p></draw:text-box></draw:frame><draw:frame draw:style-name="fr26" svg:x="0.868cm" svg:y="19.558cm" svg:width="13.099cm" svg:height="0.305cm" text:anchor-type="paragraph"><draw:text-box><text:p text:style-name="P70"><text:span text:style-name="T9">13</text:span><text:span text:style-name="CharStyle10"><text:tab/>L. Kropiński, </text:span><text:span text:style-name="CharStyle11">Rozmaite pisma,</text:span><text:span text:style-name="CharStyle10"><text:s text:c="1"/>nlb.</text:span></text:p></draw:text-box></draw:frame><draw:frame draw:style-name="fr27" svg:x="0.868cm" svg:y="19.946cm" svg:width="13.099cm" svg:height="0.305cm" text:anchor-type="paragraph"><draw:text-box><text:p text:style-name="P71"><text:span text:style-name="T9">14</text:span><text:span text:style-name="CharStyle10"><text:tab/>Idem, </text:span><text:span text:style-name="CharStyle11">Sztuka rymotwórcza,</text:span><text:span text:style-name="CharStyle10"><text:s text:c="1"/>s. 113.</text:span></text:p></draw:text-box></draw:frame><draw:frame draw:style-name="fr28" svg:x="0.868cm" svg:y="20.327cm" svg:width="13.099cm" svg:height="0.356cm" text:anchor-type="paragraph"><draw:text-box><text:p text:style-name="P72"><text:span text:style-name="T9">15</text:span><text:span text:style-name="CharStyle10"><text:tab/>Zob. W. Woźnowski, </text:span><text:span text:style-name="CharStyle11">op. cit.,</text:span><text:span text:style-name="CharStyle10"><text:s text:c="1"/>s. 308.</text:span></text:p></draw:text-box></draw:frame></text:p>
      </text:section>
      <text:section text:style-name="Sect4" text:name="Section4">
        <text:p text:style-name="P184"><draw:line text:anchor-type="paragraph" draw:style-name="gr1" svg:x1="0.928cm" svg:y1="18.618cm" svg:x2="3.417cm" svg:y2="18.618cm"><text:p/></draw:line></text:p>
        <text:p text:style-name="P12"><draw:frame draw:style-name="fr29" svg:x="4.678cm" svg:y="0.203cm" text:anchor-type="paragraph"><draw:text-box fo:min-width="5.470cm" fo:min-height="0.490cm"><text:p text:style-name="P73"><text:span text:style-name="CharStyle17">Ludwik Kropiński - bajkopisarz...</text:span></text:p></draw:text-box></draw:frame><draw:frame draw:style-name="fr30" svg:x="13.213cm" svg:y="0.169cm" text:anchor-type="paragraph"><draw:text-box fo:min-width="0.711cm" fo:min-height="0.559cm"><text:p text:style-name="P74"><text:span text:style-name="CharStyle18">381</text:span></text:p></draw:text-box></draw:frame><draw:frame draw:style-name="fr31" svg:x="0.826cm" svg:y="1.007cm" svg:width="13.157cm" svg:height="17.339cm" text:anchor-type="paragraph"><draw:text-box><text:p text:style-name="P75"><text:span text:style-name="CharStyle7">w edycji zbiorowej, nie w każdym przypadku zresztą </text:span><text:span text:style-name="CharStyle8">(Atrament i ołówek)</text:span><text:span text:style-name="CharStyle7"><text:s text:c="1"/>w są­siedztwie pozostałych bajek.</text:span></text:p><text:p text:style-name="P76"><text:span text:style-name="CharStyle7">Zawieszając na moment rozważania nad poziomem gatunkowej klarowności i walorami estetycznymi poszczególnych tekstów, trzeba zauważyć, że z wyjąt­kiem utworów </text:span><text:span text:style-name="CharStyle8">Duma upokorzona</text:span><text:span text:style-name="CharStyle7"><text:s text:c="1"/>oraz </text:span><text:span text:style-name="CharStyle8">Młodość i rozkosz</text:span><text:span text:style-name="CharStyle7"><text:s text:c="1"/>wszystkie już samym ty­tułem wpisują się w typową dla struktury bajkowego świata, a co za tym idzie, dla dającej się z niego wywieść aksjologii, dwubiegunowość; nawet jeśli nie zawsze - dobrym przykładem będzie tu </text:span><text:span text:style-name="CharStyle8">Człowiek i motyl -</text:span><text:span text:style-name="CharStyle7"><text:s text:c="1"/>kreuje się ją poprzez dobór po­staci przeciwstawianych sobie w oparciu o ujęcia wysoce skonwencjonalizowane, czerpiące ze schematów ukonstytuowanych w tradycji gatunku. To ostatnie nie może zresztą dziwić, zważywszy na czas, w którym bajki Kropińskiego powstawa­ły. W pierwszych dziesięcioleciach XIX stulecia wewnątrzgatunkowe rygory nie były już tak ścisłe, jak choćby w czasach stanisławowskiej świetności, toteż przy­goda wrony z jej własnym cieniem czy też dialog atramentu z ołówkiem, mimo że niemające nic wspólnego z Ezopowym kanonem, nie zaskakiwały. Można je było postrzegać jako jeszcze jeden dowód poszerzania spektrum bajkowych postaci, a ściślej, par tychże, ukształtowanych z wykorzystaniem relacji antagonistycznej. Ostatecznie chodziło przecież o to - o czym przekonywał w </text:span><text:span text:style-name="CharStyle8">Rozprawie o baj­ce</text:span><text:span text:style-name="CharStyle7"><text:s text:c="1"/>Niemcewicz, sam, jak wiadomo, mający w swym dorobku niemało tekstów dalekich od klasycznych realizacji fabulistyki zwierzęcej - żeby „w każdym atoli przypadku wybrane czynniki” pozwalały na „okazanie moralności jasnej i czystej”, nawet gdyby dobrane były spośród „nieżyjących rzeczy, jak na przykład garnek żelazny i gliniany”</text:span><text:span text:style-name="T4">16</text:span><text:span text:style-name="CharStyle7">. Inna sprawa, że i on jednocześnie zżymał się na tych, którzy z bajki robili „grzeszną szczebietnicę” - na współczesnych mu trefnisiów i łak­nących „czczej zabawy próżniaków” w których utworach spotykało się „perukę rozmawiającą z fontaziem, zwierciadło z wachlarzem [czy] igłę z nożyczkami”</text:span><text:span text:style-name="T4">17</text:span><text:span text:style-name="CharStyle7">.</text:span></text:p><text:p text:style-name="P77"><text:span text:style-name="CharStyle7">Niewyrzekającemu się nigdy klasycystycznego przywiązania do harmonii i miary Kropińskiemu to ostatnie stanowisko nie było bez wątpienia obce. Przed sięgającym po literackie błyskotki efekciarstwem przestrzegał stanowczo na kar­tach </text:span><text:span text:style-name="CharStyle8">Sztuki rymotwórczej:</text:span></text:p><text:p text:style-name="P78"><text:span text:style-name="CharStyle21">Od każdej, nim rozważysz, nowości stroń z dala</text:span></text:p><text:p text:style-name="P79"><text:span text:style-name="CharStyle21">Nie wszystkiemu dowierzaj, co zapęd pochwala,</text:span></text:p><text:p text:style-name="P80"><text:span text:style-name="CharStyle21">Nowość, stronnictwo, moda, jak i śniegu potoki,</text:span></text:p><text:p text:style-name="P81"><text:span text:style-name="CharStyle21">Rwą wszystko, by nurt sobie wyryły głęboki</text:span><text:span text:style-name="T20">18</text:span><text:span text:style-name="CharStyle21">;</text:span></text:p><text:p text:style-name="P82"><text:span text:style-name="CharStyle7">bo też jedną z ofiar tego typu procesów w obrębie interesującego nas tu gatunku musiała stawać się etyczna przejrzystość tekstu. To zaś, co pozostaje spoiwem bajek Kropińskiego, to treść ich przesłania - zakorzenione w chrześcijańskim porządku</text:span></text:p></draw:text-box></draw:frame><draw:frame draw:style-name="fr32" svg:x="0.859cm" svg:y="18.778cm" svg:width="13.123cm" svg:height="1.092cm" text:anchor-type="paragraph"><draw:text-box><text:p text:style-name="P83"><text:span text:style-name="T9">16</text:span><text:span text:style-name="CharStyle10"><text:tab/>J. U. Niemcewicz, </text:span><text:span text:style-name="CharStyle11">Rozprawa o bajce,</text:span><text:span text:style-name="CharStyle10"><text:s text:c="1"/>[w:] </text:span><text:span text:style-name="CharStyle11">Oświeceni o literaturze,</text:span><text:span text:style-name="CharStyle10"><text:s text:c="1"/>cz. 2: </text:span><text:span text:style-name="CharStyle11">Wypowiedzi pisa­rzy polskich 1801-1830,</text:span><text:span text:style-name="CharStyle10"><text:s text:c="1"/>red. T. Kostkiewiczowa, Z. Goliński, Warszawa 1995, s. 150, </text:span><text:span text:style-name="CharStyle11">Świa­domość literacka w Polsce. Antologia.</text:span></text:p></draw:text-box></draw:frame><draw:frame draw:style-name="fr33" svg:x="0.859cm" svg:y="19.955cm" svg:width="13.123cm" svg:height="0.263cm" text:anchor-type="paragraph"><draw:text-box><text:p text:style-name="P84"><text:span text:style-name="T6">17</text:span><text:span text:style-name="CharStyle11"><text:tab/>Ibidem,</text:span><text:span text:style-name="CharStyle10"><text:s text:c="1"/>s. 151.</text:span></text:p></draw:text-box></draw:frame><draw:frame draw:style-name="fr34" svg:x="0.859cm" svg:y="20.345cm" svg:width="13.123cm" svg:height="0.356cm" text:anchor-type="paragraph"><draw:text-box><text:p text:style-name="P85"><text:span text:style-name="T9">18</text:span><text:span text:style-name="CharStyle10"><text:tab/>L. Kropiński, </text:span><text:span text:style-name="CharStyle11">Sztuka rymotwórcza,</text:span><text:span text:style-name="CharStyle10"><text:s text:c="1"/>s. 106.</text:span></text:p></draw:text-box></draw:frame></text:p>
      </text:section>
      <text:section text:style-name="Sect5" text:name="Section5">
        <text:p text:style-name="P185"><draw:line text:anchor-type="paragraph" draw:style-name="gr1" svg:x1="0.901cm" svg:y1="19.008cm" svg:x2="3.392cm" svg:y2="19.008cm"><text:p/></draw:line></text:p>
        <text:p text:style-name="P14"><draw:frame draw:style-name="fr35" svg:x="0.843cm" svg:y="0.169cm" text:anchor-type="paragraph"><draw:text-box fo:min-width="0.753cm" fo:min-height="0.559cm"><text:p text:style-name="P86"><text:span text:style-name="CharStyle18">382</text:span></text:p></draw:text-box></draw:frame><draw:frame draw:style-name="fr36" svg:x="6.135cm" svg:y="0.236cm" text:anchor-type="paragraph"><draw:text-box fo:min-width="2.506cm" fo:min-height="0.457cm"><text:p text:style-name="P87"><text:span text:style-name="CharStyle19">Grzegorz Zając</text:span></text:p></draw:text-box></draw:frame><draw:frame draw:style-name="fr37" svg:x="0.826cm" svg:y="0.998cm" svg:width="13.157cm" svg:height="17.653cm" text:anchor-type="paragraph"><draw:text-box><text:p text:style-name="P88"><text:span text:style-name="CharStyle7">świata przekonanie o tym, że, pozornie wywyższając, pycha pogrąża tych, którzy z kierowania się nią uczynili swój </text:span><text:span text:style-name="CharStyle8">modus </text:span><text:span text:style-name="T21">vivendi.</text:span><text:span text:style-name="T22"><text:s text:c="1"/></text:span><text:span text:style-name="CharStyle7">W niemal wszystkich, znajdują­cych się bądź w </text:span><text:span text:style-name="CharStyle8">Rozmaitych pismach,</text:span><text:span text:style-name="CharStyle7"><text:s text:c="1"/>bądź w puławskim rękopisie, bajkach autora to właśnie pycha jawi się jako główna postać tekstu, stopniowo ujawniająca się po­nad wypowiedziami i działaniami tytułowych bohaterów</text:span><text:span text:style-name="T4">19</text:span><text:span text:style-name="CharStyle7">. Dla porządku wymień­my je najpierw, zaznaczając, że trzech ostatnich nie ma w rękopiśmiennym zbiorze Czartoryskich: </text:span><text:span text:style-name="CharStyle8">Żupan i frak, Filozof i chłopi, Człowiek i motyl, Mądry i głupi, Orzeł i skowronek, </text:span><text:span text:style-name="T21">Emina </text:span><text:span text:style-name="CharStyle8">i żaba, Strumyk i potok, Lwiątko i wilczek, Lew i wilk, Wrona i cień, Duma upokorzona, Atrament i ołówek</text:span><text:span text:style-name="CharStyle7"><text:s text:c="1"/>oraz </text:span><text:span text:style-name="CharStyle8">Młodość i rozkosz,</text:span><text:span text:style-name="CharStyle7"><text:s text:c="1"/>utwór o tyle inny od poprzednich, o ile podobny w konstrukcji postaci do umoralniających, operujących nader czytelnymi personifikacjami wszelakich cnót i przywar, opo­wieści pamiętanych u nas z literatury późnego średniowiecza.</text:span></text:p><text:p text:style-name="P89"><text:span text:style-name="CharStyle7">Ani ta ostatnia jednak, ani odrzucone najprawdopodobniej przez samego poetę narracje z czasów najściślejszych jego związków z Puławami nie należą do najcie­kawszych bajek Kropińskiego. Bardziej interesująco wypadają na ich tle te o fabule zbudowanej wokół pewnej sytuacji (czasem ujętej poprzez dwa dopełniające się fragmenty), w której centrum obserwujemy na ogół starcie głównych bohaterów, niekoniecznie zresztą przyjmujące formę słownego pojedynku, a jeśli już - to nie zawsze wkomponowanego w tekst z użyciem mowy niezależnej, równie często bo­wiem wypowiedzi postaci są tam zastępowane referowaniem ich sądów. Z sytu­acją tego rodzaju mamy do czynienia choćby w bajce </text:span><text:span text:style-name="CharStyle8">Człowiek i motyl,</text:span><text:span text:style-name="CharStyle7"><text:s text:c="1"/>nie tylko ze względu na brzmienie tytułu znajdującej odpowiednik w twórczości Antoniego Góreckiego, wyżej na ogół cenionego przez historyków bajki postanisławowskiej, ale też będącego autorem znacznie większej liczby utworów respektujących zasady gatunku. Oba - mające zapewne wspólne źródło - teksty traktują o ulotności ludz­kiego istnienia, oba też cechują się lapidarnością epigramatu; na podobnie opisa­nej płaszczyźnie porównania tym wyraźniej jednak rysują się istniejące pomiędzy nimi różnice. Zacytujmy w całości bajkę Góreckiego </text:span><text:span text:style-name="CharStyle8">Motyl i człowiek:</text:span></text:p><text:p text:style-name="P90"><text:span text:style-name="CharStyle21">Mówił człek, wpośród puszczy ujrzawszy motyla:</text:span></text:p><text:p text:style-name="P91"><text:span text:style-name="CharStyle21">„Żałuję cię; jak krótka życia twego chwila!</text:span></text:p><text:p text:style-name="P92"><text:span text:style-name="CharStyle21">Dzisiaj się urodziłeś, jutro cię śmierć czeka"</text:span></text:p><text:p text:style-name="P93"><text:span text:style-name="CharStyle21">Wtem upadł dąb spróchniały i zabił - człowieka</text:span><text:span text:style-name="T20">20</text:span><text:span text:style-name="CharStyle21">.</text:span></text:p><text:p text:style-name="P94"><text:span text:style-name="CharStyle7">Tak zaś wygląda to w wersji Kropińskiego:</text:span></text:p><text:p text:style-name="P95"><text:span text:style-name="CharStyle21">Naśmiewał się człek z motyla</text:span></text:p><text:p text:style-name="P96"><text:span text:style-name="CharStyle21">Że u niego wiekiem chwila.</text:span></text:p><text:p text:style-name="P97"><text:span text:style-name="CharStyle21">Zginął motyl. Rok za rokiem,</text:span></text:p><text:p text:style-name="P98"><text:span text:style-name="CharStyle21">Sto lat zbiegło rączym krokiem.</text:span></text:p></draw:text-box></draw:frame><draw:frame draw:style-name="fr38" svg:x="0.852cm" svg:y="19.066cm" svg:width="13.106cm" svg:height="1.177cm" text:anchor-type="paragraph"><draw:text-box><text:p text:style-name="P99"><text:span text:style-name="T9">19</text:span><text:span text:style-name="CharStyle10"><text:tab/>I tym razem wyjątkiem jest </text:span><text:span text:style-name="CharStyle11">Duma upokorzona,</text:span><text:span text:style-name="CharStyle10"><text:s text:c="1"/>gdzie problem wywołano od razu - w tytule - potem dla ilustracji rozpisując go niejako na słowny spór między lwem, zwracającym się do reszty zwierząt „mocarzem w naturze” a kąśliwie odnoszącą się do jego władczych zapędów kaczką.</text:span></text:p></draw:text-box></draw:frame><draw:frame draw:style-name="fr39" svg:x="0.852cm" svg:y="20.327cm" svg:width="13.106cm" svg:height="0.356cm" text:anchor-type="paragraph"><draw:text-box><text:p text:style-name="P100"><text:span text:style-name="T9">20</text:span><text:span text:style-name="CharStyle10"><text:tab/>Cyt. za: </text:span><text:span text:style-name="CharStyle11">Antologia bajki polskiej,</text:span><text:span text:style-name="CharStyle10"><text:s text:c="1"/>s. 429.</text:span></text:p></draw:text-box></draw:frame></text:p>
      </text:section>
      <text:section text:style-name="Sect6" text:name="Section6">
        <text:p text:style-name="P186"><draw:line text:anchor-type="paragraph" draw:style-name="gr1" svg:x1="0.915cm" svg:y1="17.052cm" svg:x2="3.404cm" svg:y2="17.052cm"><text:p/></draw:line></text:p>
        <text:p text:style-name="P16"><draw:frame draw:style-name="fr40" svg:x="4.674cm" svg:y="0.203cm" text:anchor-type="paragraph"><draw:text-box fo:min-width="5.461cm" fo:min-height="0.490cm"><text:p text:style-name="P101"><text:span text:style-name="CharStyle17">Ludwik Kropiński - bajkopisarz...</text:span></text:p></draw:text-box></draw:frame><draw:frame draw:style-name="fr41" svg:x="13.199cm" svg:y="0.169cm" text:anchor-type="paragraph"><draw:text-box fo:min-width="0.753cm" fo:min-height="0.559cm"><text:p text:style-name="P102"><text:span text:style-name="CharStyle18">383</text:span></text:p></draw:text-box></draw:frame><draw:frame draw:style-name="fr42" svg:x="0.838cm" svg:y="0.998cm" svg:width="13.132cm" svg:height="15.723cm" text:anchor-type="paragraph"><draw:text-box><text:p text:style-name="P103"><text:span text:style-name="CharStyle21">Przyszło do zawarcia powiek;</text:span></text:p><text:p text:style-name="P104"><text:span text:style-name="CharStyle21">Sto lat chwilą nazwał człowiek.</text:span></text:p><text:p text:style-name="P105"><text:span text:style-name="CharStyle7">U pierwszego z nich sprawiedliwość zostaje wymierzona człowiekowi natych­miast; uzurpowanie sobie przez tego ostatniego prawa do bycia arbitrem w spra­wach ostatecznych to wystarczający z punktu widzenia bajkopisarza powód, by, nie dbając o realistyczne uzasadnienie, ukarać własnego bohatera za wyrażającą się w ten sposób pychę. U Kropińskiego człowiek, choć w pierwszej chwili wydaje się jeszcze bardziej butny - „naśmiewa się”, a nie „mówi” jak w poprzedniej baj­ce - pokazany jest jako ktoś, kto sam na drodze refleksji dochodzi do wniosków zbliżonych do tych, jakie narzucało finałowe, raczej przerażające niż skłaniające do zadumy, ujęcie czterowersu Góreckiego. Właśnie za sprawą rezygnacji z przy­taczania nasyconych emocjami (okazywane motylowi współczucie ma wszak po drugiej stronie nieskrywaną satysfakcję z własnego losu) wypowiedzi pozornie silniejszej i pozornie mądrzejszej postaci zupełnie inna jest dynamika tego tekstu. „Sto lat” które „zbiegło rączym krokiem” - zmyślnie skądinąd ujęte tu w jeden werset - zdążyło przemówić nie tylko do odbiorcy, ale i do przeżywającego je człowieka. I to przemówić - na sentymentalną, nieobcą przecież Kropińskiemu modłę - w sposób ukazujący ludzką śmierć w aurze melancholii, acz jako element wpisany w naturalny bieg rzeczy. Inaczej niż w przypadku dotykającego człowieka nagłego nieszczęścia, tutaj nie można było mieć wątpliwości. Gorzkie pogodze­nie się z losem obnażało pychę o tyle bardziej przekonująco, o ile pozostawało dowodem uznania trwałości odwiecznego, hierarchicznego porządku świata, nie zaś przynoszącym wyłącznie przestrogę, nawet jeśli wzmocnionym jeszcze przez paradoks przetrwania słabszego z bohaterów, </text:span><text:span text:style-name="CharStyle8">exemplum.</text:span></text:p><text:p text:style-name="P106"><text:span text:style-name="CharStyle8">Człowiek i motyl</text:span><text:span text:style-name="CharStyle7"><text:s text:c="1"/>to bajka zasługująca na uwagę także dlatego, że zamknięty w zabarwionej nostalgią puencie morał nie jest - jak to widzieliśmy u Góreckie­go, a od czego w innych tekstach nie będzie stronił też Kropiński - generowany przez przedstawienie ograniczające swój czasowy wymiar do jednego momen­tu z życia tytułowych postaci. Człowieka widzimy tu bowiem w dwóch scenach, odmiennych wprawdzie, jeśli mowa o zakodowanym w nich stosunku tegoż do rzeczywistości, ale uzupełniających się, zważywszy na myślową zawartość i struk­turalną zwartość przekazu. Ta swoista, kształtująca się niejako ponad czasem, jedność bajkowej sytuacji utrzymuje utwór w ryzach epigramatu, pozwalając jed­nocześnie na semantyczne pogłębienie tekstu</text:span><text:span text:style-name="T4">21</text:span><text:span text:style-name="CharStyle7">.</text:span></text:p></draw:text-box></draw:frame><draw:frame draw:style-name="fr43" svg:x="0.838cm" svg:y="17.212cm" svg:width="13.132cm" svg:height="3.480cm" text:anchor-type="paragraph"><draw:text-box><text:p text:style-name="P107"><text:span text:style-name="T9">21</text:span><text:span text:style-name="CharStyle10"><text:tab/>Na bajkę Kropińskiego powołuje się Janina Abramowska, pisząc o różnicy między „normal­ną bajką, która przedstawia sytuację jednorazową, coś, co się zdarzyło, a nie zdarza wielokrotnie lub ciągnie długo" </text:span><text:span text:style-name="CharStyle11">Człowiek i motyl</text:span><text:span text:style-name="CharStyle10"><text:s text:c="1"/>to jej zdaniem przykład tekstu, w którym „różnica ta daje się w pewnym stopniu zniwelować przy pomocy sposobu opowiadania". „Jak łatwo zauważyć - piszę dalej autorka - choć między jedną a drugą wypowiedzią człowieka upływa [tam] całe życie, zderzają się one w pewnego rodzaju dialogu przypominającym dialogi bajkowe”. J. Abramowska, </text:span><text:span text:style-name="CharStyle11">Polska bajka ezopowa,</text:span><text:span text:style-name="CharStyle10"><text:s text:c="1"/>red. A. O kop ień-Sła wińska, Poznań 1991, s. 239, </text:span><text:span text:style-name="CharStyle11">Poetyka,</text:span><text:span text:style-name="CharStyle10"><text:s text:c="1"/>dział 1: </text:span><text:span text:style-name="CharStyle11">Gatunki Literackie. Gatunki Dydaktyczno-Satyryczne,</text:span><text:span text:style-name="CharStyle10"><text:s text:c="1"/>t. 5, z. 1, </text:span><text:span text:style-name="CharStyle11">Filologia Polska - Uniwersytet im. Adama Mickiewicza w Poznaniu,</text:span><text:span text:style-name="CharStyle10"><text:s text:c="1"/>nr 51.</text:span></text:p></draw:text-box></draw:frame></text:p>
      </text:section>
      <text:section text:style-name="Sect7" text:name="Section7">
        <text:p text:style-name="P187"><draw:line text:anchor-type="paragraph" draw:style-name="gr1" svg:x1="0.907cm" svg:y1="19.396cm" svg:x2="3.404cm" svg:y2="19.396cm"><text:p/></draw:line></text:p>
        <text:p text:style-name="P18"><draw:frame draw:style-name="fr44" svg:x="0.855cm" svg:y="0.169cm" text:anchor-type="paragraph"><draw:text-box fo:min-width="0.753cm" fo:min-height="0.559cm"><text:p text:style-name="P108"><text:span text:style-name="CharStyle18">384</text:span></text:p></draw:text-box></draw:frame><draw:frame draw:style-name="fr45" svg:x="6.147cm" svg:y="0.236cm" text:anchor-type="paragraph"><draw:text-box fo:min-width="2.506cm" fo:min-height="0.457cm"><text:p text:style-name="P109"><text:span text:style-name="CharStyle19">Grzegorz Zając</text:span></text:p></draw:text-box></draw:frame><draw:frame draw:style-name="fr46" svg:x="0.847cm" svg:y="0.998cm" svg:width="13.115cm" svg:height="17.873cm" text:anchor-type="paragraph"><draw:text-box><text:p text:style-name="P110"><text:span text:style-name="CharStyle7">Zjawisko to trudniej byłoby dostrzec w bajce </text:span><text:span text:style-name="CharStyle8">Żupan i frak.</text:span><text:span text:style-name="CharStyle7"><text:s text:c="1"/>Skłaniająca do pokory nieprzewidywalność człowieczego losu i jego, budząca momentami skojarzenia z ko­medią omyłek, przewrotność, o których stara się przypomnieć autor, tak, a nie inaczej kształtując konflikt między głównymi bohaterami - uzasadniają wprawdzie odczyta­nie także i tego tekstu jako przykładu właściwej Kropińskiemu refleksji nad „marno­ścią wspaniałej wielkości” tym bardziej wyrazistego, że poprzez czytelną alegorię do­wodzącego, iż „o zmienności fortuny najlepiej świadczy historia”</text:span><text:span text:style-name="T4">22</text:span><text:span text:style-name="CharStyle7">. Wydaje się jednak, że, czyniąc możliwość politycznej aktualizacji tekstu utworu zbyt oczywistą, autor za łatwo wyzbył się tego, co bez wątpienia wyczuwalne jest podczas lektury </text:span><text:span text:style-name="CharStyle8">Człowieka i motyla,</text:span><text:span text:style-name="CharStyle7"><text:s text:c="1"/>ale również </text:span><text:span text:style-name="CharStyle8">Filozofa i chłopów</text:span><text:span text:style-name="CharStyle7"><text:s text:c="1"/>czy </text:span><text:span text:style-name="CharStyle8">Eminy i żaby,</text:span><text:span text:style-name="CharStyle7"><text:s text:c="1"/>a co miał też zapewne na myśli Niemcewicz, stwierdzając w poświęconym rodzimym bajkopisarzom fragmen­cie </text:span><text:span text:style-name="CharStyle8">Rozprawy..., że</text:span><text:span text:style-name="CharStyle7"><text:s text:c="1"/>„są [bajki Kropińskiego] pełne dowcipu i wdzięku”</text:span><text:span text:style-name="T4">23</text:span><text:span text:style-name="CharStyle7">.</text:span></text:p><text:p text:style-name="P111"><text:span text:style-name="CharStyle7">Tym, czemu w związku z ową alegorią o Polakach i Niemcach należałoby na­tomiast poświęcić kilka słów, jest - by użyć określenia stosowanego w takich ra­zach przez monografistkę „polskiej bajki ezopowej" - dwuogniwowa konstrukcja tej bajki</text:span><text:span text:style-name="T4">24</text:span><text:span text:style-name="CharStyle7">, występująca w innym jednak wariancie, niż to miało miejsce w uprzednio omawianym utworze. Dochodzi tutaj mianowicie do odwrócenia wyglądającej tak oto sytuacji wyjściowej:</text:span></text:p><text:p text:style-name="P112"><text:span text:style-name="CharStyle21">Idąc Żupan blisko Fraka,</text:span></text:p><text:p text:style-name="P113"><text:span text:style-name="CharStyle21">Rzekł: „Precz, Niemcze, od Polaka!”,</text:span></text:p><text:p text:style-name="P114"><text:span text:style-name="CharStyle21">A że Niemiec był ubogi,</text:span></text:p><text:p text:style-name="P115"><text:span text:style-name="CharStyle21">Umknął się z drogi.</text:span></text:p><text:p text:style-name="P116"><text:span text:style-name="CharStyle7">Dyskusyjne byłoby wszelako posługiwanie się w tym miejscu wzorem poznań­skiej badaczki pojęciami takimi jak pierwsza czy druga „faza akcji” To przecież nie unaoczniony upływ fabularnego czasu - jak w bajkach narracyjnych - a je­dynie informacja o nim stanowi o zmianie wewnątrztekstowych uwarunkowań, skutkującej sceną domykającą utwór:</text:span></text:p><text:p text:style-name="P117"><text:span text:style-name="CharStyle21">Gdy się znów spotkali razem,</text:span></text:p><text:p text:style-name="P118"><text:span text:style-name="CharStyle21">Zwykłym ludzkich rzeczy zwrotem,</text:span></text:p><text:p text:style-name="P119"><text:span text:style-name="CharStyle21">Frak, co naówczas był panem,</text:span></text:p><text:p text:style-name="P120"><text:span text:style-name="CharStyle21">Toż samo zrobił z Żupanem.</text:span></text:p><text:p text:style-name="P121"><text:span text:style-name="CharStyle7">Mechanizm przyczynowo-skutkowego wynikania nie został tu w ogóle urucho­miony, ale też, jeśli rzecz zobaczyć w kontekście wymowy tekstu, wcale nie było to potrzebne. By uwypuklić „zwykłość” zmian, jakim podlegają „ludzkie rzeczy” wystarczyło takie właśnie, dwuwariantowe ujęcie tej samej, gdy idzie o typ prezen­towanej tam postawy, sytuacji. Postawy człowieka zachłyśniętego swoim domnie­manym, bo jak wszystko w jego świecie nietrwałym, wyniesieniem nad innych.</text:span></text:p></draw:text-box></draw:frame><draw:frame draw:style-name="fr47" svg:x="1.355cm" svg:y="19.456cm" svg:width="9.051cm" svg:height="0.399cm" text:anchor-type="paragraph"><draw:text-box><text:p text:style-name="P122"><text:span text:style-name="T9">22</text:span><text:span text:style-name="CharStyle10"><text:tab/>Tak właśnie postrzegał ten utwór Woźnowski </text:span><text:span text:style-name="CharStyle11">(op. cit.,</text:span><text:span text:style-name="CharStyle10"><text:s text:c="1"/>s. 308).</text:span></text:p></draw:text-box></draw:frame><draw:frame draw:style-name="fr48" svg:x="1.355cm" svg:y="19.946cm" svg:width="9.051cm" svg:height="0.288cm" text:anchor-type="paragraph"><draw:text-box><text:p text:style-name="P123"><text:span text:style-name="T9">23</text:span><text:span text:style-name="CharStyle10"><text:tab/>J. U. Niemce wicz, </text:span><text:span text:style-name="CharStyle11">op. cit.,</text:span><text:span text:style-name="CharStyle10"><text:s text:c="1"/>s. 149.</text:span></text:p></draw:text-box></draw:frame><draw:frame draw:style-name="fr49" svg:x="1.355cm" svg:y="20.327cm" svg:width="9.051cm" svg:height="0.347cm" text:anchor-type="paragraph"><draw:text-box><text:p text:style-name="P124"><text:span text:style-name="T9">24</text:span><text:span text:style-name="CharStyle10"><text:tab/>Zob. np. J. Abramowska, </text:span><text:span text:style-name="CharStyle11">op. cit.,</text:span><text:span text:style-name="CharStyle10"><text:s text:c="1"/>s. 18.</text:span></text:p></draw:text-box></draw:frame></text:p>
      </text:section>
      <text:section text:style-name="Sect8" text:name="Section8">
        <text:p text:style-name="P188"><draw:line text:anchor-type="paragraph" draw:style-name="gr1" svg:x1="0.923cm" svg:y1="19.405cm" svg:x2="3.413cm" svg:y2="19.405cm"><text:p/></draw:line></text:p>
        <text:p text:style-name="P20"><draw:frame draw:style-name="fr50" svg:x="4.648cm" svg:y="0.212cm" text:anchor-type="paragraph"><draw:text-box fo:min-width="5.486cm" fo:min-height="0.499cm"><text:p text:style-name="P125"><text:span text:style-name="CharStyle17">Ludwik Kropiński - bajkopisarz...</text:span></text:p></draw:text-box></draw:frame><draw:frame draw:style-name="fr51" svg:x="13.183cm" svg:y="0.176cm" text:anchor-type="paragraph"><draw:text-box fo:min-width="0.753cm" fo:min-height="0.559cm"><text:p text:style-name="P126"><text:span text:style-name="CharStyle18">385</text:span></text:p></draw:text-box></draw:frame><draw:frame draw:style-name="fr52" svg:x="0.831cm" svg:y="1.016cm" svg:width="13.148cm" svg:height="17.847cm" text:anchor-type="paragraph"><draw:text-box><text:p text:style-name="P127"><text:span text:style-name="CharStyle7">W bardziej rozbudowanej formie i z udziałem klasycznie bajkowych postaci schemat ten pojawia się w utworze </text:span><text:span text:style-name="CharStyle8">Lwiątko i wilczek. W</text:span><text:span text:style-name="CharStyle7"><text:s text:c="1"/>rozbitym na dwoje dia­logu pomiędzy tytułowymi jego postaciami, przynoszącym w efekcie odwrócenie ról - pożarcie lewka, do tej pory mającego „wszystkie zwierzęta za nic”, przez wilczka - ogniskuje się sygnalizowany w ekspozycji (charakterystyka zadufanego infanta) konflikt. Wiek postaci nie jest w stanie osłabić siły tego ostatniego. Buta przekracza pokoleniowe granice, toteż na słowa lwiątka: „Hultaju, / Co ty tu ro­bisz wśród mojego kraju?”, wilk odpowiada: „Co robię? Pokażę tobie!” by z czasem - po krótkiej pogoni, dookreślającej narracyjną formułę bajki - dodać, występu­jąc w roli „grzecznie tłumaczącego” rezonera:</text:span></text:p><text:p text:style-name="P128"><text:span text:style-name="CharStyle21">Urodzenie nic nie znaczy,</text:span></text:p><text:p text:style-name="P129"><text:span text:style-name="CharStyle21">Nie bądź hardy,</text:span></text:p><text:p text:style-name="P130"><text:span text:style-name="CharStyle21">Nie miej dla słabszych pogardy.</text:span></text:p><text:p text:style-name="P131"><text:span text:style-name="CharStyle7">Raz jeszcze u tego autora owa hardość musi zostać ukarana, choć - nawet je­żeli wziąć pod uwagę puentę tekstu, zderzającą się z treścią kwestii wilczka, przez co budzącą pewne zaskoczenie („To rzekłszy, w paszczę go schwycił, / Połknął i nawet się nie nasycił”) - sposób wprowadzenia pouczenia w obszar tego typu bajki, niedomagającej się wszak właściwej epigramatom sentencjonalności, musi razić. Uczciwie trzeba jednak stwierdzić, że podobnie niezręcznymi epimythio- nami operował Kropiński rzadko.</text:span></text:p><text:p text:style-name="P132"><text:span text:style-name="CharStyle7">Nie widzimy ich także w tych utworach, które - obok </text:span><text:span text:style-name="CharStyle8">Człowieka i motyla - </text:span><text:span text:style-name="CharStyle7">umieścił w swej antologii dla ich bajkowych walorów Wacław Woźnowski. Cho­dzi tu o </text:span><text:span text:style-name="CharStyle8">Mądrego i głupiego</text:span><text:span text:style-name="CharStyle7"><text:s text:c="1"/>oraz </text:span><text:span text:style-name="CharStyle8">Filozofa i chłopów,</text:span><text:span text:style-name="CharStyle7"><text:s text:c="1"/>bajki o tyle również różniące się od siebie, o ile drugiej z nich - tym razem z przyczyn, dla których niełatwo znaleźć motywację estetyczną - nie Znajdziemy w </text:span><text:span text:style-name="CharStyle8">Rozmaitych pismach,</text:span><text:span text:style-name="CharStyle7"><text:s text:c="1"/>mimo że wcześniej znalazła się w przekazanym Wirtemberskiej sztambuchu. Wartości pierwszego z wymienionych tekstów rnusiał być Kropiński pewien, ale też taki, a nie inny dobór postaci niemal gwarantował żywotność problematyki. Motyw rozmowy mądrego z głupim kanoniczną, chciałoby się powiedzieć, formę przy­jął u nas w epigramatycznej bajce Krasickiego, ujmującej relację między oboma postaciami poprzez błyskotliwą odpowiedź pierwszej z nich („Na to się przyda, według mego zdania, / żeby nie odpowiadać na głupie pytania”) „coraz bardziej naprzykrzającemu się” rozmówcy, pragnącemu dociec, „na co rozum zda się”. Zdemaskowanie osoby zadającej pytanie jest tu oczywiste, antagonizm sugerowa­ny w tytule tekstu zostaje tym samym ostatecznie potwierdzony, a zakorzeniony w powszechnym odczuciu status tak określanych postaci utrzymany, tym bardziej że - w zgodzie z postulatami samego autora - „roztropność piszącego wytrzebiła z [tej bajki] niezgrabność”</text:span><text:span text:style-name="T4">25</text:span><text:span text:style-name="CharStyle7">.</text:span></text:p></draw:text-box></draw:frame><draw:frame draw:style-name="fr53" svg:x="0.847cm" svg:y="19.465cm" svg:width="13.115cm" svg:height="1.236cm" text:anchor-type="paragraph"><draw:text-box><text:p text:style-name="P133"><text:span text:style-name="T9">25</text:span><text:span text:style-name="CharStyle10"><text:tab/>I. Krasicki, </text:span><text:span text:style-name="CharStyle11">O apologu albo bajkach i powieściach,</text:span><text:span text:style-name="CharStyle10"><text:s text:c="1"/>[w:] </text:span><text:span text:style-name="CharStyle11">Oświeceni o literaturze, </text:span><text:span text:style-name="CharStyle22">cl.</text:span><text:span text:style-name="CharStyle10"><text:s text:c="1"/>1: </text:span><text:span text:style-name="CharStyle11">Wy­powiedzi pisarzy polskich 1740-1800,</text:span><text:span text:style-name="CharStyle10"><text:s text:c="1"/>red. T. Kostkiewiczowa, Z. Goliński, Warszawa 1993, s. 83, </text:span><text:span text:style-name="CharStyle11">Świadomość literacka w Polsce. Antologia.</text:span></text:p></draw:text-box></draw:frame></text:p>
      </text:section>
      <text:section text:style-name="Sect9" text:name="Section9">
        <text:p text:style-name="P189"><draw:line text:anchor-type="paragraph" draw:style-name="gr2" svg:x1="0.910cm" svg:y1="20.167cm" svg:x2="3.408cm" svg:y2="20.167cm"><text:p/></draw:line></text:p>
        <text:p text:style-name="P22"><draw:frame draw:style-name="fr54" svg:x="0.852cm" svg:y="0.176cm" text:anchor-type="paragraph"><draw:text-box fo:min-width="0.753cm" fo:min-height="0.559cm"><text:p text:style-name="P134"><text:span text:style-name="CharStyle18">386</text:span></text:p></draw:text-box></draw:frame><draw:frame draw:style-name="fr55" svg:x="6.144cm" svg:y="0.236cm" text:anchor-type="paragraph"><draw:text-box fo:min-width="2.506cm" fo:min-height="0.457cm"><text:p text:style-name="P135"><text:span text:style-name="CharStyle19">Grzegorz Zając</text:span></text:p></draw:text-box></draw:frame><draw:frame draw:style-name="fr56" svg:x="0.834cm" svg:y="0.998cm" svg:width="13.141cm" svg:height="18.771cm" text:anchor-type="paragraph"><draw:text-box><text:p text:style-name="P136"><text:span text:style-name="CharStyle7">Tak definiowanym wyczuciem bajkowego </text:span><text:span text:style-name="CharStyle8">esprit</text:span><text:span text:style-name="CharStyle7"><text:s text:c="1"/>wykazał się też jednak twórca </text:span><text:span text:style-name="CharStyle8">Żalów na śmierć Telimeny,</text:span><text:span text:style-name="CharStyle7"><text:s text:c="1"/>choć, cokolwiek inaczej spotkanie mądrego z głupim aranżując, gdzie indziej poprowadził swoje przemyślenia:</text:span></text:p><text:p text:style-name="P137"><text:span text:style-name="CharStyle21">Rozprawiał głupi o naturze ducha;</text:span></text:p><text:p text:style-name="P138"><text:span text:style-name="CharStyle21">Mądry go słucha.</text:span></text:p><text:p text:style-name="P139"><text:span text:style-name="CharStyle21">Gdy skończył, głupi się zdumiał,</text:span></text:p><text:p text:style-name="P140"><text:span text:style-name="CharStyle21">Że go mądry nie zrozumiał.</text:span></text:p><text:p text:style-name="P141"><text:span text:style-name="CharStyle21">Więc nawzajem głupi słucha:</text:span></text:p><text:p text:style-name="P142"><text:span text:style-name="CharStyle21">Mądry rozprawia o naturze ducha.</text:span></text:p><text:p text:style-name="P143"><text:span text:style-name="CharStyle21">Gdy skończył, mądry się zdumiał,</text:span></text:p><text:p text:style-name="P144"><text:span text:style-name="CharStyle21">Że go głupi nie zrozumiał.</text:span></text:p><text:p text:style-name="P145"><text:span text:style-name="CharStyle7">Jak widać, to zupełnie inny tekst, pomimo tego, że nierezygnujący ze zwięzło­ści na rzecz pozwalającej się odczytać w perspektywie moralistycznej sekwen­cji obrazów. Tam mieliśmy wyraźnego przegranego dialogowej potyczki, tutaj, ponieważ nie ma warunków po temu, by można było o rzeczywistym dialogu myśleć, nie ma zwycięzcy. Ontologiczna różnica między postaciami - w ogóle niedostrzegalna w podobnie, wydawałoby się, poprowadzonej opowiastce o żu- panie i fraku - zostaje zniwelowana przez ich nieprzystawalność, przez przyna­leżność każdej z nich do odmiennych światów, niedających się zrozumieć i opisać za pomocą tych samych kategorii, a tym samym zespolić w jedną, umożliwiają­cą hierarchizację postaw bohaterów, rzeczywistość</text:span><text:span text:style-name="T4">26</text:span><text:span text:style-name="CharStyle7">. Inaczej bowiem niż żupan i frak - mądry i głupi z bajki Kropińskiego nie zamienili się miejscami skutkiem przewrotności losu. Oni pozostali na swoich miejscach, z tym jednak, że brak „sukcesu” bardziej dotkliwy jest dla pierwszego z nich - głupi nie rnusiał go osią­gnąć, mądry powinien, nie musząc wyrażać zdziwienia z powodu bycia niezrozu­mianym przez głupiego. Przyzwyczajeni do kategoryczności bajkowych sądów, zauważamy, że swoista topika rządząca gatunkowym mikrokosmosem została naruszona poprzez takie właśnie ujęcie relacji między tymi akurat postawami. Zarówno przywołana powyżej bajka Krasickiego, jak i </text:span><text:span text:style-name="CharStyle8">Głupi i mądry</text:span><text:span text:style-name="CharStyle7"><text:s text:c="1"/>La Fontaine- ’a pozwalają utwierdzić się w podobnym przekonaniu. Tak rozumiana otwartość tekstu Kropińskiego nie obniża jednakże wartości jego przesłania - nadmierne, ufundowane na przeświadczeniu o własnej wyjątkowości zaufanie do samego sie­bie może skończyć się upokorzeniem, a tę miarę trzeba przecież przyłożyć do bezradności „zdumionego” mędrca.</text:span></text:p><text:p text:style-name="P146"><text:span text:style-name="CharStyle7">Zbliżona pod tym względem byłaby kolejna bajka, </text:span><text:span text:style-name="CharStyle8">Filozof i chłopi,</text:span><text:span text:style-name="CharStyle7"><text:s text:c="1"/>chociaż - jak wcześniej wspomniano - na innych płaszczyznach utworu podobieństwa ustępu­ją tu różnicom. Po pierwsze, sytuację spotkania na drodze („wedle karczmy bli­sko”) wypełnił Kropiński rozmową tytułowych bohaterów, którą kończy komen­tarz rozczarowanych odpowiedziami filozofa chłopów. Po drugie, zdawkowość reakcji tegoż tak na ich pytania (te fundamentalne - „Jak długo żyć będziemy</text:span></text:p></draw:text-box></draw:frame><draw:frame draw:style-name="fr57" svg:x="1.367cm" svg:y="20.227cm" text:anchor-type="paragraph"><draw:text-box fo:min-width="6.147cm" fo:min-height="0.457cm"><text:p text:style-name="P147"><text:span text:style-name="T9">26</text:span><text:span text:style-name="CharStyle10"><text:tab/>Zob. W. Wo ź n o w s k i, </text:span><text:span text:style-name="CharStyle11">op. cit.,</text:span><text:span text:style-name="CharStyle10"><text:s text:c="1"/>s. 307-308.</text:span></text:p></draw:text-box></draw:frame></text:p>
      </text:section>
      <text:section text:style-name="Sect10" text:name="Section10">
        <text:p text:style-name="P190"/>
        <text:p text:style-name="P24"><draw:frame draw:style-name="fr58" svg:x="4.665cm" svg:y="0.203cm" text:anchor-type="paragraph"><draw:text-box fo:min-width="5.470cm" fo:min-height="0.490cm"><text:p text:style-name="P148"><text:span text:style-name="CharStyle17">Ludwik Kropiński - bajkopisarz...</text:span></text:p></draw:text-box></draw:frame><draw:frame draw:style-name="fr59" svg:x="13.192cm" svg:y="0.161cm" text:anchor-type="paragraph"><draw:text-box fo:min-width="0.753cm" fo:min-height="0.559cm"><text:p text:style-name="P149"><text:span text:style-name="CharStyle18">387</text:span></text:p></draw:text-box></draw:frame><draw:frame draw:style-name="fr60" svg:x="0.831cm" svg:y="1.007cm" svg:width="13.148cm" svg:height="19.676cm" text:anchor-type="paragraph"><draw:text-box><text:p text:style-name="P150"><text:span text:style-name="CharStyle7">i co z nami będzie?”, ale i te dyktowane codziennymi troskami - „Gdy susza zbo­ża pali, kiedy deszcz wypadnie?”), jak i dotyczące cierpiącego przyjaciela prośby powoduje, niezależnie od przydawania tekstowi konstrukcyjnej spoistości, iż tym razem faworyt bajkowej rywalizacji nie tylko nie zwycięża, uświadomiwszy sobie własne ograniczenia, lecz zostaje w swojej niewiedzy obnażony przez interlokuto­ra, skazanego w punkcie wyjścia na porażkę. Kończące utwór, ironiczne:</text:span></text:p><text:p text:style-name="P151"><text:span text:style-name="CharStyle21">Rozumieliśmy, że wy więcej od nas wiecie,</text:span></text:p><text:p text:style-name="P152"><text:span text:style-name="CharStyle21">Wy, co to głupim chłopa, mądrym siebie zwiecie -</text:span></text:p><text:p text:style-name="P153"><text:span text:style-name="CharStyle7">jest dobitnym potwierdzeniem zmiany jego usytuowania w bajkowym świecie, korespondując zresztą w ocenie wiedzy pozbawionej wymiaru praktycznego z kontrastowym ujęciem „filozofa i chłopa” w tak właśnie zatytułowanej „przypo­wieści” księcia poetów. Osobną sprawą pozostaje, czy w oszczędności wypowie­dzi myśliciela („Człek tego nie wie", „Bóg to wie”, „Nie masz na to lekarstwa oprócz cierpliwości”) nie można by dostrzec odrobiny szlachetnego dystansu względem poznawczych możliwości człowieka. Kształt bajki wskazywałby jednak na to, że sam Kropiński takich pytań raczej tam sobie jeszcze nie zadawał.</text:span></text:p><text:p text:style-name="P154"><text:span text:style-name="CharStyle7">Będące reakcją na wypowiedzi (bądź samo pojawienie się) innej postaci słowa bohatera wprowadził autor również w obręb trzech innych, z różnych przyczyn wzmiankowanych już tutaj, bajek. W każdej z nich - </text:span><text:span text:style-name="CharStyle8">Eminie i żabie, Dumie upo­korzonej</text:span><text:span text:style-name="CharStyle7"><text:s text:c="1"/>oraz </text:span><text:span text:style-name="CharStyle8">Atramencie i ołówku -</text:span><text:span text:style-name="CharStyle7"><text:s text:c="1"/>zrobił to jednak inaczej, odmiennie przy tym aniżeli w mającej dialog za rdzeń swej struktury, przypominającej wręcz przesłu­chanie, sytuacyjnej fabule z filozofem i chłopami w rolach głównych. Najmniej oryginalnie w tym gronie prezentuje się ostatni z wymienionych tytułów. Dzie­je się tak, bowiem, decydując się na bohaterów niezwierzęcych, czyli wchodząc w kolizję z ezopową tradycją, Kropiński zastosował tu jednak tyleż sprawdzony, ile zgrany schemat konstrukcyjny, zamykający się w formule: „rzekł - odrzekr </text:span><text:span text:style-name="CharStyle8">Atrament i ołówek</text:span><text:span text:style-name="CharStyle7"><text:s text:c="1"/>to tekst, gdzie - zważywszy na statyczność rozmowy tworzącej bajkową sytuację - każda z postaci wypowiada własną kwestię w formie spra­wiającego wrażenie przygotowanego wcześniej, tu zaś jedynie utwierdzającego je w ich racjach, ^wasz-przemówienia, pretekstem dla wygłoszenia którego stało się samo spotkanie. Jako że za ołówkiem stoi coś więcej niż tylko autoafirmacja, do jakiej sprowadził swą wypowiedź jego adwersarz („Ja, gdy się raz w papier wry- ję, / Wiekami żyję”), to do niego właśnie, świadomego, tak jak narrator </text:span><text:span text:style-name="CharStyle8">Żupana i fraka,</text:span><text:span text:style-name="CharStyle7"><text:s text:c="1"/>że „losy z nami dziwy robią”, należy ostatnie zdanie. To on jawi się - który to już raz w tych bajkach - jako eksponujący wartość pokory demaskator wybu­jałych ambicji:</text:span></text:p><text:p text:style-name="P155"><text:span text:style-name="CharStyle21">Ja się tem jedynie wsławiam,</text:span></text:p><text:p text:style-name="P156"><text:span text:style-name="CharStyle21">Że kornie, acz biedak marny,</text:span></text:p><text:p text:style-name="P157"><text:span text:style-name="CharStyle21">Twoje omyłki poprawiam.</text:span></text:p><text:p text:style-name="P158"><text:span text:style-name="CharStyle7">Podobnej przewidywalności, a co się z tym wiąże - jednoznaczności płynącej ze skonfrontowania gotowych, mimo że nietradycyjnych postaci, nie dałoby się</text:span></text:p></draw:text-box></draw:frame></text:p>
      </text:section>
      <text:section text:style-name="Sect11" text:name="Section11">
        <text:p text:style-name="P191"><draw:line text:anchor-type="paragraph" draw:style-name="gr1" svg:x1="0.940cm" svg:y1="17.847cm" svg:x2="3.438cm" svg:y2="17.847cm"><text:p/></draw:line></text:p>
        <text:p text:style-name="P27"><draw:frame draw:style-name="fr61" svg:x="0.889cm" svg:y="0.176cm" text:anchor-type="paragraph"><draw:text-box fo:min-width="0.753cm" fo:min-height="0.559cm"><text:p text:style-name="P160"><text:span text:style-name="CharStyle18">388</text:span></text:p></draw:text-box></draw:frame><draw:frame draw:style-name="fr63" svg:x="6.181cm" svg:y="0.236cm" text:anchor-type="paragraph"><draw:text-box fo:min-width="2.498cm" fo:min-height="0.457cm"><text:p text:style-name="P161"><text:span text:style-name="CharStyle19">Grzegorz Zajęć</text:span></text:p></draw:text-box></draw:frame><draw:frame draw:style-name="fr64" svg:x="0.822cm" svg:y="0.998cm" svg:width="13.166cm" svg:height="16.485cm" text:anchor-type="paragraph"><draw:text-box><text:p text:style-name="P162"><text:span text:style-name="CharStyle7">natomiast zarzucić Kropińskiemu w związku z </text:span><text:span text:style-name="CharStyle8">Eminą...</text:span><text:span text:style-name="CharStyle7"><text:s text:c="1"/>czy </text:span><text:span text:style-name="CharStyle8">Dumą upokorzoną. </text:span><text:span text:style-name="CharStyle7">To dlatego, że teksty te łączy ukryta pod pozornie oczywistym, choć niewyra- żonym wprost, morałem (zapatrzeni w siebie narażają się na śmieszność) chęć zwrócenia uwagi na problem względności ludzkiego wyrokowania, za którym to zamysłem idzie subtelna sugestia zachowania koniecznej ostrożności przy formu­łowaniu sądów na temat innych. Odmienność relacji między ukazywanymi posta­ciami</text:span><text:span text:style-name="T4">27</text:span><text:span text:style-name="CharStyle7">, a także różnice w zakresie nasycenia tekstu zdarzeniowością (w opozycji do </text:span><text:span text:style-name="CharStyle8">Dumy...</text:span><text:span text:style-name="CharStyle7"><text:s text:c="1"/>historia o Eminie i żabie wyraźnie steruje ku narracyjności</text:span><text:span text:style-name="T4">28</text:span><text:span text:style-name="CharStyle7">) nie kwe­stionują tego, że puentujące swoimi wypowiedziami każdą z tych bajek bohaterki (odpowiednio: potrafiąca - w przeciwieństwie do lwa - „i chodzić, i pływać, i la­tać” kaczka oraz przerażona spotkaniem z „piękną jak wiosna” dziewczyną żaba) nie są ani tak groteskowo żałosne (żaba), ani tak przenikliwe (kaczka), jak mogło­by się w pierwszej chwili wydawać.</text:span></text:p><text:p text:style-name="P163"><text:span text:style-name="CharStyle7">Z perspektywy „starego żabska” nagłe zetknięcie się z obcym dla niej światem młodości i szczęścia mogło wszak zostać odebrane jako coś niepokojącego, zakłó­cającego utrwalony porządek istnienia, stąd „hoże jak trzcina” dziewczę zmienia się w jej oczach w „straszną maszkarę”. Tak reagująca żaba nie przypomina prze­cież pamiętanej z bajki La Fontainea </text:span><text:span text:style-name="CharStyle8">Żaba i wół</text:span><text:span text:style-name="CharStyle7"><text:s text:c="1"/>istoty, która „zazdrością podnie­cona, pręży się nadyma, / by dorównać zwierzęciu, męczy się usilnie”, a w końcu pęka. Z kolei kaczka, stwierdzająca na przekór lwu:</text:span></text:p><text:p text:style-name="P164"><text:span text:style-name="CharStyle21">Dajcie mi [...] wielkość, pazury i szpony,</text:span></text:p><text:p text:style-name="P165"><text:span text:style-name="CharStyle21">Sama będę panią świata -</text:span></text:p><text:p text:style-name="P166"><text:span text:style-name="CharStyle7">to postać, w której słowach równie dobrze jak umiejętność błyskawicznej riposty odczytać możemy charakteryzującą niekoniecznie wyrafinowane umysły skłon­ność do wyrażania pochopnych, wynikających z braku unormowanego obrazu rzeczywistości, opinii. Jej naiwność nie musi być wcale mniejsza niż upokorzona duma lwa.</text:span></text:p><text:p text:style-name="P167"><text:span text:style-name="CharStyle7">„Skromny ilościowo dorobek utalentowanego «poety serca» nie miał nic wspólnego z procesem «spospolitowania bajki»; wręcz odwrotnie, uprawianemu dorywczo gatunkowi próbował Kropiński przywrócić walor intelektualnej igrasz­ki" - pisał w konkluzji rozważań na ten temat Wacław Woźnowski</text:span><text:span text:style-name="T4">29</text:span><text:span text:style-name="CharStyle7">. O ile w od­niesieniu do tych tekstów, w których żywioł narracyjny przeważa nad zwięzłością przedstawienia - włącznie z wyróżnianym tam </text:span><text:span text:style-name="CharStyle8">Orłem i skowronkiem -</text:span><text:span text:style-name="CharStyle7"><text:s text:c="1"/>ocena ta wydawać się może zbyt dla autora łaskawa, o tyle niektóre z utworów pisanych w konwencji epigramatycznej - </text:span><text:span text:style-name="CharStyle8">Człowiek i motyl, Mądry i głupi, Filozof i chłopi</text:span></text:p></draw:text-box></draw:frame><draw:frame draw:style-name="fr65" svg:x="0.822cm" svg:y="17.907cm" svg:width="13.157cm" svg:height="1.566cm" text:anchor-type="paragraph"><draw:text-box><text:p text:style-name="P168"><text:span text:style-name="T9">27</text:span><text:span text:style-name="CharStyle10"><text:tab/>Do </text:span><text:span text:style-name="CharStyle11">Eminy...</text:span><text:span text:style-name="CharStyle10"><text:s text:c="1"/>mogłoby się stosować używane jeszcze przez Grzegorza Piramowicza określenie </text:span><text:span text:style-name="CharStyle11">fabulae </text:span><text:span text:style-name="T24">mixtae,</text:span><text:span text:style-name="T25"><text:s text:c="1"/></text:span><text:span text:style-name="CharStyle10">pozwalające odróżnić takie utwory od bajek wyłącznie zwierzęcych </text:span><text:span text:style-name="CharStyle11">(fabulae wo­rałeś),</text:span><text:span text:style-name="CharStyle10"><text:s text:c="1"/>których przykładem jest </text:span><text:span text:style-name="CharStyle11">Duma...</text:span><text:span text:style-name="CharStyle10"><text:s text:c="1"/>Zob. G. Piramowicz, </text:span><text:span text:style-name="CharStyle11">Krótkie zebranie nauki o apologu, czyli bajce,</text:span><text:span text:style-name="CharStyle10"><text:s text:c="1"/>[w:] </text:span><text:span text:style-name="CharStyle11">Antologia bajki polskiej,</text:span><text:span text:style-name="CharStyle10"><text:s text:c="1"/>s. 14-15.</text:span></text:p></draw:text-box></draw:frame><draw:frame draw:style-name="fr66" svg:x="0.822cm" svg:y="19.558cm" svg:width="13.157cm" svg:height="0.686cm" text:anchor-type="paragraph"><draw:text-box><text:p text:style-name="P169"><text:span text:style-name="T9">28</text:span><text:span text:style-name="CharStyle10"><text:tab/>Dodać wypada, że w </text:span><text:span text:style-name="CharStyle11">Rozmaitych pismach</text:span><text:span text:style-name="CharStyle10"><text:s text:c="1"/>znalazła się dłuższa o osiem wersetów niż w auto­grafie puławskim, co ważne - fabularnie przez to zdynamizowana, wersja utworu.</text:span></text:p></draw:text-box></draw:frame><draw:frame draw:style-name="fr67" svg:x="0.822cm" svg:y="20.327cm" svg:width="13.157cm" svg:height="0.347cm" text:anchor-type="paragraph"><draw:text-box><text:p text:style-name="P170"><text:span text:style-name="T9">29</text:span><text:span text:style-name="CharStyle10"><text:tab/>W. Woźnowski, </text:span><text:span text:style-name="CharStyle11">op. cit.,</text:span><text:span text:style-name="CharStyle10"><text:s text:c="1"/>s. 308.</text:span></text:p></draw:text-box></draw:frame></text:p>
      </text:section>
      <text:section text:style-name="Sect12" text:name="Section12">
        <text:p text:style-name="P192"><draw:line text:anchor-type="paragraph" draw:style-name="gr1" svg:x1="0.940cm" svg:y1="18.228cm" svg:x2="3.420cm" svg:y2="18.228cm"><text:p/></draw:line></text:p>
        <text:p text:style-name="P29"><draw:frame draw:style-name="fr68" svg:x="4.665cm" svg:y="0.194cm" text:anchor-type="paragraph"><draw:text-box fo:min-width="5.470cm" fo:min-height="0.499cm"><text:p text:style-name="P171"><text:span text:style-name="CharStyle17">Ludwik Kropiński - bajkopisarz...</text:span></text:p></draw:text-box></draw:frame><draw:frame draw:style-name="fr69" svg:x="13.199cm" svg:y="0.161cm" text:anchor-type="paragraph"><draw:text-box fo:min-width="0.753cm" fo:min-height="0.559cm"><text:p text:style-name="P172"><text:span text:style-name="CharStyle18">389</text:span></text:p></draw:text-box></draw:frame><draw:frame draw:style-name="fr70" svg:x="0.822cm" svg:y="0.998cm" svg:width="13.166cm" svg:height="4.115cm" text:anchor-type="paragraph"><draw:text-box><text:p text:style-name="P173"><text:span text:style-name="CharStyle7">czy, z powodów przed chwilą wymienionych, </text:span><text:span text:style-name="CharStyle8">Duma upokorzona -</text:span><text:span text:style-name="CharStyle7"><text:s text:c="1"/>z pewnością ją uprawniają. Nie mniej ważne wydaje się jednak, że, pamiętając o tym, od przy­pomnienia czego zaczynał kierowaną doń odę Franciszek Dionizy Kniaźnin</text:span><text:span text:style-name="T4">30</text:span><text:span text:style-name="CharStyle7"><text:s text:c="1"/>- o „ulotności szczęśliwego trafu” - właściwie w każdej z bajek, tak czy inaczej, pokazywał Kropiński różne oblicza tego, co oddalało człowieka od stania się świa­domym owej ulotności. Jak na solidnego bajkopisarza przystało, ważna była dla niego „sprawa”, a nie „trefunek”</text:span><text:span text:style-name="T4">31</text:span><text:span text:style-name="CharStyle7">. Sprawa ludzkiej pychy.</text:span></text:p><text:p text:style-name="P174"><text:span text:style-name="CharStyle24">4»</text:span></text:p></draw:text-box></draw:frame><draw:frame draw:style-name="fr71" svg:x="0.880cm" svg:y="18.288cm" svg:width="13.106cm" svg:height="0.415cm" text:anchor-type="paragraph"><draw:text-box><text:p text:style-name="P175"><text:span text:style-name="T9">30</text:span><text:span text:style-name="CharStyle10"><text:tab/>F. D. K n i a </text:span><text:span text:style-name="CharStyle11">i</text:span><text:span text:style-name="CharStyle10"><text:s text:c="1"/>n i n, </text:span><text:span text:style-name="CharStyle11">Do Ludwika Kropińskiego,</text:span><text:span text:style-name="CharStyle10"><text:s text:c="1"/>[w:] idem, </text:span><text:span text:style-name="CharStyle11">Dzieła,</text:span><text:span text:style-name="CharStyle10"><text:s text:c="1"/>t. 2, Lipsk 1837, s. 207.</text:span></text:p></draw:text-box></draw:frame><draw:frame draw:style-name="fr72" svg:x="0.880cm" svg:y="18.778cm" svg:width="13.106cm" svg:height="1.923cm" text:anchor-type="paragraph"><draw:text-box><text:p text:style-name="P176"><text:span text:style-name="T9">31</text:span><text:span text:style-name="CharStyle10"><text:tab/>Rozgraniczeniem tym - Przypomnijmy - posłużył się, definiując bajkę, Piramowicz. Pisał on: „Bajka jest to powieść jakiej sprawy [podkr, moje - G. Z.] allegoryczna, to jest zmyślona, a prawdę wyrażająca” i dodawał, iż „nie jest rzeczą bajki” zajmować się „trefunkami”, czyli przedstawiać na przykład, „że się dom nagle obalił”, a więc to, co nie da się ująć w perspektywie ponadjednostkowej (idem, </text:span><text:span text:style-name="CharStyle11">op. cit.,</text:span><text:span text:style-name="CharStyle10"><text:s text:c="1"/>s. 14).</text:span></text:p></draw:text-box></draw:frame></text:p>
      </text:section>
      <text:section text:style-name="Sect13" text:name="Section13">
        <text:p text:style-name="P19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onstantia" svg:font-family="'Constantia'"/>
    <style:font-face style:name="Times New Roman" svg:font-family="'Times New Roman'"/>
    <style:font-face style:name="Cambria" svg:font-family="'Cambria'"/>
    <style:font-face style:name="Georgia" svg:font-family="'Georgia'"/>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15" style:display-name="CharStyle15" style:parent-style-name="CharStyle13">
      <style:text-properties fo:language="pl" style:language-asian="pl" style:language-complex="pl" fo:country="PL" style:country-asian="PL" style:country-complex="PL" fo:font-size="9.5pt" style:font-size-asian="9.5pt" style:font-size-complex="9.5pt" style:font-name="Georgia" style:font-name-asian="Georgia" style:font-name-complex="Georgia"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family="text" style:name="CharStyle18" style:display-name="CharStyle18" style:parent-style-name="CharStyle17">
      <style:text-properties fo:language="pl" style:language-asian="pl" style:language-complex="pl" fo:country="PL" style:country-asian="PL" style:country-complex="PL" fo:font-style="normal" style:font-style-asian="normal" style:font-style-complex="norma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9" style:display-name="CharStyle19" style:parent-style-name="CharStyle17">
      <style:text-properties fo:language="pl" style:language-asian="pl" style:language-complex="pl" fo:country="PL" style:country-asian="PL" style:country-complex="PL" fo:font-style="normal" style:font-style-asian="normal" style:font-style-complex="normal" fo:font-size="9.5pt" style:font-size-asian="9.5pt" style:font-size-complex="9.5pt" style:font-name="Georgia" style:font-name-asian="Georgia" style:font-name-complex="Georgia" style:text-scale="100.%" fo:letter-spacing="0.000cm" fo:color="#000000" style:text-position="0.%"/>
    </style:style>
    <style:style style:family="text" style:name="CharStyle20" style:display-name="CharStyle20" style:parent-style-name="CharStyle13">
      <style:text-properties fo:language="pl" style:language-asian="pl" style:language-complex="pl" fo:country="PL" style:country-asian="PL" style:country-complex="PL" fo:font-style="italic" style:font-style-asian="italic" style:font-style-complex="italic" fo:font-size="10.pt" style:font-size-asian="10.pt" style:font-size-complex="10.pt" style:font-name="Cambria" style:font-name-asian="Cambria" style:font-name-complex="Cambria" style:text-scale="100.%" fo:letter-spacing="0.000cm" fo:color="#000000" style:text-position="0.%"/>
    </style:style>
    <style:style style:family="text" style:name="CharStyle21" style:display-name="CharStyle21" style:parent-style-name="CharStyle7">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22" style:display-name="CharStyle22" style:parent-style-name="CharStyle10">
      <style:text-properties fo:language="pl" style:language-asian="pl" style:language-complex="pl" fo:country="PL" style:country-asian="PL" style:country-complex="PL" fo:font-style="italic" style:font-style-asian="italic" style:font-style-complex="italic" fo:font-variant="small-caps"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top="0.882cm" fo:margin-bottom="1.482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Nagłówek #1">
      <style:paragraph-properties fo:background-color="transparent" fo:margin-bottom="1.341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Cambria" style:font-name-asian="Cambria" style:font-name-complex="Cambria"/>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onstantia" style:font-name-asian="Constantia" style:font-name-complex="Constantia"/>
    </style:style>
    <style:style style:family="paragraph" style:name="Style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Cambria" style:font-name-asian="Cambria" style:font-name-complex="Cambria"/>
    </style:style>
    <style:style style:family="paragraph" style:name="Style23" style:display-name="Tekst treści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4">
      <style:text-properties fo:color="#000000"/>
    </style:style>
    <style:style style:family="text" style:name="T11" style:display-name="T11" style:parent-style-name="CharStyle15">
      <style:text-properties fo:color="#000000"/>
    </style:style>
    <style:style style:family="text" style:name="T17" style:display-name="T17" style:parent-style-name="CharStyle20">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left" style:page-number="auto">
        <style:tab-stops>
          <style:tab-stop style:position="7.679cm" style:type="right"/>
        </style:tab-stops>
      </style:paragraph-properties>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ab-stops>
          <style:tab-stop style:position="9.161cm" style:type="right"/>
        </style:tab-stops>
      </style:paragraph-properties>
      <style:text-properties/>
    </style:style>
    <style:style style:family="paragraph" style:name="P159" style:display-name="P159" style:parent-style-name="Style12">
      <style:paragraph-properties fo:background-color="transparent" fo:margin-top="0.000cm" fo:margin-bottom="0.000cm" fo:line-height="100.%" fo:margin-left="0.000cm" fo:margin-right="0.000cm" fo:text-indent="0.000cm" fo:text-align="left" style:page-number="auto">
        <style:tab-stops>
          <style:tab-stop style:position="7.671cm" style:type="right"/>
        </style:tab-stops>
      </style:paragraph-properties>
      <style:text-properties/>
    </style:style>
    <style:style style:family="paragraph" style:name="P179" style:display-name="P179">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071cm" fo:page-height="21.42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79"/>
      </style:header>
      <style:footer>
        <text:p text:style-name="P179"/>
      </style:footer>
    </style:master-page>
    <style:master-page style:name="PageStyle1" style:page-layout-name="Mpm1">
      <style:header>
        <text:p text:style-name="P179"/>
      </style:header>
      <style:footer>
        <text:p text:style-name="P179"/>
      </style:footer>
    </style:master-page>
    <style:master-page style:name="PageStyle2" style:page-layout-name="Mpm2">
      <style:header>
        <text:p text:style-name="P179"/>
      </style:header>
      <style:footer>
        <text:p text:style-name="P179"/>
      </style:footer>
    </style:master-page>
    <style:master-page style:name="PageStyle3" style:page-layout-name="Mpm3">
      <style:header>
        <text:p text:style-name="P179"/>
      </style:header>
      <style:footer>
        <text:p text:style-name="P179"/>
      </style:footer>
    </style:master-page>
    <style:master-page style:name="PageStyle4" style:page-layout-name="Mpm4">
      <style:header>
        <text:p text:style-name="P179"/>
      </style:header>
      <style:footer>
        <text:p text:style-name="P179"/>
      </style:footer>
    </style:master-page>
    <style:master-page style:name="PageStyle5" style:page-layout-name="Mpm5">
      <style:header>
        <text:p text:style-name="P179"/>
      </style:header>
      <style:footer>
        <text:p text:style-name="P179"/>
      </style:footer>
    </style:master-page>
    <style:master-page style:name="PageStyle6" style:page-layout-name="Mpm6">
      <style:header>
        <text:p text:style-name="P179"/>
      </style:header>
      <style:footer>
        <text:p text:style-name="P179"/>
      </style:footer>
    </style:master-page>
    <style:master-page style:name="PageStyle7" style:page-layout-name="Mpm7">
      <style:header>
        <text:p text:style-name="P179"/>
      </style:header>
      <style:footer>
        <text:p text:style-name="P179"/>
      </style:footer>
    </style:master-page>
    <style:master-page style:name="PageStyle8" style:page-layout-name="Mpm8">
      <style:header>
        <text:p text:style-name="P179"/>
      </style:header>
      <style:footer>
        <text:p text:style-name="P179"/>
      </style:footer>
    </style:master-page>
    <style:master-page style:name="PageStyle9" style:page-layout-name="Mpm9">
      <style:header>
        <text:p text:style-name="P179"/>
      </style:header>
      <style:footer>
        <text:p text:style-name="P179"/>
      </style:footer>
    </style:master-page>
    <style:master-page style:name="PageStyle10" style:page-layout-name="Mpm10">
      <style:header>
        <text:p text:style-name="P179"/>
      </style:header>
      <style:footer>
        <text:p text:style-name="P179"/>
      </style:footer>
    </style:master-page>
    <style:master-page style:name="PageStyle11" style:page-layout-name="Mpm11">
      <style:header>
        <text:p text:style-name="P179"/>
      </style:header>
      <style:footer>
        <text:p text:style-name="P179"/>
      </style:footer>
    </style:master-page>
    <style:master-page style:name="PageStyle12" style:page-layout-name="Mpm12">
      <style:header>
        <text:p text:style-name="P179"/>
      </style:header>
      <style:footer>
        <text:p text:style-name="P179"/>
      </style:footer>
    </style:master-page>
    <style:master-page style:name="PageStyle13" style:page-layout-name="Mpm13">
      <style:header>
        <text:p text:style-name="P179"/>
      </style:header>
      <style:footer>
        <text:p text:style-name="P17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