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375cm" style:type="right"/>
        </style:tab-stops>
      </style:paragraph-properties>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2eeba"/>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48c1e"/>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4da17"/>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661f4"/>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83afc"/>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8a903"/>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a781e"/>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b2f98"/>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adfc"/>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0e57"/>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7dbf"/>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71e6"/>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9a6d"/>
    </style:style>
    <style:style style:name="P1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9a6d"/>
    </style:style>
    <style:style style:name="P2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b2cb"/>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2eeba"/>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48c1e"/>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4da17"/>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661f4"/>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83afc"/>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8a903"/>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781e"/>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2f98"/>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0e57"/>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71e6"/>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9a6d"/>
    </style:style>
    <style:style style:name="P3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2eeba"/>
    </style:style>
    <style:style style:name="P3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48c1e"/>
    </style:style>
    <style:style style:name="P3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5a7ae"/>
    </style:style>
    <style:style style:name="P3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f9a6d"/>
    </style:style>
    <style:style style:name="P3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866cf"/>
    </style:style>
    <style:style style:name="P3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9ffed"/>
    </style:style>
    <style:style style:name="P3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1b2cb"/>
    </style:style>
    <style:style style:name="P4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4b7fa"/>
    </style:style>
    <style:style style:name="P4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38cf3"/>
    </style:style>
    <style:style style:name="P4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4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f9a6d"/>
    </style:style>
    <style:style style:name="P4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468f0"/>
    </style:style>
    <style:style style:name="P4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78796"/>
    </style:style>
    <style:style style:name="P4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c7792"/>
    </style:style>
    <style:style style:name="P4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f3b57"/>
    </style:style>
    <style:style style:name="P4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1b2cb"/>
    </style:style>
    <style:style style:name="P49" style:family="paragraph" style:parent-style-name="Tekst_20_treści_20__28_3_29_"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05a7ae"/>
    </style:style>
    <style:style style:name="T1" style:family="text">
      <style:text-properties fo:color="#000000" style:text-position="25% 58%" style:font-name="Arial1" fo:font-size="12pt" style:font-size-asian="12pt" style:font-size-complex="12pt"/>
    </style:style>
    <style:style style:name="T2" style:family="text">
      <style:text-properties fo:color="#000000" style:font-name="Arial1" fo:font-size="12pt" fo:language="en" fo:country="US" style:font-size-asian="12pt" style:language-asian="en" style:country-asian="US" style:font-size-complex="12pt" style:language-complex="en" style:country-complex="US"/>
    </style:style>
    <style:style style:name="T3"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04da1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083af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0a781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0f71e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1" fo:font-size="12pt" fo:letter-spacing="normal" fo:language="pl" fo:country="PL" fo:font-style="italic" style:text-underline-style="none" fo:font-weight="normal" officeooo:rsid="00178796"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8" style:family="text">
      <style:text-properties fo:color="#000000" style:text-line-through-style="none" style:text-line-through-type="none" style:text-position="0% 100%" style:font-name="Arial1" fo:font-size="12pt" fo:letter-spacing="normal" fo:language="en" fo:country="US" fo:font-style="italic" style:text-underline-style="none" fo:font-weight="normal" officeooo:rsid="000f9a6d"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9" style:family="text">
      <style:text-properties fo:color="#000000" style:text-position="0% 100%" style:font-name="Arial1" fo:font-size="12pt" officeooo:rsid="0020f94d" style:font-size-asian="12pt" style:font-size-complex="12pt"/>
    </style:style>
    <style:style style:name="T10" style:family="text">
      <style:text-properties style:font-name="Arial1" fo:font-size="12pt" style:font-size-asian="12pt" style:font-size-complex="12pt"/>
    </style:style>
    <style:style style:name="T11" style:family="text">
      <style:text-properties style:font-name="Arial1" fo:font-size="12pt" officeooo:rsid="0002eeba" style:font-size-asian="12pt" style:font-size-complex="12pt"/>
    </style:style>
    <style:style style:name="T12" style:family="text">
      <style:text-properties style:font-name="Arial1" fo:font-size="12pt" officeooo:rsid="00048c1e" style:font-size-asian="12pt" style:font-size-complex="12pt"/>
    </style:style>
    <style:style style:name="T13" style:family="text">
      <style:text-properties style:font-name="Arial1" fo:font-size="12pt" officeooo:rsid="0004da17" style:font-size-asian="12pt" style:font-size-complex="12pt"/>
    </style:style>
    <style:style style:name="T14" style:family="text">
      <style:text-properties style:font-name="Arial1" fo:font-size="12pt" officeooo:rsid="0005a7ae" style:font-size-asian="12pt" style:font-size-complex="12pt"/>
    </style:style>
    <style:style style:name="T15" style:family="text">
      <style:text-properties style:font-name="Arial1" fo:font-size="12pt" officeooo:rsid="000661f4" style:font-size-asian="12pt" style:font-size-complex="12pt"/>
    </style:style>
    <style:style style:name="T16" style:family="text">
      <style:text-properties style:font-name="Arial1" fo:font-size="12pt" officeooo:rsid="00083afc" style:font-size-asian="12pt" style:font-size-complex="12pt"/>
    </style:style>
    <style:style style:name="T17" style:family="text">
      <style:text-properties style:font-name="Arial1" fo:font-size="12pt" officeooo:rsid="0008a903" style:font-size-asian="12pt" style:font-size-complex="12pt"/>
    </style:style>
    <style:style style:name="T18" style:family="text">
      <style:text-properties style:font-name="Arial1" fo:font-size="12pt" officeooo:rsid="000a781e" style:font-size-asian="12pt" style:font-size-complex="12pt"/>
    </style:style>
    <style:style style:name="T19" style:family="text">
      <style:text-properties style:font-name="Arial1" fo:font-size="12pt" officeooo:rsid="000b2f98" style:font-size-asian="12pt" style:font-size-complex="12pt"/>
    </style:style>
    <style:style style:name="T20" style:family="text">
      <style:text-properties style:font-name="Arial1" fo:font-size="12pt" officeooo:rsid="000cadfc" style:font-size-asian="12pt" style:font-size-complex="12pt"/>
    </style:style>
    <style:style style:name="T21" style:family="text">
      <style:text-properties style:font-name="Arial1" fo:font-size="12pt" officeooo:rsid="000d0e57" style:font-size-asian="12pt" style:font-size-complex="12pt"/>
    </style:style>
    <style:style style:name="T22" style:family="text">
      <style:text-properties style:font-name="Arial1" fo:font-size="12pt" officeooo:rsid="000d7dbf" style:font-size-asian="12pt" style:font-size-complex="12pt"/>
    </style:style>
    <style:style style:name="T23" style:family="text">
      <style:text-properties style:font-name="Arial1" fo:font-size="12pt" officeooo:rsid="000f71e6" style:font-size-asian="12pt" style:font-size-complex="12pt"/>
    </style:style>
    <style:style style:name="T24" style:family="text">
      <style:text-properties style:font-name="Arial1" fo:font-size="12pt" officeooo:rsid="000f9a6d" style:font-size-asian="12pt" style:font-size-complex="12pt"/>
    </style:style>
    <style:style style:name="T25" style:family="text">
      <style:text-properties style:font-name="Arial1" fo:font-size="12pt" officeooo:rsid="0011a2ed" style:font-size-asian="12pt" style:font-size-complex="12pt"/>
    </style:style>
    <style:style style:name="T26" style:family="text">
      <style:text-properties style:font-name="Arial1" fo:font-size="12pt" officeooo:rsid="001468f0" style:font-size-asian="12pt" style:font-size-complex="12pt"/>
    </style:style>
    <style:style style:name="T27" style:family="text">
      <style:text-properties style:font-name="Arial1" fo:font-size="12pt" officeooo:rsid="0014b7fa" style:font-size-asian="12pt" style:font-size-complex="12pt"/>
    </style:style>
    <style:style style:name="T28" style:family="text">
      <style:text-properties style:font-name="Arial1" fo:font-size="12pt" officeooo:rsid="00150426" style:font-size-asian="12pt" style:font-size-complex="12pt"/>
    </style:style>
    <style:style style:name="T29" style:family="text">
      <style:text-properties style:font-name="Arial1" fo:font-size="12pt" officeooo:rsid="00178796" style:font-size-asian="12pt" style:font-size-complex="12pt"/>
    </style:style>
    <style:style style:name="T30" style:family="text">
      <style:text-properties style:font-name="Arial1" fo:font-size="12pt" officeooo:rsid="00190ba0" style:font-size-asian="12pt" style:font-size-complex="12pt"/>
    </style:style>
    <style:style style:name="T31" style:family="text">
      <style:text-properties style:font-name="Arial1" fo:font-size="12pt" officeooo:rsid="0019ffed" style:font-size-asian="12pt" style:font-size-complex="12pt"/>
    </style:style>
    <style:style style:name="T32" style:family="text">
      <style:text-properties style:font-name="Arial1" fo:font-size="12pt" officeooo:rsid="001dea11" style:font-size-asian="12pt" style:font-size-complex="12pt"/>
    </style:style>
    <style:style style:name="T33" style:family="text">
      <style:text-properties style:font-name="Arial1" fo:font-size="12pt" officeooo:rsid="001f3b57" style:font-size-asian="12pt" style:font-size-complex="12pt"/>
    </style:style>
    <style:style style:name="T34" style:family="text">
      <style:text-properties style:font-name="Arial1" fo:font-size="12pt" officeooo:rsid="0020f94d" style:font-size-asian="12pt" style:font-size-complex="12pt"/>
    </style:style>
    <style:style style:name="T35" style:family="text">
      <style:text-properties style:font-name="Arial1" fo:font-size="12pt" officeooo:rsid="0021b2cb" style:font-size-asian="12pt" style:font-size-complex="12pt"/>
    </style:style>
    <style:style style:name="T36" style:family="text">
      <style:text-properties style:font-name="Arial1" fo:font-size="12pt" officeooo:rsid="00238cf3" style:font-size-asian="12pt" style:font-size-complex="12pt"/>
    </style:style>
    <style:style style:name="T37" style:family="text">
      <style:text-properties style:font-name="Arial1" fo:font-size="12pt" fo:language="en" fo:country="US" style:font-size-asian="12pt" style:language-asian="pl" style:country-asian="PL" style:font-size-complex="12pt" style:language-complex="pl" style:country-complex="PL"/>
    </style:style>
    <style:style style:name="T38" style:family="text">
      <style:text-properties style:font-name="Arial1" fo:font-size="12pt" fo:language="en" fo:country="US" officeooo:rsid="0002eeba" style:font-size-asian="12pt" style:language-asian="pl" style:country-asian="PL" style:font-size-complex="12pt" style:language-complex="pl" style:country-complex="PL"/>
    </style:style>
    <style:style style:name="T39" style:family="text">
      <style:text-properties style:font-name="Arial1" fo:font-size="12pt" fo:language="en" fo:country="US" officeooo:rsid="00048c1e" style:font-size-asian="12pt" style:language-asian="pl" style:country-asian="PL" style:font-size-complex="12pt" style:language-complex="pl" style:country-complex="PL"/>
    </style:style>
    <style:style style:name="T40" style:family="text">
      <style:text-properties style:font-name="Arial1" fo:font-size="12pt" fo:language="en" fo:country="US" officeooo:rsid="000f9a6d" style:font-size-asian="12pt" style:language-asian="pl" style:country-asian="PL" style:font-size-complex="12pt" style:language-complex="pl" style:country-complex="PL"/>
    </style:style>
    <style:style style:name="T41" style:family="text">
      <style:text-properties style:font-name="Arial1" fo:font-size="12pt" fo:language="en" fo:country="US" officeooo:rsid="0011a2ed" style:font-size-asian="12pt" style:language-asian="pl" style:country-asian="PL" style:font-size-complex="12pt" style:language-complex="pl" style:country-complex="PL"/>
    </style:style>
    <style:style style:name="T42" style:family="text">
      <style:text-properties style:font-name="Arial1" fo:font-size="12pt" fo:language="en" fo:country="US" officeooo:rsid="0021b2cb" style:font-size-asian="12pt" style:language-asian="pl" style:country-asian="PL" style:font-size-complex="12pt" style:language-complex="pl" style:country-complex="PL"/>
    </style:style>
    <style:style style:name="T43" style:family="text">
      <style:text-properties style:font-name="Arial1" fo:font-size="12pt" fo:language="en" fo:country="US" officeooo:rsid="00238cf3" style:font-size-asian="12pt" style:language-asian="pl" style:country-asian="PL" style:font-size-complex="12pt" style:language-complex="pl" style:country-complex="PL"/>
    </style:style>
    <style:style style:name="T44" style:family="text">
      <style:text-properties style:font-name="Arial1" fo:font-size="12pt" fo:language="en" fo:country="US" style:font-size-asian="12pt" style:font-size-complex="12pt"/>
    </style:style>
    <style:style style:name="T45" style:family="text">
      <style:text-properties style:font-name="Arial1" fo:font-size="12pt" fo:language="en" fo:country="US" officeooo:rsid="000f9a6d" style:font-size-asian="12pt" style:font-size-complex="12pt"/>
    </style:style>
    <style:style style:name="T46" style:family="text">
      <style:text-properties style:font-name="Arial1" fo:font-size="12pt" fo:language="en" fo:country="US" officeooo:rsid="0011a2ed" style:font-size-asian="12pt" style:font-size-complex="12pt"/>
    </style:style>
    <style:style style:name="T47" style:family="text">
      <style:text-properties style:font-name="Arial1" fo:font-size="12pt" fo:language="en" fo:country="US" officeooo:rsid="0021b2cb" style:font-size-asian="12pt" style:font-size-complex="12pt"/>
    </style:style>
    <style:style style:name="T48" style:family="text">
      <style:text-properties style:font-name="Arial1" fo:font-size="12pt" fo:language="en" fo:country="US" fo:font-style="italic" officeooo:rsid="000f9a6d" style:font-size-asian="12pt" style:language-asian="pl" style:country-asian="PL" style:font-style-asian="italic" style:font-size-complex="12pt" style:language-complex="pl" style:country-complex="PL" style:font-style-complex="italic"/>
    </style:style>
    <style:style style:name="T49" style:family="text">
      <style:text-properties style:font-name="Arial1" fo:font-size="12pt" fo:language="en" fo:country="US" fo:font-style="italic" officeooo:rsid="0011a2ed" style:font-size-asian="12pt" style:language-asian="pl" style:country-asian="PL" style:font-style-asian="italic" style:font-size-complex="12pt" style:language-complex="pl" style:country-complex="PL" style:font-style-complex="italic"/>
    </style:style>
    <style:style style:name="T50" style:family="text">
      <style:text-properties style:font-name="Arial1" fo:font-size="12pt" fo:language="en" fo:country="US" fo:font-style="italic" officeooo:rsid="001468f0" style:font-size-asian="12pt" style:language-asian="pl" style:country-asian="PL" style:font-style-asian="italic" style:font-size-complex="12pt" style:language-complex="pl" style:country-complex="PL" style:font-style-complex="italic"/>
    </style:style>
    <style:style style:name="T51" style:family="text">
      <style:text-properties style:font-name="Arial1" fo:font-size="12pt" fo:language="en" fo:country="US" fo:font-style="italic" officeooo:rsid="00150426" style:font-size-asian="12pt" style:language-asian="pl" style:country-asian="PL" style:font-style-asian="italic" style:font-size-complex="12pt" style:language-complex="pl" style:country-complex="PL" style:font-style-complex="italic"/>
    </style:style>
    <style:style style:name="T52" style:family="text">
      <style:text-properties style:font-name="Arial1" fo:font-size="12pt" fo:language="en" fo:country="US" fo:font-style="italic" officeooo:rsid="0020f94d" style:font-size-asian="12pt" style:language-asian="pl" style:country-asian="PL" style:font-style-asian="italic" style:font-size-complex="12pt" style:language-complex="pl" style:country-complex="PL" style:font-style-complex="italic"/>
    </style:style>
    <style:style style:name="T53" style:family="text">
      <style:text-properties style:font-name="Arial1" fo:font-size="12pt" fo:font-weight="bold" style:font-size-asian="12pt" style:font-weight-asian="bold" style:font-size-complex="12pt" style:font-weight-complex="bold"/>
    </style:style>
    <style:style style:name="T54" style:family="text">
      <style:text-properties style:font-name="Arial1" fo:font-size="12pt" fo:font-weight="bold" officeooo:rsid="0002eeba" style:font-size-asian="12pt" style:font-weight-asian="bold" style:font-size-complex="12pt" style:font-weight-complex="bold"/>
    </style:style>
    <style:style style:name="T55" style:family="text">
      <style:text-properties style:font-name="Arial1" fo:font-size="12pt" fo:language="la" fo:country="VA" style:font-size-asian="12pt" style:font-size-complex="12pt"/>
    </style:style>
    <style:style style:name="T56" style:family="text">
      <style:text-properties style:font-name="Arial1" fo:font-size="12pt" fo:language="la" fo:country="VA" style:font-size-asian="12pt" style:language-asian="pl" style:country-asian="PL" style:font-size-complex="12pt" style:language-complex="pl" style:country-complex="PL"/>
    </style:style>
    <style:style style:name="T57" style:family="text">
      <style:text-properties style:font-name="Arial1" fo:font-size="12pt" fo:language="la" fo:country="VA" officeooo:rsid="0021b2cb" style:font-size-asian="12pt" style:language-asian="pl" style:country-asian="PL" style:font-size-complex="12pt" style:language-complex="pl" style:country-complex="PL"/>
    </style:style>
    <style:style style:name="T58" style:family="text">
      <style:text-properties style:font-name="Arial1" fo:font-size="12pt" fo:font-style="normal" style:font-size-asian="12pt" style:font-style-asian="normal" style:font-size-complex="12pt" style:font-style-complex="normal"/>
    </style:style>
    <style:style style:name="T59" style:family="text">
      <style:text-properties style:font-name="Arial1" fo:font-size="12pt" fo:font-style="normal" officeooo:rsid="000661f4" style:font-size-asian="12pt" style:font-style-asian="normal" style:font-size-complex="12pt" style:font-style-complex="normal"/>
    </style:style>
    <style:style style:name="T60" style:family="text">
      <style:text-properties style:font-name="Arial1" fo:font-size="12pt" fo:font-style="italic" style:font-size-asian="12pt" style:font-style-asian="italic" style:font-size-complex="12pt" style:font-style-complex="italic"/>
    </style:style>
    <style:style style:name="T61" style:family="text">
      <style:text-properties style:font-name="Arial1" fo:font-size="12pt" fo:font-style="italic" officeooo:rsid="000661f4" style:font-size-asian="12pt" style:font-style-asian="italic" style:font-size-complex="12pt" style:font-style-complex="italic"/>
    </style:style>
    <style:style style:name="T62" style:family="text">
      <style:text-properties style:font-name="Arial1" fo:font-size="12pt" fo:font-style="italic" officeooo:rsid="0011a2ed" style:font-size-asian="12pt" style:font-style-asian="italic" style:font-size-complex="12pt" style:font-style-complex="italic"/>
    </style:style>
    <style:style style:name="T63" style:family="text">
      <style:text-properties fo:font-weight="bold" style:font-weight-asian="bold" style:font-weight-complex="bold"/>
    </style:style>
    <style:style style:name="T64" style:family="text">
      <style:text-properties fo:color="#000080" style:font-name="Arial1" fo:font-size="12pt" fo:font-style="normal" style:text-underline-style="solid" style:text-underline-width="auto" style:text-underline-color="font-color" officeooo:rsid="000661f4" style:font-size-asian="12pt" style:font-style-asian="normal" style:font-size-complex="12pt" style:font-style-complex="normal"/>
    </style:style>
    <style:style style:name="T65" style:family="text">
      <style:text-properties fo:color="#000080" style:font-name="Arial1" fo:font-size="12pt" fo:font-style="normal" style:text-underline-style="solid" style:text-underline-width="auto" style:text-underline-color="font-color" officeooo:rsid="00083afc" style:font-size-asian="12pt" style:font-style-asian="normal" style:font-size-complex="12pt" style:font-style-complex="normal"/>
    </style:style>
    <style:style style:name="T66" style:family="text">
      <style:text-properties fo:color="#000080" style:font-name="Arial1" fo:font-size="12pt" style:text-underline-style="solid" style:text-underline-width="auto" style:text-underline-color="font-color" style:font-size-asian="12pt" style:font-size-complex="12pt"/>
    </style:style>
    <style:style style:name="T67" style:family="text">
      <style:text-properties fo:color="#000080" style:font-name="Arial1" fo:font-size="12pt" style:text-underline-style="solid" style:text-underline-width="auto" style:text-underline-color="font-color" officeooo:rsid="000661f4" style:font-size-asian="12pt" style:font-size-complex="12pt"/>
    </style:style>
    <style:style style:name="T68" style:family="text">
      <style:text-properties fo:color="#000080" style:font-name="Arial1" fo:font-size="12pt" style:text-underline-style="solid" style:text-underline-width="auto" style:text-underline-color="font-color" officeooo:rsid="00083afc" style:font-size-asian="12pt" style:font-size-complex="12pt"/>
    </style:style>
    <style:style style:name="T69" style:family="text">
      <style:text-properties fo:color="#000080" style:font-name="Arial1" fo:font-size="12pt" style:text-underline-style="solid" style:text-underline-width="auto" style:text-underline-color="font-color" officeooo:rsid="0008a903" style:font-size-asian="12pt" style:font-size-complex="12pt"/>
    </style:style>
    <style:style style:name="T70" style:family="text">
      <style:text-properties fo:color="#000080" style:font-name="Arial1" fo:font-size="12pt" style:text-underline-style="solid" style:text-underline-width="auto" style:text-underline-color="font-color" officeooo:rsid="000a781e" style:font-size-asian="12pt" style:font-size-complex="12pt"/>
    </style:style>
    <style:style style:name="T71" style:family="text">
      <style:text-properties fo:color="#000080" style:font-name="Arial1" fo:font-size="12pt" style:text-underline-style="solid" style:text-underline-width="auto" style:text-underline-color="font-color" officeooo:rsid="000b2f98" style:font-size-asian="12pt" style:font-size-complex="12pt"/>
    </style:style>
    <style:style style:name="T72" style:family="text">
      <style:text-properties fo:color="#000080" style:font-name="Arial1" fo:font-size="12pt" style:text-underline-style="solid" style:text-underline-width="auto" style:text-underline-color="font-color" officeooo:rsid="000d0e57" style:font-size-asian="12pt" style:font-size-complex="12pt"/>
    </style:style>
    <style:style style:name="T73" style:family="text">
      <style:text-properties fo:color="#000080" style:font-name="Arial1" fo:font-size="12pt" style:text-underline-style="solid" style:text-underline-width="auto" style:text-underline-color="font-color" officeooo:rsid="000cadfc" style:font-size-asian="12pt" style:font-size-complex="12pt"/>
    </style:style>
    <style:style style:name="T74" style:family="text">
      <style:text-properties fo:color="#000080" style:font-name="Arial1" fo:font-size="12pt" fo:language="en" fo:country="US" style:text-underline-style="solid" style:text-underline-width="auto" style:text-underline-color="font-color" style:font-size-asian="12pt" style:language-asian="en" style:country-asian="US" style:font-size-complex="12pt"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CharStyle8"><text:span text:style-name="T14">Uwagi do wersji zaadaptowanej</text:span></text:span></text:p>
      <text:p text:style-name="P35"><text:span text:style-name="CharStyle8"><text:span text:style-name="T14">Zaadaptowana wersja książki została stworzona zgodnie z art. 33 z indeksem 1 Ustawy o prawie autorskim i prawach pokrewnych.</text:span></text:span></text:p>
      <text:p text:style-name="P35"><text:span text:style-name="CharStyle8"><text:span text:style-name="T14">Zostały zachowane numery stron. Numer danej strony znajduje się nad tekstem danej strony i poprzedza go skrót „Str.”.</text:span></text:span></text:p>
      <text:p text:style-name="P35"><text:span text:style-name="CharStyle8"><text:span text:style-name="T14">Wartości wyrażone w oryginale liczbami rzymskimi w adaptacji przedstawiono cyframi arabskimi.</text:span></text:span></text:p>
      <text:p text:style-name="P37"><text:span text:style-name="CharStyle8"><text:span text:style-name="T14">Znak procent zapisano słownie. </text:span></text:span><text:span text:style-name="CharStyle8"><text:span text:style-name="T35">Ułamki również zapisano słownie.</text:span></text:span></text:p>
      <text:p text:style-name="P35"><text:span text:style-name="CharStyle8"><text:span text:style-name="T14">Cytaty blokowe wyróżniono odstępem przed cytatami i po nich.</text:span></text:span></text:p>
      <text:p text:style-name="P35"><text:span text:style-name="CharStyle8"><text:span text:style-name="T1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38"><text:span text:style-name="CharStyle8"><text:span text:style-name="T14">Zakładki oznaczone literą „p” i numerem porządkowym znajdują się w treści głównej, w miejscu występowania przypisu. Zakładki oznaczone </text:span></text:span><text:span text:style-name="CharStyle8"><text:span text:style-name="T31">słowem</text:span></text:span><text:span text:style-name="CharStyle8"><text:span text:style-name="T14"> „p</text:span></text:span><text:span text:style-name="CharStyle8"><text:span text:style-name="T31">rzypis</text:span></text:span><text:span text:style-name="CharStyle8"><text:span text:style-name="T14">” i numerem porządkowym znajdują się </text:span></text:span><text:span text:style-name="CharStyle8"><text:span text:style-name="T31">na końcu dokumentu –</text:span></text:span><text:span text:style-name="CharStyle8"><text:span text:style-name="T14"> w miejscu występowania </text:span></text:span><text:span text:style-name="CharStyle8"><text:span text:style-name="T31">opisu</text:span></text:span><text:span text:style-name="CharStyle8"><text:span text:style-name="T14"> przypisu.</text:span></text:span></text:p>
      <text:p text:style-name="P35"><text:span text:style-name="CharStyle8"><text:span text:style-name="T12">Wykaz skrótów:</text:span></text:span></text:p>
      <text:p text:style-name="P38"><text:span text:style-name="CharStyle8"><text:span text:style-name="T31">ok. – około</text:span></text:span></text:p>
      <text:p text:style-name="P36"><text:span text:style-name="CharStyle8"><text:span text:style-name="T24">tłum. – tłumaczenie</text:span></text:span></text:p>
      <text:p text:style-name="P39"><text:span text:style-name="CharStyle8"><text:span text:style-name="T35">tj. – to jest</text:span></text:span></text:p>
      <text:p text:style-name="P36"><text:span text:style-name="CharStyle8"><text:span text:style-name="T24">wyb. – wybór</text:span></text:span></text:p>
      <text:p text:style-name="P40"><text:span text:style-name="CharStyle8"><text:span text:style-name="T27">cyt. – cytat</text:span></text:span></text:p>
      <text:p text:style-name="P39"><text:span text:style-name="CharStyle8"><text:span text:style-name="T35">mln – milionów</text:span></text:span></text:p>
      <text:p text:style-name="P36"><text:span text:style-name="CharStyle8"><text:span text:style-name="T40">ed. – edition</text:span></text:span></text:p>
      <text:p text:style-name="P36"><text:span text:style-name="CharStyle8"><text:span text:style-name="T40">eds. – editors</text:span></text:span></text:p>
      <text:p text:style-name="P36"><text:span text:style-name="CharStyle8"><text:span text:style-name="T40">introd. – introduction</text:span></text:span></text:p>
      <text:p text:style-name="P39"><text:span text:style-name="CharStyle16"><text:span text:style-name="T42">no. – number</text:span></text:span></text:p>
      <text:p text:style-name="P39"><text:span text:style-name="CharStyle16"><text:span text:style-name="T35">Jr. – </text:span></text:span><text:span text:style-name="CharStyle16"><text:span text:style-name="T42">Junior</text:span></text:span></text:p>
      <text:p text:style-name="P39"><text:span text:style-name="CharStyle16"><text:span text:style-name="T35">etc. – </text:span></text:span><text:span text:style-name="CharStyle16"><text:span text:style-name="T57">et cetera</text:span></text:span></text:p>
      <text:p text:style-name="P39"><text:span text:style-name="CharStyle16"><text:span text:style-name="T57">vs. – versus</text:span></text:span></text:p>
      <text:p text:style-name="P41"><text:span text:style-name="CharStyle16"><text:span text:style-name="T36">ABC – </text:span></text:span><text:span text:style-name="CharStyle16"><text:span text:style-name="T43">American Broadcasting Company</text:span></text:span></text:p>
      <text:p text:style-name="P41"><text:span text:style-name="CharStyle16"><text:span text:style-name="T36">CBS – </text:span></text:span><text:span text:style-name="CharStyle16"><text:span text:style-name="T43">Columbia Broadcasting System</text:span></text:span></text:p>
      <text:p text:style-name="P34"><text:soft-page-break/><text:span text:style-name="CharStyle16"><text:span text:style-name="T12">DNC – </text:span></text:span><text:span text:style-name="CharStyle16"><text:span text:style-name="T39">Democratic National Committee</text:span></text:span></text:p>
      <text:p text:style-name="P41"><text:span text:style-name="CharStyle8"><text:span text:style-name="T36">NBC – </text:span></text:span><text:span text:style-name="CharStyle8"><text:span text:style-name="T43">National Broadcasting Company</text:span></text:span></text:p>
      <text:p text:style-name="P34"><text:span text:style-name="CharStyle8"><text:span text:style-name="T12">Koniec uwag do wersji zaadaptowanej.</text:span></text:span></text:p>
      <text:p text:style-name="P34"><text:span text:style-name="CharStyle8"><text:span text:style-name="T12"/></text:span></text:p>
      <text:p text:style-name="P34"><text:span text:style-name="CharStyle8"><text:span text:style-name="T11">Str. 111</text:span></text:span></text:p>
      <text:p text:style-name="P33"><text:span text:style-name="CharStyle8"><text:span text:style-name="T53">Maciej Turek</text:span></text:span></text:p>
      <text:h text:style-name="Heading_20_1" text:outline-level="1"><text:span text:style-name="CharStyle10"><text:span text:style-name="T53">Narodowe Konwencje Partyjne </text:span></text:span><text:span text:style-name="CharStyle11"><text:span text:style-name="T53">w </text:span></text:span><text:span text:style-name="CharStyle10"><text:span text:style-name="T53">Stanach Zjednoczonyc</text:span></text:span><text:span text:style-name="CharStyle10"><text:span text:style-name="T54">h. Czy są dziś potrzebne?</text:span></text:span></text:h>
      <text:p text:style-name="Text_20_body"><text:span text:style-name="CharStyle10"><text:span text:style-name="T11">(</text:span></text:span><text:span text:style-name="CharStyle10"><text:span text:style-name="T38">This article was supported by funding from the Jagiellonian University within the SET project. The project is co-financed by the European Union</text:span></text:span><text:span text:style-name="CharStyle10"><text:span text:style-name="T11">.)</text:span></text:span></text:p>
      <text:p text:style-name="P4"><text:span text:style-name="CharStyle16"><text:span text:style-name="T10">W sierpniu 2012 roku Karaibom, Zatoce Meksykańskiej oraz kilku stanom południowego wybrzeża Stanów Zjednoczonych zagrażał tropikalny sztorm Isaac, który wkrótce przekształcił się w huragan, wyrządzając szkody o wartości ok. 2 miliardów dolaró</text:span></text:span><text:span text:style-name="CharStyle16"><text:span text:style-name="T12">w </text:span></text:span><text:bookmark-start text:name="p1"/><text:a xlink:type="simple" xlink:href="#przypis1" text:style-name="Internet_20_link" text:visited-style-name="Visited_20_Internet_20_Link"><text:span text:style-name="CharStyle16"><text:span text:style-name="T12">[przypis 1.]</text:span></text:span></text:a><text:bookmark-end text:name="p1"/><text:span text:style-name="CharStyle16"><text:span text:style-name="T12">.</text:span></text:span><text:span text:style-name="CharStyle16"><text:span text:style-name="T10"> Zbliżając się do wybrzeży Florydy, Isaac spędzał sen z powiek nie tylko władzom stanowym i włodarzom miast, ale również liderom Partii Republikańskiej. Odkąd bowiem w maju 2010 roku wyznaczyli Tampę na miejsce swej Narodowej Konwencji, podczas której mieli desygnować kandydatów na prezydenta i wiceprezydenta, wykonany został na Florydzie ogromny wysiłek organizacyjny, który mógłby zostać zmarnowany w przypadku przesunięcia, przeniesienia lub nawet odwołania Konwencji, co zapewne przyniosłoby Republikanom niepowetowane straty wizerunkowe. Niektórzy analitycy i komentatorzy widzieli bowiem w tych wydarzeniach pewną symbolikę. Czyżby natura, która przez huragan Katrina stała się </text:span></text:span><text:span text:style-name="CharStyle17"><text:span text:style-name="T55">de facto</text:span></text:span><text:span text:style-name="CharStyle16"><text:span text:style-name="T10"> gwoździem do politycznej trumny prezydenta George'a W. Busha, miała ponownie dać się we znaki Republikanom, zakłócając start prezydenckiej kampanii Mitta Romneya?</text:span></text:span></text:p>
      <text:p text:style-name="P4"><text:span text:style-name="CharStyle16"><text:span text:style-name="T10">Tak się ostatecznie nie stało, choć ze względu na huragan nie obyło się bez odwołania kilku spotkań, wydarzeń i przemówień podczas pierwszego dnia Narodowej Konwencji w Tampie, zaplanowanej pierwotnie na 27–30 sierpnia 2012 roku.</text:span></text:span></text:p>
      <text:p text:style-name="P5"><text:span text:style-name="CharStyle16"><text:span text:style-name="T10">W tym kontekście można jednak postawić pytanie, czy – prócz strat wizerunkowych – odwołanie Narodowej Konwencji Partii Republikańskiej w Tampie miałoby znaczenie? Co prawda to delegaci na Konwencję formalnie decydują o nominacji prezydenckiej i wiceprezydenckiej, jednakże w uzasadnionych przypadkach nawet</text:span></text:span><text:span text:style-name="CharStyle19"><text:span text:style-name="T10"> </text:span></text:span><text:span text:style-name="CharStyle16"><text:span text:style-name="T10">oni nie są tutaj czynnikiem decydującym. </text:span></text:span></text:p>
      <text:p text:style-name="P22"><text:soft-page-break/><text:span text:style-name="CharStyle16"><text:span text:style-name="T11"/></text:span></text:p>
      <text:p text:style-name="P22"><text:span text:style-name="CharStyle16"><text:span text:style-name="T11">Str. 112</text:span></text:span></text:p>
      <text:p text:style-name="P22"><text:span text:style-name="CharStyle16"><text:span text:style-name="T10">Dla przykładu, delegaci na Narodową Konwencję Partii Demokratycznej w Miami w lipcu 1972 roku przyznali wiceprezydencką nominację Thomasowi Eagletonowi. Gdy jednak po kilku dniach w prasie zaczęły pojawiać się informacje, że w przeszłości Eagleton przebywał na leczeniu w zamkniętym ośrodku psychiatrycznym oraz był poddawany zabiegom elektrowstrząsów, kandydat Partii Demokratycznej na prezydenta George McGovern zmienił swoją decyzję i Eagletona zastąpił Sargent Shriver. Formalnie postanowienie w tej sprawie wydali jednak nie delegaci na Narodową Konwencję, a jedynie Narodowy Komitet Partii Demokratycznej (</text:span></text:span><text:span text:style-name="CharStyle16"><text:span text:style-name="T37">Democrati</text:span></text:span><text:span text:style-name="CharStyle16"><text:span text:style-name="T39">c</text:span></text:span><text:span text:style-name="CharStyle16"><text:span text:style-name="T37"> National Committee</text:span></text:span><text:span text:style-name="CharStyle16"><text:span text:style-name="T10">, DNC).</text:span></text:span></text:p>
      <text:p text:style-name="P4"><text:span text:style-name="CharStyle16"><text:span text:style-name="T10">W przypadku kandydatów na prezydenta sprawa jest jeszcze prostsza - w okresie po tak zwanych reformach Komisji McGoverna-Frasera kandydat na prezydenta wyłaniany jest w prawyborach, a podczas głosowania na Narodowej Konwencji delegaci zobowiązani są wskazać do nominacji tego pretendenta, którego w prawyborach wskazali wyborcy z ich stanu. Dlatego też w cyklu wyborczym 2012 roku Mitt Romney mógł być pewien prezydenckiej nominacji już w kwietniu, kiedy to udało mu się zebrać potrzebną do uzyskania nominacji liczbę delegatów.</text:span></text:span></text:p>
      <text:p text:style-name="P4"><text:span text:style-name="CharStyle16"><text:span text:style-name="T10">W sytuacji zatem, gdy o nominacji prezydenckiej rozstrzygają wyborcy w prawyborach, o nominacji wiceprezydenckiej ich zwycięzca, a formalną decyzję może podjąć Narodowy Komitet Partii, powraca pytanie o zasadność organizowania Narodowych Konwencji Wyborczych. Jaką pełnią dziś funkcję? Czy jest ona tożsama z tą, dla których zostały powołane? Czy wobec instytucji prawyborów Narodowe Konwencje mają jakiekolwiek znaczenie z wyborczego punktu widzenia? Innymi słowy: czy Narodowe Konwencje Partyjne w Stanach Zjednoczonych są dziś potrzebne, czy też amerykański system polityczny mógłby się bez nich obyć?</text:span></text:span></text:p>
      <text:p text:style-name="P4"><text:span text:style-name="CharStyle16"><text:span text:style-name="T10">Na powyższe pytanie spróbuję dać odpowiedź na łamach niniejszego tekstu.</text:span></text:span></text:p>
      <text:h text:style-name="Heading_20_2" text:outline-level="2"><text:span text:style-name="CharStyle8"><text:span text:style-name="T63">Organizacje partyjne we wczesnej Ameryce</text:span></text:span></text:h>
      <text:p text:style-name="P6"><text:span text:style-name="CharStyle16"><text:span text:style-name="T10">Większość definicji partii politycznych zakłada, że głównym celem ich istnienia jest zdobycie władz</text:span></text:span><text:span text:style-name="CharStyle16"><text:span text:style-name="T12">y </text:span></text:span><text:bookmark-start text:name="p2"/><text:a xlink:type="simple" xlink:href="#przypis2" text:style-name="Internet_20_link" text:visited-style-name="Visited_20_Internet_20_Link"><text:span text:style-name="CharStyle16"><text:span text:style-name="T12">[przypis 2.]</text:span></text:span></text:a><text:bookmark-end text:name="p2"/><text:span text:style-name="CharStyle16"><text:span text:style-name="T10">. Marek Sobolewski jako główne funkcje partii wskazuje kształtowanie opinii i postaw politycznych, funkcję wyborczą oraz rządzeni</text:span></text:span><text:span text:style-name="CharStyle16"><text:span text:style-name="T12">a </text:span></text:span><text:bookmark-start text:name="p3"/><text:a xlink:type="simple" xlink:href="#przypis3" text:style-name="Internet_20_link" text:visited-style-name="Visited_20_Internet_20_Link"><text:span text:style-name="CharStyle16"><text:span text:style-name="T12">[przypis 3.]</text:span></text:span></text:a><text:bookmark-end text:name="p3"/><text:span text:style-name="CharStyle16"><text:span text:style-name="T10">, przy czym ta ostatnia jest niemożliwa bez skutecznego zrealizowania funkcji drugiej. Z kolei kształtowanie opinii i postaw politycznych najlepiej i najskuteczniej realizować w warunkach sprawowania władzy.</text:span></text:span></text:p>
      <text:p text:style-name="P23"><text:soft-page-break/><text:span text:style-name="CharStyle16"><text:span text:style-name="T10"/></text:span></text:p>
      <text:p text:style-name="P23"><text:span text:style-name="CharStyle16"><text:span text:style-name="T12">Str. 113</text:span></text:span></text:p>
      <text:p text:style-name="P23"><text:span text:style-name="CharStyle16"><text:span text:style-name="T10">Stąd też trudno nie zgodzić się Johnem Aldrichem, który podaje, że dla partii politycznych „zwycięstwo wyborcze jest najważniejsze, a inne motywy mają rolę najwyżej drugorzędną” </text:span></text:span><text:bookmark-start text:name="p4"/><text:a xlink:type="simple" xlink:href="#przypis4" text:style-name="Internet_20_link" text:visited-style-name="Visited_20_Internet_20_Link"><text:span text:style-name="CharStyle16"><text:span text:style-name="T12">[przypis 4.]</text:span></text:span></text:a><text:bookmark-end text:name="p4"/><text:span text:style-name="CharStyle16"><text:span text:style-name="T12">.</text:span></text:span></text:p>
      <text:p text:style-name="P4"><text:span text:style-name="CharStyle16"><text:span text:style-name="T10">Jeśli z kolei za V. O. Key przyjąć, że na partię polityczną składają się trzy segmenty: partia w rządzie, partia jako organizacja oraz partia wśród wyborcó</text:span></text:span><text:span text:style-name="CharStyle16"><text:span text:style-name="T12">w </text:span></text:span><text:bookmark-start text:name="p5"/><text:a xlink:type="simple" xlink:href="#przypis5" text:style-name="Internet_20_link" text:visited-style-name="Visited_20_Internet_20_Link"><text:span text:style-name="CharStyle16"><text:span text:style-name="T12">[przypis 5.]</text:span></text:span></text:a><text:bookmark-end text:name="p5"/><text:span text:style-name="CharStyle16"><text:span text:style-name="T10">, to można by stwierdzić, że historycznie za najważniejszą funkcję, jaką ma do spełnienia partia polityczna w Stanach Zjednoczonych, czyli desygnowanie kandydata na prezydenta, w różnych okresach odpowiedzialny był każdy z tych segmentów.</text:span></text:span></text:p>
      <text:p text:style-name="P4"><text:span text:style-name="CharStyle16"><text:span text:style-name="T10">Partia w rządzie to wszak sprawujący urzędy publiczne reprezentanci danego ugrupowania, a pamiętajmy, że amerykańskie partie polityczne wykształciły się nie gdzie indziej jak w federalnym Kongresie. Stronnictwa istniały co prawda już w kolonialnej Ameryc</text:span></text:span><text:span text:style-name="CharStyle16"><text:span text:style-name="T12">e </text:span></text:span><text:bookmark-start text:name="p6"/><text:a xlink:type="simple" xlink:href="#przypis6" text:style-name="Internet_20_link" text:visited-style-name="Visited_20_Internet_20_Link"><text:span text:style-name="CharStyle16"><text:span text:style-name="T12">[przypis 6.]</text:span></text:span></text:a><text:bookmark-end text:name="p6"/><text:span text:style-name="CharStyle16"><text:span text:style-name="T10">, jednak Ojcowie Założyciele byli przeciwni ich tworzeniu na poziomie ogólnokrajowym. James Madison pisał, że interesy partii są „sprzeczne z interesami pozostałych obywateli i z sumą interesów wspólnoty” </text:span></text:span><text:bookmark-start text:name="p7"/><text:a xlink:type="simple" xlink:href="#przypis7" text:style-name="Internet_20_link" text:visited-style-name="Visited_20_Internet_20_Link"><text:span text:style-name="CharStyle16"><text:span text:style-name="T12">[przypis 7.]</text:span></text:span></text:a><text:bookmark-end text:name="p7"/><text:span text:style-name="CharStyle16"><text:span text:style-name="T10">, a George Washington przestrzegał w swoim </text:span></text:span><text:span text:style-name="CharStyle17"><text:span text:style-name="T10">Przemówieniu pożegnalnym (</text:span></text:span><text:span text:style-name="CharStyle17"><text:span text:style-name="T37">Farewell Address</text:span></text:span><text:span text:style-name="CharStyle17"><text:span text:style-name="T10">)</text:span></text:span><text:span text:style-name="CharStyle16"><text:span text:style-name="T10"> przed zgubnymi skutkami podziału kraju na frakcj</text:span></text:span><text:span text:style-name="CharStyle16"><text:span text:style-name="T12">e </text:span></text:span><text:bookmark-start text:name="p8"/><text:a xlink:type="simple" xlink:href="#przypis8" text:style-name="Internet_20_link" text:visited-style-name="Visited_20_Internet_20_Link"><text:span text:style-name="CharStyle16"><text:span text:style-name="T12">[przypis 8.]</text:span></text:span></text:a><text:bookmark-end text:name="p8"/><text:span text:style-name="CharStyle16"><text:span text:style-name="T10">.</text:span></text:span></text:p>
      <text:p text:style-name="P7"><text:span text:style-name="CharStyle16"><text:span text:style-name="T10">Jednakowoż obrady Konwencji Konstytucyjnej w Filadelfii wykazały istnienie licznych sporów, odmiennych zapatrywań i przeciwstawnych idei na wiele zagadnień, odnoszących się do organizacji i funkcjonowania państwa amerykańskieg</text:span></text:span><text:span text:style-name="CharStyle16"><text:span text:style-name="T12">o </text:span></text:span><text:bookmark-start text:name="p9"/><text:a xlink:type="simple" xlink:href="#przypis9" text:style-name="Internet_20_link" text:visited-style-name="Visited_20_Internet_20_Link"><text:span text:style-name="CharStyle16"><text:span text:style-name="T12">[przypis 9.]</text:span></text:span></text:a><text:bookmark-end text:name="p9"/><text:span text:style-name="CharStyle16"><text:span text:style-name="T10">. Dla ustalenia wspólnego projektu Konstytucji, wypracowanego na zasadzie historycznego kompromisu, udało się przezwyciężyć istniejące różnice, jednak nie oznaczało to bynajmniej ich zaniku. Szybko znalazły swoje ujście w Kongresie – „jedynej instytucji, która umożliwiała wówczas kontakty” </text:span></text:span><text:bookmark-start text:name="p10"/><text:a xlink:type="simple" xlink:href="#przypis10" text:style-name="Internet_20_link" text:visited-style-name="Visited_20_Internet_20_Link"><text:span text:style-name="CharStyle16"><text:span text:style-name="T12">[przypis 10.]</text:span></text:span></text:a><text:bookmark-end text:name="p10"/><text:span text:style-name="CharStyle16"><text:span text:style-name="T12"> </text:span></text:span><text:span text:style-name="CharStyle16"><text:span text:style-name="T10">reprezentującym różne stany, a zatem różne interesy, legislatorom. Główną osią podziału była kontynuacja debaty z Konwencji Konstytucyjnej, dotycząca zakresu kompetencji rządu federalnego i stanowego, znanego jako spór Federalistów z Anty-Federalistami. Tutaj jednak, w przeciwieństwie do obrad filadelfijskich, w wielu sprawach pole do kompromisu było niewielkie, dlatego też zamiast „dyskusji, kawałek po kawałku nad spornymi projektami, liderzy obu stronnictw – najpierw Hamilton, a później Jefferson i Madison – przeszli do organizowania swoich zwolenników” </text:span></text:span><text:bookmark-start text:name="p11"/><text:a xlink:type="simple" xlink:href="#przypis11" text:style-name="Internet_20_link" text:visited-style-name="Visited_20_Internet_20_Link"><text:span text:style-name="CharStyle16"><text:span text:style-name="T12">[przypis 11.]</text:span></text:span></text:a><text:bookmark-end text:name="p11"/><text:span text:style-name="CharStyle16"><text:span text:style-name="T10">. Pewne sukcesy w tej dziedzinie były udziałem Anty-Federalistów, </text:span></text:span><text:soft-page-break/><text:span text:style-name="CharStyle16"><text:span text:style-name="T10">zwanych też Demokratycznymi Republikanami, już podczas cyklu prezydenckiego w roku 1792.</text:span></text:span></text:p>
      <text:p text:style-name="P24"><text:span text:style-name="CharStyle16"><text:span text:style-name="T10"/></text:span></text:p>
      <text:p text:style-name="P24"><text:span text:style-name="CharStyle16"><text:span text:style-name="T13">Str. 114</text:span></text:span></text:p>
      <text:p text:style-name="P24"><text:span text:style-name="CharStyle16"><text:span text:style-name="T10">O ile elekcja Waszyngtona przesądzona była na długo przed głosowaniem, nie oznaczało to, że o prezydenturę nie ubiegali się inni kandydaci. Na uwagę zasługuje tutaj przede wszystkim kandydatura kojarzonego z obozem Anty-Federali</text:span></text:span><text:span text:style-name="CharStyle16"><text:span text:style-name="T30">s</text:span></text:span><text:span text:style-name="CharStyle16"><text:span text:style-name="T10">tycznym gubernatora stanu Nowy Jork – George'a Clintona, a raczej wynik, jaki uzyskał w głosowaniu elektorskim. Clinton otrzymał 50 głosów elektorskich, przy czym warto zwrócić tutaj uwagę na co innego. Otóż przed wprowadzeniem </text:span></text:span><text:span text:style-name="CharStyle16"><text:span text:style-name="T3">12</text:span></text:span><text:span text:style-name="CharStyle16"><text:span text:style-name="T10"> poprawki, której regulacje zastosowano po raz pierwszy w cyklu prezydenckim w roku 1804, elektorzy dysponowali dwoma głosami w głosowaniu na prezydenta. Toteż w wyborach 1792 roku wszyscy elektorzy oddali jeden z nich na Washingtona. Równocześnie, na „55 sympatyzujących z Anty-Federalistami Republikanów, 50 oddało swój drugi głos na wspólnego kandydata” </text:span></text:span><text:bookmark-start text:name="p12"/><text:a xlink:type="simple" xlink:href="#przypis12" text:style-name="Internet_20_link" text:visited-style-name="Visited_20_Internet_20_Link"><text:span text:style-name="CharStyle16"><text:span text:style-name="T13">[przypis 12.]</text:span></text:span></text:a><text:bookmark-end text:name="p12"/><text:span text:style-name="CharStyle16"><text:span text:style-name="T10">, jakim był Clinton. W pracy poświęconej genezie amerykańskich partyjnych konwencji wyborczych, James Chase wskazuje, że kandydatura Clintona poprzedzona była licznymi „rozmowami i spotkaniami republikańskich kongresmanów z innymi partyjnymi liderami oraz sondowaniem stanowych oficjeli” </text:span></text:span><text:bookmark-start text:name="p13"/><text:a xlink:type="simple" xlink:href="#przypis13" text:style-name="Internet_20_link" text:visited-style-name="Visited_20_Internet_20_Link"><text:span text:style-name="CharStyle16"><text:span text:style-name="T13">[przypis 13.]</text:span></text:span></text:a><text:bookmark-end text:name="p13"/><text:span text:style-name="CharStyle16"><text:span text:style-name="T10">, co czyni zeń </text:span></text:span><text:span text:style-name="CharStyle17"><text:span text:style-name="T56">de facto</text:span></text:span><text:span text:style-name="CharStyle16"><text:span text:style-name="T10"> pierwszego kandydata opozycyjnego, a jednocześnie partyjnego.</text:span></text:span></text:p>
      <text:p text:style-name="P7"><text:span text:style-name="CharStyle16"><text:span text:style-name="T10">Wkrótce legislatorzy federalni, tak Federaliści, jak i Anty-Federaliści, rozpoczęli instytucjonalizację swych stronnictw w Kongresie poprzez formę </text:span></text:span><text:span text:style-name="CharStyle17"><text:span text:style-name="T10">caucusu </text:span></text:span><text:span text:style-name="CharStyle25"><text:span text:style-name="T10">– </text:span></text:span><text:span text:style-name="CharStyle16"><text:span text:style-name="T10">nieformalnych zebrań reprezentantów i senatorów, identyfikujących się jako zwolennicy jednego bądź drugiego obozu. Głównym celem tych spotkań było „skoordynowanie przez stronnictwa ich strategii legislacyjne</text:span></text:span><text:span text:style-name="CharStyle16"><text:span text:style-name="T13">j” </text:span></text:span><text:bookmark-start text:name="p14"/><text:a xlink:type="simple" xlink:href="#przypis14" text:style-name="Internet_20_link" text:visited-style-name="Visited_20_Internet_20_Link"><text:span text:style-name="CharStyle16"><text:span text:style-name="T13">[przypis 14.]</text:span></text:span></text:a><text:bookmark-end text:name="p14"/><text:span text:style-name="CharStyle16"><text:span text:style-name="T10">. Im bliżej było wyborów prezydenckich w 1796 roku, tym bardziej </text:span></text:span><text:span text:style-name="CharStyle17"><text:span text:style-name="T37">caucus</text:span></text:span><text:span text:style-name="CharStyle16"><text:span text:style-name="T10"> zbliżał się do spełniania również funkcji wyborczej – „zjednoczenia wokół kandydata w wyborach prezydenckich” </text:span></text:span><text:bookmark-start text:name="p15"/><text:a xlink:type="simple" xlink:href="#przypis15" text:style-name="Internet_20_link" text:visited-style-name="Visited_20_Internet_20_Link"><text:span text:style-name="CharStyle16"><text:span text:style-name="T13">[przypis 15.]</text:span></text:span></text:a><text:bookmark-end text:name="p15"/><text:span text:style-name="CharStyle16"><text:span text:style-name="T10">. W dwóch poprzednich cyklach wyborczych, w latach 1788-1789 oraz w roku 1792, elekcja George’a Washingtona była przesądzona na długo przed głosowaniem elektorów. Jednak wobec ogłoszonego przez „Ojca Narodu Amerykańskiego” zamiaru wycofania się z życia politycznego po upływie drugiej prezydenckiej kadencji, wynik wyborów w 1796 roku pozostawał sprawą otwartą, stanowiąc jednocześnie test dla organizacji partyjnych.</text:span></text:span></text:p>
      <text:p text:style-name="P7"><text:span text:style-name="CharStyle16"><text:span text:style-name="T10">Jak wspomniano, od czasów kolonialnych organizacje partyjne były silne lokalnie i </text:span></text:span><text:soft-page-break/><text:span text:style-name="CharStyle16"><text:span text:style-name="T10">dobrze zorganizowane na poziomie poszczególnych kolonii i późniejszych stanów Już na tym szczeblu odbywały się oficjalne spotkania, na których w wyniku dyskusji i deliberacji wyłaniano kandydatów na poszczególne urzędy. Chcąc jednak być także aktywnym na szczeblu narodowym, władze stanów podejmowały liczne próby wpływania na politykę krajową poprzez desygnowanie przez legislatury stanowe osób, które miały być stanowymi kandydatami na urząd prezydenta Unii. Z punktu widzenia stronnictw, najlepszym wyjściem było desygnowanie jak najmniejszej liczby kandydatów do prezydentury i wiceprezydentury, tak by sympatyzujący z danym stronnictwem elektorzy nie ulegli pokusie rozdzielenia głosów pomiędzy kilku kandydatów.</text:span></text:span></text:p>
      <text:p text:style-name="P24"><text:span text:style-name="CharStyle16"><text:span text:style-name="T10"/></text:span></text:p>
      <text:p text:style-name="P24"><text:span text:style-name="CharStyle16"><text:span text:style-name="T13">Str. 115</text:span></text:span></text:p>
      <text:p text:style-name="P24"><text:span text:style-name="CharStyle16"><text:span text:style-name="T10">W ówczesnych warunkach idealnym i jedynym miejscem, gdzie mogłoby dojść do takich uzgodnień, był federalny Kongres. Dlatego też to właśnie tutaj, za pomocą kongresowego </text:span></text:span><text:span text:style-name="CharStyle17"><text:span text:style-name="T10">caucusu,</text:span></text:span><text:span text:style-name="CharStyle16"><text:span text:style-name="T10"> czyli zebrania legislatorów identyfikujących się jako sympatycy jednego bądź drugiego stronnictwa politycznego, desygnowano kandydatów na dwa najważniejsze federalne urzędy polityczne.</text:span></text:span></text:p>
      <text:p text:style-name="P8"><text:span text:style-name="CharStyle17"><text:span text:style-name="T37">Caucus</text:span></text:span><text:span text:style-name="CharStyle16"><text:span text:style-name="T10"> był zatem protoplastą narodowych konwencji, choć badacze wskazują na jego bardzo niski stopień instytucjonalizacji. Po pierwsze, charakteryzował się niepełną frekwencją – jak wyliczył jeden z badaczy, „podczas oficjalnych zebrań w Kongresie, frekwencja nigdy nie przekroczyła 75 procent partyjnej delegacji na Kapitolu” </text:span></text:span><text:bookmark-start text:name="p16"/><text:a xlink:type="simple" xlink:href="#przypis16" text:style-name="Internet_20_link" text:visited-style-name="Visited_20_Internet_20_Link"><text:span text:style-name="CharStyle16"><text:span text:style-name="T15">[przypis 16.]</text:span></text:span></text:a><text:bookmark-end text:name="p16"/><text:span text:style-name="CharStyle16"><text:span text:style-name="T10">. Po wtóre, trudno mówić o ówczesnym </text:span></text:span><text:span text:style-name="CharStyle17"><text:span text:style-name="T10">caucusie</text:span></text:span><text:span text:style-name="CharStyle16"><text:span text:style-name="T10"> jako instytucji, skoro „różne były metody jego zwoływania oraz był odbywany nieregularnie” </text:span></text:span><text:bookmark-start text:name="p17"/><text:a xlink:type="simple" xlink:href="#przypis17" text:style-name="Internet_20_link" text:visited-style-name="Visited_20_Internet_20_Link"><text:span text:style-name="CharStyle16"><text:span text:style-name="T15">[przypis 17.]</text:span></text:span></text:a><text:bookmark-end text:name="p17"/><text:span text:style-name="CharStyle16"><text:span text:style-name="T10">. Nie sposób też powiedzieć, by to właśnie </text:span></text:span><text:span text:style-name="CharStyle17"><text:span text:style-name="T37">caucus</text:span></text:span><text:span text:style-name="CharStyle16"><text:span text:style-name="T10"> odgrywał decydujące rolę w desygnowaniu kandydata na prezydenta. W przypadku Republikanów i zgłaszanych przez nich kandydatur Jeffersona (w latach 1800 i 1804), Jamesa Madisona (w latach 1808 i 1812) czy Jamesa Monroe (w latach 1816 i 1820), </text:span></text:span><text:span text:style-name="CharStyle17"><text:span text:style-name="T37">caucus</text:span></text:span><text:span text:style-name="CharStyle16"><text:span text:style-name="T10"> był raczej symbolicznym niż mającym decydującą moc sprawczą gremium, choć o takiej jego roli można mówić w kontekście kandydata na urząd wiceprezydenta. W tym bowiem przypadku to właśnie </text:span></text:span><text:span text:style-name="CharStyle17"><text:span text:style-name="T37">caucus</text:span></text:span><text:span text:style-name="CharStyle16"><text:span text:style-name="T10"> był miejscem, gdzie debatowano, czy uzgodniony wcześniej kandydat uzyska poparcie wszystkich elektoró</text:span></text:span><text:span text:style-name="CharStyle16"><text:span text:style-name="T15">w </text:span></text:span><text:a xlink:type="simple" xlink:href="#przypis18" text:style-name="Internet_20_link" text:visited-style-name="Visited_20_Internet_20_Link"><text:span text:style-name="CharStyle16"><text:span text:style-name="T15">[przypis 18.]</text:span></text:span></text:a><text:bookmark text:name="p18"/><text:span text:style-name="CharStyle16"><text:span text:style-name="T10">. Z drugiej jednak strony pozycja </text:span></text:span><text:span text:style-name="CharStyle17"><text:span text:style-name="T10">caucusu</text:span></text:span><text:span text:style-name="CharStyle16"><text:span text:style-name="T10"> była istotna, skoro „początkowe wysiłki pretendentów do prezydentury były nakierowane na uzyskanie aprobaty </text:span></text:span><text:span text:style-name="CharStyle17"><text:span text:style-name="T60">cau</text:span></text:span><text:span text:style-name="CharStyle16"><text:span text:style-name="T60">cu</text:span></text:span><text:span text:style-name="CharStyle17"><text:span text:style-name="T61">su</text:span></text:span><text:span text:style-name="CharStyle17"><text:span text:style-name="T59">” </text:span></text:span><text:bookmark-start text:name="p19"/><text:a xlink:type="simple" xlink:href="#przypis19" text:style-name="Internet_20_link" text:visited-style-name="Visited_20_Internet_20_Link"><text:span text:style-name="CharStyle17"><text:span text:style-name="T64">[</text:span></text:span></text:a><text:a xlink:type="simple" xlink:href="#przypis19" text:style-name="Internet_20_link" text:visited-style-name="Visited_20_Internet_20_Link"><text:span text:style-name="CharStyle16"><text:span text:style-name="T67">przypis 19.]</text:span></text:span></text:a><text:bookmark-end text:name="p19"/><text:span text:style-name="CharStyle26"><text:span text:style-name="T10">.</text:span></text:span></text:p>
      <text:p text:style-name="P8"><text:span text:style-name="CharStyle16"><text:span text:style-name="T10">Instytucja </text:span></text:span><text:span text:style-name="CharStyle17"><text:span text:style-name="T10">caucusu</text:span></text:span><text:span text:style-name="CharStyle16"><text:span text:style-name="T10"> była jednocześnie od początku swego istnienia powszechnie </text:span></text:span><text:soft-page-break/><text:span text:style-name="CharStyle16"><text:span text:style-name="T10">krytykowana. Współcześni wskazywali, że „rola </text:span></text:span><text:span text:style-name="CharStyle17"><text:span text:style-name="T10">caucusu</text:span></text:span><text:span text:style-name="CharStyle16"><text:span text:style-name="T10"> sprowadzała się do wyboru egzekutywy przez legislaturę, co poprzez połączenie dwóch segmentów władzy mogło prowadzić do korumpowania Kongresu przez prezydentów aktualnych bądź przyszłych” </text:span></text:span><text:bookmark-start text:name="p20"/><text:a xlink:type="simple" xlink:href="#przypis20" text:style-name="Internet_20_link" text:visited-style-name="Visited_20_Internet_20_Link"><text:span text:style-name="CharStyle16"><text:span text:style-name="T15">[przypis 20.]</text:span></text:span></text:a><text:bookmark-end text:name="p20"/><text:span text:style-name="CharStyle16"><text:span text:style-name="T10">. Chcąc pozyskać poparcie, „ambitni szefowie departamentów mieli większe powody do satysfakcjonowania grup kongresmanów niż prezydenta” </text:span></text:span><text:bookmark-start text:name="p21"/><text:a xlink:type="simple" xlink:href="#przypis21" text:style-name="Internet_20_link" text:visited-style-name="Visited_20_Internet_20_Link"><text:span text:style-name="CharStyle16"><text:span text:style-name="T15">[przypis 21.]</text:span></text:span></text:a><text:bookmark-end text:name="p21"/><text:span text:style-name="CharStyle16"><text:span text:style-name="T10">. Największy jednak zarzut wobec </text:span></text:span><text:span text:style-name="CharStyle17"><text:span text:style-name="T10">caucusu</text:span></text:span><text:span text:style-name="CharStyle16"><text:span text:style-name="T10"> związany był z faktem braku znamion jego reprezentatywności.</text:span></text:span></text:p>
      <text:p text:style-name="P8"><text:span text:style-name="CharStyle16"><text:span text:style-name="T10">Ze względu bowiem na uwarunkowania amerykańskiego systemu wyborczego (system większościowy oraz jednomandatowe okręgi wyborcze) niektóre stany miały w federalnym Kongresie przedstawicieli tylko jednego stronnictwa. Oczywiście nie było to równoznaczne z brakiem w owym stanie mieszkańców sympatyzujących z innym stronnictwem. Pozbawieni jednak przedstawicielstwa w Kongresie, nie mieli możliwości wyrażenia swych prezydenckich preferencji podczas </text:span></text:span><text:span text:style-name="CharStyle17"><text:span text:style-name="T10">caucusu.</text:span></text:span></text:p>
      <text:p text:style-name="P25"><text:span text:style-name="CharStyle16"><text:span text:style-name="T10"/></text:span></text:p>
      <text:p text:style-name="P25"><text:span text:style-name="CharStyle16"><text:span text:style-name="T15">Str. 1</text:span></text:span><text:span text:style-name="CharStyle16"><text:span text:style-name="T4">1</text:span></text:span><text:span text:style-name="CharStyle16"><text:span text:style-name="T15">6</text:span></text:span></text:p>
      <text:p text:style-name="P26"><text:span text:style-name="CharStyle16"><text:span text:style-name="T10">Również obecność tych, którzy mieli możliwość uczestnictwa w </text:span></text:span><text:span text:style-name="CharStyle17"><text:span text:style-name="T10">caucusach,</text:span></text:span><text:span text:style-name="CharStyle16"><text:span text:style-name="T10"> pozostawiała wiele do życzenia – jak podaje Hoadley: </text:span></text:span><text:span text:style-name="CharStyle17"><text:span text:style-name="T10">„caucusy</text:span></text:span><text:span text:style-name="CharStyle16"><text:span text:style-name="T10"> kongresowe nigdy nie reprezentowały w całości członków partii kongresowych i nie były dowodem istnienia organizacji partyjnej w Kongresie” </text:span></text:span><text:bookmark-start text:name="p22"/><text:a xlink:type="simple" xlink:href="#przypis22" text:style-name="Internet_20_link" text:visited-style-name="Visited_20_Internet_20_Link"><text:span text:style-name="CharStyle16"><text:span text:style-name="T15">[przypis 22.]</text:span></text:span></text:a><text:bookmark-end text:name="p22"/><text:span text:style-name="CharStyle16"><text:span text:style-name="T10">. W sytuacji, gdy „więzy </text:span></text:span><text:span text:style-name="CharStyle17"><text:span text:style-name="T10">causucu</text:span></text:span><text:span text:style-name="CharStyle16"><text:span text:style-name="T10"> ze stanowymi i lokalnymi strukturami partii były nieformalne i niepewne” </text:span></text:span><text:bookmark-start text:name="p23"/><text:a xlink:type="simple" xlink:href="#przypis23" text:style-name="Internet_20_link" text:visited-style-name="Visited_20_Internet_20_Link"><text:span text:style-name="CharStyle16"><text:span text:style-name="T68">[</text:span></text:span></text:a><text:a xlink:type="simple" xlink:href="#przypis23" text:style-name="Internet_20_link" text:visited-style-name="Visited_20_Internet_20_Link"><text:span text:style-name="CharStyle16"><text:span text:style-name="T67">przypis </text:span></text:span></text:a><text:a xlink:type="simple" xlink:href="#przypis23" text:style-name="Internet_20_link" text:visited-style-name="Visited_20_Internet_20_Link"><text:span text:style-name="CharStyle16"><text:span text:style-name="T68">23.]</text:span></text:span></text:a><text:bookmark-end text:name="p23"/><text:span text:style-name="CharStyle16"><text:span text:style-name="T10">, jego deliberacje i decyzje były bardziej wynikiem uzgodnień kilku osób niż wyrażeniem woli partyjnych oficjeli z całego terytorium Unii, nie mówiąc już o obywatelach. Ci ostatni zresztą również domagali się możliwości wyrażania swej opinii lub wzięcia pod uwagę ich głosu, niejednokrotnie argumentując, że wybierają swych reprezentantów „nie by za nich myśleli, lecz by w ich imieniu działali” </text:span></text:span><text:bookmark-start text:name="p24"/><text:a xlink:type="simple" xlink:href="#przypis24" text:style-name="Internet_20_link" text:visited-style-name="Visited_20_Internet_20_Link"><text:span text:style-name="CharStyle16"><text:span text:style-name="T68">[</text:span></text:span></text:a><text:a xlink:type="simple" xlink:href="#przypis24" text:style-name="Internet_20_link" text:visited-style-name="Visited_20_Internet_20_Link"><text:span text:style-name="CharStyle16"><text:span text:style-name="T67">przypis </text:span></text:span></text:a><text:a xlink:type="simple" xlink:href="#przypis24" text:style-name="Internet_20_link" text:visited-style-name="Visited_20_Internet_20_Link"><text:span text:style-name="CharStyle16"><text:span text:style-name="T68">24.]</text:span></text:span></text:a><text:bookmark-end text:name="p24"/><text:span text:style-name="CharStyle16"><text:span text:style-name="T10">.</text:span></text:span></text:p>
      <text:p text:style-name="P9"><text:span text:style-name="CharStyle16"><text:span text:style-name="T10">Toteż do kongresowego </text:span></text:span><text:span text:style-name="CharStyle17"><text:span text:style-name="T10">caucusu,</text:span></text:span><text:span text:style-name="CharStyle16"><text:span text:style-name="T10"> szczególnie w odniesieniu do zadania nominowania kandydata na prezydenta i wiceprezydenta, szybko przylgnęła łatka instytucji oligarchicznej, „królewskiego </text:span></text:span><text:span text:style-name="CharStyle17"><text:span text:style-name="T10">caucusu”</text:span></text:span><text:span text:style-name="CharStyle16"><text:span text:style-name="T10"> a nawet „jakobińskiego konklawe” </text:span></text:span><text:bookmark-start text:name="p25"/><text:a xlink:type="simple" xlink:href="#przypis25" text:style-name="Internet_20_link" text:visited-style-name="Visited_20_Internet_20_Link"><text:span text:style-name="CharStyle16"><text:span text:style-name="T68">[</text:span></text:span></text:a><text:a xlink:type="simple" xlink:href="#przypis25" text:style-name="Internet_20_link" text:visited-style-name="Visited_20_Internet_20_Link"><text:span text:style-name="CharStyle16"><text:span text:style-name="T67">przypis </text:span></text:span></text:a><text:a xlink:type="simple" xlink:href="#przypis25" text:style-name="Internet_20_link" text:visited-style-name="Visited_20_Internet_20_Link"><text:span text:style-name="CharStyle16"><text:span text:style-name="T68">25.]</text:span></text:span></text:a><text:bookmark-end text:name="p25"/><text:span text:style-name="CharStyle16"><text:span text:style-name="T10">, gdzie:</text:span></text:span></text:p>
      <text:p text:style-name="Quotations"><text:span text:style-name="CharStyle19"><text:span text:style-name="T10">„kilku dobrze urodzonych i sympatycznych gentlemanów, którzy mogli sobie pozwolić na poświęcenie czasu i opłacenie kosztów podróży, zostało wybranych przez swoich przyjaciół, by w ciszy i odpoczynku decydowali o sprawach, które najbardziej </text:span></text:span><text:soft-page-break/><text:span text:style-name="CharStyle19"><text:span text:style-name="T10">wstrząsały partią” </text:span></text:span><text:bookmark-start text:name="p26"/><text:a xlink:type="simple" xlink:href="#przypis26" text:style-name="Internet_20_link" text:visited-style-name="Visited_20_Internet_20_Link"><text:span text:style-name="CharStyle19"><text:span text:style-name="T68">[</text:span></text:span></text:a><text:a xlink:type="simple" xlink:href="#przypis26" text:style-name="Internet_20_link" text:visited-style-name="Visited_20_Internet_20_Link"><text:span text:style-name="CharStyle16"><text:span text:style-name="T67">przypis </text:span></text:span></text:a><text:a xlink:type="simple" xlink:href="#przypis26" text:style-name="Internet_20_link" text:visited-style-name="Visited_20_Internet_20_Link"><text:span text:style-name="CharStyle16"><text:span text:style-name="T68">26.]</text:span></text:span></text:a><text:bookmark-end text:name="p26"/><text:span text:style-name="CharStyle16"><text:span text:style-name="T16">.</text:span></text:span></text:p>
      <text:p text:style-name="P9"><text:span text:style-name="CharStyle16"><text:span text:style-name="T10">Żądania obywateli, dotyczące możliwości wyrażenia swych preferencji podczas desygnowania kandydatów na prezydenta i wiceprezydenta, były też związane z coraz szerszym gronem osób, które mogły wpływać na wynik wyborów. Otóż mowa tutaj o wyłanianiu elektorów, których najczęściej wybierały legislatury stanowe – „w 1800 roku czyniły to w 14 stanach Unii, a jedynie w dwóch elektorzy byli wybierani w głosowaniu powszechnym” </text:span></text:span><text:bookmark-start text:name="p27"/><text:a xlink:type="simple" xlink:href="#przypis27" text:style-name="Internet_20_link" text:visited-style-name="Visited_20_Internet_20_Link"><text:span text:style-name="CharStyle16"><text:span text:style-name="T68">[</text:span></text:span></text:a><text:a xlink:type="simple" xlink:href="#przypis27" text:style-name="Internet_20_link" text:visited-style-name="Visited_20_Internet_20_Link"><text:span text:style-name="CharStyle16"><text:span text:style-name="T67">przypis </text:span></text:span></text:a><text:a xlink:type="simple" xlink:href="#przypis27" text:style-name="Internet_20_link" text:visited-style-name="Visited_20_Internet_20_Link"><text:span text:style-name="CharStyle16"><text:span text:style-name="T68">27.]</text:span></text:span></text:a><text:bookmark-end text:name="p27"/><text:span text:style-name="CharStyle16"><text:span text:style-name="T10">. Z czasem jednak wraz z „przyjmowaniem do Unii kolejnych stanów, proporcje te spadały” i odwracały się tak, że „w wyborach roku 1832 elektorów wyznaczała jedynie legislatura Karoliny Południowej” </text:span></text:span><text:bookmark-start text:name="p28"/><text:a xlink:type="simple" xlink:href="#przypis28" text:style-name="Internet_20_link" text:visited-style-name="Visited_20_Internet_20_Link"><text:span text:style-name="CharStyle16"><text:span text:style-name="T68">[</text:span></text:span></text:a><text:a xlink:type="simple" xlink:href="#przypis28" text:style-name="Internet_20_link" text:visited-style-name="Visited_20_Internet_20_Link"><text:span text:style-name="CharStyle16"><text:span text:style-name="T67">przypis </text:span></text:span></text:a><text:a xlink:type="simple" xlink:href="#przypis28" text:style-name="Internet_20_link" text:visited-style-name="Visited_20_Internet_20_Link"><text:span text:style-name="CharStyle16"><text:span text:style-name="T68">28.]</text:span></text:span></text:a><text:bookmark-end text:name="p28"/><text:span text:style-name="CharStyle16"><text:span text:style-name="T10">, a w pozostałych 23 stanach pochodzili oni z wyborów powszechnych. Po drugie, do wyborów 1832 roku większość stanów zniosła również cenzusy własności, ograniczające prawa wyborcze. Skoro zatem o prezydenturze mogli teraz decydować także farmerzy, mechanicy i robotnic</text:span></text:span><text:span text:style-name="CharStyle16"><text:span text:style-name="T16">y </text:span></text:span><text:bookmark-start text:name="p29"/><text:a xlink:type="simple" xlink:href="#przypis29" text:style-name="Internet_20_link" text:visited-style-name="Visited_20_Internet_20_Link"><text:span text:style-name="CharStyle16"><text:span text:style-name="T16">[</text:span></text:span></text:a><text:a xlink:type="simple" xlink:href="#przypis29" text:style-name="Internet_20_link" text:visited-style-name="Visited_20_Internet_20_Link"><text:span text:style-name="CharStyle16"><text:span text:style-name="T15">przypis </text:span></text:span></text:a><text:a xlink:type="simple" xlink:href="#przypis29" text:style-name="Internet_20_link" text:visited-style-name="Visited_20_Internet_20_Link"><text:span text:style-name="CharStyle16"><text:span text:style-name="T16">29.]</text:span></text:span></text:a><text:bookmark-end text:name="p29"/><text:span text:style-name="CharStyle16"><text:span text:style-name="T10">, równie masowo i kolektywnie powinna zostać powzięta decyzja o tym, komu powierzyć ubieganie się o prezydenturę i wiceprezydenturę pod partyjnym szyldem. </text:span></text:span></text:p>
      <text:p text:style-name="P26"><text:span text:style-name="CharStyle16"><text:span text:style-name="T10"/></text:span></text:p>
      <text:p text:style-name="P26"><text:span text:style-name="CharStyle16"><text:span text:style-name="T16">Str. 117</text:span></text:span></text:p>
      <text:p text:style-name="P26"><text:span text:style-name="CharStyle16"><text:span text:style-name="T10">Kongresowy </text:span></text:span><text:span text:style-name="CharStyle17"><text:span text:style-name="T37">caucus</text:span></text:span><text:span text:style-name="CharStyle16"><text:span text:style-name="T10"> musiał zatem zostać zastąpiony przez inne gremium.</text:span></text:span></text:p>
      <text:p text:style-name="P9"><text:span text:style-name="CharStyle16"><text:span text:style-name="T10">Dodatkowym czynnikiem był tutaj także przebieg wyborów prezydenckich w 1824 roku, które były pierwszymi wyborami pozbawionymi zdecydowanego faworyta – Partia Federalistyczna już wówczas nie istniała, czego najlepszym dowodem było niewystawienie przez to stronnictwo żadnego kandydata we wcześniejszych wyborach prezydenckich z 1820 roku. Z kolei kilku pretendentów pochodzących z szeregów stronnictwa Anty-Federalistycznego nie miało pozycji i charyzmy Jeffersona, Madisona czy nawet Monroe, by móc zapewnić sobie jednogłośne poparcie. Wobec załamania się instytucji </text:span></text:span><text:span text:style-name="CharStyle17"><text:span text:style-name="T10">caucusu</text:span></text:span><text:span text:style-name="CharStyle16"><text:span text:style-name="T10"> jako gremium nominacyjnego nie było też żadnej wskazówki, którego kandydata poprzeć. Faworytem Republikanów w Kongresie był sekretarz skarbu William H. Crawford, jednak „inni pretendenci uczynili wszystko, by zdyskredytować kongresowy </text:span></text:span><text:span text:style-name="CharStyle17"><text:span text:style-name="T37">caucus</text:span></text:span><text:span text:style-name="CharStyle17"><text:span text:style-name="T58">” </text:span></text:span><text:bookmark-start text:name="p30"/><text:a xlink:type="simple" xlink:href="#przypis30" text:style-name="Internet_20_link" text:visited-style-name="Visited_20_Internet_20_Link"><text:span text:style-name="CharStyle17"><text:span text:style-name="T65">[</text:span></text:span></text:a><text:a xlink:type="simple" xlink:href="#przypis30" text:style-name="Internet_20_link" text:visited-style-name="Visited_20_Internet_20_Link"><text:span text:style-name="CharStyle16"><text:span text:style-name="T67">przypis </text:span></text:span></text:a><text:a xlink:type="simple" xlink:href="#przypis30" text:style-name="Internet_20_link" text:visited-style-name="Visited_20_Internet_20_Link"><text:span text:style-name="CharStyle16"><text:span text:style-name="T68">30.]</text:span></text:span></text:a><text:bookmark-end text:name="p30"/><text:span text:style-name="CharStyle26"><text:span text:style-name="T10">,</text:span></text:span><text:span text:style-name="CharStyle16"><text:span text:style-name="T10"> który mógłby z Crawforda uczynić kandydata o profilu ogólnonarodowym.</text:span></text:span></text:p>
      <text:p text:style-name="P9"><text:span text:style-name="CharStyle16"><text:span text:style-name="T10">Właśnie w tym cyklu prezydenckim po raz pierwszy pojawiły się głosy, jakoby organem wyznaczającym jednego partyjnego kandydata, którego wybór byłby powzięty przez reprezentację obywateli ze wszystkich zakątków Stanów </text:span></text:span><text:soft-page-break/><text:span text:style-name="CharStyle16"><text:span text:style-name="T10">Zjednoczonych, była narodowa konwencja. Jej powołanie zostało jeszcze przyspieszone przez przebieg wyborów w 1824 roku. Wobec braku wyraźnego faworyta (jak również gremium, które wyłoniłoby kandydata, wokół którego mogłyby później zjednoczyć się masy), zadanie desygnowania kandydatów do prezydentury wzięły na siebie takie instytucje jak legislatury stanowe, partyjne </text:span></text:span><text:span text:style-name="CharStyle17"><text:span text:style-name="T10">caucusy</text:span></text:span><text:span text:style-name="CharStyle16"><text:span text:style-name="T10"> w legislaturach, stanowe konwencje partyjne lub też po prostu lokalne, masowe spotkania obywate</text:span></text:span><text:span text:style-name="CharStyle16"><text:span text:style-name="T16">li” </text:span></text:span><text:bookmark-start text:name="p31"/><text:a xlink:type="simple" xlink:href="#przypis31" text:style-name="Internet_20_link" text:visited-style-name="Visited_20_Internet_20_Link"><text:span text:style-name="CharStyle16"><text:span text:style-name="T16">[</text:span></text:span></text:a><text:a xlink:type="simple" xlink:href="#przypis31" text:style-name="Internet_20_link" text:visited-style-name="Visited_20_Internet_20_Link"><text:span text:style-name="CharStyle16"><text:span text:style-name="T15">przypis </text:span></text:span></text:a><text:a xlink:type="simple" xlink:href="#przypis31" text:style-name="Internet_20_link" text:visited-style-name="Visited_20_Internet_20_Link"><text:span text:style-name="CharStyle16"><text:span text:style-name="T16">31.]</text:span></text:span></text:a><text:bookmark-end text:name="p31"/><text:span text:style-name="CharStyle16"><text:span text:style-name="T10">. Działania te były jednak nieskoordynowane, wobec czego niektórzy pretendenci byli w jednym stanie kandydatami do prezydentury, w innym do wiceprezydentury, by w jeszcze innym w ogóle nie pojawić się na karcie do głosowania.</text:span></text:span></text:p>
      <text:p text:style-name="P9"><text:span text:style-name="CharStyle16"><text:span text:style-name="T10">W rezultacie, w wyborach w 1824 roku pojawiło się 16 par kandydatów, z których czterech uzyskało głosy elektorskie w wyborach na prezydenta, a sześciu w wyborach na wiceprezydent</text:span></text:span><text:span text:style-name="CharStyle16"><text:span text:style-name="T16">a </text:span></text:span><text:bookmark-start text:name="p32"/><text:a xlink:type="simple" xlink:href="#przypis32" text:style-name="Internet_20_link" text:visited-style-name="Visited_20_Internet_20_Link"><text:span text:style-name="CharStyle16"><text:span text:style-name="T16">[</text:span></text:span></text:a><text:a xlink:type="simple" xlink:href="#przypis32" text:style-name="Internet_20_link" text:visited-style-name="Visited_20_Internet_20_Link"><text:span text:style-name="CharStyle16"><text:span text:style-name="T15">przypis </text:span></text:span></text:a><text:a xlink:type="simple" xlink:href="#przypis32" text:style-name="Internet_20_link" text:visited-style-name="Visited_20_Internet_20_Link"><text:span text:style-name="CharStyle16"><text:span text:style-name="T16">32.]</text:span></text:span></text:a><text:bookmark-end text:name="p32"/><text:span text:style-name="CharStyle16"><text:span text:style-name="T10">. Żaden jednak z kandydatów nie uzyskał większości głosów elektorskich w wyborach prezydenckich, dlatego o elekcji musiała zdecydować Izba Reprezentantów. Jak pamiętamy, prezydentem wybrała ona Johna Quincy'ego Adamsa, mimo że najwięcej głosów w wyborach powszechn</text:span></text:span><text:span text:style-name="CharStyle16"><text:span text:style-name="T17">y</text:span></text:span><text:span text:style-name="CharStyle16"><text:span text:style-name="T10">ch zdobył Andrew Jackson.</text:span></text:span></text:p>
      <text:p text:style-name="P10"><text:span text:style-name="CharStyle16"><text:span text:style-name="T10">Stało się to bezpośrednią przyczyną powstania nowego stronnictwa – Partii Demokratycznej, choć bardziej ścisłe byłoby stwierdzenie, że wówczas rozpoczęło się budowanie partii na masową skalę, a „Jacksonowi pozostawało głosić o targach nieuczciwych polityków, którzy zrobili wszystko, by reprezentant ludu nie stał się prezydentem” </text:span></text:span><text:bookmark-start text:name="p33"/><text:a xlink:type="simple" xlink:href="#przypis33" text:style-name="Internet_20_link" text:visited-style-name="Visited_20_Internet_20_Link"><text:span text:style-name="CharStyle16"><text:span text:style-name="T69">[</text:span></text:span></text:a><text:a xlink:type="simple" xlink:href="#przypis33" text:style-name="Internet_20_link" text:visited-style-name="Visited_20_Internet_20_Link"><text:span text:style-name="CharStyle16"><text:span text:style-name="T67">przypis </text:span></text:span></text:a><text:a xlink:type="simple" xlink:href="#przypis33" text:style-name="Internet_20_link" text:visited-style-name="Visited_20_Internet_20_Link"><text:span text:style-name="CharStyle16"><text:span text:style-name="T69">33.]</text:span></text:span></text:a><text:bookmark-end text:name="p33"/><text:span text:style-name="CharStyle16"><text:span text:style-name="T10">.</text:span></text:span></text:p>
      <text:p text:style-name="P27"><text:span text:style-name="CharStyle16"><text:span text:style-name="T10"/></text:span></text:p>
      <text:p text:style-name="P27"><text:span text:style-name="CharStyle16"><text:span text:style-name="T17">Str. 118</text:span></text:span></text:p>
      <text:p text:style-name="P27"><text:span text:style-name="CharStyle16"><text:span text:style-name="T10">Wobec głoszonej wszem i wobec przez Jacksona o dokonanej przez Quincy’ego Adamsa i Henry Claya uzurpacji, celem nowej Partii Demokratycznej było zbudowanie partii i bazy zwolenników na tyle silnej, by w kolejnym cyklu wyborczym zapewnić Jacksonowi zwycięstwo także w głosowaniu elektorskim. Siłą rzeczy taka organizacja musiała być ogólnonarodowa „i mieć swe korzenie w masac</text:span></text:span><text:span text:style-name="CharStyle16"><text:span text:style-name="T17">h” </text:span></text:span><text:bookmark-start text:name="p34"/><text:a xlink:type="simple" xlink:href="#przypis34" text:style-name="Internet_20_link" text:visited-style-name="Visited_20_Internet_20_Link"><text:span text:style-name="CharStyle16"><text:span text:style-name="T69">[</text:span></text:span></text:a><text:a xlink:type="simple" xlink:href="#przypis34" text:style-name="Internet_20_link" text:visited-style-name="Visited_20_Internet_20_Link"><text:span text:style-name="CharStyle16"><text:span text:style-name="T67">przypis </text:span></text:span></text:a><text:a xlink:type="simple" xlink:href="#przypis34" text:style-name="Internet_20_link" text:visited-style-name="Visited_20_Internet_20_Link"><text:span text:style-name="CharStyle16"><text:span text:style-name="T69">34.]</text:span></text:span></text:a><text:bookmark-end text:name="p34"/><text:span text:style-name="CharStyle16"><text:span text:style-name="T10">. Tylko zdobycie urzędu gwarantowało realizację konkretnej polityki, choć w przypadku wielu zwolenników Jacksona ważniejsze było zapewne stanięcie przed szansą uzyskania osobistych korzyści w ramach systemu łupów, którego znaczne poszerzenie w czasach Jacksona związane było z poglądem, że „demokratyczny rząd nie jest własnością osobistą i każdy obywatel ma prawo pełnić urzędy </text:span></text:span><text:soft-page-break/><text:span text:style-name="CharStyle16"><text:span text:style-name="T10">publiczn</text:span></text:span><text:span text:style-name="CharStyle16"><text:span text:style-name="T17">e” </text:span></text:span><text:bookmark-start text:name="p35"/><text:a xlink:type="simple" xlink:href="#przypis35" text:style-name="Internet_20_link" text:visited-style-name="Visited_20_Internet_20_Link"><text:span text:style-name="CharStyle16"><text:span text:style-name="T17">[</text:span></text:span></text:a><text:a xlink:type="simple" xlink:href="#przypis35" text:style-name="Internet_20_link" text:visited-style-name="Visited_20_Internet_20_Link"><text:span text:style-name="CharStyle16"><text:span text:style-name="T15">przypis </text:span></text:span></text:a><text:a xlink:type="simple" xlink:href="#przypis35" text:style-name="Internet_20_link" text:visited-style-name="Visited_20_Internet_20_Link"><text:span text:style-name="CharStyle16"><text:span text:style-name="T17">35.]</text:span></text:span></text:a><text:bookmark-end text:name="p35"/><text:span text:style-name="CharStyle16"><text:span text:style-name="T10">. Jackson, zwyciężając w wyborach, jako pierwszy przełamał monopol tak zwanej dynastii wirgińskiej i będąc przedstawicielem ludu, zachęcał go do aktywnego angażowania się w sprawy publiczne. By co jakiś czas odnawiać tę zachętę oraz identyfikować tematy, wokół których skupiłyby się masy, należało zebrać utożsamiających się z partią obywateli i pozwolić im dyskutować o łączących ich kwestiach.</text:span></text:span></text:p>
      <text:p text:style-name="P10"><text:span text:style-name="CharStyle16"><text:span text:style-name="T10">Tak narodziła się idea narodowej konwencji wyborczej, której zadaniem było z jednej strony zapewnienie jednogłośnego poparcia kandydatow</text:span></text:span><text:span text:style-name="CharStyle16"><text:span text:style-name="T17">i </text:span></text:span><text:bookmark-start text:name="p36"/><text:a xlink:type="simple" xlink:href="#przypis36" text:style-name="Internet_20_link" text:visited-style-name="Visited_20_Internet_20_Link"><text:span text:style-name="CharStyle16"><text:span text:style-name="T17">[</text:span></text:span></text:a><text:a xlink:type="simple" xlink:href="#przypis36" text:style-name="Internet_20_link" text:visited-style-name="Visited_20_Internet_20_Link"><text:span text:style-name="CharStyle16"><text:span text:style-name="T15">przypis </text:span></text:span></text:a><text:a xlink:type="simple" xlink:href="#przypis36" text:style-name="Internet_20_link" text:visited-style-name="Visited_20_Internet_20_Link"><text:span text:style-name="CharStyle16"><text:span text:style-name="T17">36.]</text:span></text:span></text:a><text:bookmark-end text:name="p36"/><text:span text:style-name="CharStyle16"><text:span text:style-name="T10">, z drugiej uczynienie tego przy jak najszerszym udziale społecznym, by ustrzec się przed oskarżeniami o uzurpację woli ludu. Innymi słowy, należało urzeczywistnić ideę, o której pisał już w 1822 roku jeden z legislatorów stanowych, argumentujący, że:</text:span></text:span></text:p>
      <text:p text:style-name="Quotations"><text:span text:style-name="CharStyle19"><text:span text:style-name="T10">„by zapobiec niesprawiedliwej selekcji […] obywatele muszą wybrać delegatów we wszystkich stanach, którzy zbiorą się w jednym miejscu, by wybrać i zarekomendować [obywatelom] osobę najbardziej godną objęcia prezydentury. Tak wybrani delegaci muszą zostać przez swoje stany specjalnie poinstruowani, kogo poprzeć. W żadnym wypadku wybrani w ten sposób delegaci nie powinni być osobami piastującymi urzędy [publiczne</text:span></text:span><text:span text:style-name="CharStyle19"><text:span text:style-name="T17">]” </text:span></text:span><text:bookmark-start text:name="p37"/><text:a xlink:type="simple" xlink:href="#przypis37" text:style-name="Internet_20_link" text:visited-style-name="Visited_20_Internet_20_Link"><text:span text:style-name="CharStyle19"><text:span text:style-name="T69">[</text:span></text:span></text:a><text:a xlink:type="simple" xlink:href="#przypis37" text:style-name="Internet_20_link" text:visited-style-name="Visited_20_Internet_20_Link"><text:span text:style-name="CharStyle16"><text:span text:style-name="T67">przypis </text:span></text:span></text:a><text:a xlink:type="simple" xlink:href="#przypis37" text:style-name="Internet_20_link" text:visited-style-name="Visited_20_Internet_20_Link"><text:span text:style-name="CharStyle16"><text:span text:style-name="T69">37.]</text:span></text:span></text:a><text:bookmark-end text:name="p37"/><text:span text:style-name="CharStyle16"><text:span text:style-name="T17">.</text:span></text:span></text:p>
      <text:p text:style-name="P4"><text:span text:style-name="CharStyle16"><text:span text:style-name="T10">Aby tę ideę urzeczywistnić, należało dokonać ogromnego wysiłku organizacyjnego. Jak bowiem doprowadzić do spotkania takich partyjnych notabli, którzy reprezentowaliby sympatyków partii w całej Unii, a następnie pogodzić ich głosy i interesy tak, by reprezentantem ugrupowania była tylko jedna para kandydatów na szczeblu federalnym? Wzorem dla tworzenia konwencji partyjnej na szczeblu krajowym były zakorzenione w stanach Nowy Jork i Pensylwania lokalne konwencje partyjne. Zbierały się one co pewien czas w celu dokonania nominacji partyjnych kandydatów na urzędy o zasięgu stanowym. Ponieważ architektem nowej, skupionej wokół osoby Andrew Jacksona, Partii Demokratycznej miał być Martin Van Buren, postanowił przeszczepić na grunt ogólnokrajowy rozwiązania stosowane w jego rodzimym stanie Nowy Jork.</text:span></text:span></text:p>
      <text:p text:style-name="P21"><text:span text:style-name="CharStyle16"><text:span text:style-name="T10"/></text:span></text:p>
      <text:p text:style-name="P27"><text:span text:style-name="CharStyle16"><text:span text:style-name="T17">Str. 119</text:span></text:span></text:p>
      <text:p text:style-name="P10"><text:span text:style-name="CharStyle16"><text:span text:style-name="T10">Jednocześnie warto pamiętać, że konwencja Partii Demokratycznej w Baltimore w maju 1832 roku nie była pierwszą i jedyną amerykańską konwencją wyborczą na </text:span></text:span><text:soft-page-break/><text:span text:style-name="CharStyle16"><text:span text:style-name="T10">szczeblu narodowym. Za pierwszą taką konwencję uchodzi spotkanie członków Partii Anty-Masońskiej, która odbyła się we wrześniu 1831 roku w Baltimore, a niektórzy historycy za konwencje uznają spotkania Federalistów z września 1812 rok</text:span></text:span><text:span text:style-name="CharStyle16"><text:span text:style-name="T17">u </text:span></text:span><text:bookmark-start text:name="p38"/><text:a xlink:type="simple" xlink:href="#przypis38" text:style-name="Internet_20_link" text:visited-style-name="Visited_20_Internet_20_Link"><text:span text:style-name="CharStyle16"><text:span text:style-name="T69">[</text:span></text:span></text:a><text:a xlink:type="simple" xlink:href="#przypis38" text:style-name="Internet_20_link" text:visited-style-name="Visited_20_Internet_20_Link"><text:span text:style-name="CharStyle16"><text:span text:style-name="T67">przypis </text:span></text:span></text:a><text:a xlink:type="simple" xlink:href="#przypis38" text:style-name="Internet_20_link" text:visited-style-name="Visited_20_Internet_20_Link"><text:span text:style-name="CharStyle16"><text:span text:style-name="T69">38.]</text:span></text:span></text:a><text:bookmark-end text:name="p38"/><text:span text:style-name="CharStyle16"><text:span text:style-name="T10">, a nawet z września 1808 rok</text:span></text:span><text:span text:style-name="CharStyle16"><text:span text:style-name="T17">u </text:span></text:span><text:bookmark-start text:name="p39"/><text:a xlink:type="simple" xlink:href="#przypis39" text:style-name="Internet_20_link" text:visited-style-name="Visited_20_Internet_20_Link"><text:span text:style-name="CharStyle16"><text:span text:style-name="T17">[</text:span></text:span></text:a><text:a xlink:type="simple" xlink:href="#przypis39" text:style-name="Internet_20_link" text:visited-style-name="Visited_20_Internet_20_Link"><text:span text:style-name="CharStyle16"><text:span text:style-name="T15">przypis </text:span></text:span></text:a><text:a xlink:type="simple" xlink:href="#przypis39" text:style-name="Internet_20_link" text:visited-style-name="Visited_20_Internet_20_Link"><text:span text:style-name="CharStyle16"><text:span text:style-name="T17">39.]</text:span></text:span></text:a><text:bookmark-end text:name="p39"/><text:span text:style-name="CharStyle16"><text:span text:style-name="T17">.</text:span></text:span></text:p>
      <text:p text:style-name="P4"><text:span text:style-name="CharStyle16"><text:span text:style-name="T10">Jednak stworzony przez Jacksona i Van Burena model narodowych konwencji mających za zadanie nominowania kandydatów został utrzymany tak, że w 1836 roku Partia Demokratyczna była jedyną, która właśnie podczas konwencji wyłoniła spośród swych szeregów kandydatów na prezydenta i wiceprezydenta.</text:span></text:span></text:p>
      <text:h text:style-name="Heading_20_2" text:outline-level="2"><text:span text:style-name="CharStyle8"><text:span text:style-name="T63">Narodowa Konwencja Partyjna – procedury</text:span></text:span></text:h>
      <text:p text:style-name="P10"><text:span text:style-name="CharStyle16"><text:span text:style-name="T10">W ten sposób powstał tak zwany system konwencyjny (1832–1908) nominowania kandydatów na prezydenta, który politolog James Ceaser wyróżnił obok planu konstytucyjnego (1787–1796), </text:span></text:span><text:span text:style-name="CharStyle17"><text:span text:style-name="T10">caucusu</text:span></text:span><text:span text:style-name="CharStyle16"><text:span text:style-name="T10"> kongresowego (1800–1816) oraz systemu mieszanego (1924–1968</text:span></text:span><text:span text:style-name="CharStyle16"><text:span text:style-name="T17">) </text:span></text:span><text:bookmark-start text:name="p40"/><text:a xlink:type="simple" xlink:href="#przypis40" text:style-name="Internet_20_link" text:visited-style-name="Visited_20_Internet_20_Link"><text:span text:style-name="CharStyle16"><text:span text:style-name="T17">[</text:span></text:span></text:a><text:a xlink:type="simple" xlink:href="#przypis40" text:style-name="Internet_20_link" text:visited-style-name="Visited_20_Internet_20_Link"><text:span text:style-name="CharStyle16"><text:span text:style-name="T15">przypis </text:span></text:span></text:a><text:a xlink:type="simple" xlink:href="#przypis40" text:style-name="Internet_20_link" text:visited-style-name="Visited_20_Internet_20_Link"><text:span text:style-name="CharStyle16"><text:span text:style-name="T17">40.]</text:span></text:span></text:a><text:bookmark-end text:name="p40"/><text:span text:style-name="CharStyle16"><text:span text:style-name="T10">. Jak widać z powyższej klasyfikacji, najdłużej obowiązującym sposobem wyłaniania prezydenckich kandydatów był system konwencyjny, a jeśli wziąć pod uwagę, że system mieszany w ujęciu Ceasera jest systemem, w którym obok delegatów na konwencję rolę zaczęły odgrywać także wyniki prawyboró</text:span></text:span><text:span text:style-name="CharStyle16"><text:span text:style-name="T17">w </text:span></text:span><text:bookmark-start text:name="p41"/><text:a xlink:type="simple" xlink:href="#przypis41" text:style-name="Internet_20_link" text:visited-style-name="Visited_20_Internet_20_Link"><text:span text:style-name="CharStyle16"><text:span text:style-name="T17">[</text:span></text:span></text:a><text:a xlink:type="simple" xlink:href="#przypis41" text:style-name="Internet_20_link" text:visited-style-name="Visited_20_Internet_20_Link"><text:span text:style-name="CharStyle16"><text:span text:style-name="T15">przypis </text:span></text:span></text:a><text:a xlink:type="simple" xlink:href="#przypis41" text:style-name="Internet_20_link" text:visited-style-name="Visited_20_Internet_20_Link"><text:span text:style-name="CharStyle16"><text:span text:style-name="T17">41.]</text:span></text:span></text:a><text:bookmark-end text:name="p41"/><text:span text:style-name="CharStyle16"><text:span text:style-name="T10">, to narodowe konwencje odgrywają kluczową rolę w systemie prezydenckich nominacji przez większą część amerykańskiej historii. W tym miejscu warto przyjrzeć się wewnętrznym zasadom ich procedowania.</text:span></text:span></text:p>
      <text:p text:style-name="P4"><text:span text:style-name="CharStyle16"><text:span text:style-name="T10">Naturalnie procedury, którymi rządziły i nadal rządzą się konwencje, nie powstały z dnia na dzień, a ewolucja związana była i jest z określonym kontekstem historycznym, a także z potrzebą zapewnienia jak najlepszego, szeroko rozumianego interesu partyjnego. Owe reguły ustalane były i są także na zasadzie historycznego doświadczenia – bowiem w chwili powołania do życia, konwencje miały być ulepszoną wersją gremiów wcześniej nominujących kandydatów do prezydentury, takich jak konwencje lokalne i stanowe, stanowe legislatury, </text:span></text:span><text:span text:style-name="CharStyle17"><text:span text:style-name="T10">caucusy </text:span></text:span><text:span text:style-name="CharStyle25"><text:span text:style-name="T10">–</text:span></text:span><text:span text:style-name="CharStyle16"><text:span text:style-name="T10"> zarówno w legislaturach stanowych, jak i w Kongresie federalnym – czy też quasi-konwencje partyjne, jak te z lat 1808 i 1812 czy konwencja w Hartford (1814). Dlatego też niektóre organy i zasady procedowania tych gremiów można było wykorzystać dla płynnego funkcjonowania nowej instytucji politycznej – narodowej, partyjnej konwencji wyborczej.</text:span></text:span></text:p>
      <text:p text:style-name="P21"><text:span text:style-name="CharStyle16"><text:span text:style-name="T10"/></text:span></text:p>
      <text:p text:style-name="P27"><text:span text:style-name="CharStyle16"><text:span text:style-name="T17">Str. 120</text:span></text:span></text:p>
      <text:p text:style-name="P11"><text:span text:style-name="CharStyle16"><text:span text:style-name="T10">Jak podaje V. O. Key, „konwencję otwiera przewodniczący narodowych struktur </text:span></text:span><text:soft-page-break/><text:span text:style-name="CharStyle16"><text:span text:style-name="T10">partii” </text:span></text:span><text:bookmark-start text:name="p42"/><text:a xlink:type="simple" xlink:href="#przypis42" text:style-name="Internet_20_link" text:visited-style-name="Visited_20_Internet_20_Link"><text:span text:style-name="CharStyle16"><text:span text:style-name="T69">[</text:span></text:span></text:a><text:a xlink:type="simple" xlink:href="#przypis42" text:style-name="Internet_20_link" text:visited-style-name="Visited_20_Internet_20_Link"><text:span text:style-name="CharStyle16"><text:span text:style-name="T67">przypis </text:span></text:span></text:a><text:a xlink:type="simple" xlink:href="#przypis42" text:style-name="Internet_20_link" text:visited-style-name="Visited_20_Internet_20_Link"><text:span text:style-name="CharStyle16"><text:span text:style-name="T69">42.]</text:span></text:span></text:a><text:bookmark-end text:name="p42"/><text:span text:style-name="CharStyle16"><text:span text:style-name="T10">, który jest najważniejszą osobą na narodowej konwencji „do czasu wyboru jej organów” </text:span></text:span><text:bookmark-start text:name="p43"/><text:a xlink:type="simple" xlink:href="#przypis43" text:style-name="Internet_20_link" text:visited-style-name="Visited_20_Internet_20_Link"><text:span text:style-name="CharStyle16"><text:span text:style-name="T70">[</text:span></text:span></text:a><text:a xlink:type="simple" xlink:href="#przypis43" text:style-name="Internet_20_link" text:visited-style-name="Visited_20_Internet_20_Link"><text:span text:style-name="CharStyle16"><text:span text:style-name="T67">przypis </text:span></text:span></text:a><text:a xlink:type="simple" xlink:href="#przypis43" text:style-name="Internet_20_link" text:visited-style-name="Visited_20_Internet_20_Link"><text:span text:style-name="CharStyle16"><text:span text:style-name="T70">43.]</text:span></text:span></text:a><text:bookmark-end text:name="p43"/><text:span text:style-name="CharStyle16"><text:span text:style-name="T10">. Do tych zaliczyć należy przede wszystkim komisje stałe, funkcjonujące podczas każdej konwencji. Są to Komisja Kwalifikująca </text:span></text:span><text:span text:style-name="CharStyle17"><text:span text:style-name="T10">(</text:span></text:span><text:span text:style-name="CharStyle17"><text:span text:style-name="T37">Credentials Committee</text:span></text:span><text:span text:style-name="CharStyle17"><text:span text:style-name="T10">), </text:span></text:span><text:span text:style-name="CharStyle16"><text:span text:style-name="T10">Komisja Regulaminowa </text:span></text:span><text:span text:style-name="CharStyle17"><text:span text:style-name="T10">(</text:span></text:span><text:span text:style-name="CharStyle17"><text:span text:style-name="T37">Rules Committee</text:span></text:span><text:span text:style-name="CharStyle17"><text:span text:style-name="T10">)</text:span></text:span><text:span text:style-name="CharStyle16"><text:span text:style-name="T10"> oraz Komisja Uchwałodawcza </text:span></text:span><text:span text:style-name="CharStyle17"><text:span text:style-name="T10">(</text:span></text:span><text:span text:style-name="CharStyle17"><text:span text:style-name="T37">Resolutions Committee</text:span></text:span><text:span text:style-name="CharStyle16"><text:span text:style-name="T10"> lub </text:span></text:span><text:span text:style-name="CharStyle17"><text:span text:style-name="T37">Platform Committee</text:span></text:span><text:span text:style-name="CharStyle17"><text:span text:style-name="T10">).</text:span></text:span></text:p>
      <text:p text:style-name="P4"><text:span text:style-name="CharStyle16"><text:span text:style-name="T10">Najważniejszym celem Narodowej Konwencji, poza nominowaniem kandydatów, jest także dyskusja na temat przyszłości partii. Jednym ze sposobów utrwalenia tej dyskusji jest sformułowanie i przyjęcie tak zwanej platformy partyjnej </text:span></text:span><text:span text:style-name="CharStyle17"><text:span text:style-name="T10">(</text:span></text:span><text:span text:style-name="CharStyle17"><text:span text:style-name="T37">Party Platform</text:span></text:span><text:span text:style-name="CharStyle17"><text:span text:style-name="T10">),</text:span></text:span><text:span text:style-name="CharStyle16"><text:span text:style-name="T10"> będącej w pewnym sensie deklaracją celów polityki publicznej, jakie ugrupowania chciałyby urzeczywistnić po zdobyciu mandatu wyborczego. Wypracowanie takich celów jest tradycyjnie zadaniem Komisji Uchwałodawczej. Jej procedowanie w tym zakresie jest jednak poprzedzone wielomiesięcznymi negocjacjami. W okresie kilku miesięcy przed Narodową Konwencją stanowe struktury partyjne dyskutują nad kwestiami, które powinny w swoich platformach zawrzeć partie, jak również zastanawiają się, jak powinny się pozycjonować, by przyciągnąć do siebie nowych wyborców, a jednocześnie nie zniechęcić partyjnego stałego elektoratu. Gdy zestaw tematów i pozycji jest gotowy, zostaje przekazany Komisji, która rozpoczyna swoją pracę na kilka dni przed rozpoczęciem Konwencji. Jej zadaniem jest wybór kilku najważniejszych tematów oraz sformułowanie propozycji, najlepiej pozostających w kontraście do pozycji politycznych oponentów Sugestie te zostają następnie przedłożone do dyskusji i poddane głosowaniu podczas sesji plenarnej z udziałem wszystkich delegatów.</text:span></text:span></text:p>
      <text:p text:style-name="P11"><text:span text:style-name="CharStyle16"><text:span text:style-name="T10">Pamiętajmy, że platformy partyjne są bardziej „dokumentami wyborczymi niż zapowiedzią działań” </text:span></text:span><text:bookmark-start text:name="p44"/><text:a xlink:type="simple" xlink:href="#przypis44" text:style-name="Internet_20_link" text:visited-style-name="Visited_20_Internet_20_Link"><text:span text:style-name="CharStyle16"><text:span text:style-name="T70">[</text:span></text:span></text:a><text:a xlink:type="simple" xlink:href="#przypis44" text:style-name="Internet_20_link" text:visited-style-name="Visited_20_Internet_20_Link"><text:span text:style-name="CharStyle16"><text:span text:style-name="T67">przypis </text:span></text:span></text:a><text:a xlink:type="simple" xlink:href="#przypis44" text:style-name="Internet_20_link" text:visited-style-name="Visited_20_Internet_20_Link"><text:span text:style-name="CharStyle16"><text:span text:style-name="T70">44.]</text:span></text:span></text:a><text:bookmark-end text:name="p44"/><text:span text:style-name="CharStyle16"><text:span text:style-name="T10">, mimo że czasem podejmują tematy, których oczekuje opinia publiczna, a które nie są wygodne dla liderów partyjnych, jak choćby w przypadku Konwencji w Chicago z 1968 roku i stosunku Partii Demokratycznej do konfliktu w Wietnami</text:span></text:span><text:span text:style-name="CharStyle16"><text:span text:style-name="T18">e </text:span></text:span><text:bookmark-start text:name="p45"/><text:a xlink:type="simple" xlink:href="#przypis45" text:style-name="Internet_20_link" text:visited-style-name="Visited_20_Internet_20_Link"><text:span text:style-name="CharStyle16"><text:span text:style-name="T18">[</text:span></text:span></text:a><text:a xlink:type="simple" xlink:href="#przypis45" text:style-name="Internet_20_link" text:visited-style-name="Visited_20_Internet_20_Link"><text:span text:style-name="CharStyle16"><text:span text:style-name="T15">przypis </text:span></text:span></text:a><text:a xlink:type="simple" xlink:href="#przypis45" text:style-name="Internet_20_link" text:visited-style-name="Visited_20_Internet_20_Link"><text:span text:style-name="CharStyle16"><text:span text:style-name="T18">45.]</text:span></text:span></text:a><text:bookmark-end text:name="p45"/><text:span text:style-name="CharStyle16"><text:span text:style-name="T10">. Z drugiej strony, od wprowadzenia systemu mieszanego platforma partyjna ma już znaczenie jedynie symboliczne, a nominowani nie są zobowiązani do realizowania zapisanych w niej deklaracji. Co prawda zazwyczaj sami je współtworzą bądź są konsultowani w sprawie ich kształtu, niemniej podstawą, za pomocą której agitują wyborców, jest ich własny program. Kandydaci, chcąc skutecznie rywalizować o prezydenturę, sami organizują własne sztaby i bardziej opierają się na zatrudnianych przez siebie doradcach niż na partyjnej machinie. Samodzielnie formułują więc swoje propozycje prowadzenia </text:span></text:span><text:soft-page-break/><text:span text:style-name="CharStyle16"><text:span text:style-name="T10">polityki publicznej i to bardziej ich programy niż platformy partyjne są drogowskazem dla wszystkich, chcących poznać powyborcze zamierzenia kandydatów.</text:span></text:span></text:p>
      <text:p text:style-name="P11"><text:span text:style-name="CharStyle16"><text:span text:style-name="T10">Przesuwając się wyżej w hierarchii ważności, przechodzimy do Komisji Regulaminowej, której zadaniem – jak sama nazwa wskazuje – jest ustalenie zasad procedowania i podejmowania decyzji przez Konwencję.</text:span></text:span></text:p>
      <text:p text:style-name="P28"><text:span text:style-name="CharStyle16"><text:span text:style-name="T10"/></text:span></text:p>
      <text:p text:style-name="P28"><text:span text:style-name="CharStyle16"><text:span text:style-name="T18">Str. 121</text:span></text:span></text:p>
      <text:p text:style-name="P28"><text:span text:style-name="CharStyle16"><text:span text:style-name="T10">W sytuacji, gdy najważniejsze rozstrzygnięcia mogą zapaść jedynie podczas głosowania wszystkich uprawnionych do tego delegatów, propozycje Komisji Regulaminowej wydają się nie mieć obecnie większego znaczenia. Warto też pamiętać o zasadach wprowadzonych przez Komisje Regulaminowe jeszcze w </text:span></text:span><text:span text:style-name="CharStyle16"><text:span text:style-name="T5">19</text:span></text:span><text:span text:style-name="CharStyle16"><text:span text:style-name="T10"> wieku, które miały kapitalne znaczenie nie tylko dla przebiegu konwencji, ale również zapadających podczas nich rozstrzygnięć.</text:span></text:span></text:p>
      <text:p text:style-name="P11"><text:span text:style-name="CharStyle16"><text:span text:style-name="T10">Pierwsza z nich to tak zwana zasada jedności </text:span></text:span><text:span text:style-name="CharStyle17"><text:span text:style-name="T10">(</text:span></text:span><text:span text:style-name="CharStyle17"><text:span text:style-name="T37">unit rule</text:span></text:span><text:span text:style-name="CharStyle17"><text:span text:style-name="T10">),</text:span></text:span><text:span text:style-name="CharStyle16"><text:span text:style-name="T10"> która zakładała, że wszystkie głosy delegatów z danego stanu będą oddane za rozwiązaniem bądź kandydatem, za jakimi opowie się większość stanowej delegacji pod warunkiem, że delegacja otrzyma uprzednio od stanowej konwencji partyjnej instrukcję zastosowania tej zasady. Obowiązywała ona jedynie w Partii Demokratycznej i została zniesiona przez Komisję Regulaminową Konwencji w Chicago (1968). Była tożsama ze znaną z prezydenckich wyborów powszechnych zasadą „zwycięzca bierze wszystko” </text:span></text:span><text:span text:style-name="CharStyle17"><text:span text:style-name="T10">(</text:span></text:span><text:span text:style-name="CharStyle17"><text:span text:style-name="T37">winner-takes-all</text:span></text:span><text:span text:style-name="CharStyle17"><text:span text:style-name="T10">),</text:span></text:span><text:span text:style-name="CharStyle16"><text:span text:style-name="T10"> gdzie zdobywca większości głosów powszechnych w danym stanie uzyskuje wszystkie głosy elektorskie (z wyjątkiem Maine i Nebraski, gdzie obowiązuje tak zwany system dystryktow</text:span></text:span><text:span text:style-name="CharStyle16"><text:span text:style-name="T18">y </text:span></text:span><text:bookmark-start text:name="p46"/><text:a xlink:type="simple" xlink:href="#przypis46" text:style-name="Internet_20_link" text:visited-style-name="Visited_20_Internet_20_Link"><text:span text:style-name="CharStyle16"><text:span text:style-name="T18">[</text:span></text:span></text:a><text:a xlink:type="simple" xlink:href="#przypis46" text:style-name="Internet_20_link" text:visited-style-name="Visited_20_Internet_20_Link"><text:span text:style-name="CharStyle16"><text:span text:style-name="T15">przypis </text:span></text:span></text:a><text:a xlink:type="simple" xlink:href="#przypis46" text:style-name="Internet_20_link" text:visited-style-name="Visited_20_Internet_20_Link"><text:span text:style-name="CharStyle16"><text:span text:style-name="T18">46.]</text:span></text:span></text:a><text:bookmark-end text:name="p46"/><text:span text:style-name="CharStyle16"><text:span text:style-name="T10">).</text:span></text:span></text:p>
      <text:p text:style-name="P11"><text:span text:style-name="CharStyle16"><text:span text:style-name="T10">Drugą istotną zasadą, obowiązującą również jedynie w Partii Demokratycznej, była zasada większości dwóch trzecich </text:span></text:span><text:span text:style-name="CharStyle17"><text:span text:style-name="T10">(</text:span></text:span><text:span text:style-name="CharStyle17"><text:span text:style-name="T37">two-third rule</text:span></text:span><text:span text:style-name="CharStyle17"><text:span text:style-name="T10">).</text:span></text:span><text:span text:style-name="CharStyle16"><text:span text:style-name="T10"> Oznaczała ona, że dla uzyskania nominacji pretendenci do prezydentury i wiceprezydentury zobowiązani byli uzyskać większość dwóch trzecich głosów delegatów na konwencję. Reguła ta obowiązywała do Konwencji w 1936 roku, a została wprowadzona podczas Konwencji lat 1832 i 1836. Choć bowiem przed tą pierwszą przesądzona była prezydencka nominacja Andrew Jacksona, powyższa zasada miała zagwarantować „zablokowanie każdej kandydatury, która nie uzyskałaby jednoczesnego poparcia delegatów stanów Północnych i Południowych” </text:span></text:span><text:bookmark-start text:name="p47"/><text:a xlink:type="simple" xlink:href="#przypis47" text:style-name="Internet_20_link" text:visited-style-name="Visited_20_Internet_20_Link"><text:span text:style-name="CharStyle16"><text:span text:style-name="T70">[</text:span></text:span></text:a><text:a xlink:type="simple" xlink:href="#przypis47" text:style-name="Internet_20_link" text:visited-style-name="Visited_20_Internet_20_Link"><text:span text:style-name="CharStyle16"><text:span text:style-name="T67">przypis </text:span></text:span></text:a><text:a xlink:type="simple" xlink:href="#przypis47" text:style-name="Internet_20_link" text:visited-style-name="Visited_20_Internet_20_Link"><text:span text:style-name="CharStyle16"><text:span text:style-name="T70">47.]</text:span></text:span></text:a><text:bookmark-end text:name="p47"/><text:span text:style-name="CharStyle16"><text:span text:style-name="T10">.</text:span></text:span></text:p>
      <text:p text:style-name="P28"><text:span text:style-name="CharStyle16"><text:span text:style-name="T10"/></text:span></text:p>
      <text:p text:style-name="P28"><text:span text:style-name="CharStyle16"><text:span text:style-name="T18">Str. 122</text:span></text:span></text:p>
      <text:p text:style-name="P28"><text:soft-page-break/><text:span text:style-name="CharStyle16"><text:span text:style-name="T10">W sytuacji, gdy delegaci z Południa stanowili ok. 40 procent ogólnej liczby delegatów na konwencję </text:span></text:span><text:bookmark-start text:name="p48"/><text:a xlink:type="simple" xlink:href="#przypis48" text:style-name="Internet_20_link" text:visited-style-name="Visited_20_Internet_20_Link"><text:span text:style-name="CharStyle16"><text:span text:style-name="T70">[</text:span></text:span></text:a><text:a xlink:type="simple" xlink:href="#przypis48" text:style-name="Internet_20_link" text:visited-style-name="Visited_20_Internet_20_Link"><text:span text:style-name="CharStyle16"><text:span text:style-name="T67">przypis </text:span></text:span></text:a><text:a xlink:type="simple" xlink:href="#przypis48" text:style-name="Internet_20_link" text:visited-style-name="Visited_20_Internet_20_Link"><text:span text:style-name="CharStyle16"><text:span text:style-name="T70">48.]</text:span></text:span></text:a><text:bookmark-end text:name="p48"/><text:span text:style-name="CharStyle16"><text:span text:style-name="T10">, wybrani przez delegatów kandydaci musieli istotnie być kandydatami kompromisowymi. Jednocześnie celem tej zasady było także zapobieżenie rozbiciu partii ze względu na różnice regionalne.</text:span></text:span></text:p>
      <text:p text:style-name="P11"><text:span text:style-name="CharStyle16"><text:span text:style-name="T10">Reguły i zasady procedowania konwencji, szczególnie w odniesieniu do wyłaniania kandydatów, mają swoje konsekwencje. Polityka często określana jest jako świat, w którym dominującą rolę odgrywają jednostki, które opanowały tajniki proceduralnego funkcjonowania jednej lub kilku instytucji politycznych. Mają one za sobą zazwyczaj długi okres obserwacji procesów, poznawania reguł i procedur, rozpoznawania kluczowych aktorów, a później wykorzystywania wniosków z tych obserwacji dla realizacji własnych celów politycznych. Wobec istnienia zasady jedności, kluczową dla ustalenia zachowań podczas konwencji stanowych delegacji była informacja, kto decyduje o jej obsadzie. Z dużą dozą prawdopodobieństwa można było bowiem oczekiwać, że gremia czy jednostki decydujące o tym, kto będzie delegatem, będą miały też wpływ na to, jak ów delegat, czy też cała delegacja, zachowa się w trakcie konwencji. Podobny mechanizm istniał zresztą jeszcze w okresie, gdy elektorzy w wyborach prezydenckich nie byli wyłaniani przez obywateli, zatem wynik głosowania powszechnego w danym stanie w dniu wyborów prezydenckich mógł pozostać bez wpływu na zachowanie elektorów. Przykładowo, w przypadku wyborów prezydenckich w 1800 roku kluczowa dla uzyskania przez Republikanów głosów elektorskich Nowego Jorku nie była agitacja przed wyborami powszechnymi, ale zwycięstwo w wyborach do legislatury stanowej z wiosny 1800 roku, która to legislatura wyznaczała następnie elektoró</text:span></text:span><text:span text:style-name="CharStyle16"><text:span text:style-name="T18">w </text:span></text:span><text:bookmark-start text:name="p49"/><text:a xlink:type="simple" xlink:href="#przypis49" text:style-name="Internet_20_link" text:visited-style-name="Visited_20_Internet_20_Link"><text:span text:style-name="CharStyle16"><text:span text:style-name="T18">[</text:span></text:span></text:a><text:a xlink:type="simple" xlink:href="#przypis49" text:style-name="Internet_20_link" text:visited-style-name="Visited_20_Internet_20_Link"><text:span text:style-name="CharStyle16"><text:span text:style-name="T15">przypis </text:span></text:span></text:a><text:a xlink:type="simple" xlink:href="#przypis49" text:style-name="Internet_20_link" text:visited-style-name="Visited_20_Internet_20_Link"><text:span text:style-name="CharStyle16"><text:span text:style-name="T18">49.]</text:span></text:span></text:a><text:bookmark-end text:name="p49"/><text:span text:style-name="CharStyle16"><text:span text:style-name="T18">.</text:span></text:span></text:p>
      <text:p text:style-name="P11"><text:span text:style-name="CharStyle16"><text:span text:style-name="T10">Aby uniknąć sytuacji, w której wybór delegatów na konwencję oznaczałby jednocześnie ich głosy na rzecz konkretnego kandydata czy frakcji, partie wprowadziły mechanizm Komisji Kwalifikującej </text:span></text:span><text:span text:style-name="CharStyle17"><text:span text:style-name="T10">(</text:span></text:span><text:span text:style-name="CharStyle17"><text:span text:style-name="T37">Credentials Committee</text:span></text:span><text:span text:style-name="CharStyle17"><text:span text:style-name="T10">),</text:span></text:span><text:span text:style-name="CharStyle16"><text:span text:style-name="T10"> której zadaniem jest udzielenie delegatom poszczególnych stanów na początku każdej konwencji politycznej legitymacji do dysponowania głosem w trakcie obrad. Innymi słowy: jeśli Komisja stwierdziła, że jakaś delegacja lub jej część została wyłoniona w sposób niedemokratyczny, może pozbawić dany stan reprezentacji na konwencję w części lub całości. Wówczas taki stan nie będzie miał prawa głosu. Z drugiej strony, przed wprowadzeniem reform Komisji McGoverna-Frasera, komitety krajowe pozostawiły stanom dość dużą swobodę w sposobie wyłaniania delegatów, stąd też decyzje Komisji Kwalifikujących miały często charakter polityczny. Tak było na </text:span></text:span><text:soft-page-break/><text:span text:style-name="CharStyle16"><text:span text:style-name="T10">przykład podczas Konwencji Republikanów w 1912 roku, kiedy to Komisja Kwalifikująca nie uwzględniła opowiadających się za Theodorem Rooseveltem delegatów, wyłonionych w prawyborach, uznając z kolei delegatów wiernych prezydentowi Taftowi, wyłonionych przez stanowe </text:span></text:span><text:span text:style-name="CharStyle17"><text:span text:style-name="T10">caucusy.</text:span></text:span><text:span text:style-name="CharStyle16"><text:span text:style-name="T10"> Taki zabieg Komisji K</text:span></text:span><text:span text:style-name="CharStyle16"><text:span text:style-name="T18">w</text:span></text:span><text:span text:style-name="CharStyle16"><text:span text:style-name="T10">alifikującej, kontrolowanej przez stronników Williama Tafta jako urzędującego prezydenta, a zatem również szefa partii, zapewnił mu ponowną nominację </text:span></text:span><text:bookmark-start text:name="p50"/><text:a xlink:type="simple" xlink:href="#przypis50" text:style-name="Internet_20_link" text:visited-style-name="Visited_20_Internet_20_Link"><text:span text:style-name="CharStyle16"><text:span text:style-name="T70">[</text:span></text:span></text:a><text:a xlink:type="simple" xlink:href="#przypis50" text:style-name="Internet_20_link" text:visited-style-name="Visited_20_Internet_20_Link"><text:span text:style-name="CharStyle16"><text:span text:style-name="T67">przypis </text:span></text:span></text:a><text:a xlink:type="simple" xlink:href="#przypis50" text:style-name="Internet_20_link" text:visited-style-name="Visited_20_Internet_20_Link"><text:span text:style-name="CharStyle16"><text:span text:style-name="T70">50.]</text:span></text:span></text:a><text:bookmark-end text:name="p50"/><text:span text:style-name="CharStyle16"><text:span text:style-name="T10">. </text:span></text:span></text:p>
      <text:p text:style-name="P28"><text:span text:style-name="CharStyle16"><text:span text:style-name="T10"/></text:span></text:p>
      <text:p text:style-name="P28"><text:span text:style-name="CharStyle16"><text:span text:style-name="T18">Str. 123</text:span></text:span></text:p>
      <text:p text:style-name="P29"><text:span text:style-name="CharStyle16"><text:span text:style-name="T10">Podobnie rzecz się miała cztery dekady później, gdy o nominację rywalizowali senator Robert Taft i generał Dwight Eisenhower. Znowu decyzja Komisji Kwalifikującej, uznającej ważność wyboru delegatów Eisenhowera przy nieważności delegatów Tafta, była jedną z przyczyn, które sprawiły, że nominację Partii Republikańskiej uzyskał Dwight Eisenhowe</text:span></text:span><text:span text:style-name="CharStyle16"><text:span text:style-name="T19">r </text:span></text:span><text:bookmark-start text:name="p51"/><text:a xlink:type="simple" xlink:href="#przypis51" text:style-name="Internet_20_link" text:visited-style-name="Visited_20_Internet_20_Link"><text:span text:style-name="CharStyle16"><text:span text:style-name="T19">[</text:span></text:span></text:a><text:a xlink:type="simple" xlink:href="#przypis51" text:style-name="Internet_20_link" text:visited-style-name="Visited_20_Internet_20_Link"><text:span text:style-name="CharStyle16"><text:span text:style-name="T15">przypis </text:span></text:span></text:a><text:a xlink:type="simple" xlink:href="#przypis51" text:style-name="Internet_20_link" text:visited-style-name="Visited_20_Internet_20_Link"><text:span text:style-name="CharStyle16"><text:span text:style-name="T19">51.]</text:span></text:span></text:a><text:bookmark-end text:name="p51"/><text:span text:style-name="CharStyle16"><text:span text:style-name="T10">. O ile decyzje Komisji Kwalifikujących podczas wspomnianych konwencji miały charakter </text:span></text:span><text:span text:style-name="CharStyle17"><text:span text:style-name="T56">stricte</text:span></text:span><text:span text:style-name="CharStyle16"><text:span text:style-name="T10"> polityczny, decyzja DNC, zatwierdzona później przez Komisję Konwencji Demokratów z 2008 roku miała charakter ściśle penalizujący. Otóż postępując zgodnie z praktyką jak najwcześniejszego wyznaczania prawyborów w stanie dla osiągnięcia pewnych korzyśc</text:span></text:span><text:span text:style-name="CharStyle16"><text:span text:style-name="T19">i </text:span></text:span><text:bookmark-start text:name="p52"/><text:a xlink:type="simple" xlink:href="#przypis52" text:style-name="Internet_20_link" text:visited-style-name="Visited_20_Internet_20_Link"><text:span text:style-name="CharStyle16"><text:span text:style-name="T19">[</text:span></text:span></text:a><text:a xlink:type="simple" xlink:href="#przypis52" text:style-name="Internet_20_link" text:visited-style-name="Visited_20_Internet_20_Link"><text:span text:style-name="CharStyle16"><text:span text:style-name="T15">przypis </text:span></text:span></text:a><text:a xlink:type="simple" xlink:href="#przypis52" text:style-name="Internet_20_link" text:visited-style-name="Visited_20_Internet_20_Link"><text:span text:style-name="CharStyle16"><text:span text:style-name="T19">52.]</text:span></text:span></text:a><text:bookmark-end text:name="p52"/><text:span text:style-name="CharStyle16"><text:span text:style-name="T10">, legislatury Florydy i Michigan wyznaczyły daty swoich głosowań wcześniej niż dopuszczała to decyzja Narodowego Komitetu Partii Demokratycznej. Sankcją miało być pozbawienie obydwu stanów reprezentacji podczas Narodowej Konwencji w Denver. Ostatecznie obydwie partie stanowe zostały pozbawione połowy delegató</text:span></text:span><text:span text:style-name="CharStyle16"><text:span text:style-name="T19">w </text:span></text:span><text:bookmark-start text:name="p53"/><text:a xlink:type="simple" xlink:href="#przypis53" text:style-name="Internet_20_link" text:visited-style-name="Visited_20_Internet_20_Link"><text:span text:style-name="CharStyle16"><text:span text:style-name="T19">[</text:span></text:span></text:a><text:a xlink:type="simple" xlink:href="#przypis53" text:style-name="Internet_20_link" text:visited-style-name="Visited_20_Internet_20_Link"><text:span text:style-name="CharStyle16"><text:span text:style-name="T15">przypis </text:span></text:span></text:a><text:a xlink:type="simple" xlink:href="#przypis53" text:style-name="Internet_20_link" text:visited-style-name="Visited_20_Internet_20_Link"><text:span text:style-name="CharStyle16"><text:span text:style-name="T19">53.]</text:span></text:span></text:a><text:bookmark-end text:name="p53"/><text:span text:style-name="CharStyle16"><text:span text:style-name="T10">.</text:span></text:span></text:p>
      <text:h text:style-name="Heading_20_2" text:outline-level="2"><text:span text:style-name="CharStyle8"><text:span text:style-name="T63">Ku prawyborom</text:span></text:span></text:h>
      <text:p text:style-name="P12"><text:span text:style-name="CharStyle16"><text:span text:style-name="T10">W systemie zarówno konwencyjnym, jak i mieszanym, najważniejszymi postaciami byli działający za kulisami partyjni liderzy, których władza opierała się na kontrolowaniu głosów delegatów jednego bądź kilku stanów, a nawet całych regionów. Dzięki zakorzenionemu systemowi łupów </text:span></text:span><text:span text:style-name="CharStyle17"><text:span text:style-name="T10">(</text:span></text:span><text:span text:style-name="CharStyle17"><text:span text:style-name="T37">spoils system</text:span></text:span><text:span text:style-name="CharStyle17"><text:span text:style-name="T10">),</text:span></text:span><text:span text:style-name="CharStyle16"><text:span text:style-name="T10"> wpływom i politycznym patronażom, liderzy partyjni, zwani </text:span></text:span><text:span text:style-name="CharStyle17"><text:span text:style-name="T10">bossami,</text:span></text:span><text:span text:style-name="CharStyle16"><text:span text:style-name="T10"> decydowali o wyborze delegatów, wysyłając na konwencje osoby w jakiś sposób od nich zależne. Byli to zazwyczaj członkowie partii w rządzie bądź partii jako organizacji. A jeśli zdarzało się, że byli członkami partii w elektoracie, to takimi, którzy dużo zawdzięczali liderom – na przykład obecne stanowisko pracy (własne lub członków rodziny). Mając zatem pewność, że delegaci zagłosują wedle ich woli, </text:span></text:span><text:span text:style-name="CharStyle17"><text:span text:style-name="T10">bossowie</text:span></text:span><text:span text:style-name="CharStyle16"><text:span text:style-name="T10"> mogli teraz spokojnie udać </text:span></text:span><text:soft-page-break/><text:span text:style-name="CharStyle16"><text:span text:style-name="T10">się do legendarnych „pokoi wypełnionych dymem z cygar” </text:span></text:span><text:span text:style-name="CharStyle17"><text:span text:style-name="T10">(</text:span></text:span><text:span text:style-name="CharStyle17"><text:span text:style-name="T37">smoke-filled rooms</text:span></text:span><text:span text:style-name="CharStyle17"><text:span text:style-name="T10">),</text:span></text:span><text:span text:style-name="CharStyle16"><text:span text:style-name="T10"> gdzie wraz z „prominentnymi oficjelami, kandydatami i ich menedżerami negocjowali i zawierali porozumienia, wymieniali się blokami delegatów w zamian za ustępstwa w kwestiach programowych, patronaż i inne przysługi” </text:span></text:span><text:bookmark-start text:name="p54"/><text:a xlink:type="simple" xlink:href="#przypis54" text:style-name="Internet_20_link" text:visited-style-name="Visited_20_Internet_20_Link"><text:span text:style-name="CharStyle16"><text:span text:style-name="T71">[</text:span></text:span></text:a><text:a xlink:type="simple" xlink:href="#przypis54" text:style-name="Internet_20_link" text:visited-style-name="Visited_20_Internet_20_Link"><text:span text:style-name="CharStyle16"><text:span text:style-name="T67">przypis </text:span></text:span></text:a><text:a xlink:type="simple" xlink:href="#przypis54" text:style-name="Internet_20_link" text:visited-style-name="Visited_20_Internet_20_Link"><text:span text:style-name="CharStyle16"><text:span text:style-name="T71">54.]</text:span></text:span></text:a><text:bookmark-end text:name="p54"/><text:span text:style-name="CharStyle16"><text:span text:style-name="T10">. O skuteczności takich bossów jak George Cox, William Tweed, Mark Hanna, James Farley czy innych liderów związanych z partyjną machiną Tammany Hal</text:span></text:span><text:span text:style-name="CharStyle16"><text:span text:style-name="T19">l </text:span></text:span><text:bookmark-start text:name="p55"/><text:a xlink:type="simple" xlink:href="#przypis55" text:style-name="Internet_20_link" text:visited-style-name="Visited_20_Internet_20_Link"><text:span text:style-name="CharStyle16"><text:span text:style-name="T19">[</text:span></text:span></text:a><text:a xlink:type="simple" xlink:href="#przypis55" text:style-name="Internet_20_link" text:visited-style-name="Visited_20_Internet_20_Link"><text:span text:style-name="CharStyle16"><text:span text:style-name="T15">przypis </text:span></text:span></text:a><text:a xlink:type="simple" xlink:href="#przypis55" text:style-name="Internet_20_link" text:visited-style-name="Visited_20_Internet_20_Link"><text:span text:style-name="CharStyle16"><text:span text:style-name="T19">55.]</text:span></text:span></text:a><text:bookmark-end text:name="p55"/><text:span text:style-name="CharStyle16"><text:span text:style-name="T10">, najlepiej świadczy fakt, że na łącznie 64 konwencjach, jakie w okresie wyróżnionych przez Ceasera systemów konwencyjnego i mieszanego zorganizowali Republikanie i Demokraci, większość nominowała kandydatów na prezydenta już w pierwszym głosowaniu.</text:span></text:span></text:p>
      <text:p text:style-name="P29"><text:span text:style-name="CharStyle16"><text:span text:style-name="T10"/></text:span></text:p>
      <text:p text:style-name="P29"><text:span text:style-name="CharStyle16"><text:span text:style-name="T19">Str. 124</text:span></text:span></text:p>
      <text:p text:style-name="P29"><text:span text:style-name="CharStyle16"><text:span text:style-name="T10">Sesja plenarna Narodowej Konwencji jedynie wówczas spełniała swą demokratyczną rolę swobodnego wyłaniania nominowanych przez delegatów, gdy </text:span></text:span><text:span text:style-name="CharStyle17"><text:span text:style-name="T10">bossowie</text:span></text:span><text:span text:style-name="CharStyle16"><text:span text:style-name="T10"> nie mogli dojść do porozumienia w sprawie kandydatów.</text:span></text:span></text:p>
      <text:p text:style-name="P13"><text:span text:style-name="CharStyle16"><text:span text:style-name="T10">Jednakowoż powszechne były opinie, że fakty nominowania kandydatów dopiero w </text:span></text:span><text:span text:style-name="CharStyle16"><text:span text:style-name="T20">10</text:span></text:span><text:span text:style-name="CharStyle16"><text:span text:style-name="T10"> lub 36 głosowaniu (jak u Republikanów w odpowiednio 1920 i 1880 roku</text:span></text:span><text:span text:style-name="CharStyle16"><text:span text:style-name="T20">) </text:span></text:span><text:bookmark-start text:name="p56"/><text:a xlink:type="simple" xlink:href="#przypis56" text:style-name="Internet_20_link" text:visited-style-name="Visited_20_Internet_20_Link"><text:span text:style-name="CharStyle16"><text:span text:style-name="T20">[przypis 56.]</text:span></text:span></text:a><text:bookmark-end text:name="p56"/><text:span text:style-name="CharStyle16"><text:span text:style-name="T10">, czy wręcz w 43, 46 czy 103 głosowaniu (jak u Demokratów w latach 1920, 1912 i 1924</text:span></text:span><text:span text:style-name="CharStyle16"><text:span text:style-name="T20">) </text:span></text:span><text:bookmark-start text:name="p57"/><text:a xlink:type="simple" xlink:href="#przypis57" text:style-name="Internet_20_link" text:visited-style-name="Visited_20_Internet_20_Link"><text:span text:style-name="CharStyle16"><text:span text:style-name="T20">[przypis 57.]</text:span></text:span></text:a><text:bookmark-end text:name="p57"/><text:span text:style-name="CharStyle16"><text:span text:style-name="T10">, świadczyły o nie najlepszym funkcjonowaniu wewnętrznych struktur partyjnych, jak również mogły poddawać w wątpliwość jedność ugrupowania. Stąd też zawierane często kompromisy i nominowanie kandydatów, którzy nie byli może pierwszym wyborem dla wszystkich frakcji – a nawet dla żadnej z nich – ale dla żadnej nie byli też kandydatami nie do przyjęcia. James Bryce pisał nawet, że kontrolowany przez </text:span></text:span><text:span text:style-name="CharStyle17"><text:span text:style-name="T10">bossów</text:span></text:span><text:span text:style-name="CharStyle16"><text:span text:style-name="T10"> system konwencyjny jest przekleństwem amerykańskiego procesu politycznego, przez który „wielcy ludzie nie zostają prezydentami”, ponieważ liderzy, „mając wybór między kandydatem błyskotliwym a bezpiecznym, zdecydują się na wybór tego drugieg</text:span></text:span><text:span text:style-name="CharStyle16"><text:span text:style-name="T20">o” </text:span></text:span><text:bookmark-start text:name="p58"/><text:a xlink:type="simple" xlink:href="#przypis58" text:style-name="Internet_20_link" text:visited-style-name="Visited_20_Internet_20_Link"><text:span text:style-name="CharStyle16"><text:span text:style-name="T20">[przypis 58.]</text:span></text:span></text:a><text:bookmark-end text:name="p58"/><text:span text:style-name="CharStyle16"><text:span text:style-name="T10">. Jako bardziej zależny od liderów będzie on bowiem bardziej spolegliwy i nie naruszający partyjnych interesów.</text:span></text:span></text:p>
      <text:p text:style-name="P14"><text:span text:style-name="CharStyle16"><text:span text:style-name="T10">Będąc zatem dla </text:span></text:span><text:span text:style-name="CharStyle17"><text:span text:style-name="T10">bossów</text:span></text:span><text:span text:style-name="CharStyle16"><text:span text:style-name="T10"> otwartym zaproszeniem do „angażowania się w handel wpływami i korupcję” </text:span></text:span><text:bookmark-start text:name="p59"/><text:a xlink:type="simple" xlink:href="#przypis59" text:style-name="Internet_20_link" text:visited-style-name="Visited_20_Internet_20_Link"><text:span text:style-name="CharStyle16"><text:span text:style-name="T72">[</text:span></text:span></text:a><text:a xlink:type="simple" xlink:href="#przypis59" text:style-name="Internet_20_link" text:visited-style-name="Visited_20_Internet_20_Link"><text:span text:style-name="CharStyle16"><text:span text:style-name="T73">przypis </text:span></text:span></text:a><text:a xlink:type="simple" xlink:href="#przypis59" text:style-name="Internet_20_link" text:visited-style-name="Visited_20_Internet_20_Link"><text:span text:style-name="CharStyle16"><text:span text:style-name="T72">59.]</text:span></text:span></text:a><text:bookmark-end text:name="p59"/><text:span text:style-name="CharStyle16"><text:span text:style-name="T10">, system konwencyjny stał się głównym celem dla wszelkich ruchów reformatorskich, a jego patologie były demaskowane szczególnie w okresie Progresywizmu. Jego aktywiści argumentowali, że konwencje zostały przejęte przez liderów, dlatego nie spełniają swojego zadania oddania w ręce </text:span></text:span><text:soft-page-break/><text:span text:style-name="CharStyle16"><text:span text:style-name="T10">obywateli decyzji o tym, kogo chcieliby widzieć jako swojego kandydata na prezydenta. Jeden z czołowych rzeczników ruchu, Robert La Follette – promując nowy sposób wyłaniania delegatów na konwencje, jakim miały być prawybory – twierdził, że „jeśli amerykański wyborca jest wystarczająco kompetentny, by oddać głos w wyborach powszechnych, jest równie kompetentny, by uczynić to w prawyborac</text:span></text:span><text:span text:style-name="CharStyle16"><text:span text:style-name="T21">h” </text:span></text:span><text:bookmark-start text:name="p60"/><text:a xlink:type="simple" xlink:href="#przypis60" text:style-name="Internet_20_link" text:visited-style-name="Visited_20_Internet_20_Link"><text:span text:style-name="CharStyle16"><text:span text:style-name="T21">[</text:span></text:span></text:a><text:a xlink:type="simple" xlink:href="#przypis60" text:style-name="Internet_20_link" text:visited-style-name="Visited_20_Internet_20_Link"><text:span text:style-name="CharStyle16"><text:span text:style-name="T20">przypis </text:span></text:span></text:a><text:a xlink:type="simple" xlink:href="#przypis60" text:style-name="Internet_20_link" text:visited-style-name="Visited_20_Internet_20_Link"><text:span text:style-name="CharStyle16"><text:span text:style-name="T21">60.]</text:span></text:span></text:a><text:bookmark-end text:name="p60"/><text:span text:style-name="CharStyle16"><text:span text:style-name="T10">. W zamyśle Progresywistów to w prawyborach byliby wybierani delegaci, którzy z kolei w trakcie konwencji nominowaliby kandydatów do prezydentury.</text:span></text:span></text:p>
      <text:p text:style-name="P30"><text:span text:style-name="CharStyle16"><text:span text:style-name="T10"/></text:span></text:p>
      <text:p text:style-name="P30"><text:span text:style-name="CharStyle16"><text:span text:style-name="T21">Str. 125</text:span></text:span></text:p>
      <text:p text:style-name="P14"><text:span text:style-name="CharStyle16"><text:span text:style-name="T10">Istotnie, w ciągu pierwszych dwóch dekad </text:span></text:span><text:span text:style-name="CharStyle16"><text:span text:style-name="T21">20</text:span></text:span><text:span text:style-name="CharStyle16"><text:span text:style-name="T10"> wieku prezydenckie prawybory zdobyły dużą popularność – w 1916 roku odbyły się w 20 stanach. Jednak z czasem zaczęto z nich rezygnować, głównie „ze względu na wysokie koszty i niską frekwencję” </text:span></text:span><text:bookmark-start text:name="p61"/><text:a xlink:type="simple" xlink:href="#przypis61" text:style-name="Internet_20_link" text:visited-style-name="Visited_20_Internet_20_Link"><text:span text:style-name="CharStyle16"><text:span text:style-name="T72">[</text:span></text:span></text:a><text:a xlink:type="simple" xlink:href="#przypis61" text:style-name="Internet_20_link" text:visited-style-name="Visited_20_Internet_20_Link"><text:span text:style-name="CharStyle16"><text:span text:style-name="T73">przypis </text:span></text:span></text:a><text:a xlink:type="simple" xlink:href="#przypis61" text:style-name="Internet_20_link" text:visited-style-name="Visited_20_Internet_20_Link"><text:span text:style-name="CharStyle16"><text:span text:style-name="T72">61.]</text:span></text:span></text:a><text:bookmark-end text:name="p61"/><text:span text:style-name="CharStyle16"><text:span text:style-name="T10"> jak również brak przełożenia ich wyników na ostateczny rezultat rywalizacji o prezydencką nominację. Ubiegający się o nią pretendenci musieli w dalszym ciągu zabiegać przede wszystkim o przychylność partyjnych liderów. Adlai Stevenson w 1952 roku i Hubert Humphrey w 1968 roku uzyskali nominacje prezydenckie Partii Demokratycznej, choć nie wzięli udziału w żadnych prawyborach. Kluczowe dla republikańskiej nominacji Richarda Nixona z tego samego roku nie były prawybory, lecz relacje jakie nawiązał z liderami struktur stanowych i lokalnych jeszcze w latach 1953–1961, czyli w okresie sprawowania przez siebie urzędu wiceprezydent</text:span></text:span><text:span text:style-name="CharStyle16"><text:span text:style-name="T21">a </text:span></text:span><text:bookmark-start text:name="p62"/><text:a xlink:type="simple" xlink:href="#przypis62" text:style-name="Internet_20_link" text:visited-style-name="Visited_20_Internet_20_Link"><text:span text:style-name="CharStyle16"><text:span text:style-name="T21">[</text:span></text:span></text:a><text:a xlink:type="simple" xlink:href="#przypis62" text:style-name="Internet_20_link" text:visited-style-name="Visited_20_Internet_20_Link"><text:span text:style-name="CharStyle16"><text:span text:style-name="T20">przypis </text:span></text:span></text:a><text:a xlink:type="simple" xlink:href="#przypis62" text:style-name="Internet_20_link" text:visited-style-name="Visited_20_Internet_20_Link"><text:span text:style-name="CharStyle16"><text:span text:style-name="T21">62.]</text:span></text:span></text:a><text:bookmark-end text:name="p62"/><text:span text:style-name="CharStyle16"><text:span text:style-name="T10">. Co prawda istotne dla nominacji Johna Kennedy’ego były zwycięstwa odniesione w prawyborach w Wisconsin i Zachodniej Wirginii, ale miały one jednak decydujące znaczenie przede wszystkim dla liderów partyjnych, którzy obawiali się, że Kennedy, będąc katolikiem, nie będzie mógł liczyć na przychylność wyborców protestanckich. Gdy jednak senator z Massachusetts zwyciężył w tych zamieszkiwanych w większości przez protestantów stanach, przekonał tym samym do siebie partyjnych liderów, co i tak nie uchroniło go przed kolejną wyczerpującą rundą negocjacji podczas Narodowej Konwencji Demokratów w Los Angele</text:span></text:span><text:span text:style-name="CharStyle16"><text:span text:style-name="T21">s </text:span></text:span><text:bookmark-start text:name="p63"/><text:a xlink:type="simple" xlink:href="#przypis63" text:style-name="Internet_20_link" text:visited-style-name="Visited_20_Internet_20_Link"><text:span text:style-name="CharStyle16"><text:span text:style-name="T21">[</text:span></text:span></text:a><text:a xlink:type="simple" xlink:href="#przypis63" text:style-name="Internet_20_link" text:visited-style-name="Visited_20_Internet_20_Link"><text:span text:style-name="CharStyle16"><text:span text:style-name="T20">przypis </text:span></text:span></text:a><text:a xlink:type="simple" xlink:href="#przypis63" text:style-name="Internet_20_link" text:visited-style-name="Visited_20_Internet_20_Link"><text:span text:style-name="CharStyle16"><text:span text:style-name="T21">63.]</text:span></text:span></text:a><text:bookmark-end text:name="p63"/><text:span text:style-name="CharStyle16"><text:span text:style-name="T10">.</text:span></text:span></text:p>
      <text:p text:style-name="P14"><text:span text:style-name="CharStyle16"><text:span text:style-name="T10">Właśnie ten okres, od 1952 do 1968 roku, uchodzić może w systemie mieszanym za szczyt politycznej władzy liderów, a jednocześnie czas rozkwitu popularności konwencji wśród obywateli amerykańskich. Ten drugi czynnik zapisać należy głównie na konto mediów, szczególnie telewizji, która wydarzenia konwencji przeniosła do </text:span></text:span><text:soft-page-break/><text:span text:style-name="CharStyle16"><text:span text:style-name="T10">salonu Amerykanów. W 1952 roku trzy wielkie sieci telewizyjne – ABC, CBS i NBC – relacjonowały obrady obydwu partyjnych konwencji przez łącznie niemal 120 godzi</text:span></text:span><text:span text:style-name="CharStyle16"><text:span text:style-name="T21">n </text:span></text:span><text:bookmark-start text:name="p64"/><text:a xlink:type="simple" xlink:href="#przypis64" text:style-name="Internet_20_link" text:visited-style-name="Visited_20_Internet_20_Link"><text:span text:style-name="CharStyle16"><text:span text:style-name="T21">[</text:span></text:span></text:a><text:a xlink:type="simple" xlink:href="#przypis64" text:style-name="Internet_20_link" text:visited-style-name="Visited_20_Internet_20_Link"><text:span text:style-name="CharStyle16"><text:span text:style-name="T20">przypis </text:span></text:span></text:a><text:a xlink:type="simple" xlink:href="#przypis64" text:style-name="Internet_20_link" text:visited-style-name="Visited_20_Internet_20_Link"><text:span text:style-name="CharStyle16"><text:span text:style-name="T21">64.]</text:span></text:span></text:a><text:bookmark-end text:name="p64"/><text:span text:style-name="CharStyle16"><text:span text:style-name="T10">. W kolejnych latach liczba godzin transmisji co prawda spadała, jednak coraz więcej gospodarstw domowych posiadało telewizory (w 1960 było to już 45 m</text:span></text:span><text:span text:style-name="CharStyle16"><text:span text:style-name="T21">ln </text:span></text:span><text:bookmark-start text:name="p65"/><text:a xlink:type="simple" xlink:href="#przypis65" text:style-name="Internet_20_link" text:visited-style-name="Visited_20_Internet_20_Link"><text:span text:style-name="CharStyle16"><text:span text:style-name="T21">[</text:span></text:span></text:a><text:a xlink:type="simple" xlink:href="#przypis65" text:style-name="Internet_20_link" text:visited-style-name="Visited_20_Internet_20_Link"><text:span text:style-name="CharStyle16"><text:span text:style-name="T20">przypis </text:span></text:span></text:a><text:a xlink:type="simple" xlink:href="#przypis65" text:style-name="Internet_20_link" text:visited-style-name="Visited_20_Internet_20_Link"><text:span text:style-name="CharStyle16"><text:span text:style-name="T21">65.]</text:span></text:span></text:a><text:bookmark-end text:name="p65"/><text:span text:style-name="CharStyle16"><text:span text:style-name="T10">), stąd też coraz więcej Amerykanów mogło choć w części obejrzeć relacje z obrad partyjnych konwencji. Ze względu na rozwój mediów i coraz większe penetrowanie przez dziennikarzy świata polityki, zainteresowanie wśród odbiorców informacji politycznych było na tyle duże, że wkrótce liczba dziennikarzy relacjonujących wydarzenia konwencji wyborczych zaczęła dziesięciokrotnie przewyższać liczbę delegató</text:span></text:span><text:span text:style-name="CharStyle16"><text:span text:style-name="T21">w </text:span></text:span><text:bookmark-start text:name="p66"/><text:a xlink:type="simple" xlink:href="#przypis66" text:style-name="Internet_20_link" text:visited-style-name="Visited_20_Internet_20_Link"><text:span text:style-name="CharStyle16"><text:span text:style-name="T21">[</text:span></text:span></text:a><text:a xlink:type="simple" xlink:href="#przypis66" text:style-name="Internet_20_link" text:visited-style-name="Visited_20_Internet_20_Link"><text:span text:style-name="CharStyle16"><text:span text:style-name="T20">przypis </text:span></text:span></text:a><text:a xlink:type="simple" xlink:href="#przypis66" text:style-name="Internet_20_link" text:visited-style-name="Visited_20_Internet_20_Link"><text:span text:style-name="CharStyle16"><text:span text:style-name="T21">66.]</text:span></text:span></text:a><text:bookmark-end text:name="p66"/><text:span text:style-name="CharStyle16"><text:span text:style-name="T10">. Wśród nich najważniejsi byli dziennikarze telewizyjni, którzy za pomocą obrazów mogli wywołać emocje obywateli całego kraju. </text:span></text:span></text:p>
      <text:p text:style-name="P30"><text:span text:style-name="CharStyle16"><text:span text:style-name="T21"/></text:span></text:p>
      <text:p text:style-name="P30"><text:span text:style-name="CharStyle16"><text:span text:style-name="T21">Str. 126</text:span></text:span></text:p>
      <text:p text:style-name="P30"><text:span text:style-name="CharStyle16"><text:span text:style-name="T10">Wyolbrzymione i przerysowane materiały stały się jednym ze źródeł pogorszenia pozytywnego do tej pory wizerunku polityków. Co bowiem było zwycięstwem charyzmatycznego Barry’ego Goldwatera i konserwatywnego skrzydła Republikanów nad kojarzoną z Nelsonem Rockefellerem frakcją liberalną, „na ekranach telewizorów zostało ukazane jako tumult przemocy, bunt tłumu wobec Rockefellera, Goldwatera jako bezlitosnego Savonarolę, a republikańskich liberałów jako męczenników” </text:span></text:span><text:bookmark-start text:name="p67"/><text:a xlink:type="simple" xlink:href="#przypis67" text:style-name="Internet_20_link" text:visited-style-name="Visited_20_Internet_20_Link"><text:span text:style-name="CharStyle16"><text:span text:style-name="T72">[</text:span></text:span></text:a><text:a xlink:type="simple" xlink:href="#przypis67" text:style-name="Internet_20_link" text:visited-style-name="Visited_20_Internet_20_Link"><text:span text:style-name="CharStyle16"><text:span text:style-name="T73">przypis </text:span></text:span></text:a><text:a xlink:type="simple" xlink:href="#przypis67" text:style-name="Internet_20_link" text:visited-style-name="Visited_20_Internet_20_Link"><text:span text:style-name="CharStyle16"><text:span text:style-name="T72">67.]</text:span></text:span></text:a><text:bookmark-end text:name="p67"/><text:span text:style-name="CharStyle16"><text:span text:style-name="T10">.</text:span></text:span></text:p>
      <text:p text:style-name="P15"><text:span text:style-name="CharStyle16"><text:span text:style-name="T10">Jeszcze większe konsekwencje wywołały wydarzenia, a przede wszystkim ich telewizyjna transmisja, Narodowej Konwencji Demokratów w Chicago z 1968 roku. Z dzisiejszej perspektywy można powiedzieć, że Konwencja ta była jednocześnie końcem i początkiem pewnej epoki. Z jednej strony było to jedno z najdramatyczniejszych wydarzeń we współczesnej historii amerykańskich partii politycznych, mającym zarazem kapitalne znaczenie dla współczesnego kształtu i sposobu funkcjonowania amerykańskiej sceny politycznej. Z drugiej, Chicago było logiczną kulminacją wydarzeń 1968 roku: od ofensywy Tet, przez rezygnację prezydenta Johnsona z ubiegania się o reelekcję, zabójstwa Martina Luthera Kinga i Roberta Kennedy’ego, Chicago stanowiło kolejny argument za nazwaniem roku 1968 „rokiem, w którym umarło marzenie”, co zresztą uczynił dziennikarz Jules Witcove</text:span></text:span><text:span text:style-name="CharStyle16"><text:span text:style-name="T22">r </text:span></text:span><text:bookmark-start text:name="p68"/><text:a xlink:type="simple" xlink:href="#przypis68" text:style-name="Internet_20_link" text:visited-style-name="Visited_20_Internet_20_Link"><text:span text:style-name="CharStyle16"><text:span text:style-name="T22">[</text:span></text:span></text:a><text:a xlink:type="simple" xlink:href="#przypis68" text:style-name="Internet_20_link" text:visited-style-name="Visited_20_Internet_20_Link"><text:span text:style-name="CharStyle16"><text:span text:style-name="T20">przypis </text:span></text:span></text:a><text:a xlink:type="simple" xlink:href="#przypis68" text:style-name="Internet_20_link" text:visited-style-name="Visited_20_Internet_20_Link"><text:span text:style-name="CharStyle16"><text:span text:style-name="T22">68.]</text:span></text:span></text:a><text:bookmark-end text:name="p68"/><text:span text:style-name="CharStyle16"><text:span text:style-name="T10">.</text:span></text:span></text:p>
      <text:p text:style-name="P4"><text:span text:style-name="CharStyle16"><text:span text:style-name="T10">Chicago okazało się teatrem wielu starć i napięć. Konwencją wzburzyła dysputa </text:span></text:span><text:soft-page-break/><text:span text:style-name="CharStyle16"><text:span text:style-name="T10">popierających urzędującą administrację partyjnych liderów oraz domagających się zakończenia konfliktu wietnamskiego delegatów, skupionych wokół senatora Eugena McCarthyego. Ulicami miasta targały z kolei zamieszki, wywoływane przez pacyfistów i aktywistów, którzy licznie ściągnęli do Chicago, by w trakcie trwania Konwencji dać wyraz swemu niezadowoleniu wobec prowadzonej polityki. Do jednej i drugiej grupy oponentów obecnego porządku dołączyli wkrótce ci zwolennicy Demokratów, którzy nie czuli się dostatecznie reprezentowani przez delegatów na Konwencji. Rezultatem tych niecodziennych wydarzeń było brutalne stłumienie zamieszek przez chicagowską policję, pozostającą pod wpływem burmistrza Chicago, Demokraty Richarda Daley’a. Zamieszki zostały oczywiście pokazane w telewizji, a gdy taktyka ich stłumienia została podczas jednej z sesji plenarnych Konwencji nazwana „metodą Gestapo”, straty na partyjnym wizerunku były niepowetowane. Oliwy do ognia dolał wybór na kandydata Demokratów w wyborach prezydenckich Huberta Humphreya. Nie biorąc udziału w żadnych prawyborach, urzędujący wiceprezydent nie miał zatem poparcia społecznego, w przeciwieństwie do Roberta Kennedy’ego, zdobywcy ponad 2 milionów głosów, czy wspomnianego McCarthyego, który, głosząc antywojenne hasła, uzyskał w prawyborach niemal 3 miliony głosów, ogłaszając się w dodatku spadkobiercą zamordowanego senatora z Nowego Jorku. Argumentując, że Humphrey zawdzięcza swe zwycięstwo w dużej mierze partyjnym układom niż rzeczywistemu poparciu, jakie posiadał wśród przedstawicieli elektoratu, McCarthy domagał się zmian w procedowaniu przyszłych konwencji. Co więcej, w sukurs McCarthy'emu przyszła Komisja Kwal</text:span></text:span><text:span text:style-name="CharStyle16"><text:span text:style-name="T34">i</text:span></text:span><text:span text:style-name="CharStyle16"><text:span text:style-name="T10">fikująca Konwencji w Chicago, która tuż przed rozpoczęciem jej obrad zwróciła uwagę na brak przejrzystych reguł selekcji delegatów, rekomendując dogłębne przyjrzenie się im już po wybora</text:span></text:span><text:span text:style-name="CharStyle16"><text:span text:style-name="T23">ch </text:span></text:span><text:bookmark-start text:name="p69"/><text:a xlink:type="simple" xlink:href="#przypis69" text:style-name="Internet_20_link" text:visited-style-name="Visited_20_Internet_20_Link"><text:span text:style-name="CharStyle16"><text:span text:style-name="T23">[przypis 69.]</text:span></text:span></text:a><text:bookmark-end text:name="p69"/><text:span text:style-name="CharStyle16"><text:span text:style-name="T23">.</text:span></text:span></text:p>
      <text:p text:style-name="P21"><text:span text:style-name="CharStyle16"><text:span text:style-name="T23"/></text:span></text:p>
      <text:p text:style-name="P31"><text:span text:style-name="CharStyle16"><text:span text:style-name="T23">Str. 127</text:span></text:span></text:p>
      <text:p text:style-name="P4"><text:span text:style-name="CharStyle16"><text:span text:style-name="T10">Jako nowy lider partii, Humphrey, nie mając wyjścia, w obawie przed wewnętrznym rozbiciem lub nawet odpływem grup tradycyjnie popierających Demokratów, musiał zgodzić się na powołanie Komisji, która zdiagnozowałaby problemy i zaproponowała ich rozwiązanie.</text:span></text:span></text:p>
      <text:p text:style-name="P16"><text:span text:style-name="CharStyle16"><text:span text:style-name="T10">Zadanie to przypadło składającej się z 28 członków Komisji McGoverna-Frasera, która już w 1970 roku opublikowała swój raport. Główny zarzut dotyczył tego, że przeważającą większość delegatów Partii Demokratycznej stanowili przedstawiciele </text:span></text:span><text:soft-page-break/><text:span text:style-name="CharStyle16"><text:span text:style-name="T10">jednej grupy społecznej, przeważnie „biali mężczyźni w średnim wieku, reprezentanci klasy średniej i wyższe</text:span></text:span><text:span text:style-name="CharStyle16"><text:span text:style-name="T23">j” </text:span></text:span><text:bookmark-start text:name="p70"/><text:a xlink:type="simple" xlink:href="#przypis70" text:style-name="Internet_20_link" text:visited-style-name="Visited_20_Internet_20_Link"><text:span text:style-name="CharStyle16"><text:span text:style-name="T23">[przypis 70.]</text:span></text:span></text:a><text:bookmark-end text:name="p70"/><text:span text:style-name="CharStyle16"><text:span text:style-name="T10">. </text:span></text:span><text:span text:style-name="CharStyle17"><text:span text:style-name="T56">Notabene</text:span></text:span><text:span text:style-name="CharStyle16"><text:span text:style-name="T10"> analogiczny problem współcześnie ma Partia Republikańska. Komisja uznała, że podczas konwencji tradycyjnie popierający Demokratów „Murzyni, kobiety i osoby w młodym wieku byli reprezentowani znacznie poniżej proporcji, jakie każda z tych grup posiadała w populacj</text:span></text:span><text:span text:style-name="CharStyle16"><text:span text:style-name="T23">i” </text:span></text:span><text:bookmark-start text:name="p71"/><text:a xlink:type="simple" xlink:href="#przypis71" text:style-name="Internet_20_link" text:visited-style-name="Visited_20_Internet_20_Link"><text:span text:style-name="CharStyle16"><text:span text:style-name="T23">[przypis 71.]</text:span></text:span></text:a><text:bookmark-end text:name="p71"/><text:span text:style-name="CharStyle16"><text:span text:style-name="T10">, a decydujący wpływ na taki stan rzeczy miał sposób wyboru delegatów na narodową konwencję. Komisja rekomendowała zatem, by był on bardziej przejrzysty, jednolity i reprezentatywny, czyli po prostu jak najbardziej demokratyczny.</text:span></text:span></text:p>
      <text:p text:style-name="P4"><text:span text:style-name="CharStyle16"><text:span text:style-name="T10">Efektem rekomendacji Komisji było masowe przyjęcie przez stany prawyborów jako sposobu wyłaniania delegatów. Tym razem jednak różnica polegała na tym, że w większości stanów delegaci podczas konwencji byli zobowiązani głosować w sposób, jaki w prawyborach wskazali im mieszkańcy ich stanów </text:span></text:span><text:span text:style-name="CharStyle17"><text:span text:style-name="T10">(</text:span></text:span><text:span text:style-name="CharStyle17"><text:span text:style-name="T37">pledged delegates</text:span></text:span><text:span text:style-name="CharStyle17"><text:span text:style-name="T10">).</text:span></text:span><text:span text:style-name="CharStyle16"><text:span text:style-name="T10"> W połączeniu z nową dynamiką prawyborczej rywalizacji doprowadziło to do umniejszenia roli konwencji jako organu decydującego o prezydenckich nominacjach. Skomplikowane reguły prawyborów, połączone ze specyfiką prowadzenia kampanii wyborczej przy zastosowaniu zbudowanych przez siebie struktur wyborczych, wykorzystaniu wolontariuszy oraz mediów, sprawiają, że kandydaci są w stanie zapewnić sobie nominację na długo przed rozpoczęciem konwencji, jeśli uda im się w prawyborach pozyskać liczbę delegatów większą niż połowa ogólnej liczby delegatów na konwencję. Wszyscy późniejsi kandydaci na prezydenta dwóch wielkich partii, od Jimmy’ego Cartera do Mitta Romneya, nie przybywali na konwencje, by negocjować i układać się z partyjnymi liderami, ale raczej by ukoronować swe wyborcze zwycięstwo, zaprezentować się opinii publicznej oraz rozpocząć kampanię wyborczą przed wyborami powszechnymi. W sytuacji, gdy nominowany jest znany przed rozpoczęciem obrad konwencji, zadaniem delegatów jest już tylko ratyfikacja decyzji, podjętej przez głosujących w prawyborach obywateli poszczególnych stanów.</text:span></text:span></text:p>
      <text:p text:style-name="P21"><text:span text:style-name="CharStyle16"><text:span text:style-name="T10"/></text:span></text:p>
      <text:p text:style-name="P31"><text:span text:style-name="CharStyle16"><text:span text:style-name="T23">Str. 128</text:span></text:span></text:p>
      <text:p text:style-name="P16"><text:span text:style-name="CharStyle16"><text:span text:style-name="T10">W ten sposób Narodowe Konwencje Partyjne wkroczyły w zupełnie nową dla siebie erę, w której ich poczynania nie są już co prawda kontrolowane przez partyjnych liderów, ale również obrady konwencji i decyzje delegatów mają mniejsze znaczenie polityczne W okresie po reformach Komisji McGoverna-Frasera da się też zauważyć </text:span></text:span><text:soft-page-break/><text:span text:style-name="CharStyle16"><text:span text:style-name="T10">mniejsze zainteresowanie telewizji konwencjami, z których ilość godzin transmisji obrad jest obecnie dużo mniejsza niż w latach sześćdziesiątych czy siedemdziesiątyc</text:span></text:span><text:span text:style-name="CharStyle16"><text:span text:style-name="T23">h </text:span></text:span><text:bookmark-start text:name="p72"/><text:a xlink:type="simple" xlink:href="#przypis72" text:style-name="Internet_20_link" text:visited-style-name="Visited_20_Internet_20_Link"><text:span text:style-name="CharStyle16"><text:span text:style-name="T23">[przypis 72.]</text:span></text:span></text:a><text:bookmark-end text:name="p72"/><text:span text:style-name="CharStyle16"><text:span text:style-name="T10">. Jednocześnie producenci telewizyjni są obecnie traktowani przez liderów narodowych struktur partii jako partnerzy, z którymi negocjuje i uzgadnia się wszelkie niuanse związane z tajnikami telewizyjnej transmisji, aby przekazywany społeczeństwu obraz ukazał partię, nominowanych przez nią kandydatów oraz wszystkie jej segmenty w jak najlepszym świetle.</text:span></text:span></text:p>
      <text:h text:style-name="Heading_20_2" text:outline-level="2"><text:span text:style-name="CharStyle8"><text:span text:style-name="T63">Podsumowanie</text:span></text:span></text:h>
      <text:p text:style-name="P4"><text:span text:style-name="CharStyle16"><text:span text:style-name="T10">Jaka jest zatem funkcja współczesnych Narodowych Konwencji Partyjnych? Taka jak na początku ich istnienia – nominowanie kandydatów do prezydentury i wiceprezydentury, mimo że konwencje mają dziś mniejsze znaczenie polityczne, a większe symboliczne.</text:span></text:span></text:p>
      <text:p text:style-name="P4"><text:span text:style-name="CharStyle16"><text:span text:style-name="T10">Czy ich rola jest tożsama z tą, dla których zostały powołane? Jeśli brać pod uwagę, że ich zadaniem miał być wybór nominowanych w sposób jak najbardziej demokratyczny, to, ratyfikując decyzje prawyborów, współczesne konwencje są bardziej demokratyczne niż miało to miejsce w systemie konwencyjnym czy systemie mieszanym.</text:span></text:span></text:p>
      <text:p text:style-name="P4"><text:span text:style-name="CharStyle16"><text:span text:style-name="T10">Czy wobec instytucji prawyborów narodowa konwencja ma jakiekolwiek znaczenie z wyborczego punktu widzenia? Nie ma.</text:span></text:span></text:p>
      <text:p text:style-name="P4"><text:span text:style-name="CharStyle16"><text:span text:style-name="T10">Czy zatem narodowe konwencje są dziś potrzebne, czy też amerykański system polityczny mógłby się bez nich obyć? System mógłby się bez nich obejść, mimo to są potrzebne.</text:span></text:span></text:p>
      <text:p text:style-name="P16"><text:span text:style-name="CharStyle16"><text:span text:style-name="T10">Otóż partie polityczne są trwałym elementem systemu demokratycznego, nie tylko w Stanach Zjednoczonych. Choć George Washington i James Madison przestrzegali przed niebezpieczeństwem istnienia i działania frakcji, w latach czterdziestych </text:span></text:span><text:span text:style-name="CharStyle16"><text:span text:style-name="T6">20</text:span></text:span><text:span text:style-name="CharStyle16"><text:span text:style-name="T10"> wieku politolog E. E. Schattschneider argumentował, że „partie polityczne stworzyły demokrację, a jej funkcjonowanie jest nie do pomyślenia bez partii politycznych”</text:span></text:span><text:span text:style-name="CharStyle16"><text:span text:style-name="T1"> </text:span></text:span><text:bookmark text:name="p73"/><text:span text:style-name="CharStyle16"><text:span text:style-name="T9">[</text:span></text:span><text:a xlink:type="simple" xlink:href="#przypis73" text:style-name="Internet_20_link" text:visited-style-name="Visited_20_Internet_20_Link"><text:span text:style-name="CharStyle16">przypis 73</text:span></text:a><text:span text:style-name="CharStyle16"><text:span text:style-name="T9">]</text:span></text:span><text:span text:style-name="CharStyle16"><text:span text:style-name="T10">. Z kolei skupieni wokół podejścia racjonalnego wyboru w naukach politycznych badacze wskazują, że negocjowanie polityki publicznej w parlamencie, odbywające się przez występujących pod szyldami partyjnymi legislatorów, ułatwia nakierowane na tworzenie dóbr publicznych działania kolektywne, minimalizując m.in. koszty transakcyjne czy też koszty przystosowani</text:span></text:span><text:span text:style-name="CharStyle16"><text:span text:style-name="T23">a </text:span></text:span><text:bookmark-start text:name="p74"/><text:a xlink:type="simple" xlink:href="#przypis74" text:style-name="Internet_20_link" text:visited-style-name="Visited_20_Internet_20_Link"><text:span text:style-name="CharStyle16"><text:span text:style-name="T23">[przypis 74.]</text:span></text:span></text:a><text:bookmark-end text:name="p74"/><text:span text:style-name="CharStyle16"><text:span text:style-name="T23">.</text:span></text:span></text:p>
      <text:p text:style-name="P4"><text:span text:style-name="CharStyle16"><text:span text:style-name="T10"/></text:span></text:p>
      <text:p text:style-name="P31"><text:span text:style-name="CharStyle16"><text:span text:style-name="T23">Str. 129</text:span></text:span></text:p>
      <text:p text:style-name="P31"><text:soft-page-break/><text:span text:style-name="CharStyle16"><text:span text:style-name="T10">Jeżeli demokracja jest rozumiana jako proces, który podlega ciągłej ewolucji, to jego dynamika jest pochodną funkcjonowania poszczególnych części składowych tego procesu. Jedną z ważniejszych części są tutaj właśnie partie polityczne, które, będąc głęboko zakorzenionymi w demokracji i społeczeństwie amerykańskim, posiadają swą własną, wewnętrzną dynamikę funkcjonowania. Mam tutaj na myśli wszystko, co związane z kulturą organizacyjną, która nierzadko wyznacza wewnętrzny sposób działania, ale i zewnętrzny wizerunek i sposób, w jaki partia jest postrzegana przez uczestników i obserwatorów sceny politycznej oraz opinię publiczną. Jak bowiem każda organizacja, partia polityczna posiada, poza swoją strukturą, także inne elementy, które pozwalają jej funkcjonować. Historia instytucjonalna, ideologia, folklor i symbole, bohaterowie i wrogowie, a także wzory zachowań są tym wszystkim, z czego składa się wewnętrzna organizacja partyjna. Niepodobna zatem nie zgodzić się z Jamesem Q. Wilsonem, piszącym, że „kultura jest dla organizacji tym, czym osobowość dla jednostki” </text:span></text:span><text:bookmark-start text:name="p75"/><text:a xlink:type="simple" xlink:href="#przypis75" text:style-name="Internet_20_link" text:visited-style-name="Visited_20_Internet_20_Link"><text:span text:style-name="CharStyle16"><text:span text:style-name="T23">[przypis 75.]</text:span></text:span></text:a><text:bookmark-end text:name="p75"/><text:span text:style-name="CharStyle16"><text:span text:style-name="T10">, nawet jeśli Wilson odnosił swoje twierdzenie do organizacji biurokratycznej.</text:span></text:span></text:p>
      <text:p text:style-name="P16"><text:span text:style-name="CharStyle16"><text:span text:style-name="T10">Dla partii politycznej narodowe konwencje wyborcze są zatem niezbędne dla ich wewnętrznego dobrego samopoczucia, ale i zewnętrznego zademonstrowania wewnętrznej spójności i jedności. Wszak głównym zadaniem konwencji jest wskazanie kandydata partii na prezydenta, co wymaga pewnej dozy kompromisu ze strony wszystkich partyjnych frakcji. We współczesnej amerykańskiej rzeczywistości politycznej narodowe konwencje pełnią co prawda jedynie funkcję symboliczną, ale to właśnie symbole są dziś jednym z głównych elementów konstytuujących prezydenckie przywództw</text:span></text:span><text:span text:style-name="CharStyle16"><text:span text:style-name="T23">o </text:span></text:span><text:bookmark-start text:name="p76"/><text:a xlink:type="simple" xlink:href="#przypis76" text:style-name="Internet_20_link" text:visited-style-name="Visited_20_Internet_20_Link"><text:span text:style-name="CharStyle16"><text:span text:style-name="T23">[przypis 76.]</text:span></text:span></text:a><text:bookmark-end text:name="p76"/><text:span text:style-name="CharStyle16"><text:span text:style-name="T10">. Konwencja wyborcza jest też idealnym miejscem dla pojednania, przynajmniej na czas kampanii przed wyborami powszechnymi, zwaśnionych liderów frakcji; szczególnie tych, którzy nie mogą pogodzić się z wynikiem prawyborów. Jej obrady i wydarzenia stanową bowiem swoisty rytuał przejścia dla wszystkich uczestników i obserwatorów prezydenckiego procesu wyborczego.</text:span></text:span></text:p>
      <text:p text:style-name="P4"><text:span text:style-name="CharStyle16"><text:span text:style-name="T10">Dla nominowanych konwencja jest ukoronowaniem niezwykle wyczerpującej rywalizacji o partyjną nominację i okazją do przedstawienia się wyborcom i opinii publicznej. Dla partyjnych liderów jest pretekstem do zawieszenia wewnątrzpartyjnych sporów i skupienia się na konfrontacji z oponentami z przeciwnego ugrupowania politycznego. Dla identyfikujących się z partią wyborców jest szansą na przyjrzenie się kandydatom na i ich programom, o tyle teraz istotnym, </text:span></text:span><text:soft-page-break/><text:span text:style-name="CharStyle16"><text:span text:style-name="T10">że ogłoszonym przez oficjalnych kandydatów na prezydenta danej partii, a więc utożsamianymi z głosem partii. Dla wyborców jest to też czas decyzji, którego kandydata poprzeć; czy uczynić to w sposób bierny, tj. oddając głos w dniu wyborów, czy też wesprzeć ich w sposób czynny, poświęcając własne zasoby, jak czas czy pieniądze, na rzecz elekcji popieranego przez siebie kandydata. Dla wszystkich powyższych grup narodowa konwencja</text:span></text:span><text:span text:style-name="CharStyle19"><text:span text:style-name="T10"> </text:span></text:span><text:span text:style-name="CharStyle16"><text:span text:style-name="T10">partyjna stanowi również symboliczne otwarcie kampanii prezydenckiej przed jesiennymi wyborami powszechnymi.</text:span></text:span></text:p>
      <text:p text:style-name="P21"><text:span text:style-name="CharStyle16"><text:span text:style-name="T10"/></text:span></text:p>
      <text:p text:style-name="P31"><text:span text:style-name="CharStyle16"><text:span text:style-name="T23">Str. 130</text:span></text:span></text:p>
      <text:p text:style-name="P4"><text:span text:style-name="CharStyle16"><text:span text:style-name="T10">Z kolei dla dziennikarzy i analityków narodowe konwencje stanowią doskonały materiał wyjściowy do postawienia diagnozy, w jakim stanie i momencie historycznym znajduje się dana partia. Kwestia tego, kto i co powie podczas konwencji, może stanowić pewien sygnał chęci kontynuacji lub zmiany partyjnych poczynań: dlaczego bowiem pewne historyczne postaci są w trakcie konwencji wspominane i zapraszane, a inne pomijane? Odpowiedź na pytanie, dlaczego w sierpniu 2012 roku w Tampie Republikanie przywoływali ducha Ronalda Reagana, nie zapraszając George’a W. Busha, stanowić może istotny sygnał dla partyjnego rozrachunku obydwu tych prezydentur, jak również refleksję, który rodzaj i styl prowadzenia polityki partia chciałaby widzieć w przyszłości. Wytyczną tego ostatniego może być też dobór autorów przemówień, którzy zapewnią wysoką ekspozycję medialną poszczególnych polityków, o ile nie wykreują ich na przyszłych liderów, jak miało to miejsce w przypadku choćby Ronalda Reagana, Billa Clintona czy Baracka Obamy.</text:span></text:span></text:p>
      <text:p text:style-name="P16"><text:span text:style-name="CharStyle16"><text:span text:style-name="T10">Wreszcie wypowiedziane podczas konwencji słowa mogą połączyć wszystkie wskazane powyżej elementy. Przemówienie Barry’ego Goldwatera z konwencji Republikanów w San Francisco z 1964 roku jest powszechnie traktowane jako symboliczne wejście neokonserwatywnej retoryki do polityki głównego nurtu, a fragment o tym, że „ekstremizm w obronie wolności nie jest złem, a umiarkowanie w obronie sprawiedliwości nie jest cnotą” </text:span></text:span><text:bookmark-start text:name="p77"/><text:a xlink:type="simple" xlink:href="#przypis77" text:style-name="Internet_20_link" text:visited-style-name="Visited_20_Internet_20_Link"><text:span text:style-name="CharStyle16"><text:span text:style-name="T23">[przypis 77.]</text:span></text:span></text:a><text:bookmark-end text:name="p77"/><text:span text:style-name="CharStyle16"><text:span text:style-name="T23"> </text:span></text:span><text:span text:style-name="CharStyle16"><text:span text:style-name="T10">do dziś sprawia, że serca utożsamiających się z neokonserwatywnym ruchem Amerykanów zaczynają bić szybciej. Deklaracja George’a H. W. Busha: „czytajcie z moich ust – żadnych nowych podatkó</text:span></text:span><text:span text:style-name="CharStyle16"><text:span text:style-name="T23">w” </text:span></text:span><text:bookmark-start text:name="p78"/><text:a xlink:type="simple" xlink:href="#przypis78" text:style-name="Internet_20_link" text:visited-style-name="Visited_20_Internet_20_Link"><text:span text:style-name="CharStyle16"><text:span text:style-name="T23">[przypis 78.]</text:span></text:span></text:a><text:bookmark-end text:name="p78"/><text:span text:style-name="CharStyle16"><text:span text:style-name="T10"> miała z jednej strony stanowić kontrast wobec jego kontrkandydata, liberalnego gubernatora Massachusetts Michaela Dukakisa, jak również zapowiadać kontynuację polityki fiskalnej czasów Ronalda Reagana. Stała </text:span></text:span><text:soft-page-break/><text:span text:style-name="CharStyle16"><text:span text:style-name="T10">się ona jednak dla Busha kłopotliwym ciężarem, gdy jesienią 1990 roku, ze względu na trudną sytuację gospodarczą, musiał zgodzić się na podniesienie obciążeń podatkowych Amerykanó</text:span></text:span><text:span text:style-name="CharStyle16"><text:span text:style-name="T23">w </text:span></text:span><text:bookmark-start text:name="p79"/><text:a xlink:type="simple" xlink:href="#przypis79" text:style-name="Internet_20_link" text:visited-style-name="Visited_20_Internet_20_Link"><text:span text:style-name="CharStyle16"><text:span text:style-name="T23">[przypis 79.]</text:span></text:span></text:a><text:bookmark-end text:name="p79"/><text:span text:style-name="CharStyle16"><text:span text:style-name="T10">. Z kolei wystąpienie Pata Buchanana podczas konwencji Republikanów w Houston (1992) zdefiniowało nową oś sporu w polityce wewnętrzne</text:span></text:span><text:span text:style-name="CharStyle16"><text:span text:style-name="T23">j </text:span></text:span><text:bookmark-start text:name="p80"/><text:a xlink:type="simple" xlink:href="#przypis80" text:style-name="Internet_20_link" text:visited-style-name="Visited_20_Internet_20_Link"><text:span text:style-name="CharStyle16"><text:span text:style-name="T23">[przypis 80.]</text:span></text:span></text:a><text:bookmark-end text:name="p80"/><text:span text:style-name="CharStyle16"><text:span text:style-name="T23"> –</text:span></text:span><text:span text:style-name="CharStyle16"><text:span text:style-name="T10"> znany pod nazwą wojen kulturowych stosunek do wydarzeń dekady lat sześćdziesiątych </text:span></text:span><text:span text:style-name="CharStyle16"><text:span text:style-name="T23">20</text:span></text:span><text:span text:style-name="CharStyle16"><text:span text:style-name="T10"> stuleci</text:span></text:span><text:span text:style-name="CharStyle16"><text:span text:style-name="T23">a </text:span></text:span><text:bookmark-start text:name="p81"/><text:a xlink:type="simple" xlink:href="#przypis81" text:style-name="Internet_20_link" text:visited-style-name="Visited_20_Internet_20_Link"><text:span text:style-name="CharStyle16"><text:span text:style-name="T23">[przypis 81.]</text:span></text:span></text:a><text:bookmark-end text:name="p81"/><text:span text:style-name="CharStyle16"><text:span text:style-name="T23">.</text:span></text:span></text:p>
      <text:p text:style-name="P17"><text:span text:style-name="CharStyle16"><text:span text:style-name="T10">Poza ważnym walorem symbolicznym, konwencje mogą też w określonych sytuacjach pełnić swą historyczną rolę faktycznego decydowania o prezydenckich nominacjach. </text:span></text:span></text:p>
      <text:p text:style-name="P32"><text:span text:style-name="CharStyle16"><text:span text:style-name="T10"/></text:span></text:p>
      <text:p text:style-name="P32"><text:span text:style-name="CharStyle16"><text:span text:style-name="T24">Str. 131</text:span></text:span></text:p>
      <text:p text:style-name="P32"><text:span text:style-name="CharStyle16"><text:span text:style-name="T10">W systemie prawyborów w dalszym ciągu możliwe jest bowiem, że żaden z pretendentów nie zdobędzie wymaganej liczby głosów delegatów. Wówczas musiałby mieć miejsce powrót do negocjacji, kompromisów i targów w wypełnionych dymem z cygar hotelowych pokojach.</text:span></text:span></text:p>
      <text:p text:style-name="P17"><text:span text:style-name="CharStyle16"><text:span text:style-name="T10">W zależności od kontekstu, konwencje pełnią zatem funkcje zarówno polityczne, jak i symboliczne. Konwencja jest jedyną okazją, gdzie o przyszłości, ale i przeszłości swojego ugrupowania mogą dyskutować, i do pewnego stopnia także decydować, przedstawiciele trzech segmentów, składających się na partię polityczną – wyborcy, sprawujący urzędy polityczne oraz funkcjonariusze aparatu partyjnego. Narodowe Konwencje i ich wydarzenia również składają się na historię instytucjonalną, będąc przez to istotnymi dla funkcjonowania organizacji publicznej, jaką jest partia polityczna. </text:span></text:span><text:span text:style-name="CharStyle17"><text:span text:style-name="T56">Per analogiam</text:span></text:span><text:span text:style-name="CharStyle16"><text:span text:style-name="T10"> można by zatem wnioskować, że skoro są potrzebne partie, a te są niezbędne dla funkcjonowania demokracji, to również konwencje będą trwałym elementem amerykańskiego systemu. Od lat czterdziestych </text:span></text:span><text:span text:style-name="CharStyle16"><text:span text:style-name="T24">19</text:span></text:span><text:span text:style-name="CharStyle16"><text:span text:style-name="T10"> wieku są bowiem mechanizmem demonstrującym, że amerykańska demokracja ma się dobrze</text:span></text:span><text:span text:style-name="CharStyle16"><text:span text:style-name="T24">.</text:span></text:span></text:p>
      <text:h text:style-name="Heading_20_2" text:outline-level="2"><text:span text:style-name="CharStyle16"><text:span text:style-name="T53">Bibliografia</text:span></text:span></text:h>
      <text:p text:style-name="P18"><text:span text:style-name="CharStyle19"><text:span text:style-name="T10">Aldrich J., </text:span></text:span><text:span text:style-name="CharStyle20"><text:span text:style-name="T44">Why Parties? The Origin and Transformation of </text:span></text:span><text:span text:style-name="CharStyle20"><text:span text:style-name="T47">Political</text:span></text:span><text:span text:style-name="CharStyle20"><text:span text:style-name="T44"> Parties in America,</text:span></text:span><text:span text:style-name="CharStyle19"><text:span text:style-name="T44"> Chicago 1995</text:span></text:span><text:span text:style-name="CharStyle19"><text:span text:style-name="T10">.</text:span></text:span></text:p>
      <text:p text:style-name="P18"><text:span text:style-name="CharStyle19"><text:span text:style-name="T10">Ambrose S., </text:span></text:span><text:span text:style-name="CharStyle20"><text:span text:style-name="T37">Nixon. Education of a Politician, 1913–1970,</text:span></text:span><text:span text:style-name="CharStyle19"><text:span text:style-name="T37"> New York 1987</text:span></text:span><text:span text:style-name="CharStyle19"><text:span text:style-name="T10">.</text:span></text:span></text:p>
      <text:p text:style-name="P20"><text:span text:style-name="CharStyle19"><text:span text:style-name="T10">Bartels L, </text:span></text:span><text:span text:style-name="CharStyle20"><text:span text:style-name="T37">Presidential Primaries and Dynamics of Public Choice,</text:span></text:span><text:span text:style-name="CharStyle19"><text:span text:style-name="T37"> Princeton-New Jersey 1988.</text:span></text:span></text:p>
      <text:p text:style-name="P48"><text:span text:style-name="CharStyle19"><text:span text:style-name="T37">Bryce J., </text:span></text:span><text:span text:style-name="CharStyle20"><text:span text:style-name="T37">The American Commonwealth,</text:span></text:span><text:span text:style-name="CharStyle19"><text:span text:style-name="T37"> New York 1898</text:span></text:span><text:span text:style-name="CharStyle19"><text:span text:style-name="T10">.</text:span></text:span></text:p>
      <text:p text:style-name="P18"><text:soft-page-break/><text:span text:style-name="CharStyle19"><text:span text:style-name="T10">Buell E. H. Jr., Bibby J. </text:span></text:span><text:span text:style-name="CharStyle19"><text:span text:style-name="T24">F</text:span></text:span><text:span text:style-name="CharStyle19"><text:span text:style-name="T10">, </text:span></text:span><text:span text:style-name="CharStyle20"><text:span text:style-name="T37">Are Brokered </text:span></text:span><text:span text:style-name="CharStyle20"><text:span text:style-name="T40">Conventions Desirable?</text:span></text:span><text:span text:style-name="CharStyle20"><text:span text:style-name="T24">,</text:span></text:span><text:span text:style-name="CharStyle19"><text:span text:style-name="T10"> </text:span></text:span><text:span text:style-name="CharStyle19"><text:span text:style-name="T24">[w:] </text:span></text:span><text:span text:style-name="CharStyle19"><text:span text:style-name="T48">Controversial Issues in Presidential Selection</text:span></text:span><text:span text:style-name="CharStyle19"><text:span text:style-name="T24">, </text:span></text:span><text:span text:style-name="CharStyle19"><text:span text:style-name="T37">ed.</text:span></text:span><text:span text:style-name="CharStyle19"><text:span text:style-name="T10"> G. L. Rose, Albany 1994, s. 49-66.</text:span></text:span></text:p>
      <text:p text:style-name="P18"><text:span text:style-name="CharStyle19"><text:span text:style-name="T10">Bush G. H. W., </text:span></text:span><text:span text:style-name="CharStyle20"><text:span text:style-name="T44">Address Accepting Presidential Nomination at the Republican National Con</text:span></text:span><text:span text:style-name="CharStyle20"><text:span text:style-name="T45">ven</text:span></text:span><text:span text:style-name="CharStyle20"><text:span text:style-name="T44">tion in New Orleans,</text:span></text:span><text:span text:style-name="CharStyle19"><text:span text:style-name="T44"> The American Presidency Project</text:span></text:span><text:span text:style-name="CharStyle19"><text:span text:style-name="T10">, [on-line:] </text:span></text:span><text:a xlink:type="simple" xlink:href="http://www.presidency.ucsb.edu/ws/lndexIphp?pid=25955" text:style-name="Internet_20_link" text:visited-style-name="Visited_20_Internet_20_Link"><text:span text:style-name="CharStyle19"><text:span text:style-name="T66">http://www.presidency</text:span></text:span></text:a><text:a xlink:type="simple" xlink:href="http://www.presidency.ucsb.edu/ws/lndexIphp?pid=25955" text:style-name="Internet_20_link" text:visited-style-name="Visited_20_Internet_20_Link"><text:span text:style-name="CharStyle27"><text:span text:style-name="T66">.</text:span></text:span></text:a><text:a xlink:type="simple" xlink:href="http://www.presidency.ucsb.edu/ws/lndexIphp?pid=25955" text:style-name="Internet_20_link" text:visited-style-name="Visited_20_Internet_20_Link"><text:span text:style-name="CharStyle19"><text:span text:style-name="T66">ucsb.edu/ws/lndexIphp?pid=25955</text:span></text:span></text:a><text:span text:style-name="CharStyle19"><text:span text:style-name="T10"> – 5.</text:span></text:span><text:span text:style-name="CharStyle19"><text:span text:style-name="T24">04.</text:span></text:span><text:span text:style-name="CharStyle19"><text:span text:style-name="T10">2013.</text:span></text:span></text:p>
      <text:p text:style-name="P18"><text:span text:style-name="CharStyle19"><text:span text:style-name="T10">Ceaser J., </text:span></text:span><text:span text:style-name="CharStyle20"><text:span text:style-name="T44">Presidential </text:span></text:span><text:span text:style-name="CharStyle20"><text:span text:style-name="T45">Selection</text:span></text:span><text:span text:style-name="CharStyle20"><text:span text:style-name="T44">. Theory and </text:span></text:span><text:span text:style-name="CharStyle20"><text:span text:style-name="T47">Development</text:span></text:span><text:span text:style-name="CharStyle20"><text:span text:style-name="T44">,</text:span></text:span><text:span text:style-name="CharStyle19"><text:span text:style-name="T44"> Princeton-New Jersey 1979</text:span></text:span><text:span text:style-name="CharStyle19"><text:span text:style-name="T10">.</text:span></text:span></text:p>
      <text:p text:style-name="P18"><text:span text:style-name="CharStyle19"><text:span text:style-name="T10">Ceaser J., </text:span></text:span><text:span text:style-name="CharStyle20"><text:span text:style-name="T44">Reforming the Reforms. A Critical Analysis of the Presidential Se</text:span></text:span><text:span text:style-name="CharStyle20"><text:span text:style-name="T45">lecti</text:span></text:span><text:span text:style-name="CharStyle20"><text:span text:style-name="T44">on Process,</text:span></text:span><text:span text:style-name="CharStyle19"><text:span text:style-name="T44"> Cambridge 1982</text:span></text:span><text:span text:style-name="CharStyle19"><text:span text:style-name="T10">.</text:span></text:span></text:p>
      <text:p text:style-name="P19"><text:span text:style-name="CharStyle19"><text:span text:style-name="T10">Chase J., </text:span></text:span><text:span text:style-name="CharStyle20"><text:span text:style-name="T44">Emerging of the Presidential Nominating </text:span></text:span><text:span text:style-name="CharStyle20"><text:span text:style-name="T45">Conventions</text:span></text:span><text:span text:style-name="CharStyle20"><text:span text:style-name="T44">, 1789-1830,</text:span></text:span><text:span text:style-name="CharStyle19"><text:span text:style-name="T44"> Urbana 1973</text:span></text:span><text:span text:style-name="CharStyle19"><text:span text:style-name="T10">.</text:span></text:span></text:p>
      <text:p text:style-name="P43"><text:span text:style-name="CharStyle19"><text:span text:style-name="T10">Downs A., </text:span></text:span><text:span text:style-name="CharStyle20"><text:span text:style-name="T44">An Economic Theory of Democracy,</text:span></text:span><text:span text:style-name="CharStyle19"><text:span text:style-name="T44"> New York 1957</text:span></text:span><text:span text:style-name="CharStyle19"><text:span text:style-name="T10">.</text:span></text:span></text:p>
      <text:p text:style-name="P18"><text:span text:style-name="CharStyle19"><text:span text:style-name="T10">Ferling J., </text:span></text:span><text:span text:style-name="CharStyle20"><text:span text:style-name="T44">Adams </text:span></text:span><text:span text:style-name="CharStyle20"><text:span text:style-name="T8">v</text:span></text:span><text:span text:style-name="CharStyle20"><text:span text:style-name="T44">s. Jefferson. The Tumultuous Election of 1800,</text:span></text:span><text:span text:style-name="CharStyle19"><text:span text:style-name="T44"> New York 2004</text:span></text:span><text:span text:style-name="CharStyle19"><text:span text:style-name="T10">.</text:span></text:span></text:p>
      <text:p text:style-name="P18"><text:span text:style-name="CharStyle19"><text:span text:style-name="T10">Ford H. J., </text:span></text:span><text:span text:style-name="CharStyle20"><text:span text:style-name="T44">The Rise and Growth of American </text:span></text:span><text:span text:style-name="CharStyle20"><text:span text:style-name="T45">Politics</text:span></text:span><text:span text:style-name="CharStyle20"><text:span text:style-name="T44">. A Sketch of Constitutional D</text:span></text:span><text:span text:style-name="CharStyle20"><text:span text:style-name="T45">evelopmen</text:span></text:span><text:span text:style-name="CharStyle20"><text:span text:style-name="T44">t, </text:span></text:span><text:span text:style-name="CharStyle19"><text:span text:style-name="T44">New York 1898</text:span></text:span><text:span text:style-name="CharStyle19"><text:span text:style-name="T10">.</text:span></text:span></text:p>
      <text:p text:style-name="P18"><text:span text:style-name="CharStyle19"><text:span text:style-name="T10">Goldwater B., </text:span></text:span><text:span text:style-name="CharStyle20"><text:span text:style-name="T44">Address Accepting Presidential Nomination at the Republican National Con</text:span></text:span><text:span text:style-name="CharStyle20"><text:span text:style-name="T45">ven</text:span></text:span><text:span text:style-name="CharStyle20"><text:span text:style-name="T44">tion in San Francisco,</text:span></text:span><text:span text:style-name="CharStyle19"><text:span text:style-name="T44"> The American Presidency Project</text:span></text:span><text:span text:style-name="CharStyle19"><text:span text:style-name="T10">, [on-line:] </text:span></text:span><text:a xlink:type="simple" xlink:href="http://www.presidency.ucsb.edu/ws/index.php?pid=25973" text:style-name="Internet_20_link" text:visited-style-name="Visited_20_Internet_20_Link"><text:span text:style-name="CharStyle19"><text:span text:style-name="T66">http://www.presidency</text:span></text:span></text:a><text:a xlink:type="simple" xlink:href="http://www.presidency.ucsb.edu/ws/index.php?pid=25973" text:style-name="Internet_20_link" text:visited-style-name="Visited_20_Internet_20_Link"><text:span text:style-name="CharStyle27"><text:span text:style-name="T66">.</text:span></text:span></text:a><text:a xlink:type="simple" xlink:href="http://www.presidency.ucsb.edu/ws/index.php?pid=25973" text:style-name="Internet_20_link" text:visited-style-name="Visited_20_Internet_20_Link"><text:span text:style-name="CharStyle19"><text:span text:style-name="T66">ucsb.edu/ws/index.php?pid=25973</text:span></text:span></text:a><text:span text:style-name="CharStyle19"><text:span text:style-name="T10"> – 5.</text:span></text:span><text:span text:style-name="CharStyle19"><text:span text:style-name="T24">04.</text:span></text:span><text:span text:style-name="CharStyle19"><text:span text:style-name="T10">2013.</text:span></text:span></text:p>
      <text:p text:style-name="P18"><text:span text:style-name="CharStyle19"><text:span text:style-name="T10">Greene J. R., </text:span></text:span><text:span text:style-name="CharStyle20"><text:span text:style-name="T44">The Presidency of George Bush,</text:span></text:span><text:span text:style-name="CharStyle19"><text:span text:style-name="T44"> Lawrence 2000</text:span></text:span><text:span text:style-name="CharStyle19"><text:span text:style-name="T10">.</text:span></text:span></text:p>
      <text:p text:style-name="P18"><text:span text:style-name="CharStyle19"><text:span text:style-name="T10">Hoadley J. E, </text:span></text:span><text:span text:style-name="CharStyle20"><text:span text:style-name="T44">Origins of American </text:span></text:span><text:span text:style-name="CharStyle20"><text:span text:style-name="T45">Political</text:span></text:span><text:span text:style-name="CharStyle20"><text:span text:style-name="T44"> Parties, 1789–1803,</text:span></text:span><text:span text:style-name="CharStyle19"><text:span text:style-name="T44"> Lexington 1986</text:span></text:span><text:span text:style-name="CharStyle19"><text:span text:style-name="T10">.</text:span></text:span></text:p>
      <text:p text:style-name="P18"><text:span text:style-name="CharStyle19"><text:span text:style-name="T10">Hofstadter R., </text:span></text:span><text:span text:style-name="CharStyle20"><text:span text:style-name="T44">The Idea of a Party System. The Rise of the Legitimate Opposition in the United States, 1780–1840,</text:span></text:span><text:span text:style-name="CharStyle19"><text:span text:style-name="T44"> Berkeley–Los Angeles 1969</text:span></text:span><text:span text:style-name="CharStyle19"><text:span text:style-name="T10">.</text:span></text:span></text:p>
      <text:p text:style-name="P18"><text:span text:style-name="CharStyle19"><text:span text:style-name="T10">Hunter J. D., </text:span></text:span><text:span text:style-name="CharStyle20"><text:span text:style-name="T37">Cultur</text:span></text:span><text:span text:style-name="CharStyle20"><text:span text:style-name="T40">e</text:span></text:span><text:span text:style-name="CharStyle20"><text:span text:style-name="T37"> Wars. The S</text:span></text:span><text:span text:style-name="CharStyle20"><text:span text:style-name="T44">truggle to Define America,</text:span></text:span><text:span text:style-name="CharStyle19"><text:span text:style-name="T44"> New York 1991</text:span></text:span><text:span text:style-name="CharStyle19"><text:span text:style-name="T10">.</text:span></text:span></text:p>
      <text:p text:style-name="P42"><text:span text:style-name="CharStyle19"><text:span text:style-name="T10"/></text:span></text:p>
      <text:p text:style-name="P43"><text:span text:style-name="CharStyle19"><text:span text:style-name="T24">Str. 132</text:span></text:span></text:p>
      <text:p text:style-name="P43"><text:span text:style-name="CharStyle19"><text:span text:style-name="T24">Bibliografia</text:span></text:span></text:p>
      <text:p text:style-name="P18"><text:span text:style-name="CharStyle19"><text:span text:style-name="T10">Key V. O., </text:span></text:span><text:span text:style-name="CharStyle20"><text:span text:style-name="T44">Politics, Parties and Pressure Groups,</text:span></text:span><text:span text:style-name="CharStyle19"><text:span text:style-name="T44"> New York 1964</text:span></text:span><text:span text:style-name="CharStyle19"><text:span text:style-name="T10">.</text:span></text:span></text:p>
      <text:p text:style-name="P19"><text:span text:style-name="CharStyle19"><text:span text:style-name="T10">Madison J., </text:span></text:span><text:span text:style-name="CharStyle20"><text:span text:style-name="T37">Federalist No. 10</text:span></text:span><text:span text:style-name="CharStyle20"><text:span text:style-name="T10">,</text:span></text:span><text:span text:style-name="CharStyle19"><text:span text:style-name="T10"> [w:] </text:span></text:span><text:span text:style-name="CharStyle20"><text:span text:style-name="T37">The Federalist Papers</text:span></text:span><text:span text:style-name="CharStyle20"><text:span text:style-name="T10">,</text:span></text:span><text:span text:style-name="CharStyle19"><text:span text:style-name="T10"> </text:span></text:span><text:span text:style-name="CharStyle19"><text:span text:style-name="T37">ed.</text:span></text:span><text:span text:style-name="CharStyle19"><text:span text:style-name="T10"> C. Rossiter, </text:span></text:span><text:span text:style-name="CharStyle19"><text:span text:style-name="T37">New York 1999. </text:span></text:span></text:p>
      <text:p text:style-name="P43"><text:span text:style-name="CharStyle20"><text:span text:style-name="T37">Mandate for Reform. Report of the Commission on Party Structure and Delegate Selection to the Democratic National Committee,</text:span></text:span><text:span text:style-name="CharStyle19"><text:span text:style-name="T37"> Washington 1970</text:span></text:span><text:span text:style-name="CharStyle19"><text:span text:style-name="T10">.</text:span></text:span></text:p>
      <text:p text:style-name="P19"><text:span text:style-name="CharStyle19"><text:span text:style-name="T10">Mayer W. G., </text:span></text:span><text:span text:style-name="CharStyle20"><text:span text:style-name="T37">A Brief History of Vice Presidential Selection</text:span></text:span><text:span text:style-name="CharStyle20"><text:span text:style-name="T10">,</text:span></text:span><text:span text:style-name="CharStyle19"><text:span text:style-name="T10"> [w:] </text:span></text:span><text:span text:style-name="CharStyle20"><text:span text:style-name="T37">In Pursuit of the White House 2000. How We Choose our Presidential Nominees</text:span></text:span><text:span text:style-name="CharStyle20"><text:span text:style-name="T10">,</text:span></text:span><text:span text:style-name="CharStyle19"><text:span text:style-name="T10"> </text:span></text:span><text:span text:style-name="CharStyle19"><text:span text:style-name="T37">ed.</text:span></text:span><text:span text:style-name="CharStyle19"><text:span text:style-name="T10"> W. G. Mayer, </text:span></text:span><text:span text:style-name="CharStyle19"><text:span text:style-name="T37">New York 2000</text:span></text:span><text:span text:style-name="CharStyle19"><text:span text:style-name="T10">, s. 313–374.</text:span></text:span></text:p>
      <text:p text:style-name="P18"><text:soft-page-break/><text:span text:style-name="CharStyle19"><text:span text:style-name="T10">Mayer W. G., Busch A.E., </text:span></text:span><text:span text:style-name="CharStyle20"><text:span text:style-name="T10">T</text:span></text:span><text:span text:style-name="CharStyle20"><text:span text:style-name="T44">he Front-Loading Problem in Presidential Nominations,</text:span></text:span><text:span text:style-name="CharStyle19"><text:span text:style-name="T44"> Washington 2004</text:span></text:span><text:span text:style-name="CharStyle19"><text:span text:style-name="T10">.</text:span></text:span></text:p>
      <text:p text:style-name="P18"><text:span text:style-name="CharStyle19"><text:span text:style-name="T10">Milkis S., </text:span></text:span><text:span text:style-name="CharStyle20"><text:span text:style-name="T44">Political Parties and Constitutional Government. Remaking American Democracy, </text:span></text:span><text:span text:style-name="CharStyle19"><text:span text:style-name="T44">Baltimore 1999</text:span></text:span><text:span text:style-name="CharStyle19"><text:span text:style-name="T10">.</text:span></text:span></text:p>
      <text:p text:style-name="P19"><text:span text:style-name="CharStyle19"><text:span text:style-name="T10">Milkis S., Nelson M., </text:span></text:span><text:span text:style-name="CharStyle20"><text:span text:style-name="T44">The American Presidency. Origins and Development, 1776–2002,</text:span></text:span><text:span text:style-name="CharStyle19"><text:span text:style-name="T44"> Washington, 2003.</text:span></text:span></text:p>
      <text:p text:style-name="P43"><text:span text:style-name="CharStyle19"><text:span text:style-name="T10">Morison S.E., </text:span></text:span><text:span text:style-name="CharStyle20"><text:span text:style-name="T44">The First National Nominating Convention, 1808,</text:span></text:span><text:span text:style-name="CharStyle19"><text:span text:style-name="T44"> „The American Historical Review”</text:span></text:span><text:span text:style-name="CharStyle19"><text:span text:style-name="T10"> Vol. 17, 1912, No. 4, s. 744–763.</text:span></text:span></text:p>
      <text:p text:style-name="P18"><text:span text:style-name="CharStyle19"><text:span text:style-name="T10">Murdock J. S., </text:span></text:span><text:span text:style-name="CharStyle20"><text:span text:style-name="T44">The First National Nominating Convention,</text:span></text:span><text:span text:style-name="CharStyle19"><text:span text:style-name="T44"> „The American Historical Review”</text:span></text:span><text:span text:style-name="CharStyle19"><text:span text:style-name="T10"> Vol. 1, 1896, No. 4, s. 680-683.</text:span></text:span></text:p>
      <text:p text:style-name="P18"><text:span text:style-name="CharStyle19"><text:span text:style-name="T10">Nagourney A., </text:span></text:span><text:span text:style-name="CharStyle19"><text:span text:style-name="T44">„</text:span></text:span><text:span text:style-name="CharStyle20"><text:span text:style-name="T44">Cultural War” of 1992 Moves in from the Fringe,</text:span></text:span><text:span text:style-name="CharStyle19"><text:span text:style-name="T44"> „The New York Times” </text:span></text:span><text:span text:style-name="CharStyle19"><text:span text:style-name="T10">2012, 29.</text:span></text:span><text:span text:style-name="CharStyle19"><text:span text:style-name="T24">07</text:span></text:span><text:span text:style-name="CharStyle19"><text:span text:style-name="T10">, s. A15.</text:span></text:span></text:p>
      <text:p text:style-name="P18"><text:span text:style-name="CharStyle19"><text:span text:style-name="T10">Olson M., </text:span></text:span><text:span text:style-name="CharStyle20"><text:span text:style-name="T44">The Logic of Collective Action. Public Goods and Theory of Groups,</text:span></text:span><text:span text:style-name="CharStyle19"><text:span text:style-name="T44"> <text:s/>Cambridge 1971</text:span></text:span><text:span text:style-name="CharStyle19"><text:span text:style-name="T10">.</text:span></text:span></text:p>
      <text:p text:style-name="P18"><text:span text:style-name="CharStyle19"><text:span text:style-name="T10">Parnes A., Zenilman A., </text:span></text:span><text:span text:style-name="CharStyle20"><text:span text:style-name="T37">DNC Panel Agrees to Seat Mich., Fla.</text:span></text:span><text:span text:style-name="CharStyle20"><text:span text:style-name="T10">,</text:span></text:span><text:span text:style-name="CharStyle19"><text:span text:style-name="T10"> </text:span></text:span><text:a xlink:type="simple" xlink:href="http://Politico.com/" text:style-name="Internet_20_link" text:visited-style-name="Visited_20_Internet_20_Link"><text:span text:style-name="CharStyle19"><text:span text:style-name="T10">Politico.com</text:span></text:span></text:a><text:span text:style-name="CharStyle19"><text:span text:style-name="T2">, </text:span></text:span><text:span text:style-name="CharStyle19"><text:span text:style-name="T10">[on-line:] </text:span></text:span><text:a xlink:type="simple" xlink:href="http://www.politico.com/newssstoriess0508/10733.html" text:style-name="Internet_20_link" text:visited-style-name="Visited_20_Internet_20_Link"><text:span text:style-name="CharStyle19"><text:span text:style-name="T66">http://</text:span></text:span></text:a><text:a xlink:type="simple" xlink:href="http://www.politico.com/newssstoriess0508/10733.html" text:style-name="Internet_20_link" text:visited-style-name="Visited_20_Internet_20_Link"><text:span text:style-name="CharStyle19"><text:span text:style-name="T74">www.politico.com/newssstoriess0508/10733.html</text:span></text:span></text:a><text:span text:style-name="CharStyle19"><text:span text:style-name="T2"> – </text:span></text:span><text:span text:style-name="CharStyle19"><text:span text:style-name="T10">14.</text:span></text:span><text:span text:style-name="CharStyle19"><text:span text:style-name="T24">04.</text:span></text:span><text:span text:style-name="CharStyle19"><text:span text:style-name="T10">2013.</text:span></text:span></text:p>
      <text:p text:style-name="P18"><text:span text:style-name="CharStyle19"><text:span text:style-name="T10">Pious R., </text:span></text:span><text:span text:style-name="CharStyle20"><text:span text:style-name="T37">The Presidency and the Nominating Process. Politics and Power</text:span></text:span><text:span text:style-name="CharStyle20"><text:span text:style-name="T10">,</text:span></text:span><text:span text:style-name="CharStyle19"><text:span text:style-name="T10"> [w:] </text:span></text:span><text:span text:style-name="CharStyle20"><text:span text:style-name="T37">The Presidency and the Political System</text:span></text:span><text:span text:style-name="CharStyle20"><text:span text:style-name="T10">,</text:span></text:span><text:span text:style-name="CharStyle19"><text:span text:style-name="T10"> </text:span></text:span><text:span text:style-name="CharStyle19"><text:span text:style-name="T37">ed.</text:span></text:span><text:span text:style-name="CharStyle19"><text:span text:style-name="T10"> M. Nelson, Washington 2006, s. 195–218.</text:span></text:span></text:p>
      <text:p text:style-name="P19"><text:span text:style-name="CharStyle19"><text:span text:style-name="T10">Ragsdale L., </text:span></text:span><text:span text:style-name="CharStyle20"><text:span text:style-name="T37">Vital Statistics on the Presidency. Washington to Clinton,</text:span></text:span><text:span text:style-name="CharStyle19"><text:span text:style-name="T37"> Washington 1998</text:span></text:span><text:span text:style-name="CharStyle19"><text:span text:style-name="T10">.</text:span></text:span></text:p>
      <text:p text:style-name="P43"><text:span text:style-name="CharStyle19"><text:span text:style-name="T10">Riordon W. R., </text:span></text:span><text:span text:style-name="CharStyle20"><text:span text:style-name="T37">Plunkitt of Tammany Hall. A Series of Very Plain Talks on Very Practical Politics</text:span></text:span><text:span text:style-name="CharStyle20"><text:span text:style-name="T10">,</text:span></text:span><text:span text:style-name="CharStyle19"><text:span text:style-name="T10"> </text:span></text:span><text:span text:style-name="CharStyle19"><text:span text:style-name="T37">ed. and introd</text:span></text:span><text:span text:style-name="CharStyle19"><text:span text:style-name="T10">. T. J. McDonald, </text:span></text:span><text:span text:style-name="CharStyle19"><text:span text:style-name="T37">Boston 1994</text:span></text:span><text:span text:style-name="CharStyle19"><text:span text:style-name="T10">.</text:span></text:span></text:p>
      <text:p text:style-name="P18"><text:span text:style-name="CharStyle19"><text:span text:style-name="T10">Rusinowa </text:span></text:span><text:span text:style-name="CharStyle19"><text:span text:style-name="T24">I</text:span></text:span><text:span text:style-name="CharStyle19"><text:span text:style-name="T10">., Z </text:span></text:span><text:span text:style-name="CharStyle20"><text:span text:style-name="T10">dziejów amerykańskich partii politycznych,</text:span></text:span><text:span text:style-name="CharStyle19"><text:span text:style-name="T10"> Warszawa 1994.</text:span></text:span></text:p>
      <text:p text:style-name="P19"><text:span text:style-name="CharStyle19"><text:span text:style-name="T10">Sabato L., Ernst H., </text:span></text:span><text:span text:style-name="CharStyle20"><text:span text:style-name="T44">Encyclopedia of American Political Parties and Elections,</text:span></text:span><text:span text:style-name="CharStyle19"><text:span text:style-name="T44"> New York 2007</text:span></text:span><text:span text:style-name="CharStyle19"><text:span text:style-name="T10">.</text:span></text:span></text:p>
      <text:p text:style-name="P43"><text:span text:style-name="CharStyle19"><text:span text:style-name="T10">Sanburn J., </text:span></text:span><text:span text:style-name="CharStyle20"><text:span text:style-name="T10">H</text:span></text:span><text:span text:style-name="CharStyle20"><text:span text:style-name="T44">urricane Issac Causes Billions in Damage, but Far Less than Katrina,</text:span></text:span><text:span text:style-name="CharStyle19"><text:span text:style-name="T44"> „Time”</text:span></text:span><text:span text:style-name="CharStyle19"><text:span text:style-name="T10">, [on-line:] </text:span></text:span><text:a xlink:type="simple" xlink:href="http://businsss.tims.com/2012/08/31/hurricane-isaac-causes-blllions-in-damags-but-far-less-than-katrina" text:style-name="Internet_20_link" text:visited-style-name="Visited_20_Internet_20_Link"><text:span text:style-name="CharStyle19"><text:span text:style-name="T10">http://businsss.tims.com/2012/08/31/hurricane-isaac-causes-blllions-in-damags-but-far-less-than-katrina</text:span></text:span></text:a><text:span text:style-name="CharStyle19"><text:span text:style-name="T10"> – 07.</text:span></text:span><text:span text:style-name="CharStyle19"><text:span text:style-name="T24">01.</text:span></text:span><text:span text:style-name="CharStyle19"><text:span text:style-name="T10">2013.</text:span></text:span></text:p>
      <text:p text:style-name="P18"><text:span text:style-name="CharStyle19"><text:span text:style-name="T10">Schattschneider E. E., </text:span></text:span><text:span text:style-name="CharStyle20"><text:span text:style-name="T44">Party Government,</text:span></text:span><text:span text:style-name="CharStyle19"><text:span text:style-name="T44"> New York 1942</text:span></text:span><text:span text:style-name="CharStyle19"><text:span text:style-name="T10">.</text:span></text:span></text:p>
      <text:p text:style-name="P19"><text:span text:style-name="CharStyle19"><text:span text:style-name="T10">Schlesinger A. Jr., </text:span></text:span><text:span text:style-name="CharStyle20"><text:span text:style-name="T44">A Thousand Days. John F. Kennedy in the White House,</text:span></text:span><text:span text:style-name="CharStyle19"><text:span text:style-name="T44"> Boston 1965</text:span></text:span><text:span text:style-name="CharStyle19"><text:span text:style-name="T10">.</text:span></text:span></text:p>
      <text:p text:style-name="P43"><text:span text:style-name="CharStyle19"><text:span text:style-name="T10">Schlesinger J. A., </text:span></text:span><text:span text:style-name="CharStyle20"><text:span text:style-name="T44">Political Parties and the Winning of Office,</text:span></text:span><text:span text:style-name="CharStyle19"><text:span text:style-name="T44"> Ann Arbor 1991</text:span></text:span><text:span text:style-name="CharStyle19"><text:span text:style-name="T10">.</text:span></text:span></text:p>
      <text:p text:style-name="P18"><text:span text:style-name="CharStyle19"><text:span text:style-name="T10">Schumaker P. D., </text:span></text:span><text:span text:style-name="CharStyle20"><text:span text:style-name="T44">Analyzing the Electoral College and Its Alternatives,</text:span></text:span><text:span text:style-name="CharStyle19"><text:span text:style-name="T44"> [w:] </text:span></text:span><text:span text:style-name="CharStyle20"><text:span text:style-name="T44">Choosing a President. The Electoral College and Beyond,</text:span></text:span><text:span text:style-name="CharStyle19"><text:span text:style-name="T44"> eds. P. D. Schumaker, B. A. Loomis, </text:span></text:span><text:soft-page-break/><text:span text:style-name="CharStyle19"><text:span text:style-name="T44">New York 2002</text:span></text:span><text:span text:style-name="CharStyle19"><text:span text:style-name="T10">, s. 10-30.</text:span></text:span></text:p>
      <text:p text:style-name="P18"><text:span text:style-name="CharStyle19"><text:span text:style-name="T10">Sobolewska-Myślik K., </text:span></text:span><text:span text:style-name="CharStyle20"><text:span text:style-name="T10">Partie i systemy partyjne na świecie,</text:span></text:span><text:span text:style-name="CharStyle19"><text:span text:style-name="T10"> Warszawa 2004.</text:span></text:span></text:p>
      <text:p text:style-name="P18"><text:span text:style-name="CharStyle19"><text:span text:style-name="T10">Sobolewski M., </text:span></text:span><text:span text:style-name="CharStyle20"><text:span text:style-name="T10">Partie i systemy partyjne świata kapitalistycznego,</text:span></text:span><text:span text:style-name="CharStyle19"><text:span text:style-name="T10"> Warszawa 1977.</text:span></text:span></text:p>
      <text:p text:style-name="P18"><text:span text:style-name="CharStyle19"><text:span text:style-name="T10">Szklarski B., </text:span></text:span><text:span text:style-name="CharStyle20"><text:span text:style-name="T10">Przywództwo symboliczne: między rządzeniem a reprezentacją. Amerykańska prezydentura końca </text:span></text:span><text:span text:style-name="CharStyle20"><text:span text:style-name="T24">20</text:span></text:span><text:span text:style-name="CharStyle20"><text:span text:style-name="T10"> wieku,</text:span></text:span><text:span text:style-name="CharStyle19"><text:span text:style-name="T10"> Warszawa 2006.</text:span></text:span></text:p>
      <text:p text:style-name="P18"><text:span text:style-name="CharStyle20"><text:span text:style-name="T37">The Guide to the Presidency</text:span></text:span><text:span text:style-name="CharStyle20"><text:span text:style-name="T10">,</text:span></text:span><text:span text:style-name="CharStyle19"><text:span text:style-name="T10"> Vol. 2, </text:span></text:span><text:span text:style-name="CharStyle19"><text:span text:style-name="T37">ed.</text:span></text:span><text:span text:style-name="CharStyle19"><text:span text:style-name="T10"> M. Nelson, </text:span></text:span><text:span text:style-name="CharStyle19"><text:span text:style-name="T37">Washington 1996</text:span></text:span><text:span text:style-name="CharStyle19"><text:span text:style-name="T10">.</text:span></text:span></text:p>
      <text:p text:style-name="P18"><text:span text:style-name="CharStyle20"><text:span text:style-name="T37">The Records of the Federal Convention of 1787</text:span></text:span><text:span text:style-name="CharStyle20"><text:span text:style-name="T10">,</text:span></text:span><text:span text:style-name="CharStyle19"><text:span text:style-name="T10"> </text:span></text:span><text:span text:style-name="CharStyle19"><text:span text:style-name="T37">ed.</text:span></text:span><text:span text:style-name="CharStyle19"><text:span text:style-name="T10"> M. Farrand, </text:span></text:span><text:span text:style-name="CharStyle19"><text:span text:style-name="T37">New Haven 1966</text:span></text:span><text:span text:style-name="CharStyle19"><text:span text:style-name="T10">.</text:span></text:span></text:p>
      <text:p text:style-name="P18"><text:span text:style-name="CharStyle19"><text:span text:style-name="T10">Thompson C. S., </text:span></text:span><text:span text:style-name="CharStyle20"><text:span text:style-name="T44">An Essay on the Rise and Fall o</text:span></text:span><text:span text:style-name="CharStyle20"><text:span text:style-name="T45">f</text:span></text:span><text:span text:style-name="CharStyle20"><text:span text:style-name="T44"> the Congressional Caucus as a Machine for Nominating Candidates for the Presidency,</text:span></text:span><text:span text:style-name="CharStyle19"><text:span text:style-name="T44"> New Haven 1902</text:span></text:span><text:span text:style-name="CharStyle19"><text:span text:style-name="T10">.</text:span></text:span></text:p>
      <text:p text:style-name="P18"><text:span text:style-name="CharStyle19"><text:span text:style-name="T10"/></text:span></text:p>
      <text:p text:style-name="P43"><text:span text:style-name="CharStyle19"><text:span text:style-name="T24">Str. 133</text:span></text:span></text:p>
      <text:p text:style-name="P43"><text:span text:style-name="CharStyle19"><text:span text:style-name="T24">Bibliografia</text:span></text:span></text:p>
      <text:p text:style-name="P43"><text:span text:style-name="CharStyle19"><text:span text:style-name="T10">Washington G., </text:span></text:span><text:span text:style-name="CharStyle20"><text:span text:style-name="T10">Przemówienie pożegnalne do narodu Stanów Zjednoczonych,</text:span></text:span><text:span text:style-name="CharStyle19"><text:span text:style-name="T10"> [w:] </text:span></text:span><text:span text:style-name="CharStyle20"><text:span text:style-name="T10">Wizje Stanów Zjednoczonych w pismach Ojców Założycieli,</text:span></text:span><text:span text:style-name="CharStyle19"><text:span text:style-name="T10"> wyb. i wstęp W. Osiatyński, tłum. A. Jaraczewski, Warszawa 1977, s. 148–160.</text:span></text:span></text:p>
      <text:p text:style-name="P18"><text:span text:style-name="CharStyle19"><text:span text:style-name="T10">White T. H., </text:span></text:span><text:span text:style-name="CharStyle20"><text:span text:style-name="T37">America in Search of Itself. The Making of the President, 1956–1980,</text:span></text:span><text:span text:style-name="CharStyle19"><text:span text:style-name="T37"> New York 1982</text:span></text:span><text:span text:style-name="CharStyle19"><text:span text:style-name="T10">.</text:span></text:span></text:p>
      <text:p text:style-name="P18"><text:span text:style-name="CharStyle19"><text:span text:style-name="T10">White T. H., </text:span></text:span><text:span text:style-name="CharStyle20"><text:span text:style-name="T10">T</text:span></text:span><text:span text:style-name="CharStyle20"><text:span text:style-name="T37">he Making of the President, 1960,</text:span></text:span><text:span text:style-name="CharStyle19"><text:span text:style-name="T37"> New York 1961</text:span></text:span><text:span text:style-name="CharStyle19"><text:span text:style-name="T10">.</text:span></text:span></text:p>
      <text:p text:style-name="P18"><text:span text:style-name="CharStyle19"><text:span text:style-name="T10">White T. H., </text:span></text:span><text:span text:style-name="CharStyle20"><text:span text:style-name="T37">The Making of the President, 1968,</text:span></text:span><text:span text:style-name="CharStyle19"><text:span text:style-name="T37"> New York 1969</text:span></text:span><text:span text:style-name="CharStyle19"><text:span text:style-name="T10">.</text:span></text:span></text:p>
      <text:p text:style-name="P18"><text:span text:style-name="CharStyle19"><text:span text:style-name="T10">Wilson J. Q., </text:span></text:span><text:span text:style-name="CharStyle20"><text:span text:style-name="T44">Bureaucracy. What Government Agencies Do and Why They Do It,</text:span></text:span><text:span text:style-name="CharStyle19"><text:span text:style-name="T44"> New York 1989</text:span></text:span><text:span text:style-name="CharStyle19"><text:span text:style-name="T10">.</text:span></text:span></text:p>
      <text:p text:style-name="P18"><text:span text:style-name="CharStyle19"><text:span text:style-name="T10">Witcover J., </text:span></text:span><text:span text:style-name="CharStyle20"><text:span text:style-name="T10">T</text:span></text:span><text:span text:style-name="CharStyle20"><text:span text:style-name="T44">he Year the Dream Died. Revisiting 1968 in America,</text:span></text:span><text:span text:style-name="CharStyle19"><text:span text:style-name="T44"> New York 1997</text:span></text:span><text:span text:style-name="CharStyle19"><text:span text:style-name="T10">.</text:span></text:span></text:p>
      <text:p text:style-name="P42"><text:span text:style-name="CharStyle19"><text:span text:style-name="T10"/></text:span></text:p>
      <text:p text:style-name="P48"><text:span text:style-name="CharStyle19"><text:span text:style-name="T35">Str. 134</text:span></text:span></text:p>
      <text:p text:style-name="P48"><text:span text:style-name="CharStyle19"><text:span text:style-name="T35">Pusta strona</text:span></text:span></text:p>
      <text:p text:style-name="P42"><text:span text:style-name="CharStyle19"><text:span text:style-name="T10"/></text:span></text:p>
      <text:h text:style-name="Heading_20_2" text:outline-level="2"><text:span text:style-name="CharStyle19"><text:span text:style-name="T53">Przypisy</text:span></text:span></text:h>
      <text:p text:style-name="P44"><text:bookmark-start text:name="przypis1"/><text:span text:style-name="CharStyle19"><text:span text:style-name="T25">Przypis 1. </text:span></text:span><text:bookmark-end text:name="przypis1"/><text:span text:style-name="CharStyle19"><text:span text:style-name="T25">J. Sanburn,</text:span></text:span><text:span text:style-name="CharStyle19"><text:span text:style-name="T62"> </text:span></text:span><text:span text:style-name="CharStyle19"><text:span text:style-name="T49">Hurricane Issac Causes Billions in Damage, but Far Less than Katrina</text:span></text:span><text:span text:style-name="CharStyle19"><text:span text:style-name="T41">, „Time”</text:span></text:span><text:span text:style-name="CharStyle19"><text:span text:style-name="T25">, [on-line:] h</text:span></text:span><text:a xlink:type="simple" xlink:href="ttp:%20//business.time.com/2012/08/31/hurricane-isaac-causes-billions-in-damage-but-far-less-than-katrina" text:style-name="Internet_20_link" text:visited-style-name="Visited_20_Internet_20_Link"><text:span text:style-name="CharStyle19"><text:span text:style-name="T25">ttp: //business.time.com/2012/08/31/hurricane-isaac-causes-billions-in-damage-but-far-less-than-katrina</text:span></text:span></text:a><text:span text:style-name="CharStyle19"><text:span text:style-name="T25"> – 7.</text:span></text:span><text:span text:style-name="CharStyle19"><text:span text:style-name="T26">01.</text:span></text:span><text:span text:style-name="CharStyle19"><text:span text:style-name="T25">2013. </text:span></text:span><text:a xlink:type="simple" xlink:href="#p1"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text:span text:style-name="CharStyle19"><text:span text:style-name="T25">Przypis 2. </text:span></text:span><text:bookmark-end text:name="przypis2"/><text:span text:style-name="CharStyle19"><text:span text:style-name="T25">Anthony Downs: „partia to koalicja osób chcących legalnymi środkami zdobyć kontrolę nad aparatem władzy wykonawczej”; Kay Lawson: „partia to organizacja zrzeszająca jednostki, która poszukuje wyborczego i pozawyborczego </text:span></text:span><text:soft-page-break/><text:span text:style-name="CharStyle19"><text:span text:style-name="T25">wsparcia ze strony społeczeństwa (lub jego części) dla określonych przedstawicieli tej organizacji, po to, by mogli sprawować władzę związaną z konkretnymi stanowiskami rządowymi, twierdząc, że władza ta wykonywana jest dla społecznego dobra”; Giovanni Sartori: „partia jest grupą biorącą udział w wyborach i zdolną do obsadzania, w drodze wyborów, swoimi kandydatami urzędów publicznych”. Definicje partii politycznych za: K. Sobolewska-Myślik, </text:span></text:span><text:span text:style-name="CharStyle19"><text:span text:style-name="T62">Partie i systemy partyjne na świecie</text:span></text:span><text:span text:style-name="CharStyle19"><text:span text:style-name="T25">, Warszawa 2004, s. 8–9. </text:span></text:span><text:a xlink:type="simple" xlink:href="#p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text:span text:style-name="CharStyle19"><text:span text:style-name="T25">Przypis 3.</text:span></text:span><text:bookmark-end text:name="przypis3"/><text:span text:style-name="CharStyle19"><text:span text:style-name="T25"> M. Sobolewski,</text:span></text:span><text:span text:style-name="CharStyle19"><text:span text:style-name="T62"> Partie i systemy partyjne świata kapitalistycznego</text:span></text:span><text:span text:style-name="CharStyle19"><text:span text:style-name="T25">, Warszawa 1977, s. 300. </text:span></text:span><text:a xlink:type="simple" xlink:href="#p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text:span text:style-name="CharStyle19"><text:span text:style-name="T25">Przypis 4.</text:span></text:span><text:bookmark-end text:name="przypis4"/><text:span text:style-name="CharStyle19"><text:span text:style-name="T25"> J. Aldrich, </text:span></text:span><text:span text:style-name="CharStyle19"><text:span text:style-name="T49">Why Parties? The Origin and Transformation of Political Parties in America</text:span></text:span><text:span text:style-name="CharStyle19"><text:span text:style-name="T41">, Chicago 1995</text:span></text:span><text:span text:style-name="CharStyle19"><text:span text:style-name="T25">, s. 13. </text:span></text:span><text:a xlink:type="simple" xlink:href="#p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text:span text:style-name="CharStyle19"><text:span text:style-name="T25">Przypis 5.</text:span></text:span><text:bookmark-end text:name="przypis5"/><text:span text:style-name="CharStyle19"><text:span text:style-name="T25"> V. O. Key, </text:span></text:span><text:span text:style-name="CharStyle19"><text:span text:style-name="T49">Politics, Parties and Pressure Groups</text:span></text:span><text:span text:style-name="CharStyle19"><text:span text:style-name="T41">, New York 1964</text:span></text:span><text:span text:style-name="CharStyle19"><text:span text:style-name="T25">. </text:span></text:span><text:a xlink:type="simple" xlink:href="#p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text:span text:style-name="CharStyle19"><text:span text:style-name="T25">Przypis 6.</text:span></text:span><text:bookmark-end text:name="przypis6"/><text:span text:style-name="CharStyle19"><text:span text:style-name="T25"> J. F. Hoadley, </text:span></text:span><text:span text:style-name="CharStyle19"><text:span text:style-name="T49">Origins of American Political Parties, 1789–1803</text:span></text:span><text:span text:style-name="CharStyle19"><text:span text:style-name="T41">, Lexington 1986</text:span></text:span><text:span text:style-name="CharStyle19"><text:span text:style-name="T25">, s. 25–27. </text:span></text:span><text:a xlink:type="simple" xlink:href="#p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text:span text:style-name="CharStyle19"><text:span text:style-name="T25">Przypis 7.</text:span></text:span><text:bookmark-end text:name="przypis7"/><text:span text:style-name="CharStyle19"><text:span text:style-name="T25"> J. Madison, </text:span></text:span><text:span text:style-name="CharStyle19"><text:span text:style-name="T49">Federalist No. 10</text:span></text:span><text:span text:style-name="CharStyle19"><text:span text:style-name="T25">, [w:] </text:span></text:span><text:span text:style-name="CharStyle19"><text:span text:style-name="T49">The Federalist Papers</text:span></text:span><text:span text:style-name="CharStyle19"><text:span text:style-name="T25">, </text:span></text:span><text:span text:style-name="CharStyle19"><text:span text:style-name="T41">ed. </text:span></text:span><text:span text:style-name="CharStyle19"><text:span text:style-name="T25">C. Rossiter, </text:span></text:span><text:span text:style-name="CharStyle19"><text:span text:style-name="T41">New York 1999</text:span></text:span><text:span text:style-name="CharStyle19"><text:span text:style-name="T25">, s. 46. </text:span></text:span><text:a xlink:type="simple" xlink:href="#p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8"/><text:span text:style-name="CharStyle19"><text:span text:style-name="T25">Przypis 8.</text:span></text:span><text:bookmark-end text:name="przypis8"/><text:span text:style-name="CharStyle19"><text:span text:style-name="T25"> G. Washington, </text:span></text:span><text:span text:style-name="CharStyle19"><text:span text:style-name="T62">Przemówienie pożegnalne do narodu Stanów Zjednoczonych</text:span></text:span><text:span text:style-name="CharStyle19"><text:span text:style-name="T25">, [w:] </text:span></text:span><text:span text:style-name="CharStyle19"><text:span text:style-name="T62">Wizje Stanów Zjednoczonych w pismach Ojców Założycieli</text:span></text:span><text:span text:style-name="CharStyle19"><text:span text:style-name="T25">, red. W. Osiatyński, tłum. A. Jaraczewski, Warszawa 1977, s. 148–160. </text:span></text:span><text:a xlink:type="simple" xlink:href="#p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9"/><text:span text:style-name="CharStyle19"><text:span text:style-name="T25">Przypis 9.</text:span></text:span><text:bookmark-end text:name="przypis9"/><text:span text:style-name="CharStyle19"><text:span text:style-name="T25"> Zapis obrad delegatów na Konwencję Konstytucyjną zob. </text:span></text:span><text:span text:style-name="CharStyle19"><text:span text:style-name="T49">The Records of the F</text:span></text:span><text:span text:style-name="CharStyle19"><text:span text:style-name="T50">e</text:span></text:span><text:span text:style-name="CharStyle19"><text:span text:style-name="T49">d</text:span></text:span><text:span text:style-name="CharStyle19"><text:span text:style-name="T50">e</text:span></text:span><text:span text:style-name="CharStyle19"><text:span text:style-name="T49">ral Convention of </text:span></text:span><text:span text:style-name="CharStyle19"><text:span text:style-name="T50">1</text:span></text:span><text:span text:style-name="CharStyle19"><text:span text:style-name="T49">787</text:span></text:span><text:span text:style-name="CharStyle19"><text:span text:style-name="T25">, </text:span></text:span><text:span text:style-name="CharStyle19"><text:span text:style-name="T41">ed.</text:span></text:span><text:span text:style-name="CharStyle19"><text:span text:style-name="T25"> M. Farrand, </text:span></text:span><text:span text:style-name="CharStyle19"><text:span text:style-name="T41">New Haven 1966</text:span></text:span><text:span text:style-name="CharStyle19"><text:span text:style-name="T25">. </text:span></text:span><text:a xlink:type="simple" xlink:href="#p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0"/><text:span text:style-name="CharStyle19"><text:span text:style-name="T25">Przypis 10.</text:span></text:span><text:bookmark-end text:name="przypis10"/><text:span text:style-name="CharStyle19"><text:span text:style-name="T25"> J. F. Hoadley, </text:span></text:span><text:span text:style-name="CharStyle19"><text:span text:style-name="T49">Origins of American Political Parties, 1789–1803</text:span></text:span><text:span text:style-name="CharStyle19"><text:span text:style-name="T41">, Lexington 1986</text:span></text:span><text:span text:style-name="CharStyle19"><text:span text:style-name="T25">, s. </text:span></text:span><text:span text:style-name="CharStyle19"><text:span text:style-name="T26">54.</text:span></text:span><text:span text:style-name="CharStyle19"><text:span text:style-name="T25"> </text:span></text:span><text:a xlink:type="simple" xlink:href="#p1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1"/><text:span text:style-name="CharStyle19"><text:span text:style-name="T25">Przypis 11. </text:span></text:span><text:bookmark-end text:name="przypis11"/><text:span text:style-name="CharStyle19"><text:span text:style-name="T26">J</text:span></text:span><text:span text:style-name="CharStyle19"><text:span text:style-name="T25">. Aldrich, </text:span></text:span><text:span text:style-name="CharStyle19"><text:span text:style-name="T49">Why Parties? The Origin and Transformation of Political Parties in America</text:span></text:span><text:span text:style-name="CharStyle19"><text:span text:style-name="T41">, Chicago 1995</text:span></text:span><text:span text:style-name="CharStyle19"><text:span text:style-name="T25">, s. </text:span></text:span><text:span text:style-name="CharStyle19"><text:span text:style-name="T26">69.</text:span></text:span><text:span text:style-name="CharStyle19"><text:span text:style-name="T25"> </text:span></text:span><text:a xlink:type="simple" xlink:href="#p11"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2"/><text:span text:style-name="CharStyle19"><text:span text:style-name="T25">Przypis 12. </text:span></text:span><text:bookmark-end text:name="przypis12"/><text:span text:style-name="CharStyle19"><text:span text:style-name="T25">J. F. Hoadley, </text:span></text:span><text:span text:style-name="CharStyle19"><text:span text:style-name="T49">Origins of American Political Parties, 1789–1803</text:span></text:span><text:span text:style-name="CharStyle19"><text:span text:style-name="T41">, Lexington 1986</text:span></text:span><text:span text:style-name="CharStyle19"><text:span text:style-name="T25">, s. </text:span></text:span><text:span text:style-name="CharStyle19"><text:span text:style-name="T26">54.</text:span></text:span><text:span text:style-name="CharStyle19"><text:span text:style-name="T25"> </text:span></text:span><text:a xlink:type="simple" xlink:href="#p1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3"/><text:span text:style-name="CharStyle19"><text:span text:style-name="T25">Przypis 13. </text:span></text:span><text:bookmark-end text:name="przypis13"/><text:span text:style-name="CharStyle19"><text:span text:style-name="T25">J. Chase, </text:span></text:span><text:span text:style-name="CharStyle19"><text:span text:style-name="T49">Emerging of the Presidential Nominating Conventions, 1789–1832</text:span></text:span><text:span text:style-name="CharStyle19"><text:span text:style-name="T25">, </text:span></text:span><text:span text:style-name="CharStyle19"><text:span text:style-name="T41">Urbana 1973</text:span></text:span><text:span text:style-name="CharStyle19"><text:span text:style-name="T25">, s. 9–10. </text:span></text:span><text:a xlink:type="simple" xlink:href="#p1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4"/><text:span text:style-name="CharStyle19"><text:span text:style-name="T25">Przypis 14. </text:span></text:span><text:bookmark-end text:name="przypis14"/><text:span text:style-name="CharStyle19"><text:span text:style-name="T25">J. F. Hoadley, </text:span></text:span><text:span text:style-name="CharStyle19"><text:span text:style-name="T49">Origins of American Political Parties, 1789–1803</text:span></text:span><text:span text:style-name="CharStyle19"><text:span text:style-name="T41">, Lexington 1986</text:span></text:span><text:span text:style-name="CharStyle19"><text:span text:style-name="T25">, s. </text:span></text:span><text:span text:style-name="CharStyle19"><text:span text:style-name="T26">53.</text:span></text:span><text:span text:style-name="CharStyle19"><text:span text:style-name="T25"> </text:span></text:span><text:a xlink:type="simple" xlink:href="#p1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5"/><text:soft-page-break/><text:span text:style-name="CharStyle19"><text:span text:style-name="T25">Przypis 15.</text:span></text:span><text:bookmark-end text:name="przypis15"/><text:span text:style-name="CharStyle19"><text:span text:style-name="T25"> J. F. Hoadley, </text:span></text:span><text:span text:style-name="CharStyle19"><text:span text:style-name="T49">Origins of American Political Parties, 1789–1803</text:span></text:span><text:span text:style-name="CharStyle19"><text:span text:style-name="T41">, Lexington 1986</text:span></text:span><text:span text:style-name="CharStyle19"><text:span text:style-name="T25">, s. </text:span></text:span><text:span text:style-name="CharStyle19"><text:span text:style-name="T26">53.</text:span></text:span><text:span text:style-name="CharStyle19"><text:span text:style-name="T25"> </text:span></text:span><text:a xlink:type="simple" xlink:href="#p1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6"/><text:span text:style-name="CharStyle19"><text:span text:style-name="T25">Przypis 16.</text:span></text:span><text:bookmark-end text:name="przypis16"/><text:span text:style-name="CharStyle19"><text:span text:style-name="T25"> J. Ceaser, </text:span></text:span><text:span text:style-name="CharStyle19"><text:span text:style-name="T49">Presidential Selection. Theory and Development</text:span></text:span><text:span text:style-name="CharStyle19"><text:span text:style-name="T41">, Princeton-New Jersey 1979</text:span></text:span><text:span text:style-name="CharStyle19"><text:span text:style-name="T25">, s. 117. </text:span></text:span><text:a xlink:type="simple" xlink:href="#p1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7"/><text:span text:style-name="CharStyle19"><text:span text:style-name="T25">Przypis 17.</text:span></text:span><text:bookmark-end text:name="przypis17"/><text:span text:style-name="CharStyle19"><text:span text:style-name="T25"> J. Chase, </text:span></text:span><text:span text:style-name="CharStyle19"><text:span text:style-name="T49">Emerging of the Presidential Nominating Conventions, 1789–1832</text:span></text:span><text:span text:style-name="CharStyle19"><text:span text:style-name="T25">, </text:span></text:span><text:span text:style-name="CharStyle19"><text:span text:style-name="T41">Urbana 1973</text:span></text:span><text:span text:style-name="CharStyle19"><text:span text:style-name="T25">, s. </text:span></text:span><text:span text:style-name="CharStyle19"><text:span text:style-name="T26">25.</text:span></text:span><text:span text:style-name="CharStyle19"><text:span text:style-name="T25"> </text:span></text:span><text:a xlink:type="simple" xlink:href="#p1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18"/><text:span text:style-name="CharStyle19"><text:span text:style-name="T25">Przypis 18.</text:span></text:span><text:bookmark-end text:name="przypis18"/><text:span text:style-name="CharStyle19"><text:span text:style-name="T25"> L. C. Hatch, E. L. Shoup, </text:span></text:span><text:span text:style-name="CharStyle19"><text:span text:style-name="T49">A History of the Vice-Presidency of the United States</text:span></text:span><text:span text:style-name="CharStyle19"><text:span text:style-name="T41">, New York 1934</text:span></text:span><text:span text:style-name="CharStyle19"><text:span text:style-name="T25">, s. 123. </text:span></text:span><text:a xlink:type="simple" xlink:href="#p1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6"><text:bookmark-start text:name="przypis19"/><text:span text:style-name="CharStyle19"><text:span text:style-name="T25">Przypis 19. </text:span></text:span><text:bookmark-end text:name="przypis19"/><text:span text:style-name="CharStyle19"><text:span text:style-name="T25">J. Ceaser, </text:span></text:span><text:span text:style-name="CharStyle19"><text:span text:style-name="T49">Presidential Selection. Theory and Development</text:span></text:span><text:span text:style-name="CharStyle19"><text:span text:style-name="T41">, Princeton-New Jersey 1979</text:span></text:span><text:span text:style-name="CharStyle19"><text:span text:style-name="T25">, s. </text:span></text:span><text:span text:style-name="CharStyle19"><text:span text:style-name="T27">119.</text:span></text:span><text:span text:style-name="CharStyle19"><text:span text:style-name="T25"> </text:span></text:span><text:a xlink:type="simple" xlink:href="#p1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0"/><text:span text:style-name="CharStyle19"><text:span text:style-name="T25">Przypis 20. </text:span></text:span><text:bookmark-end text:name="przypis20"/><text:span text:style-name="CharStyle19"><text:span text:style-name="T25">J. Chase, </text:span></text:span><text:span text:style-name="CharStyle19"><text:span text:style-name="T49">Emerging of the Presidential Nominating Conventions, 1789–1832</text:span></text:span><text:span text:style-name="CharStyle19"><text:span text:style-name="T25">, </text:span></text:span><text:span text:style-name="CharStyle19"><text:span text:style-name="T41">Urbana 1973</text:span></text:span><text:span text:style-name="CharStyle19"><text:span text:style-name="T25">, s. </text:span></text:span><text:span text:style-name="CharStyle19"><text:span text:style-name="T27">18.</text:span></text:span><text:span text:style-name="CharStyle19"><text:span text:style-name="T25"> </text:span></text:span><text:a xlink:type="simple" xlink:href="#p2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6"><text:bookmark-start text:name="przypis21"/><text:span text:style-name="CharStyle19"><text:span text:style-name="T25">Przypis 21.</text:span></text:span><text:bookmark-end text:name="przypis21"/><text:span text:style-name="CharStyle19"><text:span text:style-name="T25"> J. Ceaser, </text:span></text:span><text:span text:style-name="CharStyle19"><text:span text:style-name="T49">Presidential Selection. Theory and Development</text:span></text:span><text:span text:style-name="CharStyle19"><text:span text:style-name="T41">, Princeton-New Jersey 1979</text:span></text:span><text:span text:style-name="CharStyle19"><text:span text:style-name="T25">, s. </text:span></text:span><text:span text:style-name="CharStyle19"><text:span text:style-name="T27">119.</text:span></text:span><text:span text:style-name="CharStyle19"><text:span text:style-name="T25"> </text:span></text:span><text:a xlink:type="simple" xlink:href="#p21"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2"/><text:span text:style-name="CharStyle19"><text:span text:style-name="T25">Przypis 22.</text:span></text:span><text:bookmark-end text:name="przypis22"/><text:span text:style-name="CharStyle19"><text:span text:style-name="T25"> J. F. Hoadley, </text:span></text:span><text:span text:style-name="CharStyle19"><text:span text:style-name="T49">Origins of American Political Parties, 1789–1803</text:span></text:span><text:span text:style-name="CharStyle19"><text:span text:style-name="T41">, Lexington 1986</text:span></text:span><text:span text:style-name="CharStyle19"><text:span text:style-name="T25">, s. </text:span></text:span><text:span text:style-name="CharStyle19"><text:span text:style-name="T26">54–</text:span></text:span><text:span text:style-name="CharStyle19"><text:span text:style-name="T27">55.</text:span></text:span><text:span text:style-name="CharStyle19"><text:span text:style-name="T25"> </text:span></text:span><text:a xlink:type="simple" xlink:href="#p2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3"/><text:span text:style-name="CharStyle19"><text:span text:style-name="T25">Przypis 23.</text:span></text:span><text:bookmark-end text:name="przypis23"/><text:span text:style-name="CharStyle19"><text:span text:style-name="T25"> J. Chase, </text:span></text:span><text:span text:style-name="CharStyle19"><text:span text:style-name="T49">Emerging of the Presidential Nominating Conventions, 1789–1832</text:span></text:span><text:span text:style-name="CharStyle19"><text:span text:style-name="T25">, </text:span></text:span><text:span text:style-name="CharStyle19"><text:span text:style-name="T41">Urbana 1973</text:span></text:span><text:span text:style-name="CharStyle19"><text:span text:style-name="T25">, s. </text:span></text:span><text:span text:style-name="CharStyle19"><text:span text:style-name="T27">4.</text:span></text:span><text:span text:style-name="CharStyle19"><text:span text:style-name="T25"> </text:span></text:span><text:a xlink:type="simple" xlink:href="#p2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4"/><text:span text:style-name="CharStyle19"><text:span text:style-name="T25">Przypis 24.</text:span></text:span><text:bookmark-end text:name="przypis24"/><text:span text:style-name="CharStyle19"><text:span text:style-name="T25"> C. S. Thompson, </text:span></text:span><text:span text:style-name="CharStyle19"><text:span text:style-name="T49">An Essay on the Rise and Fall of the Congressional Caucus as a Machine for Nominating Candidates for the Presidency</text:span></text:span><text:span text:style-name="CharStyle19"><text:span text:style-name="T41">, New Haven 1902</text:span></text:span><text:span text:style-name="CharStyle19"><text:span text:style-name="T25">, s. 29. </text:span></text:span><text:a xlink:type="simple" xlink:href="#p2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5"/><text:span text:style-name="CharStyle19"><text:span text:style-name="T25">Przypis 25.</text:span></text:span><text:bookmark-end text:name="przypis25"/><text:span text:style-name="CharStyle19"><text:span text:style-name="T25"> S. Milkis, </text:span></text:span><text:span text:style-name="CharStyle19"><text:span text:style-name="T49">Political Parties and Constitutional Government. Remaking American Democracy</text:span></text:span><text:span text:style-name="CharStyle19"><text:span text:style-name="T41">, Baltimore 1999</text:span></text:span><text:span text:style-name="CharStyle19"><text:span text:style-name="T25">, s. 25. </text:span></text:span><text:a xlink:type="simple" xlink:href="#p2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6"/><text:span text:style-name="CharStyle19"><text:span text:style-name="T25">Przypis 26.</text:span></text:span><text:bookmark-end text:name="przypis26"/><text:span text:style-name="CharStyle19"><text:span text:style-name="T25"> S.E. Morison, </text:span></text:span><text:span text:style-name="CharStyle19"><text:span text:style-name="T49">The First National Nominating Convention</text:span></text:span><text:span text:style-name="CharStyle19"><text:span text:style-name="T41">, </text:span></text:span><text:span text:style-name="CharStyle19"><text:span text:style-name="T49">1808</text:span></text:span><text:span text:style-name="CharStyle19"><text:span text:style-name="T41">, „The American Historical Review”</text:span></text:span><text:span text:style-name="CharStyle19"><text:span text:style-name="T25"> Vol. 17, 1912, No. 4, s. 763. </text:span></text:span><text:a xlink:type="simple" xlink:href="#p2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7"/><text:span text:style-name="CharStyle19"><text:span text:style-name="T25">Przypis 27.</text:span></text:span><text:bookmark-end text:name="przypis27"/><text:span text:style-name="CharStyle19"><text:span text:style-name="T25"> R. Hofstadter, </text:span></text:span><text:span text:style-name="CharStyle19"><text:span text:style-name="T49">The Idea of a Party System. The Rise of the Legitimate Opposition in the United States, 1780–1840</text:span></text:span><text:span text:style-name="CharStyle19"><text:span text:style-name="T41">, Berkeley-Los Angeles 1969</text:span></text:span><text:span text:style-name="CharStyle19"><text:span text:style-name="T25">, s. 19. </text:span></text:span><text:a xlink:type="simple" xlink:href="#p2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8"/><text:span text:style-name="CharStyle19"><text:span text:style-name="T25">Przypis 28.</text:span></text:span><text:bookmark-end text:name="przypis28"/><text:span text:style-name="CharStyle19"><text:span text:style-name="T25"> </text:span></text:span><text:span text:style-name="CharStyle19"><text:span text:style-name="T26">J</text:span></text:span><text:span text:style-name="CharStyle19"><text:span text:style-name="T25">. Aldrich, </text:span></text:span><text:span text:style-name="CharStyle19"><text:span text:style-name="T49">Why Parties? The Origin and Transformation of Political Parties in America</text:span></text:span><text:span text:style-name="CharStyle19"><text:span text:style-name="T41">, Chicago 1995</text:span></text:span><text:span text:style-name="CharStyle19"><text:span text:style-name="T25">, s. </text:span></text:span><text:span text:style-name="CharStyle19"><text:span text:style-name="T27">106.</text:span></text:span><text:span text:style-name="CharStyle19"><text:span text:style-name="T25"> </text:span></text:span><text:a xlink:type="simple" xlink:href="#p2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29"/><text:span text:style-name="CharStyle19"><text:span text:style-name="T25">Przypis 29.</text:span></text:span><text:bookmark-end text:name="przypis29"/><text:span text:style-name="CharStyle19"><text:span text:style-name="T25"> S. Milkis, M. Nelson, </text:span></text:span><text:span text:style-name="CharStyle19"><text:span text:style-name="T49">The American Presidency. Origins and Development, 1776–2002</text:span></text:span><text:span text:style-name="CharStyle19"><text:span text:style-name="T41">, Washington 2003</text:span></text:span><text:span text:style-name="CharStyle19"><text:span text:style-name="T25">, s. 118–127. </text:span></text:span><text:a xlink:type="simple" xlink:href="#p2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0"/><text:span text:style-name="CharStyle19"><text:span text:style-name="T25">Przypis 30.</text:span></text:span><text:bookmark-end text:name="przypis30"/><text:span text:style-name="CharStyle19"><text:span text:style-name="T25"> J. Chase, </text:span></text:span><text:span text:style-name="CharStyle19"><text:span text:style-name="T49">Emerging of the Presidential Nominating Conventions, 1789–1832</text:span></text:span><text:span text:style-name="CharStyle19"><text:span text:style-name="T25">, </text:span></text:span><text:span text:style-name="CharStyle19"><text:span text:style-name="T41">Urbana 1973</text:span></text:span><text:span text:style-name="CharStyle19"><text:span text:style-name="T25">, s. </text:span></text:span><text:span text:style-name="CharStyle19"><text:span text:style-name="T27">42.</text:span></text:span><text:span text:style-name="CharStyle19"><text:span text:style-name="T25"> </text:span></text:span><text:a xlink:type="simple" xlink:href="#p3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1"/><text:soft-page-break/><text:span text:style-name="CharStyle19"><text:span text:style-name="T25">Przypis 31.</text:span></text:span><text:bookmark-end text:name="przypis31"/><text:span text:style-name="CharStyle19"><text:span text:style-name="T25"> W. G. Mayer, </text:span></text:span><text:span text:style-name="CharStyle19"><text:span text:style-name="T49">A Brief History of Vice Presidential Selection</text:span></text:span><text:span text:style-name="CharStyle19"><text:span text:style-name="T25">, [w:] </text:span></text:span><text:span text:style-name="CharStyle19"><text:span text:style-name="T49">In Pursuit of the White House 2000. How We Choose our Presidential Nominees</text:span></text:span><text:span text:style-name="CharStyle19"><text:span text:style-name="T25">, </text:span></text:span><text:span text:style-name="CharStyle19"><text:span text:style-name="T41">ed.</text:span></text:span><text:span text:style-name="CharStyle19"><text:span text:style-name="T25"> W. G. Mayer, </text:span></text:span><text:span text:style-name="CharStyle19"><text:span text:style-name="T41">New York 2000</text:span></text:span><text:span text:style-name="CharStyle19"><text:span text:style-name="T25">, s. 321; J. Ceaser, </text:span></text:span><text:span text:style-name="CharStyle19"><text:span text:style-name="T49">Presidential Selection. Theory and Development</text:span></text:span><text:span text:style-name="CharStyle19"><text:span text:style-name="T41">, Princeton-New Jersey 1979</text:span></text:span><text:span text:style-name="CharStyle19"><text:span text:style-name="T25">, s. 117. </text:span></text:span><text:a xlink:type="simple" xlink:href="#p31"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2"/><text:span text:style-name="CharStyle19"><text:span text:style-name="T25">Przypis 32.</text:span></text:span><text:bookmark-end text:name="przypis32"/><text:span text:style-name="CharStyle19"><text:span text:style-name="T25"> </text:span></text:span><text:span text:style-name="CharStyle19"><text:span text:style-name="T49">The Guide to the Presidency</text:span></text:span><text:span text:style-name="CharStyle19"><text:span text:style-name="T25">, Vol. 2, </text:span></text:span><text:span text:style-name="CharStyle19"><text:span text:style-name="T41">ed.</text:span></text:span><text:span text:style-name="CharStyle19"><text:span text:style-name="T25"> M. Nelson, </text:span></text:span><text:span text:style-name="CharStyle19"><text:span text:style-name="T41">Washington 1996</text:span></text:span><text:span text:style-name="CharStyle19"><text:span text:style-name="T25">, s. 1659–1660. </text:span></text:span><text:a xlink:type="simple" xlink:href="#p3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3"/><text:span text:style-name="CharStyle19"><text:span text:style-name="T25">Przypis 33.</text:span></text:span><text:bookmark-end text:name="przypis33"/><text:span text:style-name="CharStyle19"><text:span text:style-name="T25"> I. Rusinowa, </text:span></text:span><text:span text:style-name="CharStyle19"><text:span text:style-name="T62">Z dziejów amerykańskich partii politycznych</text:span></text:span><text:span text:style-name="CharStyle19"><text:span text:style-name="T25">, Warszawa 1994, s. 45. </text:span></text:span><text:a xlink:type="simple" xlink:href="#p3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4"/><text:span text:style-name="CharStyle19"><text:span text:style-name="T25">Przypis 34.</text:span></text:span><text:bookmark-end text:name="przypis34"/><text:span text:style-name="CharStyle19"><text:span text:style-name="T25"> </text:span></text:span><text:span text:style-name="CharStyle19"><text:span text:style-name="T26">J</text:span></text:span><text:span text:style-name="CharStyle19"><text:span text:style-name="T25">. Aldrich, </text:span></text:span><text:span text:style-name="CharStyle19"><text:span text:style-name="T49">Why Parties? The Origin and Transformation of Political Parties in America</text:span></text:span><text:span text:style-name="CharStyle19"><text:span text:style-name="T41">, Chicago 1995</text:span></text:span><text:span text:style-name="CharStyle19"><text:span text:style-name="T25">, s. </text:span></text:span><text:span text:style-name="CharStyle19"><text:span text:style-name="T27">98.</text:span></text:span><text:span text:style-name="CharStyle19"><text:span text:style-name="T25"> </text:span></text:span><text:a xlink:type="simple" xlink:href="#p3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5"/><text:span text:style-name="CharStyle19"><text:span text:style-name="T25">Przypis 35.</text:span></text:span><text:bookmark-end text:name="przypis35"/><text:span text:style-name="CharStyle19"><text:span text:style-name="T25"> I. Rusinowa, </text:span></text:span><text:span text:style-name="CharStyle19"><text:span text:style-name="T62">Z dziejów amerykańskich partii politycznych</text:span></text:span><text:span text:style-name="CharStyle19"><text:span text:style-name="T25">, Warszawa 1994, s. 4</text:span></text:span><text:span text:style-name="CharStyle19"><text:span text:style-name="T27">7.</text:span></text:span><text:span text:style-name="CharStyle19"><text:span text:style-name="T25"> </text:span></text:span><text:a xlink:type="simple" xlink:href="#p3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6"/><text:span text:style-name="CharStyle19"><text:span text:style-name="T25">Przypis 36.</text:span></text:span><text:bookmark-end text:name="przypis36"/><text:span text:style-name="CharStyle19"><text:span text:style-name="T25"> H. J. Ford, </text:span></text:span><text:span text:style-name="CharStyle19"><text:span text:style-name="T49">The Rise and Growth of American Politics. A Sketch of Constitutional Development</text:span></text:span><text:span text:style-name="CharStyle19"><text:span text:style-name="T41">, New York 1898</text:span></text:span><text:span text:style-name="CharStyle19"><text:span text:style-name="T25">, s. 197. </text:span></text:span><text:a xlink:type="simple" xlink:href="#p3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7"/><text:span text:style-name="CharStyle19"><text:span text:style-name="T25">Przypis 37.</text:span></text:span><text:bookmark-end text:name="przypis37"/><text:span text:style-name="CharStyle19"><text:span text:style-name="T25"> Cyt. za: C. S. Thompson, </text:span></text:span><text:span text:style-name="CharStyle19"><text:span text:style-name="T49">An Essay on the Rise and Fall of the Congressional Caucus as a Machine for Nominating Candidates for the Presidency</text:span></text:span><text:span text:style-name="CharStyle19"><text:span text:style-name="T41">, New Haven 1902</text:span></text:span><text:span text:style-name="CharStyle19"><text:span text:style-name="T25">, s. 40. </text:span></text:span><text:a xlink:type="simple" xlink:href="#p3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8"/><text:span text:style-name="CharStyle19"><text:span text:style-name="T25">Przypis 38.</text:span></text:span><text:bookmark-end text:name="przypis38"/><text:span text:style-name="CharStyle19"><text:span text:style-name="T25"> J. S. Murdock, </text:span></text:span><text:span text:style-name="CharStyle19"><text:span text:style-name="T49">The First National Nominating Convention</text:span></text:span><text:span text:style-name="CharStyle19"><text:span text:style-name="T41">, „The American Historical Review”</text:span></text:span><text:span text:style-name="CharStyle19"><text:span text:style-name="T25"> Vol. 1, 1896, No. 4, s. 680–683. </text:span></text:span><text:a xlink:type="simple" xlink:href="#p3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39"/><text:span text:style-name="CharStyle19"><text:span text:style-name="T25">Przypis 39.</text:span></text:span><text:bookmark-end text:name="przypis39"/><text:span text:style-name="CharStyle19"><text:span text:style-name="T25"> S.E. Morison, </text:span></text:span><text:span text:style-name="CharStyle19"><text:span text:style-name="T49">The First National Nominating Convention</text:span></text:span><text:span text:style-name="CharStyle19"><text:span text:style-name="T41">, </text:span></text:span><text:span text:style-name="CharStyle19"><text:span text:style-name="T49">1808</text:span></text:span><text:span text:style-name="CharStyle19"><text:span text:style-name="T41">, „The American Historical Review”</text:span></text:span><text:span text:style-name="CharStyle19"><text:span text:style-name="T25"> Vol. 17, 1912, No. 4. </text:span></text:span><text:a xlink:type="simple" xlink:href="#p3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0"/><text:span text:style-name="CharStyle19"><text:span text:style-name="T25">Przypis 40.</text:span></text:span><text:bookmark-end text:name="przypis40"/><text:span text:style-name="CharStyle19"><text:span text:style-name="T25"> J. Ceaser, </text:span></text:span><text:span text:style-name="CharStyle19"><text:span text:style-name="T49">Reforming the Reforms. A Critical Analysis of the Presidential Selection Process</text:span></text:span><text:span text:style-name="CharStyle19"><text:span text:style-name="T41">, Cambridge 1982</text:span></text:span><text:span text:style-name="CharStyle19"><text:span text:style-name="T25">, s. 11. </text:span></text:span><text:a xlink:type="simple" xlink:href="#p4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1"/><text:span text:style-name="CharStyle19"><text:span text:style-name="T25">Przypis 41.</text:span></text:span><text:bookmark-end text:name="przypis41"/><text:span text:style-name="CharStyle19"><text:span text:style-name="T25"> J. Ceaser, </text:span></text:span><text:span text:style-name="CharStyle19"><text:span text:style-name="T49">Reforming the Reforms. A Critical Analysis of the Presidential Selection Process</text:span></text:span><text:span text:style-name="CharStyle19"><text:span text:style-name="T41">, Cambridge 1982</text:span></text:span><text:span text:style-name="CharStyle19"><text:span text:style-name="T25">, s. </text:span></text:span><text:span text:style-name="CharStyle19"><text:span text:style-name="T27">22–29.</text:span></text:span><text:span text:style-name="CharStyle19"><text:span text:style-name="T25"> </text:span></text:span><text:a xlink:type="simple" xlink:href="#p41"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2"/><text:span text:style-name="CharStyle19"><text:span text:style-name="T25">Przypis 42.</text:span></text:span><text:bookmark-end text:name="przypis42"/><text:span text:style-name="CharStyle19"><text:span text:style-name="T25"> V. O. Key, </text:span></text:span><text:span text:style-name="CharStyle19"><text:span text:style-name="T49">Politics, Parties and Pressure Groups</text:span></text:span><text:span text:style-name="CharStyle19"><text:span text:style-name="T41">, New York 1964</text:span></text:span><text:span text:style-name="CharStyle19"><text:span text:style-name="T25">, s. 413. </text:span></text:span><text:a xlink:type="simple" xlink:href="#p4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3"/><text:span text:style-name="CharStyle19"><text:span text:style-name="T25">Przypis 43.</text:span></text:span><text:bookmark-end text:name="przypis43"/><text:span text:style-name="CharStyle19"><text:span text:style-name="T25"> V. O. Key, </text:span></text:span><text:span text:style-name="CharStyle19"><text:span text:style-name="T49">Politics, Parties and Pressure Groups</text:span></text:span><text:span text:style-name="CharStyle19"><text:span text:style-name="T41">, New York 1964</text:span></text:span><text:span text:style-name="CharStyle19"><text:span text:style-name="T25">, s. 413. </text:span></text:span><text:a xlink:type="simple" xlink:href="#p4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4"/><text:span text:style-name="CharStyle19"><text:span text:style-name="T25">Przypis 44.</text:span></text:span><text:bookmark-end text:name="przypis44"/><text:span text:style-name="CharStyle19"><text:span text:style-name="T25"> V. O. Key, </text:span></text:span><text:span text:style-name="CharStyle19"><text:span text:style-name="T49">Politics, Parties and Pressure Groups</text:span></text:span><text:span text:style-name="CharStyle19"><text:span text:style-name="T41">, New York 1964</text:span></text:span><text:span text:style-name="CharStyle19"><text:span text:style-name="T25">, s. 4</text:span></text:span><text:span text:style-name="CharStyle19"><text:span text:style-name="T27">21.</text:span></text:span><text:span text:style-name="CharStyle19"><text:span text:style-name="T25"> </text:span></text:span><text:a xlink:type="simple" xlink:href="#p4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5"/><text:span text:style-name="CharStyle19"><text:span text:style-name="T25">Przypis 45.</text:span></text:span><text:bookmark-end text:name="przypis45"/><text:span text:style-name="CharStyle19"><text:span text:style-name="T25"> T. H. White, </text:span></text:span><text:span text:style-name="CharStyle19"><text:span text:style-name="T49">The Making of the President, 1968</text:span></text:span><text:span text:style-name="CharStyle19"><text:span text:style-name="T41">, New York 1969</text:span></text:span><text:span text:style-name="CharStyle19"><text:span text:style-name="T25">, s. 275–277. </text:span></text:span><text:a xlink:type="simple" xlink:href="#p4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6"/><text:span text:style-name="CharStyle19"><text:span text:style-name="T25">Przypis 46.</text:span></text:span><text:bookmark-end text:name="przypis46"/><text:span text:style-name="CharStyle19"><text:span text:style-name="T25"> W Stanach Zjednoczonych prezydent wybierany jest przez elektorów, </text:span></text:span><text:soft-page-break/><text:span text:style-name="CharStyle19"><text:span text:style-name="T25">którzy z kolei powoływani są w drodze wyborów powszechnych. W 48 stanach oraz Dystrykcie Kolumbii kandydat, który uzyskał większość głosów w wyborach powszechnych, otrzymuje wszystkie głosy elektorskie z danego stanu, tj. na przykład 55 z Kalifornii, 38 z Teksasu, 29 z Nowego Jorku i Florydy etc. W systemie dystryktowym z kolei, obowiązującym w Maine i Nebrasce, głosy w wyborach powszechnych liczy się podwójnie. Najpierw kandydatowi, który uzyskał większość głosów na obszarze całego stanu, przyznaje się 2 głosy elektorskie, jako że każdy stan obsadza w Senacie Stanów Zjednoczonych właśnie dwa miejsce. Następnie osobno zlicza się głosy oddane w poszczególnych dystryktach kongresowych – kandydat, który uzyska więcej głosów w poszczególnym dystrykcie uzyskuje jeden głos elektorski, przypadający właśnie temu dystryktowi. Maine ma obecnie dwóch, a Nebraska trzech przedstawicieli w Izbie Reprezentantów, stąd też może dojść do sytuacji, w której obaj kandydaci otrzymują np. 3 i 1 głosy elektorskie Maine albo 4 i 1 lub 3 i 3 głosy elektorskie Nebraski. Zob. P. D. Schumaker, </text:span></text:span><text:span text:style-name="CharStyle19"><text:span text:style-name="T49">Analyzin</text:span></text:span><text:span text:style-name="CharStyle19"><text:span text:style-name="T51">g</text:span></text:span><text:span text:style-name="CharStyle19"><text:span text:style-name="T49"> the Electoral College and Its Alternatives</text:span></text:span><text:span text:style-name="CharStyle19"><text:span text:style-name="T25">, [w:] </text:span></text:span><text:span text:style-name="CharStyle19"><text:span text:style-name="T49">Choosin</text:span></text:span><text:span text:style-name="CharStyle19"><text:span text:style-name="T51">g</text:span></text:span><text:span text:style-name="CharStyle19"><text:span text:style-name="T49"> a President. The Electora</text:span></text:span><text:span text:style-name="CharStyle19"><text:span text:style-name="T51">l</text:span></text:span><text:span text:style-name="CharStyle19"><text:span text:style-name="T49"> College and Beyond</text:span></text:span><text:span text:style-name="CharStyle19"><text:span text:style-name="T25">, </text:span></text:span><text:span text:style-name="CharStyle19"><text:span text:style-name="T41">eds.</text:span></text:span><text:span text:style-name="CharStyle19"><text:span text:style-name="T25"> P. D. Schumaker, B. A. Loomis, </text:span></text:span><text:span text:style-name="CharStyle19"><text:span text:style-name="T41">New York 2002</text:span></text:span><text:span text:style-name="CharStyle19"><text:span text:style-name="T25">, s. 10–30. </text:span></text:span><text:a xlink:type="simple" xlink:href="#p4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7"/><text:span text:style-name="CharStyle19"><text:span text:style-name="T25">Przypis 47.</text:span></text:span><text:bookmark-end text:name="przypis47"/><text:span text:style-name="CharStyle19"><text:span text:style-name="T25"> R. Pious, </text:span></text:span><text:span text:style-name="CharStyle19"><text:span text:style-name="T49">The Presidency and the Nominating Process. Politics and Power</text:span></text:span><text:span text:style-name="CharStyle19"><text:span text:style-name="T25">, [w:] </text:span></text:span><text:span text:style-name="CharStyle19"><text:span text:style-name="T49">The Presidency and the Political System</text:span></text:span><text:span text:style-name="CharStyle19"><text:span text:style-name="T25">, </text:span></text:span><text:span text:style-name="CharStyle19"><text:span text:style-name="T41">ed.</text:span></text:span><text:span text:style-name="CharStyle19"><text:span text:style-name="T25"> M. Nelson, </text:span></text:span><text:span text:style-name="CharStyle19"><text:span text:style-name="T41">Washington 2006</text:span></text:span><text:span text:style-name="CharStyle19"><text:span text:style-name="T25">, s. 199. James Chase wskazuje, że Partia Antymasońska, która jako pierwsza wprowadziła krajową konwencję, przyznawała nominację prezydencką po uzyskaniu </text:span></text:span><text:span text:style-name="CharStyle19"><text:span text:style-name="T32">trzech czwartych</text:span></text:span><text:span text:style-name="CharStyle19"><text:span text:style-name="T25"> głosów delegatów (zob. J. Chase, </text:span></text:span><text:span text:style-name="CharStyle19"><text:span text:style-name="T49">Emerging of the Presidential Nominating Conventions, 1789–1832</text:span></text:span><text:span text:style-name="CharStyle19"><text:span text:style-name="T25">, </text:span></text:span><text:span text:style-name="CharStyle19"><text:span text:style-name="T41">Urbana 1973</text:span></text:span><text:span text:style-name="CharStyle19"><text:span text:style-name="T25">, s. 174); z kolei Partia Wigów, nominując swoich kandydatów, „opierała się na zwykłej większości delegatów” (zob. J. Aldrich, </text:span></text:span><text:span text:style-name="CharStyle19"><text:span text:style-name="T49">Why Parties? The Origin and Transformation of Political Parties in America</text:span></text:span><text:span text:style-name="CharStyle19"><text:span text:style-name="T41">, Chicago 1995</text:span></text:span><text:span text:style-name="CharStyle19"><text:span text:style-name="T25">, s. 134). </text:span></text:span><text:a xlink:type="simple" xlink:href="#p4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8"/><text:span text:style-name="CharStyle19"><text:span text:style-name="T25">Przypis 48.</text:span></text:span><text:bookmark-end text:name="przypis48"/><text:span text:style-name="CharStyle19"><text:span text:style-name="T25"> J. Aldrich, </text:span></text:span><text:span text:style-name="CharStyle19"><text:span text:style-name="T49">Why Parties? The Origin and Transformation of Political Parties in America</text:span></text:span><text:span text:style-name="CharStyle19"><text:span text:style-name="T41">, Chicago 1995</text:span></text:span><text:span text:style-name="CharStyle19"><text:span text:style-name="T25">, s. 13</text:span></text:span><text:span text:style-name="CharStyle19"><text:span text:style-name="T28">2.</text:span></text:span><text:span text:style-name="CharStyle19"><text:span text:style-name="T25"> </text:span></text:span><text:a xlink:type="simple" xlink:href="#p4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49"/><text:span text:style-name="CharStyle19"><text:span text:style-name="T25">Przypis 49.</text:span></text:span><text:bookmark-end text:name="przypis49"/><text:span text:style-name="CharStyle19"><text:span text:style-name="T25"> J. Ferling, </text:span></text:span><text:span text:style-name="CharStyle19"><text:span text:style-name="T49">Adams vs. Jefferson: The Tumultuous Election of 1800</text:span></text:span><text:span text:style-name="CharStyle19"><text:span text:style-name="T41">, New York 2004</text:span></text:span><text:span text:style-name="CharStyle19"><text:span text:style-name="T25">, s. 127. </text:span></text:span><text:a xlink:type="simple" xlink:href="#p4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0"/><text:span text:style-name="CharStyle19"><text:span text:style-name="T25">Przypis 50.</text:span></text:span><text:bookmark-end text:name="przypis50"/><text:span text:style-name="CharStyle19"><text:span text:style-name="T25"> L. Sabato, H.R. Ernst, </text:span></text:span><text:span text:style-name="CharStyle19"><text:span text:style-name="T49">Encyclopedia of American Political Parties and Elections</text:span></text:span><text:span text:style-name="CharStyle19"><text:span text:style-name="T41">, New York 2007</text:span></text:span><text:span text:style-name="CharStyle19"><text:span text:style-name="T25">, s. 86. </text:span></text:span><text:a xlink:type="simple" xlink:href="#p5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1"/><text:span text:style-name="CharStyle19"><text:span text:style-name="T25">Przypis 51.</text:span></text:span><text:bookmark-end text:name="przypis51"/><text:span text:style-name="CharStyle19"><text:span text:style-name="T25"> L. Sabato, H.R. Ernst, </text:span></text:span><text:span text:style-name="CharStyle19"><text:span text:style-name="T49">Encyclopedia of American Political Parties and Elections</text:span></text:span><text:span text:style-name="CharStyle19"><text:span text:style-name="T41">, New York 2007</text:span></text:span><text:span text:style-name="CharStyle19"><text:span text:style-name="T25">, s. 86. </text:span></text:span><text:a xlink:type="simple" xlink:href="#p51"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2"/><text:soft-page-break/><text:span text:style-name="CharStyle19"><text:span text:style-name="T25">Przypis 52.</text:span></text:span><text:bookmark-end text:name="przypis52"/><text:span text:style-name="CharStyle19"><text:span text:style-name="T25"> W. G. Mayer, A. E. Busch, </text:span></text:span><text:span text:style-name="CharStyle19"><text:span text:style-name="T49">The Front-Loading Problem in Presidential Nominations</text:span></text:span><text:span text:style-name="CharStyle19"><text:span text:style-name="T41">, Washington 2004</text:span></text:span><text:span text:style-name="CharStyle19"><text:span text:style-name="T25">. </text:span></text:span><text:a xlink:type="simple" xlink:href="#p5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3"/><text:span text:style-name="CharStyle19"><text:span text:style-name="T25">Przypis 53.</text:span></text:span><text:bookmark-end text:name="przypis53"/><text:span text:style-name="CharStyle19"><text:span text:style-name="T25"> A. Parnes, A. Zenilman, </text:span></text:span><text:span text:style-name="CharStyle19"><text:span text:style-name="T49">DNC Panel Agrees to seat Mich., Fla.</text:span></text:span><text:span text:style-name="CharStyle19"><text:span text:style-name="T25">, </text:span></text:span><text:a xlink:type="simple" xlink:href="http://Politico.com/" text:style-name="Internet_20_link" text:visited-style-name="Visited_20_Internet_20_Link"><text:span text:style-name="CharStyle19"><text:span text:style-name="T25">Politico.com</text:span></text:span></text:a><text:span text:style-name="CharStyle19"><text:span text:style-name="T25">, [on-line:] </text:span></text:span><text:a xlink:type="simple" xlink:href="http://www.politico.com/news/stories/0508/10732.html" text:style-name="Internet_20_link" text:visited-style-name="Visited_20_Internet_20_Link"><text:span text:style-name="CharStyle19"><text:span text:style-name="T25">http://www.politico.com/news/stories/0508/10732.html</text:span></text:span></text:a><text:span text:style-name="CharStyle19"><text:span text:style-name="T25"> – 14.</text:span></text:span><text:span text:style-name="CharStyle19"><text:span text:style-name="T28">04.</text:span></text:span><text:span text:style-name="CharStyle19"><text:span text:style-name="T25">2013. </text:span></text:span><text:a xlink:type="simple" xlink:href="#p5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4"/><text:span text:style-name="CharStyle19"><text:span text:style-name="T25">Przypis 54.</text:span></text:span><text:bookmark-end text:name="przypis54"/><text:span text:style-name="CharStyle19"><text:span text:style-name="T25"> L. Bartels, </text:span></text:span><text:span text:style-name="CharStyle19"><text:span text:style-name="T49">Presidential Primaries and Dynamics of Public Choice</text:span></text:span><text:span text:style-name="CharStyle19"><text:span text:style-name="T41">, Princeton 1988</text:span></text:span><text:span text:style-name="CharStyle19"><text:span text:style-name="T25">, s. 16. </text:span></text:span><text:a xlink:type="simple" xlink:href="#p5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5"/><text:span text:style-name="CharStyle19"><text:span text:style-name="T25">Przypis 55.</text:span></text:span><text:bookmark-end text:name="przypis55"/><text:span text:style-name="CharStyle19"><text:span text:style-name="T25"> </text:span></text:span><text:span text:style-name="CharStyle19"><text:span text:style-name="T41">Tammany Hall</text:span></text:span><text:span text:style-name="CharStyle19"><text:span text:style-name="T25"> była organizacją związaną z Partią Demokratyczną. Funkcjonowała ona w latach ok. 1790–1960, kontrolując nowojorską scenę polityczną między rokiem 1854 a 1932. W zamian za materialne wsparcie, pomoc w znalezieniu pracy czy inne usługi Tammany oczekiwała od nowojorskiej biedoty oraz emigrantów aktywnego poparcia wyborczego. Organizacja obrosła szczególnie złą sławą w okresie, gdy kierował nią William Tweed, a stawiane wówczas zarzuty korupcyjne, jak i specyficzny charakter wywierania wpływu na decyzje polityczne, sprawiły, że aż do czasów współczesnych przez określenie </text:span></text:span><text:span text:style-name="CharStyle19"><text:span text:style-name="T41">Tammany Hall</text:span></text:span><text:span text:style-name="CharStyle19"><text:span text:style-name="T25"> rozumie się dobrze zorganizowaną miejską machinę polityczną, na której czele stoi wszechwładny boss. Zob. W. L. Riordon, </text:span></text:span><text:span text:style-name="CharStyle19"><text:span text:style-name="T49">Plunkitt of Tammany Hall. A Series of Very Plain Talks on Very Practical Politics</text:span></text:span><text:span text:style-name="CharStyle19"><text:span text:style-name="T25">, </text:span></text:span><text:span text:style-name="CharStyle19"><text:span text:style-name="T41">ed. and introd.</text:span></text:span><text:span text:style-name="CharStyle19"><text:span text:style-name="T25"> T. J. McDonald, </text:span></text:span><text:span text:style-name="CharStyle19"><text:span text:style-name="T41">Boston 1994</text:span></text:span><text:span text:style-name="CharStyle19"><text:span text:style-name="T25">. </text:span></text:span><text:a xlink:type="simple" xlink:href="#p5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6"/><text:span text:style-name="CharStyle19"><text:span text:style-name="T25">Przypis 56.</text:span></text:span><text:bookmark-end text:name="przypis56"/><text:span text:style-name="CharStyle19"><text:span text:style-name="T25"> L. Ragsdale, </text:span></text:span><text:span text:style-name="CharStyle19"><text:span text:style-name="T49">Vital Statistics on the Presidency. Washington to Clinton</text:span></text:span><text:span text:style-name="CharStyle19"><text:span text:style-name="T41">, Washington 1998</text:span></text:span><text:span text:style-name="CharStyle19"><text:span text:style-name="T25">, s. 39. </text:span></text:span><text:a xlink:type="simple" xlink:href="#p5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7"/><text:span text:style-name="CharStyle19"><text:span text:style-name="T25">Przypis 57.</text:span></text:span><text:bookmark-end text:name="przypis57"/><text:span text:style-name="CharStyle19"><text:span text:style-name="T25"> L. Ragsdale, </text:span></text:span><text:span text:style-name="CharStyle19"><text:span text:style-name="T49">Vital Statistics on the Presidency. Washington to Clinton</text:span></text:span><text:span text:style-name="CharStyle19"><text:span text:style-name="T41">, Washington 1998</text:span></text:span><text:span text:style-name="CharStyle19"><text:span text:style-name="T25">, s. 3</text:span></text:span><text:span text:style-name="CharStyle19"><text:span text:style-name="T28">8.</text:span></text:span><text:span text:style-name="CharStyle19"><text:span text:style-name="T25"> </text:span></text:span><text:a xlink:type="simple" xlink:href="#p5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8"/><text:span text:style-name="CharStyle19"><text:span text:style-name="T25">Przypis 58.</text:span></text:span><text:bookmark-end text:name="przypis58"/><text:span text:style-name="CharStyle19"><text:span text:style-name="T25"> J. Bryce, </text:span></text:span><text:span text:style-name="CharStyle19"><text:span text:style-name="T49">The American Commonwealth</text:span></text:span><text:span text:style-name="CharStyle19"><text:span text:style-name="T41">, New York 1898</text:span></text:span><text:span text:style-name="CharStyle19"><text:span text:style-name="T25">, s. 79. </text:span></text:span><text:a xlink:type="simple" xlink:href="#p5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59"/><text:span text:style-name="CharStyle19"><text:span text:style-name="T25">Przypis 59.</text:span></text:span><text:bookmark-end text:name="przypis59"/><text:span text:style-name="CharStyle19"><text:span text:style-name="T25"> R. Pious, </text:span></text:span><text:span text:style-name="CharStyle19"><text:span text:style-name="T49">The Presidency and the Nominating Process. Politics and Power</text:span></text:span><text:span text:style-name="CharStyle19"><text:span text:style-name="T25">, [w:] </text:span></text:span><text:span text:style-name="CharStyle19"><text:span text:style-name="T49">The Presidency and the Political System</text:span></text:span><text:span text:style-name="CharStyle19"><text:span text:style-name="T25">, </text:span></text:span><text:span text:style-name="CharStyle19"><text:span text:style-name="T41">ed.</text:span></text:span><text:span text:style-name="CharStyle19"><text:span text:style-name="T25"> M. Nelson, </text:span></text:span><text:span text:style-name="CharStyle19"><text:span text:style-name="T41">Washington 2006</text:span></text:span><text:span text:style-name="CharStyle19"><text:span text:style-name="T25">, </text:span></text:span><text:span text:style-name="CharStyle19"><text:span text:style-name="T28">s. </text:span></text:span><text:span text:style-name="CharStyle19"><text:span text:style-name="T25">199. </text:span></text:span><text:a xlink:type="simple" xlink:href="#p5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7"><text:bookmark-start text:name="przypis60"/><text:span text:style-name="CharStyle19"><text:span text:style-name="T25">Przypis 60.</text:span></text:span><text:bookmark-end text:name="przypis60"/><text:span text:style-name="CharStyle19"><text:span text:style-name="T25"> Cyt.za: E.H. Buell Jr., J.F. Bibby, </text:span></text:span><text:span text:style-name="CharStyle19"><text:span text:style-name="T49">Are Brokered Conventions Desirable?</text:span></text:span><text:span text:style-name="CharStyle19"><text:span text:style-name="T25">, [w:</text:span></text:span><text:span text:style-name="CharStyle19"><text:span text:style-name="T28">]</text:span></text:span><text:span text:style-name="CharStyle19"><text:span text:style-name="T25"> </text:span></text:span><text:span text:style-name="CharStyle19"><text:span text:style-name="T49">Controversial Issues in Presidential Selection</text:span></text:span><text:span text:style-name="CharStyle19"><text:span text:style-name="T25">, </text:span></text:span><text:span text:style-name="CharStyle19"><text:span text:style-name="T41">ed.</text:span></text:span><text:span text:style-name="CharStyle19"><text:span text:style-name="T25"> G. Rose, </text:span></text:span><text:span text:style-name="CharStyle19"><text:span text:style-name="T41">Albany 1994</text:span></text:span><text:span text:style-name="CharStyle19"><text:span text:style-name="T25">, s. 51. </text:span></text:span><text:a xlink:type="simple" xlink:href="#p6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1"/><text:span text:style-name="CharStyle19"><text:span text:style-name="T25">Przypis 61.</text:span></text:span><text:bookmark-end text:name="przypis61"/><text:span text:style-name="CharStyle19"><text:span text:style-name="T25"> R. Pious, </text:span></text:span><text:span text:style-name="CharStyle19"><text:span text:style-name="T49">The Presidency and the Nominating Process. Politics and Power</text:span></text:span><text:span text:style-name="CharStyle19"><text:span text:style-name="T25">, [w:] </text:span></text:span><text:span text:style-name="CharStyle19"><text:span text:style-name="T49">The Presidency and the Political System</text:span></text:span><text:span text:style-name="CharStyle19"><text:span text:style-name="T25">, </text:span></text:span><text:span text:style-name="CharStyle19"><text:span text:style-name="T41">ed.</text:span></text:span><text:span text:style-name="CharStyle19"><text:span text:style-name="T25"> M. Nelson, </text:span></text:span><text:span text:style-name="CharStyle19"><text:span text:style-name="T41">Washington 2006</text:span></text:span><text:span text:style-name="CharStyle19"><text:span text:style-name="T25">, </text:span></text:span><text:span text:style-name="CharStyle19"><text:span text:style-name="T28">s. 200. </text:span></text:span><text:a xlink:type="simple" xlink:href="#p61" text:style-name="Internet_20_link" text:visited-style-name="Visited_20_Internet_20_Link"><text:span text:style-name="CharStyle19"><text:span text:style-name="T33">Wróć do treści głównej.</text:span></text:span></text:a></text:p>
      <text:p text:style-name="P45"><text:bookmark-start text:name="przypis62"/><text:soft-page-break/><text:span text:style-name="CharStyle19"><text:span text:style-name="T25">Przypis 62.</text:span></text:span><text:bookmark-end text:name="przypis62"/><text:span text:style-name="CharStyle19"><text:span text:style-name="T25"> S. Ambrose, </text:span></text:span><text:span text:style-name="CharStyle19"><text:span text:style-name="T49">Nixon. Education of a Politician, 1913-1962</text:span></text:span><text:span text:style-name="CharStyle19"><text:span text:style-name="T41">, New York 1987</text:span></text:span><text:span text:style-name="CharStyle19"><text:span text:style-name="T25">. </text:span></text:span><text:a xlink:type="simple" xlink:href="#p6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3"/><text:span text:style-name="CharStyle19"><text:span text:style-name="T25">Przypis 63.</text:span></text:span><text:bookmark-end text:name="przypis63"/><text:span text:style-name="CharStyle19"><text:span text:style-name="T25"> T. H. White, </text:span></text:span><text:span text:style-name="CharStyle19"><text:span text:style-name="T49">The Making of the President, 1960</text:span></text:span><text:span text:style-name="CharStyle19"><text:span text:style-name="T41">, New York 1961</text:span></text:span><text:span text:style-name="CharStyle19"><text:span text:style-name="T25">, s. 78–114; A. Schlesinger Jr., </text:span></text:span><text:span text:style-name="CharStyle19"><text:span text:style-name="T49">A Thousand Days. John F. Kennedy in the White House</text:span></text:span><text:span text:style-name="CharStyle19"><text:span text:style-name="T25">, </text:span></text:span><text:span text:style-name="CharStyle19"><text:span text:style-name="T41">Boston 1965</text:span></text:span><text:span text:style-name="CharStyle19"><text:span text:style-name="T25">, s. 33–61. </text:span></text:span><text:a xlink:type="simple" xlink:href="#p6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4"/><text:span text:style-name="CharStyle19"><text:span text:style-name="T25">Przypis 64.</text:span></text:span><text:bookmark-end text:name="przypis64"/><text:span text:style-name="CharStyle19"><text:span text:style-name="T25"> L. Ragsdale, </text:span></text:span><text:span text:style-name="CharStyle19"><text:span text:style-name="T49">Vital Statistics on the Presidency. Washington to Clinton</text:span></text:span><text:span text:style-name="CharStyle19"><text:span text:style-name="T41">, Washington 1998</text:span></text:span><text:span text:style-name="CharStyle19"><text:span text:style-name="T25">, s. 69. </text:span></text:span><text:a xlink:type="simple" xlink:href="#p6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5"/><text:span text:style-name="CharStyle19"><text:span text:style-name="T25">Przypis 65.</text:span></text:span><text:bookmark-end text:name="przypis65"/><text:span text:style-name="CharStyle19"><text:span text:style-name="T25"> T. H. White, </text:span></text:span><text:span text:style-name="CharStyle19"><text:span text:style-name="T49">America in Search of Itself. The Making of the President 1956–1980</text:span></text:span><text:span text:style-name="CharStyle19"><text:span text:style-name="T41">, New York 1982</text:span></text:span><text:span text:style-name="CharStyle19"><text:span text:style-name="T25">, s. 165. </text:span></text:span><text:a xlink:type="simple" xlink:href="#p6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6"/><text:span text:style-name="CharStyle19"><text:span text:style-name="T25">Przypis 66.</text:span></text:span><text:bookmark-end text:name="przypis66"/><text:span text:style-name="CharStyle19"><text:span text:style-name="T25"> T. H. White, </text:span></text:span><text:span text:style-name="CharStyle19"><text:span text:style-name="T49">America in Search of Itself. The Making of the President 1956–1980</text:span></text:span><text:span text:style-name="CharStyle19"><text:span text:style-name="T41">, New York 1982</text:span></text:span><text:span text:style-name="CharStyle19"><text:span text:style-name="T25">, s. 1</text:span></text:span><text:span text:style-name="CharStyle19"><text:span text:style-name="T28">78.</text:span></text:span><text:span text:style-name="CharStyle19"><text:span text:style-name="T25"> </text:span></text:span><text:a xlink:type="simple" xlink:href="#p6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7"/><text:span text:style-name="CharStyle19"><text:span text:style-name="T25">Przypis 67.</text:span></text:span><text:bookmark-end text:name="przypis67"/><text:span text:style-name="CharStyle19"><text:span text:style-name="T25"> T. H. White, </text:span></text:span><text:span text:style-name="CharStyle19"><text:span text:style-name="T49">America in Search of Itself. The Making of the President 1956–1980</text:span></text:span><text:span text:style-name="CharStyle19"><text:span text:style-name="T41">, New York 1982</text:span></text:span><text:span text:style-name="CharStyle19"><text:span text:style-name="T25">, s. 1</text:span></text:span><text:span text:style-name="CharStyle19"><text:span text:style-name="T28">75.</text:span></text:span><text:span text:style-name="CharStyle19"><text:span text:style-name="T25"> </text:span></text:span><text:a xlink:type="simple" xlink:href="#p6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8"/><text:span text:style-name="CharStyle19"><text:span text:style-name="T25">Przypis 68.</text:span></text:span><text:bookmark-end text:name="przypis68"/><text:span text:style-name="CharStyle19"><text:span text:style-name="T25"> J. Witcover, </text:span></text:span><text:span text:style-name="CharStyle19"><text:span text:style-name="T49">The Year the Dream Died. Revisiting 1968 in America</text:span></text:span><text:span text:style-name="CharStyle19"><text:span text:style-name="T41">, New York 1997</text:span></text:span><text:span text:style-name="CharStyle19"><text:span text:style-name="T25">. </text:span></text:span><text:a xlink:type="simple" xlink:href="#p6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69"/><text:span text:style-name="CharStyle19"><text:span text:style-name="T25">Przypis 69.</text:span></text:span><text:bookmark-end text:name="przypis69"/><text:span text:style-name="CharStyle19"><text:span text:style-name="T25"> Więcej na temat Narodowej Konwencji Demokratów w Chicago w 1968 roku zob. m.in. T. H. White, </text:span></text:span><text:span text:style-name="CharStyle19"><text:span text:style-name="T49">America in Search of Itself. The Making of the President 1956–1980</text:span></text:span><text:span text:style-name="CharStyle19"><text:span text:style-name="T41">, New York 1982</text:span></text:span><text:span text:style-name="CharStyle19"><text:span text:style-name="T25">, s. 257–313; J. Witcover, </text:span></text:span><text:span text:style-name="CharStyle19"><text:span text:style-name="T49">The Year the Dream Died. Revisiting 1968 in America</text:span></text:span><text:span text:style-name="CharStyle19"><text:span text:style-name="T41">, New York 1997</text:span></text:span><text:span text:style-name="CharStyle19"><text:span text:style-name="T25">, s. 241–264. </text:span></text:span><text:a xlink:type="simple" xlink:href="#p6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0"/><text:span text:style-name="CharStyle19"><text:span text:style-name="T25">Przypis 70.</text:span></text:span><text:bookmark-end text:name="przypis70"/><text:span text:style-name="CharStyle19"><text:span text:style-name="T25"> </text:span></text:span><text:span text:style-name="CharStyle19"><text:span text:style-name="T49">Mandate for Reform. Report of the Commission on Party Structure and Delegate Selection to the Democratic National Committee</text:span></text:span><text:span text:style-name="CharStyle19"><text:span text:style-name="T41">, Washington 1970</text:span></text:span><text:span text:style-name="CharStyle19"><text:span text:style-name="T25">, s. 11. </text:span></text:span><text:a xlink:type="simple" xlink:href="#p7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1"/><text:span text:style-name="CharStyle19"><text:span text:style-name="T25">Przypis 71.</text:span></text:span><text:bookmark-end text:name="przypis71"/><text:span text:style-name="CharStyle19"><text:span text:style-name="T25"> </text:span></text:span><text:span text:style-name="CharStyle19"><text:span text:style-name="T49">Mandate for Reform. Report of the Commission on Party Structure and Delegate Selection to the Democratic National Committee</text:span></text:span><text:span text:style-name="CharStyle19"><text:span text:style-name="T41">, Washington 1970</text:span></text:span><text:span text:style-name="CharStyle19"><text:span text:style-name="T25">, s. 11. </text:span></text:span><text:a xlink:type="simple" xlink:href="#p71"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2"/><text:span text:style-name="CharStyle19"><text:span text:style-name="T25">Przypis 72.</text:span></text:span><text:bookmark-end text:name="przypis72"/><text:span text:style-name="CharStyle19"><text:span text:style-name="T25"> L. Ragsdale, </text:span></text:span><text:span text:style-name="CharStyle19"><text:span text:style-name="T49">Vital Statistics on the Presidency. Washington to Clinton</text:span></text:span><text:span text:style-name="CharStyle19"><text:span text:style-name="T41">, Washington 1998</text:span></text:span><text:span text:style-name="CharStyle19"><text:span text:style-name="T25">, s. 69. </text:span></text:span><text:a xlink:type="simple" xlink:href="#p72"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3"/><text:span text:style-name="CharStyle19"><text:span text:style-name="T25">Przypis 73.</text:span></text:span><text:bookmark-end text:name="przypis73"/><text:span text:style-name="CharStyle19"><text:span text:style-name="T25"> E. E. Schatt Schneider, </text:span></text:span><text:span text:style-name="CharStyle19"><text:span text:style-name="T49">Party Governme</text:span></text:span><text:span text:style-name="CharStyle19"><text:span text:style-name="T52">nt</text:span></text:span><text:span text:style-name="CharStyle19"><text:span text:style-name="T41">, New York 1942</text:span></text:span><text:span text:style-name="CharStyle19"><text:span text:style-name="T25">, s. 1. </text:span></text:span><text:a xlink:type="simple" xlink:href="#p73"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4"/><text:span text:style-name="CharStyle19"><text:span text:style-name="T25">Przypis 74.</text:span></text:span><text:bookmark-end text:name="przypis74"/><text:span text:style-name="CharStyle19"><text:span text:style-name="T25"> A. Downs, </text:span></text:span><text:span text:style-name="CharStyle19"><text:span text:style-name="T49">An Economic Theory of Democracy</text:span></text:span><text:span text:style-name="CharStyle19"><text:span text:style-name="T25">, </text:span></text:span><text:span text:style-name="CharStyle19"><text:span text:style-name="T41">New York 1957</text:span></text:span><text:span text:style-name="CharStyle19"><text:span text:style-name="T25">; M. Olson, </text:span></text:span><text:span text:style-name="CharStyle19"><text:span text:style-name="T49">The Logic of Collective Action. Public Goods and Theory of Groups</text:span></text:span><text:span text:style-name="CharStyle19"><text:span text:style-name="T25">, </text:span></text:span><text:span text:style-name="CharStyle19"><text:span text:style-name="T41">Cambridge 1971</text:span></text:span><text:span text:style-name="CharStyle19"><text:span text:style-name="T25">; J. A. Schlesinger, </text:span></text:span><text:span text:style-name="CharStyle19"><text:span text:style-name="T49">Political Parties and the Winning of Office</text:span></text:span><text:span text:style-name="CharStyle19"><text:span text:style-name="T25">, </text:span></text:span><text:span text:style-name="CharStyle19"><text:span text:style-name="T41">Ann Arbor 1991</text:span></text:span><text:span text:style-name="CharStyle19"><text:span text:style-name="T25">. </text:span></text:span><text:a xlink:type="simple" xlink:href="#p74"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5"/><text:span text:style-name="CharStyle19"><text:span text:style-name="T25">Przypis 75.</text:span></text:span><text:bookmark-end text:name="przypis75"/><text:span text:style-name="CharStyle19"><text:span text:style-name="T25"> J. Q. Wilson, </text:span></text:span><text:span text:style-name="CharStyle19"><text:span text:style-name="T49">Bureaucracy. What Government Agencies Do and why they </text:span></text:span><text:soft-page-break/><text:span text:style-name="CharStyle19"><text:span text:style-name="T49">Do it</text:span></text:span><text:span text:style-name="CharStyle19"><text:span text:style-name="T41">, New York 1989</text:span></text:span><text:span text:style-name="CharStyle19"><text:span text:style-name="T25">, s. 91. </text:span></text:span><text:a xlink:type="simple" xlink:href="#p75"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6"/><text:span text:style-name="CharStyle19"><text:span text:style-name="T25">Przypis 76.</text:span></text:span><text:bookmark-end text:name="przypis76"/><text:span text:style-name="CharStyle19"><text:span text:style-name="T25"> B. Szklarski, </text:span></text:span><text:span text:style-name="CharStyle19"><text:span text:style-name="T62">Przywództwo symboliczne. Między rządzeniem a reprezentacją. Amerykańska prezydentura końca </text:span></text:span><text:span text:style-name="CharStyle19"><text:span text:style-name="T7">20</text:span></text:span><text:span text:style-name="CharStyle19"><text:span text:style-name="T62"> wieku</text:span></text:span><text:span text:style-name="CharStyle19"><text:span text:style-name="T25">, Warszawa 2006. </text:span></text:span><text:a xlink:type="simple" xlink:href="#p76"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7"/><text:span text:style-name="CharStyle19"><text:span text:style-name="T25">Przypis 77.</text:span></text:span><text:bookmark-end text:name="przypis77"/><text:span text:style-name="CharStyle19"><text:span text:style-name="T25"> B. Goldwater, </text:span></text:span><text:span text:style-name="CharStyle19"><text:span text:style-name="T49">Address Accepting Presidential Nomination at the Republican National Convention in San Francisco</text:span></text:span><text:span text:style-name="CharStyle19"><text:span text:style-name="T25">, </text:span></text:span><text:span text:style-name="CharStyle19"><text:span text:style-name="T41">The American Presidency Project</text:span></text:span><text:span text:style-name="CharStyle19"><text:span text:style-name="T25">, [on-line:] </text:span></text:span><text:a xlink:type="simple" xlink:href="http://www.presidency.ucsb.edu/ws/index.php?pid=25973" text:style-name="Internet_20_link" text:visited-style-name="Visited_20_Internet_20_Link"><text:span text:style-name="CharStyle19"><text:span text:style-name="T25">http://www.presidency.ucsb.edu/ws/index.php?pid=25973</text:span></text:span></text:a><text:span text:style-name="CharStyle19"><text:span text:style-name="T25"> – 5.</text:span></text:span><text:span text:style-name="CharStyle19"><text:span text:style-name="T29">04.</text:span></text:span><text:span text:style-name="CharStyle19"><text:span text:style-name="T25">2013. </text:span></text:span><text:a xlink:type="simple" xlink:href="#p77"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8"/><text:span text:style-name="CharStyle19"><text:span text:style-name="T25">Przypis 78.</text:span></text:span><text:bookmark-end text:name="przypis78"/><text:span text:style-name="CharStyle19"><text:span text:style-name="T25"> G. H. W. Bush,</text:span></text:span><text:span text:style-name="CharStyle19"><text:span text:style-name="T62"> </text:span></text:span><text:span text:style-name="CharStyle19"><text:span text:style-name="T49">Address Accepting Presidential Nomination at the Republican National Convention in New Orleans</text:span></text:span><text:span text:style-name="CharStyle19"><text:span text:style-name="T41">, The American Presidency Project</text:span></text:span><text:span text:style-name="CharStyle19"><text:span text:style-name="T25">, [on-line:] </text:span></text:span><text:a xlink:type="simple" xlink:href="http://www.presidency.ucsb.edu/ws/index.php?pid=25955" text:style-name="Internet_20_link" text:visited-style-name="Visited_20_Internet_20_Link"><text:span text:style-name="CharStyle19"><text:span text:style-name="T25">http://www.presidency.ucsb.edu/ws/index.php?pid=25955</text:span></text:span></text:a><text:span text:style-name="CharStyle19"><text:span text:style-name="T25"> – 5.</text:span></text:span><text:span text:style-name="CharStyle19"><text:span text:style-name="T29">04.</text:span></text:span><text:span text:style-name="CharStyle19"><text:span text:style-name="T25">2013. </text:span></text:span><text:a xlink:type="simple" xlink:href="#p78"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79"/><text:span text:style-name="CharStyle19"><text:span text:style-name="T25">Przypis 79.</text:span></text:span><text:bookmark-end text:name="przypis79"/><text:span text:style-name="CharStyle19"><text:span text:style-name="T25"> J. R. Greene, </text:span></text:span><text:span text:style-name="CharStyle19"><text:span text:style-name="T49">The Presidency of George Bush</text:span></text:span><text:span text:style-name="CharStyle19"><text:span text:style-name="T41">, Lawrence 2000</text:span></text:span><text:span text:style-name="CharStyle19"><text:span text:style-name="T25">, s. 79–88. </text:span></text:span><text:a xlink:type="simple" xlink:href="#p79"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80"/><text:span text:style-name="CharStyle19"><text:span text:style-name="T25">Przypis 80.</text:span></text:span><text:bookmark-end text:name="przypis80"/><text:span text:style-name="CharStyle19"><text:span text:style-name="T25"> A. Nagourney, </text:span></text:span><text:span text:style-name="CharStyle19"><text:span text:style-name="T46">„</text:span></text:span><text:span text:style-name="CharStyle20"><text:span text:style-name="T46">Cultural War” of 1992 Moves in from the Fringe,</text:span></text:span><text:span text:style-name="CharStyle19"><text:span text:style-name="T46"> „The New York Times” </text:span></text:span><text:span text:style-name="CharStyle19"><text:span text:style-name="T25">2012, 29.</text:span></text:span><text:span text:style-name="CharStyle19"><text:span text:style-name="T24">07</text:span></text:span><text:span text:style-name="CharStyle19"><text:span text:style-name="T25">, s. A15. </text:span></text:span><text:a xlink:type="simple" xlink:href="#p80" text:style-name="Internet_20_link" text:visited-style-name="Visited_20_Internet_20_Link"><text:span text:style-name="CharStyle19"><text:span text:style-name="T29">Wróć do treści głównej</text:span></text:span></text:a><text:span text:style-name="CharStyle19"><text:span text:style-name="T29">.</text:span></text:span></text:p>
      <text:p text:style-name="P45"><text:bookmark-start text:name="przypis81"/><text:span text:style-name="CharStyle19"><text:span text:style-name="T25">Przypis 81.</text:span></text:span><text:bookmark-end text:name="przypis81"/><text:span text:style-name="CharStyle19"><text:span text:style-name="T25"> J. D. Hunter, </text:span></text:span><text:span text:style-name="CharStyle19"><text:span text:style-name="T49">Culture Wars. The Struggle to Define America</text:span></text:span><text:span text:style-name="CharStyle19"><text:span text:style-name="T41">, New York 1991</text:span></text:span><text:span text:style-name="CharStyle19"><text:span text:style-name="T25">. </text:span></text:span><text:a xlink:type="simple" xlink:href="#p81" text:style-name="Internet_20_link" text:visited-style-name="Visited_20_Internet_20_Link"><text:span text:style-name="CharStyle19"><text:span text:style-name="T29">Wróć do treści głównej</text:span></text:span></text:a><text:span text:style-name="CharStyle19"><text:span text:style-name="T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solid" draw:fill-color="#ffffff" draw:opacity="100%"/>
      <style:paragraph-properties fo:margin-top="0cm" fo:margin-bottom="0.494cm" loext:contextual-spacing="false" fo:text-align="justify" style:justify-single-word="false" style:page-number="auto" fo:background-color="#ffffff"/>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0.318cm" loext:contextual-spacing="false" fo:line-height="121%" fo:text-align="center" style:justify-single-word="false" style:page-number="auto" fo:background-color="#ffffff"/>
      <style:text-properties style:text-line-through-style="none" style:text-line-through-type="none" style:font-name="Arial" fo:font-family="Arial" fo:font-size="18pt"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cm" fo:margin-bottom="1.411cm" loext:contextual-spacing="false" fo:text-align="center" style:justify-single-word="false" style:page-number="auto" fo:background-color="#ffffff"/>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text-scale="80%"/>
    </style:style>
    <style:style style:name="Tekst_20_treści" style:display-name="Tekst treści" style:family="paragraph" style:master-page-name="">
      <loext:graphic-properties draw:fill="solid" draw:fill-color="#ffffff" draw:opacity="100%"/>
      <style:paragraph-properties fo:margin-left="0cm" fo:margin-right="0cm" fo:line-height="113%" fo:text-align="justify" style:justify-single-word="false" fo:text-indent="0.635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635cm" fo:margin-right="0cm" fo:line-height="115%" fo:text-align="justify" style:justify-single-word="false" fo:text-indent="0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left="0cm" fo:margin-right="0cm" fo:margin-top="0cm" fo:margin-bottom="0.529cm" loext:contextual-spacing="false" fo:text-align="justify" style:justify-single-word="false" fo:text-indent="0.67cm" style:auto-text-indent="false" style:page-number="auto" fo:background-color="#ffffff"/>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text-scale="8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5"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CharStyle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8"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8pt"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style:style>
    <style:style style:name="CharStyle11" style:family="text" style:parent-style-name="CharStyle10">
      <style:text-properties fo:color="#000000" style:text-position="0% 100%" fo:font-size="17pt" fo:letter-spacing="normal" fo:language="pl" fo:country="PL" style:font-size-asian="17pt" style:language-asian="pl" style:country-asian="PL" style:font-size-complex="17pt" style:language-complex="pl" style:country-complex="PL" style:text-scale="100%"/>
    </style:style>
    <style:style style:name="CharStyle13"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text-scale="80%"/>
    </style:style>
    <style:style style:name="CharStyle14" style:family="text" style:parent-style-name="CharStyle13">
      <style:text-properties fo:color="#000000" style:text-position="0% 100%" fo:letter-spacing="normal" fo:language="pl" fo:country="PL" style:language-asian="pl" style:country-asian="PL"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4" style:family="text" style:parent-style-name="CharStyle22">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5" style:family="text" style:parent-style-name="CharStyle16">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6" style:family="text" style:parent-style-name="CharStyle16">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7" style:family="text" style:parent-style-name="CharStyle1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9"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text-scale="80%"/>
    </style:style>
    <style:style style:name="FootnoteNumberInBody" style:family="text" style:parent-style-name="DefaultFontStyle">
      <style:text-properties fo:color="#000000" style:text-line-through-style="none" style:text-line-through-type="none" style:text-position="0% 100%" style:font-name="Times New Roman" fo:font-family="'Times New Roman'" fo:font-size="8pt" fo:letter-spacing="normal"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25cm" style:page-number="auto"/>
    </style:style>
    <style:style style:name="MP2"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375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17cm" fo:page-height="20.99cm" style:num-format="1" style:print-orientation="portrait" fo:margin-top="0cm" fo:margin-bottom="0cm" fo:margin-left="0.817cm" fo:margin-right="0.8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94cm" fo:margin-left="0cm" fo:margin-right="0cm" fo:margin-bottom="0cm"/>
      </style:header-style>
      <style:footer-style>
        <style:header-footer-properties fo:min-height="0.185cm" fo:margin-left="0cm" fo:margin-right="0cm" fo:margin-top="0.185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draw:frame draw:style-name="Mfr1" draw:name="Frame1" text:anchor-type="paragraph" svg:x="3.508cm" svg:y="0.175cm" draw:z-index="0"><draw:text-box fo:min-height="0.33cm" fo:min-width="10.375cm"><text:p text:style-name="MP2"><text:span text:style-name="CharStyle24">Narodowe Konwencje Partyjne w Stanach Zjednoczonych...<text:tab/></text:span><text:page-number text:select-page="current">0</text:page-number></text:p></draw:text-box></draw:frame><draw:line text:anchor-type="paragraph" draw:z-index="0" draw:name="Shape1" draw:style-name="Mgr1" svg:x1="0.914cm" svg:y1="0.572cm" svg:x2="13.901cm" svg:y2="0.572cm"><text:p/></draw:line></text:p>
      </style:header>
      <style:header-left>
        <text:p text:style-name="MP1"><draw:line text:anchor-type="paragraph" draw:z-index="1" draw:name="Shape2" draw:style-name="Mgr1" svg:x1="0.901cm" svg:y1="0.563cm" svg:x2="13.898cm" svg:y2="0.563cm"><text:p/></draw:line></text:p>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rodowe_konwencje_partyjne_w_Stanach_Zjednoczonych._Czy_są_dziś_potrzebne?</dc:title>
    <dc:subject>nauki społeczne, nauki polityczne, polityka</dc:subject>
    <meta:initial-creator>Turek, Maciej</meta:initial-creator>
    <meta:keyword/>
    <dc:date>2021-06-09T12:31:52.686000000</dc:date>
    <meta:editing-duration>PT49M34S</meta:editing-duration>
    <meta:editing-cycles>13</meta:editing-cycles>
    <meta:generator>LibreOffice/6.2.0.3$Windows_x86 LibreOffice_project/98c6a8a1c6c7b144ce3cc729e34964b47ce25d62</meta:generator>
    <meta:document-statistic meta:table-count="0" meta:image-count="0" meta:object-count="0" meta:page-count="34" meta:paragraph-count="269" meta:word-count="10463" meta:character-count="76009" meta:non-whitespace-character-count="65799"/>
  </office:meta>
</office:document-meta>
</file>