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entury Schoolbook" svg:font-family="'Century Schoolbook'"/>
    <style:font-face style:name="DejaVu Sans" svg:font-family="'DejaVu Sans'"/>
    <style:font-face style:name="Georgia" svg:font-family="Georg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847cm" loext:contextual-spacing="false" fo:line-height="100%" fo:text-align="center"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388cm" loext:contextual-spacing="false" fo:line-height="100%"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318cm" loext:contextual-spacing="false" fo:line-height="100%"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176cm" loext:contextual-spacing="false" fo:line-height="106%"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176cm" loext:contextual-spacing="false" fo:line-height="108%"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212cm" loext:contextual-spacing="false" fo:line-height="100%"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6cm" loext:contextual-spacing="false" fo:line-height="100%"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811cm" loext:contextual-spacing="false" fo:line-height="100%" fo:text-align="center"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741cm" loext:contextual-spacing="false" fo:line-height="105%" fo:text-align="justify" style:justify-single-word="false" fo:text-indent="0.635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0.991cm"/>
        </style:tab-stops>
      </style:paragraph-properties>
    </style:style>
    <style:style style:name="P19" style:family="paragraph" style:parent-style-name="Footer" style:master-page-name="">
      <style:paragraph-properties fo:margin-left="0cm" fo:margin-right="0cm" fo:margin-top="0cm" fo:margin-bottom="0cm" loext:contextual-spacing="false" fo:line-height="95%" fo:text-align="justify" style:justify-single-word="false" fo:text-indent="0.635cm" style:auto-text-indent="false" style:page-number="auto"/>
    </style:style>
    <style:style style:name="P20" style:family="paragraph" style:parent-style-name="Tekst_20_treści" style:master-page-name="">
      <style:paragraph-properties fo:margin-left="0cm" fo:margin-right="0cm" fo:margin-top="0cm" fo:margin-bottom="0.6cm" loext:contextual-spacing="false" fo:line-height="100%" fo:text-align="justify" style:justify-single-word="false" fo:text-indent="0.635cm" style:auto-text-indent="false" style:page-number="auto"/>
    </style:style>
    <style:style style:name="P21" style:family="paragraph" style:parent-style-name="Tekst_20_treści" style:master-page-name="">
      <style:paragraph-properties fo:margin-left="0cm" fo:margin-right="0cm" fo:margin-top="0cm" fo:margin-bottom="0.811cm" loext:contextual-spacing="false" fo:line-height="100%" fo:text-align="justify" style:justify-single-word="false" fo:text-indent="0.635cm" style:auto-text-indent="false" style:page-number="auto"/>
    </style:style>
    <style:style style:name="P22" style:family="paragraph" style:parent-style-name="Tekst_20_treści" style:master-page-name="">
      <style:paragraph-properties fo:margin-left="0cm" fo:margin-right="0cm" fo:margin-top="0cm" fo:margin-bottom="0.423cm" loext:contextual-spacing="false" fo:line-height="100%" fo:text-align="justify" style:justify-single-word="false" fo:text-indent="0.635cm" style:auto-text-indent="false" style:page-number="auto"/>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82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8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74cm"/>
        </style:tab-stops>
      </style:paragraph-properties>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91cm"/>
        </style:tab-stops>
      </style:paragraph-properties>
    </style:style>
    <style:style style:name="P27" style:family="paragraph" style:parent-style-name="Footer" style:master-page-name="">
      <style:paragraph-properties fo:margin-left="0cm" fo:margin-right="0cm" fo:margin-top="0cm" fo:margin-bottom="0cm" loext:contextual-spacing="false" fo:line-height="97%" fo:text-align="justify" style:justify-single-word="false" fo:text-indent="0.67cm" style:auto-text-indent="false" style:page-number="auto">
        <style:tab-stops>
          <style:tab-stop style:position="0.982cm"/>
        </style:tab-stops>
      </style:paragraph-properties>
    </style:style>
    <style:style style:name="P28" style:family="paragraph" style:parent-style-name="Footer" style:master-page-name="">
      <style:paragraph-properties fo:margin-left="0cm" fo:margin-right="0cm" fo:margin-top="0cm" fo:margin-bottom="0cm" loext:contextual-spacing="false" fo:line-height="97%" fo:text-align="justify" style:justify-single-word="false" fo:text-indent="0.67cm" style:auto-text-indent="false" style:page-number="auto">
        <style:tab-stops>
          <style:tab-stop style:position="1.042cm"/>
        </style:tab-stops>
      </style:paragraph-properties>
    </style:style>
    <style:style style:name="P29" style:family="paragraph" style:parent-style-name="Footer" style:master-page-name="">
      <style:paragraph-properties fo:margin-left="0cm" fo:margin-right="0cm" fo:margin-top="0cm" fo:margin-bottom="0cm" loext:contextual-spacing="false" fo:line-height="97%" fo:text-align="justify" style:justify-single-word="false" fo:text-indent="0.67cm" style:auto-text-indent="false" style:page-number="auto">
        <style:tab-stops>
          <style:tab-stop style:position="1.034cm"/>
        </style:tab-stops>
      </style:paragraph-properties>
    </style:style>
    <style:style style:name="P30" style:family="paragraph" style:parent-style-name="Footer" style:master-page-name="">
      <style:paragraph-properties fo:margin-left="0cm" fo:margin-right="0cm" fo:margin-top="0cm" fo:margin-bottom="0cm" loext:contextual-spacing="false" fo:line-height="97%" fo:text-align="justify" style:justify-single-word="false" fo:text-indent="0.67cm" style:auto-text-indent="false" style:page-number="auto">
        <style:tab-stops>
          <style:tab-stop style:position="0.974cm"/>
        </style:tab-stops>
      </style:paragraph-properties>
    </style:style>
    <style:style style:name="P31" style:family="paragraph" style:parent-style-name="Footer" style:master-page-name="">
      <style:paragraph-properties fo:margin-left="0cm" fo:margin-right="0cm" fo:margin-top="0cm" fo:margin-bottom="0cm" loext:contextual-spacing="false" fo:line-height="97%" fo:text-align="justify" style:justify-single-word="false" fo:text-indent="0.67cm" style:auto-text-indent="false" style:page-number="auto">
        <style:tab-stops>
          <style:tab-stop style:position="0.965cm"/>
        </style:tab-stops>
      </style:paragraph-properties>
    </style:style>
    <style:style style:name="P32" style:family="paragraph" style:parent-style-name="Footer" style:master-page-name="">
      <style:paragraph-properties fo:margin-left="0cm" fo:margin-right="0cm" fo:margin-top="0cm" fo:margin-bottom="0cm" loext:contextual-spacing="false" fo:text-align="start" style:justify-single-word="false" fo:text-indent="0.67cm" style:auto-text-indent="false" style:page-number="auto">
        <style:tab-stops>
          <style:tab-stop style:position="1.051cm"/>
        </style:tab-stops>
      </style:paragraph-properties>
    </style:style>
    <style:style style:name="P33" style:family="paragraph" style:parent-style-name="Footer" style:master-page-name="">
      <style:paragraph-properties fo:margin-left="0cm" fo:margin-right="0cm" fo:margin-top="0cm" fo:margin-bottom="0cm" loext:contextual-spacing="false" fo:line-height="95%" fo:text-align="justify" style:justify-single-word="false" fo:text-indent="0.67cm" style:auto-text-indent="false" style:page-number="auto">
        <style:tab-stops>
          <style:tab-stop style:position="0.958cm"/>
        </style:tab-stops>
      </style:paragraph-properties>
    </style:style>
    <style:style style:name="P34" style:family="paragraph" style:parent-style-name="Footer" style:master-page-name="">
      <style:paragraph-properties fo:margin-left="0cm" fo:margin-right="0cm" fo:margin-top="0cm" fo:margin-bottom="0cm" loext:contextual-spacing="false" fo:line-height="95%" fo:text-align="justify" style:justify-single-word="false" fo:text-indent="0.67cm" style:auto-text-indent="false" style:page-number="auto">
        <style:tab-stops>
          <style:tab-stop style:position="1.051cm"/>
        </style:tab-stops>
      </style:paragraph-properties>
    </style:style>
    <style:style style:name="P35" style:family="paragraph" style:parent-style-name="Footer" style:master-page-name="">
      <style:paragraph-properties fo:margin-left="0cm" fo:margin-right="0cm" fo:margin-top="0cm" fo:margin-bottom="0cm" loext:contextual-spacing="false" fo:line-height="95%" fo:text-align="justify" style:justify-single-word="false" fo:text-indent="0.67cm" style:auto-text-indent="false" style:page-number="auto">
        <style:tab-stops>
          <style:tab-stop style:position="0.974cm"/>
        </style:tab-stops>
      </style:paragraph-properties>
    </style:style>
    <style:style style:name="P36" style:family="paragraph" style:parent-style-name="Footer" style:master-page-name="">
      <style:paragraph-properties fo:margin-left="0cm" fo:margin-right="0cm" fo:margin-top="0cm" fo:margin-bottom="0cm" loext:contextual-spacing="false" fo:line-height="95%" fo:text-align="justify" style:justify-single-word="false" fo:text-indent="0.67cm" style:auto-text-indent="false" style:page-number="auto">
        <style:tab-stops>
          <style:tab-stop style:position="0.965cm"/>
        </style:tab-stops>
      </style:paragraph-properties>
    </style:style>
    <style:style style:name="P37" style:family="paragraph" style:parent-style-name="Footer" style:master-page-name="">
      <style:paragraph-properties fo:margin-left="0cm" fo:margin-right="0cm" fo:margin-top="0cm" fo:margin-bottom="0cm" loext:contextual-spacing="false" fo:line-height="93%" fo:text-align="justify" style:justify-single-word="false" fo:text-indent="0.67cm" style:auto-text-indent="false" style:page-number="auto">
        <style:tab-stops>
          <style:tab-stop style:position="0.991cm"/>
        </style:tab-stops>
      </style:paragraph-properties>
    </style:style>
    <style:style style:name="P38" style:family="paragraph" style:parent-style-name="Footer" style:master-page-name="">
      <style:paragraph-properties fo:margin-left="0cm" fo:margin-right="0cm" fo:margin-top="0cm" fo:margin-bottom="0cm" loext:contextual-spacing="false" fo:line-height="93%" fo:text-align="justify" style:justify-single-word="false" fo:text-indent="0.67cm" style:auto-text-indent="false" style:page-number="auto">
        <style:tab-stops>
          <style:tab-stop style:position="0.974cm"/>
        </style:tab-stops>
      </style:paragraph-properties>
    </style:style>
    <style:style style:name="P39"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42cm"/>
        </style:tab-stops>
      </style:paragraph-properties>
    </style:style>
    <style:style style:name="P40" style:family="paragraph" style:parent-style-name="Tekst_20_treści"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41" style:family="paragraph" style:parent-style-name="Footer" style:master-page-name="">
      <style:paragraph-properties fo:margin-left="0cm" fo:margin-right="0cm" fo:margin-top="0cm" fo:margin-bottom="0cm" loext:contextual-spacing="false" fo:line-height="97%" fo:text-align="justify" style:justify-single-word="false" fo:text-indent="0.67cm" style:auto-text-indent="false" style:page-number="auto" fo:padding="0cm" fo:border-left="none" fo:border-right="none" fo:border-top="0.06pt solid #000000" fo:border-bottom="none">
        <style:tab-stops>
          <style:tab-stop style:position="1.06cm"/>
        </style:tab-stops>
      </style:paragraph-properties>
    </style:style>
    <style:style style:name="P42" style:family="paragraph" style:parent-style-name="Tekst_20_treści" style:master-page-name="">
      <style:paragraph-properties fo:margin-left="0cm" fo:margin-right="0cm" fo:margin-top="0cm" fo:margin-bottom="0.423cm" loext:contextual-spacing="false" fo:line-height="100%" fo:text-align="justify" style:justify-single-word="false" fo:text-indent="0.67cm" style:auto-text-indent="false" style:page-number="auto"/>
    </style:style>
    <style:style style:name="P43" style:family="paragraph" style:parent-style-name="Tekst_20_treści" style:master-page-name="">
      <style:paragraph-properties fo:margin-left="0cm" fo:margin-right="0cm" fo:margin-top="0cm" fo:margin-bottom="0.6cm" loext:contextual-spacing="false" fo:line-height="100%" fo:text-align="justify" style:justify-single-word="false" fo:text-indent="0.67cm" style:auto-text-indent="false" style:page-number="auto"/>
    </style:style>
    <style:style style:name="P44"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98cm"/>
        </style:tab-stops>
      </style:paragraph-properties>
    </style:style>
    <style:style style:name="P45"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58cm"/>
        </style:tab-stops>
      </style:paragraph-properties>
    </style:style>
    <style:style style:name="P46" style:family="paragraph" style:parent-style-name="Nagłówek_20_lub_20_stopka" style:master-page-name="">
      <style:paragraph-properties fo:margin-left="2.258cm" fo:margin-right="0cm" fo:margin-top="0cm" fo:margin-bottom="0cm" loext:contextual-spacing="false" fo:line-height="100%" fo:text-align="start" style:justify-single-word="false" fo:text-indent="0cm" style:auto-text-indent="false" style:page-number="auto"/>
    </style:style>
    <style:style style:name="P47" style:family="paragraph" style:parent-style-name="Standard" style:master-page-name="PageStyle0">
      <style:paragraph-properties fo:line-height="0.002cm" style:page-number="auto"/>
    </style:style>
    <style:style style:name="P48" style:family="paragraph" style:parent-style-name="Standard" style:master-page-name="PageStyle1">
      <style:paragraph-properties fo:line-height="0.002cm" style:page-number="auto"/>
    </style:style>
    <style:style style:name="P49" style:family="paragraph" style:parent-style-name="Standard" style:master-page-name="PageStyle2">
      <style:paragraph-properties fo:line-height="0.002cm" style:page-number="auto"/>
    </style:style>
    <style:style style:name="P50" style:family="paragraph" style:parent-style-name="Standard" style:master-page-name="PageStyle3">
      <style:paragraph-properties fo:line-height="0.002cm" style:page-number="auto"/>
    </style:style>
    <style:style style:name="P51" style:family="paragraph" style:parent-style-name="Standard" style:master-page-name="PageStyle4">
      <style:paragraph-properties fo:line-height="0.002cm" style:page-number="auto"/>
    </style:style>
    <style:style style:name="P52" style:family="paragraph" style:parent-style-name="Standard" style:master-page-name="PageStyle5">
      <style:paragraph-properties fo:line-height="0.002cm" style:page-number="auto"/>
    </style:style>
    <style:style style:name="P53" style:family="paragraph" style:parent-style-name="Standard" style:master-page-name="PageStyle6">
      <style:paragraph-properties fo:line-height="0.002cm" style:page-number="auto"/>
    </style:style>
    <style:style style:name="P54" style:family="paragraph" style:parent-style-name="Standard" style:master-page-name="PageStyle7">
      <style:paragraph-properties fo:line-height="0.002cm" style:page-number="auto"/>
    </style:style>
    <style:style style:name="P55" style:family="paragraph" style:parent-style-name="Standard" style:master-page-name="PageStyle8">
      <style:paragraph-properties fo:line-height="0.002cm" style:page-number="auto"/>
    </style:style>
    <style:style style:name="P56" style:family="paragraph" style:parent-style-name="Standard" style:master-page-name="PageStyle9">
      <style:paragraph-properties fo:line-height="0.002cm" style:page-number="auto"/>
    </style:style>
    <style:style style:name="P57" style:family="paragraph" style:parent-style-name="Standard" style:master-page-name="PageStyle10">
      <style:paragraph-properties fo:line-height="0.002cm" style:page-number="auto"/>
    </style:style>
    <style:style style:name="P58" style:family="paragraph" style:parent-style-name="Standard" style:master-page-name="PageStyle11">
      <style:paragraph-properties fo:line-height="0.002cm" style:page-number="auto"/>
    </style:style>
    <style:style style:name="P59" style:family="paragraph" style:parent-style-name="Standard" style:master-page-name="PageStyle12">
      <style:paragraph-properties fo:line-height="0.002cm" style:page-number="auto"/>
    </style:style>
    <style:style style:name="P60" style:family="paragraph" style:parent-style-name="Standard" style:master-page-name="PageStyle13">
      <style:paragraph-properties fo:line-height="0.002cm" style:page-number="auto"/>
    </style:style>
    <style:style style:name="P61" style:family="paragraph" style:parent-style-name="Standard" style:master-page-name="PageStyle14">
      <style:paragraph-properties fo:line-height="0.002cm" style:page-number="auto"/>
    </style:style>
    <style:style style:name="P62" style:family="paragraph" style:parent-style-name="Standard" style:master-page-name="PageStyle15">
      <style:paragraph-properties fo:line-height="0.002cm" style:page-number="auto"/>
    </style:style>
    <style:style style:name="P63" style:family="paragraph" style:parent-style-name="Standard" style:master-page-name="PageStyle16">
      <style:paragraph-properties fo:line-height="0.002cm" style:page-number="auto"/>
    </style:style>
    <style:style style:name="P64" style:family="paragraph" style:parent-style-name="Standard" style:master-page-name="PageStyle17">
      <style:paragraph-properties fo:line-height="0.002cm" style:page-number="auto"/>
    </style:style>
    <style:style style:name="P65" style:family="paragraph" style:parent-style-name="Standard" style:master-page-name="PageStyle18">
      <style:paragraph-properties fo:line-height="0.002cm" style:page-number="auto"/>
    </style:style>
    <style:style style:name="P66" style:family="paragraph" style:parent-style-name="Standard" style:master-page-name="PageStyle19">
      <style:paragraph-properties fo:line-height="0.002cm" style:page-number="auto"/>
    </style:style>
    <style:style style:name="P67" style:family="paragraph" style:parent-style-name="Standard" style:master-page-name="PageStyle20">
      <style:paragraph-properties fo:line-height="0.002cm" style:page-number="auto"/>
    </style:style>
    <style:style style:name="P68" style:family="paragraph" style:parent-style-name="Standard" style:master-page-name="PageStyle21">
      <style:paragraph-properties fo:line-height="0.002cm" style:page-number="auto"/>
    </style:style>
    <style:style style:name="P69" style:family="paragraph" style:parent-style-name="Standard" style:master-page-name="PageStyle22">
      <style:paragraph-properties fo:line-height="0.002cm" style:page-number="auto"/>
    </style:style>
    <style:style style:name="P70" style:family="paragraph" style:parent-style-name="Standard" style:master-page-name="PageStyle23">
      <style:paragraph-properties fo:line-height="0.002cm" style:page-number="auto"/>
    </style:style>
    <style:style style:name="P71" style:family="paragraph" style:parent-style-name="Standard" style:master-page-name="PageStyle24">
      <style:paragraph-properties fo:line-height="0.002cm" style:page-number="auto"/>
    </style:style>
    <style:style style:name="P72" style:family="paragraph" style:parent-style-name="Standard" style:master-page-name="PageStyle25">
      <style:paragraph-properties fo:line-height="0.002cm" style:page-number="auto"/>
    </style:style>
    <style:style style:name="P73" style:family="paragraph" style:parent-style-name="Nagłówek_20__23_1"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4" style:family="paragraph" style:parent-style-name="Nagłówek_20__23_1" style:master-page-name="">
      <style:paragraph-properties fo:margin-left="0cm" fo:margin-right="0cm" fo:margin-top="0cm" fo:margin-bottom="0.282cm" loext:contextual-spacing="false" fo:line-height="100%" fo:text-align="justify" style:justify-single-word="false" fo:text-indent="0cm" style:auto-text-indent="false" style:page-number="auto"/>
    </style:style>
    <style:style style:name="P75"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98cm"/>
        </style:tab-stops>
      </style:paragraph-properties>
    </style:style>
    <style:style style:name="P76"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8cm"/>
        </style:tab-stops>
      </style:paragraph-properties>
    </style:style>
    <style:style style:name="P77" style:family="paragraph" style:parent-style-name="Tekst_20_treści" style:list-style-name="L1"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45cm"/>
        </style:tab-stops>
      </style:paragraph-properties>
    </style:style>
    <style:style style:name="P78" style:family="paragraph" style:parent-style-name="Tekst_20_treści" style:list-style-name="L2"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02cm"/>
        </style:tab-stops>
      </style:paragraph-properties>
    </style:style>
    <style:style style:name="P79" style:family="paragraph" style:parent-style-name="Tekst_20_treści" style:list-style-name="L2"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1cm"/>
        </style:tab-stops>
      </style:paragraph-properties>
    </style:style>
    <style:style style:name="P80" style:family="paragraph" style:parent-style-name="Tekst_20_treści" style:list-style-name="L2"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13cm"/>
        </style:tab-stops>
      </style:paragraph-properties>
    </style:style>
    <style:style style:name="P81" style:family="paragraph" style:parent-style-name="Tekst_20_treści" style:list-style-name="L2"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136cm"/>
        </style:tab-stops>
      </style:paragraph-properties>
    </style:style>
    <style:style style:name="P82" style:family="paragraph" style:parent-style-name="Tekst_20_treści" style:list-style-name="L2"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296cm"/>
        </style:tab-stops>
      </style:paragraph-properties>
    </style:style>
    <style:style style:name="P83" style:family="paragraph">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fr" fo:country="FR" style:language-asian="fr" style:country-asian="FR" style:language-complex="fr" style:country-complex="FR"/>
    </style:style>
    <style:style style:name="T4" style:family="text">
      <style:text-properties fo:color="#000000" style:text-position="25% 58%"/>
    </style:style>
    <style:style style:name="T5" style:family="text">
      <style:text-properties fo:color="#000000" style:text-position="25% 58%" fo:language="de" fo:country="DE" style:language-asian="de" style:country-asian="DE" style:language-complex="de" style:country-complex="DE"/>
    </style:style>
    <style:style style:name="T6" style:family="text">
      <style:text-properties fo:color="#000000" style:text-position="25% 58%" fo:language="fr" fo:country="FR" style:language-asian="fr" style:country-asian="FR" style:language-complex="fr" style:country-complex="FR"/>
    </style:style>
    <style:style style:name="T7" style:family="text">
      <style:text-properties fo:color="#000000" fo:language="pl" fo:country="PL" style:language-asian="pl" style:country-asian="PL" style:language-complex="pl" style:country-complex="PL"/>
    </style:style>
    <style:style style:name="T8"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7"/>
        <text:p text:style-name="P2"><draw:frame draw:style-name="fr1" draw:name="Ramka1" text:anchor-type="paragraph" svg:x="0.938cm" svg:y="0.406cm" draw:z-index="0"><draw:text-box fo:min-height="0.432cm" fo:min-width="2.007cm"><text:p text:style-name="P3"><text:span text:style-name="CharStyle7">Anna Rachwał</text:span></text:p></draw:text-box></draw:frame><draw:frame draw:style-name="fr1" draw:name="1" text:anchor-type="paragraph" svg:x="0.956cm" svg:y="13.656cm" svg:width="12.996cm" svg:height="7.511cm" draw:z-index="1"><draw:text-box><text:p text:style-name="P6"><text:span text:style-name="CharStyle9">ART. 15. ZAKRES OBNIŻENIA ŚWIADCZENIA</text:span></text:p><text:p text:style-name="P16"><text:span text:style-name="CharStyle12">Obniżenie świadczenia powinno nastąpić w stosunku, w jakim wartość spełnionego świadczenia z zobowiązania wzajemnego pozostaje do warto­ści świadczenia, gdyby zobowiązanie zostało należycie wykonane. Stosunek wartości świadczeń ustala się na podstawie cen z chwili, w której świadcze­nie powinno być spełnione. </text:span></text:p><text:p text:style-name="P7"><text:span text:style-name="CharStyle9">A. Podstawy regulacji</text:span></text:p><text:p text:style-name="P8"><text:span text:style-name="CharStyle9">A. l. Analiza prawnoporównawcza - źródła</text:span></text:p><text:p text:style-name="P17"><text:span text:style-name="CharStyle11">Uprawnienie do obniżenia własnego świadczenia występuje w obowią­zującym polskim prawie obok uprawnienia do odstąpienia od umowy oraz żądania wymiany rzeczy na rzecz wolną od wad lub naprawienia rzeczy jako żądanie obniżenia ceny wskutek wady rzeczy sprzedanej (rękojmia za</text:span></text:p></draw:text-box></draw:frame><draw:frame draw:style-name="fr1" draw:name="2" text:anchor-type="paragraph" svg:x="7.128cm" svg:y="21.599cm" draw:z-index="2"><draw:text-box fo:min-height="0.466cm" fo:min-width="0.702cm"><text:p text:style-name="P3"><text:span text:style-name="CharStyle13">392</text:span></text:p></draw:text-box></draw:frame></text:p>
      </text:section>
      <text:section text:style-name="Sect1" text:name="Section1">
        <text:p text:style-name="P48"><draw:line text:anchor-type="paragraph" draw:z-index="3" draw:style-name="gr1" draw:text-style-name="P83" svg:x1="1.023cm" svg:y1="19.703cm" svg:x2="6.992cm" svg:y2="19.703cm"><text:p/></draw:line></text:p>
        <text:p text:style-name="P2"><draw:frame draw:style-name="fr1" draw:name="3" text:anchor-type="paragraph" svg:x="0.931cm" svg:y="0.39cm" svg:width="13.005cm" svg:height="0.432cm" draw:z-index="4"><draw:text-box><text:p text:style-name="P4"><text:span text:style-name="CharStyle7"><text:span text:style-name="T1">Art. 11: 15 </text:span></text:span><text:span text:style-name="CharStyle7">Zakres obniżenia świadczenia</text:span></text:p></draw:text-box></draw:frame><draw:frame draw:style-name="fr1" draw:name="4" text:anchor-type="paragraph" svg:x="0.931cm" svg:y="1.058cm" svg:width="13.005cm" svg:height="18.33cm" draw:z-index="5"><draw:text-box><text:p text:style-name="P5"><text:span text:style-name="CharStyle11">wady rzeczy, uprawnienia z tytułu niezgodności towaru konsumpcyjnego z umową). Jego zakres zastosowania jest jednak szerszy i obejmuje niemal wszystkie umowy wzajemne, w których przedmiotem zobowiązania jednej ze stron jest przeniesienie własności rzeczy lub oddanie rzeczy do odpłat­nego korzystania, a zobowiązanie drugiej strony ma charakter pieniężny (cena lub wynagrodzenie; por. </text:span><text:span text:style-name="CharStyle11"><text:span text:style-name="T3">art. </text:span></text:span><text:span text:style-name="CharStyle11">560 §1, </text:span><text:span text:style-name="CharStyle11"><text:span text:style-name="T3">art. </text:span></text:span><text:span text:style-name="CharStyle11">612, </text:span><text:span text:style-name="CharStyle11"><text:span text:style-name="T3">art. </text:span></text:span><text:span text:style-name="CharStyle11">621, </text:span><text:span text:style-name="CharStyle11"><text:span text:style-name="T3">art. 637 §2, art. 656 § 1, art. 664 § 1, art. 694 k. c. ). </text:span></text:span><text:span text:style-name="CharStyle11">Należy ono także do środków przy­sługujących kupującemu w przypadku naruszenia zobowiązania przez sprzedawcę na podstawie </text:span><text:span text:style-name="CharStyle11"><text:span text:style-name="T3">art. </text:span></text:span><text:span text:style-name="CharStyle11">50 Konwencji wiedeńskiej oraz </text:span><text:span text:style-name="CharStyle11"><text:span text:style-name="T3">art. </text:span></text:span><text:span text:style-name="CharStyle11">3 ust. 2 dyrektywy o sprzedaży konsumenckiej, implementowanego do </text:span><text:span text:style-name="CharStyle11"><text:span text:style-name="T3">art. </text:span></text:span><text:span text:style-name="CharStyle11">8 ust. 4 ustawy o sprzedaży konsumenckiej. Szeroki zakres zastosowania omawianej instytucji proponują PECL </text:span><text:span text:style-name="CharStyle11"><text:span text:style-name="T3">(art. </text:span></text:span><text:span text:style-name="CharStyle11">9: 401) i projekt </text:span><text:span text:style-name="CharStyle14"><text:span text:style-name="T3">Acquis Group</text:span></text:span><text:span text:style-name="CharStyle11"><text:span text:style-name="T3"> (art. </text:span></text:span><text:span text:style-name="CharStyle11">8: 301). W projektach tych uprawnienie do obniżenia własnego świadczenia nie jest związane z określonym typem umów. Brak go natomiast w Zasadach mię­dzynarodowych umów handlowych UNIDROIT. </text:span></text:p><text:p text:style-name="P20"><text:span text:style-name="CharStyle11">Zasada proporcjonalnego obniżenia świadczenia oraz wskazanie mo­mentu miarodajnego dla określenia wartości świadczeń znajduje się w </text:span><text:span text:style-name="CharStyle11"><text:span text:style-name="T3">art. </text:span></text:span><text:span text:style-name="CharStyle11">560 §3 k. c. oraz w </text:span><text:span text:style-name="CharStyle11"><text:span text:style-name="T3">art. </text:span></text:span><text:span text:style-name="CharStyle11">50 Konwencji wiedeńskiej. W odniesieniu do umowy o dzieło i umowy najmu kodeks cywilny zawiera jedynie for­mułę „odpowiedniego” obniżenia wynagrodzenia i czynszu, podobnie jak </text:span><text:span text:style-name="CharStyle11"><text:span text:style-name="T3">art. </text:span></text:span><text:span text:style-name="CharStyle11">9: 401 (1) PECL. Sztywne stawki obniżenia świadczenia (ceny biletu lot­niczego) przewiduje natomiast rozporządzenie o prawach pasażerów lotni­czych. Jego rozmiar uzależniony jest wyłącznie od długości trasy przelotu. </text:span></text:p><text:h text:style-name="P73" text:outline-level="1"><text:bookmark-start text:name="bookmark0"/><text:span text:style-name="CharStyle16">A. 2. Uzasadnienie regulacji - rozwój instytucji</text:span><text:bookmark-end text:name="bookmark0"/></text:h><text:p text:style-name="P9"><text:span text:style-name="CharStyle11">A. 2. 1. Obniżenie własnego świadczenia jako szczególne uprawnienie o charakterze majątkowym</text:span></text:p><text:p text:style-name="P17"><text:span text:style-name="CharStyle11">Żądanie obniżenia świadczenia w przypadku spełnienia przez dłużni­ka świadczenia w sposób niezgodny z zobowiązaniem znane jest w konty­nentalnej tradycji prawnej jako żądanie obniżenia ceny w przypadku wad rzeczy sprzedanej. Podobnie jak inne roszczenia i uprawnienia związane z wadami rzeczy (w terminologii obowiązującego kodeksu cywilnego) po­wstanie tego uprawnienia nie jest uzależnione od tego, czy sprzedawca (wy­konawca dzieła, wynajmujący) wie o występowaniu wad oraz czy ponosi od­powiedzialność za ich istnienie. Geneza rękojmi za wady rzeczy sprzedanej, w tym uprawnienia do obniżenia ceny, sięga prawa rzymskiego wykształco­nego przez edylów i rozbudowanego w okresie justyniańskim. Odpowiedzial­ność za wady przedmiotu sprzedaży oparta na zasadzie ryzyka i zarazem ograniczona do wysokości zapłaconej ceny znana była w prawie rzymskim w odniesieniu do niektórych przypadków sprzedaży niewolników; uzasad­niano ją zawodowym charakterem handlarzy niewolników i brakiem odpo­wiedniego doświadczenia po stronie nabywców</text:span><text:span text:style-name="CharStyle11"><text:span text:style-name="T4">341</text:span></text:span><text:span text:style-name="CharStyle11">. Już wówczas wykształciło</text:span></text:p></draw:text-box></draw:frame><draw:frame draw:style-name="fr1" draw:name="5" text:anchor-type="paragraph" svg:x="0.974cm" svg:y="19.727cm" svg:width="12.954cm" svg:height="1.482cm" draw:z-index="6"><draw:text-box><text:p text:style-name="P23"><text:span text:style-name="CharStyle18"><text:span text:style-name="T4">341</text:span></text:span><text:span text:style-name="CharStyle18"><text:tab/>E. Jakab, </text:span><text:span text:style-name="CharStyle19">Diebische Sklaven, marode Balken. Von den römischen Wurzeln der Ge­währleistung von Sachmängel</text:span><text:span text:style-name="CharStyle18"><text:span text:style-name="T1"> </text:span></text:span><text:span text:style-name="CharStyle18">[w:] </text:span><text:span text:style-name="CharStyle18"><text:span text:style-name="T1">M. Schermaier, </text:span></text:span><text:span text:style-name="CharStyle19">Verbraucherkauf in Europa. Altes Gewähr­leistungsrecht und die Umsetzung der Richtlinie 1999/44/EG,</text:span><text:span text:style-name="CharStyle18"><text:span text:style-name="T1"> München 2003, s. 33; </text:span></text:span><text:span text:style-name="CharStyle18">W. Osu­chowski, </text:span><text:span text:style-name="CharStyle19"><text:span text:style-name="T7">Zarys rzymskiego prawa prywatnego.</text:span></text:span><text:span text:style-name="CharStyle18"> Warszawa 1962, s. 384.</text:span></text:p></draw:text-box></draw:frame><draw:frame draw:style-name="fr1" draw:name="6" text:anchor-type="paragraph" svg:x="7.112cm" svg:y="21.59cm" draw:z-index="7"><draw:text-box fo:min-height="0.466cm" fo:min-width="0.702cm"><text:p text:style-name="P3"><text:span text:style-name="CharStyle13">393</text:span></text:p></draw:text-box></draw:frame></text:p>
      </text:section>
      <text:section text:style-name="Sect1" text:name="Section2">
        <text:p text:style-name="P49"/>
        <text:p text:style-name="P2"><draw:frame draw:style-name="fr1" draw:name="7" text:anchor-type="paragraph" svg:x="0.956cm" svg:y="0.406cm" draw:z-index="8"><draw:text-box fo:min-height="0.432cm" fo:min-width="2.007cm"><text:p text:style-name="P3"><text:span text:style-name="CharStyle7"><text:span text:style-name="T1">Anna Rachwal</text:span></text:span></text:p></draw:text-box></draw:frame><draw:frame draw:style-name="fr1" draw:name="8" text:anchor-type="paragraph" svg:x="0.923cm" svg:y="1.219cm" svg:width="13.021cm" svg:height="15.512cm" draw:z-index="9"><draw:text-box><text:p text:style-name="P5"><text:span text:style-name="CharStyle11">się także żądanie obniżenia ceny - </text:span><text:span text:style-name="CharStyle14"><text:span text:style-name="T1">actio aestimatoria quanti </text:span></text:span><text:span text:style-name="CharStyle14">minoris,</text:span><text:span text:style-name="CharStyle11"> jako alternatywa dla uchylenia umowy w sytuacji, gdy kupujący chciał wpraw­dzie zachować przedmiot sprzedaży, ale dążył jednocześnie do przywrócenia równowagi ekonomicznej pomiędzy świadczeniami, przysługujące, odmien­nie niż odszkodowanie, niezależnie od winy sprzedawcy</text:span><text:span text:style-name="CharStyle11"><text:span text:style-name="T4">342</text:span></text:span><text:span text:style-name="CharStyle11">. W tym kształcie zostało przejęte w znacznie późniejszym okresie do większości systemów prawnych opartych na tradycji rzymskiej, w tym niemieckiego </text:span><text:span text:style-name="CharStyle11"><text:span text:style-name="T1">Bürgerliches Gesetzbuch </text:span></text:span><text:span text:style-name="CharStyle11">czy też francuskiego Kodeksu Napoleona. Mimo licznych zmian tych aktów prawnych obniżenie ceny należy zgodnie z nimi wciąż do klasycz­nego kanonu uprawnień przysługujących kupującemu niezależnie od winy i ogólnej odpowiedzialności odszkodowawczej sprzedawcy, który świadczył rzeczy wadliwe. Nie jest ono natomiast znane systemowi </text:span><text:span text:style-name="CharStyle14">common law,</text:span><text:span text:style-name="CharStyle11"> poja­wiło się w nim ono dopiero wskutek implementacji dyrektywy 1999/44/EC o niektórych aspektach sprzedaży towarów konsumpcyjnych i związanych z nią gwarancji (Wielka Brytania nie jest również sygnatariuszem Konwen­cji wiedeńskiej). Funkcję wyrównania uszczerbku w wartości świadczenia spełniało, i nadal spełnia w obrocie pozakonsumenckim, roszczenie o napra­wienie szkody</text:span><text:span text:style-name="CharStyle11"><text:span text:style-name="T4">343</text:span></text:span><text:span text:style-name="CharStyle11">, względnie zasady zapobiegania bezpodstawnemu wzboga­ceniu</text:span><text:span text:style-name="CharStyle11"><text:span text:style-name="T4">344</text:span></text:span><text:span text:style-name="CharStyle11">. Prawnicy tego kręgu kultury prawnej podkreślają w szczególności, że w systemie, w którym dłużnik nie może łatwo zwolnić się z odpowiedzial­ności odszkodowawczej, przydatność omawianego środka ogranicza się do przypadków, w których z powodu siły wyższej nie jest możliwa realizacja roszczenia odszkodowawczego w pełnym zakresie</text:span><text:span text:style-name="CharStyle11"><text:span text:style-name="T4">345</text:span></text:span><text:span text:style-name="CharStyle11">.</text:span></text:p><text:p text:style-name="P40"><text:span text:style-name="CharStyle11">Uprawnienie do obniżenia ceny zostało przejęte również do aktów praw­nych o charakterze międzynarodowym, regulujących problematykę umo­wy sprzedaży. Konwencja wiedeńska Narodów Zjednoczonych o umowach międzynarodowej sprzedaży towarów przyznaje je kupującemu w szerokim zakresie: w przeciwieństwie do innych środków przysługujących kupujące­mu w wypadku naruszenia umowy na podstawie tego aktu nie napotyka ono żadnych ograniczeń; w szczególności dla jego realizacji jest irrelewan- tne, czy naruszenie zobowiązania przez sprzedawcę ma charakter istotny </text:span><text:span text:style-name="CharStyle14"><text:span text:style-name="T1">{fundamental </text:span></text:span><text:span text:style-name="CharStyle14">breach of contract),</text:span><text:span text:style-name="CharStyle11"> a jego skuteczności stoi na przeszko­dzie jedynie doprowadzenie przez sprzedawcę przedmiotu świadczenia do stanu zgodnego z umową w akceptowalny dla kupującego sposób</text:span><text:span text:style-name="CharStyle11"><text:span text:style-name="T4">346</text:span></text:span><text:span text:style-name="CharStyle11"> oraz odmowa kupującego umożliwienia sprzedawcy skorzystania przez niego z </text:span><text:span text:style-name="CharStyle14"><text:span text:style-name="T1">right </text:span></text:span><text:span text:style-name="CharStyle14">to </text:span><text:span text:style-name="CharStyle14"><text:span text:style-name="T1">eure.</text:span></text:span><text:span text:style-name="CharStyle11"><text:span text:style-name="T1"> </text:span></text:span><text:span text:style-name="CharStyle11">Może ono przysługiwać nawet wówczas, gdy sam kupujący naruszył spoczywający na nim obowiązek powiadomienia o wadach towa­</text:span></text:p></draw:text-box></draw:frame><draw:frame draw:style-name="fr1" draw:name="9" text:anchor-type="paragraph" svg:x="0.972cm" svg:y="17.205cm" svg:width="12.963cm" svg:height="0.363cm" draw:z-index="10"><draw:text-box><text:p text:style-name="P41"><text:span text:style-name="CharStyle18"><text:span text:style-name="T4">342</text:span></text:span><text:span text:style-name="CharStyle18"><text:tab/>E. Jakab, </text:span><text:span text:style-name="CharStyle19">Diebische...,</text:span><text:span text:style-name="CharStyle18"><text:span text:style-name="T1"> </text:span></text:span><text:span text:style-name="CharStyle18">s. 35, 47.</text:span></text:p></draw:text-box></draw:frame><draw:frame draw:style-name="fr1" draw:name="10" text:anchor-type="paragraph" svg:x="0.972cm" svg:y="17.687cm" svg:width="12.963cm" svg:height="1.337cm" draw:z-index="11"><draw:text-box><text:p text:style-name="P27"><text:span text:style-name="CharStyle18"><text:span text:style-name="T4">343</text:span></text:span><text:span text:style-name="CharStyle18"><text:tab/>Por. G. </text:span><text:span text:style-name="CharStyle18"><text:span text:style-name="T1">Howells, </text:span></text:span><text:span text:style-name="CharStyle19">Implementation </text:span><text:span text:style-name="CharStyle19"><text:span text:style-name="T2">of EC Consumer Sales Directive in the United King­dom</text:span></text:span><text:span text:style-name="CharStyle18"><text:span text:style-name="T2"> </text:span></text:span><text:span text:style-name="CharStyle18">[w:] </text:span><text:span text:style-name="CharStyle18"><text:span text:style-name="T2">S. </text:span></text:span><text:span text:style-name="CharStyle18"><text:span text:style-name="T1">Grundmann, </text:span></text:span><text:span text:style-name="CharStyle18"><text:span text:style-name="T2">D. </text:span></text:span><text:span text:style-name="CharStyle18"><text:span text:style-name="T1">Medicus, </text:span></text:span><text:span text:style-name="CharStyle18"><text:span text:style-name="T2">W. Rolland, </text:span></text:span><text:span text:style-name="CharStyle19">Europäisches Kaufgewährleistungsrecht. </text:span><text:span text:style-name="CharStyle19"><text:span text:style-name="T2">Reform </text:span></text:span><text:span text:style-name="CharStyle19">und Internationalisierung des deutschen Schuldrechts,</text:span><text:span text:style-name="CharStyle18"><text:span text:style-name="T1"> Köln-Berlin-Bonn-München 2000, s. 173, 178).</text:span></text:span></text:p></draw:text-box></draw:frame><draw:frame draw:style-name="fr1" draw:name="11" text:anchor-type="paragraph" svg:x="0.972cm" svg:y="19.143cm" svg:width="12.963cm" svg:height="0.288cm" draw:z-index="12"><draw:text-box><text:p text:style-name="P28"><text:span text:style-name="CharStyle18"><text:span text:style-name="T5">344</text:span></text:span><text:span text:style-name="CharStyle18"><text:span text:style-name="T1"><text:tab/>J.O. Honnold, </text:span></text:span><text:span text:style-name="CharStyle19">Uniform </text:span><text:span text:style-name="CharStyle19"><text:span text:style-name="T2">Law for </text:span></text:span><text:span text:style-name="CharStyle19">International Sales,</text:span><text:span text:style-name="CharStyle18"><text:span text:style-name="T1"> </text:span></text:span><text:span text:style-name="CharStyle18"><text:span text:style-name="T2">The Hague </text:span></text:span><text:span text:style-name="CharStyle18"><text:span text:style-name="T1">1999, </text:span></text:span><text:span text:style-name="CharStyle18"><text:span text:style-name="T3">s. </text:span></text:span><text:span text:style-name="CharStyle18"><text:span text:style-name="T1">339.</text:span></text:span></text:p></draw:text-box></draw:frame><draw:frame draw:style-name="fr1" draw:name="12" text:anchor-type="paragraph" svg:x="0.972cm" svg:y="19.54cm" svg:width="12.963cm" svg:height="0.296cm" draw:z-index="13"><draw:text-box><text:p text:style-name="P29"><text:span text:style-name="CharStyle18"><text:span text:style-name="T5">345</text:span></text:span><text:span text:style-name="CharStyle18"><text:span text:style-name="T1"><text:tab/></text:span></text:span><text:span text:style-name="CharStyle18"><text:span text:style-name="T3">J.O. Honnold, </text:span></text:span><text:span text:style-name="CharStyle19"><text:span text:style-name="T2">Uniform...,</text:span></text:span><text:span text:style-name="CharStyle18"><text:span text:style-name="T2"> </text:span></text:span><text:span text:style-name="CharStyle18"><text:span text:style-name="T3">s. 337.</text:span></text:span></text:p></draw:text-box></draw:frame><draw:frame draw:style-name="fr1" draw:name="13" text:anchor-type="paragraph" svg:x="0.972cm" svg:y="19.914cm" svg:width="12.963cm" svg:height="1.076cm" draw:z-index="14"><draw:text-box><text:p text:style-name="P24"><text:span text:style-name="CharStyle18"><text:span text:style-name="T6">346</text:span></text:span><text:span text:style-name="CharStyle18"><text:span text:style-name="T3"><text:tab/></text:span></text:span><text:span text:style-name="CharStyle18">Zwracają na to uwagę U. Magnus, </text:span><text:span text:style-name="CharStyle19"><text:span text:style-name="T7">Der Stand </text:span></text:span><text:span text:style-name="CharStyle19">der internationalen Überlegungen: Die Verbrauchersgüterkauf-Richtlinie und das UN-Kaufrecht</text:span><text:span text:style-name="CharStyle18"><text:span text:style-name="T1"> </text:span></text:span><text:span text:style-name="CharStyle18">[w:] </text:span><text:span text:style-name="CharStyle18"><text:span text:style-name="T1">S. Grundmann i in., </text:span></text:span><text:span text:style-name="CharStyle19">Europä­isches...,</text:span><text:span text:style-name="CharStyle18"><text:span text:style-name="T1"> s. 79 </text:span></text:span><text:span text:style-name="CharStyle18">i </text:span><text:span text:style-name="CharStyle18"><text:span text:style-name="T1">P. Huber, </text:span></text:span><text:span text:style-name="CharStyle19">CISG - </text:span><text:span text:style-name="CharStyle19"><text:span text:style-name="T2">The Structure of Remedies,</text:span></text:span><text:span text:style-name="CharStyle18"><text:span text:style-name="T2"> </text:span></text:span><text:span text:style-name="CharStyle18">RabelsZ </text:span><text:span text:style-name="CharStyle18"><text:span text:style-name="T2">1/2007, </text:span></text:span><text:span text:style-name="CharStyle18"><text:span text:style-name="T3">s. 16.</text:span></text:span></text:p></draw:text-box></draw:frame><draw:frame draw:style-name="fr1" draw:name="14" text:anchor-type="paragraph" svg:x="7.119cm" svg:y="21.608cm" draw:z-index="15"><draw:text-box fo:min-height="0.466cm" fo:min-width="0.702cm"><text:p text:style-name="P3"><text:span text:style-name="CharStyle13"><text:span text:style-name="T3">394</text:span></text:span></text:p></draw:text-box></draw:frame></text:p>
      </text:section>
      <text:section text:style-name="Sect1" text:name="Section3">
        <text:p text:style-name="P50"><draw:line text:anchor-type="paragraph" draw:z-index="16" draw:style-name="gr1" draw:text-style-name="P83" svg:x1="1.041cm" svg:y1="17.323cm" svg:x2="7.001cm" svg:y2="17.323cm"><text:p/></draw:line></text:p>
        <text:p text:style-name="P2"><draw:frame draw:style-name="fr1" draw:name="15" text:anchor-type="paragraph" svg:x="8.331cm" svg:y="0.39cm" draw:z-index="17"><draw:text-box fo:min-height="0.432cm" fo:min-width="5.563cm"><text:p text:style-name="P3"><text:span text:style-name="CharStyle7"><text:span text:style-name="T1">Art. 11:15 </text:span></text:span><text:span text:style-name="CharStyle7">Zakres obniżenia świadczenia</text:span></text:p></draw:text-box></draw:frame><draw:frame draw:style-name="fr1" draw:name="16" text:anchor-type="paragraph" svg:x="0.923cm" svg:y="1.203cm" svg:width="13.021cm" svg:height="15.512cm" draw:z-index="18"><draw:text-box><text:p text:style-name="P5"><text:span text:style-name="CharStyle11">ru i jest w stanie rozsądnie to usprawiedliwić </text:span><text:span text:style-name="CharStyle11"><text:span text:style-name="T3">(art. </text:span></text:span><text:span text:style-name="CharStyle11">44 Konwencji wiedeń­skiej). Z drugiej jednak strony skorzystanie z tego instrumentu uzasadnia wyłącznie niezgodność towaru z umową, a nie inne przypadki naruszenia zobowiązania (ang. </text:span><text:span text:style-name="CharStyle14">non-perfor mańce)</text:span><text:span text:style-name="CharStyle14"><text:span text:style-name="T4">347</text:span></text:span><text:span text:style-name="CharStyle14">.</text:span><text:span text:style-name="CharStyle11"> Zostało węziej ujęte uprawnienie do obniżenia własnego świadczenia, natomiast w dyrektywie o sprzedaży konsumenckiej. Należy ono do uprawnień przysługujących konsumentowi - kupującemu w ramach sekwencji w drugiej kolejności, a zatem może zo­stać zrealizowane na równi z uprawnieniem do uchylenia umowy dopiero wówczas, gdy sprzedawca nie naprawił rzeczy wadliwej lub nie wymienił jej na rzecz wolną od wad (względnie skorzystanie z tych środków jest nie­możliwe lub związane z nadmiernymi kosztami dla przedsiębiorcy). Jedno­cześnie jednak stanowi ono jedyny środek w przypadku braku wymiany lub naprawy wad nieistotnych, ponieważ kupującemu nie przysługuje wówczas uprawnienie do uchylenia umowy.</text:span></text:p><text:p text:style-name="P17"><text:span text:style-name="CharStyle11">W projektach unifikacji prawa umów nastąpiło w odniesieniu do omawia­nego środka pewne przesunięcie akcentów. Żądanie obniżenia ceny nabrało przede wszystkim charakteru ogólnego, niezwiązanego z konkretną umową lub typem umów środka przysługującego wierzycielowi w każdym przypad­ku spełnienia przez dłużnika świadczenia w sposób niezgodny z treścią zo­bowiązania</text:span><text:span text:style-name="CharStyle11"><text:span text:style-name="T4">348</text:span></text:span><text:span text:style-name="CharStyle11"> oraz stało się równorzędną alternatywą dla uchylenia umowy (odstąpienia od umowy), w różny sposób powiązanego z żądaniem wierzy­ciela lub uprawnieniem dłużnika do doprowadzenia świadczenia do stanu zgodnego z zobowiązaniem. O ile PECL posługują się jeszcze zwrotem „may reduce the price” odsyłającym, nawet przy ekonomicznym rozumieniu poję­cia „ceny”, do świadczenia o charakterze pieniężnym, to już projekt </text:span><text:span text:style-name="CharStyle14"><text:span text:style-name="T3">Acquis Group</text:span></text:span><text:span text:style-name="CharStyle11"><text:span text:style-name="T3"> </text:span></text:span><text:span text:style-name="CharStyle11">mówi w tym miejscu „may reduce its own performance”, a zatem po­sługuje się najszerszym możliwym na gruncie tego projektu terminem dla opisania świadczenia. Szczególne miejsce zajmuje w omawianym zakresie rozporządzenie 261/2004, dotyczące praw pasażerów lotniczych, w którym wskazano sztywno, w zależności od długości lotu, rozmiar obniżenia świad­czenia w przypadku wykonania przewozu lotniczego w klasie niższej niż określona w treści zobowiązania. Specyfika rozporządzenia oraz motywy jego wprowadzenia nadają mu jednak charakter wyjątku i nie pozwalają na wywodzenie z niego daleko idących wniosków.</text:span></text:p><text:p text:style-name="P17"><text:span text:style-name="CharStyle11">Możliwości obniżenia ceny w przypadku wadliwego świadczenia nie przewidują natomiast wprost Zasady międzynarodowych umów handlowych UNIDROIT. W komentarzu przyjęto jednak, że żądanie takie może być</text:span></text:p></draw:text-box></draw:frame><draw:frame draw:style-name="fr1" draw:name="17" text:anchor-type="paragraph" svg:x="0.981cm" svg:y="17.348cm" svg:width="12.963cm" svg:height="1.083cm" draw:z-index="19"><draw:text-box><text:p text:style-name="P30"><text:span text:style-name="CharStyle18"><text:span text:style-name="T4">347</text:span></text:span><text:span text:style-name="CharStyle18"><text:tab/>Dyskusję nad poszerzeniem tego zakresu przytacza J.O. Honnold, </text:span><text:span text:style-name="CharStyle19"><text:span text:style-name="T7">Uniform...,</text:span></text:span><text:span text:style-name="CharStyle18"> s. 340 i n.; por. także uwagi u U. </text:span><text:span text:style-name="CharStyle18"><text:span text:style-name="T1">Huber </text:span></text:span><text:span text:style-name="CharStyle18">[w:] P. </text:span><text:span text:style-name="CharStyle18"><text:span text:style-name="T1">Schlechtriem (red.), </text:span></text:span><text:span text:style-name="CharStyle19">Kommentar zum Einheitlichen UN-Kaufrecht </text:span><text:span text:style-name="CharStyle19"><text:span text:style-name="T7">- CISG,</text:span></text:span><text:span text:style-name="CharStyle18"> </text:span><text:span text:style-name="CharStyle18"><text:span text:style-name="T1">München </text:span></text:span><text:span text:style-name="CharStyle18">2000, s. 569.</text:span></text:p></draw:text-box></draw:frame><draw:frame draw:style-name="fr1" draw:name="18" text:anchor-type="paragraph" svg:x="0.981cm" svg:y="18.542cm" svg:width="12.963cm" svg:height="2.431cm" draw:z-index="20"><draw:text-box><text:p text:style-name="P23"><text:span text:style-name="CharStyle18"><text:span text:style-name="T4">348</text:span></text:span><text:span text:style-name="CharStyle18"><text:tab/>Na takie rozwiązanie w obowiązującym prawie europejskim zwraca uwagę O. </text:span><text:span text:style-name="CharStyle18"><text:span text:style-name="T1">Remien </text:span></text:span><text:span text:style-name="CharStyle18">[w:] H. </text:span><text:span text:style-name="CharStyle18"><text:span text:style-name="T1">Schulze-Noltke, </text:span></text:span><text:span text:style-name="CharStyle18">R. Schulze, </text:span><text:span text:style-name="CharStyle19">Europäisches Vertragsrecht </text:span><text:span text:style-name="CharStyle19"><text:span text:style-name="T7">im </text:span></text:span><text:span text:style-name="CharStyle19">Gemeinschaftsrecht,</text:span><text:span text:style-name="CharStyle18"><text:span text:style-name="T1"> Köln </text:span></text:span><text:span text:style-name="CharStyle18">2002, podnosząc zarazem, że do uogólnienia tego środka w europejskich projektach kodyfi­kacyjnych należy podchodzić z dużą ostrożnością; wątpliwości tych nie podziela U. Magnus, </text:span><text:span text:style-name="CharStyle19">Das Recht der vertraglichen Leistungsstörungen und der Common Frame of References,</text:span><text:span text:style-name="CharStyle18"><text:span text:style-name="T1"> ZEuP 2007, </text:span></text:span><text:span text:style-name="CharStyle18">nr </text:span><text:span text:style-name="CharStyle18"><text:span text:style-name="T1">1, s. 274, </text:span></text:span><text:span text:style-name="CharStyle18">nawet jeśli zauważa, że obniżenie świadczenia z natury nie może być za­stosowane do pewnych umów, np. darowizny.</text:span></text:p></draw:text-box></draw:frame><draw:frame draw:style-name="fr1" draw:name="19" text:anchor-type="paragraph" svg:x="7.119cm" svg:y="21.599cm" draw:z-index="21"><draw:text-box fo:min-height="0.466cm" fo:min-width="0.702cm"><text:p text:style-name="P3"><text:span text:style-name="CharStyle13">395</text:span></text:p></draw:text-box></draw:frame></text:p>
      </text:section>
      <text:section text:style-name="Sect1" text:name="Section4">
        <text:p text:style-name="P51"><draw:line text:anchor-type="paragraph" draw:z-index="22" draw:style-name="gr1" draw:text-style-name="P83" svg:x1="1.032cm" svg:y1="18.745cm" svg:x2="7.019cm" svg:y2="18.745cm"><text:p/></draw:line></text:p>
        <text:p text:style-name="P2"><draw:frame draw:style-name="fr1" draw:name="20" text:anchor-type="paragraph" svg:x="0.947cm" svg:y="0.39cm" draw:z-index="23"><draw:text-box fo:min-height="0.432cm" fo:min-width="1.998cm"><text:p text:style-name="P3"><text:span text:style-name="CharStyle7"><text:span text:style-name="T1">Anna Rachwal</text:span></text:span></text:p></draw:text-box></draw:frame><draw:frame draw:style-name="fr1" draw:name="21" text:anchor-type="paragraph" svg:x="0.896cm" svg:y="1.21cm" svg:width="13.072cm" svg:height="16.951cm" draw:z-index="24"><draw:text-box><text:p text:style-name="P5"><text:span text:style-name="CharStyle11">traktowane jako inny sposób usunięcia naruszenia </text:span><text:span text:style-name="CharStyle14"><text:span text:style-name="T2">{other cure of defective performance)</text:span></text:span><text:span text:style-name="CharStyle11"><text:span text:style-name="T2"> </text:span></text:span><text:span text:style-name="CharStyle11">w rozumieniu </text:span><text:span text:style-name="CharStyle11"><text:span text:style-name="T2">art. 7.2.3, </text:span></text:span><text:span text:style-name="CharStyle11">w sytuacji gdy nie </text:span><text:span text:style-name="CharStyle11"><text:span text:style-name="T2">jest </text:span></text:span><text:span text:style-name="CharStyle11">dopuszczalne domaganie się naprawy przedmiotu świadczenia</text:span><text:span text:style-name="CharStyle11"><text:span text:style-name="T4">349</text:span></text:span><text:span text:style-name="CharStyle11">.</text:span></text:p><text:p text:style-name="P40"><text:span text:style-name="CharStyle11">Skutki wykonania uprawnienia do obniżenia własnego świadczenia i jego ewentualne kolizje z innymi środkami przysługującymi wierzycielo­wi w najszerszym zakresie regulują PECL; częściowe rozstrzygnięcie tego zagadnienia zawiera także Konwencja wiedeńska. Artykuł 9:401 (2) PECL przewiduje wprost, iż oświadczenie o obniżeniu świadczenia rodzi się po stronie podmiotu, który świadczył roszczenie o zwrot nadpłaconej części, ponadto rozstrzyga, że strona, która skorzystała z uprawnienia do obniże­nia świadczenia, nie może podnosić dalszych roszczeń odszkodowawczych obejmujących zmniejszenie wartości przedmiotu świadczenia, ale pozostaje uprawniona do dochodzenia naprawienia szkody w pozostałym zakresie, je­śli spełnione są przesłanki odpowiedzialności odszkodowawczej. Konwen­cja wiedeńska zastrzega w tym miejscu jedynie </text:span><text:span text:style-name="CharStyle11"><text:span text:style-name="T2">(art. </text:span></text:span><text:span text:style-name="CharStyle11">50), że uprawnienie do obniżenia ceny przysługuje „niezależnie od tego, czy cena została już zapłacona”.</text:span></text:p><text:p text:style-name="P42"><text:span text:style-name="CharStyle11">Przedstawiony powyżej rozwój instytucji obniżenia świadczenia poka­zuje jej szczególny charakter, wynikający z jej funkcji - przywrócenia za­kłóconej naruszeniem zobowiązania przez dłużnika pierwotnej równowagi świadczeń. Stąd też wynika akceptowane w kontynentalnej tradycji praw­nej jej oderwanie od wystąpienia okoliczności, za które dłużnik ponosi od­powiedzialność (uzasadniających jego odpowiedzialność odszkodowawczą), połączone z ograniczeniem jej zakresu jedynie do wyrównania wartości świadczeń, do spełnienia których strony są zobowiązane. Sama ta zasada nie determinuje jednak jeszcze, jak należy ją zrealizować, dlatego też, jak pokazuje powyższa analiza, wskazane są jej uszczegółowienia w postaci wskazania porównywanych wartości, momentu ich ustalenia oraz, co nie wydaje się jednak palącą koniecznością, sposobu realizacji. Do podobnych wniosków prowadzi argumentacja prezentowana na tle systemu </text:span><text:span text:style-name="CharStyle14"><text:span text:style-name="T2">common </text:span></text:span><text:span text:style-name="CharStyle14">law,</text:span><text:span text:style-name="CharStyle11"> wskazująca na zbędność odrębnego uprawnienia do obniżenia świad­czenia w sytuacji, gdy dłużnik nie może łatwo zwolnić się z odpowiedzialno­ści odszkodowawczej oraz jest zobowiązany do przeciwdziałania wystąpie­niu bezpodstawnego wzbogacenia.</text:span></text:p><text:p text:style-name="P11"><text:span text:style-name="CharStyle11">A.2.2. Zakres obniżenia świadczenia i moment miarodajny</text:span></text:p><text:p text:style-name="P40"><text:span text:style-name="CharStyle11">Regulacje dotyczące zasady proporcjonalności obniżenia świadczenia realizowanego jedynie w odniesieniu do wartości świadczeń przewidziane są zarówno w kodeksie cywilnym, jak i projektach europejskich. Niekonse­kwentnie natomiast kodeks cywilny określa rozmiar obniżenia świadczenia</text:span></text:p></draw:text-box></draw:frame><draw:frame draw:style-name="fr1" draw:name="22" text:anchor-type="paragraph" svg:x="0.965cm" svg:y="18.778cm" svg:width="13.005cm" svg:height="2.184cm" draw:z-index="25"><draw:text-box><text:p text:style-name="P44"><text:span text:style-name="CharStyle18"><text:span text:style-name="T4">349</text:span></text:span><text:span text:style-name="CharStyle18"><text:tab/>UNIDROIT Principles Of </text:span><text:span text:style-name="CharStyle18"><text:span text:style-name="T1">International </text:span></text:span><text:span text:style-name="CharStyle18"><text:span text:style-name="T3">Commercial Contracts (Rome) 2004, s. 214, </text:span></text:span><text:span text:style-name="CharStyle18">dokument dostępny również ze strony </text:span><text:a xlink:type="simple" xlink:href="http://www.UNIDROIT.org/" text:style-name="Internet_20_link" text:visited-style-name="Visited_20_Internet_20_Link"><text:span text:style-name="CharStyle18">http://www.UNIDROIT.org</text:span></text:a><text:span text:style-name="CharStyle18"><text:span text:style-name="T2">; </text:span></text:span><text:span text:style-name="CharStyle18">osiągnięcie takiego same­go skutku na gruncie Zasad UNIDROIT przez potrącenie ceny z odszkodowaniem wzorem </text:span><text:span text:style-name="CharStyle19"><text:span text:style-name="T7">common law</text:span></text:span><text:span text:style-name="CharStyle18"> proponuje natomiast U. Drobnig, </text:span><text:span text:style-name="CharStyle19"><text:span text:style-name="T7">Stand </text:span></text:span><text:span text:style-name="CharStyle19">der internationalen Überlegungen: Die </text:span><text:span text:style-name="CharStyle19"><text:span text:style-name="T7">UNIDROIT Principles of </text:span></text:span><text:span text:style-name="CharStyle19">International </text:span><text:span text:style-name="CharStyle19"><text:span text:style-name="T3">Commercial </text:span></text:span><text:span text:style-name="CharStyle19"><text:span text:style-name="T7">Contracts</text:span></text:span><text:span text:style-name="CharStyle18"> [w:] S. </text:span><text:span text:style-name="CharStyle18"><text:span text:style-name="T1">Grundmann </text:span></text:span><text:span text:style-name="CharStyle18">i </text:span><text:span text:style-name="CharStyle18"><text:span text:style-name="T1">in., </text:span></text:span><text:span text:style-name="CharStyle19">Euro­päisches..., </text:span><text:span text:style-name="CharStyle19"><text:span text:style-name="T3">s.</text:span></text:span><text:span text:style-name="CharStyle18"><text:span text:style-name="T3"> </text:span></text:span><text:span text:style-name="CharStyle18">59.</text:span></text:p></draw:text-box></draw:frame><draw:frame draw:style-name="fr1" draw:name="23" text:anchor-type="paragraph" svg:x="7.137cm" svg:y="21.581cm" draw:z-index="26"><draw:text-box fo:min-height="0.466cm" fo:min-width="0.711cm"><text:p text:style-name="P3"><text:span text:style-name="CharStyle13">396</text:span></text:p></draw:text-box></draw:frame></text:p>
      </text:section>
      <text:section text:style-name="Sect1" text:name="Section5">
        <text:p text:style-name="P52"><draw:line text:anchor-type="paragraph" draw:z-index="27" draw:style-name="gr1" draw:text-style-name="P83" svg:x1="1.044cm" svg:y1="19.803cm" svg:x2="7.013cm" svg:y2="19.803cm"><text:p/></draw:line></text:p>
        <text:p text:style-name="P2"><draw:frame draw:style-name="fr1" draw:name="24" text:anchor-type="paragraph" svg:x="8.326cm" svg:y="0.399cm" draw:z-index="28"><draw:text-box fo:min-height="0.432cm" fo:min-width="5.57cm"><text:p text:style-name="P3"><text:span text:style-name="CharStyle7"><text:span text:style-name="T3">Art. 11:15 </text:span></text:span><text:span text:style-name="CharStyle7">Zakres obniżenia świadczenia</text:span></text:p></draw:text-box></draw:frame><draw:frame draw:style-name="fr1" draw:name="25" text:anchor-type="paragraph" svg:x="0.908cm" svg:y="1.203cm" svg:width="13.047cm" svg:height="18.119cm" draw:z-index="29"><draw:text-box><text:p text:style-name="P5"><text:span text:style-name="CharStyle11">w sposób względnie precyzyjny jedynie w odniesieniu do rzeczy wadliwej, będącej przedmiotem umowy sprzedaży. W pozostałych wypadkach zawiera jedynie wskazanie, że obniżenie wynagrodzenia lub czynszu winno nastą­pić w odpowiednim stosunku, przez co również należy rozumieć stosunek wartości świadczenia wadliwego do niewadliwego.</text:span></text:p><text:p text:style-name="P40"><text:span text:style-name="CharStyle11">Określenie rozmiaru obniżenia świadczenia zawiera </text:span><text:span text:style-name="CharStyle11"><text:span text:style-name="T3">art. </text:span></text:span><text:span text:style-name="CharStyle11">50 Konwen­cji wiedeńskiej. Zgodnie z nim obniżenie ceny powinno nastąpić w takim stosunku, w jakim wartość rzeczywiście spełnionego świadczenia w chwi­li jego dostawy pozostaje do wartości, jaką miałoby wówczas świadczenie prawidłowe. Podobną regułę przyjął również </text:span><text:span text:style-name="CharStyle11"><text:span text:style-name="T3">art. </text:span></text:span><text:span text:style-name="CharStyle11">9:401 (2) PECL. Normy odpowiedniej treści brak natomiast w dyrektywie o sprzedaży konsumen­ckiej. Z drugiej strony, sztywne stawki obniżenia świadczenia, którego nie­zgodność polega na dokonaniu przewozu lotniczego w niższej klasie, niż wynika z treści zobowiązania, zawiera rozporządzenie 261/2004 dotyczące praw pasażerów lotniczych. Rozporządzenie to zajmuje jednak szczególne miejsce wśród aktów europejskiego prawa prywatnego, a sztywne określe­nie zakresu obniżenia świadczenia nie ma waloru ogólnego. Przy otwartej formule „odpowiedniego” obniżenia pozostaje natomiast </text:span><text:span text:style-name="CharStyle11"><text:span text:style-name="T3">art. </text:span></text:span><text:span text:style-name="CharStyle11">8:301 (1) pro­jektu </text:span><text:span text:style-name="CharStyle14"><text:span text:style-name="T3">Acquis Group.</text:span></text:span></text:p><text:p text:style-name="P43"><text:span text:style-name="CharStyle11">Drugi istotny dla ustalenia zakresu obniżenia świadczenia element sta­nowi wskazanie momentu miarodajnego dla ustalenia stosunku wartości świadczenia spełnionego prawidłowo do świadczenia spełnionego w sposób stanowiący naruszenie zobowiązania. Konflikty mogą pojawiać się wówczas, gdy wartość przedmiotu świadczenia podlega zmianom wraz z upływem czasu. Zarówno PECL, jak i Konwencja wiedeńska wskazują, że stosunek wartości określa się według stanu z chwili faktycznego spełnienia świad­czenia</text:span><text:span text:style-name="CharStyle11"><text:span text:style-name="T4">350</text:span></text:span><text:span text:style-name="CharStyle11">. W kodeksie cywilnym, zarówno w przepisach o umowie sprzedaży, jak i umowie o dzieło i umowie najmu, brak natomiast wyraźnego określe­nia, jaki moment jest miarodajny dla ustalenia różnicy wartości.</text:span></text:p><text:h text:style-name="P74" text:outline-level="1"><text:bookmark-start text:name="bookmark2"/><text:bookmark-start text:name="bookmark1"/><text:span text:style-name="CharStyle16">A.3. Założenia politycznoprawne</text:span><text:bookmark-end text:name="bookmark2"/><text:bookmark-end text:name="bookmark1"/></text:h><text:p text:style-name="P40"><text:span text:style-name="CharStyle11">Żądanie obniżenia ceny (świadczenia) zajmuje szczególne miejsce w sy­stemie środków przysługujących wierzycielowi w przypadku nienależytego wykonania zobowiązania przez dłużnika. Decyzja o wprowadzeniu go do katalogu środków przysługujących wierzycielowi w każdym przypadku na­ruszenia zobowiązania rodzi konieczność dokładnego określenia zakresu tej instytucji. Z jednej strony bowiem podobną funkcję może spełnić roszczenie odszkodowawcze, z drugiej zaś stanowi ono swoisty odpowiednik uprawnie­nia dłużnika do doprowadzenia świadczenia do stanu zgodnego z zobowią­zaniem. Przyjęcie obowiązującej w polskiej doktrynie metody dyferencyjnej dla ustalenia wysokości szkody, a co za tym idzie - rozmiaru odszkodowa­nia, pozwala na stwierdzenie, że gdyby zobowiązanie polegające na prze­</text:span></text:p></draw:text-box></draw:frame><draw:frame draw:style-name="fr1" draw:name="26" text:anchor-type="paragraph" svg:x="1.002cm" svg:y="19.837cm" svg:width="12.954cm" svg:height="1.134cm" draw:z-index="30"><draw:text-box><text:p text:style-name="P45"><text:span text:style-name="CharStyle18"><text:span text:style-name="T4">350</text:span></text:span><text:span text:style-name="CharStyle18"><text:tab/>J. Hermanowski, J.D. Jastrzębski, </text:span><text:span text:style-name="CharStyle19"><text:span text:style-name="T7">Konwencja...,</text:span></text:span><text:span text:style-name="CharStyle18"> s. 152; J.O. Honnold, </text:span><text:span text:style-name="CharStyle19"><text:span text:style-name="T7">Uniform...,</text:span></text:span><text:span text:style-name="CharStyle18"> s. 337, zwraca uwagę, że reguła ta znajduje zastosowanie także wtedy, gdy dostawa realizowana jest z opóźnieniem; na takim założeniu opiera się zresztą analizowany przez niego przykład.</text:span></text:p></draw:text-box></draw:frame><draw:frame draw:style-name="fr1" draw:name="27" text:anchor-type="paragraph" svg:x="7.131cm" svg:y="21.599cm" draw:z-index="31"><draw:text-box fo:min-height="0.466cm" fo:min-width="0.702cm"><text:p text:style-name="P3"><text:span text:style-name="CharStyle13">397</text:span></text:p></draw:text-box></draw:frame></text:p>
      </text:section>
      <text:section text:style-name="Sect1" text:name="Section6">
        <text:p text:style-name="P53"><draw:line text:anchor-type="paragraph" draw:z-index="32" draw:style-name="gr1" draw:text-style-name="P83" svg:x1="1.002cm" svg:y1="16.671cm" svg:x2="6.989cm" svg:y2="16.671cm"><text:p/></draw:line></text:p>
        <text:p text:style-name="P2"><draw:frame draw:style-name="fr1" draw:name="28" text:anchor-type="paragraph" svg:x="0.944cm" svg:y="0.406cm" draw:z-index="33"><draw:text-box fo:min-height="0.432cm" fo:min-width="2.007cm"><text:p text:style-name="P3"><text:span text:style-name="CharStyle7">Anna Rachwał</text:span></text:p></draw:text-box></draw:frame><draw:frame draw:style-name="fr1" draw:name="29" text:anchor-type="paragraph" svg:x="0.926cm" svg:y="1.219cm" svg:width="13.014cm" svg:height="15.088cm" draw:z-index="34"><draw:text-box><text:p text:style-name="P5"><text:span text:style-name="CharStyle11">niesieniu własności rzeczy wykonano prawidłowo, w majątku wierzyciela znajdowałaby się rzecz o określonej wartości, tymczasem wierzyciel otrzy­mał przedmiot o wartości mniejszej. Różnica podlega zatem obowiązkowi naprawienia szkody. Sprawa komplikuje się nieco, jeżeli świadczenie dłuż­nika miało inny przedmiot, w szczególności polegało na świadczeniu usług, które nie doprowadziły do zwiększenia się majątku wierzyciela. Trudno wówczas stwierdzić, że majątek wierzyciela wskutek uzyskania usługi niż­szej jakości zwiększył się w stopniu mniejszym niż spodziewany. W uję­ciu ekonomicznym należy raczej założyć, że gdyby wierzyciel był świadomy tego, jakiej jakości świadczenie otrzyma, w ogóle nie zawarłby umowy, albo byłby gotów ją zawrzeć, ale o ile sam byłby zobowiązany do spełnienia od­powiednio mniejszego świadczenia. Tak ujęty interes wierzyciel może za­spokoić, zmniejszając własne świadczenie w takim zakresie, by odpowia­dało ono wartości uzyskanych przez niego usług. Takiemu celowi służy też norma wskazująca na zasadę proporcjonalnego obniżenia świadczenia. Róż­nica w stosunku do roszczenia odszkodowawczego przejawia się w dwóch aspektach: po pierwsze, dłużnik nie może zniweczyć uprawnienia drugiej strony do obniżenia własnego świadczenia, wskazując na to, że naruszenie zobowiązania wyniknęło z przyczyn leżących poza jego kontrolą, art. 11:18 projektu</text:span><text:span text:style-name="CharStyle11"><text:span text:style-name="T4">351</text:span></text:span><text:span text:style-name="CharStyle11">, po drugie zaś - jego zakres jest ograniczony jedynie do różnicy wartości pomiędzy świadczeniem, które zostałoby spełnione w sposób zgod­ny z zobowiązaniem i świadczeniem rzeczywiście spełnionym (w sposób nie­zgodny z zobowiązaniem), nie obejmuje zatem innych strat ani utraconych korzyści strony uprawnionej.</text:span></text:p><text:p text:style-name="P17"><text:span text:style-name="CharStyle11">Z drugiej strony, na gruncie obowiązujących przepisów dłużnik dyspo­nuje ogólnym (art. 491 k.c.) lub szczególnym (art. 560 k.c.) uprawnieniem do następczego doprowadzenia swojego świadczenia do stanu zgodnego z zo­bowiązaniem, mimo jego pierwotnego niewykonania lub nienależytego wy­konania. Po stronie wierzyciela doprowadzenie do równowagi ekonomicznej świadczeń może przybrać właśnie postać uprawnienia do obniżenia własne­go świadczenia, a zatem zmiany treści zobowiązania w zakresie ograniczo­nym jedynie do rozmiaru świadczeń określonych w pierwotnej jego treści. Stanowi ono alternatywę dla uchylenia stosunku prawnego wskutek odstą­pienia od umowy i pozwala zachować przedmiot świadczenia, który mimo wadliwości (szeroko rozumianej - w tym sensie zwrot ten będzie też uży­wany w dalszej części uzasadnienia) zaspokaja potrzeby wierzyciela. Może</text:span></text:p></draw:text-box></draw:frame><draw:frame draw:style-name="fr1" draw:name="30" text:anchor-type="paragraph" svg:x="0.935cm" svg:y="16.697cm" svg:width="13.005cm" svg:height="4.293cm" draw:z-index="35"><draw:text-box><text:p text:style-name="P18"><text:span text:style-name="CharStyle18"><text:span text:style-name="T4">351</text:span></text:span><text:span text:style-name="CharStyle18"><text:tab/>Znaczenie tej okoliczności podkreślają: w odniesieniu </text:span><text:span text:style-name="CharStyle18"><text:span text:style-name="T2">do art. </text:span></text:span><text:span text:style-name="CharStyle18">50 CISG F. Zoll, </text:span><text:span text:style-name="CharStyle19"><text:span text:style-name="T7">UN- -Kaufrecht und </text:span></text:span><text:span text:style-name="CharStyle19"><text:span text:style-name="T2">Common Frame of Reference </text:span></text:span><text:span text:style-name="CharStyle19"><text:span text:style-name="T7">im </text:span></text:span><text:span text:style-name="CharStyle19"><text:span text:style-name="T2">Bereich </text:span></text:span><text:span text:style-name="CharStyle19"><text:span text:style-name="T7">der Leistungsstórungen: </text:span></text:span><text:span text:style-name="CharStyle19"><text:span text:style-name="T2">Ein Beitrag aus </text:span></text:span><text:span text:style-name="CharStyle19"><text:span text:style-name="T7">der </text:span></text:span><text:span text:style-name="CharStyle19"><text:span text:style-name="T2">Perspektive </text:span></text:span><text:span text:style-name="CharStyle19"><text:span text:style-name="T7">der </text:span></text:span><text:span text:style-name="CharStyle19"><text:span text:style-name="T2">Acquis Group,</text:span></text:span><text:span text:style-name="CharStyle18"><text:span text:style-name="T2"> ZEuP 2007, nr 1, s. 234 </text:span></text:span><text:span text:style-name="CharStyle18">oraz </text:span><text:span text:style-name="CharStyle18"><text:span text:style-name="T2">do art. 9:401 PECL M. Schmidt-Kessel, </text:span></text:span><text:span text:style-name="CharStyle19"><text:span text:style-name="T2">Remedies for Breach of Contract in European Private Lau&gt; - Princi­ples of European Contract Law, Acquis </text:span></text:span><text:span text:style-name="CharStyle19"><text:span text:style-name="T3">Communautaire </text:span></text:span><text:span text:style-name="CharStyle19"><text:span text:style-name="T2">and Common Frame of References </text:span></text:span><text:span text:style-name="CharStyle18">[w:] </text:span><text:span text:style-name="CharStyle18"><text:span text:style-name="T2">R. Schulze, </text:span></text:span><text:span text:style-name="CharStyle19"><text:span text:style-name="T2">New Features in Contract Law,</text:span></text:span><text:span text:style-name="CharStyle18"><text:span text:style-name="T2"> </text:span></text:span><text:span text:style-name="CharStyle18"><text:span text:style-name="T3">München </text:span></text:span><text:span text:style-name="CharStyle18"><text:span text:style-name="T2">2007, s. 191; A.M. Mancaleoni </text:span></text:span><text:span text:style-name="CharStyle18">[w:] </text:span><text:span text:style-name="CharStyle18"><text:span text:style-name="T2">L. Antoniolli, A. Veneziano (red.), </text:span></text:span><text:span text:style-name="CharStyle19"><text:span text:style-name="T2">Principles of European Contract Law and Italian Law, </text:span></text:span><text:span text:style-name="CharStyle18"><text:span text:style-name="T2">The Hague 2005, s. 442, </text:span></text:span><text:span text:style-name="CharStyle18">wskazuje nawet, że brak uprawnienia do obniżenia świadczenia w przypadku wystąpienia siły wyższej prowadzi do nieakceptowalnych efektów (przynaj­mniej z punktu widzenia prawa włoskiego) i w razie braku szczególnej normy winno ono być wywiedzione z zasad ogólnych. Pogląd ten wydaje się bardzo daleko idący, jakkolwiek poka­zuje znaczenie omawianej instytucji.</text:span></text:p></draw:text-box></draw:frame><draw:frame draw:style-name="fr1" draw:name="31" text:anchor-type="paragraph" svg:x="7.107cm" svg:y="21.608cm" draw:z-index="36"><draw:text-box fo:min-height="0.466cm" fo:min-width="0.702cm"><text:p text:style-name="P3"><text:span text:style-name="CharStyle13">398</text:span></text:p></draw:text-box></draw:frame></text:p>
      </text:section>
      <text:section text:style-name="Sect1" text:name="Section7">
        <text:p text:style-name="P54"/>
        <text:p text:style-name="P2"><draw:frame draw:style-name="fr1" draw:name="32" text:anchor-type="paragraph" svg:x="8.317cm" svg:y="0.399cm" draw:z-index="37"><draw:text-box fo:min-height="0.432cm" fo:min-width="5.554cm"><text:p text:style-name="P3"><text:span text:style-name="CharStyle7"><text:span text:style-name="T2">Ari. 11:15 </text:span></text:span><text:span text:style-name="CharStyle7">Zakres obniżenia świadczenia</text:span></text:p></draw:text-box></draw:frame><draw:frame draw:style-name="fr1" draw:name="33" text:anchor-type="paragraph" svg:x="0.926cm" svg:y="1.21cm" svg:width="13.014cm" svg:height="19.66cm" draw:z-index="38"><draw:text-box><text:p text:style-name="P5"><text:span text:style-name="CharStyle11">ono odgrywać szczególną rolę wówczas, gdy zwrot spełnionych świadczeń w naturze po odstąpieniu od umowy nie jest możliwy i zastępować w tym zakresie (ewentualny) obowiązek wynagrodzenia za spełnione świadczenie oraz służyć przywróceniu równowagi kontraktowej w sytuacjach, w których stopień naruszenia zobowiązania nie uzasadnia uchylenia całego stosunku zobowiązaniowego.</text:span></text:p><text:p text:style-name="P17"><text:span text:style-name="CharStyle11">Żądanie obniżenia ceny wykazuje również pewne podobieństwo do moż­liwości odstąpienia od części umowy obejmującej świadczenie podzielne </text:span><text:span text:style-name="CharStyle11"><text:span text:style-name="T2">(art. </text:span></text:span><text:span text:style-name="CharStyle11">491 §2 k.c.), jako że to ostatnie prowadzi również do sytuacji, w której wierzyciel zachowuje świadczenie spełnione nienależycie (częściowo), a jed­nocześnie zwalnia się (na przyszłość) z obowiązku spełnienia części włas­nego świadczenia. Jednocześnie w tej formie stanowi ono wyjątek od zasa­dy </text:span><text:span text:style-name="CharStyle14"><text:span text:style-name="T2">pacta sunt servanda,</text:span></text:span><text:span text:style-name="CharStyle11"><text:span text:style-name="T2"> </text:span></text:span><text:span text:style-name="CharStyle11">pozwalając na dokonanie zmiany treści stosunku prawnego ukształtowanego umową, w drodze czynności jednostronnej, jako reakcję na niedochowanie postanowień umowy przez jedną ze stron.</text:span></text:p><text:p text:style-name="P17"><text:span text:style-name="CharStyle11">Opisane powyżej funkcje, a nawet kształt prawny uprawnienia do ob­niżenia ceny nie są specyficzne tylko dla umowy sprzedaży. Dlatego może ono odegrać taką samą ekonomiczną rolę w przypadku innych stosunków prawnych. Jest ono również stosunkowo łatwe do realizacji wówczas, gdy świadczenie drugiej strony (wierzyciela) ma charakter pieniężny, niezależ­nie od tego, czy przyjmuje postać ceny czy wynagrodzenia. Podobnie nic nie stoi na przeszkodzie przyznaniu takiego uprawnienia w innych wy­padkach, gdy świadczenie podlegające zmniejszeniu jest podzielne. W uję­ciu celowościowym racjonalne jest zatem dodanie uprawnienia do obniże­nia świadczenia do katalogu ogólnych środków służących wierzycielowi w przypadku spełnienia przez dłużnika świadczenia w sposób niezgodny z zobowiązaniem. Już w obowiązującym stanie prawnym można twierdzić, że żądanie obniżenia ceny stanowi uniwersalny środek przysługujący wie­rzycielowi w przypadku spełnienia przez dłużnika świadczenia w sposób niezgodny z treścią zobowiązania. Rozproszenie norm w części szczególnej prawa zobowiązań nie znajduje logicznego uzasadnienia, tym bardziej że niektóre spośród odesłań zawierają nakaz jedynie odpowiedniego stosowa­nia przepisów o sprzedaży lub najmie, budząc w tym zakresie uzasadnione wątpliwości. Deficyt daje się dostrzec w odniesieniu do umowy o świadcze­nie usług faktycznych, do której stosuje się odpowiednio przepisy o zleceniu </text:span><text:span text:style-name="CharStyle11"><text:span text:style-name="T2">(art. </text:span></text:span><text:span text:style-name="CharStyle11">750 k.c.). Nawet jeżeli świadczenie zostało spełnione nieprawidłowo, jedynym środkiem przysługującym wierzycielowi jest roszczenie o napra­wienie szkody. Tymczasem, jak wskazano już powyżej, w ujęciu ekono­micznym w wielu sytuacjach nienależytego wykonania zobowiązania przez zleceniobiorcę, dający zlecenie znajduje się w analogicznej sytuacji jak ku­pujący, który otrzymał rzecz obarczoną wadami. Przysługujące wówczas roszczenie odszkodowawcze, którego realizacja może napotkać trudne do przezwyciężenia przeszkody (wynikające między innymi również z prak­tycznych konsekwencji stosowania dyferencyjnej metody ustalenia szkody), zarówno w obowiązującym stanie prawnym, jak i na gruncie niniejszego projektu, uzależnione jest ponadto od spełnienia kwalifikowanych prze­słanek; jakkolwiek w projekcie zrezygnowano z tradycyjnego powiązania</text:span></text:p></draw:text-box></draw:frame><draw:frame draw:style-name="fr1" draw:name="34" text:anchor-type="paragraph" svg:x="7.116cm" svg:y="21.599cm" draw:z-index="39"><draw:text-box fo:min-height="0.466cm" fo:min-width="0.702cm"><text:p text:style-name="P3"><text:span text:style-name="CharStyle13">399</text:span></text:p></draw:text-box></draw:frame></text:p>
      </text:section>
      <text:section text:style-name="Sect1" text:name="Section8">
        <text:p text:style-name="P55"><draw:line text:anchor-type="paragraph" draw:z-index="40" draw:style-name="gr1" draw:text-style-name="P83" svg:x1="1.028cm" svg:y1="19.11cm" svg:x2="7.013cm" svg:y2="19.11cm"><text:p/></draw:line></text:p>
        <text:p text:style-name="P2"><draw:frame draw:style-name="fr1" draw:name="35" text:anchor-type="paragraph" svg:x="0.944cm" svg:y="0.406cm" draw:z-index="41"><draw:text-box fo:min-height="0.432cm" fo:min-width="2.014cm"><text:p text:style-name="P3"><text:span text:style-name="CharStyle7">Anna Rachwał</text:span></text:p></draw:text-box></draw:frame><draw:frame draw:style-name="fr1" draw:name="36" text:anchor-type="paragraph" svg:x="0.926cm" svg:y="1.21cm" svg:width="13.014cm" svg:height="16.341cm" draw:z-index="42"><draw:text-box><text:p text:style-name="P5"><text:span text:style-name="CharStyle11">odpowiedzialności odszkodowawczej z subiektywnie rozumianą winą</text:span><text:span text:style-name="CharStyle11"><text:span text:style-name="T4">352</text:span></text:span><text:span text:style-name="CharStyle11">. Żą­danie obniżenia ceny, wraz z uprawnieniem do odstąpienia od umowy oraz żądaniem doprowadzenia świadczenia do stanu zgodnego z zobowiązaniem przez wymianę lub naprawę przedmiotu doznaje natomiast jedynie nielicz­nych ograniczeń. W odniesieniu do obniżenia świadczenia bariery w jego realizacji stanowią, w myśl projektu: niemajątkowy charakter niedogodno­ści wynikającej z nienależytego wykonania zobowiązania, wynikający z ko­mentowanego art. 11:15 projektu oraz okoliczność, że naruszenie zobowią­zania wynika z przyczyn dotyczących wierzyciela (art. 11:2 §2 projektu). Także wówczas, gdy dłużnik doprowadził przedmiot świadczenia do sta­nu zgodnego z zobowiązaniem (art. 11:8 §2 projektu), możliwość obniżenia własnego świadczenia przez wierzyciela staje się bezprzedmiotowa, chyba że zachodzą okoliczności określone w art. 11:17 projektu (tj. wartość świad­czenia doprowadzonego do stanu zgodnego z zobowiązaniem jest niższa niż wartość świadczenia spełnionego od początku prawidłowo).</text:span></text:p><text:p text:style-name="P40"><text:span text:style-name="CharStyle11">W prawie europejskim daje się zauważyć tendencję do zrywania związ­ku pomiędzy żądaniem obniżenia ceny i tradycyjnie pojmowaną rękojmią za wady rzeczy sprzedanej. W szczególności konieczność implementacji dyrek­tyw z zakresu prawa konsumenckiego prowadzi do pojawiania się upraw­nienia do obniżenia przez konsumenta własnego świadczenia w związku z różnymi stosunkami prawnymi (oprócz umowy sprzedaży konsumenckiej także na przykład umowa o imprezę turystyczną), jeszcze bardziej rozbi­jając system środków przysługujących zgodnie z obowiązującym prawem w przypadku nienależytego wykonania zobowiązania.</text:span></text:p><text:p text:style-name="P40"><text:span text:style-name="CharStyle11">Przyznanie wierzycielowi uprawnienia do obniżenia świadczenia, na ta­kich samych zasadach jak uprawnienia do odstąpienia od umowy oraz dopro­wadzenia świadczenia do stanu zgodnego z zobowiązaniem, w każdym wy­padku naruszenia zobowiązania w inny sposób niż przez jego niewykonanie stanowi w konsekwencji rozwiązanie spójne systemowo, zapewniające wie­rzycielowi mechanizm przywrócenia równowagi kontraktowej niezależnie od tego, czy dany stosunek prawny został szczegółowo uregulowany w ustawie (umowa nazwana danego typu), czy strony nadały mu indywidualny kształt (umowa mieszana, umowa nienazwana). Jego realizacji służy zarówno ujęcie obniżenia świadczenia w art. 11:8 § 1 projektu, jak i przede wszystkim szero­ki zakres zastosowania komentowanego art. 11:15 projektu ograniczającego jedynie w nieznacznym stopniu zakres zastosowania tej instytucji.</text:span></text:p><text:p text:style-name="P40"><text:span text:style-name="CharStyle11">Szczególne miejsce zajmuje żądanie obniżenia ceny (świadczenia), wów­czas gdy wierzycielowi nie przysługuje uprawnienie do odstąpienia od umo­wy ze względu na to, że wady przedmiotu świadczenia nie są istotne, lecz</text:span></text:p></draw:text-box></draw:frame><draw:frame draw:style-name="fr1" draw:name="37" text:anchor-type="paragraph" svg:x="0.986cm" svg:y="19.152cm" svg:width="12.954cm" svg:height="1.829cm" draw:z-index="43"><draw:text-box><text:p text:style-name="P25"><text:span text:style-name="CharStyle18"><text:span text:style-name="T4">352</text:span></text:span><text:span text:style-name="CharStyle18"><text:tab/>W jej miejsce projekt przewiduje bardziej, choć nie w pełni, zobiektywizowaną oko­liczność wyłączającą odpowiedzialność odszkodowawczą: dłużnik nie jest zobowiązany do na­prawienia szkody, jeżeli naruszenie zobowiązania wyniknęło z przyczyn leżących poza jego kontrolą, których skutkom nie można było zapobiec nawet przy dochowaniu należytej staran­ności; art. 11:18 projektu.</text:span></text:p></draw:text-box></draw:frame><draw:frame draw:style-name="fr1" draw:name="38" text:anchor-type="paragraph" svg:x="7.116cm" svg:y="21.608cm" draw:z-index="44"><draw:text-box fo:min-height="0.466cm" fo:min-width="0.72cm"><text:p text:style-name="P3"><text:span text:style-name="CharStyle13">400</text:span></text:p></draw:text-box></draw:frame></text:p>
      </text:section>
      <text:section text:style-name="Sect1" text:name="Section9">
        <text:p text:style-name="P56"><draw:line text:anchor-type="paragraph" draw:z-index="45" draw:style-name="gr1" draw:text-style-name="P83" svg:x1="1.05cm" svg:y1="19.075cm" svg:x2="7.01cm" svg:y2="19.075cm"><text:p/></draw:line></text:p>
        <text:p text:style-name="P2"><draw:frame draw:style-name="fr1" draw:name="39" text:anchor-type="paragraph" svg:x="8.304cm" svg:y="0.399cm" draw:z-index="46"><draw:text-box fo:min-height="0.432cm" fo:min-width="5.563cm"><text:p text:style-name="P3"><text:span text:style-name="CharStyle7"><text:span text:style-name="T2">Art. 11:15 </text:span></text:span><text:span text:style-name="CharStyle7">Zakres obniżenia świadczenia</text:span></text:p></draw:text-box></draw:frame><draw:frame draw:style-name="fr1" draw:name="40" text:anchor-type="paragraph" svg:x="0.93cm" svg:y="1.21cm" svg:width="13.005cm" svg:height="16.349cm" draw:z-index="47"><draw:text-box><text:p text:style-name="P5"><text:span text:style-name="CharStyle11">mają charakter majątkowy (por. </text:span><text:span text:style-name="CharStyle11"><text:span text:style-name="T3">art. </text:span></text:span><text:span text:style-name="CharStyle11">621, </text:span><text:span text:style-name="CharStyle11"><text:span text:style-name="T3">art. </text:span></text:span><text:span text:style-name="CharStyle11">637 §2, </text:span><text:span text:style-name="CharStyle11"><text:span text:style-name="T3">art. </text:span></text:span><text:span text:style-name="CharStyle11">664 § 1 k.c., </text:span><text:span text:style-name="CharStyle11"><text:span text:style-name="T3">art. </text:span></text:span><text:span text:style-name="CharStyle11">8 ust. o sprz. kons., a także </text:span><text:span text:style-name="CharStyle11"><text:span text:style-name="T3">art. </text:span></text:span><text:span text:style-name="CharStyle11">8.301 [1] zd. 2 projektu </text:span><text:span text:style-name="CharStyle14"><text:span text:style-name="T3">Acquis Group</text:span></text:span><text:span text:style-name="CharStyle14"><text:span text:style-name="T6">353</text:span></text:span><text:span text:style-name="CharStyle14"><text:span text:style-name="T3">).</text:span></text:span></text:p><text:p text:style-name="P17"><text:span text:style-name="CharStyle11">Skoro celem żądania obniżenia ceny jest przywrócenie równowagi eko­nomicznej leżącej u podstaw umowy, zakłóconej niezgodnym z treścią zobo­wiązania spełnieniem świadczenia przez dłużnika, to ma ono walor ogólny i nie powinno ograniczać się jedynie do tych przypadków, w których świad­czenie drugiej strony (wierzyciela) ma charakter pieniężny. Jednocześnie jednak może zostać, co do zasady, zrealizowane tylko wówczas, gdy charak­ter tego świadczenia pozwala na jego obniżenie, a zatem obok świadczeń pieniężnych także w przypadku innych świadczeń podzielnych, w szczegól­ności świadczenia rzeczy oznaczonych co do gatunku. Jednocześnie jednak taki jego charakter przesądza, że konieczna jest wyraźna norma zawęża­jąca zakres zastosowania tej instytucji jedynie do strat po stronie wierzy­ciela, realizujących się w otrzymaniu przedmiotu (uzyskaniu świadczenia) o wartości niższej niż spodziewana. Dalej idące negatywne konsekwencje majątkowe wynikające z naruszenia zobowiązania przez dłużnika mogą podlegać jedynie obowiązkowi naprawienia szkody na zasadach wynikają­cych z </text:span><text:span text:style-name="CharStyle11"><text:span text:style-name="T3">art. </text:span></text:span><text:span text:style-name="CharStyle11">11:18 i n. projektu. Uprawnienie do obniżenia własnego świad­czenia uzupełnia bowiem środki służące wykonaniu zobowiązania zgodnie z jego treścią i z tego względu może obejmować jedynie konsekwencje doty­kające samego świadczenia (przedmiot świadczenia), a nie innych prawnie chronionyh dóbr wierzyciela. Na marginesie należy w tym miejscu zwrócić tylko uwagę, że w sytuacji, gdy świadczenie nie jest podzielne, w grę może wchodzić także żądanie dopłaty określone w </text:span><text:span text:style-name="CharStyle11"><text:span text:style-name="T3">art. </text:span></text:span><text:span text:style-name="CharStyle11">11:16 projektu.</text:span></text:p><text:p text:style-name="P17"><text:span text:style-name="CharStyle11">Obniżenie świadczenia ma zmierzać do stworzenia takiego stanu, jakby wadliwe świadczenie było od początku przedmiotem zobowiązania, a póź­niejsze zmiany wartości nie powinny być uwzględniane</text:span><text:span text:style-name="CharStyle11"><text:span text:style-name="T4">354</text:span></text:span><text:span text:style-name="CharStyle11">. Taki skutek mógłby zostać osiągnięty najpełniej wówczas, gdyby miarodajny dla określe­nia rozmiaru obniżenia świadczenia był stosunek wartości (cen) świadczeń z chwili powstania zobowiązania. Uwzględnienie innych interesów (w tym w pewnym zakresie interesu dłużnika) prowadzi jednak do wniosku, że w grę wchodzą również inne możliwości: data powstania zobowiązania, ter­min spełnienia świadczenia określony w treści zobowiązania, termin fak­tycznego spełnienia świadczenia, data złożenia oświadczenia o obniżeniu świadczenia przez wierzyciela, czy nawet - wzorem obowiązującej regulacji odszkodowania - z chwili orzekania (ustalenia rozmiaru obniżenia świad­czenia). Ocena według chwili faktycznego spełnienia świadczenia, jak ma to miejsce na gruncie Konwencji wiedeńskiej i PECL, pozwala na przykład zastępować odszkodowanie w tych przypadkach, w których cena towaru</text:span></text:p></draw:text-box></draw:frame><draw:frame draw:style-name="fr1" draw:name="41" text:anchor-type="paragraph" svg:x="0.99cm" svg:y="19.084cm" svg:width="12.945cm" svg:height="1.439cm" draw:z-index="48"><draw:text-box><text:p text:style-name="P26"><text:span text:style-name="CharStyle18"><text:span text:style-name="T4">353</text:span></text:span><text:span text:style-name="CharStyle18"><text:tab/>O. Lando, </text:span><text:span text:style-name="CharStyle19"><text:span text:style-name="T2">Salient Features of the Principles of European Contract Law</text:span></text:span><text:span text:style-name="CharStyle18"><text:span text:style-name="T2"> </text:span></text:span><text:span text:style-name="CharStyle18">[w:] </text:span><text:span text:style-name="CharStyle18"><text:span text:style-name="T2">P. </text:span></text:span><text:span text:style-name="CharStyle18">Śaraće- wić, </text:span><text:span text:style-name="CharStyle18"><text:span text:style-name="T2">P. Volkcn (red.), </text:span></text:span><text:span text:style-name="CharStyle19"><text:span text:style-name="T2">The International Sale of Goods Revisited,</text:span></text:span><text:span text:style-name="CharStyle18"><text:span text:style-name="T2"> The Hague-London-New York 2001, s. 190, </text:span></text:span><text:span text:style-name="CharStyle18">widzi w tej regulacji przejaw zasady dobrej wiary, zgodnie z którą środki winny być adekwatne do uciążliwości.</text:span></text:p></draw:text-box></draw:frame><draw:frame draw:style-name="fr1" draw:name="42" text:anchor-type="paragraph" svg:x="0.99cm" svg:y="20.634cm" svg:width="12.945cm" svg:height="0.339cm" draw:z-index="49"><draw:text-box><text:p text:style-name="P32"><text:span text:style-name="CharStyle18"><text:span text:style-name="T4">354</text:span></text:span><text:span text:style-name="CharStyle18"><text:tab/>U. </text:span><text:span text:style-name="CharStyle18"><text:span text:style-name="T2">Huber </text:span></text:span><text:span text:style-name="CharStyle18">[w:] P. Schlechtriem (red.), </text:span><text:span text:style-name="CharStyle19"><text:span text:style-name="T7">Kommentar...,</text:span></text:span><text:span text:style-name="CharStyle18"> s. 566.</text:span></text:p></draw:text-box></draw:frame><draw:frame draw:style-name="fr1" draw:name="43" text:anchor-type="paragraph" svg:x="7.119cm" svg:y="21.599cm" draw:z-index="50"><draw:text-box fo:min-height="0.466cm" fo:min-width="0.677cm"><text:p text:style-name="P3"><text:span text:style-name="CharStyle13">401</text:span></text:p></draw:text-box></draw:frame></text:p>
      </text:section>
      <text:section text:style-name="Sect1" text:name="Section10">
        <text:p text:style-name="P57"><draw:line text:anchor-type="paragraph" draw:z-index="51" draw:style-name="gr1" draw:text-style-name="P83" svg:x1="1.014cm" svg:y1="20.184cm" svg:x2="6.992cm" svg:y2="20.184cm"><text:p/></draw:line></text:p>
        <text:p text:style-name="P2"><draw:frame draw:style-name="fr1" draw:name="44" text:anchor-type="paragraph" svg:x="0.947cm" svg:y="0.406cm" draw:z-index="52"><draw:text-box fo:min-height="0.432cm" fo:min-width="1.998cm"><text:p text:style-name="P3"><text:span text:style-name="CharStyle7"><text:span text:style-name="T2">Anna Rachwal</text:span></text:span></text:p></draw:text-box></draw:frame><draw:frame draw:style-name="fr1" draw:name="45" text:anchor-type="paragraph" svg:x="0.938cm" svg:y="1.228cm" svg:width="12.988cm" svg:height="18.313cm" draw:z-index="53"><draw:text-box><text:p text:style-name="P5"><text:span text:style-name="CharStyle11">spadła w okresie pomiędzy zawarciem umowy a spełnieniem świadczenia, albo gdy kupujący nabywa towary nie w celu ich dalszej sprzedaży</text:span><text:span text:style-name="CharStyle11"><text:span text:style-name="T4">355</text:span></text:span><text:span text:style-name="CharStyle11">.</text:span></text:p><text:p text:style-name="P21"><text:span text:style-name="CharStyle11">Twórcy projektu nie zdecydowali się na wprowadzenie normy określają­cej skutki wykonania uprawnienia do obniżenia przez wierzyciela własnego świadczenia, zakładając, że problem ten będzie rozstrzygany na podstawie regulacji ogólnych (potrącenie, bezpodstawne wzbogacenie).</text:span></text:p><text:p text:style-name="P12"><text:span text:style-name="CharStyle9">B. Komentarz</text:span></text:p><text:h text:style-name="P73" text:outline-level="1"><text:bookmark-start text:name="bookmark4"/><text:bookmark-start text:name="bookmark3"/><text:span text:style-name="CharStyle16">B.l. Cel i znaczenie regulacji</text:span><text:bookmark-end text:name="bookmark4"/><text:bookmark-end text:name="bookmark3"/></text:h><text:p text:style-name="P17"><text:span text:style-name="CharStyle11">Regulacja zawarta w art. 11:15 projektu przesądza, że uprawnienie do obniżenia własnego świadczenia przysługuje wierzycielowi w przypadku, gdy jego świadczenie jest podzielne, w szczególności pieniężne, a druga stro­na spełniła świadczenie, naruszając zobowiązanie w rozumieniu art. 11:1 §2 projektu. Stanowi ono alternatywę dla zniweczenia stosunku prawnego przez odstąpienie od umowy, a jego wykonanie prowadzi do wygaśnięcia upraw­nienia do odstąpienia od umowy oraz żądania doprowadzenia przedmiotu świadczenia do stanu zgodnego z zobowiązaniem na podstawie art. 11:4 § 3 projektu. Uprawnienie do obniżenia własnego świadczenia przyznane zo­stało wierzycielowi jednocześnie z uprawnieniem do żądania doprowadzenia świadczenia do stanu zgodnego z zobowiązaniem tak, że nie jest konieczne zachowywanie sekwencji uprawnień, obowiązującej aktualnie na podstawie ustawy o szczególnych warunkach sprzedaży konsumenckiej. Dłużniko­wi przysługuje natomiast, na takich samych zasadach jak w stosunku do uprawnienia do odstąpienia od umowy, uprawnienie niweczące, polegające na doprowadzeniu świadczenia do stanu zgodnego z zobowiązaniem.</text:span></text:p><text:p text:style-name="P17"><text:span text:style-name="CharStyle11">Odrębną regułę projekt wprowadza w odniesieniu do stosunków z udzia­łem konsumenta, w których konsument, składając oświadczenie o obniżeniu własnego świadczenia, może wskazać przedsiębiorcy sposób doprowadzenia świadczenia do stanu zgodnego z zobowiązaniem. Regulacja taka uzasad­niona jest koniecznością poprawnej implementacji dyrektywy o sprzedaży konsumenckiej, zgodnie z którą konsumentowi winno przysługiwać upraw­nienie do określenia według swojego wyboru sposobu doprowadzenia świad­czenia do stanu zgodnego z zobowiązaniem, wiążącego dla przedsiębiorcy. Oświadczenie o obniżeniu świadczenia konsumenta może stać się skuteczne dopiero wówczas, gdy wskazany przez niego środek okaże się nieefektywny czy to ze względu na brak podjęcia przez przedsiębiorcę działań zmierzają­cych do doprowadzenia świadczenia do stanu zgodnego z zobowiązaniem, czy też niemożliwość naprawy lub wymiany rzeczy, względnie konieczność poniesienia nadmiernych kosztów przez przedsiębiorcę albo nadmierne trudności dla konsumenta związane ze środkiem wybranym przez przedsię­biorcę (art. 11:10 §2 projektu).</text:span></text:p></draw:text-box></draw:frame><draw:frame draw:style-name="fr1" draw:name="46" text:anchor-type="paragraph" svg:x="0.956cm" svg:y="20.218cm" svg:width="12.954cm" svg:height="0.762cm" draw:z-index="54"><draw:text-box><text:p text:style-name="P19"><text:span text:style-name="CharStyle18"><text:span text:style-name="T4">3:10</text:span></text:span><text:span text:style-name="CharStyle18"> Tak w odniesieniu do Konwencji wiedeńskiej U. </text:span><text:span text:style-name="CharStyle18"><text:span text:style-name="T1">Huber </text:span></text:span><text:span text:style-name="CharStyle18">[w:] P. </text:span><text:span text:style-name="CharStyle18"><text:span text:style-name="T1">Schlechtriem </text:span></text:span><text:span text:style-name="CharStyle18">(red.), </text:span><text:span text:style-name="CharStyle19">Kommentar...,</text:span><text:span text:style-name="CharStyle18"><text:span text:style-name="T1"> </text:span></text:span><text:span text:style-name="CharStyle18">s. 566-567.</text:span></text:p></draw:text-box></draw:frame><draw:frame draw:style-name="fr1" draw:name="47" text:anchor-type="paragraph" svg:x="7.103cm" svg:y="21.608cm" draw:z-index="55"><draw:text-box fo:min-height="0.466cm" fo:min-width="0.702cm"><text:p text:style-name="P3"><text:span text:style-name="CharStyle13">402</text:span></text:p></draw:text-box></draw:frame></text:p>
      </text:section>
      <text:section text:style-name="Sect1" text:name="Section11">
        <text:p text:style-name="P58"/>
        <text:p text:style-name="P2"><draw:frame draw:style-name="fr1" draw:name="48" text:anchor-type="paragraph" svg:x="8.331cm" svg:y="0.399cm" draw:z-index="56"><draw:text-box fo:min-height="0.432cm" fo:min-width="5.546cm"><text:p text:style-name="P3"><text:span text:style-name="CharStyle7">Art. 11:15 Zakres obniżenia świadczenia</text:span></text:p></draw:text-box></draw:frame><draw:frame draw:style-name="fr1" draw:name="49" text:anchor-type="paragraph" svg:x="0.938cm" svg:y="1.203cm" svg:width="12.988cm" svg:height="19.685cm" draw:z-index="57"><draw:text-box><text:p text:style-name="P17"><text:span text:style-name="CharStyle11">Artykuł 11:15 projektu zawiera równocześnie w pierwszym zdaniu okre­ślenie rozmiaru obniżenia świadczenia. Winno ono nastąpić w takim sto­sunku, w jakim wartość spełnionego świadczenia z zobowiązania wzajem­nego pozostaje do wartości, którą miałoby świadczenie, gdyby zobowiązanie wykonano prawidłowo. Nie chodzi zatem o doprowadzenie zawsze do sytua­cji, w której druga strona stosunku zobowiązaniowego będzie zobowiązana do zapłaty rynkowej ceny za otrzymane (wadliwe) świadczenie. Tak będzie z pewnością wówczas, gdy uzgodnione przez strony świadczenia odpowia­dają stosunkom rynkowym. Przepis ten pozwala jednak także na uwzględ­nienie subiektywnej ekwiwalentności świadczeń ustalonej przez strony. Świadczenie wierzyciela ulega bowiem redukcji o taki ułamek, wyrażony typowo w procentach, w jakim wartość świadczenia spełnionego z narusze­niem zobowiązania pozostaje w stosunku do świadczenia spełnionego pra­widłowo. W sytuacji zatem, gdy cena ustalona przez strony przewyższała cenę rynkową, po obniżeniu będzie ona również podwyższona w stosunku do wartości rynkowej spełnionego świadczenia. Analogicznie przedstawiać się będzie sytuacja odwrotna (cena ustalona przez strony jest niższa niż cena rynkowa danego świadczenia).</text:span></text:p><text:p text:style-name="P17"><text:span text:style-name="CharStyle11">Zmiany cen następujące niekiedy ze znaczną szybkością rodzą ryzyko sporów co do ustalenia różnicy wartości spełnionego wadliwego i hipote­tycznego prawidłowo spełnionego świadczenia. W celu uniknięcia tego typu wątpliwości projekt przewiduje w art. 11:15, że różnicę wartości świadczeń ustala się według cen obowiązujących w chwili, w której zobowiązanie win­no być spełnione zgodnie z treścią zobowiązania. Zawiera zatem wskaza­nie momentu miarodajnego dla określenia stosunku wartości świadczeń. Z punktu widzenia wierzyciela oznacza to, że z jednej strony nie będzie on ponosił ryzyka wzrostu cen przedmiotu świadczenia w okresie pomię­dzy wynikającym z zobowiązania terminem spełnienia świadczenia i jego faktycznym spełnieniem, jak miałoby to miejsce wówczas, gdyby miarodaj­ne były ceny z chwili rzeczywistego spełnienia świadczenia. Jednocześnie świadczenie wierzyciela może ulec obniżeniu także wówczas, gdy w termi­nie uzyskuje on świadczenie niepełnowartościowe, którego cena, równolegle z ceną świadczenia pełnowartościowego, znacznie wzrosła. Przyjęta regula­cja ułatwia również wierzycielowi ocenę, który z przysługujących mu środ­ków jest korzystniejszy: termin spełnienia świadczenia wynikający z tre­ści zobowiązania jest mu znany i na podstawie oceny zmian zachodzących na rynku może stosunkowo łatwo ustalić, czy jego interesom odpowiada bardziej odstąpienie od umowy i odzyskanie całości swojego świadczenia, czy zatrzymanie wadliwego przedmiotu świadczenia w zamian za redukcję własnego świadczenia. Tymczasem powiązanie rozmiaru obniżenia świad­czenia z chwilą faktycznego spełnienia świadczenia rodzi niepewność po stronie wierzyciela i pozwala dłużnikowi pozostającemu w opóźnieniu na pewną manipulację terminem spełnienia świadczenia na swoją korzyść. Po­wiązanie rozmiaru obniżenia świadczenia z chwilą, w której świadczenie powinno było zostać spełnione zgodnie z treścią zobowiązania, prowadzi przy tym do pewnych korekt na korzyść dłużnika, osłabiających znaczenie obniżenia świadczenia na rzecz odstąpienia od umowy (por. przykłady).</text:span></text:p></draw:text-box></draw:frame><draw:frame draw:style-name="fr1" draw:name="50" text:anchor-type="paragraph" svg:x="7.086cm" svg:y="21.615cm" draw:z-index="58"><draw:text-box fo:min-height="0.466cm" fo:min-width="0.711cm"><text:p text:style-name="P3"><text:span text:style-name="CharStyle13">403</text:span></text:p></draw:text-box></draw:frame></text:p>
      </text:section>
      <text:section text:style-name="Sect1" text:name="Section12">
        <text:p text:style-name="P59"/>
        <text:p text:style-name="P2"><draw:frame draw:style-name="fr1" draw:name="51" text:anchor-type="paragraph" svg:x="0.968cm" svg:y="0.406cm" draw:z-index="59"><draw:text-box fo:min-height="0.432cm" fo:min-width="2.007cm"><text:p text:style-name="P3"><text:span text:style-name="CharStyle7"><text:span text:style-name="T2">Anna Rachwal</text:span></text:span></text:p></draw:text-box></draw:frame><draw:frame draw:style-name="fr1" draw:name="52" text:anchor-type="paragraph" svg:x="0.935cm" svg:y="1.21cm" svg:width="12.996cm" svg:height="19.812cm" draw:z-index="60"><draw:text-box><text:h text:style-name="P73" text:outline-level="1"><text:bookmark-start text:name="bookmark6"/><text:bookmark-start text:name="bookmark5"/><text:span text:style-name="CharStyle16">B.2. Kontekst regulacji - zakres zastosowania</text:span><text:bookmark-end text:name="bookmark6"/><text:bookmark-end text:name="bookmark5"/></text:h><text:p text:style-name="P11"><text:span text:style-name="CharStyle11">B.2.1. Przesłanki obniżenia własnego świadczenia przez wierzyciela</text:span></text:p><text:p text:style-name="P40"><text:span text:style-name="CharStyle11">Uprawnienie do obniżenia własnego świadczenia przysługuje w przypad­ku, gdy strony wiąże stosunek prawny, z którego wynikają zobowiązania o charakterze wzajemnym; tylko wówczas można bowiem, w myśl komento­wanego art. 11:15 projektu, ustalić stosunek wartości świadczeń. Projekt nie definiuje pojęcia zobowiązania wzajemnego, jakkolwiek wiąże z tą kwalifi­kacją określone skutki prawne. Zobowiązanie wzajemne stanowi kategorię szerszą niż występująca w obowiązującym kodeksie cywilnym umowa wza­jemna. Na podstawie norm określających skutki zobowiązania wzajemnego należy przyjąć, że kategoria ta obejmuje takie stosunki prawne, niezależnie od źródła ich powstania, w których obowiązek jednego podmiotu jest ściśle powiązany z obowiązkiem, który inny podmiot ma wykonać w stosunku do niego. Wzajemność obowiązków może wynikać również z faktu, że ich źród­ło stanowi to samo zdarzenie prawne (np. odstąpienie od umowy, w której świadczenia miały charakter wzajemny). Tak ujęty zakres zastosowania uprawnienia do obniżenia świadczenia nie ogranicza się zatem jedynie do zobowiązań wynikających z umów i wykracza poza tradycyjne ujęcie obniże­nia ceny lub wynagrodzenia. W każdej sytuacji, w której można przyjąć, że zobowiązania stron wynikające z innych źródeł mają charakter wzajemny, jak na przykład zobowiązania do zwrotu przedmiotu świadczenia po wyko­naniu uprawnienia do odstąpienia od umowy, strona może obniżyć własne świadczenie, o ile są spełnione dalsze przesłanki tego uprawnienia.</text:span></text:p><text:p text:style-name="P40"><text:span text:style-name="CharStyle11">Opisywane uprawnienie przysługuje na równi z innymi środkami przy­znanymi wierzycielowi w przypadku naruszenia zobowiązania. Nie może ono jednak zostać zrealizowane we wszystkich przypadkach, lecz jedynie wówczas, gdy spełnione są następujące przesłanki:</text:span></text:p><text:list xml:id="list751593770" text:style-name="L1"><text:list-item><text:p text:style-name="P75"><text:span text:style-name="CharStyle11"><text:tab/>świadczenie zostało spełnione co najmniej częściowo;</text:span></text:p></text:list-item><text:list-item><text:p text:style-name="P76"><text:span text:style-name="CharStyle11"><text:tab/>spełnienie świadczenia nastąpiło w sposób niezgodny z treścią zobo­wiązania w rozumieniu art. 11:1 §2 projektu;</text:span></text:p></text:list-item><text:list-item><text:p text:style-name="P76"><text:span text:style-name="CharStyle11"><text:tab/>naruszenie zobowiązania ma charakter majątkowy, tzn. pomiędzy wartością rzeczywiście spełnionego świadczenia a wartością hipotetycznego prawidłowo spełnionego świadczenia występuje różnica, którą da się wyra­zić w pieniądzu;</text:span></text:p></text:list-item><text:list-item><text:p text:style-name="P77"><text:span text:style-name="CharStyle11"><text:tab/>świadczenie wzajemne strony wykonującej uprawnienie do obniżenia własnego świadczenia ma charakter majątkowy i jest podzielne, niekoniecz­nie pieniężne.</text:span></text:p></text:list-item></text:list><text:p text:style-name="P40"><text:span text:style-name="CharStyle11">Strona może zrealizować omawiane uprawnienie także wówczas, gdy nie przysługuje jej możliwość odstąpienia od umowy ze względu na nieistotność naruszenia (art. 11:9 projektu), jak też w sytuacji, gdy z przyczyn określonych w art. 11:4 § 1 w zw. z art. 11:4 § 3 </text:span><text:span text:style-name="CharStyle14">in fine</text:span><text:span text:style-name="CharStyle11"> projektu wykluczone jest domaganie się doprowadzenia przedmiotu świadczenia do stanu zgodnego z zobowiąza­niem. Co więcej, jeżeli ani doprowadzenie świadczenia do stanu zgodnego z zobowiązaniem, ani odstąpienie od umowy nie jest (w sensie prawnym) możliwe, uprawnienie do obniżenia własnego świadczenia we wskazanym w komentowanym art. 11:15 projektu zakresie staje się jedynym środkiem</text:span></text:p></draw:text-box></draw:frame><draw:frame draw:style-name="fr1" draw:name="53" text:anchor-type="paragraph" svg:x="7.116cm" svg:y="21.615cm" draw:z-index="61"><draw:text-box fo:min-height="0.466cm" fo:min-width="0.711cm"><text:p text:style-name="P3"><text:span text:style-name="CharStyle13">404</text:span></text:p></draw:text-box></draw:frame></text:p>
      </text:section>
      <text:section text:style-name="Sect1" text:name="Section13">
        <text:p text:style-name="P60"/>
        <text:p text:style-name="P2"><draw:frame draw:style-name="fr1" draw:name="54" text:anchor-type="paragraph" svg:x="8.317cm" svg:y="0.399cm" draw:z-index="62"><draw:text-box fo:min-height="0.432cm" fo:min-width="5.563cm"><text:p text:style-name="P3"><text:span text:style-name="CharStyle7">Art. 11:15 Zakres obniżenia świadczenia</text:span></text:p></draw:text-box></draw:frame><draw:frame draw:style-name="fr1" draw:name="55" text:anchor-type="paragraph" svg:x="0.926cm" svg:y="1.21cm" svg:width="13.014cm" svg:height="19.66cm" draw:z-index="63"><draw:text-box><text:p text:style-name="P5"><text:span text:style-name="CharStyle11">przysługującym stronie, która przyjęła świadczenie spełnione w sposób na­ruszający zobowiązanie.</text:span></text:p><text:p text:style-name="P40"><text:span text:style-name="CharStyle11">Oświadczenie o obniżeniu własnego świadczenia jest jednak bezskuteczne, jeżeli niezwłocznie po złożeniu oświadczenia dłużnik doprowadził przedmiot świadczenia do stanu zgodnego z zobowiązaniem (art. 11:8 §2 projektu). O ta­kiej sytuacji można mówić dopiero wtedy, gdy czynności dłużnika doprowadzą do pełnej zgodności świadczenia z treścią zobowiązania (z zastrzeżeniem, że oczywiście nie jest możliwe doprowadzenie do stanu takiego, jakby od począt­ku przedmiot świadczenia odpowiadał treści zobowiązania - doprowadzenie świadczenia do stanu zgodnego z zobowiązaniem nie obejmuje „wadliwości” wynikającej ze spełnienia świadczenia w terminie późniejszym niż wynikają­cy z treści zobowiązania). Analizę przypadków, w których realizacja </text:span><text:span text:style-name="CharStyle14">right to </text:span><text:span text:style-name="CharStyle14"><text:span text:style-name="T8">cure</text:span></text:span><text:span text:style-name="CharStyle11"><text:span text:style-name="T8"> </text:span></text:span><text:span text:style-name="CharStyle11">nie prowadzi do pełnej zgodności świadczenia z treścią zobowiązania, por. w uzasadnieniu do art. 11:17 projektu. W tym miejscu należy jedynie zauważyć, że jeżeli wierzyciel w miejsce wadliwego przedmiotu przyjął zaproponowany przez dłużnika przedmiot pozbawiony pierwotnej niezgodności, lecz niezgodny w inny sposób z treścią zobowiązania (wymiana), konieczne będzie ponowne skorzystanie z procedury określonej w art. 11:8 projektu. Nie można argumen­tować, że brak doprowadzenia świadczenia do stanu zgodnego z zobowiąza­niem powoduje, że w pełni skuteczne jest pierwotne oświadczenie o obniżeniu własnego świadczenia. Przemawia przeciwko temu przede wszystkim okolicz­ność, że wierzyciel nie ma już pierwotnego przedmiotu świadczenia pod swoją kontrolą i nadmiernie uciążliwe byłoby nakładanie na dłużnika obowiązku ponownego wydania mu tegoż wadliwego przedmiotu. W świetle art. 11:15 pro­jektu oświadczenie o obniżeniu własnego świadczenia w stosunku do przed­miotu świadczonego w miejsce pierwotnie wadliwej rzeczy będzie odnosiło się również do innych wartości: w tej sytuacji miarodajny spadek wartości doty­czy rodzaju wadliwości przedmiotu świadczonego w trybie wymiany, nie zaś wadliwości, którą dotknięte było pierwotne świadczenie (por. przykłady).</text:span></text:p><text:p text:style-name="P40"><text:span text:style-name="CharStyle11">Oświadczenie o obniżeniu własnego świadczenia jest ważne od chwili jego złożenia, lecz może stać się bezskuteczne wówczas, gdy dłużnik wykona swoje uprawnienie do doprowadzenia świadczenia do stanu zgodnego z zobo­wiązaniem. Przy takiej konstrukcji nie jest konieczne (powtórne) składanie oświadczenia o obniżeniu świadczenia po upływie terminu, w którym moż­na było oczekiwać, że dłużnik doprowadzi świadczenie do stanu zgodnego z zobowiązaniem </text:span><text:span text:style-name="CharStyle14"><text:span text:style-name="T8">(verba </text:span></text:span><text:span text:style-name="CharStyle14">legis -</text:span><text:span text:style-name="CharStyle11"> niezwłocznie). W szczególności na uwagę za­sługuje fakt, że zdarzenia zaszłe w tym okresie nie mają wpływu na zakres obniżenia świadczenia uregulowany w art. 11:15 projektu. Powstaje jednak okres niepewności co do tego, czy oświadczenie o obniżeniu własnego świad­czenia wywoła zamierzone skutki i z tego względu realizacja wypływających z niego uprawnień może nastąpić dopiero po upływie terminu niezwłocz- ności; nawet wówczas należy przyjąć, że materialno-prawne skutki tego oświadczenia nastąpiły już z chwilą jego złożenia. W sytuacji natomiast, gdy doprowadzenie świadczenia do stanu zgodnego z zobowiązaniem nie jest możliwe lub pociąga za sobą nadmierne koszty, oświadczenie o obniżeniu własnego świadczenia nie może stać się bezskuteczne. Nie powstaje wówczas stan niepewności i roszczenia wynikające z oświadczenia o obniżeniu świad­</text:span></text:p></draw:text-box></draw:frame><draw:frame draw:style-name="fr1" draw:name="56" text:anchor-type="paragraph" svg:x="7.107cm" svg:y="21.599cm" draw:z-index="64"><draw:text-box fo:min-height="0.466cm" fo:min-width="0.711cm"><text:p text:style-name="P3"><text:span text:style-name="CharStyle13">405</text:span></text:p></draw:text-box></draw:frame></text:p>
      </text:section>
      <text:section text:style-name="Sect1" text:name="Section14">
        <text:p text:style-name="P61"/>
        <text:p text:style-name="P2"><draw:frame draw:style-name="fr1" draw:name="57" text:anchor-type="paragraph" svg:x="0.947cm" svg:y="0.399cm" draw:z-index="65"><draw:text-box fo:min-height="0.432cm" fo:min-width="2.007cm"><text:p text:style-name="P3"><text:span text:style-name="CharStyle7"><text:span text:style-name="T2">Anna Rachwal</text:span></text:span></text:p></draw:text-box></draw:frame><draw:frame draw:style-name="fr1" draw:name="58" text:anchor-type="paragraph" svg:x="0.93cm" svg:y="1.007cm" svg:width="13.005cm" svg:height="19.905cm" draw:z-index="66"><draw:text-box><text:p text:style-name="P5"><text:span text:style-name="CharStyle11">czenia mogą zostać zrealizowane wraz z jego złożeniem. Odmiennie nato­miast, jeżeli nie jest dopuszczalne odstąpienie od umowy ze względu na to, że naruszenie zobowiązania nie jest istotne, dłużnik nadal może skorzystać z uprawnienia do doprowadzenia świadczenia do stanu zgodnego z zobowią­zaniem, a oświadczenie o obniżeniu świadczenia drugiej strony stanie się skuteczne dopiero wówczas, gdy dłużnik swojego uprawnienia nie wykona.</text:span></text:p><text:p text:style-name="P42"><text:span text:style-name="CharStyle11">Częściowo odmienne zasady wprowadzone zostały w odniesieniu do przypadków, gdy stroną uprawnioną do złożenia oświadczenia o obniżeniu własnego świadczenia jest konsument, dokonujący czynności z przedsię­biorcą. Składając to oświadczenie, konsument może równocześnie wskazać przedsiębiorcy sposób doprowadzenia do stanu zgodnego z zobowiązaniem. Przy wykonywaniu </text:span><text:span text:style-name="CharStyle14">right to cure</text:span><text:span text:style-name="CharStyle11"> przedsiębiorca jest związany sposobem wskazanym przez konsumenta w tym sensie, że tylko doprowadzenie świad­czenia do stanu zgodnego z zobowiązaniem w sposób wskazany przez kon­sumenta może pozbawić skuteczności jego oświadczenie o obniżeniu własne­go świadczenia. Dopiero wówczas, gdy wskazany przez konsumenta sposób jest niemożliwy lub wymaga poniesienia przez przedsiębiorcę nadmiernych kosztów, przedsiębiorca może doprowadzić świadczenie do stanu zgodnego z zobowiązaniem w inny, wybrany przez siebie sposób. Odmowę przyjęcia innego sposobu doprowadzenia świadczenia do stanu zgodnego z zobowią­zaniem, zaproponowanego przy spełnieniu powyższych przesłanek przez przedsiębiorcę, uzasadnia po stronie konsumenta wyłącznie okoliczność, że sposób ten prowadziłby dla niego do nadmiernych trudności (art. 11:10 §2 projektu). W zakresie realizacji swoich uprawnień przedsiębiorca jest zatem ograniczony wskazaniem poczynionym przez konsumenta, a równocześnie może on wybrać bardziej dogodny dla siebie sposób dopiero wówczas, gdy spełnione są dalsze przesłanki, w szczególności nie prowadzi on do nad­miernych trudności po stronie konsumenta. Uprawnienia do doprowadzenia świadczenia do stanu zgodnego z zobowiązaniem, prowadzącego do pozba­wienia skuteczności oświadczenia o obniżeniu świadczenia przez konsu­menta, przedsiębiorca nie może zrealizować także wówczas, gdy konsument wcześniej bezskutecznie domagał się od przedsiębiorcy usunięcia niezgodno­ści przedmiotu świadczenia z zobowiązaniem, chyba że wskazał sposób nie­możliwy lub wiążący się z nadmiernymi kosztami (art. 11:8 §4 projektu).</text:span></text:p><text:p text:style-name="P10"><text:span text:style-name="CharStyle11">B.2.2. Skutki wykonania uprawnienia do obniżenia własnego świadcze­nia przez wierzyciela</text:span></text:p><text:p text:style-name="P40"><text:span text:style-name="CharStyle11">Projekt nie określa wyraźnie, jakie są konsekwencje złożenia oświadcze­nia o obniżeniu własnego świadczenia. Jak się wydaje, powinny tu wchodzić w grę zasady ogólne (w tym miejscu formułowane na podstawie obowiązu­jącego kodeksu cywilnego). Jeżeli strona uprawniona do obniżenia własnego świadczenia nie spełniła jeszcze swojego świadczenia, konsekwencją wyko­nania omawianego uprawnienia jest częściowe zwolnienie jej z obowiązku świadczenia (modyfikacja treści zobowiązania). W sytuacji natomiast, gdy świadczenie zostało już spełnione, uprawniony może domagać się zwrotu części spełnionego świadczenia zgodnie z przepisami regulującymi zwrot bezpodstawnego wzbogacenia („podstawa świadczenia odpadła”).</text:span></text:p></draw:text-box></draw:frame><draw:frame draw:style-name="fr1" draw:name="59" text:anchor-type="paragraph" svg:x="7.119cm" svg:y="21.599cm" draw:z-index="67"><draw:text-box fo:min-height="0.466cm" fo:min-width="0.711cm"><text:p text:style-name="P3"><text:span text:style-name="CharStyle13">406</text:span></text:p></draw:text-box></draw:frame></text:p>
      </text:section>
      <text:section text:style-name="Sect1" text:name="Section15">
        <text:p text:style-name="P62"><draw:line text:anchor-type="paragraph" draw:z-index="68" draw:style-name="gr1" draw:text-style-name="P83" svg:x1="1.044cm" svg:y1="19.11cm" svg:x2="6.997cm" svg:y2="19.11cm"><text:p/></draw:line></text:p>
        <text:p text:style-name="P2"><draw:frame draw:style-name="fr1" draw:name="60" text:anchor-type="paragraph" svg:x="8.301cm" svg:y="0.399cm" draw:z-index="69"><draw:text-box fo:min-height="0.432cm" fo:min-width="5.563cm"><text:p text:style-name="P3"><text:span text:style-name="CharStyle7">Art. 11:15 Zakres obniżenia świadczenia</text:span></text:p></draw:text-box></draw:frame><draw:frame draw:style-name="fr1" draw:name="61" text:anchor-type="paragraph" svg:x="0.935cm" svg:y="1.016cm" svg:width="12.996cm" svg:height="17.602cm" draw:z-index="70"><draw:text-box><text:p text:style-name="P11"><text:span text:style-name="CharStyle11">B.2.3. Zasada stosunkowego obniżenia świadczenia</text:span></text:p><text:p text:style-name="P22"><text:span text:style-name="CharStyle11">Dla określenia zakresu obniżenia świadczenia konieczne jest ustalenie wartości dwóch świadczeń: rzeczywiście spełnionego i tego, które powinno zostać spełnione zgodnie z treścią zobowiązania. Należy zwrócić uwagę, że projekt posługuje się szerokim pojęciem „wartości świadczenia”, a nie war­tości przedmiotu świadczenia, dzięki czemu objęte są omawianą regulacją wszelkie typy świadczeń wzajemnych, których przedmiotem są zarówno to­wary, jak i usługi, a nawet inne postacie świadczenia, na przykład nieczynie- nie, a ponadto pozwala na uwzględnienie szerszego kontekstu, wychodzącego poza samą wartość przedmiotu świadczenia. O ile realizacja tej zasady nie napotka większych trudności w sytuacji, gdy przedmiotem świadczenia są towary lub usługi mające swoje ceny rynkowe i łatwo dostępne, o tyle może nastręczać problemów praktycznych przy świadczeniach zindywidualizowa­nych wyłącznie na potrzeby konkretnego wierzyciela i tam, gdzie dla danego świadczenia nie występuje relewantny rynek (por. uwagi w pkt. B.3.4).</text:span></text:p><text:p text:style-name="P11"><text:span text:style-name="CharStyle11">B.2.4. Chwila ustalenia stosunku wartości</text:span></text:p><text:p text:style-name="P17"><text:span text:style-name="CharStyle11">W odniesieniu do określenia chwili ustalenia stosunku wartości świadczeń projekt przyjmuje zasadę nieco odmienną niż Konwencja wiedeńska, wska­zując, iż momentem miarodajnym są ceny z chwili, w której zgodnie z treścią zobowiązania świadczenie powinno było zostać spełnione, nie zaś z daty fak­tycznego ich spełnienia. Zmiana cen świadczenia (niezależnie, prawidłowego czy wadliwego) w okresie pomiędzy powstaniem zobowiązania i datą jego terminowego spełnienia może zatem wywierać wpływ na rozmiar omawia­nego uprawnienia, w szczególności wówczas, gdy ceny świadczenia prawidło­wego i nieprawidłowego wzrastały lub spadały nierównomiernie. Uprawnie­nie do obniżenia własnego świadczenia, podobnie jak na gruncie Konwencji wiedeńskiej, przejmuje natomiast częściowo funkcję odszkodowawczą w za­kresie utraconych przez drugą stronę korzyści, jeżeli wartość świadczenia (wadliwego) wzrosła w chwili jego spełnienia w znacznym stopniu w stosun­ku do wartości świadczenia spełnionego prawidłowo. Takie ukształtowanie zakresu obniżenia świadczenia uwzględnia w pewnym sensie interes dłużni­ka, dla którego nawet spełnienie świadczenia niewłaściwej jakości wiąże się z koniecznością poniesienia większych wydatków, jakkolwiek zmniejsza to atrakcyjność omawianej instytucji i w pewnym zakresie narusza jego trady­cyjną funkcję doprowadzenia do takiego stanu, jakby nieprawidłowe świad­czenie od początku stanowiło przedmiot zobowiązania. Funkcję odszkodo­wawczą dla wierzyciela może ono pełnić wówczas, gdy świadczenie spełniane jest po terminie, a w tym okresie relewantne ceny wzrosły</text:span><text:span text:style-name="CharStyle11"><text:span text:style-name="T4">356</text:span></text:span><text:span text:style-name="CharStyle11">. Warto jednak zauważyć, że w sytuacji, w której wierzyciel nie może dochodzić naprawienia szkody, a ceny na relewantnym rynku wzrosły w okresie pomiędzy powsta­</text:span></text:p></draw:text-box></draw:frame><draw:frame draw:style-name="fr1" draw:name="62" text:anchor-type="paragraph" svg:x="0.993cm" svg:y="19.152cm" svg:width="12.936cm" svg:height="1.812cm" draw:z-index="71"><draw:text-box><text:p text:style-name="P33"><text:span text:style-name="CharStyle18"><text:span text:style-name="T4">356</text:span></text:span><text:span text:style-name="CharStyle18"><text:tab/>J.O. Honnold, </text:span><text:span text:style-name="CharStyle19"><text:span text:style-name="T7">Uniform..., s.</text:span></text:span><text:span text:style-name="CharStyle18"> 338, wskazuje, że niezależnie od tego, w którą stronę na­stąpiła zmiana cen, skorzystanie z możliwości odstąpienia od umowy lub domagania się od­szkodowania zawsze będzie prowadzić do rezultatów korzystniejszych dla kupującego; zakres zastosowania obniżenia ceny jest jego zdaniem w konsekwencji bardzo wąski i obejmuje wady nieistotne oraz rzadko zdarzające się w praktyce przypadki siły wyższej.</text:span></text:p></draw:text-box></draw:frame><draw:frame draw:style-name="fr1" draw:name="63" text:anchor-type="paragraph" svg:x="7.098cm" svg:y="21.59cm" draw:z-index="72"><draw:text-box fo:min-height="0.466cm" fo:min-width="0.711cm"><text:p text:style-name="P3"><text:span text:style-name="CharStyle13">407</text:span></text:p></draw:text-box></draw:frame></text:p>
      </text:section>
      <text:section text:style-name="Sect1" text:name="Section16">
        <text:p text:style-name="P63"/>
        <text:p text:style-name="P2"><draw:frame draw:style-name="fr1" draw:name="64" text:anchor-type="paragraph" svg:x="0.944cm" svg:y="0.399cm" draw:z-index="73"><draw:text-box fo:min-height="0.432cm" fo:min-width="2.007cm"><text:p text:style-name="P3"><text:span text:style-name="CharStyle7">Anna Rachwał</text:span></text:p></draw:text-box></draw:frame><draw:frame draw:style-name="fr1" draw:name="65" text:anchor-type="paragraph" svg:x="0.917cm" svg:y="1.219cm" svg:width="13.03cm" svg:height="19.449cm" draw:z-index="74"><draw:text-box><text:p text:style-name="P13"><text:span text:style-name="CharStyle11">niem zobowiązania i ustalonym terminem jego spełnienia, regulacja zakre­su obniżenia szkody stanowi element redystrybucji ryzyka pomiędzy strony umowy: ryzyko zajścia nieprzewidzianych zdarzeń prowadzących do wahań cen będzie częściowo przerzucone na wierzyciela.</text:span></text:p><text:p text:style-name="P11"><text:span text:style-name="CharStyle11">B.2.5. Treść oświadczenia o obniżeniu własnego świadczenia. Charakter art. 11:15 projektu</text:span></text:p><text:p text:style-name="P40"><text:span text:style-name="CharStyle11">Treści oświadczenia o obniżeniu świadczenia nie określa ani art. 11:8, ani art. 11:15 projektu. Podstawowe zagadnienie wiąże się z odpowiedzią na pytanie, czy konieczne dla skuteczności tego oświadczenia jest wskazanie rozmiaru obniżenia świadczenia. Nie ulega wątpliwości, że w przypadku realizacji przez wierzyciela prawa do obniżenia własnego świadczenia przed jego spełnieniem albo w trybie potrącenia, czy nawet przez żądanie zapłaty, jego rozmiar musi wynikać z treści oświadczenia. Paradygmat zarysowane­go problemu stanowić będzie sytuacja, w której wierzyciel określi rozmiar obniżenia w zakresie przekraczającym granice zakreślone przez komento­wany art. 11:15 projektu. W świetle jego precyzyjnego brzmienia element ten nie powinien jednak decydować o skuteczności samego oświadczenia o obniżeniu świadczenia wzajemnego. Przypadków złożenia oświadczenia o obniżeniu świadczenia wzajemnego bez jakiegokolwiek wskazania jego rozmiaru raczej nie należy się natomiast w praktyce spodziewać.</text:span></text:p><text:p text:style-name="P40"><text:span text:style-name="CharStyle11">Komentowany art. 11:15 projektu ma zdecydowanie charakter bezwzględ­nie obowiązujący w tym znaczeniu, że strony nie mogą umownie określić rozmiaru obniżenia świadczenia w granicach przekraczających porówna­nie wartości świadczenia „prawidłowego” i „wadliwego”, a zatem wciągnąć w jego zakres na przykład utraconych zysków. Nie oznacza to oczywiście zupełnego braku akceptacji dla klauzul zaostrzających odpowiedzialność dłużnika; będą one jednak podlegać kontroli z punktu widzenia kryteriów odpowiedzialności odszkodowawczej, nie zaś - obniżenia własnego świad­czenia. Trudniejsza jest natomiast ocena klauzul zawężających zakres ob­niżenia świadczenia, na przykład do połowy wysokości różnicy wartości świadczeń. Rozważania dotyczące zasady ponoszenia przez dłużnika ekono­micznego ryzyka obniżenia świadczenia przez wierzyciela, w szczególności jego oderwanie od okoliczności leżących pod kontrolą dłużnika, uzasadniają tezę, że należałoby je traktować na równi z ograniczeniem roszczenia o wy­konanie zobowiązania. Inaczej bowiem uległaby wypaczeniu funkcja obni­żenia świadczenia zmierzająca do przywrócenia równowagi świadczeń.</text:span></text:p><text:p text:style-name="P40"><text:span text:style-name="CharStyle11">Ostatnie zagadnienie związane z omawianą w tym miejscu problematy­ką wiąże się z dopuszczalnością umownych zmian momentu miarodajnego dla określenia stosunku świadczeń, a co za tym idzie - charakterem normy wynikającej z art. 11:15 zd. 2 projektu. W tym zakresie swoboda kontrakto­wa winna być dopuszczalna w stosunkowo szerokim zakresie, zarysowanym w pierwszej kolejności przez kryteria określone w art. 11:1 § 4 projektu i uzu­pełnionym przez zakaz przekraczania granic uprawnienia do obniżenia włas­nego świadczenia zarysowanych powyżej, tj. jego umiejscowienia pomiędzy roszczeniem odszkodowawczym a roszczeniem o wykonanie zobowiązania.</text:span></text:p></draw:text-box></draw:frame><draw:frame draw:style-name="fr1" draw:name="66" text:anchor-type="paragraph" svg:x="7.116cm" svg:y="21.581cm" draw:z-index="75"><draw:text-box fo:min-height="0.466cm" fo:min-width="0.72cm"><text:p text:style-name="P3"><text:span text:style-name="CharStyle13">408</text:span></text:p></draw:text-box></draw:frame></text:p>
      </text:section>
      <text:section text:style-name="Sect1" text:name="Section17">
        <text:p text:style-name="P64"><draw:line text:anchor-type="paragraph" draw:z-index="76" draw:style-name="gr1" draw:text-style-name="P83" svg:x1="1.041cm" svg:y1="20.142cm" svg:x2="6.992cm" svg:y2="20.142cm"><text:p/></draw:line></text:p>
        <text:p text:style-name="P2"><draw:frame draw:style-name="fr1" draw:name="67" text:anchor-type="paragraph" svg:x="8.313cm" svg:y="0.399cm" draw:z-index="77"><draw:text-box fo:min-height="0.432cm" fo:min-width="5.563cm"><text:p text:style-name="P3"><text:span text:style-name="CharStyle7">Art. 11:15 Zakres obniżenia świadczenia</text:span></text:p></draw:text-box></draw:frame><draw:frame draw:style-name="fr1" draw:name="68" text:anchor-type="paragraph" svg:x="0.938cm" svg:y="1.194cm" svg:width="12.988cm" svg:height="18.533cm" draw:z-index="78"><draw:text-box><text:h text:style-name="P73" text:outline-level="1"><text:bookmark-start text:name="bookmark8"/><text:bookmark-start text:name="bookmark7"/><text:span text:style-name="CharStyle16">B.3. Wykładnia</text:span><text:bookmark-end text:name="bookmark8"/><text:bookmark-end text:name="bookmark7"/></text:h><text:p text:style-name="P11"><text:span text:style-name="CharStyle11">B.3.1. Majątkowy charakter naruszenia zobowiązania</text:span></text:p><text:p text:style-name="P17"><text:span text:style-name="CharStyle11">Uprawnienie do obniżenia własnego świadczenia przysługuje stronie umowy wówczas, gdy świadczenie zostało spełnione z naruszeniem zobo­wiązania w rozumieniu art. 11:1 §2 projektu. Nie powstaje ono jednak we wszystkich wymienionych tam przypadkach, w szczególności rodzi je dopie­ro spełnienie świadczenia co najmniej w części. Uprawnienie do obniżenia świadczenia stanowi bowiem środek prawny zmierzający do następczego przywrócenia równowagi świadczeń naruszonej przez jedną ze stron zobo­wiązania wzajemnego (ang. </text:span><text:span text:style-name="CharStyle14">remedy)</text:span><text:span text:style-name="CharStyle11"> i nie powinno być ujmowane w katego­riach dodatkowej, uprzedniej możliwości modyfikacji treści zobowiązania przed nadejściem terminu spełnienia świadczenia. Również w sytuacji ana­logicznej jak określona w art. 11:11 projektu nie jest dopuszczalne wyko­nanie uprawnienia do obniżenia świadczenia, nawet jeżeli jest oczywiste, że do jego spełnienia dojdzie w sposób naruszający zobowiązanie; dłużnik może wówczas sięgnąć po inne instrumenty, w szczególności odstąpić od umowy lub odmówić przyjęcia świadczenia. Uregulowana w tym przepisie instytucja odnosi się bowiem do sytuacji, w której przewidywane narusze­nie zobowiązania osiąga taki stan, że nie można rozsądnie oczekiwać, by strona była związana danym stosunkiem prawnym. Uprawnienie do obni­żenia własnego świadczenia wkracza zaś tam, gdzie spełnienie odpowiednio zmodyfikowanych świadczeń nadaje się do zaspokojenia interesu obu stron i dlatego też pozostaną one związane zobowiązaniem, z którego obowiązki te pierwotnie wynikały. Złożenie oświadczenia o obniżeniu własnego świad­czenia przez wierzyciela przed faktycznym spełnieniem świadczenia przez dłużnika ze względu na negatywną prognozę co do jego zgodności z treścią zobowiązania prowadziłoby do sytuacji, w której dłużnik nie miałby moty­wacji do tego, by dążyć jednak do spełnienia własnego świadczenia w sposób zgodny z treścią zobowiązania</text:span><text:span text:style-name="CharStyle11"><text:span text:style-name="T4">357</text:span></text:span><text:span text:style-name="CharStyle11">. Nie bez znaczenia jest wreszcie przyjęta przez projekt zasada, iż rozmiar obniżenia świadczenia ustala się między innymi na podstawie stanu spełnionego świadczenia.</text:span></text:p><text:p text:style-name="P17"><text:span text:style-name="CharStyle11">Z art. 11:15 projektu wynika, iż do obniżenia ceny uprawnia tylko ta­kie naruszenie zobowiązania, które ma charakter majątkowy. Przesłanka majątkowego charakteru niezgodności świadczenia z treścią zobowiązania nie została ujęta w tym przepisie wprost, lecz skoro obniżenie świadczenia winno nastąpić w stosunku określonym różnicą wartości między świadcze­niem spełnionym prawidłowo i nieprawidłowo, to niezgodność niedająca się wyrazić majątkowo niweczy automatycznie możliwość obniżenia własnego świadczenia przez drugą stronę. Różnica pomiędzy świadczeniem rzeczy­wiście spełnionym a hipotetycznym zgodnym z treścią zobowiązania musi w konsekwencji mieć charakter majątkowy, dający się wyrazić w określonej kwocie pieniężnej. Okoliczność ta ma decydujące znaczenie dla ustalenia przypadków naruszenia zobowiązania, w których wierzyciel może wykonać</text:span></text:p></draw:text-box></draw:frame><draw:frame draw:style-name="fr1" draw:name="69" text:anchor-type="paragraph" svg:x="0.998cm" svg:y="20.168cm" svg:width="12.92cm" svg:height="0.78cm" draw:z-index="79"><draw:text-box><text:p text:style-name="P31"><text:span text:style-name="CharStyle18"><text:span text:style-name="T4">357</text:span></text:span><text:span text:style-name="CharStyle18"><text:tab/>Por. jednak uwagi odnoszące się do podróży pakietowych zamieszczone w komentarzu do art. 11:17 projektu, pkt B.l.</text:span></text:p></draw:text-box></draw:frame><draw:frame draw:style-name="fr1" draw:name="70" text:anchor-type="paragraph" svg:x="7.094cm" svg:y="21.572cm" draw:z-index="80"><draw:text-box fo:min-height="0.466cm" fo:min-width="0.711cm"><text:p text:style-name="P3"><text:span text:style-name="CharStyle13">409</text:span></text:p></draw:text-box></draw:frame></text:p>
      </text:section>
      <text:section text:style-name="Sect1" text:name="Section18">
        <text:p text:style-name="P65"><draw:line text:anchor-type="paragraph" draw:z-index="81" draw:style-name="gr2" draw:text-style-name="P83" svg:x1="1.041cm" svg:y1="18.66cm" svg:x2="7.01cm" svg:y2="18.66cm"><text:p/></draw:line></text:p>
        <text:p text:style-name="P2"><draw:frame draw:style-name="fr1" draw:name="71" text:anchor-type="paragraph" svg:x="0.956cm" svg:y="0.39cm" draw:z-index="82"><draw:text-box fo:min-height="0.432cm" fo:min-width="2.007cm"><text:p text:style-name="P3"><text:span text:style-name="CharStyle7">Anna Rachwał</text:span></text:p></draw:text-box></draw:frame><draw:frame draw:style-name="fr1" draw:name="72" text:anchor-type="paragraph" svg:x="0.938cm" svg:y="1.219cm" svg:width="12.988cm" svg:height="16.535cm" draw:z-index="83"><draw:text-box><text:p text:style-name="P5"><text:span text:style-name="CharStyle11">uprawnienie do złożenia oświadczenia o obniżeniu własnego świadczenia. Skoro bowiem zakres obniżenia świadczenia ogranicza się jedynie do różni­cy wartości samego świadczenia, to wykluczone jest pokrycie za jego pomocą innych uszczerbków oraz utraconych korzyści (z wyjątkiem zmian wartości samego świadczenia w czasie; por. powyżej pkt B.2.4). Tym samym do wy­konania uprawnienia do obniżenia własnego świadczenia uprawnia samo spełnienie świadczenia w niewłaściwym czasie lub w niewłaściwym miej­scu jedynie wówczas, gdy ma to wpływ na jego wartość. O takiej sytuacji raczej nie będzie można mówić wówczas, gdy świadczenie zostało spełnione do rąk nieuprawnionego. Typowymi przypadkami, w których przysługuje omawiane roszczenie, są natomiast sytuacje, gdy świadczenie ma niewłaś­ciwą jakość oraz zostało spełnione w niewłaściwej ilości lub rozmiarze bądź w stanie niepełnym. Nic nie stoi na przeszkodzie jego realizacji w sytuacji, gdy dłużnik dostarcza inny przedmiot świadczenia, niż wynika z treści zo­bowiązania</text:span><text:span text:style-name="CharStyle11"><text:span text:style-name="T4">358</text:span></text:span><text:span text:style-name="CharStyle11">. Wykonaniu uprawnienia do obniżenia ceny nie stoi na prze­szkodzie okoliczność, że przedmiot spełnionego świadczenia nadaje się do użytku typowego dla tego przedmiotu i jego jakość odpowiada określonej w umowie, lecz jego inne cechy nie są zgodne z treścią zobowiązania</text:span><text:span text:style-name="CharStyle11"><text:span text:style-name="T4">359</text:span></text:span><text:span text:style-name="CharStyle11">.</text:span></text:p><text:p text:style-name="P22"><text:span text:style-name="CharStyle11">Artykuł 11:15 ma charakter jednolity i dotyczy także sytuacji, w których uprawnienie do obniżenia własnego świadczenia realizuje konsument. Warto przy tym zwrócić uwagę, że w ten sposób poza zakresem zastosowania oma­wianej instytucji pozostają liczne przypadki wadliwości świadczenia wystę­pujące przeważnie w obrocie z udziałem konsumentów. Do obniżenia ceny nie będą mianowicie uprawniały niezgodności o charakterze jedynie este­tycznym, niewpływające na wartość lub funkcjonalność przedmiotu świad­czenia, które najczęściej kwestionowane są właśnie przez konsumentów</text:span><text:span text:style-name="CharStyle11"><text:span text:style-name="T4">360</text:span></text:span><text:span text:style-name="CharStyle11">.</text:span></text:p><text:p text:style-name="P11"><text:span text:style-name="CharStyle11">B.3.2. Kolizja z innymi uprawnieniami (roszczeniami)</text:span></text:p><text:p text:style-name="P17"><text:span text:style-name="CharStyle11">W sytuacji gdy świadczenie wynikające z umowy zostało spełnione w niewłaściwym rozmiarze lub zakresie, uprawnionemu przysługuje wybór, czy skorzystać z możliwości obniżenia własnego świadczenia, czy wykonać uprawnienie do częściowego odstąpienia od umowy (art. 11:12 projektu). Wy­konanie uprawnienia do odstąpienia od umowy wyklucza możliwość obni­żenia własnego świadczenia, tak samo jak doprowadzenie przez dłużnika świadczenia do stanu zgodnego z zobowiązaniem w ramach uprawnienia określonego w art. 11:8 §2 projektu. Sytuację, w której mimo doprowadzenia świadczenia do stanu zgodnego z zobowiązaniem jego wartość jest niższa niż wówczas, gdyby świadczenie od początku zostało spełnione w sposób w pełni prawidłowy, rozstrzyga art. 11:17 projektu (por. uzasadnienie do niego).</text:span></text:p></draw:text-box></draw:frame><draw:frame draw:style-name="fr1" draw:name="73" text:anchor-type="paragraph" svg:x="0.981cm" svg:y="18.703cm" svg:width="12.936cm" svg:height="0.695cm" draw:z-index="84"><draw:text-box><text:p text:style-name="P37"><text:span text:style-name="CharStyle18"><text:span text:style-name="T4">358</text:span></text:span><text:span text:style-name="CharStyle18"><text:tab/>Na gruncie Konwencji wiedeńskiej; tak również U. </text:span><text:span text:style-name="CharStyle18"><text:span text:style-name="T2">Huber </text:span></text:span><text:span text:style-name="CharStyle18">[w:] P. </text:span><text:span text:style-name="CharStyle18"><text:span text:style-name="T1">Schlechtriem </text:span></text:span><text:span text:style-name="CharStyle18">(red.), </text:span><text:span text:style-name="CharStyle19">Kommentar...,</text:span><text:span text:style-name="CharStyle18"><text:span text:style-name="T1"> </text:span></text:span><text:span text:style-name="CharStyle18">s. 567.</text:span></text:p></draw:text-box></draw:frame><draw:frame draw:style-name="fr1" draw:name="74" text:anchor-type="paragraph" svg:x="0.981cm" svg:y="19.524cm" svg:width="12.936cm" svg:height="0.296cm" draw:z-index="85"><draw:text-box><text:p text:style-name="P34"><text:span text:style-name="CharStyle18"><text:span text:style-name="T4">359</text:span></text:span><text:span text:style-name="CharStyle18"><text:tab/>G. </text:span><text:span text:style-name="CharStyle18"><text:span text:style-name="T1">Howells, </text:span></text:span><text:span text:style-name="CharStyle19">Implementation...</text:span><text:span text:style-name="CharStyle18"><text:span text:style-name="T1"> </text:span></text:span><text:span text:style-name="CharStyle18">[w:] S. </text:span><text:span text:style-name="CharStyle18"><text:span text:style-name="T1">Grundmann </text:span></text:span><text:span text:style-name="CharStyle18">i </text:span><text:span text:style-name="CharStyle18"><text:span text:style-name="T1">in., </text:span></text:span><text:span text:style-name="CharStyle19">Europäisches...,</text:span><text:span text:style-name="CharStyle18"><text:span text:style-name="T1"> </text:span></text:span><text:span text:style-name="CharStyle18">s. 162.</text:span></text:p></draw:text-box></draw:frame><draw:frame draw:style-name="fr1" draw:name="75" text:anchor-type="paragraph" svg:x="0.981cm" svg:y="19.93cm" svg:width="12.936cm" svg:height="1.05cm" draw:z-index="86"><draw:text-box><text:p text:style-name="P35"><text:span text:style-name="CharStyle18"><text:span text:style-name="T4">360</text:span></text:span><text:span text:style-name="CharStyle18"><text:tab/>Dyskusję nad skutkami prawnymi niezgodności o charakterze estetycznym w prawie brytyjskim, w szczególności w obrocie z udziałem konsumentów por. G. </text:span><text:span text:style-name="CharStyle18"><text:span text:style-name="T1">Howells, </text:span></text:span><text:span text:style-name="CharStyle19">Implementa­tion...</text:span><text:span text:style-name="CharStyle18"><text:span text:style-name="T1"> </text:span></text:span><text:span text:style-name="CharStyle18">[w:] S. </text:span><text:span text:style-name="CharStyle18"><text:span text:style-name="T1">Grundmann </text:span></text:span><text:span text:style-name="CharStyle18">i </text:span><text:span text:style-name="CharStyle18"><text:span text:style-name="T1">in., </text:span></text:span><text:span text:style-name="CharStyle19">Europäisches...,</text:span><text:span text:style-name="CharStyle18"><text:span text:style-name="T1"> </text:span></text:span><text:span text:style-name="CharStyle18">s. 166.</text:span></text:p></draw:text-box></draw:frame><draw:frame draw:style-name="fr1" draw:name="76" text:anchor-type="paragraph" svg:x="7.137cm" svg:y="21.599cm" draw:z-index="87"><draw:text-box fo:min-height="0.466cm" fo:min-width="0.669cm"><text:p text:style-name="P3"><text:span text:style-name="CharStyle13">410</text:span></text:p></draw:text-box></draw:frame></text:p>
      </text:section>
      <text:section text:style-name="Sect1" text:name="Section19">
        <text:p text:style-name="P66"/>
        <text:p text:style-name="P2"><draw:frame draw:style-name="fr1" draw:name="77" text:anchor-type="paragraph" svg:x="8.322cm" svg:y="0.39cm" draw:z-index="88"><draw:text-box fo:min-height="0.432cm" fo:min-width="5.554cm"><text:p text:style-name="P3"><text:span text:style-name="CharStyle7">Art. 11:15 Zakres obniżenia świadczenia</text:span></text:p></draw:text-box></draw:frame><draw:frame draw:style-name="fr1" draw:name="78" text:anchor-type="paragraph" svg:x="0.938cm" svg:y="1.194cm" svg:width="12.988cm" svg:height="19.228cm" draw:z-index="89"><draw:text-box><text:p text:style-name="P17"><text:span text:style-name="CharStyle11">Projekt nie reguluje stosunku uprawnienia do obniżenia własnego świadczenia do roszczenia odszkodowawczego. Nie ulega wątpliwości, że za­kres zastosowania obu uprawnień może się z sobą pokrywać. Ich stosunek może być również zdeterminowany metodami ustalania rozmiaru szkody relewantnej z punktu widzenia przepisów dotyczących odszkodowania. Ce­lem projektowanych norm odnoszących się do instytucji obniżenia świad­czenia nie jest zawężenie, lecz poszerzenie środków przysługujących wie­rzycielowi w przypadku naruszenia przez dłużnika swojego zobowiązania. Z tego względu nie sposób przyjąć, że w wypadku uszczerbku majątkowego polegającego na otrzymaniu świadczenia o wartości niższej niż wynikająca z treści zobowiązania, wierzyciel może skorzystać jedynie z uprawnienia do obniżenia świadczenia. W sytuacji, w której spełnione są przesłanki rosz­czenia o naprawienie szkody, wierzycielowi przysługiwać będzie prawo wy­boru pomiędzy tymi dwoma uprawnieniami (przy zastrzeżeniu, że przepisy części ogólnej prawa zobowiązań nie będą w odmienny sposób regulować problematyki zbiegu roszczeń).</text:span></text:p><text:p text:style-name="P17"><text:span text:style-name="CharStyle11">Nie została w projekcie wprost rozstrzygnięta wątpliwość, czy oświad­czenie o obniżeniu własnego świadczenia może stać się bezskuteczne wsku­tek wykonania przez drugą stronę </text:span><text:span text:style-name="CharStyle14">right to cure,</text:span><text:span text:style-name="CharStyle11"> jeżeli wierzyciel, niebędący konsumentem, przed złożeniem tego oświadczenia bezskutecznie domagał się doprowadzenia świadczenia do stanu zgodnego z zobowiązaniem odpo­wiednio do art. 11:4 § 3 projektu. Już brzmienie art. 11:8 §4 projektu uzasad­nia wykładnię </text:span><text:span text:style-name="CharStyle14">a contrario</text:span><text:span text:style-name="CharStyle11"> dla wszystkich innych przypadków, trudno ponad­to wskazać powody, dla których interes wierzyciela doznawałby uszczerbku w takiej sytuacji. W stosunkach konsumenckich wyłączenie uprawnienia dłużnika przedsiębiorcy do doprowadzenia świadczenia do stanu zgodnego z zobowiązaniem, jeżeli konsument uprzednio bezskutecznie domagał się usunięcia niezgodności, uzasadniają względy pragmatyczno-wychowawcze, przemawiające za regulacją dyscyplinującą przedsiębiorców do jak najszyb­szej realizacji uprawnień konsumentów. Niekoniecznie znajdują one nato­miast przełożenie na stosunki dwustronnie profesjonalne lub takie, w któ­rych żadna ze stron nie jest ani konsumentem, ani przedsiębiorcą. Należy pamiętać, że skuteczna realizacja </text:span><text:span text:style-name="CharStyle14">right to cure</text:span><text:span text:style-name="CharStyle11"> co do zasady prowadzi do uzyskania przez wierzyciela świadczenia prawidłowego, podczas gdy wyko­nując uprawnienie do obniżenia własnego świadczenia, wierzyciel zachowu­je świadczenie wadliwe. Jednocześnie uprawnienie to zabezpiecza interes dłużnika w uzyskaniu świadczenia drugiej strony w rozmiarze wynikają­cym z pierwotnej treści zobowiązania. Ewentualnym stratom wierzyciela, wynikającym ze spadku wartości przedmiotu świadczenia doprowadzonego do stanu zgodnego z zobowiązaniem w stosunku do świadczenia spełnionego od początku zgodnie z zobowiązaniem, zapobiega art. 11:17 projektu. Dłuż­nik będzie zatem mógł skorzystać z uprawnienia do doprowadzenia świad­czenia do stanu zgodnego z zobowiązaniem także wówczas, gdy wierzyciel - nie konsument, bezskutecznie domagał się doprowadzenia świadczenia do stanu zgodnego z zobowiązaniem i dopiero następnie złożył oświadczenie o obniżeniu własnego świadczenia.</text:span></text:p></draw:text-box></draw:frame><draw:frame draw:style-name="fr1" draw:name="79" text:anchor-type="paragraph" svg:x="7.119cm" svg:y="21.556cm" draw:z-index="90"><draw:text-box fo:min-height="0.466cm" fo:min-width="0.66cm"><text:p text:style-name="P3"><text:span text:style-name="CharStyle13">411</text:span></text:p></draw:text-box></draw:frame></text:p>
      </text:section>
      <text:section text:style-name="Sect1" text:name="Section20">
        <text:p text:style-name="P67"><draw:line text:anchor-type="paragraph" draw:z-index="91" draw:style-name="gr1" draw:text-style-name="P83" svg:x1="1.028cm" svg:y1="19.032cm" svg:x2="7.004cm" svg:y2="19.032cm"><text:p/></draw:line></text:p>
        <text:p text:style-name="P2"><draw:frame draw:style-name="fr1" draw:name="80" text:anchor-type="paragraph" svg:x="0.944cm" svg:y="0.39cm" draw:z-index="92"><draw:text-box fo:min-height="0.432cm" fo:min-width="2.007cm"><text:p text:style-name="P3"><text:span text:style-name="CharStyle7">Anna Rachwał</text:span></text:p></draw:text-box></draw:frame><draw:frame draw:style-name="fr1" draw:name="81" text:anchor-type="paragraph" svg:x="0.935cm" svg:y="1.219cm" svg:width="12.996cm" svg:height="17.357cm" draw:z-index="93"><draw:text-box><text:p text:style-name="P11"><text:span text:style-name="CharStyle11">B.3.3. Naruszenie zobowiązania z przyczyn dotyczących wierzyciela</text:span></text:p><text:p text:style-name="P22"><text:span text:style-name="CharStyle11">Naruszenie przez dłużnika zobowiązania nie będzie uprawniało wie­rzyciela do obniżenia własnego świadczenia, jeżeli doszło do niego z przy­czyn jego dotyczących. Wprawdzie reguła ta nie została wyrażona wprost w art. 11:15 projektu, lecz wynika ona z normy zawartej w art. 11:2 § 1, która ma znaczenie ogólne i znajduje zastosowanie także do instytucji obniżenia świadczenia. Wyklucza ona skorzystanie z uprawnienia do obniżenia świad­czenia tylko w takim zakresie, w jakim naruszenie zobowiązania stanowi wynik okoliczności leżących po stronie wierzyciela; w przypadku przyczyn leżących po obu stronach wierzyciel będzie mógł obniżyć własne świadcze­nie w takim zakresie, w jakim naruszenie zobowiązania jest przypisywalne dłużnikowi; przy ustalaniu rozmiaru obniżenia świadczenia wartość świad­czenia spełnionego nieprawidłowo przez dłużnika należy przyjąć przy za­stosowaniu fikcji, że naruszenie zobowiązania przez wierzyciela nie nastą­piło. Dla realizacji uprawnienia do obniżenia własnego świadczenia przez dłużnika nie ma natomiast znaczenia, czy wierzyciel mógł podjąć działania zapobiegające powstaniu lub zwiększeniu naruszenia zobowiązania przez dłużnika.</text:span></text:p><text:p text:style-name="P11"><text:span text:style-name="CharStyle11">B.3.4. Inne sposoby ustalenia rozmiaru obniżenia świadczenia</text:span></text:p><text:p text:style-name="P22"><text:span text:style-name="CharStyle11">Komentowany art. 11:15 projektu co do zasady nie dopuszcza innych spo­sobów ustalenia rozmiaru obniżenia świadczenia niż przewidziane w nim porównanie wartości świadczenia „prawidłowego” i „wadliwego” (obydwa pojęcia są tu użyte w szerokim znaczeniu). W szczególności porównanie wartości nie będzie mogło zostać zastąpione przez cenę lub koszty, które wierzyciel poniósł samodzielnie w celu doprowadzenia świadczenia do sta­nu zgodnego z zobowiązaniem, w szczególności przez naprawę przedmiotu świadczenia</text:span><text:span text:style-name="CharStyle11"><text:span text:style-name="T4">361</text:span></text:span><text:span text:style-name="CharStyle11">. Nie można jednak w pełni wykluczyć, że w niektórych (nie­typowych) sytuacjach koszty naprawy przedmiotu świadczenia będą stano­wiły podstawę ustalenia rozmiaru obniżenia świadczenia, zwłaszcza wów­czas, gdy świadczenie jest na tyle zindywidualizowane, że brak możliwości porównania wartości świadczeń na relewantnym rynku</text:span><text:span text:style-name="CharStyle11"><text:span text:style-name="T4">362</text:span></text:span><text:span text:style-name="CharStyle11">. Nie wyklucza to oczywiście możliwości domagania się naprawienia szkody w tym zakresie, o ile spełnione są przesłanki wynikające z art. 11:18 i n. projektu.</text:span></text:p><text:p text:style-name="P11"><text:span text:style-name="CharStyle11">B.3.5. Kumulacja roszczeń</text:span></text:p><text:p text:style-name="P17"><text:span text:style-name="CharStyle11">Mimo że projekt nie przejął regulacji zawartej w PECL, wskazującej, iż wykonanie uprawnienia do obniżenia własnego świadczenia wyklucza rosz­czenia odszkodowawcze obejmujące uszczerbek w przedmiocie świadczenia, zasadę taką można zbudować, opierając się na ogólnych regułach rządzących</text:span></text:p></draw:text-box></draw:frame><draw:frame draw:style-name="fr1" draw:name="82" text:anchor-type="paragraph" svg:x="0.977cm" svg:y="19.068cm" svg:width="12.945cm" svg:height="1.076cm" draw:z-index="94"><draw:text-box><text:p text:style-name="P27"><text:span text:style-name="CharStyle18"><text:span text:style-name="T4">361</text:span></text:span><text:span text:style-name="CharStyle18"><text:tab/>Por. jednak orzeczenia zapadłe na podstawie Konwencji wiedeńskiej cytowane przez J.O. Honnold, </text:span><text:span text:style-name="CharStyle19"><text:span text:style-name="T7">Uniform...,</text:span></text:span><text:span text:style-name="CharStyle18"> s. 340, 341 i odmienne [w:] J. Hermanowski, J.D. Jastrzębski, </text:span><text:span text:style-name="CharStyle19"><text:span text:style-name="T7">Kon­wencja..., s.</text:span></text:span><text:span text:style-name="CharStyle18"> 248.</text:span></text:p></draw:text-box></draw:frame><draw:frame draw:style-name="fr1" draw:name="83" text:anchor-type="paragraph" svg:x="0.977cm" svg:y="20.26cm" svg:width="12.945cm" svg:height="0.686cm" draw:z-index="95"><draw:text-box><text:p text:style-name="P38"><text:span text:style-name="CharStyle18"><text:span text:style-name="T4">362</text:span></text:span><text:span text:style-name="CharStyle18"><text:tab/>Stosunkowo szeroko dopuszcza taką metodę na gruncie Konwencji wiedeńskiej U. Hu- ber [w:] P. Schelchtriem, </text:span><text:span text:style-name="CharStyle19"><text:span text:style-name="T7">Kommentar...,</text:span></text:span><text:span text:style-name="CharStyle18"> s. 570.</text:span></text:p></draw:text-box></draw:frame><draw:frame draw:style-name="fr1" draw:name="84" text:anchor-type="paragraph" svg:x="7.124cm" svg:y="21.565cm" draw:z-index="96"><draw:text-box fo:min-height="0.466cm" fo:min-width="0.677cm"><text:p text:style-name="P3"><text:span text:style-name="CharStyle13">412</text:span></text:p></draw:text-box></draw:frame></text:p>
      </text:section>
      <text:section text:style-name="Sect1" text:name="Section21">
        <text:p text:style-name="P68"><draw:line text:anchor-type="paragraph" draw:z-index="97" draw:style-name="gr1" draw:text-style-name="P83" svg:x1="1.041cm" svg:y1="20.126cm" svg:x2="6.992cm" svg:y2="20.126cm"><text:p/></draw:line></text:p>
        <text:p text:style-name="P2"><draw:frame draw:style-name="fr1" draw:name="85" text:anchor-type="paragraph" svg:x="8.313cm" svg:y="0.39cm" draw:z-index="98"><draw:text-box fo:min-height="0.432cm" fo:min-width="5.554cm"><text:p text:style-name="P3"><text:span text:style-name="CharStyle7"><text:span text:style-name="T2">Art. 11:15 </text:span></text:span><text:span text:style-name="CharStyle7">Zakres obniżenia świadczenia</text:span></text:p></draw:text-box></draw:frame><draw:frame draw:style-name="fr1" draw:name="86" text:anchor-type="paragraph" svg:x="0.923cm" svg:y="1.194cm" svg:width="13.021cm" svg:height="18.101cm" draw:z-index="99"><draw:text-box><text:p text:style-name="P14"><text:span text:style-name="CharStyle11">naprawieniem szkody. Wierzyciel będzie zatem uprawniony do domagania się naprawienia szkód w innych dobrach, które poniósł wskutek spełnienia świadczenia w sposób niezgodny z zobowiązaniem, w tym w szczególności - stanowiące konsekwencję spełnienia świadczenia w niewłaściwym termi­nie. Należy w tym miejscu zwrócić uwagę, że wierzyciel nie ma obowiąz­ku korzystania z uprawnienia do obniżenia własnego świadczenia i w tych przypadkach, w których dają się odczuć jego deficyty, korzystniejsza może się okazać realizacja wyłącznie roszczenia odszkodowawczego zapewniające­go zwrot utraconych korzyści w pełnym zakresie (por. przykłady poniżej).</text:span></text:p><text:h text:style-name="P73" text:outline-level="1"><text:bookmark-start text:name="bookmark9"/><text:bookmark-start text:name="bookmark10"/><text:span text:style-name="CharStyle16">B.4. Przykłady</text:span><text:bookmark-end text:name="bookmark9"/><text:bookmark-end text:name="bookmark10"/></text:h><text:list xml:id="list184352940" text:style-name="L2"><text:list-item><text:p text:style-name="P78"><text:span text:style-name="CharStyle11"><text:tab/>Osoba X wykupiła kurs języka angielskiego w szkole językowej, pro­wadzony przez </text:span><text:span text:style-name="CharStyle11"><text:span text:style-name="T2">native </text:span></text:span><text:span text:style-name="CharStyle11">speakera. W trakcie kursu okazało się, że część lek­cji prowadzonych była jednak przez nauczycieli - Polaków. Ceny kursów prowadzonych przez Polaków oferowane przez tę samą szkołę są niższe niż kursów prowadzonych przez </text:span><text:span text:style-name="CharStyle11"><text:span text:style-name="T2">native </text:span></text:span><text:span text:style-name="CharStyle11">speakerów.</text:span></text:p></text:list-item></text:list><text:p text:style-name="P40"><text:span text:style-name="CharStyle11">[Udzielający zlecenia dokonania czynności faktycznych (usługi) - nauki języka angielskiego, może obniżyć swoje świadczenie (cenę kursu), ponieważ świadczenie spełnione zostało w sposób naruszający zobowiązanie; wpraw­dzie lekcje się odbyły, ale osoba prowadząca nie posiadała kwalifikacji (ce­chy), którą powinna była posiadać, zgodnie z treścią umowy. W opisywa­nych okolicznościach nie jest możliwe doprowadzenie świadczenia do stanu zgodnego z zobowiązaniem, skoro lekcje odbyły się w przeszłości. Nie stoi to jednak na przeszkodzie wykonaniu uprawnienia do obniżenia własnego świadczenia przez dającego zlecenie. Na podstawie porównania cen kursów można ustalić wartość świadczenia spełnionego w sposób zgodny z zobo­wiązaniem oraz świadczenia, które rzeczywiście zostało w omawianym przypadku spełnione, a zatem świadczenie zleceniobiorcy ma charakter ma­jątkowy. Przykład ten pokazuje znaczenie wprowadzenia </text:span><text:span text:style-name="CharStyle11"><text:span text:style-name="T2">do art. </text:span></text:span><text:span text:style-name="CharStyle11">11:15 pro­jektu porównania wartości świadczeń, a nie przedmiotu świadczenia. Obra­zuje jednocześnie najbardziej znaczące poszerzenie zastosowania obniżenia świadczenia w stosunku do obowiązującego stanu prawnego. Ocena skutków prawnych nie jest w tej sytuacji uzależniona od uznania dającego zlecenie za konsumenta lub przedsiębiorcę - ze względu na obiektywną niemożli­wość doprowadzenia świadczenia do stanu zgodnego z zobowiązaniem],</text:span></text:p><text:list xml:id="list111903706899265" text:continue-numbering="true" text:style-name="L2"><text:list-item><text:p text:style-name="P79"><text:span text:style-name="CharStyle11"><text:tab/>Garnitur sprzedawany jako wełniany najwyższej jakości został w rze­czywistości wykonany z tworzywa sztucznego najwyższej jakości</text:span><text:span text:style-name="CharStyle11"><text:span text:style-name="T4">363</text:span></text:span><text:span text:style-name="CharStyle11">.</text:span></text:p></text:list-item></text:list><text:p text:style-name="P40"><text:span text:style-name="CharStyle11">[W świetle regulacji zawartej w </text:span><text:span text:style-name="CharStyle11"><text:span text:style-name="T2">art. </text:span></text:span><text:span text:style-name="CharStyle11">11:15 projektu kupujący będzie mógł obniżyć własne świadczenie, tylko pod warunkiem, iż garnitury wykonane z wełny mają większą wartość niż wykonane z tworzywa sztucznego. Na istnienie uprawnienia do obniżenia własnego świadczenia oraz jego rozmiar nie ma wpływu okoliczność, iż jakość przedmiotu odpowiada tej, o której</text:span></text:p></draw:text-box></draw:frame><draw:frame draw:style-name="fr1" draw:name="87" text:anchor-type="paragraph" svg:x="1.007cm" svg:y="20.168cm" svg:width="12.903cm" svg:height="0.762cm" draw:z-index="100"><draw:text-box><text:p text:style-name="P36"><text:span text:style-name="CharStyle18"><text:span text:style-name="T4">363</text:span></text:span><text:span text:style-name="CharStyle18"><text:tab/>Przykład za: G. </text:span><text:span text:style-name="CharStyle18"><text:span text:style-name="T2">Howells, </text:span></text:span><text:span text:style-name="CharStyle19"><text:span text:style-name="T2">Implementation...</text:span></text:span><text:span text:style-name="CharStyle18"><text:span text:style-name="T2"> </text:span></text:span><text:span text:style-name="CharStyle18">[w:] S. </text:span><text:span text:style-name="CharStyle18"><text:span text:style-name="T1">Grundmann </text:span></text:span><text:span text:style-name="CharStyle18">i </text:span><text:span text:style-name="CharStyle18"><text:span text:style-name="T1">in., </text:span></text:span><text:span text:style-name="CharStyle19">Europäisches..., </text:span><text:span text:style-name="CharStyle18">s. 162.</text:span></text:p></draw:text-box></draw:frame><draw:frame draw:style-name="fr1" draw:name="88" text:anchor-type="paragraph" svg:x="7.119cm" svg:y="21.565cm" draw:z-index="101"><draw:text-box fo:min-height="0.466cm" fo:min-width="0.669cm"><text:p text:style-name="P3"><text:span text:style-name="CharStyle13">413</text:span></text:p></draw:text-box></draw:frame></text:p>
      </text:section>
      <text:section text:style-name="Sect1" text:name="Section22">
        <text:p text:style-name="P69"/>
        <text:p text:style-name="P2"><draw:frame draw:style-name="fr1" draw:name="89" text:anchor-type="paragraph" svg:x="0.956cm" svg:y="0.399cm" draw:z-index="102"><draw:text-box fo:min-height="0.432cm" fo:min-width="1.998cm"><text:p text:style-name="P3"><text:span text:style-name="CharStyle7">Anna Rachwał</text:span></text:p></draw:text-box></draw:frame><draw:frame draw:style-name="fr1" draw:name="90" text:anchor-type="paragraph" svg:x="0.923cm" svg:y="1.219cm" svg:width="13.021cm" svg:height="19.253cm" draw:z-index="103"><draw:text-box><text:p text:style-name="P5"><text:span text:style-name="CharStyle11">zapewnił sprzedawca, ani też fakt, że nadaje się on do użytku, do jakiego typowo przeznaczone są przedmioty tego rodzaju].</text:span></text:p><text:list xml:id="list111903832530366" text:continue-numbering="true" text:style-name="L2"><text:list-item><text:p text:style-name="P80"><text:span text:style-name="CharStyle11"><text:tab/>Przedsiębiorca budowlany zamówił dachówki ceramiczne do pro­wadzonej przez siebie w ramach działalności gospodarczej budowy domu. Sprzedawca dostarcza w terminie dachówki w kolorze odbiegającym nie­znacznie od ustalonego w umowie. Ani cena, ani wartość dachówek nie są uzależnione od ich koloru.</text:span></text:p></text:list-item></text:list><text:p text:style-name="P40"><text:span text:style-name="CharStyle11">[Kupujący nie może obniżyć swojego świadczenia, ze względu na to, że niezgodność świadczenia z umową nie ma charakteru majątkowego. Nie wyklucza to możliwości skorzystania przez niego z innych przysługujących mu środków, przede wszystkim do doprowadzenia świadczenia do stanu zgodnego z zobowiązaniem],</text:span></text:p><text:list xml:id="list111903228500912" text:continue-numbering="true" text:style-name="L2"><text:list-item><text:p text:style-name="P81"><text:span text:style-name="CharStyle11"><text:tab/>Przedsiębiorca budowlany zamówił dachówki ceramiczne pierwszej jakości do prowadzonej przez siebie w ramach działalności gospodarczej bu­dowy domu za cenę 10000 zł. Sprzedawca dostarcza w terminie dachówki drugiej jakości o wartości 8000 zł. Ceny dachówek w okresie między zawar­ciem umowy a spełnieniem świadczenia nie uległy zmianie.</text:span></text:p></text:list-item></text:list><text:p text:style-name="P40"><text:span text:style-name="CharStyle11">[Kupujący może obniżyć swoje świadczenie o 20%: taka jest bowiem róż­nica wartości świadczeń, zarówno w chwili powstania zobowiązania, jak i w chwili spełnienia świadczenia].</text:span></text:p><text:list xml:id="list111903917196462" text:continue-numbering="true" text:style-name="L2"><text:list-item><text:p text:style-name="P81"><text:span text:style-name="CharStyle11"><text:tab/>Przedsiębiorca budowlany zamówił dachówki ceramiczne pierwszej jakości do prowadzonej przez siebie w ramach działalności gospodarczej bu­dowy domu za cenę 10000 zł. Sprzedawca dostarcza w terminie dachówki drugiej jakości o wartości 8000 zł w chwili zawierania umowy. Ze względu na zwiększony popyt na rynku materiałów budowlanych ceny materiałów wzrosły o 20%, tak że w chwili spełnienia świadczenia dachówki pierwszej jakości mają cenę rynkową 12000 zł, a dachówki drugiej jakości 9600 zł.</text:span></text:p></text:list-item></text:list><text:p text:style-name="P40"><text:span text:style-name="CharStyle11">[Kupujący może obniżyć swoje świadczenie o 12,5%: wzrost cen w okre­sie między powstaniem zobowiązania a jego spełnieniem zniwelował w pew­nym zakresie występującą początkowo różnicę. Kupujący, w przypadku gdy zapłacił cenę, będzie mógł domagać się zwrotu 1250 zł (a zatem mniej niż w przykładzie 2). Niemniej jest to dla niego atrakcyjna alternatywa: za to­war, warty w danej chwili 9600 zł będzie musiał zapłacić jedynie 8750 zł],</text:span></text:p><text:list xml:id="list111904808927977" text:continue-numbering="true" text:style-name="L2"><text:list-item><text:p text:style-name="P81"><text:span text:style-name="CharStyle11"><text:tab/>Przedsiębiorca budowlany zamówił dachówki ceramiczne pierwszej ja­kości do prowadzonej przez siebie w ramach działalności gospodarczej budowy domu za cenę 10000 zł. Sprzedawca dostarcza w terminie dachówki drugiej jakości o wartości 8000 zł w chwili zawierania umowy. Zastój na rynku ma­teriałów budowlanych spowodował, że dachówki pierwszej jakości są w chwili spełnienia świadczenia warte 8000 zł, a dachówki drugiej jakości - 4000 zł.</text:span></text:p></text:list-item></text:list><text:p text:style-name="P40"><text:span text:style-name="CharStyle11">[Kupujący może obniżyć swoje świadczenie o 50%: taka jest bowiem róż­nica wartości świadczeń w chwili spełnienia świadczenia. Kupujący będzie zatem mógł domagać się zwrotu (lub odmówić zapłaty) kwoty 5000 zł. Jego świadczenie będzie zatem niższe, niż byłoby, gdyby od początku zamówił dachówki drugiej jakości, lecz wyższe, niż gdyby zdecydował się na zakup dachówek drugiej jakości dopiero w chwili spełnienia świadczenia. W tych okolicznościach bardziej opłacalne może się okazać skorzystanie z upraw­</text:span></text:p></draw:text-box></draw:frame><draw:frame draw:style-name="fr1" draw:name="91" text:anchor-type="paragraph" svg:x="7.137cm" svg:y="21.59cm" draw:z-index="104"><draw:text-box fo:min-height="0.466cm" fo:min-width="0.66cm"><text:p text:style-name="P3"><text:span text:style-name="CharStyle13">414</text:span></text:p></draw:text-box></draw:frame></text:p>
      </text:section>
      <text:section text:style-name="Sect1" text:name="Section23">
        <text:p text:style-name="P70"><draw:line text:anchor-type="paragraph" draw:z-index="105" draw:style-name="gr1" draw:text-style-name="P83" svg:x1="1.041cm" svg:y1="20.507cm" svg:x2="7.001cm" svg:y2="20.507cm"><text:p/></draw:line></text:p>
        <text:p text:style-name="P2"><draw:frame draw:style-name="fr1" draw:name="92" text:anchor-type="paragraph" svg:x="8.338cm" svg:y="0.406cm" draw:z-index="106"><draw:text-box fo:min-height="0.432cm" fo:min-width="5.563cm"><text:p text:style-name="P3"><text:span text:style-name="CharStyle7">Art. 11:15 Zakres obniżenia świadczenia</text:span></text:p></draw:text-box></draw:frame><draw:frame draw:style-name="fr1" draw:name="93" text:anchor-type="paragraph" svg:x="0.923cm" svg:y="1.21cm" svg:width="13.021cm" svg:height="18.83cm" draw:z-index="107"><draw:text-box><text:p text:style-name="P5"><text:span text:style-name="CharStyle11">nienia do odstąpienia od umowy</text:span><text:span text:style-name="CharStyle11"><text:span text:style-name="T4">364</text:span></text:span><text:span text:style-name="CharStyle11">. Możliwość obniżenia ceny stanowiłaby atrakcyjną dla kupującego alternatywę, gdyby wskutek zmiany cen uzyski­wał świadczenie warte w chwili jego spełnienia więcej, aniżeli wynosi jego zredukowane świadczenie wzajemne, co miałoby miejsce wówczas, gdyby rozbieżność wartości pomiędzy świadczeniami w chwili spełnienia nie była tak drastyczna jak we wskazanym przykładzie).</text:span></text:p><text:list xml:id="list111905044871407" text:continue-numbering="true" text:style-name="L2"><text:list-item><text:p text:style-name="P78"><text:span text:style-name="CharStyle11"><text:tab/>Przedsiębiorca budowlany zamówił dachówki ceramiczne pierwszej jakości do prowadzonej przez siebie w ramach działalności gospodarczej bu­dowy domu za cenę 10000 zł. Sprzedawca dostarcza w terminie dachówki drugiej jakości o wartości 8000 zł w chwili zawierania umowy. Popyt na rynku materiałów budowlanych doprowadził do sytuacji, że dachówki za­równo pierwszej, jak i drugiej jakości warte są w chwili spełnienia świad­czenia 20000 zł.</text:span></text:p></text:list-item></text:list><text:p text:style-name="P40"><text:span text:style-name="CharStyle11">[Kupujący nie może obniżyć swojego świadczenia, mimo pierwotnej roz­bieżności wartości między opisywanymi przedmiotami świadczenia).</text:span></text:p><text:list xml:id="list111903768035187" text:continue-numbering="true" text:style-name="L2"><text:list-item><text:p text:style-name="P79"><text:span text:style-name="CharStyle11"><text:tab/>Przedsiębiorca budowlany zamówił dachówki ceramiczne pierwszej ja­kości do prowadzonej przez siebie w ramach działalności gospodarczej budo­wy domu za cenę 10000 zł. Sprzedawca dostarcza z opóźnieniem dachówki drugiej jakości o wartości 8000 zł w chwili zawierania umowy. Ich wartość w terminie określonym w zobowiązaniu wynosiła również 8000 zł. Zastój na rynku materiałów budowlanych spowodował, że dachówki pierwszej ja­kości są w chwili faktycznego spełnienia świadczenia warte 8000 zł, a do­starczone dachówki drugiej jakości - 4000 zł.</text:span></text:p></text:list-item></text:list><text:p text:style-name="P40"><text:span text:style-name="CharStyle11">[Regulacja zawarta w zdaniu 2 komentowanego art. 11:15 projektu, zmuszająca do oceny rozmiaru obniżenia świadczenia według cen z chwili, w której świadczenie powinno było być spełnione, zgodnie z treścią zobo­wiązania, powoduje, że nie jest możliwe uwzględnienie zmian cen po tym terminie i uprawnienia przysługujące wierzycielowi będą kształtowały się tak samo jak w przykładzie 2 (a nie w przykładzie 4). Po raz kolejny oka­zuje się, że korzystniejszym dla wierzyciela rozwiązaniem może okazać się skorzystanie z odstąpienia od umowy. Odmiennie będzie natomiast, jeżeli świadczenie miało taką samą wartość w chwili powstania zobowiązania i w chwili, w której powinno być spełnione, lecz dłużnik popadł w opóźnie­nie i w okresie pomiędzy terminem spełnienia świadczenia wynikającym z treści zobowiązania a terminem faktycznego spełnienia świadczenia ceny wzrosły tak jak w przykładzie 3 - w takiej sytuacji wierzyciel będzie mógł zachować świadczenie o wyższej rynkowej wartości (9600 zł), płacąc za nie obniżoną cenę (8000 zł), wynikającą ze stanu na dzień, w którym świadcze­nie winno było być spełnione zgodnie z treścią zobowiązania).</text:span></text:p><text:list xml:id="list111903924075721" text:continue-numbering="true" text:style-name="L2"><text:list-item><text:p text:style-name="P79"><text:span text:style-name="CharStyle11"><text:tab/>Organizator konferencji zawarł z biurem tłumaczeń umowę o przepro­wadzenie jej tłumaczenia symultanicznego na język angielski i niemiecki. Okazało się, że pomieszczenia, w których ma się odbywać konferencja, nie nadają się do zamontowania sprzętu potrzebnego do tłumaczenia symul­tanicznego, możliwe jest jedynie tłumaczenie konsekutywne (wynagrodze­nie za takie usługi jest niższe niż za tłumaczenie symultaniczne). Tłumacz</text:span></text:p></text:list-item></text:list></draw:text-box></draw:frame><draw:frame draw:style-name="fr1" draw:name="94" text:anchor-type="paragraph" svg:x="1.582cm" svg:y="20.532cm" draw:z-index="108"><draw:text-box fo:min-height="0.441cm" fo:min-width="11.21cm"><text:p text:style-name="P39"><text:span text:style-name="CharStyle18"><text:span text:style-name="T4">364</text:span></text:span><text:span text:style-name="CharStyle18"><text:tab/>Tak samo na gruncie Konwencji wiedeńskiej J.O. Honnold, </text:span><text:span text:style-name="CharStyle19"><text:span text:style-name="T7">Uniform..., s.</text:span></text:span><text:span text:style-name="CharStyle18"> 338.</text:span></text:p></draw:text-box></draw:frame><draw:frame draw:style-name="fr1" draw:name="95" text:anchor-type="paragraph" svg:x="7.119cm" svg:y="21.599cm" draw:z-index="109"><draw:text-box fo:min-height="0.466cm" fo:min-width="0.677cm"><text:p text:style-name="P3"><text:span text:style-name="CharStyle13">415</text:span></text:p></draw:text-box></draw:frame></text:p>
      </text:section>
      <text:section text:style-name="Sect1" text:name="Section24">
        <text:p text:style-name="P71"/>
        <text:p text:style-name="P2"><draw:frame draw:style-name="fr1" draw:name="96" text:anchor-type="paragraph" svg:x="0.965cm" svg:y="0.39cm" draw:z-index="110"><draw:text-box fo:min-height="0.432cm" fo:min-width="2.007cm"><text:p text:style-name="P3"><text:span text:style-name="CharStyle7"><text:span text:style-name="T2">Anna Rachwat</text:span></text:span></text:p></draw:text-box></draw:frame><draw:frame draw:style-name="fr1" draw:name="97" text:anchor-type="paragraph" svg:x="0.93cm" svg:y="1.21cm" svg:width="13.005cm" svg:height="19.651cm" draw:z-index="111"><draw:text-box><text:p text:style-name="P5"><text:span text:style-name="CharStyle11">przysłany przez biuro nie przygotował także słownictwa fachowego niezbęd­nego do płynnego tłumaczenia wystąpień.</text:span></text:p><text:p text:style-name="P40"><text:span text:style-name="CharStyle11">[Zamawiający (organizator konferencji) będzie mógł domagać się obni­żenia własnego świadczenia tylko w zakresie wynikającym z nienależyte­go wykonania tłumaczenia przez przysłanego przez biuro tłumaczeń. Stan techniczny pomieszczenia, w którym odbywała się konferencja, należy nato­miast uznać za okoliczność dotyczącą wierzyciela, której skutki nie wpływa­ją na sytuację prawną dłużnika. Ustalenie rozmiaru (stosunku) obniżenia świadczenia nastąpi na podstawie stosunku wynagrodzeń rynkowych za tłumaczenia symultaniczne profesjonalne i półprofesjonalne; bez znaczenia (z tego punktu widzenia) jest natomiast okoliczność, że ze względu na oko­liczności leżące po stronie wierzyciela faktycznie wykonane zostało tłuma­czenie konsekutywne. Obniżeniu o ustalony w ten sposób ułamek ulegnie wynagrodzenie ustalone pierwotnie w umowie - w konsekwencji wierzyciel będzie zobowiązany do zapłaty wyższego wynagrodzenia, niż gdyby w wa­runkach rynkowych od powstania zobowiązania jego przedmiotem było półprofesjonalne tłumaczenie konsekutywne. Znacznie trudniejsza byłaby ocena sytuacji, w której nieprzygotowanie tłumacza wynikałoby również z faktu, że wierzyciel (zamawiający) zobowiązał się do dostarczenia tłuma­czom tekstów referatów lub literatury fachowej celem opanowania słowni­ctwa fachowego. Z jednej bowiem strony od profesjonalisty można oczeki­wać, że dołoży przy wykonywaniu zobowiązania staranności wynikającej z prowadzenia przez niego działalności w danej dziedzinie, z drugiej jednak - nie ulega wątpliwości, że w opisywanej sytuacji naruszenie zobowiązania jest w pewnym zakresie przypisywalne także wierzycielowi, który naruszył obowiązek współdziałania. Taki układ faktyczny nie powinien prowadzić do całkowitego braku po stronie wierzyciela uprawnienia do obniżenia własne­go świadczenia, lecz stopień naruszenia przez niego zobowiązania będzie uwzględniany przy rozmiarze przysługującego mu obniżenia].</text:span></text:p><text:list xml:id="list111903356015881" text:continue-numbering="true" text:style-name="L2"><text:list-item><text:p text:style-name="P82"><text:span text:style-name="CharStyle11"><text:tab/>Konsument (K) nabył u przedsiębiorcy - sprzedawcy (P) pralkę ozna­kowaną jako posiadającą klasę energooszczędności A. Po pewnym okre­sie użytkowania K ustalił, że pralka zużywa znacznie więcej energii, niż wynikałoby z przyznania jej klasy A. Oświadczył P, że domaga się zwrotu części ceny lub naprawy pralki, tak aby zużywała odpowiednio mniejszą ilość energii. P wskazuje, że nabyty przez K model został błędnie oznako­wany jako „klasa energooszczędności A”, ponieważ jego zużycie odpowiada klasie B; można wprawdzie wymienić w pralce kilka podzespołów, tak aby zmniejszyć zużycie energii, jednak koszt tej operacji jest prawie równy cenie nowej pralki. Zaproponował K wymianę na inny model posiadający taką samą funkcjonalność oraz odpowiadający klasie energooszczędności A. Po pewnym czasie używania nowej pralki K stwierdził, że nie działa w niej funkcja prania wstępnego. Ponieważ i tak używał jej rzadko, oświadczył sprzedawcy, że domaga się zwrotu 10% ceny pralki. P nie proponuje wy­miany ani naprawy, podnosi jednak, że dostarczony K w trybie wymiany model jest 10% droższy niż pierwotnie przez niego wybrany (ze względu na podwyższoną klasę energooszczędności) i dlatego też K nie może domagać się obniżenia ceny.</text:span></text:p></text:list-item></text:list></draw:text-box></draw:frame><draw:frame draw:style-name="fr1" draw:name="98" text:anchor-type="paragraph" svg:x="7.137cm" svg:y="21.581cm" draw:z-index="112"><draw:text-box fo:min-height="0.466cm" fo:min-width="0.677cm"><text:p text:style-name="P3"><text:span text:style-name="CharStyle13">416</text:span></text:p></draw:text-box></draw:frame></text:p>
      </text:section>
      <text:section text:style-name="Sect1" text:name="Section25">
        <text:p text:style-name="P72"/>
        <text:p text:style-name="P2"><draw:frame draw:style-name="fr1" draw:name="99" text:anchor-type="paragraph" svg:x="0.93cm" svg:y="0.39cm" svg:width="12.979cm" svg:height="0.399cm" draw:z-index="113"><draw:text-box><text:p text:style-name="P46"><text:span text:style-name="CharStyle7">Art. 11:16 Roszczenie o wyrównanie wartości w miejsce obniżenia świadczenia</text:span></text:p></draw:text-box></draw:frame><draw:frame draw:style-name="fr1" draw:name="100" text:anchor-type="paragraph" svg:x="0.93cm" svg:y="1.27cm" svg:width="13.005cm" svg:height="10.024cm" draw:z-index="114"><draw:text-box><text:p text:style-name="P17"><text:span text:style-name="CharStyle11">[Przykład ten pokazuje konieczność powtórnego składania oświadczenia o obniżeniu świadczenia, jeżeli dłużnik skorzystał z uprawnienia do doprowa­dzenia świadczenia do stanu zgodnego z zobowiązaniem przez jego wymianę. Oświadczenie o obniżeniu własnego świadczenia jest wprawdzie skuteczne niezależnie od tego, czy wskazanie rozmiaru obniżenia świadczenia ustalone zostało w świetle art. 11:15 projektu prawidłowo. Przedstawione powyżej oko­liczności pokazują jednak, że w zależności od rodzaju wadliwości świadczenia, obie strony mogą różnie oceniać zasadność i efektywność skorzystania z tego uprawnienia. Różny może być również jego rozmiar - w sytuacji pierwszej byłby to stosunek pralki określonego typu o klasie energooszczędności A do pralki tego samego typu o klasie energooszczędności B; w sytuacji drugiej konieczne jest porównanie wartości pralki niewadliwej z pralką bez funkcji prania wstępnego. W świetle regulacji zawartej w art. 11:15 projektu służy to jedynie ustaleniu stosunku, o jaki świadczenie drugiej strony ma zostać obniżone. Bez znaczenia z punktu widzenia tej normy pozostaje natomiast okoliczność, czy świadczenia te odpowiadają stosunkom rynkowym. Zakła­dając, że wyliczenie K w omawianym przykładzie jest prawidłowe i pralka bez funkcji prania wstępnego ma o 10% niższą wartość, będzie on mógł do­magać się zwrotu od P 10% zapłaconej ceny. Zarzut podnoszony przez P jest w świetle regulacji zawartej w art. 11:15 projektu nieuzasadniony - rynkowa cena czy inaczej ustalona wartość świadczenia pozostaje dla ustalenia za­kresu obniżenia świadczenia wzajemnego bez znaczenia. Wartość świadcze­nia spełnionego przez dłużnika służy jedynie ustaleniu ułamka (proporcji), o jaki obniżeniu ulegnie świadczenie wzajemne wierzyciela].</text:span></text:p></draw:text-box></draw:frame><draw:frame draw:style-name="fr1" draw:name="102" text:anchor-type="paragraph" svg:x="7.137cm" svg:y="21.59cm" draw:z-index="115"><draw:text-box fo:min-height="0.466cm" fo:min-width="0.66cm"><text:p text:style-name="P3"><text:span text:style-name="CharStyle13">417</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entury Schoolbook" svg:font-family="'Century Schoolbook'"/>
    <style:font-face style:name="DejaVu Sans" svg:font-family="'DejaVu Sans'"/>
    <style:font-face style:name="Georgia" svg:font-family="Georg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617cm" loext:contextual-spacing="false" style:page-number="auto" fo:background-color="transparent"/>
      <style:text-properties style:text-line-through-style="none" style:text-line-through-type="none" style:font-name="Century Schoolbook" fo:font-family="'Century Schoolbook'" fo:font-size="10pt" fo:font-style="normal" style:text-underline-style="none" fo:font-weight="bold" style:font-name-asian="Century Schoolbook" style:font-family-asian="'Century Schoolbook'" style:font-size-asian="10pt" style:font-style-asian="normal" style:font-weight-asian="bold" style:font-name-complex="Century Schoolbook" style:font-family-complex="'Century Schoolbook'" style:font-size-complex="10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635cm" style:auto-text-indent="false" style:page-number="auto" fo:background-color="transparent"/>
      <style:text-properties style:text-line-through-style="none" style:text-line-through-type="none" style:font-name="Georgia" fo:font-family="Georgia" fo:font-size="10pt" fo:font-style="normal" style:text-underline-style="none" fo:font-weight="normal" style:font-name-asian="Georgia" style:font-family-asian="Georgia" style:font-size-asian="10pt" style:font-style-asian="normal" style:font-weight-asian="normal" style:font-name-complex="Georgia" style:font-family-complex="Georgia"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18cm" loext:contextual-spacing="false" style:page-number="auto" fo:background-color="transparent"/>
      <style:text-properties style:text-line-through-style="none" style:text-line-through-type="none" style:font-name="Century Schoolbook" fo:font-family="'Century Schoolbook'" fo:font-size="10pt" fo:font-style="normal" style:text-underline-style="none" fo:font-weight="bold" style:font-name-asian="Century Schoolbook" style:font-family-asian="'Century Schoolbook'" style:font-size-asian="10pt" style:font-style-asian="normal" style:font-weight-asian="bold" style:font-name-complex="Century Schoolbook" style:font-family-complex="'Century Schoolbook'" style:font-size-complex="10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96%" fo:text-indent="0.6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5" style:family="text" style:parent-style-name="CharStyle3">
      <style:text-properties fo:color="#000000" style:text-position="0% 100%" style:font-name="Georgia" fo:font-family="Georgia" fo:font-size="10pt" fo:letter-spacing="normal" fo:language="pl" fo:country="PL" style:font-name-asian="Georgia" style:font-family-asian="Georgia" style:font-size-asian="10pt" style:language-asian="pl" style:country-asian="PL" style:font-name-complex="Georgia" style:font-family-complex="Georgia" style:font-size-complex="10pt" style:language-complex="pl" style:country-complex="PL" style:text-scale="100%"/>
    </style:style>
    <style:style style:name="CharStyle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9" style:family="text" style:parent-style-name="DefaultFontStyle">
      <style:text-properties style:text-line-through-style="none" style:text-line-through-type="none" style:font-name="Century Schoolbook" fo:font-family="'Century Schoolbook'" fo:font-size="10pt" fo:font-style="normal" style:text-underline-style="none" fo:font-weight="bold" style:font-name-asian="Century Schoolbook" style:font-family-asian="'Century Schoolbook'" style:font-size-asian="10pt" style:font-style-asian="normal" style:font-weight-asian="bold" style:font-name-complex="Century Schoolbook" style:font-family-complex="'Century Schoolbook'" style:font-size-complex="10pt" style:font-style-complex="normal" style:font-weight-complex="bold"/>
    </style:style>
    <style:style style:name="CharStyle11" style:family="text" style:parent-style-name="DefaultFontStyle">
      <style:text-properties style:text-line-through-style="none" style:text-line-through-type="none" style:font-name="Georgia" fo:font-family="Georgia" fo:font-size="10pt" fo:font-style="normal" style:text-underline-style="none" fo:font-weight="normal" style:font-name-asian="Georgia" style:font-family-asian="Georgia" style:font-size-asian="10pt" style:font-style-asian="normal" style:font-weight-asian="normal" style:font-name-complex="Georgia" style:font-family-complex="Georgia" style:font-size-complex="10pt" style:font-style-complex="normal" style:font-weight-complex="normal"/>
    </style:style>
    <style:style style:name="CharStyle12" style:family="text" style:parent-style-name="CharStyle11">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3" style:family="text" style:parent-style-name="CharStyle7">
      <style:text-properties fo:color="#000000" style:text-position="0% 100%" style:font-name="Georgia" fo:font-family="Georgia" fo:font-size="10pt" fo:letter-spacing="normal" fo:language="pl" fo:country="PL" style:font-name-asian="Georgia" style:font-family-asian="Georgia" style:font-size-asian="10pt" style:language-asian="pl" style:country-asian="PL" style:font-name-complex="Georgia" style:font-family-complex="Georgia" style:font-size-complex="10pt" style:language-complex="pl" style:country-complex="PL" style:text-scale="100%"/>
    </style:style>
    <style:style style:name="CharStyle14" style:family="text" style:parent-style-name="CharStyle1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Century Schoolbook" fo:font-family="'Century Schoolbook'" fo:font-size="10pt" fo:font-style="normal" style:text-underline-style="none" fo:font-weight="bold" style:font-name-asian="Century Schoolbook" style:font-family-asian="'Century Schoolbook'" style:font-size-asian="10pt" style:font-style-asian="normal" style:font-weight-asian="bold" style:font-name-complex="Century Schoolbook" style:font-family-complex="'Century Schoolbook'" style:font-size-complex="10pt" style:font-style-complex="normal" style:font-weight-complex="bold"/>
    </style:style>
    <style:style style:name="CharStyle1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9" style:family="text" style:parent-style-name="CharStyle18">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66cm" fo:page-height="22.4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8-10T11:19:02.631000000</dc:date>
    <meta:editing-duration>PT6S</meta:editing-duration>
    <meta:editing-cycles>1</meta:editing-cycles>
    <meta:document-statistic meta:table-count="0" meta:image-count="0" meta:object-count="0" meta:page-count="26" meta:paragraph-count="187" meta:word-count="10265" meta:character-count="79104" meta:non-whitespace-character-count="69028"/>
    <meta:generator>LibreOffice/6.3.0.4$Windows_x86 LibreOffice_project/057fc023c990d676a43019934386b85b21a9ee99</meta:generator>
  </office:meta>
</office:document-meta>
</file>