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964cm" fo:margin-left="2.723cm" fo:margin-top="0cm" fo:margin-bottom="0cm" table:align="left" style:writing-mode="lr-tb"/>
    </style:style>
    <style:style style:name="Tabela1.A" style:family="table-column">
      <style:table-column-properties style:column-width="0.582cm"/>
    </style:style>
    <style:style style:name="Tabela1.B" style:family="table-column">
      <style:table-column-properties style:column-width="1.57cm"/>
    </style:style>
    <style:style style:name="Tabela1.C" style:family="table-column">
      <style:table-column-properties style:column-width="1.171cm"/>
    </style:style>
    <style:style style:name="Tabela1.D" style:family="table-column">
      <style:table-column-properties style:column-width="7.639cm"/>
    </style:style>
    <style:style style:name="Tabela1.1" style:family="table-row">
      <style:table-row-properties style:min-row-height="0.884cm" fo:keep-together="auto"/>
    </style:style>
    <style:style style:name="Tabela1.A1" style:family="table-cell">
      <style:table-cell-properties fo:padding="0cm" fo:border-left="none" fo:border-right="none" fo:border-top="0.75pt solid #858585" fo:border-bottom="0.75pt solid #858585"/>
    </style:style>
    <style:style style:name="Tabela1.B1" style:family="table-cell">
      <style:table-cell-properties fo:background-color="#4f81bc" fo:padding="0cm" fo:border-left="none" fo:border-right="none" fo:border-top="0.75pt solid #858585" fo:border-bottom="0.75pt solid #858585">
        <style:background-image/>
      </style:table-cell-properties>
    </style:style>
    <style:style style:name="Tabela1.D1" style:family="table-cell">
      <style:table-cell-properties fo:padding="0cm" fo:border-left="none" fo:border-right="none" fo:border-top="none" fo:border-bottom="0.75pt solid #858585"/>
    </style:style>
    <style:style style:name="Tabela2" style:family="table">
      <style:table-properties style:width="6.503cm" fo:margin-left="2.729cm" fo:margin-top="0cm" fo:margin-bottom="0cm" table:align="left" style:writing-mode="lr-tb"/>
    </style:style>
    <style:style style:name="Tabela2.A" style:family="table-column">
      <style:table-column-properties style:column-width="3.24cm"/>
    </style:style>
    <style:style style:name="Tabela2.B" style:family="table-column">
      <style:table-column-properties style:column-width="0.353cm"/>
    </style:style>
    <style:style style:name="Tabela2.C" style:family="table-column">
      <style:table-column-properties style:column-width="1.715cm"/>
    </style:style>
    <style:style style:name="Tabela2.D" style:family="table-column">
      <style:table-column-properties style:column-width="1.194cm"/>
    </style:style>
    <style:style style:name="Tabela2.1" style:family="table-row">
      <style:table-row-properties style:min-row-height="0.728cm" fo:keep-together="auto"/>
    </style:style>
    <style:style style:name="Tabela2.A1" style:family="table-cell">
      <style:table-cell-properties fo:padding="0cm" fo:border="none"/>
    </style:style>
    <style:style style:name="Tabela2.2" style:family="table-row">
      <style:table-row-properties style:min-row-height="0.741cm" fo:keep-together="auto"/>
    </style:style>
    <style:style style:name="Tabela2.B2" style:family="table-cell">
      <style:table-cell-properties fo:background-color="#4f81bc" fo:padding="0cm" fo:border="none">
        <style:background-image/>
      </style:table-cell-properties>
    </style:style>
    <style:style style:name="Tabela2.6" style:family="table-row">
      <style:table-row-properties style:min-row-height="0.37cm" fo:keep-together="auto"/>
    </style:style>
    <style:style style:name="Tabela2.7" style:family="table-row">
      <style:table-row-properties style:min-row-height="0.159cm" fo:keep-together="auto"/>
    </style:style>
    <style:style style:name="Tabela3" style:family="table">
      <style:table-properties style:width="12.725cm" fo:margin-left="0.273cm" fo:margin-top="0cm" fo:margin-bottom="0cm" table:align="left" style:writing-mode="lr-tb"/>
    </style:style>
    <style:style style:name="Tabela3.A" style:family="table-column">
      <style:table-column-properties style:column-width="3.383cm"/>
    </style:style>
    <style:style style:name="Tabela3.B" style:family="table-column">
      <style:table-column-properties style:column-width="3.022cm"/>
    </style:style>
    <style:style style:name="Tabela3.C" style:family="table-column">
      <style:table-column-properties style:column-width="1.309cm"/>
    </style:style>
    <style:style style:name="Tabela3.D" style:family="table-column">
      <style:table-column-properties style:column-width="3.17cm"/>
    </style:style>
    <style:style style:name="Tabela3.E" style:family="table-column">
      <style:table-column-properties style:column-width="0.198cm"/>
    </style:style>
    <style:style style:name="Tabela3.F" style:family="table-column">
      <style:table-column-properties style:column-width="1.642cm"/>
    </style:style>
    <style:style style:name="Tabela3.1" style:family="table-row">
      <style:table-row-properties style:min-row-height="0.797cm" fo:keep-together="auto"/>
    </style:style>
    <style:style style:name="Tabela3.A1" style:family="table-cell">
      <style:table-cell-properties fo:padding="0cm" fo:border="none"/>
    </style:style>
    <style:style style:name="Tabela3.2" style:family="table-row">
      <style:table-row-properties style:min-row-height="0.801cm" fo:keep-together="auto"/>
    </style:style>
    <style:style style:name="Tabela3.3" style:family="table-row">
      <style:table-row-properties style:min-row-height="0.799cm" fo:keep-together="auto"/>
    </style:style>
    <style:style style:name="Tabela3.4" style:family="table-row">
      <style:table-row-properties style:min-row-height="0.938cm" fo:keep-together="auto"/>
    </style:style>
    <style:style style:name="Tabela3.A4" style:family="table-cell">
      <style:table-cell-properties fo:padding="0cm" fo:border-left="none" fo:border-right="none" fo:border-top="none" fo:border-bottom="0.75pt solid #858585"/>
    </style:style>
    <style:style style:name="Tabela4" style:family="table">
      <style:table-properties style:width="15.826cm" fo:margin-left="0.198cm" fo:margin-top="0cm" fo:margin-bottom="0cm" table:align="left" style:writing-mode="lr-tb"/>
    </style:style>
    <style:style style:name="Tabela4.A" style:family="table-column">
      <style:table-column-properties style:column-width="14.275cm"/>
    </style:style>
    <style:style style:name="Tabela4.B" style:family="table-column">
      <style:table-column-properties style:column-width="1.549cm"/>
    </style:style>
    <style:style style:name="Tabela4.1" style:family="table-row">
      <style:table-row-properties style:min-row-height="0.557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0.561cm" fo:keep-together="auto"/>
    </style:style>
    <style:style style:name="Tabela4.4" style:family="table-row">
      <style:table-row-properties style:min-row-height="0.563cm" fo:keep-together="auto"/>
    </style:style>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3" style:family="paragraph" style:parent-style-name="Heading_20_1">
      <style:paragraph-properties fo:margin-left="0.208cm" fo:margin-right="0cm" fo:text-indent="0cm" style:auto-text-indent="false"/>
    </style:style>
    <style:style style:name="P4" style:family="paragraph" style:parent-style-name="Heading_20_1" style:list-style-name="WWNum1">
      <style:paragraph-properties fo:margin-left="0.631cm" fo:margin-right="0cm" fo:margin-top="0cm" fo:margin-bottom="0cm" loext:contextual-spacing="false" fo:line-height="100%" fo:text-align="start" style:justify-single-word="false" fo:text-indent="-0.423cm" style:auto-text-indent="false">
        <style:tab-stops>
          <style:tab-stop style:position="0.633cm"/>
        </style:tab-stops>
      </style:paragraph-properties>
    </style:style>
    <style:style style:name="P5" style:family="paragraph" style:parent-style-name="Heading_20_1" style:list-style-name="WWNum1">
      <style:paragraph-properties fo:margin-left="0.631cm" fo:margin-right="0cm" fo:margin-top="0.002cm" fo:margin-bottom="0cm" loext:contextual-spacing="false" fo:line-height="100%" fo:text-align="start" style:justify-single-word="false" fo:text-indent="-0.423cm" style:auto-text-indent="false">
        <style:tab-stops>
          <style:tab-stop style:position="0.633cm"/>
        </style:tab-stops>
      </style:paragraph-properties>
    </style:style>
    <style:style style:name="P6" style:family="paragraph" style:parent-style-name="List_20_Paragraph" style:list-style-name="WWNum2">
      <style:paragraph-properties fo:margin-left="1.478cm" fo:margin-right="0.215cm" fo:margin-top="0.072cm" fo:margin-bottom="0cm" loext:contextual-spacing="false" fo:line-height="113%" fo:text-align="start" style:justify-single-word="false" fo:text-indent="-0.635cm" style:auto-text-indent="false">
        <style:tab-stops>
          <style:tab-stop style:position="1.478cm"/>
          <style:tab-stop style:position="1.48cm"/>
        </style:tab-stops>
      </style:paragraph-properties>
    </style:style>
    <style:style style:name="P7" style:family="paragraph" style:parent-style-name="List_20_Paragraph" style:list-style-name="WWNum2">
      <style:paragraph-properties fo:margin-left="1.478cm" fo:margin-right="0.205cm" fo:margin-top="0cm" fo:margin-bottom="0cm" loext:contextual-spacing="false" fo:line-height="113%" fo:text-align="start" style:justify-single-word="false" fo:text-indent="-0.635cm" style:auto-text-indent="false">
        <style:tab-stops>
          <style:tab-stop style:position="1.478cm"/>
          <style:tab-stop style:position="1.48cm"/>
        </style:tab-stops>
      </style:paragraph-properties>
    </style:style>
    <style:style style:name="P8" style:family="paragraph" style:parent-style-name="List_20_Paragraph" style:list-style-name="WWNum2">
      <style:paragraph-properties fo:margin-left="1.478cm" fo:margin-right="0.219cm" fo:margin-top="0.005cm" fo:margin-bottom="0cm" loext:contextual-spacing="false" fo:line-height="113%" fo:text-align="start" style:justify-single-word="false" fo:text-indent="-0.635cm" style:auto-text-indent="false">
        <style:tab-stops>
          <style:tab-stop style:position="1.478cm"/>
          <style:tab-stop style:position="1.48cm"/>
        </style:tab-stops>
      </style:paragraph-properties>
    </style:style>
    <style:style style:name="P9" style:family="paragraph" style:parent-style-name="List_20_Paragraph" style:list-style-name="WWNum2">
      <style:paragraph-properties fo:margin-left="1.589cm" fo:margin-right="0cm" fo:margin-top="0cm" fo:margin-bottom="0cm" loext:contextual-spacing="false" fo:line-height="0.517cm" fo:text-align="start" style:justify-single-word="false" fo:text-indent="-0.635cm" style:auto-text-indent="false">
        <style:tab-stops>
          <style:tab-stop style:position="1.589cm"/>
          <style:tab-stop style:position="1.591cm"/>
        </style:tab-stops>
      </style:paragraph-properties>
    </style:style>
    <style:style style:name="P10" style:family="paragraph" style:parent-style-name="List_20_Paragraph" style:list-style-name="WWNum2">
      <style:paragraph-properties fo:margin-left="1.589cm" fo:margin-right="0cm" fo:margin-top="0cm" fo:margin-bottom="0cm" loext:contextual-spacing="false" fo:line-height="100%" fo:text-align="start" style:justify-single-word="false" fo:text-indent="-0.635cm" style:auto-text-indent="false">
        <style:tab-stops>
          <style:tab-stop style:position="1.589cm"/>
          <style:tab-stop style:position="1.591cm"/>
        </style:tab-stops>
      </style:paragraph-properties>
    </style:style>
    <style:style style:name="P11" style:family="paragraph" style:parent-style-name="List_20_Paragraph" style:list-style-name="WWNum2">
      <style:paragraph-properties fo:margin-left="1.589cm" fo:margin-right="0cm" fo:margin-top="0.074cm" fo:margin-bottom="0cm" loext:contextual-spacing="false" fo:line-height="100%" fo:text-align="start" style:justify-single-word="false" fo:text-indent="-0.635cm" style:auto-text-indent="false">
        <style:tab-stops>
          <style:tab-stop style:position="1.589cm"/>
          <style:tab-stop style:position="1.591cm"/>
        </style:tab-stops>
      </style:paragraph-properties>
    </style:style>
    <style:style style:name="P12" style:family="paragraph" style:parent-style-name="List_20_Paragraph" style:list-style-name="WWNum2">
      <style:paragraph-properties fo:margin-left="1.589cm" fo:margin-right="0cm" fo:margin-top="0.069cm" fo:margin-bottom="0cm" loext:contextual-spacing="false" fo:line-height="100%" fo:text-align="start" style:justify-single-word="false" fo:text-indent="-0.635cm" style:auto-text-indent="false">
        <style:tab-stops>
          <style:tab-stop style:position="1.589cm"/>
          <style:tab-stop style:position="1.591cm"/>
        </style:tab-stops>
      </style:paragraph-properties>
    </style:style>
    <style:style style:name="P13" style:family="paragraph" style:parent-style-name="List_20_Paragraph" style:list-style-name="WWNum2">
      <style:paragraph-properties fo:margin-left="1.589cm" fo:margin-right="0cm" fo:margin-top="0.071cm" fo:margin-bottom="0cm" loext:contextual-spacing="false" fo:line-height="100%" fo:text-align="start" style:justify-single-word="false" fo:text-indent="-0.635cm" style:auto-text-indent="false">
        <style:tab-stops>
          <style:tab-stop style:position="1.589cm"/>
          <style:tab-stop style:position="1.591cm"/>
        </style:tab-stops>
      </style:paragraph-properties>
    </style:style>
    <style:style style:name="P14" style:family="paragraph" style:parent-style-name="List_20_Paragraph" style:list-style-name="WWNum2">
      <style:paragraph-properties fo:margin-left="1.589cm" fo:margin-right="0cm" fo:margin-top="0.005cm" fo:margin-bottom="0cm" loext:contextual-spacing="false" fo:line-height="100%" fo:text-align="start" style:justify-single-word="false" fo:text-indent="-0.635cm" style:auto-text-indent="false">
        <style:tab-stops>
          <style:tab-stop style:position="1.589cm"/>
          <style:tab-stop style:position="1.591cm"/>
        </style:tab-stops>
      </style:paragraph-properties>
    </style:style>
    <style:style style:name="P15" style:family="paragraph" style:parent-style-name="List_20_Paragraph" style:list-style-name="WWNum2">
      <style:paragraph-properties fo:margin-left="1.589cm" fo:margin-right="0cm" fo:margin-top="0.002cm" fo:margin-bottom="0cm" loext:contextual-spacing="false" fo:line-height="100%" fo:text-align="start" style:justify-single-word="false" fo:text-indent="-0.635cm" style:auto-text-indent="false">
        <style:tab-stops>
          <style:tab-stop style:position="1.589cm"/>
          <style:tab-stop style:position="1.591cm"/>
        </style:tab-stops>
      </style:paragraph-properties>
    </style:style>
    <style:style style:name="P16" style:family="paragraph" style:parent-style-name="List_20_Paragraph" style:list-style-name="WWNum2">
      <style:paragraph-properties fo:margin-left="1.589cm" fo:margin-right="0.205cm" fo:margin-top="0.074cm" fo:margin-bottom="0cm" loext:contextual-spacing="false" fo:line-height="113%" fo:text-align="start" style:justify-single-word="false" fo:text-indent="-0.635cm" style:auto-text-indent="false">
        <style:tab-stops>
          <style:tab-stop style:position="1.589cm"/>
          <style:tab-stop style:position="1.591cm"/>
          <style:tab-stop style:position="3.701cm"/>
          <style:tab-stop style:position="5.861cm"/>
          <style:tab-stop style:position="7.292cm"/>
          <style:tab-stop style:position="8.401cm"/>
          <style:tab-stop style:position="11.739cm"/>
          <style:tab-stop style:position="13.504cm"/>
          <style:tab-stop style:position="15.311cm"/>
        </style:tab-stops>
      </style:paragraph-properties>
    </style:style>
    <style:style style:name="P17" style:family="paragraph" style:parent-style-name="List_20_Paragraph" style:list-style-name="WWNum2">
      <style:paragraph-properties fo:margin-left="1.589cm" fo:margin-right="0.21cm" fo:margin-top="0.071cm" fo:margin-bottom="0cm" loext:contextual-spacing="false" fo:line-height="113%" fo:text-align="start" style:justify-single-word="false" fo:text-indent="-0.635cm" style:auto-text-indent="false">
        <style:tab-stops>
          <style:tab-stop style:position="1.589cm"/>
          <style:tab-stop style:position="1.591cm"/>
        </style:tab-stops>
      </style:paragraph-properties>
    </style:style>
    <style:style style:name="P18" style:family="paragraph" style:parent-style-name="List_20_Paragraph" style:list-style-name="WWNum2">
      <style:paragraph-properties fo:margin-left="1.589cm" fo:margin-right="0.203cm" fo:margin-top="0.069cm" fo:margin-bottom="0cm" loext:contextual-spacing="false" fo:line-height="115%" fo:text-align="justify" style:justify-single-word="false" fo:text-indent="-0.635cm" style:auto-text-indent="false">
        <style:tab-stops>
          <style:tab-stop style:position="1.591cm"/>
        </style:tab-stops>
      </style:paragraph-properties>
    </style:style>
    <style:style style:name="P19" style:family="paragraph" style:parent-style-name="List_20_Paragraph" style:list-style-name="WWNum2">
      <style:paragraph-properties fo:margin-left="1.589cm" fo:margin-right="0.206cm" fo:margin-top="0cm" fo:margin-bottom="0cm" loext:contextual-spacing="false" fo:line-height="115%" fo:text-align="justify" style:justify-single-word="false" fo:text-indent="-0.635cm" style:auto-text-indent="false">
        <style:tab-stops>
          <style:tab-stop style:position="1.591cm"/>
        </style:tab-stops>
      </style:paragraph-properties>
    </style:style>
    <style:style style:name="P20" style:family="paragraph" style:parent-style-name="List_20_Paragraph" style:list-style-name="WWNum2">
      <style:paragraph-properties fo:margin-left="1.589cm" fo:margin-right="0.215cm" fo:margin-top="0cm" fo:margin-bottom="0cm" loext:contextual-spacing="false" fo:line-height="113%" fo:text-align="start" style:justify-single-word="false" fo:text-indent="-0.635cm" style:auto-text-indent="false">
        <style:tab-stops>
          <style:tab-stop style:position="1.589cm"/>
          <style:tab-stop style:position="1.591cm"/>
        </style:tab-stops>
      </style:paragraph-properties>
    </style:style>
    <style:style style:name="P21" style:family="paragraph" style:parent-style-name="List_20_Paragraph" style:list-style-name="WWNum2">
      <style:paragraph-properties fo:margin-left="1.589cm" fo:margin-right="0.208cm" fo:margin-top="0cm" fo:margin-bottom="0cm" loext:contextual-spacing="false" fo:line-height="113%" fo:text-align="start" style:justify-single-word="false" fo:text-indent="-0.635cm" style:auto-text-indent="false">
        <style:tab-stops>
          <style:tab-stop style:position="1.589cm"/>
          <style:tab-stop style:position="1.591cm"/>
          <style:tab-stop style:position="4.3cm"/>
          <style:tab-stop style:position="7.558cm"/>
          <style:tab-stop style:position="10.888cm"/>
          <style:tab-stop style:position="12.665cm"/>
          <style:tab-stop style:position="15.662cm"/>
        </style:tab-stops>
      </style:paragraph-properties>
    </style:style>
    <style:style style:name="P22" style:family="paragraph" style:parent-style-name="List_20_Paragraph" style:list-style-name="WWNum2" style:master-page-name="Converted2">
      <style:paragraph-properties fo:margin-left="1.589cm" fo:margin-right="0.213cm" fo:margin-top="0.159cm" fo:margin-bottom="0cm" loext:contextual-spacing="false" fo:line-height="113%" fo:text-align="start" style:justify-single-word="false" fo:text-indent="-0.635cm" style:auto-text-indent="false" style:page-number="auto">
        <style:tab-stops>
          <style:tab-stop style:position="1.589cm"/>
          <style:tab-stop style:position="1.591cm"/>
          <style:tab-stop style:position="4.733cm"/>
          <style:tab-stop style:position="7.532cm"/>
          <style:tab-stop style:position="9.123cm"/>
          <style:tab-stop style:position="11.079cm"/>
          <style:tab-stop style:position="13.869cm"/>
        </style:tab-stops>
      </style:paragraph-properties>
    </style:style>
    <style:style style:name="P23" style:family="paragraph" style:parent-style-name="List_20_Paragraph" style:list-style-name="WWNum3">
      <style:paragraph-properties fo:margin-left="0.84cm" fo:margin-right="0.205cm" fo:margin-top="0.064cm" fo:margin-bottom="0cm" loext:contextual-spacing="false" fo:line-height="115%" fo:text-align="justify" style:justify-single-word="false" fo:text-indent="-0.631cm" style:auto-text-indent="false">
        <style:tab-stops>
          <style:tab-stop style:position="0.841cm"/>
        </style:tab-stops>
      </style:paragraph-properties>
    </style:style>
    <style:style style:name="P24" style:family="paragraph" style:parent-style-name="List_20_Paragraph" style:list-style-name="WWNum3">
      <style:paragraph-properties fo:margin-left="0.84cm" fo:margin-right="0.205cm" fo:margin-top="0cm" fo:margin-bottom="0cm" loext:contextual-spacing="false" fo:line-height="115%" fo:text-align="justify" style:justify-single-word="false" fo:text-indent="-0.631cm" style:auto-text-indent="false">
        <style:tab-stops>
          <style:tab-stop style:position="0.841cm"/>
        </style:tab-stops>
      </style:paragraph-properties>
    </style:style>
    <style:style style:name="P25" style:family="paragraph" style:parent-style-name="List_20_Paragraph" style:list-style-name="WWNum3" style:master-page-name="Converted9">
      <style:paragraph-properties fo:margin-left="0.84cm" fo:margin-right="0.205cm" fo:margin-top="0.159cm" fo:margin-bottom="0cm" loext:contextual-spacing="false" fo:line-height="115%" fo:text-align="start" style:justify-single-word="false" fo:text-indent="-0.631cm" style:auto-text-indent="false" style:page-number="770">
        <style:tab-stops>
          <style:tab-stop style:position="0.841cm"/>
        </style:tab-stops>
      </style:paragraph-properties>
    </style:style>
    <style:style style:name="P26" style:family="paragraph" style:parent-style-name="List_20_Paragraph" style:list-style-name="WWNum3">
      <style:paragraph-properties fo:margin-left="0.84cm" fo:margin-right="0.212cm" fo:margin-top="0.002cm" fo:margin-bottom="0cm" loext:contextual-spacing="false" fo:line-height="115%" fo:text-align="justify" style:justify-single-word="false" fo:text-indent="-0.631cm" style:auto-text-indent="false">
        <style:tab-stops>
          <style:tab-stop style:position="0.841cm"/>
        </style:tab-stops>
      </style:paragraph-properties>
    </style:style>
    <style:style style:name="P27" style:family="paragraph" style:parent-style-name="List_20_Paragraph" style:list-style-name="WWNum3">
      <style:paragraph-properties fo:margin-left="0.84cm" fo:margin-right="0.213cm" fo:margin-top="0cm" fo:margin-bottom="0cm" loext:contextual-spacing="false" fo:line-height="115%" fo:text-align="justify" style:justify-single-word="false" fo:text-indent="-0.631cm" style:auto-text-indent="false">
        <style:tab-stops>
          <style:tab-stop style:position="0.841cm"/>
        </style:tab-stops>
      </style:paragraph-properties>
    </style:style>
    <style:style style:name="P28" style:family="paragraph" style:parent-style-name="List_20_Paragraph" style:list-style-name="WWNum3">
      <style:paragraph-properties fo:margin-left="0.84cm" fo:margin-right="0.208cm" fo:margin-top="0cm" fo:margin-bottom="0cm" loext:contextual-spacing="false" fo:line-height="115%" fo:text-align="justify" style:justify-single-word="false" fo:text-indent="-0.631cm" style:auto-text-indent="false">
        <style:tab-stops>
          <style:tab-stop style:position="0.841cm"/>
        </style:tab-stops>
      </style:paragraph-properties>
    </style:style>
    <style:style style:name="P29" style:family="paragraph" style:parent-style-name="Standard">
      <style:text-properties fo:font-size="1pt" style:font-size-asian="1pt" style:font-size-complex="1pt"/>
    </style:style>
    <style:style style:name="P30" style:family="paragraph" style:parent-style-name="Standard">
      <style:paragraph-properties fo:margin-left="0.208cm" fo:margin-right="0.208cm" fo:margin-top="0.166cm" fo:margin-bottom="0cm" loext:contextual-spacing="false" fo:line-height="115%" fo:text-align="start" style:justify-single-word="false" fo:text-indent="0cm" style:auto-text-indent="false"/>
    </style:style>
    <style:style style:name="P31" style:family="paragraph" style:parent-style-name="Standard" style:master-page-name="Standard">
      <style:paragraph-properties fo:margin-left="0.208cm" fo:margin-right="0.208cm" fo:margin-top="0.166cm" fo:margin-bottom="0cm" loext:contextual-spacing="false" fo:line-height="115%" fo:text-align="start" style:justify-single-word="false" fo:text-indent="0cm" style:auto-text-indent="false" style:page-number="auto">
        <style:tab-stops>
          <style:tab-stop style:position="1.309cm"/>
          <style:tab-stop style:position="4.255cm"/>
          <style:tab-stop style:position="9.232cm"/>
          <style:tab-stop style:position="10.206cm"/>
          <style:tab-stop style:position="14.198cm"/>
        </style:tab-stops>
      </style:paragraph-properties>
    </style:style>
    <style:style style:name="P32" style:family="paragraph" style:parent-style-name="Standard">
      <style:paragraph-properties fo:margin-left="0.208cm" fo:margin-right="0.208cm" fo:margin-top="0.002cm" fo:margin-bottom="0cm" loext:contextual-spacing="false" fo:line-height="115%" fo:text-align="start" style:justify-single-word="false" fo:text-indent="0cm" style:auto-text-indent="false"/>
    </style:style>
    <style:style style:name="P33" style:family="paragraph" style:parent-style-name="Standard">
      <style:paragraph-properties fo:margin-left="0.208cm" fo:margin-right="0.208cm" fo:margin-top="0.037cm" fo:margin-bottom="0cm" loext:contextual-spacing="false" fo:line-height="115%" fo:text-align="start" style:justify-single-word="false" fo:text-indent="0cm" style:auto-text-indent="false"/>
    </style:style>
    <style:style style:name="P34" style:family="paragraph" style:parent-style-name="Standard">
      <style:paragraph-properties fo:margin-left="0.208cm" fo:margin-right="0cm" fo:margin-top="0.004cm" fo:margin-bottom="0cm" loext:contextual-spacing="false" fo:text-align="start" style:justify-single-word="false" fo:text-indent="0cm" style:auto-text-indent="false"/>
    </style:style>
    <style:style style:name="P35" style:family="paragraph" style:parent-style-name="Standard">
      <style:paragraph-properties fo:margin-left="0.208cm" fo:margin-right="0cm" fo:margin-top="0.067cm" fo:margin-bottom="0cm" loext:contextual-spacing="false" fo:text-align="start" style:justify-single-word="false" fo:text-indent="0cm" style:auto-text-indent="false"/>
    </style:style>
    <style:style style:name="P36"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208cm" fo:margin-right="0cm" fo:margin-top="0cm" fo:margin-bottom="0cm" loext:contextual-spacing="false" fo:line-height="0.404cm" fo:text-align="start" style:justify-single-word="false" fo:text-indent="0cm" style:auto-text-indent="false"/>
    </style:style>
    <style:style style:name="P38" style:family="paragraph" style:parent-style-name="Standard">
      <style:paragraph-properties fo:margin-left="0.208cm" fo:margin-right="0cm" fo:margin-top="0cm" fo:margin-bottom="0cm" loext:contextual-spacing="false" fo:line-height="0.4cm" fo:text-align="start" style:justify-single-word="false" fo:text-indent="0cm" style:auto-text-indent="false"/>
    </style:style>
    <style:style style:name="P39" style:family="paragraph" style:parent-style-name="Standard">
      <style:paragraph-properties fo:margin-left="0.208cm" fo:margin-right="0cm" fo:margin-top="0cm" fo:margin-bottom="0.074cm" loext:contextual-spacing="false" fo:text-align="start" style:justify-single-word="false" fo:text-indent="0cm" style:auto-text-indent="false"/>
    </style:style>
    <style:style style:name="P40" style:family="paragraph" style:parent-style-name="Standard">
      <style:paragraph-properties fo:margin-left="0.208cm" fo:margin-right="0cm" fo:margin-top="0.011cm" fo:margin-bottom="0cm" loext:contextual-spacing="false" fo:text-align="start" style:justify-single-word="false" fo:text-indent="0cm" style:auto-text-indent="false"/>
    </style:style>
    <style:style style:name="P41" style:family="paragraph" style:parent-style-name="Standard">
      <style:paragraph-properties fo:margin-left="0.208cm" fo:margin-right="0cm" fo:margin-top="0.071cm" fo:margin-bottom="0cm" loext:contextual-spacing="false" fo:text-align="start" style:justify-single-word="false" fo:text-indent="0cm" style:auto-text-indent="false"/>
    </style:style>
    <style:style style:name="P42" style:family="paragraph" style:parent-style-name="Standard">
      <style:paragraph-properties fo:margin-left="0.208cm" fo:margin-right="0.275cm" fo:margin-top="0cm" fo:margin-bottom="0cm" loext:contextual-spacing="false" fo:line-height="115%" fo:text-align="start" style:justify-single-word="false" fo:text-indent="0cm" style:auto-text-indent="false"/>
    </style:style>
    <style:style style:name="P43" style:family="paragraph" style:parent-style-name="Table_20_Paragraph">
      <style:text-properties fo:font-size="11pt" style:font-size-asian="11pt"/>
    </style:style>
    <style:style style:name="P44" style:family="paragraph" style:parent-style-name="Table_20_Paragraph">
      <style:text-properties fo:font-size="7pt" style:font-size-asian="7pt"/>
    </style:style>
    <style:style style:name="P45" style:family="paragraph" style:parent-style-name="Table_20_Paragraph">
      <style:text-properties fo:font-size="2pt" style:font-size-asian="2pt"/>
    </style:style>
    <style:style style:name="P46" style:family="paragraph" style:parent-style-name="Table_20_Paragraph">
      <style:paragraph-properties fo:margin-left="0.164cm" fo:margin-right="0cm" fo:margin-top="0.171cm" fo:margin-bottom="0cm" loext:contextual-spacing="false" fo:text-indent="0cm" style:auto-text-indent="false"/>
    </style:style>
    <style:style style:name="P47" style:family="paragraph" style:parent-style-name="Table_20_Paragraph">
      <style:paragraph-properties fo:margin-left="3.242cm" fo:margin-right="0cm" fo:margin-top="0.307cm" fo:margin-bottom="0cm" loext:contextual-spacing="false" fo:text-indent="0cm" style:auto-text-indent="false">
        <style:tab-stops>
          <style:tab-stop style:position="5.761cm"/>
        </style:tab-stops>
      </style:paragraph-properties>
    </style:style>
    <style:style style:name="P48" style:family="paragraph" style:parent-style-name="Table_20_Paragraph">
      <style:paragraph-properties fo:margin-left="0cm" fo:margin-right="0.326cm" fo:line-height="0.346cm" fo:text-align="end" style:justify-single-word="false" fo:text-indent="0cm" style:auto-text-indent="false"/>
    </style:style>
    <style:style style:name="P49" style:family="paragraph" style:parent-style-name="Table_20_Paragraph">
      <style:paragraph-properties fo:margin-left="0cm" fo:margin-right="0.326cm" fo:line-height="0.358cm" fo:text-align="end" style:justify-single-word="false" fo:text-indent="0cm" style:auto-text-indent="false"/>
    </style:style>
    <style:style style:name="P50" style:family="paragraph" style:parent-style-name="Table_20_Paragraph">
      <style:paragraph-properties fo:margin-left="0.208cm" fo:margin-right="0cm" fo:line-height="0.365cm" fo:text-indent="0cm" style:auto-text-indent="false"/>
    </style:style>
    <style:style style:name="P51" style:family="paragraph" style:parent-style-name="Table_20_Paragraph">
      <style:paragraph-properties fo:margin-left="0cm" fo:margin-right="0.328cm" fo:line-height="0.358cm" fo:text-align="end" style:justify-single-word="false" fo:text-indent="0cm" style:auto-text-indent="false"/>
    </style:style>
    <style:style style:name="P52" style:family="paragraph" style:parent-style-name="Table_20_Paragraph">
      <style:paragraph-properties fo:margin-left="0cm" fo:margin-right="0.051cm" fo:line-height="0.377cm" fo:text-align="end" style:justify-single-word="false" fo:text-indent="0cm" style:auto-text-indent="false"/>
    </style:style>
    <style:style style:name="P53" style:family="paragraph" style:parent-style-name="Table_20_Paragraph">
      <style:paragraph-properties fo:margin-left="0.048cm" fo:margin-right="0cm" fo:line-height="0.377cm" fo:text-indent="0cm" style:auto-text-indent="false"/>
    </style:style>
    <style:style style:name="P54" style:family="paragraph" style:parent-style-name="Table_20_Paragraph">
      <style:paragraph-properties fo:margin-left="0cm" fo:margin-right="0.33cm" fo:line-height="0.335cm" fo:text-align="end" style:justify-single-word="false" fo:text-indent="0cm" style:auto-text-indent="false"/>
    </style:style>
    <style:style style:name="P55" style:family="paragraph" style:parent-style-name="Table_20_Paragraph">
      <style:paragraph-properties fo:margin-left="0cm" fo:margin-right="0.33cm" fo:line-height="0.356cm" fo:text-align="end" style:justify-single-word="false" fo:text-indent="0cm" style:auto-text-indent="false"/>
    </style:style>
    <style:style style:name="P56" style:family="paragraph" style:parent-style-name="Table_20_Paragraph">
      <style:paragraph-properties fo:margin-left="0cm" fo:margin-right="0.115cm" fo:line-height="0.335cm" fo:text-align="end" style:justify-single-word="false" fo:text-indent="0cm" style:auto-text-indent="false"/>
    </style:style>
    <style:style style:name="P57" style:family="paragraph" style:parent-style-name="Table_20_Paragraph">
      <style:paragraph-properties fo:margin-left="0.213cm" fo:margin-right="0cm" fo:line-height="0.376cm" fo:text-indent="0cm" style:auto-text-indent="false"/>
    </style:style>
    <style:style style:name="P58" style:family="paragraph" style:parent-style-name="Table_20_Paragraph">
      <style:paragraph-properties fo:margin-left="0.046cm" fo:margin-right="0cm" fo:line-height="0.377cm" fo:text-indent="0cm" style:auto-text-indent="false"/>
    </style:style>
    <style:style style:name="P59" style:family="paragraph" style:parent-style-name="Table_20_Paragraph">
      <style:paragraph-properties fo:margin-left="0.215cm" fo:margin-right="0cm" fo:line-height="0.377cm" fo:text-indent="0cm" style:auto-text-indent="false"/>
    </style:style>
    <style:style style:name="P60" style:family="paragraph" style:parent-style-name="Table_20_Paragraph">
      <style:paragraph-properties fo:margin-left="0cm" fo:margin-right="0.332cm" fo:line-height="0.358cm" fo:text-align="end" style:justify-single-word="false" fo:text-indent="0cm" style:auto-text-indent="false"/>
    </style:style>
    <style:style style:name="P61" style:family="paragraph" style:parent-style-name="Table_20_Paragraph">
      <style:paragraph-properties fo:margin-left="0.012cm" fo:margin-right="0cm" fo:line-height="0.377cm" fo:text-indent="0cm" style:auto-text-indent="false"/>
    </style:style>
    <style:style style:name="P62" style:family="paragraph" style:parent-style-name="Table_20_Paragraph">
      <style:paragraph-properties fo:margin-left="0.122cm" fo:margin-right="0cm" fo:line-height="0.476cm" fo:text-indent="0cm" style:auto-text-indent="false"/>
    </style:style>
    <style:style style:name="P63" style:family="paragraph" style:parent-style-name="Table_20_Paragraph">
      <style:paragraph-properties fo:margin-left="0.122cm" fo:margin-right="0cm" fo:line-height="0.482cm" fo:text-indent="0cm" style:auto-text-indent="false"/>
    </style:style>
    <style:style style:name="P64" style:family="paragraph" style:parent-style-name="Text_20_body">
      <style:paragraph-properties fo:line-height="0.485cm"/>
    </style:style>
    <style:style style:name="P65" style:family="paragraph" style:parent-style-name="Text_20_body">
      <style:paragraph-properties fo:margin-left="0cm" fo:margin-right="0cm" fo:margin-top="0.016cm" fo:margin-bottom="0cm" loext:contextual-spacing="false" fo:text-indent="0cm" style:auto-text-indent="false"/>
      <style:text-properties fo:font-size="13.5pt" fo:font-weight="bold" style:font-size-asian="13.5pt" style:font-weight-asian="bold"/>
    </style:style>
    <style:style style:name="P66"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67" style:family="paragraph" style:parent-style-name="Text_20_body">
      <style:paragraph-properties fo:margin-left="0cm" fo:margin-right="0cm" fo:margin-top="0.016cm" fo:margin-bottom="0cm" loext:contextual-spacing="false" fo:text-indent="0cm" style:auto-text-indent="false"/>
      <style:text-properties fo:font-size="12.5pt" style:font-size-asian="12.5pt"/>
    </style:style>
    <style:style style:name="P68" style:family="paragraph" style:parent-style-name="Text_20_body">
      <style:paragraph-properties fo:margin-left="0cm" fo:margin-right="0cm" fo:text-indent="0cm" style:auto-text-indent="false"/>
    </style:style>
    <style:style style:name="P69" style:family="paragraph" style:parent-style-name="Text_20_body">
      <style:paragraph-properties fo:margin-left="0cm" fo:margin-right="0cm" fo:text-indent="0cm" style:auto-text-indent="false"/>
      <style:text-properties fo:font-size="14pt" style:font-size-asian="14pt"/>
    </style:style>
    <style:style style:name="P70" style:family="paragraph" style:parent-style-name="Text_20_body">
      <style:paragraph-properties fo:margin-left="0cm" fo:margin-right="0cm" fo:text-indent="0cm" style:auto-text-indent="false"/>
      <style:text-properties fo:font-size="10pt" style:font-size-asian="10pt"/>
    </style:style>
    <style:style style:name="P71" style:family="paragraph" style:parent-style-name="Text_20_body">
      <style:paragraph-properties fo:margin-left="0cm" fo:margin-right="0cm" fo:line-height="5%" fo:text-indent="0cm" style:auto-text-indent="false"/>
      <style:text-properties fo:font-size="10pt" style:font-size-asian="10pt"/>
    </style:style>
    <style:style style:name="P72" style:family="paragraph" style:parent-style-name="Text_20_body">
      <style:paragraph-properties fo:margin-left="0cm" fo:margin-right="0cm" fo:text-indent="0cm" style:auto-text-indent="false"/>
      <style:text-properties fo:font-size="9.5pt" style:font-size-asian="9.5pt"/>
    </style:style>
    <style:style style:name="P73" style:family="paragraph" style:parent-style-name="Text_20_body">
      <style:paragraph-properties fo:margin-left="0cm" fo:margin-right="0cm" fo:text-indent="0cm" style:auto-text-indent="false"/>
      <style:text-properties fo:font-size="9pt" style:font-size-asian="9pt"/>
    </style:style>
    <style:style style:name="P74" style:family="paragraph" style:parent-style-name="Text_20_body">
      <style:paragraph-properties fo:margin-left="0cm" fo:margin-right="0cm" fo:margin-top="0.002cm" fo:margin-bottom="0cm" loext:contextual-spacing="false" fo:text-indent="0cm" style:auto-text-indent="false"/>
      <style:text-properties fo:font-size="14pt" style:font-size-asian="14pt"/>
    </style:style>
    <style:style style:name="P75" style:family="paragraph" style:parent-style-name="Text_20_body">
      <style:paragraph-properties fo:margin-left="0cm" fo:margin-right="0cm" fo:margin-top="0.002cm" fo:margin-bottom="0cm" loext:contextual-spacing="false" fo:text-indent="0cm" style:auto-text-indent="false"/>
      <style:text-properties fo:font-size="13pt" style:font-size-asian="13pt"/>
    </style:style>
    <style:style style:name="P76" style:family="paragraph" style:parent-style-name="Text_20_body">
      <style:paragraph-properties fo:margin-left="0cm" fo:margin-right="0cm" fo:margin-top="0.018cm" fo:margin-bottom="0cm" loext:contextual-spacing="false" fo:text-indent="0cm" style:auto-text-indent="false"/>
      <style:text-properties fo:font-size="13.5pt" style:font-size-asian="13.5pt"/>
    </style:style>
    <style:style style:name="P77" style:family="paragraph" style:parent-style-name="Text_20_body">
      <style:paragraph-properties fo:margin-left="0cm" fo:margin-right="0cm" fo:margin-top="0.018cm" fo:margin-bottom="0cm" loext:contextual-spacing="false" fo:text-indent="0cm" style:auto-text-indent="false"/>
      <style:text-properties fo:font-size="11.5pt" style:font-size-asian="11.5pt"/>
    </style:style>
    <style:style style:name="P78" style:family="paragraph" style:parent-style-name="Text_20_body">
      <style:paragraph-properties fo:margin-left="0cm" fo:margin-right="0cm" fo:margin-top="0.018cm" fo:margin-bottom="0cm" loext:contextual-spacing="false" fo:text-indent="0cm" style:auto-text-indent="false"/>
      <style:text-properties fo:font-size="15pt" style:font-size-asian="15pt"/>
    </style:style>
    <style:style style:name="P79" style:family="paragraph" style:parent-style-name="Text_20_body">
      <style:paragraph-properties fo:margin-left="0cm" fo:margin-right="0cm" fo:margin-top="0.011cm" fo:margin-bottom="0cm" loext:contextual-spacing="false" fo:text-indent="0cm" style:auto-text-indent="false"/>
      <style:text-properties fo:font-size="15.5pt" style:font-size-asian="15.5pt"/>
    </style:style>
    <style:style style:name="P80" style:family="paragraph" style:parent-style-name="Text_20_body">
      <style:paragraph-properties fo:margin-left="0cm" fo:margin-right="0cm" fo:margin-top="0.011cm" fo:margin-bottom="0cm" loext:contextual-spacing="false" fo:text-indent="0cm" style:auto-text-indent="false"/>
      <style:text-properties fo:font-size="15pt" style:font-size-asian="15pt"/>
    </style:style>
    <style:style style:name="P81"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82" style:family="paragraph" style:parent-style-name="Text_20_body">
      <style:paragraph-properties fo:margin-left="0cm" fo:margin-right="0cm" fo:margin-top="0.009cm" fo:margin-bottom="0cm" loext:contextual-spacing="false" fo:text-indent="0cm" style:auto-text-indent="false"/>
      <style:text-properties fo:font-size="15pt" style:font-size-asian="15pt"/>
    </style:style>
    <style:style style:name="P83" style:family="paragraph" style:parent-style-name="Text_20_body">
      <style:paragraph-properties fo:margin-left="0cm" fo:margin-right="0cm" fo:margin-top="0.007cm" fo:margin-bottom="0cm" loext:contextual-spacing="false" fo:text-indent="0cm" style:auto-text-indent="false"/>
      <style:text-properties fo:font-size="15pt" style:font-size-asian="15pt"/>
    </style:style>
    <style:style style:name="P84" style:family="paragraph" style:parent-style-name="Text_20_body" style:master-page-name="Converted5">
      <style:paragraph-properties fo:margin-left="0cm" fo:margin-right="0cm" fo:text-indent="0cm" style:auto-text-indent="false" style:page-number="auto"/>
      <style:text-properties fo:font-size="10pt" style:font-size-asian="10pt"/>
    </style:style>
    <style:style style:name="P85" style:family="paragraph" style:parent-style-name="Text_20_body">
      <style:paragraph-properties fo:margin-left="0cm" fo:margin-right="0cm" fo:margin-top="0.005cm" fo:margin-bottom="0cm" loext:contextual-spacing="false" fo:text-indent="0cm" style:auto-text-indent="false"/>
      <style:text-properties fo:font-size="11.5pt" style:font-size-asian="11.5pt"/>
    </style:style>
    <style:style style:name="P86" style:family="paragraph" style:parent-style-name="Text_20_body">
      <style:paragraph-properties fo:margin-left="0cm" fo:margin-right="0cm" fo:margin-top="0.004cm" fo:margin-bottom="0.002cm" loext:contextual-spacing="false" fo:text-indent="0cm" style:auto-text-indent="false"/>
      <style:text-properties fo:font-size="9.5pt" style:font-size-asian="9.5pt"/>
    </style:style>
    <style:style style:name="P87" style:family="paragraph" style:parent-style-name="Text_20_body" style:master-page-name="Converted7">
      <style:paragraph-properties fo:margin-left="0cm" fo:margin-right="0cm" fo:text-indent="0cm" style:auto-text-indent="false" style:page-number="auto"/>
      <style:text-properties fo:font-size="10pt" style:font-size-asian="10pt"/>
    </style:style>
    <style:style style:name="P88" style:family="paragraph" style:parent-style-name="Text_20_body" style:master-page-name="Converted8">
      <style:paragraph-properties fo:margin-left="0cm" fo:margin-right="0cm" fo:margin-top="0.012cm" fo:margin-bottom="0cm" loext:contextual-spacing="false" fo:text-indent="0cm" style:auto-text-indent="false" style:page-number="auto"/>
      <style:text-properties fo:font-size="3.5pt" style:font-size-asian="3.5pt"/>
    </style:style>
    <style:style style:name="P89" style:family="paragraph" style:parent-style-name="Text_20_body">
      <style:paragraph-properties fo:margin-left="0cm" fo:margin-right="0cm" fo:margin-top="0.004cm" fo:margin-bottom="0cm" loext:contextual-spacing="false" fo:text-indent="0cm" style:auto-text-indent="false"/>
      <style:text-properties fo:font-size="14pt" style:font-size-asian="14pt"/>
    </style:style>
    <style:style style:name="P90" style:family="paragraph" style:parent-style-name="Text_20_body">
      <style:paragraph-properties fo:margin-top="0.064cm" fo:margin-bottom="0cm" loext:contextual-spacing="false"/>
    </style:style>
    <style:style style:name="P91" style:family="paragraph" style:parent-style-name="Text_20_body">
      <style:paragraph-properties fo:margin-left="0.208cm" fo:margin-right="8.068cm" fo:margin-top="0.072cm" fo:margin-bottom="0cm" loext:contextual-spacing="false" fo:line-height="115%" fo:text-indent="0cm" style:auto-text-indent="false"/>
    </style:style>
    <style:style style:name="P92" style:family="paragraph" style:parent-style-name="Text_20_body">
      <style:paragraph-properties fo:margin-left="0.208cm" fo:margin-right="0.201cm" fo:margin-top="0.064cm" fo:margin-bottom="0cm" loext:contextual-spacing="false" fo:line-height="115%" fo:text-align="justify" style:justify-single-word="false" fo:text-indent="1.247cm" style:auto-text-indent="false"/>
    </style:style>
    <style:style style:name="P93" style:family="paragraph" style:parent-style-name="Text_20_body">
      <style:paragraph-properties fo:margin-left="0.208cm" fo:margin-right="0.201cm" fo:margin-top="0.002cm" fo:margin-bottom="0cm" loext:contextual-spacing="false" fo:line-height="115%" fo:text-align="justify" style:justify-single-word="false" fo:text-indent="1.247cm" style:auto-text-indent="false"/>
    </style:style>
    <style:style style:name="P94" style:family="paragraph" style:parent-style-name="Text_20_body">
      <style:paragraph-properties fo:margin-left="0.208cm" fo:margin-right="0.201cm" fo:margin-top="0.005cm" fo:margin-bottom="0cm" loext:contextual-spacing="false" fo:line-height="115%" fo:text-align="justify" style:justify-single-word="false" fo:text-indent="1.247cm" style:auto-text-indent="false"/>
    </style:style>
    <style:style style:name="P95" style:family="paragraph" style:parent-style-name="Text_20_body">
      <style:paragraph-properties fo:margin-left="0.208cm" fo:margin-right="0.201cm" fo:line-height="115%" fo:text-align="justify" style:justify-single-word="false" fo:text-indent="1.247cm" style:auto-text-indent="false"/>
    </style:style>
    <style:style style:name="P96" style:family="paragraph" style:parent-style-name="Text_20_body">
      <style:paragraph-properties fo:margin-left="0.208cm" fo:margin-right="0.208cm" fo:line-height="115%" fo:text-align="justify" style:justify-single-word="false" fo:text-indent="1.247cm" style:auto-text-indent="false"/>
    </style:style>
    <style:style style:name="P97" style:family="paragraph" style:parent-style-name="Text_20_body">
      <style:paragraph-properties fo:margin-left="0.208cm" fo:margin-right="0.208cm" fo:margin-top="0.071cm" fo:margin-bottom="0cm" loext:contextual-spacing="false" fo:line-height="115%" fo:text-align="justify" style:justify-single-word="false" fo:text-indent="1.247cm" style:auto-text-indent="false"/>
    </style:style>
    <style:style style:name="P98" style:family="paragraph" style:parent-style-name="Text_20_body" style:master-page-name="Converted4">
      <style:paragraph-properties fo:margin-left="0.208cm" fo:margin-right="0.208cm" fo:margin-top="0.159cm" fo:margin-bottom="0cm" loext:contextual-spacing="false" fo:line-height="115%" fo:text-indent="1.247cm" style:auto-text-indent="false" style:page-number="auto"/>
    </style:style>
    <style:style style:name="P99" style:family="paragraph" style:parent-style-name="Text_20_body">
      <style:paragraph-properties fo:margin-left="0.208cm" fo:margin-right="0.198cm" fo:margin-top="0.064cm" fo:margin-bottom="0cm" loext:contextual-spacing="false" fo:line-height="115%" fo:text-align="justify" style:justify-single-word="false" fo:text-indent="1.247cm" style:auto-text-indent="false"/>
    </style:style>
    <style:style style:name="P100" style:family="paragraph" style:parent-style-name="Text_20_body">
      <style:paragraph-properties fo:margin-left="0.208cm" fo:margin-right="0.198cm" fo:line-height="115%" fo:text-align="justify" style:justify-single-word="false" fo:text-indent="1.247cm" style:auto-text-indent="false"/>
    </style:style>
    <style:style style:name="P101" style:family="paragraph" style:parent-style-name="Text_20_body">
      <style:paragraph-properties fo:margin-left="0.208cm" fo:margin-right="0.198cm" fo:margin-top="0.002cm" fo:margin-bottom="0cm" loext:contextual-spacing="false" fo:line-height="115%" fo:text-align="justify" style:justify-single-word="false" fo:text-indent="1.247cm" style:auto-text-indent="false"/>
    </style:style>
    <style:style style:name="P102" style:family="paragraph" style:parent-style-name="Text_20_body" style:master-page-name="Converted1">
      <style:paragraph-properties fo:margin-left="0.208cm" fo:margin-right="0.208cm" fo:margin-top="0.159cm" fo:margin-bottom="0cm" loext:contextual-spacing="false" fo:line-height="115%" fo:text-indent="0cm" style:auto-text-indent="false" style:page-number="auto"/>
    </style:style>
    <style:style style:name="P103" style:family="paragraph" style:parent-style-name="Text_20_body" style:master-page-name="Converted6">
      <style:paragraph-properties fo:margin-left="0.208cm" fo:margin-right="0.208cm" fo:margin-top="0.159cm" fo:margin-bottom="0cm" loext:contextual-spacing="false" fo:line-height="115%" fo:text-indent="0cm" style:auto-text-indent="false" style:page-number="auto"/>
    </style:style>
    <style:style style:name="P104" style:family="paragraph" style:parent-style-name="Text_20_body">
      <style:paragraph-properties fo:margin-left="1.457cm" fo:margin-right="0cm" fo:margin-top="0.076cm" fo:margin-bottom="0cm" loext:contextual-spacing="false" fo:text-indent="0cm" style:auto-text-indent="false"/>
    </style:style>
    <style:style style:name="P105" style:family="paragraph" style:parent-style-name="Text_20_body">
      <style:paragraph-properties fo:margin-left="0.208cm" fo:margin-right="0.199cm" fo:margin-top="0.007cm" fo:margin-bottom="0cm" loext:contextual-spacing="false" fo:line-height="115%" fo:text-align="justify" style:justify-single-word="false" fo:text-indent="1.247cm" style:auto-text-indent="false"/>
    </style:style>
    <style:style style:name="P106" style:family="paragraph" style:parent-style-name="Text_20_body">
      <style:paragraph-properties fo:margin-left="0.208cm" fo:margin-right="0.199cm" fo:line-height="115%" fo:text-align="justify" style:justify-single-word="false" fo:text-indent="1.247cm" style:auto-text-indent="false"/>
    </style:style>
    <style:style style:name="P107" style:family="paragraph" style:parent-style-name="Text_20_body">
      <style:paragraph-properties fo:margin-left="0.208cm" fo:margin-right="0.199cm" fo:margin-top="0.064cm" fo:margin-bottom="0cm" loext:contextual-spacing="false" fo:line-height="115%" fo:text-align="justify" style:justify-single-word="false" fo:text-indent="1.247cm" style:auto-text-indent="false"/>
    </style:style>
    <style:style style:name="P108" style:family="paragraph" style:parent-style-name="Text_20_body">
      <style:paragraph-properties fo:margin-left="0.208cm" fo:margin-right="0.21cm" fo:margin-top="0.002cm" fo:margin-bottom="0cm" loext:contextual-spacing="false" fo:line-height="115%" fo:text-align="justify" style:justify-single-word="false" fo:text-indent="1.247cm" style:auto-text-indent="false"/>
    </style:style>
    <style:style style:name="P109" style:family="paragraph" style:parent-style-name="Text_20_body">
      <style:paragraph-properties fo:margin-left="0.208cm" fo:margin-right="0.21cm" fo:line-height="115%" fo:text-align="justify" style:justify-single-word="false" fo:text-indent="1.247cm" style:auto-text-indent="false"/>
    </style:style>
    <style:style style:name="P110" style:family="paragraph" style:parent-style-name="Text_20_body" style:master-page-name="Converted3">
      <style:paragraph-properties fo:margin-left="0.208cm" fo:margin-right="0.205cm" fo:margin-top="0.159cm" fo:margin-bottom="0cm" loext:contextual-spacing="false" fo:line-height="115%" fo:text-align="justify" style:justify-single-word="false" fo:text-indent="1.247cm" style:auto-text-indent="false" style:page-number="auto"/>
    </style:style>
    <style:style style:name="P111" style:family="paragraph" style:parent-style-name="Text_20_body">
      <style:paragraph-properties fo:margin-left="0.208cm" fo:margin-right="0.205cm" fo:line-height="115%" fo:text-align="justify" style:justify-single-word="false" fo:text-indent="1.247cm" style:auto-text-indent="false"/>
    </style:style>
    <style:style style:name="P112" style:family="paragraph" style:parent-style-name="Text_20_body">
      <style:paragraph-properties fo:margin-left="0.208cm" fo:margin-right="0.203cm" fo:margin-top="0.002cm" fo:margin-bottom="0cm" loext:contextual-spacing="false" fo:line-height="115%" fo:text-align="justify" style:justify-single-word="false" fo:text-indent="1.247cm" style:auto-text-indent="false"/>
    </style:style>
    <style:style style:name="P113" style:family="paragraph" style:parent-style-name="Text_20_body">
      <style:paragraph-properties fo:margin-left="0.208cm" fo:margin-right="0.203cm" fo:line-height="115%" fo:text-align="justify" style:justify-single-word="false" fo:text-indent="1.247cm" style:auto-text-indent="false"/>
    </style:style>
    <style:style style:name="P114" style:family="paragraph" style:parent-style-name="Text_20_body">
      <style:paragraph-properties fo:margin-left="0.208cm" fo:margin-right="0.194cm" fo:margin-top="0.069cm" fo:margin-bottom="0cm" loext:contextual-spacing="false" fo:line-height="115%" fo:text-align="justify" style:justify-single-word="false" fo:text-indent="1.247cm" style:auto-text-indent="false"/>
    </style:style>
    <style:style style:name="P115" style:family="paragraph" style:parent-style-name="Text_20_body">
      <style:paragraph-properties fo:margin-left="0.208cm" fo:margin-right="0.194cm" fo:margin-top="0.064cm" fo:margin-bottom="0cm" loext:contextual-spacing="false" fo:line-height="115%" fo:text-align="justify" style:justify-single-word="false" fo:text-indent="1.247cm" style:auto-text-indent="false"/>
    </style:style>
    <style:style style:name="P116" style:family="paragraph" style:parent-style-name="Text_20_body">
      <style:paragraph-properties fo:margin-left="0.208cm" fo:margin-right="0.196cm" fo:margin-top="0.002cm" fo:margin-bottom="0cm" loext:contextual-spacing="false" fo:line-height="115%" fo:text-align="justify" style:justify-single-word="false" fo:text-indent="1.247cm" style:auto-text-indent="false"/>
    </style:style>
    <style:style style:name="P117" style:family="paragraph" style:parent-style-name="Text_20_body">
      <style:paragraph-properties fo:margin-left="0.208cm" fo:margin-right="0.213cm" fo:margin-top="0.064cm" fo:margin-bottom="0cm" loext:contextual-spacing="false" fo:line-height="115%" fo:text-align="justify" style:justify-single-word="false" fo:text-indent="1.247cm" style:auto-text-indent="false"/>
    </style:style>
    <style:style style:name="P118" style:family="paragraph" style:parent-style-name="Text_20_body">
      <style:paragraph-properties fo:margin-left="0.208cm" fo:margin-right="0.206cm" fo:line-height="115%" fo:text-align="justify" style:justify-single-word="false" fo:text-indent="1.247cm" style:auto-text-indent="false"/>
    </style:style>
    <style:style style:name="P119" style:family="paragraph" style:parent-style-name="Text_20_body">
      <style:paragraph-properties fo:margin-left="1.843cm" fo:margin-right="0cm" fo:text-indent="0cm" style:auto-text-indent="false"/>
    </style:style>
    <style:style style:name="P120" style:family="paragraph">
      <loext:graphic-properties draw:fill="solid" draw:fill-color="#4f81bc"/>
      <style:paragraph-properties fo:text-align="center"/>
    </style:style>
    <style:style style:name="P121" style:family="paragraph">
      <loext:graphic-properties draw:fill="solid" draw:fill-color="#c0504d"/>
      <style:paragraph-properties fo:text-align="center"/>
    </style:style>
    <style:style style:name="P122" style:family="paragraph">
      <loext:graphic-properties draw:fill="solid" draw:fill-color="#ffffff"/>
      <style:paragraph-properties fo:text-align="center"/>
    </style:style>
    <style:style style:name="P123" style:family="paragraph">
      <loext:graphic-properties draw:fill="none"/>
      <style:paragraph-properties fo:text-align="center"/>
    </style:style>
    <style:style style:name="P124" style:family="paragraph">
      <style:paragraph-properties fo:text-align="start"/>
    </style:style>
    <style:style style:name="P125" style:family="paragraph">
      <loext:graphic-properties draw:fill="none"/>
      <style:paragraph-properties fo:text-align="start"/>
    </style:style>
    <style:style style:name="P126" style:family="paragraph">
      <style:paragraph-properties fo:text-align="end"/>
    </style:style>
    <style:style style:name="P127" style:family="paragraph">
      <loext:graphic-properties draw:fill="solid" draw:fill-color="#8063a1"/>
      <style:paragraph-properties fo:text-align="center"/>
    </style:style>
    <style:style style:name="T1" style:family="text">
      <style:text-properties fo:font-size="14pt" fo:font-weight="bold" style:font-size-asian="14pt" style:font-weight-asian="bold"/>
    </style:style>
    <style:style style:name="T2" style:family="text">
      <style:text-properties fo:font-size="14pt" fo:letter-spacing="-0.007cm" fo:font-weight="bold" style:font-size-asian="14pt" style:font-weight-asian="bold"/>
    </style:style>
    <style:style style:name="T3" style:family="text">
      <style:text-properties fo:font-size="14pt" fo:letter-spacing="-0.002cm" fo:font-weight="bold" style:font-size-asian="14pt" style:font-weight-asian="bold"/>
    </style:style>
    <style:style style:name="T4" style:family="text">
      <style:text-properties fo:letter-spacing="-0.009cm"/>
    </style:style>
    <style:style style:name="T5" style:family="text">
      <style:text-properties fo:letter-spacing="-0.018cm"/>
    </style:style>
    <style:style style:name="T6" style:family="text">
      <style:text-properties fo:letter-spacing="-0.005cm"/>
    </style:style>
    <style:style style:name="T7" style:family="text">
      <style:text-properties fo:letter-spacing="-0.002cm"/>
    </style:style>
    <style:style style:name="T8" style:family="text">
      <style:text-properties fo:color="#808080" fo:font-size="10pt" style:font-size-asian="10pt"/>
    </style:style>
    <style:style style:name="T9" style:family="text">
      <style:text-properties fo:font-size="10pt" style:font-size-asian="10pt"/>
    </style:style>
    <style:style style:name="T10" style:family="text">
      <style:text-properties style:font-name="Calibri" fo:font-size="10pt" fo:background-color="#ffffff" loext:char-shading-value="0" style:font-size-asian="10pt" style:text-scale="99%"/>
    </style:style>
    <style:style style:name="T11" style:family="text">
      <style:text-properties style:font-name="Calibri" fo:font-size="10pt" fo:background-color="#ffffff" loext:char-shading-value="0" style:font-size-asian="10pt"/>
    </style:style>
    <style:style style:name="T12" style:family="text">
      <style:text-properties style:font-name="Calibri" fo:font-size="10pt" style:font-size-asian="10pt"/>
    </style:style>
    <style:style style:name="T13" style:family="text">
      <style:text-properties style:font-name="Calibri" fo:font-size="10pt" style:font-size-asian="10pt" style:text-scale="95%"/>
    </style:style>
    <style:style style:name="T14" style:family="text">
      <style:text-properties fo:font-size="12pt" style:font-size-asian="12pt"/>
    </style:style>
    <style:style style:name="T15" style:family="text">
      <style:text-properties fo:font-size="12pt" fo:letter-spacing="-0.014cm" style:font-size-asian="12pt"/>
    </style:style>
    <style:style style:name="T16" style:family="text">
      <style:text-properties fo:font-size="12pt" fo:letter-spacing="-0.002cm" style:font-size-asian="12pt"/>
    </style:style>
    <style:style style:name="T17" style:family="text">
      <style:text-properties fo:font-size="12pt" fo:letter-spacing="-0.011cm" style:font-size-asian="12pt"/>
    </style:style>
    <style:style style:name="T18" style:family="text">
      <style:text-properties fo:font-size="12pt" fo:letter-spacing="-0.004cm" style:font-size-asian="12pt"/>
    </style:style>
    <style:style style:name="T19" style:family="text">
      <style:text-properties fo:font-size="12pt" fo:letter-spacing="-0.009cm" style:font-size-asian="12pt"/>
    </style:style>
    <style:style style:name="T20" style:family="text">
      <style:text-properties fo:font-size="12pt" fo:letter-spacing="-0.007cm" style:font-size-asian="12pt"/>
    </style:style>
    <style:style style:name="T21" style:family="text">
      <style:text-properties fo:font-size="12pt" fo:letter-spacing="-0.023cm" style:font-size-asian="12pt"/>
    </style:style>
    <style:style style:name="T22" style:family="text">
      <style:text-properties fo:font-size="12pt" fo:letter-spacing="0.002cm" style:font-size-asian="12pt"/>
    </style:style>
    <style:style style:name="T23" style:family="text">
      <style:text-properties fo:font-size="12pt" fo:letter-spacing="-0.005cm" style:font-size-asian="12pt"/>
    </style:style>
    <style:style style:name="T24" style:family="text">
      <style:text-properties fo:font-size="12pt" fo:letter-spacing="-0.032cm" style:font-size-asian="12pt"/>
    </style:style>
    <style:style style:name="T25" style:family="text">
      <style:text-properties fo:letter-spacing="-0.004cm"/>
    </style:style>
    <style:style style:name="T26" style:family="text">
      <style:text-properties fo:letter-spacing="-0.028cm"/>
    </style:style>
    <style:style style:name="T27" style:family="text">
      <style:text-properties fo:letter-spacing="0.004cm"/>
    </style:style>
    <style:style style:name="T28" style:family="text">
      <style:text-properties fo:letter-spacing="-0.011cm"/>
    </style:style>
    <style:style style:name="T29" style:family="text">
      <style:text-properties fo:letter-spacing="-0.026cm"/>
    </style:style>
    <style:style style:name="T30" style:family="text">
      <style:text-properties fo:letter-spacing="-0.014cm"/>
    </style:style>
    <style:style style:name="T31" style:family="text">
      <style:text-properties fo:letter-spacing="-0.012cm"/>
    </style:style>
    <style:style style:name="T32" style:family="text">
      <style:text-properties fo:letter-spacing="0.09cm"/>
    </style:style>
    <style:style style:name="T33" style:family="text">
      <style:text-properties fo:letter-spacing="0.092cm"/>
    </style:style>
    <style:style style:name="T34" style:family="text">
      <style:text-properties fo:letter-spacing="0.093cm"/>
    </style:style>
    <style:style style:name="T35" style:family="text">
      <style:text-properties fo:letter-spacing="0.101cm"/>
    </style:style>
    <style:style style:name="T36" style:family="text">
      <style:text-properties style:font-name="Arial" fo:font-size="11pt" fo:font-weight="bold" style:font-size-asian="11pt" style:font-weight-asian="bold"/>
    </style:style>
    <style:style style:name="T37" style:family="text">
      <style:text-properties fo:letter-spacing="-0.023cm"/>
    </style:style>
    <style:style style:name="T38" style:family="text">
      <style:text-properties fo:letter-spacing="-0.019cm"/>
    </style:style>
    <style:style style:name="T39" style:family="text">
      <style:text-properties style:font-name="Calibri" fo:font-size="10pt" style:font-name-asian="F" style:font-name-complex="F"/>
    </style:style>
    <style:style style:name="T40" style:family="text">
      <style:text-properties style:font-name="Calibri" fo:font-size="10pt" fo:letter-spacing="-0.001cm" style:font-name-asian="F" style:font-name-complex="F"/>
    </style:style>
    <style:style style:name="T41" style:family="text">
      <style:text-properties style:font-name="Calibri" fo:font-size="11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4f81bc" draw:textarea-horizontal-align="center" draw:textarea-vertical-align="top" style:run-through="background"/>
    </style:style>
    <style:style style:name="gr3" style:family="graphic">
      <style:graphic-properties draw:stroke="none" svg:stroke-width="0cm" draw:fill="solid" draw:fill-color="#c0504d" draw:textarea-horizontal-align="center" draw:textarea-vertical-align="top" style:run-through="background"/>
    </style:style>
    <style:style style:name="gr4" style:family="graphic">
      <style:graphic-properties draw:stroke="solid" svg:stroke-width="0.025cm" svg:stroke-color="#858585"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026cm" svg:stroke-color="#858585"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none" svg:stroke-width="0cm" draw:fill="solid" draw:fill-color="#8063a1" draw:textarea-horizontal-align="center" draw:textarea-vertical-align="top" style:run-through="background"/>
    </style:style>
    <style:style style:name="gr10" style:family="graphic">
      <style:graphic-properties draw:stroke="solid" svg:stroke-width="0.071cm" svg:stroke-color="#8063a1" draw:stroke-linejoin="round" draw:fill="none" draw:textarea-horizontal-align="center" draw:textarea-vertical-align="top" fo:padding-top="0.035cm" fo:padding-bottom="0.035cm" fo:padding-left="0.035cm" fo:padding-right="0.035cm" style:run-through="background"/>
    </style:style>
    <style:style style:name="gr11" style:family="graphic">
      <style:graphic-properties draw:stroke="none" svg:stroke-width="0cm" draw:fill="solid" draw:fill-color="#ffffff" draw:textarea-horizontal-align="center" draw:textarea-vertical-align="top" style:run-through="background"/>
    </style:style>
    <style:style style:name="gr12" style:family="graphic">
      <style:graphic-properties draw:stroke="solid" svg:stroke-width="0.025cm" svg:stroke-color="#858585" draw:stroke-linejoin="round" draw:fill="none" draw:textarea-horizontal-align="center" draw:textarea-vertical-align="top" fo:padding-top="0.012cm" fo:padding-bottom="0.012cm" fo:padding-left="0.012cm" fo:padding-right="0.012cm" style:run-through="background"/>
    </style:style>
    <style:style style:name="gr13" style:family="graphic">
      <style:graphic-properties draw:stroke="solid" svg:stroke-width="0.071cm" svg:stroke-color="#4f81bc" draw:stroke-linejoin="round" draw:fill="none" draw:textarea-horizontal-align="center" draw:textarea-vertical-align="top" fo:padding-top="0.035cm" fo:padding-bottom="0.035cm" fo:padding-left="0.035cm" fo:padding-right="0.03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text:span text:style-name="T1">78.<text:tab/>ZAKŁADY<text:tab/>BUKMACHERSKIE<text:tab/>W<text:tab/>MARKETINGU<text:tab/></text:span><text:span text:style-name="T2">SPORTU </text:span><text:span text:style-name="T1">A ZAGROŻENIE</text:span><text:span text:style-name="T3"> </text:span><text:span text:style-name="T1">UZALEŻNIENIEM</text:span></text:p>
        <text:p text:style-name="P65"/>
        <text:h text:style-name="P3" text:outline-level="2">Marcin Widomski</text:h>
        <text:p text:style-name="P90">Uniwersytet Jagielloński</text:p>
        <text:p text:style-name="P91">Wydział Zarządzania i Komunikacji Społecznej ul. prof. St. Łojasiewicza 4, 30-348 Kraków E<text:a xlink:type="simple" xlink:href="mailto:m.widomski@onet.pl" text:style-name="ListLabel_20_28" text:visited-style-name="ListLabel_20_28">mail: m.widomski@onet.pl</text:a></text:p>
        <text:p text:style-name="P69"/>
        <text:list xml:id="list1738470404" text:style-name="WWNum1">
          <text:list-item>
            <text:h text:style-name="P4" text:outline-level="2">Wstęp</text:h>
          </text:list-item>
        </text:list>
        <text:p text:style-name="P92">Od wielu lat przedmiotem badań naukowców są uzależnienia behawioralne. Zazwyczaj dotyczą one używek jak alkohol, papierosy i narkotyki. Można stwierdzić, że hazard jest znacznie rzadziej opisywanym rodzajem uzależnienia, które w powszechnej świadomości nie stanowi takiego zagrożenia jak wspomniane używki. Jednak w dobie rewolucji cyfrowej, szerokiego dostępu do internetu, który gwarantuje między innymi łatwość w dostępie do hazardu i zakładów bukmacherskich, perspektywa zwiększającego się problemu z uzależnieniem od hazardu, wydaje się wielce<text:span text:style-name="T4"> </text:span>prawdopodobna.</text:p>
        <text:p text:style-name="P93">W badaniach przygotowywanych przez Centrum Badania Opinii Społecznej w 2012 roku w sposób 3,7% Polaków w wieku 15 lat i więcej Polaków grało w gry mogące prowadzić do uzależnienia, a 0,2% już miało z tym zagadnieniem poważny problem. Wyniki badania powtórzonego 3 lata później wskazały na wzrost tych wskaźników. Objawy uzależnienia wzrosły do 5,3% Polaków w omawianym przedziale wiekowym, z nich 0,7% osób było <text:s/>znacznie <text:s/>zagrożone <text:s/>uzależnieniem <text:s/>od <text:s/>hazardu. <text:s/>Najwyższy <text:s/>odsetek <text:s/>grających <text:s/>z problemami w gry hazardowe stwierdzono w grupie w wiekowej do 34 roku życia, w której 12% stanowiła młodzież niepełnoletnia. Głównym wnioskiem z badań jest stwierdzenie, że na uzależnienie od hazardu bardziej narażone są osoby młodsze niż<text:span text:style-name="T5"> </text:span>starsze.</text:p>
        <text:p text:style-name="P96">Niniejsza publikacja jest próbą rzucenia nowego światła na podejście społeczne do kwestii hazardu objawiającego się zakładami bukmacherskimi w kontekście uzależnienia dzieci i młodzieży. Praca podzielona została na kilka części. Pierwszy to efekt studiów literaturowych <text:s/>na <text:s/>temat <text:s/>hazardu <text:s/>i <text:s/>uzależnienia. <text:s/>Drugi <text:s/>dotyczy <text:s/>rynku <text:s/>bukmacherskiego w Polsce i uwarunkowań jego funkcjonowania. W kolejnej części zaprezentowane zostały wyniki badania ankietowego, w którym respondenci przedstawili swoje podejście do kwestii uzależnienie i zakładów<text:span text:style-name="T6"> </text:span>bukmacherskich.</text:p>
        <text:p text:style-name="P74"/>
        <text:list xml:id="list152213091452449" text:continue-numbering="true" text:style-name="WWNum1">
          <text:list-item>
            <text:h text:style-name="P4" text:outline-level="2">Hazard i<text:span text:style-name="T7"> </text:span>uzależnienie</text:h>
          </text:list-item>
        </text:list>
        <text:p text:style-name="P99">Hazardem określa się gry, w których wynik jest uzależniony wyłącznie od przypadku, nie można go przewidzieć i obliczyć, a wygrana jest równoznaczna z pozyskaniem czegoś materialnego, czym najczęściej są pieniądze. Słownik Psychologii jako hazard definiuje czynność, w której dochodzi do ryzykowania czegoś wartościowego dla uzyskania możliwej wygranej. Jest zwykle stosowany do ryzykowania pieniędzmi w zorganizowanych zakładach, jak gry w kasynie czy na wyścigach. W rzeczywistości jego głębsze znaczenie jest dużo szersze i w tym sensie hazard jest podstawową cechą ludzkiego zachowania. Zawodowi hazardziści nie lubią być nazywani hazardzistami, albowiem nie zajmują się hazardem</text:p>
      </text:section>
      <text:p text:style-name="P102">w powyższym znaczeniu tego słowa, ale dokonują zakładów raczej na podstawie rzekomej pewności wygranej, która w końcu musi nastąpić, niż możliwości ostatecznej przegranej [A.</text:p>
      <text:p text:style-name="P64">S. Reber, E. S. Reber, 2005].</text:p>
      <text:p text:style-name="P104">Badacze rozróżniają trzy rodzaje grania:</text:p>
      <text:list xml:id="list3840783217" text:style-name="WWNum2">
        <text:list-item>
          <text:p text:style-name="P6"><text:span text:style-name="T14">hazard rekreacyjny, <text:s/>który <text:s/>stanowi <text:s/>jedną <text:s/>z <text:s/>wielu <text:s/>form <text:s/>rozrywki <text:s/>i <text:s/>nie <text:s/>wiąże <text:s/>się <text:s/>z negatywnymi konsekwencjami;</text:span></text:p>
        </text:list-item>
        <text:list-item>
          <text:p text:style-name="P7"><text:span text:style-name="T14">hazard problemowy, który przejawia się poprzez pierwsze negatywne konsekwencje (w ujęciu diagnostycznym – spełnienie dwóch lub trzech kryteriów</text:span><text:span text:style-name="T15"> </text:span><text:span text:style-name="T14">DSM);</text:span></text:p>
        </text:list-item>
        <text:list-item>
          <text:p text:style-name="P8"><text:span text:style-name="T14">hazard patologiczny, który stanowi formę uzależnienia (spełnienie czterech kryteriów DSM).</text:span></text:p>
        </text:list-item>
      </text:list>
      <text:p text:style-name="P105">Hazard patologiczny to zaburzenie charakteryzujące się przewlekłą niemożnością opierania się impulsom do gry hazardowej. Z patologicznym hazardem powiązane są inne problemy, najczęściej dotyczą one alkoholu, i narkotyków. Zgodnie z klasyfikacją DSM-5 przygotowaną <text:s text:c="2"/>przez <text:s text:c="2"/>American <text:s text:c="2"/>Psychiatric <text:s text:c="3"/>Association <text:s text:c="3"/>nieadaptacyjne <text:s text:c="3"/>zachowania w zaburzeniu uprawiania hazardu obejmują co najmniej cztery z poniższych objawów, występujących w ciągu ostatnich dwunastu<text:span text:style-name="T25"> </text:span>miesięcy:</text:p>
      <text:list xml:id="list152212066806901" text:continue-numbering="true" text:style-name="WWNum2">
        <text:list-item>
          <text:p text:style-name="P9"><text:span text:style-name="T14">wzrost</text:span><text:span text:style-name="T16"> </text:span><text:span text:style-name="T14">angażowania;</text:span></text:p>
        </text:list-item>
        <text:list-item>
          <text:p text:style-name="P11"><text:span text:style-name="T14">symptomy</text:span><text:span text:style-name="T17"> </text:span><text:span text:style-name="T14">odstawienne;</text:span></text:p>
        </text:list-item>
        <text:list-item>
          <text:p text:style-name="P12"><text:span text:style-name="T14">manifestujące się rozdrażnieniem w</text:span><text:span text:style-name="T18"> </text:span><text:span text:style-name="T14">sytuacji;</text:span></text:p>
        </text:list-item>
        <text:list-item>
          <text:p text:style-name="P13"><text:span text:style-name="T14">trudnionej możliwości</text:span><text:span text:style-name="T16"> </text:span><text:span text:style-name="T14">grania;</text:span></text:p>
        </text:list-item>
        <text:list-item>
          <text:p text:style-name="P11"><text:span text:style-name="T14">nieudane próby kontroli lub ograniczenia</text:span><text:span text:style-name="T19"> </text:span><text:span text:style-name="T14">grania;</text:span></text:p>
        </text:list-item>
        <text:list-item>
          <text:p text:style-name="P13"><text:span text:style-name="T14">wzrost zaabsorbowania graniem (myśli o nim, planowanie kolejnych gier);</text:span></text:p>
        </text:list-item>
        <text:list-item>
          <text:p text:style-name="P16"><text:span text:style-name="T14">określenie<text:tab/>motywacji<text:tab/>grania<text:tab/>jako<text:tab/>nieadaptacyjnego<text:tab/>sposobu<text:tab/>radzenia<text:tab/></text:span><text:span text:style-name="T20">sobie </text:span><text:span text:style-name="T14">z negatywnym nastrojem;</text:span></text:p>
        </text:list-item>
        <text:list-item>
          <text:p text:style-name="P10"><text:span text:style-name="T14">próby „odegrania</text:span><text:span text:style-name="T17"> </text:span><text:span text:style-name="T14">się”;</text:span></text:p>
        </text:list-item>
        <text:list-item>
          <text:p text:style-name="P11"><text:span text:style-name="T14">ukrywanie</text:span><text:span text:style-name="T16"> </text:span><text:span text:style-name="T14">prawdy;</text:span></text:p>
        </text:list-item>
        <text:list-item>
          <text:p text:style-name="P17"><text:span text:style-name="T14">negatywne konsekwencje w relacjach z bliskimi, jak również w miejscu pracy lub nauki;</text:span></text:p>
        </text:list-item>
        <text:list-item>
          <text:p text:style-name="P14"><text:span text:style-name="T14">poszukiwanie pomocy finansowej u</text:span><text:span text:style-name="T17"> </text:span><text:span text:style-name="T14">innych.</text:span></text:p>
        </text:list-item>
      </text:list>
      <text:p text:style-name="P97">Z kolei według klasyfikacją ICD–10, patologiczny hazard zachodzi, jeżeli w ciągu ostatniego roku zauważono przynajmniej połowę z poniższych symptomów [Woronowicz, 2009]:</text:p>
      <text:list xml:id="list152211537674489" text:continue-numbering="true" text:style-name="WWNum2">
        <text:list-item>
          <text:p text:style-name="P15"><text:span text:style-name="T14">silna potrzeba lub poczucie przymusu hazardowego</text:span><text:span text:style-name="T20"> </text:span><text:span text:style-name="T14">grania;</text:span></text:p>
        </text:list-item>
        <text:list-item>
          <text:p text:style-name="P18"><text:span text:style-name="T14">subiektywne przekonanie o istnieniu trudności w kontrolowaniu zachowań związanych z hazardowym graniem, tj. upośledzenie kontroli nad powstrzymywaniem się od gry oraz nad długością czasu poświęcanego na</text:span><text:span text:style-name="T15"> </text:span><text:span text:style-name="T14">hazard;</text:span></text:p>
        </text:list-item>
        <text:list-item>
          <text:p text:style-name="P19"><text:span text:style-name="T14">występowanie niepokoju, rozdrażnienia lub gorszego samopoczucia przy próbach przerwania czy ograniczenia grania oraz ustępowanie tych stanów z chwilą powrotu do</text:span><text:span text:style-name="T16"> </text:span><text:span text:style-name="T14">gry;</text:span></text:p>
        </text:list-item>
        <text:list-item>
          <text:p text:style-name="P20"><text:span text:style-name="T14">spędzanie coraz większej ilości czasu na graniu w celu uzyskania zadowolenia lub dobrego samopoczucia, które poprzednio uzyskiwane były w krótszym</text:span><text:span text:style-name="T21"> </text:span><text:span text:style-name="T14">czasie;</text:span></text:p>
        </text:list-item>
        <text:list-item>
          <text:p text:style-name="P21"><text:span text:style-name="T14">postępujące<text:tab/>zaniedbywanie<text:tab/>alternatywnych<text:tab/>źródeł<text:tab/>przyjemności<text:tab/></text:span><text:span text:style-name="T17">lub </text:span><text:span text:style-name="T14">dotychczasowych zainteresowań na rzecz</text:span><text:span text:style-name="T22"> </text:span><text:span text:style-name="T14">grania;</text:span></text:p>
        </text:list-item>
        <text:list-item>
          <text:p text:style-name="P22"><text:span text:style-name="T14">kontynuowanie<text:tab/>hazardowego<text:tab/>grania<text:tab/>pomimo<text:tab/>negatywnych<text:tab/></text:span><text:span text:style-name="T23">konsekwencji </text:span><text:span text:style-name="T14">(fizycznych, psychicznych i</text:span><text:span text:style-name="T16"> </text:span><text:span text:style-name="T14">społecznych).</text:span></text:p>
        </text:list-item>
      </text:list>
      <text:p text:style-name="P108">Większą skłonność do uczestniczenia w hazardzie mają mężczyźni, <text:s/>którzy inicjację <text:s text:c="2"/>z <text:span text:style-name="T25">tym </text:span>nałogiem przechodzą w młodym wieku częściej niż dziewczęta. Chociaż decydują się grać o stawki zdecydowanie wcześniej niż kobiety, to jednak kobiety mają skłonność do szybszego uzależniania się. Obu grupom o wiele łatwiej uczestniczyć w hazardzie. Przyczynia się do tego postęp informatyczny. Hazard jest głównym rodzajem uzależnienie, którego rozwój jest skorelowany z rozwojem informatycznym. Powszechność urządzeń cyfrowych <text:s text:c="4"/>i dostęp do internetu sprawiły, że uprawianie hazardu jest łatwe jak nigdy wcześniej. O ile kiedyś wymagało to pójścia do specjalnego punktu np. kasyna, kolektury czy punktu bukmacherskiego, tak teraz hazard można uprawiać korzystając z komputera lub<text:span text:style-name="T26"> </text:span>smartfona.</text:p>
      <text:p text:style-name="P94">E-hazard czy hazard online to każda forma grania w gry hazardowe za pośrednictwem komputera, telefonu (np. ruletka czy poker w sieci) czy telewizji (tele-hazard). Hazard online jest wysoce zautomatyzowany i oferuje w związku z tym możliwość grania wszędzie (gdzie jest dostępny internet) i o każdej porze; oferuje natychmiastową informację zwrotną wraz ze statystykami wygranych [Rowicka, 2018].</text:p>
      <text:p text:style-name="P100">Problem hazardu wśród młodzieży jest szczególnie trudny do rozpoznania. Wynika to głównie z faktu, że dorosła osoba może doświadczyć kryzysu, który przyczyni się do zgłoszenia do poradni <text:s/>po <text:s/>pomoc. <text:s/>Jednak <text:s/>w przypadku <text:s/>ludzi <text:s/>w młodszym <text:s/>wieku <text:s/>trudno <text:s/>o doświadczenie pogłębionego kryzysu, który przyczyniłby się do pozytywnej zmiany, objawiającej się uzmysłowieniem <text:s/>problemu <text:s/>i <text:s/>udaniem <text:s/>po <text:s/>poradę. <text:s/>Problemy <text:s/>wynikające <text:s/>z hazardu mogą się nasilić dopiero w dorosłym życiu, doprowadzając do strat w różnych sferach życiowych i dopiero wtedy zajdzie potrzeba zmiany patologicznych zachowań. Dlatego do poradni specjalistycznych rzadko trafiają młodzi na skutek problemu z hazardem. Jeżeli już w poradni znajdzie się młoda osoba z problemem hazardowym, to najczęściej jest <text:s/>to <text:s/>zaburzenie <text:s/>współistniejące <text:s/>obok <text:s/>uzależnień <text:s/>chemicznych. <text:s/>Niedostrzeganie <text:s/>problemu <text:s/>z hazardem u młodzieży jest tym poważniejsze, że większość patologicznych hazardzistów inicjuje uprawianie hazardu jeszcze przed osiągnięciem pełnoletniości. Z drugiej strony to implikuje pewną prawidłowość - osoby parające się hazardem w młodości z dużym prawdopodobieństwem będą miały z nim problem w życiu dorosłym [Celebucka, Jarczyńska, 2014].</text:p>
      <text:p text:style-name="P95">Co charakterystyczne dla młodych graczy hazardowych, analiza różnych wyników badań wskazuje, że osoby w przedziale wiekowym wieku 15-24 lata mają problem z oceną kosztów ponoszonych w związku z grami hazardowymi. Znamienny jest fakt, że najmłodsi badani byli jedyną grupą wskazującą, że zarabia więcej niż wydaje. Ponadto młodzież była grupą, która najczęściej potwierdzała, że wydała na grę znacznie więcej niż pierwotnie planowała. Młodzie <text:s/>gracze <text:s/>są <text:s/>narażeni <text:s/>na <text:s/>częstsze <text:s/>granie <text:s/>za <text:s/>pieniądze, <text:s/>w <text:s/>porównaniu <text:s/>z innymi grupami wiekowymi [Malczewski,<text:span text:style-name="T27"> </text:span>2014].</text:p>
      <text:p text:style-name="P95">Z badań dotyczących analizy podobieństwa i różnic pomiędzy graczami internetowymi i konwencjonalnymi (czyli grającymi w punktach stacjonarnych) wynika, że gracze problemowi znacznie częściej grają w internecie (77%). Naukowcy wskazują, że odpowiedzialne jest za to charakterystyka internetu i związana z nią wygoda dostępu 24 h na dobę, a także natychmiastowa sposobność do odegrania<text:span text:style-name="T28"> </text:span>się.</text:p>
      <text:p text:style-name="P110">Badania wskazują, że w przypadku uprawiania hazardu online, częściej niż tradycyjnemu hazardowi stacjonarnemu, towarzyszą zaburzenia fizyczne i psychiczne jak palenie papierosów, spożywanie alkoholu, zmienność nastrojów czy spożywanie substancji psychoaktywnych [Griffiths i inni, 2011].</text:p>
      <text:p text:style-name="P112">E-hazard oprócz oczywistej wygody i szerokiej dostępności posiada jeszcze wiele cech, <text:s/>które <text:s text:c="2"/>sprzyjają <text:s text:c="2"/>graniu <text:s text:c="2"/>nałogowemu, <text:s text:c="2"/>są <text:s text:c="2"/>nimi <text:s text:c="2"/>m.in. <text:s text:c="2"/>anonimowość, <text:s text:c="2"/>korzystanie z wirtualnych pieniędzy, które wydaje się łatwiej, symulacyjny charakter, w którym w wersji demonstracyjnej wygrywa się częściej niż normalnie. Poza <text:span text:style-name="T25">tym </text:span>firmy oferujące gry hazardowe w internecie prowadzą agresywne i natarczywe sposoby reklamy jak wyskakujące okna pop-up. Szczególny prym wiodą w tym firmy oferujące zakłady<text:span text:style-name="T29"> </text:span>bukmacherskie.</text:p>
      <text:p text:style-name="P76"/>
      <text:list xml:id="list152211333322296" text:continue-list="list152213091452449" text:style-name="WWNum1">
        <text:list-item>
          <text:h text:style-name="P4" text:outline-level="2">Zakłady bukmacherskie w Polsce</text:h>
        </text:list-item>
      </text:list>
      <text:p text:style-name="P114">W Polsce dopuszczalne są następujące rodzaje hazardu: gry liczbowe, loterie pieniężne, Jackpot, gra telebingo, loterie fantowe, gry cylindryczne (np.ruletka), gry w karty (blackjack, poker, baccarat rozgrywane o nagrody pieniężne lub rzeczowe), gry w kości, gra bingo pieniężne, gra bingo fantowe, loterie promocyjne, loterie audiotekstowe, zakłady wzajemne polegające na odgadywaniu wyników sportowego współzawodnictwa ludzi lub zwierząt (totalizator), zakłady wzajemne polegające na odgadywaniu zaistnienia różnych zdarzeń (bukmacherstwo), gry na automatach.</text:p>
      <text:p text:style-name="P111">Hazard w Internecie określany jest terminem „e-hazard” lub „hazard online”. Fundamentalne zmiany w Polsce w tym obszarze nastąpiły po tzw. aferze hazardowej. Przedmiotem ustawy są również gry losowe w internecie. Żeby móc je realizować w Polsce, to konieczna jest zgoda Ministerstwa Finansów. Obecnie korzystanie z zagranicznych kasyn internetowych lub firm bukmacherskich jest w Polsce<text:span text:style-name="T7"> </text:span>zabronione.</text:p>
      <text:p text:style-name="P106">Ustawa weszła w życie 1 kwietnia 2017 roku. Od tego dnia w Polsce mogą operować tylko strony posiadające polską licencję. Licencja ta dotyczy jedynie zakładów sportowych, gry kasynowe będą znajdować się pod rządowym monopolem. Jest to równoznaczne z tym, <text:s/>że kasyno online może w Polsce prowadzić tylko rząd, który to zadanie powierzył Totalizatorowi Sportowemu. W grudniu 2018 roku polscy gracze mogą korzystać z usług Total Casino, będącego jedynym legalnym kasynem internetowym w kraju. Prowadzi je wspomniany Totalizator Sportowy, czyli operator należący do Skarbu<text:span text:style-name="T30"> </text:span>Państwa.</text:p>
      <text:p text:style-name="P111">Jak już wspomniano internetowe firmy bukmacherskie żeby móc funkcjonować na polskim rynku muszą uzyskać polską licencję. Przez lata nie było takiego przepisu i rynek internetowych zakładów bukmacherskich był zdominowany przez zagranicznych potentatów jak Bet-at-home, Sport-bet czy Bwin. Wiele z tych firma aktywnie reklamowało się poprzez naming rights sportowej ligi lub przeznaczając duże pieniądze klubom piłkarskim za umieszczenie logo na ich koszulkach. Po zmianach w ustawie hazardowej firmy te musiały się wycofać. Obecnie nielegalne jest granie przez internet na terenie Polski w zagranicznych firmach bukmacherskich. Dostęp do stron jest zablokowany, a próby ich ominięcia jest karany. Z kraju wycofały się największe firmy bukmacherskie, a rynek pomiędzy siebie podzieliły firmy bukmacherskie posiadające naziemne punkty zawierania zakładów bukmacherskich. <text:s/>Były <text:s/>to <text:s text:c="2"/>głównie <text:s text:c="2"/>totolotek, <text:s text:c="2"/>STS <text:s text:c="2"/>oraz <text:s text:c="2"/>słowacka <text:s text:c="2"/>Fortuna. <text:s text:c="2"/>Zgodnie <text:s text:c="2"/>z przewidywaniami rynek internetowych zakładów bukmacherskich się rozrósł, a wiodącymi graczami pozostały wspomniane<text:span text:style-name="T31"> </text:span>firmy.</text:p>
      <text:p text:style-name="P98">Na terytorium Polski zezwolenie Ministra Finansów na prowadzenie działalności bukmacherskiej posiadają poniższe spółki: ETOTO, FORTUNA, Star-Typ Sport, Lv Bet, Totolotek SA, forBET, SuperBet, Totalbet, PZBUK, Betclic, BetFan, Ewinner, Typiko, Traf- Zakłady Wzajemne, Noblebet, BestBet, BetX, GO BET.</text:p>
      <text:p text:style-name="P116">Rynek bukmacherski w Polsce z roku na rok rozwija się m.in. Za sprawą ułatwionego dostępu poprzez internet. Według stowarzyszenia „Graj Legalnie”, które działa na rzecz likwidacji szarej <text:s/>strefy <text:s/>i <text:s/>rozwoju <text:s/>polskiego, <text:s/>legalnego <text:s/>sektora <text:s/>branży <text:s/>bukmacherskiej, <text:s/>w 2019 roku legalni bukmacherzy wygenerowali w Polsce obrót na kwotę w wysokości 6,7 mld zł. Jest to wzrost o niemal 29% w stosunku do roku poprzedniego (5,2 mld zł). W Polsce funkcjonuje jeden z najwyższych podatków od wygranej w zakładach bukmacherskich wynoszący<text:span text:style-name="T4"> </text:span>12%.</text:p>
      <text:p text:style-name="P69"/>
      <text:list xml:id="list152211484955024" text:continue-numbering="true" text:style-name="WWNum1">
        <text:list-item>
          <text:h text:style-name="P5" text:outline-level="2">Badanie</text:h>
        </text:list-item>
      </text:list>
      <text:p text:style-name="P115">Wziąwszy pod uwagę przedstawione powyżej uwarunkowania, lukę badawczą wynikającą ze świeżości zdarzeń powstała niniejsza publikacja mająca rzucić nowe światło na obszarze podejścia do zakładów bukmacherskich w kontekście zagrożenia dla młodzieży. Celem badania było rozpoznanie wiedzy, opinii i przekonań na temat zakładów bukmacherskich w kontekście reklam w sporcie, z którymi stykają się dzieci i młodzież. Studia literaturowe pokazują, że w kontekście uzależnień behawioralnych najczęściej opisywanymi problemami są te związane z alkoholizmem czy narkotykami. Można odnieść wrażenia, że kwestii hazardu nie poświęca się tyle miejsca. Jest to o tyle niepokojące, że dzieci i młodzież poprzez obserwowanie sportu i gier komputerowych jest narażona na permanentny kontakt z zakładami bukmacherskimi, których firmy dominują rynek reklamowy w świecie<text:span text:style-name="T25"> </text:span>sportu.</text:p>
      <text:p text:style-name="P101">Anonimowa ankieta przeprowadzona w lutym 2020 drogą internetową. Udało się uzyskać 216 poprawnie wypełnionych ankiet, w której kobiety stanowiły 60%, a mężczyźni 40%. Pod względem wieku struktura badanych rozłożyła się następująco: poniżej 18 – 1,80%; 18-25<text:span text:style-name="T32"> </text:span>–<text:span text:style-name="T33"> </text:span>18%;<text:span text:style-name="T33"> </text:span>26-35<text:span text:style-name="T34"> </text:span>–<text:span text:style-name="T35"> </text:span>21,20%;<text:span text:style-name="T33"> </text:span>36-45<text:span text:style-name="T33"> </text:span>–<text:span text:style-name="T33"> </text:span>17,50%;<text:span text:style-name="T33"> </text:span>46-55<text:span text:style-name="T33"> </text:span>–<text:span text:style-name="T32"> </text:span>18,40%;<text:span text:style-name="T34"> </text:span>56-65<text:span text:style-name="T33"> </text:span>–<text:span text:style-name="T32"> </text:span>13,40%;<text:span text:style-name="T34"> </text:span>66</text:p>
      <text:p text:style-name="Text_20_body">i więcej – 9,70%.</text:p>
      <text:p text:style-name="P79"/>
      <text:list xml:id="list152211591415875" text:continue-numbering="true" text:style-name="WWNum1">
        <text:list-item>
          <text:h text:style-name="P4" text:outline-level="2">Wyniki<text:span text:style-name="T25"> </text:span>badań</text:h>
        </text:list-item>
      </text:list>
      <text:p text:style-name="P117">Zdaniem respondentów dzieci i młodzież za sprawą obserwowania imprez sportowych najbardziej narażone są na kontakt z alkoholem. Ponad połowa ankietowanych wskazała ten rodzaj groźnej używki jako najczęściej pojawiający się przy okazji imprez sporotwych. Na zdecydowanie niższym poziomie uplasowały się kolejno narkotyki (19,4%), hazard (16,6%) oraz tytoń (12%).</text:p>
      <text:p text:style-name="P84"/>
      <text:p text:style-name="P70"/>
      <text:p text:style-name="P70"/>
      <text:p text:style-name="P70"/>
      <text:p text:style-name="P70"/>
      <text:p text:style-name="P8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3"/>
          </table:table-cell>
          <table:table-cell table:style-name="Tabela1.B1" office:value-type="string">
            <text:p text:style-name="P46"><text:span text:style-name="T10"><text:s/></text:span><text:span text:style-name="T11">19,40% </text:span></text:p>
          </table:table-cell>
          <table:table-cell table:style-name="Tabela1.A1" office:value-type="string">
            <text:p text:style-name="P43"/>
          </table:table-cell>
          <table:table-cell table:style-name="Tabela1.D1" office:value-type="string">
            <text:p text:style-name="P47"><text:span text:style-name="T12">12%<text:tab/>16,60%</text:span></text:p>
          </table:table-cell>
        </table:table-row>
      </table:table>
      <text:p text:style-name="P70"/>
      <text:p text:style-name="P72"/>
      <text:p text:style-name="P30"><draw:g text:anchor-type="char" draw:z-index="6" draw:style-name="gr7"><draw:path draw:style-name="gr12" draw:text-style-name="P123" svg:width="10.969cm" svg:height="0cm" svg:x="5.018cm" svg:y="-2.623cm" svg:viewBox="0 0 10970 0" svg:d="M4899 0h6071M0 0h3328"><text:p/></draw:path><draw:rect draw:style-name="gr2" draw:text-style-name="P120" svg:width="1.572cm" svg:height="2.368cm" svg:x="8.344cm" svg:y="-3.168cm"><text:p/></draw:rect><draw:rect draw:style-name="gr11" draw:text-style-name="P122" svg:width="1.269cm" svg:height="0.539cm" svg:x="8.495cm" svg:y="-3.066cm"><text:p/></draw:rect><draw:rect draw:style-name="gr13" draw:text-style-name="P123" svg:width="1.269cm" svg:height="0.539cm" svg:x="8.495cm" svg:y="-3.066cm"><text:p/></draw:rect><draw:line draw:style-name="gr4" draw:text-style-name="P122" svg:x1="5.017cm" svg:y1="-3.528cm" svg:x2="15.985cm" svg:y2="-3.528cm"><text:p/></draw:line><draw:rect draw:style-name="gr2" draw:text-style-name="P120" svg:width="1.567cm" svg:height="0.548cm" svg:x="11.086cm" svg:y="-1.348cm"><text:p/></draw:rect><draw:rect draw:style-name="gr11" draw:text-style-name="P122" svg:width="0.823cm" svg:height="0.539cm" svg:x="11.46cm" svg:y="-1.445cm"><text:p/></draw:rect><draw:rect draw:style-name="gr13" draw:text-style-name="P123" svg:width="0.823cm" svg:height="0.539cm" svg:x="11.46cm" svg:y="-1.445cm"><text:p/></draw:rect><draw:rect draw:style-name="gr2" draw:text-style-name="P120" svg:width="1.567cm" svg:height="0.756cm" svg:x="13.829cm" svg:y="-1.556cm"><text:p/></draw:rect><draw:rect draw:style-name="gr11" draw:text-style-name="P122" svg:width="1.269cm" svg:height="0.539cm" svg:x="13.979cm" svg:y="-1.452cm"><text:p/></draw:rect><draw:path draw:style-name="gr13" draw:text-style-name="P123" svg:width="9.494cm" svg:height="0.664cm" svg:x="5.752cm" svg:y="-1.579cm" svg:viewBox="0 0 9495 665" svg:d="M8229 665h1266v-538h-1266zM0 537h1268v-537h-1268z"><text:p/></draw:path><draw:rect draw:style-name="gr5" draw:text-style-name="P123" svg:width="11.748cm" svg:height="4.001cm" svg:x="4.627cm" svg:y="-3.918cm"><text:p/></draw:rect><draw:custom-shape draw:style-name="gr6" draw:text-style-name="P125" svg:width="1.391cm" svg:height="0.433cm" svg:x="5.712cm" svg:y="-0.507cm"><text:p text:style-name="P124"><text:span text:style-name="T39">Narkotyki</text:span></text:p><draw:enhanced-geometry draw:type="0"/></draw:custom-shape><draw:custom-shape draw:style-name="gr6" draw:text-style-name="P125" svg:width="1.087cm" svg:height="0.433cm" svg:x="8.605cm" svg:y="-0.507cm"><text:p text:style-name="P124"><text:span text:style-name="T39">Alkohol</text:span></text:p><draw:enhanced-geometry draw:type="0"/></draw:custom-shape><draw:custom-shape draw:style-name="gr6" draw:text-style-name="P125" svg:width="0.826cm" svg:height="0.433cm" svg:x="11.48cm" svg:y="-0.507cm"><text:p text:style-name="P124"><text:span text:style-name="T39">Tytoń</text:span></text:p><draw:enhanced-geometry draw:type="0"/></draw:custom-shape><draw:custom-shape draw:style-name="gr6" draw:text-style-name="P125" svg:width="1.01cm" svg:height="0.433cm" svg:x="14.129cm" svg:y="-0.507cm"><text:p text:style-name="P124"><text:span text:style-name="T39">Hazard</text:span></text:p><draw:enhanced-geometry draw:type="0"/></draw:custom-shape><draw:custom-shape draw:style-name="gr6" draw:text-style-name="P125" svg:width="1.059cm" svg:height="0.433cm" svg:x="8.599cm" svg:y="-3.066cm"><text:p text:style-name="P124"><text:span text:style-name="T39">52,10%</text:span></text:p><draw:enhanced-geometry draw:type="0"/></draw:custom-shape></draw:g><text:span text:style-name="T36">Wykres 2. Zagrożenie, z którym dzieci i młodzież mają najczęstszy kontakt obserwując imprezy sportowe</text:span></text:p>
      <text:p text:style-name="P34"><text:span text:style-name="T9">Źródło: opracowanie na podstawie badań własnych.</text:span></text:p>
      <text:p text:style-name="P82"/>
      <text:p text:style-name="P96">Zdaniem respondentów hazard jest najmniej zagrażającym uzależnieniem dla dzieci. Dla zaledwie 6% jest to najgroźniejsze zjawisko spośród wymienionych. Przez ankietowanych zdecydowanie częściej wybierane były narkotyki (39.2%), alkohol (28.1%), tytoń<text:span text:style-name="T7"> </text:span>(26,7%).</text:p>
      <text:p text:style-name="P77"><draw:g text:anchor-type="char" draw:z-index="7" draw:style-name="gr8"><draw:line draw:style-name="gr4" draw:text-style-name="P122" svg:x1="12.239cm" svg:y1="3.935cm" svg:x2="16.037cm" svg:y2="3.935cm"><text:p/></draw:line><draw:line draw:style-name="gr4" draw:text-style-name="P122" svg:x1="9.479cm" svg:y1="3.935cm" svg:x2="11.548cm" svg:y2="3.935cm"><text:p/></draw:line><draw:line draw:style-name="gr4" draw:text-style-name="P122" svg:x1="6.713cm" svg:y1="3.935cm" svg:x2="8.787cm" svg:y2="3.935cm"><text:p/></draw:line><draw:line draw:style-name="gr4" draw:text-style-name="P122" svg:x1="4.993cm" svg:y1="3.935cm" svg:x2="6.025cm" svg:y2="3.935cm"><text:p/></draw:line><draw:line draw:style-name="gr4" draw:text-style-name="P122" svg:x1="6.713cm" svg:y1="3.192cm" svg:x2="8.496cm" svg:y2="3.192cm"><text:p/></draw:line><draw:line draw:style-name="gr4" draw:text-style-name="P122" svg:x1="4.993cm" svg:y1="3.192cm" svg:x2="6.025cm" svg:y2="3.192cm"><text:p/></draw:line><draw:line draw:style-name="gr4" draw:text-style-name="P122" svg:x1="6.713cm" svg:y1="2.446cm" svg:x2="16.035cm" svg:y2="2.446cm"><text:p/></draw:line><draw:line draw:style-name="gr4" draw:text-style-name="P122" svg:x1="4.993cm" svg:y1="2.446cm" svg:x2="6.025cm" svg:y2="2.446cm"><text:p/></draw:line><draw:rect draw:style-name="gr9" draw:text-style-name="P127" svg:width="0.692cm" svg:height="2.28cm" svg:x="6.025cm" svg:y="2.402cm"><text:p/></draw:rect><draw:rect draw:style-name="gr9" draw:text-style-name="P127" svg:width="0.692cm" svg:height="0.11cm" svg:x="8.789cm" svg:y="2.586cm"><text:p/></draw:rect><draw:rect draw:style-name="gr9" draw:text-style-name="P127" svg:width="0.692cm" svg:height="1.452cm" svg:x="8.789cm" svg:y="3.231cm"><text:p/></draw:rect><draw:rect draw:style-name="gr9" draw:text-style-name="P127" svg:width="0.692cm" svg:height="0.108cm" svg:x="11.548cm" svg:y="2.691cm"><text:p/></draw:rect><draw:rect draw:style-name="gr9" draw:text-style-name="P127" svg:width="0.692cm" svg:height="1.348cm" svg:x="11.548cm" svg:y="3.335cm"><text:p/></draw:rect><draw:rect draw:style-name="gr9" draw:text-style-name="P127" svg:width="0.692cm" svg:height="0.445cm" svg:x="14.31cm" svg:y="4.237cm"><text:p/></draw:rect><draw:line draw:style-name="gr4" draw:text-style-name="P122" svg:x1="4.993cm" svg:y1="4.681cm" svg:x2="16.037cm" svg:y2="4.681cm"><text:p/></draw:line><draw:line draw:style-name="gr4" draw:text-style-name="P122" svg:x1="4.993cm" svg:y1="1.702cm" svg:x2="16.037cm" svg:y2="1.702cm"><text:p/></draw:line><draw:rect draw:style-name="gr9" draw:text-style-name="P127" svg:width="0.692cm" svg:height="0.108cm" svg:x="6.025cm" svg:y="1.76cm"><text:p/></draw:rect><draw:rect draw:style-name="gr10" draw:text-style-name="P123" svg:width="1.269cm" svg:height="0.539cm" svg:x="5.734cm" svg:y="1.866cm"><text:p/></draw:rect><draw:line draw:style-name="gr4" draw:text-style-name="P122" svg:x1="9.763cm" svg:y1="3.192cm" svg:x2="11.259cm" svg:y2="3.192cm"><text:p/></draw:line><draw:rect draw:style-name="gr10" draw:text-style-name="P123" svg:width="1.269cm" svg:height="0.539cm" svg:x="8.498cm" svg:y="2.693cm"><text:p/></draw:rect><draw:line draw:style-name="gr4" draw:text-style-name="P122" svg:x1="12.525cm" svg:y1="3.192cm" svg:x2="16.035cm" svg:y2="3.192cm"><text:p/></draw:line><draw:rect draw:style-name="gr10" draw:text-style-name="P123" svg:width="1.269cm" svg:height="0.539cm" svg:x="11.257cm" svg:y="2.799cm"><text:p/></draw:rect><draw:rect draw:style-name="gr11" draw:text-style-name="P122" svg:width="0.645cm" svg:height="0.539cm" svg:x="14.333cm" svg:y="4.039cm"><text:p/></draw:rect><draw:rect draw:style-name="gr10" draw:text-style-name="P123" svg:width="0.645cm" svg:height="0.539cm" svg:x="14.333cm" svg:y="4.039cm"><text:p/></draw:rect><draw:line draw:style-name="gr4" draw:text-style-name="P122" svg:x1="4.993cm" svg:y1="0.958cm" svg:x2="16.037cm" svg:y2="0.958cm"><text:p/></draw:line><draw:rect draw:style-name="gr5" draw:text-style-name="P123" svg:width="11.824cm" svg:height="5.001cm" svg:x="4.6cm" svg:y="0.566cm"><text:p/></draw:rect><draw:custom-shape draw:style-name="gr6" draw:text-style-name="P125" svg:width="1.01cm" svg:height="0.433cm" svg:x="14.169cm" svg:y="4.981cm"><text:p text:style-name="P124"><text:span text:style-name="T39">Hazard</text:span></text:p><draw:enhanced-geometry draw:type="0"/></draw:custom-shape><draw:custom-shape draw:style-name="gr6" draw:text-style-name="P125" svg:width="0.826cm" svg:height="0.433cm" svg:x="11.5cm" svg:y="4.981cm"><text:p text:style-name="P124"><text:span text:style-name="T39">Tytoń</text:span></text:p><draw:enhanced-geometry draw:type="0"/></draw:custom-shape><draw:custom-shape draw:style-name="gr6" draw:text-style-name="P125" svg:width="1.087cm" svg:height="0.433cm" svg:x="8.606cm" svg:y="4.981cm"><text:p text:style-name="P124"><text:span text:style-name="T39">Alkohol</text:span></text:p><draw:enhanced-geometry draw:type="0"/></draw:custom-shape><draw:custom-shape draw:style-name="gr6" draw:text-style-name="P125" svg:width="1.391cm" svg:height="0.433cm" svg:x="5.694cm" svg:y="4.981cm"><text:p text:style-name="P124"><text:span text:style-name="T39">Narkotyki</text:span></text:p><draw:enhanced-geometry draw:type="0"/></draw:custom-shape><draw:custom-shape draw:style-name="gr6" draw:text-style-name="P125" svg:width="0.435cm" svg:height="0.433cm" svg:x="14.455cm" svg:y="4.166cm"><text:p text:style-name="P124"><text:span text:style-name="T39">6%</text:span></text:p><draw:enhanced-geometry draw:type="0"/></draw:custom-shape><draw:custom-shape draw:style-name="gr6" draw:text-style-name="P125" svg:width="1.059cm" svg:height="0.433cm" svg:x="11.384cm" svg:y="2.924cm"><text:p text:style-name="P124"><text:span text:style-name="T39">26,70%</text:span></text:p><draw:enhanced-geometry draw:type="0"/></draw:custom-shape><draw:custom-shape draw:style-name="gr6" draw:text-style-name="P125" svg:width="1.059cm" svg:height="0.433cm" svg:x="8.623cm" svg:y="2.82cm"><text:p text:style-name="P124"><text:span text:style-name="T39">28,10%</text:span></text:p><draw:enhanced-geometry draw:type="0"/></draw:custom-shape><draw:custom-shape draw:style-name="gr6" draw:text-style-name="P125" svg:width="1.059cm" svg:height="0.433cm" svg:x="5.861cm" svg:y="1.993cm"><text:p text:style-name="P124"><text:span text:style-name="T39">39,20%</text:span></text:p><draw:enhanced-geometry draw:type="0"/></draw:custom-shape></draw:g></text:p>
      <text:p text:style-name="P34"><text:span text:style-name="T36">Wykres 2. Uzależnienia najbardziej zagrażające dzieciom i młodzieży</text:span></text:p>
      <text:p text:style-name="P35"><text:span text:style-name="T9">Źródło: opracowanie na podstawie badań własnych.</text:span></text:p>
      <text:p text:style-name="P83"/>
      <text:p text:style-name="P111">Dzieci i młodzież znacznie częściej niż dorośli korzystają z komputerów, urządzeń cyfrowych czy konsol do gier. Nie wykorzystują ich tylko do internetu, ale również do rozrywki w postaci gier komputerowych. Szczególnie popularnym rodzajem gier są <text:s/>symulacje sportowe piłki nożnej czy koszykówki. Użytkownicy serii piłkarskich symulacji FIFA mogą korzystać z drużyn piłkarskich, których stroje są wiernie odwzorowane i niekiedy zawierają logotypy zakładów bukmacherskich. Jednak znacznie rzadziej rozpoznanym przykładem są hazardowe rozgrywki wewnątrz różnych gier. Dla przykładu w seriach gier NBA 2K różnych trybach można obstawiać wyniki prawdziwych meczów. Środkiem płatniczym jest wirtualna waluta, za którą gracze mogą aktywować nowe elementy gry, usprawnić swojego bohatera, zyskać nowe elementy wyglądy swojego wirtualnego bohatera. Wirtualna waluta ma wymierną wartość. Większą sumę można kupić dokonując przelewu. W ten sposób gracz oszczędza czas na zarobienie wirtualnej waluty w normalnej rozgrywce i szybciej może usprawnić swojego wirtualnego gracza lub zmienić jego wygląd. Wydaje się, że niewielu rodziców ma świadomość, iż ich pociechy mogą czynnie uczestniczyć w hazardzie właśnie poprzez gry video. W szeroko pojętych grach komputerowych<text:span text:style-name="T37"> </text:span>najbardziej</text:p>
      <text:p text:style-name="P103">widocznym zagrożeniem dla dzieci i młodzieży jest kontakt z przemocą, co dobrze przedstawia poniższy wykres.</text:p>
      <text:p text:style-name="P68"><draw:g text:anchor-type="char" draw:z-index="8" draw:style-name="gr8"><draw:rect draw:style-name="gr2" draw:text-style-name="P120" svg:width="1.975cm" svg:height="0.255cm" svg:x="7.024cm" svg:y="3.666cm"><text:p/></draw:rect><draw:rect draw:style-name="gr2" draw:text-style-name="P120" svg:width="7.257cm" svg:height="0.255cm" svg:x="7.024cm" svg:y="3.032cm"><text:p/></draw:rect><draw:rect draw:style-name="gr2" draw:text-style-name="P120" svg:width="3.384cm" svg:height="0.251cm" svg:x="7.024cm" svg:y="2.408cm"><text:p/></draw:rect><draw:rect draw:style-name="gr2" draw:text-style-name="P120" svg:width="0.959cm" svg:height="0.251cm" svg:x="7.024cm" svg:y="1.778cm"><text:p/></draw:rect><draw:rect draw:style-name="gr2" draw:text-style-name="P120" svg:width="1.149cm" svg:height="0.255cm" svg:x="7.024cm" svg:y="1.147cm"><text:p/></draw:rect><draw:rect draw:style-name="gr5" draw:text-style-name="P123" svg:width="11.454cm" svg:height="3.925cm" svg:x="4.785cm" svg:y="0.57cm"><text:p/></draw:rect><draw:custom-shape draw:style-name="gr6" draw:text-style-name="P125" svg:width="4.451cm" svg:height="1.294cm" svg:x="3.646cm" svg:y="1.108cm"><text:p text:style-name="P124"><text:span text:style-name="T39">Alkohol</text:span></text:p><text:p text:style-name="P126"><text:span text:style-name="T39">Narkotyki Pornografia </text:span><text:span text:style-name="T40">Przemoc</text:span></text:p><text:p text:style-name="P126"><text:span text:style-name="T39">Hazard</text:span></text:p><draw:enhanced-geometry draw:type="0"/></draw:custom-shape><draw:custom-shape draw:style-name="gr6" draw:text-style-name="P125" svg:width="0.969cm" svg:height="0.952cm" svg:x="8.297cm" svg:y="1.112cm"><text:p text:style-name="P124"><text:span text:style-name="T41">7,80%</text:span></text:p><text:p text:style-name="P124"><text:span text:style-name="T41">6,50%</text:span></text:p><draw:enhanced-geometry draw:type="0"/></draw:custom-shape><draw:custom-shape draw:style-name="gr6" draw:text-style-name="P125" svg:width="0.675cm" svg:height="0.477cm" svg:x="10.633cm" svg:y="2.371cm"><text:p text:style-name="P124"><text:span text:style-name="T41">23%</text:span></text:p><draw:enhanced-geometry draw:type="0"/></draw:custom-shape><draw:custom-shape draw:style-name="gr6" draw:text-style-name="P125" svg:width="1.165cm" svg:height="0.477cm" svg:x="14.505cm" svg:y="3.001cm"><text:p text:style-name="P124"><text:span text:style-name="T41">49,30%</text:span></text:p><draw:enhanced-geometry draw:type="0"/></draw:custom-shape><draw:custom-shape draw:style-name="gr6" draw:text-style-name="P125" svg:width="1.165cm" svg:height="0.477cm" svg:x="9.22cm" svg:y="3.63cm"><text:p text:style-name="P124"><text:span text:style-name="T41">13,40%</text:span></text:p><draw:enhanced-geometry draw:type="0"/></draw:custom-shape></draw:g></text:p>
      <text:p text:style-name="P32"><text:span text:style-name="T36">Wykres 3. Największe zagrożenie wynikające z kontaktu z grami komputerowymi dla dzieci i młodzieży</text:span></text:p>
      <text:p text:style-name="P36"><text:span text:style-name="T9">Źródło: opracowanie na podstawie badań własnych.</text:span></text:p>
      <text:p text:style-name="P80"/>
      <text:p text:style-name="P109"><draw:g text:anchor-type="char" draw:z-index="9" draw:style-name="gr7"><draw:path draw:style-name="gr2" draw:text-style-name="P120" svg:width="6.575cm" svg:height="4.005cm" svg:x="8.252cm" svg:y="3.975cm" svg:viewBox="0 0 6576 4006" svg:d="M351 0h-351v296h351zM863 3710h-863v296h863zM926 1482h-926v301h926zM1906 2969h-1906v296h1906zM1906 2228h-1906v296h1906zM6576 741h-6576v296h6576z"><text:p/></draw:path><draw:rect draw:style-name="gr5" draw:text-style-name="P123" svg:width="11.284cm" svg:height="5.225cm" svg:x="4.867cm" svg:y="3.364cm"><text:p/></draw:rect><draw:custom-shape draw:style-name="gr6" draw:text-style-name="P125" svg:width="1.059cm" svg:height="0.433cm" svg:x="15.008cm" svg:y="4.724cm"><text:p text:style-name="P124"><text:span text:style-name="T39">52,50%</text:span></text:p><draw:enhanced-geometry draw:type="0"/></draw:custom-shape></draw:g>Pytanie dotyczące gier zostało zadane ponownie, ale ograniczono je tylko do gier sportowych. <text:s text:c="3"/>I <text:s text:c="4"/>znów <text:s text:c="4"/>najczęściej <text:s text:c="4"/>wybieraną <text:s text:c="4"/>odpowiedzią <text:s text:c="4"/>była <text:s text:c="4"/>ta <text:s text:c="4"/>związana <text:s/>z brutalnością/przemocą. Zdaniem tej samej liczby respondentów w grach sportowych dzieci <text:s/>i młodzież może sie spotkać z hazardem i z alkoholem. Jeszcze rzadziej wskazywane były wyroby tytoniowe, niezdrowe jedzenie, a na końcu<text:span text:style-name="T38"> </text:span>narkotyki.</text:p>
      <text:p text:style-name="P70"/>
      <text:p text:style-name="P70"/>
      <text:p text:style-name="P7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8"><text:span text:style-name="T13">Narkotyki</text:span></text:p>
          </table:table-cell>
          <table:table-cell table:style-name="Tabela2.A1" office:value-type="string">
            <text:p text:style-name="P43"/>
          </table:table-cell>
          <table:table-cell table:style-name="Tabela2.A1" office:value-type="string">
            <text:p text:style-name="P50"><text:span text:style-name="T12">2,80%</text:span></text:p>
          </table:table-cell>
          <table:table-cell table:style-name="Tabela2.A1" office:value-type="string">
            <text:p text:style-name="P43"/>
          </table:table-cell>
        </table:table-row>
        <table:table-row table:style-name="Tabela2.2">
          <table:table-cell table:style-name="Tabela2.A1" office:value-type="string">
            <text:p text:style-name="P51"><text:span text:style-name="T12">Brutalność</text:span></text:p>
          </table:table-cell>
          <table:table-cell table:style-name="Tabela2.B2" office:value-type="string">
            <text:p text:style-name="P43"/>
          </table:table-cell>
          <table:table-cell table:style-name="Tabela2.B2" office:value-type="string">
            <text:p text:style-name="P43"/>
          </table:table-cell>
          <table:table-cell table:style-name="Tabela2.B2" office:value-type="string">
            <text:p text:style-name="P43"/>
          </table:table-cell>
        </table:table-row>
        <table:table-row table:style-name="Tabela2.2">
          <table:table-cell table:style-name="Tabela2.A1" office:value-type="string">
            <text:p text:style-name="P49"><text:span text:style-name="T12">Wyroby tytoniowe</text:span></text:p>
          </table:table-cell>
          <table:table-cell table:style-name="Tabela2.A1" office:value-type="string">
            <text:p text:style-name="P43"/>
          </table:table-cell>
          <table:table-cell table:style-name="Tabela2.A1" office:value-type="string">
            <text:p text:style-name="P52"><text:span text:style-name="T13">7,40%</text:span></text:p>
          </table:table-cell>
          <table:table-cell table:style-name="Tabela2.A1" office:value-type="string">
            <text:p text:style-name="P43"/>
          </table:table-cell>
        </table:table-row>
        <table:table-row table:style-name="Tabela2.2">
          <table:table-cell table:style-name="Tabela2.A1" office:value-type="string">
            <text:p text:style-name="P49"><text:span text:style-name="T13">Alkohol</text:span></text:p>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53"><text:span text:style-name="T12">15,20%</text:span></text:p>
          </table:table-cell>
        </table:table-row>
        <table:table-row table:style-name="Tabela2.2">
          <table:table-cell table:style-name="Tabela2.A1" office:value-type="string">
            <text:p text:style-name="P51"><text:span text:style-name="T13">Hazard</text:span></text:p>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53"><text:span text:style-name="T12">15,20%</text:span></text:p>
          </table:table-cell>
        </table:table-row>
        <table:table-row table:style-name="Tabela2.6">
          <table:table-cell table:style-name="Tabela2.A1" office:value-type="string">
            <text:p text:style-name="P54"><text:span text:style-name="T12">Niezdrowe jedzenie</text:span></text:p>
          </table:table-cell>
          <table:table-cell table:style-name="Tabela2.B2" office:value-type="string">
            <text:p text:style-name="P44"/>
          </table:table-cell>
          <table:table-cell table:style-name="Tabela2.A1" office:value-type="string">
            <text:p text:style-name="P56"><text:span text:style-name="T13">6,90%</text:span></text:p>
          </table:table-cell>
          <table:table-cell table:style-name="Tabela2.A1" office:value-type="string">
            <text:p text:style-name="P44"/>
          </table:table-cell>
        </table:table-row>
        <table:table-row table:style-name="Tabela2.7">
          <table:table-cell table:style-name="Tabela2.A1" office:value-type="string">
            <text:p text:style-name="P45"/>
          </table:table-cell>
          <table:table-cell table:style-name="Tabela2.A1" office:value-type="string">
            <text:p text:style-name="P45"/>
          </table:table-cell>
          <table:table-cell table:style-name="Tabela2.A1" office:value-type="string">
            <text:p text:style-name="P45"/>
          </table:table-cell>
          <table:table-cell table:style-name="Tabela2.A1" office:value-type="string">
            <text:p text:style-name="P45"/>
          </table:table-cell>
        </table:table-row>
      </table:table>
      <text:p text:style-name="P85"/>
      <text:p text:style-name="P42"><text:span text:style-name="T36">Wykres 4. Złe zajwiska z jakimi dzieci i młodzież mają styczność za sprawą sportowych gier komputerowych</text:span></text:p>
      <text:p text:style-name="P37"><text:span text:style-name="T9">Źródło: opracowanie na podstawie badań własnych.</text:span></text:p>
      <text:p text:style-name="P75"/>
      <text:p text:style-name="P118">Wyniki odpowiedzi na kolejne pytanie potwierdzają wcześniejszą opinię ankietowanych. Spośród negatywnych zjawisk jakie mogą napotkać młodzi przy okazji reklam sportowych hazard był wybierany niewiele częściej niż papierosy, których reklama w telewizji i na imprezach masowych od wielu lat jest zabroniona. Zdaniem respondentów przez reklamy w sporcie dzieci mają najczęstszą styczność z niezdrowym jedzeniem i wyrobami alkoholowymi.</text:p>
      <text:p text:style-name="P87"/>
      <text:p text:style-name="P8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5"><text:span text:style-name="T12">Papierosy</text:span></text:p>
          </table:table-cell>
          <table:table-cell table:style-name="Tabela3.A1" office:value-type="string">
            <text:p text:style-name="P43"/>
          </table:table-cell>
          <table:table-cell table:style-name="Tabela3.A1" office:value-type="string">
            <text:p text:style-name="P57"><text:span text:style-name="T12">13,50%</text:span></text:p>
          </table:table-cell>
          <table:table-cell table:style-name="Tabela3.A1" office:value-type="string">
            <text:p text:style-name="P43"/>
          </table:table-cell>
          <table:table-cell table:style-name="Tabela3.A1" table:number-rows-spanned="2" table:number-columns-spanned="2" office:value-type="string">
            <text:p text:style-name="P43"/>
          </table:table-cell>
          <table:covered-table-cell/>
        </table:table-row>
        <table:table-row table:style-name="Tabela3.2">
          <table:table-cell table:style-name="Tabela3.A1" office:value-type="string">
            <text:p text:style-name="P51"><text:span text:style-name="T13">Hazard</text:span></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58"><text:span text:style-name="T12">18,60%</text:span></text:p>
          </table:table-cell>
          <table:covered-table-cell/>
          <table:covered-table-cell/>
        </table:table-row>
        <table:table-row table:style-name="Tabela3.3">
          <table:table-cell table:style-name="Tabela3.A1" office:value-type="string">
            <text:p text:style-name="P49"><text:span text:style-name="T13">Alkohol</text:span></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59"><text:span text:style-name="T12">34,40%</text:span></text:p>
          </table:table-cell>
        </table:table-row>
        <table:table-row table:style-name="Tabela3.4">
          <table:table-cell table:style-name="Tabela3.A4" office:value-type="string">
            <text:p text:style-name="P60"><text:span text:style-name="T12">Niezdrowe jedzenie</text:span></text:p>
          </table:table-cell>
          <table:table-cell table:style-name="Tabela3.A4" office:value-type="string">
            <text:p text:style-name="P43"/>
          </table:table-cell>
          <table:table-cell table:style-name="Tabela3.A4" office:value-type="string">
            <text:p text:style-name="P43"/>
          </table:table-cell>
          <table:table-cell table:style-name="Tabela3.A4" office:value-type="string">
            <text:p text:style-name="P43"/>
          </table:table-cell>
          <table:table-cell table:style-name="Tabela3.A4" office:value-type="string">
            <text:p text:style-name="P43"/>
          </table:table-cell>
          <table:table-cell table:style-name="Tabela3.A4" office:value-type="string">
            <text:p text:style-name="P61"><text:span text:style-name="T12">33,50%</text:span></text:p>
          </table:table-cell>
        </table:table-row>
      </table:table>
      <text:p text:style-name="P33"><draw:g text:anchor-type="char" draw:z-index="10" draw:style-name="gr7"><draw:path draw:style-name="gr2" draw:text-style-name="P120" svg:width="7.7cm" svg:height="2.726cm" svg:x="5.938cm" svg:y="-3.378cm" svg:viewBox="0 0 7701 2727" svg:d="M3023 0h-3023v321h3023zM4166 805h-4166v318h4166zM7502 2406h-7502v321h7502zM7701 1604h-7701v323h7701z"><text:p/></draw:path><draw:rect draw:style-name="gr5" draw:text-style-name="P123" svg:width="12.727cm" svg:height="3.984cm" svg:x="2.552cm" svg:y="-4.006cm"><text:p/></draw:rect></draw:g><text:span text:style-name="T36">Wykres 5. Najczęstsze zjawisko z jakimi dzieci i młodzież mają styczność z powodu reklam w sporcie</text:span></text:p>
      <text:p text:style-name="P38"><text:span text:style-name="T9">Źródło: opracowanie na podstawie badań własnych.</text:span></text:p>
      <text:p text:style-name="P82"/>
      <text:p text:style-name="P106">Zdaniem respondentów do gry w zakłady bukmacherskie najczęściej skłania traktowanie tego jako rozrywki (21,20%). Dla 16,6% jest to chęć zasilenia domowego budżetu. Z kolei 10,6% czuje, że prędzej czy później natrafią na większą wygraną. Najmniej ankietowanych <text:s/>widzi w zakładach <text:s/>bukmacherskich platformę <text:s/>do zawiązywania kontaktów <text:s/>z innymi ludźmi lub widzi w nich coś<text:span text:style-name="T25"> </text:span>modnego.</text:p>
      <text:p text:style-name="P66"/>
      <text:p text:style-name="P39"><text:span text:style-name="T36">Tabela 1. Najmocniejszy czynnik skłaniający do zagrania w zakładach bukmacherskich</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62"><text:span text:style-name="T14">Czynnik najbardziej skłaniający do zagrania w zakłady bukmacherskie</text:span></text:p>
          </table:table-cell>
          <table:covered-table-cell/>
        </table:table-row>
        <table:table-row table:style-name="Tabela4.2">
          <table:table-cell table:style-name="Tabela4.A1" office:value-type="string">
            <text:p text:style-name="P62"><text:span text:style-name="T14">Lubię emocje, które towarzyszą grze</text:span></text:p>
          </table:table-cell>
          <table:table-cell table:style-name="Tabela4.A1" office:value-type="string">
            <text:p text:style-name="P62"><text:span text:style-name="T14">7,40%</text:span></text:p>
          </table:table-cell>
        </table:table-row>
        <table:table-row table:style-name="Tabela4.1">
          <table:table-cell table:style-name="Tabela4.A1" office:value-type="string">
            <text:p text:style-name="P62"><text:span text:style-name="T14">Chęć zasilenia domowego budżetu, posiadania większej liczby pieniędzy</text:span></text:p>
          </table:table-cell>
          <table:table-cell table:style-name="Tabela4.A1" office:value-type="string">
            <text:p text:style-name="P62"><text:span text:style-name="T14">16,60%</text:span></text:p>
          </table:table-cell>
        </table:table-row>
        <table:table-row table:style-name="Tabela4.4">
          <table:table-cell table:style-name="Tabela4.A1" office:value-type="string">
            <text:p text:style-name="P62"><text:span text:style-name="T14">Traktowanie tego jako rozrywki</text:span></text:p>
          </table:table-cell>
          <table:table-cell table:style-name="Tabela4.A1" office:value-type="string">
            <text:p text:style-name="P62"><text:span text:style-name="T14">21,20%</text:span></text:p>
          </table:table-cell>
        </table:table-row>
        <table:table-row table:style-name="Tabela4.1">
          <table:table-cell table:style-name="Tabela4.A1" office:value-type="string">
            <text:p text:style-name="P62"><text:span text:style-name="T14">Czuję, że czeka mnie duża wygrana</text:span></text:p>
          </table:table-cell>
          <table:table-cell table:style-name="Tabela4.A1" office:value-type="string">
            <text:p text:style-name="P62"><text:span text:style-name="T14">10,60%</text:span></text:p>
          </table:table-cell>
        </table:table-row>
        <table:table-row table:style-name="Tabela4.1">
          <table:table-cell table:style-name="Tabela4.A1" office:value-type="string">
            <text:p text:style-name="P62"><text:span text:style-name="T14">Potrzebne są mi pieniądze na specjalny wydatek (np. auto, podróż)</text:span></text:p>
          </table:table-cell>
          <table:table-cell table:style-name="Tabela4.A1" office:value-type="string">
            <text:p text:style-name="P62"><text:span text:style-name="T14">7,40%</text:span></text:p>
          </table:table-cell>
        </table:table-row>
        <table:table-row table:style-name="Tabela4.2">
          <table:table-cell table:style-name="Tabela4.A1" office:value-type="string">
            <text:p text:style-name="P63"><text:span text:style-name="T14">Potrzebuję pieniędzy z powodu problemów finansowych</text:span></text:p>
          </table:table-cell>
          <table:table-cell table:style-name="Tabela4.A1" office:value-type="string">
            <text:p text:style-name="P63"><text:span text:style-name="T14">12%</text:span></text:p>
          </table:table-cell>
        </table:table-row>
        <table:table-row table:style-name="Tabela4.1">
          <table:table-cell table:style-name="Tabela4.A1" office:value-type="string">
            <text:p text:style-name="P62"><text:span text:style-name="T14">Granie zakłady bukmacherskie to część mojego życia towarzyskiego</text:span></text:p>
          </table:table-cell>
          <table:table-cell table:style-name="Tabela4.A1" office:value-type="string">
            <text:p text:style-name="P62"><text:span text:style-name="T14">1,40%</text:span></text:p>
          </table:table-cell>
        </table:table-row>
        <table:table-row table:style-name="Tabela4.2">
          <table:table-cell table:style-name="Tabela4.A1" office:value-type="string">
            <text:p text:style-name="P62"><text:span text:style-name="T14">Granie zakłady bukmacherskie jest popularne /modne</text:span></text:p>
          </table:table-cell>
          <table:table-cell table:style-name="Tabela4.A1" office:value-type="string">
            <text:p text:style-name="P62"><text:span text:style-name="T14">1,40%</text:span></text:p>
          </table:table-cell>
        </table:table-row>
        <table:table-row table:style-name="Tabela4.1">
          <table:table-cell table:style-name="Tabela4.A1" office:value-type="string">
            <text:p text:style-name="P62"><text:span text:style-name="T14">Pomaga mi to rozładować stres i napięcie</text:span></text:p>
          </table:table-cell>
          <table:table-cell table:style-name="Tabela4.A1" office:value-type="string">
            <text:p text:style-name="P62"><text:span text:style-name="T14">4,10%</text:span></text:p>
          </table:table-cell>
        </table:table-row>
        <table:table-row table:style-name="Tabela4.2">
          <table:table-cell table:style-name="Tabela4.A1" office:value-type="string">
            <text:p text:style-name="P62"><text:span text:style-name="T14">inne</text:span></text:p>
          </table:table-cell>
          <table:table-cell table:style-name="Tabela4.A1" office:value-type="string">
            <text:p text:style-name="P62"><text:span text:style-name="T14">18%</text:span></text:p>
          </table:table-cell>
        </table:table-row>
      </table:table>
      <text:p text:style-name="P36"><text:span text:style-name="T9">Źródło: opracowanie na podstawie badań własnych.</text:span></text:p>
      <text:p text:style-name="P67"/>
      <text:p text:style-name="P113">Zdaniem respondentów hazard nie stwarza dużego zagrożenia w kontekście uzależnienia. <text:s/>Został <text:s/>wybrany <text:s/>jako <text:s/>nałóg <text:s text:c="2"/>najmniej <text:s text:c="2"/>zagrażający <text:s/>dzieciom <text:s text:c="2"/>i <text:s text:c="2"/>młodzieży w kontekście uzależnienia. Również dla dorosłych nie jest to tak groźny nałóg pod względem uzależnienia jak papierosy i<text:span text:style-name="T4"> </text:span>alkohol.</text:p>
      <text:p text:style-name="P88"/>
      <text:p text:style-name="P119"><draw:g text:anchor-type="as-char" draw:z-index="11" draw:style-name="gr1"><draw:rect draw:style-name="gr2" draw:text-style-name="P120" svg:width="0.793cm" svg:height="3.578cm" svg:x="0.99cm" svg:y="1.542cm"><text:p/></draw:rect><draw:rect draw:style-name="gr2" draw:text-style-name="P120" svg:width="0.798cm" svg:height="1.788cm" svg:x="3.969cm" svg:y="3.332cm"><text:p/></draw:rect><draw:rect draw:style-name="gr2" draw:text-style-name="P120" svg:width="0.798cm" svg:height="1.144cm" svg:x="6.95cm" svg:y="3.976cm"><text:p/></draw:rect><draw:rect draw:style-name="gr2" draw:text-style-name="P120" svg:width="0.798cm" svg:height="1.25cm" svg:x="9.934cm" svg:y="3.87cm"><text:p/></draw:rect><draw:rect draw:style-name="gr3" draw:text-style-name="P121" svg:width="0.798cm" svg:height="1.11cm" svg:x="1.979cm" svg:y="4.009cm"><text:p/></draw:rect><draw:rect draw:style-name="gr3" draw:text-style-name="P121" svg:width="0.798cm" svg:height="3.151cm" svg:x="4.964cm" svg:y="1.969cm"><text:p/></draw:rect><draw:rect draw:style-name="gr3" draw:text-style-name="P121" svg:width="0.798cm" svg:height="2.825cm" svg:x="7.945cm" svg:y="2.295cm"><text:p/></draw:rect><draw:rect draw:style-name="gr3" draw:text-style-name="P121" svg:width="0.798cm" svg:height="0.687cm" svg:x="10.929cm" svg:y="4.433cm"><text:p/></draw:rect><draw:line draw:style-name="gr4" draw:text-style-name="P122" svg:x1="0.393cm" svg:y1="5.121cm" svg:x2="12.317cm" svg:y2="5.121cm"><text:p/></draw:line><draw:rect draw:style-name="gr2" draw:text-style-name="P120" svg:width="0.2cm" svg:height="0.2cm" svg:x="4.341cm" svg:y="0.432cm"><text:p/></draw:rect><draw:rect draw:style-name="gr3" draw:text-style-name="P121" svg:width="0.2cm" svg:height="0.2cm" svg:x="6.094cm" svg:y="0.432cm"><text:p/></draw:rect><draw:rect draw:style-name="gr5" draw:text-style-name="P123" svg:width="12.706cm" svg:height="6.002cm" svg:x="0cm" svg:y="0cm"><text:p/></draw:rect><draw:custom-shape draw:style-name="gr6" draw:text-style-name="P125" svg:width="3.234cm" svg:height="0.433cm" svg:x="4.96cm" svg:y="0.367cm"><text:p text:style-name="P124"><text:span text:style-name="T39">DorosłyMłody/dziecko</text:span></text:p><draw:enhanced-geometry draw:type="0"/></draw:custom-shape><draw:custom-shape draw:style-name="gr6" draw:text-style-name="P125" svg:width="1.059cm" svg:height="0.433cm" svg:x="0.875cm" svg:y="1.023cm"><text:p text:style-name="P124"><text:span text:style-name="T39">46,10%</text:span></text:p><draw:enhanced-geometry draw:type="0"/></draw:custom-shape><draw:custom-shape draw:style-name="gr6" draw:text-style-name="P125" svg:width="1.059cm" svg:height="0.433cm" svg:x="4.851cm" svg:y="1.45cm"><text:p text:style-name="P124"><text:span text:style-name="T39">40,60%</text:span></text:p><draw:enhanced-geometry draw:type="0"/></draw:custom-shape><draw:custom-shape draw:style-name="gr6" draw:text-style-name="P125" svg:width="1.059cm" svg:height="0.433cm" svg:x="7.833cm" svg:y="1.774cm"><text:p text:style-name="P124"><text:span text:style-name="T39">36,40%</text:span></text:p><draw:enhanced-geometry draw:type="0"/></draw:custom-shape><draw:custom-shape draw:style-name="gr6" draw:text-style-name="P125" svg:width="0.615cm" svg:height="0.433cm" svg:x="4.076cm" svg:y="2.815cm"><text:p text:style-name="P124"><text:span text:style-name="T39">23%</text:span></text:p><draw:enhanced-geometry draw:type="0"/></draw:custom-shape><draw:custom-shape draw:style-name="gr6" draw:text-style-name="P125" svg:width="1.059cm" svg:height="0.433cm" svg:x="1.868cm" svg:y="3.489cm"><text:p text:style-name="P124"><text:span text:style-name="T39">14,30%</text:span></text:p><draw:enhanced-geometry draw:type="0"/></draw:custom-shape><draw:custom-shape draw:style-name="gr6" draw:text-style-name="P125" svg:width="1.059cm" svg:height="0.433cm" svg:x="6.84cm" svg:y="3.459cm"><text:p text:style-name="P124"><text:span text:style-name="T39">14,70%</text:span></text:p><draw:enhanced-geometry draw:type="0"/></draw:custom-shape><draw:custom-shape draw:style-name="gr6" draw:text-style-name="P125" svg:width="1.059cm" svg:height="0.433cm" svg:x="9.821cm" svg:y="3.35cm"><text:p text:style-name="P124"><text:span text:style-name="T39">16,10%</text:span></text:p><draw:enhanced-geometry draw:type="0"/></draw:custom-shape><draw:custom-shape draw:style-name="gr6" draw:text-style-name="P125" svg:width="0.881cm" svg:height="0.433cm" svg:x="10.906cm" svg:y="3.916cm"><text:p text:style-name="P124"><text:span text:style-name="T39">8,80%</text:span></text:p><draw:enhanced-geometry draw:type="0"/></draw:custom-shape><draw:custom-shape draw:style-name="gr6" draw:text-style-name="P125" svg:width="1.087cm" svg:height="0.433cm" svg:x="1.353cm" svg:y="5.412cm"><text:p text:style-name="P124"><text:span text:style-name="T39">Alkohol</text:span></text:p><draw:enhanced-geometry draw:type="0"/></draw:custom-shape><draw:custom-shape draw:style-name="gr6" draw:text-style-name="P125" svg:width="1.403cm" svg:height="0.433cm" svg:x="4.179cm" svg:y="5.412cm"><text:p text:style-name="P124"><text:span text:style-name="T39">Papierosy</text:span></text:p><draw:enhanced-geometry draw:type="0"/></draw:custom-shape><draw:custom-shape draw:style-name="gr6" draw:text-style-name="P125" svg:width="1.391cm" svg:height="0.433cm" svg:x="7.168cm" svg:y="5.412cm"><text:p text:style-name="P124"><text:span text:style-name="T39">Narkotyki</text:span></text:p><draw:enhanced-geometry draw:type="0"/></draw:custom-shape><draw:custom-shape draw:style-name="gr6" draw:text-style-name="P125" svg:width="1.01cm" svg:height="0.433cm" svg:x="10.34cm" svg:y="5.412cm"><text:p text:style-name="P124"><text:span text:style-name="T39">Hazard</text:span></text:p><draw:enhanced-geometry draw:type="0"/></draw:custom-shape></draw:g></text:p>
      <text:p text:style-name="P40"><text:span text:style-name="T36">Wykres 6. Łatwość wpadania w uzależnienie u dorosłego a u dzieci i młodzieży</text:span></text:p>
      <text:p text:style-name="P41"><text:span text:style-name="T9">Źródło: opracowanie na podstawie badań własnych.</text:span></text:p>
      <text:p text:style-name="P78"/>
      <text:list xml:id="list152211500840592" text:continue-numbering="true" text:style-name="WWNum1">
        <text:list-item>
          <text:h text:style-name="P4" text:outline-level="2">Podsumowanie</text:h>
        </text:list-item>
      </text:list>
      <text:p text:style-name="P107">Wyniki badania wskazują, że hazard na tle innych uzależnień jest słabo zauważalny <text:s text:c="2"/>w przestrzeni reklamowej występującej przy okazji imprez sportowych. Hazard jest zauważalnie <text:s/>łagodniej <text:s text:c="2"/>ocenianym <text:s text:c="2"/>rodzajem <text:s text:c="2"/>uzależnienia <text:s text:c="2"/>na <text:s text:c="2"/>jaki <text:s text:c="2"/>narażone <text:s text:c="2"/>są <text:s text:c="2"/>dzieci i młodzież. Na tle innych znanych uzależnień behawioralnych hazard jest uznawany za to, które grozi najmniejszym uzależnieniem, szczególnie u dzieci i młodzieży. Wyniki wskazują na swoiste bagatelizowanie i niedocenianie hazardu na tle innych uzależnień. Alarmujący jest fakt niskiego poziomu identyfikacji zagrożenia płynącego z reklam hazardu przy okazji imprez sportowych.</text:p>
      <text:p text:style-name="P111">Dynamiczny rozwój internetu, agresywna polityka marketingowa podmiotów zarabiających na hazardzie wskazują konieczność dalszego badania sfery hazardu internetowego. Powyższe wyniki to potwierdzają, bo w powszechnej ocenie hazard jest rodzajem uzależnienia, które nie jest groźne zwłaszcza dla dzieci i młodzieży. Mniejsza świadomość zagrożenia jest kolejnym czynnikiem sprzyjającym jego rozwojowi.</text:p>
      <text:p text:style-name="P89"/>
      <text:h text:style-name="P3" text:outline-level="2">Bibliografia:</text:h>
      <text:list xml:id="list431237329" text:style-name="WWNum3">
        <text:list-item>
          <text:p text:style-name="P23"><text:span text:style-name="T14">Celebucka J, Jarczyńska J, (2014), Hazard wśród młodzieży – <text:s/>rozpoznanie, profilaktyka <text:s/>i terapia [w:] Jarczyńska J. (red.) Uzależnienia behawioralne i zachowania problemowe młodzieży, Wydawnictwo Uniwersytetu Kazimierza Wielkiego,</text:span><text:span text:style-name="T20"> </text:span><text:span text:style-name="T14">Bydgoszcz.</text:span></text:p>
        </text:list-item>
        <text:list-item>
          <text:p text:style-name="P26"><text:span text:style-name="T14">Griffiths, M., Wardle, H., Orford, J., Sproston, K. i Erens, B. (2011), Internet gambling, health, smoking and alcohol use: findings from the 2007 British Gambling Prevalence Survey [w:] International Journal of Mental Health and</text:span><text:span text:style-name="T18"> </text:span><text:span text:style-name="T14">Addiction.</text:span></text:p>
        </text:list-item>
        <text:list-item>
          <text:p text:style-name="P27"><text:span text:style-name="T14">Malczewski A. (2014), Uczestnictwo młodzieży i młodych dorosłych w grach hazardowych [w:] Jarczyńska J. (red.) Uzależnienia behawioralne i zachowania problemowe młodzieży, Wydawnictwo Uniwersytetu Kazimierza Wielkiego,</text:span><text:span text:style-name="T24"> </text:span><text:span text:style-name="T14">Bydgoszcz.</text:span></text:p>
        </text:list-item>
        <text:list-item>
          <text:p text:style-name="P24"><text:span text:style-name="T14">Reber A. S., Reber E. S. (2005), Słownik psychologii, Wyd. Naukowe SCHOLAR, Warszawa.</text:span></text:p>
        </text:list-item>
        <text:list-item>
          <text:p text:style-name="P28"><text:span text:style-name="T14">Rowicka M. (2018), E-uzależnienia Terapia, praktyka, terapia. Krajowe Biuro do Spraw Przeciwdziałania Narkomanii Fundacja Praesterno,</text:span><text:span text:style-name="T18"> </text:span><text:span text:style-name="T14">Warszawa.</text:span></text:p>
        </text:list-item>
        <text:list-item>
          <text:p text:style-name="P25"><text:span text:style-name="T14">Woronowicz B. (2009), Uzależnienie. Geneza, terapia, powrót do zdrowia. Wydawnictwo Media Rodzina,</text:span><text:span text:style-name="T23"> </text:span><text:span text:style-name="T14">Poznań.</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text-indent="0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31cm" fo:margin-right="0cm" fo:text-indent="-0.423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1.589cm" fo:margin-right="0cm" fo:text-indent="-0.635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53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1cm" fo:margin-left="0.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2.40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3.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1cm" fo:margin-left="5.5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1cm" fo:margin-left="7.07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1cm" fo:margin-left="8.63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1cm" fo:margin-left="10.18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1cm" fo:margin-left="11.74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1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0.6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3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81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23cm" fo:margin-left="0.63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T1" style:family="text">
      <style:text-properties fo:color="#808080"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52cm" fo:margin-bottom="1.782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328cm" fo:margin-bottom="2.11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1.782cm" fo:margin-left="2.293cm" fo:margin-right="2.29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2.468cm" svg:y="1.219cm" svg:width="5.743cm" svg:height="0.46cm" draw:z-index="0"><draw:text-box><text:p text:style-name="MP2"><text:span text:style-name="MT1">Poszerzamy Horyzonty - Tom XXI cz. I</text:span></text:p></draw:text-box></draw:frame><draw:frame draw:style-name="Mfr1" text:anchor-type="char" svg:x="15.284cm" svg:y="1.219cm" svg:width="3.253cm" svg:height="0.46cm" draw:z-index="1"><draw:text-box><text:p text:style-name="MP2"><text:span text:style-name="MT1">Słupsk, wrzesień 2020</text:span></text:p></draw:text-box></draw:frame></text:p>
      </style:header>
      <style:footer>
        <text:p text:style-name="MP1"><draw:frame draw:style-name="Mfr1" text:anchor-type="char" svg:x="10.139cm" svg:y="27.533cm" svg:width="0.732cm" svg:height="0.46cm" draw:z-index="2"><draw:text-box><text:p text:style-name="MP3"><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MP1"><draw:frame draw:style-name="Mfr1" text:anchor-type="char" svg:x="10.139cm" svg:y="27.533cm" svg:width="0.732cm" svg:height="0.46cm" draw:z-index="5"><draw:text-box><text:p text:style-name="MP3"><text:page-number text:select-page="current">772</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Widomski</meta:initial-creator>
    <dc:subject>sport, marketing, uzależnienie</dc:subject>
    <dc:title>Zakłady bukmacherskie w marketingu sportu a zagrożenie uzależnieniem</dc:title>
    <meta:creation-date>2020-09-29T13:22:04</meta:creation-date>
    <dc:date>2020-09-29T13:22:04</dc:date>
    <meta:editing-duration>P0D</meta:editing-duration>
    <meta:generator>LibreOffice/6.3.0.4$Windows_x86 LibreOffice_project/057fc023c990d676a43019934386b85b21a9ee99</meta:generator>
    <meta:document-statistic meta:table-count="4" meta:image-count="0" meta:object-count="0" meta:page-count="12" meta:paragraph-count="133" meta:word-count="2876" meta:character-count="21606" meta:non-whitespace-character-count="18678"/>
    <meta:user-defined meta:name="AppVersion">12.0000</meta:user-defined>
    <meta:user-defined meta:name="Created" meta:value-type="date">2020-09-28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9-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