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3" style:display-name="T3" style:parent-style-name="CharStyle4">
      <style:text-properties fo:color="#000000"/>
    </style:style>
    <style:style style:family="text" style:name="T4" style:display-name="T4" style:parent-style-name="CharStyle6">
      <style:text-properties fo:color="#000000"/>
    </style:style>
    <style:style style:family="text" style:name="T5" style:display-name="T5" style:parent-style-name="CharStyle8">
      <style:text-properties fo:color="#000000"/>
    </style:style>
    <style:style style:family="text" style:name="T6" style:display-name="T6" style:parent-style-name="CharStyle10">
      <style:text-properties fo:color="#000000"/>
    </style:style>
    <style:style style:family="text" style:name="T7" style:display-name="T7" style:parent-style-name="CharStyle3">
      <style:text-properties fo:color="#000000"/>
    </style:style>
    <style:style style:family="text" style:name="T9" style:display-name="T9" style:parent-style-name="CharStyle10">
      <style:text-properties fo:language="en" style:language-asian="en" style:language-complex="en" fo:country="US" style:country-asian="US" style:country-complex="US" fo:color="#000000"/>
    </style:style>
    <style:style style:family="text" style:name="T10" style:display-name="T10" style:parent-style-name="CharStyle3">
      <style:text-properties fo:language="en" style:language-asian="en" style:language-complex="en" fo:country="US" style:country-asian="US" style:country-complex="US" fo:color="#000000"/>
    </style:style>
    <style:style style:family="text" style:name="T12" style:display-name="T12" style:parent-style-name="CharStyle14">
      <style:text-properties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4" style:display-name="P4">
      <style:paragraph-properties fo:break-after="page" fo:line-height="0.002cm" style:page-number="auto"/>
      <style:text-properties/>
    </style:style>
    <style:style style:family="paragraph" style:name="P5" style:display-name="P5">
      <style:paragraph-properties fo:line-height="0.002cm" style:page-number="auto"/>
      <style:text-properties/>
    </style:style>
    <style:style style:family="paragraph" style:name="P8" style:display-name="P8">
      <style:paragraph-properties fo:break-after="page" fo:line-height="0.002cm" style:page-number="auto"/>
      <style:text-properties/>
    </style:style>
    <style:style style:family="paragraph" style:name="P9" style:display-name="P9">
      <style:paragraph-properties fo:line-height="0.002cm" style:page-number="auto"/>
      <style:text-properties/>
    </style:style>
    <style:style style:family="paragraph" style:name="P12" style:display-name="P12">
      <style:paragraph-properties fo:break-after="page" fo:line-height="0.002cm" style:page-number="auto"/>
      <style:text-properties/>
    </style:style>
    <style:style style:family="paragraph" style:name="P13" style:display-name="P13">
      <style:paragraph-properties fo:line-height="0.002cm" style:page-number="auto"/>
      <style:text-properties/>
    </style:style>
    <style:style style:family="paragraph" style:name="P15" style:display-name="P15">
      <style:paragraph-properties fo:break-after="page" fo:line-height="0.002cm" style:page-number="auto"/>
      <style:text-properties/>
    </style:style>
    <style:style style:family="paragraph" style:name="P16" style:display-name="P16">
      <style:paragraph-properties fo:line-height="0.002cm" style:page-number="auto"/>
      <style:text-properties/>
    </style:style>
    <style:style style:family="paragraph" style:name="P18" style:display-name="P18">
      <style:paragraph-properties fo:break-after="page" fo:line-height="0.002cm" style:page-number="auto"/>
      <style:text-properties/>
    </style:style>
    <style:style style:family="paragraph" style:name="P19" style:display-name="P19">
      <style:paragraph-properties fo:line-height="0.002cm" style:page-number="auto"/>
      <style:text-properties/>
    </style:style>
    <style:style style:family="paragraph" style:name="P28" style:display-name="P28" style:parent-style-name="Style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9" style:display-name="P29" style:parent-style-name="Style5">
      <style:paragraph-properties fo:background-color="transparent" fo:margin-top="0.000cm" fo:margin-bottom="0.353cm" fo:line-height="100.%" fo:margin-left="7.444cm" fo:margin-right="0.000cm" fo:text-indent="0.000cm" fo:text-align="left" style:page-number="auto"/>
      <style:text-properties/>
    </style:style>
    <style:style style:family="paragraph" style:name="P30" style:display-name="P30" style:parent-style-name="Style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1" style:display-name="P31" style:parent-style-name="Style9">
      <style:paragraph-properties fo:background-color="transparent" fo:margin-top="0.000cm" fo:margin-bottom="0.000cm" fo:line-height="105.%" fo:margin-left="0.000cm" fo:margin-right="0.000cm" fo:text-indent="0.000cm" fo:text-align="left" style:page-number="auto"/>
      <style:text-properties/>
    </style:style>
    <style:style style:family="paragraph" style:name="P32" style:display-name="P32" style:parent-style-name="Style9">
      <style:paragraph-properties fo:background-color="transparent" fo:margin-top="0.000cm" fo:margin-bottom="0.000cm" fo:line-height="105.%" fo:margin-left="0.000cm" fo:margin-right="0.000cm" fo:text-indent="0.000cm" fo:text-align="left" style:page-number="auto"/>
      <style:text-properties/>
    </style:style>
    <style:style style:family="paragraph" style:name="P33" style:display-name="P33" style:parent-style-name="Style9">
      <style:paragraph-properties fo:background-color="transparent" fo:margin-top="0.000cm" fo:margin-bottom="0.000cm" fo:line-height="105.%" fo:margin-left="0.000cm" fo:margin-right="0.000cm" fo:text-indent="0.000cm" fo:text-align="left" style:page-number="auto"/>
      <style:text-properties/>
    </style:style>
    <style:style style:family="paragraph" style:name="P34" style:display-name="P34" style:parent-style-name="Style9">
      <style:paragraph-properties fo:background-color="transparent" fo:margin-top="0.000cm" fo:margin-bottom="0.000cm" fo:line-height="105.%" fo:margin-left="0.000cm" fo:margin-right="0.000cm" fo:text-indent="0.000cm" fo:text-align="left" style:page-number="auto"/>
      <style:text-properties/>
    </style:style>
    <style:style style:family="paragraph" style:name="P35" style:display-name="P35" style:parent-style-name="Style9">
      <style:paragraph-properties fo:background-color="transparent" fo:margin-top="0.000cm" fo:margin-bottom="0.000cm" fo:line-height="105.%" fo:margin-left="0.000cm" fo:margin-right="0.000cm" fo:text-indent="0.000cm" fo:text-align="left" style:page-number="auto"/>
      <style:text-properties/>
    </style:style>
    <style:style style:family="paragraph" style:name="P36" style:display-name="P36" style:parent-style-name="Style9">
      <style:paragraph-properties fo:background-color="transparent" fo:margin-top="0.000cm" fo:margin-bottom="0.000cm" fo:line-height="105.%" fo:margin-left="0.000cm" fo:margin-right="0.000cm" fo:text-indent="0.000cm" fo:text-align="left" style:page-number="auto"/>
      <style:text-properties/>
    </style:style>
    <style:style style:family="paragraph" style:name="P37" style:display-name="P37" style:parent-style-name="Style9">
      <style:paragraph-properties fo:background-color="transparent" fo:margin-top="0.000cm" fo:margin-bottom="0.000cm" fo:line-height="105.%" fo:margin-left="0.000cm" fo:margin-right="0.000cm" fo:text-indent="0.000cm" fo:text-align="left" style:page-number="auto"/>
      <style:text-properties/>
    </style:style>
    <style:style style:family="paragraph" style:name="P38" style:display-name="P38" style:parent-style-name="Style9">
      <style:paragraph-properties fo:background-color="transparent" fo:margin-top="0.000cm" fo:margin-bottom="0.000cm" fo:line-height="105.%" fo:margin-left="0.000cm" fo:margin-right="0.000cm" fo:text-indent="0.000cm" fo:text-align="left" style:page-number="auto"/>
      <style:text-properties/>
    </style:style>
    <style:style style:family="paragraph" style:name="P39" style:display-name="P39" style:parent-style-name="Style9">
      <style:paragraph-properties fo:background-color="transparent" fo:margin-top="0.000cm" fo:margin-bottom="0.000cm" fo:line-height="105.%" fo:margin-left="0.000cm" fo:margin-right="0.000cm" fo:text-indent="0.000cm" fo:text-align="left" style:page-number="auto"/>
      <style:text-properties/>
    </style:style>
    <style:style style:family="paragraph" style:name="P40" style:display-name="P40" style:parent-style-name="Style9">
      <style:paragraph-properties fo:background-color="transparent" fo:margin-top="0.000cm" fo:margin-bottom="0.000cm" fo:line-height="105.%" fo:margin-left="0.000cm" fo:margin-right="0.000cm" fo:text-indent="0.000cm" fo:text-align="left" style:page-number="auto"/>
      <style:text-properties/>
    </style:style>
    <style:style style:family="paragraph" style:name="P41" style:display-name="P41" style:parent-style-name="Style9">
      <style:paragraph-properties fo:background-color="transparent" fo:margin-top="0.000cm" fo:margin-bottom="0.000cm" fo:line-height="105.%" fo:margin-left="0.000cm" fo:margin-right="0.000cm" fo:text-indent="0.000cm" fo:text-align="left" style:page-number="auto"/>
      <style:text-properties/>
    </style:style>
    <style:style style:family="paragraph" style:name="P42" style:display-name="P42" style:parent-style-name="Style9">
      <style:paragraph-properties fo:background-color="transparent" fo:margin-top="0.000cm" fo:margin-bottom="0.000cm" fo:line-height="105.%" fo:margin-left="0.000cm" fo:margin-right="0.000cm" fo:text-indent="0.000cm" fo:text-align="left" style:page-number="auto"/>
      <style:text-properties/>
    </style:style>
    <style:style style:family="paragraph" style:name="P43" style:display-name="P43" style:parent-style-name="Style9">
      <style:paragraph-properties fo:background-color="transparent" fo:margin-top="0.000cm" fo:margin-bottom="0.000cm" fo:line-height="105.%" fo:margin-left="0.000cm" fo:margin-right="0.000cm" fo:text-indent="0.000cm" fo:text-align="left" style:page-number="auto"/>
      <style:text-properties/>
    </style:style>
    <style:style style:family="paragraph" style:name="P44" style:display-name="P44" style:parent-style-name="Style9">
      <style:paragraph-properties fo:background-color="transparent" fo:margin-top="0.000cm" fo:margin-bottom="0.000cm" fo:line-height="105.%" fo:margin-left="0.000cm" fo:margin-right="0.000cm" fo:text-indent="0.000cm" fo:text-align="left" style:page-number="auto"/>
      <style:text-properties/>
    </style:style>
    <style:style style:family="paragraph" style:name="P45" style:display-name="P45" style:parent-style-name="Style9">
      <style:paragraph-properties fo:background-color="transparent" fo:margin-top="0.000cm" fo:margin-bottom="0.000cm" fo:line-height="105.%" fo:margin-left="0.000cm" fo:margin-right="0.000cm" fo:text-indent="0.000cm" fo:text-align="left" style:page-number="auto"/>
      <style:text-properties/>
    </style:style>
    <style:style style:family="paragraph" style:name="P46" style:display-name="P46" style:parent-style-name="Style9">
      <style:paragraph-properties fo:background-color="transparent" fo:margin-top="0.000cm" fo:margin-bottom="0.000cm" fo:line-height="105.%" fo:margin-left="0.000cm" fo:margin-right="0.000cm" fo:text-indent="0.000cm" fo:text-align="left" style:page-number="auto"/>
      <style:text-properties/>
    </style:style>
    <style:style style:family="paragraph" style:name="P47" style:display-name="P47" style:parent-style-name="Style9">
      <style:paragraph-properties fo:background-color="transparent" fo:margin-top="0.000cm" fo:margin-bottom="0.000cm" fo:line-height="105.%" fo:margin-left="0.000cm" fo:margin-right="0.000cm" fo:text-indent="0.000cm" fo:text-align="left" style:page-number="auto"/>
      <style:text-properties/>
    </style:style>
    <style:style style:family="paragraph" style:name="P48" style:display-name="P48" style:parent-style-name="Style9">
      <style:paragraph-properties fo:background-color="transparent" fo:margin-top="0.000cm" fo:margin-bottom="0.000cm" fo:line-height="105.%" fo:margin-left="0.000cm" fo:margin-right="0.000cm" fo:text-indent="0.000cm" fo:text-align="left" style:page-number="auto"/>
      <style:text-properties/>
    </style:style>
    <style:style style:family="paragraph" style:name="P49" style:display-name="P49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0" style:display-name="P50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1" style:display-name="P51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2" style:display-name="P52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3" style:display-name="P53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4" style:display-name="P54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5" style:display-name="P55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4" style:display-name="P64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5" style:display-name="P65" style:parent-style-name="Style5">
      <style:paragraph-properties fo:background-color="transparent" fo:margin-top="0.000cm" fo:line-height="100.%" fo:margin-left="7.020cm" fo:margin-right="0.000cm" fo:text-indent="0.000cm" fo:text-align="left" style:page-number="auto"/>
      <style:text-properties/>
    </style:style>
    <style:style style:family="paragraph" style:name="P66" style:display-name="P66" style:parent-style-name="Style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7" style:display-name="P67" style:parent-style-name="Style9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68" style:display-name="P68" style:parent-style-name="Style9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69" style:display-name="P69" style:parent-style-name="Style9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70" style:display-name="P70" style:parent-style-name="Style9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71" style:display-name="P71" style:parent-style-name="Style9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72" style:display-name="P72" style:parent-style-name="Style9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73" style:display-name="P73" style:parent-style-name="Style9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74" style:display-name="P74" style:parent-style-name="Style9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75" style:display-name="P75" style:parent-style-name="Style9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76" style:display-name="P76" style:parent-style-name="Style9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77" style:display-name="P77" style:parent-style-name="Style9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78" style:display-name="P78" style:parent-style-name="Style9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79" style:display-name="P79" style:parent-style-name="Style9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80" style:display-name="P80" style:parent-style-name="Style9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81" style:display-name="P81" style:parent-style-name="Style9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82" style:display-name="P82" style:parent-style-name="Style9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83" style:display-name="P83" style:parent-style-name="Style9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84" style:display-name="P84" style:parent-style-name="Style9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85" style:display-name="P85" style:parent-style-name="Style9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86" style:display-name="P86" style:parent-style-name="Style9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87" style:display-name="P87" style:parent-style-name="Style9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88" style:display-name="P88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9" style:display-name="P89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0" style:display-name="P90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1" style:display-name="P91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2" style:display-name="P92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3" style:display-name="P93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4" style:display-name="P94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3" style:display-name="P103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4" style:display-name="P104" style:parent-style-name="Style5">
      <style:paragraph-properties fo:background-color="transparent" fo:margin-top="0.000cm" fo:line-height="100.%" fo:margin-left="7.655cm" fo:margin-right="0.000cm" fo:text-indent="0.000cm" fo:text-align="left" style:page-number="auto"/>
      <style:text-properties/>
    </style:style>
    <style:style style:family="paragraph" style:name="P105" style:display-name="P105" style:parent-style-name="Style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6" style:display-name="P106" style:parent-style-name="Style9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7" style:display-name="P107" style:parent-style-name="Style9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8" style:display-name="P108" style:parent-style-name="Style9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9" style:display-name="P109" style:parent-style-name="Style9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0" style:display-name="P110" style:parent-style-name="Style9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1" style:display-name="P111" style:parent-style-name="Style9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2" style:display-name="P112" style:parent-style-name="Style9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3" style:display-name="P113" style:parent-style-name="Style9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4" style:display-name="P114" style:parent-style-name="Style9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5" style:display-name="P115" style:parent-style-name="Style9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6" style:display-name="P116" style:parent-style-name="Style9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7" style:display-name="P117" style:parent-style-name="Style9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8" style:display-name="P118" style:parent-style-name="Style9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9" style:display-name="P119" style:parent-style-name="Style9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0" style:display-name="P120" style:parent-style-name="Style9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1" style:display-name="P121" style:parent-style-name="Style9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2" style:display-name="P122" style:parent-style-name="Style9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3" style:display-name="P123" style:parent-style-name="Style9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4" style:display-name="P124" style:parent-style-name="Style9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5" style:display-name="P125" style:parent-style-name="Style9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6" style:display-name="P126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7" style:display-name="P127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8" style:display-name="P128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9" style:display-name="P129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30" style:display-name="P130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31" style:display-name="P131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32" style:display-name="P132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34" style:display-name="P134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35" style:display-name="P135" style:parent-style-name="Style5">
      <style:paragraph-properties fo:background-color="transparent" fo:margin-top="0.000cm" fo:line-height="100.%" fo:margin-left="7.408cm" fo:margin-right="0.000cm" fo:text-indent="0.000cm" fo:text-align="left" style:page-number="auto"/>
      <style:text-properties/>
    </style:style>
    <style:style style:family="paragraph" style:name="P136" style:display-name="P136" style:parent-style-name="Style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37" style:display-name="P137" style:parent-style-name="Style9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38" style:display-name="P138" style:parent-style-name="Style9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39" style:display-name="P139" style:parent-style-name="Style9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40" style:display-name="P140" style:parent-style-name="Style9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41" style:display-name="P141" style:parent-style-name="Style9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42" style:display-name="P142" style:parent-style-name="Style9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43" style:display-name="P143" style:parent-style-name="Style9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44" style:display-name="P144" style:parent-style-name="Style9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45" style:display-name="P145" style:parent-style-name="Style9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46" style:display-name="P146" style:parent-style-name="Style9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47" style:display-name="P147" style:parent-style-name="Style9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48" style:display-name="P148" style:parent-style-name="Style9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49" style:display-name="P149" style:parent-style-name="Style9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50" style:display-name="P150" style:parent-style-name="Style9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51" style:display-name="P151" style:parent-style-name="Style9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52" style:display-name="P152" style:parent-style-name="Style9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53" style:display-name="P153" style:parent-style-name="Style9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55" style:display-name="P155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56" style:display-name="P156" style:parent-style-name="Style5">
      <style:paragraph-properties fo:background-color="transparent" fo:margin-top="0.000cm" fo:line-height="100.%" fo:margin-left="7.691cm" fo:margin-right="0.000cm" fo:text-indent="0.000cm" fo:text-align="left" style:page-number="auto"/>
      <style:text-properties/>
    </style:style>
    <style:style style:family="paragraph" style:name="P157" style:display-name="P157" style:parent-style-name="Style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58" style:display-name="P158" style:parent-style-name="Style9">
      <style:paragraph-properties fo:background-color="transparent" fo:margin-top="0.000cm" fo:margin-bottom="0.000cm" fo:line-height="105.%" fo:margin-left="0.000cm" fo:margin-right="0.000cm" fo:text-indent="0.000cm" fo:text-align="left" style:page-number="auto"/>
      <style:text-properties/>
    </style:style>
    <style:style style:family="paragraph" style:name="P159" style:display-name="P159" style:parent-style-name="Style9">
      <style:paragraph-properties fo:background-color="transparent" fo:margin-top="0.000cm" fo:margin-bottom="0.000cm" fo:line-height="105.%" fo:margin-left="0.000cm" fo:margin-right="0.000cm" fo:text-indent="0.000cm" fo:text-align="left" style:page-number="auto"/>
      <style:text-properties/>
    </style:style>
    <style:style style:family="paragraph" style:name="P160" style:display-name="P160" style:parent-style-name="Style9">
      <style:paragraph-properties fo:background-color="transparent" fo:margin-top="0.000cm" fo:margin-bottom="0.000cm" fo:line-height="105.%" fo:margin-left="0.000cm" fo:margin-right="0.000cm" fo:text-indent="0.000cm" fo:text-align="left" style:page-number="auto"/>
      <style:text-properties/>
    </style:style>
    <style:style style:family="paragraph" style:name="P161" style:display-name="P161" style:parent-style-name="Style9">
      <style:paragraph-properties fo:background-color="transparent" fo:margin-top="0.000cm" fo:margin-bottom="0.000cm" fo:line-height="105.%" fo:margin-left="0.000cm" fo:margin-right="0.000cm" fo:text-indent="0.000cm" fo:text-align="left" style:page-number="auto"/>
      <style:text-properties/>
    </style:style>
    <style:style style:family="paragraph" style:name="P162" style:display-name="P162" style:parent-style-name="Style9">
      <style:paragraph-properties fo:background-color="transparent" fo:margin-top="0.000cm" fo:margin-bottom="0.000cm" fo:line-height="105.%" fo:margin-left="0.000cm" fo:margin-right="0.000cm" fo:text-indent="0.000cm" fo:text-align="left" style:page-number="auto"/>
      <style:text-properties/>
    </style:style>
    <style:style style:family="paragraph" style:name="P163" style:display-name="P163" style:parent-style-name="Style9">
      <style:paragraph-properties fo:background-color="transparent" fo:margin-top="0.000cm" fo:margin-bottom="0.000cm" fo:line-height="105.%" fo:margin-left="0.000cm" fo:margin-right="0.000cm" fo:text-indent="0.000cm" fo:text-align="left" style:page-number="auto"/>
      <style:text-properties/>
    </style:style>
    <style:style style:family="paragraph" style:name="P164" style:display-name="P164" style:parent-style-name="Style9">
      <style:paragraph-properties fo:background-color="transparent" fo:margin-top="0.000cm" fo:margin-bottom="0.000cm" fo:line-height="105.%" fo:margin-left="0.000cm" fo:margin-right="0.000cm" fo:text-indent="0.000cm" fo:text-align="left" style:page-number="auto"/>
      <style:text-properties/>
    </style:style>
    <style:style style:family="paragraph" style:name="P165" style:display-name="P165" style:parent-style-name="Style9">
      <style:paragraph-properties fo:background-color="transparent" fo:margin-top="0.000cm" fo:margin-bottom="0.000cm" fo:line-height="105.%" fo:margin-left="0.000cm" fo:margin-right="0.000cm" fo:text-indent="0.000cm" fo:text-align="left" style:page-number="auto"/>
      <style:text-properties/>
    </style:style>
    <style:style style:family="paragraph" style:name="P166" style:display-name="P166" style:parent-style-name="Style9">
      <style:paragraph-properties fo:background-color="transparent" fo:margin-top="0.000cm" fo:margin-bottom="0.000cm" fo:line-height="105.%" fo:margin-left="0.000cm" fo:margin-right="0.000cm" fo:text-indent="0.000cm" fo:text-align="left" style:page-number="auto"/>
      <style:text-properties/>
    </style:style>
    <style:style style:family="paragraph" style:name="P167" style:display-name="P167" style:parent-style-name="Style9">
      <style:paragraph-properties fo:background-color="transparent" fo:margin-top="0.000cm" fo:margin-bottom="0.000cm" fo:line-height="105.%" fo:margin-left="0.000cm" fo:margin-right="0.000cm" fo:text-indent="0.000cm" fo:text-align="left" style:page-number="auto"/>
      <style:text-properties/>
    </style:style>
    <style:style style:family="paragraph" style:name="P168" style:display-name="P168" style:parent-style-name="Style9">
      <style:paragraph-properties fo:background-color="transparent" fo:margin-top="0.000cm" fo:margin-bottom="0.000cm" fo:line-height="105.%" fo:margin-left="0.000cm" fo:margin-right="0.000cm" fo:text-indent="0.000cm" fo:text-align="left" style:page-number="auto"/>
      <style:text-properties/>
    </style:style>
    <style:style style:family="paragraph" style:name="P169" style:display-name="P169" style:parent-style-name="Style9">
      <style:paragraph-properties fo:background-color="transparent" fo:margin-top="0.000cm" fo:margin-bottom="0.000cm" fo:line-height="105.%" fo:margin-left="0.000cm" fo:margin-right="0.000cm" fo:text-indent="0.000cm" fo:text-align="left" style:page-number="auto"/>
      <style:text-properties/>
    </style:style>
    <style:style style:family="paragraph" style:name="P170" style:display-name="P170" style:parent-style-name="Style9">
      <style:paragraph-properties fo:background-color="transparent" fo:margin-top="0.000cm" fo:margin-bottom="0.000cm" fo:line-height="105.%" fo:margin-left="0.000cm" fo:margin-right="0.000cm" fo:text-indent="0.000cm" fo:text-align="left" style:page-number="auto"/>
      <style:text-properties/>
    </style:style>
    <style:style style:family="paragraph" style:name="P171" style:display-name="P171" style:parent-style-name="Style9">
      <style:paragraph-properties fo:background-color="transparent" fo:margin-top="0.000cm" fo:margin-bottom="0.000cm" fo:line-height="105.%" fo:margin-left="0.000cm" fo:margin-right="0.000cm" fo:text-indent="0.000cm" fo:text-align="left" style:page-number="auto"/>
      <style:text-properties/>
    </style:style>
    <style:style style:family="paragraph" style:name="P172" style:display-name="P172" style:parent-style-name="Style9">
      <style:paragraph-properties fo:background-color="transparent" fo:margin-top="0.000cm" fo:margin-bottom="0.000cm" fo:line-height="105.%" fo:margin-left="0.000cm" fo:margin-right="0.000cm" fo:text-indent="0.000cm" fo:text-align="left" style:page-number="auto"/>
      <style:text-properties/>
    </style:style>
    <style:style style:family="paragraph" style:name="P173" style:display-name="P173" style:parent-style-name="Style9">
      <style:paragraph-properties fo:background-color="transparent" fo:margin-top="0.000cm" fo:margin-bottom="0.000cm" fo:line-height="105.%" fo:margin-left="0.000cm" fo:margin-right="0.000cm" fo:text-indent="0.000cm" fo:text-align="left" style:page-number="auto"/>
      <style:text-properties/>
    </style:style>
    <style:style style:family="paragraph" style:name="P174" style:display-name="P174" style:parent-style-name="Style9">
      <style:paragraph-properties fo:background-color="transparent" fo:margin-top="0.000cm" fo:margin-bottom="0.000cm" fo:line-height="105.%" fo:margin-left="0.000cm" fo:margin-right="0.000cm" fo:text-indent="0.000cm" fo:text-align="left" style:page-number="auto"/>
      <style:text-properties/>
    </style:style>
    <style:style style:family="paragraph" style:name="P175" style:display-name="P175" style:parent-style-name="Style9">
      <style:paragraph-properties fo:background-color="transparent" fo:margin-top="0.000cm" fo:margin-bottom="0.000cm" fo:line-height="105.%" fo:margin-left="0.000cm" fo:margin-right="0.000cm" fo:text-indent="0.000cm" fo:text-align="left" style:page-number="auto"/>
      <style:text-properties/>
    </style:style>
    <style:style style:family="paragraph" style:name="P176" style:display-name="P176" style:parent-style-name="Style9">
      <style:paragraph-properties fo:background-color="transparent" fo:margin-top="0.000cm" fo:margin-bottom="0.000cm" fo:line-height="105.%" fo:margin-left="0.000cm" fo:margin-right="0.000cm" fo:text-indent="0.000cm" fo:text-align="left" style:page-number="auto"/>
      <style:text-properties/>
    </style:style>
    <style:style style:family="paragraph" style:name="P177" style:display-name="P177" style:parent-style-name="Style9">
      <style:paragraph-properties fo:background-color="transparent" fo:margin-top="0.000cm" fo:margin-bottom="0.000cm" fo:line-height="105.%" fo:margin-left="0.000cm" fo:margin-right="0.000cm" fo:text-indent="0.000cm" fo:text-align="left" style:page-number="auto"/>
      <style:text-properties/>
    </style:style>
    <style:style style:family="paragraph" style:name="P178" style:display-name="P178" style:parent-style-name="Style9">
      <style:paragraph-properties fo:background-color="transparent" fo:margin-top="0.000cm" fo:margin-bottom="0.000cm" fo:line-height="105.%" fo:margin-left="0.000cm" fo:margin-right="0.000cm" fo:text-indent="0.000cm" fo:text-align="left" style:page-number="auto"/>
      <style:text-properties/>
    </style:style>
    <style:style style:family="paragraph" style:name="P179" style:display-name="P179" style:parent-style-name="Style9">
      <style:paragraph-properties fo:background-color="transparent" fo:margin-top="0.000cm" fo:margin-bottom="0.000cm" fo:line-height="105.%" fo:margin-left="0.000cm" fo:margin-right="0.000cm" fo:text-indent="0.000cm" fo:text-align="left" style:page-number="auto"/>
      <style:text-properties/>
    </style:style>
    <style:style style:family="paragraph" style:name="P180" style:display-name="P180" style:parent-style-name="Style9">
      <style:paragraph-properties fo:background-color="transparent" fo:margin-top="0.000cm" fo:margin-bottom="0.000cm" fo:line-height="105.%" fo:margin-left="0.000cm" fo:margin-right="0.000cm" fo:text-indent="0.000cm" fo:text-align="left" style:page-number="auto"/>
      <style:text-properties/>
    </style:style>
    <style:style style:family="paragraph" style:name="P181" style:display-name="P181" style:parent-style-name="Style9">
      <style:paragraph-properties fo:background-color="transparent" fo:margin-top="0.000cm" fo:margin-bottom="0.000cm" fo:line-height="105.%" fo:margin-left="0.000cm" fo:margin-right="0.000cm" fo:text-indent="0.000cm" fo:text-align="left" style:page-number="auto"/>
      <style:text-properties/>
    </style:style>
    <style:style style:family="paragraph" style:name="P182" style:display-name="P182" style:parent-style-name="Style9">
      <style:paragraph-properties fo:background-color="transparent" fo:margin-top="0.000cm" fo:margin-bottom="0.000cm" fo:line-height="105.%" fo:margin-left="0.000cm" fo:margin-right="0.000cm" fo:text-indent="0.000cm" fo:text-align="left" style:page-number="auto"/>
      <style:text-properties/>
    </style:style>
    <style:style style:family="paragraph" style:name="P183" style:display-name="P183">
      <style:paragraph-properties style:page-number="auto"/>
      <style:text-properties fo:font-size="5.pt" style:font-size-asian="5.pt" style:font-size-complex="5.pt"/>
    </style:style>
    <style:style style:family="paragraph" style:name="P184" style:display-name="P184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186" style:display-name="P186" style:master-page-name="PageStyle0">
      <style:paragraph-properties fo:line-height="0.002cm" style:page-number="auto"/>
      <style:text-properties/>
    </style:style>
    <style:style style:family="paragraph" style:name="P187" style:display-name="P187" style:master-page-name="PageStyle1">
      <style:paragraph-properties fo:line-height="0.002cm" style:page-number="auto"/>
      <style:text-properties/>
    </style:style>
    <style:style style:family="paragraph" style:name="P188" style:display-name="P188" style:master-page-name="PageStyle2">
      <style:paragraph-properties fo:line-height="0.002cm" style:page-number="auto"/>
      <style:text-properties/>
    </style:style>
    <style:style style:family="paragraph" style:name="P189" style:display-name="P189" style:master-page-name="PageStyle3">
      <style:paragraph-properties fo:line-height="0.002cm" style:page-number="auto"/>
      <style:text-properties/>
    </style:style>
    <style:style style:family="paragraph" style:name="P190" style:display-name="P190" style:master-page-name="PageStyle4">
      <style:paragraph-properties fo:line-height="0.002cm" style:page-number="auto"/>
      <style:text-properties/>
    </style:style>
    <style:style style:family="paragraph" style:name="P191" style:display-name="P191" style:master-page-name="PageStyle5">
      <style:paragraph-properties fo:line-height="0.002cm" style:page-number="auto"/>
      <style:text-properties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gr1" style:family="graphic">
      <style:graphic-properties draw:stroke="solid" svg:stroke-width="0.025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4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  <style:style style:name="Sect2" style:family="section">
      <style:section-properties fo:margin-left="0.635cm" fo:margin-right="0.635cm">
        <style:columns fo:column-count="1" fo:column-gap="1.270cm"/>
      </style:section-properties>
    </style:style>
    <style:style style:name="Sect3" style:family="section">
      <style:section-properties fo:margin-left="0.635cm" fo:margin-right="0.635cm">
        <style:columns fo:column-count="1" fo:column-gap="1.270cm"/>
      </style:section-properties>
    </style:style>
    <style:style style:name="Sect4" style:family="section">
      <style:section-properties fo:margin-left="0.635cm" fo:margin-right="0.635cm">
        <style:columns fo:column-count="1" fo:column-gap="1.270cm"/>
      </style:section-properties>
    </style:style>
    <style:style style:name="Sect5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86"><draw:line text:anchor-type="paragraph" draw:style-name="gr1" svg:x1="0.797cm" svg:y1="0.741cm" svg:x2="11.855cm" svg:y2="0.741cm"><text:p/></draw:line></text:p>
        <text:p text:style-name="P4"><draw:frame draw:style-name="fr1" svg:x="11.254cm" svg:y="0.351cm" svg:width="0.559cm" svg:height="0.432cm" text:anchor-type="paragraph"><draw:text-box><text:p text:style-name="P28"><text:span text:style-name="CharStyle4">111</text:span></text:p></draw:text-box></draw:frame><draw:frame draw:style-name="fr4" svg:x="0.781cm" svg:y="1.206cm" svg:width="11.083cm" svg:height="1.533cm" text:anchor-type="paragraph"><draw:text-box><text:p text:style-name="P29"><text:span text:style-name="CharStyle6">przełożyła Agata Hołobut</text:span></text:p><text:h text:outline-level="1" text:style-name="P30"><text:bookmark-start text:name="bookmark0"/><text:bookmark-start text:name="bookmark1"/><text:bookmark-start text:name="bookmark2"/><text:span text:style-name="CharStyle8">STYPENDYŚCI FULBRIGHTA</text:span><text:bookmark-end text:name="bookmark0"/><text:bookmark-end text:name="bookmark1"/><text:bookmark-end text:name="bookmark2"/></text:h></draw:text-box></draw:frame><draw:frame draw:style-name="fr5" svg:x="0.781cm" svg:y="3.552cm" svg:width="11.083cm" svg:height="8.957cm" text:anchor-type="paragraph"><draw:text-box><text:p text:style-name="P31"><text:span text:style-name="CharStyle10">Gdzie to było, czyżby Strand? W gablocie</text:span></text:p><text:p text:style-name="P32"><text:span text:style-name="CharStyle10">Najświeższe wydarzenia ujęte na fotografiach. </text:span></text:p><text:p text:style-name="P33"><text:span text:style-name="CharStyle10">Nie wiedzieć czemu, zauważyłem je. </text:span></text:p><text:p text:style-name="P34"><text:span text:style-name="CharStyle10">Zdjęcie nowego naboru</text:span></text:p><text:p text:style-name="P35"><text:span text:style-name="CharStyle10">Stypendystów Fulbrighta. W drodze -</text:span></text:p><text:p text:style-name="P36"><text:span text:style-name="CharStyle10">Albo już na miejscu. Może tylko co poniektórzy. </text:span></text:p><text:p text:style-name="P37"><text:span text:style-name="CharStyle10">Czy byłaś wśród nich? Przyglądałem się, </text:span></text:p><text:p text:style-name="P38"><text:span text:style-name="CharStyle10">Niezbyt dokładnie, ciekaw, </text:span></text:p><text:p text:style-name="P39"><text:span text:style-name="CharStyle10">Kogo mógłbym poznać. </text:span></text:p><text:p text:style-name="P40"><text:span text:style-name="CharStyle10">Pamiętam tę myśl. Nie</text:span></text:p><text:p text:style-name="P41"><text:span text:style-name="CharStyle10">Twoją twarz. Na pewno szczególnie przypatrywałem się Dziewczynom. Może cię dostrzegłem. </text:span></text:p><text:p text:style-name="P42"><text:span text:style-name="CharStyle10">Może zmierzyłem wzrokiem, ogarnięty wątpliwością. Dostrzegłem długie, rozpuszczone włosy - Grzywkę Veroniki Lakę. Nie to, co skrywała. </text:span></text:p><text:p text:style-name="P43"><text:span text:style-name="CharStyle10">Wydałaby się jasna. I twój uśmiech. </text:span></text:p><text:p text:style-name="P44"><text:span text:style-name="CharStyle10">Twój przesadny amerykański</text:span></text:p><text:p text:style-name="P45"><text:span text:style-name="CharStyle10">Uśmiech dla kamer, dla sędziów, dla obcych, dla gnębicieli. Potem zapomniałem. A jednak pamiętam</text:span></text:p><text:p text:style-name="P46"><text:span text:style-name="CharStyle10">To zdjęcie: Stypendyści Fulbrighta. </text:span></text:p><text:p text:style-name="P47"><text:span text:style-name="CharStyle10">Z walizkami? Wątpię. </text:span></text:p><text:p text:style-name="P48"><text:span text:style-name="CharStyle10">Czy mogli przyjechać grupowo? Szedłem</text:span></text:p></draw:text-box></draw:frame><draw:frame draw:style-name="fr6" svg:x="0.797cm" svg:y="12.518cm" svg:width="9.102cm" svg:height="2.903cm" text:anchor-type="paragraph"><draw:text-box><text:p text:style-name="P49"><text:span text:style-name="CharStyle3">Na zbolałych nogach od gorącego słońca gorącymi chodnikami. </text:span></text:p><text:p text:style-name="P50"><text:span text:style-name="CharStyle3">Czy to wtedy kupiłem brzoskwinię? Tak to pamiętam. </text:span></text:p><text:p text:style-name="P51"><text:span text:style-name="CharStyle3">Ze straganu obok stacji Charing Cross. </text:span></text:p><text:p text:style-name="P52"><text:span text:style-name="CharStyle3">Pierwsza świeża brzoskwinia, jaką kiedykolwiek jadłem. </text:span></text:p><text:p text:style-name="P53"><text:span text:style-name="CharStyle3">Nie mogłem uwierzyć, jak pyszna. </text:span></text:p><text:p text:style-name="P54"><text:span text:style-name="CharStyle3">W wieku dwudziestu pięciu lat ponownie odjęła mi mowę</text:span></text:p><text:p text:style-name="P55"><text:span text:style-name="CharStyle3">Własna nieznajomość najprostszych rzeczy. </text:span></text:p></draw:text-box></draw:frame></text:p>
      </text:section>
      <text:section text:style-name="Sect1" text:name="Section1">
        <text:p text:style-name="P187"><draw:line text:anchor-type="paragraph" draw:style-name="gr1" svg:x1="0.797cm" svg:y1="0.564cm" svg:x2="11.855cm" svg:y2="0.564cm"><text:p/></draw:line></text:p>
        <text:p text:style-name="P8"><draw:frame draw:style-name="fr7" svg:x="0.824cm" svg:y="0.175cm" text:anchor-type="paragraph"><draw:text-box fo:min-width="0.601cm" fo:min-height="0.432cm"><text:p text:style-name="P64"><text:span text:style-name="CharStyle4">112</text:span></text:p></draw:text-box></draw:frame><draw:frame draw:style-name="fr10" svg:x="0.781cm" svg:y="1.039cm" svg:width="11.083cm" svg:height="1.549cm" text:anchor-type="paragraph"><draw:text-box><text:p text:style-name="P65"><text:span text:style-name="CharStyle6">przełożył Paweł Klimkiewicz</text:span></text:p><text:h text:outline-level="1" text:style-name="P66"><text:bookmark-start text:name="bookmark3"/><text:bookmark-start text:name="bookmark4"/><text:bookmark-start text:name="bookmark5"/><text:span text:style-name="CharStyle8">STYPENDYŚCI FULBRIGHTA</text:span><text:bookmark-end text:name="bookmark3"/><text:bookmark-end text:name="bookmark4"/><text:bookmark-end text:name="bookmark5"/></text:h></draw:text-box></draw:frame><draw:frame draw:style-name="fr11" svg:x="0.781cm" svg:y="3.383cm" svg:width="11.083cm" svg:height="8.975cm" text:anchor-type="paragraph"><draw:text-box><text:p text:style-name="P67"><text:span text:style-name="CharStyle10">Gdzie to było, może na Strandzie? Tablica</text:span></text:p><text:p text:style-name="P68"><text:span text:style-name="CharStyle10">Z wiadomościami na zdjęciach. </text:span></text:p><text:p text:style-name="P69"><text:span text:style-name="CharStyle10">Z jakiegoś powodu ją zauważyłem. </text:span></text:p><text:p text:style-name="P70"><text:span text:style-name="CharStyle10">Fotografię tegorocznych</text:span></text:p><text:p text:style-name="P71"><text:span text:style-name="CharStyle10">Stypendystów Fulbrighta. Właśnie przyjeżdżających</text:span></text:p><text:p text:style-name="P72"><text:span text:style-name="CharStyle10">Lub przybyłych. Bądź ich część. </text:span></text:p><text:p text:style-name="P73"><text:span text:style-name="CharStyle10">Byłaś miedzy nimi? Przyjrzałem się, </text:span></text:p><text:p text:style-name="P74"><text:span text:style-name="CharStyle10">Niezbyt dokładnie, zastanawiając się, </text:span></text:p><text:p text:style-name="P75"><text:span text:style-name="CharStyle10">Których być może spotkam. </text:span></text:p><text:p text:style-name="P76"><text:span text:style-name="CharStyle10">Pamiętam tę myśl. A nie</text:span></text:p><text:p text:style-name="P77"><text:span text:style-name="CharStyle10">Twoją twarz. Bez wątpienia obejrzałem dokładnie</text:span></text:p><text:p text:style-name="P78"><text:span text:style-name="CharStyle10">Dziewczyny. Może Cię zauważyłem. </text:span></text:p><text:p text:style-name="P79"><text:span text:style-name="CharStyle10">Może Cię oceniłem, nie licząc na szanse. </text:span></text:p><text:p text:style-name="P80"><text:span text:style-name="CharStyle10">Zobaczyłem Twoje długie, rozpuszczone włosy - Grzywkę Weroniki Lakę. Nie to, co kryła. </text:span></text:p><text:p text:style-name="P81"><text:span text:style-name="CharStyle10">Wyglądała na blond. I Twój uśmiech. </text:span></text:p><text:p text:style-name="P82"><text:span text:style-name="CharStyle10">Twój przesadny amerykański</text:span></text:p><text:p text:style-name="P83"><text:span text:style-name="CharStyle10">Uśmiech dla aparatów, sędziów, obcych, strachów. </text:span></text:p><text:p text:style-name="P84"><text:span text:style-name="CharStyle10">Potem zapomniałem. Jednak pamiętam</text:span></text:p><text:p text:style-name="P85"><text:span text:style-name="CharStyle10">Ten obraz: Stypendyści Fulbrighta. </text:span></text:p><text:p text:style-name="P86"><text:span text:style-name="CharStyle10">Z bagażami? Raczej nie. </text:span></text:p><text:p text:style-name="P87"><text:span text:style-name="CharStyle10">Przybyli razem? Szedłem, </text:span></text:p></draw:text-box></draw:frame><draw:frame draw:style-name="fr12" svg:x="0.806cm" svg:y="12.367cm" svg:width="10.338cm" svg:height="2.887cm" text:anchor-type="paragraph"><draw:text-box><text:p text:style-name="P88"><text:span text:style-name="CharStyle3">Bolały nogi, parzyło słońce, po gorącym chodniku. </text:span></text:p><text:p text:style-name="P89"><text:span text:style-name="CharStyle3">Czy to wtedy kupiłem brzoskwinię? Tak to pamiętam. </text:span></text:p><text:p text:style-name="P90"><text:span text:style-name="CharStyle3">Na straganie przy stacji Charing Cross. </text:span></text:p><text:p text:style-name="P91"><text:span text:style-name="CharStyle3">Była to pierwsza świeża brzoskwinia, jakiej kiedykolwiek spróbowałem. </text:span></text:p><text:p text:style-name="P92"><text:span text:style-name="CharStyle3">Ledwo mogłem uwierzyć w jej smak. </text:span></text:p><text:p text:style-name="P93"><text:span text:style-name="CharStyle3">W wieku dwudziestu pięciu lat osłupiła mnie na nowo</text:span></text:p><text:p text:style-name="P94"><text:span text:style-name="CharStyle3">Moja nieświadomość najprostszych rzeczy. </text:span></text:p></draw:text-box></draw:frame></text:p>
      </text:section>
      <text:section text:style-name="Sect2" text:name="Section2">
        <text:p text:style-name="P188"><draw:line text:anchor-type="paragraph" draw:style-name="gr1" svg:x1="0.797cm" svg:y1="0.732cm" svg:x2="11.855cm" svg:y2="0.732cm"><text:p/></draw:line></text:p>
        <text:p text:style-name="P12"><draw:frame draw:style-name="fr13" svg:x="11.254cm" svg:y="0.335cm" text:anchor-type="paragraph"><draw:text-box fo:min-width="0.601cm" fo:min-height="0.441cm"><text:p text:style-name="P103"><text:span text:style-name="CharStyle4">113</text:span></text:p></draw:text-box></draw:frame><draw:frame draw:style-name="fr16" svg:x="0.790cm" svg:y="1.189cm" svg:width="11.067cm" svg:height="1.549cm" text:anchor-type="paragraph"><draw:text-box><text:p text:style-name="P104"><text:span text:style-name="CharStyle6">przełożył Piotr Mierzwa</text:span></text:p><text:h text:outline-level="1" text:style-name="P105"><text:bookmark-start text:name="bookmark6"/><text:bookmark-start text:name="bookmark7"/><text:bookmark-start text:name="bookmark8"/><text:span text:style-name="CharStyle8">STYPENDYŚCI FULBRIGHTA</text:span><text:bookmark-end text:name="bookmark6"/><text:bookmark-end text:name="bookmark7"/><text:bookmark-end text:name="bookmark8"/></text:h></draw:text-box></draw:frame><draw:frame draw:style-name="fr17" svg:x="0.790cm" svg:y="3.552cm" svg:width="11.067cm" svg:height="8.941cm" text:anchor-type="paragraph"><draw:text-box><text:p text:style-name="P106"><text:span text:style-name="CharStyle10">Gdzie to było, może na Strandzie? Tablica Informacyjna, ze zdjęciami. </text:span></text:p><text:p text:style-name="P107"><text:span text:style-name="CharStyle10">Z jakiegoś powodu zauważyłem ją. </text:span></text:p><text:p text:style-name="P108"><text:span text:style-name="CharStyle10">Fotografię tegorocznego naboru</text:span></text:p><text:p text:style-name="P109"><text:span text:style-name="CharStyle10">Stypendystów Fulbrighta. Właśnie przyjeżdżają -</text:span></text:p><text:p text:style-name="P110"><text:span text:style-name="CharStyle10">Bądź przyjechali. Bądź tylko niektórzy. </text:span></text:p><text:p text:style-name="P111"><text:span text:style-name="CharStyle10">Czy byłaś wśród nich? Przyjrzałem się, </text:span></text:p><text:p text:style-name="P112"><text:span text:style-name="CharStyle10">Niezbyt dokładnie, myśląc, </text:span></text:p><text:p text:style-name="P113"><text:span text:style-name="CharStyle10">Których z nich może poznam. </text:span></text:p><text:p text:style-name="P114"><text:span text:style-name="CharStyle10">Tę myśl pamiętam. Choć nie</text:span></text:p><text:p text:style-name="P115"><text:span text:style-name="CharStyle10">Twoją twarz. Pewnie obejrzałem zwłaszcza</text:span></text:p><text:p text:style-name="P116"><text:span text:style-name="CharStyle10">Dziewczyny. Może cię zauważyłem. </text:span></text:p><text:p text:style-name="P117"><text:span text:style-name="CharStyle10">Może cię szacowałem, wątpiąc. </text:span></text:p><text:p text:style-name="P118"><text:span text:style-name="CharStyle10">Dostrzegłem twoje długie włosy, wolne fale -</text:span></text:p><text:p text:style-name="P119"><text:span text:style-name="CharStyle10">Twoją grzywkę i la </text:span><text:span text:style-name="T9">Veronica Lake. </text:span><text:span text:style-name="CharStyle10">Nie to, co za nią. Zdałaby się blond. I twój uśmiech. </text:span></text:p><text:p text:style-name="P120"><text:span text:style-name="CharStyle10">Twój przesadzony amerykański</text:span></text:p><text:p text:style-name="P121"><text:span text:style-name="CharStyle10">Uśmiech dla aparatów, sędziów, obcych, przerażających. </text:span></text:p><text:p text:style-name="P122"><text:span text:style-name="CharStyle10">Potem zapomniałem. Ale pamiętam</text:span></text:p><text:p text:style-name="P123"><text:span text:style-name="CharStyle10">To zdjęcie: Stypendyści Fulbrighta. </text:span></text:p><text:p text:style-name="P124"><text:span text:style-name="CharStyle10">Z bagażem? To raczej wątpliwe. </text:span></text:p><text:p text:style-name="P125"><text:span text:style-name="CharStyle10">Czy mogli przybyć w grupie? Szedłem</text:span></text:p></draw:text-box></draw:frame><draw:frame draw:style-name="fr18" svg:x="0.815cm" svg:y="12.501cm" svg:width="10.668cm" svg:height="2.912cm" text:anchor-type="paragraph"><draw:text-box><text:p text:style-name="P126"><text:span text:style-name="CharStyle3">Na obolałych stopach, pod rozgrzanym słońcem, rozgrzanymi chodnikami. </text:span></text:p><text:p text:style-name="P127"><text:span text:style-name="CharStyle3">Czy to wtedy kupiłem brzoskwinię? Tak to pamiętam. </text:span></text:p><text:p text:style-name="P128"><text:span text:style-name="CharStyle3">Ze straganu przy </text:span><text:span text:style-name="T10">Charing </text:span><text:span text:style-name="CharStyle3">Cross </text:span><text:span text:style-name="T10">Station. </text:span></text:p><text:p text:style-name="P129"><text:span text:style-name="CharStyle3">Pierwsza świeża brzoskwinia, której dotąd nie znałem. </text:span></text:p><text:p text:style-name="P130"><text:span text:style-name="CharStyle3">Nie mogłem uwierzyć, że tak pyszna. </text:span></text:p><text:p text:style-name="P131"><text:span text:style-name="CharStyle3">Mając dwadzieścia pięć lat oniemiałem na nowo</text:span></text:p><text:p text:style-name="P132"><text:span text:style-name="CharStyle3">W mojej niewiedzy o rzeczach najprostszych. </text:span></text:p></draw:text-box></draw:frame></text:p>
      </text:section>
      <text:section text:style-name="Sect3" text:name="Section3">
        <text:p text:style-name="P189"><draw:line text:anchor-type="paragraph" draw:style-name="gr2" svg:x1="0.804cm" svg:y1="0.628cm" svg:x2="11.862cm" svg:y2="0.628cm"><text:p/></draw:line></text:p>
        <text:p text:style-name="P15"><draw:frame draw:style-name="fr19" svg:x="0.829cm" svg:y="0.238cm" text:anchor-type="paragraph"><draw:text-box fo:min-width="0.610cm" fo:min-height="0.432cm"><text:p text:style-name="P134"><text:span text:style-name="CharStyle4">114</text:span></text:p></draw:text-box></draw:frame><draw:frame draw:style-name="fr21" svg:x="0.787cm" svg:y="1.102cm" svg:width="11.074cm" svg:height="1.542cm" text:anchor-type="paragraph"><draw:text-box><text:p text:style-name="P135"><text:span text:style-name="CharStyle6">przełożył Andrzej Prostak</text:span></text:p><text:h text:outline-level="1" text:style-name="P136"><text:bookmark-start text:name="bookmark10"/><text:bookmark-start text:name="bookmark9"/><text:span text:style-name="CharStyle8">STYPENDYŚCI FULBRIGHTA</text:span><text:bookmark-end text:name="bookmark10"/><text:bookmark-end text:name="bookmark9"/></text:h></draw:text-box></draw:frame><draw:frame draw:style-name="fr22" svg:x="0.787cm" svg:y="3.447cm" svg:width="11.074cm" svg:height="11.793cm" text:anchor-type="paragraph"><draw:text-box><text:p text:style-name="P137"><text:span text:style-name="CharStyle10">Może to było na Strandzie? Zawieszono</text:span></text:p><text:p text:style-name="P138"><text:span text:style-name="CharStyle10">Kilka nowości i świeżych fotografii. </text:span></text:p><text:p text:style-name="P139"><text:span text:style-name="CharStyle10">Jakoś przykuło moją uwagę Zdjęcie tegorocznego naboru Stypendystów Fulbrighta. Właśnie przybywających Lub już przybyłych. Lub ich części. </text:span></text:p><text:p text:style-name="P140"><text:span text:style-name="CharStyle10">Czy byłaś wśród nich? Studiowałem je Niezbyt dokładnie, zastanawiając się, Których może poznam. </text:span></text:p><text:p text:style-name="P141"><text:span text:style-name="CharStyle10">Przywołuję tę myśl. Nie</text:span></text:p><text:p text:style-name="P142"><text:span text:style-name="CharStyle10">Twoją twarz. Niewątpliwie przyjrzałem się Dziewczynom. Możliwe, iż cię zauważyłem. Możliwe, że otaksowałem, bez przekonania. </text:span></text:p><text:p text:style-name="P143"><text:span text:style-name="CharStyle10">Spostrzegłem twoje długie włosy, nieskrępowane fale - Grzywkę Weroniki Lakę - nie to, co ukrywały. </text:span></text:p><text:p text:style-name="P144"><text:span text:style-name="CharStyle10">Byłyby blond. I twój uśmiech. </text:span></text:p><text:p text:style-name="P145"><text:span text:style-name="CharStyle10">Twój przerysowany amerykański</text:span></text:p><text:p text:style-name="P146"><text:span text:style-name="CharStyle10">Uśmiech dla kamer, sędziów, obcych, straszydeł. Potem zapomniałem. Jednak wraca</text:span></text:p><text:p text:style-name="P147"><text:span text:style-name="CharStyle10">Zdjęcie: Stypendyści Fulbrighta</text:span></text:p><text:p text:style-name="P148"><text:span text:style-name="CharStyle10">Z bagażami? Nie jestem przekonany. </text:span></text:p><text:p text:style-name="P149"><text:span text:style-name="CharStyle10">Czy mogli być razem? Szedłem. </text:span></text:p><text:p text:style-name="P150"><text:span text:style-name="CharStyle10">W upalnym słońcu, obolałe stopy rozgrzanym brukiem. Czy to wtedy kupiłem brzoskwinię? Tak pamiętam. </text:span></text:p><text:p text:style-name="P151"><text:span text:style-name="CharStyle10">Ze straganu, nieopodal Charing Cross Station. Pierwsza brzoskwinia, której zakosztowałem. </text:span></text:p><text:p text:style-name="P152"><text:span text:style-name="CharStyle10">Nie dowierzałem jej smakowitości. </text:span></text:p><text:p text:style-name="P153"><text:span text:style-name="CharStyle10">W wieku dwudziestu pięciu lat znów zaskoczyła Mnie własna nieznajomość oczywistości. </text:span></text:p></draw:text-box></draw:frame></text:p>
      </text:section>
      <text:section text:style-name="Sect4" text:name="Section4">
        <text:p text:style-name="P190"><draw:line text:anchor-type="paragraph" draw:style-name="gr1" svg:x1="0.799cm" svg:y1="0.637cm" svg:x2="11.857cm" svg:y2="0.637cm"><text:p/></draw:line></text:p>
        <text:p text:style-name="P18"><draw:frame draw:style-name="fr23" svg:x="11.248cm" svg:y="0.238cm" text:anchor-type="paragraph"><draw:text-box fo:min-width="0.601cm" fo:min-height="0.432cm"><text:p text:style-name="P155"><text:span text:style-name="CharStyle4">115</text:span></text:p></draw:text-box></draw:frame><draw:frame draw:style-name="fr25" svg:x="0.792cm" svg:y="1.094cm" svg:width="11.067cm" svg:height="1.542cm" text:anchor-type="paragraph"><draw:text-box><text:p text:style-name="P156"><text:span text:style-name="CharStyle6">przełożył Paweł Rogala</text:span></text:p><text:h text:outline-level="1" text:style-name="P157"><text:bookmark-start text:name="bookmark11"/><text:bookmark-start text:name="bookmark12"/><text:span text:style-name="CharStyle8">STYPENDYŚCI FULBRIGHTA</text:span><text:bookmark-end text:name="bookmark11"/><text:bookmark-end text:name="bookmark12"/></text:h></draw:text-box></draw:frame><draw:frame draw:style-name="fr26" svg:x="0.792cm" svg:y="3.447cm" svg:width="11.067cm" svg:height="11.802cm" text:anchor-type="paragraph"><draw:text-box><text:p text:style-name="P158"><text:span text:style-name="CharStyle10">Gdzie to było, może </text:span><text:span text:style-name="CharStyle14">the Strand!</text:span><text:span text:style-name="CharStyle10"><text:s text:c="1"/>Tablica</text:span></text:p><text:p text:style-name="P159"><text:span text:style-name="CharStyle10">Informacyjna - same zdjęcia. </text:span></text:p><text:p text:style-name="P160"><text:span text:style-name="CharStyle10">Z jakiegoś powodu zauważyłem ją</text:span></text:p><text:p text:style-name="P161"><text:span text:style-name="CharStyle10">Fotografię tegorocznych</text:span></text:p><text:p text:style-name="P162"><text:span text:style-name="CharStyle10">Stypendystów Fulbrighta. Właśnie przyjeżdżają</text:span></text:p><text:p text:style-name="P163"><text:span text:style-name="CharStyle10">Lub przyjechali. Przynajmniej niektórzy. </text:span></text:p><text:p text:style-name="P164"><text:span text:style-name="CharStyle10">Czy byłaś wśród nich? Przyglądałem się, </text:span></text:p><text:p text:style-name="P165"><text:span text:style-name="CharStyle10">Niezbyt dokładnie, myśląc</text:span></text:p><text:p text:style-name="P166"><text:span text:style-name="CharStyle10">Kogo z nich dane mi będzie spotkać. </text:span></text:p><text:p text:style-name="P167"><text:span text:style-name="CharStyle10">Tę myśl pamiętam. Twojej twarzy -</text:span></text:p><text:p text:style-name="P168"><text:span text:style-name="CharStyle10">Nie. Dziewczętom przyjrzałem się, bez wątpienia, Dokładnie. Może zauważyłem i Ciebie. </text:span></text:p><text:p text:style-name="P169"><text:span text:style-name="CharStyle10">Oszacowałem wzrokiem - na niewiele licząc. </text:span></text:p><text:p text:style-name="P170"><text:span text:style-name="CharStyle10">Zauważyłem Twoje długie, pofalowane włosy - Grzywkę Veroniki Lakę. Nie to, co kryła. </text:span></text:p><text:p text:style-name="P171"><text:span text:style-name="CharStyle10">Mogły być blond. I Twój uśmiech.</text:span></text:p><text:p text:style-name="P172"><text:span text:style-name="CharStyle10">Twój przesadzony amerykański uśmiech</text:span></text:p><text:p text:style-name="P173"><text:span text:style-name="CharStyle10">Przeznaczony dla kamer, sędziów, obcych, chuliganów.</text:span></text:p><text:p text:style-name="P174"><text:span text:style-name="CharStyle10">Potem zapomniałem. Ale zdjęcie</text:span></text:p><text:p text:style-name="P175"><text:span text:style-name="CharStyle10">Pamiętam: stypendyści Fulbrighta.</text:span></text:p><text:p text:style-name="P176"><text:span text:style-name="CharStyle10">Z bagażami? Mało prawdopodobne.</text:span></text:p><text:p text:style-name="P177"><text:span text:style-name="CharStyle10">Czy przyjechali grupą? Spacerowałem -</text:span></text:p><text:p text:style-name="P178"><text:span text:style-name="CharStyle10">Stopy bolały - w gorącym słońcu, po rozgrzanych chodnikach.</text:span></text:p><text:p text:style-name="P179"><text:span text:style-name="CharStyle10">Czy to wtedy kupiłem brzoskwinię? Tak to pamiętam.</text:span></text:p><text:p text:style-name="P180"><text:span text:style-name="CharStyle10">Ze straganu blisko </text:span><text:span text:style-name="CharStyle14">Charing Cross Stadion.</text:span></text:p><text:p text:style-name="P181"><text:span text:style-name="CharStyle10">To była pierwsza świeża brzoskwinia, jaką kiedykolwiek jadłem. Aż trudno było mi uwierzyć, jak wyśmienita.</text:span></text:p><text:p text:style-name="P182"><text:span text:style-name="CharStyle10">Dwudziestopięciolatka, wciąż mnie oszałamiała Niewiedza o rzeczach najprostszych.</text:span></text:p></draw:text-box></draw:frame></text:p>
      </text:section>
      <text:section text:style-name="Sect5" text:name="Section5">
        <text:p text:style-name="P19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DejaVu Sans" svg:font-family="'DejaVu Sans'"/>
    <style:font-face style:name="Arial" svg:font-family="'Arial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DejaVu Sans" style:font-name-asian="DejaVu Sans" style:font-name-complex="DejaVu San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text" style:name="CharStyle4" style:display-name="CharStyle4" style:parent-style-name="CharStyle3">
      <style:text-properties fo:language="pl" style:language-asian="pl" style:language-complex="pl" fo:country="PL" style:country-asian="PL" style:country-complex="PL" fo:font-size="9.pt" style:font-size-asian="9.pt" style:font-size-complex="9.pt" style:font-name="Arial" style:font-name-asian="Arial" style:font-name-complex="Arial" style:text-scale="100.%" fo:letter-spacing="0.000cm" fo:color="#000000" style:text-position="0.%"/>
    </style:style>
    <style:style style:family="text" style:name="CharStyle6" style:display-name="CharStyle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Arial" style:font-name-asian="Arial" style:font-name-complex="Arial" style:text-scale="70.%"/>
    </style:style>
    <style:style style:family="text" style:name="CharStyle8" style:display-name="CharStyle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Arial" style:font-name-asian="Arial" style:font-name-complex="Arial" style:text-scale="70.%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text" style:name="CharStyle12" style:display-name="CharStyle1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13" style:display-name="CharStyle13" style:parent-style-name="CharStyle12">
      <style:text-properties fo:language="pl" style:language-asian="pl" style:language-complex="pl" fo:country="PL" style:country-asian="PL" style:country-complex="PL" fo:font-size="9.pt" style:font-size-asian="9.pt" style:font-size-complex="9.pt" style:font-name="Arial" style:font-name-asian="Arial" style:font-name-complex="Arial" style:text-scale="100.%" fo:letter-spacing="0.000cm" fo:color="#000000" style:text-position="0.%"/>
    </style:style>
    <style:style style:family="text" style:name="CharStyle14" style:display-name="CharStyle14" style:parent-style-name="CharStyle10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DejaVu Sans" style:font-name-asian="DejaVu Sans" style:font-name-complex="DejaVu Sans" style:text-scale="100.%" fo:letter-spacing="0.000cm" fo:color="#000000" style:text-position="0.%"/>
    </style:default-style>
    <style:style style:family="paragraph" style:name="Style2" style:display-name="Nagłówek lub stopka">
      <style:paragraph-properties fo:background-color="transparent" fo:line-height="106.%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paragraph" style:name="Style5" style:display-name="Tekst treści (2)">
      <style:paragraph-properties fo:background-color="transparent" fo:margin-bottom="0.388cm" fo:margin-left="7.444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Arial" style:font-name-asian="Arial" style:font-name-complex="Arial" style:text-scale="70.%"/>
    </style:style>
    <style:style style:family="paragraph" style:name="Style7" style:display-name="Nagłówek #1">
      <style:paragraph-properties fo:background-color="transparent" fo:margin-bottom="0.847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Arial" style:font-name-asian="Arial" style:font-name-complex="Arial" style:text-scale="70.%"/>
    </style:style>
    <style:style style:family="paragraph" style:name="Style9" style:display-name="Tekst treści">
      <style:paragraph-properties fo:background-color="transparent" fo:line-height="106.%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paragraph" style:name="Style11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3">
      <style:text-properties fo:color="#000000"/>
    </style:style>
    <style:style style:family="text" style:name="T8" style:display-name="T8" style:parent-style-name="CharStyle3">
      <style:text-properties fo:language="en" style:language-asian="en" style:language-complex="en" fo:country="US" style:country-asian="US" style:country-complex="US" fo:color="#000000"/>
    </style:style>
    <style:style style:family="text" style:name="T11" style:display-name="T11" style:parent-style-name="CharStyle13">
      <style:text-properties fo:color="#000000"/>
    </style:style>
    <style:style style:family="paragraph" style:name="P2" style:display-name="P2">
      <style:paragraph-properties fo:line-height="0.002cm" style:page-number="auto"/>
      <style:text-properties/>
    </style:style>
    <style:style style:family="paragraph" style:name="P3" style:display-name="P3">
      <style:paragraph-properties fo:line-height="0.002cm" style:page-number="auto"/>
      <style:text-properties/>
    </style:style>
    <style:style style:family="paragraph" style:name="P6" style:display-name="P6">
      <style:paragraph-properties fo:line-height="0.002cm" style:page-number="auto"/>
      <style:text-properties/>
    </style:style>
    <style:style style:family="paragraph" style:name="P7" style:display-name="P7">
      <style:paragraph-properties fo:line-height="0.002cm" style:page-number="auto"/>
      <style:text-properties/>
    </style:style>
    <style:style style:family="paragraph" style:name="P10" style:display-name="P10">
      <style:paragraph-properties fo:line-height="0.002cm" style:page-number="auto"/>
      <style:text-properties/>
    </style:style>
    <style:style style:family="paragraph" style:name="P11" style:display-name="P11">
      <style:paragraph-properties fo:line-height="0.002cm" style:page-number="auto"/>
      <style:text-properties/>
    </style:style>
    <style:style style:family="paragraph" style:name="P14" style:display-name="P14">
      <style:paragraph-properties fo:line-height="0.002cm" style:page-number="auto"/>
      <style:text-properties/>
    </style:style>
    <style:style style:family="paragraph" style:name="P17" style:display-name="P17">
      <style:paragraph-properties fo:line-height="0.002cm" style:page-number="auto"/>
      <style:text-properties/>
    </style:style>
    <style:style style:family="paragraph" style:name="P20" style:display-name="P20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1" style:display-name="P21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2" style:display-name="P22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3" style:display-name="P23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4" style:display-name="P24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5" style:display-name="P25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6" style:display-name="P26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7" style:display-name="P27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6" style:display-name="P56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7" style:display-name="P57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8" style:display-name="P58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9" style:display-name="P59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0" style:display-name="P60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1" style:display-name="P61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2" style:display-name="P62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3" style:display-name="P63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5" style:display-name="P95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6" style:display-name="P96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7" style:display-name="P97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8" style:display-name="P98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9" style:display-name="P99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0" style:display-name="P100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1" style:display-name="P101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2" style:display-name="P102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33" style:display-name="P133" style:parent-style-name="Style11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54" style:display-name="P154" style:parent-style-name="Style11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85" style:display-name="P185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2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2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12.651cm" fo:page-height="17.369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2.760cm" fo:margin-top="2.760cm"/>
      </style:footer-style>
    </style:page-layout>
    <style:page-layout style:name="Mpm1">
      <style:page-layout-properties fo:page-width="12.651cm" fo:page-height="17.369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2.734cm" fo:margin-top="2.734cm"/>
      </style:footer-style>
    </style:page-layout>
    <style:page-layout style:name="Mpm2">
      <style:page-layout-properties fo:page-width="12.651cm" fo:page-height="17.369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2.769cm" fo:margin-top="2.769cm"/>
      </style:footer-style>
    </style:page-layout>
    <style:page-layout style:name="Mpm3">
      <style:page-layout-properties fo:page-width="12.651cm" fo:page-height="17.318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4">
      <style:page-layout-properties fo:page-width="12.651cm" fo:page-height="17.318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5">
      <style:page-layout-properties fo:page-width="13.072cm" fo:page-height="19.101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185"/>
      </style:header>
      <style:footer>
        <text:p text:style-name="P185"/>
      </style:footer>
    </style:master-page>
    <style:master-page style:name="PageStyle1" style:page-layout-name="Mpm1">
      <style:header>
        <text:p text:style-name="P185"/>
      </style:header>
      <style:footer>
        <text:p text:style-name="P185"/>
      </style:footer>
    </style:master-page>
    <style:master-page style:name="PageStyle2" style:page-layout-name="Mpm2">
      <style:header>
        <text:p text:style-name="P185"/>
      </style:header>
      <style:footer>
        <text:p text:style-name="P185"/>
      </style:footer>
    </style:master-page>
    <style:master-page style:name="PageStyle3" style:page-layout-name="Mpm3">
      <style:header>
        <text:p text:style-name="P185"/>
      </style:header>
      <style:footer>
        <text:p text:style-name="P185"/>
      </style:footer>
    </style:master-page>
    <style:master-page style:name="PageStyle4" style:page-layout-name="Mpm4">
      <style:header>
        <text:p text:style-name="P185"/>
      </style:header>
      <style:footer>
        <text:p text:style-name="P185"/>
      </style:footer>
    </style:master-page>
    <style:master-page style:name="PageStyle5" style:page-layout-name="Mpm5">
      <style:header>
        <text:p text:style-name="P185"/>
      </style:header>
      <style:footer>
        <text:p text:style-name="P18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