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style:page-number="auto"/>
      <style:text-properties fo:font-size="1pt" style:font-size-asian="1pt" style:font-size-complex="1pt"/>
    </style:style>
    <style:style style:name="P2" style:family="paragraph" style:parent-style-name="Footer" style:master-page-name="">
      <style:paragraph-properties style:page-number="auto"/>
      <style:text-properties fo:font-size="1pt" style:font-size-asian="1pt" style:font-size-complex="1pt"/>
    </style:style>
    <style:style style:name="P3" style:family="paragraph" style:parent-style-name="Text_20_body">
      <style:text-properties style:font-name="Arial"/>
    </style:style>
    <style:style style:name="P4" style:family="paragraph" style:parent-style-name="Text_20_body">
      <style:text-properties officeooo:paragraph-rsid="0017e1db"/>
    </style:style>
    <style:style style:name="P5" style:family="paragraph" style:parent-style-name="Text_20_body">
      <style:text-properties officeooo:paragraph-rsid="001965f1"/>
    </style:style>
    <style:style style:name="P6" style:family="paragraph" style:parent-style-name="Text_20_body">
      <style:text-properties officeooo:paragraph-rsid="001a8383"/>
    </style:style>
    <style:style style:name="P7" style:family="paragraph" style:parent-style-name="Text_20_body">
      <style:text-properties officeooo:paragraph-rsid="001ab3af"/>
    </style:style>
    <style:style style:name="P8" style:family="paragraph" style:parent-style-name="Text_20_body">
      <style:text-properties officeooo:paragraph-rsid="001c0f09"/>
    </style:style>
    <style:style style:name="P9" style:family="paragraph" style:parent-style-name="Text_20_body">
      <style:text-properties officeooo:paragraph-rsid="001c8072"/>
    </style:style>
    <style:style style:name="P10" style:family="paragraph" style:parent-style-name="Text_20_body">
      <style:text-properties officeooo:paragraph-rsid="001c9735"/>
    </style:style>
    <style:style style:name="P11" style:family="paragraph" style:parent-style-name="Text_20_body">
      <style:text-properties officeooo:paragraph-rsid="001cbb3c"/>
    </style:style>
    <style:style style:name="P12" style:family="paragraph" style:parent-style-name="Text_20_body">
      <style:text-properties officeooo:paragraph-rsid="001d89f8"/>
    </style:style>
    <style:style style:name="T1" style:family="text">
      <style:text-properties officeooo:rsid="003b98d1"/>
    </style:style>
    <style:style style:name="T2" style:family="text">
      <style:text-properties officeooo:rsid="002d1be0"/>
    </style:style>
    <style:style style:name="T3" style:family="text">
      <style:text-properties officeooo:rsid="002f0053"/>
    </style:style>
    <style:style style:name="T4" style:family="text">
      <style:text-properties officeooo:rsid="0030fd03"/>
    </style:style>
    <style:style style:name="T5" style:family="text">
      <style:text-properties style:use-window-font-color="true" style:font-name="Arial"/>
    </style:style>
    <style:style style:name="T6" style:family="text">
      <style:text-properties style:use-window-font-color="true" style:font-name="Arial" officeooo:rsid="001965f1"/>
    </style:style>
    <style:style style:name="T7" style:family="text">
      <style:text-properties style:use-window-font-color="true" style:font-name="Arial" fo:language="en" fo:country="US" officeooo:rsid="0017e1db" style:language-asian="pl" style:country-asian="PL" style:language-complex="pl" style:country-complex="PL"/>
    </style:style>
    <style:style style:name="T8" style:family="text">
      <style:text-properties style:use-window-font-color="true" style:font-name="Arial" fo:language="en" fo:country="US" fo:font-style="italic" officeooo:rsid="0017e1db" style:language-asian="pl" style:country-asian="PL" style:font-style-asian="italic" style:language-complex="pl" style:country-complex="PL" style:font-style-complex="italic"/>
    </style:style>
    <style:style style:name="T9" style:family="text">
      <style:text-properties style:use-window-font-color="true" style:font-name="Arial" fo:language="en" fo:country="US" fo:font-style="italic" officeooo:rsid="0017e1db" style:font-style-asian="italic" style:font-style-complex="italic"/>
    </style:style>
    <style:style style:name="T10" style:family="text">
      <style:text-properties style:use-window-font-color="true" style:font-name="Arial" fo:language="en" fo:country="US" officeooo:rsid="0017e1db"/>
    </style:style>
    <style:style style:name="T11" style:family="text">
      <style:text-properties style:use-window-font-color="true" style:font-name="Arial" officeooo:rsid="0017e1db"/>
    </style:style>
    <style:style style:name="T12" style:family="text">
      <style:text-properties style:use-window-font-color="true" style:font-name="Arial" fo:font-style="italic" officeooo:rsid="0017e1db" style:font-style-asian="italic" style:font-style-complex="italic"/>
    </style:style>
    <style:style style:name="T13" style:family="text">
      <style:text-properties style:use-window-font-color="true" style:font-name="Arial" officeooo:rsid="001ab3af"/>
    </style:style>
    <style:style style:name="T14" style:family="text">
      <style:text-properties style:use-window-font-color="true" style:text-position="0% 100%" style:font-name="Arial" fo:font-size="12pt" fo:letter-spacing="normal" fo:language="en" fo:country="US" officeooo:rsid="001965f1" style:font-name-asian="Arial Unicode MS" style:font-size-asian="12pt" style:language-asian="pl" style:country-asian="PL" style:font-name-complex="Arial Unicode MS" style:font-size-complex="12pt" style:language-complex="pl" style:country-complex="PL" style:text-scale="100%"/>
    </style:style>
    <style:style style:name="T15" style:family="text">
      <style:text-properties style:use-window-font-color="true" style:text-position="0% 100%" style:font-name="Arial" fo:font-size="12pt" fo:letter-spacing="normal" fo:language="en" fo:country="US" officeooo:rsid="001ab3af" style:font-name-asian="Arial Unicode MS" style:font-size-asian="12pt" style:language-asian="pl" style:country-asian="PL" style:font-name-complex="Arial Unicode MS" style:font-size-complex="12pt" style:language-complex="pl" style:country-complex="PL" style:text-scale="100%"/>
    </style:style>
    <style:style style:name="T16" style:family="text">
      <style:text-properties fo:color="#231e20" style:text-position="25% 58%" style:font-name="Arial"/>
    </style:style>
    <style:style style:name="T17" style:family="text">
      <style:text-properties fo:color="#231e20" style:text-position="25% 58%" style:font-name="Arial" officeooo:rsid="001965f1"/>
    </style:style>
    <style:style style:name="T18" style:family="text">
      <style:text-properties fo:color="#231e20" style:text-position="0% 100%" style:font-name="Arial"/>
    </style:style>
    <style:style style:name="T19" style:family="text">
      <style:text-properties fo:color="#231e20" style:text-position="0% 100%" style:font-name="Arial" officeooo:rsid="001965f1"/>
    </style:style>
    <style:style style:name="T20" style:family="text">
      <style:text-properties fo:color="#231e20" style:text-position="0% 100%" style:font-name="Arial" fo:font-size="12pt" fo:letter-spacing="normal" fo:language="en" fo:country="US" officeooo:rsid="001ab3af" style:font-name-asian="Arial Unicode MS" style:font-size-asian="12pt" style:language-asian="pl" style:country-asian="PL" style:font-name-complex="Arial Unicode MS" style:font-size-complex="12pt" style:language-complex="pl" style:country-complex="PL" style:text-scale="100%"/>
    </style:style>
    <style:style style:name="T21" style:family="text">
      <style:text-properties fo:color="#231e20" style:text-position="0% 100%" style:font-name="Arial" fo:font-size="12pt" fo:letter-spacing="normal" fo:language="en" fo:country="US" officeooo:rsid="001c9735" style:font-name-asian="Arial Unicode MS" style:font-size-asian="12pt" style:language-asian="pl" style:country-asian="PL" style:font-name-complex="Arial Unicode MS" style:font-size-complex="12pt" style:language-complex="pl" style:country-complex="PL" style:text-scale="100%"/>
    </style:style>
    <style:style style:name="T22" style:family="text">
      <style:text-properties fo:color="#231e20" style:text-position="0% 100%" style:font-name="Arial" fo:font-size="12pt" fo:letter-spacing="normal" fo:language="en" fo:country="US" fo:font-style="italic" officeooo:rsid="001965f1"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3" style:family="text">
      <style:text-properties fo:color="#231e20" style:text-position="0% 100%" style:font-name="Arial" fo:font-size="12pt" fo:letter-spacing="normal" fo:language="en" fo:country="US" fo:font-style="italic" officeooo:rsid="001c8072" style:font-name-asian="Arial Unicode MS" style:font-size-asian="12pt" style:language-asian="pl" style:country-asian="PL" style:font-style-asian="italic" style:font-name-complex="Arial Unicode MS" style:font-size-complex="12pt" style:language-complex="pl" style:country-complex="PL" style:font-style-complex="italic" style:text-scale="100%"/>
    </style:style>
    <style:style style:name="T24" style:family="text">
      <style:text-properties fo:color="#231e20" style:text-position="0% 100%" style:font-name="Arial" fo:font-size="12pt" fo:letter-spacing="normal" fo:language="pl" fo:country="PL" officeooo:rsid="001c8072" style:font-name-asian="Arial Unicode MS" style:font-size-asian="12pt" style:language-asian="pl" style:country-asian="PL" style:font-name-complex="Arial Unicode MS" style:font-size-complex="12pt" style:language-complex="pl" style:country-complex="PL" style:text-scale="100%"/>
    </style:style>
    <style:style style:name="T25" style:family="text">
      <style:text-properties fo:color="#231e20" style:text-position="0% 100%" style:font-name="Arial" officeooo:rsid="001a8383"/>
    </style:style>
    <style:style style:name="T26" style:family="text">
      <style:text-properties fo:color="#231e20" style:text-position="0% 100%" style:font-name="Arial" officeooo:rsid="001ab3af"/>
    </style:style>
    <style:style style:name="T27" style:family="text">
      <style:text-properties fo:color="#231e20" style:text-position="0% 100%" style:font-name="Arial" officeooo:rsid="001c0f09"/>
    </style:style>
    <style:style style:name="T28" style:family="text">
      <style:text-properties fo:color="#231e20" style:text-position="0% 100%" style:font-name="Arial" officeooo:rsid="001c8072"/>
    </style:style>
    <style:style style:name="T29" style:family="text">
      <style:text-properties fo:color="#231e20" style:text-position="0% 100%" style:font-name="Arial" style:text-underline-style="none" officeooo:rsid="001c8072"/>
    </style:style>
    <style:style style:name="T30" style:family="text">
      <style:text-properties fo:color="#231e20" style:text-position="0% 100%" style:font-name="Arial" officeooo:rsid="001c9735"/>
    </style:style>
    <style:style style:name="T31" style:family="text">
      <style:text-properties fo:color="#000000" style:font-name="Arial" fo:language="pl" fo:country="PL" fo:font-weight="bold" style:language-asian="pl" style:country-asian="PL" style:font-weight-asian="bold" style:language-complex="pl" style:country-complex="PL" style:font-weight-complex="bold"/>
    </style:style>
    <style:style style:name="T32" style:family="text">
      <style:text-properties style:font-name="Arial"/>
    </style:style>
    <style:style style:name="T33" style:family="text">
      <style:text-properties style:font-name="Arial" officeooo:rsid="0017e1db"/>
    </style:style>
    <style:style style:name="T34" style:family="text">
      <style:text-properties style:font-name="Arial" officeooo:rsid="001965f1"/>
    </style:style>
    <style:style style:name="T35" style:family="text">
      <style:text-properties style:font-name="Arial" fo:font-weight="bold" style:font-weight-asian="bold" style:font-weight-complex="bold"/>
    </style:style>
    <style:style style:name="T36" style:family="text">
      <style:text-properties style:font-name="Arial" fo:font-style="italic" style:font-style-asian="italic" style:font-style-complex="italic"/>
    </style:style>
    <style:style style:name="T37" style:family="text">
      <style:text-properties style:font-name="Arial" fo:font-style="italic" officeooo:rsid="0017e1db" style:font-style-asian="italic" style:font-style-complex="italic"/>
    </style:style>
    <style:style style:name="T38" style:family="text">
      <style:text-properties style:font-name="Arial" fo:font-style="italic" officeooo:rsid="001a8383" style:font-style-asian="italic" style:font-style-complex="italic"/>
    </style:style>
    <style:style style:name="T39" style:family="text">
      <style:text-properties style:font-name="Arial" fo:font-style="italic" officeooo:rsid="001ab3af" style:font-style-asian="italic" style:font-style-complex="italic"/>
    </style:style>
    <style:style style:name="T40" style:family="text">
      <style:text-properties style:font-name="Arial" fo:font-style="italic" officeooo:rsid="001c0f09" style:font-style-asian="italic" style:font-style-complex="italic"/>
    </style:style>
    <style:style style:name="T41" style:family="text">
      <style:text-properties style:font-name="Arial" fo:font-style="italic" officeooo:rsid="001c8072" style:font-style-asian="italic" style:font-style-complex="italic"/>
    </style:style>
    <style:style style:name="T42" style:family="text">
      <style:text-properties style:font-name="Arial" fo:font-style="italic" officeooo:rsid="001c9735" style:font-style-asian="italic" style:font-style-complex="italic"/>
    </style:style>
    <style:style style:name="T43" style:family="text">
      <style:text-properties style:font-name="Arial" fo:language="en" fo:country="US" fo:font-style="italic" style:font-style-asian="italic" style:font-style-complex="italic"/>
    </style:style>
    <style:style style:name="T44" style:family="text">
      <style:text-properties style:font-name="Arial" fo:language="en" fo:country="US" fo:font-style="italic" officeooo:rsid="001a8383" style:font-style-asian="italic" style:font-style-complex="italic"/>
    </style:style>
    <style:style style:name="T45" style:family="text">
      <style:text-properties style:font-name="Arial" fo:language="en" fo:country="US" fo:font-style="italic" officeooo:rsid="001ab3af" style:font-style-asian="italic" style:font-style-complex="italic"/>
    </style:style>
    <style:style style:name="T46" style:family="text">
      <style:text-properties style:font-name="Arial" fo:language="en" fo:country="US" fo:font-style="italic" officeooo:rsid="001c0f09" style:font-style-asian="italic" style:font-style-complex="italic"/>
    </style:style>
    <style:style style:name="T47" style:family="text">
      <style:text-properties style:font-name="Arial" fo:language="en" fo:country="US" fo:font-style="italic" style:language-asian="pl" style:country-asian="PL" style:font-style-asian="italic" style:language-complex="pl" style:country-complex="PL" style:font-style-complex="italic"/>
    </style:style>
    <style:style style:name="T48" style:family="text">
      <style:text-properties style:font-name="Arial" fo:language="en" fo:country="US" fo:font-style="italic" officeooo:rsid="0017e1db" style:language-asian="pl" style:country-asian="PL" style:font-style-asian="italic" style:language-complex="pl" style:country-complex="PL" style:font-style-complex="italic"/>
    </style:style>
    <style:style style:name="T49" style:family="text">
      <style:text-properties style:font-name="Arial" fo:language="en" fo:country="US" fo:font-style="italic" officeooo:rsid="001a8383" style:language-asian="pl" style:country-asian="PL" style:font-style-asian="italic" style:language-complex="pl" style:country-complex="PL" style:font-style-complex="italic"/>
    </style:style>
    <style:style style:name="T50" style:family="text">
      <style:text-properties style:font-name="Arial" fo:language="en" fo:country="US" fo:font-style="italic" officeooo:rsid="001ab3af" style:language-asian="pl" style:country-asian="PL" style:font-style-asian="italic" style:language-complex="pl" style:country-complex="PL" style:font-style-complex="italic"/>
    </style:style>
    <style:style style:name="T51" style:family="text">
      <style:text-properties style:font-name="Arial" fo:language="en" fo:country="US" fo:font-style="italic" officeooo:rsid="001c0f09" style:language-asian="pl" style:country-asian="PL" style:font-style-asian="italic" style:language-complex="pl" style:country-complex="PL" style:font-style-complex="italic"/>
    </style:style>
    <style:style style:name="T52" style:family="text">
      <style:text-properties style:font-name="Arial" fo:language="en" fo:country="US" fo:font-style="italic" officeooo:rsid="001c8072" style:language-asian="pl" style:country-asian="PL" style:font-style-asian="italic" style:language-complex="pl" style:country-complex="PL" style:font-style-complex="italic"/>
    </style:style>
    <style:style style:name="T53" style:family="text">
      <style:text-properties style:font-name="Arial" fo:language="en" fo:country="US" fo:font-style="italic" officeooo:rsid="001c9735" style:language-asian="pl" style:country-asian="PL" style:font-style-asian="italic" style:language-complex="pl" style:country-complex="PL" style:font-style-complex="italic"/>
    </style:style>
    <style:style style:name="T54" style:family="text">
      <style:text-properties style:font-name="Arial" fo:language="en" fo:country="US" style:language-asian="pl" style:country-asian="PL" style:language-complex="pl" style:country-complex="PL"/>
    </style:style>
    <style:style style:name="T55" style:family="text">
      <style:text-properties style:font-name="Arial" fo:language="en" fo:country="US" officeooo:rsid="0017e1db" style:language-asian="pl" style:country-asian="PL" style:language-complex="pl" style:country-complex="PL"/>
    </style:style>
    <style:style style:name="T56" style:family="text">
      <style:text-properties style:font-name="Arial" fo:language="en" fo:country="US" officeooo:rsid="001a8383" style:language-asian="pl" style:country-asian="PL" style:language-complex="pl" style:country-complex="PL"/>
    </style:style>
    <style:style style:name="T57" style:family="text">
      <style:text-properties style:font-name="Arial" fo:language="en" fo:country="US" officeooo:rsid="001ab3af" style:language-asian="pl" style:country-asian="PL" style:language-complex="pl" style:country-complex="PL"/>
    </style:style>
    <style:style style:name="T58" style:family="text">
      <style:text-properties style:font-name="Arial" fo:language="en" fo:country="US" officeooo:rsid="001c0f09" style:language-asian="pl" style:country-asian="PL" style:language-complex="pl" style:country-complex="PL"/>
    </style:style>
    <style:style style:name="T59" style:family="text">
      <style:text-properties style:font-name="Arial" fo:language="en" fo:country="US" officeooo:rsid="001c8072" style:language-asian="pl" style:country-asian="PL" style:language-complex="pl" style:country-complex="PL"/>
    </style:style>
    <style:style style:name="T60" style:family="text">
      <style:text-properties style:font-name="Arial" fo:language="en" fo:country="US" officeooo:rsid="001c9735" style:language-asian="pl" style:country-asian="PL" style:language-complex="pl" style:country-complex="PL"/>
    </style:style>
    <style:style style:name="T61" style:family="text">
      <style:text-properties style:font-name="Arial" fo:language="en" fo:country="US" officeooo:rsid="001a8383"/>
    </style:style>
    <style:style style:name="T62" style:family="text">
      <style:text-properties style:font-name="Arial" fo:language="en" fo:country="US" officeooo:rsid="001ab3af"/>
    </style:style>
    <style:style style:name="T63" style:family="text">
      <style:text-properties style:font-name="Arial" fo:language="en" fo:country="US" officeooo:rsid="001c8072"/>
    </style:style>
    <style:style style:name="T64" style:family="text">
      <style:text-properties style:font-name="Arial" fo:language="en" fo:country="US" officeooo:rsid="001c0f09"/>
    </style:style>
    <style:style style:name="T65" style:family="text">
      <style:text-properties style:font-name="Arial" fo:language="en" fo:country="US" fo:font-style="normal" style:font-style-asian="normal" style:font-style-complex="normal"/>
    </style:style>
    <style:style style:name="T66" style:family="text">
      <style:text-properties style:font-name="Arial" fo:language="en" fo:country="US" fo:font-style="normal" style:language-asian="pl" style:country-asian="PL" style:font-style-asian="normal" style:language-complex="pl" style:country-complex="PL" style:font-style-complex="normal"/>
    </style:style>
    <style:style style:name="T67" style:family="text">
      <style:text-properties style:font-name="Arial" fo:language="pl" fo:country="PL" officeooo:rsid="001c0f09" style:language-asian="pl" style:country-asian="PL" style:language-complex="pl" style:country-complex="PL"/>
    </style:style>
    <style:style style:name="T68" style:family="text">
      <style:text-properties style:font-name="Arial" officeooo:rsid="001a8383"/>
    </style:style>
    <style:style style:name="T69" style:family="text">
      <style:text-properties style:font-name="Arial" officeooo:rsid="001ab3af"/>
    </style:style>
    <style:style style:name="T70" style:family="text">
      <style:text-properties style:font-name="Arial" officeooo:rsid="001c0f09"/>
    </style:style>
    <style:style style:name="T71" style:family="text">
      <style:text-properties style:font-name="Arial" officeooo:rsid="001c8072"/>
    </style:style>
    <style:style style:name="T72" style:family="text">
      <style:text-properties style:font-name="Arial" officeooo:rsid="001c9735"/>
    </style:style>
    <style:style style:name="T73" style:family="text">
      <style:text-properties style:font-name="Arial" fo:font-style="normal" style:font-style-asian="normal" style:font-style-complex="normal"/>
    </style:style>
    <style:style style:name="T74" style:family="text">
      <style:text-properties style:font-name="Arial" fo:font-style="normal" officeooo:rsid="001c9735" style:font-style-asian="normal" style:font-style-complex="normal"/>
    </style:style>
    <style:style style:name="T75" style:family="text">
      <style:text-properties style:font-name="Arial" officeooo:rsid="001c0f09" style:font-name-asian="Arial Unicode MS" style:font-name-complex="Arial Unicode MS"/>
    </style:style>
    <style:style style:name="T76" style:family="text">
      <style:text-properties style:font-name="Arial" officeooo:rsid="001cbb3c"/>
    </style:style>
    <style:style style:name="T77" style:family="text">
      <style:text-properties style:text-position="0% 100%" style:font-name="Arial"/>
    </style:style>
    <style:style style:name="T78" style:family="text">
      <style:text-properties style:font-name="Arial"/>
    </style:style>
    <style:style style:name="T79" style:family="text">
      <style:text-properties style:font-name="Arial" fo:language="en" fo:country="US" style:language-asian="pl" style:country-asian="PL" style:language-complex="pl" style:country-complex="P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Uwagi do wersji zaadaptowanej:</text:p>
      <text:p text:style-name="P3">Wersja elektroniczna książki została stworzona zgodnie z art. 33 <text:span text:style-name="T1">z indeksem 1</text:span> Ustawy o prawie autorskim i prawach pokrewnych.</text:p>
      <text:p text:style-name="P3">Zostały zachowane numery stron. <text:span text:style-name="T2">Numer danej strony znajduje się nad tekstem danej strony i poprzedza go skrót str.</text:span></text:p>
      <text:p text:style-name="P3">Wartości wyrażone w oryginale liczbami rzymskimi w adaptacji przedstawiono <text:span text:style-name="T3">cyframi arabskimi.</text:span></text:p>
      <text:p text:style-name="P3">Przypisy <text:span text:style-name="T4">w treści głównej są linkami oznaczonymi słowem „przypis” i numerem porządkowym wziętymi w nawias kwadratowy. Linki te prowadzą do opisów przypisów, które zostały umieszczone na końcu dokumentu. Powrót do treści głównej po odczytaniu opisu przypisu jest możliwy poprzez link „Wróć do treści głównej” umieszczony na końcu każdego opisu przypisu.</text:span></text:p>
      <text:p text:style-name="Text_20_body"><text:span text:style-name="CharStyle3"><text:span text:style-name="T32">Zakładki oznaczone literą „p.” i numerem porządkowym znajdują się w treści głównej, w miejscu występowania przypisu.</text:span></text:span></text:p>
      <text:p text:style-name="Text_20_body"><text:span text:style-name="CharStyle3"><text:span text:style-name="T32">Wykaz skrótów:</text:span></text:span></text:p>
      <text:p text:style-name="Text_20_body"><text:span text:style-name="CharStyle3"><text:span text:style-name="T32">r. - </text:span></text:span><text:span text:style-name="CharStyle3"><text:span text:style-name="T72">rok</text:span></text:span></text:p>
      <text:p text:style-name="Text_20_body"><text:span text:style-name="CharStyle3"><text:span text:style-name="T32">s. - </text:span></text:span><text:span text:style-name="CharStyle3"><text:span text:style-name="T72">strona</text:span></text:span></text:p>
      <text:p text:style-name="Text_20_body"><text:span text:style-name="CharStyle3"><text:span text:style-name="T32">i nast. - </text:span></text:span><text:span text:style-name="CharStyle3"><text:span text:style-name="T72">i następne</text:span></text:span></text:p>
      <text:p text:style-name="Text_20_body"><text:span text:style-name="CharStyle3"><text:span text:style-name="T32">zob. - </text:span></text:span><text:span text:style-name="CharStyle3"><text:span text:style-name="T72">zobacz</text:span></text:span></text:p>
      <text:p text:style-name="Text_20_body"><text:span text:style-name="CharStyle3"><text:span text:style-name="T32">por. - </text:span></text:span><text:span text:style-name="CharStyle3"><text:span text:style-name="T72">porównaj</text:span></text:span></text:p>
      <text:p text:style-name="Text_20_body"><text:span text:style-name="CharStyle3"><text:span text:style-name="T32">red.- </text:span></text:span><text:span text:style-name="CharStyle3"><text:span text:style-name="T72">redakcja</text:span></text:span></text:p>
      <text:p text:style-name="Text_20_body"><text:span text:style-name="CharStyle3"><text:span text:style-name="T32">ang. - </text:span></text:span><text:span text:style-name="CharStyle3"><text:span text:style-name="T72">angielski</text:span></text:span></text:p>
      <text:p text:style-name="Text_20_body"><text:span text:style-name="CharStyle3"><text:span text:style-name="T32">art. -</text:span></text:span><text:span text:style-name="CharStyle3"><text:span text:style-name="T72"> artykuł</text:span></text:span></text:p>
      <text:p text:style-name="Text_20_body"><text:span text:style-name="CharStyle3"><text:span text:style-name="T32">ust. - </text:span></text:span><text:span text:style-name="CharStyle3"><text:span text:style-name="T72">ustawa</text:span></text:span></text:p>
      <text:p text:style-name="Text_20_body"><text:span text:style-name="CharStyle3"><text:span text:style-name="T32">nr - </text:span></text:span><text:span text:style-name="CharStyle3"><text:span text:style-name="T72">numer</text:span></text:span></text:p>
      <text:p text:style-name="Text_20_body"><text:span text:style-name="CharStyle3"><text:span text:style-name="T32">pkt - </text:span></text:span><text:span text:style-name="CharStyle3"><text:span text:style-name="T72">punkt</text:span></text:span></text:p>
      <text:p text:style-name="P10"><text:span text:style-name="CharStyle3"><text:span text:style-name="T72">poz. - pozycja</text:span></text:span></text:p>
      <text:p text:style-name="Text_20_body"><text:span text:style-name="CharStyle3"><text:span text:style-name="T32">z późn. zm. - </text:span></text:span><text:span text:style-name="CharStyle3"><text:span text:style-name="T72">z późniejszymi zmianami</text:span></text:span></text:p>
      <text:p text:style-name="Text_20_body"><text:span text:style-name="CharStyle3"><text:span text:style-name="T32">ww. - </text:span></text:span><text:span text:style-name="CharStyle3"><text:span text:style-name="T72">wyżej wymienione</text:span></text:span></text:p>
      <text:p text:style-name="P11"><text:span text:style-name="CharStyle3"><text:span text:style-name="T32">u.o.k.k. - </text:span></text:span><text:span text:style-name="CharStyle28"><text:span text:style-name="T69"><text:s/>ustaw</text:span></text:span><text:span text:style-name="CharStyle28"><text:span text:style-name="T76">a</text:span></text:span><text:span text:style-name="CharStyle28"><text:span text:style-name="T69"> z dnia 16 lutego 2007 </text:span></text:span><text:span text:style-name="CharStyle27"><text:span text:style-name="T69">r. o ochronie konkurencji i konsumentów</text:span></text:span></text:p>
      <text:p text:style-name="Text_20_body"><text:span text:style-name="CharStyle3"><text:span text:style-name="T54">p. - page</text:span></text:span></text:p>
      <text:p text:style-name="Text_20_body"><text:span text:style-name="CharStyle3"><text:span text:style-name="T32">Dz.Urz. - Dziennik urzędowy </text:span></text:span></text:p>
      <text:p text:style-name="Text_20_body"><text:span text:style-name="CharStyle3"><text:span text:style-name="T32">TBSP UJ - Towarzystwo Biblioteki Słuchaczów Prawa Uniwersytetu Jagiellońskiego </text:span></text:span></text:p>
      <text:p text:style-name="Text_20_body"><text:span text:style-name="CharStyle3"><text:span text:style-name="T32">KE - </text:span></text:span><text:span text:style-name="CharStyle3"><text:span text:style-name="Emphasis"><text:span text:style-name="T73">Komisj</text:span></text:span></text:span><text:span text:style-name="CharStyle3"><text:span text:style-name="Emphasis"><text:span text:style-name="T74">a</text:span></text:span></text:span><text:span text:style-name="CharStyle3"><text:span text:style-name="Emphasis"><text:span text:style-name="T73"> Europejsk</text:span></text:span></text:span><text:span text:style-name="CharStyle3"><text:span text:style-name="Emphasis"><text:span text:style-name="T74">a</text:span></text:span></text:span></text:p>
      <text:p text:style-name="Text_20_body"><text:span text:style-name="CharStyle3"><text:span text:style-name="T32">TFUE - Traktat o Funkcjonowaniu Unii Europejskiej</text:span></text:span></text:p>
      <text:p text:style-name="Text_20_body"><text:soft-page-break/><text:span text:style-name="CharStyle3"><text:span text:style-name="T32">TS UE - Trybunał Sprawiedliwości Unii Europejskiej </text:span></text:span></text:p>
      <text:p text:style-name="Text_20_body"><text:span text:style-name="CharStyle3"><text:span text:style-name="T32">UOKiK - Urząd Ochrony Konkurencji i Konsumentów </text:span></text:span></text:p>
      <text:p text:style-name="Text_20_body"><text:span text:style-name="CharStyle3"><text:span text:style-name="T32">ZNUJ - Zeszyty Naukowe Uniwersytetu Jagiellońskiego </text:span></text:span></text:p>
      <text:p text:style-name="Text_20_body"><text:span text:style-name="CharStyle3"><text:span text:style-name="T32">SSNIP - </text:span></text:span><text:span text:style-name="CharStyle3"><text:span text:style-name="T54">Small but Significant Non-transitory Increase in Price</text:span></text:span></text:p>
      <text:p text:style-name="Text_20_body"><text:span text:style-name="CharStyle3"><text:span text:style-name="T32">Koniec uwag do wersji zaadaptowanej.</text:span></text:span></text:p>
      <text:p text:style-name="Text_20_body"><text:span text:style-name="CharStyle3"><text:span text:style-name="T32"/></text:span></text:p>
      <text:p text:style-name="Text_20_body"><text:span text:style-name="CharStyle5"><text:span text:style-name="T6">Str. </text:span></text:span><text:span text:style-name="CharStyle5"><text:span text:style-name="T5">189</text:span></text:span></text:p>
      <text:p text:style-name="Text_20_body"><text:span text:style-name="CharStyle8"><text:span text:style-name="T5">Internetowy Przegląd</text:span></text:span></text:p>
      <text:p text:style-name="Text_20_body"><text:span text:style-name="CharStyle8"><text:span text:style-name="T5">Prawniczy TBSP UJ 2016/6</text:span></text:span></text:p>
      <text:p text:style-name="Text_20_body"><text:span text:style-name="CharStyle8"><text:span text:style-name="T5">ISSN 1689-9601</text:span></text:span></text:p>
      <text:p text:style-name="Text_20_body"><text:span text:style-name="CharStyle8"><text:span text:style-name="T5"/></text:span></text:p>
      <text:p text:style-name="Text_20_body"><text:span text:style-name="CharStyle10"><text:span text:style-name="T32">Artur Szmigielski </text:span></text:span><text:span text:style-name="CharStyle11"><text:span text:style-name="T19">[</text:span></text:span><text:bookmark-start text:name="p.0"/><text:a xlink:type="simple" xlink:href="#przypis0" text:style-name="Internet_20_link" text:visited-style-name="Visited_20_Internet_20_Link"><text:span text:style-name="CharStyle11"><text:span text:style-name="T32">przypis 0</text:span></text:span></text:a><text:bookmark-end text:name="p.0"/><text:span text:style-name="CharStyle11"><text:span text:style-name="T19">]</text:span></text:span></text:p>
      <text:p text:style-name="Text_20_body"><text:span text:style-name="CharStyle10"><text:span text:style-name="T32"/></text:span></text:p>
      <text:h text:style-name="Heading_20_1" text:outline-level="1"><text:span text:style-name="CharStyle10"><text:span text:style-name="T35">Problemy i wyzwania związane z zastosowaniem unijnych narzędzi prawa konkurencji do rynku wyszukiwarek internetowych.</text:span></text:span></text:h>
      <text:p text:style-name="Text_20_body"><text:span text:style-name="CharStyle14"><text:span text:style-name="T32"/></text:span></text:p>
      <text:h text:style-name="Heading_20_2" text:outline-level="2"><text:span text:style-name="CharStyle14"><text:span text:style-name="T32">Streszczenie</text:span></text:span></text:h>
      <text:p text:style-name="Text_20_body"><text:span text:style-name="CharStyle17"><text:span text:style-name="T32">Platformy internetowe takie jak wyszukiwarki internetowe stanowią nowe wyzwanie dla egzekwowania prawa konkurencji z co najmniej kilku powodów. Ze względu na swoją dwustronną naturę oraz dominujący charakter innowacji jako kryterium konkurencji - tradycyjna analiza antymonopolowa może w niewystarczający sposób odzwierciedlić funkcjonowanie konkurencji na rynku wyszukiwarek internetowych. Chociaż platformy te posiadają specyficzne cechy, które muszą być brane pod uwagę w analizie prawa konkurencji, to jednak narzędzia używane do wyznaczania rynku właściwego oraz oceny pozycji dominującej są wystarczająco elastyczne, aby odpowiednio stosować je do tego rodzaju usług. W tym kontekście zasadne jest postawienie pytania, czy Komisja będzie skłonna dostosować istniejące narzędzia prawa konkurencji do dynamicznego charakteru rynku, na którym funkcjonują wyszukiwarki internetowe.</text:span></text:span></text:p>
      <text:p text:style-name="Text_20_body"><text:span text:style-name="CharStyle18"><text:span text:style-name="T32">Słowa kluczowe: Prawo unijne, prawo konkurencji, wyszukiwarki internetowe.</text:span></text:span></text:p>
      <text:p text:style-name="P3"/>
      <text:p text:style-name="Text_20_body"><text:span text:style-name="CharStyle23"><text:span text:style-name="T34">Str. </text:span></text:span><text:span text:style-name="CharStyle23"><text:span text:style-name="T32">190</text:span></text:span></text:p>
      <text:h text:style-name="Heading_20_2" text:outline-level="2"><text:span text:style-name="CharStyle23"><text:span text:style-name="T35">1.</text:span></text:span><text:span text:style-name="CharStyle24"><text:span text:style-name="T31"> </text:span></text:span><text:span text:style-name="CharStyle23"><text:span text:style-name="T35">Wprowadzenie</text:span></text:span></text:h>
      <text:p text:style-name="P5"><text:span text:style-name="CharStyle16"><text:span text:style-name="T32">Dynamiczny rozwój rynku wyszukiwarek internetowych (ang. </text:span></text:span><text:span text:style-name="CharStyle16"><text:span text:style-name="T43">online search market</text:span></text:span><text:span text:style-name="CharStyle16"><text:span text:style-name="T32">) charakteryzuje się dużymi udziałami w rynku posiadanymi przez ograniczoną liczbę konkurujących przedsiębiorstw. Biorąc pod uwagę ilość wyszukiwań dokonywanych przez </text:span></text:span><text:soft-page-break/><text:span text:style-name="CharStyle16"><text:span text:style-name="T32">użytkowników Internetu, Google posiada wysokie udziały w rynku amerykańskim (około 65 </text:span></text:span><text:span text:style-name="CharStyle16"><text:span text:style-name="T34">procent</text:span></text:span><text:span text:style-name="CharStyle16"><text:span text:style-name="T32">) oraz bardzo wysokie udziały w rynku europejskim (około 90 </text:span></text:span><text:span text:style-name="CharStyle16"><text:span text:style-name="T34">procent</text:span></text:span><text:span text:style-name="CharStyle16"><text:span text:style-name="T32">)</text:span></text:span><text:span text:style-name="CharStyle16"><text:span text:style-name="T16"> </text:span></text:span><text:span text:style-name="CharStyle16"><text:span text:style-name="T19">[</text:span></text:span><text:bookmark-start text:name="p.1"/><text:a xlink:type="simple" xlink:href="#przypis1" text:style-name="Internet_20_link" text:visited-style-name="Visited_20_Internet_20_Link"><text:span text:style-name="CharStyle16"><text:span text:style-name="T32">przypis 1</text:span></text:span></text:a><text:bookmark-end text:name="p.1"/><text:span text:style-name="CharStyle16"><text:span text:style-name="T19">]</text:span></text:span><text:span text:style-name="CharStyle16"><text:span text:style-name="T32">. Ostatnio prowadzone postępowania w UE i USA pokazują, że potencjalna pozycja dominująca na tym rynku może budzić duże zainteresowanie z perspektywy prawa antymonopolowego. Komisja Europejska pod koniec 2010 r. wszczęła postępowanie przeciwko Google w związku z zastrzeżeniami dotyczącymi nieuczciwego promowania przez Google własnych usług w wyszukiwarce</text:span></text:span><text:span text:style-name="CharStyle16"><text:span text:style-name="T16"> </text:span></text:span><text:span text:style-name="CharStyle16"><text:span text:style-name="T19">[</text:span></text:span><text:bookmark-start text:name="p.2"/><text:a xlink:type="simple" xlink:href="#przypis2" text:style-name="Internet_20_link" text:visited-style-name="Visited_20_Internet_20_Link"><text:span text:style-name="CharStyle16"><text:span text:style-name="T32">przypis 2</text:span></text:span></text:a><text:bookmark-end text:name="p.2"/><text:span text:style-name="CharStyle16"><text:span text:style-name="T19">]</text:span></text:span><text:span text:style-name="CharStyle16"><text:span text:style-name="T32">. Jednakże ze względu na specyfikę usług online bardzo trudno jest oszacować siłę rynkową przedsiębiorstw działających na tym rynku. Jednocześnie jest to niezbędne do stwierdzenia nadużycia pozycji dominującej</text:span></text:span><text:span text:style-name="CharStyle16"><text:span text:style-name="T18"> </text:span></text:span><text:span text:style-name="CharStyle16"><text:span text:style-name="T19">[</text:span></text:span><text:bookmark-start text:name="p.3"/><text:a xlink:type="simple" xlink:href="#przypis3" text:style-name="Internet_20_link" text:visited-style-name="Visited_20_Internet_20_Link"><text:span text:style-name="CharStyle16"><text:span text:style-name="T32">przypis 3</text:span></text:span></text:a><text:bookmark-end text:name="p.3"/><text:span text:style-name="CharStyle16"><text:span text:style-name="T19">]</text:span></text:span><text:span text:style-name="CharStyle16"><text:span text:style-name="T77"> </text:span></text:span><text:span text:style-name="CharStyle16"><text:span text:style-name="T32">lub dokonania koncentracji przedsiębiorstw</text:span></text:span><text:span text:style-name="CharStyle16"><text:span text:style-name="T16"> </text:span></text:span><text:span text:style-name="CharStyle16"><text:span text:style-name="T19">[</text:span></text:span><text:bookmark-start text:name="p.4"/><text:a xlink:type="simple" xlink:href="#przypis4" text:style-name="Internet_20_link" text:visited-style-name="Visited_20_Internet_20_Link"><text:span text:style-name="CharStyle16"><text:span text:style-name="T32">przypis 4</text:span></text:span></text:a><text:bookmark-end text:name="p.4"/><text:span text:style-name="CharStyle16"><text:span text:style-name="T19">]</text:span></text:span><text:span text:style-name="CharStyle16"><text:span text:style-name="T32">.</text:span></text:span></text:p>
      <text:p text:style-name="P5"><text:span text:style-name="CharStyle16"><text:span text:style-name="T32">W artykule zostaną zbadane problemy związane z zdefiniowaniem rynku właściwego oraz oceną siły rynkowej przedsiębiorstw działających na rynkach dwustronnych (ang.</text:span></text:span><text:span text:style-name="CharStyle16"><text:span text:style-name="T47"> two-sided markets</text:span></text:span><text:span text:style-name="CharStyle16"><text:span text:style-name="T32">) na przykładzie obecnego lidera wyszukiwarek internetowych - Google. Inspiracją do zbadania tej kwestii jest dynamiczny rozwój usług online, który generuje wiele problemów z zastosowaniem klasycznych narzędzi prawa konkurencji, używanych do tej pory w przypadku tradycyjnych rynków (rynków offline)</text:span></text:span><text:span text:style-name="CharStyle16"><text:span text:style-name="T16"> </text:span></text:span><text:span text:style-name="CharStyle16"><text:span text:style-name="T19">[</text:span></text:span><text:bookmark-start text:name="p.5"/><text:a xlink:type="simple" xlink:href="#przypis5" text:style-name="Internet_20_link" text:visited-style-name="Visited_20_Internet_20_Link"><text:span text:style-name="CharStyle16"><text:span text:style-name="T32">przypis 5</text:span></text:span></text:a><text:bookmark-end text:name="p.5"/><text:span text:style-name="CharStyle16"><text:span text:style-name="T19">]</text:span></text:span><text:span text:style-name="CharStyle16"><text:span text:style-name="T32">. Analiza ta zostanie dokonana w oparciu o postępowanie Komisji przeciwko Google, a także z perspektywy relewantnych decyzji KE dotyczących koncentracji przedsiębiorstw. </text:span></text:span></text:p>
      <text:p text:style-name="P3"/>
      <text:p text:style-name="Text_20_body"><text:span text:style-name="CharStyle16"><text:span text:style-name="T34">Str. </text:span></text:span><text:span text:style-name="CharStyle16"><text:span text:style-name="T32">191</text:span></text:span></text:p>
      <text:p text:style-name="Text_20_body"><text:span text:style-name="CharStyle16"><text:span text:style-name="T32">Poza zakresem artykułu jest natomiast ocena praktyki Google, tj. stronniczości wyników wyszukiwania</text:span></text:span><text:span text:style-name="CharStyle16"><text:span text:style-name="T18"> </text:span></text:span><text:span text:style-name="CharStyle16"><text:span text:style-name="T19">[</text:span></text:span><text:bookmark-start text:name="p.6"/><text:a xlink:type="simple" xlink:href="#przypis6" text:style-name="Internet_20_link" text:visited-style-name="Visited_20_Internet_20_Link"><text:span text:style-name="CharStyle16"><text:span text:style-name="T32">przypis 6</text:span></text:span></text:a><text:bookmark-end text:name="p.6"/><text:span text:style-name="CharStyle16"><text:span text:style-name="T19">]</text:span></text:span><text:span text:style-name="CharStyle16"><text:span text:style-name="T77"> </text:span></text:span><text:span text:style-name="CharStyle16"><text:span text:style-name="T32">(ang.</text:span></text:span><text:span text:style-name="CharStyle16"><text:span text:style-name="T47"> search bias</text:span></text:span><text:span text:style-name="CharStyle16"><text:span text:style-name="T32">), a także związany z tym problem dobrobytu konsumentów (ang. </text:span></text:span><text:span text:style-name="CharStyle16"><text:span text:style-name="T47">consumer welfare</text:span></text:span><text:span text:style-name="CharStyle16"><text:span text:style-name="T32">) czy też ochrony konkurentów dominanta</text:span></text:span><text:span text:style-name="CharStyle16"><text:span text:style-name="T16"> </text:span></text:span><text:span text:style-name="CharStyle16"><text:span text:style-name="T19">[</text:span></text:span><text:bookmark-start text:name="p.7"/><text:a xlink:type="simple" xlink:href="#przypis7" text:style-name="Internet_20_link" text:visited-style-name="Visited_20_Internet_20_Link"><text:span text:style-name="CharStyle16"><text:span text:style-name="T32">przypis 7</text:span></text:span></text:a><text:bookmark-end text:name="p.7"/><text:span text:style-name="CharStyle16"><text:span text:style-name="T19">]</text:span></text:span><text:span text:style-name="CharStyle16"><text:span text:style-name="T32">.</text:span></text:span></text:p>
      <text:p text:style-name="P3"/>
      <text:h text:style-name="Heading_20_2" text:outline-level="2"><text:span text:style-name="CharStyle23"><text:span text:style-name="T35">2.</text:span></text:span><text:span text:style-name="CharStyle24"><text:span text:style-name="T31"> </text:span></text:span><text:span text:style-name="CharStyle23"><text:span text:style-name="T35">Wyszukiwarki internetowe jako przykład rynku dwustronnego</text:span></text:span></text:h>
      <text:p text:style-name="Text_20_body"><text:span text:style-name="CharStyle16"><text:span text:style-name="T32">To nie przypadek, że na całym świecie sektor IT generuje jedne z najważniejszych spraw z zakresu prawa konkurencji</text:span></text:span><text:span text:style-name="CharStyle16"><text:span text:style-name="T16"> </text:span></text:span><text:span text:style-name="CharStyle16"><text:span text:style-name="T19">[</text:span></text:span><text:bookmark-start text:name="p.8"/><text:a xlink:type="simple" xlink:href="#przypis8" text:style-name="Internet_20_link" text:visited-style-name="Visited_20_Internet_20_Link"><text:span text:style-name="CharStyle16"><text:span text:style-name="T32">przypis 8</text:span></text:span></text:a><text:bookmark-end text:name="p.8"/><text:span text:style-name="CharStyle16"><text:span text:style-name="T19">]</text:span></text:span><text:span text:style-name="CharStyle16"><text:span text:style-name="T32">. Jednakże zainteresowanie organów antymonopolowych modelem biznesowym Google to pierwszy przykład oceny art. 102 TFUE (oraz krajowych odpowiedników) w kontekście wyszukiwarek internetowych. W rezultacie badania te obejmują zawiłe kwestie związane z konkretnymi cechami wyszukiwarek internetowych oraz rynku „nowej gospodarki”</text:span></text:span><text:span text:style-name="CharStyle16"><text:span text:style-name="T16"> </text:span></text:span><text:span text:style-name="CharStyle16"><text:span text:style-name="T19">[</text:span></text:span><text:bookmark-start text:name="p.9"/><text:a xlink:type="simple" xlink:href="#przypis9" text:style-name="Internet_20_link" text:visited-style-name="Visited_20_Internet_20_Link"><text:span text:style-name="CharStyle16"><text:span text:style-name="T32">przypis 9</text:span></text:span></text:a><text:bookmark-end text:name="p.9"/><text:span text:style-name="CharStyle16"><text:span text:style-name="T19">]</text:span></text:span><text:span text:style-name="CharStyle16"><text:span text:style-name="T17"> </text:span></text:span><text:span text:style-name="CharStyle16"><text:span text:style-name="T32">(ang. </text:span></text:span><text:span text:style-name="CharStyle16"><text:span text:style-name="T47">new economy</text:span></text:span><text:span text:style-name="CharStyle16"><text:span text:style-name="T32">), na którym one funkcjonują. Określenie tej specyfiki jest jednocześnie niezbędne do prawidłowego zastosowania narzędzi i koncepcji prawa konkurencji UE.</text:span></text:span></text:p>
      <text:p text:style-name="P3"/>
      <text:p text:style-name="Text_20_body"><text:soft-page-break/><text:span text:style-name="CharStyle16"><text:span text:style-name="T34">Str. </text:span></text:span><text:span text:style-name="CharStyle16"><text:span text:style-name="T32">192</text:span></text:span></text:p>
      <text:h text:style-name="Heading_20_3" text:outline-level="3"><text:span text:style-name="CharStyle30"><text:span text:style-name="T35">2.1.</text:span></text:span><text:span text:style-name="CharStyle31"><text:span text:style-name="T31"> </text:span></text:span><text:span text:style-name="CharStyle30"><text:span text:style-name="T35">Definicja oraz cechy charakterystyczne rynków dwustronnych</text:span></text:span></text:h>
      <text:p text:style-name="Text_20_body"><text:span text:style-name="CharStyle16"><text:span text:style-name="T32">Ekonomiczne aspekty rynków dwustronnych po raz pierwszy były poruszone m.in. przez D.S. Evans oraz R. Schmalensee</text:span></text:span><text:span text:style-name="CharStyle16"><text:span text:style-name="T16"> </text:span></text:span><text:span text:style-name="CharStyle16"><text:span text:style-name="T19">[</text:span></text:span><text:bookmark-start text:name="p.10"/><text:a xlink:type="simple" xlink:href="#przypis10" text:style-name="Internet_20_link" text:visited-style-name="Visited_20_Internet_20_Link"><text:span text:style-name="CharStyle16"><text:span text:style-name="T32">przypis 10</text:span></text:span></text:a><text:bookmark-end text:name="p.10"/><text:span text:style-name="CharStyle16"><text:span text:style-name="T19">]</text:span></text:span><text:span text:style-name="CharStyle16"><text:span text:style-name="T32">. Przedsiębiorstwa działające na rynkach dwustronnych (tzw. platformy dwustronne) świadczą swoje usługi dwóm odrębnym grupom podmiotów, pomiędzy którymi można zidentyfikować pośredni efekt sieciowy (ang.</text:span></text:span><text:span text:style-name="CharStyle16"><text:span text:style-name="T47"> indirect network effects</text:span></text:span><text:span text:style-name="CharStyle16"><text:span text:style-name="T32">). Platforma dwustronna zapewnia miejsce spotkania stronom, które łączą wzajemne powiązane interesy. Z tego względu można stwierdzić, że platformy te jednocześnie działają jako pośrednicy oraz usługodawcy. Rynki dwustronne charakteryzują się więc specyficzną strukturą, na którą składa się jedna platforma oraz dwie odrębne grupy klientów</text:span></text:span><text:span text:style-name="CharStyle16"><text:span text:style-name="T16"> </text:span></text:span><text:span text:style-name="CharStyle16"><text:span text:style-name="T19">[</text:span></text:span><text:bookmark-start text:name="p.11"/><text:a xlink:type="simple" xlink:href="#przypis11" text:style-name="Internet_20_link" text:visited-style-name="Visited_20_Internet_20_Link"><text:span text:style-name="CharStyle16"><text:span text:style-name="T32">przypis 11</text:span></text:span></text:a><text:bookmark-end text:name="p.11"/><text:span text:style-name="CharStyle16"><text:span text:style-name="T19">]</text:span></text:span><text:span text:style-name="CharStyle16"><text:span text:style-name="T32">.</text:span></text:span></text:p>
      <text:p text:style-name="Text_20_body"><text:span text:style-name="CharStyle16"><text:span text:style-name="T32">Pośredni efekt sieciowy pomiędzy tymi grupami polega na tym, że liczba użytkowników po jednej stronie platformy wpływa na użyteczność użytkowników po jej drugiej stronie. Innymi słowy, im większa liczebność obu tych grup, tym większy jest pośredni efekt sieci</text:span></text:span><text:span text:style-name="CharStyle16"><text:span text:style-name="T16"> </text:span></text:span><text:span text:style-name="CharStyle16"><text:span text:style-name="T19">[</text:span></text:span><text:bookmark-start text:name="p.12"/><text:a xlink:type="simple" xlink:href="#przypis12" text:style-name="Internet_20_link" text:visited-style-name="Visited_20_Internet_20_Link"><text:span text:style-name="CharStyle16"><text:span text:style-name="T32">przypis 12</text:span></text:span></text:a><text:bookmark-end text:name="p.12"/><text:span text:style-name="CharStyle16"><text:span text:style-name="T19">]</text:span></text:span><text:span text:style-name="CharStyle16"><text:span text:style-name="T32">. Jako przykład można podać system kart płatniczych, który składa się z grupy użytkowników (posiadaczy karty) oraz akceptantów (np. sklepów gdzie można nimi płacić). Akceptanci są bardziej skłonni korzystać z danego systemu kart płatniczych wówczas, gdy posiada on wielu potencjalnych użytkowników. Z kolei liczba użytkowników kart płatniczych zwiększa się, gdy mają oni możliwość płacenia za pomocą tych kart w coraz większej ilości punktów sprzedaży i usług</text:span></text:span><text:span text:style-name="CharStyle16"><text:span text:style-name="T16"> </text:span></text:span><text:span text:style-name="CharStyle16"><text:span text:style-name="T19">[</text:span></text:span><text:bookmark-start text:name="p.13"/><text:a xlink:type="simple" xlink:href="#przypis13" text:style-name="Internet_20_link" text:visited-style-name="Visited_20_Internet_20_Link"><text:span text:style-name="CharStyle16"><text:span text:style-name="T32">przypis 13</text:span></text:span></text:a><text:bookmark-end text:name="p.13"/><text:span text:style-name="CharStyle16"><text:span text:style-name="T19">]</text:span></text:span><text:span text:style-name="CharStyle16"><text:span text:style-name="T32">. W przeciwieństwie do tego - bezpośredni efekt sieciowy oznacza, że wartość danych produktów lub usług bezpośrednio zwiększa się wraz ze wzrostem ich użytkowników. Klasycznym przykładem takich usług są sieci telefonii komórkowej. W tym przypadku nie występują zatem dwie strony, lecz spójna grupa użytkowników.</text:span></text:span></text:p>
      <text:p text:style-name="P5"><text:span text:style-name="CharStyle16"><text:span text:style-name="T32">Platformy dwustronne - w porównaniu do innych pośredników - zmniejszają koszty transakcyjne oraz dokonują internalizacji efektów zewnętrznych, a więc pozwalają stronom czerpać korzyści z efektów sieciowych</text:span></text:span><text:span text:style-name="CharStyle16"><text:span text:style-name="T16"> </text:span></text:span><text:span text:style-name="CharStyle16"><text:span text:style-name="T19">[</text:span></text:span><text:bookmark-start text:name="p.14"/><text:a xlink:type="simple" xlink:href="#przypis14" text:style-name="Internet_20_link" text:visited-style-name="Visited_20_Internet_20_Link"><text:span text:style-name="CharStyle16"><text:span text:style-name="T32">przypis 14</text:span></text:span></text:a><text:bookmark-end text:name="p.14"/><text:span text:style-name="CharStyle16"><text:span text:style-name="T19">]</text:span></text:span><text:span text:style-name="CharStyle16"><text:span text:style-name="T32">. </text:span></text:span></text:p>
      <text:p text:style-name="Text_20_body"><text:span text:style-name="CharStyle16"><text:span text:style-name="T32"/></text:span></text:p>
      <text:p text:style-name="Text_20_body"><text:span text:style-name="CharStyle16"><text:span text:style-name="T34">Str. </text:span></text:span><text:span text:style-name="CharStyle16"><text:span text:style-name="T32">193</text:span></text:span></text:p>
      <text:p text:style-name="Text_20_body"><text:span text:style-name="CharStyle16"><text:span text:style-name="T32">Znamienną cechą korzystania z omawianych platform jest występowanie bezpośrednich interakcji pomiędzy stronami, co w wyraźny sposób odróżnia je od dystrybutorów, którzy najpierw nabywają dobra od producentów, a następnie sprzedają je detalistom</text:span></text:span><text:span text:style-name="CharStyle16"><text:span text:style-name="T16"> </text:span></text:span><text:span text:style-name="CharStyle16"><text:span text:style-name="T19">[</text:span></text:span><text:bookmark-start text:name="p.15"/><text:a xlink:type="simple" xlink:href="#przypis15" text:style-name="Internet_20_link" text:visited-style-name="Visited_20_Internet_20_Link"><text:span text:style-name="CharStyle16"><text:span text:style-name="T32">przypis 15</text:span></text:span></text:a><text:bookmark-end text:name="p.15"/><text:span text:style-name="CharStyle16"><text:span text:style-name="T19">]</text:span></text:span><text:span text:style-name="CharStyle16"><text:span text:style-name="T32">. Rynki dwustronne nie występują wyłącznie w wirtualnym świecie - można je zaobserwować także w przypadku tradycyjnego sektora gospodarki, czego przykładem są centra handlowe, domy aukcyjne, czy też wspomniane systemy kart płatniczych. W </text:span></text:span><text:soft-page-break/><text:span text:style-name="CharStyle16"><text:span text:style-name="T32">przypadku usług internetowych zyskały one jednak nową jakość. Platformy internetowe umożliwiają bowiem działalność na szerszą skalę, redukują bariery geograficzne oraz jeszcze bardziej zmniejszają koszty transakcyjne</text:span></text:span><text:span text:style-name="CharStyle16"><text:span text:style-name="T16"> </text:span></text:span><text:span text:style-name="CharStyle16"><text:span text:style-name="T19">[</text:span></text:span><text:bookmark-start text:name="p.16"/><text:a xlink:type="simple" xlink:href="#przypis16" text:style-name="Internet_20_link" text:visited-style-name="Visited_20_Internet_20_Link"><text:span text:style-name="CharStyle16"><text:span text:style-name="T32">przypis 16</text:span></text:span></text:a><text:bookmark-end text:name="p.16"/><text:span text:style-name="CharStyle16"><text:span text:style-name="T19">]</text:span></text:span><text:span text:style-name="CharStyle16"><text:span text:style-name="T32">. Ponadto, zapewniając wirtualne miejsce spotkania dwóm grupom platformy, nie są ograniczone fizycznym limitem miejsc. Użytkownicy mając do nich łatwiejszy dostęp, zazwyczaj nie są także obciążeni kosztami zmiany (ang. </text:span></text:span><text:span text:style-name="CharStyle16"><text:span text:style-name="T47">switching cost</text:span></text:span><text:span text:style-name="CharStyle16"><text:span text:style-name="T32">), a przez co z łatwością mogą testować różne usługi internetowe (media społecznościowe, aukcje internetowe, porównywarki cenowe itp.)</text:span></text:span><text:span text:style-name="CharStyle16"><text:span text:style-name="T16"> </text:span></text:span><text:span text:style-name="CharStyle16"><text:span text:style-name="T19">[</text:span></text:span><text:bookmark-start text:name="p.17"/><text:a xlink:type="simple" xlink:href="#przypis17" text:style-name="Internet_20_link" text:visited-style-name="Visited_20_Internet_20_Link"><text:span text:style-name="CharStyle16"><text:span text:style-name="T32">przypis 17</text:span></text:span></text:a><text:bookmark-end text:name="p.17"/><text:span text:style-name="CharStyle16"><text:span text:style-name="T19">]</text:span></text:span><text:span text:style-name="CharStyle16"><text:span text:style-name="T32">.</text:span></text:span></text:p>
      <text:p text:style-name="P5"><text:span text:style-name="CharStyle16"><text:span text:style-name="T32">Z uwagi na występowanie pośredniego efektu sieciowego oraz zazwyczaj różną cenową elastyczność popytu stron platformy, działający na rynku dwustronnym przedsiębiorcy muszą przyjąć odpowiednią strukturę cenową korzystania ze swoich usług. Jako przykład można podać model biznesowy sklepów internetowych oraz aukcji internetowych. W przypadku tych platform wzrost wzajemnych dopasowań stron, tj. sprzedawców i kupujących (a tym samym liczba udanych transakcji) jest uzależniona od jednoczesnego i podobnego wzrostu sprzedawców i kupujących</text:span></text:span><text:span text:style-name="CharStyle16"><text:span text:style-name="T16"> </text:span></text:span><text:span text:style-name="CharStyle16"><text:span text:style-name="T19">[</text:span></text:span><text:bookmark-start text:name="p.18"/><text:a xlink:type="simple" xlink:href="#przypis18" text:style-name="Internet_20_link" text:visited-style-name="Visited_20_Internet_20_Link"><text:span text:style-name="CharStyle16"><text:span text:style-name="T32">przypis 18</text:span></text:span></text:a><text:bookmark-end text:name="p.18"/><text:span text:style-name="CharStyle16"><text:span text:style-name="T19">]</text:span></text:span><text:span text:style-name="CharStyle16"><text:span text:style-name="T32">. W związku z tym grupa kupujących, która często jest bardziej wrażliwa na cenę, może być traktowana korzystniej poprzez zwolnienie jej od kosztów korzystania z danej platformy, co w konsekwencji prowadzić ma do zwiększenia popytu na określone produkty lub usługi. </text:span></text:span></text:p>
      <text:p text:style-name="P3"/>
      <text:p text:style-name="Text_20_body"><text:span text:style-name="CharStyle16"><text:span text:style-name="T34">Str. </text:span></text:span><text:span text:style-name="CharStyle16"><text:span text:style-name="T32">194</text:span></text:span></text:p>
      <text:p text:style-name="Text_20_body"><text:span text:style-name="CharStyle16"><text:span text:style-name="T32">Taki właśnie model cenowy stosuje np. eBay oraz Amazon, gdzie grupa kupujących nie jest bezpośrednio obciążona kosztami transakcyjnymi</text:span></text:span><text:span text:style-name="CharStyle16"><text:span text:style-name="T16"> </text:span></text:span><text:span text:style-name="CharStyle16"><text:span text:style-name="T25">[</text:span></text:span><text:bookmark-start text:name="p.19"/><text:a xlink:type="simple" xlink:href="#przypis19" text:style-name="Internet_20_link" text:visited-style-name="Visited_20_Internet_20_Link"><text:span text:style-name="CharStyle16"><text:span text:style-name="T32">przypis 19</text:span></text:span></text:a><text:bookmark-end text:name="p.19"/><text:span text:style-name="CharStyle16"><text:span text:style-name="T25">]</text:span></text:span><text:span text:style-name="CharStyle16"><text:span text:style-name="T32">.</text:span></text:span></text:p>
      <text:p text:style-name="Text_20_body"><text:span text:style-name="CharStyle16"><text:span text:style-name="T32">W przeciwieństwie więc do rynków jednostronnych - cena na rynkach dwustronnych nie będzie kształtowana wyłącznie w oparciu o kalkulację kosztów jednostkowych przedsiębiorcy, które zgodnie z korzyściami skali maleją z każdą dodatkowo wyprodukowaną jednostką produktu</text:span></text:span><text:span text:style-name="CharStyle16"><text:span text:style-name="T16"> </text:span></text:span><text:span text:style-name="CharStyle16"><text:span text:style-name="T25">[</text:span></text:span><text:bookmark-start text:name="p.20"/><text:a xlink:type="simple" xlink:href="#przypis20" text:style-name="Internet_20_link" text:visited-style-name="Visited_20_Internet_20_Link"><text:span text:style-name="CharStyle16"><text:span text:style-name="T32">przypis 20</text:span></text:span></text:a><text:bookmark-end text:name="p.20"/><text:span text:style-name="CharStyle16"><text:span text:style-name="T25">]</text:span></text:span><text:span text:style-name="CharStyle16"><text:span text:style-name="T32">. Na rynkach tych występują bowiem dwa zależne od siebie popyty klientów o różnej wrażliwości na zmianę ceny. Biorąc to pod uwagę konsumenci są zazwyczaj subsydiowani przez platformę, a więc nie płacą za korzystanie z niej, co jednak nie oznacza, że stanowi to tzw. drapieżnictwo cenowe (ang. </text:span></text:span><text:span text:style-name="CharStyle16"><text:span text:style-name="T47">predatory pricing</text:span></text:span><text:span text:style-name="CharStyle16"><text:span text:style-name="T32">)</text:span></text:span><text:span text:style-name="CharStyle16"><text:span text:style-name="T16"> </text:span></text:span><text:span text:style-name="CharStyle16"><text:span text:style-name="T25">[</text:span></text:span><text:bookmark-start text:name="p.21"/><text:a xlink:type="simple" xlink:href="#przypis21" text:style-name="Internet_20_link" text:visited-style-name="Visited_20_Internet_20_Link"><text:span text:style-name="CharStyle16"><text:span text:style-name="T32">przypis 21</text:span></text:span></text:a><text:bookmark-end text:name="p.21"/><text:span text:style-name="CharStyle16"><text:span text:style-name="T25">]</text:span></text:span><text:span text:style-name="CharStyle16"><text:span text:style-name="T32">.</text:span></text:span></text:p>
      <text:p text:style-name="P3"/>
      <text:h text:style-name="Heading_20_3" text:outline-level="3"><text:span text:style-name="CharStyle30"><text:span text:style-name="T35">2.2.</text:span></text:span><text:span text:style-name="CharStyle31"><text:span text:style-name="T31"> </text:span></text:span><text:span text:style-name="CharStyle30"><text:span text:style-name="T35">Cechy charakterystyczne wyszukiwarek internetowych oraz model biznesowy Google</text:span></text:span></text:h>
      <text:p text:style-name="Text_20_body"><text:span text:style-name="CharStyle16"><text:span text:style-name="T32">W ciągu ostatnich kilkunastu lat - wraz z ogólnym rozwojem Internetu - rynek wyszukiwarek internetowych rozwijał się niezwykle dynamicznie. Pod koniec lat 90. </text:span></text:span><text:soft-page-break/><text:span text:style-name="CharStyle16"><text:span text:style-name="T32">Google stał się liderem wśród wyszukiwarek internetowych, zyskując reputację strony umożliwiającej znajdywanie bardziej relewantnych wyników niż inne funkcjonujące wyszukiwarki</text:span></text:span><text:span text:style-name="CharStyle16"><text:span text:style-name="T16"> </text:span></text:span><text:span text:style-name="CharStyle16"><text:span text:style-name="T25">[</text:span></text:span><text:bookmark-start text:name="p.22"/><text:a xlink:type="simple" xlink:href="#przypis22" text:style-name="Internet_20_link" text:visited-style-name="Visited_20_Internet_20_Link"><text:span text:style-name="CharStyle16"><text:span text:style-name="T32">przypis 22</text:span></text:span></text:a><text:bookmark-end text:name="p.22"/><text:span text:style-name="CharStyle16"><text:span text:style-name="T25">]</text:span></text:span><text:span text:style-name="CharStyle16"><text:span text:style-name="T32">. Znalezienie określonej informacji spośród ogromnej ilości danych dostępnych w sieci stało się bowiem podstawową potrzebą internautów. Ponadto z perspektywy przedsiębiorców posiadających stronę internetową do celów komercyjnych, odpowiednie pozycjonowanie ich strony www (najlepiej jak najwyżej w wynikach wyszukiwania) stało się kluczem do dotarcia do jak najszerszego grona potencjalnych klientów.</text:span></text:span></text:p>
      <text:p text:style-name="Text_20_body"><text:span text:style-name="CharStyle16"><text:span text:style-name="T32">Pozycjonowanie stron internetowych jest złożonym procesem prowadzonym przez wyspecjalizowane podmioty działające na rynku internetowym, który obejmuje dostosowanie treści strony internetowej do algorytmu działania wyszukiwarki. </text:span></text:span></text:p>
      <text:p text:style-name="P3"/>
      <text:p text:style-name="Text_20_body"><text:span text:style-name="CharStyle16"><text:span text:style-name="T68">Str. </text:span></text:span><text:span text:style-name="CharStyle16"><text:span text:style-name="T32">195</text:span></text:span></text:p>
      <text:p text:style-name="P6"><text:span text:style-name="CharStyle16"><text:span text:style-name="T32">Celem tego zabiegu ma być to, aby po podaniu przez internautę słowie kluczowym, wyświetlić najbardziej relewantne strony internetowe na możliwie wysokim miejscu w wynikach wyszukiwania (tzw. wyniki naturalne/organiczne)</text:span></text:span><text:span text:style-name="CharStyle16"><text:span text:style-name="T16"> </text:span></text:span><text:span text:style-name="CharStyle16"><text:span text:style-name="T25">[</text:span></text:span><text:bookmark-start text:name="p.23"/><text:a xlink:type="simple" xlink:href="#przypis23" text:style-name="Internet_20_link" text:visited-style-name="Visited_20_Internet_20_Link"><text:span text:style-name="CharStyle16"><text:span text:style-name="T32">przypis 23</text:span></text:span></text:a><text:bookmark-end text:name="p.23"/><text:span text:style-name="CharStyle16"><text:span text:style-name="T25">]</text:span></text:span><text:span text:style-name="CharStyle16"><text:span text:style-name="T32">.</text:span></text:span></text:p>
      <text:p text:style-name="Text_20_body"><text:span text:style-name="CharStyle16"><text:span text:style-name="T32">Cechą wyróżniającą platformy internetowe, takie jak m.in. wyszukiwarki internetowe, jest fakt, że to innowacja - a nie cena - stanowi dominujący parametr konkurencji</text:span></text:span><text:span text:style-name="CharStyle16"><text:span text:style-name="T16"> </text:span></text:span><text:span text:style-name="CharStyle16"><text:span text:style-name="T25">[</text:span></text:span><text:bookmark-start text:name="p.24"/><text:a xlink:type="simple" xlink:href="#przypis24" text:style-name="Internet_20_link" text:visited-style-name="Visited_20_Internet_20_Link"><text:span text:style-name="CharStyle16"><text:span text:style-name="T32">przypis 24</text:span></text:span></text:a><text:bookmark-end text:name="p.24"/><text:span text:style-name="CharStyle16"><text:span text:style-name="T25">]</text:span></text:span><text:span text:style-name="CharStyle16"><text:span text:style-name="T32">. Ponieważ użytkownicy mają swobodny i bezpłatny dostęp do wielu usług online, wybór dostawcy jest dokonywany na podstawie aspektów innych niż cena - takich jak jakość i innowacyjność. Dla firm działających na tych rynkach - celem zapewnienia przewagi konkurencyjnej w technologie przyszłości - niezbędne są więc znaczne inwestycje w innowacje. Obecni liderzy rynkowi w dynamicznie rozwijających się branżach mogą być zastąpieni przez nowe przedsiębiorstwa, które wprowadziły nowe innowacyjne produkty i usługi</text:span></text:span><text:span text:style-name="CharStyle16"><text:span text:style-name="T16"> </text:span></text:span><text:span text:style-name="CharStyle16"><text:span text:style-name="T25">[</text:span></text:span><text:bookmark-start text:name="p.25"/><text:a xlink:type="simple" xlink:href="#przypis25" text:style-name="Internet_20_link" text:visited-style-name="Visited_20_Internet_20_Link"><text:span text:style-name="CharStyle16"><text:span text:style-name="T32">przypis 25</text:span></text:span></text:a><text:bookmark-end text:name="p.25"/><text:span text:style-name="CharStyle16"><text:span text:style-name="T25">]</text:span></text:span><text:span text:style-name="CharStyle16"><text:span text:style-name="T32">.</text:span></text:span></text:p>
      <text:p text:style-name="P6"><text:span text:style-name="CharStyle16"><text:span text:style-name="T32">Obecnie Google to największa na świecie wyszukiwarka internetowa, której model gospodarczy oparty jest na przychodach reklamowych (ang.</text:span></text:span><text:span text:style-name="CharStyle16"><text:span text:style-name="T47"> advertising revenues</text:span></text:span><text:span text:style-name="CharStyle16"><text:span text:style-name="T32">)</text:span></text:span><text:span text:style-name="CharStyle16"><text:span text:style-name="T16"> </text:span></text:span><text:span text:style-name="CharStyle16"><text:span text:style-name="T25">[</text:span></text:span><text:bookmark-start text:name="p.26"/><text:a xlink:type="simple" xlink:href="#przypis26" text:style-name="Internet_20_link" text:visited-style-name="Visited_20_Internet_20_Link"><text:span text:style-name="CharStyle16"><text:span text:style-name="T32">przypis 26</text:span></text:span></text:a><text:bookmark-end text:name="p.26"/><text:span text:style-name="CharStyle16"><text:span text:style-name="T25">]</text:span></text:span><text:span text:style-name="CharStyle16"><text:span text:style-name="T32">. Model ten jest więc stosunkowo prosty - umowy handlowe łączące przedsiębiorców z Google w zakresie wyświetlanych reklam subsydiują użytkowników przeglądarki internetowej</text:span></text:span><text:span text:style-name="CharStyle16"><text:span text:style-name="T16"> </text:span></text:span><text:span text:style-name="CharStyle16"><text:span text:style-name="T25">[</text:span></text:span><text:bookmark-start text:name="p.27"/><text:a xlink:type="simple" xlink:href="#przypis27" text:style-name="Internet_20_link" text:visited-style-name="Visited_20_Internet_20_Link"><text:span text:style-name="CharStyle16"><text:span text:style-name="T32">przypis 27</text:span></text:span></text:a><text:bookmark-end text:name="p.27"/><text:span text:style-name="CharStyle16"><text:span text:style-name="T25">]</text:span></text:span><text:span text:style-name="CharStyle16"><text:span text:style-name="T32">. Już po dwóch latach od wejścia na rynek odnotowano ponad 7 mln wyszukiwań z wykorzystaniem tej przeglądarki</text:span></text:span><text:span text:style-name="CharStyle16"><text:span text:style-name="T18"> </text:span></text:span><text:span text:style-name="CharStyle16"><text:span text:style-name="T25">[</text:span></text:span><text:bookmark-start text:name="p.28"/><text:a xlink:type="simple" xlink:href="#przypis28" text:style-name="Internet_20_link" text:visited-style-name="Visited_20_Internet_20_Link"><text:span text:style-name="CharStyle16"><text:span text:style-name="T32">przypis 28</text:span></text:span></text:a><text:bookmark-end text:name="p.28"/><text:span text:style-name="CharStyle16"><text:span text:style-name="T25">],</text:span></text:span><text:span text:style-name="CharStyle16"><text:span text:style-name="T77"> </text:span></text:span><text:span text:style-name="CharStyle16"><text:span text:style-name="T32">a w połowie 2012 r. jej przychody przekroczyły 12 mld dolarów</text:span></text:span><text:span text:style-name="CharStyle16"><text:span text:style-name="T16"> </text:span></text:span><text:span text:style-name="CharStyle16"><text:span text:style-name="T25">[</text:span></text:span><text:bookmark-start text:name="p.29"/><text:a xlink:type="simple" xlink:href="#przypis29" text:style-name="Internet_20_link" text:visited-style-name="Visited_20_Internet_20_Link"><text:span text:style-name="CharStyle16"><text:span text:style-name="T32">przypis 29</text:span></text:span></text:a><text:bookmark-end text:name="p.29"/><text:span text:style-name="CharStyle16"><text:span text:style-name="T25">]</text:span></text:span><text:span text:style-name="CharStyle16"><text:span text:style-name="T32">. Reklamy wyszukiwarek internetowych mają charakter kontekstowy, a więc są uzależnione od treści konkretnych wyników wyszukiwania. </text:span></text:span></text:p>
      <text:p text:style-name="P3"/>
      <text:p text:style-name="Text_20_body"><text:soft-page-break/><text:span text:style-name="CharStyle16"><text:span text:style-name="T68">Str. </text:span></text:span><text:span text:style-name="CharStyle16"><text:span text:style-name="T32">196</text:span></text:span></text:p>
      <text:p text:style-name="Text_20_body"><text:span text:style-name="CharStyle16"><text:span text:style-name="T32">Z jednej strony stanowią je tzw. reklamy sponsorowane, które są wyświetlana bezpośrednio na stronie wyników wyszukiwarki użytkownika</text:span></text:span><text:span text:style-name="CharStyle16"><text:span text:style-name="T16"> </text:span></text:span><text:span text:style-name="CharStyle16"><text:span text:style-name="T26">[</text:span></text:span><text:bookmark-start text:name="p.30"/><text:a xlink:type="simple" xlink:href="#przypis30" text:style-name="Internet_20_link" text:visited-style-name="Visited_20_Internet_20_Link"><text:span text:style-name="CharStyle16"><text:span text:style-name="T32">przypis 30</text:span></text:span></text:a><text:bookmark-end text:name="p.30"/><text:span text:style-name="CharStyle16"><text:span text:style-name="T26">]</text:span></text:span><text:span text:style-name="CharStyle16"><text:span text:style-name="T32">. Przy każdym kliknięciu w tę reklamę naliczana jest określona opłata. Oprócz tego Google umożliwia wyszukiwanie ofert przedsiębiorców w wynikach organicznych. Inni przedsiębiorcy mogą z kolei udostępniać miejsce na reklamy Google na własnej stronie internetowej, a przez co czerpać część generowanych przez nie przychodów</text:span></text:span><text:span text:style-name="CharStyle16"><text:span text:style-name="T16"> </text:span></text:span><text:span text:style-name="CharStyle16"><text:span text:style-name="T26">[</text:span></text:span><text:bookmark-start text:name="p.31"/><text:a xlink:type="simple" xlink:href="#przypis31" text:style-name="Internet_20_link" text:visited-style-name="Visited_20_Internet_20_Link"><text:span text:style-name="CharStyle16"><text:span text:style-name="T32">przypis 31</text:span></text:span></text:a><text:bookmark-end text:name="p.31"/><text:span text:style-name="CharStyle16"><text:span text:style-name="T26">]</text:span></text:span><text:span text:style-name="CharStyle16"><text:span text:style-name="T32">.</text:span></text:span></text:p>
      <text:p text:style-name="P7"><text:span text:style-name="CharStyle16"><text:span text:style-name="T32">W doktrynie pojawia się problem z określeniem, czy wyszukiwarki internetowe typu Google stanowią przykład rynku dwustronnego</text:span></text:span><text:span text:style-name="CharStyle16"><text:span text:style-name="T16"> </text:span></text:span><text:span text:style-name="CharStyle16"><text:span text:style-name="T26">[</text:span></text:span><text:bookmark-start text:name="p.32"/><text:a xlink:type="simple" xlink:href="#przypis32" text:style-name="Internet_20_link" text:visited-style-name="Visited_20_Internet_20_Link"><text:span text:style-name="CharStyle16"><text:span text:style-name="T32">przypis 32</text:span></text:span></text:a><text:bookmark-end text:name="p.32"/><text:span text:style-name="CharStyle16"><text:span text:style-name="T26">]</text:span></text:span><text:span text:style-name="CharStyle16"><text:span text:style-name="T32">. Należy opowiedzieć się za tezą, że Google jest rynkiem dwustronnym, ale w pewnym zakresie przejawia cechy specyficzne. Po pierwsze, posiada on dwie grupy użytkowników, tj. użytkowników wyszukiwarki internetowej oraz reklamodawców. Między tymi stronami występuje pośredni efekt sieciowy, ale działa on tylko w jedną stronę. Wartość wyszukiwarki dla reklamodawców zwiększa się, gdy korzysta z niej coraz większa liczba użytkowników, natomiast - co naturalne - użytkownicy nie czerpią korzyści w związku ze wzrostem liczby reklam pojawiających się w wynikach wyszukiwania</text:span></text:span><text:span text:style-name="CharStyle16"><text:span text:style-name="T16"> </text:span></text:span><text:span text:style-name="CharStyle16"><text:span text:style-name="T26">[</text:span></text:span><text:bookmark-start text:name="p.33"/><text:a xlink:type="simple" xlink:href="#przypis33" text:style-name="Internet_20_link" text:visited-style-name="Visited_20_Internet_20_Link"><text:span text:style-name="CharStyle16"><text:span text:style-name="T32">przypis 33</text:span></text:span></text:a><text:bookmark-end text:name="p.33"/><text:span text:style-name="CharStyle16"><text:span text:style-name="T26">]</text:span></text:span><text:span text:style-name="CharStyle16"><text:span text:style-name="T32">. Z drugiej strony, efektywność wyszukiwarki wynika również z tego, że jej algorytmy pozwalają na wyświetlanie reklam w takim stopniu, w jakim jest to psychologicznie akceptowalne dla użytkowników. Co więcej, Google dopasowuje reklamy, biorąc pod uwagę relewantność wyników oraz jakość stron internetowych</text:span></text:span><text:span text:style-name="CharStyle16"><text:span text:style-name="T16"> </text:span></text:span><text:span text:style-name="CharStyle16"><text:span text:style-name="T26">[</text:span></text:span><text:bookmark-start text:name="p.34"/><text:a xlink:type="simple" xlink:href="#przypis34" text:style-name="Internet_20_link" text:visited-style-name="Visited_20_Internet_20_Link"><text:span text:style-name="CharStyle16"><text:span text:style-name="T32">przypis 34</text:span></text:span></text:a><text:bookmark-end text:name="p.34"/><text:span text:style-name="CharStyle16"><text:span text:style-name="T26">]</text:span></text:span><text:span text:style-name="CharStyle16"><text:span text:style-name="T32">. Im większa liczba reklam oraz użytkowników, tym większe prawdopodobieństwo kliknięcia w reklamę, a zatem coraz większe zyski Google</text:span></text:span><text:span text:style-name="CharStyle16"><text:span text:style-name="T16"> </text:span></text:span><text:span text:style-name="CharStyle16"><text:span text:style-name="T26">[</text:span></text:span><text:bookmark-start text:name="p.35"/><text:a xlink:type="simple" xlink:href="#przypis35" text:style-name="Internet_20_link" text:visited-style-name="Visited_20_Internet_20_Link"><text:span text:style-name="CharStyle16"><text:span text:style-name="T32">przypis 35</text:span></text:span></text:a><text:bookmark-end text:name="p.35"/><text:span text:style-name="CharStyle16"><text:span text:style-name="T26">]</text:span></text:span><text:span text:style-name="CharStyle16"><text:span text:style-name="T32">. </text:span></text:span></text:p>
      <text:p text:style-name="P3"/>
      <text:p text:style-name="Text_20_body"><text:span text:style-name="CharStyle16"><text:span text:style-name="T69">Str. </text:span></text:span><text:span text:style-name="CharStyle16"><text:span text:style-name="T32">197</text:span></text:span></text:p>
      <text:p text:style-name="Text_20_body"><text:span text:style-name="CharStyle16"><text:span text:style-name="T32">W tym świetle pojawia się pogląd, że lepsze wyniki wyszukiwania właściwie obniżają prawdopodobieństwo, że użytkownik kliknie w reklamę sponsorowaną, a co za tym idzie - Google wyszedłby na tym lepiej, gdyby nie poprawiał jakości wyników wyszukiwania naturalnego</text:span></text:span><text:span text:style-name="CharStyle16"><text:span text:style-name="T16"> </text:span></text:span><text:span text:style-name="CharStyle16"><text:span text:style-name="T26">[</text:span></text:span><text:bookmark-start text:name="p.36"/><text:a xlink:type="simple" xlink:href="#przypis36" text:style-name="Internet_20_link" text:visited-style-name="Visited_20_Internet_20_Link"><text:span text:style-name="CharStyle16"><text:span text:style-name="T32">przypis 36</text:span></text:span></text:a><text:bookmark-end text:name="p.36"/><text:span text:style-name="CharStyle16"><text:span text:style-name="T26">]</text:span></text:span><text:span text:style-name="CharStyle16"><text:span text:style-name="T32">.</text:span></text:span></text:p>
      <text:p text:style-name="Text_20_body"><text:span text:style-name="CharStyle16"><text:span text:style-name="T32">Co równie istotne, chociaż wyszukiwarka działa jako pośrednik, to jednak pomiędzy jej stronami (użytkownikami i reklamodawcami) nie zachodzą bezpośrednie interakcje, jak w przypadku innych rynków dwustronnych np. w systemie kart płatniczych. Ma to swoje istotne konsekwencje z perspektywy prawa antymonopolowego. Z tego bowiem powodu wyszukiwarki internetowe mogą doświadczać presji konkurencyjnej zarówno ze strony innych platform dwustronnych (tj. innych wyszukiwarek), jak i przedsiębiorców działających na tradycyjnych rynkach</text:span></text:span><text:span text:style-name="CharStyle16"><text:span text:style-name="T16"> </text:span></text:span><text:span text:style-name="CharStyle16"><text:span text:style-name="T26">[</text:span></text:span><text:bookmark-start text:name="p.37"/><text:a xlink:type="simple" xlink:href="#przypis37" text:style-name="Internet_20_link" text:visited-style-name="Visited_20_Internet_20_Link"><text:span text:style-name="CharStyle16"><text:span text:style-name="T32">przypis 37</text:span></text:span></text:a><text:bookmark-end text:name="p.37"/><text:span text:style-name="CharStyle16"><text:span text:style-name="T26">]</text:span></text:span><text:span text:style-name="CharStyle16"><text:span text:style-name="T32">.</text:span></text:span></text:p>
      <text:p text:style-name="P3"><text:soft-page-break/></text:p>
      <text:h text:style-name="Heading_20_2" text:outline-level="2"><text:span text:style-name="CharStyle23"><text:span text:style-name="T35">3.</text:span></text:span><text:span text:style-name="CharStyle24"><text:span text:style-name="T31"> </text:span></text:span><text:span text:style-name="CharStyle23"><text:span text:style-name="T35">Unijne ramy prawne kontroli siły rynkowej przedsiębiorstw</text:span></text:span></text:h>
      <text:p text:style-name="Text_20_body"><text:span text:style-name="CharStyle16"><text:span text:style-name="T32">Wyznaczenie siły rynkowej na rynku relewantnym jest zadaniem nieodzownym - zarówno w przypadku zakazu nadużywania pozycji dominującej, jak i kontroli koncentracji</text:span></text:span><text:span text:style-name="CharStyle16"><text:span text:style-name="T16"> </text:span></text:span><text:span text:style-name="CharStyle16"><text:span text:style-name="T26">[</text:span></text:span><text:bookmark-start text:name="p.38"/><text:a xlink:type="simple" xlink:href="#przypis38" text:style-name="Internet_20_link" text:visited-style-name="Visited_20_Internet_20_Link"><text:span text:style-name="CharStyle16"><text:span text:style-name="T32">przypis 38</text:span></text:span></text:a><text:bookmark-end text:name="p.38"/><text:span text:style-name="CharStyle16"><text:span text:style-name="T26">]</text:span></text:span><text:span text:style-name="CharStyle16"><text:span text:style-name="T32">. W pierwszym przypadku wyznaczenie rynku właściwego oraz określenie siły rynkowej przedsiębiorstwa jest niezbędne, aby w ogóle móc stwierdzić, czy w danym przypadku mamy do czynienia z jednostronną abuzywną praktyką dominanta. </text:span></text:span></text:p>
      <text:p text:style-name="P3"/>
      <text:p text:style-name="Text_20_body"><text:span text:style-name="CharStyle16"><text:span text:style-name="T69">Str. </text:span></text:span><text:span text:style-name="CharStyle16"><text:span text:style-name="T32">198</text:span></text:span></text:p>
      <text:p text:style-name="P7"><text:span text:style-name="CharStyle16"><text:span text:style-name="T32">Z kolei w przypadku kontroli koncentracji - rynek właściwy musi zostać wyznaczony w celu zbadania, czy w wyniku planowanego połączenia przedsiębiorstw nie powstanie lub nie umocni się pozycja dominująca</text:span></text:span><text:span text:style-name="CharStyle16"><text:span text:style-name="T16"> </text:span></text:span><text:span text:style-name="CharStyle16"><text:span text:style-name="T27">[</text:span></text:span><text:bookmark-start text:name="p.39"/><text:a xlink:type="simple" xlink:href="#przypis39" text:style-name="Internet_20_link" text:visited-style-name="Visited_20_Internet_20_Link"><text:span text:style-name="CharStyle16"><text:span text:style-name="T32">przypis 39</text:span></text:span></text:a><text:bookmark-end text:name="p.39"/><text:span text:style-name="CharStyle16"><text:span text:style-name="T27">]</text:span></text:span><text:span text:style-name="CharStyle16"><text:span text:style-name="T32">.</text:span></text:span></text:p>
      <text:p text:style-name="Text_20_body"><text:span text:style-name="CharStyle16"><text:span text:style-name="T32">W związku z powyższym, aby ocenić siłę rynkową wyszukiwarki internetowej, należy przeprowadzić kilkustopniową analizę. Po pierwsze, należy zdefiniować rynek właściwy oraz obliczyć udziały przedsiębiorstwa na tym rynku</text:span></text:span><text:span text:style-name="CharStyle16"><text:span text:style-name="T16"> </text:span></text:span><text:span text:style-name="CharStyle16"><text:span text:style-name="T27">[</text:span></text:span><text:bookmark-start text:name="p.40"/><text:a xlink:type="simple" xlink:href="#przypis40" text:style-name="Internet_20_link" text:visited-style-name="Visited_20_Internet_20_Link"><text:span text:style-name="CharStyle16"><text:span text:style-name="T32">przypis 40</text:span></text:span></text:a><text:bookmark-end text:name="p.40"/><text:span text:style-name="CharStyle16"><text:span text:style-name="T27">]</text:span></text:span><text:span text:style-name="CharStyle16"><text:span text:style-name="T32">. Po drugie, w przypadku tak specyficznego rynku jak wyszukiwarki internetowe udziały rynkowe muszą być badane w szerszej perspektywie - zawodności tego rynku</text:span></text:span><text:span text:style-name="CharStyle16"><text:span text:style-name="T16"> </text:span></text:span><text:span text:style-name="CharStyle16"><text:span text:style-name="T27">[</text:span></text:span><text:bookmark-start text:name="p.41"/><text:a xlink:type="simple" xlink:href="#przypis41" text:style-name="Internet_20_link" text:visited-style-name="Visited_20_Internet_20_Link"><text:span text:style-name="CharStyle16"><text:span text:style-name="T32">przypis 41</text:span></text:span></text:a><text:bookmark-end text:name="p.41"/><text:span text:style-name="CharStyle16"><text:span text:style-name="T27">]</text:span></text:span><text:span text:style-name="CharStyle16"><text:span text:style-name="T32">. Determinuje ona bowiem siłę rynkową danego przedsiębiorstwa oraz możliwość pojawienia się potencjalnej konkurencji. W związku z tym należy zbadać m.in. bariery wejścia na rynek oraz występujące na nim koszty transakcyjne, koszty zmiany dostawcy usług, a także koszty utopione</text:span></text:span><text:span text:style-name="CharStyle16"><text:span text:style-name="T16"> </text:span></text:span><text:span text:style-name="CharStyle16"><text:span text:style-name="T27">[</text:span></text:span><text:bookmark-start text:name="p.42"/><text:a xlink:type="simple" xlink:href="#przypis42" text:style-name="Internet_20_link" text:visited-style-name="Visited_20_Internet_20_Link"><text:span text:style-name="CharStyle16"><text:span text:style-name="T32">przypis 42</text:span></text:span></text:a><text:bookmark-end text:name="p.42"/><text:span text:style-name="CharStyle16"><text:span text:style-name="T27">]</text:span></text:span><text:span text:style-name="CharStyle16"><text:span text:style-name="T32">.</text:span></text:span></text:p>
      <text:p text:style-name="P3"/>
      <text:h text:style-name="Heading_20_3" text:outline-level="3"><text:span text:style-name="CharStyle30"><text:span text:style-name="T35">3.1.</text:span></text:span><text:span text:style-name="CharStyle31"><text:span text:style-name="T31"> </text:span></text:span><text:span text:style-name="CharStyle30"><text:span text:style-name="T35">Wyznaczanie rynku właściwego</text:span></text:span></text:h>
      <text:p text:style-name="Text_20_body"><text:span text:style-name="CharStyle16"><text:span text:style-name="T32">Pod pojęciem „rynek” ekonomiści rozumieją (abstrakcyjne lub konkretne) miejsce spotkania podaży i popytu. Stanowi to proces, w którym decyzje dotyczące produkcji i konsumpcji są skoordynowane za pomocą cen</text:span></text:span><text:span text:style-name="CharStyle16"><text:span text:style-name="T16"> </text:span></text:span><text:span text:style-name="CharStyle16"><text:span text:style-name="T27">[</text:span></text:span><text:bookmark-start text:name="p.43"/><text:a xlink:type="simple" xlink:href="#przypis43" text:style-name="Internet_20_link" text:visited-style-name="Visited_20_Internet_20_Link"><text:span text:style-name="CharStyle16"><text:span text:style-name="T32">przypis 43</text:span></text:span></text:a><text:bookmark-end text:name="p.43"/><text:span text:style-name="CharStyle16"><text:span text:style-name="T27">]</text:span></text:span><text:span text:style-name="CharStyle16"><text:span text:style-name="T32">. Tak szerokie ujęcie rynku nie jest jednak przydatne w prawie konkurencji</text:span></text:span><text:span text:style-name="CharStyle16"><text:span text:style-name="T16"> </text:span></text:span><text:span text:style-name="CharStyle16"><text:span text:style-name="T27">[</text:span></text:span><text:bookmark-start text:name="p.44"/><text:a xlink:type="simple" xlink:href="#przypis44" text:style-name="Internet_20_link" text:visited-style-name="Visited_20_Internet_20_Link"><text:span text:style-name="CharStyle16"><text:span text:style-name="T32">przypis 44</text:span></text:span></text:a><text:bookmark-end text:name="p.44"/><text:span text:style-name="CharStyle16"><text:span text:style-name="T27">]</text:span></text:span><text:span text:style-name="CharStyle16"><text:span text:style-name="T32">. Podstawowym aktem prawnym określającym kryteria sposobu definiowania rynku właściwego w UE jest obwieszczenie KE</text:span></text:span><text:span text:style-name="CharStyle16"><text:span text:style-name="T16"> </text:span></text:span><text:span text:style-name="CharStyle16"><text:span text:style-name="T27">[</text:span></text:span><text:bookmark-start text:name="p.45"/><text:a xlink:type="simple" xlink:href="#przypis45" text:style-name="Internet_20_link" text:visited-style-name="Visited_20_Internet_20_Link"><text:span text:style-name="CharStyle16"><text:span text:style-name="T32">przypis 45</text:span></text:span></text:a><text:bookmark-end text:name="p.45"/><text:span text:style-name="CharStyle16"><text:span text:style-name="T27">]</text:span></text:span><text:span text:style-name="CharStyle16"><text:span text:style-name="T32">.</text:span></text:span></text:p>
      <text:p text:style-name="P3"/>
      <text:p text:style-name="Text_20_body"><text:span text:style-name="CharStyle16"><text:span text:style-name="T70">Str. </text:span></text:span><text:span text:style-name="CharStyle16"><text:span text:style-name="T32">199</text:span></text:span></text:p>
      <text:p text:style-name="Text_20_body"><text:span text:style-name="CharStyle16"><text:span text:style-name="T32">Dokument ten definiuje rynek właściwy (relewantny) jako rynek produktowy (asortymentowy) oraz rynek geograficzny (terytorialny)</text:span></text:span><text:span text:style-name="CharStyle16"><text:span text:style-name="T16"> </text:span></text:span><text:span text:style-name="CharStyle16"><text:span text:style-name="T28">[</text:span></text:span><text:bookmark-start text:name="p.46"/><text:a xlink:type="simple" xlink:href="#przypis46" text:style-name="Internet_20_link" text:visited-style-name="Visited_20_Internet_20_Link"><text:span text:style-name="CharStyle16"><text:span text:style-name="T32">przypis 46</text:span></text:span></text:a><text:bookmark-end text:name="p.46"/><text:span text:style-name="CharStyle16"><text:span text:style-name="T28">]</text:span></text:span><text:span text:style-name="CharStyle16"><text:span text:style-name="T32">. Ten pierwszy „składa się z wszystkich tych produktów lub usług, które uważane są za zamienne lub za substytuty przez konsumenta ze względu na właściwości produktów, ich ceny i ich </text:span></text:span><text:soft-page-break/><text:span text:style-name="CharStyle16"><text:span text:style-name="T32">zamierzone stosowanie”</text:span></text:span><text:span text:style-name="CharStyle16"><text:span text:style-name="T16"> </text:span></text:span><text:span text:style-name="CharStyle16"><text:span text:style-name="T28">[</text:span></text:span><text:bookmark-start text:name="p.47"/><text:a xlink:type="simple" xlink:href="#przypis47" text:style-name="Internet_20_link" text:visited-style-name="Visited_20_Internet_20_Link"><text:span text:style-name="CharStyle16"><text:span text:style-name="T32">przypis 47</text:span></text:span></text:a><text:bookmark-end text:name="p.47"/><text:span text:style-name="CharStyle16"><text:span text:style-name="T28">]</text:span></text:span><text:span text:style-name="CharStyle16"><text:span text:style-name="T32">. Z kolei rynek właściwy geograficznie „obejmuje obszar, na którym dane przedsiębiorstwa uczestniczą w podaży i popycie na produkty lub usługi, na którym warunki konkurencji są wystarczająco jednorodne, oraz który może zostać odróżniony od sąsiadujących obszarów ze względu na to, że warunki konkurencji na tym obszarze znacznie się różnią”</text:span></text:span><text:span text:style-name="CharStyle16"><text:span text:style-name="T16"> </text:span></text:span><text:span text:style-name="CharStyle16"><text:span text:style-name="T28">[</text:span></text:span><text:bookmark-start text:name="p.48"/><text:a xlink:type="simple" xlink:href="#przypis48" text:style-name="Internet_20_link" text:visited-style-name="Visited_20_Internet_20_Link"><text:span text:style-name="CharStyle16"><text:span text:style-name="T32">przypis 48</text:span></text:span></text:a><text:bookmark-end text:name="p.48"/><text:span text:style-name="CharStyle16"><text:span text:style-name="T28">]</text:span></text:span><text:span text:style-name="CharStyle16"><text:span text:style-name="T32">. W największym więc skrócie rynek relewantny wyznacza płaszczyznę współzawodnictwa przedsiębiorców w zakresie danego towaru na określonym terytorium geograficznym</text:span></text:span><text:span text:style-name="CharStyle16"><text:span text:style-name="T16"> </text:span></text:span><text:span text:style-name="CharStyle16"><text:span text:style-name="T28">[</text:span></text:span><text:bookmark-start text:name="p.49"/><text:a xlink:type="simple" xlink:href="#przypis49" text:style-name="Internet_20_link" text:visited-style-name="Visited_20_Internet_20_Link"><text:span text:style-name="CharStyle16"><text:span text:style-name="T32">przypis 49</text:span></text:span></text:a><text:bookmark-end text:name="p.49"/><text:span text:style-name="CharStyle16"><text:span text:style-name="T28">]</text:span></text:span><text:span text:style-name="CharStyle16"><text:span text:style-name="T32">.</text:span></text:span></text:p>
      <text:p text:style-name="Text_20_body"><text:span text:style-name="CharStyle16"><text:span text:style-name="T32">Z brzmienia definicji rynku produktowego jednoznacznie wynika, że podstawowym kryterium branym pod uwagę przy wyznaczaniu tego rynku jest substytutywność (wymienialność) towarów z punktu widzenia nabywcy, czy innymi słowy tzw. substytutywność popytowa. Aby określić substytucyjność popytową, należy wziąć pod uwagę wszelkie, często trudno przewidywalne czynniki - zarówno o charakterze obiektywnym, jak i subiektywnym. Ma to więc charakter kazuistyczny, gdyż kryteria przydatne w jednej sprawie w innej mogą okazać się zawodne</text:span></text:span><text:span text:style-name="CharStyle16"><text:span text:style-name="T16"> </text:span></text:span><text:span text:style-name="CharStyle16"><text:span text:style-name="T28">[</text:span></text:span><text:bookmark-start text:name="p.50"/><text:a xlink:type="simple" xlink:href="#przypis50" text:style-name="Internet_20_link" text:visited-style-name="Visited_20_Internet_20_Link"><text:span text:style-name="CharStyle16"><text:span text:style-name="T32">przypis 50</text:span></text:span></text:a><text:bookmark-end text:name="p.50"/><text:span text:style-name="CharStyle16"><text:span text:style-name="T28">]</text:span></text:span><text:span text:style-name="CharStyle16"><text:span text:style-name="T32">. Najbardziej oczywiste i powszechne kryteria to cechy fizyczne i funkcjonalne produktu oraz uwarunkowania dotyczące odbiorców</text:span></text:span><text:span text:style-name="CharStyle16"><text:span text:style-name="T16"> </text:span></text:span><text:span text:style-name="CharStyle16"><text:span text:style-name="T28">[</text:span></text:span><text:bookmark-start text:name="p.51"/><text:a xlink:type="simple" xlink:href="#przypis51" text:style-name="Internet_20_link" text:visited-style-name="Visited_20_Internet_20_Link"><text:span text:style-name="CharStyle16"><text:span text:style-name="T32">przypis 51</text:span></text:span></text:a><text:bookmark-end text:name="p.51"/><text:span text:style-name="CharStyle16"><text:span text:style-name="T28">]</text:span></text:span><text:span text:style-name="CharStyle16"><text:span text:style-name="T32">.</text:span></text:span></text:p>
      <text:p text:style-name="P9"><text:span text:style-name="CharStyle16"><text:span text:style-name="T32">Jednym z najbardziej znanych i najpowszechniej stosowanych narzędzi ekonomicznych pozwalających wyznaczyć rynek właściwy jest tzw. test SSNIP (ang. </text:span></text:span><text:span text:style-name="CharStyle16"><text:span text:style-name="T47">Small but Significant Non-transitory Increase in Price</text:span></text:span><text:span text:style-name="CharStyle16"><text:span text:style-name="T32">, tj. niewielki, jednak istotny i nieprzejściowy wzrost ceny)</text:span></text:span><text:span text:style-name="CharStyle16"><text:span text:style-name="T16"> </text:span></text:span><text:span text:style-name="CharStyle16"><text:span text:style-name="T28">[</text:span></text:span><text:bookmark-start text:name="p.52"/><text:a xlink:type="simple" xlink:href="#przypis52" text:style-name="Internet_20_link" text:visited-style-name="Visited_20_Internet_20_Link"><text:span text:style-name="CharStyle16"><text:span text:style-name="T32">przypis 52</text:span></text:span></text:a><text:bookmark-end text:name="p.52"/><text:span text:style-name="CharStyle16"><text:span text:style-name="T28">]</text:span></text:span><text:span text:style-name="CharStyle16"><text:span text:style-name="T32">. Zgodnie z pkt 17 ww. obwieszczenia Komisji sens tego testu sprowadza się do odpowiedzi na pytanie, jak zmienia się popyt na dobro B, gdy cena dobra A nieznacznie, lecz stale wzrasta. </text:span></text:span></text:p>
      <text:p text:style-name="P3"><text:span text:style-name="CharStyle52"><text:span text:style-name="T32"/></text:span></text:p>
      <text:p text:style-name="Text_20_body"><text:span text:style-name="CharStyle16"><text:span text:style-name="T32">Str. 200</text:span></text:span></text:p>
      <text:p text:style-name="Text_20_body"><text:span text:style-name="CharStyle16"><text:span text:style-name="T32">Zgodnie z obwieszczeniem odnosi się to do 5-10 </text:span></text:span><text:span text:style-name="CharStyle16"><text:span text:style-name="T71">procent</text:span></text:span><text:span text:style-name="CharStyle16"><text:span text:style-name="T32"> wzrostu ceny. Jeżeli substytucja jest na tyle duża, że przedsiębiorca wytwarzający dobro A nie odniósł korzyści ze wzrostu jego ceny, gdyż spadła sprzedaż, to należy w obszar rynku włączyć również produkt B, który był dla tego dobra substytucyjny</text:span></text:span><text:span text:style-name="CharStyle16"><text:span text:style-name="T16"> </text:span></text:span><text:span text:style-name="CharStyle16"><text:span text:style-name="T28">[</text:span></text:span><text:bookmark-start text:name="p.53"/><text:a xlink:type="simple" xlink:href="#przypis53" text:style-name="Internet_20_link" text:visited-style-name="Visited_20_Internet_20_Link"><text:span text:style-name="CharStyle16"><text:span text:style-name="T32">przypis 53</text:span></text:span></text:a><text:bookmark-end text:name="p.53"/><text:span text:style-name="CharStyle16"><text:span text:style-name="T28">]</text:span></text:span><text:span text:style-name="CharStyle16"><text:span text:style-name="T32">. Nie mniej jednak w doktrynie podkreśla się, że test SSNIP należy stosować z dużą ostrożnością, aby uniknąć tzw. błędu celofanowego</text:span></text:span><text:span text:style-name="CharStyle16"><text:span text:style-name="T16"> </text:span></text:span><text:span text:style-name="CharStyle16"><text:span text:style-name="T28">[</text:span></text:span><text:bookmark-start text:name="p.54"/><text:a xlink:type="simple" xlink:href="#przypis54" text:style-name="Internet_20_link" text:visited-style-name="Visited_20_Internet_20_Link"><text:span text:style-name="CharStyle16"><text:span text:style-name="T32">przypis 54</text:span></text:span></text:a><text:bookmark-end text:name="p.54"/><text:span text:style-name="CharStyle16"><text:span text:style-name="T28">]</text:span></text:span><text:span text:style-name="CharStyle16"><text:span text:style-name="T32">.</text:span></text:span></text:p>
      <text:p text:style-name="P3"/>
      <text:h text:style-name="Heading_20_3" text:outline-level="3"><text:span text:style-name="CharStyle30"><text:span text:style-name="T35">3.2.</text:span></text:span><text:span text:style-name="CharStyle31"><text:span text:style-name="T31"> </text:span></text:span><text:span text:style-name="CharStyle30"><text:span text:style-name="T35">Wyznaczanie siły rynkowej</text:span></text:span></text:h>
      <text:p text:style-name="Text_20_body"><text:span text:style-name="CharStyle16"><text:span text:style-name="T32">Cechą charakterystyczną przedsiębiorstw posiadających znaczną siłę rynkową jest to, że mogą swobodnie oraz w różnorodny sposób ograniczyć konkurencji na rynku właściwym, eliminując rywali lub tworząc znaczne bariery wejścia na rynek. Definiując siłę rynkową </text:span></text:span><text:soft-page-break/><text:span text:style-name="CharStyle16"><text:span text:style-name="T32">bardziej precyzyjnie, możną ją określić jako zdolność do zyskownego oferowania towarów po cenach powyżej kosztów marginalnych (w krótkim okresie) oraz powyżej średnich kosztów całkowitych (w długim okresie), do zyskownego ograniczenia produkcji czy sprzedaży, jakości, wyboru czy też innowacyjności towarów lub usług</text:span></text:span><text:span text:style-name="CharStyle16"><text:span text:style-name="T16"> </text:span></text:span><text:span text:style-name="CharStyle16"><text:span text:style-name="T28">[</text:span></text:span><text:bookmark-start text:name="p.55"/><text:a xlink:type="simple" xlink:href="#przypis55" text:style-name="Internet_20_link" text:visited-style-name="Visited_20_Internet_20_Link"><text:span text:style-name="CharStyle16"><text:span text:style-name="T32">przypis 55</text:span></text:span></text:a><text:bookmark-end text:name="p.55"/><text:span text:style-name="CharStyle16"><text:span text:style-name="T28">]</text:span></text:span><text:span text:style-name="CharStyle16"><text:span text:style-name="T32">. W opinii Urszuli Dubejko niejednokrotnie siłę rynkową utożsamia się z pozycją dominującą, której istnienie zakłada się według przepisów prawa, gdy podmiot posiada 40-50 </text:span></text:span><text:span text:style-name="CharStyle16"><text:span text:style-name="T71">procent</text:span></text:span><text:span text:style-name="CharStyle16"><text:span text:style-name="T32"> udziałów w rynku właściwym. Jest to jednak zbyt daleko idące uogólnienie</text:span></text:span><text:span text:style-name="CharStyle16"><text:span text:style-name="T16"> </text:span></text:span><text:span text:style-name="CharStyle16"><text:span text:style-name="T28">[</text:span></text:span><text:bookmark-start text:name="p.56"/><text:a xlink:type="simple" xlink:href="#przypis56" text:style-name="Internet_20_link" text:visited-style-name="Visited_20_Internet_20_Link"><text:span text:style-name="CharStyle16"><text:span text:style-name="T32">przypis 56</text:span></text:span></text:a><text:bookmark-end text:name="p.56"/><text:span text:style-name="CharStyle16"><text:span text:style-name="T28">]</text:span></text:span><text:span text:style-name="CharStyle16"><text:span text:style-name="T32">. Niemniej jednak, większość czynników określających siłę rynkową ma charakter mierzalny (kwantyfikowalny)</text:span></text:span><text:span text:style-name="CharStyle16"><text:span text:style-name="T16"> </text:span></text:span><text:span text:style-name="CharStyle16"><text:span text:style-name="T28">[</text:span></text:span><text:bookmark-start text:name="p.57"/><text:a xlink:type="simple" xlink:href="#przypis57" text:style-name="Internet_20_link" text:visited-style-name="Visited_20_Internet_20_Link"><text:span text:style-name="CharStyle16"><text:span text:style-name="T32">przypis 57</text:span></text:span></text:a><text:bookmark-end text:name="p.57"/><text:span text:style-name="CharStyle16"><text:span text:style-name="T28">]</text:span></text:span><text:span text:style-name="CharStyle16"><text:span text:style-name="T32">.</text:span></text:span></text:p>
      <text:p text:style-name="P3"/>
      <text:p text:style-name="Text_20_body"><text:span text:style-name="CharStyle16"><text:span text:style-name="T32">Str. 201</text:span></text:span></text:p>
      <text:p text:style-name="Text_20_body"><text:span text:style-name="CharStyle16"><text:span text:style-name="T32">Z siłą rynkową mamy więc do czynienia wówczas, gdy dane przedsiębiorstwo nie doświadcza skutecznej presji konkurencyjnej, a badanie udziałów rynkowych, choć kluczowe, nie jest jedynym elementem tej oceny. Udziały te nie ukazują bowiem presji konkurencyjnej jaka ciąży na przedsiębiorcy ze względu na możliwość pojawienia się nowych konkurencyjnych podmiotów. Zdaniem autorów teorii rynków spornych (ang. </text:span></text:span><text:span text:style-name="CharStyle16"><text:span text:style-name="T47">contestable markets</text:span></text:span><text:span text:style-name="CharStyle16"><text:span text:style-name="T32">) - Williama J. Baumol'a, Johna C. Panzara i Roberta D. Williga - istotniejszą kwestią niż ilość oraz udziały przedsiębiorstw w rynku jest kwestia samej możliwości wejścia na ten rynek, gdyż strategie ustalane przez dominantów często uwzględniają potencjalne zachowania konkurencji. Innymi słowy, potencjalna reakcja funkcjonującego na rynku przedsiębiorcy wpłynie na możliwość pojawienia się nowych podmiotów (albo ich brak) w przyszłości</text:span></text:span><text:span text:style-name="CharStyle16"><text:span text:style-name="T16"> </text:span></text:span><text:span text:style-name="CharStyle16"><text:span text:style-name="T28">[</text:span></text:span><text:bookmark-start text:name="p.58"/><text:a xlink:type="simple" xlink:href="#przypis58" text:style-name="Internet_20_link" text:visited-style-name="Visited_20_Internet_20_Link"><text:span text:style-name="CharStyle16"><text:span text:style-name="T32">przypis 58</text:span></text:span></text:a><text:bookmark-end text:name="p.58"/><text:span text:style-name="CharStyle16"><text:span text:style-name="T28">]</text:span></text:span><text:span text:style-name="CharStyle16"><text:span text:style-name="T32">.</text:span></text:span></text:p>
      <text:p text:style-name="Text_20_body"><text:span text:style-name="CharStyle16"><text:span text:style-name="T32">W prawie konkurencji UE - siła rynkowa o charakterze kwalifikowanym - to tzw. pozycja dominująca. Trybunał zdefiniował te pojęcie na potrzeby art. 102 TFUE jako ekonomiczną siłę przedsiębiorstwa, która stwarza mu możliwość zapobieżenia utrzymania efektywnej konkurencji na rynku właściwym przez przyznanie mu możliwości zachowywania się w znacznym zakresie niezależnie od konkurentów, kontrahentów oraz ostatecznie konsumentów</text:span></text:span><text:span text:style-name="CharStyle16"><text:span text:style-name="T16"> </text:span></text:span><text:span text:style-name="CharStyle16"><text:span text:style-name="T28">[</text:span></text:span><text:bookmark-start text:name="p.59"/><text:a xlink:type="simple" xlink:href="#przypis59" text:style-name="Internet_20_link" text:visited-style-name="Visited_20_Internet_20_Link"><text:span text:style-name="CharStyle16"><text:span text:style-name="T32">przypis 59</text:span></text:span></text:a><text:bookmark-end text:name="p.59"/><text:span text:style-name="CharStyle16"><text:span text:style-name="T28">]</text:span></text:span><text:span text:style-name="CharStyle16"><text:span text:style-name="T32">. Zgodnie z wytycznymi Komisji koncepcja niezależności jest związana z zakresem presji konkurencyjnej, wywieranej na dane przedsiębiorstwo. Dominacja wiąże się z tym, że presja konkurencyjna nie jest wystarczająco skuteczna i w związku z tym dane przedsiębiorstwo posiada przez pewien czas istotną i trwałą władzę rynkową</text:span></text:span><text:span text:style-name="CharStyle16"><text:span text:style-name="T16"> </text:span></text:span><text:span text:style-name="CharStyle16"><text:span text:style-name="T28">[</text:span></text:span><text:bookmark-start text:name="p.60"/><text:a xlink:type="simple" xlink:href="#przypis60" text:style-name="Internet_20_link" text:visited-style-name="Visited_20_Internet_20_Link"><text:span text:style-name="CharStyle16"><text:span text:style-name="T32">przypis 60</text:span></text:span></text:a><text:bookmark-end text:name="p.60"/><text:span text:style-name="CharStyle16"><text:span text:style-name="T28">]</text:span></text:span><text:span text:style-name="CharStyle16"><text:span text:style-name="T32">. Tym samym dane przedsiębiorstwo może wpływać na czynniki rynku takie jak m.in. cena, innowacja, podaż oraz różnorodność przez znaczny okres</text:span></text:span><text:span text:style-name="CharStyle16"><text:span text:style-name="T16"> </text:span></text:span><text:span text:style-name="CharStyle16"><text:span text:style-name="T28">[</text:span></text:span><text:bookmark-start text:name="p.61"/><text:a xlink:type="simple" xlink:href="#przypis61" text:style-name="Internet_20_link" text:visited-style-name="Visited_20_Internet_20_Link"><text:span text:style-name="CharStyle16"><text:span text:style-name="T32">przypis 61</text:span></text:span></text:a><text:bookmark-end text:name="p.61"/><text:span text:style-name="CharStyle16"><text:span text:style-name="T28">]</text:span></text:span><text:span text:style-name="CharStyle16"><text:span text:style-name="T32">.</text:span></text:span></text:p>
      <text:p text:style-name="P9"><text:soft-page-break/><text:span text:style-name="CharStyle16"><text:span text:style-name="T32">Siła rynkowa w prawie konkurencji UE, a w tym jej forma kwalifikowana, tj. pozycja dominująca, są więc definiowane i rozumiane w znaczeniu ekonomicznym. Jest to naturalną konsekwencją faktu, iż prawo konkurencji to jedno z pierwszych dziedzin prawa, do którego interpretacji zaczęto wykorzystywać instrumenty ekonomiczne</text:span></text:span><text:span text:style-name="CharStyle16"><text:span text:style-name="T16"> </text:span></text:span><text:span text:style-name="CharStyle16"><text:span text:style-name="T28">[</text:span></text:span><text:bookmark-start text:name="p.62"/><text:a xlink:type="simple" xlink:href="#przypis62" text:style-name="Internet_20_link" text:visited-style-name="Visited_20_Internet_20_Link"><text:span text:style-name="CharStyle16"><text:span text:style-name="T32">przypis 62</text:span></text:span></text:a><text:bookmark-end text:name="p.62"/><text:span text:style-name="CharStyle16"><text:span text:style-name="T28">]</text:span></text:span><text:span text:style-name="CharStyle16"><text:span text:style-name="T32">. </text:span></text:span></text:p>
      <text:p text:style-name="P9"><text:span text:style-name="CharStyle28"><text:span text:style-name="T32"/></text:span></text:p>
      <text:p text:style-name="Text_20_body"><text:span text:style-name="CharStyle16"><text:span text:style-name="T32">Str. 202</text:span></text:span></text:p>
      <text:p text:style-name="Text_20_body"><text:span text:style-name="CharStyle16"><text:span text:style-name="T32">Analiza problemów konkurencji wymaga bowiem użycia ekonomicznych koncepcji, które służą gospodarce rynkowej</text:span></text:span><text:span text:style-name="CharStyle16"><text:span text:style-name="T16"> </text:span></text:span><text:span text:style-name="CharStyle16"><text:span text:style-name="T28">[</text:span></text:span><text:bookmark-start text:name="p.63"/><text:a xlink:type="simple" xlink:href="#przypis63" text:style-name="Internet_20_link" text:visited-style-name="Visited_20_Internet_20_Link"><text:span text:style-name="CharStyle16"><text:span text:style-name="T32">przypis 63</text:span></text:span></text:a><text:bookmark-end text:name="p.63"/><text:span text:style-name="CharStyle16"><text:span text:style-name="T28">]</text:span></text:span><text:span text:style-name="CharStyle16"><text:span text:style-name="T32">. W tym kontekście dwustronny charakter rynku wyszukiwarek internetowych musi być brany pod uwagę przez organy antymonopolowe - w analizie każdego konkretnego przypadku - w celu niedopuszczenia do sytuacji przyjęcia złych wniosków dotyczących siły rynkowej przedsiębiorstw.</text:span></text:span></text:p>
      <text:p text:style-name="P3"/>
      <text:h text:style-name="Heading_20_2" text:outline-level="2"><text:span text:style-name="CharStyle23"><text:span text:style-name="T35">4.</text:span></text:span><text:span text:style-name="CharStyle24"><text:span text:style-name="T31"> </text:span></text:span><text:span text:style-name="CharStyle23"><text:span text:style-name="T35">Rynek właściwy oraz siła rynkowa wyszukiwarek internetowych</text:span></text:span></text:h>
      <text:p text:style-name="Text_20_body"><text:span text:style-name="CharStyle16"><text:span text:style-name="T32">Z powyższych rozważań jednoznacznie wynika, że ze względu na występujący związek pomiędzy dwoma grupami klientów wyszukiwarki internetowej - co do zasady - nie wydaje się właściwe definiowanie i wyznaczanie rynku właściwego tylko dla jednej strony</text:span></text:span><text:span text:style-name="CharStyle16"><text:span text:style-name="T16"> </text:span></text:span><text:span text:style-name="CharStyle16"><text:span text:style-name="T28">[</text:span></text:span><text:bookmark-start text:name="p.64"/><text:a xlink:type="simple" xlink:href="#przypis64" text:style-name="Internet_20_link" text:visited-style-name="Visited_20_Internet_20_Link"><text:span text:style-name="CharStyle16"><text:span text:style-name="T32">przypis 64</text:span></text:span></text:a><text:bookmark-end text:name="p.64"/><text:span text:style-name="CharStyle16"><text:span text:style-name="T28">]</text:span></text:span><text:span text:style-name="CharStyle16"><text:span text:style-name="T32">. Jeżeli dane przedsiębiorstwo nie zachowuje się tak jak firmy działające na tradycyjnych rynkach, lecz bie</text:span></text:span><text:span text:style-name="CharStyle16"><text:span text:style-name="T71">rze</text:span></text:span><text:span text:style-name="CharStyle16"><text:span text:style-name="T32"> pod uwagę współzależność stron przy podejmowaniu decyzji dotyczących struktury cenowej oraz produkcji, to nieuwzględnienie tej konsekwencji może prowadzić do błędnej oceny jego siły rynkowej</text:span></text:span><text:span text:style-name="CharStyle16"><text:span text:style-name="T16"> </text:span></text:span><text:span text:style-name="CharStyle16"><text:span text:style-name="T28">[</text:span></text:span><text:bookmark-start text:name="p.65"/><text:a xlink:type="simple" xlink:href="#przypis65" text:style-name="Internet_20_link" text:visited-style-name="Visited_20_Internet_20_Link"><text:span text:style-name="CharStyle16"><text:span text:style-name="T32">przypis 65</text:span></text:span></text:a><text:bookmark-end text:name="p.65"/><text:span text:style-name="CharStyle16"><text:span text:style-name="T28">]</text:span></text:span><text:span text:style-name="CharStyle16"><text:span text:style-name="T32">. Tradycyjne pytania prawa antymonopolowego dotyczące rynku właściwego oraz siły rynkowej przedsiębiorstw zyskały zatem nowy wymiar w rzeczywistości online, a w tym w przypadku wyszukiwarek internetowych</text:span></text:span><text:span text:style-name="CharStyle16"><text:span text:style-name="T16"> </text:span></text:span><text:span text:style-name="CharStyle16"><text:span text:style-name="T29">[</text:span></text:span><text:bookmark-start text:name="p.66"/><text:a xlink:type="simple" xlink:href="#przypis66" text:style-name="Internet_20_link" text:visited-style-name="Visited_20_Internet_20_Link"><text:span text:style-name="CharStyle16"><text:span text:style-name="T32">przypis 66</text:span></text:span></text:a><text:bookmark-end text:name="p.66"/><text:span text:style-name="CharStyle16"><text:span text:style-name="T29">]</text:span></text:span><text:span text:style-name="CharStyle16"><text:span text:style-name="T32">.</text:span></text:span></text:p>
      <text:p text:style-name="P3"/>
      <text:h text:style-name="Heading_20_3" text:outline-level="3"><text:span text:style-name="CharStyle30"><text:span text:style-name="T35">4.1.</text:span></text:span><text:span text:style-name="CharStyle31"><text:span text:style-name="T31"> </text:span></text:span><text:span text:style-name="CharStyle30"><text:span text:style-name="T35">Rynek właściwy wyszukiwarek internetowych czy reklam internetowych?</text:span></text:span></text:h>
      <text:p text:style-name="P9"><text:span text:style-name="CharStyle16"><text:span text:style-name="T32">O ile wyznaczenie rynku geograficznego wyszukiwarki internetowej nie jest trudne, gdyż ma ona zasięg światowy, to jednak znaczne problemy pojawiają się przy próbie zdefiniowania tego rynku w ujęciu produktowym. </text:span></text:span></text:p>
      <text:p text:style-name="P3"/>
      <text:p text:style-name="Text_20_body"><text:span text:style-name="CharStyle16"><text:span text:style-name="T32">Str. 203</text:span></text:span></text:p>
      <text:p text:style-name="Text_20_body"><text:span text:style-name="CharStyle16"><text:span text:style-name="T32">Próbując wyznaczyć rynek produktowy wyszukiwarek internetowych należy zmierzyć się z dwoma fundamentalnymi problemami. Po pierwsze, który z ww. rynków (ze strony użytkowników czy reklamodawców) powinien być decydujący przy jego wyznaczaniu? Ewentualnie, czy oba te rynki mają charakter równoważny, a zatem czy należy je badać holistycznie (całościowo) ze względu na specyfikę funkcjonowania rynku dwustronnego? </text:span></text:span><text:soft-page-break/><text:span text:style-name="CharStyle16"><text:span text:style-name="T32">Po drugie, jak wąsko (lub szeroko) należy wyznaczać rynki poszczególnych stron wyszukiwarki internetowej</text:span></text:span><text:span text:style-name="CharStyle16"><text:span text:style-name="T16"> </text:span></text:span><text:span text:style-name="CharStyle16"><text:span text:style-name="T30">[</text:span></text:span><text:bookmark-start text:name="p.67"/><text:a xlink:type="simple" xlink:href="#przypis67" text:style-name="Internet_20_link" text:visited-style-name="Visited_20_Internet_20_Link"><text:span text:style-name="CharStyle16"><text:span text:style-name="T32">przypis 67</text:span></text:span></text:a><text:bookmark-end text:name="p.67"/><text:span text:style-name="CharStyle16"><text:span text:style-name="T30">]</text:span></text:span><text:span text:style-name="CharStyle16"><text:span text:style-name="T32">.</text:span></text:span></text:p>
      <text:p text:style-name="Text_20_body"><text:span text:style-name="CharStyle16"><text:span text:style-name="T32">Z punktu widzenia użytkowników Google udostępnia funkcje wyszukiwania w Internecie wraz z różnymi innymi usługami jak np. mapy, e-mail czy usługi wideo. Zgodnie z definicją słownikową - wyszukiwarka to program komputerowy, który przeszukuje dokumenty baz danych oraz stron internetowych zawierające słowa kluczowe podane przez użytkownika</text:span></text:span><text:span text:style-name="CharStyle16"><text:span text:style-name="T16"> </text:span></text:span><text:span text:style-name="CharStyle16"><text:span text:style-name="T30">[</text:span></text:span><text:bookmark-start text:name="p.68"/><text:a xlink:type="simple" xlink:href="#przypis68" text:style-name="Internet_20_link" text:visited-style-name="Visited_20_Internet_20_Link"><text:span text:style-name="CharStyle16"><text:span text:style-name="T32">przypis 68</text:span></text:span></text:a><text:bookmark-end text:name="p.68"/><text:span text:style-name="CharStyle16"><text:span text:style-name="T30">]</text:span></text:span><text:span text:style-name="CharStyle16"><text:span text:style-name="T32">. Komisja Europejska w swojej decyzji w sprawie koncentracji </text:span></text:span><text:span text:style-name="CharStyle16"><text:span text:style-name="T47">Microsoft/Yahoo!</text:span></text:span><text:span text:style-name="CharStyle16"><text:span text:style-name="T32"> zdefiniowała pojęcie wyszukiwarki internetowej jako: „Narzędzie przeznaczone do wyszukiwania informacji w Internecie. Składa się one z pola wyszukiwania, w którym można wpisać zapytania. Następnie wyniki wyszukiwania danego zapytania są zazwyczaj przedstawiane w liście rankingowej wyników. Wyszukane informacje mogą składać się z tekstu (w tym newsów), map, zdjęć, filmów lub innych rodzajów treści”</text:span></text:span><text:span text:style-name="CharStyle16"><text:span text:style-name="T16"> </text:span></text:span><text:span text:style-name="CharStyle16"><text:span text:style-name="T30">[</text:span></text:span><text:bookmark-start text:name="p.69"/><text:a xlink:type="simple" xlink:href="#przypis69" text:style-name="Internet_20_link" text:visited-style-name="Visited_20_Internet_20_Link"><text:span text:style-name="CharStyle16"><text:span text:style-name="T32">przypis 69</text:span></text:span></text:a><text:bookmark-end text:name="p.69"/><text:span text:style-name="CharStyle16"><text:span text:style-name="T30">]</text:span></text:span><text:span text:style-name="CharStyle16"><text:span text:style-name="T32">. Z tej perspektywy usługi substytucyjne do Google są świadczone m.in. przez Bing, Yahoo oraz Baidu.</text:span></text:span></text:p>
      <text:p text:style-name="P10"><text:span text:style-name="CharStyle16"><text:span text:style-name="T32">Komisja Europejska przyjmuje także, że specyficzne segmenty treści online, takie jak np. wyszukiwarki podróżnicze czy medyczne, powinny być odróżnione od ogólnych wyszukiwarek internetowych. Z tego względu wyszukiwarki internetowe dzieli się na portale wertykalne oraz portale horyzontalne</text:span></text:span><text:span text:style-name="CharStyle16"><text:span text:style-name="T16"> </text:span></text:span><text:span text:style-name="CharStyle16"><text:span text:style-name="T30">[</text:span></text:span><text:bookmark-start text:name="p.70"/><text:a xlink:type="simple" xlink:href="#przypis70" text:style-name="Internet_20_link" text:visited-style-name="Visited_20_Internet_20_Link"><text:span text:style-name="CharStyle16"><text:span text:style-name="T32">przypis 70</text:span></text:span></text:a><text:bookmark-end text:name="p.70"/><text:span text:style-name="CharStyle16"><text:span text:style-name="T30">]</text:span></text:span><text:span text:style-name="CharStyle16"><text:span text:style-name="T32">. Na fenomen wyszukiwarek wertykalnych (takich jak np. Amazon, Allegro i eBay) zwraca uwagę K. Kohutek, wskazując że: „W odniesieniu do ilości wyszukiwań określonych produktów na wspomnianych wyszukiwarkach jest ona (czasami nawet kilkukrotnie) wyższa niż w przypadku korzystania ze stron Google”</text:span></text:span><text:span text:style-name="CharStyle16"><text:span text:style-name="T16"> </text:span></text:span><text:span text:style-name="CharStyle16"><text:span text:style-name="T30">[</text:span></text:span><text:bookmark-start text:name="p.71"/><text:a xlink:type="simple" xlink:href="#przypis71" text:style-name="Internet_20_link" text:visited-style-name="Visited_20_Internet_20_Link"><text:span text:style-name="CharStyle16"><text:span text:style-name="T32">przypis 71</text:span></text:span></text:a><text:bookmark-end text:name="p.71"/><text:span text:style-name="CharStyle16"><text:span text:style-name="T30">]</text:span></text:span><text:span text:style-name="CharStyle16"><text:span text:style-name="T32">.</text:span></text:span></text:p>
      <text:p text:style-name="P3"/>
      <text:p text:style-name="Text_20_body"><text:span text:style-name="CharStyle16"><text:span text:style-name="T32">Str. 204</text:span></text:span></text:p>
      <text:p text:style-name="Text_20_body"><text:span text:style-name="CharStyle16"><text:span text:style-name="T32">Komisja nie wskazała jednak, czy substytutem wyszukiwarek internetowych mogą być inne usługi dostępne dla użytkowników, oferowane na rynku fizycznym (ang.</text:span></text:span><text:span text:style-name="CharStyle16"><text:span text:style-name="T47"> brick and mortar market</text:span></text:span><text:span text:style-name="CharStyle16"><text:span text:style-name="T32">). Chociaż wyszukiwanie online ma charakter specyficzny i jest nieodzownie związane z rozwojem Internetu i dostępem do informacji, to jednak wyszukiwarki te mogą być w pewnych okolicznościach postrzegane także jako substytut usług dostępnych w trybie offline. Przykładowo wyszukiwarka internetowa może niekiedy zastąpić biblioteki w zakresie badań czy też agentów lotniczych w zakresie rezerwowania biletów lotniczych</text:span></text:span><text:span text:style-name="CharStyle16"><text:span text:style-name="T16"> </text:span></text:span><text:span text:style-name="CharStyle16"><text:span text:style-name="T30">[</text:span></text:span><text:bookmark-start text:name="p.72"/><text:a xlink:type="simple" xlink:href="#przypis72" text:style-name="Internet_20_link" text:visited-style-name="Visited_20_Internet_20_Link"><text:span text:style-name="CharStyle16"><text:span text:style-name="T32">przypis 72</text:span></text:span></text:a><text:bookmark-end text:name="p.72"/><text:span text:style-name="CharStyle16"><text:span text:style-name="T30">]</text:span></text:span><text:span text:style-name="CharStyle16"><text:span text:style-name="T32">.</text:span></text:span></text:p>
      <text:p text:style-name="Text_20_body"><text:span text:style-name="CharStyle16"><text:span text:style-name="T32">Z punktu widzenia reklamodawców, czyli drugiej strony rynku dwustronnego, należy także rozpatrzyć rynek właściwy reklam internetowych. Komisja Europejska, będąc świadoma tego problemu, odróżniła grupę użytkowników od grupy reklamodawców</text:span></text:span><text:span text:style-name="CharStyle16"><text:span text:style-name="T16"> </text:span></text:span><text:span text:style-name="CharStyle16"><text:span text:style-name="T30">[</text:span></text:span><text:bookmark-start text:name="p.73"/><text:a xlink:type="simple" xlink:href="#przypis73" text:style-name="Internet_20_link" text:visited-style-name="Visited_20_Internet_20_Link"><text:span text:style-name="CharStyle16"><text:span text:style-name="T32">przypis 73</text:span></text:span></text:a><text:bookmark-end text:name="p.73"/><text:span text:style-name="CharStyle16"><text:span text:style-name="T30">]</text:span></text:span><text:span text:style-name="CharStyle16"><text:span text:style-name="T32">. W </text:span></text:span><text:soft-page-break/><text:span text:style-name="CharStyle16"><text:span text:style-name="T32">swojej decyzji w sprawie koncentracji </text:span></text:span><text:span text:style-name="CharStyle16"><text:span text:style-name="T36">Google/</text:span></text:span><text:span text:style-name="CharStyle16"><text:span text:style-name="T47">DoubleClick</text:span></text:span><text:span text:style-name="CharStyle16"><text:span text:style-name="T32"> wyodrębniła dwa odrębne rynki reklamy - offline i online, opierając się na argumencie bardziej efektywnego odbioru reklamy online z perspektywy użytkowników</text:span></text:span><text:span text:style-name="CharStyle16"><text:span text:style-name="T16"> </text:span></text:span><text:span text:style-name="CharStyle16"><text:span text:style-name="T30">[</text:span></text:span><text:bookmark-start text:name="p.74"/><text:a xlink:type="simple" xlink:href="#przypis74" text:style-name="Internet_20_link" text:visited-style-name="Visited_20_Internet_20_Link"><text:span text:style-name="CharStyle16"><text:span text:style-name="T32">przypis 74</text:span></text:span></text:a><text:bookmark-end text:name="p.74"/><text:span text:style-name="CharStyle16"><text:span text:style-name="T30">]</text:span></text:span><text:span text:style-name="CharStyle16"><text:span text:style-name="T32">. Zdaniem Komisji szerokie ujęcie rynku reklamy nie może być przyjęte, gdyż badanie rynku wykazało, że większość respondentów postrzega je jako oddzielne rynki</text:span></text:span><text:span text:style-name="CharStyle16"><text:span text:style-name="T16"> </text:span></text:span><text:span text:style-name="CharStyle16"><text:span text:style-name="T30">[</text:span></text:span><text:bookmark-start text:name="p.75"/><text:a xlink:type="simple" xlink:href="#przypis75" text:style-name="Internet_20_link" text:visited-style-name="Visited_20_Internet_20_Link"><text:span text:style-name="CharStyle16"><text:span text:style-name="T32">przypis 75</text:span></text:span></text:a><text:bookmark-end text:name="p.75"/><text:span text:style-name="CharStyle16"><text:span text:style-name="T30">]</text:span></text:span><text:span text:style-name="CharStyle16"><text:span text:style-name="T32">. Jako dodatkowy argument KE wskazała, że obie formy reklam mają inną strukturę naliczania opłat za ich wyświetlanie</text:span></text:span><text:span text:style-name="CharStyle16"><text:span text:style-name="T16"> </text:span></text:span><text:span text:style-name="CharStyle16"><text:span text:style-name="T30">[</text:span></text:span><text:bookmark-start text:name="p.76"/><text:a xlink:type="simple" xlink:href="#przypis76" text:style-name="Internet_20_link" text:visited-style-name="Visited_20_Internet_20_Link"><text:span text:style-name="CharStyle16"><text:span text:style-name="T32">przypis 76</text:span></text:span></text:a><text:bookmark-end text:name="p.76"/><text:span text:style-name="CharStyle16"><text:span text:style-name="T30">]</text:span></text:span><text:span text:style-name="CharStyle16"><text:span text:style-name="T32">. Co więcej, Komisja odróżniła reklamę w wyszukiwarkach internetowych (ang. </text:span></text:span><text:span text:style-name="CharStyle16"><text:span text:style-name="T47">search advertising</text:span></text:span><text:span text:style-name="CharStyle16"><text:span text:style-name="T32">) od innych rodzajów reklam internetowych (ang. </text:span></text:span><text:span text:style-name="CharStyle16"><text:span text:style-name="T47">non-search advertising</text:span></text:span><text:span text:style-name="CharStyle16"><text:span text:style-name="T32">). </text:span></text:span></text:p>
      <text:p text:style-name="P3"/>
      <text:p text:style-name="Text_20_body"><text:span text:style-name="CharStyle16"><text:span text:style-name="T32">Str. 205</text:span></text:span></text:p>
      <text:p text:style-name="P10"><text:span text:style-name="CharStyle16"><text:span text:style-name="T32">W literaturze przedmiotu wskazuje się, że „reklamy typu </text:span></text:span><text:span text:style-name="CharStyle16"><text:span text:style-name="T54">search</text:span></text:span><text:span text:style-name="CharStyle16"><text:span text:style-name="T32"> są, w przeciwieństwie do innych reklam, tzw. reklamami kontekstowymi, czyli umożliwiającymi »targetowanie« użytkowników na podstawie ich zainteresowań”</text:span></text:span><text:span text:style-name="CharStyle16"><text:span text:style-name="T16"> </text:span></text:span><text:span text:style-name="CharStyle16"><text:span text:style-name="T30">[</text:span></text:span><text:bookmark-start text:name="p.77"/><text:a xlink:type="simple" xlink:href="#przypis77" text:style-name="Internet_20_link" text:visited-style-name="Visited_20_Internet_20_Link"><text:span text:style-name="CharStyle16"><text:span text:style-name="T32">przypis 77</text:span></text:span></text:a><text:bookmark-end text:name="p.77"/><text:span text:style-name="CharStyle16"><text:span text:style-name="T30">]</text:span></text:span><text:span text:style-name="CharStyle16"><text:span text:style-name="T32">.</text:span></text:span></text:p>
      <text:p text:style-name="Text_20_body"><text:span text:style-name="CharStyle16"><text:span text:style-name="T32">Decyzje Komisji Europejskiej wyraźnie pokazują jej włożony wysiłek w rozważenie praktycznych implikacji funkcjonowania rynku dwustronnego. Komisja słusznie wskazała, że wyszukiwarka działa jako pośrednik (ang. </text:span></text:span><text:span text:style-name="CharStyle16"><text:span text:style-name="T47">matchmaker</text:span></text:span><text:span text:style-name="CharStyle16"><text:span text:style-name="T32">) łączący dwie grupy: użytkowników i reklamodawców</text:span></text:span><text:span text:style-name="CharStyle16"><text:span text:style-name="T16"> </text:span></text:span><text:span text:style-name="CharStyle16"><text:span text:style-name="T30">[</text:span></text:span><text:bookmark-start text:name="p.78"/><text:a xlink:type="simple" xlink:href="#przypis78" text:style-name="Internet_20_link" text:visited-style-name="Visited_20_Internet_20_Link"><text:span text:style-name="CharStyle16"><text:span text:style-name="T32">przypis 78</text:span></text:span></text:a><text:bookmark-end text:name="p.78"/><text:span text:style-name="CharStyle16"><text:span text:style-name="T30">]</text:span></text:span><text:span text:style-name="CharStyle16"><text:span text:style-name="T32">. Na aprobatę zasługuje także fakt oddzielnego zdefiniowania rynku właściwego dla każdej strony wyszukiwarki internetowej, ponieważ - jak to wynikało z wcześniejszych rozważań - nie zapewnia ona bezpośrednich interakcji miedzy stronami, a zatem doświadcza potencjalnej konkurencji także ze strony przedsiębiorstw świadczących usługi po jednej lub drugiej stronie jej rynku</text:span></text:span><text:span text:style-name="CharStyle16"><text:span text:style-name="T16"> </text:span></text:span><text:span text:style-name="CharStyle16"><text:span text:style-name="T30">[</text:span></text:span><text:bookmark-start text:name="p.79"/><text:a xlink:type="simple" xlink:href="#przypis79" text:style-name="Internet_20_link" text:visited-style-name="Visited_20_Internet_20_Link"><text:span text:style-name="CharStyle16"><text:span text:style-name="T32">przypis 79</text:span></text:span></text:a><text:bookmark-end text:name="p.79"/><text:span text:style-name="CharStyle16"><text:span text:style-name="T30">]</text:span></text:span><text:span text:style-name="CharStyle16"><text:span text:style-name="T32">. Z tego też powodu - w przypadku spraw z zakresu koncentracji przedsiębiorstw - definicja rynku właściwego może być ograniczona jedynie do jednej strony platformy (tj. rynku reklamy internetowej), jeżeli w tym zakresie rynek pokrywa się pomiędzy łączącymi się spółkami</text:span></text:span><text:span text:style-name="CharStyle16"><text:span text:style-name="T16"> </text:span></text:span><text:span text:style-name="CharStyle16"><text:span text:style-name="T30">[</text:span></text:span><text:bookmark-start text:name="p.80"/><text:a xlink:type="simple" xlink:href="#przypis80" text:style-name="Internet_20_link" text:visited-style-name="Visited_20_Internet_20_Link"><text:span text:style-name="CharStyle16"><text:span text:style-name="T32">przypis 80</text:span></text:span></text:a><text:bookmark-end text:name="p.80"/><text:span text:style-name="CharStyle16"><text:span text:style-name="T30">]</text:span></text:span><text:span text:style-name="CharStyle16"><text:span text:style-name="T32">.</text:span></text:span></text:p>
      <text:p text:style-name="Text_20_body"><text:span text:style-name="CharStyle16"><text:span text:style-name="T32">W doktrynie słusznie wskazuje się, że w przypadku rynków dwustronnych nie jest możliwe zastosowanie testu SSNIP przy jednoczesnym przyjęciu logiki stosowanej przy wyznaczaniu tradycyjnego rynku. Przyczyną jest m.in. fakt, że jedna ze stron wyszukiwarki nie płaci za korzystanie z jej usług, natomiast test ten opiera się na badaniu hipotetycznego wzrostu cen. W związku z tym - w celu nadania testowi SSNIP wartości aplikacyjnej - wymagana jest jego modyfikacja, tj. dostosowanie do logiki funkcjonowania rynków dwustronnych</text:span></text:span><text:span text:style-name="CharStyle16"><text:span text:style-name="T16"> </text:span></text:span><text:span text:style-name="CharStyle16"><text:span text:style-name="T30">[</text:span></text:span><text:bookmark-start text:name="p.81"/><text:a xlink:type="simple" xlink:href="#przypis81" text:style-name="Internet_20_link" text:visited-style-name="Visited_20_Internet_20_Link"><text:span text:style-name="CharStyle16"><text:span text:style-name="T32">przypis 81</text:span></text:span></text:a><text:bookmark-end text:name="p.81"/><text:span text:style-name="CharStyle16"><text:span text:style-name="T30">]</text:span></text:span><text:span text:style-name="CharStyle16"><text:span text:style-name="T32">.</text:span></text:span></text:p>
      <text:p text:style-name="P3"/>
      <text:p text:style-name="Text_20_body"><text:span text:style-name="CharStyle16"><text:span text:style-name="T32">Str. 206</text:span></text:span></text:p>
      <text:p text:style-name="Text_20_body"><text:soft-page-break/><text:span text:style-name="CharStyle16"><text:span text:style-name="T32">Zgodnie z oświadczeniem Komisji w kontekście sprawy Google oraz decyzji w sprawie koncentracji </text:span></text:span><text:span text:style-name="CharStyle16"><text:span text:style-name="T47">Microsoft/Yahoo!</text:span></text:span><text:span text:style-name="CharStyle16"><text:span text:style-name="T32"> rynek produktowy wyszukiwarek definiowany jest na podstawie cech funkcjonalnych usługi oferowanej dla klientów. W związku z tym istnieje tendencja do jak najwęższego określania tego rynku</text:span></text:span><text:span text:style-name="CharStyle16"><text:span text:style-name="T16"> </text:span></text:span><text:span text:style-name="CharStyle16"><text:span text:style-name="T30">[</text:span></text:span><text:bookmark-start text:name="p.82"/><text:a xlink:type="simple" xlink:href="#przypis82" text:style-name="Internet_20_link" text:visited-style-name="Visited_20_Internet_20_Link"><text:span text:style-name="CharStyle16"><text:span text:style-name="T32">przypis 82</text:span></text:span></text:a><text:bookmark-end text:name="p.82"/><text:span text:style-name="CharStyle16"><text:span text:style-name="T30">]</text:span></text:span><text:span text:style-name="CharStyle16"><text:span text:style-name="T32">. Takie określanie rynku nie uwzględnia jednak potencjalnych ograniczeń konkurencji przez usługi powiązane lub usługi, które mogą pojawić się na rynku w przyszłości</text:span></text:span><text:span text:style-name="CharStyle16"><text:span text:style-name="T16"> </text:span></text:span><text:span text:style-name="CharStyle16"><text:span text:style-name="T30">[</text:span></text:span><text:bookmark-start text:name="p.83"/><text:a xlink:type="simple" xlink:href="#przypis83" text:style-name="Internet_20_link" text:visited-style-name="Visited_20_Internet_20_Link"><text:span text:style-name="CharStyle16"><text:span text:style-name="T32">przypis 83</text:span></text:span></text:a><text:bookmark-end text:name="p.83"/><text:span text:style-name="CharStyle16"><text:span text:style-name="T30">]</text:span></text:span><text:span text:style-name="CharStyle16"><text:span text:style-name="T32">. W literaturze zauważa się również, że nie zawsze można przyjąć, że reklamy online oraz offline - w każdym badanym przypadku - będą miały charakter niezależny, niekonkurujący ze sobą</text:span></text:span><text:span text:style-name="CharStyle16"><text:span text:style-name="T16"> </text:span></text:span><text:span text:style-name="CharStyle16"><text:span text:style-name="T30">[</text:span></text:span><text:bookmark-start text:name="p.84"/><text:a xlink:type="simple" xlink:href="#przypis84" text:style-name="Internet_20_link" text:visited-style-name="Visited_20_Internet_20_Link"><text:span text:style-name="CharStyle16"><text:span text:style-name="T32">przypis 84</text:span></text:span></text:a><text:bookmark-end text:name="p.84"/><text:span text:style-name="CharStyle16"><text:span text:style-name="T30">]</text:span></text:span><text:span text:style-name="CharStyle16"><text:span text:style-name="T32">. Ponadto, trafnie wskazuje P. Semeniuk, że granica pomiędzy reklamami typu </text:span></text:span><text:span text:style-name="CharStyle16"><text:span text:style-name="T54">search</text:span></text:span><text:span text:style-name="CharStyle16"><text:span text:style-name="T32"> i </text:span></text:span><text:span text:style-name="CharStyle16"><text:span text:style-name="T54">non-search </text:span></text:span><text:span text:style-name="CharStyle16"><text:span text:style-name="T32">coraz bardziej się zaciera. Należy bowiem zauważyć, że współcześnie zdecydowana większość reklam internetowych ma charakter „targetowy” (geograficznie, kontekstowo lub behawioralnie)</text:span></text:span><text:span text:style-name="CharStyle16"><text:span text:style-name="T16"> </text:span></text:span><text:span text:style-name="CharStyle16"><text:span text:style-name="T30">[</text:span></text:span><text:bookmark-start text:name="p.85"/><text:a xlink:type="simple" xlink:href="#przypis85" text:style-name="Internet_20_link" text:visited-style-name="Visited_20_Internet_20_Link"><text:span text:style-name="CharStyle16"><text:span text:style-name="T32">przypis 85</text:span></text:span></text:a><text:bookmark-end text:name="p.85"/><text:span text:style-name="CharStyle16"><text:span text:style-name="T30">]</text:span></text:span><text:span text:style-name="CharStyle16"><text:span text:style-name="T32">.</text:span></text:span></text:p>
      <text:p text:style-name="Text_20_body"><text:span text:style-name="CharStyle16"><text:span text:style-name="T32">Punktem wyjścia dla opracowania bardziej przychylnych ram prawa konkurencji UE dla usług nowych technologii - takich jak wyszukiwarki internetowe - powinno być wyznaczanie rynku właściwego w mniej formalistyczny sposób. Jest to równocześnie zgodne ze stanowiskiem Komisji, która uznała, że w niektórych przypadkach nie ma potrzeby przyjęcia ścisłej definicji rynku wewnętrznego</text:span></text:span><text:span text:style-name="CharStyle16"><text:span text:style-name="T16"> </text:span></text:span><text:span text:style-name="CharStyle16"><text:span text:style-name="T30">[</text:span></text:span><text:bookmark-start text:name="p.86"/><text:a xlink:type="simple" xlink:href="#przypis86" text:style-name="Internet_20_link" text:visited-style-name="Visited_20_Internet_20_Link"><text:span text:style-name="CharStyle16"><text:span text:style-name="T32">przypis 86</text:span></text:span></text:a><text:bookmark-end text:name="p.86"/><text:span text:style-name="CharStyle16"><text:span text:style-name="T30">]</text:span></text:span><text:span text:style-name="CharStyle16"><text:span text:style-name="T32">.</text:span></text:span></text:p>
      <text:p text:style-name="P3"/>
      <text:h text:style-name="Heading_20_3" text:outline-level="3"><text:span text:style-name="CharStyle30"><text:span text:style-name="T35">4.2.</text:span></text:span><text:span text:style-name="CharStyle31"><text:span text:style-name="T31"> </text:span></text:span><text:span text:style-name="CharStyle30"><text:span text:style-name="T35">Siła rynkowa Google</text:span></text:span></text:h>
      <text:p text:style-name="Text_20_body"><text:span text:style-name="CharStyle16"><text:span text:style-name="T32">Jak wynika z wcześniejszych rozważań - ocena udziałów w rynku nie może odbywać się w izolacji od występowania barier wejścia lub zjawiska zamknięcia konsumenta (ang. </text:span></text:span><text:span text:style-name="CharStyle16"><text:span text:style-name="T47">consumer lock-in</text:span></text:span><text:span text:style-name="CharStyle16"><text:span text:style-name="T32">). Jest to o tyle istotne, gdyż Google posiada znaczne udziały w rynku</text:span></text:span><text:span text:style-name="CharStyle16"><text:span text:style-name="T16"> </text:span></text:span><text:span text:style-name="CharStyle16"><text:span text:style-name="T30">[</text:span></text:span><text:bookmark-start text:name="p.87"/><text:a xlink:type="simple" xlink:href="#przypis87" text:style-name="Internet_20_link" text:visited-style-name="Visited_20_Internet_20_Link"><text:span text:style-name="CharStyle16"><text:span text:style-name="T32">przypis 87</text:span></text:span></text:a><text:bookmark-end text:name="p.87"/><text:span text:style-name="CharStyle16"><text:span text:style-name="T30">]</text:span></text:span><text:span text:style-name="CharStyle16"><text:span text:style-name="T32">.</text:span></text:span></text:p>
      <text:p text:style-name="Text_20_body"><text:span text:style-name="CharStyle16"><text:span text:style-name="T32"/></text:span></text:p>
      <text:p text:style-name="Text_20_body"><text:span text:style-name="CharStyle16"><text:span text:style-name="T32">Str. 207</text:span></text:span></text:p>
      <text:p text:style-name="Text_20_body"><text:span text:style-name="CharStyle16"><text:span text:style-name="T32">Rynki wyszukiwarek internetowych charakteryzują się wysokimi barierami wejścia</text:span></text:span><text:span text:style-name="CharStyle16"><text:span text:style-name="T16"> </text:span></text:span><text:span text:style-name="CharStyle16"><text:span text:style-name="T30">[</text:span></text:span><text:bookmark-start text:name="p.88"/><text:a xlink:type="simple" xlink:href="#przypis88" text:style-name="Internet_20_link" text:visited-style-name="Visited_20_Internet_20_Link"><text:span text:style-name="CharStyle16"><text:span text:style-name="T32">przypis 88</text:span></text:span></text:a><text:bookmark-end text:name="p.88"/><text:span text:style-name="CharStyle16"><text:span text:style-name="T30">]</text:span></text:span><text:span text:style-name="CharStyle16"><text:span text:style-name="T32">. Jak podkreśla się w literaturze - wynika to z występowania znaczących kosztów stałych, potrzebnych do zbudowania efektywnej oraz zdolnej do obsługiwania odpowiedniej liczby użytkowników wyszukiwarki, która wymaga także ciągłej aktualizacji</text:span></text:span><text:span text:style-name="CharStyle16"><text:span text:style-name="T16"> </text:span></text:span><text:span text:style-name="CharStyle16"><text:span text:style-name="T30">[</text:span></text:span><text:bookmark-start text:name="p.89"/><text:a xlink:type="simple" xlink:href="#przypis88" text:style-name="Internet_20_link" text:visited-style-name="Visited_20_Internet_20_Link"><text:span text:style-name="CharStyle16"><text:span text:style-name="T32">przypis 89</text:span></text:span></text:a><text:bookmark-end text:name="p.89"/><text:span text:style-name="CharStyle16"><text:span text:style-name="T30">]</text:span></text:span><text:span text:style-name="CharStyle16"><text:span text:style-name="T32">. Jednakże nie jest to jedyna przyczyna. Równie ważne, a nawet bardziej znaczące, są koszty związane z przyciągnięciem użytkowników do danej platformy</text:span></text:span><text:span text:style-name="CharStyle16"><text:span text:style-name="T16"> </text:span></text:span><text:span text:style-name="CharStyle16"><text:span text:style-name="T30">[</text:span></text:span><text:bookmark-start text:name="p.90"/><text:a xlink:type="simple" xlink:href="#przypis90" text:style-name="Internet_20_link" text:visited-style-name="Visited_20_Internet_20_Link"><text:span text:style-name="CharStyle16"><text:span text:style-name="T32">przypis 90</text:span></text:span></text:a><text:bookmark-end text:name="p.90"/><text:span text:style-name="CharStyle16"><text:span text:style-name="T30">]</text:span></text:span><text:span text:style-name="CharStyle16"><text:span text:style-name="T32">. Co naturalne, nowe podmioty nie odnoszą na początku takich samych korzyści z pośrednich efektów sieciowych jak zasiedziali uczestnicy tego rynku (ang. </text:span></text:span><text:span text:style-name="CharStyle16"><text:span text:style-name="T47">incumbents</text:span></text:span><text:span text:style-name="CharStyle16"><text:span text:style-name="T32">)</text:span></text:span><text:span text:style-name="CharStyle16"><text:span text:style-name="T16"> </text:span></text:span><text:span text:style-name="CharStyle16"><text:span text:style-name="T30">[</text:span></text:span><text:bookmark-start text:name="p.91"/><text:a xlink:type="simple" xlink:href="#przypis91" text:style-name="Internet_20_link" text:visited-style-name="Visited_20_Internet_20_Link"><text:span text:style-name="CharStyle16"><text:span text:style-name="T32">przypis 91</text:span></text:span></text:a><text:bookmark-end text:name="p.91"/><text:span text:style-name="CharStyle16"><text:span text:style-name="T30">]</text:span></text:span><text:span text:style-name="CharStyle16"><text:span text:style-name="T32">. Mogą oni być wprawdzie zdolni do zaprojektowania oraz wdrożenia lepszego algorytmu niż Google, jednakże obecna pozycja tego </text:span></text:span><text:soft-page-break/><text:span text:style-name="CharStyle16"><text:span text:style-name="T32">przedsiębiorstwa była utrzymywana przez ostatnie kilkanaście lat, a przez co - przyzwyczajeni do używania tej przeglądarki użytkownicy - nie są chętni do jej zmiany. Wydaje się więc, że użytkownicy są lojalni wobec wyszukiwarki, której używają.</text:span></text:span></text:p>
      <text:p text:style-name="P10"><text:span text:style-name="CharStyle16"><text:span text:style-name="T32">Z drugiej strony, użytkownicy nie są ograniczeni jedną wyszukiwarka internetową. Z łatwością mogą oni testować wiele usług, zmieniać je, a nawet jednocześnie korzystać z kilku wyszukiwarek na raz</text:span></text:span><text:span text:style-name="CharStyle16"><text:span text:style-name="T16"> </text:span></text:span><text:span text:style-name="CharStyle16"><text:span text:style-name="T30">[</text:span></text:span><text:bookmark-start text:name="p.92"/><text:a xlink:type="simple" xlink:href="#przypis92" text:style-name="Internet_20_link" text:visited-style-name="Visited_20_Internet_20_Link"><text:span text:style-name="CharStyle16"><text:span text:style-name="T32">przypis 92</text:span></text:span></text:a><text:bookmark-end text:name="p.92"/><text:span text:style-name="CharStyle16"><text:span text:style-name="T30">]</text:span></text:span><text:span text:style-name="CharStyle16"><text:span text:style-name="T32">. Specyfiką tego sektora usług jest więc nietrwałość wyboru. W przeciwieństwie do zakupu komputera czy telefonu komórkowego, decyzja aby skorzystać z danej wyszukiwarki nie musi być stała, ponieważ jest ona darmowa dla użytkowników. Na rynku tym zasadniczo nie występuje więc zjawisko zamknięcia konsumenta, a także samo ryzyko jego zaistnienia</text:span></text:span><text:span text:style-name="CharStyle16"><text:span text:style-name="T16"> </text:span></text:span><text:span text:style-name="CharStyle16"><text:span text:style-name="T30">[</text:span></text:span><text:bookmark-start text:name="p.93"/><text:a xlink:type="simple" xlink:href="#przypis93" text:style-name="Internet_20_link" text:visited-style-name="Visited_20_Internet_20_Link"><text:span text:style-name="CharStyle16"><text:span text:style-name="T32">przypis 93</text:span></text:span></text:a><text:bookmark-end text:name="p.93"/><text:span text:style-name="CharStyle16"><text:span text:style-name="T30">]</text:span></text:span><text:span text:style-name="CharStyle16"><text:span text:style-name="T32">. Zjawisko podwyższania cen niezależnie od konsumentów zasadniczo nie ma miejsca, gdyż wprowadzenia jakiejkolwiek opłaty za korzystanie z przeglądarki byłoby pod względem strategii biznesowej nieopłacalne - użytkownicy z łatwością przeszliby na inne konkurencyjne usługi. </text:span></text:span></text:p>
      <text:p text:style-name="P3"/>
      <text:p text:style-name="Text_20_body"><text:span text:style-name="CharStyle16"><text:span text:style-name="T32">Str. 208</text:span></text:span></text:p>
      <text:p text:style-name="Text_20_body"><text:span text:style-name="CharStyle16"><text:span text:style-name="T32">Słusznie wskazuje się więc w literaturze, że konkurencja dla Google jest oddalona „tylko o jedno kliknięcie” (ang.</text:span></text:span><text:span text:style-name="CharStyle16"><text:span text:style-name="T47"> just one click away</text:span></text:span><text:span text:style-name="CharStyle16"><text:span text:style-name="T32">)</text:span></text:span><text:span text:style-name="CharStyle16"><text:span text:style-name="T16"> </text:span></text:span><text:span text:style-name="CharStyle16"><text:span text:style-name="T30">[</text:span></text:span><text:bookmark-start text:name="p.94"/><text:a xlink:type="simple" xlink:href="#przypis94" text:style-name="Internet_20_link" text:visited-style-name="Visited_20_Internet_20_Link"><text:span text:style-name="CharStyle16"><text:span text:style-name="T32">przypis 94</text:span></text:span></text:a><text:bookmark-end text:name="p.94"/><text:span text:style-name="CharStyle16"><text:span text:style-name="T30">]</text:span></text:span><text:span text:style-name="CharStyle16"><text:span text:style-name="T32">.</text:span></text:span></text:p>
      <text:p text:style-name="Text_20_body"><text:span text:style-name="CharStyle16"><text:span text:style-name="T32">Biorąc powyższe pod uwagę trafne jest także stanowisko Komisji, która stwierdziła, że udziały w rynku zapewniają tylko ograniczone wskazanie siły rynkowej w kontekście tego rodzaju usług internetowych. Ze względu na dynamiczną naturę tego sektora udziały rynkowe mogą zmienić się bowiem szybko nawet w krótkim czasie</text:span></text:span><text:span text:style-name="CharStyle16"><text:span text:style-name="T16"> </text:span></text:span><text:span text:style-name="CharStyle16"><text:span text:style-name="T30">[</text:span></text:span><text:bookmark-start text:name="p.95"/><text:a xlink:type="simple" xlink:href="#przypis95" text:style-name="Internet_20_link" text:visited-style-name="Visited_20_Internet_20_Link"><text:span text:style-name="CharStyle16"><text:span text:style-name="T32">przypis 95</text:span></text:span></text:a><text:bookmark-end text:name="p.95"/><text:span text:style-name="CharStyle16"><text:span text:style-name="T30">]</text:span></text:span><text:span text:style-name="CharStyle16"><text:span text:style-name="T32">. Komisja słusznie bowiem zauważyła, że pomimo dużego udziału w rynku, dane przedsiębiorstwo ulega skutecznej presji konkurencyjnej. Takie stanowisko zyskało także aprobatę TS UE, który zauważył, że „sektor łączności konsumenckiej jest nowym, intensywnie rozwijającym się sektorem, charakteryzującym się krótkimi cyklami innowacji, w którym duże udziały w rynku mogą okazać się efemeryczne. W takim dynamicznym kontekście wysokie udziały w rynku niekoniecznie świadczą o sile rynkowej, a więc o długoterminowym uszczerbku dla konkurencji, do którego uniknięcia dąży rozporządzenie nr 139/2004”</text:span></text:span><text:span text:style-name="CharStyle16"><text:span text:style-name="T16"> </text:span></text:span><text:span text:style-name="CharStyle16"><text:span text:style-name="T30">[</text:span></text:span><text:bookmark-start text:name="p.96"/><text:a xlink:type="simple" xlink:href="#przypis96" text:style-name="Internet_20_link" text:visited-style-name="Visited_20_Internet_20_Link"><text:span text:style-name="CharStyle16"><text:span text:style-name="T32">przypis 96</text:span></text:span></text:a><text:bookmark-end text:name="p.96"/><text:span text:style-name="CharStyle16"><text:span text:style-name="T30">]</text:span></text:span><text:span text:style-name="CharStyle16"><text:span text:style-name="T32">.</text:span></text:span></text:p>
      <text:p text:style-name="Text_20_body"><text:span text:style-name="CharStyle16"><text:span text:style-name="T32"/></text:span></text:p>
      <text:h text:style-name="Heading_20_2" text:outline-level="2"><text:span text:style-name="CharStyle23"><text:span text:style-name="T35">5.</text:span></text:span><text:span text:style-name="CharStyle24"><text:span text:style-name="T31"> </text:span></text:span><text:span text:style-name="CharStyle23"><text:span text:style-name="T35">Konkluzje</text:span></text:span></text:h>
      <text:p text:style-name="P10"><text:span text:style-name="CharStyle16"><text:span text:style-name="T32">Funkcjonowanie platform internetowych (w tym wyszukiwarek internetowych) stanowi nowe wyzwanie dla egzekwowania prawa konkurencji UE - z co najmniej kilku powodów. Ze względu na dwustronną naturę tego rynku oraz dominujący parametr innowacyjności - tradycyjna analiza antymonopolowa może w niewystarczający sposób odzwierciedlić </text:span></text:span><text:soft-page-break/><text:span text:style-name="CharStyle16"><text:span text:style-name="T32">funkcjonowanie konkurencji na tym rynku. Chociaż wyszukiwarki internetowe posiadają specyficzne cechy, które muszą być brane pod uwagę w analizie prawa konkurencji UE, to jednak narzędzia używane do wyznaczania rynku właściwego oraz oceny siły rynkowej (a w tym pozycji dominującej) wydają się być wystarczająco elastyczne, aby odpowiednio stosować je do tego rodzaju usług. Znajduje to swoje odzwierciedlenie w decyzjach Komisji Europejskiej oraz wyrokach TS UE, które biorą pod uwagę dwustronną naturę rynku usług internetowych oraz możliwość pojawienia się na nim potencjalnej konkurencji. </text:span></text:span></text:p>
      <text:p text:style-name="P3"/>
      <text:p text:style-name="Text_20_body"><text:span text:style-name="CharStyle16"><text:span text:style-name="T32">Str. 209</text:span></text:span></text:p>
      <text:p text:style-name="Text_20_body"><text:span text:style-name="CharStyle16"><text:span text:style-name="T32">Z drugiej jednak strony, wyznaczanie rynku produktowego w praktyce decyzyjnej i orzeczniczej UE jest zbyt rygorystyczne. W tym kontekście zasadne jest postawienie pytania, czy Komisja będzie także skłonna - w tym aspekcie - dostosować istniejące narzędzia prawa konkurencji do dynamicznego charakteru rynku, na którym funkcjonują wyszukiwarki internetowe.</text:span></text:span></text:p>
      <text:p text:style-name="P3"/>
      <text:p text:style-name="Text_20_body"><text:span text:style-name="CharStyle18"><text:span text:style-name="T54">Problems and challenges connected with the application of the European competition law to the Internet search engine market.</text:span></text:span></text:p>
      <text:h text:style-name="Heading_20_2" text:outline-level="2"><text:span text:style-name="CharStyle18"><text:span text:style-name="T54">Summary</text:span></text:span></text:h>
      <text:p text:style-name="P12"><text:span text:style-name="CharStyle18"><text:span text:style-name="T54">In several perspectives, online platforms such as search engines raise new challenges for competition enforcement. Because of their multi-sided nature and the predominance of innovation as a parameter of competition, traditional competition analysis may not be sufficiently able to reflect the way in which competition takes place on search engines. Although these online platforms have some specific characteristics that have to be taken into account in competition law analysis, the tools that are used to define relevant markets and to assess dominance are flexible enough to be adequately applied to these services. The question is whether the European Commission is willing to adapt existing competition tools to the dynamic nature of the markets in which online platforms such as search engines operate.</text:span></text:span></text:p>
      <text:p text:style-name="Text_20_body"><text:span text:style-name="CharStyle18"><text:span text:style-name="T54">Key words: European law, competition law, Internet search engine.</text:span></text:span></text:p>
      <text:p text:style-name="Text_20_body"><text:span text:style-name="CharStyle3"><text:span text:style-name="T32"/></text:span></text:p>
      <text:p text:style-name="P4"><text:span text:style-name="CharStyle3"><text:span text:style-name="T33">PRZYPIS</text:span></text:span></text:p>
      <text:p text:style-name="P4"><text:span text:style-name="CharStyle3"><text:span text:style-name="T32"/></text:span></text:p>
      <text:p text:style-name="P5"><text:bookmark-start text:name="przypis0"/><text:span text:style-name="CharStyle3"><text:span text:style-name="T34">Przypis 0</text:span></text:span><text:bookmark-end text:name="przypis0"/><text:span text:style-name="CharStyle3"><text:span text:style-name="T34">. </text:span></text:span><text:span text:style-name="CharStyle20"><text:span text:style-name="T34">Autor jest doktorantem w Katedrze Prawa Europejskiego na Wydziale Prawa i Administracji Uniwersytetu Warszawskiego. </text:span></text:span><text:a xlink:type="simple" xlink:href="#p.0"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text:soft-page-break/><text:span text:style-name="CharStyle3"><text:span text:style-name="T33">Przypis 1</text:span></text:span><text:bookmark-end text:name="przypis1"/><text:span text:style-name="CharStyle3"><text:span text:style-name="T33">. </text:span></text:span><text:span text:style-name="CharStyle28"><text:span text:style-name="T33">Zob.: K. Kohutek, </text:span></text:span><text:span text:style-name="CharStyle28"><text:span text:style-name="T37">Rynki wyszukiwarek internetowych a zarzut nadużycia pozycji dominującej (na tle unijnej sprawy przeciwko Google)</text:span></text:span><text:span text:style-name="CharStyle28"><text:span text:style-name="T33">, EPS 10/2014, s. 34 i powołane tam źródła. </text:span></text:span><text:a xlink:type="simple" xlink:href="#p.1"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2"/><text:span text:style-name="CharStyle3"><text:span text:style-name="T33">Przypis 2</text:span></text:span><text:bookmark-end text:name="przypis2"/><text:span text:style-name="CharStyle3"><text:span text:style-name="T33">. </text:span></text:span><text:span text:style-name="CharStyle28"><text:span text:style-name="T33">Do czasu pisania artykuły, tj. do końca 2015 r., sprawa ta nie została zakończona. W dniu 15 kwietnia Komisja przedstawiła oficjalne uzasadnienie zarzutów wobec Google (ang. </text:span></text:span><text:span text:style-name="CharStyle28"><text:span text:style-name="T48">Statement of Objections</text:span></text:span><text:span text:style-name="CharStyle28"><text:span text:style-name="T33">) - po ponad czterech latach od wszczęcia postępowania w niniejszej sprawie. Zob.: informację prasową Komisji, MEMO/15/4781, </text:span></text:span><text:span text:style-name="CharStyle28"><text:span text:style-name="T48">Commission sends Statement of Objections to Google on comparison shopping service</text:span></text:span><text:span text:style-name="CharStyle28"><text:span text:style-name="T33">, Bruksela 2015. </text:span></text:span><text:a xlink:type="simple" xlink:href="#p.2"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3"/><text:span text:style-name="CharStyle3"><text:span text:style-name="T33">Przypis 3.</text:span></text:span><text:bookmark-end text:name="przypis3"/><text:span text:style-name="CharStyle3"><text:span text:style-name="T33"> </text:span></text:span><text:span text:style-name="CharStyle28"><text:span text:style-name="T33">Artykuł 102 Traktatu o Funkcjonowaniu Unii Europejskiej, Dz.Urz. UE C 326 z 2012 r., s. 47, dalej jako TFUE. </text:span></text:span><text:a xlink:type="simple" xlink:href="#p.3"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4"/><text:span text:style-name="CharStyle3"><text:span text:style-name="T33">Przypis 4</text:span></text:span><text:bookmark-end text:name="przypis4"/><text:span text:style-name="CharStyle3"><text:span text:style-name="T33">. </text:span></text:span><text:span text:style-name="CharStyle28"><text:span text:style-name="T33">Rozporządzenie Rady (WE) nr 139/2004 z dnia 20 stycznia 2004 r. w sprawie kontroli koncentracji przedsiębiorstw (rozporządzenie WE w sprawie kontroli łączenia przedsiębiorstw), Dz.Urz. UE L 24 z 2004 r., s. 1-22. </text:span></text:span><text:a xlink:type="simple" xlink:href="#p.4"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5"/><text:span text:style-name="CharStyle3"><text:span text:style-name="T33">Przypis 5</text:span></text:span><text:bookmark-end text:name="przypis5"/><text:span text:style-name="CharStyle3"><text:span text:style-name="T33">. </text:span></text:span><text:span text:style-name="CharStyle28"><text:span text:style-name="T33">Tematyka ta nie jest obecnie szeroko rozpowszechniona w literaturze polskiej. Zob.: P. Semeniuk, </text:span></text:span><text:span text:style-name="CharStyle28"><text:span text:style-name="T37">Kto posiada pozycję dominującą w Internecie? Uwagi o usługach internetowych i naturze reklamy na tle polskiego i europejskiego prawa konkurencji</text:span></text:span><text:span text:style-name="CharStyle28"><text:span text:style-name="T33">, iKAR 5/2013, s. 27-51. </text:span></text:span><text:a xlink:type="simple" xlink:href="#p.5"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6"/><text:span text:style-name="CharStyle3"><text:span text:style-name="T33">Przypis 6</text:span></text:span><text:bookmark-end text:name="przypis6"/><text:span text:style-name="CharStyle3"><text:span text:style-name="T33">. </text:span></text:span><text:span text:style-name="CharStyle27"><text:span text:style-name="T33">Przedmiotem zarzutu było faworyzowanie przez Google w wynikach wyszukiwania własnych wyspecjalizowanych produktów, które również służą do wyszukiwania, lecz bardziej specjalistycznego, jak np. Google</text:span></text:span><text:span text:style-name="CharStyle27"><text:span text:style-name="T55"> Maps </text:span></text:span><text:span text:style-name="CharStyle27"><text:span text:style-name="T33">czy też Google </text:span></text:span><text:span text:style-name="CharStyle27"><text:span text:style-name="T55">Shopping</text:span></text:span><text:span text:style-name="CharStyle27"><text:span text:style-name="T33">. Usługi konkurentów były z kolei mniej widoczne w ramach wyników wyszukiwania, pomimo tego że potencjalnie mogłyby być bardziej relewantne dla konsumentów. Zob. K. Kohutek, </text:span></text:span><text:span text:style-name="CharStyle28"><text:span text:style-name="T37">Rynki wyszukiwarek internetowych a zarzut nadużycia pozycji dominującej (na tle unijnej sprawy przeciwko Google)</text:span></text:span><text:span text:style-name="CharStyle28"><text:span text:style-name="T33">, EPS 10/2014,</text:span></text:span><text:span text:style-name="CharStyle27"><text:span text:style-name="T33"> s. 36 i nast. </text:span></text:span><text:a xlink:type="simple" xlink:href="#p.6"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7"/><text:span text:style-name="CharStyle3"><text:span text:style-name="T33">Przypis 7.</text:span></text:span><text:bookmark-end text:name="przypis7"/><text:span text:style-name="CharStyle3"><text:span text:style-name="T33"> </text:span></text:span><text:span text:style-name="CharStyle27"><text:span text:style-name="T33">Odnosi się to do kwestii aksjologii unijnego prawa konkurencji oraz jego przedmiotu ochrony. Wskazuję się, że podejście Komisji oraz TS UE często jest formalistyczne oraz niezgodne z nowoczesnymi teoriami ekonomicznej analizy prawa </text:span></text:span><text:soft-page-break/><text:span text:style-name="CharStyle27"><text:span text:style-name="T33">konkurencji. Obecnie postuluje się, w ramach szkoły chicagowskiej, aby dobrobyt konsumentów stanowił główny (jedyny cel) prawa antymonopolowego. Prawo konkurencji UE powinno zatem chronić konkurencję jako mechanizm służący do osiągania określonych korzystnych skutków dla konsumentów, a nie konkurencji rozumianej jako struktury zapewniającej funkcjonowanie na rynku jak największej ilości firm. Por.: E.M. Fox,</text:span></text:span><text:span text:style-name="CharStyle27"><text:span text:style-name="T37"> </text:span></text:span><text:span text:style-name="CharStyle27"><text:span text:style-name="T48">We Protect Competition, You Protect Competitors</text:span></text:span><text:span text:style-name="CharStyle27"><text:span text:style-name="T55">, „World Competition” 26/2003, p. 149-165. </text:span></text:span><text:a xlink:type="simple" xlink:href="#p.7"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8"/><text:span text:style-name="CharStyle3"><text:span text:style-name="T33">Przypis 8.</text:span></text:span><text:bookmark-end text:name="przypis8"/><text:span text:style-name="CharStyle3"><text:span text:style-name="T33"> </text:span></text:span><text:span text:style-name="CharStyle27"><text:span text:style-name="T33">Zob. np. wyroki TS UE: z dnia 17 września 2007 r. w sprawie T-201/04 </text:span></text:span><text:span text:style-name="CharStyle27"><text:span text:style-name="T48">Microsoft Corp.</text:span></text:span><text:span text:style-name="CharStyle27"><text:span text:style-name="T37"> przeciwko Komisj</text:span></text:span><text:span text:style-name="CharStyle27"><text:span text:style-name="T33">i, ECLI:EU:T:2007:289, a także z dnia 22 lipca 2009 r. w sprawie T-286/09 </text:span></text:span><text:span text:style-name="CharStyle27"><text:span text:style-name="T37">Intel przeciwko Komisji</text:span></text:span><text:span text:style-name="CharStyle27"><text:span text:style-name="T33">, ECLI:EU:T:2014:547. </text:span></text:span><text:a xlink:type="simple" xlink:href="#p.8"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9"/><text:span text:style-name="CharStyle3"><text:span text:style-name="T33">Przypis 9</text:span></text:span><text:bookmark-end text:name="przypis9"/><text:span text:style-name="CharStyle3"><text:span text:style-name="T33">. </text:span></text:span><text:span text:style-name="CharStyle27"><text:span text:style-name="T33">Związana jest ona z branżami </text:span></text:span><text:span text:style-name="CharStyle27"><text:span text:style-name="T55">high-tech </text:span></text:span><text:span text:style-name="CharStyle27"><text:span text:style-name="T33">(m.in. oprogramowania komputerowe, usługi internetowe oraz komunikacyjne) oraz opisuje różnorodne rynki, w których m.in. informacja oraz komunikacja wywołują istotne zmiany w ciągu ostatnich kilku dekad. Por.: </text:span></text:span><text:span text:style-name="CharStyle27"><text:span text:style-name="T48">Antitrust Modernization Commission, Antitrust Law and the „New Economy”</text:span></text:span><text:span text:style-name="CharStyle27"><text:span text:style-name="T55">, „Report and Recommendations”</text:span></text:span><text:span text:style-name="CharStyle27"><text:span text:style-name="T33"> 2007, s. 31-46. </text:span></text:span><text:a xlink:type="simple" xlink:href="#p.9"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0"/><text:span text:style-name="CharStyle3"><text:span text:style-name="T33">Przypis 10</text:span></text:span><text:bookmark-end text:name="przypis10"/><text:span text:style-name="CharStyle3"><text:span text:style-name="T33">. </text:span></text:span><text:span text:style-name="CharStyle33"><text:span text:style-name="T11">D.S. Evans, R. Schmalensee,</text:span></text:span><text:span text:style-name="CharStyle33"><text:span text:style-name="T7"> </text:span></text:span><text:span text:style-name="CharStyle33"><text:span text:style-name="T8">The Industrial Organization of Markets with Two-Sided Platforms</text:span></text:span><text:span text:style-name="CharStyle33"><text:span text:style-name="T11">, CPI 3/2007, p. 152 i nast. </text:span></text:span><text:a xlink:type="simple" xlink:href="#p.10"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1"/><text:span text:style-name="CharStyle3"><text:span text:style-name="T33">Przypis 11</text:span></text:span><text:bookmark-end text:name="przypis11"/><text:span text:style-name="CharStyle3"><text:span text:style-name="T33">. </text:span></text:span><text:span text:style-name="CharStyle33"><text:span text:style-name="T11">D.S. Evans, R. Schmalensee</text:span></text:span><text:span text:style-name="CharStyle28"><text:span text:style-name="T11">, </text:span></text:span><text:span text:style-name="CharStyle28"><text:span text:style-name="T8">Markets with Two-Sided Platforms</text:span></text:span><text:span text:style-name="CharStyle28"><text:span text:style-name="T11">, CPI 1/2008, p. 667 i nast. </text:span></text:span><text:a xlink:type="simple" xlink:href="#p.11"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2"/><text:span text:style-name="CharStyle3"><text:span text:style-name="T33">Przypis 12</text:span></text:span><text:bookmark-end text:name="przypis12"/><text:span text:style-name="CharStyle3"><text:span text:style-name="T33">. </text:span></text:span><text:span text:style-name="CharStyle28"><text:span text:style-name="T33">Podmioty jednej grupy czerpią zatem korzyści z kontaktu z podmiotami drugiej grupy. Zob.: D. Aziewicz, J Górka, T. Skoczny,</text:span></text:span><text:span text:style-name="CharStyle28"><text:span text:style-name="T37"> Ekspertyza naukowa. Analiza antymonopolowa w przypadku koncentracji przedsiębiorców na rynkach dwustronnyc</text:span></text:span><text:span text:style-name="CharStyle28"><text:span text:style-name="T33">h, Warszawa 2015, s. 7-8. </text:span></text:span><text:a xlink:type="simple" xlink:href="#p.12"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3"/><text:span text:style-name="CharStyle3"><text:span text:style-name="T33">Przypis 13.</text:span></text:span><text:bookmark-end text:name="przypis13"/><text:span text:style-name="CharStyle3"><text:span text:style-name="T33"> </text:span></text:span><text:span text:style-name="CharStyle28"><text:span text:style-name="T33">W takim przypadku pojawia się więc problem z określeniem związku przyczynowo-skutkowego, co żargonowo nazywane jest dylematem „jajko czy kura?” (ang. </text:span></text:span><text:span text:style-name="CharStyle28"><text:span text:style-name="T48">chicken-egg dilemma</text:span></text:span><text:span text:style-name="CharStyle28"><text:span text:style-name="T33">) - kto był pierwszy, użytkownicy, którzy nie mogli zaistnieć bez akceptantów, czy akceptanci, którzy nie mogli zaistnieć bez użytkowników? Por.: B. Caillaud, B. Jullien, </text:span></text:span><text:span text:style-name="CharStyle28"><text:span text:style-name="T48">Chicken </text:span></text:span><text:span text:style-name="CharStyle28"><text:span text:style-name="T22">and </text:span></text:span><text:span text:style-name="CharStyle28"><text:span text:style-name="T48">Egg: Competition among Intermediation Service Providers</text:span></text:span><text:span text:style-name="CharStyle28"><text:span text:style-name="T55">, </text:span></text:span><text:span text:style-name="CharStyle28"><text:span text:style-name="T33">„</text:span></text:span><text:span text:style-name="CharStyle28"><text:span text:style-name="T55">The RAND Journal of Economics” </text:span></text:span><text:span text:style-name="CharStyle28"><text:span text:style-name="T33">2/2003, p. 309-328. </text:span></text:span><text:a xlink:type="simple" xlink:href="#p.13" text:style-name="Internet_20_link" text:visited-style-name="Visited_20_Internet_20_Link"><text:span text:style-name="CharStyle3"><text:span text:style-name="T33">Wróć do treści głównej.</text:span></text:span></text:a></text:p>
      <text:p text:style-name="P4"><text:soft-page-break/><text:span text:style-name="CharStyle3"><text:span text:style-name="T32"/></text:span></text:p>
      <text:p text:style-name="P5"><text:bookmark-start text:name="przypis14"/><text:span text:style-name="CharStyle3"><text:span text:style-name="T33">Przypis 14</text:span></text:span><text:bookmark-end text:name="przypis14"/><text:span text:style-name="CharStyle3"><text:span text:style-name="T33">. </text:span></text:span><text:span text:style-name="CharStyle28"><text:span text:style-name="T11">Por.: T. Doligalski, </text:span></text:span><text:span text:style-name="CharStyle28"><text:span text:style-name="T12">Platformy wielostronne: istota i rozwój relacji z klientami</text:span></text:span><text:span text:style-name="CharStyle28"><text:span text:style-name="T11">, „e-mentor” 1/2013, s. 63-73. </text:span></text:span><text:a xlink:type="simple" xlink:href="#p.14"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5"/><text:span text:style-name="CharStyle3"><text:span text:style-name="T33">Przypis 15</text:span></text:span><text:bookmark-end text:name="przypis15"/><text:span text:style-name="CharStyle3"><text:span text:style-name="T33">. </text:span></text:span><text:span text:style-name="CharStyle37"><text:span text:style-name="T11">Odnosi się to do tzw.</text:span></text:span><text:span text:style-name="CharStyle37"><text:span text:style-name="T8"> two-sided transaction</text:span></text:span><text:span text:style-name="CharStyle37"><text:span text:style-name="T11"> platform, do których należą np. domy aukcyjne czy centra handlowe. D. Zimmer, M. Blaschczok, </text:span></text:span><text:span text:style-name="CharStyle37"><text:span text:style-name="T8">Most-favoured-customer clauses and two-sided</text:span></text:span><text:span text:style-name="CharStyle37"><text:span text:style-name="T7">, </text:span></text:span><text:span text:style-name="CharStyle37"><text:span text:style-name="T11">„</text:span></text:span><text:span text:style-name="CharStyle37"><text:span text:style-name="T7">Journal of European Competition Law </text:span></text:span><text:span text:style-name="CharStyle37"><text:span text:style-name="T14">and</text:span></text:span><text:span text:style-name="CharStyle37"><text:span text:style-name="T7"> Practice” 4/2014, p.</text:span></text:span><text:span text:style-name="CharStyle37"><text:span text:style-name="T11"> 187-188. </text:span></text:span><text:a xlink:type="simple" xlink:href="#p.15"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6"/><text:span text:style-name="CharStyle3"><text:span text:style-name="T33">Przypis 16.</text:span></text:span><text:bookmark-end text:name="przypis16"/><text:span text:style-name="CharStyle3"><text:span text:style-name="T33"> </text:span></text:span><text:span text:style-name="CharStyle37"><text:span text:style-name="T11">Klienci nie muszą bowiem udawać się do fizycznych miejsc np. centrów handlowych, a przedsiębiorca nie płaci kosztów najmu lokali. Por.: K. Kowalik-Bańczyk, </text:span></text:span><text:span text:style-name="CharStyle37"><text:span text:style-name="T12">Internet a problematyka wspólnotowego prawa konkurencji</text:span></text:span><text:span text:style-name="CharStyle37"><text:span text:style-name="T11">, „Studia Europejskie” 2/2005, s. 95. </text:span></text:span><text:a xlink:type="simple" xlink:href="#p.16"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7"/><text:span text:style-name="CharStyle3"><text:span text:style-name="T33">Przypis 17</text:span></text:span><text:bookmark-end text:name="przypis17"/><text:span text:style-name="CharStyle3"><text:span text:style-name="T33">. </text:span></text:span><text:span text:style-name="CharStyle28"><text:span text:style-name="T11">Por.: A.S. Edlin, R.G. Harris, </text:span></text:span><text:span text:style-name="CharStyle28"><text:span text:style-name="T8">The Role of Switching Costs in Antitrust Analysis: A Comparison of Microsoft and Google</text:span></text:span><text:span text:style-name="CharStyle28"><text:span text:style-name="T7">, „Yale Journal of Law and Technology” 4/2013, p.</text:span></text:span><text:span text:style-name="CharStyle28"><text:span text:style-name="T11"> 171; J. Haucap, U. Heimeshoff,</text:span></text:span><text:span text:style-name="CharStyle28"><text:span text:style-name="T7"> </text:span></text:span><text:span text:style-name="CharStyle28"><text:span text:style-name="T8">Google, Facebook, Amazon, eBay: Is the internet driving competition or market monopolization?</text:span></text:span><text:span text:style-name="CharStyle28"><text:span text:style-name="T7"> „DICE Discussion Papers” 83/2013, p. </text:span></text:span><text:span text:style-name="CharStyle28"><text:span text:style-name="T11">7-8. </text:span></text:span><text:a xlink:type="simple" xlink:href="#p.17"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5"><text:bookmark-start text:name="przypis18"/><text:span text:style-name="CharStyle3"><text:span text:style-name="T33">Przypis 18</text:span></text:span><text:bookmark-end text:name="przypis18"/><text:span text:style-name="CharStyle3"><text:span text:style-name="T33">. </text:span></text:span><text:span text:style-name="CharStyle41"><text:span text:style-name="T11">D.S. Evans, R. Schmalensee, </text:span></text:span><text:span text:style-name="CharStyle33"><text:span text:style-name="T8">The Industrial Organization of Markets with Two-Sided Platforms</text:span></text:span><text:span text:style-name="CharStyle33"><text:span text:style-name="T11">, CPI 3/2007,</text:span></text:span><text:span text:style-name="CharStyle41"><text:span text:style-name="T11"> p. 155. </text:span></text:span><text:a xlink:type="simple" xlink:href="#p.18"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6"><text:bookmark-start text:name="przypis19"/><text:span text:style-name="CharStyle3"><text:span text:style-name="T33">Przypis 19</text:span></text:span><text:bookmark-end text:name="przypis19"/><text:span text:style-name="CharStyle3"><text:span text:style-name="T33">. </text:span></text:span><text:span text:style-name="CharStyle37"><text:span text:style-name="T11">D. Zimmer, M. Blaschczok, </text:span></text:span><text:span text:style-name="CharStyle37"><text:span text:style-name="T8">Most-favoured-customer clauses and two-sided</text:span></text:span><text:span text:style-name="CharStyle37"><text:span text:style-name="T7">, </text:span></text:span><text:span text:style-name="CharStyle37"><text:span text:style-name="T11">„</text:span></text:span><text:span text:style-name="CharStyle37"><text:span text:style-name="T7">Journal of European Competition Law </text:span></text:span><text:span text:style-name="CharStyle37"><text:span text:style-name="T14">and</text:span></text:span><text:span text:style-name="CharStyle37"><text:span text:style-name="T7"> Practice” 4/2014, p.</text:span></text:span><text:span text:style-name="CharStyle37"><text:span text:style-name="T11"> </text:span></text:span><text:span text:style-name="CharStyle28"><text:span text:style-name="T33">188-189. </text:span></text:span><text:a xlink:type="simple" xlink:href="#p.19"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11"><text:bookmark-start text:name="przypis20"/><text:span text:style-name="CharStyle3"><text:span text:style-name="T33">Przypis 2</text:span></text:span><text:span text:style-name="CharStyle3"><text:span text:style-name="T68">0.</text:span></text:span><text:bookmark-end text:name="przypis20"/><text:span text:style-name="CharStyle3"><text:span text:style-name="T68"> </text:span></text:span><text:span text:style-name="CharStyle28"><text:span text:style-name="T68">W mikroekonomii korzyści skali (ang. </text:span></text:span><text:span text:style-name="CharStyle28"><text:span text:style-name="T49">economies of scale</text:span></text:span><text:span text:style-name="CharStyle28"><text:span text:style-name="T68">) oznaczają redukcję kosztów jednostkowych płynących z produkcji masowej (czyli wzrostem produkcji). </text:span></text:span><text:a xlink:type="simple" xlink:href="#p.20"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6"><text:bookmark-start text:name="przypis21"/><text:span text:style-name="CharStyle3"><text:span text:style-name="T33">Przypis 2</text:span></text:span><text:span text:style-name="CharStyle3"><text:span text:style-name="T68">1</text:span></text:span><text:bookmark-end text:name="przypis21"/><text:span text:style-name="CharStyle3"><text:span text:style-name="T68">. </text:span></text:span><text:span text:style-name="CharStyle28"><text:span text:style-name="T68">Por.: S. Behringer, L. Filistrucchi,</text:span></text:span><text:span text:style-name="CharStyle28"><text:span text:style-name="T38"> </text:span></text:span><text:span text:style-name="CharStyle28"><text:span text:style-name="T44">Areeda-Turner in Two-Sided Markets</text:span></text:span><text:span text:style-name="CharStyle28"><text:span text:style-name="T61">, „CentER Discussion Paper Series” </text:span></text:span><text:span text:style-name="CharStyle27"><text:span text:style-name="T61">38/2014, p</text:span></text:span><text:span text:style-name="CharStyle27"><text:span text:style-name="T68">. 20-21. </text:span></text:span><text:a xlink:type="simple" xlink:href="#p.21"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6"><text:bookmark-start text:name="przypis22"/><text:soft-page-break/><text:span text:style-name="CharStyle3"><text:span text:style-name="T33">Przypis 2</text:span></text:span><text:span text:style-name="CharStyle3"><text:span text:style-name="T68">2</text:span></text:span><text:bookmark-end text:name="przypis22"/><text:span text:style-name="CharStyle3"><text:span text:style-name="T68">. </text:span></text:span><text:span text:style-name="CharStyle28"><text:span text:style-name="T33">Google gromadzi strony na swoich serwerach, a następnie tworzy indeksy, które pozwalają znajdowanie danych. Podobnie jak skorowidz na końcu książki, indeks Google zawiera informacje o słowach i ich lokalizacji. Podczas wpisywania określonego hasła do wyszukiwarki algorytmy Google wyszukują te zapytanie w indeksie, by znaleźć odpowiednie strony. Zob.: </text:span></text:span><text:a xlink:type="simple" xlink:href="http://www.google.pl/intl/pl/insidesearch/howsearchworks" text:style-name="Internet_20_link" text:visited-style-name="Visited_20_Internet_20_Link"><text:span text:style-name="CharStyle27"><text:span text:style-name="T33">http://www.google.pl/intl/pl/insidesearch/howsearchworks</text:span></text:span></text:a><text:span text:style-name="CharStyle27"><text:span text:style-name="T33">, 30.12.2015 r. </text:span></text:span><text:a xlink:type="simple" xlink:href="#p.22"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23"/><text:span text:style-name="CharStyle3"><text:span text:style-name="T33">Przypis 2</text:span></text:span><text:span text:style-name="CharStyle3"><text:span text:style-name="T68">3</text:span></text:span><text:bookmark-end text:name="przypis23"/><text:span text:style-name="CharStyle3"><text:span text:style-name="T68">. </text:span></text:span><text:span text:style-name="CharStyle28"><text:span text:style-name="T68">B. Targański, </text:span></text:span><text:span text:style-name="CharStyle28"><text:span text:style-name="T38">Sprzedaż aktywna i pasywna w usługach marketingu internetowego</text:span></text:span><text:span text:style-name="CharStyle28"><text:span text:style-name="T68">, iKAR 5/2013, s. 21. </text:span></text:span><text:a xlink:type="simple" xlink:href="#p.23"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24"/><text:span text:style-name="CharStyle3"><text:span text:style-name="T33">Przypis 2</text:span></text:span><text:span text:style-name="CharStyle3"><text:span text:style-name="T68">4</text:span></text:span><text:bookmark-end text:name="przypis24"/><text:span text:style-name="CharStyle3"><text:span text:style-name="T68">. </text:span></text:span><text:span text:style-name="CharStyle28"><text:span text:style-name="T68">I. Graef, </text:span></text:span><text:span text:style-name="CharStyle28"><text:span text:style-name="T49">Stretching EU competition law tools for search engines and social networks</text:span></text:span><text:span text:style-name="CharStyle28"><text:span text:style-name="T56">, „Internet Policy Review” 3/2015, p.</text:span></text:span><text:span text:style-name="CharStyle28"><text:span text:style-name="T68"> 2-3. </text:span></text:span><text:a xlink:type="simple" xlink:href="#p.24"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25"/><text:span text:style-name="CharStyle3"><text:span text:style-name="T33">Przypis 2</text:span></text:span><text:span text:style-name="CharStyle3"><text:span text:style-name="T68">5</text:span></text:span><text:bookmark-end text:name="przypis25"/><text:span text:style-name="CharStyle3"><text:span text:style-name="T68">. </text:span></text:span><text:span text:style-name="CharStyle28"><text:span text:style-name="T68">Przykładem może być firma IBM, były lider sprzętu komputerowego, który został obalony przez sprzęt komputerowy Intel oraz system operacyjny Microsoft. Zob.: C.M. Christensen, </text:span></text:span><text:span text:style-name="CharStyle28"><text:span text:style-name="T49">The Innovator's Dilemma. When New Technologies Cause Great Firms to Fail</text:span></text:span><text:span text:style-name="CharStyle28"><text:span text:style-name="T56">. Boston 1997, p.</text:span></text:span><text:span text:style-name="CharStyle28"><text:span text:style-name="T68"> 149-151. </text:span></text:span><text:a xlink:type="simple" xlink:href="#p.25"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26"/><text:span text:style-name="CharStyle3"><text:span text:style-name="T33">Przypis 2</text:span></text:span><text:span text:style-name="CharStyle3"><text:span text:style-name="T68">6</text:span></text:span><text:bookmark-end text:name="przypis26"/><text:span text:style-name="CharStyle3"><text:span text:style-name="T68">. </text:span></text:span><text:span text:style-name="CharStyle28"><text:span text:style-name="T68">Oprócz tego Google posiada bardziej „wyspecjalizowane” narzędzia jak np. pocztę elektroniczną (Gmail), mapy (Google</text:span></text:span><text:span text:style-name="CharStyle28"><text:span text:style-name="T56"> Maps</text:span></text:span><text:span text:style-name="CharStyle28"><text:span text:style-name="T68">), filmy wideo (YouTube) itp. </text:span></text:span><text:a xlink:type="simple" xlink:href="#p.26"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27"/><text:span text:style-name="CharStyle3"><text:span text:style-name="T33">Przypis 2</text:span></text:span><text:span text:style-name="CharStyle3"><text:span text:style-name="T68">7</text:span></text:span><text:bookmark-end text:name="przypis27"/><text:span text:style-name="CharStyle3"><text:span text:style-name="T68">. </text:span></text:span><text:span text:style-name="CharStyle28"><text:span text:style-name="T68">A.D. Chirita, </text:span></text:span><text:span text:style-name="CharStyle28"><text:span text:style-name="T49">Google's Anti-Competitive and Unfair Practices in Digital Leisure Markets</text:span></text:span><text:span text:style-name="CharStyle28"><text:span text:style-name="T56">, CompLRev</text:span></text:span><text:span text:style-name="CharStyle28"><text:span text:style-name="T68"> 11/2015, s. 113. </text:span></text:span><text:a xlink:type="simple" xlink:href="#p.27"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28"/><text:span text:style-name="CharStyle3"><text:span text:style-name="T33">Przypis 2</text:span></text:span><text:span text:style-name="CharStyle3"><text:span text:style-name="T68">8</text:span></text:span><text:bookmark-end text:name="przypis28"/><text:span text:style-name="CharStyle3"><text:span text:style-name="T68">. </text:span></text:span><text:span text:style-name="CharStyle28"><text:span text:style-name="T68">Zob.: K. Kohutek, </text:span></text:span><text:span text:style-name="CharStyle28"><text:span text:style-name="T37">Rynki wyszukiwarek internetowych a zarzut nadużycia pozycji dominującej (na tle unijnej sprawy przeciwko Google)</text:span></text:span><text:span text:style-name="CharStyle28"><text:span text:style-name="T33">, EPS 10/2014,</text:span></text:span><text:span text:style-name="CharStyle28"><text:span text:style-name="T68"> s. 33 i powołane tam źródła. </text:span></text:span><text:a xlink:type="simple" xlink:href="#p.28"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29"/><text:span text:style-name="CharStyle3"><text:span text:style-name="T33">Przypis 2</text:span></text:span><text:span text:style-name="CharStyle3"><text:span text:style-name="T68">9</text:span></text:span><text:bookmark-end text:name="przypis29"/><text:span text:style-name="CharStyle3"><text:span text:style-name="T68">. </text:span></text:span><text:a xlink:type="simple" xlink:href="http://investor.google.com/earnings/2012/Q2_google_earnings.html" text:style-name="Internet_20_link" text:visited-style-name="Visited_20_Internet_20_Link"><text:span text:style-name="CharStyle27"><text:span text:style-name="T33">http://investor.google.com/earnings/2012/Q2_google_earnings.html</text:span></text:span></text:a><text:span text:style-name="CharStyle27"><text:span text:style-name="T33">, 30.12.2015 r. </text:span></text:span><text:a xlink:type="simple" xlink:href="#p.29"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30"/><text:span text:style-name="CharStyle3"><text:span text:style-name="T33">Przypis </text:span></text:span><text:span text:style-name="CharStyle3"><text:span text:style-name="T68">3</text:span></text:span><text:span text:style-name="CharStyle3"><text:span text:style-name="T69">0.</text:span></text:span><text:bookmark-end text:name="przypis30"/><text:span text:style-name="CharStyle3"><text:span text:style-name="T69"> </text:span></text:span><text:span text:style-name="CharStyle28"><text:span text:style-name="T69">Po uiszczeniu opłaty link do określonej strony internetowej jest umieszczany na górze wyników wyszukiwania (ang. </text:span></text:span><text:span text:style-name="CharStyle28"><text:span text:style-name="T50">search engine results page</text:span></text:span><text:span text:style-name="CharStyle28"><text:span text:style-name="T69">) - po wprowadzaniu przez użytkownika określonych słów kluczowych. Z drugiej strony, w przypadku Google </text:span></text:span><text:soft-page-break/><text:span text:style-name="CharStyle28"><text:span text:style-name="T69">reklamy są także wydzielone i publikowana po prawej stronie wyników wyszukiwania. Serwisem odpowiedzialnym za wyświetlaniem reklam jest AdSense. </text:span></text:span><text:a xlink:type="simple" xlink:href="#p.30" text:style-name="Internet_20_link" text:visited-style-name="Visited_20_Internet_20_Link"><text:span text:style-name="CharStyle3"><text:span text:style-name="T33">Wróć do treści głównej.</text:span></text:span></text:a></text:p>
      <text:p text:style-name="P6"><text:span text:style-name="CharStyle3"><text:span text:style-name="T32"/></text:span></text:p>
      <text:p text:style-name="P7"><text:bookmark-start text:name="przypis31"/><text:span text:style-name="CharStyle3"><text:span text:style-name="T33">Przypis </text:span></text:span><text:span text:style-name="CharStyle3"><text:span text:style-name="T68">3</text:span></text:span><text:span text:style-name="CharStyle3"><text:span text:style-name="T69">1</text:span></text:span><text:bookmark-end text:name="przypis31"/><text:span text:style-name="CharStyle3"><text:span text:style-name="T69">. </text:span></text:span><text:span text:style-name="CharStyle28"><text:span text:style-name="T69">F. Thépot, </text:span></text:span><text:span text:style-name="CharStyle28"><text:span text:style-name="T45">Market Power in Online Search and Social Networking: A Matter of Two-Sided Markets</text:span></text:span><text:span text:style-name="CharStyle28"><text:span text:style-name="T62">, „World </text:span></text:span><text:span text:style-name="CharStyle27"><text:span text:style-name="T62">Competition” 2/2013, p</text:span></text:span><text:span text:style-name="CharStyle27"><text:span text:style-name="T69">. 203. </text:span></text:span><text:a xlink:type="simple" xlink:href="#p.31"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7"><text:bookmark-start text:name="przypis32"/><text:span text:style-name="CharStyle3"><text:span text:style-name="T33">Przypis </text:span></text:span><text:span text:style-name="CharStyle3"><text:span text:style-name="T68">3</text:span></text:span><text:span text:style-name="CharStyle3"><text:span text:style-name="T69">2</text:span></text:span><text:bookmark-end text:name="przypis32"/><text:span text:style-name="CharStyle3"><text:span text:style-name="T69">. </text:span></text:span><text:span text:style-name="CharStyle43"><text:span text:style-name="T69">Zdania w tym zakresie są podzielone. W opinii F. Thépot Google jest rynkiem dwustronnym, natomiast zdaniem G. Luchetta - nie jest. Por.: F. Thépot, </text:span></text:span><text:span text:style-name="CharStyle28"><text:span text:style-name="T45">Market Power in Online Search and Social Networking: A Matter of Two-Sided Markets</text:span></text:span><text:span text:style-name="CharStyle28"><text:span text:style-name="T62">, „World </text:span></text:span><text:span text:style-name="CharStyle27"><text:span text:style-name="T62">Competition” 2/2013,</text:span></text:span><text:span text:style-name="CharStyle43"><text:span text:style-name="T69"> p. 200-203; G. Luchetta,</text:span></text:span><text:span text:style-name="CharStyle43"><text:span text:style-name="T39"> </text:span></text:span><text:span text:style-name="CharStyle43"><text:span text:style-name="T50">Is the Google Platform a Two-Sided Market?</text:span></text:span><text:span text:style-name="CharStyle43"><text:span text:style-name="T57">, „Journal of Competition Law </text:span></text:span><text:span text:style-name="CharStyle43"><text:span text:style-name="T20">and</text:span></text:span><text:span text:style-name="CharStyle43"><text:span text:style-name="T57"> Economics” 4/2012, p.</text:span></text:span><text:span text:style-name="CharStyle43"><text:span text:style-name="T69"> 185-207. </text:span></text:span><text:a xlink:type="simple" xlink:href="#p.32"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7"><text:bookmark-start text:name="przypis33"/><text:span text:style-name="CharStyle3"><text:span text:style-name="T33">Przypis </text:span></text:span><text:span text:style-name="CharStyle3"><text:span text:style-name="T68">3</text:span></text:span><text:span text:style-name="CharStyle3"><text:span text:style-name="T69">3</text:span></text:span><text:bookmark-end text:name="przypis33"/><text:span text:style-name="CharStyle3"><text:span text:style-name="T69">. </text:span></text:span><text:span text:style-name="CharStyle28"><text:span text:style-name="T13">Co więcej nadmiar tych reklam może stanowić dla nich zmniejszenie użyteczności przeglądarki. </text:span></text:span><text:span text:style-name="CharStyle33"><text:span text:style-name="T13">Z drugiej strony, użytkownicy mogą odnosić korzyść z reklam, gdy bezpośrednio szukają ofert sprzedaży. </text:span></text:span><text:span text:style-name="CharStyle27"><text:span text:style-name="T13">Zob.: </text:span></text:span><text:span text:style-name="CharStyle33"><text:span text:style-name="T13">D.S. Evans, R. Schmalensee,</text:span></text:span><text:span text:style-name="CharStyle33"><text:span text:style-name="T8">The Industrial Organization of Markets with Two-Sided Platforms</text:span></text:span><text:span text:style-name="CharStyle33"><text:span text:style-name="T11">, CPI 3/2007,</text:span></text:span><text:span text:style-name="CharStyle33"><text:span text:style-name="T13"> p. 155-156. </text:span></text:span><text:a xlink:type="simple" xlink:href="#p.33"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7"><text:bookmark-start text:name="przypis34"/><text:span text:style-name="CharStyle3"><text:span text:style-name="T33">Przypis </text:span></text:span><text:span text:style-name="CharStyle3"><text:span text:style-name="T68">3</text:span></text:span><text:span text:style-name="CharStyle3"><text:span text:style-name="T69">4</text:span></text:span><text:bookmark-end text:name="przypis34"/><text:span text:style-name="CharStyle3"><text:span text:style-name="T69">. </text:span></text:span><text:span text:style-name="CharStyle28"><text:span text:style-name="T11">G.A. Manne, J.D. Wright,</text:span></text:span><text:span text:style-name="CharStyle28"><text:span text:style-name="T12"> </text:span></text:span><text:span text:style-name="CharStyle28"><text:span text:style-name="T9">Google and the Limits of Antitrust: The Case Against the Antitrust Case Against </text:span></text:span><text:span text:style-name="CharStyle29"><text:span text:style-name="T9">Google</text:span></text:span><text:span text:style-name="CharStyle29"><text:span text:style-name="T10">, Harvard J of L </text:span></text:span><text:span text:style-name="CharStyle29"><text:span text:style-name="T15">and</text:span></text:span><text:span text:style-name="CharStyle29"><text:span text:style-name="T10"> Public Policy 34/2011, p</text:span></text:span><text:span text:style-name="CharStyle29"><text:span text:style-name="T11">. 23. </text:span></text:span><text:a xlink:type="simple" xlink:href="#p.34"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7"><text:bookmark-start text:name="przypis35"/><text:span text:style-name="CharStyle3"><text:span text:style-name="T33">Przypis </text:span></text:span><text:span text:style-name="CharStyle3"><text:span text:style-name="T68">3</text:span></text:span><text:span text:style-name="CharStyle3"><text:span text:style-name="T69">5</text:span></text:span><text:bookmark-end text:name="przypis35"/><text:span text:style-name="CharStyle3"><text:span text:style-name="T69">. </text:span></text:span><text:span text:style-name="CharStyle44"><text:span text:style-name="T69">Zob.: D.S. Evans,</text:span></text:span><text:span text:style-name="CharStyle44"><text:span text:style-name="T39"> </text:span></text:span><text:span text:style-name="CharStyle44"><text:span text:style-name="T50">The Economics of the Online Advertising Industry</text:span></text:span><text:span text:style-name="CharStyle44"><text:span text:style-name="T57">, „Review of Network Economics” 7/2008, p</text:span></text:span><text:span text:style-name="CharStyle44"><text:span text:style-name="T69">. 372; A.D. Chirita, </text:span></text:span><text:span text:style-name="CharStyle28"><text:span text:style-name="T49">Google's Anti-Competitive and Unfair Practices in Digital Leisure Markets</text:span></text:span><text:span text:style-name="CharStyle28"><text:span text:style-name="T56">, CompLRev</text:span></text:span><text:span text:style-name="CharStyle28"><text:span text:style-name="T68"> 11/2015,</text:span></text:span><text:span text:style-name="CharStyle44"><text:span text:style-name="T69"> p. 113. </text:span></text:span><text:a xlink:type="simple" xlink:href="#p.35"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7"><text:bookmark-start text:name="przypis36"/><text:span text:style-name="CharStyle3"><text:span text:style-name="T33">Przypis </text:span></text:span><text:span text:style-name="CharStyle3"><text:span text:style-name="T68">3</text:span></text:span><text:span text:style-name="CharStyle3"><text:span text:style-name="T69">6</text:span></text:span><text:bookmark-end text:name="przypis36"/><text:span text:style-name="CharStyle3"><text:span text:style-name="T69">. </text:span></text:span><text:span text:style-name="CharStyle46"><text:span text:style-name="T69">R. Pollock,</text:span></text:span><text:span text:style-name="CharStyle46"><text:span text:style-name="T57"> </text:span></text:span><text:span text:style-name="CharStyle46"><text:span text:style-name="T50">Is Google the Next Microsoft? Competition, Welfare and Regulation in Internet Search</text:span></text:span><text:span text:style-name="CharStyle46"><text:span text:style-name="T57">, „Cambridge Working Paper” 4/2009, p.</text:span></text:span><text:span text:style-name="CharStyle46"><text:span text:style-name="T69"> 35-36. </text:span></text:span><text:a xlink:type="simple" xlink:href="#p.36"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7"><text:bookmark-start text:name="przypis37"/><text:span text:style-name="CharStyle3"><text:span text:style-name="T33">Przypis </text:span></text:span><text:span text:style-name="CharStyle3"><text:span text:style-name="T68">3</text:span></text:span><text:span text:style-name="CharStyle3"><text:span text:style-name="T69">7</text:span></text:span><text:bookmark-end text:name="przypis37"/><text:span text:style-name="CharStyle3"><text:span text:style-name="T69">. </text:span></text:span><text:span text:style-name="CharStyle27"><text:span text:style-name="T69">W zależności od konkretnego przypadku mogą być to np. biblioteki czy też biura podróży. Zob.: F. Thépot, </text:span></text:span><text:span text:style-name="CharStyle28"><text:span text:style-name="T45">Market Power in Online Search and Social Networking: A Matter of Two-Sided Markets</text:span></text:span><text:span text:style-name="CharStyle28"><text:span text:style-name="T62">, „World </text:span></text:span><text:span text:style-name="CharStyle27"><text:span text:style-name="T62">Competition” 2/2013,</text:span></text:span><text:span text:style-name="CharStyle29"><text:span text:style-name="T69"> p. 207. </text:span></text:span><text:a xlink:type="simple" xlink:href="#p.37"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7"><text:bookmark-start text:name="przypis38"/><text:soft-page-break/><text:span text:style-name="CharStyle3"><text:span text:style-name="T33">Przypis </text:span></text:span><text:span text:style-name="CharStyle3"><text:span text:style-name="T68">3</text:span></text:span><text:span text:style-name="CharStyle3"><text:span text:style-name="T69">8</text:span></text:span><text:bookmark-end text:name="przypis38"/><text:span text:style-name="CharStyle3"><text:span text:style-name="T69">. </text:span></text:span><text:span text:style-name="CharStyle29"><text:span text:style-name="T69">Definiowanie rynku właściwego w sprawach dotyczących zakazanych porozumień ograniczających konkurencję nie wymaga takiego stopnia precyzji, jaki konieczny jest przy rozpatrywaniu spraw dotyczących nadużywania pozycji dominującej lub koncentracji przedsiębiorców, gdzie udziały rynkowe stron mają istotne znaczenie.</text:span></text:span></text:p>
      <text:p text:style-name="P7"><text:span text:style-name="CharStyle29"><text:span text:style-name="T33">Por. np. decyzję Prezesa UOKiK z dnia 8 grudnia 2009 r., nr DOK-7/09. Jak się jednak podkreśla w literaturze: „Wyznaczenie rynku jest również w tym przypadku konieczne do zbadania, czy dane porozumienie nie ma charakteru bagatelnego, a przez to nie jest zakazane, czy udział stron porozumienia nie przekracza określonego progu pozwalającego na wyłączenie zastosowania art. 101 ust. 1 TFUE oraz czy dane porozumienie ma wpływ na handel między państwami członkowskimi UE”. Zob.: K. Korn, </text:span></text:span><text:span text:style-name="CharStyle29"><text:span text:style-name="T37">Określanie rynku właściwego w orzecznictwie Trybunału Sprawiedliwości Unii Europejskiej w latach 1997-2010</text:span></text:span><text:span text:style-name="CharStyle29"><text:span text:style-name="T33">, ZNUJ 2/2012, s. 116. </text:span></text:span><text:a xlink:type="simple" xlink:href="#p.38"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8"><text:bookmark-start text:name="przypis39"/><text:span text:style-name="CharStyle3"><text:span text:style-name="T33">Przypis </text:span></text:span><text:span text:style-name="CharStyle3"><text:span text:style-name="T68">3</text:span></text:span><text:span text:style-name="CharStyle3"><text:span text:style-name="T69">9</text:span></text:span><text:bookmark-end text:name="przypis39"/><text:span text:style-name="CharStyle3"><text:span text:style-name="T69">. </text:span></text:span><text:span text:style-name="CharStyle28"><text:span text:style-name="T69">D. Jalowietzki, K. Jaros, S. Klaue, H.P. Venneman, </text:span></text:span><text:span text:style-name="CharStyle28"><text:span text:style-name="T39">Wspólnotowe reguły prawa konkurencji i ich znaczenie dla polskich sędziów</text:span></text:span><text:span text:style-name="CharStyle28"><text:span text:style-name="T69">, Warszawa 2007, s. 15. </text:span></text:span><text:a xlink:type="simple" xlink:href="#p.39"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8"><text:bookmark-start text:name="przypis40"/><text:span text:style-name="CharStyle3"><text:span text:style-name="T33">Przypis </text:span></text:span><text:span text:style-name="CharStyle3"><text:span text:style-name="T69">40</text:span></text:span><text:bookmark-end text:name="przypis40"/><text:span text:style-name="CharStyle3"><text:span text:style-name="T69">. </text:span></text:span><text:span text:style-name="CharStyle28"><text:span text:style-name="T69">W prawie UE bardzo duży udział w rynku stanowi sam w sobie dowód istnienia pozycji dominującej. Domniemanie zajmowania pozycji dominującej występuje w przypadku posiadania przez przedsiębiorstwo 50 </text:span></text:span><text:span text:style-name="CharStyle28"><text:span text:style-name="T70">procent</text:span></text:span><text:span text:style-name="CharStyle28"><text:span text:style-name="T69"> udziału w rynku właściwym. W tym przypadku to na przedsiębiorstwie spoczywa ciężar udowodnienia, że nie jest dominantem. Zob.: wyrok Trybunału z dnia 3 lipca 1991 r. w sprawie C-62/86 </text:span></text:span><text:span text:style-name="CharStyle28"><text:span text:style-name="T39">AKZO Chemie BV przeciwko Komisji</text:span></text:span><text:span text:style-name="CharStyle28"><text:span text:style-name="T69">, ECLI:EU:C:1991:286, pkt 60. W prawie polskim, zgodnie z art. 4 ust. 1 pkt 10 ustawy z dnia 16 lutego 2007 </text:span></text:span><text:span text:style-name="CharStyle27"><text:span text:style-name="T69">r. o ochronie konkurencji i konsumentów, Dz.U. 2007, Nr 50 poz. 331 z późn. zm., dalej: u.o.k.k. domniemanie takie istnieje w przypadku udziałów powyżej 40 </text:span></text:span><text:span text:style-name="CharStyle27"><text:span text:style-name="T70">procent</text:span></text:span><text:span text:style-name="CharStyle27"><text:span text:style-name="T69">. </text:span></text:span><text:a xlink:type="simple" xlink:href="#p.40"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8"><text:bookmark-start text:name="przypis41"/><text:span text:style-name="CharStyle3"><text:span text:style-name="T33">Przypis </text:span></text:span><text:span text:style-name="CharStyle3"><text:span text:style-name="T69">41</text:span></text:span><text:bookmark-end text:name="przypis41"/><text:span text:style-name="CharStyle3"><text:span text:style-name="T69">. </text:span></text:span><text:span text:style-name="CharStyle28"><text:span text:style-name="T69">Zob. szerzej: Ch. Bongard, D. Molier, A. Raimann, N. Szadkowski, U. Dubejko, </text:span></text:span><text:span text:style-name="CharStyle28"><text:span text:style-name="T39">Instrumenty ekonomiczne w prawie konkurencji</text:span></text:span><text:span text:style-name="CharStyle28"><text:span text:style-name="T69">, Warszawa 2007, s. 48. </text:span></text:span><text:a xlink:type="simple" xlink:href="#p.41"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8"><text:bookmark-start text:name="przypis42"/><text:span text:style-name="CharStyle3"><text:span text:style-name="T33">Przypis </text:span></text:span><text:span text:style-name="CharStyle3"><text:span text:style-name="T69">42.</text:span></text:span><text:bookmark-end text:name="przypis42"/><text:span text:style-name="CharStyle3"><text:span text:style-name="T69"> </text:span></text:span><text:span text:style-name="CharStyle27"><text:span text:style-name="T69">F. Th</text:span></text:span><text:span text:style-name="CharStyle27"><text:span text:style-name="T75">é</text:span></text:span><text:span text:style-name="CharStyle27"><text:span text:style-name="T69">pot, </text:span></text:span><text:span text:style-name="CharStyle28"><text:span text:style-name="T45">Market Power in Online Search and Social Networking: A Matter of Two-Sided Markets</text:span></text:span><text:span text:style-name="CharStyle28"><text:span text:style-name="T62">, „World </text:span></text:span><text:span text:style-name="CharStyle27"><text:span text:style-name="T62">Competition” 2/2013,</text:span></text:span><text:span text:style-name="CharStyle29"><text:span text:style-name="T69"> p. 20</text:span></text:span><text:span text:style-name="CharStyle29"><text:span text:style-name="T70">5. </text:span></text:span><text:a xlink:type="simple" xlink:href="#p.42"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8"><text:bookmark-start text:name="przypis43"/><text:soft-page-break/><text:span text:style-name="CharStyle3"><text:span text:style-name="T33">Przypis </text:span></text:span><text:span text:style-name="CharStyle3"><text:span text:style-name="T69">43</text:span></text:span><text:bookmark-end text:name="przypis43"/><text:span text:style-name="CharStyle3"><text:span text:style-name="T69">. </text:span></text:span><text:span text:style-name="CharStyle28"><text:span text:style-name="T69">D. Begg, S. Fischer, R. Dornbusch, </text:span></text:span><text:span text:style-name="CharStyle28"><text:span text:style-name="T39">Ekonomia</text:span></text:span><text:span text:style-name="CharStyle28"><text:span text:style-name="T69">, Warszawa 1993, s. 48. </text:span></text:span><text:a xlink:type="simple" xlink:href="#p.43"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8"><text:bookmark-start text:name="przypis44"/><text:span text:style-name="CharStyle3"><text:span text:style-name="T33">Przypis </text:span></text:span><text:span text:style-name="CharStyle3"><text:span text:style-name="T69">44</text:span></text:span><text:bookmark-end text:name="przypis44"/><text:span text:style-name="CharStyle3"><text:span text:style-name="T69">. </text:span></text:span><text:span text:style-name="CharStyle28"><text:span text:style-name="T69">T. Skoczny [w:] T. Skoczny (red.), </text:span></text:span><text:span text:style-name="CharStyle28"><text:span text:style-name="T39">Ustawa o ochronie konkurencji i konsumentów, Komentarz</text:span></text:span><text:span text:style-name="CharStyle28"><text:span text:style-name="T69">, Warszawa 2009, s. 207. </text:span></text:span><text:a xlink:type="simple" xlink:href="#p.44"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8"><text:bookmark-start text:name="przypis45"/><text:span text:style-name="CharStyle3"><text:span text:style-name="T33">Przypis </text:span></text:span><text:span text:style-name="CharStyle3"><text:span text:style-name="T69">45</text:span></text:span><text:bookmark-end text:name="przypis45"/><text:span text:style-name="CharStyle3"><text:span text:style-name="T69">. </text:span></text:span><text:span text:style-name="CharStyle28"><text:span text:style-name="T69">Obwieszczenie Komisji z dnia 9 grudnia 1997 r. w sprawie </text:span></text:span><text:span text:style-name="CharStyle28"><text:span text:style-name="T39">definicji rynku właściwego do celów wspólnotowego prawa konkurencji</text:span></text:span><text:span text:style-name="CharStyle28"><text:span text:style-name="T69">, Dz.Urz. WE C 372, s. 5. </text:span></text:span><text:a xlink:type="simple" xlink:href="#p.45"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9"><text:bookmark-start text:name="przypis46"/><text:span text:style-name="CharStyle3"><text:span text:style-name="T33">Przypis </text:span></text:span><text:span text:style-name="CharStyle3"><text:span text:style-name="T69">46</text:span></text:span><text:bookmark-end text:name="przypis46"/><text:span text:style-name="CharStyle3"><text:span text:style-name="T69">. </text:span></text:span><text:span text:style-name="CharStyle52"><text:span text:style-name="T69">Niekiedy, choć rzadko, należy wyznaczyć także rynek czasowy, np. w przypadku produktów sezonowych. Analogiczne definicję rynku właściwego w prawie polskim znajdziemy w art. 4 ust. 1 pkt 9 u.o.k.k. </text:span></text:span><text:a xlink:type="simple" xlink:href="#p.46"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9"><text:bookmark-start text:name="przypis47"/><text:span text:style-name="CharStyle3"><text:span text:style-name="T33">Przypis </text:span></text:span><text:span text:style-name="CharStyle3"><text:span text:style-name="T69">47</text:span></text:span><text:bookmark-end text:name="przypis47"/><text:span text:style-name="CharStyle3"><text:span text:style-name="T69">. </text:span></text:span><text:span text:style-name="CharStyle28"><text:span text:style-name="T69">Obwieszczenie Komisji z dnia 9 grudnia 1997 r. w sprawie </text:span></text:span><text:span text:style-name="CharStyle28"><text:span text:style-name="T39">definicji rynku właściwego do celów wspólnotowego prawa konkurencji</text:span></text:span><text:span text:style-name="CharStyle28"><text:span text:style-name="T69">, Dz.Urz. WE C 372, </text:span></text:span><text:span text:style-name="CharStyle28"><text:span text:style-name="T71">pkt 7. </text:span></text:span><text:a xlink:type="simple" xlink:href="#p.47"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9"><text:bookmark-start text:name="przypis48"/><text:span text:style-name="CharStyle3"><text:span text:style-name="T33">Przypis </text:span></text:span><text:span text:style-name="CharStyle3"><text:span text:style-name="T69">48.</text:span></text:span><text:bookmark-end text:name="przypis48"/><text:span text:style-name="CharStyle3"><text:span text:style-name="T69"> </text:span></text:span><text:span text:style-name="CharStyle28"><text:span text:style-name="T69">Obwieszczenie Komisji z dnia 9 grudnia 1997 r. w sprawie </text:span></text:span><text:span text:style-name="CharStyle28"><text:span text:style-name="T39">definicji rynku właściwego do celów wspólnotowego prawa konkurencji</text:span></text:span><text:span text:style-name="CharStyle28"><text:span text:style-name="T69">, Dz.Urz. WE C 372, </text:span></text:span><text:span text:style-name="CharStyle28"><text:span text:style-name="T71">pkt 8. </text:span></text:span><text:a xlink:type="simple" xlink:href="#p.48"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9"><text:bookmark-start text:name="przypis49"/><text:span text:style-name="CharStyle3"><text:span text:style-name="T33">Przypis </text:span></text:span><text:span text:style-name="CharStyle3"><text:span text:style-name="T69">49</text:span></text:span><text:bookmark-end text:name="przypis49"/><text:span text:style-name="CharStyle3"><text:span text:style-name="T69">. </text:span></text:span><text:span text:style-name="CharStyle52"><text:span text:style-name="T69">Zob. wyrok SOKiK z dnia 18 grudnia 2002 r., </text:span></text:span><text:span text:style-name="CharStyle52"><text:span text:style-name="T24">17</text:span></text:span><text:span text:style-name="CharStyle52"><text:span text:style-name="T69"> Ama 19/01, Dz.Urz. UOKiK 2003, Nr 2, poz. 260. </text:span></text:span><text:a xlink:type="simple" xlink:href="#p.49"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9"><text:bookmark-start text:name="przypis50"/><text:span text:style-name="CharStyle3"><text:span text:style-name="T33">Przypis </text:span></text:span><text:span text:style-name="CharStyle3"><text:span text:style-name="T69">5</text:span></text:span><text:span text:style-name="CharStyle3"><text:span text:style-name="T70">0</text:span></text:span><text:bookmark-end text:name="przypis50"/><text:span text:style-name="CharStyle3"><text:span text:style-name="T70">. </text:span></text:span><text:span text:style-name="CharStyle28"><text:span text:style-name="T70">S. Drozd [w:] A. Bolecki, S. Drozd, S. Famirska, M. Kozak, M. Kulesza, A. Madała, T. Wardyński, </text:span></text:span><text:span text:style-name="CharStyle28"><text:span text:style-name="T40">Prawo konkurencji</text:span></text:span><text:span text:style-name="CharStyle28"><text:span text:style-name="T70">, Warszawa 2011, s. 61. </text:span></text:span><text:a xlink:type="simple" xlink:href="#p.50" text:style-name="Internet_20_link" text:visited-style-name="Visited_20_Internet_20_Link"><text:span text:style-name="CharStyle3"><text:span text:style-name="T33">Wróć do treści głównej.</text:span></text:span></text:a></text:p>
      <text:p text:style-name="P7"><text:span text:style-name="CharStyle3"><text:span text:style-name="T32"/></text:span></text:p>
      <text:p text:style-name="P9"><text:bookmark-start text:name="przypis51"/><text:span text:style-name="CharStyle3"><text:span text:style-name="T33">Przypis </text:span></text:span><text:span text:style-name="CharStyle3"><text:span text:style-name="T69">5</text:span></text:span><text:span text:style-name="CharStyle3"><text:span text:style-name="T70">1</text:span></text:span><text:bookmark-end text:name="przypis51"/><text:span text:style-name="CharStyle3"><text:span text:style-name="T70">. </text:span></text:span><text:span text:style-name="CharStyle28"><text:span text:style-name="T70">Por.: wyrok TS UE z dnia 14 lutego 1978 r., 27/76 </text:span></text:span><text:span text:style-name="CharStyle28"><text:span text:style-name="T51">United Brands Company</text:span></text:span><text:span text:style-name="CharStyle28"><text:span text:style-name="T40"> przeciwko Komisji</text:span></text:span><text:span text:style-name="CharStyle28"><text:span text:style-name="T70">, ECLI:EU:C:1978:22. </text:span></text:span><text:a xlink:type="simple" xlink:href="#p.51"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52"/><text:span text:style-name="CharStyle3"><text:span text:style-name="T33">Przypis </text:span></text:span><text:span text:style-name="CharStyle3"><text:span text:style-name="T69">5</text:span></text:span><text:span text:style-name="CharStyle3"><text:span text:style-name="T70">2.</text:span></text:span><text:bookmark-end text:name="przypis52"/><text:span text:style-name="CharStyle3"><text:span text:style-name="T70"> </text:span></text:span><text:span text:style-name="CharStyle28"><text:span text:style-name="T70">R. Whish, </text:span></text:span><text:span text:style-name="CharStyle28"><text:span text:style-name="T51">Competition law</text:span></text:span><text:span text:style-name="CharStyle28"><text:span text:style-name="T58">, </text:span></text:span><text:span text:style-name="CharStyle28"><text:span text:style-name="T67">Londyn</text:span></text:span><text:span text:style-name="CharStyle28"><text:span text:style-name="T70"> 2003, s. 30. </text:span></text:span><text:a xlink:type="simple" xlink:href="#p.52"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53"/><text:soft-page-break/><text:span text:style-name="CharStyle3"><text:span text:style-name="T33">Przypis </text:span></text:span><text:span text:style-name="CharStyle3"><text:span text:style-name="T69">5</text:span></text:span><text:span text:style-name="CharStyle3"><text:span text:style-name="T70">3</text:span></text:span><text:bookmark-end text:name="przypis53"/><text:span text:style-name="CharStyle3"><text:span text:style-name="T70">. </text:span></text:span><text:span text:style-name="CharStyle28"><text:span text:style-name="T70">K. Korn, </text:span></text:span><text:span text:style-name="CharStyle29"><text:span text:style-name="T37">Określanie rynku właściwego w orzecznictwie Trybunału Sprawiedliwości Unii Europejskiej w latach 1997-2010</text:span></text:span><text:span text:style-name="CharStyle29"><text:span text:style-name="T33">, ZNUJ 2/2012,</text:span></text:span><text:span text:style-name="CharStyle28"><text:span text:style-name="T70"> s. 117. </text:span></text:span><text:a xlink:type="simple" xlink:href="#p.53"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54"/><text:span text:style-name="CharStyle3"><text:span text:style-name="T33">Przypis </text:span></text:span><text:span text:style-name="CharStyle3"><text:span text:style-name="T69">5</text:span></text:span><text:span text:style-name="CharStyle3"><text:span text:style-name="T70">4</text:span></text:span><text:bookmark-end text:name="przypis54"/><text:span text:style-name="CharStyle3"><text:span text:style-name="T70">. </text:span></text:span><text:span text:style-name="CharStyle28"><text:span text:style-name="T70">Zob. szerzej: S. Drozd [w:] A. Bolecki, S. Drozd, S. Famirska, M. Kozak, M. Kulesza, A. Madała, T. Wardyński, </text:span></text:span><text:span text:style-name="CharStyle28"><text:span text:style-name="T40">Prawo konkurencji</text:span></text:span><text:span text:style-name="CharStyle28"><text:span text:style-name="T70">, Warszawa 2011, s. 72-73; J.H. Fisher, </text:span></text:span><text:span text:style-name="CharStyle28"><text:span text:style-name="T46">A Practical Guide to the Hypothetical Monopolist Test for </text:span></text:span><text:span text:style-name="CharStyle29"><text:span text:style-name="T46">Market Definition</text:span></text:span><text:span text:style-name="CharStyle29"><text:span text:style-name="T64">, „Journal of Competition Law </text:span></text:span><text:span text:style-name="CharStyle29"><text:span text:style-name="T63">and</text:span></text:span><text:span text:style-name="CharStyle29"><text:span text:style-name="T64"> Economics” 4/2008, p.</text:span></text:span><text:span text:style-name="CharStyle29"><text:span text:style-name="T70"> 1031-1063. </text:span></text:span><text:a xlink:type="simple" xlink:href="#p.54"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55"/><text:span text:style-name="CharStyle3"><text:span text:style-name="T33">Przypis </text:span></text:span><text:span text:style-name="CharStyle3"><text:span text:style-name="T69">5</text:span></text:span><text:span text:style-name="CharStyle3"><text:span text:style-name="T70">5</text:span></text:span><text:bookmark-end text:name="przypis55"/><text:span text:style-name="CharStyle3"><text:span text:style-name="T70">. </text:span></text:span><text:span text:style-name="CharStyle28"><text:span text:style-name="T70">B. Turno, </text:span></text:span><text:span text:style-name="CharStyle28"><text:span text:style-name="T40">Definiowanie rynku właściwego w sprawach antymonopolowych z uwzględnieniem podejścia ekonomicznego - problemy, metodologia oraz propozycje rozwiązań alternatywnych</text:span></text:span><text:span text:style-name="CharStyle28"><text:span text:style-name="T70">, „Polski Kongres Prawa Konkurencji” 2015, s. 3. </text:span></text:span><text:a xlink:type="simple" xlink:href="#p.55"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56"/><text:span text:style-name="CharStyle3"><text:span text:style-name="T33">Przypis </text:span></text:span><text:span text:style-name="CharStyle3"><text:span text:style-name="T69">5</text:span></text:span><text:span text:style-name="CharStyle3"><text:span text:style-name="T70">6</text:span></text:span><text:bookmark-end text:name="przypis56"/><text:span text:style-name="CharStyle3"><text:span text:style-name="T70">. </text:span></text:span><text:span text:style-name="CharStyle28"><text:span text:style-name="T70">U. Dubejko, </text:span></text:span><text:span text:style-name="CharStyle28"><text:span text:style-name="T40">Wykorzystanie analizy ekonomicznej przy określaniu siły rynkowej przedsiębiorców w sprawach z zakresu nadużywania pozycji dominującej i kontroli łączeń</text:span></text:span><text:span text:style-name="CharStyle28"><text:span text:style-name="T70"> [w:] C. Balasiński, E. Stawicki (red.), </text:span></text:span><text:span text:style-name="CharStyle28"><text:span text:style-name="T40">Konkurencja w gospodarce współczesnej</text:span></text:span><text:span text:style-name="CharStyle28"><text:span text:style-name="T70">, Warszawa 2007, s. 326-327. </text:span></text:span><text:a xlink:type="simple" xlink:href="#p.56"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57"/><text:span text:style-name="CharStyle3"><text:span text:style-name="T33">Przypis </text:span></text:span><text:span text:style-name="CharStyle3"><text:span text:style-name="T69">5</text:span></text:span><text:span text:style-name="CharStyle3"><text:span text:style-name="T70">7</text:span></text:span><text:bookmark-end text:name="przypis57"/><text:span text:style-name="CharStyle3"><text:span text:style-name="T70">. </text:span></text:span><text:span text:style-name="CharStyle28"><text:span text:style-name="T70">Jednym z najbardziej znanych wskaźników, który umożliwia zbadanie stopnia siły rynkowej jest tzw. indeks Lernera, który równa się stosunkowi różnicy ceny rynkowej oraz kosztów krańcowych przedsiębiorstwa do tej ceny. Zob. szerzej: A. Lerner, </text:span></text:span><text:span text:style-name="CharStyle28"><text:span text:style-name="T58">T</text:span></text:span><text:span text:style-name="CharStyle28"><text:span text:style-name="T51">he concept of monopoly and the measurement of monopoly power</text:span></text:span><text:span text:style-name="CharStyle28"><text:span text:style-name="T58">, „The Review of Economic Studies”</text:span></text:span><text:span text:style-name="CharStyle28"><text:span text:style-name="T70"> 1/1934, s.157-175. Nie jest to jednak jedyny indeks, gdyż często wykorzystywanym w praktyce wskaźnikiem jest także HHI (</text:span></text:span><text:span text:style-name="CharStyle28"><text:span text:style-name="T58">Herfi ndahl Hirschman Index</text:span></text:span><text:span text:style-name="CharStyle28"><text:span text:style-name="T70">), będący sumą kwadratów udziałów rynkowych poszczególnych przedsiębiorstw w rynku. </text:span></text:span><text:a xlink:type="simple" xlink:href="#p.57"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58"/><text:span text:style-name="CharStyle3"><text:span text:style-name="T33">Przypis </text:span></text:span><text:span text:style-name="CharStyle3"><text:span text:style-name="T69">5</text:span></text:span><text:span text:style-name="CharStyle3"><text:span text:style-name="T70">8</text:span></text:span><text:bookmark-end text:name="przypis58"/><text:span text:style-name="CharStyle3"><text:span text:style-name="T70">. </text:span></text:span><text:span text:style-name="CharStyle28"><text:span text:style-name="T70">W.J. Baumol, J.C. Panzar, R.D. Willig, Fixed Costs, Sunk Costs, </text:span></text:span><text:span text:style-name="CharStyle28"><text:span text:style-name="T51">Entry Barriers, and Sustainability of Monopoly</text:span></text:span><text:span text:style-name="CharStyle28"><text:span text:style-name="T58">, „The Quarterly Journal of Economics</text:span></text:span><text:span text:style-name="CharStyle28"><text:span text:style-name="T70">” 3/1981, s. 405-431. </text:span></text:span><text:a xlink:type="simple" xlink:href="#p.58"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59"/><text:span text:style-name="CharStyle3"><text:span text:style-name="T33">Przypis </text:span></text:span><text:span text:style-name="CharStyle3"><text:span text:style-name="T69">5</text:span></text:span><text:span text:style-name="CharStyle3"><text:span text:style-name="T70">9</text:span></text:span><text:bookmark-end text:name="przypis59"/><text:span text:style-name="CharStyle3"><text:span text:style-name="T70">. </text:span></text:span><text:span text:style-name="CharStyle28"><text:span text:style-name="T70">Wyrok TS UE w sprawie 27/76 </text:span></text:span><text:span text:style-name="CharStyle28"><text:span text:style-name="T51">United Brands Company</text:span></text:span><text:span text:style-name="CharStyle28"><text:span text:style-name="T40"> przeciwko Komisji</text:span></text:span><text:span text:style-name="CharStyle28"><text:span text:style-name="T70">, ECLI:EU:C:1978:22, pkt 65. </text:span></text:span><text:a xlink:type="simple" xlink:href="#p.59" text:style-name="Internet_20_link" text:visited-style-name="Visited_20_Internet_20_Link"><text:span text:style-name="CharStyle3"><text:span text:style-name="T33">Wróć do treści głównej.</text:span></text:span></text:a></text:p>
      <text:p text:style-name="P8"><text:soft-page-break/><text:span text:style-name="CharStyle3"><text:span text:style-name="T32"/></text:span></text:p>
      <text:p text:style-name="P9"><text:bookmark-start text:name="przypis60"/><text:span text:style-name="CharStyle3"><text:span text:style-name="T33">Przypis </text:span></text:span><text:span text:style-name="CharStyle3"><text:span text:style-name="T70">6</text:span></text:span><text:span text:style-name="CharStyle3"><text:span text:style-name="T71">0</text:span></text:span><text:bookmark-end text:name="przypis60"/><text:span text:style-name="CharStyle3"><text:span text:style-name="T71">. </text:span></text:span><text:span text:style-name="CharStyle28"><text:span text:style-name="T71">Komunikat Komisji Europejskiej z dnia 5 grudnia 2008, </text:span></text:span><text:span text:style-name="CharStyle28"><text:span text:style-name="T41">Przewodnik po priorytetach, którymi Komisja będzie się kierować przy stosowaniu art. 82 Traktatu WE w odniesieniu do szkodliwych działań o charakterze praktyki wyłączającej, podejmowanych przez przedsiębiorstwa dominujące</text:span></text:span><text:span text:style-name="CharStyle28"><text:span text:style-name="T71">, KOM(2008) 832 wersja ostateczna, Dz.Urz. UE C 45 z 24.2.2009, s. 7-20, pkt 10. </text:span></text:span><text:a xlink:type="simple" xlink:href="#p.60" text:style-name="Internet_20_link" text:visited-style-name="Visited_20_Internet_20_Link"><text:span text:style-name="CharStyle3"><text:span text:style-name="T33">Wróć do treści głównej.</text:span></text:span></text:a></text:p>
      <text:p text:style-name="P8"><text:span text:style-name="CharStyle3"><text:span text:style-name="T32"/></text:span></text:p>
      <text:p text:style-name="P9"><text:bookmark-start text:name="przypis61"/><text:span text:style-name="CharStyle3"><text:span text:style-name="T33">Przypis </text:span></text:span><text:span text:style-name="CharStyle3"><text:span text:style-name="T70">6</text:span></text:span><text:span text:style-name="CharStyle3"><text:span text:style-name="T71">1</text:span></text:span><text:bookmark-end text:name="przypis61"/><text:span text:style-name="CharStyle3"><text:span text:style-name="T71">. </text:span></text:span><text:span text:style-name="CharStyle28"><text:span text:style-name="T71">Komisja Europejska,</text:span></text:span><text:span text:style-name="CharStyle28"><text:span text:style-name="T41"> </text:span></text:span><text:span text:style-name="CharStyle28"><text:span text:style-name="T52">DG Competition discussion paper on the application of Article 82 of the Treaty to exclusionary abuses</text:span></text:span><text:span text:style-name="CharStyle28"><text:span text:style-name="T59">, </text:span></text:span><text:span text:style-name="CharStyle28"><text:span text:style-name="T71">Bruksela 2005, pkt 24. </text:span></text:span><text:a xlink:type="simple" xlink:href="#p.61"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9"><text:bookmark-start text:name="przypis62"/><text:span text:style-name="CharStyle3"><text:span text:style-name="T33">Przypis </text:span></text:span><text:span text:style-name="CharStyle3"><text:span text:style-name="T70">6</text:span></text:span><text:span text:style-name="CharStyle3"><text:span text:style-name="T71">2</text:span></text:span><text:bookmark-end text:name="przypis62"/><text:span text:style-name="CharStyle3"><text:span text:style-name="T71">. </text:span></text:span><text:span text:style-name="CharStyle28"><text:span text:style-name="T71">R. Stroiński, </text:span></text:span><text:span text:style-name="CharStyle28"><text:span text:style-name="T41">Wprowadzenie do analizy ekonomicznej prawa </text:span></text:span><text:span text:style-name="CharStyle28"><text:span text:style-name="T52">(Law </text:span></text:span><text:span text:style-name="CharStyle28"><text:span text:style-name="T23">and</text:span></text:span><text:span text:style-name="CharStyle28"><text:span text:style-name="T52"> Economics)</text:span></text:span><text:span text:style-name="CharStyle28"><text:span text:style-name="T59">,</text:span></text:span><text:span text:style-name="CharStyle28"><text:span text:style-name="T71"> [w:] M. Bednarski, J. Wilkin (red.), „Ekonomia dla Prawników”, Warszawa 2008, s. 482-483. </text:span></text:span><text:a xlink:type="simple" xlink:href="#p.62"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9"><text:bookmark-start text:name="przypis63"/><text:span text:style-name="CharStyle3"><text:span text:style-name="T33">Przypis </text:span></text:span><text:span text:style-name="CharStyle3"><text:span text:style-name="T70">6</text:span></text:span><text:span text:style-name="CharStyle3"><text:span text:style-name="T71">3</text:span></text:span><text:bookmark-end text:name="przypis63"/><text:span text:style-name="CharStyle3"><text:span text:style-name="T71">. </text:span></text:span><text:span text:style-name="CharStyle28"><text:span text:style-name="T71">R. Whish, </text:span></text:span><text:span text:style-name="CharStyle28"><text:span text:style-name="T51">Competition law</text:span></text:span><text:span text:style-name="CharStyle28"><text:span text:style-name="T58">, </text:span></text:span><text:span text:style-name="CharStyle28"><text:span text:style-name="T67">Londyn</text:span></text:span><text:span text:style-name="CharStyle28"><text:span text:style-name="T70"> 2003,</text:span></text:span><text:span text:style-name="CharStyle28"><text:span text:style-name="T71"> s. 1-2. Innymi słowy instrumenty ekonomiczne tworzą normatywne wzorce do oceny obowiązującego prawa konkurencji. Zob.: R. Cooter, T. Ulen, </text:span></text:span><text:span text:style-name="CharStyle28"><text:span text:style-name="T41">Ekonomiczna analiza prawa</text:span></text:span><text:span text:style-name="CharStyle28"><text:span text:style-name="T71">, Warszawa 2011, s. 4. </text:span></text:span><text:a xlink:type="simple" xlink:href="#p.63"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9"><text:bookmark-start text:name="przypis64"/><text:span text:style-name="CharStyle3"><text:span text:style-name="T33">Przypis </text:span></text:span><text:span text:style-name="CharStyle3"><text:span text:style-name="T70">6</text:span></text:span><text:span text:style-name="CharStyle3"><text:span text:style-name="T71">4</text:span></text:span><text:bookmark-end text:name="przypis64"/><text:span text:style-name="CharStyle3"><text:span text:style-name="T71">. </text:span></text:span><text:span text:style-name="CharStyle28"><text:span text:style-name="T71">Problem ten jest także dostrzegany przez Trybunał Sprawiedliwości, zob. wyrok TS UE z dnia 11 września 2014 r. w sprawie C-382/12 P </text:span></text:span><text:span text:style-name="CharStyle28"><text:span text:style-name="T41">MasterCard Inc. i inni przeciwko Komisji</text:span></text:span><text:span text:style-name="CharStyle28"><text:span text:style-name="T71">, ECLI:EU:C:2014:2201. </text:span></text:span><text:a xlink:type="simple" xlink:href="#p.64"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9"><text:bookmark-start text:name="przypis65"/><text:span text:style-name="CharStyle3"><text:span text:style-name="T33">Przypis </text:span></text:span><text:span text:style-name="CharStyle3"><text:span text:style-name="T70">6</text:span></text:span><text:span text:style-name="CharStyle3"><text:span text:style-name="T71">5</text:span></text:span><text:bookmark-end text:name="przypis65"/><text:span text:style-name="CharStyle3"><text:span text:style-name="T71">. </text:span></text:span><text:span text:style-name="CharStyle28"><text:span text:style-name="T71">Zob.: D.S. Evans, </text:span></text:span><text:span text:style-name="CharStyle28"><text:span text:style-name="T52">The Antitrust Economics of Multi-Sided Platform Markets</text:span></text:span><text:span text:style-name="CharStyle28"><text:span text:style-name="T59">, </text:span></text:span><text:span text:style-name="CharStyle28"><text:span text:style-name="T71">„</text:span></text:span><text:span text:style-name="CharStyle28"><text:span text:style-name="T59">Yale Journal on Regulation” 2/2003, p.</text:span></text:span><text:span text:style-name="CharStyle28"><text:span text:style-name="T71"> 356-358. </text:span></text:span><text:a xlink:type="simple" xlink:href="#p.65"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9"><text:bookmark-start text:name="przypis66"/><text:span text:style-name="CharStyle3"><text:span text:style-name="T33">Przypis </text:span></text:span><text:span text:style-name="CharStyle3"><text:span text:style-name="T70">6</text:span></text:span><text:span text:style-name="CharStyle3"><text:span text:style-name="T71">6</text:span></text:span><text:bookmark-end text:name="przypis66"/><text:span text:style-name="CharStyle3"><text:span text:style-name="T71">. </text:span></text:span><text:span text:style-name="CharStyle28"><text:span text:style-name="T33">P. Semeniuk, </text:span></text:span><text:span text:style-name="CharStyle28"><text:span text:style-name="T37">Kto posiada pozycję dominującą w Internecie? Uwagi o usługach internetowych i naturze reklamy na tle polskiego i europejskiego prawa konkurencji</text:span></text:span><text:span text:style-name="CharStyle28"><text:span text:style-name="T33">, iKAR 5/2013, s. </text:span></text:span><text:span text:style-name="CharStyle28"><text:span text:style-name="T71">28. </text:span></text:span><text:a xlink:type="simple" xlink:href="#p.66"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67"/><text:span text:style-name="CharStyle3"><text:span text:style-name="T33">Przypis </text:span></text:span><text:span text:style-name="CharStyle3"><text:span text:style-name="T70">6</text:span></text:span><text:span text:style-name="CharStyle3"><text:span text:style-name="T71">7</text:span></text:span><text:bookmark-end text:name="przypis67"/><text:span text:style-name="CharStyle3"><text:span text:style-name="T71">. </text:span></text:span><text:span text:style-name="CharStyle28"><text:span text:style-name="T71">W zależności od przyjęcia różnych założeń w tym zakresie, siła rynkowa danego przedsiębiorcy może się diametralnie różnić. </text:span></text:span><text:a xlink:type="simple" xlink:href="#p.67"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68"/><text:soft-page-break/><text:span text:style-name="CharStyle3"><text:span text:style-name="T33">Przypis </text:span></text:span><text:span text:style-name="CharStyle3"><text:span text:style-name="T70">6</text:span></text:span><text:span text:style-name="CharStyle3"><text:span text:style-name="T71">8</text:span></text:span><text:bookmark-end text:name="przypis68"/><text:span text:style-name="CharStyle3"><text:span text:style-name="T71">. </text:span></text:span><text:span text:style-name="CharStyle28"><text:span text:style-name="T52">Business dictionary</text:span></text:span><text:span text:style-name="CharStyle28"><text:span text:style-name="T41"> online</text:span></text:span><text:span text:style-name="CharStyle28"><text:span text:style-name="T71">, </text:span></text:span><text:a xlink:type="simple" xlink:href="http://www.businessdictionary.com/" text:style-name="Internet_20_link" text:visited-style-name="Visited_20_Internet_20_Link"><text:span text:style-name="CharStyle27"><text:span text:style-name="T71">http://www.businessdictionary.com</text:span></text:span></text:a><text:span text:style-name="CharStyle27"><text:span text:style-name="T71">, 14.01.2016. </text:span></text:span><text:a xlink:type="simple" xlink:href="#p.68"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69"/><text:span text:style-name="CharStyle3"><text:span text:style-name="T33">Przypis </text:span></text:span><text:span text:style-name="CharStyle3"><text:span text:style-name="T70">6</text:span></text:span><text:span text:style-name="CharStyle3"><text:span text:style-name="T71">9</text:span></text:span><text:bookmark-end text:name="przypis69"/><text:span text:style-name="CharStyle3"><text:span text:style-name="T71">. </text:span></text:span><text:span text:style-name="CharStyle52"><text:span text:style-name="T71">Decyzja Komisji Europejskiej z dnia 18 lutego 2010 r. w sprawie </text:span></text:span><text:span text:style-name="CharStyle52"><text:span text:style-name="T52">Microsoft/Yahoo!</text:span></text:span><text:span text:style-name="CharStyle52"><text:span text:style-name="T71">, COMP/M.5727, pkt 30. W </text:span></text:span><text:span text:style-name="CharStyle27"><text:span text:style-name="T71">sprawie tej Komisja po raz pierwszy pochyliła się nad kwestią rynku wyszukiwarek internetowych. </text:span></text:span><text:a xlink:type="simple" xlink:href="#p.69"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0"/><text:span text:style-name="CharStyle3"><text:span text:style-name="T33">Przypis </text:span></text:span><text:span text:style-name="CharStyle3"><text:span text:style-name="T71">70</text:span></text:span><text:bookmark-end text:name="przypis70"/><text:span text:style-name="CharStyle3"><text:span text:style-name="T71">. </text:span></text:span><text:span text:style-name="CharStyle52"><text:span text:style-name="T71">Decyzja Komisji Europejskiej z dnia 18 lutego 2010 r. w sprawie </text:span></text:span><text:span text:style-name="CharStyle52"><text:span text:style-name="T52">Microsoft/Yahoo!</text:span></text:span><text:span text:style-name="CharStyle52"><text:span text:style-name="T71">, COMP/M.5727,</text:span></text:span><text:span text:style-name="CharStyle28"><text:span text:style-name="T71"> pkt 31. Podobne podejście przyjęto w przypadku postępowania przeciwko Google. Zob.: A. Leyden, M. Dolmans, </text:span></text:span><text:span text:style-name="CharStyle28"><text:span text:style-name="T52">The Google Commitments: Now with a Cherry on Top</text:span></text:span><text:span text:style-name="CharStyle28"><text:span text:style-name="T59">, „Journal of European Competition Law </text:span></text:span><text:span text:style-name="CharStyle28"><text:span text:style-name="T60">and</text:span></text:span><text:span text:style-name="CharStyle28"><text:span text:style-name="T59"> Practice”, 5/2014, p.</text:span></text:span><text:span text:style-name="CharStyle28"><text:span text:style-name="T71"> 253. </text:span></text:span><text:a xlink:type="simple" xlink:href="#p.70"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1"/><text:span text:style-name="CharStyle3"><text:span text:style-name="T33">Przypis </text:span></text:span><text:span text:style-name="CharStyle3"><text:span text:style-name="T71">71</text:span></text:span><text:bookmark-end text:name="przypis71"/><text:span text:style-name="CharStyle3"><text:span text:style-name="T71">. </text:span></text:span><text:span text:style-name="CharStyle28"><text:span text:style-name="T71">K. Kohutek, </text:span></text:span><text:span text:style-name="CharStyle28"><text:span text:style-name="T37">Rynki wyszukiwarek internetowych a zarzut nadużycia pozycji dominującej (na tle unijnej sprawy przeciwko Google)</text:span></text:span><text:span text:style-name="CharStyle28"><text:span text:style-name="T33">, EPS 10/2014</text:span></text:span><text:span text:style-name="CharStyle28"><text:span text:style-name="T71">, s. 35. Autor zwraca także uwagę na rosnący wzrost wyszukań za pomocą urządzeń mobilnych, mających wbudowane własne wyszukiwarki. </text:span></text:span><text:a xlink:type="simple" xlink:href="#p.71"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2"/><text:span text:style-name="CharStyle3"><text:span text:style-name="T33">Przypis </text:span></text:span><text:span text:style-name="CharStyle3"><text:span text:style-name="T71">72</text:span></text:span><text:bookmark-end text:name="przypis72"/><text:span text:style-name="CharStyle3"><text:span text:style-name="T71">. </text:span></text:span><text:span text:style-name="CharStyle27"><text:span text:style-name="T69">F. Th</text:span></text:span><text:span text:style-name="CharStyle27"><text:span text:style-name="T75">é</text:span></text:span><text:span text:style-name="CharStyle27"><text:span text:style-name="T69">pot, </text:span></text:span><text:span text:style-name="CharStyle28"><text:span text:style-name="T45">Market Power in Online Search and Social Networking: A Matter of Two-Sided Markets</text:span></text:span><text:span text:style-name="CharStyle28"><text:span text:style-name="T62">, „World </text:span></text:span><text:span text:style-name="CharStyle27"><text:span text:style-name="T62">Competition” 2/2013,</text:span></text:span><text:span text:style-name="CharStyle29"><text:span text:style-name="T69"> p. 20</text:span></text:span><text:span text:style-name="CharStyle29"><text:span text:style-name="T72">7. </text:span></text:span><text:a xlink:type="simple" xlink:href="#p.72"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3"/><text:span text:style-name="CharStyle3"><text:span text:style-name="T33">Przypis </text:span></text:span><text:span text:style-name="CharStyle3"><text:span text:style-name="T71">73</text:span></text:span><text:bookmark-end text:name="przypis73"/><text:span text:style-name="CharStyle3"><text:span text:style-name="T71">. </text:span></text:span><text:span text:style-name="CharStyle28"><text:span text:style-name="T71">Decyzja Komisji Europejskiej </text:span></text:span><text:span text:style-name="CharStyle52"><text:span text:style-name="T71">z dnia 18 lutego 2010 r. w sprawie </text:span></text:span><text:span text:style-name="CharStyle52"><text:span text:style-name="T52">Microsoft/Yahoo!</text:span></text:span><text:span text:style-name="CharStyle52"><text:span text:style-name="T71">, COMP/M.5727</text:span></text:span><text:span text:style-name="CharStyle28"><text:span text:style-name="T71">, pkt 100-108. Z drugiej strony Komisja nie wskazała, czy rynek wyszukiwarek internetowych z perspektywy grupy użytkowników powinien być postrzegany sam w sobie jako rynek właściwy. </text:span></text:span><text:a xlink:type="simple" xlink:href="#p.73"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4"/><text:span text:style-name="CharStyle3"><text:span text:style-name="T33">Przypis </text:span></text:span><text:span text:style-name="CharStyle3"><text:span text:style-name="T71">74</text:span></text:span><text:bookmark-end text:name="przypis74"/><text:span text:style-name="CharStyle3"><text:span text:style-name="T71">. </text:span></text:span><text:span text:style-name="CharStyle28"><text:span text:style-name="T71">„W przeciwieństwie do reklamy offline, reklama online może być w bardziej efektywny sposób kierowana do konkretnych odbiorców”. Zob. decyzję Komisji z dnia 11 marca 2008 r. w sprawie</text:span></text:span><text:span text:style-name="CharStyle28"><text:span text:style-name="T41"> Google/</text:span></text:span><text:span text:style-name="CharStyle28"><text:span text:style-name="T52">DoubleClick</text:span></text:span><text:span text:style-name="CharStyle28"><text:span text:style-name="T71">, COMP/M.4731, pkt 45. Tłumaczenie za: P. Semeniuk, </text:span></text:span><text:span text:style-name="CharStyle28"><text:span text:style-name="T37">Kto posiada pozycję dominującą w Internecie? Uwagi o usługach internetowych i naturze reklamy na tle polskiego i europejskiego prawa konkurencji</text:span></text:span><text:span text:style-name="CharStyle28"><text:span text:style-name="T33">, iKAR 5/2013,</text:span></text:span><text:span text:style-name="CharStyle28"><text:span text:style-name="T71"> s. 37. </text:span></text:span><text:a xlink:type="simple" xlink:href="#p.74"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5"/><text:span text:style-name="CharStyle3"><text:span text:style-name="T33">Przypis </text:span></text:span><text:span text:style-name="CharStyle3"><text:span text:style-name="T71">75</text:span></text:span><text:bookmark-end text:name="przypis75"/><text:span text:style-name="CharStyle3"><text:span text:style-name="T71">. </text:span></text:span><text:span text:style-name="CharStyle28"><text:span text:style-name="T71">Reklama online oferuje możliwość „targetowania” potencjalnych użytkowników za pomocą informacji o ich „geograficznej lokalizacji” i „zainteresowaniach”. Zob.: P. </text:span></text:span><text:soft-page-break/><text:span text:style-name="CharStyle28"><text:span text:style-name="T71">Semeniuk, </text:span></text:span><text:span text:style-name="CharStyle28"><text:span text:style-name="T37">Kto posiada pozycję dominującą w Internecie? Uwagi o usługach internetowych i naturze reklamy na tle polskiego i europejskiego prawa konkurencji</text:span></text:span><text:span text:style-name="CharStyle28"><text:span text:style-name="T33">, iKAR 5/2013,</text:span></text:span><text:span text:style-name="CharStyle28"><text:span text:style-name="T71"> s. 37. </text:span></text:span><text:a xlink:type="simple" xlink:href="#p.75"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6"/><text:span text:style-name="CharStyle3"><text:span text:style-name="T33">Przypis </text:span></text:span><text:span text:style-name="CharStyle3"><text:span text:style-name="T71">76</text:span></text:span><text:bookmark-end text:name="przypis76"/><text:span text:style-name="CharStyle3"><text:span text:style-name="T71">. </text:span></text:span><text:span text:style-name="CharStyle28"><text:span text:style-name="T71">Zob. decyzję Komisji z dnia 11 marca 2008 r. w sprawie</text:span></text:span><text:span text:style-name="CharStyle28"><text:span text:style-name="T41"> Google/</text:span></text:span><text:span text:style-name="CharStyle28"><text:span text:style-name="T52">DoubleClick</text:span></text:span><text:span text:style-name="CharStyle28"><text:span text:style-name="T71">, COMP/M.4731, pkt 46. </text:span></text:span><text:a xlink:type="simple" xlink:href="#p.76"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7"/><text:span text:style-name="CharStyle3"><text:span text:style-name="T33">Przypis </text:span></text:span><text:span text:style-name="CharStyle3"><text:span text:style-name="T71">77</text:span></text:span><text:bookmark-end text:name="przypis77"/><text:span text:style-name="CharStyle3"><text:span text:style-name="T71">. </text:span></text:span><text:span text:style-name="CharStyle28"><text:span text:style-name="T71">P. Semeniuk, </text:span></text:span><text:span text:style-name="CharStyle28"><text:span text:style-name="T37">Kto posiada pozycję dominującą w Internecie? Uwagi o usługach internetowych i naturze reklamy na tle polskiego i europejskiego prawa konkurencji</text:span></text:span><text:span text:style-name="CharStyle28"><text:span text:style-name="T33">, iKAR 5/2013,</text:span></text:span><text:span text:style-name="CharStyle28"><text:span text:style-name="T71"> s. </text:span></text:span><text:span text:style-name="CharStyle28"><text:span text:style-name="T72">41. </text:span></text:span><text:a xlink:type="simple" xlink:href="#p.77"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8"/><text:span text:style-name="CharStyle3"><text:span text:style-name="T33">Przypis </text:span></text:span><text:span text:style-name="CharStyle3"><text:span text:style-name="T71">78</text:span></text:span><text:bookmark-end text:name="przypis78"/><text:span text:style-name="CharStyle3"><text:span text:style-name="T71">. </text:span></text:span><text:span text:style-name="CharStyle28"><text:span text:style-name="T71">W związku z czym Komisja zbadała zarówno pozycję wyszukiwarki z perspektywy jej zdolności do generowania natężenia wyszukiwania (ang.</text:span></text:span><text:span text:style-name="CharStyle28"><text:span text:style-name="T52"> search traffic</text:span></text:span><text:span text:style-name="CharStyle28"><text:span text:style-name="T71">), jak również zdolności sprzedaży tego natężenia reklamodaw</text:span></text:span><text:span text:style-name="CharStyle28"><text:span text:style-name="T72">c</text:span></text:span><text:span text:style-name="CharStyle28"><text:span text:style-name="T71">om. Zob.: decyzję Komisji Europejskiej </text:span></text:span><text:span text:style-name="CharStyle52"><text:span text:style-name="T71">z dnia 18 lutego 2010 r. w sprawie </text:span></text:span><text:span text:style-name="CharStyle52"><text:span text:style-name="T52">Microsoft/Yahoo!</text:span></text:span><text:span text:style-name="CharStyle52"><text:span text:style-name="T71">, COMP/M.5727</text:span></text:span><text:span text:style-name="CharStyle28"><text:span text:style-name="T71">, pkt 100. </text:span></text:span><text:a xlink:type="simple" xlink:href="#p.78"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79"/><text:span text:style-name="CharStyle3"><text:span text:style-name="T33">Przypis </text:span></text:span><text:span text:style-name="CharStyle3"><text:span text:style-name="T71">79</text:span></text:span><text:bookmark-end text:name="przypis79"/><text:span text:style-name="CharStyle3"><text:span text:style-name="T71">. </text:span></text:span><text:span text:style-name="CharStyle28"><text:span text:style-name="T71">Podobną opinię wyrażono także w literaturze przedmiotu, por.: T. Hoppne</text:span></text:span><text:span text:style-name="CharStyle28"><text:span text:style-name="T59">r, </text:span></text:span><text:span text:style-name="CharStyle28"><text:span text:style-name="T52">Defining Markets for Multi-Sided Platforms: The Case of Search Engines</text:span></text:span><text:span text:style-name="CharStyle28"><text:span text:style-name="T59">, „World Competition” 3/2015, p. </text:span></text:span><text:span text:style-name="CharStyle28"><text:span text:style-name="T71">352; L. Filistrucchi, D. Geradin, E. Van Damme, P. Affeldt, </text:span></text:span><text:span text:style-name="CharStyle28"><text:span text:style-name="T52">Market Definition in Two-Sided Markets: Theory and Practice</text:span></text:span><text:span text:style-name="CharStyle28"><text:span text:style-name="T59">, „Journal of Competition Law </text:span></text:span><text:span text:style-name="CharStyle28"><text:span text:style-name="T60">and</text:span></text:span><text:span text:style-name="CharStyle28"><text:span text:style-name="T59"> Economics”, 2/2014, p.</text:span></text:span><text:span text:style-name="CharStyle28"><text:span text:style-name="T71"> 302-303. </text:span></text:span><text:a xlink:type="simple" xlink:href="#p.79"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80"/><text:span text:style-name="CharStyle3"><text:span text:style-name="T33">Przypis </text:span></text:span><text:span text:style-name="CharStyle3"><text:span text:style-name="T71">8</text:span></text:span><text:span text:style-name="CharStyle3"><text:span text:style-name="T72">0</text:span></text:span><text:bookmark-end text:name="przypis80"/><text:span text:style-name="CharStyle3"><text:span text:style-name="T72">. </text:span></text:span><text:span text:style-name="CharStyle28"><text:span text:style-name="T72">Takie podejście było przyjmowane w dotychczasowych decyzjach Komisji. W literaturze pojawia się też pogląd, że w przypadku wyznaczania rynku właściwego wyszukiwarek internetowych kluczowa dla tej analizy powinna być substytucja popytowa po stronie reklamodawców, por.: P. Semeniuk, </text:span></text:span><text:span text:style-name="CharStyle28"><text:span text:style-name="T37">Kto posiada pozycję dominującą w Internecie? Uwagi o usługach internetowych i naturze reklamy na tle polskiego i europejskiego prawa konkurencji</text:span></text:span><text:span text:style-name="CharStyle28"><text:span text:style-name="T33">, iKAR 5/2013,</text:span></text:span><text:span text:style-name="CharStyle28"><text:span text:style-name="T72"> s. 28. </text:span></text:span><text:a xlink:type="simple" xlink:href="#p.80" text:style-name="Internet_20_link" text:visited-style-name="Visited_20_Internet_20_Link"><text:span text:style-name="CharStyle3"><text:span text:style-name="T33">Wróć do treści głównej.</text:span></text:span></text:a></text:p>
      <text:p text:style-name="P9"><text:span text:style-name="CharStyle3"><text:span text:style-name="T32"/></text:span></text:p>
      <text:p text:style-name="P10"><text:bookmark-start text:name="przypis81"/><text:span text:style-name="CharStyle3"><text:span text:style-name="T33">Przypis </text:span></text:span><text:span text:style-name="CharStyle3"><text:span text:style-name="T71">8</text:span></text:span><text:span text:style-name="CharStyle3"><text:span text:style-name="T72">1</text:span></text:span><text:bookmark-end text:name="przypis81"/><text:span text:style-name="CharStyle3"><text:span text:style-name="T72">. </text:span></text:span><text:span text:style-name="CharStyle28"><text:span text:style-name="T72">Pierwsze próby tego zabiegu zostały już przedstawione w literaturze ekonomicznej. Zob.: M.D. Noel, D.S. Evans,</text:span></text:span><text:span text:style-name="CharStyle28"><text:span text:style-name="T42"> D</text:span></text:span><text:span text:style-name="CharStyle28"><text:span text:style-name="T53">efining Markets That Involve Multi-Sided Platform Businesses: An Empirical Framework With an Application to Google's Purchase of DoubleClick</text:span></text:span><text:span text:style-name="CharStyle28"><text:span text:style-name="T60">, „AEI-Brookings Joint Center For Regulatory Studies” 2007;</text:span></text:span><text:span text:style-name="CharStyle28"><text:span text:style-name="T72"> L. Filistrucchi, </text:span></text:span><text:soft-page-break/><text:span text:style-name="CharStyle28"><text:span text:style-name="T53">A SSNIP Test for Two-sided Markets: The Case of Media</text:span></text:span><text:span text:style-name="CharStyle28"><text:span text:style-name="T60">, Net Institute 2008. </text:span></text:span><text:a xlink:type="simple" xlink:href="#p.81"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82"/><text:span text:style-name="CharStyle3"><text:span text:style-name="T33">Przypis </text:span></text:span><text:span text:style-name="CharStyle3"><text:span text:style-name="T71">8</text:span></text:span><text:span text:style-name="CharStyle3"><text:span text:style-name="T72">2</text:span></text:span><text:bookmark-end text:name="przypis82"/><text:span text:style-name="CharStyle3"><text:span text:style-name="T72">. </text:span></text:span><text:span text:style-name="CharStyle28"><text:span text:style-name="T72">W tym świetle Facebook oraz Google nie są konkurentami. Zob.: I. Graef, </text:span></text:span><text:span text:style-name="CharStyle28"><text:span text:style-name="T49">Stretching EU competition law tools for search engines and social networks</text:span></text:span><text:span text:style-name="CharStyle28"><text:span text:style-name="T56">, „Internet Policy Review” 3/2015, </text:span></text:span><text:span text:style-name="CharStyle28"><text:span text:style-name="T72">s. 5. </text:span></text:span><text:a xlink:type="simple" xlink:href="#p.82"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83"/><text:span text:style-name="CharStyle3"><text:span text:style-name="T33">Przypis </text:span></text:span><text:span text:style-name="CharStyle3"><text:span text:style-name="T71">8</text:span></text:span><text:span text:style-name="CharStyle3"><text:span text:style-name="T72">3</text:span></text:span><text:bookmark-end text:name="przypis83"/><text:span text:style-name="CharStyle3"><text:span text:style-name="T72">. </text:span></text:span><text:span text:style-name="CharStyle28"><text:span text:style-name="T72">Jest to tym bardziej istotne w dynamicznym sektorze jak środowisko internetowe, gdzie gracze na rynku zazwyczaj konkurują poprzez wprowadzenie nowych usług, a nie poprzez zastąpienie lub poprawę już istniejących. Zob.: C. Ahlborn, D.S. Evans, A.J. Padilla, </text:span></text:span><text:span text:style-name="CharStyle28"><text:span text:style-name="T53">Competition policy in the new economy: is European competition law up to the challenge?</text:span></text:span><text:span text:style-name="CharStyle28"><text:span text:style-name="T60">, ECLR 5/2001, p.</text:span></text:span><text:span text:style-name="CharStyle28"><text:span text:style-name="T72"> 161-162. </text:span></text:span><text:a xlink:type="simple" xlink:href="#p.83"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84"/><text:span text:style-name="CharStyle3"><text:span text:style-name="T33">Przypis </text:span></text:span><text:span text:style-name="CharStyle3"><text:span text:style-name="T71">8</text:span></text:span><text:span text:style-name="CharStyle3"><text:span text:style-name="T72">4</text:span></text:span><text:bookmark-end text:name="przypis84"/><text:span text:style-name="CharStyle3"><text:span text:style-name="T72">. </text:span></text:span><text:span text:style-name="CharStyle28"><text:span text:style-name="T72">Zostało to zbadane w literaturze ekonomicznej, zob.: A. Goldfarb, C. Tucker, </text:span></text:span><text:span text:style-name="CharStyle28"><text:span text:style-name="T53">Search Engine Advertising: Channel Substitution when Pricing Ads to Context</text:span></text:span><text:span text:style-name="CharStyle28"><text:span text:style-name="T60">, NET Institute 2010. </text:span></text:span><text:a xlink:type="simple" xlink:href="#p.84"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85"/><text:span text:style-name="CharStyle3"><text:span text:style-name="T33">Przypis </text:span></text:span><text:span text:style-name="CharStyle3"><text:span text:style-name="T71">8</text:span></text:span><text:span text:style-name="CharStyle3"><text:span text:style-name="T72">5</text:span></text:span><text:bookmark-end text:name="przypis85"/><text:span text:style-name="CharStyle3"><text:span text:style-name="T72">. </text:span></text:span><text:span text:style-name="CharStyle28"><text:span text:style-name="T72">Przykładowo serwisy społecznościowe typu Facebook często wyświetlają reklamy na podstawie wcześniejszych zachowań użytkownika na tym portalu. P. Semeniuk, </text:span></text:span><text:span text:style-name="CharStyle28"><text:span text:style-name="T37">Kto posiada pozycję dominującą w Internecie? Uwagi o usługach internetowych i naturze reklamy na tle polskiego i europejskiego prawa konkurencji</text:span></text:span><text:span text:style-name="CharStyle28"><text:span text:style-name="T33">, iKAR 5/2013,</text:span></text:span><text:span text:style-name="CharStyle28"><text:span text:style-name="T72"> s. 42-43. </text:span></text:span><text:a xlink:type="simple" xlink:href="#p.85"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86"/><text:span text:style-name="CharStyle3"><text:span text:style-name="T33">Przypis </text:span></text:span><text:span text:style-name="CharStyle3"><text:span text:style-name="T71">8</text:span></text:span><text:span text:style-name="CharStyle3"><text:span text:style-name="T72">6</text:span></text:span><text:bookmark-end text:name="przypis86"/><text:span text:style-name="CharStyle3"><text:span text:style-name="T72">. </text:span></text:span><text:span text:style-name="CharStyle28"><text:span text:style-name="T72">Obwieszczenie Komisji </text:span></text:span><text:span text:style-name="CharStyle28"><text:span text:style-name="T69">z dnia 9 grudnia 1997 r. w sprawie </text:span></text:span><text:span text:style-name="CharStyle28"><text:span text:style-name="T39">definicji rynku właściwego do celów wspólnotowego prawa konkurencji</text:span></text:span><text:span text:style-name="CharStyle28"><text:span text:style-name="T69">, Dz.Urz. WE C 372,</text:span></text:span><text:span text:style-name="CharStyle28"><text:span text:style-name="T72"> pkt 27. </text:span></text:span><text:a xlink:type="simple" xlink:href="#p.86"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87"/><text:span text:style-name="CharStyle3"><text:span text:style-name="T33">Przypis </text:span></text:span><text:span text:style-name="CharStyle3"><text:span text:style-name="T71">8</text:span></text:span><text:span text:style-name="CharStyle3"><text:span text:style-name="T72">7</text:span></text:span><text:bookmark-end text:name="przypis87"/><text:span text:style-name="CharStyle3"><text:span text:style-name="T72">. </text:span></text:span><text:span text:style-name="CharStyle28"><text:span text:style-name="T72">Nawet 90 procent w przypadku rynku europejskiego. Zob. K. Kohutek, </text:span></text:span><text:span text:style-name="CharStyle28"><text:span text:style-name="T37">Rynki wyszukiwarek internetowych a zarzut nadużycia pozycji dominującej (na tle unijnej sprawy przeciwko Google)</text:span></text:span><text:span text:style-name="CharStyle28"><text:span text:style-name="T33">, EPS 10/2014</text:span></text:span><text:span text:style-name="CharStyle28"><text:span text:style-name="T71">,</text:span></text:span><text:span text:style-name="CharStyle28"><text:span text:style-name="T72"> s. 34 i powołane tam źródła. </text:span></text:span><text:a xlink:type="simple" xlink:href="#p.87"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88"/><text:span text:style-name="CharStyle3"><text:span text:style-name="T33">Przypis </text:span></text:span><text:span text:style-name="CharStyle3"><text:span text:style-name="T71">8</text:span></text:span><text:span text:style-name="CharStyle3"><text:span text:style-name="T72">8</text:span></text:span><text:bookmark-end text:name="przypis88"/><text:span text:style-name="CharStyle3"><text:span text:style-name="T72">. </text:span></text:span><text:span text:style-name="CharStyle28"><text:span text:style-name="T72">Zauważa to sama Komisja, stwierdzając że na rynku tym występują istotne bariery wejścia oraz efekty sieciowe. Zob.: informację prasową Komisji, MEMO/13/383, </text:span></text:span><text:span text:style-name="CharStyle28"><text:span text:style-name="T53">Commission seeks feedback on commitments offered by Google to address competition concerns - questions and answers</text:span></text:span><text:span text:style-name="CharStyle28"><text:span text:style-name="T72">, Bruksela 2015. </text:span></text:span><text:a xlink:type="simple" xlink:href="#p.88" text:style-name="Internet_20_link" text:visited-style-name="Visited_20_Internet_20_Link"><text:span text:style-name="CharStyle3"><text:span text:style-name="T33">Wróć do treści głównej.</text:span></text:span></text:a></text:p>
      <text:p text:style-name="P10"><text:soft-page-break/><text:span text:style-name="CharStyle3"><text:span text:style-name="T32"/></text:span></text:p>
      <text:p text:style-name="P10"><text:bookmark-start text:name="przypis89"/><text:span text:style-name="CharStyle3"><text:span text:style-name="T33">Przypis </text:span></text:span><text:span text:style-name="CharStyle3"><text:span text:style-name="T71">8</text:span></text:span><text:span text:style-name="CharStyle3"><text:span text:style-name="T72">9</text:span></text:span><text:bookmark-end text:name="przypis89"/><text:span text:style-name="CharStyle3"><text:span text:style-name="T72">. </text:span></text:span><text:span text:style-name="CharStyle28"><text:span text:style-name="T72">Jak zauważa K. Kohutek koszty te są generowane przez badania i rozwój (ang. </text:span></text:span><text:span text:style-name="CharStyle28"><text:span text:style-name="T53">R and D</text:span></text:span><text:span text:style-name="CharStyle28"><text:span text:style-name="T72">), podając przykład Google, który w pierwszym kwartale 2013 t. na inwestycję tę wydał około 15 procent swoich dochodów. Co więcej, Google zmienia swój algorytm wyszukiwania ok. 500 razy w ciągu roku. Zob.: K. Kohutek, </text:span></text:span><text:span text:style-name="CharStyle28"><text:span text:style-name="T37">Rynki wyszukiwarek internetowych a zarzut nadużycia pozycji dominującej (na tle unijnej sprawy przeciwko Google)</text:span></text:span><text:span text:style-name="CharStyle28"><text:span text:style-name="T33">, EPS 10/2014</text:span></text:span><text:span text:style-name="CharStyle28"><text:span text:style-name="T71">,</text:span></text:span><text:span text:style-name="CharStyle28"><text:span text:style-name="T72"> s. 34 wraz z przywołaną tam literaturą. </text:span></text:span><text:a xlink:type="simple" xlink:href="#p.89"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90"/><text:span text:style-name="CharStyle3"><text:span text:style-name="T33">Przypis </text:span></text:span><text:span text:style-name="CharStyle3"><text:span text:style-name="T72">90</text:span></text:span><text:bookmark-end text:name="przypis90"/><text:span text:style-name="CharStyle3"><text:span text:style-name="T72">. </text:span></text:span><text:span text:style-name="CharStyle28"><text:span text:style-name="T72">Pośrednie efekty sieciowe są bardzo silne, a w związku z czym, kiedy każda ze stron rynku rozrasta się, to nowe podmioty mają coraz trudniejszą sytuację konkurencyjną. </text:span></text:span><text:a xlink:type="simple" xlink:href="#p.90"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91"/><text:span text:style-name="CharStyle3"><text:span text:style-name="T33">Przypis </text:span></text:span><text:span text:style-name="CharStyle3"><text:span text:style-name="T72">91</text:span></text:span><text:bookmark-end text:name="przypis91"/><text:span text:style-name="CharStyle3"><text:span text:style-name="T72">. </text:span></text:span><text:span text:style-name="CharStyle28"><text:span text:style-name="T72">K. Laudadio Devine, </text:span></text:span><text:span text:style-name="CharStyle28"><text:span text:style-name="T53">Preserving Competition in Multi-Sided Innovative Markets: How Do You Solve A Problem Like Google?</text:span></text:span><text:span text:style-name="CharStyle28"><text:span text:style-name="T72">, N. C. J. L. </text:span></text:span><text:span text:style-name="CharStyle28"><text:span text:style-name="T21">and</text:span></text:span><text:span text:style-name="CharStyle28"><text:span text:style-name="T60"> Tech. 1/2008, p. </text:span></text:span><text:span text:style-name="CharStyle28"><text:span text:style-name="T72">88-89. </text:span></text:span><text:a xlink:type="simple" xlink:href="#p.91"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92"/><text:span text:style-name="CharStyle3"><text:span text:style-name="T33">Przypis </text:span></text:span><text:span text:style-name="CharStyle3"><text:span text:style-name="T72">92</text:span></text:span><text:bookmark-end text:name="przypis92"/><text:span text:style-name="CharStyle3"><text:span text:style-name="T72">. </text:span></text:span><text:span text:style-name="CharStyle28"><text:span text:style-name="T72">Określa się to mianem </text:span></text:span><text:span text:style-name="CharStyle28"><text:span text:style-name="T53">multi-homing.</text:span></text:span><text:span text:style-name="CharStyle28"><text:span text:style-name="T72"> Zob.: J.C. Rochet, J. Tirole, </text:span></text:span><text:span text:style-name="CharStyle28"><text:span text:style-name="T53">Two-Sided Markets: A Progress Report</text:span></text:span><text:span text:style-name="CharStyle28"><text:span text:style-name="T60">, RAND J. Econ. 3/2006, p.</text:span></text:span><text:span text:style-name="CharStyle28"><text:span text:style-name="T72"> 650. </text:span></text:span><text:a xlink:type="simple" xlink:href="#p.92"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93"/><text:span text:style-name="CharStyle3"><text:span text:style-name="T33">Przypis </text:span></text:span><text:span text:style-name="CharStyle3"><text:span text:style-name="T72">93</text:span></text:span><text:bookmark-end text:name="przypis93"/><text:span text:style-name="CharStyle3"><text:span text:style-name="T72">. </text:span></text:span><text:span text:style-name="CharStyle28"><text:span text:style-name="T72">K. Kohutek, </text:span></text:span><text:span text:style-name="CharStyle28"><text:span text:style-name="T37">Rynki wyszukiwarek internetowych a zarzut nadużycia pozycji dominującej (na tle unijnej sprawy przeciwko Google)</text:span></text:span><text:span text:style-name="CharStyle28"><text:span text:style-name="T33">, EPS 10/2014</text:span></text:span><text:span text:style-name="CharStyle28"><text:span text:style-name="T71">,</text:span></text:span><text:span text:style-name="CharStyle28"><text:span text:style-name="T72"> s. 36. </text:span></text:span><text:a xlink:type="simple" xlink:href="#p.93"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94"/><text:span text:style-name="CharStyle3"><text:span text:style-name="T33">Przypis </text:span></text:span><text:span text:style-name="CharStyle3"><text:span text:style-name="T72">94</text:span></text:span><text:bookmark-end text:name="przypis94"/><text:span text:style-name="CharStyle3"><text:span text:style-name="T72">. </text:span></text:span><text:span text:style-name="CharStyle28"><text:span text:style-name="T72">Dotyczy to także reklamodawców, którzy mogą skorzystać z innych platform. Zob.: F. Thépot, </text:span></text:span><text:span text:style-name="CharStyle28"><text:span text:style-name="T45">Market Power in Online Search and Social Networking: A Matter of Two-Sided Markets</text:span></text:span><text:span text:style-name="CharStyle28"><text:span text:style-name="T62">, „World </text:span></text:span><text:span text:style-name="CharStyle27"><text:span text:style-name="T62">Competition” 2/2013</text:span></text:span><text:span text:style-name="CharStyle28"><text:span text:style-name="T72">, </text:span></text:span><text:span text:style-name="CharStyle28"><text:span text:style-name="T60">p. </text:span></text:span><text:span text:style-name="CharStyle28"><text:span text:style-name="T72">220. </text:span></text:span><text:a xlink:type="simple" xlink:href="#p.94" text:style-name="Internet_20_link" text:visited-style-name="Visited_20_Internet_20_Link"><text:span text:style-name="CharStyle3"><text:span text:style-name="T33">Wróć do treści głównej.</text:span></text:span></text:a></text:p>
      <text:p text:style-name="P10"><text:span text:style-name="CharStyle3"><text:span text:style-name="T32"/></text:span></text:p>
      <text:p text:style-name="P10"><text:bookmark-start text:name="przypis95"/><text:span text:style-name="CharStyle3"><text:span text:style-name="T33">Przypis </text:span></text:span><text:span text:style-name="CharStyle3"><text:span text:style-name="T72">95</text:span></text:span><text:bookmark-end text:name="przypis95"/><text:span text:style-name="CharStyle3"><text:span text:style-name="T72">. </text:span></text:span><text:span text:style-name="CharStyle52"><text:span text:style-name="T72">Stwierdzenie te dotyczyło wprawdzie sektora usług komunikacji internetowej (Skype), natomiast jest one także relewantne w kontekście rynku wyszukiwarek internetowych. Zob.: decyzję Komisji z dnia 2 września 2011 r. w sprawie </text:span></text:span><text:span text:style-name="CharStyle52"><text:span text:style-name="T53">Microsoft/Skype</text:span></text:span><text:span text:style-name="CharStyle52"><text:span text:style-name="T72">, COMP/M.6281, pkt 78. </text:span></text:span><text:a xlink:type="simple" xlink:href="#p.95" text:style-name="Internet_20_link" text:visited-style-name="Visited_20_Internet_20_Link"><text:span text:style-name="CharStyle3"><text:span text:style-name="T33">Wróć do treści głównej.</text:span></text:span></text:a></text:p>
      <text:p text:style-name="P4"><text:span text:style-name="CharStyle3"><text:span text:style-name="T32"/></text:span></text:p>
      <text:p text:style-name="P10"><text:bookmark-start text:name="przypis96"/><text:span text:style-name="CharStyle3"><text:span text:style-name="T33">Przypis 96</text:span></text:span><text:bookmark-end text:name="przypis96"/><text:span text:style-name="CharStyle3"><text:span text:style-name="T33">. </text:span></text:span><text:span text:style-name="CharStyle28"><text:span text:style-name="T33">Wyrok TS UE z dnia 11 grudnia 2013 r. w sprawie T-79/12 </text:span></text:span><text:span text:style-name="CharStyle28"><text:span text:style-name="T48">Cisco Systems</text:span></text:span><text:span text:style-name="CharStyle28"><text:span text:style-name="T37"> przeciwko Komisji</text:span></text:span><text:span text:style-name="CharStyle28"><text:span text:style-name="T33">, ECLI:EU:T:2013:635, pkt 69.</text:span></text:span><text:span text:style-name="CharStyle3"><text:span text:style-name="T33"> </text:span></text:span><text:a xlink:type="simple" xlink:href="#p.96" text:style-name="Internet_20_link" text:visited-style-name="Visited_20_Internet_20_Link"><text:span text:style-name="CharStyle3"><text:span text:style-name="T33">Wróć do treści głównej.</text:span></text:span></text:a></text:p>
      <text:p text:style-name="P9"><text:span text:style-name="CharStyle28"><text:span text:style-name="T3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 svg:font-family="'Arial Unicode MS'"/>
    <style:font-face style:name="Mangal1" svg:font-family="Mangal"/>
    <style:font-face style:name="Arial1"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Arial2" svg:font-family="Arial" style:font-adornments="Normalny"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writing-mode="page"/>
      <style:text-properties style:font-name="Arial2" fo:font-family="Arial" style:font-style-name="Normalny" style:font-family-generic="swiss"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0cm" fo:margin-right="0cm" fo:margin-top="0cm" fo:margin-bottom="0cm" loext:contextual-spacing="false" fo:line-height="150%" fo:text-indent="0cm" style:auto-text-indent="false" style:writing-mode="page"/>
      <style:text-properties style:font-name="Arial2" fo:font-family="Arial" style:font-style-name="Normalny" style:font-family-generic="swiss" style:font-pitch="variable" style:font-size-asian="10.5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2pt" fo:font-weight="normal"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master-page-name="">
      <style:paragraph-properties fo:margin-top="0cm" fo:margin-bottom="0cm" loext:contextual-spacing="false" fo:line-height="150%" style:page-number="auto" style:writing-mode="page"/>
      <style:text-properties style:font-name="Arial2" fo:font-family="Arial" style:font-style-name="Normalny" style:font-family-generic="swiss" style:font-pitch="variable" fo:font-size="14pt"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85%" style:font-style-asian="italic" style:font-weight-asian="bold" style:font-size-complex="85%"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cm" fo:margin-bottom="0cm" loext:contextual-spacing="false" fo:line-height="150%" style:writing-mode="page"/>
      <style:text-properties style:font-name="Arial2" fo:font-family="Arial" style:font-style-name="Normalny" style:font-family-generic="swiss" style:font-pitch="variable" fo:font-size="14pt" fo:font-style="normal" fo:font-weight="normal" style:font-size-asian="95%" style:font-style-asian="italic" style:font-weight-asian="bold" style:font-size-complex="95%" style:font-style-complex="italic" style:font-weight-complex="bold"/>
    </style:style>
    <style:style style:name="Tekst_20_treści_20__28_2_29_" style:display-name="Tekst treści (2)" style:family="paragraph" style:master-page-name="">
      <loext:graphic-properties draw:fill="none" draw:fill-color="#729fcf"/>
      <style:paragraph-properties fo:text-align="end" style:justify-single-word="false" style:page-number="auto" fo:background-color="transparent"/>
      <style:text-properties fo:color="#6f6d6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282cm" fo:margin-right="0cm" fo:text-indent="-0.282cm" style:auto-text-indent="false" style:page-number="auto" fo:background-color="transparent"/>
      <style:text-properties fo:color="#231e20"/>
    </style:style>
    <style:style style:name="Nagłówek_20__23_3" style:display-name="Nagłówek #3" style:family="paragraph" style:master-page-name="">
      <loext:graphic-properties draw:fill="none" draw:fill-color="#729fcf"/>
      <style:paragraph-properties style:page-number="auto" fo:background-color="transparent"/>
    </style:style>
    <style:style style:name="Nagłówek_20__23_1" style:display-name="Nagłówek #1" style:family="paragraph" style:master-page-name="">
      <loext:graphic-properties draw:fill="none" draw:fill-color="#729fcf"/>
      <style:paragraph-properties style:page-number="auto" fo:background-color="transparent"/>
      <style:text-properties fo:color="#231e20"/>
    </style:style>
    <style:style style:name="Nagłówek_20__23_4" style:display-name="Nagłówek #4" style:family="paragraph" style:master-page-name="">
      <loext:graphic-properties draw:fill="none" draw:fill-color="#729fcf"/>
      <style:paragraph-properties style:page-number="auto" fo:background-color="transparent"/>
    </style:style>
    <style:style style:name="Tekst_20_treści" style:display-name="Tekst treści" style:family="paragraph" style:master-page-name="">
      <loext:graphic-properties draw:fill="none" draw:fill-color="#729fcf"/>
      <style:paragraph-properties fo:margin-left="0cm" fo:margin-right="0cm" fo:text-indent="0.706cm" style:auto-text-indent="false" style:page-number="auto" fo:background-color="transparent"/>
      <style:text-properties fo:color="#231e20"/>
    </style:style>
    <style:style style:name="Nagłówek_20__23_2" style:display-name="Nagłówek #2" style:family="paragraph" style:master-page-name="">
      <loext:graphic-properties draw:fill="none" draw:fill-color="#729fcf"/>
      <style:paragraph-properties style:page-number="auto" fo:background-color="transparent"/>
      <style:text-properties fo:color="#231e20"/>
    </style:style>
    <style:style style:name="Nagłówek_20__23_5" style:display-name="Nagłówek #5" style:family="paragraph" style:master-page-name="">
      <loext:graphic-properties draw:fill="none" draw:fill-color="#729fcf"/>
      <style:paragraph-properties style:page-number="auto" fo:background-color="transparent"/>
    </style:style>
    <style:style style:name="Nagłówek_20__23_6" style:display-name="Nagłówek #6" style:family="paragraph" style:master-page-name="">
      <loext:graphic-properties draw:fill="none" draw:fill-color="#729fcf"/>
      <style:paragraph-properties style:page-number="auto" fo:background-color="transparent"/>
    </style:style>
    <style:style style:name="DefaultFontStyle" style:family="text">
      <style:text-properties fo:color="#000000" style:text-position="0% 100%" style:font-name="Arial Unicode MS" fo:font-family="'Arial Unicode MS'" fo:font-size="12pt" fo:letter-spacing="normal" fo:language="pl" fo:country="PL" style:font-name-asian="Arial Unicode MS" style:font-family-asian="'Arial Unicode MS'" style:font-size-asian="12pt" style:language-asian="pl" style:country-asian="PL" style:font-name-complex="Arial Unicode MS" style:font-family-complex="'Arial Unicode MS'" style:font-size-complex="12pt" style:language-complex="pl" style:country-complex="PL" style:text-scale="100%"/>
    </style:style>
    <style:style style:name="CharStyle3" style:family="text" style:parent-style-name="DefaultFontStyle">
      <style:text-properties fo:color="#1f1c2a" fo:font-style="normal" style:text-underline-style="none" fo:font-weight="normal" style:font-style-asian="normal" style:font-weight-asian="normal" style:font-style-complex="normal" style:font-weight-complex="normal"/>
    </style:style>
    <style:style style:name="CharStyle5" style:family="text" style:parent-style-name="DefaultFontStyle">
      <style:text-properties fo:color="#6f6d6e"/>
    </style:style>
    <style:style style:name="CharStyle7" style:family="text" style:parent-style-name="DefaultFontStyle"/>
    <style:style style:name="CharStyle8" style:family="text" style:parent-style-name="CharStyle7">
      <style:text-properties fo:color="#6f6d6e" fo:language="pl" fo:country="PL" style:language-asian="pl" style:country-asian="PL" style:language-complex="pl" style:country-complex="PL"/>
    </style:style>
    <style:style style:name="CharStyle10" style:family="text" style:parent-style-name="DefaultFontStyle">
      <style:text-properties fo:color="#231e20"/>
    </style:style>
    <style:style style:name="CharStyle11" style:family="text" style:parent-style-name="CharStyle10">
      <style:text-properties fo:language="pl" fo:country="PL" style:language-asian="pl" style:country-asian="PL" style:language-complex="pl" style:country-complex="PL"/>
    </style:style>
    <style:style style:name="CharStyle13" style:family="text" style:parent-style-name="DefaultFontStyle"/>
    <style:style style:name="CharStyle14" style:family="text" style:parent-style-name="CharStyle13">
      <style:text-properties fo:color="#231e20" fo:language="pl" fo:country="PL" style:language-asian="pl" style:country-asian="PL" style:language-complex="pl" style:country-complex="PL"/>
    </style:style>
    <style:style style:name="CharStyle16" style:family="text" style:parent-style-name="DefaultFontStyle">
      <style:text-properties fo:color="#231e20"/>
    </style:style>
    <style:style style:name="CharStyle17" style:family="text" style:parent-style-name="CharStyle16">
      <style:text-properties fo:language="pl" fo:country="PL" style:language-asian="pl" style:country-asian="PL" style:language-complex="pl" style:country-complex="PL"/>
    </style:style>
    <style:style style:name="CharStyle18" style:family="text" style:parent-style-name="CharStyle16">
      <style:text-properties fo:language="pl" fo:country="PL" style:language-asian="pl" style:country-asian="PL" style:language-complex="pl" style:country-complex="PL"/>
    </style:style>
    <style:style style:name="CharStyle20" style:family="text" style:parent-style-name="CharStyle13">
      <style:text-properties fo:color="#231e20" fo:language="pl" fo:country="PL" style:language-asian="pl" style:country-asian="PL" style:language-complex="pl" style:country-complex="PL"/>
    </style:style>
    <style:style style:name="CharStyle23" style:family="text" style:parent-style-name="DefaultFontStyle">
      <style:text-properties fo:color="#231e20"/>
    </style:style>
    <style:style style:name="CharStyle24" style:family="text" style:parent-style-name="CharStyle23">
      <style:text-properties fo:color="#000000"/>
    </style:style>
    <style:style style:name="CharStyle27" style:family="text" style:parent-style-name="DefaultFontStyle">
      <style:text-properties fo:color="#231e20"/>
    </style:style>
    <style:style style:name="CharStyle28" style:family="text" style:parent-style-name="CharStyle27">
      <style:text-properties fo:language="pl" fo:country="PL" style:language-asian="pl" style:country-asian="PL" style:language-complex="pl" style:country-complex="PL"/>
    </style:style>
    <style:style style:name="CharStyle30" style:family="text" style:parent-style-name="CharStyle16">
      <style:text-properties fo:language="pl" fo:country="PL" style:language-asian="pl" style:country-asian="PL" style:language-complex="pl" style:country-complex="PL"/>
    </style:style>
    <style:style style:name="CharStyle31" style:family="text" style:parent-style-name="CharStyle16">
      <style:text-properties fo:color="#000000"/>
    </style:style>
    <style:style style:name="CharStyle32" style:family="text" style:parent-style-name="CharStyle27">
      <style:text-properties fo:color="#000000"/>
    </style:style>
    <style:style style:name="CharStyle33" style:family="text" style:parent-style-name="CharStyle27">
      <style:text-properties fo:color="#3f3d3e" fo:language="pl" fo:country="PL" style:language-asian="pl" style:country-asian="PL" style:language-complex="pl" style:country-complex="PL"/>
    </style:style>
    <style:style style:name="CharStyle36" style:family="text" style:parent-style-name="DefaultFontStyle"/>
    <style:style style:name="CharStyle37" style:family="text" style:parent-style-name="CharStyle36">
      <style:text-properties fo:color="#231e20" fo:language="pl" fo:country="PL" style:language-asian="pl" style:country-asian="PL" style:language-complex="pl" style:country-complex="PL"/>
    </style:style>
    <style:style style:name="CharStyle40" style:family="text" style:parent-style-name="CharStyle36">
      <style:text-properties fo:color="#000000"/>
    </style:style>
    <style:style style:name="CharStyle41" style:family="text" style:parent-style-name="CharStyle36">
      <style:text-properties fo:color="#3f3d3e" fo:language="pl" fo:country="PL" style:language-asian="pl" style:country-asian="PL" style:language-complex="pl" style:country-complex="P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harStyle43" style:family="text" style:parent-style-name="CharStyle27">
      <style:text-properties fo:language="pl" fo:country="PL" style:language-asian="pl" style:country-asian="PL" style:language-complex="pl" style:country-complex="PL"/>
    </style:style>
    <style:style style:name="CharStyle29" style:family="text" style:parent-style-name="CharStyle27">
      <style:text-properties fo:language="pl" fo:country="PL" style:language-asian="pl" style:country-asian="PL" style:language-complex="pl" style:country-complex="PL"/>
    </style:style>
    <style:style style:name="CharStyle44" style:family="text" style:parent-style-name="CharStyle13">
      <style:text-properties fo:color="#231e20" fo:language="pl" fo:country="PL" style:language-asian="pl" style:country-asian="PL" style:language-complex="pl" style:country-complex="PL"/>
    </style:style>
    <style:style style:name="CharStyle46" style:family="text" style:parent-style-name="CharStyle7">
      <style:text-properties fo:color="#231e20" fo:language="pl" fo:country="PL" style:language-asian="pl" style:country-asian="PL" style:language-complex="pl" style:country-complex="PL"/>
    </style:style>
    <style:style style:name="CharStyle49" style:family="text" style:parent-style-name="CharStyle27">
      <style:text-properties fo:color="#000000"/>
    </style:style>
    <style:style style:name="CharStyle51" style:family="text" style:parent-style-name="DefaultFontStyle"/>
    <style:style style:name="CharStyle52" style:family="text" style:parent-style-name="CharStyle51">
      <style:text-properties fo:color="#231e20" fo:language="pl" fo:country="PL" style:language-asian="pl" style:country-asian="PL" style:language-complex="pl" style:country-complex="P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70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6-12T17:39:38.684000000</meta:creation-date>
    <dc:date>2021-06-09T12:28:16.120000000</dc:date>
    <meta:editing-duration>PT4H2M54S</meta:editing-duration>
    <meta:editing-cycles>14</meta:editing-cycles>
    <meta:generator>LibreOffice/6.4.1.2$Windows_X86_64 LibreOffice_project/4d224e95b98b138af42a64d84056446d09082932</meta:generator>
    <meta:document-statistic meta:table-count="0" meta:image-count="0" meta:object-count="0" meta:page-count="29" meta:paragraph-count="227" meta:word-count="8729" meta:character-count="62946" meta:non-whitespace-character-count="54425"/>
  </office:meta>
</office:document-meta>
</file>