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3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4">
      <style:text-properties fo:language="it" style:language-asian="it" style:language-complex="it" fo:country="IT" style:country-asian="IT" style:country-complex="IT" fo:color="#000000"/>
    </style:style>
    <style:style style:family="text" style:name="T11" style:display-name="T11" style:parent-style-name="CharStyle1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3">
      <style:text-properties style:text-position="25%" fo:color="#000000"/>
    </style:style>
    <style:style style:family="text" style:name="T15" style:display-name="T15" style:parent-style-name="CharStyle19">
      <style:text-properties fo:color="#000000"/>
    </style:style>
    <style:style style:family="text" style:name="T16" style:display-name="T16" style:parent-style-name="CharStyle19">
      <style:text-properties style:text-position="25%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20">
      <style:text-properties fo:language="ru" style:language-asian="ru" style:language-complex="ru" fo:country="RU" style:country-asian="RU" style:country-complex="RU" fo:color="#000000"/>
    </style:style>
    <style:style style:family="text" style:name="T19" style:display-name="T19" style:parent-style-name="CharStyle9">
      <style:text-properties fo:language="ru" style:language-asian="ru" style:language-complex="ru" fo:country="RU" style:country-asian="RU" style:country-complex="RU" fo:color="#000000"/>
    </style:style>
    <style:style style:family="text" style:name="T20" style:display-name="T20" style:parent-style-name="CharStyle3">
      <style:text-properties fo:language="ru" style:language-asian="ru" style:language-complex="ru" fo:country="RU" style:country-asian="RU" style:country-complex="RU" fo:color="#000000"/>
    </style:style>
    <style:style style:family="text" style:name="T21" style:display-name="T21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22" style:display-name="T22" style:parent-style-name="CharStyle20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25" style:display-name="T25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28" style:display-name="T28" style:parent-style-name="CharStyle21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30" style:display-name="T30" style:parent-style-name="CharStyle22">
      <style:text-properties fo:color="#000000"/>
    </style:style>
    <style:style style:family="text" style:name="T31" style:display-name="T31" style:parent-style-name="CharStyle23">
      <style:text-properties fo:language="de" style:language-asian="de" style:language-complex="de" fo:country="DE" style:country-asian="DE" style:country-complex="DE" fo:color="#000000"/>
    </style:style>
    <style:style style:family="text" style:name="T32" style:display-name="T32" style:parent-style-name="CharStyle21">
      <style:text-properties fo:color="#000000"/>
    </style:style>
    <style:style style:family="text" style:name="T33" style:display-name="T33" style:parent-style-name="CharStyle23">
      <style:text-properties fo:color="#000000"/>
    </style:style>
    <style:style style:family="text" style:name="T34" style:display-name="T34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23">
      <style:text-properties fo:language="ru" style:language-asian="ru" style:language-complex="ru" fo:country="RU" style:country-asian="RU" style:country-complex="RU" fo:color="#000000"/>
    </style:style>
    <style:style style:family="text" style:name="T36" style:display-name="T36" style:parent-style-name="CharStyle22">
      <style:text-properties fo:language="ru" style:language-asian="ru" style:language-complex="ru" fo:country="RU" style:country-asian="RU" style:country-complex="RU" fo:color="#000000"/>
    </style:style>
    <style:style style:family="text" style:name="T37" style:display-name="T3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847cm" fo:line-height="138.%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5" style:display-name="P2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margin-left="0.353cm" fo:margin-right="0.000cm" fo:text-indent="-0.353cm" fo:text-align="justify" style:page-number="auto"/>
      <style:text-properties/>
    </style:style>
    <style:style style:family="paragraph" style:name="P32" style:display-name="P3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212cm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line-height="111.%" fo:margin-left="0.529cm" fo:margin-right="0.000cm" fo:text-indent="0.035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margin-left="0.353cm" fo:margin-right="0.000cm" fo:text-indent="0.035cm" fo:text-align="justify" style:page-number="auto"/>
      <style:text-properties/>
    </style:style>
    <style:style style:family="paragraph" style:name="P41" style:display-name="P41" style:parent-style-name="Style18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margin-left="0.388cm" fo:margin-right="0.000cm" fo:text-align="justify" style:page-number="auto"/>
      <style:text-properties/>
    </style:style>
    <style:style style:family="paragraph" style:name="P43" style:display-name="P43" style:parent-style-name="Style18">
      <style:paragraph-properties fo:background-color="transparent" fo:margin-top="0.000cm" fo:margin-bottom="0.000cm" fo:margin-left="0.388cm" fo:margin-right="0.000cm" fo:text-align="justify" style:page-number="auto">
        <style:tab-stops>
          <style:tab-stop style:position="-0.041cm" style:type="left"/>
        </style:tab-stops>
      </style:paragraph-properties>
      <style:text-properties/>
    </style:style>
    <style:style style:family="paragraph" style:name="P44" style:display-name="P4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2">
      <style:paragraph-properties fo:background-color="transparent" fo:margin-top="0.000cm" fo:margin-bottom="0.212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5">
      <style:paragraph-properties fo:background-color="transparent" fo:margin-top="0.000cm" fo:margin-left="0.564cm" fo:margin-right="0.000cm" fo:text-indent="0.000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08.%" fo:margin-left="0.459cm" fo:margin-right="0.000cm" fo:text-indent="-0.459cm" fo:text-align="justify" style:page-number="auto">
        <style:tab-stops>
          <style:tab-stop style:position="-0.103cm" style:type="left"/>
        </style:tab-stops>
      </style:paragraph-properties>
      <style:text-properties/>
    </style:style>
    <style:style style:family="paragraph" style:name="P53" style:display-name="P5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6" style:display-name="P56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line-height="111.%" fo:margin-left="0.423cm" fo:margin-right="0.000cm" fo:text-indent="-0.423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59" style:display-name="P59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0" style:display-name="P7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882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2">
      <style:paragraph-properties fo:background-color="transparent" fo:margin-top="0.000cm" fo:margin-bottom="0.423cm" fo:line-height="109.%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2">
      <style:paragraph-properties fo:background-color="transparent" fo:margin-top="0.000cm" fo:margin-bottom="0.000cm" fo:line-height="109.%" fo:margin-left="1.058cm" fo:margin-right="0.000cm" fo:text-indent="-1.058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2">
      <style:paragraph-properties fo:background-color="transparent" fo:margin-top="0.000cm" fo:margin-bottom="0.000cm" fo:line-height="109.%" fo:margin-left="0.000cm" fo:margin-right="0.000cm" fo:text-indent="1.058cm" fo:text-align="justify" style:page-number="auto">
        <style:tab-stops>
          <style:tab-stop style:position="1.511cm" style:type="left"/>
        </style:tab-stops>
      </style:paragraph-properties>
      <style:text-properties/>
    </style:style>
    <style:style style:family="paragraph" style:name="P82" style:display-name="P82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3" style:display-name="P83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line-height="115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line-height="109.%" fo:margin-left="0.000cm" fo:margin-right="0.000cm" fo:text-indent="1.058cm" fo:text-align="justify" style:page-number="auto">
        <style:tab-stops>
          <style:tab-stop style:position="1.511cm" style:type="left"/>
        </style:tab-stops>
      </style:paragraph-properties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8" style:display-name="P88">
      <style:paragraph-properties style:page-number="auto"/>
      <style:text-properties fo:font-size="5.pt" style:font-size-asian="5.pt" style:font-size-complex="5.pt"/>
    </style:style>
    <style:style style:family="paragraph" style:name="P89" style:display-name="P8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91" style:display-name="P91" style:master-page-name="PageStyle0">
      <style:paragraph-properties fo:line-height="0.002cm" style:page-number="auto"/>
      <style:text-properties/>
    </style:style>
    <style:style style:family="paragraph" style:name="P92" style:display-name="P92" style:master-page-name="PageStyle1">
      <style:paragraph-properties fo:line-height="0.002cm" style:page-number="auto"/>
      <style:text-properties/>
    </style:style>
    <style:style style:family="paragraph" style:name="P93" style:display-name="P93" style:master-page-name="PageStyle2">
      <style:paragraph-properties fo:line-height="0.002cm" style:page-number="auto"/>
      <style:text-properties/>
    </style:style>
    <style:style style:family="paragraph" style:name="P94" style:display-name="P94" style:master-page-name="PageStyle3">
      <style:paragraph-properties fo:line-height="0.002cm" style:page-number="auto"/>
      <style:text-properties/>
    </style:style>
    <style:style style:family="paragraph" style:name="P95" style:display-name="P95" style:master-page-name="PageStyle4">
      <style:paragraph-properties fo:line-height="0.002cm" style:page-number="auto"/>
      <style:text-properties/>
    </style:style>
    <style:style style:family="paragraph" style:name="P96" style:display-name="P96" style:master-page-name="PageStyle5">
      <style:paragraph-properties fo:line-height="0.002cm" style:page-number="auto"/>
      <style:text-properties/>
    </style:style>
    <style:style style:family="paragraph" style:name="P97" style:display-name="P97" style:master-page-name="PageStyle6">
      <style:paragraph-properties fo:line-height="0.002cm" style:page-number="auto"/>
      <style:text-properties/>
    </style:style>
    <style:style style:family="paragraph" style:name="P98" style:display-name="P98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"/>
        <text:p text:style-name="P2"><draw:frame draw:style-name="fr1" svg:x="0.838cm" svg:y="3.325cm" svg:width="13.141cm" svg:height="16.967cm" text:anchor-type="paragraph"><draw:text-box><text:p text:style-name="P19"><text:span text:style-name="CharStyle4">Agata Kwaśnicka-Janowicz<text:line-break/>Uniwersytet Jagielloński<text:line-break/>Kraków</text:span></text:p><text:h text:outline-level="1" text:style-name="P20"><text:bookmark-start text:name="bookmark0"/><text:bookmark-start text:name="bookmark1"/><text:span text:style-name="CharStyle6">Wprowadzenie do historycznojęzykowych badań<text:line-break/></text:span><text:span text:style-name="CharStyle7">TERMINOLOGII BARTNICZEJ</text:span><text:bookmark-end text:name="bookmark0"/><text:bookmark-end text:name="bookmark1"/></text:h><text:p text:style-name="P21"><text:span text:style-name="CharStyle8">1. </text:span><text:span text:style-name="CharStyle3">Bartnictwo, czyli hodowla pszczół w naturalnych lub wydrążonych dziuplach pni drzew, było wczesną formą pszczelarstwa, która stała się ważnym działem dawnej gospodarki Słowian. Jak podaję Kazimierz Moszyński, początków gospodarki bart­nej należy dopatrywać się w podbieraniu dzikich rojów zamieszkałych w dziuplach drzew, praktykowanym szeroko przez różne prymitywne i cywilizowane ludy (1967: 147). Czy znali bartnictwo wszyscy Słowianie, nie ma zgodności, ponieważ wśród wielu badaczy (por. Moszyński 1967) panuje przekonanie, że było to zajęcie znane tylko ludom słowiańskim osiadłym na terenach Słowiańszczyzny północnej.</text:span></text:p><text:p text:style-name="P22"><text:span text:style-name="CharStyle3">Jak podaję </text:span><text:span text:style-name="CharStyle9">Słownik starożytności słowiańskich,</text:span><text:span text:style-name="CharStyle3"><text:s text:c="1"/>wybieranie miodu z dziupli drzew znane było człowiekowi z okresu paleolitu. Stąd prawdopodobnie najstar­szym śladem wykorzystywania pracy pszczół przez człowieka, jeszcze nie celowej i systematycznej ich hodowli, jest przedstawienie zbieraczy miodu na liczącym 6000 lat malowidle jaskiniowym w Hiszpanii. Przyjmuje się, że znajomość hodowli pszczół dla celów użytkowych znana była już w starożytnym Egipcie, Grecji i Rzy­mie. O pszczołach wspomina już w III w. p.n.e. Arystoteles w </text:span><text:span text:style-name="CharStyle9">Historia animaliunr, </text:span><text:span text:style-name="CharStyle3">w I w. p.n.e. przedstawia ówczesne pszczelarstwo w swoim poemacie dydaktycznym </text:span><text:span text:style-name="CharStyle9">Georgica</text:span><text:span text:style-name="CharStyle3"><text:s text:c="1"/>Wergiliusz. W starożytnym Egipcie, Grecji i Rzymie hodowano pszczo­ły w glinianych, poziomych lub pionowych, naczyniach. Na zachodzie Europy we wczesnym średniowieczu pszczoły umieszczano w ulach plecionych ze słomy (tzw. </text:span><text:span text:style-name="CharStyle9">koszkach).</text:span><text:span text:style-name="CharStyle3"><text:s text:c="1"/>Na terenie Polski i dalej na północ i wschód pszczoły chowano w bar­ciach, czyli komorach wydrążonych wewnątrz pni drzew.</text:span></text:p><text:p text:style-name="P23"><text:span text:style-name="CharStyle3">Chów pszczół w zależności od tego, czy pszczoły umieszczano w barciach czy też w ulach, miał dwie różne postacie. Przez </text:span><text:span text:style-name="CharStyle9">pszczelnictwo bartne,</text:span><text:span text:style-name="CharStyle3"><text:s text:c="1"/>czyli </text:span><text:span text:style-name="CharStyle9">bartnictwo </text:span><text:span text:style-name="CharStyle3">rozumie się hodowlę pszczół w sztucznych barciach leśnych. Na określenie hodowli pszczół w ulach i w pasiekach używa się terminu </text:span><text:span text:style-name="CharStyle9">pasiecznictwo</text:span><text:span text:style-name="CharStyle3"><text:s text:c="1"/>lub </text:span><text:span text:style-name="CharStyle9">pszczelnictwo, </text:span><text:span text:style-name="CharStyle3">ostatnio także równorzędnie </text:span><text:span text:style-name="CharStyle9">pszczelarstwo.</text:span><text:span text:style-name="CharStyle3"><text:s text:c="1"/>Bartnictwo było pierwszą formą hodowli pszczół na terenach, które tej metodzie sprzyjały, czyli na obszarach bogatych w sta­re drzewostany mieszane z obecnością takich gatunków drzew, jak sosna, jodła, dąb,</text:span></text:p></draw:text-box></draw:frame></text:p>
      </text:section>
      <text:section text:style-name="Sect1" text:name="Section1">
        <text:p text:style-name="P92"/>
        <text:p text:style-name="P5"><draw:frame draw:style-name="fr2" svg:x="0.871cm" svg:y="0.132cm" text:anchor-type="paragraph"><draw:text-box fo:min-width="0.390cm" fo:min-height="0.415cm"><text:p text:style-name="P25"><text:span text:style-name="CharStyle14">98</text:span></text:p></draw:text-box></draw:frame><draw:frame draw:style-name="fr4" svg:x="10.336cm" svg:y="0.132cm" text:anchor-type="paragraph"><draw:text-box fo:min-width="3.616cm" fo:min-height="0.432cm"><text:p text:style-name="P26"><text:span text:style-name="T10">Agata </text:span><text:span text:style-name="CharStyle14">Kwaśnicka-Janowicz</text:span></text:p></draw:text-box></draw:frame><draw:frame draw:style-name="fr5" svg:x="0.845cm" svg:y="0.928cm" svg:width="13.123cm" svg:height="14.961cm" text:anchor-type="paragraph"><draw:text-box><text:p text:style-name="P27"><text:span text:style-name="CharStyle3">buk, grab czy lipa. Przyjmuje się, że było ono charakterystyczne dla ludności sło­wiańskiej zamieszkującej północne obszary Słowiańszczyzny. Znali pszczelarstwo bartne Słowianie wschodni - Białorusini, Rusini, mieszkańcy północno-zachodniej Ukrainy (tereny Polesia), uprawiali je także Słowianie zachodni - Polacy, Czesi, Morawianie i Łużyczanie. Bartnictwo istniało też na sąsiadujących ze Słowiań­szczyzną ziemiach zamieszkałych przez Niemców (mówi się o bartnictwie w lasach Norymbergi), u ludów bałtyckich (Prusy, Litwa, Łotwa), u Finów zachodnich i nad- wołżańskich, wreszcie u Baszkirów na Uralu (por. Moszyński 1967: 146; Eckert 1987: 481).</text:span></text:p><text:p text:style-name="P28"><text:span text:style-name="CharStyle3">Tam, gdzie było uprawiane, pszczelarstwo bartne w sposób naturalny przekształ­ciło się w gospodarkę pasieczną, dając początek hodowli pszczół w ulach i w pasie­kach. Jeśli drzewo bartne uległo zniszczeniu (np. podczas burzy), zachowując barć, część kłody zawierającą dziuplę wyrąbywano toporem, oddzielając ją z obu stron od pozostałego pnia. W ten sposób powstawał pienny (kłodowy) ul, który starano się umieszczać w warunkach zbliżonych do naturalnych, czyli wśród konarów drzew lub na wysokich platformach, później także w sąsiedztwie domostw. Z czasem za­częto specjalnie wycinać drzewa i wyrabiać z nich ule, czyli wydrążać w kłodzie barcie na podobieństwo naturalnych, ustawiając je pionowo lub poziomo (ule kło­dowe stojakowe i leżakowe, tzw. </text:span><text:span text:style-name="CharStyle9">stojaki</text:span><text:span text:style-name="CharStyle3"><text:s text:c="1"/>i </text:span><text:span text:style-name="CharStyle9">leżaki)</text:span><text:span text:style-name="CharStyle3"><text:s text:c="1"/>(Dubiel 2003: 64-65). Jak piszę K. Moszyński, jedną z przyczyn, dla których wszędzie wśród Słowian północnych ule pienne zastąpiły barcie, była o wiele bezpieczniejsza i łatwiejsza praca przy ich wyrabianiu i obsługiwaniu (Moszyński 1967: 148).</text:span></text:p><text:p text:style-name="P29"><text:span text:style-name="CharStyle3">Zmierzch gospodarki bartniczej, a wreszcie jej zanik nastąpił głównie za spra­wą czynników zewnętrznych. Wzrost intensywności gospodarki leśnej powodował zmniejszanie się drzewostanów stanowiących naturalne środowisko dla pszczelnic- twa bartnego. Dalsze karczowanie lasów dla powiększającego się areału rolnego, wzrost zapotrzebowania na drewno do celów przemysłowych, spadek użytkowania miodu w związku z importem cukru trzcinowego, wreszcie zakazy urzędowe do­prowadziły z końcem XIX w. do zaniku tej formy hodowli pszczół. I tak w Pusz­czy Białowieskiej definitywny koniec bartnictwa nastąpił po przejęciu jej terenów w 1888 r. przez dynastię Romanowów. Decyzją cara Aleksandra III całą Puszczę przystosowano do polowań, a w Białowieży wybudowano rezydencję myśliwską. Tradycyjne użytkowanie Puszczy zostało ograniczone, a niektóre jego formy - jak bartnictwo, zostały prawnie zakazane (Keczyński 2008)'.</text:span></text:p></draw:text-box></draw:frame><draw:frame draw:style-name="fr6" svg:x="0.845cm" svg:y="16.431cm" svg:width="13.123cm" svg:height="4.258cm" text:anchor-type="paragraph"><draw:text-box><text:p text:style-name="P30"><text:span text:style-name="T11">1</text:span><text:span text:style-name="CharStyle16"><text:s text:c="1"/>W 1948 r. powstała przyrodniczo-etnograficzna praca Jana Jerzego Karpińskiego, </text:span><text:span text:style-name="CharStyle17">Siady dawnego bartnictwa puszczańskiego na terenie Białowieskiego Parku Narodowego,</text:span><text:span text:style-name="CharStyle16"><text:s text:c="1"/>z której możemy czerpać cenne informacje na temat dawnej formy bartnictwa. Z bardziej szczegółowych danych: 1805 r. - rząd pruski zakazał zajmowania się bartnictwem na terenie byłych Prus Zachodnich; 1827 r. - usu­nięcie barci z lasów augustowskich i płockich; w latach 1837-1840 zamarło bartnictwo na Mazow­szu; do 1864 r. przetrwało bartnictwo w Puszczy Radomskiej (Dubiel 2003). Bartnictwo przetrwało dziś szczątkowo w warunkach parków narodowych. Ostatni bartnicy działają dziś jeszcze w Parku Narodowym Dzukijas na Litwie, w skansenie bartniczym we wsi Kamianskie na Białorusi oraz w Parku Narodowym Szulgan Tasz w południowej Baszkirii na Uralu. Stamtąd też w ramach pro­jektu „Przywracanie bartnictwa w Polsce - ochrona przyrody i staropolskiej tradycji” realizowane­go wspólnie przez przyrodników z Mazowiecko-Swiętokrzyskiego Towarzystwa Ornitologicznego</text:span></text:p></draw:text-box></draw:frame></text:p>
      </text:section>
      <text:section text:style-name="Sect2" text:name="Section2">
        <text:p text:style-name="P93"><draw:line text:anchor-type="paragraph" draw:style-name="gr1" svg:x1="0.914cm" svg:y1="17.141cm" svg:x2="5.909cm" svg:y2="17.141cm"><text:p/></draw:line></text:p>
        <text:p text:style-name="P8"><draw:frame draw:style-name="fr7" svg:x="0.880cm" svg:y="0.141cm" text:anchor-type="paragraph"><draw:text-box fo:min-width="9.305cm" fo:min-height="0.432cm"><text:p text:style-name="P32"><text:span text:style-name="CharStyle14">Wprowadzenie do historycznojęzykowych badań terminologii bartniczej</text:span></text:p></draw:text-box></draw:frame><draw:frame draw:style-name="fr9" svg:x="13.563cm" svg:y="0.141cm" text:anchor-type="paragraph"><draw:text-box fo:min-width="0.399cm" fo:min-height="0.415cm"><text:p text:style-name="P33"><text:span text:style-name="CharStyle14">99</text:span></text:p></draw:text-box></draw:frame><draw:frame draw:style-name="fr10" svg:x="0.829cm" svg:y="0.928cm" svg:width="13.157cm" svg:height="15.977cm" text:anchor-type="paragraph"><draw:text-box><text:p text:style-name="P34"><text:span text:style-name="CharStyle3">Hodowla pszczół w barciach, następnie naturalnych lub wyrabianych sztucznie ulach kłodowych umieszczanych w przydomowych zagrodach lub na powstałych z karczunku polanach, czyli pasiekach, dała początek gospodarce pasiecznej. Po­czątków bartnictwa, które w naturalny sposób ewoluuje do formy pszczelarstwa pa­siecznego, możemy doszukiwać się już we wczesnym średniowieczu, czego dowo­dzą znaleziska archeologiczne. Odnalezione w okolicach Oldenburga w Niemczech (płn.-zach. Saksonia) szczątki ula kłodowego datowane są na połowę I tysiąclecia naszej ery (ok. 400-500 r. n.e.). Najstarszym polskim znaleziskiem jest ul kłodowy z Opolszczyzny, tzw. </text:span><text:span text:style-name="CharStyle9">barć odrzańska,</text:span><text:span text:style-name="CharStyle3"><text:s text:c="1"/>wydobyta z dna Odry w 1901 r. Dębowa kło­da z wyciętą barcią, przechowywana dziś w muzeum w Kluczborku, datowana jest według niektórych źródeł na 900 r. n.e.</text:span></text:p><text:p text:style-name="P35"><text:span text:style-name="CharStyle3">Ule kłodowe reprezentują najstarszy typ uli genetycznie związany z barciami, czego dowodem jest ul z Opolszczyzny. Wzmianki o nich spotykamy u niektórych historyków pszczelarstwa, którzy mówiąc o zasięgach stosowania uli kłodowych na terenie Austrii i Niemiec, wiążą je z rozprzestrzenianiem się terytorialnym ludności słowiańskiej. Przyjmując, że słowiańskie plemiona zajmowały zachodnią Europę po rzekę Łabę, niektórzy badacze wyznaczają na niej granicę między hodowlą pszczół w barciach i kłodach a pszczelarstwem w ulach plecionych, tzw. </text:span><text:span text:style-name="CharStyle9">koszkachlkószkach, </text:span><text:span text:style-name="CharStyle3">które były znane już we wczesnym średniowieczu na zachodzie Europy</text:span><text:span text:style-name="T14">* 2</text:span><text:span text:style-name="CharStyle3">. Potwier­dzają to poglądy niektórych uczonych niemieckich (Armbruster 1926), którzy ule kłodowe wiążą genetycznie z ludnością słowiańską, zaś ule plecione ze słomy uzna­ją za charakterystyczne dla ludności germańskiej (por. Dubiel 2003: 13).</text:span></text:p><text:p text:style-name="P36"><text:span text:style-name="CharStyle3">Upowszechnienie się pasiecznictwa w Polsce przypada na wieki XV i XVI, przy czym, jak podają źródła XVI-wieczne, znane są już wtedy wszystkie rodzaje uli, czyli ule kłodowe, ule plecione z prętów wierzby, ule z gliny oraz wyrabiane z de­sek. Ich rodzaje wymienia w swej pracy Piotr Crescentyn:</text:span></text:p><text:p text:style-name="P37"><text:span text:style-name="CharStyle16">Iakie maią być ule pszczołom. Dobre też z drzewa wydziane, albo też i z desek miąższych zło­żone a gdy te nie mogły być, tedy z wierzbowych prącia jakoby kosze okrągłe maią być uple­cione. Z gliny utoczone są najgorsze, bowiem w zimie rychle zmarzną a od gorącego słońca też się rozpalają (za: Dubiel 2003: 63)</text:span><text:span text:style-name="T11">3</text:span><text:span text:style-name="CharStyle16">.</text:span></text:p><text:p text:style-name="P38"><text:span text:style-name="CharStyle3">Upowszechnienie w Polsce uli plecionych następuje później niż uli kłodowych, przypada bowiem na XVIII-XIX w., choć plecione ule znane były już w wieku XVII, kiedy wyrabiano już ule koszykowe ze słomy, zwane </text:span><text:span text:style-name="CharStyle9">kuszkami</text:span><text:span text:style-name="CharStyle3"><text:s text:c="1"/>(por. Dubiel 2003: 74)</text:span><text:span text:style-name="T14">4</text:span><text:span text:style-name="CharStyle3">.</text:span></text:p><text:p text:style-name="P39"><text:span text:style-name="CharStyle3">Typowość dla niemieckiej kultury ludowej uli plecionych, stwierdzoną w pra­cach XVIII-wiecznych badaczy („Na tej stronie Haweli, w środkowej części Mar­</text:span></text:p></draw:text-box></draw:frame><draw:frame draw:style-name="fr11" svg:x="0.829cm" svg:y="17.235cm" svg:width="13.157cm" svg:height="1.490cm" text:anchor-type="paragraph"><draw:text-box><text:p text:style-name="P40"><text:span text:style-name="CharStyle19">(MŚTO) i WWF przyjechali w 2008 r. baszkirscy bartnicy, aby na terenie Lasów Spalskich oraz północnej części Puszczy Świętokrzyskiej przeszkolić polskich adeptów sztuki bartniczej. Efektem jest tzw. borek bartny z 10 wydzianymi w drzewach barciami, w których już w pierwszym roku samodzielnie zagnieździły się pszczoły. Projekt ma zasięg ogólnopolski (Wikipedia).</text:span></text:p></draw:text-box></draw:frame><draw:frame draw:style-name="fr12" svg:x="0.829cm" svg:y="18.801cm" svg:width="13.157cm" svg:height="0.305cm" text:anchor-type="paragraph"><draw:text-box><text:p text:style-name="P41"><text:span text:style-name="T16">2</text:span><text:span text:style-name="CharStyle19"><text:s text:c="1"/>Z obszarów między Łabą a Odrą pochodzi wspomniany już ul z Oldenburga datowany na VI w. n.e.</text:span></text:p></draw:text-box></draw:frame><draw:frame draw:style-name="fr13" svg:x="0.829cm" svg:y="19.182cm" svg:width="13.157cm" svg:height="0.686cm" text:anchor-type="paragraph"><draw:text-box><text:p text:style-name="P42"><text:span text:style-name="T16">1</text:span><text:span text:style-name="CharStyle19"><text:s text:c="1"/>Autor powołuje się na pracę: P. Crescentyn, </text:span><text:span text:style-name="CharStyle20">Księgi o gospodarstwie </text:span><text:span text:style-name="T18">у </text:span><text:span text:style-name="CharStyle20">zaopatrzeniu i rozmnożeniu licznych pożytków, każdemu stanowi potrzebne,</text:span><text:span text:style-name="CharStyle19"><text:s text:c="1"/>Kraków 1549.</text:span></text:p></draw:text-box></draw:frame><draw:frame draw:style-name="fr14" svg:x="0.829cm" svg:y="19.944cm" svg:width="13.157cm" svg:height="0.744cm" text:anchor-type="paragraph"><draw:text-box><text:p text:style-name="P43"><text:span text:style-name="T16">4</text:span><text:span text:style-name="CharStyle19"><text:tab/>Autor przytacza tu pracę: S. Ingi ot, </text:span><text:span text:style-name="CharStyle20">Wieś i rolnictwo,</text:span><text:span text:style-name="CharStyle19"><text:s text:c="1"/>[w:] K. Maleczyński (red.), </text:span><text:span text:style-name="CharStyle20">Historia Śląska, </text:span><text:span text:style-name="CharStyle19">t. 1, cz. 3, Wrocław 1963.</text:span></text:p></draw:text-box></draw:frame></text:p>
      </text:section>
      <text:section text:style-name="Sect3" text:name="Section3">
        <text:p text:style-name="P94"><draw:line text:anchor-type="paragraph" draw:style-name="gr2" svg:x1="0.926cm" svg:y1="19.793cm" svg:x2="5.921cm" svg:y2="19.793cm"><text:p/></draw:line></text:p>
        <text:p text:style-name="P10"><draw:frame draw:style-name="fr15" svg:x="0.908cm" svg:y="0.132cm" text:anchor-type="paragraph"><draw:text-box fo:min-width="0.517cm" fo:min-height="0.415cm"><text:p text:style-name="P44"><text:span text:style-name="CharStyle14">100</text:span></text:p></draw:text-box></draw:frame><draw:frame draw:style-name="fr16" svg:x="10.333cm" svg:y="0.132cm" text:anchor-type="paragraph"><draw:text-box fo:min-width="3.623cm" fo:min-height="0.432cm"><text:p text:style-name="P45"><text:span text:style-name="T10">Agata </text:span><text:span text:style-name="CharStyle14">Kwaśnicka-Janowicz</text:span></text:p></draw:text-box></draw:frame><draw:frame draw:style-name="fr17" svg:x="0.817cm" svg:y="0.937cm" svg:width="13.183cm" svg:height="18.415cm" text:anchor-type="paragraph"><draw:text-box><text:p text:style-name="P46"><text:span text:style-name="CharStyle3">chii mało spotykamy uli kłodowych. Ogólnie używane są ule koszowe” - jak piszę Johann Griiwel w 1719 r.) (za: Dubiel 2003: 64)</text:span><text:span text:style-name="T14">5</text:span><text:span text:style-name="CharStyle3">, podważają jednak badania Adama Fischera oraz K. Moszyńskiego, który stwierdza:</text:span></text:p><text:p text:style-name="P47"><text:span text:style-name="CharStyle16">Pasieki, złożone z uli pniowych, wśród których występują dwa typy: dziuplowaty, względnie barciowy, oraz drążony na wylot, spotyka się dziś głównie na rozległych obszarach słowiań­szczyzny północnej. Widzimy je jednak również w niektórych zachodnich okolicach Ser- bochorwacji oraz w Albanii [...], także w muzeum w Sarajewie. Na ogół jednak u Słowian bałkańskich panują ule całkiem odmiennego typu. Jest to rodzaj ula plecionego z gałązek i polepionego gliną kosza stożkowatego kształtu. Podobne stożkowate ule wyplatane spiralną techniką ze słomy znane są także tu i ówdzie Słowianom zachodnim oraz po części Ukraińcom (Moszyński 1967: 150-151).</text:span></text:p><text:p text:style-name="P48"><text:span text:style-name="CharStyle8">2. </text:span><text:span text:style-name="CharStyle3">Bartnictwo było jedną z najstarszych, a jednocześnie najprostszych metod wy­korzystywania środowiska naturalnego przez człowieka. Stanowiło też naturalny sposób przejścia z rabunkowego zbieractwa miodu dzikich pszczół osiadłych w wy- próchniałych dziuplach drzew do ich systematycznej hodowli w specjalnie do tego celu przygotowanych dziuplach, czyli barciach. Kolejnym etapem chowu pszczół u Słowian, którzy znali bartnictwo, była ich hodowla w ulach kłodowych powsta­łych z wycięcia ich z drzew bartnych.</text:span></text:p><text:p text:style-name="P49"><text:span text:style-name="CharStyle3">Te świadome już przekształcenia gospodarczej działalności człowieka znajdują odzwierciedlenie w poświadczonej terminologii bartniczej.</text:span></text:p><text:p text:style-name="P50"><text:span text:style-name="CharStyle3">Polskie słowo </text:span><text:span text:style-name="CharStyle9">dziupla</text:span><text:span text:style-name="CharStyle3"><text:s text:c="1"/>w znaczeniu ‘wypróchniały otwór w pniu drzewa’ (z se- kundamą palatalizacją, co potwierdza dial. forma </text:span><text:span text:style-name="CharStyle9">dupla)</text:span><text:span text:style-name="CharStyle3"><text:s text:c="1"/>wywodzi się z ps. </text:span><text:span text:style-name="CharStyle9">*du- p 'a</text:span><text:span text:style-name="CharStyle3"><text:s text:c="1"/>‘puste miejsce wewnątrz drzewa powstałe przez wypróchnienie’ i jest substan- tywizowanym femininum z sufiksem </text:span><text:span text:style-name="CharStyle9">-ja</text:span><text:span text:style-name="CharStyle3"><text:s text:c="1"/>od P</text:span><text:span text:style-name="T14">s</text:span><text:span text:style-name="CharStyle3">· przymiotnika </text:span><text:span text:style-name="CharStyle9">*dup </text:span><text:span text:style-name="T19">'ь</text:span><text:span text:style-name="T20"><text:s text:c="1"/></text:span><text:span text:style-name="CharStyle3">w znaczeniu ‘pusty, próżny, wypróchniały, wydrążony, zazwyczaj o drzewie’. Formy te odnoszą się do ie. </text:span><text:span text:style-name="CharStyle9">*dheu-p : *dheu-b</text:span><text:span text:style-name="CharStyle3"><text:s text:c="1"/>‘głęboki, wydrążony’, pierwotnie skonkretyzowane </text:span><text:span text:style-name="CharStyle9">no­men actionis &gt; nomen acti.</text:span><text:span text:style-name="CharStyle3"><text:s text:c="1"/>Na marginesie rozważań o determinancie dźwięcznym SPsł podaję poi. dawne </text:span><text:span text:style-name="CharStyle9">dub, dub’ : dziub, dziub'</text:span><text:span text:style-name="CharStyle3"><text:s text:c="1"/>‘wydrążenie w drzewie powstałe przez wypróchnienie, dziupla’ - tu cytat: ‘pszczoły znajdują sobie ule za skórami drzew i w dubiach wygniłych’, i jak podaję dalej, tu może należy także sch. </text:span><text:span text:style-name="CharStyle9">dub </text:span><text:span text:style-name="CharStyle3">‘rodzaj ula zrobionego z wydrążonego pnia; ul w ogóle’ (SPsł).</text:span></text:p><text:p text:style-name="P51"><text:span text:style-name="CharStyle3">Z tego samego ie. pierwiastka wywodzą się także ps. </text:span><text:span text:style-name="CharStyle9">*dupa : *dupb</text:span><text:span text:style-name="CharStyle3"><text:s text:c="1"/>‘wgłębienie, wydrążenie naturalne w ziemi, w skale, wydrążenie w drzewie powstałe przez wy­próchnienie pnia, dziupla, tu ważne - wydrążenie w drzewie zrobione celowo’, stąd </text:span><text:span text:style-name="CharStyle9">dup-blo</text:span><text:span text:style-name="CharStyle3"><text:s text:c="1"/>z sufiksem </text:span><text:span text:style-name="T19">-ъ1о, -ь!о</text:span><text:span text:style-name="T20"><text:s text:c="1"/></text:span><text:span text:style-name="CharStyle3">w znaczeniu ‘puste miejsce wewnątrz drzewa powstałe przez wypróchnienie pnia, dziupla’ (poi. przestarzałe </text:span><text:span text:style-name="CharStyle9">dziuplo</text:span><text:span text:style-name="CharStyle3"><text:s text:c="1"/>‘wypróchniały otwór w pniu drzewa’), ale też interesujące nas srus. </text:span><text:span text:style-name="T19">доупло</text:span><text:span text:style-name="T20"><text:s text:c="1"/></text:span><text:span text:style-name="CharStyle3">‘dziura w drzewie, dziuplaste drzewo’, też ‘ściągnięta kora brzozowa w kształcie cylindra używana do robienia koszy, ul’, stąd pewnie Aleksander Bruckner podaję z Rusi słowo </text:span><text:span text:style-name="CharStyle9">duplak</text:span><text:span text:style-name="CharStyle3"><text:s text:c="1"/>w znacze­niu ‘barć’ i </text:span><text:span text:style-name="CharStyle9">duplenik</text:span><text:span text:style-name="CharStyle3"><text:s text:c="1"/>‘miód leśny’ (SEBr). Wreszcie dial. poleskie </text:span><text:span text:style-name="T19">дупло</text:span><text:span text:style-name="T20"><text:s text:c="1"/></text:span><text:span text:style-name="CharStyle3">‘dziuplaste drzewo, w którym gnieżdżą się pszczoły; wydrążenie w pniu drzewa dla dzikich lub hodowlanych pszczół, barć’. Tutaj także ps. </text:span><text:span text:style-name="CharStyle9">*dup’e</text:span><text:span text:style-name="CharStyle3"><text:s text:c="1"/>‘wypróchniały pień drze­</text:span></text:p></draw:text-box></draw:frame><draw:frame draw:style-name="fr18" svg:x="0.875cm" svg:y="19.868cm" svg:width="13.081cm" svg:height="0.813cm" text:anchor-type="paragraph"><draw:text-box><text:p text:style-name="P52"><text:span text:style-name="T16">5</text:span><text:span text:style-name="CharStyle19"><text:tab/>Przywoływana tu przez autora praca to: J. </text:span><text:span text:style-name="T21">Grüwel, </text:span><text:span text:style-name="T22">Brandenburgische bewährte Bienenkunst,</text:span><text:span text:style-name="T21"><text:s text:c="1"/></text:span><text:span text:style-name="CharStyle19">Berlin 1719.</text:span></text:p></draw:text-box></draw:frame></text:p>
      </text:section>
      <text:section text:style-name="Sect4" text:name="Section4">
        <text:p text:style-name="P95"><draw:line text:anchor-type="paragraph" draw:style-name="gr2" svg:x1="0.908cm" svg:y1="19.793cm" svg:x2="5.897cm" svg:y2="19.793cm"><text:p/></draw:line></text:p>
        <text:p text:style-name="P12"><draw:frame draw:style-name="fr19" svg:x="0.841cm" svg:y="0.132cm" text:anchor-type="paragraph"><draw:text-box fo:min-width="9.296cm" fo:min-height="0.432cm"><text:p text:style-name="P53"><text:span text:style-name="CharStyle14">Wprowadzenie do historycznojęzykowych badań terminologii bartniczej</text:span></text:p></draw:text-box></draw:frame><draw:frame draw:style-name="fr20" svg:x="13.397cm" svg:y="0.123cm" text:anchor-type="paragraph"><draw:text-box fo:min-width="0.483cm" fo:min-height="0.415cm"><text:p text:style-name="P54"><text:span text:style-name="CharStyle14">101</text:span></text:p></draw:text-box></draw:frame><draw:frame draw:style-name="fr21" svg:x="0.824cm" svg:y="0.921cm" svg:width="13.166cm" svg:height="18.457cm" text:anchor-type="paragraph"><draw:text-box><text:p text:style-name="P55"><text:span text:style-name="CharStyle3">wa, dziupla’, również substantywizowane od przymiotnika </text:span><text:span text:style-name="CharStyle9">dup </text:span><text:span text:style-name="T19">’ь,</text:span><text:span text:style-name="T20"><text:s text:c="1"/></text:span><text:span text:style-name="CharStyle3">w języku polskim dial. </text:span><text:span text:style-name="CharStyle9">dupie</text:span><text:span text:style-name="CharStyle3"><text:s text:c="1"/>‘dziura, nora łasicy’, ale w ukraińskim dial. </text:span><text:span text:style-name="T19">дупле</text:span><text:span text:style-name="T20"><text:s text:c="1"/></text:span><text:span text:style-name="CharStyle3">w interesującym nas znaczeniu ‘wypróchniały pień drzewa, barć’ (SPsł).</text:span></text:p><text:p text:style-name="P56"><text:span text:style-name="CharStyle3">Co wydaje się najistotniejsze w przywołanym tu materiale słownikowym, to pierwsze i wspólne znaczenie dla wszystkich form, nawiązujące do cechy bycia wgłębieniem, czymś wypróchniałym lub wydrążonym (możliwe także, że w spo­sób celowy) w pniu drzewa. W wyspecjalizowanych znaczeniach poświadczonych głównie w językach wschodniosłowiańskich (w srus. i ukr.) </text:span><text:span text:style-name="CharStyle9">dziupla</text:span><text:span text:style-name="CharStyle3"><text:s text:c="1"/>i jej odpowied­niki mają odniesienia do barci, czy już pszczelego ula. Tutaj także pojawiają się naj­wcześniejsze poświadczenia słowa </text:span><text:span text:style-name="CharStyle9">barć -</text:span><text:span text:style-name="CharStyle3"><text:s text:c="1"/>srus. notowane od XII w. </text:span><text:span text:style-name="T19">бърть, борть, боръть</text:span><text:span text:style-name="T20"><text:s text:c="1"/></text:span><text:span text:style-name="CharStyle3">‘kłoda, pień z dziuplą dla pszczół’. W języku polskim pierwsze poświadcze­nia tego słowa notowane są już w XIII w., a stpol. </text:span><text:span text:style-name="CharStyle9">barć</text:span><text:span text:style-name="CharStyle3"><text:s text:c="1"/>oznacza ‘dziuplę w drzewie leśnym, w której gnieżdżą się pszczoły, obszar lasu z takimi dziuplami’ (SPsł). Jak łatwo zauważyć, pierwsze znaczenia słowa </text:span><text:span text:style-name="CharStyle9">barć</text:span><text:span text:style-name="CharStyle3"><text:s text:c="1"/>wiążą się ze znaczeniem dziupli, otworu wydrążonego w drzewie (także miejsca, gdzie gnieżdżą się pszczoły). Tak też definiowana jest ps. </text:span><text:span text:style-name="CharStyle9">bartb</text:span><text:span text:style-name="CharStyle3"><text:s text:c="1"/>‘dziupla, dziura wydrążona w żywym drzewie z gniaz­dem pszczół; drzewo z dziuplą dla pszczół’, uznana za północnosłowiański dia- lektyzm, niepoświadczony w językach Słowian południowych</text:span><text:span text:style-name="T14">6</text:span><text:span text:style-name="CharStyle3"><text:s text:c="1"/>(SPsł). Tożsamość pierwszego znaczenia słowa </text:span><text:span text:style-name="CharStyle9">barć</text:span><text:span text:style-name="CharStyle3"><text:s text:c="1"/>ze znaczeniem ‘dziupli’jest oparta na pochodzeniu słowa </text:span><text:span text:style-name="CharStyle9">barć</text:span><text:span text:style-name="CharStyle3"><text:s text:c="1"/>od bliskiego semantycznie ie. </text:span><text:span text:style-name="CharStyle9">*bher-</text:span><text:span text:style-name="CharStyle3"><text:s text:c="1"/>‘wydrążać, rozszczepiać, wiercić’ (por. niem. </text:span><text:span text:style-name="CharStyle9">bohren</text:span><text:span text:style-name="CharStyle3"><text:s text:c="1"/>‘wiercić, dłubać’, łac. </text:span><text:span text:style-name="CharStyle9">ford</text:span><text:span text:style-name="CharStyle3"><text:s text:c="1"/>‘przedziurawiać, wiercić’, </text:span><text:span text:style-name="CharStyle9">foramen </text:span><text:span text:style-name="CharStyle3">‘dziura, otwór’, gr. </text:span><text:span text:style-name="CharStyle9">cpapoj</text:span><text:span text:style-name="CharStyle3"><text:s text:c="1"/>‘rozszczepiać, rozdrabniać’). Bliskość znaczeniowa słów </text:span><text:span text:style-name="CharStyle9">barć</text:span><text:span text:style-name="CharStyle3"><text:s text:c="1"/>i </text:span><text:span text:style-name="CharStyle9">dziupla</text:span><text:span text:style-name="CharStyle3"><text:s text:c="1"/>w pierwotnym znaczeniu ‘wydrążenie’ &gt; ‘to, co wydrążone’ wynika również, podobnie jak w wypadku słowa </text:span><text:span text:style-name="CharStyle9">dziupla,</text:span><text:span text:style-name="CharStyle3"><text:s text:c="1"/>ze specjalizacji znaczenia obu leksemów w terminologii bartniczej. Niewyspecjalizowane jeszcze znaczenia słowa </text:span><text:span text:style-name="CharStyle9">barć</text:span><text:span text:style-name="CharStyle3"><text:s text:c="1"/>jako ‘wydrążenie (w drzewie), dziupli’ potwierdzają poświadczenia języko­we z ros. dial. </text:span><text:span text:style-name="T19">борть</text:span><text:span text:style-name="T20"><text:s text:c="1"/></text:span><text:span text:style-name="CharStyle3">‘dziupla w żywym drzewie’, ukr. dial. ‘dziupla’, stąd rumuń. </text:span><text:span text:style-name="CharStyle9">borta</text:span><text:span text:style-name="CharStyle3"><text:s text:c="1"/>‘dziura’, dial. z Polesia </text:span><text:span text:style-name="T19">борт </text:span><text:span text:style-name="CharStyle9">’</text:span><text:span text:style-name="CharStyle3"><text:s text:c="1"/>‘wydrążony otwór w żywym drzewie’ czy zna­czenia barci jako otworu w ulu (czeskie i słowackie dialektalne, polskie u Lindego z XVII w.). Genetyczny związek barci leśnej z dziuplą wypróchniałą lub wydrążoną w drzewie prowadził także do mylnych etymologii słowa </text:span><text:span text:style-name="CharStyle9">barć,</text:span><text:span text:style-name="CharStyle3"><text:s text:c="1"/>wyprowadzanych z lit. </text:span><text:span text:style-name="CharStyle9">pursti</text:span><text:span text:style-name="CharStyle3"><text:s text:c="1"/>‘gnić, butwieć’ (Machek, por. SESł).</text:span></text:p><text:p text:style-name="P57"><text:span text:style-name="CharStyle3">Także pierwsze znaczenie dla słowiańskiego słowa </text:span><text:span text:style-name="CharStyle9">bwtb</text:span><text:span text:style-name="CharStyle3"><text:s text:c="1"/>jako ‘przewiercenie, wydrążony otwór, zagłębienie’ przyjmuje Oleg Trubaczew w słowniku etymolo­gicznym języków słowiańskich. Objaśnia jednak barć </text:span><text:span text:style-name="CharStyle9">(bwtb)</text:span><text:span text:style-name="CharStyle3"><text:s text:c="1"/>jako pierwotną nazwę czynności ze znaczeniem ‘wywiercenie, wycięcie’ opartą na niepoświadczonym cza­sowniku </text:span><text:span text:style-name="CharStyle9">*bwti</text:span><text:span text:style-name="CharStyle3"><text:s text:c="1"/>bliskim lit. </text:span><text:span text:style-name="CharStyle9">biirti</text:span><text:span text:style-name="CharStyle3"><text:s text:c="1"/>w sekundamym znaczeniu ‘ciąć, nacinać’. Ta pro­duktywna według niego podstawa czasownikowa obecna w pochodnych rzeczow­nikach pozwala mu wyjaśnić etymologię słowiańskiego słowa </text:span><text:span text:style-name="CharStyle9">bwtb</text:span><text:span text:style-name="CharStyle3"><text:s text:c="1"/>i niecodzienną obecność słowa </text:span><text:span text:style-name="CharStyle9">bwtva</text:span><text:span text:style-name="CharStyle3"><text:s text:c="1"/>w języku macedońskim - macd. </text:span><text:span text:style-name="CharStyle9">bwtva</text:span><text:span text:style-name="CharStyle3"><text:s text:c="1"/>to ‘barć, dziupla, otwór w pniu drzewa albo w ścianie, który wykonuje się też specjalnie dla łapania wylatujących rojów pszczół’ (ESSJ).</text:span></text:p></draw:text-box></draw:frame><draw:frame draw:style-name="fr22" svg:x="0.859cm" svg:y="19.868cm" svg:width="13.099cm" svg:height="0.829cm" text:anchor-type="paragraph"><draw:text-box><text:p text:style-name="P58"><text:span text:style-name="T16">6</text:span><text:span text:style-name="CharStyle19"><text:tab/>Słoweńskie słowo </text:span><text:span text:style-name="CharStyle20">brt</text:span><text:span text:style-name="CharStyle19"><text:s text:c="1"/>‘wydrążone drzewo z pszczołami’ uznaje się za zapożyczenie z języka cze­skiego (por. SPsł).</text:span></text:p></draw:text-box></draw:frame></text:p>
      </text:section>
      <text:section text:style-name="Sect5" text:name="Section5">
        <text:p text:style-name="P96"/>
        <text:p text:style-name="P14"><draw:frame draw:style-name="fr23" svg:x="0.926cm" svg:y="0.132cm" text:anchor-type="paragraph"><draw:text-box fo:min-width="0.508cm" fo:min-height="0.415cm"><text:p text:style-name="P59"><text:span text:style-name="CharStyle14">102</text:span></text:p></draw:text-box></draw:frame><draw:frame draw:style-name="fr24" svg:x="10.349cm" svg:y="0.132cm" text:anchor-type="paragraph"><draw:text-box fo:min-width="3.623cm" fo:min-height="0.432cm"><text:p text:style-name="P60"><text:span text:style-name="T10">Agata </text:span><text:span text:style-name="CharStyle14">Kwaśnicka-Janowicz</text:span></text:p></draw:text-box></draw:frame><draw:frame draw:style-name="fr25" svg:x="0.824cm" svg:y="0.937cm" svg:width="13.166cm" svg:height="19.761cm" text:anchor-type="paragraph"><draw:text-box><text:p text:style-name="P61"><text:span text:style-name="CharStyle3">Odwołując się do ustaleń Trubaczewa, znany niemiecki badacz terminologii bart- niczej, Reiner Eckert, przywołuje macedońskie słowo </text:span><text:span text:style-name="T23">bwtva</text:span><text:span text:style-name="T24"><text:s text:c="1"/></text:span><text:span text:style-name="CharStyle3">jako jeden z dowodów na kwestionowaną znajomość bartnictwa wśród Słowian południowych. Co cieka­we, nie notuje słowa </text:span><text:span text:style-name="T23">bbrtva </text:span><text:span text:style-name="CharStyle9">Słownik prasłowiański,</text:span><text:span text:style-name="CharStyle3"><text:s text:c="1"/>nie wymienia jej wśród derywa­tów słowa </text:span><text:span text:style-name="CharStyle9">barć,</text:span><text:span text:style-name="CharStyle3"><text:s text:c="1"/>nie notuje również wymienionego przez Trubaczewa czasownika </text:span><text:span text:style-name="CharStyle9">*bwti.</text:span><text:span text:style-name="CharStyle3"><text:s text:c="1"/>Stawiając pytanie: </text:span><text:span text:style-name="CharStyle9">„Waren </text:span><text:span text:style-name="T23">die Südslawen mit der Waldimkerei vertraut?" </text:span><text:span text:style-name="CharStyle3">(„Czy Słowianie południowi byli obeznani z bartnictwem?”), Eckert przywołuje jeszcze dwa rodzaje argumentów językowych mających potwierdzić znajomość pszczelnictwa bartnego wśród Słowian południowych. Tezę tę ma udowodnić po­twierdzony w chorwackim dialekcie czakawskim frazeologizm </text:span><text:span text:style-name="CharStyle9">laziti med</text:span><text:span text:style-name="CharStyle3"><text:s text:c="1"/>w zna­czeniu ‘wyjmować z ula plastry miodu/woszczynę’ </text:span><text:span text:style-name="T23">{„Waben aus dem Bienenstock ausnehmen").</text:span><text:span text:style-name="T24"><text:s text:c="1"/>Jak </text:span><text:span text:style-name="CharStyle3">stwierdza </text:span><text:span text:style-name="T24">Eckert, </text:span><text:span text:style-name="CharStyle3">znaczenie tego idiomatycznego zwrotu jest z pewnością drugorzędne i odnosi się już do domowej hodowli pszczół, łańcuch formatywny zawiera jednak słowo </text:span><text:span text:style-name="CharStyle9">laziti,</text:span><text:span text:style-name="CharStyle3"><text:s text:c="1"/>niem. </text:span><text:span text:style-name="T23">‘klettern'</text:span><text:span text:style-name="T24"><text:s text:c="1"/></text:span><text:span text:style-name="CharStyle3">(wspinać się), i daje się bezpośrednio porównać ze staropolskimi terminami dotyczącymi bartnictwa: stpol. </text:span><text:span text:style-name="CharStyle9">łażbić myod,</text:span><text:span text:style-name="CharStyle3"><text:s text:c="1"/>srus. </text:span><text:span text:style-name="T19">лазить медь,</text:span><text:span text:style-name="T20"><text:s text:c="1"/></text:span><text:span text:style-name="CharStyle3">niem. </text:span><text:span text:style-name="CharStyle9">‘zeideln'</text:span><text:span text:style-name="CharStyle3"><text:s text:c="1"/>(wybierać miód). Przytacza przy tym szereg związków frazeologicznych z czasownikiem </text:span><text:span text:style-name="CharStyle9">laziti,</text:span><text:span text:style-name="CharStyle3"><text:s text:c="1"/>odzwierciedlających strukturę wspinać się + pszczoły (miód, barć) = wybierać miód (jak </text:span><text:span text:style-name="CharStyle9">barciołaz</text:span><text:span text:style-name="CharStyle3"><text:s text:c="1"/>‘bart­nik’) (Eckert 1987:483).</text:span></text:p><text:p text:style-name="P62"><text:span text:style-name="CharStyle3">Dalszym argumentem Eckerta jest poświadczone w języku bułgarskim słowo </text:span><text:span text:style-name="T19">улей</text:span><text:span text:style-name="T20"><text:s text:c="1"/></text:span><text:span text:style-name="CharStyle3">(ul), dla którego przytacza znaczenia ‘wyżłobiony pień drzewa, który służy jako rynna wodna u młyna albo jako ul (koszka) </text:span><text:span text:style-name="T23">‘Bienenkorb'</text:span><text:span text:style-name="CharStyle3">; koryto z drewna; ryn­na drewniana; ul (koszka) </text:span><text:span text:style-name="T23">‘Bienenkorb'·,</text:span><text:span text:style-name="T24"><text:s text:c="1"/></text:span><text:span text:style-name="CharStyle3">mały rów; wydrążone drzewo, kloc’ i które swoją polisemantyczną strukturą odzwierciedla według tego badacza związki pra­słowiańskiego określenia ula z ulem leśnym (barcią leśną) (Eckert 1987: 483-484).</text:span></text:p><text:p text:style-name="P63"><text:span text:style-name="CharStyle3">Z przeglądu możliwych znaczeń słowa </text:span><text:span text:style-name="CharStyle9">ul</text:span><text:span text:style-name="CharStyle3"><text:s text:c="1"/>w językach słowiańskich przytoczonych przez </text:span><text:span text:style-name="T20">Маха </text:span><text:span text:style-name="T24">Vasmera </text:span><text:span text:style-name="CharStyle3">w słowniku etymologicznym języka rosyjskiego zastanawiają­ce wydaje się definiowanie rosyjskiego słowa </text:span><text:span text:style-name="T19">улея</text:span><text:span text:style-name="T20"><text:s text:c="1"/></text:span><text:span text:style-name="CharStyle3">(ul) przez niem. </text:span><text:span text:style-name="T23">Bienenkorb,</text:span><text:span text:style-name="T24"><text:s text:c="1"/></text:span><text:span text:style-name="CharStyle3">co tłumaczy się jako rodzaj ula plecionego z kory lub słomy, tzw. </text:span><text:span text:style-name="CharStyle9">koszka/koszka.</text:span><text:span text:style-name="CharStyle3"><text:s text:c="1"/>Że ten rodzaj wyplatanych uli znany był na Rusi, potwierdza Moszyński („rodzaj plecione­go z gałązek i polepionego gliną kosza stożkowatego kształtu” - Moszyński 1967: 151), potwierdzają to również dane ze </text:span><text:span text:style-name="CharStyle9">Słownika prasłowiańskiego,</text:span><text:span text:style-name="CharStyle3"><text:s text:c="1"/>gdzie spotykamy srus. </text:span><text:span text:style-name="T19">доупло</text:span><text:span text:style-name="T20"><text:s text:c="1"/></text:span><text:span text:style-name="CharStyle3">w znaczeniu ‘ściągnięta kora brzozowa w kształcie cylindra używana do robienia koszy, ul’ (SPsł). Dla określenia ula powstałego z wydrążonego pnia drzewa, co wskazuje na bezpośrednie związki z barcią leśną, w języku rosyjskim istnieje słowo </text:span><text:span text:style-name="T19">колодный улей</text:span><text:span text:style-name="T20"><text:s text:c="1"/></text:span><text:span text:style-name="CharStyle3">(ul kłodowy) lub przytaczany przez samego Ecker­ta </text:span><text:span text:style-name="T19">бортови улей</text:span><text:span text:style-name="T20"><text:s text:c="1"/></text:span><text:span text:style-name="CharStyle3">(ul bartny), </text:span><text:span text:style-name="T19">довбаны улей</text:span><text:span text:style-name="T20"><text:s text:c="1"/></text:span><text:span text:style-name="CharStyle3">(ul dłubany) czy </text:span><text:span text:style-name="T19">старобортны улей </text:span><text:span text:style-name="CharStyle3">(ul starobartny) (Eckert 1987: 484). Zastanawiające wydają się te fakty, zwłaszcza że ponownie w językach wschodniosłowiańskich, odzwierciedlających znajomość pszczelnictwa bartnego, najwcześniej następuje identyfikacja znaczeń słowa </text:span><text:span text:style-name="CharStyle9">barć </text:span><text:span text:style-name="CharStyle3">ze znaczeniem słowa </text:span><text:span text:style-name="CharStyle9">ul·,</text:span><text:span text:style-name="CharStyle3"><text:s text:c="1"/>ros. dial. </text:span><text:span text:style-name="T19">борть</text:span><text:span text:style-name="T20"><text:s text:c="1"/></text:span><text:span text:style-name="CharStyle3">‘ul dla pszczół, wydłubany w rosnącym drzewie iglastym’; ukr. </text:span><text:span text:style-name="T19">борть</text:span><text:span text:style-name="T20"><text:s text:c="1"/></text:span><text:span text:style-name="CharStyle3">‘ul w dziupli drzewa’ (SPsł); odwrotnie też śrrus. </text:span><text:span text:style-name="T19">улей</text:span><text:span text:style-name="T20"><text:s text:c="1"/></text:span><text:span text:style-name="CharStyle3">‘barć’; w brus., też ukr. dial. </text:span><text:span text:style-name="T19">улей</text:span><text:span text:style-name="T20"><text:s text:c="1"/></text:span><text:span text:style-name="CharStyle3">‘ul, barć wyżłobiona w żyjącym drzewie’ (Eckert 1987: 484). Podążając tą drogą myślenia, należy zadać pytanie: o jakim ro­dzaju ula poświadczonym w bułgarskim słowie </text:span><text:span text:style-name="T19">улей</text:span><text:span text:style-name="T20"><text:s text:c="1"/></text:span><text:span text:style-name="CharStyle3">mówi Eckert? Związku buł­</text:span></text:p></draw:text-box></draw:frame></text:p>
      </text:section>
      <text:section text:style-name="Sect6" text:name="Section6">
        <text:p text:style-name="P97"/>
        <text:p text:style-name="P16"><draw:frame draw:style-name="fr26" svg:x="0.859cm" svg:y="0.132cm" text:anchor-type="paragraph"><draw:text-box fo:min-width="9.296cm" fo:min-height="0.432cm"><text:p text:style-name="P64"><text:span text:style-name="CharStyle14">Wprowadzenie do historycznojęzykowych badań terminologii bartniczej</text:span></text:p></draw:text-box></draw:frame><draw:frame draw:style-name="fr27" svg:x="13.406cm" svg:y="0.132cm" text:anchor-type="paragraph"><draw:text-box fo:min-width="0.517cm" fo:min-height="0.415cm"><text:p text:style-name="P65"><text:span text:style-name="CharStyle14">103</text:span></text:p></draw:text-box></draw:frame><draw:frame draw:style-name="fr28" svg:x="0.841cm" svg:y="0.921cm" svg:width="13.132cm" svg:height="19.787cm" text:anchor-type="paragraph"><draw:text-box><text:p text:style-name="P66"><text:span text:style-name="CharStyle3">garskiego słowa </text:span><text:span text:style-name="T19">улей</text:span><text:span text:style-name="T20"><text:s text:c="1"/></text:span><text:span text:style-name="CharStyle3">z drążonym na podobieństwo barci ulem kłodowym możemy dopatrywać się w przywołanych także przez </text:span><text:span text:style-name="T25">Vasmera </text:span><text:span text:style-name="CharStyle3">znaczeniach ‘wydrążony pień drzewa, [który służy jako - dopisek A. K-J.] rynna wodna, koryto’ </text:span><text:span text:style-name="T25">(Vasmer). </text:span><text:span text:style-name="CharStyle3">Przy czym brak tu bezpośredniego związku genetycznego z barcią leśną, zwłaszcza że nie zna tego terminu język bułgarski. Co najbardziej jednak znaczące, bułgarskiemu słowu </text:span><text:span text:style-name="T19">улей</text:span><text:span text:style-name="T20"><text:s text:c="1"/></text:span><text:span text:style-name="CharStyle3">brak specjalistycznego znaczenia bartniczego, tak charakterystycznego dla tych języków, którymi posługiwali się Słowianie bartnictwo znający. Chodzi tu o specjalistyczne znaczenia słowa </text:span><text:span text:style-name="CharStyle9">ul</text:span><text:span text:style-name="CharStyle3"><text:s text:c="1"/>w języku rosyjskim, polskim czy czeskim, gdzie oznacza tylko ‘ul pszczeli, wydrążony pień drzewa’ </text:span><text:span text:style-name="T25">(Vasmer, </text:span><text:span text:style-name="CharStyle3">SEBor), przy polisemantyczności bułgarskiego </text:span><text:span text:style-name="T20">улем </text:span><text:span text:style-name="CharStyle3">(por. Eckert). Wydaje się, że mechanizm spe­cjalizacji i konkretyzacji znaczeń wyrazów pospolitych jest jednym z ważniejszych sygnałów rozpowszechnienia i znaczenia dziedziny, której wybrane terminy doty­czą. To specjalizacja znaczeń wschodnio- i zachodniosłowiańskich wyrazów </text:span><text:span text:style-name="CharStyle9">dziupla </text:span><text:span text:style-name="CharStyle3">i </text:span><text:span text:style-name="CharStyle9">barć</text:span><text:span text:style-name="CharStyle3"><text:s text:c="1"/>umożliwiła ich funkcjonowanie jako specjalistycznych terminów związanych z bartnictwem. Odnosi się więc wrażenie, że bułgarskie słowo </text:span><text:span text:style-name="T20">улей, </text:span><text:span text:style-name="CharStyle3">jako coś wydrą­żonego z kłody drewna, funkcjonuje tu w sekundamym znaczeniu ula pszczelego, które odnosi się już także do pasiecznictwa przydomowego. Zwłaszcza że porówna­nie semantyki słowa w językach nie tylko słowiańskich wskazuje na przeniesienia znaczeń słowa </text:span><text:span text:style-name="CharStyle9">ul</text:span><text:span text:style-name="CharStyle3"><text:s text:c="1"/>z czegoś, co jest puste wewnątrz, jest podłużnym wydrążeniem, na podobne kształtem, czyli wydrążone wewnątrz przedmioty, w których mogły np. gnieździć się pszczoły.</text:span></text:p><text:p text:style-name="P67"><text:span text:style-name="CharStyle3">Prasłowiańskie słowo </text:span><text:span text:style-name="T19">*иГъ </text:span><text:span text:style-name="CharStyle9">&lt; *ulbjb</text:span><text:span text:style-name="CharStyle3"><text:s text:c="1"/>wyprowadza się od pie. </text:span><text:span text:style-name="CharStyle9">*aaulo-</text:span><text:span text:style-name="CharStyle3"><text:s text:c="1"/>‘rura, po­dłużne wydrążenie’, od którego pochodzą też sprus. </text:span><text:span text:style-name="CharStyle9">aulis</text:span><text:span text:style-name="CharStyle3"><text:s text:c="1"/>‘kość goleniowa’, </text:span><text:span text:style-name="CharStyle9">auli- nis</text:span><text:span text:style-name="CharStyle3"><text:s text:c="1"/>‘cholewa’, łac. </text:span><text:span text:style-name="T26">alvus</text:span><text:span text:style-name="T25"><text:s text:c="1"/></text:span><text:span text:style-name="CharStyle3">‘brzuch, żołądek; kadłub statku; ul’, </text:span><text:span text:style-name="T26">alveus</text:span><text:span text:style-name="T25"><text:s text:c="1"/></text:span><text:span text:style-name="CharStyle3">‘wydrążenie, brzuch, niecka, łożysko rzeki; ul’, gr. </text:span><text:span text:style-name="CharStyle9">aulós</text:span><text:span text:style-name="CharStyle3"><text:s text:c="1"/>‘rurka, łodyga; flet’. Prasłowiańskie sło­wo </text:span><text:span text:style-name="CharStyle9">ulbjb</text:span><text:span text:style-name="CharStyle3"><text:s text:c="1"/>oznaczało pierwotnie ‘dziuplę, wydrążenie w drzewie, barć, ul’. Najbliższe odpowiedniki semantyczne odnajdujemy w językach bałtyckich: lit. </text:span><text:span text:style-name="CharStyle9">aulys</text:span><text:span text:style-name="CharStyle3"><text:s text:c="1"/>‘ul’; łot. </text:span><text:span text:style-name="CharStyle9">aulis</text:span><text:span text:style-name="CharStyle3"><text:s text:c="1"/>‘ul z jodłowej kory albo wydrążonej kłody’ (por. SEBor, </text:span><text:span text:style-name="T25">Vasmer).</text:span></text:p><text:p text:style-name="P68"><text:span text:style-name="CharStyle3">Związek semantyczny z barcią uzyskany został przez cechę ‘coś wydrążonego, pustego wewnątrz o cylindrycznym, podłużnym kształcie’. U tych Słowian, któ­rzy znali bartnictwo, jak pokazują poświadczenia językowe, była to pierwotnie barć leśna lub pomieszczenie dla pszczół na podobieństwo barci wydziane (wydrążone w pniu drzewa). Potwierdza to znaczenie stpol. słowa </text:span><text:span text:style-name="CharStyle9">ul</text:span><text:span text:style-name="CharStyle3"><text:s text:c="1"/>‘wydrążony pień drzewa stanowiący pomieszczenie dla roju pszczół’ (por. SEBor), wskazujący na genetycz­ny związek z ulem kłodowym powstałym z wycięcia z drzewa bartnego (rus. </text:span><text:span text:style-name="CharStyle9">bart­ny ul).</text:span></text:p><text:p text:style-name="P69"><text:span text:style-name="CharStyle3">Przywołane przez Eckerta terminy (czakawski frazeologizm </text:span><text:span text:style-name="CharStyle9">laziti med,</text:span><text:span text:style-name="CharStyle3"><text:s text:c="1"/>mace­dońska </text:span><text:span text:style-name="T26">bhrtva</text:span><text:span text:style-name="T25"><text:s text:c="1"/></text:span><text:span text:style-name="CharStyle3">oraz bułgarskie słowo </text:span><text:span text:style-name="T19">улей),</text:span><text:span text:style-name="T20"><text:s text:c="1"/></text:span><text:span text:style-name="CharStyle3">mające potwierdzić tezę o znajomości leśnego bartnictwa u południowych Słowian, zastanawiają także swym izolacyjnym istnieniem (chodzi tu o brak wypełnienia albo pustkę pola semantycznego związa­nego z bartnictwem), co mogłoby wskazywać, jak zresztą sugeruje sam autor, że na Półwysep Bałkański Słowianie „resztki terminologii bartniczej przenieśli ze swojej starej praojczyzny” (Eckert 1987: 483). Choć Eckert zakłada, iż nie jest wykluczone, że również na Bałkanach Słowianie trudnili się bartnictwem, to raczej należałoby przyjąć, że stara terminologia - przeniesiona z terenów pierwotnie znających bart­</text:span></text:p></draw:text-box></draw:frame></text:p>
      </text:section>
      <text:section text:style-name="Sect7" text:name="Section7">
        <text:p text:style-name="P98"/>
        <text:p text:style-name="P18"><draw:frame draw:style-name="fr29" svg:x="0.923cm" svg:y="0.132cm" text:anchor-type="paragraph"><draw:text-box fo:min-width="0.517cm" fo:min-height="0.415cm"><text:p text:style-name="P70"><text:span text:style-name="CharStyle14">104</text:span></text:p></draw:text-box></draw:frame><draw:frame draw:style-name="fr30" svg:x="10.345cm" svg:y="0.132cm" text:anchor-type="paragraph"><draw:text-box fo:min-width="3.623cm" fo:min-height="0.432cm"><text:p text:style-name="P71"><text:span text:style-name="T27">Agata </text:span><text:span text:style-name="CharStyle14">Kwaśnicka-Janowicz</text:span></text:p></draw:text-box></draw:frame><draw:frame draw:style-name="fr31" svg:x="0.829cm" svg:y="0.937cm" svg:width="13.157cm" svg:height="14.173cm" text:anchor-type="paragraph"><draw:text-box><text:p text:style-name="P72"><text:span text:style-name="CharStyle3">nictwo - została tam zaadaptowana do zupełnie już innych realiów pasiecznictwa przydomowego, tracąc swą podstawową denotację. Wydaje się bowiem logicznym porządkiem genetyczny związek ula kłodowego z barcią leśną u tych Słowian, któ­rzy barcie dziali i bartnictwo uprawiali w warunkach leśnych. Eckert, twierdząc, że ps. słowo </text:span><text:span text:style-name="CharStyle9">ulbjb</text:span><text:span text:style-name="CharStyle3"><text:s text:c="1"/>‘ul, gniazdo pszczół’jest powiązane z pszczelnictwem bartnym, ma rację, ale w odniesieniu do tych Słowian, którzy bartnictwo znali, czego dowodem jest poświadczona stara terminologia bartna u Słowian północnych.</text:span></text:p><text:p text:style-name="P73"><text:span text:style-name="CharStyle8">Literatura</text:span></text:p><text:p text:style-name="P74"><text:span text:style-name="T28">Armbruster</text:span><text:span text:style-name="T29"><text:s text:c="1"/></text:span><text:span text:style-name="CharStyle22">L., 1926, </text:span><text:span text:style-name="T31">Der Bienenstand als völkerkundliches Denkmal, Büchereiför Bienen­kunde,</text:span><text:span text:style-name="T29"><text:s text:c="1"/>Neumünster.</text:span></text:p><text:p text:style-name="P75"><text:span text:style-name="CharStyle21">Dubiel</text:span><text:span text:style-name="CharStyle22"><text:s text:c="1"/></text:span><text:span text:style-name="T29">L., 2003, </text:span><text:span text:style-name="CharStyle23">Bartnictwo i pszczelarstwo na Górnym Śląsku od </text:span><text:span text:style-name="T31">XVIII </text:span><text:span text:style-name="T34">do </text:span><text:span text:style-name="T31">XX </text:span><text:span text:style-name="CharStyle23">wieku,</text:span><text:span text:style-name="CharStyle22"><text:s text:c="1"/>Gli­wice.</text:span></text:p><text:p text:style-name="P76"><text:span text:style-name="CharStyle21">Eckert</text:span><text:span text:style-name="CharStyle22"><text:s text:c="1"/>R., 1987, </text:span><text:span text:style-name="CharStyle23">Waren </text:span><text:span text:style-name="T31">die Südslawen mit der Waldimkerei vertraut?,</text:span><text:span text:style-name="T29"><text:s text:c="1"/>„Slavia Orientalis” t. 36, nr 3-4, s. 481-484.</text:span></text:p><text:p text:style-name="P77"><text:span text:style-name="T29">ESSJ: </text:span><text:span text:style-name="T35">Етимологическии словарь славянских языыков,</text:span><text:span text:style-name="T36"><text:s text:c="1"/></text:span><text:span text:style-name="T37">red. </text:span><text:span text:style-name="T36">О. Н. Трубачев, </text:span><text:span text:style-name="T37">t. </text:span><text:span text:style-name="T36">5, Москва 1978.</text:span></text:p><text:p text:style-name="P78"><text:span text:style-name="T38">FischerA.,</text:span><text:span text:style-name="T37"><text:s text:c="1"/></text:span><text:span text:style-name="T36">1928, </text:span><text:span text:style-name="CharStyle23">Rusini,</text:span><text:span text:style-name="CharStyle22"><text:s text:c="1"/>Lwów-Warszawa-Kraków.</text:span></text:p><text:p text:style-name="P79"><text:span text:style-name="CharStyle21">Karpiński</text:span><text:span text:style-name="CharStyle22"><text:s text:c="1"/></text:span><text:span text:style-name="T37">J., </text:span><text:span text:style-name="CharStyle22">1948, </text:span><text:span text:style-name="CharStyle23">Siady dawnego bartnictwa puszczańskiego na terenie Puszczy Białowie­skiej,</text:span><text:span text:style-name="CharStyle22"><text:s text:c="1"/>Kraków.</text:span></text:p><text:p text:style-name="P80"><text:span text:style-name="CharStyle21">Keczyński</text:span><text:span text:style-name="CharStyle22"><text:s text:c="1"/>A., 2008, </text:span><text:span text:style-name="CharStyle23">O śladach bartnictwa puszczańskiego,</text:span><text:span text:style-name="CharStyle22"><text:s text:c="1"/>„Matecznik Białowieski” nr 3,</text:span></text:p><text:p text:style-name="P81"><text:span text:style-name="CharStyle22">s.<text:tab/>14-16, [wersja elektroniczna], </text:span><text:a xlink:href="http://www.bpn.com.pl"><text:span text:style-name="CharStyle22">www.</text:span><text:span text:style-name="T37">bpn.com.pl</text:span></text:a></text:p><text:p text:style-name="P82"><text:span text:style-name="T38">Machek</text:span><text:span text:style-name="T37"><text:s text:c="1"/></text:span><text:span text:style-name="CharStyle22">V., </text:span><text:span text:style-name="T34">Recherches dans </text:span><text:span text:style-name="T31">le </text:span><text:span text:style-name="CharStyle23">domaine </text:span><text:span text:style-name="T31">du lexique balto-slave,</text:span><text:span text:style-name="T29"><text:s text:c="1"/>Brno </text:span><text:span text:style-name="CharStyle22">1934, s. 17-22. </text:span><text:span text:style-name="CharStyle21">Moszyński</text:span><text:span text:style-name="CharStyle22"><text:s text:c="1"/></text:span><text:span text:style-name="T36">К., </text:span><text:span text:style-name="CharStyle22">1967, </text:span><text:span text:style-name="CharStyle23">Kultura ludowa Słowian,</text:span><text:span text:style-name="CharStyle22"><text:s text:c="1"/>t. 1, Warszawa.</text:span></text:p><text:p text:style-name="P83"><text:span text:style-name="CharStyle21">SEBor:</text:span><text:span text:style-name="CharStyle22"><text:s text:c="1"/>W. Borys, </text:span><text:span text:style-name="CharStyle23">Słownik etymologiczny języka polskiego,</text:span><text:span text:style-name="CharStyle22"><text:s text:c="1"/>Kraków 2005.</text:span></text:p><text:p text:style-name="P84"><text:span text:style-name="CharStyle21">SEBr:</text:span><text:span text:style-name="CharStyle22"><text:s text:c="1"/>A. </text:span><text:span text:style-name="T29">Brückner, </text:span><text:span text:style-name="CharStyle23">Słownik etymologiczny języka polskiego,</text:span><text:span text:style-name="CharStyle22"><text:s text:c="1"/>wyd. VIII, Warszawa 1998. </text:span><text:span text:style-name="CharStyle21">SESl:</text:span><text:span text:style-name="CharStyle22"><text:s text:c="1"/>F. Sławski, </text:span><text:span text:style-name="CharStyle23">Słownik etymologiczny języka polskiego,</text:span><text:span text:style-name="CharStyle22"><text:s text:c="1"/>Kraków 1952-1982.</text:span></text:p><text:p text:style-name="P85"><text:span text:style-name="CharStyle24">Słownik starożytności słowiańskich,</text:span><text:span text:style-name="CharStyle22"><text:s text:c="1"/>1961, red. W. Kowalenko, G. Labuda, T. Lehr-Spławiński,</text:span></text:p><text:p text:style-name="P86"><text:span text:style-name="CharStyle22">t.<text:tab/>1, cz. 1, Wrocław.</text:span></text:p><text:p text:style-name="P87"><text:span text:style-name="CharStyle21">SPsł:</text:span><text:span text:style-name="CharStyle22"><text:s text:c="1"/>F. Sławski (red.), </text:span><text:span text:style-name="CharStyle23">Słownik prasłowiański,</text:span><text:span text:style-name="CharStyle22"><text:s text:c="1"/>t. 1, Wrocław-Warszawa-Kraków 1974. </text:span><text:span text:style-name="T28">Vasmer:</text:span><text:span text:style-name="T29"><text:s text:c="1"/></text:span><text:span text:style-name="CharStyle22">Μ. </text:span><text:span text:style-name="T29">Vasmer, </text:span><text:span text:style-name="T31">Russisches Etymologisches Wörterbuch,</text:span><text:span text:style-name="T29"><text:s text:c="1"/>Heidelberg 1953-195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8" style:display-name="CharStyle8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9" style:display-name="CharStyle9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variant="small-caps" fo:font-size="9.5pt" style:font-size-asian="9.5pt" style:font-size-complex="9.5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size="9.5pt" style:font-size-asian="9.5pt" style:font-size-complex="9.5pt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9.5pt" style:font-size-asian="9.5pt" style:font-size-complex="9.5pt" style:text-scale="100.%" fo:letter-spacing="0.000cm" fo:color="#000000" style:text-position="0.%"/>
    </style:style>
    <style:style style:family="text" style:name="CharStyle24" style:display-name="CharStyle2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variant="small-caps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847cm" fo:line-height="136.%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paragraph" style:name="Style10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5" style:display-name="Tekst treści (2)">
      <style:paragraph-properties fo:background-color="transparent" fo:margin-bottom="0.212cm" fo:line-height="110.%" fo:margin-lef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Stopka">
      <style:paragraph-properties fo:background-color="transparent" fo:line-height="110.%" fo:margin-left="0.388cm" fo:text-indent="-0.38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7cm" style:type="right"/>
        </style:tab-stops>
      </style:paragraph-properties>
      <style:text-properties/>
    </style:style>
    <style:style style:family="paragraph" style:name="P31" style:display-name="P31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29cm" style:type="right"/>
        </style:tab-stops>
      </style:paragraph-properties>
      <style:text-properties/>
    </style:style>
    <style:style style:family="paragraph" style:name="P90" style:display-name="P9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90"/>
      </style:header>
      <style:footer>
        <text:p text:style-name="P90"/>
      </style:footer>
    </style:master-page>
    <style:master-page style:name="PageStyle1" style:page-layout-name="Mpm1">
      <style:header>
        <text:p text:style-name="P90"/>
      </style:header>
      <style:footer>
        <text:p text:style-name="P90"/>
      </style:footer>
    </style:master-page>
    <style:master-page style:name="PageStyle2" style:page-layout-name="Mpm2">
      <style:header>
        <text:p text:style-name="P90"/>
      </style:header>
      <style:footer>
        <text:p text:style-name="P90"/>
      </style:footer>
    </style:master-page>
    <style:master-page style:name="PageStyle3" style:page-layout-name="Mpm3">
      <style:header>
        <text:p text:style-name="P90"/>
      </style:header>
      <style:footer>
        <text:p text:style-name="P90"/>
      </style:footer>
    </style:master-page>
    <style:master-page style:name="PageStyle4" style:page-layout-name="Mpm4">
      <style:header>
        <text:p text:style-name="P90"/>
      </style:header>
      <style:footer>
        <text:p text:style-name="P90"/>
      </style:footer>
    </style:master-page>
    <style:master-page style:name="PageStyle5" style:page-layout-name="Mpm5">
      <style:header>
        <text:p text:style-name="P90"/>
      </style:header>
      <style:footer>
        <text:p text:style-name="P90"/>
      </style:footer>
    </style:master-page>
    <style:master-page style:name="PageStyle6" style:page-layout-name="Mpm6">
      <style:header>
        <text:p text:style-name="P90"/>
      </style:header>
      <style:footer>
        <text:p text:style-name="P90"/>
      </style:footer>
    </style:master-page>
    <style:master-page style:name="PageStyle7" style:page-layout-name="Mpm7">
      <style:header>
        <text:p text:style-name="P90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