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1.208cm" fo:line-height="0.335cm" fo:margin-left="0.000cm" fo:margin-right="0.000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1.235cm" style:page-number="auto">
        <style:tab-stops>
          <style:tab-stop style:position="11.252cm" style:type="right"/>
          <style:tab-stop style:position="15.469cm" style:type="right"/>
        </style:tab-stops>
      </style:paragraph-properties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49" style:parent-style-name="Nagłówek #1">
      <style:paragraph-properties fo:background-color="transparent" fo:margin-top="0.000cm" fo:margin-bottom="0.993cm" fo:line-height="0.564cm" fo:margin-left="0.000cm" fo:margin-right="0.000cm" fo:text-indent="0.000cm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3" style:parent-style-name="Nagłówek #2">
      <style:paragraph-properties fo:background-color="transparent" fo:margin-top="0.000cm" fo:margin-bottom="0.000cm" fo:line-height="0.459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9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0">
      <style:paragraph-properties style:page-number="auto"/>
      <style:text-properties fo:font-size="5.pt" style:font-size-asian="5.pt" style:font-size-complex="5.pt"/>
    </style:style>
    <style:style style:family="paragraph" style:name="P61">
      <style:paragraph-properties style:page-number="auto"/>
      <style:text-properties fo:font-size="5.e-002pt" style:font-size-asian="5.e-002pt" style:font-size-complex="5.e-002pt"/>
    </style:style>
    <style:style style:family="paragraph" style:name="P6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7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71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3"><draw:frame draw:style-name="fr1" svg:x="2.752cm" svg:y="1.845cm" svg:width="15.512cm" svg:height="3.979cm" text:anchor-type="paragraph"><draw:text-box><text:p text:style-name="P23"><text:span text:style-name="CharStyle5">Diametros</text:span><text:span text:style-name="CharStyle4"><text:s text:c="1"/>nr 11 (marzec 2007): 142- 150</text:span></text:p><text:h text:outline-level="0" text:style-name="P49"><text:bookmark-start text:name="bookmark0"/><text:span text:style-name="CharStyle7">O początkach kultury z Rene Girardem</text:span><text:bookmark-end text:name="bookmark0"/></text:h><text:h text:outline-level="1" text:style-name="P53"><text:bookmark-start text:name="bookmark1"/><text:span text:style-name="CharStyle9">Marek Drwięga</text:span><text:bookmark-end text:name="bookmark1"/></text:h></draw:text-box></draw:frame><draw:frame draw:style-name="fr2" svg:x="2.752cm" svg:y="6.787cm" svg:width="15.512cm" svg:height="1.349cm" text:anchor-type="paragraph"><draw:text-box><text:h text:outline-level="2" text:style-name="P59"><text:bookmark-start text:name="bookmark2"/><text:span text:style-name="CharStyle11">Rene Girard, </text:span><text:span text:style-name="CharStyle12">Początki kultury</text:span><text:span text:style-name="CharStyle13">,</text:span><text:span text:style-name="CharStyle11"><text:s text:c="1"/>przeł. Michał Romanek, Wydawnictwo Znak, Kraków 2006, s. 274.</text:span><text:bookmark-end text:name="bookmark2"/></text:h></draw:text-box></draw:frame><draw:frame draw:style-name="fr3" svg:x="2.752cm" svg:y="9.301cm" svg:width="15.512cm" svg:height="18.237cm" text:anchor-type="paragraph"><draw:text-box><text:p text:style-name="P29"><text:span text:style-name="CharStyle15">Rene Girard jest autorem stosunkowo dobrze znanym polskiemu czytel­nikowi. W języku polskim, szczególnie w ostatnich latach, ukazało się wiele jego dzieł. Ten, można by śmiało powiedzieć, klasyk badań interdyscyplinarnych, którego zainteresowania obejmują teorię literatury, antropologię kulturową, etnologię, religioznawstwo, socjologię i filozofię, nie przestaje niepokoić. Jak zauważono, budzi on skrajne reakcje. Z jednej strony są ci, którzy uznają, że jego teoria mimetyczna oraz koncepcja kozła ofiarnego stanowi uniwersalne narzędzie badawcze, jakie można śmiało stosować do wielu dziedzin nauki, z drugiej ci, którzy odmawiają tym koncepcjom prawa istnienia w nauce widząc w nich raczej niezbyt dobrze uzasadniony pomysł autorski. W wydawnictwie Znak dwa lata po wydaniu francuskim (2004 r.) ukazało się tłumaczenie nowej książki Girarda zatytułowanej </text:span><text:span text:style-name="CharStyle16">Początki kultury.</text:span><text:span text:style-name="CharStyle15"><text:s text:c="1"/>Książka ta próbuje poprzez prowadzone rozmowy zrekonstruować drogę, jaką przeszedł autor </text:span><text:span text:style-name="CharStyle16">Sacrum i przemocy,</text:span><text:span text:style-name="CharStyle15"><text:s text:c="1"/>dodając do starych wątków i tematów nowe. Francusko-amerykański uczony próbuje w niej także odpowiedzieć na krytykę i nieporozumienia wyrosłe wokół jego koncepcji. Struk­tura książki jest specyficzna. Składają się na nią: wprowadzenie przygotowane przez Pierpaolo Antonello i Joao Cezar de Castro Rocha, rozmowy wymienionych autorów z R. Girardem podzielone na sześć osobnych części, oraz zakończenie napisane przez samego Girarda i będące repliką na atak Regisa Debray'ego zamieszczony w dziele </text:span><text:span text:style-name="CharStyle16">Le feu sacre.</text:span></text:p><text:p text:style-name="P54"><text:span text:style-name="CharStyle15">W pierwszej części rozmów dowiadujemy się wielu interesujących rzeczy o życiu, rozwoju poglądów oraz przebiegu kariery naukowej R. Girarda. Urodzony w 1923 r. w Awinion Girard pochodzi z rodziny o tradycjach intelektualnych:</text:span></text:p></draw:text-box></draw:frame><draw:frame draw:style-name="fr4" svg:x="10.169cm" svg:y="28.541cm" fo:min-width="0.695cm" fo:min-height="0.473cm" text:anchor-type="paragraph"><draw:text-box><text:p text:style-name="P31"><text:span text:style-name="CharStyle18">142</text:span></text:p></draw:text-box></draw:frame></text:p>
      </text:section>
      <text:section text:style-name="Sect1" text:name="Section1">
        <text:p text:style-name="P64"><draw:frame draw:style-name="fr5" svg:x="5.911cm" svg:y="1.265cm" fo:min-width="9.178cm" fo:min-height="0.508cm" text:anchor-type="paragraph"><draw:text-box><text:p text:style-name="P46"><text:span text:style-name="CharStyle20">Marek Drwięga O początkach kultury z Rene Girardem</text:span></text:p></draw:text-box></draw:frame><draw:frame draw:style-name="fr6" svg:x="2.743cm" svg:y="2.166cm" svg:width="15.528cm" svg:height="24.620cm" text:anchor-type="paragraph"><draw:text-box><text:p text:style-name="P58"><text:span text:style-name="CharStyle15">ojciec, absolwent Ecole des Chartes, był kustoszem Pałacu Papieskiego i lokalnym historykiem, matka intelektualistka zajmowała się muzyką i literaturą. Sam Rene za namową ojca także ukończył paryską Ecole des Chartes uzyskując w czasie okupacji niemieckiej dyplom archiwisty-paleografa. Nie pociągała go jednak per­spektywa pracy w archiwach i, jak wyznaje, przy pierwszej nadarzającej się okazji, by uniknąć takiej pracy, przyjął propozycję posady asystenta prowadzącego zajęcia z języka francuskiego w Stanach Zjednoczonych. Tak zaczął się dla niego nowy, amerykański okres życia oraz kariera naukowa. Prawdę mówiąc faktyczny rozwój jego poglądów zaczął się kilka lat po obronieniu doktoratu na uniwersytecie w Indianie w 1953 r., a do swojej teorii dochodził on praktycznie jako samouk. Sam to wyraźnie podkreśla mówiąc: „Mam w sobie skłonność do samokształcenia. To pewnie jeden z powodów, dla których zawsze rozglądam się wokół, szukając innej dziedziny badań. Nic nie wyniosłem ani z liceum, ani z Ecole des Chartes" (s. 31). Przypomnijmy, że początków jego teorii mimetycznej należy szukać w zainteresowaniu się literaturą, a szczególnie powieścią. Girard twierdzi, że czytając i wykładając o dziełach Prousta, Stendhala, Flauberta, Dostojewskiego, Szekspira, Cervantesa i innych stał się mimetycznym realistą. W tym sensie takie dzieła jak: </text:span><text:span text:style-name="CharStyle16">Prawda powieściowa i kłamstwo romantyczne</text:span><text:span text:style-name="CharStyle15"><text:s text:c="1"/>(1961 r.) czy późniejsze </text:span><text:span text:style-name="CharStyle16">Szekspir. Teatr zazdrości</text:span><text:span text:style-name="CharStyle15"><text:s text:c="1"/>(1990 r.) stanowią centrum tej teorii, zaś wszystko to, co dotyczy kultury, antropologii i religii stanowi jego przedłużenie.</text:span></text:p><text:p text:style-name="P38"><text:span text:style-name="CharStyle15">W 1957 r. Girard przechodzi na Uniwersytet Johna Hopkinsa. Jest to ważny moment w jego życiu. Po opublikowaniu książki </text:span><text:span text:style-name="CharStyle16">Prawda powieściowa i kłamstwo romantyczne</text:span><text:span text:style-name="CharStyle15"><text:s text:c="1"/>zostaje mianowany profesorem. W tym okresie współorganizuje sławną międzynarodową konferencję „Języki krytyki a nauki humanistyczne" (1966 r.), w której biorą udział takie osoby jak: R. Barthes, J. Derrida, J. Lacan, P. de Man, i wielu innych. Girard w szczególny sposób komentuje to wydarzenie określając tym samym swój do niego stosunek:</text:span></text:p><text:p text:style-name="P45"><text:span text:style-name="CharStyle15">„Kiedy Freud - mówi - przyjechał do Ameryki, na widok Nowego Yorku powiedział: «Przywożę im dżumę». Był w błędzie. Amerykanie bez najmniejszych trudności strawili psychoanalizę, którą szybko zamerykanizowali. Ale w 1966 r. naprawdę przywieźliśmy dżumę (wraz z Lacanem i dekonstrukcjonizmem) -</text:span></text:p></draw:text-box></draw:frame><draw:frame draw:style-name="fr7" svg:x="10.169cm" svg:y="28.028cm" fo:min-width="0.695cm" fo:min-height="0.471cm" text:anchor-type="paragraph"><draw:text-box><text:p text:style-name="P50"><text:span text:style-name="CharStyle18">143</text:span></text:p></draw:text-box></draw:frame></text:p>
      </text:section>
      <text:section text:style-name="Sect2" text:name="Section2">
        <text:p text:style-name="P65"><draw:frame draw:style-name="fr8" svg:x="5.906cm" svg:y="1.268cm" fo:min-width="9.178cm" fo:min-height="0.508cm" text:anchor-type="paragraph"><draw:text-box><text:p text:style-name="P55"><text:span text:style-name="CharStyle20">Marek Drwięga O początkach kultury z Rene Girardem</text:span></text:p></draw:text-box></draw:frame><draw:frame draw:style-name="fr9" svg:x="2.739cm" svg:y="2.240cm" svg:width="15.536cm" svg:height="24.569cm" text:anchor-type="paragraph"><draw:text-box><text:p text:style-name="P24"><text:span text:style-name="CharStyle15">przynajmniej na uniwersytety - do tego stopnia, że nagle poczułem się na Uniwersytecie Johna Hopkinsa obco [...]. To był powód, dla którego wyjechałem do Buffalo w 1968 r." (s. 41).</text:span></text:p><text:p text:style-name="P34"><text:span text:style-name="CharStyle15">Od 1968 do 1975 r. Girard przebywał więc na Uniwersytecie stanu New York w Buffalo. Trzeba także powiedzieć, że mniej więcej od połowy lat 60. w obszarze jego zainteresowań pojawia się antropologia kulturowa. Samodzielna lektura, głównie antropologów angielskich:<text:tab/>Tylera,<text:tab/>Robertsona-Smitha,</text:span></text:p><text:p text:style-name="P22"><text:span text:style-name="CharStyle15">Radcliffe'a-Browna, Bronisława Malinowskiego i innych, przeprowadzana była pod kątem związków antropologii z mimetyzmem. Wtedy także krystalizuje się kluczowa dla koncepcji Girarda idea mordu założycielskiego i przekonanie, że przemoc, ofiary z ludzi leżą u podstaw kultury. Zwieńczeniem tych poszukiwań jest wydanie w 1972 r. książki </text:span><text:span text:style-name="CharStyle16">Sacrum i przemoc,</text:span><text:span text:style-name="CharStyle15"><text:s text:c="1"/>które to dzieło, zdaniem autora, jest rozszerzeniem tezy o pragnieniu mimetycznym na pierwiastek religijny w kulturach archaicznych. Po powrocie w 1975 r. na Uniwersytet Johna Hopkinsa Girard kontynuuje swoje poszukiwania i w 1978 r. wydaje kolejne dzieło </text:span><text:span text:style-name="CharStyle16">Rzeczy ukryte od założenia świata.</text:span><text:span text:style-name="CharStyle15"><text:s text:c="1"/>Jest to ważny tekst, ponieważ w nim Girard pragnął przedstawić całość swojej teorii, której zasięg nie obejmuje już tylko kultur archaicznych, lecz rozszerza się na Biblię oraz relacje międzyludzkie ukazywane w takim świetle. Z początku lat 80. wyjeżdża on do Stanford, gdzie współtworzy znaczący ośrodek badań interdyscyplinarnych. W latach 90. i w pierwszych latach XXI wieku ukazują się liczne wywiady i nowe książki takie jak: </text:span><text:span text:style-name="CharStyle16">Celui par qui le scandale arrive</text:span><text:span text:style-name="CharStyle15"><text:s text:c="1"/>(2001) czy </text:span><text:span text:style-name="CharStyle16">La voix meconnue du reel</text:span><text:span text:style-name="CharStyle15"><text:s text:c="1"/>(2002).</text:span></text:p><text:p text:style-name="P56"><text:span text:style-name="CharStyle15">Myśl Girarda budzi coraz większe zainteresowanie, ponieważ jego teoria między innymi uwypukla mechanizmy powstawania przemocy, wyszukiwania przez grupę czy tłum kozła ofiarnego, rolę ofiary itd., a zatem ważne dla współczesnego świata zjawiska. Charakterystyczne jest to, że teoria Girarda stara się wyjaśnić zjawiska społeczne i kulturowe, moralne i religijne dokonując rekonstrukcji ich początków. W tym sensie perspektywa ukazująca genezę nabiera uniwersalnej wartości, ponieważ w oparciu o nią można odczytywać zjawiska mające miejsce tak w świecie współczesnym (wzrost przemocy, konflikty społeczne i religijne, funkcjonowanie mas, itd.), jak i w świecie pierwotnym.</text:span></text:p></draw:text-box></draw:frame><draw:frame draw:style-name="fr10" svg:x="10.165cm" svg:y="28.032cm" fo:min-width="0.695cm" fo:min-height="0.473cm" text:anchor-type="paragraph"><draw:text-box><text:p text:style-name="P19"><text:span text:style-name="CharStyle18">144</text:span></text:p></draw:text-box></draw:frame></text:p>
      </text:section>
      <text:section text:style-name="Sect3" text:name="Section3">
        <text:p text:style-name="P66"><draw:frame draw:style-name="fr11" svg:x="5.906cm" svg:y="1.265cm" fo:min-width="9.178cm" fo:min-height="0.508cm" text:anchor-type="paragraph"><draw:text-box><text:p text:style-name="P43"><text:span text:style-name="CharStyle20">Marek Drwięga O początkach kultury z Rene Girardem</text:span></text:p></draw:text-box></draw:frame><draw:frame draw:style-name="fr12" svg:x="2.748cm" svg:y="2.328cm" svg:width="15.519cm" svg:height="23.673cm" text:anchor-type="paragraph"><draw:text-box><text:p text:style-name="P44"><text:span text:style-name="CharStyle15">Znaczna część książki poświęcona jest dokładnej prezentacji teorii mime- tycznej. Teoria ta obejmuje wiele różnych obszarów. Przede wszystkim należy zauważyć, że Girard przypisuje naśladownictwu podstawowe znaczenie. Dotyczy to antropologii, teorii literatury i nauk społecznych. Tym samym przeciwstawia się tym tendencjom, które wyrosły z zanegowania pojęcia mimetyzmu, a więc na przykład romantyzmowi w estetyce i antropologii oraz postmodernizmowi. Kluczowy dla niego jest mechanizm mimetyczny. Jest to złożony proces, który rozpoczyna się pragnieniem mimetycznym, trwa w rywalizacji, dochodzi do przesilenia w kryzysie mimetycznym czy ofiarniczym i kończy się w postaci kozła ofiarnego. Ważnymi w tym procesie pojęciami są pojęcia podmiotu i pragnienia. We współczesnych naukach te dwa terminy przyjmują różne znaczenia. Zwykle sądzi się, że pragnienie i podmiot mają coś wyjątkowego, ściśle indywidualnego, ponadto często myli się pragnienie z biologicznym instynktem lub popędem. Zdaniem Girarda wprawdzie pragnienie może wywodzić się z jakiegoś biologicznego popędu, ale nie można go z nim utożsamiać. Pragnienie powstaje z naśladowania czyjegoś pragnienia, które przyjmujemy za własny wzorzec. Z naśladownictwa wyłania się rywalizacja wynikła z pragnienia przywłaszczenia sobie przedmiotu pragnienia wzorca. Rywalizacja i towarzysząca jej przemoc ciągle się wzmagają. Zjawisko to, zdaniem Girarda, dobrze opisał Hobbes nazywając je walką wszystkich przeciwko wszystkim. Aby kultura mogła w ogóle powstać i trwać, niezbędne jest odkrycie mechanizmu kontrolowania przemocy wynikłej z mimesis przyswojenia. Z kolei w swojej koncepcji podmiotu Girard przeciwstawia się przekonaniu o jego całkowitej niezależności i autonomiczności. To idealistyczne i romantyczne zarazem przekonanie było często przedmiotem krytyki dwudziestowiecznych myślicieli. Ale pomimo, że było wielokrotnie atakowane przez: strukturalizm, poststrukturalizm, różnych reprezentantów filozofii języka i hermeneutyki, wciąż się utrzymuje. Autor </text:span><text:span text:style-name="CharStyle16">Początków kultury </text:span><text:span text:style-name="CharStyle15">uwypukla fakt, że w każdym z nas jest ciągle obecne pragnienie mimetyczne i dlatego nasze wybory nie są całkowicie wolne, a nasza autonomia nieograniczona. Jesteśmy jednocześnie podmiotami i przedmiotami pragnienia mimetycznego.</text:span></text:p></draw:text-box></draw:frame><draw:frame draw:style-name="fr13" svg:x="10.165cm" svg:y="28.028cm" fo:min-width="0.695cm" fo:min-height="0.471cm" text:anchor-type="paragraph"><draw:text-box><text:p text:style-name="P21"><text:span text:style-name="CharStyle18">145</text:span></text:p></draw:text-box></draw:frame></text:p>
      </text:section>
      <text:section text:style-name="Sect4" text:name="Section4">
        <text:p text:style-name="P67"><draw:frame draw:style-name="fr14" svg:x="5.914cm" svg:y="1.265cm" fo:min-width="9.178cm" fo:min-height="0.508cm" text:anchor-type="paragraph"><draw:text-box><text:p text:style-name="P27"><text:span text:style-name="CharStyle20">Marek Drwięga O początkach kultury z Rene Girardem</text:span></text:p></draw:text-box></draw:frame><draw:frame draw:style-name="fr15" svg:x="2.748cm" svg:y="2.244cm" svg:width="15.519cm" svg:height="24.553cm" text:anchor-type="paragraph"><draw:text-box><text:p text:style-name="P51"><text:span text:style-name="CharStyle15">Warto dodać, że Girard starał się w swoich dziełach opisywać nie tylko negatywne skutki pragnienia. Widać to szczególnie w </text:span><text:span text:style-name="CharStyle16">Początkach kultury</text:span><text:span text:style-name="CharStyle15">, gdzie znajdujemy takie oto stwierdzenie: „Pragnienie mimetyczne jest tym, dzięki czemu jesteśmy ludźmi, jest tym, co pozwala nam wyjść poza ustalone z góry, zwierzęce, instynktowne potrzeby i budować własną tożsamość, która nie mogłaby być czystym stworzeniem z niczego. To właśnie mimetyczny charakter pragnienia uzdalnia nas do przystosowania się, to ono umożliwia człowiekowi uczenie się wszystkiego, co musi umieć robić, by być uczestnikiem własnej kultury" (s. 64). A zatem w przypadku naśladowania mamy do czynienia z ambiwalentną strukturą. Z jednej strony mimetyczne pragnienie wikła nas w konflikt i rywalizację, z drugiej jednak daje okazję do ich złagodzenia. Drugi człowiek to zarazem wzór i rywal. Jaki mechanizm pozwala na wyjście z sytuacji konfliktu i rywalizacji? Autor </text:span><text:span text:style-name="CharStyle16">Przemocy i sacrum</text:span><text:span text:style-name="CharStyle15"><text:s text:c="1"/>twierdzi, że jedynym sposobem na przerwanie kryzysu i tym samym ocalenie wspólnoty przed samozniszczeniem jest skupienie zbiorowej wściekłości i nienawiści na jakiejś ofierze, która zostaje jednomyślnie wybrana. Zabicie kozła ofiarnego kończy kryzys kanalizując zbiorową przemoc, kierując ją ku jednemu wybranemu arbitralnie członkowi a wspólnota doznaje pojednania. Ten nieświadomy mechanizm pozwala wznosić budowlę instytucji i norm etycznych stanowiących z jednej strony hamulec dla konfliktów, z drugiej czynnik wspierający pozytywne aspekty mimetyzmu takie jak: wychowanie czy sztuka.</text:span></text:p><text:p text:style-name="P48"><text:span text:style-name="CharStyle15">Jak sugerują rozmówcy Girarda, Pierpaolo Antonello i Joao Cezar de Castro Rocha, początki teorii mimetycznej, pomijając ten jej aspekt, który obecny był już w jego pracy poświęconej literaturze, tkwią w </text:span><text:span text:style-name="CharStyle16">Sacrum i przemocy</text:span><text:span text:style-name="CharStyle15"><text:s text:c="1"/>(1972), następnie w dziele </text:span><text:span text:style-name="CharStyle16">Rzeczy ukryte od założenia świata</text:span><text:span text:style-name="CharStyle15"><text:s text:c="1"/>(1978) w oparciu o materiał etologiczno- etnograficzny sformułował hipotezę pojawienia się kultury i, co interesujące, powstałe w ostatnich latach prace </text:span><text:span text:style-name="CharStyle16">Celui par qui le scandale arrive</text:span><text:span text:style-name="CharStyle15"><text:s text:c="1"/>(2001) oraz omawiane </text:span><text:span text:style-name="CharStyle16">Początki kultury</text:span><text:span text:style-name="CharStyle15"><text:s text:c="1"/>uwypuklają tę cześć teorii francusko-amerykańskiego uczonego, która mechanizm mimetyczny umieszcza w obrębie naturalistycznej i darwinowskiej teorii. Szczególnego znaczenia nabiera ta część rozważań, przede wszystkim rozdział IV zatytułowany </text:span><text:span text:style-name="CharStyle16">Człowiek „zwierzę symboliczne</text:span><text:span text:style-name="CharStyle15">", która dotyczy</text:span></text:p></draw:text-box></draw:frame><draw:frame draw:style-name="fr16" svg:x="10.172cm" svg:y="28.028cm" fo:min-width="0.702cm" fo:min-height="0.471cm" text:anchor-type="paragraph"><draw:text-box><text:p text:style-name="P39"><text:span text:style-name="CharStyle18">146</text:span></text:p></draw:text-box></draw:frame></text:p>
      </text:section>
      <text:section text:style-name="Sect5" text:name="Section5">
        <text:p text:style-name="P68"><draw:frame draw:style-name="fr17" svg:x="5.914cm" svg:y="1.268cm" fo:min-width="9.178cm" fo:min-height="0.508cm" text:anchor-type="paragraph"><draw:text-box><text:p text:style-name="P32"><text:span text:style-name="CharStyle20">Marek Drwięga O początkach kultury z Rene Girardem</text:span></text:p></draw:text-box></draw:frame><draw:frame draw:style-name="fr18" svg:x="2.748cm" svg:y="2.240cm" svg:width="15.519cm" svg:height="24.560cm" text:anchor-type="paragraph"><draw:text-box><text:p text:style-name="P41"><text:span text:style-name="CharStyle15">poznawczego i symbolicznego momentu rozwoju homo sapiens, związana z przejściem od zwierzęcości do kultury. Innymi słowy, skanalizowanie przemocy i skupienie jej na jednym osobniku, które może dokonać się w całkowicie przypadkowy sposób na przykład z powodu głodu lub epidemii, umożliwia wspólnocie ustabilizować się i wyjść z chaosu, w jaki od czasu do czasu popada. Zdaniem Girarda zrytualizowanie tego pierwotnego wydarzenia umożliwia wprowadzenie tych elementów, które stanowią filary życia społecznego: tabu, instytucje, normy. Dodatkowo mechanizm ten tkwi u początków rozwoju form symbolicznych, języka i rytuałów. Ważny jest także jego aspekt przystosowawczy, albowiem gdyby nie nastąpiło owo „przypadkowe" odkrycie mechanizmu, pragrupom owładniętym wynikłą z mimetyzmu rywalizacją groziłaby zagłada. Można zatem powiedzieć, że w pewnej swej części teoria Girarda odwołuje się do danych pochodzących z naturalistycznego paradygmatu darwinowskiego. W dyskusji znajdujemy liczne interesujące odniesienia do rozważań Darwina, Lorenza, Wilsona, Dawkinsa, I. Eibl-Eibesfeldta i innych, w których to kontekst wpisuje się Girardowska teoria kozła ofiarnego opisująca mechanizm leżący u podstaw narodzin i ewolucji kultury. W tym sensie pojawienie się sacrum w pierwotnych kulturach jest zjawiskiem naturalnym. „Na pewnym etapie ewolucji, która przekształciła naczelne w ludzi, jakiś rodzaj zakazu o charakterze religijnym albo niewypowiedziany strach przed olbrzymią i niewidoczną potęgą na bardziej podstawowym poziomie spowodował powstanie zakazów wymierzonych przeciwko przemocy" (s. 177). Z drugiej strony religijny zakaz stanowiący zasadniczy krok w procesie uczłowieczenia rozpoczyna ewolucję kulturową, która dzięki religii, rytuałom i wychowaniu kształtuje świadomość.</text:span></text:p><text:p text:style-name="P20"><text:span text:style-name="CharStyle15">W tym procesie rozwoju szczególne miejsce Girard przyznaje chrześcijań­stwu. Trzeba zaznaczyć, że jego zdaniem chrześcijaństwo stanowi dla ewolucji kulturowej człowieka to, czym było powstanie kultury dla doboru naturalnego; jest zatem istotnym, wyróżnionym elementem tego procesu. Sam autor </text:span><text:span text:style-name="CharStyle16">Przemocy i sacrum</text:span><text:span text:style-name="CharStyle15"><text:s text:c="1"/>przyznaje też, że jego osobiste nawrócenie się ma charakter intelektualny i trzeba to rozumieć uwzględniając jego teorię. Wskazuje przy tym, że chrześcijań­stwo jest jedną z najbardziej płodnych nauk humanistycznych. Takie stwierdzenie</text:span></text:p></draw:text-box></draw:frame><draw:frame draw:style-name="fr19" svg:x="10.172cm" svg:y="28.032cm" fo:min-width="0.711cm" fo:min-height="0.473cm" text:anchor-type="paragraph"><draw:text-box><text:p text:style-name="P28"><text:span text:style-name="CharStyle18">147</text:span></text:p></draw:text-box></draw:frame></text:p>
      </text:section>
      <text:section text:style-name="Sect6" text:name="Section6">
        <text:p text:style-name="P69"><draw:frame draw:style-name="fr20" svg:x="5.897cm" svg:y="1.265cm" fo:min-width="9.178cm" fo:min-height="0.508cm" text:anchor-type="paragraph"><draw:text-box><text:p text:style-name="P40"><text:span text:style-name="CharStyle20">Marek Drwięga O początkach kultury z Rene Girardem</text:span></text:p></draw:text-box></draw:frame><draw:frame draw:style-name="fr21" svg:x="2.748cm" svg:y="2.244cm" svg:width="15.519cm" svg:height="24.553cm" text:anchor-type="paragraph"><draw:text-box><text:p text:style-name="P52"><text:span text:style-name="CharStyle15">może wydać się niezrozumiałe, dla niektórych wręcz szokujące, dlatego wypada przypomnieć, że w swoim podejściu Girard nawiązuje do stwierdzenia Simone Weil, zgodnie z którym </text:span><text:span text:style-name="CharStyle16">Ewangelie</text:span><text:span text:style-name="CharStyle15"><text:s text:c="1"/>zanim jeszcze stały się „teorią Boga", a więc teologią, były „teorią człowieka", a więc antropologią. Antropologia ta pozwala w inny sposób spojrzeć na człowieka. Przede wszystkim umożliwia ona poprzez uświadomienie niewinności ofiar zaprzestanie praktyki zabijania kozłów ofiarnych w celu rozwiązywania kryzysów we wspólnotach. Innymi słowy </text:span><text:span text:style-name="CharStyle16">Biblia, </text:span><text:span text:style-name="CharStyle15">a w szczególności </text:span><text:span text:style-name="CharStyle16">Ewangelie</text:span><text:span text:style-name="CharStyle15"><text:s text:c="1"/>badane z antropologicznego punktu widzenia ujawniają mechanizm mimetyczny i odrzucają go. „Antropologia mimetyczna - podkreśla - polega na rozpoznaniu mimetycznego charakteru pragnienia i na rozwinięciu konsekwencji tego poznania, na uniewinnieniu jedynej ofiary - i na zrozumieniu, że Biblia i Ewangelie dokonały tego przed nami, a dokonały tego po to, żebyśmy i my, kierując się nimi, zrobili to samo" (s. 104). Takie przekonanie wzbudza wiele kontrowersji. Dla krytyków, jego teoria nie jest obiektywna i niezależna, stanowi bowiem skutek jego własnego zaangażowania. Ale Girard, niezrażony krytykami, stara się pokazać istotny paradoks tkwiący we współczesnej kulturze. Paradoks ten uwypuklają także we wstępie jego rozmówcy (s. 19-20) wskazując, że zachodnia kultura, właśnie gdy próbuje uwolnić się od swych wyznaniowych i religijnych założeń, objawia swe judeochrześcijańskie korzenie. Wynika to z przekonania, że każda ideologia obecna we współczesnej kulturze opiera się na pojęciu ofiary. Są ofiary: holokaustu, kapitalizmu, niesprawiedliwości społecznej, dyskryminacji rasowej, seksualnej itd. Judeo- chrześcijaństwo uświadamiając nam niewinność ofiary obnażyło niesprawiedliwy i przypadkowy mechanizm szukania ofiar, który nie może już funkcjonować, a zatem z ewolucyjnego punktu widzenia współczesne społeczeństwa znalazły się na nowym etapie rozwoju. Jak to ujmuje sam Girard „nie musimy angażować się w wieczne rywalizacje mimetyczne. Nie musimy oskarżać swego bliźniego - możemy się nauczyć przebaczać mu" (s. 140).</text:span></text:p><text:p text:style-name="P42"><text:span text:style-name="CharStyle15">Skąd Girard czerpie dowody potwierdzające jego hipotezy i jakie są poznawcze założenia jego teorii? Na te ważne pytania można spróbować znaleźć odpowiedź w wielu miejscach książki, choć szczególnie ważne pod tym</text:span></text:p></draw:text-box></draw:frame><draw:frame draw:style-name="fr22" svg:x="10.156cm" svg:y="28.028cm" fo:min-width="0.695cm" fo:min-height="0.471cm" text:anchor-type="paragraph"><draw:text-box><text:p text:style-name="P25"><text:span text:style-name="CharStyle18">148</text:span></text:p></draw:text-box></draw:frame></text:p>
      </text:section>
      <text:section text:style-name="Sect7" text:name="Section7">
        <text:p text:style-name="P70"><draw:frame draw:style-name="fr23" svg:x="5.911cm" svg:y="1.265cm" fo:min-width="9.178cm" fo:min-height="0.508cm" text:anchor-type="paragraph"><draw:text-box><text:p text:style-name="P57"><text:span text:style-name="CharStyle20">Marek Drwięga O początkach kultury z Rene Girardem</text:span></text:p></draw:text-box></draw:frame><draw:frame draw:style-name="fr24" svg:x="2.743cm" svg:y="2.244cm" svg:width="15.528cm" svg:height="24.553cm" text:anchor-type="paragraph"><draw:text-box><text:p text:style-name="P26"><text:span text:style-name="CharStyle15">względem są rozdziały: V zatytułowany </text:span><text:span text:style-name="CharStyle16">Źródło teorii i jej krytyka: od Frazera do Levi- Straussa</text:span><text:span text:style-name="CharStyle15"><text:s text:c="1"/>oraz VI </text:span><text:span text:style-name="CharStyle16">Metoda, oczywistość i prawda.</text:span><text:span text:style-name="CharStyle15"><text:s text:c="1"/>Źródła jego koncepcji są różne. Na przykład do odkrycia mechanizmu kozła ofiarnego - zdaniem Girarda - przyczy­niła się lektura tragedii greckiej, z kolei lektura powieści nowożytnej przyczyniła się do okrycia konfliktu mimetycznego. Jak wiemy, istotne znaczenie miała także lektura klasycznych antropologów brytyjskich i umiejętna ich interpretacja. Podobnie sprawa wygląda z odczytaniem tekstów Freuda, Nietzschego, Durkheima, G. de Tarde i wielu innych autorów, którzy poruszali podobną do niego problematykę. Najogólniej można powiedzieć, że teoria Girarda opiera się na różnych danych, ale przede wszystkim etologiczno-etnograficznych, które wykorzystuje na zasadzie porównania i oczywistości. Te dane zapisane jako osady dziejów ewolucji kulturowej człowieka ujawniają przed bystrym obserwatorem „ślady założycielskiej zbrodni". „Otwarcie mówię o sobie - przyznaje Girard - że jestem interpretatorem, który łączy przesłanki pochodzące z antropologii, archeo­logii i etnologii, chcąc stworzyć ogólną teorię kultury i jej początków" (s. 192). Innymi słowy, Girard pojmuje mity, rytuały i teksty literackie, jakby stanowiły dowody pozwalające nam, kiedy na nie uważnie patrzymy, dostrzec „rzeczy ukryte od założenia świata". W mitach, rytuałach i literaturze ukrywa się, jego zdaniem, prawda. Takie przekonanie wywołuje liczne krytyki tak antropologów, jak i badaczy literatury, szczególnie postmodernistycznych.</text:span></text:p><text:p text:style-name="P33"><text:span text:style-name="CharStyle15">Wielokrotnie zauważono, że jego teoria znajduje zastosowanie jednocześnie do antropologii kulturowej, historii porównawczej religii, literatury a także do wyjaśnienia współczesnych zjawisk społecznych i politycznych. Łączy się to z przekonaniem Girarda, że tak przeszłe, jak i współczesne mity oraz rytuały wska­zują na coś powszechnego w historii. Tym czymś jest ukrywane w mitologicznych strukturach założycielskie morderstwo, które leży u podstaw każdej kultury. Jest ono zawsze skrywane, gdyż kultura nie chce oglądać tego założycielskiego wydarzenia. W tym względzie badawcze postępowanie autora </text:span><text:span text:style-name="CharStyle16">Przemocy i sacrum</text:span><text:span text:style-name="CharStyle15"><text:s text:c="1"/>z łatwością można by porównać do postępowania sądowego. W trakcie tego postępowania przeprowadzana jest rekonstrukcja początkowego wydarzenia, leżącej u zarania zbrodni. Warto dodać, że przeprowadzający tę rekonstrukcję ma</text:span></text:p></draw:text-box></draw:frame><draw:frame draw:style-name="fr25" svg:x="10.169cm" svg:y="28.028cm" fo:min-width="0.695cm" fo:min-height="0.471cm" text:anchor-type="paragraph"><draw:text-box><text:p text:style-name="P36"><text:span text:style-name="CharStyle18">149</text:span></text:p></draw:text-box></draw:frame></text:p>
      </text:section>
      <text:section text:style-name="Sect8" text:name="Section8">
        <text:p text:style-name="P71"><draw:frame draw:style-name="fr26" svg:x="5.902cm" svg:y="0.709cm" fo:min-width="9.178cm" fo:min-height="0.508cm" text:anchor-type="paragraph"><draw:text-box><text:p text:style-name="P35"><text:span text:style-name="CharStyle20">Marek Drwięga O początkach kultury z Rene Girardem</text:span></text:p></draw:text-box></draw:frame><draw:frame draw:style-name="fr27" svg:x="2.752cm" svg:y="1.688cm" svg:width="15.512cm" svg:height="16.663cm" text:anchor-type="paragraph"><draw:text-box><text:p text:style-name="P30"><text:span text:style-name="CharStyle15">do dyspozycji jedynie wskazówki, ślady, na podstawie których próbuje w całości odtworzyć całe zdarzenie. Jak łatwo się domyśleć można żywić wątpliwości co do naukowej wartości takiej procedury. Sam Girard dostrzega trudność: „To ciekawe, że nikt nie traktuje poważnie tego punktu wyjścia teorii mimetycznej. Dla współczesnych myślicieli mord założycielski to naiwna historyjka. Tymczasem każdy opis początków pokazuje, że społeczeństwo opiera się na zabójstwie. [...] mam raczej wrażenie, że niektórzy badacze nie zdają sobie sprawy z wagi tej oczywistości" (s. 209/210).</text:span></text:p><text:p text:style-name="P47"><text:span text:style-name="CharStyle15">Tak czy inaczej metoda badawcza Girarda różni się znaczenie od sposobu postępowania, jaki dominuje we współczesnej metodologii naukowej, a w szcze­gólności różni się ona od postępowania, jakie zaproponował K. Popper. Metoda falsyfikacji tez zastąpiona zostaje inną procedurą badawczą. Dla zwolenników Girarda postępowanie takie jest uzasadnione, przeciwnicy odmawiają mu naukowości i traktują jego książki jak opowieści kryminalne. Pozostaje jednak faktem, że ta nie przestająca niepokoić teoria jest ciekawą hipotezą umożliwiającą zrozumienie wielu różnorodnych zjawisk. Ma ona szczególne zastosowanie w przypadku takich współczesnych wydarzeń, jak rozmaite formy zbiorowej przemocy, politycznej i religijnej. Miejmy nadzieję, że z wynikających z niej stwierdzeń mówiących, że wszyscy żyjemy w obrębie mimetycznych konfliktów, nie należy wyciągnąć wniosków pozwalających usprawiedliwić przemoc w tak rozpowszechnionych i wielorakich jej przejawach.</text:span></text:p></draw:text-box></draw:frame><draw:frame draw:style-name="fr28" svg:x="10.160cm" svg:y="27.473cm" fo:min-width="0.695cm" fo:min-height="0.480cm" text:anchor-type="paragraph"><draw:text-box><text:p text:style-name="P37"><text:span text:style-name="CharStyle18">15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Palatino Linotype" style:font-name-asian="Palatino Linotype" style:font-name-complex="Palatino Linotype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 fo:letter-spacing="0.004cm"/>
    </style:style>
    <style:style style:family="text" style:name="CharStyle12" style:display-name="CharStyle12" style:parent-style-name="CharStyle11">
      <style:text-properties fo:language="pl" style:language-asian="pl" style:language-complex="pl" fo:font-style="italic" style:font-style-asian="italic" style:font-style-complex="italic" fo:font-size="13.pt" style:font-size-asian="13.pt" style:font-size-complex="13.pt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4cm"/>
    </style:style>
    <style:style style:family="text" style:name="CharStyle16" style:display-name="CharStyle16" style:parent-style-name="CharStyle15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2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270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2cm"/>
    </style:style>
    <style:style style:family="paragraph" style:name="Nagłówek #1">
      <style:paragraph-properties fo:background-color="#FFFFFF" fo:margin-top="1.270cm" fo:margin-bottom="1.05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paragraph" style:name="Nagłówek #2">
      <style:paragraph-properties fo:background-color="#FFFFFF" fo:margin-top="1.058cm" fo:margin-bottom="1.270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Palatino Linotype" style:font-name-asian="Palatino Linotype" style:font-name-complex="Palatino Linotype"/>
    </style:style>
    <style:style style:family="paragraph" style:name="Nagłówek #3">
      <style:paragraph-properties fo:background-color="#FFFFFF" fo:margin-top="1.270cm" fo:margin-bottom="1.270cm" fo:line-height="0.61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 fo:letter-spacing="0.004cm"/>
    </style:style>
    <style:style style:family="paragraph" style:name="Tekst treści">
      <style:paragraph-properties fo:background-color="#FFFFFF" fo:margin-top="1.270cm" fo:line-height="0.78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2"/>
      </style:footer>
      <style:header>
        <text:p text:style-name="P62"/>
      </style:header>
    </style:master-page>
    <style:master-page style:name="PageStyle1" style:page-layout-name="Mpm1">
      <style:footer>
        <text:p text:style-name="P62"/>
      </style:footer>
      <style:header>
        <text:p text:style-name="P62"/>
      </style:header>
    </style:master-page>
    <style:master-page style:name="PageStyle2" style:page-layout-name="Mpm2">
      <style:footer>
        <text:p text:style-name="P62"/>
      </style:footer>
      <style:header>
        <text:p text:style-name="P62"/>
      </style:header>
    </style:master-page>
    <style:master-page style:name="PageStyle3" style:page-layout-name="Mpm3">
      <style:footer>
        <text:p text:style-name="P62"/>
      </style:footer>
      <style:header>
        <text:p text:style-name="P62"/>
      </style:header>
    </style:master-page>
    <style:master-page style:name="PageStyle4" style:page-layout-name="Mpm4">
      <style:footer>
        <text:p text:style-name="P62"/>
      </style:footer>
      <style:header>
        <text:p text:style-name="P62"/>
      </style:header>
    </style:master-page>
    <style:master-page style:name="PageStyle5" style:page-layout-name="Mpm5">
      <style:footer>
        <text:p text:style-name="P62"/>
      </style:footer>
      <style:header>
        <text:p text:style-name="P62"/>
      </style:header>
    </style:master-page>
    <style:master-page style:name="PageStyle6" style:page-layout-name="Mpm6">
      <style:footer>
        <text:p text:style-name="P62"/>
      </style:footer>
      <style:header>
        <text:p text:style-name="P62"/>
      </style:header>
    </style:master-page>
    <style:master-page style:name="PageStyle7" style:page-layout-name="Mpm7">
      <style:footer>
        <text:p text:style-name="P62"/>
      </style:footer>
      <style:header>
        <text:p text:style-name="P62"/>
      </style:header>
    </style:master-page>
    <style:master-page style:name="PageStyle8" style:page-layout-name="Mpm8">
      <style:footer>
        <text:p text:style-name="P62"/>
      </style:footer>
      <style:header>
        <text:p text:style-name="P6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 początkach kultury z René Girardem</dc:title>
    <dc:subject>O początkach kultury z René Girardem</dc:subject>
    <meta:initial-creator>Marek Drwięga</meta:initial-creator>
    <meta:keyword>René Girard, początki kultury, przemoc, kozioł ofiarny, filozofia społeczna, historia, teoria mimetyczna, chrześcijaństwo, ewolucja kulturalna</meta:keyword>
  </office:meta>
</office:document-meta>
</file>