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Georgia" svg:font-family="Georg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1cm"/>
        </style:tab-stops>
      </style:paragraph-properties>
    </style:style>
    <style:style style:name="P8"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26cm"/>
        </style:tab-stops>
      </style:paragraph-properties>
    </style:style>
    <style:style style:name="P9"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0.185cm"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10%" fo:text-align="center" style:justify-single-word="false" fo:text-indent="0cm" style:auto-text-indent="false" style:page-number="auto"/>
    </style:style>
    <style:style style:name="P1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Footer"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196cm"/>
        </style:tab-stops>
      </style:paragraph-properties>
    </style:style>
    <style:style style:name="P15" style:family="paragraph" style:parent-style-name="Footer"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372cm"/>
        </style:tab-stops>
      </style:paragraph-properties>
    </style:style>
    <style:style style:name="P16" style:family="paragraph" style:parent-style-name="Footer" style:master-page-name="">
      <style:paragraph-properties fo:margin-left="0cm" fo:margin-right="0cm" fo:margin-top="0cm" fo:margin-bottom="0cm" style:contextual-spacing="false" fo:line-height="108%" fo:text-align="justify" style:justify-single-word="false" fo:text-indent="0cm" style:auto-text-indent="false" style:page-number="auto">
        <style:tab-stops>
          <style:tab-stop style:position="0.203cm"/>
        </style:tab-stops>
      </style:paragraph-properties>
    </style:style>
    <style:style style:name="P17" style:family="paragraph" style:parent-style-name="Tekst_20_treści_20__28_2_29_" style:master-page-name="">
      <style:paragraph-properties fo:margin-left="0cm" fo:margin-right="0cm" fo:margin-top="0cm" fo:margin-bottom="0.282cm" style:contextual-spacing="false" fo:line-height="106%" fo:text-align="justify" style:justify-single-word="false" fo:text-indent="0cm" style:auto-text-indent="false" style:page-number="auto"/>
    </style:style>
    <style:style style:name="P18" style:family="paragraph" style:parent-style-name="Tekst_20_treści_20__28_2_29_" style:master-page-name="">
      <style:paragraph-properties fo:margin-left="7.973cm" fo:margin-right="0cm" fo:margin-top="0cm" fo:margin-bottom="0cm" style:contextual-spacing="false" fo:line-height="108%" fo:text-align="justify" style:justify-single-word="false" fo:text-indent="0.035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line-height="105%" fo:text-align="justify" style:justify-single-word="false" fo:text-indent="0.564cm" style:auto-text-indent="false" style:page-number="auto"/>
    </style:style>
    <style:style style:name="P21" style:family="paragraph" style:parent-style-name="Tekst_20_treści_20__28_2_29_"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22" style:family="paragraph" style:parent-style-name="Tekst_20_treści_20__28_2_29_"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686cm"/>
        </style:tab-stops>
      </style:paragraph-properties>
    </style:style>
    <style:style style:name="P2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cm"/>
        </style:tab-stops>
      </style:paragraph-properties>
    </style:style>
    <style:style style:name="P2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3cm"/>
        </style:tab-stops>
      </style:paragraph-properties>
    </style:style>
    <style:style style:name="P2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71cm"/>
        </style:tab-stops>
      </style:paragraph-properties>
    </style:style>
    <style:style style:name="P2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cm"/>
        </style:tab-stops>
      </style:paragraph-properties>
    </style:style>
    <style:style style:name="P2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7cm"/>
        </style:tab-stops>
      </style:paragraph-properties>
    </style:style>
    <style:style style:name="P3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4cm"/>
        </style:tab-stops>
      </style:paragraph-properties>
    </style:style>
    <style:style style:name="P3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52cm"/>
        </style:tab-stops>
      </style:paragraph-properties>
    </style:style>
    <style:style style:name="P3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3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62cm"/>
        </style:tab-stops>
      </style:paragraph-properties>
    </style:style>
    <style:style style:name="P3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04cm"/>
        </style:tab-stops>
      </style:paragraph-properties>
    </style:style>
    <style:style style:name="P3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3cm"/>
        </style:tab-stops>
      </style:paragraph-properties>
    </style:style>
    <style:style style:name="P3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7cm"/>
        </style:tab-stops>
      </style:paragraph-properties>
    </style:style>
    <style:style style:name="P3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03cm"/>
        </style:tab-stops>
      </style:paragraph-properties>
    </style:style>
    <style:style style:name="P3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21cm"/>
        </style:tab-stops>
      </style:paragraph-properties>
    </style:style>
    <style:style style:name="P3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12cm"/>
        </style:tab-stops>
      </style:paragraph-properties>
    </style:style>
    <style:style style:name="P40"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41"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677cm"/>
        </style:tab-stops>
      </style:paragraph-properties>
    </style:style>
    <style:style style:name="P42"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669cm"/>
        </style:tab-stops>
      </style:paragraph-properties>
    </style:style>
    <style:style style:name="P43"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04cm"/>
        </style:tab-stops>
      </style:paragraph-properties>
    </style:style>
    <style:style style:name="P44"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693cm"/>
        </style:tab-stops>
      </style:paragraph-properties>
    </style:style>
    <style:style style:name="P45"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686cm"/>
        </style:tab-stops>
      </style:paragraph-properties>
    </style:style>
    <style:style style:name="P46"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34cm"/>
        </style:tab-stops>
      </style:paragraph-properties>
    </style:style>
    <style:style style:name="P47"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8cm"/>
        </style:tab-stops>
      </style:paragraph-properties>
    </style:style>
    <style:style style:name="P48"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04cm"/>
        </style:tab-stops>
      </style:paragraph-properties>
    </style:style>
    <style:style style:name="P49"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96cm"/>
        </style:tab-stops>
      </style:paragraph-properties>
    </style:style>
    <style:style style:name="P50" style:family="paragraph" style:parent-style-name="Footer" style:master-page-name="">
      <style:paragraph-properties fo:margin-left="0cm" fo:margin-right="0cm" fo:margin-top="0cm" fo:margin-bottom="0cm" style:contextual-spacing="false" fo:line-height="108%" fo:text-align="start" style:justify-single-word="false" fo:text-indent="0.564cm" style:auto-text-indent="false" style:page-number="auto">
        <style:tab-stops>
          <style:tab-stop style:position="0.834cm"/>
        </style:tab-stops>
      </style:paragraph-properties>
    </style:style>
    <style:style style:name="P51"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style>
    <style:style style:name="P52"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34cm"/>
        </style:tab-stops>
      </style:paragraph-properties>
    </style:style>
    <style:style style:name="P53"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style:tab-stops>
          <style:tab-stop style:position="0.843cm"/>
        </style:tab-stops>
      </style:paragraph-properties>
    </style:style>
    <style:style style:name="P54"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43cm"/>
        </style:tab-stops>
      </style:paragraph-properties>
    </style:style>
    <style:style style:name="P55"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34cm"/>
        </style:tab-stops>
      </style:paragraph-properties>
    </style:style>
    <style:style style:name="P56"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31cm"/>
        </style:tab-stops>
      </style:paragraph-properties>
    </style:style>
    <style:style style:name="P57" style:family="paragraph" style:parent-style-name="Footer" style:master-page-name="">
      <style:paragraph-properties fo:margin-left="0cm" fo:margin-right="0cm" fo:margin-top="0cm" fo:margin-bottom="0cm" style:contextual-spacing="false" fo:line-height="107%" fo:text-align="justify" style:justify-single-word="false" fo:text-indent="0.564cm" style:auto-text-indent="false" style:page-number="auto">
        <style:tab-stops>
          <style:tab-stop style:position="0.827cm"/>
        </style:tab-stops>
      </style:paragraph-properties>
    </style:style>
    <style:style style:name="P58"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59"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53cm"/>
        </style:tab-stops>
      </style:paragraph-properties>
    </style:style>
    <style:style style:name="P60"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18cm"/>
        </style:tab-stops>
      </style:paragraph-properties>
    </style:style>
    <style:style style:name="P61"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34cm"/>
        </style:tab-stops>
      </style:paragraph-properties>
    </style:style>
    <style:style style:name="P62"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8cm"/>
        </style:tab-stops>
      </style:paragraph-properties>
    </style:style>
    <style:style style:name="P63"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827cm"/>
        </style:tab-stops>
      </style:paragraph-properties>
    </style:style>
    <style:style style:name="P64" style:family="paragraph" style:parent-style-name="Footer" style:master-page-name="">
      <style:paragraph-properties fo:margin-left="0cm" fo:margin-right="0cm" fo:margin-top="0cm" fo:margin-bottom="0cm" style:contextual-spacing="false" fo:line-height="110%" fo:text-align="justify" style:justify-single-word="false" fo:text-indent="0.564cm" style:auto-text-indent="false" style:page-number="auto">
        <style:tab-stops>
          <style:tab-stop style:position="0.771cm"/>
        </style:tab-stops>
      </style:paragraph-properties>
    </style:style>
    <style:style style:name="P6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6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27cm"/>
        </style:tab-stops>
      </style:paragraph-properties>
    </style:style>
    <style:style style:name="P6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3cm"/>
        </style:tab-stops>
      </style:paragraph-properties>
    </style:style>
    <style:style style:name="P6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69" style:family="paragraph" style:parent-style-name="Footer" style:master-page-name="">
      <style:paragraph-properties fo:margin-left="0cm" fo:margin-right="0cm" fo:margin-top="0cm" fo:margin-bottom="0cm" style:contextual-spacing="false" fo:text-align="start" style:justify-single-word="false" fo:text-indent="0.564cm" style:auto-text-indent="false" style:page-number="auto" fo:padding="0cm" fo:border-left="none" fo:border-right="none" fo:border-top="0.06pt solid #000000" fo:border-bottom="none">
        <style:tab-stops>
          <style:tab-stop style:position="0.818cm"/>
        </style:tab-stops>
      </style:paragraph-properties>
    </style:style>
    <style:style style:name="P70" style:family="paragraph" style:parent-style-name="Footer" style:master-page-name="">
      <style:paragraph-properties fo:margin-left="0cm" fo:margin-right="0cm" fo:margin-top="0cm" fo:margin-bottom="0cm" style:contextual-spacing="false" fo:line-height="107%" fo:text-align="start" style:justify-single-word="false" fo:text-indent="0.564cm" style:auto-text-indent="false" style:page-number="auto" fo:padding="0cm" fo:border-left="none" fo:border-right="none" fo:border-top="0.06pt solid #000000" fo:border-bottom="none">
        <style:tab-stops>
          <style:tab-stop style:position="0.843cm"/>
        </style:tab-stops>
      </style:paragraph-properties>
    </style:style>
    <style:style style:name="P7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fo:padding="0cm" fo:border-left="none" fo:border-right="none" fo:border-top="0.06pt solid #000000" fo:border-bottom="none">
        <style:tab-stops>
          <style:tab-stop style:position="0.834cm"/>
        </style:tab-stops>
      </style:paragraph-properties>
    </style:style>
    <style:style style:name="P7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fo:padding="0cm" fo:border-left="none" fo:border-right="none" fo:border-top="0.06pt solid #000000" fo:border-bottom="none">
        <style:tab-stops>
          <style:tab-stop style:position="0.852cm"/>
        </style:tab-stops>
      </style:paragraph-properties>
    </style:style>
    <style:style style:name="P73" style:family="paragraph" style:parent-style-name="Tekst_20_treści" style:master-page-name="">
      <style:paragraph-properties fo:margin-left="0cm" fo:margin-right="0cm" fo:margin-top="0cm" fo:margin-bottom="0.282cm" style:contextual-spacing="false" fo:line-height="105%" fo:text-align="justify" style:justify-single-word="false" fo:text-indent="0.564cm" style:auto-text-indent="false" style:page-number="auto"/>
    </style:style>
    <style:style style:name="P74" style:family="paragraph" style:parent-style-name="Tekst_20_treści" style:master-page-name="">
      <style:paragraph-properties fo:margin-left="0cm" fo:margin-right="0cm" fo:margin-top="0cm" fo:margin-bottom="0.318cm" style:contextual-spacing="false" fo:line-height="100%" fo:text-align="justify" style:justify-single-word="false" fo:text-indent="0.564cm" style:auto-text-indent="false" style:page-number="auto"/>
    </style:style>
    <style:style style:name="P75"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693cm"/>
        </style:tab-stops>
      </style:paragraph-properties>
    </style:style>
    <style:style style:name="P76"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63cm"/>
        </style:tab-stops>
      </style:paragraph-properties>
    </style:style>
    <style:style style:name="P77"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04cm"/>
        </style:tab-stops>
      </style:paragraph-properties>
    </style:style>
    <style:style style:name="P78"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54cm"/>
        </style:tab-stops>
      </style:paragraph-properties>
    </style:style>
    <style:style style:name="P79"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871cm"/>
        </style:tab-stops>
      </style:paragraph-properties>
    </style:style>
    <style:style style:name="P80" style:family="paragraph" style:parent-style-name="Footer" style:master-page-name="">
      <style:paragraph-properties fo:margin-left="0cm" fo:margin-right="0cm" fo:margin-top="0cm" fo:margin-bottom="0cm" style:contextual-spacing="false" fo:line-height="110%" fo:text-align="justify" style:justify-single-word="false" fo:text-indent="0.6cm" style:auto-text-indent="false" style:page-number="auto">
        <style:tab-stops>
          <style:tab-stop style:position="0.771cm"/>
        </style:tab-stops>
      </style:paragraph-properties>
    </style:style>
    <style:style style:name="P81" style:family="paragraph" style:parent-style-name="Footer" style:master-page-name="">
      <style:paragraph-properties fo:margin-left="0cm" fo:margin-right="0cm" fo:margin-top="0cm" fo:margin-bottom="0cm" style:contextual-spacing="false" fo:line-height="108%" fo:text-align="start" style:justify-single-word="false" fo:text-indent="0.6cm" style:auto-text-indent="false" style:page-number="auto">
        <style:tab-stops>
          <style:tab-stop style:position="0.854cm"/>
        </style:tab-stops>
      </style:paragraph-properties>
    </style:style>
    <style:style style:name="P82"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style>
    <style:style style:name="P83"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787cm"/>
        </style:tab-stops>
      </style:paragraph-properties>
    </style:style>
    <style:style style:name="P84"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864cm"/>
        </style:tab-stops>
      </style:paragraph-properties>
    </style:style>
    <style:style style:name="P85"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82cm"/>
        </style:tab-stops>
      </style:paragraph-properties>
    </style:style>
    <style:style style:name="P86" style:family="paragraph" style:parent-style-name="Footer" style:master-page-name="">
      <style:paragraph-properties fo:margin-left="0cm" fo:margin-right="0cm" fo:margin-top="0cm" fo:margin-bottom="0cm" style:contextual-spacing="false" fo:text-align="start" style:justify-single-word="false" fo:text-indent="0.6cm" style:auto-text-indent="false" style:page-number="auto">
        <style:tab-stops>
          <style:tab-stop style:position="0.854cm"/>
        </style:tab-stops>
      </style:paragraph-properties>
    </style:style>
    <style:style style:name="P8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88"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87cm"/>
        </style:tab-stops>
      </style:paragraph-properties>
    </style:style>
    <style:style style:name="P89"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78cm"/>
        </style:tab-stops>
      </style:paragraph-properties>
    </style:style>
    <style:style style:name="P90"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63cm"/>
        </style:tab-stops>
      </style:paragraph-properties>
    </style:style>
    <style:style style:name="P91"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8cm"/>
        </style:tab-stops>
      </style:paragraph-properties>
    </style:style>
    <style:style style:name="P92"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71cm"/>
        </style:tab-stops>
      </style:paragraph-properties>
    </style:style>
    <style:style style:name="P93"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71cm"/>
        </style:tab-stops>
      </style:paragraph-properties>
    </style:style>
    <style:style style:name="P94"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98cm"/>
        </style:tab-stops>
      </style:paragraph-properties>
    </style:style>
    <style:style style:name="P95"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38cm"/>
        </style:tab-stops>
      </style:paragraph-properties>
    </style:style>
    <style:style style:name="P96"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3cm"/>
        </style:tab-stops>
      </style:paragraph-properties>
    </style:style>
    <style:style style:name="P9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907cm"/>
        </style:tab-stops>
      </style:paragraph-properties>
    </style:style>
    <style:style style:name="P98"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38cm"/>
        </style:tab-stops>
      </style:paragraph-properties>
    </style:style>
    <style:style style:name="P99"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3cm"/>
        </style:tab-stops>
      </style:paragraph-properties>
    </style:style>
    <style:style style:name="P100"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47cm"/>
        </style:tab-stops>
      </style:paragraph-properties>
    </style:style>
    <style:style style:name="P101"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954cm"/>
        </style:tab-stops>
      </style:paragraph-properties>
    </style:style>
    <style:style style:name="P102" style:family="paragraph" style:parent-style-name="Tekst_20_treści_20__28_2_29_" style:master-page-name="">
      <style:paragraph-properties fo:margin-left="0.529cm" fo:margin-right="0cm" fo:margin-top="0cm" fo:margin-bottom="0.282cm" style:contextual-spacing="false" fo:line-height="119%" fo:text-align="justify" style:justify-single-word="false" fo:text-indent="0.529cm" style:auto-text-indent="false" style:page-number="auto"/>
    </style:style>
    <style:style style:name="P103" style:family="paragraph" style:parent-style-name="Tekst_20_treści_20__28_2_29_" style:master-page-name="">
      <style:paragraph-properties fo:margin-left="0.529cm" fo:margin-right="0cm" fo:margin-top="0cm" fo:margin-bottom="0cm" style:contextual-spacing="false" fo:line-height="119%" fo:text-align="justify" style:justify-single-word="false" fo:text-indent="0.529cm" style:auto-text-indent="false" style:page-number="auto"/>
    </style:style>
    <style:style style:name="P104"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05" style:family="paragraph" style:parent-style-name="Footer" style:master-page-name="">
      <style:paragraph-properties fo:margin-left="0cm" fo:margin-right="0cm" fo:margin-top="0cm" fo:margin-bottom="0cm" style:contextual-spacing="false" fo:line-height="110%" fo:text-align="start" style:justify-single-word="false" fo:text-indent="0.529cm" style:auto-text-indent="false" style:page-number="auto" fo:padding="0cm" fo:border-left="none" fo:border-right="none" fo:border-top="0.06pt solid #000000" fo:border-bottom="none">
        <style:tab-stops>
          <style:tab-stop style:position="0.801cm"/>
        </style:tab-stops>
      </style:paragraph-properties>
    </style:style>
    <style:style style:name="P106"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07" style:family="paragraph" style:parent-style-name="Tekst_20_treści" style:master-page-name="">
      <style:paragraph-properties fo:margin-left="0cm" fo:margin-right="0cm" fo:margin-top="0cm" fo:margin-bottom="0.282cm" style:contextual-spacing="false" fo:line-height="100%" fo:text-align="justify" style:justify-single-word="false" fo:text-indent="0.529cm" style:auto-text-indent="false" style:page-number="auto"/>
    </style:style>
    <style:style style:name="P108" style:family="paragraph" style:parent-style-name="Tekst_20_treści_20__28_2_29_" style:master-page-name="">
      <style:paragraph-properties fo:margin-left="0.529cm" fo:margin-right="0cm" fo:margin-top="0cm" fo:margin-bottom="0.282cm" style:contextual-spacing="false" fo:line-height="119%" fo:text-align="justify" style:justify-single-word="false" fo:text-indent="0.494cm" style:auto-text-indent="false" style:page-number="auto"/>
    </style:style>
    <style:style style:name="P109" style:family="paragraph" style:parent-style-name="Tekst_20_treści_20__28_2_29_" style:master-page-name="">
      <style:paragraph-properties fo:margin-left="0.564cm" fo:margin-right="0cm" fo:margin-top="0cm" fo:margin-bottom="0cm" style:contextual-spacing="false" fo:line-height="119%" fo:text-align="justify" style:justify-single-word="false" fo:text-indent="0.529cm" style:auto-text-indent="false" style:page-number="auto"/>
    </style:style>
    <style:style style:name="P110" style:family="paragraph" style:parent-style-name="Tekst_20_treści_20__28_2_29_" style:master-page-name="">
      <style:paragraph-properties fo:margin-left="0.564cm" fo:margin-right="0cm" fo:margin-top="0cm" fo:margin-bottom="0cm" style:contextual-spacing="false" fo:line-height="120%" fo:text-align="justify" style:justify-single-word="false" fo:text-indent="0.529cm" style:auto-text-indent="false" style:page-number="auto"/>
    </style:style>
    <style:style style:name="P111" style:family="paragraph" style:parent-style-name="Tekst_20_treści_20__28_2_29_" style:master-page-name="">
      <style:paragraph-properties fo:margin-left="0.564cm" fo:margin-right="0cm" fo:margin-top="0cm" fo:margin-bottom="0cm" style:contextual-spacing="false" fo:line-height="119%" fo:text-align="justify" style:justify-single-word="false" fo:text-indent="0.494cm" style:auto-text-indent="false" style:page-number="auto"/>
    </style:style>
    <style:style style:name="P112" style:family="paragraph" style:parent-style-name="Footer" style:master-page-name="">
      <style:paragraph-properties fo:margin-left="0cm" fo:margin-right="0.018cm" fo:margin-top="0cm" fo:margin-bottom="0cm" style:contextual-spacing="false" fo:line-height="100%" fo:text-align="justify" style:justify-single-word="false" fo:text-indent="0.6cm" style:auto-text-indent="false" style:page-number="auto"/>
    </style:style>
    <style:style style:name="P113" style:family="paragraph" style:parent-style-name="Standard" style:master-page-name="PageStyle0">
      <style:paragraph-properties fo:line-height="0.002cm" style:page-number="auto"/>
    </style:style>
    <style:style style:name="P114" style:family="paragraph" style:parent-style-name="Standard" style:master-page-name="PageStyle1">
      <style:paragraph-properties fo:line-height="0.002cm" style:page-number="auto"/>
    </style:style>
    <style:style style:name="P115" style:family="paragraph" style:parent-style-name="Standard" style:master-page-name="PageStyle2">
      <style:paragraph-properties fo:line-height="0.002cm" style:page-number="auto"/>
    </style:style>
    <style:style style:name="P116" style:family="paragraph" style:parent-style-name="Standard" style:master-page-name="PageStyle3">
      <style:paragraph-properties fo:line-height="0.002cm" style:page-number="auto"/>
    </style:style>
    <style:style style:name="P117" style:family="paragraph" style:parent-style-name="Standard" style:master-page-name="PageStyle4">
      <style:paragraph-properties fo:line-height="0.002cm" style:page-number="auto"/>
    </style:style>
    <style:style style:name="P118" style:family="paragraph" style:parent-style-name="Standard" style:master-page-name="PageStyle5">
      <style:paragraph-properties fo:line-height="0.002cm" style:page-number="auto"/>
    </style:style>
    <style:style style:name="P119" style:family="paragraph" style:parent-style-name="Standard" style:master-page-name="PageStyle6">
      <style:paragraph-properties fo:line-height="0.002cm" style:page-number="auto"/>
    </style:style>
    <style:style style:name="P120" style:family="paragraph" style:parent-style-name="Standard" style:master-page-name="PageStyle7">
      <style:paragraph-properties fo:line-height="0.002cm" style:page-number="auto"/>
    </style:style>
    <style:style style:name="P121" style:family="paragraph" style:parent-style-name="Standard" style:master-page-name="PageStyle8">
      <style:paragraph-properties fo:line-height="0.002cm" style:page-number="auto"/>
    </style:style>
    <style:style style:name="P122" style:family="paragraph" style:parent-style-name="Standard" style:master-page-name="PageStyle9">
      <style:paragraph-properties fo:line-height="0.002cm" style:page-number="auto"/>
    </style:style>
    <style:style style:name="P123" style:family="paragraph" style:parent-style-name="Standard" style:master-page-name="PageStyle10">
      <style:paragraph-properties fo:line-height="0.002cm" style:page-number="auto"/>
    </style:style>
    <style:style style:name="P124" style:family="paragraph" style:parent-style-name="Standard" style:master-page-name="PageStyle11">
      <style:paragraph-properties fo:line-height="0.002cm" style:page-number="auto"/>
    </style:style>
    <style:style style:name="P125" style:family="paragraph" style:parent-style-name="Standard" style:master-page-name="PageStyle12">
      <style:paragraph-properties fo:line-height="0.002cm" style:page-number="auto"/>
    </style:style>
    <style:style style:name="P126" style:family="paragraph" style:parent-style-name="Standard" style:master-page-name="PageStyle13">
      <style:paragraph-properties fo:line-height="0.002cm" style:page-number="auto"/>
    </style:style>
    <style:style style:name="P127" style:family="paragraph" style:parent-style-name="Standard" style:master-page-name="PageStyle14">
      <style:paragraph-properties fo:line-height="0.002cm" style:page-number="auto"/>
    </style:style>
    <style:style style:name="P128" style:family="paragraph" style:parent-style-name="Standard" style:master-page-name="PageStyle15">
      <style:paragraph-properties fo:line-height="0.002cm" style:page-number="auto"/>
    </style:style>
    <style:style style:name="P129" style:family="paragraph" style:parent-style-name="Standard" style:master-page-name="PageStyle16">
      <style:paragraph-properties fo:line-height="0.002cm" style:page-number="auto"/>
    </style:style>
    <style:style style:name="P130" style:family="paragraph" style:parent-style-name="Standard" style:master-page-name="PageStyle17">
      <style:paragraph-properties fo:line-height="0.002cm" style:page-number="auto"/>
    </style:style>
    <style:style style:name="P131" style:family="paragraph" style:parent-style-name="Footer" style:list-style-name="L2" style:master-page-name="">
      <style:paragraph-properties fo:margin-left="0cm" fo:margin-right="0cm" fo:margin-top="0cm" fo:margin-bottom="0cm" style:contextual-spacing="false" fo:line-height="110%" fo:text-align="justify" style:justify-single-word="false" fo:text-indent="0cm" style:auto-text-indent="false" style:page-number="auto">
        <style:tab-stops>
          <style:tab-stop style:position="0.33cm"/>
          <style:tab-stop style:position="0.771cm"/>
        </style:tab-stops>
      </style:paragraph-properties>
    </style:style>
    <style:style style:name="P132" style:family="paragraph" style:parent-style-name="Tekst_20_treści_20__28_2_29_" style:list-style-name="L1"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24cm"/>
        </style:tab-stops>
      </style:paragraph-properties>
    </style:style>
    <style:style style:name="P133"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style:text-position="25% 58%"/>
    </style:style>
    <style:style style:name="T3" style:family="text">
      <style:text-properties fo:color="#000000" loext:opacity="100%" style:text-position="25% 58%" fo:language="es" fo:country="ES" style:language-asian="es" style:country-asian="ES" style:language-complex="es" style:country-complex="ES"/>
    </style:style>
    <style:style style:name="T4" style:family="text">
      <style:text-properties fo:color="#000000" loext:opacity="100%" style:text-position="25% 58%" fo:language="en" fo:country="US" style:language-asian="en" style:country-asian="US" style:language-complex="en" style:country-complex="US"/>
    </style:style>
    <style:style style:name="T5" style:family="text">
      <style:text-properties fo:color="#000000" loext:opacity="100%" fo:language="es" fo:country="ES" style:language-asian="es" style:country-asian="ES" style:language-complex="es" style:country-complex="ES"/>
    </style:style>
    <style:style style:name="T6"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9"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13"/>
        <text:p text:style-name="P2"><draw:frame draw:style-name="fr1" draw:name="Ramka1" text:anchor-type="paragraph" svg:x="0.921cm" svg:y="0.448cm" svg:width="13.141cm" svg:height="1.388cm" draw:z-index="0"><draw:text-box><text:p text:style-name="P17"><text:span text:style-name="CharStyle4">ZESZYTY NAUKOWE UNIWERSYTETU JAGIELLOŃSKIEGO </text:span><text:span text:style-name="CharStyle4"><text:span text:style-name="T1">MCCLXVII </text:span></text:span><text:span text:style-name="CharStyle4">- 2004</text:span></text:p><text:p text:style-name="P3"><text:span text:style-name="CharStyle4">Prace Historyczne z. 131</text:span></text:p></draw:text-box></draw:frame><draw:frame draw:style-name="fr1" draw:name="1" text:anchor-type="paragraph" svg:x="0.921cm" svg:y="3.768cm" draw:z-index="1"><draw:text-box fo:min-height="0.474cm" fo:min-width="13.141cm"><text:p text:style-name="P6"><text:span text:style-name="CharStyle7">Tomasz Pudłocki</text:span></text:p></draw:text-box></draw:frame><draw:frame draw:style-name="fr1" draw:name="2" text:anchor-type="paragraph" svg:x="0.921cm" svg:y="5.352cm" svg:width="13.141cm" svg:height="0.914cm" draw:z-index="2"><draw:text-box><text:p text:style-name="P9"><text:span text:style-name="CharStyle8">ROLA BISKUPA JÓZEFA SEBASTIANA PELCZARA<text:line-break/>W ŻYCIU KULTURALNYM PRZEMYŚLA</text:span></text:p></draw:text-box></draw:frame><draw:frame draw:style-name="fr1" draw:name="3" text:anchor-type="paragraph" svg:x="0.921cm" svg:y="7.84cm" svg:width="13.141cm" svg:height="2.861cm" draw:z-index="3"><draw:text-box><text:p text:style-name="P18"><text:span text:style-name="CharStyle3">Dziś świat nie ceni tak jak dawniej, sukni duchownej, ale podejrzliwym, a nieraz niechętnym patrzy na nią okiem, ale ko­rzy się zawsze przed wiedzą i cnotą; toż jako Mojżesz zstępując z góry Synaj, miał na czole dwa promienie, tak niech każdy kapłan świeci promieniami cnoty i wiedzy, ale cnoty i wiedzy gruntownej. </text:span></text:p></draw:text-box></draw:frame><draw:frame draw:style-name="fr1" draw:name="4" text:anchor-type="paragraph" svg:x="0.921cm" svg:y="12.141cm" svg:width="13.141cm" svg:height="5.156cm" draw:z-index="4"><draw:text-box><text:p text:style-name="P19"><text:span text:style-name="CharStyle6">Przemyśl, trzecie co do wielkości miasto Galicji, wyjątkowo rozwijał się w okresie autonomii. Bez wątpienia proces ten związany był w dużej mierze z rozbudową ota­czającej miasto twierdzy oraz z wykorzystaniem położenia geograficznego, dzięki któremu nadsański gród był ważnym węzłem komunikacyjnym na głównej trasie ko­lejowej łączącej Kraków z Lwowem i Galicję z Węgrami. Intensyfikacja przemian, jakie wówczas miały miejsce, spowodowała, że Przemyśl w krótkim czasie urósł do rangi trzeciego ośrodka miejskiego w dzielnicy, nie tylko pod względem ludnościo­wym, ale i administracyjnym, kulturalnym, naukowym, społecznym, oświatowym, będąc siedzibą szeregu rodzaju towarzystw, a także ważnym ośrodkiem prasowym. Ze względu na specyficzną rolę, jaką przyszło pełnić Przemyślowi w tym czasie, inteli­gencję - a więc główną warstwę stymulującą życie kulturalne miasta - tworzyli, oprócz urzędników, nauczycieli, przedstawicieli wolnych zawodów, księży obydwu</text:span></text:p></draw:text-box></draw:frame><draw:frame draw:style-name="fr1" draw:name="5" text:anchor-type="paragraph" svg:x="0.921cm" svg:y="17.949cm" svg:width="13.141cm" svg:height="3.598cm" draw:z-index="5"><draw:text-box><text:p text:style-name="P21"><text:span text:style-name="CharStyle3">* Tekst odczytany na konferencji naukowej </text:span><text:span text:style-name="CharStyle9">Biskup Józef Sebastian Pelczar (1842-1924). Postać i dzieło,</text:span><text:span text:style-name="CharStyle3"> zorganizowanej 26-27 V 2003 r. w auli Collegium </text:span><text:span text:style-name="CharStyle3"><text:span text:style-name="T1">Novum </text:span></text:span><text:span text:style-name="CharStyle3">Uniwersytetu Jagiellońskiego, pod patronatem ks. kardynała Franciszka Macharskiego i ks. abp. Józefa Michalika. </text:span></text:p><text:p text:style-name="P21"><text:span text:style-name="CharStyle3">** Autor pragnie wyrazić szczególną wdzięczność s. Konradzie Dębickiej, przełożonej Archiwum Ge­neralnego Zgromadzenia Służebnic Najświętszego Serca Jezusa w Krakowie, za pomoc w udostępnieniu materiału źródłowego oraz za cierpliwość i wyrozumiałość; Siostrom Sercankom pracującym przy krakow­skim klasztorze - za ciepłe przyjęcie. Autor dziękuje też swojemu Promotorowi i Opiekunowi, dr. hab. Andrzejowi K. Banachowi, </text:span><text:span text:style-name="CharStyle3"><text:span text:style-name="T1">prof. </text:span></text:span><text:span text:style-name="CharStyle3">UJ, za pomoc przy pisaniu pracy. </text:span></text:p><text:list xml:id="list2721890435" text:style-name="L1"><text:list-item><text:p text:style-name="P132"><text:span text:style-name="CharStyle9"><text:tab/>Przemowa Biskupa Józefa Sebastiana Pelczara miana do Duchowieństwa dn. 13 stycznia roku 1901 podczas intronizacji,</text:span><text:span text:style-name="CharStyle3"> „KronikaDiecezji Przemyskiej”, R. l: 1901, z. 1, s. 10. </text:span></text:p></text:list-item></text:list></draw:text-box></draw:frame></text:p>
      </text:section>
      <text:section text:style-name="Sect1" text:name="Section1">
        <text:p text:style-name="P114"><draw:line text:anchor-type="paragraph" draw:z-index="6" draw:name="Kształt1" draw:style-name="gr1" draw:text-style-name="P133" svg:x1="1.02cm" svg:y1="12.746cm" svg:x2="6.1cm" svg:y2="12.746cm"><text:p/></draw:line></text:p>
        <text:p text:style-name="P2"><draw:frame draw:style-name="fr1" draw:name="6" text:anchor-type="paragraph" svg:x="0.995cm" svg:y="0.427cm" draw:z-index="7"><draw:text-box fo:min-height="0.39cm" fo:min-width="0.526cm"><text:p text:style-name="P13"><text:span text:style-name="CharStyle16">138</text:span></text:p></draw:text-box></draw:frame><draw:frame draw:style-name="fr1" draw:name="7" text:anchor-type="paragraph" svg:x="11.545cm" svg:y="0.418cm" draw:z-index="8"><draw:text-box fo:min-height="0.406cm" fo:min-width="2.464cm"><text:p text:style-name="P13"><text:span text:style-name="CharStyle17">Tomasz Pudlocki</text:span></text:p></draw:text-box></draw:frame><draw:frame draw:style-name="fr1" draw:name="8" text:anchor-type="paragraph" svg:x="0.91cm" svg:y="1.383cm" svg:width="13.157cm" svg:height="11.074cm" draw:z-index="9"><draw:text-box><text:p text:style-name="P10"><text:span text:style-name="CharStyle6">obrządków katolickich, również i wojskowi poszczególnych stopni. Reprezentowali oni mozaikę narodowościową monarchii habsburskiej, z biegiem lat angażując się coraz bardziej w życie stosunkowo licznych stowarzyszeń i organizacji przemyskich. Nie można jednak zapominać, że w dużej mierze życie przemyślan stymulowane było przez trzy ważne centra religijne: środowiska kościelne, skupione wokół biskupów obrządków rzymskokatolickiego i greckokatolickiego oraz przez prężną i dużą, choć niejednolitą, gminę żydowską</text:span><text:span text:style-name="CharStyle6"><text:span text:style-name="T2">2</text:span></text:span><text:span text:style-name="CharStyle6">. Znaczenie oświatowo-kulturalne Przemyśla podnosił jeszcze fakt, iż właśnie to miasto było, obok Lwowa i Stanisławowa, wymieniane jako jedno z ewentualnych miejsc lokalizacji uniwersytetu ukraińskiego. Temu jednak silnie przeciwstawiały się środowiska polskie</text:span><text:span text:style-name="CharStyle6"><text:span text:style-name="T2">3</text:span></text:span><text:span text:style-name="CharStyle6">. </text:span></text:p><text:p text:style-name="P20"><text:span text:style-name="CharStyle6">Jaką jednak rolę w życiu miasta pełnił ks. Józef Sebastian Pelczar, który na przeło­mie wieków XIX i XX mianowany został najpierw sufraganem, a następnie ordynariu­szem diecezji przemyskiej? Czy wśród licznych obowiązków, jakie z racji pełnionego urzędu przyszło mu pełnić, miał jakikolwiek wpływ, pośredni lub bezpośredni, na kształtowanie życia i postaw mieszkańców Przemyśla? Pytanie o tyle ważne, że uważ­na lektura jego osobistych zapisków, prowadzonych w formie pamiętnika, wskazuje na częstą nieobecność Pelczara w stolicy biskupiej. </text:span></text:p><text:p text:style-name="P20"><text:span text:style-name="CharStyle6">Już pierwszą uroczystość, którą przyszło ks. Pelczarowi obchodzić w Przemyślu, można potraktować jako zapowiedź wielu zmian, mających później swoje reperkusje w kolejnych latach jego rządów w diecezji. Konsekracja biskupia, 19 marca 1899 r., była wyraźnym znakiem, że oto w nadsańskim grodzie pojawiła się ważna postać. Byłego profesora i rektora Uniwersytetu Jagiellońskiego, znanego szeroko ze swej działalności naukowej, duszpasterskiej i politycznej, konsekrował ordynariusz przemy­ski ks. bp Łukasz Ostoja Solecki, w towarzystwie ordynariusza krakowskiego ks. bp. Jana Puzyny i ordynariusza przemyskiego obrządku greckokatolickiego ks. bp. Kon­stantego Czechowicza. Wśród gości, specjalnie przybyłych do Przemyśla, byli m. in.: </text:span></text:p></draw:text-box></draw:frame><draw:frame draw:style-name="fr1" draw:name="9" text:anchor-type="paragraph" svg:x="0.961cm" svg:y="12.889cm" svg:width="13.106cm" svg:height="7.433cm" draw:z-index="10"><draw:text-box><text:p text:style-name="P24"><text:span text:style-name="CharStyle19"><text:span text:style-name="T2">2</text:span></text:span><text:span text:style-name="CharStyle19"><text:tab/>Ze względu na szeroką literaturę dotyczącą Przemyśla w omawianym okresie, ograniczę się do poda­nia tylko pozycji ważniejszych i nowszych: M. Dalecki, </text:span><text:span text:style-name="CharStyle20">Gospodarka finansowa samorządowych władz miejskich Przemyśla</text:span><text:span text:style-name="CharStyle19"> w </text:span><text:span text:style-name="CharStyle20">latach 1867-1914,</text:span><text:span text:style-name="CharStyle19"> „Rocznik Przemyski”, 1991/1992, t. 28, s. 199-216; Idem, </text:span><text:span text:style-name="CharStyle20">Rozbudowa urządzeń komunalnych Przemyśla</text:span><text:span text:style-name="CharStyle19"> w </text:span><text:span text:style-name="CharStyle20">latach 1867-1914,</text:span><text:span text:style-name="CharStyle19"> „Rocznik Historyczno-Archiwalny”, 1989, t. 6, s. 49-62; Idem, </text:span><text:span text:style-name="CharStyle20">Ukraińskie instytucje kredytowe w Przemyślu w latach 1894-1945,</text:span><text:span text:style-name="CharStyle19"> „Rocznik Historyczno-Archiwalny”, 1995, t. 10, s. 143-154; A. Fenczak, </text:span><text:span text:style-name="CharStyle20">Uwagi o rozmieszczeniu ludności żydow­skiej</text:span><text:span text:style-name="CharStyle19"> w </text:span><text:span text:style-name="CharStyle20">Przemyślu na przełomie wieków XIX i XX</text:span><text:span text:style-name="CharStyle19"> [w:] </text:span><text:span text:style-name="CharStyle20">Żydzi</text:span><text:span text:style-name="CharStyle19"> w </text:span><text:span text:style-name="CharStyle20">Malopolsce. Studia z dziejów osadnictwa i życia społecznego,</text:span><text:span text:style-name="CharStyle19"> Przemyśl 1991, s. 265-271; Z. Felczyński, </text:span><text:span text:style-name="CharStyle20">„Fredreum" i inne teatra przemyskie </text:span><text:span text:style-name="CharStyle19">w </text:span><text:span text:style-name="CharStyle20">latach 1696-1960,</text:span><text:span text:style-name="CharStyle19"> Kraków 1966; Idem, </text:span><text:span text:style-name="CharStyle20">Rozwój kulturalny Przemyśla 1772-1918</text:span><text:span text:style-name="CharStyle19"> [w:] </text:span><text:span text:style-name="CharStyle20">Tysiąc lat Prze­myśla,</text:span><text:span text:style-name="CharStyle19"> t.l, Warszawa-Kraków 1974; Idem, </text:span><text:span text:style-name="CharStyle20">Katalog chronologiczny czasopism polskich w Przemyślu wiatach 1792-1939,</text:span><text:span text:style-name="CharStyle19"> „Rocznik Historyczno-Archiwalny”, 1979, t. 1, s. 181-220; Idem, </text:span><text:span text:style-name="CharStyle20">Towarzystwo Upiększania Miasta Przemyśla (Rys rozwojowy 1890-1919),</text:span><text:span text:style-name="CharStyle19"> „Rocznik Przemyski” 1967, t. 11, s. 375-395; Idem, Z </text:span><text:span text:style-name="CharStyle20">dziejów życia muzycznego Przemyśla,</text:span><text:span text:style-name="CharStyle19"> „Rocznik Przemyski”, 1970, t. 13, s. 471-515; F. Forst- ner. </text:span><text:span text:style-name="CharStyle20">Twierdza Przemyśl,</text:span><text:span text:style-name="CharStyle19"> Warszawa 2000; T. Idzikowski, </text:span><text:span text:style-name="CharStyle20">Forty Twierdzy Przemyśl,</text:span><text:span text:style-name="CharStyle19"> Przemyśl 2001; J. Krochmal, </text:span><text:span text:style-name="CharStyle20">Żydzi</text:span><text:span text:style-name="CharStyle19"> w </text:span><text:span text:style-name="CharStyle20">Przemyślu odXI do XXstulecia</text:span><text:span text:style-name="CharStyle19"> [w:] </text:span><text:span text:style-name="CharStyle20">Pamiętam każdy dzień... Losy Żydów przemy­skich podczas II wojny światowej,</text:span><text:span text:style-name="CharStyle19"> Przemyśl 2001, s. 243-253; F. Persowski, </text:span><text:span text:style-name="CharStyle20">Przemyśl pod rządami austriackimi 1772-1918</text:span><text:span text:style-name="CharStyle19"> [w:] </text:span><text:span text:style-name="CharStyle20">Tysiąc lat Przemyśla,</text:span><text:span text:style-name="CharStyle19"> t. 1, Warszawa-Kraków 1974; W. Wierzbieniec, </text:span><text:span text:style-name="CharStyle20">Przemyska izrealicka gmina wyznaniowa w okresie autonomii Galicji,</text:span><text:span text:style-name="CharStyle19"> „Przemyskie Zapiski Historyczne", R.6-7:1989/1990, s. 173-194; Idem, </text:span><text:span text:style-name="CharStyle20">Życie kulturalno-oświatowe Żydów przemyskich w okresie autonomii Galicji</text:span><text:span text:style-name="CharStyle19"> [w:] </text:span><text:span text:style-name="CharStyle20">Żydzi w Malopolsce. Studia z dziejów osadnictwa i życia społecznego,</text:span><text:span text:style-name="CharStyle19"> Przemyśl 1991, s. 207- -222.</text:span></text:p></draw:text-box></draw:frame><draw:frame draw:style-name="fr1" draw:name="10" text:anchor-type="paragraph" svg:x="0.97cm" svg:y="20.331cm" svg:width="13.099cm" svg:height="1.152cm" draw:z-index="11"><draw:text-box><text:p text:style-name="P75"><text:span text:style-name="CharStyle19"><text:span text:style-name="T2">3</text:span></text:span><text:span text:style-name="CharStyle19"><text:tab/>J. Gruchała, </text:span><text:span text:style-name="CharStyle20">Rząd austriacki i polskie stronnictwa polityczne</text:span><text:span text:style-name="CharStyle19"> w </text:span><text:span text:style-name="CharStyle20">Galicji wobec kwestii ukraińskiej (1890-1914),</text:span><text:span text:style-name="CharStyle19"> Katowice 1988, s. 96-98, 104; „Nowa Reforma”, R.31: 1912, nr 206 z 6 V, nr 207 z 7 V, nr 212 z 10 V, nr 224 z 18 V; „Echo Przemyskie”, R.17: 1912, nr 45 z 6 VI, s. 1.</text:span></text:p></draw:text-box></draw:frame></text:p>
      </text:section>
      <text:section text:style-name="Sect1" text:name="Section2">
        <text:p text:style-name="P115"><draw:line text:anchor-type="paragraph" draw:z-index="12" draw:name="Kształt2" draw:style-name="gr1" draw:text-style-name="P133" svg:x1="1.012cm" svg:y1="14.852cm" svg:x2="6.075cm" svg:y2="14.852cm"><text:p/></draw:line></text:p>
        <text:p text:style-name="P2"><draw:frame draw:style-name="fr1" draw:name="11" text:anchor-type="paragraph" svg:x="0.944cm" svg:y="0.459cm" draw:z-index="13"><draw:text-box fo:min-height="0.415cm" fo:min-width="9.356cm"><text:p text:style-name="P13"><text:span text:style-name="CharStyle15">Rola biskupa Józefa Sebastiana Pelczara</text:span><text:span text:style-name="CharStyle16"> w </text:span><text:span text:style-name="CharStyle15">życiu kulturalnym Przemyśla</text:span></text:p></draw:text-box></draw:frame><draw:frame draw:style-name="fr1" draw:name="12" text:anchor-type="paragraph" svg:x="13.492cm" svg:y="0.425cm" draw:z-index="14"><draw:text-box fo:min-height="0.39cm" fo:min-width="0.526cm"><text:p text:style-name="P13"><text:span text:style-name="CharStyle16">139</text:span></text:p></draw:text-box></draw:frame><draw:frame draw:style-name="fr1" draw:name="13" text:anchor-type="paragraph" svg:x="0.91cm" svg:y="1.39cm" svg:width="13.157cm" svg:height="12.742cm" draw:z-index="15"><draw:text-box><text:p text:style-name="P6"><text:span text:style-name="CharStyle6">abp ormiański ks. Izaak Isakowicz, sufragan łaciński lwowski ks. Józef Weber, prezes Akademii Umiejętności Stanisław Tarnowski, prorektor Uniwersytetu Jagiellońskiego ks. Władysław Knapiński oraz profesorowie: Fryderyk Zoll, Henryk Jordan i ks. Anto­ni Trznadel, nie licząc miejscowej socjety z księciem Władysławem Sapiehą, Janem hrabią Szeptyckim i prezydentem miasta Aleksandrem Dworskim na czele</text:span><text:span text:style-name="CharStyle6"><text:span text:style-name="T2">4 5</text:span></text:span><text:span text:style-name="CharStyle6">. Odtąd stanie się niemal zwyczajem, że przy okazji różnego rodzaju jubileuszy, świąt, przed­sięwzięć organizowanych przez bp. Pelczara, do miasta na jego zaproszenie będzie zjeżdżała śmietanka intelektualna i polityczna nie tylko prowincji, ale i monarchii. Nie bez powodu. Biskup Pelczar był szeroko znany w najwyższych kręgach, czy to ze swej działalności politycznej i naukowej, czy też z częstych wizyt w stolicy monarchii . Ponadto, coroczne odwiedziny najpopularniejszych kurortów i uzdrowisk wpływały nie tylko na polepszenie jego stanu zdrowia, ale i na poszerzanie kontaktów towarzy­skich. Przemyśl za czasów bp. Pelczara będzie również miejscem obrad episkopatu galicyjskiego</text:span><text:span text:style-name="CharStyle6"><text:span text:style-name="T2">6</text:span></text:span><text:span text:style-name="CharStyle6">, a w pałacu biskupim zagoszczą nie tylko poszczególni namiestnicy czy marszałkowie sejmu, ale i sam następca tronu, późniejszy Karol I</text:span><text:span text:style-name="CharStyle6"><text:span text:style-name="T2">7</text:span></text:span><text:span text:style-name="CharStyle6">. Na podkreślenie zasługuje także szczególne miejsce Pelczara pośród biskupów galicyjskich. Posiadał on bowiem nie tylko wszechstronne wykształcenie, ale był profesorem dwóch z nich: abp. Józefa Bilczewskiego i sufragana krakowskiego, a następnie swego następcy na stolicy przemyskiej, bp. Anatola Nowaka.</text:span></text:p><text:p text:style-name="P19"><text:span text:style-name="CharStyle6">Biskup Pelczar nie tylko ograniczał się do zapraszania znanych osobistości do Przemyśla - co było o tyle łatwiejsze, że wiele z nich znał osobiście - ale i aktywnie starał się brać udział w życiu poszczególnych towarzystw i organizacji. Zależało mu na osobistym poznaniu problemów i warunków życia swoich diecezjan. Żaden z jego poprzedników czy następców na tym polu nie był tak aktywny. Praca społeczna bp. Pelczara nad podniesieniem poziomu moralno-kulturalnego w mieście i całej diecezji szła dwutorowo. Pragnął on bowiem objąć nią nie tylko kapłanów, lecz i świeckich. Na tych świeckich, do których ze względów oczywistych nie mógł dotrzeć osobiście lub z którymi miał ograniczony kontakt, chciał oddziaływać przez swoich księży, nad któ­rych formacją duchowo-umysłową stale pracował. Temu służyły różne i bardzo rozle­głe działania, które podejmował</text:span><text:span text:style-name="CharStyle6"><text:span text:style-name="T2">8</text:span></text:span><text:span text:style-name="CharStyle6">.</text:span></text:p></draw:text-box></draw:frame><draw:frame draw:style-name="fr1" draw:name="14" text:anchor-type="paragraph" svg:x="0.961cm" svg:y="14.997cm" svg:width="13.106cm" svg:height="1.067cm" draw:z-index="16"><draw:text-box><text:p text:style-name="P41"><text:span text:style-name="CharStyle19"><text:span text:style-name="T2">4</text:span></text:span><text:span text:style-name="CharStyle19"><text:tab/>J.S. Pelczar, </text:span><text:span text:style-name="CharStyle20">Krótka kronika mojego życia,</text:span><text:span text:style-name="CharStyle19"> „Nasza Przeszłość”, z. 29: 1968, s. 116-117; K.M. Ka- sperkiewicz, </text:span><text:span text:style-name="CharStyle20">Sługa Boży Józef Sebastian Pelczar biskup przemyski obrz. lac. Szkic biograficzny,</text:span><text:span text:style-name="CharStyle19"> Rzym 1972, s. 172.</text:span></text:p></draw:text-box></draw:frame><draw:frame draw:style-name="fr1" draw:name="15" text:anchor-type="paragraph" svg:x="0.961cm" svg:y="16.097cm" svg:width="13.106cm" svg:height="1.058cm" draw:z-index="17"><draw:text-box><text:p text:style-name="P42"><text:span text:style-name="CharStyle19"><text:span text:style-name="T2">5</text:span></text:span><text:span text:style-name="CharStyle19"><text:tab/>Na audiencjach prywatnych lub zbiorowych u samego tylko Karola I był: 30 XI 1916 r., 30 V 1917 r„ 23 VI 1917 r.; Karol I, jeszcze jako następca tronu, mieszkał ze swymi adiutantami i bp. potowym E. Bieli­kiem w pałacu bp. Pelczara na początku listopada 1914 r.</text:span></text:p></draw:text-box></draw:frame><draw:frame draw:style-name="fr1" draw:name="16" text:anchor-type="paragraph" svg:x="0.961cm" svg:y="17.164cm" svg:width="13.106cm" svg:height="1.025cm" draw:z-index="18"><draw:text-box><text:p text:style-name="P43"><text:span text:style-name="CharStyle19"><text:span text:style-name="T2">6</text:span></text:span><text:span text:style-name="CharStyle19"><text:tab/>Wśród ważniejszych obrad episkopatu galicyjskiego i spotkań biskupów różnych obrządków, które odbyły się w Przemyślu w pałacu biskupim, warto wymienić te z: 20 1 1908 r., 25-28 VIII 1911 r., 22-23 11 1916 r„ 23 IX 1916 r., 26 VI 1917 r„ 23 IX 1917 r„ 22 IV 1919 r„ 26-27 11 1924 r.</text:span></text:p></draw:text-box></draw:frame><draw:frame draw:style-name="fr1" draw:name="17" text:anchor-type="paragraph" svg:x="0.961cm" svg:y="18.223cm" svg:width="13.106cm" svg:height="1.736cm" draw:z-index="19"><draw:text-box><text:p text:style-name="P44"><text:span text:style-name="CharStyle19"><text:span text:style-name="T2">7</text:span></text:span><text:span text:style-name="CharStyle19"><text:tab/>Gościł on w pałacu biskupim 31 X-2 XI 1914 r. (Zob. </text:span><text:span text:style-name="CharStyle20">W okopach oblężonej twierdzy. Z notatnika oberleutnanta S. Gayczaka,</text:span><text:span text:style-name="CharStyle19"> w </text:span><text:span text:style-name="CharStyle20">opracowaniu Jana Różańskiego,</text:span><text:span text:style-name="CharStyle19"> „Życie Przemyskie”, R.4: 1970, nr 81 (121) z 25 11, s. 4. Szerzej o wizycie zob.: T. Pud lock i, </text:span><text:span text:style-name="CharStyle20">Działalność inteligencji Przemyśla na tle życia miesz­kańców miasta między sierpniem a listopadem 1914 r.</text:span><text:span text:style-name="CharStyle19"> [w:J </text:span><text:span text:style-name="CharStyle20">Materiały z konferencji naukowej Twierdza Przemyśl</text:span><text:span text:style-name="CharStyle19"> w </text:span><text:span text:style-name="CharStyle20">Galicji, Przemyśl, 25-27 kwietnia 2002,</text:span><text:span text:style-name="CharStyle19"> Przemyśl 2003, s. 109-128.</text:span></text:p></draw:text-box></draw:frame><draw:frame draw:style-name="fr1" draw:name="18" text:anchor-type="paragraph" svg:x="0.961cm" svg:y="19.967cm" svg:width="13.106cm" svg:height="1.457cm" draw:z-index="20"><draw:text-box><text:p text:style-name="P45"><text:span text:style-name="CharStyle19"><text:span text:style-name="T2">8</text:span></text:span><text:span text:style-name="CharStyle19"><text:tab/>A. Szal, </text:span><text:span text:style-name="CharStyle20">Działalność społeczno-polityczna biskupa Józefa Sebastiana Pelczara</text:span><text:span text:style-name="CharStyle19"> [w:] </text:span><text:span text:style-name="CharStyle20">Józef Sebastian Pelczar, Profesor Uniwersytetu Jagiellońskiego, Biskup Przemyski i Założyciel Zgromadzenia Służebnic Najświętszego Serca Jezusowego w przededniu beatyfikacji. Sesja naukowa 26 i 27 kwietnia 1991 r.,</text:span><text:span text:style-name="CharStyle19"> Kra­ków 1992, s. 102.</text:span></text:p></draw:text-box></draw:frame></text:p>
      </text:section>
      <text:section text:style-name="Sect1" text:name="Section3">
        <text:p text:style-name="P116"><draw:line text:anchor-type="paragraph" draw:z-index="21" draw:name="Kształt3" draw:style-name="gr1" draw:text-style-name="P133" svg:x1="1.02cm" svg:y1="15.547cm" svg:x2="6.1cm" svg:y2="15.547cm"><text:p/></draw:line></text:p>
        <text:p text:style-name="P2"><draw:frame draw:style-name="fr1" draw:name="19" text:anchor-type="paragraph" svg:x="0.986cm" svg:y="0.434cm" draw:z-index="22"><draw:text-box fo:min-height="0.39cm" fo:min-width="0.526cm"><text:p text:style-name="P13"><text:span text:style-name="CharStyle16">140</text:span></text:p></draw:text-box></draw:frame><draw:frame draw:style-name="fr1" draw:name="20" text:anchor-type="paragraph" svg:x="11.518cm" svg:y="0.425cm" draw:z-index="23"><draw:text-box fo:min-height="0.406cm" fo:min-width="2.473cm"><text:p text:style-name="P13"><text:span text:style-name="CharStyle17">Tomasz Pudlocki</text:span></text:p></draw:text-box></draw:frame><draw:frame draw:style-name="fr1" draw:name="21" text:anchor-type="paragraph" svg:x="0.91cm" svg:y="1.39cm" svg:width="13.157cm" svg:height="13.564cm" draw:z-index="24"><draw:text-box><text:p text:style-name="P73"><text:span text:style-name="CharStyle6">Jednym z pierwszych ważniejszych postanowień nowego bp. ordynariusza, jakże istotnym na polu szerzenia kultury nie tylko w mieście, ale i w diecezji, było założenie w 1902 r. Muzeum Diecezjalnego. Jego kustoszem mianował ks. dr. Stefana Momi- dłowskiego, swego późniejszego, długoletniego współpracownika. O motywach tej decyzji pisał w następujących słowach:</text:span></text:p><text:p text:style-name="P102"><text:span text:style-name="CharStyle3">„Chcemy przez jego założenie podnieść u duchowieństwa, a zwłaszcza u wychowanków se­minarium diecezjalnego, duchowe zamiłowanie w dziełach sztuki kościelnej i smak estetyczny, i dojść do tego, by z czasem rządcy kościołów, ilekroć im wypadnie czy nowy kościół budować, czy stary odnawiać, czy jakiś przedmiot do kościoła sprawić, w Muzeum Diecezjalnym mogli znaleźć odpowiednie wzory” .</text:span></text:p><text:p text:style-name="P19"><text:span text:style-name="CharStyle6">Dlatego bp Pelczar wezwał duchowieństwo do czynnego poparcia projektu, inicju­jąc nadsyłanie cenniejszych i bardziej wartościowych przedmiotów. Powód jasno ar­gumentował: „Przedmioty te często wprost zawadzają w kościele albo niszczeją w składach i na strychach kościelnych; w Muzeum zaś i od zniszczenia będą zachowa­ne, i pożytek przyniosą”</text:span><text:span text:style-name="CharStyle6"><text:span text:style-name="T2">9 10</text:span></text:span><text:span text:style-name="CharStyle6">. Akcja musiała jednak opornie przebiegać, skoro zaledwie pół roku później ks. Momidłowski ponawiał apel biskupa</text:span><text:span text:style-name="CharStyle6"><text:span text:style-name="T2">11</text:span></text:span><text:span text:style-name="CharStyle6">. Efekt i tym razem był znikomy. Dlatego bp Pelczar ponownie uczulał księży na sprawę muzeum, podczas synodu w 1908 r.</text:span><text:span text:style-name="CharStyle6"><text:span text:style-name="T2">12</text:span></text:span></text:p><text:p text:style-name="P19"><text:span text:style-name="CharStyle6">Stan wiedzy ogółu duchowieństwa diecezji przemyskiej na przełomie XIX i XX w. nie był najlepszy. Biskup Pelczar, sam wszechstronnie wykształcony, konsekwentnie dążył do podniesienia poziomu intelektualnego podległego mu kleru. Wielokrotnie podkreślał też znaczenie prasy i jej wpływ na czytelników</text:span><text:span text:style-name="CharStyle6"><text:span text:style-name="T2">1</text:span></text:span><text:span text:style-name="CharStyle6"> . Dlatego na początku roku 1901 założył czasopismo „Kronika Diecezji Przemyskiej”, przeznaczone wyłącznie dla duchowieństwa. Zamieszczano w nim encykliki i dekrety Stolicy Apostolskiej, listy pasterskie, rozporządzenia, instrukcje, artykuły i rozprawy naukowe, recenzje dzieł teologicznych i filozoficznych, wiadomości o organizowanych uroczystościach</text:span><text:span text:style-name="CharStyle6"><text:span text:style-name="T2">14</text:span></text:span><text:span text:style-name="CharStyle6">. „Kronika” stała się też propagatorem idei kapłana-społecznika, czynnie zaangażowa­nego również w działalność naukową, do której stale nawoływał swoich księży biskup. Na jej łamach publikowali najwybitniejsi kapłani diecezji, w większości związani </text:span><text:span text:style-name="CharStyle22">stricte</text:span><text:span text:style-name="CharStyle6"> z Przemyślem, jak: ks. bp K. J. Fischer, ks. dr W. Kochowski, ks. dr S. Momi­dłowski, ks. dr J. Kwolek, ks. J. Federkiewicz, ks. W. Sama, ks. dr P. Rawski, ks. dr</text:span></text:p></draw:text-box></draw:frame><draw:frame draw:style-name="fr1" draw:name="22" text:anchor-type="paragraph" svg:x="0.961cm" svg:y="15.692cm" svg:width="13.099cm" svg:height="0.39cm" draw:z-index="25"><draw:text-box><text:p text:style-name="P46"><text:span text:style-name="CharStyle19"><text:span text:style-name="T2">9</text:span></text:span><text:span text:style-name="CharStyle19"><text:tab/>„Kronika Diecezji Przemyskiej”, R.5: 1905, z. 3, s. 78.</text:span></text:p></draw:text-box></draw:frame><draw:frame draw:style-name="fr1" draw:name="23" text:anchor-type="paragraph" svg:x="0.961cm" svg:y="16.097cm" svg:width="13.099cm" svg:height="0.321cm" draw:z-index="26"><draw:text-box><text:p text:style-name="P81"><text:span text:style-name="CharStyle19"><text:span text:style-name="T2">10</text:span></text:span><text:span text:style-name="CharStyle19"><text:tab/>Ibidem, s. 80.</text:span></text:p></draw:text-box></draw:frame><draw:frame draw:style-name="fr1" draw:name="24" text:anchor-type="paragraph" svg:x="0.961cm" svg:y="16.454cm" svg:width="13.099cm" svg:height="0.677cm" draw:z-index="27"><draw:text-box><text:p text:style-name="P83"><text:span text:style-name="CharStyle19"><text:span text:style-name="T2">11</text:span></text:span><text:span text:style-name="CharStyle19"><text:tab/>S. Momidłowski, </text:span><text:span text:style-name="CharStyle20">W sprawie muzeum diecezjalnego,</text:span><text:span text:style-name="CharStyle19"> „Kronika Diecezji Przemyskiej”, R.5: 1905, z. 10, s. 307-311.</text:span></text:p></draw:text-box></draw:frame><draw:frame draw:style-name="fr1" draw:name="25" text:anchor-type="paragraph" svg:x="0.961cm" svg:y="17.156cm" svg:width="13.099cm" svg:height="2.099cm" draw:z-index="28"><draw:text-box><text:p text:style-name="P84"><text:span text:style-name="CharStyle19"><text:span text:style-name="T2">12</text:span></text:span><text:span text:style-name="CharStyle19"><text:tab/>S. Krzywiński, </text:span><text:span text:style-name="CharStyle20">Działalność duszpasterska Józefa Sebastiana Pelczara biskupa przemyskiego w latach 1899-1924,</text:span><text:span text:style-name="CharStyle19"> Lublin 1963, maszynopis w Archiwum Generalnym Zgromadzenia Służebnic Naj­świętszego Serca Jezusa w Krakowie (dalej AGZSNSJ) sygn. AJSP D-VIll-4/l, s. 73. Zob. też: </text:span><text:span text:style-name="CharStyle20">Akta i slatuta Kongregacji Synodalnej, czyli Synodu diecezjalnego dwudziestego odbytego w dniach 25, 26 i 27 sierpnia 1908 r. w Przemyślu pod przewodnictwem Józefa Sebastiana Pelczara, biskupa przemyskiego ob. lac. itd. itd.,</text:span><text:span text:style-name="CharStyle19"> Przemyśl 1908.</text:span></text:p></draw:text-box></draw:frame><draw:frame draw:style-name="fr1" draw:name="26" text:anchor-type="paragraph" svg:x="0.961cm" svg:y="19.272cm" svg:width="13.099cm" svg:height="1.041cm" draw:z-index="29"><draw:text-box><text:p text:style-name="P85"><text:span text:style-name="CharStyle19"><text:span text:style-name="T2">13</text:span></text:span><text:span text:style-name="CharStyle19"><text:tab/>S.M. Prochowska, </text:span><text:span text:style-name="CharStyle20">Działalność duszpastersko-spoleczna i ustawodawcza bpa Józefa Sebastiana Pelczara,</text:span><text:span text:style-name="CharStyle19"> Kraków 1992, praca magisterska napisana pod kierunkiem ks. doc dr. hab. Jana Wala, kompute- rodruk w AGZSNSJ sygn. AJSP D-VIlI-2/19, s. 43.</text:span></text:p></draw:text-box></draw:frame><draw:frame draw:style-name="fr1" draw:name="27" text:anchor-type="paragraph" svg:x="0.961cm" svg:y="20.331cm" svg:width="13.099cm" svg:height="1.092cm" draw:z-index="30"><draw:text-box><text:p text:style-name="P82"><text:span text:style-name="CharStyle19"><text:span text:style-name="T2">N</text:span></text:span><text:span text:style-name="CharStyle19"> S. Krzy wiński, op.cit., s. 70; J. Ataman, </text:span><text:span text:style-name="CharStyle20">Prace duszpasterskie bpa Pelczara</text:span><text:span text:style-name="CharStyle19"> [w:] </text:span><text:span text:style-name="CharStyle20">Biskup Pelczar. Materiały z sesji naukowej poświęconej życiu i działalności Sługi Bożego J.S. Pelczara, Kraków 21 III 1974,</text:span><text:span text:style-name="CharStyle19"> pod red. B. Przybyszewskiego i K.M. Kasperkiewicz, Kraków 1975, s. 77-78.</text:span></text:p></draw:text-box></draw:frame></text:p>
      </text:section>
      <text:section text:style-name="Sect1" text:name="Section4">
        <text:p text:style-name="P117"/>
        <text:p text:style-name="P2"><draw:frame draw:style-name="fr1" draw:name="28" text:anchor-type="paragraph" svg:x="0.919cm" svg:y="0.452cm" draw:z-index="31"><draw:text-box fo:min-height="0.423cm" fo:min-width="9.364cm"><text:p text:style-name="P13"><text:span text:style-name="CharStyle15">Rola biskupa Józefa Sebastiana Pelczara</text:span><text:span text:style-name="CharStyle16"> w </text:span><text:span text:style-name="CharStyle15">życiu kulturalnym Przemyśla</text:span></text:p></draw:text-box></draw:frame><draw:frame draw:style-name="fr1" draw:name="29" text:anchor-type="paragraph" svg:x="13.466cm" svg:y="0.416cm" draw:z-index="32"><draw:text-box fo:min-height="0.39cm" fo:min-width="0.483cm"><text:p text:style-name="P13"><text:span text:style-name="CharStyle16">141</text:span></text:p></draw:text-box></draw:frame><draw:frame draw:style-name="fr1" draw:name="30" text:anchor-type="paragraph" svg:x="0.919cm" svg:y="1.383cm" svg:width="13.141cm" svg:height="14.021cm" draw:z-index="33"><draw:text-box><text:p text:style-name="P6"><text:span text:style-name="CharStyle6">F. Czyżewicki. Wszyscy księża w diecezji zostali zobowiązani do prenumerowania „Kroniki”, a żeby zachęcić ich do pisania naukowego, bp Pelczar zorganizował w 1903 r. diecezjalne wydawnictwo książek o treści religijnej</text:span><text:span text:style-name="CharStyle6"><text:span text:style-name="T2">15 16 17</text:span></text:span><text:span text:style-name="CharStyle6">. Sam dawał tu najlepszy przy­kład, pisząc, drukując i często za darmo udostępniając swoje dzieła duchowieństwu . Biskup Pelczar wiedząc, że „Kronika Diecezji Przemyskiej” ma ograniczony krąg od­biorców, postanowił zreformować wychodzące dwa razy w tygodniu „Echo Przemy­skie”, które stało się od 10 kwietnia 1912 r. pismem Związku Katolicko-Społecznego. Redakcję „Echa” powierzył biskup ks. dr. Kazimierzowi Kotuli. „Echo” miało „służyć organizacji katolicko-społecznej, kierować tym ruchem i wyrabiać opinię katolicką” </text:span><text:span text:style-name="CharStyle6"><text:span text:style-name="T2">7</text:span></text:span><text:span text:style-name="CharStyle6">. </text:span><text:span text:style-name="CharStyle22">W</text:span><text:span text:style-name="CharStyle6"> ten sposób „Echo”, obok „Kroniki Diecezji Przemyskiej”, stało się propagatorem idei pracy katolickiej, oraz periodykiem, na łamach którego mogła się wypowiadać miejscowa inteligencja tak duchowna, jak i świecka</text:span><text:span text:style-name="CharStyle6"><text:span text:style-name="T2">18</text:span></text:span><text:span text:style-name="CharStyle6">.</text:span></text:p><text:p text:style-name="P19"><text:span text:style-name="CharStyle6">Zgodnie z obietnicą złożoną podczas intronizacji i na synodzie w 1902 r., bp Pel­czar założył w salach, nad boczną nawą kościoła Najświętszego Serca Jezusowego, bibliotekę diecezjalną. Podstawę jej księgozbioru stanowiły zbiory biblioteki kapitul­nej, seminaryjnej i zbiory bp. Łukasza Soleckiego. 1 w tym wypadku kilkakrotnie bi­skup zwracał się z apelem do duchowieństwa o wsparcie inicjatywy i nadsyłanie ksią­żek</text:span><text:span text:style-name="CharStyle6"><text:span text:style-name="T2">19</text:span></text:span><text:span text:style-name="CharStyle6">.</text:span></text:p><text:p text:style-name="P19"><text:span text:style-name="CharStyle6">W czasie rządów Pelczara dokończono remont katedry, zapoczątkowany jeszcze przez poprzednika, zaś w 1907 r. dobudowano jedną kondygnację i nakryto wieżę przykatedralną nowym hełmem</text:span><text:span text:style-name="CharStyle6"><text:span text:style-name="T2">20</text:span></text:span><text:span text:style-name="CharStyle6">. Biskup, dzięki swoim wizytom we Lwowie i Wied­niu, uratował przeznaczony do rozbiórki kościół pojezuicki, zamieniony w czasach austriackich na magazyn</text:span><text:span text:style-name="CharStyle6"><text:span text:style-name="T2">21</text:span></text:span><text:span text:style-name="CharStyle6">. Kościół ten, poświęcony uroczyście 13 listopada 1904 r., przeznaczył na filię katedry i polecił w nim odprawiać nabożeństwa dla młodzieży gimnazjalnej, wojska i ku czci Serca Jezusowego - patrona świątyni</text:span><text:span text:style-name="CharStyle6"><text:span text:style-name="T2">22</text:span></text:span><text:span text:style-name="CharStyle6">. Z kolei w czasie wojny, dzięki osobistej interwencji w Wiedniu w listopadzie 1917 r., uratował zagro­żony rekwizycją wielki dzwon katedralny</text:span><text:span text:style-name="CharStyle6"><text:span text:style-name="T2">23</text:span></text:span><text:span text:style-name="CharStyle6">.</text:span></text:p><text:p text:style-name="P19"><text:span text:style-name="CharStyle6">Biskup Pelczar, pracując przez wiele lat w diecezji przemyskiej, poznał jej rozle­głość i kłopoty (np. niedobór księży). Troszczył się więc stale o wzrost liczby powołań kapłańskich. A liczba kleryków, w stosunku do potrzeb wiernych w diecezji, była nie­wielka</text:span><text:span text:style-name="CharStyle6"><text:span text:style-name="T2">24</text:span></text:span><text:span text:style-name="CharStyle6">. Dlatego, objąwszy stolicę biskupią w Przemyślu, ks. Pelczar powołał do ży­cia Małe Seminarium, tzw. „Collegium Marianum”. Miało ono przygotowywać kandy­datów do stanu duchownego przed właściwym procesem formacji kapłańskiej. Budy­</text:span></text:p></draw:text-box></draw:frame><draw:frame draw:style-name="fr1" draw:name="31" text:anchor-type="paragraph" svg:x="0.977cm" svg:y="16.055cm" svg:width="13.081cm" svg:height="0.39cm" draw:z-index="34"><draw:text-box><text:p text:style-name="P69"><text:span text:style-name="CharStyle19"><text:span text:style-name="T2">15</text:span></text:span><text:span text:style-name="CharStyle19"><text:tab/>S. Krzywiński, op.cit., s. 71.</text:span></text:p></draw:text-box></draw:frame><draw:frame draw:style-name="fr1" draw:name="32" text:anchor-type="paragraph" svg:x="0.977cm" svg:y="16.469cm" svg:width="13.081cm" svg:height="0.314cm" draw:z-index="35"><draw:text-box><text:p text:style-name="P86"><text:span text:style-name="CharStyle19"><text:span text:style-name="T2">16</text:span></text:span><text:span text:style-name="CharStyle19"><text:tab/>Ibidem, s. 71.</text:span></text:p></draw:text-box></draw:frame><draw:frame draw:style-name="fr1" draw:name="33" text:anchor-type="paragraph" svg:x="0.977cm" svg:y="16.808cm" svg:width="13.081cm" svg:height="0.339cm" draw:z-index="36"><draw:text-box><text:p text:style-name="P25"><text:span text:style-name="CharStyle19"><text:span text:style-name="T2">17</text:span></text:span><text:span text:style-name="CharStyle19"><text:tab/>„Kronika Diecezji Przemyskiej”, R.12: 1912, z. 5, s. 180.</text:span></text:p></draw:text-box></draw:frame><draw:frame draw:style-name="fr1" draw:name="34" text:anchor-type="paragraph" svg:x="0.977cm" svg:y="17.173cm" svg:width="13.081cm" svg:height="0.33cm" draw:z-index="37"><draw:text-box><text:p text:style-name="P87"><text:span text:style-name="CharStyle19">’’„Echo Przemyskie”, R.17: 1912, nr 31 z 18 IV, s. 1.</text:span></text:p></draw:text-box></draw:frame><draw:frame draw:style-name="fr1" draw:name="35" text:anchor-type="paragraph" svg:x="0.977cm" svg:y="17.519cm" svg:width="13.081cm" svg:height="0.339cm" draw:z-index="38"><draw:text-box><text:p text:style-name="P87"><text:span text:style-name="CharStyle19"><text:span text:style-name="T2">I9</text:span></text:span><text:span text:style-name="CharStyle19">S. Krzywiński, op.cit., s. 72.</text:span></text:p></draw:text-box></draw:frame><draw:frame draw:style-name="fr1" draw:name="36" text:anchor-type="paragraph" svg:x="0.977cm" svg:y="17.875cm" svg:width="13.081cm" svg:height="0.33cm" draw:z-index="39"><draw:text-box><text:p text:style-name="P26"><text:span text:style-name="CharStyle19"><text:span text:style-name="T2">20</text:span></text:span><text:span text:style-name="CharStyle19"><text:tab/>Ibidem, s. 164-166; K.M. Kasperkiewicz, op.cit., s. 213-214.</text:span></text:p></draw:text-box></draw:frame><draw:frame draw:style-name="fr1" draw:name="37" text:anchor-type="paragraph" svg:x="0.977cm" svg:y="18.223cm" svg:width="13.081cm" svg:height="1.041cm" draw:z-index="40"><draw:text-box><text:p text:style-name="P27"><text:span text:style-name="CharStyle19"><text:span text:style-name="T2">21</text:span></text:span><text:span text:style-name="CharStyle19"><text:tab/>J.S. Pelczar, </text:span><text:span text:style-name="CharStyle20">Wizytacja kanoniczna</text:span><text:span text:style-name="CharStyle19"> w </text:span><text:span text:style-name="CharStyle20">r. 1899</text:span><text:span text:style-name="CharStyle19"> (tzw. </text:span><text:span text:style-name="CharStyle20">Dzienniczek</text:span><text:span text:style-name="CharStyle19"> 5 - tak dalej), rkps w AGZSNSJ, s. 135; Idem, </text:span><text:span text:style-name="CharStyle20">Mój życiorys po kronikarsku spisany, a nie przeznaczony do druku</text:span><text:span text:style-name="CharStyle19"> (zwany </text:span><text:span text:style-name="CharStyle20">Autobiografią), </text:span><text:span text:style-name="CharStyle19">rkps w AGZSNSJ, s. 124-129.</text:span></text:p></draw:text-box></draw:frame><draw:frame draw:style-name="fr1" draw:name="38" text:anchor-type="paragraph" svg:x="0.977cm" svg:y="19.272cm" svg:width="13.081cm" svg:height="1.041cm" draw:z-index="41"><draw:text-box><text:p text:style-name="P28"><text:span text:style-name="CharStyle19"><text:span text:style-name="T2">22</text:span></text:span><text:span text:style-name="CharStyle19"><text:tab/>Patrz: J.S. Pelczar, </text:span><text:span text:style-name="CharStyle20">Kazanie po konsekracji kościoła Najśw. Serca Jezusowego (pojezuickiego) </text:span><text:span text:style-name="CharStyle19">w </text:span><text:span text:style-name="CharStyle20">Przemyślu, miane w święto św. Stanisława Kostki 13 listopada 1904</text:span><text:span text:style-name="CharStyle19"> [w:] J.S. Pelczar, </text:span><text:span text:style-name="CharStyle20">Niektóre kazania i mowy przygodne,</text:span><text:span text:style-name="CharStyle19"> Przemyśl 1916, s. 69-73.</text:span></text:p></draw:text-box></draw:frame><draw:frame draw:style-name="fr1" draw:name="39" text:anchor-type="paragraph" svg:x="0.977cm" svg:y="20.331cm" svg:width="13.081cm" svg:height="0.695cm" draw:z-index="42"><draw:text-box><text:p text:style-name="P29"><text:span text:style-name="CharStyle19"><text:span text:style-name="T2">23</text:span></text:span><text:span text:style-name="CharStyle19"><text:tab/>K. Kotula, </text:span><text:span text:style-name="CharStyle20">Ks. dr Józef Sebastian Pelczar, biskup przemyski ob. lac. Jego żywot i działalność,</text:span><text:span text:style-name="CharStyle19"> ma­szynopis w AGZSNSJ, sygn. ASP </text:span><text:span text:style-name="CharStyle19"><text:span text:style-name="T1">D-V1-2, </text:span></text:span><text:span text:style-name="CharStyle19">s. 137.</text:span></text:p></draw:text-box></draw:frame><draw:frame draw:style-name="fr1" draw:name="40" text:anchor-type="paragraph" svg:x="0.977cm" svg:y="21.033cm" svg:width="13.081cm" svg:height="0.406cm" draw:z-index="43"><draw:text-box><text:p text:style-name="P51"><text:span text:style-name="CharStyle19"><text:span text:style-name="T2">2J</text:span></text:span><text:span text:style-name="CharStyle19"> S. Krzywiński, op.cit., s. 50.</text:span></text:p></draw:text-box></draw:frame></text:p>
      </text:section>
      <text:section text:style-name="Sect1" text:name="Section5">
        <text:p text:style-name="P118"><draw:line text:anchor-type="paragraph" draw:z-index="44" draw:name="Kształt4" draw:style-name="gr1" draw:text-style-name="P133" svg:x1="1.025cm" svg:y1="14.506cm" svg:x2="6.105cm" svg:y2="14.506cm"><text:p/></draw:line></text:p>
        <text:p text:style-name="P2"><draw:frame draw:style-name="fr1" draw:name="41" text:anchor-type="paragraph" svg:x="0.991cm" svg:y="0.434cm" draw:z-index="45"><draw:text-box fo:min-height="0.39cm" fo:min-width="0.526cm"><text:p text:style-name="P13"><text:span text:style-name="CharStyle16">142</text:span></text:p></draw:text-box></draw:frame><draw:frame draw:style-name="fr1" draw:name="42" text:anchor-type="paragraph" svg:x="11.523cm" svg:y="0.425cm" draw:z-index="46"><draw:text-box fo:min-height="0.406cm" fo:min-width="2.473cm"><text:p text:style-name="P13"><text:span text:style-name="CharStyle17">Tomasz Pudlocki</text:span></text:p></draw:text-box></draw:frame><draw:frame draw:style-name="fr1" draw:name="43" text:anchor-type="paragraph" svg:x="0.923cm" svg:y="1.39cm" svg:width="13.132cm" svg:height="12.337cm" draw:z-index="47"><draw:text-box><text:p text:style-name="P6"><text:span text:style-name="CharStyle6">nek Collegium Marianum został wybudowany z prywatnych funduszy biskupa, który poświęcił gmach 1 listopada 1902 r.</text:span><text:span text:style-name="CharStyle6"><text:span text:style-name="T2">25</text:span></text:span><text:span text:style-name="CharStyle6">. Wcześniej bp Pelczar wezwał proboszczów z całej diecezji, aby posyłali do Collegium odpowiednich kandydatów</text:span><text:span text:style-name="CharStyle6"><text:span text:style-name="T2">26</text:span></text:span><text:span text:style-name="CharStyle6">. Chłopcy, pla­nujący oddać swoje życie kapłaństwu, kształcili się w nim duchowo i intelektualnie, zdobywając zarazem umiejętności praktyczne, jak np. nauka stolarki</text:span><text:span text:style-name="CharStyle6"><text:span text:style-name="T2">27</text:span></text:span><text:span text:style-name="CharStyle6">. Równolegle naukę na poziomie szkoły średniej pobierali w 1 i III Gimnazjum. Nad ich rozwojem czuwali poszczególni dyrektorzy, których biskup dobierał bardzo starannie. Dyrekto­rami byli zawsze profesorzy seminarium duchownego, znani ze swej gorliwości i wy­sokiego poziomu intelektualnego</text:span><text:span text:style-name="CharStyle6"><text:span text:style-name="T2">28</text:span></text:span><text:span text:style-name="CharStyle6">. Koszty utrzymania Collegium, w którym przeby­wało stale około kilkudziesięciu chłopców, biskup pokrywał z własnych dochodów</text:span><text:span text:style-name="CharStyle6"><text:span text:style-name="T2">29</text:span></text:span><text:span text:style-name="CharStyle6">.</text:span></text:p><text:p text:style-name="P19"><text:span text:style-name="CharStyle6">Corocznie w październiku bp Pelczar odbywał konferencje z profesorami i przeło­żonymi seminarium duchownego</text:span><text:span text:style-name="CharStyle6"><text:span text:style-name="T2">30</text:span></text:span><text:span text:style-name="CharStyle6">, stale dbając o jego rozwój i podniesienie poziomu. Jak podkreśla ks. dr Marcin Wziątek: „Zachęcał nas w przemówieniach i kazaniach pełnych ducha Bożego do przygotowania się do stanu kapłańskiego jak najgorliwiej”</text:span><text:span text:style-name="CharStyle6"><text:span text:style-name="T2">31 32</text:span></text:span><text:span text:style-name="CharStyle6">. Kwestię znaczenia wychowania i wykształcenia kleryków biskup poruszył na synodzie w 1902 r., kiedy polecił wprowadzić do seminarium, obok wykładów zwyczajnych, dodatkowe zajęcia z Pisma Św., apologetyki, socjologii, teologii mistycznej, historii wymowy, a także dysputy z filozofii i teologii oraz ćwiczenia homiletyczne. Zalecił ponadto klerykom pisać dysertacje z poszczególnych dziedzin, a autorów najlepszych prac wynagradzał. Z kolei po konferencjach odbytych z profesorami 6, 14 i 16 paź­dziernika 1902 r. wprowadził w seminarium wymóg lektoratów języka łacińskiego, niemieckiego i francuskiego, wykładów ze śpiewu kościelnego, lekcji muzealnych i publicznych akademii</text:span><text:span text:style-name="CharStyle6"><text:span text:style-name="T2">33</text:span></text:span><text:span text:style-name="CharStyle6">. Sam też często uczestniczył w egzaminach półrocznych i końcowych oraz w seminariach naukowych dla starszych roczników</text:span><text:span text:style-name="CharStyle6"><text:span text:style-name="T2">34</text:span></text:span><text:span text:style-name="CharStyle6">. Chcąc, by jego wiernymi zajmowali się księża jak najlepiej do tego przygotowani, zreformował statuty seminarium, wprowadzając zupełnie nowatorskie, jak na owe czasy, przepisy dotyczą­ce życia kleryków</text:span><text:span text:style-name="CharStyle6"><text:span text:style-name="T2">35</text:span></text:span><text:span text:style-name="CharStyle6">. Wyświęconych księży zachęcał do pracy literackiej, podkreślając jej wagę jako szczególnego rodzaju pracę duszpasterską, a na synodzie w roku 1908 polecił duchowieństwu pogłębiać wśród inteligencji wiarę, przez odpowiednio dosto­</text:span></text:p></draw:text-box></draw:frame><draw:frame draw:style-name="fr1" draw:name="44" text:anchor-type="paragraph" svg:x="0.965cm" svg:y="14.64cm" svg:width="13.09cm" svg:height="0.399cm" draw:z-index="48"><draw:text-box><text:p text:style-name="P30"><text:span text:style-name="CharStyle19"><text:span text:style-name="T2">25</text:span></text:span><text:span text:style-name="CharStyle19"><text:tab/>„Kronika Diecezji Przemyskiej”, R.2: 1902, z. 11, s. 441.</text:span></text:p></draw:text-box></draw:frame><draw:frame draw:style-name="fr1" draw:name="45" text:anchor-type="paragraph" svg:x="0.965cm" svg:y="15.057cm" svg:width="13.09cm" svg:height="0.314cm" draw:z-index="49"><draw:text-box><text:p text:style-name="P30"><text:span text:style-name="CharStyle19"><text:span text:style-name="T2">26</text:span></text:span><text:span text:style-name="CharStyle19"><text:tab/>Ibidem, R.2: 1902, z. 2-3, s. 81.</text:span></text:p></draw:text-box></draw:frame><draw:frame draw:style-name="fr1" draw:name="46" text:anchor-type="paragraph" svg:x="0.965cm" svg:y="15.402cm" svg:width="13.09cm" svg:height="0.321cm" draw:z-index="50"><draw:text-box><text:p text:style-name="P31"><text:span text:style-name="CharStyle19"><text:span text:style-name="T2">27</text:span></text:span><text:span text:style-name="CharStyle19"><text:tab/>Ibidem, R.ll: 1911, z. 12, s. 677.</text:span></text:p></draw:text-box></draw:frame><draw:frame draw:style-name="fr1" draw:name="47" text:anchor-type="paragraph" svg:x="0.965cm" svg:y="15.759cm" svg:width="13.09cm" svg:height="1.041cm" draw:z-index="51"><draw:text-box><text:p text:style-name="P23"><text:span text:style-name="CharStyle19"><text:span text:style-name="T2">21</text:span></text:span><text:span text:style-name="CharStyle19"> Byli wśród nich: ks. dr Jan Mazanek (późniejszy profesor UJ i rektor seminarium krakowskiego), ks. dr Władysław Kochowski (późniejszy rektor Hospicjum Polskiego w Rzymie), ks. dr Paweł Rawski (niedo­szły, bo zmarły zaraz po nominacji, profesor Uniwersytetu Lwowskiego) i ks. dr Tomasz Wąsik.</text:span></text:p></draw:text-box></draw:frame><draw:frame draw:style-name="fr1" draw:name="48" text:anchor-type="paragraph" svg:x="0.965cm" svg:y="16.817cm" svg:width="13.09cm" svg:height="1.034cm" draw:z-index="52"><draw:text-box><text:p text:style-name="P32"><text:span text:style-name="CharStyle19"><text:span text:style-name="T2">29</text:span></text:span><text:span text:style-name="CharStyle19"><text:tab/>„Kronika Diecezji Przemyskiej”, R.2: 1902, z.l 1, s. 441—443; K. Kotula, op.cit., s. 153; K.M. Ka- sperkiewicz, op.cit., s. 202-203; C. Niezgoda, </text:span><text:span text:style-name="CharStyle20">Wierny ideałom. Życie, działalność i duchowość Józefa Sebastiana Pelczara (1842-1924),</text:span><text:span text:style-name="CharStyle19"> Kraków 1988, s. 92.</text:span></text:p></draw:text-box></draw:frame><draw:frame draw:style-name="fr1" draw:name="49" text:anchor-type="paragraph" svg:x="0.965cm" svg:y="17.875cm" svg:width="13.09cm" svg:height="0.339cm" draw:z-index="53"><draw:text-box><text:p text:style-name="P26"><text:span text:style-name="CharStyle19"><text:span text:style-name="T2">30</text:span></text:span><text:span text:style-name="CharStyle19"><text:tab/>K. Kotula, op.cit., s. 103</text:span></text:p></draw:text-box></draw:frame><draw:frame draw:style-name="fr1" draw:name="50" text:anchor-type="paragraph" svg:x="0.965cm" svg:y="18.223cm" svg:width="13.09cm" svg:height="0.695cm" draw:z-index="54"><draw:text-box><text:p text:style-name="P33"><text:span text:style-name="CharStyle19"><text:span text:style-name="T2">31</text:span></text:span><text:span text:style-name="CharStyle19"><text:tab/>M. Wziątek, </text:span><text:span text:style-name="CharStyle20">Rysy charakterystyczne z życia śp. Ks. Biskupa Dra Józefa Sebastiana Pelczara</text:span><text:span text:style-name="CharStyle19"> [w:] </text:span><text:span text:style-name="CharStyle20">Wspomnienia o Słudze Bożym Józefie Sebastianie Pelczarze,</text:span><text:span text:style-name="CharStyle19"> maszynopis w AZGSNSJ, s. 24-25.</text:span></text:p></draw:text-box></draw:frame><draw:frame draw:style-name="fr1" draw:name="51" text:anchor-type="paragraph" svg:x="0.965cm" svg:y="18.925cm" svg:width="13.09cm" svg:height="1.372cm" draw:z-index="55"><draw:text-box><text:p text:style-name="P34"><text:span text:style-name="CharStyle19"><text:span text:style-name="T2">32</text:span></text:span><text:span text:style-name="CharStyle19"><text:tab/>K. Kotula, op.cit., s. 154; C. Niezgoda, op.cit., s. 94-95; J.R. Bar, </text:span><text:span text:style-name="CharStyle20">Synody przemyskie biskupa Pelczara</text:span><text:span text:style-name="CharStyle19"> [w:] </text:span><text:span text:style-name="CharStyle20">Józef Sebastian Pelczar, Profesor Uniwersytetu Jagiellońskiego, Biskup Przemyski i Założy­ciel Zgromadzenia Służebnic Najświętszego Serca Jezusowego przededniu beatyfikacji. Sesja naukowa 26 i 27 kwietnia 1991 r.,</text:span><text:span text:style-name="CharStyle19"> Kraków 1992, s. 88.</text:span></text:p></draw:text-box></draw:frame><draw:frame draw:style-name="fr1" draw:name="52" text:anchor-type="paragraph" svg:x="0.965cm" svg:y="20.331cm" svg:width="13.09cm" svg:height="0.339cm" draw:z-index="56"><draw:text-box><text:p text:style-name="P52"><text:span text:style-name="CharStyle19"><text:span text:style-name="T2">33</text:span></text:span><text:span text:style-name="CharStyle19"><text:tab/>S. Krzywiński, op.cit., s. 55.</text:span></text:p></draw:text-box></draw:frame><draw:frame draw:style-name="fr1" draw:name="53" text:anchor-type="paragraph" svg:x="0.965cm" svg:y="20.687cm" svg:width="13.09cm" svg:height="0.339cm" draw:z-index="57"><draw:text-box><text:p text:style-name="P26"><text:span text:style-name="CharStyle19"><text:span text:style-name="T2">34</text:span></text:span><text:span text:style-name="CharStyle19"><text:tab/>Ibidem, s. 59; K.M. Kasperkiewicz, op.cit., s. 203-204.</text:span></text:p></draw:text-box></draw:frame><draw:frame draw:style-name="fr1" draw:name="54" text:anchor-type="paragraph" svg:x="0.965cm" svg:y="21.041cm" svg:width="13.09cm" svg:height="0.406cm" draw:z-index="58"><draw:text-box><text:p text:style-name="P26"><text:span text:style-name="CharStyle19"><text:span text:style-name="T2">35</text:span></text:span><text:span text:style-name="CharStyle19"><text:tab/>S. Krzywiński, op.cit., s. 62-63.</text:span></text:p></draw:text-box></draw:frame></text:p>
      </text:section>
      <text:section text:style-name="Sect1" text:name="Section6">
        <text:p text:style-name="P119"><draw:line text:anchor-type="paragraph" draw:z-index="59" draw:name="Kształt5" draw:style-name="gr1" draw:text-style-name="P133" svg:x1="1.012cm" svg:y1="10.984cm" svg:x2="6.057cm" svg:y2="10.984cm"><text:p/></draw:line></text:p>
        <text:p text:style-name="P2"><draw:frame draw:style-name="fr1" draw:name="55" text:anchor-type="paragraph" svg:x="0.944cm" svg:y="0.452cm" draw:z-index="60"><draw:text-box fo:min-height="0.423cm" fo:min-width="9.331cm"><text:p text:style-name="P13"><text:span text:style-name="CharStyle15">Rola biskupa Józefa Sebastiana Pelczara</text:span><text:span text:style-name="CharStyle16"> w </text:span><text:span text:style-name="CharStyle15">życiu kulturalnym Przemyśla</text:span></text:p></draw:text-box></draw:frame><draw:frame draw:style-name="fr1" draw:name="56" text:anchor-type="paragraph" svg:x="13.474cm" svg:y="0.434cm" draw:z-index="61"><draw:text-box fo:min-height="0.39cm" fo:min-width="0.499cm"><text:p text:style-name="P13"><text:span text:style-name="CharStyle16">143</text:span></text:p></draw:text-box></draw:frame><draw:frame draw:style-name="fr1" draw:name="57" text:anchor-type="paragraph" svg:x="0.919cm" svg:y="1.39cm" svg:width="13.141cm" svg:height="8.941cm" draw:z-index="62"><draw:text-box><text:p text:style-name="P6"><text:span text:style-name="CharStyle6">sowane do jej poziomu konferencje, wykłady, pisma i książki treści apologetycznej; sam też wielokrotnie prowadził rekolekcje dla tej grupy społecznej</text:span><text:span text:style-name="CharStyle6"><text:span text:style-name="T2">36</text:span></text:span><text:span text:style-name="CharStyle6">.</text:span></text:p><text:p text:style-name="P104"><text:span text:style-name="CharStyle6">Całość poczynań bp. Pelczara wobec swoich kapłanów miała przede wszystkim na celu podniesienie ich poziomu duchowego i umysłowego. Zarazem jednak biskup po­przez nich starał się objąć swym oddziaływaniem jak najszerszy krąg wiernych diece­zji, zwłaszcza w Przemyślu. Nie bez powodu więc do stolicy sprowadzał najzdolniej­szych kapłanów, powierzając im prowadzenie czasopism, towarzystw katolickich oraz obowiązki w seminarium duchownym, przy katedrze, w szkołach średnich i powszech­nych. Jego poczynania nie pozostawały bez odzewu. Księża czynnie angażowali się w działalność licznych organizacji i stowarzyszeń przemyskich, wielokrotnie wcho­dząc w skład ich zarządów, np. w trzech Kołach Towarzystwa Szkoły Ludowej, w Towarzystwie Przyjaciół Nauk, Towarzystwie Muzycznym i w wielu innych. W ten sposób tam, gdzie biskup mógł jedynie dotrzeć i działać na zasadzie protektoratu lub wsparcia finansowego, działali aktywnie jego księża, szerząc idee zawarte w jego na­uczaniu</text:span><text:span text:style-name="CharStyle6"><text:span text:style-name="T2">37</text:span></text:span><text:span text:style-name="CharStyle6">.</text:span></text:p><text:p text:style-name="P104"><text:span text:style-name="CharStyle6">Biskup zdolniejszych kleryków wysyłał na studia zagraniczne, zwłaszcza do Rzy­mu, Wiednia i Innsbrucka</text:span><text:span text:style-name="CharStyle6"><text:span text:style-name="T2">38</text:span></text:span><text:span text:style-name="CharStyle6">. W zamian byli zobowiązani do pisania sprawozdań i re­portaży na temat najnowszych wydarzeń, istotnych z punktu widzenia wiary, moralno­ści i nauki</text:span><text:span text:style-name="CharStyle6"><text:span text:style-name="T2">39</text:span></text:span><text:span text:style-name="CharStyle6">. Biskupowi zależało na tym, by poprzez stypendia zagraniczne przygoto­wać jak najlepszą kadrę dla seminarium duchownego, dlatego spośród swoich stypen­dystów - większości ludzi młodych - powoływał profesorów</text:span><text:span text:style-name="CharStyle6"><text:span text:style-name="T2">40</text:span></text:span><text:span text:style-name="CharStyle6">.</text:span></text:p></draw:text-box></draw:frame><draw:frame draw:style-name="fr1" draw:name="58" text:anchor-type="paragraph" svg:x="0.953cm" svg:y="11.127cm" svg:width="13.099cm" svg:height="0.744cm" draw:z-index="63"><draw:text-box><text:p text:style-name="P47"><text:span text:style-name="CharStyle19"><text:span text:style-name="T2">36</text:span></text:span><text:span text:style-name="CharStyle19"><text:tab/>Patrz m.in.: J.S. Pelczar, </text:span><text:span text:style-name="CharStyle20">Dzienniczek B,</text:span><text:span text:style-name="CharStyle19"> s. 145; S. Krzywiński, op.cit., s. 123. Patrz np. „Echo Przemyskie”, R. 17: 1912, nr 21 z 14 III. s. 2.</text:span></text:p></draw:text-box></draw:frame><draw:frame draw:style-name="fr1" draw:name="59" text:anchor-type="paragraph" svg:x="0.953cm" svg:y="11.889cm" svg:width="13.099cm" svg:height="7.357cm" draw:z-index="64"><draw:text-box><text:p text:style-name="P48"><text:span text:style-name="CharStyle19"><text:span text:style-name="T2">37</text:span></text:span><text:span text:style-name="CharStyle19"><text:tab/>Np. dyrygentem Towarzystwa Muzycznego był ks. J. Nikodemowicz, a często chórem i orkiestrą Towarzystwa dyrygowali też księża: J. Polit i L. Turzyński. Wśród członków Towarzystwa Przyjaciół Nauk byli m.in.: ks. dr S. Momidlowski, ks. dr J. Kwolek. ks. F. Czyżewicki, ks. dr J. Trznadel, ks. L. Turzyński, a we władzach miejscowego Koła Towarzystwa Nauczycieli Szkół Wyższych zasiadali: ks. dr T. Wąsik (czasowo nawet jako jego prezes), ks. dr P. Rawski, ks. dr W. Tomaka, jego członkami byli m.in. bp</text:span></text:p><text:p text:style-name="P14"><text:span text:style-name="CharStyle19">J.<text:tab/>S. Pelczar, bp K.J. Fischer, ks. J. Federkiewicz, ks. J. Fałat, ks. dr J. Drozd, ks. dr J. Łabuda, ks. T. Łę- kawski, ks. dr J. Mazanek, ks. dr A. Trznadel, ks. dr J. Trznadel, ks. H. Biega, ks. J. Milczanowski, ks.</text:span></text:p><text:p text:style-name="P15"><text:span text:style-name="CharStyle19">K.<text:tab/>Bieda, ks. dr J. Kwolek, ks. dr F. Czyżewicki, ks. dr K. Kotula. W Kołach TSL prężnie działali m.in.: ks. dr T. Chciuk, ks. J. Federkiewicz, ks. dr W. Szmyd, ks. dr K. Kotula, ks. dr F. Czyżewicki, ks. W. Sama, ks. dr W. Tomaka, ks. dr T. Wąsik, ks. dr J. Trznadel, ks. dr E. Żukowski - do członków TSL należał też bp</text:span></text:p><text:p text:style-name="P16"><text:span text:style-name="CharStyle19">J.<text:tab/>S. Pelczar. W prace Komitetu Kolonii Wakacyjnych Uczennic Seminarium Nauczycielskiego Żeńskiego był zaangażowany ks. dr W. Tomaka. Prezesami Towarzystwa Rękodzielników im. T. Kościuszki, kolejno po sobie, byli: ks. dr S. Momidlowski i ks. dr J. Trznadel. Członkami Towarzystwa Polskiej Bursy Ludowej byli: ks. dr J. Trznadel, ks. dr E. Żukowski i ks. dr W. Tomaka. Prace Czytelni Przemyskiej wspierał ks. dr P. Rawski. Członkami przemyskiego „Sokoła” byli m.in.: ks. L. Turzyński i ks. dr E. Żukowski; Towarzy­stwa Młodzieży Polskiej „Znicz” - ks. dr T. Wąsik, a Stowarzyszenia Rękodzielników „Gwiazda”: ks.</text:span></text:p><text:p text:style-name="P15"><text:span text:style-name="CharStyle19">K.<text:tab/>Bieda, ks. dr T. Wąsik. Prezesem Towarzystwa Bursy Gimnazjalnej był ks. J. Federkiewicz, a jego członkami: ks. dr F. Czyżewicki, ks. dr J. Trznadel, ks. dr E. Żukowski, ks. W. Sama. W Sekcji Porad Prawnych i Pośrednictwa Zjednoczenia Towarzystw Polskich pracowali: ks. W. Sama i ks. dr W. Tomaka, a przewodniczącym Sekcji Ochrony Młodzieży był ks. W. Sama. W Radzie Miejskiej Przemyśla zasiadał m.in. ks. J. Federkiewicz, ks. W. Sama i ks. dr T. Wąsik.</text:span></text:p></draw:text-box></draw:frame><draw:frame draw:style-name="fr1" draw:name="60" text:anchor-type="paragraph" svg:x="0.953cm" svg:y="19.272cm" svg:width="13.099cm" svg:height="1.034cm" draw:z-index="65"><draw:text-box><text:p text:style-name="P40"><text:span text:style-name="CharStyle19"><text:span text:style-name="T2">3B</text:span></text:span><text:span text:style-name="CharStyle19"> Byli to księża: 1) w Rzymie: W. Tomaka, T. Chciuk, J. Chmielnikowski, J. Stawarczyk, J. Grochow­ski, W. Matyka, J. Kwolek, S. Trzemżalski, 2) w Wiedniu: W. Szmyd, T. Wąsik, K. Kotula, J. Lasek, 3) w Innsbrucku: E. Żukowski, W. Matyka po studiach w Rzymie, M. Wziątek.</text:span></text:p></draw:text-box></draw:frame><draw:frame draw:style-name="fr1" draw:name="61" text:anchor-type="paragraph" svg:x="0.953cm" svg:y="20.331cm" svg:width="13.099cm" svg:height="0.669cm" draw:z-index="66"><draw:text-box><text:p text:style-name="P49"><text:span text:style-name="CharStyle19"><text:span text:style-name="T2">39</text:span></text:span><text:span text:style-name="CharStyle19"><text:tab/>Patrz m.in. W. Tomaka, Z </text:span><text:span text:style-name="CharStyle20">Rzymu,</text:span><text:span text:style-name="CharStyle19"> „Kronika Diecezji Przemyskiej”, R.l: 1901, z. 4, s. 160-163, z. 6, s. 230-232.</text:span></text:p></draw:text-box></draw:frame><draw:frame draw:style-name="fr1" draw:name="62" text:anchor-type="paragraph" svg:x="0.953cm" svg:y="21.033cm" svg:width="13.099cm" svg:height="0.399cm" draw:z-index="67"><draw:text-box><text:p text:style-name="P50"><text:span text:style-name="CharStyle19"><text:span text:style-name="T2">40</text:span></text:span><text:span text:style-name="CharStyle19"><text:tab/>S. Krzywiński, op.cit., s. 54.</text:span></text:p></draw:text-box></draw:frame></text:p>
      </text:section>
      <text:section text:style-name="Sect1" text:name="Section7">
        <text:p text:style-name="P120"/>
        <text:p text:style-name="P2"><draw:frame draw:style-name="fr1" draw:name="63" text:anchor-type="paragraph" svg:x="0.977cm" svg:y="0.425cm" draw:z-index="68"><draw:text-box fo:min-height="0.39cm" fo:min-width="0.526cm"><text:p text:style-name="P13"><text:span text:style-name="CharStyle16">144</text:span></text:p></draw:text-box></draw:frame><draw:frame draw:style-name="fr1" draw:name="64" text:anchor-type="paragraph" svg:x="11.518cm" svg:y="0.416cm" draw:z-index="69"><draw:text-box fo:min-height="0.406cm" fo:min-width="2.455cm"><text:p text:style-name="P13"><text:span text:style-name="CharStyle17">Tomasz Pudlocki</text:span></text:p></draw:text-box></draw:frame><draw:frame draw:style-name="fr1" draw:name="65" text:anchor-type="paragraph" svg:x="0.919cm" svg:y="1.383cm" svg:width="13.141cm" svg:height="15.258cm" draw:z-index="70"><draw:text-box><text:p text:style-name="P19"><text:span text:style-name="CharStyle6">Biskup Pelczar dbał jednak nie tylko o edukację, wysoki poziom intelektualny i sze­rokie horyzonty myślowe swoich kapłanów. Przywiązywał bowiem dużą wagę do nauki religii w szkołach świeckich i poza nimi'</text:span><text:span text:style-name="CharStyle6"><text:span text:style-name="T2">11</text:span></text:span><text:span text:style-name="CharStyle6">. Regularnie, od 1903 r., zwoływał konferencje księży katechetów, na których nie tylko osobiście przemawiał, ale i zachę­cał samych katechetów do wypowiadania się na tematy ich interesujące; pisał listy pasterskie o obowiązkach i zaletach katechety, zwracał uwagę na jego postawę, wpływ na podopiecznych, organizowanie życia patriotycznego i religijnego w szkołach, m.in. przez powoływanie Sodalicji Mariańskich, których biskup był gorącym orędowni­kiem</text:span><text:span text:style-name="CharStyle6"><text:span text:style-name="T2">41 42</text:span></text:span><text:span text:style-name="CharStyle6">. Dlatego chętnie poparł ideę przemyskich katechetów powołania w diecezji w 1907 r. miejscowego oddziału lwowskiego Związku XX Katechetów</text:span><text:span text:style-name="CharStyle6"><text:span text:style-name="T2">43</text:span></text:span><text:span text:style-name="CharStyle6">. Istota wpły­wu księży katechetów na wychowanie i nauczanie, rozwijanie poczucia estetycznego i kulturalnego, ich stosunek do młodzieży i grona nauczycielskiego stanowiły też waż­ny temat obrad 21 synodu diecezjalnego, zwołanego 7-9 lipca 1914 r. w Chyrowie</text:span><text:span text:style-name="CharStyle6"><text:span text:style-name="T2">44</text:span></text:span><text:span text:style-name="CharStyle6">.</text:span></text:p><text:p text:style-name="P74"><text:span text:style-name="CharStyle6">Biskup Pelczar często zwracał uwagę na rolę inteligencji w pracach społecznych na rzecz polepszania warunków życia, pogłębiania oświaty, samopomocy i organizacji, akcji charytatywnej itd. Temat ten wielokrotnie poruszał, uczestnicząc w spotkaniach kulturalno-towarzyskich i dążąc do ożywienia ich działalności na terenie Przemyśla</text:span><text:span text:style-name="CharStyle6"><text:span text:style-name="T2">45 46</text:span></text:span><text:span text:style-name="CharStyle6">. Jak pisze ks. dr Julian Ataman:</text:span></text:p><text:p text:style-name="P103"><text:span text:style-name="CharStyle3">„W rezultacie mieszkańcy Przemyśla mogli nieraz mieć kontakt ze swoim Biskupem, budo­wać się jego pobożnością i namaszczeniem w odprawianiu nabożeństw. Nie brakło też w Przemy­ślu innych okazji, zwłaszcza na początku pasterzowania bp. Pelczara, do spotykania się wiernych ze swoim Biskupem; chętnie brał udział w «opłatkach», «święconych» itp. uroczystościach, urzą­dzanych przez organizacje katolickie. To wszystko było, względnie mogło być, formą oddziały­wania duszpasterskiego Biskupa” .</text:span></text:p><text:p text:style-name="P19"><text:span text:style-name="CharStyle6">Biskup był częstym gościem na zebraniach Kół Towarzystwa Szkoły Ludowej</text:span><text:span text:style-name="CharStyle6"><text:span text:style-name="T2">47</text:span></text:span><text:span text:style-name="CharStyle6">, Towarzystwa Oświatowego „Znicz”</text:span><text:span text:style-name="CharStyle6"><text:span text:style-name="T2">48</text:span></text:span><text:span text:style-name="CharStyle6">. Co roku w grudniu brał udział w walnym ze­braniu Towarzystwa św. Wincentego a Paulo. Towarzystwem tym szczególnie się opiekował, promując jego cele i wspomagając zadania na terenie miasta oraz ofiaro­wując na jego potrzeby liczne sumy. Często też na tych zebraniach, w ramach wykła­dów popularnych, wygłaszał przemówienia na temat życia i działalności św. Wincen­tego; zachęcał członków towarzystwa, wywodzących się w dużej mierze z elity inte­lektualnej miasta, do naśladowania wzoru swego patrona</text:span><text:span text:style-name="CharStyle6"><text:span text:style-name="T2">49 50</text:span></text:span><text:span text:style-name="CharStyle6">. Podczas 1 wojny świato­wej, ze względu na pauperyzację społeczeństwa, prace towarzystwa uległy rozszerze­niu. Mimo to, bp Pelczar wytrwale wspierał jego poczynania, starając się o dodatkowe fundusze na działalność charytatywną</text:span><text:span text:style-name="CharStyle6"><text:span text:style-name="T2">5</text:span></text:span><text:span text:style-name="CharStyle6"> .</text:span></text:p></draw:text-box></draw:frame><draw:frame draw:style-name="fr1" draw:name="66" text:anchor-type="paragraph" svg:x="0.944cm" svg:y="17.122cm" svg:width="13.099cm" svg:height="0.363cm" draw:z-index="71"><draw:text-box><text:p text:style-name="P70"><text:span text:style-name="CharStyle19"><text:span text:style-name="T2">41</text:span></text:span><text:span text:style-name="CharStyle19"><text:tab/>Ibidem, s. 96.</text:span></text:p></draw:text-box></draw:frame><draw:frame draw:style-name="fr1" draw:name="67" text:anchor-type="paragraph" svg:x="0.944cm" svg:y="17.519cm" svg:width="13.099cm" svg:height="0.339cm" draw:z-index="72"><draw:text-box><text:p text:style-name="P54"><text:span text:style-name="CharStyle19"><text:span text:style-name="T2">42</text:span></text:span><text:span text:style-name="CharStyle19"><text:tab/>K. Kotula, op.cit., s. 173.</text:span></text:p></draw:text-box></draw:frame><draw:frame draw:style-name="fr1" draw:name="68" text:anchor-type="paragraph" svg:x="0.944cm" svg:y="17.866cm" svg:width="13.099cm" svg:height="0.339cm" draw:z-index="73"><draw:text-box><text:p text:style-name="P55"><text:span text:style-name="CharStyle19"><text:span text:style-name="T2">43</text:span></text:span><text:span text:style-name="CharStyle19"><text:tab/>„Kronika Diecezji Przemyskiej”, R.7: 1907, z. 5, s. 189-190.</text:span></text:p></draw:text-box></draw:frame><draw:frame draw:style-name="fr1" draw:name="69" text:anchor-type="paragraph" svg:x="0.944cm" svg:y="18.223cm" svg:width="13.099cm" svg:height="1.041cm" draw:z-index="74"><draw:text-box><text:p text:style-name="P56"><text:span text:style-name="CharStyle19"><text:span text:style-name="T2">44</text:span></text:span><text:span text:style-name="CharStyle19"><text:tab/>Zob. </text:span><text:span text:style-name="CharStyle20">Akta kongregacji synodalnej, czyli Synodu diecezjalnego dwudziestego pierwszego odbytego w dniach 7, 8 i 9 lipca 1914 r. w Chyrowie pod przewodnictwem Józefa Sebastiana Pelczara, Biskupa przemyskiego ob. lac.,</text:span><text:span text:style-name="CharStyle19"> Przemyśl 1916, s. 27-39.</text:span></text:p></draw:text-box></draw:frame><draw:frame draw:style-name="fr1" draw:name="70" text:anchor-type="paragraph" svg:x="0.944cm" svg:y="19.272cm" svg:width="13.099cm" svg:height="0.339cm" draw:z-index="75"><draw:text-box><text:p text:style-name="P55"><text:span text:style-name="CharStyle19"><text:span text:style-name="T2">45</text:span></text:span><text:span text:style-name="CharStyle19"><text:tab/>A. Szal, </text:span><text:span text:style-name="CharStyle20">Działalność społeczno-polityczna,</text:span><text:span text:style-name="CharStyle19"> s. 103.</text:span></text:p></draw:text-box></draw:frame><draw:frame draw:style-name="fr1" draw:name="71" text:anchor-type="paragraph" svg:x="0.944cm" svg:y="19.629cm" svg:width="13.099cm" svg:height="0.339cm" draw:z-index="76"><draw:text-box><text:p text:style-name="P54"><text:span text:style-name="CharStyle19"><text:span text:style-name="T2">46</text:span></text:span><text:span text:style-name="CharStyle19"><text:tab/>J. Ataman, op.cit., s. 76-77.</text:span></text:p></draw:text-box></draw:frame><draw:frame draw:style-name="fr1" draw:name="72" text:anchor-type="paragraph" svg:x="0.944cm" svg:y="19.974cm" svg:width="13.099cm" svg:height="0.339cm" draw:z-index="77"><draw:text-box><text:p text:style-name="P57"><text:span text:style-name="CharStyle19"><text:span text:style-name="T2">47</text:span></text:span><text:span text:style-name="CharStyle19"><text:tab/>J.S. Pelczar, </text:span><text:span text:style-name="CharStyle20">Dzienniczek B,</text:span><text:span text:style-name="CharStyle19"> rkps w AGZSNSJ, s. 134.</text:span></text:p></draw:text-box></draw:frame><draw:frame draw:style-name="fr1" draw:name="73" text:anchor-type="paragraph" svg:x="0.944cm" svg:y="20.331cm" svg:width="13.099cm" svg:height="0.339cm" draw:z-index="78"><draw:text-box><text:p text:style-name="P54"><text:span text:style-name="CharStyle19"><text:span text:style-name="T2">48</text:span></text:span><text:span text:style-name="CharStyle19"><text:tab/>Idem, </text:span><text:span text:style-name="CharStyle20">Mój życiorys,</text:span><text:span text:style-name="CharStyle19"> s. 141.</text:span></text:p></draw:text-box></draw:frame><draw:frame draw:style-name="fr1" draw:name="74" text:anchor-type="paragraph" svg:x="0.944cm" svg:y="20.678cm" svg:width="13.099cm" svg:height="0.339cm" draw:z-index="79"><draw:text-box><text:p text:style-name="P55"><text:span text:style-name="CharStyle19"><text:span text:style-name="T2">49</text:span></text:span><text:span text:style-name="CharStyle19"><text:tab/>K. Kotula, op.cit., s. 103. Zob. m.in.: J.S. Pelczar, </text:span><text:span text:style-name="CharStyle20">Mój życiorys,</text:span><text:span text:style-name="CharStyle19"> s. 139, 143, 149, 165, 177, 197.</text:span></text:p></draw:text-box></draw:frame><draw:frame draw:style-name="fr1" draw:name="75" text:anchor-type="paragraph" svg:x="0.944cm" svg:y="21.033cm" svg:width="13.099cm" svg:height="0.399cm" draw:z-index="80"><draw:text-box><text:p text:style-name="P54"><text:span text:style-name="CharStyle19"><text:span text:style-name="T2">50</text:span></text:span><text:span text:style-name="CharStyle19"><text:tab/>M.A. Łacina, op.cit., s. 76-82.</text:span></text:p></draw:text-box></draw:frame></text:p>
      </text:section>
      <text:section text:style-name="Sect1" text:name="Section8">
        <text:p text:style-name="P121"/>
        <text:p text:style-name="P2"><draw:frame draw:style-name="fr1" draw:name="76" text:anchor-type="paragraph" svg:x="0.935cm" svg:y="0.467cm" draw:z-index="81"><draw:text-box fo:min-height="0.415cm" fo:min-width="9.338cm"><text:p text:style-name="P13"><text:span text:style-name="CharStyle15">Rola biskupa Józefa Sebastiana Pelczara w życiu kulturalnym Przemyśla</text:span></text:p></draw:text-box></draw:frame><draw:frame draw:style-name="fr1" draw:name="77" text:anchor-type="paragraph" svg:x="13.458cm" svg:y="0.443cm" draw:z-index="82"><draw:text-box fo:min-height="0.39cm" fo:min-width="0.508cm"><text:p text:style-name="P13"><text:span text:style-name="CharStyle16">145</text:span></text:p></draw:text-box></draw:frame><draw:frame draw:style-name="fr1" draw:name="78" text:anchor-type="paragraph" svg:x="0.919cm" svg:y="1.399cm" svg:width="13.141cm" svg:height="14.757cm" draw:z-index="83"><draw:text-box><text:p text:style-name="P107"><text:span text:style-name="CharStyle6">Starając się czynnie uczestniczyć w życiu różnych grup społecznych i podnosić ich poziom moralno-kulturowy bardzo często spotykał się z robotnikami i rzemieślnikami przemyskimi. 12 listopada 1899 r. poświęcił dom Towarzystwa Rękodzielników i Rzemieślników „Gwiazda”, mieszczący się przy ul. Konarskiego</text:span><text:span text:style-name="CharStyle6"><text:span text:style-name="T2">51</text:span></text:span><text:span text:style-name="CharStyle6">. Z „Gwiazdą” związany był jeszcze za czasów profesury w Przemyślu, a i w latach późniejszych wielokrotnie bywał na jej zebraniach, wygłaszając okolicznościowe przemówienia, m.in. 8 stycznia 1911 r., na obchodach 40-lecia Towarzystwa</text:span><text:span text:style-name="CharStyle6"><text:span text:style-name="T2">52</text:span></text:span><text:span text:style-name="CharStyle6">. Szczególnie bliska była mu tzw. „Przyjaźń”</text:span><text:span text:style-name="CharStyle6"><text:span text:style-name="T2">53</text:span></text:span><text:span text:style-name="CharStyle6"> - stowarzyszenie grupujące robotników katolickich, w któ­rych gronie bp Pelczar spędzał każdorazowo Wigilie Bożego Narodzenia</text:span><text:span text:style-name="CharStyle6"><text:span text:style-name="T2">54 55</text:span></text:span><text:span text:style-name="CharStyle6">. O działal­ności biskupa na tym polu ks. K. Kotula pisze następująco:</text:span></text:p><text:p text:style-name="P108"><text:span text:style-name="CharStyle3">„W dniu 21 maja [1899 - TP], to jest w dzień Zielonych Świątek, zawiązał - po mszy św. od­prawionej w katedrze i po odpowiednim przemówieniu - Stowarzyszenie Katolickich Mieszczan i Robotników z Przedmieść «Przyjaźń». «Przyjaźni» tej wybudował później własny dom przy ul. Grodzkiej, w tym miejscu, gdzie obecnie stanął «Dom Katolicki». W «Przyjaźni» gromadzili się członkowie co niedzielę i święta wieczorem na odczyty, na pogadanki, na zebrania uroczyste w święta, na akademie i zabawy. Tu istniała dla nich kasa zapomogowa i kasa pogrzebowa. Zaw­sze duża sala była przepełniona. Stąd wyszła niejedna dobra myśl i dobry czyn, np. zakładania kółek rolniczych po przedmieściach, czytelń i sklepów chrześcijańskich” .</text:span></text:p><text:p text:style-name="P104"><text:span text:style-name="CharStyle6">Biskup Pelczar poświęcał ogromną uwagę wyrabianiu u swych diecezjan postaw i zachowań prospołecznych. Upowszechnianiu modelu aktywnego i uwrażliwionego na problemy społeczne chrześcijanina zajmował się Związek Katolicko-Społeczny. Była to organizacja utworzona w 1904 r. we Lwowie, która już dwa lata później zaczęła działać na terenie diecezji przemyskiej</text:span><text:span text:style-name="CharStyle6"><text:span text:style-name="T2">56</text:span></text:span><text:span text:style-name="CharStyle6">. Biskup Pelczar, dążąc do podniesienia jej rangi, często organizował zebrania rady diecezjalnej w swym pałacu</text:span><text:span text:style-name="CharStyle6"><text:span text:style-name="T2">57</text:span></text:span><text:span text:style-name="CharStyle6">. Uczestniczyła w nich śmietanka intelektualna miasta, m.in.: książę W. Czartoryski, poseł L. Tarnaw­ski, starosta Z. Żeleski, komisarz J. Lanikiewicz, adwokat dr S. Angerman, radca Grzędzielski, dyrektorzy szkół przemyskich S. Goliński, W. Krzanowski i F.K. Kuś i in., promujący w środowiskach świeckich działalność Związku</text:span><text:span text:style-name="CharStyle6"><text:span text:style-name="T2">58</text:span></text:span><text:span text:style-name="CharStyle6">. W 1910 r. bp Pel­czar, chcąc uskutecznić prace Związku, połączył go ze zorganizowanym przez siebie Bractwem Najświętszej Panny Marii Królowej Korony Polskiej.</text:span></text:p><text:p text:style-name="P104"><text:span text:style-name="CharStyle6">Biskup, rozumiejąc potrzebę promocji i wyjaśniania jak najszerszemu gronu zadań Związku, polecił zorganizować w Przemyślu praktyczny kurs społeczny. Odbył się on 24-25 września 1907 r. O tym, że kurs ten cieszył się dużym zainteresowaniem nie tylko wśród miejscowej inteligencji, ale i działaczy społecznych świadczy fakt, że</text:span></text:p></draw:text-box></draw:frame><draw:frame draw:style-name="fr1" draw:name="79" text:anchor-type="paragraph" svg:x="0.961cm" svg:y="16.766cm" svg:width="13.099cm" svg:height="0.363cm" draw:z-index="84"><draw:text-box><text:p text:style-name="P105"><text:span text:style-name="CharStyle19"><text:span text:style-name="T2">51</text:span></text:span><text:span text:style-name="CharStyle19"><text:tab/>Ibidem, s.75.</text:span></text:p></draw:text-box></draw:frame><draw:frame draw:style-name="fr1" draw:name="80" text:anchor-type="paragraph" svg:x="0.961cm" svg:y="17.173cm" svg:width="13.099cm" svg:height="0.686cm" draw:z-index="85"><draw:text-box><text:p text:style-name="P59"><text:span text:style-name="CharStyle19"><text:span text:style-name="T2">52</text:span></text:span><text:span text:style-name="CharStyle19"><text:tab/>„Kronika Diecezji Przemyskiej”, R.ll: 1911, z. 12, s. 674. Zob. szerzej: „Nowa Reforma”, R.30: 1911, nr 14 z 10 I s. 3.</text:span></text:p></draw:text-box></draw:frame><draw:frame draw:style-name="fr1" draw:name="81" text:anchor-type="paragraph" svg:x="0.961cm" svg:y="17.884cm" svg:width="13.099cm" svg:height="0.321cm" draw:z-index="86"><draw:text-box><text:p text:style-name="P60"><text:span text:style-name="CharStyle19"><text:span text:style-name="T2">53</text:span></text:span><text:span text:style-name="CharStyle19"><text:tab/>J.S. Pelczar, </text:span><text:span text:style-name="CharStyle20">Dzienniczek B,</text:span><text:span text:style-name="CharStyle19"> s. 58.</text:span></text:p></draw:text-box></draw:frame><draw:frame draw:style-name="fr1" draw:name="82" text:anchor-type="paragraph" svg:x="0.961cm" svg:y="18.239cm" svg:width="13.099cm" svg:height="0.686cm" draw:z-index="87"><draw:text-box><text:p text:style-name="P58"><text:span text:style-name="CharStyle19"><text:span text:style-name="T3">ÍA</text:span></text:span><text:span text:style-name="CharStyle19"><text:span text:style-name="T5"> </text:span></text:span><text:span text:style-name="CharStyle19">B. Przybyszewski, </text:span><text:span text:style-name="CharStyle20">Postać biskupa Pelczara na tle epoki</text:span><text:span text:style-name="CharStyle19"> [w:] </text:span><text:span text:style-name="CharStyle20">Biskup Pelczar. Materiały z sesji naukowej,</text:span><text:span text:style-name="CharStyle19"> s. 17; K.M. Kasperkiewicz, op.cit., s. 177-178.</text:span></text:p></draw:text-box></draw:frame><draw:frame draw:style-name="fr1" draw:name="83" text:anchor-type="paragraph" svg:x="0.961cm" svg:y="18.934cm" svg:width="13.099cm" svg:height="0.339cm" draw:z-index="88"><draw:text-box><text:p text:style-name="P61"><text:span text:style-name="CharStyle19"><text:span text:style-name="T2">55</text:span></text:span><text:span text:style-name="CharStyle19"><text:tab/>K. Kotula, op.cit., s. 75.</text:span></text:p></draw:text-box></draw:frame><draw:frame draw:style-name="fr1" draw:name="84" text:anchor-type="paragraph" svg:x="0.961cm" svg:y="19.29cm" svg:width="13.099cm" svg:height="0.686cm" draw:z-index="89"><draw:text-box><text:p text:style-name="P62"><text:span text:style-name="CharStyle19"><text:span text:style-name="T2">56</text:span></text:span><text:span text:style-name="CharStyle19"><text:tab/>J.S. Pelczar, </text:span><text:span text:style-name="CharStyle20">Mowy </text:span><text:span text:style-name="CharStyle20"><text:span text:style-name="T5">miañe </text:span></text:span><text:span text:style-name="CharStyle20">przy otwarciu i zamknięciu kursu społecznego</text:span><text:span text:style-name="CharStyle19"> w </text:span><text:span text:style-name="CharStyle20">Przemyślu 24 i 25paź­dziernika r. 1907</text:span><text:span text:style-name="CharStyle19"> [w:] </text:span><text:span text:style-name="CharStyle20">Niektóre kazania i mowy przygodne,</text:span><text:span text:style-name="CharStyle19"> Przemyśl 1926, s. 539.</text:span></text:p></draw:text-box></draw:frame><draw:frame draw:style-name="fr1" draw:name="85" text:anchor-type="paragraph" svg:x="0.961cm" svg:y="19.983cm" svg:width="13.099cm" svg:height="0.686cm" draw:z-index="90"><draw:text-box><text:p text:style-name="P62"><text:span text:style-name="CharStyle19"><text:span text:style-name="T2">57</text:span></text:span><text:span text:style-name="CharStyle19"><text:tab/>Dla przykładu, tylko w roku 1911 przewodniczył 5 zebraniom Związku: 22 1, 19 11, 23 IV, 20 VIII i 12 XI (zob. „Kronika Diecezji Przemyskiej”, R.l 1: 1911, nr 12, s. 675).</text:span></text:p></draw:text-box></draw:frame><draw:frame draw:style-name="fr1" draw:name="86" text:anchor-type="paragraph" svg:x="0.961cm" svg:y="20.687cm" svg:width="13.099cm" svg:height="0.762cm" draw:z-index="91"><draw:text-box><text:p text:style-name="P58"><text:span text:style-name="CharStyle19"><text:span text:style-name="T2">5</text:span></text:span><text:span text:style-name="CharStyle19">* Patrz m.in.: „Kronika Diecezji Przemyskiej”, R.14: 1914, z. 2, s. 53; „Echo Przemyskie”, R.17: 1912, nr 31 z 18 IV, s. 1.</text:span></text:p></draw:text-box></draw:frame></text:p>
      </text:section>
      <text:section text:style-name="Sect1" text:name="Section9">
        <text:p text:style-name="P122"><draw:line text:anchor-type="paragraph" draw:z-index="92" draw:name="Kształt6" draw:style-name="gr1" draw:text-style-name="P133" svg:x1="1.025cm" svg:y1="18.731cm" svg:x2="6.105cm" svg:y2="18.731cm"><text:p/></draw:line></text:p>
        <text:p text:style-name="P2"><draw:frame draw:style-name="fr1" draw:name="87" text:anchor-type="paragraph" svg:x="0.982cm" svg:y="0.434cm" draw:z-index="93"><draw:text-box fo:min-height="0.39cm" fo:min-width="0.526cm"><text:p text:style-name="P13"><text:span text:style-name="CharStyle16">146</text:span></text:p></draw:text-box></draw:frame><draw:frame draw:style-name="fr1" draw:name="88" text:anchor-type="paragraph" svg:x="11.515cm" svg:y="0.416cm" draw:z-index="94"><draw:text-box fo:min-height="0.406cm" fo:min-width="2.473cm"><text:p text:style-name="P13"><text:span text:style-name="CharStyle17">Tomasz Pudlocki</text:span></text:p></draw:text-box></draw:frame><draw:frame draw:style-name="fr1" draw:name="89" text:anchor-type="paragraph" svg:x="0.931cm" svg:y="1.383cm" svg:width="13.115cm" svg:height="16.993cm" draw:z-index="95"><draw:text-box><text:p text:style-name="P6"><text:span text:style-name="CharStyle6">przyjechało na niego aż ośmiu posłów, na czele z księciem Jerzym Czartoryskim, a jako referent zaprezentował się m.in. redaktor „Ruchu Chrześcijańsko-Społecznego”, ks. Kazimierz Zimmermann z Poznania</text:span><text:span text:style-name="CharStyle6"><text:span text:style-name="T2">59</text:span></text:span><text:span text:style-name="CharStyle6">. Również bp Pelczar, korzystając okazji, wygłosił podczas kursu specjalną przemowę na temat potrzeby pracy katolicko- społecznej i kursów praktycznych oraz roli księży w pracy tej organizacji. Mówił m.in.: „[...] niech przede wszystkim duchowieństwo jaśnieje zarówno nauką i czysto­ścią obyczajów, jak duchem zaparcia się i poświęcenia [...] obok duchowieństwa zaś niech stanie wielki zastęp świeckich”</text:span><text:span text:style-name="CharStyle6"><text:span text:style-name="T2">60</text:span></text:span><text:span text:style-name="CharStyle6">. Aby tym bardziej zachęcić księży z diecezji do wzięcia udziału w poszczególnych prelekcjach kursu, zorganizowano w tym samym czasie doroczne walne zgromadzenie członków Bractwa „Boni Pastoris”, a więc orga­nizacji zrzeszającej aktywnych księży, pod przewodnictwem bp. sufragana KJ. Fische­ra</text:span><text:span text:style-name="CharStyle6"><text:span text:style-name="T2">61</text:span></text:span><text:span text:style-name="CharStyle6">. Podobny kurs, mający za zadanie zapoznać uczestników z organizacjami oświa- towo-kulturalnymi w Wielkopolsce, zorganizowano za pozwoleniem i zachętą bp. Pelczara 20 i 21 sierpnia 1919 r. Na nim również zachęcał bp Pelczar do czynnego włączenia się w prace, m.in. przez zdobywanie wiedzy i praktycznych umiejętności</text:span><text:span text:style-name="CharStyle6"><text:span text:style-name="T2">62</text:span></text:span><text:span text:style-name="CharStyle6">.</text:span></text:p><text:p text:style-name="P19"><text:span text:style-name="CharStyle6">Wielkim wydarzeniem w życiu nie tylko miasta, ale i całej Galicji był zorganizo­wany przez bp. Pelczara 26-28 sierpnia 1911 r. II Kongres Mariański. Miał on za za­danie spróbować „ścieśnić [katolickie - TP] szeregi, czyli przeprowadzić lepszą orga­nizację i radzić nad tym, jak złemu stawić tamę, a natomiast społeczeństwu przyspo­rzyć ducha religijnego, cnoty, światła i chleba”</text:span><text:span text:style-name="CharStyle6"><text:span text:style-name="T2">63</text:span></text:span><text:span text:style-name="CharStyle6">. Kongres był również ważnym wyda­rzeniem kulturalno-towarzyskim w mieście. Uczestniczyli w jego obradach m.in. arcy­biskupi lwowscy: Józef Bilczewski i Józef Teofil Teodorowicz, bp tarnowski Leon Wałęga, biskup greckokatolicki przemyski Konstanty Czechowicz, sufragani krajo­wych diecezji oraz rzesze wybitnych postaci związanych z ruchem katolickim w Gali­cji. Dużym zainteresowaniem cieszyło się zwłaszcza plenarne posiedzenie Kongresu 27 sierpnia, na którym, przy udziale około pięciu tysięcy osób, referat wygłosili m.in. Teodor Jeske-Choiński i prof. Stanisław Tarnowski. Wystąpienie tego drugiego tak podsumowano: „Referat był bardzo interesujący i obecnie aktualny w pięknym stylu hr. Tarnowskiego wygłoszony, to też nic dziwnego, że co chwilę zrywały się huraga­nowe oklaski”</text:span><text:span text:style-name="CharStyle6"><text:span text:style-name="T2">6</text:span></text:span><text:span text:style-name="CharStyle6"> . Wśród innych prelegentów byli m.in. prowincjał jezuitów ks. Wło­dzimierz Piątkiewicz, ks. Jan Rostworowski, książę Paweł Sapieha, dr Stanisław Hen­ryk hrabia Badeni, dr Bronisław Dulęba, dr Bronisław Olearski i in.</text:span><text:span text:style-name="CharStyle6"><text:span text:style-name="T2">65</text:span></text:span><text:span text:style-name="CharStyle6"> Kongres okazał się nie tylko manifestacją wiary, ale i zjazdem uczonych ze wszystkich trzech zaborów, dyskutujących o roli religii i Kościoła w życiu narodu polskiego.</text:span></text:p><text:p text:style-name="P19"><text:span text:style-name="CharStyle6">Biskup Pelczar brał udział w wielu wydarzeniach kulturalnych miasta, w miarę możliwości przyjmując każde zaproszenie. Obowiązki dzielił ze swym sufraganem, ks. Karolem Józefem Fischerem. Gdy 25 marca 1908 r. Związek Katolicko-Społeczny zorganizował w sali „Sokoła” akademię z okazji 50-lecia objawienia się Matki Bożej w Lourdes, czy 18 października t.r. - ku uczczeniu złotych godów kapłaństwa Piusa X, bp. Pelczar miał na obu uroczystościach przemowy, które, jak pisali sprawozdawcy</text:span></text:p></draw:text-box></draw:frame><draw:frame draw:style-name="fr1" draw:name="90" text:anchor-type="paragraph" svg:x="1.464cm" svg:y="18.867cm" svg:width="7.832cm" svg:height="0.39cm" draw:z-index="96"><draw:text-box><text:p text:style-name="P66"><text:span text:style-name="CharStyle19"><text:span text:style-name="T2">59</text:span></text:span><text:span text:style-name="CharStyle19"><text:tab/>„Kronika Diecezji Przemyskiej”, R.7: 1907, z. 8, s. 318-319.</text:span></text:p></draw:text-box></draw:frame><draw:frame draw:style-name="fr1" draw:name="91" text:anchor-type="paragraph" svg:x="1.464cm" svg:y="19.281cm" svg:width="7.832cm" svg:height="0.305cm" draw:z-index="97"><draw:text-box><text:p text:style-name="P67"><text:span text:style-name="CharStyle19"><text:span text:style-name="T2">60</text:span></text:span><text:span text:style-name="CharStyle19"><text:tab/>Ibidem, R.7: 1907, z. 9, s. 391.</text:span></text:p></draw:text-box></draw:frame><draw:frame draw:style-name="fr1" draw:name="92" text:anchor-type="paragraph" svg:x="1.464cm" svg:y="19.629cm" svg:width="7.832cm" svg:height="0.314cm" draw:z-index="98"><draw:text-box><text:p text:style-name="P67"><text:span text:style-name="CharStyle19"><text:span text:style-name="T2">61</text:span></text:span><text:span text:style-name="CharStyle19"><text:tab/>Ibidem, R.7: 1907, z. 7, s. 292.</text:span></text:p></draw:text-box></draw:frame><draw:frame draw:style-name="fr1" draw:name="93" text:anchor-type="paragraph" svg:x="1.464cm" svg:y="19.974cm" svg:width="7.832cm" svg:height="0.314cm" draw:z-index="99"><draw:text-box><text:p text:style-name="P67"><text:span text:style-name="CharStyle19"><text:span text:style-name="T2">62</text:span></text:span><text:span text:style-name="CharStyle19"><text:tab/>Ibidem, R.19: 1919, z. 8-12, s. 124-126.</text:span></text:p></draw:text-box></draw:frame><draw:frame draw:style-name="fr1" draw:name="94" text:anchor-type="paragraph" svg:x="1.464cm" svg:y="20.331cm" svg:width="7.832cm" svg:height="0.33cm" draw:z-index="100"><draw:text-box><text:p text:style-name="P68"><text:span text:style-name="CharStyle19"><text:span text:style-name="T2">63</text:span></text:span><text:span text:style-name="CharStyle19"><text:tab/>„Kronika Diecezji Przemyskiej”, R.l 1: 1911, z. 4 s. 265.</text:span></text:p></draw:text-box></draw:frame><draw:frame draw:style-name="fr1" draw:name="95" text:anchor-type="paragraph" svg:x="1.464cm" svg:y="20.678cm" svg:width="7.832cm" svg:height="0.339cm" draw:z-index="101"><draw:text-box><text:p text:style-name="P65"><text:span text:style-name="CharStyle19"><text:span text:style-name="T2">M</text:span></text:span><text:span text:style-name="CharStyle19"> K. Kotula, op.cit., s. 126.</text:span></text:p></draw:text-box></draw:frame><draw:frame draw:style-name="fr1" draw:name="96" text:anchor-type="paragraph" svg:x="1.464cm" svg:y="21.033cm" svg:width="7.832cm" svg:height="0.381cm" draw:z-index="102"><draw:text-box><text:p text:style-name="P68"><text:span text:style-name="CharStyle19"><text:span text:style-name="T2">65</text:span></text:span><text:span text:style-name="CharStyle19"><text:tab/>„Kronika Diecezji Przemyskiej”, R.l 1: 1911, z. 4, s. 266-267.</text:span></text:p></draw:text-box></draw:frame></text:p>
      </text:section>
      <text:section text:style-name="Sect1" text:name="Section10">
        <text:p text:style-name="P123"><draw:line text:anchor-type="paragraph" draw:z-index="103" draw:name="Kształt7" draw:style-name="gr1" draw:text-style-name="P133" svg:x1="1.02cm" svg:y1="15.199cm" svg:x2="6.075cm" svg:y2="15.199cm"><text:p/></draw:line></text:p>
        <text:p text:style-name="P2"><draw:frame draw:style-name="fr1" draw:name="97" text:anchor-type="paragraph" svg:x="0.928cm" svg:y="0.452cm" draw:z-index="104"><draw:text-box fo:min-height="0.423cm" fo:min-width="9.373cm"><text:p text:style-name="P13"><text:span text:style-name="CharStyle15">Rola biskupa Józefa Sebastiana Pelczara w życiu kulturalnym Przemyśla</text:span></text:p></draw:text-box></draw:frame><draw:frame draw:style-name="fr1" draw:name="98" text:anchor-type="paragraph" svg:x="13.474cm" svg:y="0.425cm" draw:z-index="105"><draw:text-box fo:min-height="0.39cm" fo:min-width="0.526cm"><text:p text:style-name="P13"><text:span text:style-name="CharStyle16">147</text:span></text:p></draw:text-box></draw:frame><draw:frame draw:style-name="fr1" draw:name="99" text:anchor-type="paragraph" svg:x="0.901cm" svg:y="1.341cm" svg:width="13.174cm" svg:height="12.793cm" draw:z-index="106"><draw:text-box><text:p text:style-name="P6"><text:span text:style-name="CharStyle6">prasowi, wywarły na słuchających wielkie wrażenie</text:span><text:span text:style-name="CharStyle6"><text:span text:style-name="T2">66</text:span></text:span><text:span text:style-name="CharStyle6">. Uczestniczył również w obcho­dach Roku Juliusza Słowackiego, będąc na uroczystym wieczorze ku czci poety, zor­ganizowanym w „Sokole” 7 grudnia 1909 r. przez uczniów I Gimnazjum</text:span><text:span text:style-name="CharStyle6"><text:span text:style-name="T2">67</text:span></text:span><text:span text:style-name="CharStyle6">. A gdy 30 października 1910 r. obchodzono w Przemyślu bardzo uroczyście 500-lecie wiktorii grunwaldzkiej, bp Pelczar wygłosił podczas uroczystej sumy specjalną homilię</text:span><text:span text:style-name="CharStyle6"><text:span text:style-name="T2">68</text:span></text:span><text:span text:style-name="CharStyle6">. „Zbyt wyraźne aluzje do aktualnej sytuacji politycznej w zaborach sprawiły, że władze austriackie nie zezwoliły na publikację tego kazania złożonego już do druku w «Echu Przemyskim»”</text:span><text:span text:style-name="CharStyle6"><text:span text:style-name="T2">69</text:span></text:span><text:span text:style-name="CharStyle6">.</text:span></text:p><text:p text:style-name="P19"><text:span text:style-name="CharStyle6">Biskup czynnie zaangażował się też w obchody stulecia urodzin Zygmunta Krasiń­skiego. 19 lutego 1912 r. odprawił mszę św. za poetę</text:span><text:span text:style-name="CharStyle6"><text:span text:style-name="T2">70</text:span></text:span><text:span text:style-name="CharStyle6">, a 12 marca stanął na czele miejskiego komitetu obchodowego</text:span><text:span text:style-name="CharStyle6"><text:span text:style-name="T2">71</text:span></text:span><text:span text:style-name="CharStyle6">. To, że nie było to tylko przewodzenie honorowe, świadczy fakt, że ks. biskup osobiście prowadził zebrania komitetu. Na jednym z nich, 31 marca, uzyskał zgodę, by dochód z uroczystości przeznaczyć na schronisko brata Alberta w Przemyślu </text:span><text:span text:style-name="CharStyle6"><text:span text:style-name="T2">2</text:span></text:span><text:span text:style-name="CharStyle6">. Tu po raz kolejny widać wieloaspektowość akcji bp. Pelczara, który przedsięwzięcia kulturalne wykorzystywał również do wspierania akcji społecz­nych i charytatywnych.</text:span></text:p><text:p text:style-name="P19"><text:span text:style-name="CharStyle6">Jednak w roku 1912 inteligencja przemyska miała możność czynnej współpracy ze swoim arcypasterzem nie tylko przy organizowaniu obchodów Krasińskiego. Był to przede wszystkim okres szczególnego jego zainteresowania życiem, dziełami i postawą ks. Piotra Skargi, z powodu 300. rocznicy śmierci tego wybitnego kaznodziei. Już 10 kwietnia 1912 r. bp Pelczar wzywał obecnych na posiedzeniu Rady Bractwa Królowej Korony Polskiej i Związku Katolicko-Społecznego, do urządzania w parafiach obcho­dów, wieców ludowych i odczytów</text:span><text:span text:style-name="CharStyle6"><text:span text:style-name="T2">73</text:span></text:span><text:span text:style-name="CharStyle6">. Brał też czynny udział w obchodzie Roku Skargi w Krakowie, wygłaszając referat pt. </text:span><text:span text:style-name="CharStyle22">Ks. Piotr Skarga i dzisiejszy kierunek idei katolic­kiej,</text:span><text:span text:style-name="CharStyle6"> a także uczestniczył w otwarciu trumny Skargi w kościele św. św. Piotra i Paw­ła</text:span><text:span text:style-name="CharStyle6"><text:span text:style-name="T2">74</text:span></text:span><text:span text:style-name="CharStyle6">. Wróciwszy do Przemyśla z uroczystości krakowskich, bp Pelczar podjął wysiłek organizacji miejscowego święta Skargi. Wsparli go organizatorzy uroczystości stulecia Krasińskiego, a więc część przemyskiej inteligencji</text:span><text:span text:style-name="CharStyle6"><text:span text:style-name="T2">75</text:span></text:span><text:span text:style-name="CharStyle6">. 1 tym razem biskup przewodni­czył kolejnym zebraniom</text:span><text:span text:style-name="CharStyle6"><text:span text:style-name="T2">76</text:span></text:span><text:span text:style-name="CharStyle6">. Uroczystości, zorganizowane w Przemyślu 1 grudnia, zainaugurował sumą w katedrze. Wieczorem, na uroczystej akademii w „Sokole”, wy­</text:span></text:p></draw:text-box></draw:frame><draw:frame draw:style-name="fr1" draw:name="100" text:anchor-type="paragraph" svg:x="0.97cm" svg:y="15.353cm" svg:width="13.099cm" svg:height="0.363cm" draw:z-index="107"><draw:text-box><text:p text:style-name="P63"><text:span text:style-name="CharStyle19"><text:span text:style-name="T2">66</text:span></text:span><text:span text:style-name="CharStyle19"><text:tab/>„Słowo Polskie”, R. 13: 1908, nr 147 z 27 III, s. 7.</text:span></text:p></draw:text-box></draw:frame><draw:frame draw:style-name="fr1" draw:name="101" text:anchor-type="paragraph" svg:x="0.97cm" svg:y="15.75cm" svg:width="13.099cm" svg:height="1.397cm" draw:z-index="108"><draw:text-box><text:p text:style-name="P64"><text:span text:style-name="CharStyle19"><text:span text:style-name="T2">67</text:span></text:span><text:span text:style-name="CharStyle19"><text:tab/>„Gazeta Przemyska”, R.3: 1909, nr 97 z 3 XII, s. 2; „Echo Przemyskie”, R.14: 1909, nr 99 z 12 XII, s. 3. Zob. szerzej: T. Pudlocki, </text:span><text:span text:style-name="CharStyle20">Obchody stulecia urodzin Słowackiego w Przemyślu</text:span><text:span text:style-name="CharStyle19"> [w:] </text:span><text:span text:style-name="CharStyle20">Między nauką a oświatą. Na styku szkolnictwa wyższego i średniego w Galicji na przełomie XIX i XX</text:span><text:span text:style-name="CharStyle19"> w., pod red.</text:span></text:p><text:list xml:id="list814154512" text:style-name="L2"><text:list-item><text:p text:style-name="P131"><text:span text:style-name="CharStyle19"><text:tab/>Faca, Przemyśl 2003, s. 57-76.</text:span></text:p></text:list-item></text:list></draw:text-box></draw:frame><draw:frame draw:style-name="fr1" draw:name="102" text:anchor-type="paragraph" svg:x="0.97cm" svg:y="17.173cm" svg:width="13.099cm" svg:height="0.321cm" draw:z-index="109"><draw:text-box><text:p text:style-name="P76"><text:span text:style-name="CharStyle19"><text:span text:style-name="T2">68</text:span></text:span><text:span text:style-name="CharStyle19"><text:tab/>„Nowa Reforma”, R.29: 1910, nr 498 z 31 X, s. 2; K. K o t u 1 a, op.cit., s. 103.</text:span></text:p></draw:text-box></draw:frame><draw:frame draw:style-name="fr1" draw:name="103" text:anchor-type="paragraph" svg:x="0.97cm" svg:y="17.519cm" svg:width="13.099cm" svg:height="0.669cm" draw:z-index="110"><draw:text-box><text:p text:style-name="P77"><text:span text:style-name="CharStyle19"><text:span text:style-name="T2">69</text:span></text:span><text:span text:style-name="CharStyle19"><text:tab/>S. Momidłowski, </text:span><text:span text:style-name="CharStyle20">Biskup Józef Sebastian Pelczar jako kaznodzieja,</text:span><text:span text:style-name="CharStyle19"> „Przegląd Homiletyczny”, R.10: 1932, s. 259.</text:span></text:p></draw:text-box></draw:frame><draw:frame draw:style-name="fr1" draw:name="104" text:anchor-type="paragraph" svg:x="0.97cm" svg:y="18.223cm" svg:width="13.099cm" svg:height="0.33cm" draw:z-index="111"><draw:text-box><text:p text:style-name="P78"><text:span text:style-name="CharStyle19"><text:span text:style-name="T2">70</text:span></text:span><text:span text:style-name="CharStyle19"><text:tab/>„Echo Przemyskie”, R.17: 1912, nr 14 z 18 II, s. 2.</text:span></text:p></draw:text-box></draw:frame><draw:frame draw:style-name="fr1" draw:name="105" text:anchor-type="paragraph" svg:x="0.97cm" svg:y="18.57cm" svg:width="13.099cm" svg:height="0.33cm" draw:z-index="112"><draw:text-box><text:p text:style-name="P79"><text:span text:style-name="CharStyle19"><text:span text:style-name="T2">71</text:span></text:span><text:span text:style-name="CharStyle19"><text:tab/>Ibidem, R.17: 1912, nr 20 z 20 III, s. 2; „Gazeta Przemyska”, R.6: 1912, nr 11 z 15 III, s. 3.</text:span></text:p></draw:text-box></draw:frame><draw:frame draw:style-name="fr1" draw:name="106" text:anchor-type="paragraph" svg:x="0.97cm" svg:y="18.916cm" svg:width="13.099cm" svg:height="0.339cm" draw:z-index="113"><draw:text-box><text:p text:style-name="P76"><text:span text:style-name="CharStyle19"><text:span text:style-name="T2">72</text:span></text:span><text:span text:style-name="CharStyle19"><text:tab/>„Echo Przemyskie”, R. 17: 1912, nr 27 z 4 IV, s. 2.</text:span></text:p></draw:text-box></draw:frame><draw:frame draw:style-name="fr1" draw:name="107" text:anchor-type="paragraph" svg:x="0.97cm" svg:y="19.272cm" svg:width="13.099cm" svg:height="0.339cm" draw:z-index="114"><draw:text-box><text:p text:style-name="P76"><text:span text:style-name="CharStyle19"><text:span text:style-name="T2">73</text:span></text:span><text:span text:style-name="CharStyle19"><text:tab/>„Kronika Diecezji Przemyskiej”, R.12: 1912, z. 5, s. 180.</text:span></text:p></draw:text-box></draw:frame><draw:frame draw:style-name="fr1" draw:name="108" text:anchor-type="paragraph" svg:x="0.97cm" svg:y="19.629cm" svg:width="13.099cm" svg:height="1.016cm" draw:z-index="115"><draw:text-box><text:p text:style-name="P80"><text:span text:style-name="CharStyle19"><text:span text:style-name="T2">74</text:span></text:span><text:span text:style-name="CharStyle19"><text:tab/>J.S. Pelczar, </text:span><text:span text:style-name="CharStyle20">Mój życiorys,</text:span><text:span text:style-name="CharStyle19"> s. 176. Druk jako </text:span><text:span text:style-name="CharStyle20">Mowa na Zjeździe ku uczczeniu trzechsetnej rocznicy śmierci x. Piotra Skargi odbytym w Krakowie 25 i 26 września r. 1912</text:span><text:span text:style-name="CharStyle19"> [w:] J.S. Pel czar, </text:span><text:span text:style-name="CharStyle20">Niektóre kaza­nia,</text:span><text:span text:style-name="CharStyle19"> s. 522-529.</text:span></text:p></draw:text-box></draw:frame><draw:frame draw:style-name="fr1" draw:name="109" text:anchor-type="paragraph" svg:x="0.97cm" svg:y="20.678cm" svg:width="13.099cm" svg:height="0.33cm" draw:z-index="116"><draw:text-box><text:p text:style-name="P78"><text:span text:style-name="CharStyle19"><text:span text:style-name="T2">75</text:span></text:span><text:span text:style-name="CharStyle19"><text:tab/>„Echo Przemyskie”, R.17: 1912, nr 78 z 3 X, s. 2.</text:span></text:p></draw:text-box></draw:frame><draw:frame draw:style-name="fr1" draw:name="110" text:anchor-type="paragraph" svg:x="0.97cm" svg:y="21.026cm" svg:width="13.099cm" svg:height="0.406cm" draw:z-index="117"><draw:text-box><text:p text:style-name="P79"><text:span text:style-name="CharStyle19"><text:span text:style-name="T2">76</text:span></text:span><text:span text:style-name="CharStyle19"><text:tab/>Ibidem, nr 80 z 6 X, s. 2.</text:span></text:p></draw:text-box></draw:frame></text:p>
      </text:section>
      <text:section text:style-name="Sect1" text:name="Section11">
        <text:p text:style-name="P124"><draw:line text:anchor-type="paragraph" draw:z-index="118" draw:name="Kształt8" draw:style-name="gr1" draw:text-style-name="P133" svg:x1="1.02cm" svg:y1="16.267cm" svg:x2="6.108cm" svg:y2="16.267cm"><text:p/></draw:line></text:p>
        <text:p text:style-name="P2"><draw:frame draw:style-name="fr1" draw:name="111" text:anchor-type="paragraph" svg:x="0.986cm" svg:y="0.434cm" draw:z-index="119"><draw:text-box fo:min-height="0.39cm" fo:min-width="0.517cm"><text:p text:style-name="P13"><text:span text:style-name="CharStyle16">148</text:span></text:p></draw:text-box></draw:frame><draw:frame draw:style-name="fr1" draw:name="112" text:anchor-type="paragraph" svg:x="11.527cm" svg:y="0.425cm" draw:z-index="120"><draw:text-box fo:min-height="0.406cm" fo:min-width="2.473cm"><text:p text:style-name="P13"><text:span text:style-name="CharStyle17">Tomasz Pudlocki</text:span></text:p></draw:text-box></draw:frame><draw:frame draw:style-name="fr1" draw:name="113" text:anchor-type="paragraph" svg:x="0.901cm" svg:y="1.348cm" svg:width="13.174cm" svg:height="14.411cm" draw:z-index="121"><draw:text-box><text:p text:style-name="P6"><text:span text:style-name="CharStyle6">głosił mowę </text:span><text:span text:style-name="CharStyle22">Do czego nawołuje nas ks. Piotr Skarga?</text:span><text:span text:style-name="CharStyle22"><text:span text:style-name="T2">11</text:span></text:span><text:span text:style-name="CharStyle22">.</text:span><text:span text:style-name="CharStyle6"> Także na wieczorku zorgani­zowanym 12 grudnia 1912 r. w seminarium duchownym wygłosił odczyt </text:span><text:span text:style-name="CharStyle22">X. Piotr Skarga i X. Hieronim Kajsiewicz jako wzorowi kaznodzieje</text:span><text:span text:style-name="CharStyle22"><text:span text:style-name="T2">1</text:span></text:span><text:span text:style-name="CharStyle22">*,</text:span><text:span text:style-name="CharStyle6"> zachęcając przy okazji kleryków do pogłębiania studiów i wprawiania się w pisaniu rozpraw, przemów i ho­milii: „Idźcie ich śladami, by nabyć nie tylko gruntownej nauki teologicznej, ale także praktyk duchowych, a przy tym poznać siebie”</text:span><text:span text:style-name="CharStyle6"><text:span text:style-name="T2">77 78 79</text:span></text:span><text:span text:style-name="CharStyle6">. Nawet podczas tradycyjnych, co­rocznych życzeń składanych mu przez duchowieństwo na Wigilię, mówił o Skardze jako wzorowym społeczniku</text:span><text:span text:style-name="CharStyle6"><text:span text:style-name="T2">80</text:span></text:span><text:span text:style-name="CharStyle6">. Nie bez kozery tak bardzo zwracał uwagę zarówno świeckim, jak duchownym na postać ks. Skargi. Sam bowiem, choćby przy pisaniu swych homilii, bardzo często wzorował się na autorze </text:span><text:span text:style-name="CharStyle22">Kazań sejmowych,</text:span><text:span text:style-name="CharStyle6"> który był dla niego niedoścignionym mistrzem</text:span><text:span text:style-name="CharStyle6"><text:span text:style-name="T2">81</text:span></text:span><text:span text:style-name="CharStyle6">.</text:span></text:p><text:p text:style-name="P74"><text:span text:style-name="CharStyle6">Biskup Pelczar nie ograniczał się jednak tylko do tego rodzaju uczestnictwa w uro­czystościach i pracy ze świeckimi. Jak pisze ks. Stanisław Krzywiński:</text:span></text:p><text:p text:style-name="P109"><text:span text:style-name="CharStyle3">„Czymś zupełnie nowym w dziejach diecezji przemyskiej były głoszone przez biskupa Pel­czara konferencje apologetyczne dla inteligencji świeckiej. Do głoszenia powyższych konferencji skłoniła biskupa troska o poziom religijny inteligencji, która pod wpływem materializmu, rady­kalizmu, socjalizmu i pozytywizmu zaczęła coraz bardziej odchodzić od Kościoła. W roku 1908 wygłosił biskup Pelczar, w sali magistratu, dziewięć konferencji apologetycznych, które, jak sam zaznacza, cieszyły się wielkim uczniem i frekwencją. W roku 1910 i 1911 głosi biskup konferen­cje apologetyczne i religii katolickiej wraz z kilkoma księżmi. W następnych latach, a więc w ro­ku 1913, 1914, 1918, 1921 i 1922 głosi je znowu sam”</text:span><text:span text:style-name="CharStyle3"><text:span text:style-name="T2">82 83</text:span></text:span><text:span text:style-name="CharStyle3">.</text:span></text:p><text:p text:style-name="P74"><text:span text:style-name="CharStyle6">Konferencje te wspomina adwokat dr Józef Dobrzański następująco:</text:span></text:p><text:p text:style-name="P110"><text:span text:style-name="CharStyle3">„Nie mogę też zapomnieć cyklu wykładów apologetycznych, jakie biskup dr Pelczar wygła­szał w sali rady miejskiej, wypełnionej po brzegi publicznością. Wykłady te pełne głębokich my­śli i wygłoszone wspaniałym językiem tego mówcy z Bożej łaski, stanowiły w owych czasach rewelację i również przyczyniały się w znacznym stopniu do rozgrzewania wiarą ludzi” .</text:span></text:p><text:p text:style-name="P19"><text:span text:style-name="CharStyle6">Biskup, dbając o rozwój duchowy i kulturalny swoich wiernych w stolicy, popierał również rozbudowę poszczególnych dzielnic Przemyśla. Łożył pieniądze na powstają­ce w nich czytelnie, szkoły, stowarzyszenia, czy wreszcie kościoły, o które ubiegali się wierni, organizując na cel ich budowy specjalne fundusze. Biskup Pelczar, świadom rozległości jedynej wówczas parafii w mieście, działającej przy katedrze, wspomagał te akcje nie tylko funduszami, ale i powołując nowe parafie w mieście. Tak było w przy­</text:span></text:p></draw:text-box></draw:frame><draw:frame draw:style-name="fr1" draw:name="114" text:anchor-type="paragraph" svg:x="0.977cm" svg:y="16.411cm" svg:width="13.099cm" svg:height="1.041cm" draw:z-index="122"><draw:text-box><text:p text:style-name="P88"><text:span text:style-name="CharStyle19"><text:span text:style-name="T2">77</text:span></text:span><text:span text:style-name="CharStyle19"><text:tab/>J.S. Pelczar, </text:span><text:span text:style-name="CharStyle20">Mój życiorys,</text:span><text:span text:style-name="CharStyle19"> s. 177; „Echo Przemyskie”, R.17: 1912, nr 96 z 1 XII, s. 3, nr 97 z 5 XII, s. 2; „Przegląd Przemyski”, R.l: 1912, nr 82 z 27 XI, s. 2, nr 84 z 2 XII, s. 1; K. Kotula, op.cit., s. 106.</text:span></text:p></draw:text-box></draw:frame><draw:frame draw:style-name="fr1" draw:name="115" text:anchor-type="paragraph" svg:x="0.977cm" svg:y="17.519cm" svg:width="13.099cm" svg:height="0.321cm" draw:z-index="123"><draw:text-box><text:p text:style-name="P89"><text:span text:style-name="CharStyle19"><text:span text:style-name="T2">78</text:span></text:span><text:span text:style-name="CharStyle19"><text:tab/>Druk w: J.S. Pelczar, </text:span><text:span text:style-name="CharStyle20">Niektóre kazania,</text:span><text:span text:style-name="CharStyle19"> s. 531-534.</text:span></text:p></draw:text-box></draw:frame><draw:frame draw:style-name="fr1" draw:name="116" text:anchor-type="paragraph" svg:x="0.977cm" svg:y="17.875cm" svg:width="13.099cm" svg:height="0.339cm" draw:z-index="124"><draw:text-box><text:p text:style-name="P90"><text:span text:style-name="CharStyle19"><text:span text:style-name="T2">79</text:span></text:span><text:span text:style-name="CharStyle19"><text:tab/>„Kronika Diecezji Przemyskiej”, R.13: 1913, z. 3, s. 91.</text:span></text:p></draw:text-box></draw:frame><draw:frame draw:style-name="fr1" draw:name="117" text:anchor-type="paragraph" svg:x="0.977cm" svg:y="18.232cm" svg:width="13.099cm" svg:height="1.744cm" draw:z-index="125"><draw:text-box><text:p text:style-name="P91"><text:span text:style-name="CharStyle19"><text:span text:style-name="T2">80</text:span></text:span><text:span text:style-name="CharStyle19"><text:tab/>J.S. Pelczar, </text:span><text:span text:style-name="CharStyle20">Mój życiorys,</text:span><text:span text:style-name="CharStyle19"> s. 177. Druk: J.S. Pelczar, </text:span><text:span text:style-name="CharStyle20">Skarga wzorem działacza na polu społecz­nym,</text:span><text:span text:style-name="CharStyle19"> „Kronika Diecezji Przemyskiej”, R.13: 1913, z. 3, s. 93-96, też w: J.S. Pelczar, </text:span><text:span text:style-name="CharStyle20">Niektóre kazania, </text:span><text:span text:style-name="CharStyle19">s. 535-538. Zob. też: Z. Piwowar, </text:span><text:span text:style-name="CharStyle20">Kwestia społeczna</text:span><text:span text:style-name="CharStyle19"> w </text:span><text:span text:style-name="CharStyle20">kaznodziejstwie Józefa Sebastiana Pelczara </text:span><text:span text:style-name="CharStyle19">Kraków 1994, s. 33-34, praca magisterska napisana pod kierunkiem ks. dr. K. Panusia, komupterodruk w AGZSNSJ, sygn. AJSP D-Vlll-2/28.</text:span></text:p></draw:text-box></draw:frame><draw:frame draw:style-name="fr1" draw:name="118" text:anchor-type="paragraph" svg:x="0.977cm" svg:y="19.983cm" svg:width="13.099cm" svg:height="0.339cm" draw:z-index="126"><draw:text-box><text:p text:style-name="P92"><text:span text:style-name="CharStyle19"><text:span text:style-name="T2">81</text:span></text:span><text:span text:style-name="CharStyle19"><text:tab/>W.F. Murawiec, op.cit., s. 143.</text:span></text:p></draw:text-box></draw:frame><draw:frame draw:style-name="fr1" draw:name="119" text:anchor-type="paragraph" svg:x="0.977cm" svg:y="20.339cm" svg:width="13.099cm" svg:height="0.339cm" draw:z-index="127"><draw:text-box><text:p text:style-name="P92"><text:span text:style-name="CharStyle19"><text:span text:style-name="T2">82</text:span></text:span><text:span text:style-name="CharStyle19"><text:tab/>S. Krzywiński, op.cit., s. 109.</text:span></text:p></draw:text-box></draw:frame><draw:frame draw:style-name="fr1" draw:name="120" text:anchor-type="paragraph" svg:x="0.977cm" svg:y="20.687cm" svg:width="13.099cm" svg:height="0.753cm" draw:z-index="128"><draw:text-box><text:p text:style-name="P93"><text:span text:style-name="CharStyle19"><text:span text:style-name="T2">83</text:span></text:span><text:span text:style-name="CharStyle19"><text:tab/>J. Dobrzański, </text:span><text:span text:style-name="CharStyle20">Wspomnieniep. adwokata...</text:span><text:span text:style-name="CharStyle19"> w </text:span><text:span text:style-name="CharStyle20">Przemyślu o Słudze Bożym Ks. Biskupie J.S. Pelcza­rze</text:span><text:span text:style-name="CharStyle19"> [w:] </text:span><text:span text:style-name="CharStyle20">Wspomnienia o Słudze Bożym Józefie Sebastianie Pelczarze,</text:span><text:span text:style-name="CharStyle19"> s. 248.</text:span></text:p></draw:text-box></draw:frame></text:p>
      </text:section>
      <text:section text:style-name="Sect1" text:name="Section12">
        <text:p text:style-name="P125"/>
        <text:p text:style-name="P2"><draw:frame draw:style-name="fr1" draw:name="121" text:anchor-type="paragraph" svg:x="0.944cm" svg:y="0.467cm" draw:z-index="129"><draw:text-box fo:min-height="0.415cm" fo:min-width="9.347cm"><text:p text:style-name="P13"><text:span text:style-name="CharStyle15">Rola biskupa Józefa Sebastiana Pelczara w życiu kulturalnym Przemyśla</text:span></text:p></draw:text-box></draw:frame><draw:frame draw:style-name="fr1" draw:name="122" text:anchor-type="paragraph" svg:x="13.474cm" svg:y="0.443cm" draw:z-index="130"><draw:text-box fo:min-height="0.39cm" fo:min-width="0.533cm"><text:p text:style-name="P13"><text:span text:style-name="CharStyle16">149</text:span></text:p></draw:text-box></draw:frame><draw:frame draw:style-name="fr1" draw:name="123" text:anchor-type="paragraph" svg:x="0.901cm" svg:y="1.399cm" svg:width="13.174cm" svg:height="12.751cm" draw:z-index="131"><draw:text-box><text:p text:style-name="P6"><text:span text:style-name="CharStyle6">padku kościoła Matki Bożej Nieustającej Pomocy na Błoniu, poświęconego 19 listopa­da 1911 r., przy którym sześć lat później biskup powołał osobną parafię</text:span><text:span text:style-name="CharStyle6"><text:span text:style-name="T2">84</text:span></text:span><text:span text:style-name="CharStyle6">.</text:span></text:p><text:p text:style-name="P19"><text:span text:style-name="CharStyle6">Jednak szczególną troską bp Pelczar darzył Salezjanów. Sprowadził ich w 1907 r. do Przemyśla z Oświęcimia. Kupił im odpowiednią działkę, na której zaczęli budować kościół i budynek na potrzeby Zakładu Opieki nad Młodzieżą Męską</text:span><text:span text:style-name="CharStyle6"><text:span text:style-name="T2">85</text:span></text:span><text:span text:style-name="CharStyle6">. Budowa wy­dłużyła się z powodu wojny oraz problemów finansowych, którym nie można było poradzić, mimo znacznych sum ze strony ordynariusza</text:span><text:span text:style-name="CharStyle6"><text:span text:style-name="T2">86</text:span></text:span><text:span text:style-name="CharStyle6"> czy magistratu. Dlatego bi­skup wielokrotnie wzywał mieszkańców miasta do hojności na ten cel, czy to uczestni­cząc w specjalnych zebraniach, czy poprzez odezwy w „Kronice Diecezji Przemy­skiej”</text:span><text:span text:style-name="CharStyle6"><text:span text:style-name="T2">87</text:span></text:span><text:span text:style-name="CharStyle6">. Ostatecznie, już po wojnie, bp Pelczar powołał parafię salezjańską - 18 listo­pada 1923 r., poświęcając w tym samym dniu kościół św. Józefa</text:span><text:span text:style-name="CharStyle6"><text:span text:style-name="T2">88</text:span></text:span><text:span text:style-name="CharStyle6">.</text:span></text:p><text:p text:style-name="P19"><text:span text:style-name="CharStyle6">Salezjanom powierzył także prowadzenie Zakładu św. Józefa, który zajmował się pomocą opuszczonym chłopcom - sierotom po żołnierzach poległych w walkach. Mi­mo ciężkich warunków lokalowych i finansowych, m.in. dzięki wsparciu również bp. Pelczara</text:span><text:span text:style-name="CharStyle6"><text:span text:style-name="T2">89</text:span></text:span><text:span text:style-name="CharStyle6">, wychowankowie zakładu mieli zapewniony dach nad głową, wyżywienie i opiekę, a także podstawy do zdobycia poszczególnych kwalifikacji rzemieślniczych</text:span><text:span text:style-name="CharStyle6"><text:span text:style-name="T2">90 91</text:span></text:span><text:span text:style-name="CharStyle6">. Biskup Pelczar był wielokrotnym gościem zakładów księży Salezjanów oraz uczestni­czył w zebraniach komitetu wykonawczego budowy kościoła na Zasaniu, w którym działali jego bliscy współpracownicy, na czele z dyrektorami Stanisławem Golińskim i Franciszkiem Ksawerym Kusiem. W przemowach do młodzieży salezjańskiej za­chęcał, by „trzymała się silnie wiary katolickiej i Kościoła, by pod opieką księży Sale­zjanów uczyła się sumienności w wykonywaniu swoich obowiązków, rzetelności w pracy, zamiłowania trzeźwości, oszczędności”</text:span><text:span text:style-name="CharStyle6"><text:span text:style-name="T2">92</text:span></text:span><text:span text:style-name="CharStyle6">.</text:span></text:p><text:p text:style-name="P19"><text:span text:style-name="CharStyle6">Na skutek nalegań biskupów galicyjskich, a zwłaszcza bp. Pelczara, i dużego zapo­trzebowania na zdolnych organistów, Salezjanie zgodzili się zorganizować w Przemy­ślu - ze względu na jego centralne położenie - centralną szkołę organistowską. Szkoła ta, prowadzona przez zdolnego kompozytora ks. Antoniego Hlonda, otwarta została w sierpniu 1916 r.</text:span><text:span text:style-name="CharStyle6"><text:span text:style-name="T2">93 94</text:span></text:span><text:span text:style-name="CharStyle6"> Przejęła uprawnienia działającej od 1838 r. i utrzymywanej kosz­tem każdorazowego ordynariusza diecezji szkoły organistowskiej, kierowanej za cza­sów bp. Pelczara przez księży Jana Nikodemowicza i Leopolda Turzyńskiego . Dzięki</text:span></text:p></draw:text-box></draw:frame><draw:frame draw:style-name="fr1" draw:name="124" text:anchor-type="paragraph" svg:x="0.935cm" svg:y="15.36cm" svg:width="13.115cm" svg:height="0.381cm" draw:z-index="132"><draw:text-box><text:p text:style-name="P71"><text:span text:style-name="CharStyle19"><text:span text:style-name="T2">84</text:span></text:span><text:span text:style-name="CharStyle19"><text:tab/>K. Kotula, op.cit., s. 135.</text:span></text:p></draw:text-box></draw:frame><draw:frame draw:style-name="fr1" draw:name="125" text:anchor-type="paragraph" svg:x="0.935cm" svg:y="15.759cm" svg:width="13.115cm" svg:height="0.669cm" draw:z-index="133"><draw:text-box><text:p text:style-name="P32"><text:span text:style-name="CharStyle19"><text:span text:style-name="T2">85</text:span></text:span><text:span text:style-name="CharStyle19"><text:tab/>O początkach działalności Salezjanów w Przemyślu zob. szerzej: </text:span><text:span text:style-name="CharStyle20">25-lecie działalności salezjańskiej </text:span><text:span text:style-name="CharStyle19">w </text:span><text:span text:style-name="CharStyle20">Polsce,</text:span><text:span text:style-name="CharStyle19"> Kraków 1923, s. 36-45.</text:span></text:p></draw:text-box></draw:frame><draw:frame draw:style-name="fr1" draw:name="126" text:anchor-type="paragraph" svg:x="0.935cm" svg:y="16.469cm" svg:width="13.115cm" svg:height="0.686cm" draw:z-index="134"><draw:text-box><text:p text:style-name="P35"><text:span text:style-name="CharStyle19"><text:span text:style-name="T2">86</text:span></text:span><text:span text:style-name="CharStyle19"><text:tab/>Biskup Pelczar sam m.in. ofiarował na budowę tego kościoła całkowity dochód ze sprzedaży </text:span><text:span text:style-name="CharStyle20">Księgi pamiątkowej II Kongresu Mariańskiego</text:span><text:span text:style-name="CharStyle19"> (zob. „Echo Przemyskie”, R.I7: 1912, nr 78 z 10 X, s. 2).</text:span></text:p></draw:text-box></draw:frame><draw:frame draw:style-name="fr1" draw:name="127" text:anchor-type="paragraph" svg:x="0.935cm" svg:y="17.173cm" svg:width="13.115cm" svg:height="0.339cm" draw:z-index="135"><draw:text-box><text:p text:style-name="P36"><text:span text:style-name="CharStyle19"><text:span text:style-name="T2">87</text:span></text:span><text:span text:style-name="CharStyle19"><text:tab/>K. Kotula, op.cit., s. 143.</text:span></text:p></draw:text-box></draw:frame><draw:frame draw:style-name="fr1" draw:name="128" text:anchor-type="paragraph" svg:x="0.935cm" svg:y="17.528cm" svg:width="13.115cm" svg:height="0.321cm" draw:z-index="136"><draw:text-box><text:p text:style-name="P53"><text:span text:style-name="CharStyle19"><text:span text:style-name="T2">88</text:span></text:span><text:span text:style-name="CharStyle19"><text:tab/>Ibidem, s. 144.</text:span></text:p></draw:text-box></draw:frame><draw:frame draw:style-name="fr1" draw:name="129" text:anchor-type="paragraph" svg:x="0.935cm" svg:y="17.884cm" svg:width="13.115cm" svg:height="0.33cm" draw:z-index="137"><draw:text-box><text:p text:style-name="P36"><text:span text:style-name="CharStyle19"><text:span text:style-name="T2">89</text:span></text:span><text:span text:style-name="CharStyle19"><text:tab/>Zob. m.in.: „Ziemia Przemyska”, R.7: 1921, nr 12 z 13 II, s. 2.</text:span></text:p></draw:text-box></draw:frame><draw:frame draw:style-name="fr1" draw:name="130" text:anchor-type="paragraph" svg:x="0.935cm" svg:y="18.239cm" svg:width="13.115cm" svg:height="1.034cm" draw:z-index="138"><draw:text-box><text:p text:style-name="P29"><text:span text:style-name="CharStyle19"><text:span text:style-name="T2">90</text:span></text:span><text:span text:style-name="CharStyle19"><text:tab/>M.A. Łacina, </text:span><text:span text:style-name="CharStyle20">Działalność charytatywna</text:span><text:span text:style-name="CharStyle19"> w </text:span><text:span text:style-name="CharStyle20">Przemyślu w czasie I wojny światowej pod protektora­tem biskupa Józefa Sebastiana Pelczara,</text:span><text:span text:style-name="CharStyle19"> Tarnów 1998, s. 111-116, praca magisterska pisana pod kier. ks. dra H. Borcza, komputerodruk w AGZSNSJ, sygn. AJSP D-VlII-2/40.</text:span></text:p></draw:text-box></draw:frame><draw:frame draw:style-name="fr1" draw:name="131" text:anchor-type="paragraph" svg:x="0.935cm" svg:y="19.29cm" svg:width="13.115cm" svg:height="0.33cm" draw:z-index="139"><draw:text-box><text:p text:style-name="P36"><text:span text:style-name="CharStyle19"><text:span text:style-name="T2">91</text:span></text:span><text:span text:style-name="CharStyle19"><text:tab/>„Echo Przemyskie”, R.17: 1912, nr 6 z 21 1, s. 1.</text:span></text:p></draw:text-box></draw:frame><draw:frame draw:style-name="fr1" draw:name="132" text:anchor-type="paragraph" svg:x="0.935cm" svg:y="19.636cm" svg:width="13.115cm" svg:height="0.66cm" draw:z-index="140"><draw:text-box><text:p text:style-name="P35"><text:span text:style-name="CharStyle19"><text:span text:style-name="T2">92</text:span></text:span><text:span text:style-name="CharStyle19"><text:tab/>[F.] Cz[yżewicki], </text:span><text:span text:style-name="CharStyle20">Poświęcenie sztandaru Towarzystwa św. Stanisława Kostki,</text:span><text:span text:style-name="CharStyle19"> „Echo Przemy­skie”, R.17: 1912, nr 38 z 12 V, s. 3.</text:span></text:p></draw:text-box></draw:frame><draw:frame draw:style-name="fr1" draw:name="133" text:anchor-type="paragraph" svg:x="0.935cm" svg:y="20.331cm" svg:width="13.115cm" svg:height="0.339cm" draw:z-index="141"><draw:text-box><text:p text:style-name="P30"><text:span text:style-name="CharStyle20"><text:span text:style-name="T2">93</text:span></text:span><text:span text:style-name="CharStyle20"><text:tab/>25-lecie działalności salezjańskiej,</text:span><text:span text:style-name="CharStyle19"> s. 40—43.</text:span></text:p></draw:text-box></draw:frame><draw:frame draw:style-name="fr1" draw:name="134" text:anchor-type="paragraph" svg:x="0.935cm" svg:y="20.687cm" svg:width="13.115cm" svg:height="0.753cm" draw:z-index="142"><draw:text-box><text:p text:style-name="P27"><text:span text:style-name="CharStyle19"><text:span text:style-name="T2">94</text:span></text:span><text:span text:style-name="CharStyle19"><text:tab/>Patrz m.in.: „Kronika Diecezji Przemyskiej”, R.l: 1901, z. 9, s. 448, R. 11: 1911, z. 12, s. 677-678; S.M. Prochowska, op.cit., s.45.</text:span></text:p></draw:text-box></draw:frame></text:p>
      </text:section>
      <text:section text:style-name="Sect1" text:name="Section13">
        <text:p text:style-name="P126"/>
        <text:p text:style-name="P2"><draw:frame draw:style-name="fr1" draw:name="135" text:anchor-type="paragraph" svg:x="0.965cm" svg:y="0.443cm" draw:z-index="143"><draw:text-box fo:min-height="0.39cm" fo:min-width="0.517cm"><text:p text:style-name="P13"><text:span text:style-name="CharStyle16">150</text:span></text:p></draw:text-box></draw:frame><draw:frame draw:style-name="fr1" draw:name="136" text:anchor-type="paragraph" svg:x="11.506cm" svg:y="0.434cm" draw:z-index="144"><draw:text-box fo:min-height="0.406cm" fo:min-width="2.48cm"><text:p text:style-name="P13"><text:span text:style-name="CharStyle17">Tomasz Pudlocki</text:span></text:p></draw:text-box></draw:frame><draw:frame draw:style-name="fr1" draw:name="137" text:anchor-type="paragraph" svg:x="0.907cm" svg:y="1.399cm" svg:width="13.166cm" svg:height="13.589cm" draw:z-index="145"><draw:text-box><text:p text:style-name="P6"><text:span text:style-name="CharStyle6">wysokiemu poziomowi nauczania, absolwenci szkoły przyczynili się do podniesienia poziomu muzyki kościelnej w diecezjach małopolskich</text:span><text:span text:style-name="CharStyle6"><text:span text:style-name="T2">95</text:span></text:span><text:span text:style-name="CharStyle6">.</text:span></text:p><text:p text:style-name="P19"><text:span text:style-name="CharStyle6">Po oswobodzeniu Przemyśla przez wojska austriackie w czerwcu 1915 r., bp Pel­czar wrócił do stolicy diecezji już 12 tego miesiąca, i na konsystorzu podziękował swemu sufraganowi, ks. Fischerowi, oraz członkom kapituły za godną postawę pod­czas trzech oblężeń twierdzy i inwazji rosyjskiej</text:span><text:span text:style-name="CharStyle6"><text:span text:style-name="T2">96</text:span></text:span><text:span text:style-name="CharStyle6">. Zaangażował się w działalność Książęco-</text:span></text:p><text:p text:style-name="P6"><text:span text:style-name="CharStyle6">-Biskupiego Komitetu Ratunkowego. Była to organizacja, powołana do pomocy ludno­ści dotkniętej skutkami wojny, przez biskupa krakowskiego Adama księcia Sapiehę. Jej filię bp Pelczar utworzył na terenie diecezji przemyskiej. W specjalnej odezwie z 22 czerwca 1915 r. wezwał proboszczów do nadsyłania do Przemyśla pisemnych sprawozdań o potrzebach materialnych swoich wiernych i zniszczeniach dokonanych przez działania wojenne</text:span><text:span text:style-name="CharStyle6"><text:span text:style-name="T2">97</text:span></text:span><text:span text:style-name="CharStyle6">. Komitet działał na kanwie powołanego przez niego jeszcze 15 lipca 1914 r. komitetu opieki nad rannymi w szpitalach przemyskich, który praco­wał podczas całego okresu walk 1914/1915</text:span><text:span text:style-name="CharStyle6"><text:span text:style-name="T2">98 99 100</text:span></text:span><text:span text:style-name="CharStyle6">. W jego prace zaangażowała się czynnie miejscowa inteligencja na czele z: księciem W. Sapiehą, bp. K.J. Fischerem, dyr.</text:span></text:p><text:p text:style-name="P7"><text:span text:style-name="CharStyle6">S.<text:tab/>Golińskim, dr. K. Rawickim, radcą J. Kędzierskim, księżmi: J. Federkiewiczem,</text:span></text:p><text:p text:style-name="P8"><text:span text:style-name="CharStyle6">T.<text:tab/>Chciukiem, K. Kotulą". Ale nie była to jedyna forma pomocy materialnej, w jaką włączył się bp Pelczar. Na przykład w marcu 1922 r. objął protektorat nad Komitetem Opieki nad Repatriantami z Rosji, powołanym do życia przez miejscową inteligen-</text:span></text:p><text:p text:style-name="P11"><text:span text:style-name="CharStyle6">• 100 cję .</text:span></text:p><text:p text:style-name="P19"><text:span text:style-name="CharStyle6">Po I wojnie światowej życie kulturalne Przemyśla powoli się odradzało i dopiero z czasem odzyskało dawny, przedwojenny rozmach. Często też, z przyczyn oczywi­stych, zwracano większą uwagę na prace charytatywne i społeczne, zamiast na działal­ność kulturalną. I mimo iż bp Pelczar w tym czasie głównie skupiał wysiłki na tym polu, nie omijał żadnej okazji, by wesprzeć lokalnych działaczy kultury. Jak w swoim </text:span><text:span text:style-name="CharStyle22">Dzienniczku</text:span><text:span text:style-name="CharStyle6"> zapisał: „3/Xll [1916 r. - TP] o 12-ej poświęciłem Muzeum przemyskie Tow.[arzystwa] Przyj.[aciół] Nauk i przemówiłem, wyrażając moją radość, że jako sługa Kościoła [...] i jego pasterz przemyski mogę poświęcić to Muzeum, jako ostoję starych zabytków (obok Muzeum Diecezjalnego) i jak nowe ognisko nauki”</text:span><text:span text:style-name="CharStyle6"><text:span text:style-name="T2">101</text:span></text:span><text:span text:style-name="CharStyle6">. Samo Towarzystwo Przyjaciół Nauk bp Pelczar wspierał finansowo od momentu jego po­wołania w roku 1909, będąc jednym z członków wspomożycieli</text:span><text:span text:style-name="CharStyle6"><text:span text:style-name="T2">102</text:span></text:span><text:span text:style-name="CharStyle6">. 9 grudnia 1916 r.</text:span></text:p></draw:text-box></draw:frame><draw:frame draw:style-name="fr1" draw:name="138" text:anchor-type="paragraph" svg:x="0.914cm" svg:y="15.353cm" svg:width="13.132cm" svg:height="0.39cm" draw:z-index="146"><draw:text-box><text:p text:style-name="P72"><text:span text:style-name="CharStyle19"><text:span text:style-name="T2">95</text:span></text:span><text:span text:style-name="CharStyle19"><text:tab/>K. Kotula, op.cit., s. 213.</text:span></text:p></draw:text-box></draw:frame><draw:frame draw:style-name="fr1" draw:name="139" text:anchor-type="paragraph" svg:x="0.914cm" svg:y="15.759cm" svg:width="13.132cm" svg:height="0.339cm" draw:z-index="147"><draw:text-box><text:p text:style-name="P30"><text:span text:style-name="CharStyle19"><text:span text:style-name="T2">96</text:span></text:span><text:span text:style-name="CharStyle19"><text:tab/>J.S. Pelczar, </text:span><text:span text:style-name="CharStyle20">Mój życiorys,</text:span><text:span text:style-name="CharStyle19"> s. 189; K. Kotula, op.cit., s. 112.</text:span></text:p></draw:text-box></draw:frame><draw:frame draw:style-name="fr1" draw:name="140" text:anchor-type="paragraph" svg:x="0.914cm" svg:y="16.115cm" svg:width="13.132cm" svg:height="0.339cm" draw:z-index="148"><draw:text-box><text:p text:style-name="P31"><text:span text:style-name="CharStyle19"><text:span text:style-name="T2">97</text:span></text:span><text:span text:style-name="CharStyle19"><text:tab/>Druk: „Kronika Diecezji Przemyskiej”, R.15: 1915, z. 2; zob. też: K. Kotula, op.cit., s. 129.</text:span></text:p></draw:text-box></draw:frame><draw:frame draw:style-name="fr1" draw:name="141" text:anchor-type="paragraph" svg:x="0.914cm" svg:y="16.469cm" svg:width="13.132cm" svg:height="0.339cm" draw:z-index="149"><draw:text-box><text:p text:style-name="P23"><text:span text:style-name="CharStyle19"><text:span text:style-name="T2">91</text:span></text:span><text:span text:style-name="CharStyle19"> K. Kotula, op.cit., s. 119.</text:span></text:p></draw:text-box></draw:frame><draw:frame draw:style-name="fr1" draw:name="142" text:anchor-type="paragraph" svg:x="0.914cm" svg:y="16.826cm" svg:width="13.132cm" svg:height="2.092cm" draw:z-index="150"><draw:text-box><text:p text:style-name="P28"><text:span text:style-name="CharStyle19"><text:span text:style-name="T2">99</text:span></text:span><text:span text:style-name="CharStyle19"><text:tab/>Szczegółowo różne formy działalności charytatywnej w Przemyślu w tym czasie, które wspiera! Or­dynariusz przemyski, omówiła M.A. Łacina - zob: op.cit. Zob. też szerzej: </text:span><text:span text:style-name="CharStyle20">Działalność Komitetu Bisku­piego w Przemyślu i diecezji przemyskiej w czasie wojny od dnia 15 sierpnia 1914 r. do 30 czerwca 1916 r., </text:span><text:span text:style-name="CharStyle19">„Kronika Diecezji Przemyskiej”, R.16: 1916, z. 8-10, s. 111-114; </text:span><text:span text:style-name="CharStyle20">Sprawozdanie z działalności Komitetu diecezjalnego opieki nad sierotami wojennymi za czas od 1 stycznia do 31 grudnia 1916 roku,</text:span><text:span text:style-name="CharStyle19"> „Kronika Diecezji Przemyskiej”, R.17: 1917, z. 3-4, s. 60-64.</text:span></text:p></draw:text-box></draw:frame><draw:frame draw:style-name="fr1" draw:name="143" text:anchor-type="paragraph" svg:x="0.914cm" svg:y="18.934cm" svg:width="13.132cm" svg:height="1.397cm" draw:z-index="151"><draw:text-box><text:p text:style-name="P94"><text:span text:style-name="CharStyle19"><text:span text:style-name="T2">100</text:span></text:span><text:span text:style-name="CharStyle19"><text:tab/>K. Kotula, op.cit., s. 147. Akcji społecznej bp Pelczar poświęcał sporo uwagi i energii, zajmując się wielokrotnie ofiarami wojny, patrz m.in. </text:span><text:span text:style-name="CharStyle20">Odezwa</text:span><text:span text:style-name="CharStyle19"> w </text:span><text:span text:style-name="CharStyle20">sprawie organizowania opieki nad dziećmi wskutek wojny osieroconymi lub bezdomnymi,</text:span><text:span text:style-name="CharStyle19"> „Kronika Diecezji Przemyskiej”, R.16: 1916, z. 1, s. 24-26; </text:span><text:span text:style-name="CharStyle20">Odezwa </text:span><text:span text:style-name="CharStyle19">w </text:span><text:span text:style-name="CharStyle20">sprawie opieki nad sierotami,</text:span><text:span text:style-name="CharStyle19"> „Kronika Diecezji Przemyskiej”, R.16: 1916, z. 2, s. 36-38.</text:span></text:p></draw:text-box></draw:frame><draw:frame draw:style-name="fr1" draw:name="144" text:anchor-type="paragraph" svg:x="0.914cm" svg:y="20.348cm" svg:width="13.132cm" svg:height="0.669cm" draw:z-index="152"><draw:text-box><text:p text:style-name="P95"><text:span text:style-name="CharStyle19"><text:span text:style-name="T2">101</text:span></text:span><text:span text:style-name="CharStyle19"><text:tab/>J.S. Pelczar, </text:span><text:span text:style-name="CharStyle20">Dzienniczek C,</text:span><text:span text:style-name="CharStyle19"> rkps w AGZSNSJ, s. 34-35. Zob. szerzej: „Echo Przemyskie”, R.21: 1916, nr 89 z 10X11, s. 2.</text:span></text:p></draw:text-box></draw:frame><draw:frame draw:style-name="fr1" draw:name="145" text:anchor-type="paragraph" svg:x="0.914cm" svg:y="21.05cm" svg:width="13.132cm" svg:height="0.399cm" draw:z-index="153"><draw:text-box><text:p text:style-name="P96"><text:span text:style-name="CharStyle19"><text:span text:style-name="T2">102</text:span></text:span><text:span text:style-name="CharStyle19"><text:tab/>„Rocznik Towarzystwa Przyjaciół Nauk w Przemyślu za rok 1909-1911”, Przemyśl 1911, s. 128.</text:span></text:p></draw:text-box></draw:frame></text:p>
      </text:section>
      <text:section text:style-name="Sect1" text:name="Section14">
        <text:p text:style-name="P127"><draw:line text:anchor-type="paragraph" draw:z-index="154" draw:name="Kształt9" draw:style-name="gr1" draw:text-style-name="P133" svg:x1="1.007cm" svg:y1="17.325cm" svg:x2="6.071cm" svg:y2="17.325cm"><text:p/></draw:line></text:p>
        <text:p text:style-name="P2"><draw:frame draw:style-name="fr1" draw:name="146" text:anchor-type="paragraph" svg:x="0.949cm" svg:y="0.459cm" draw:z-index="155"><draw:text-box fo:min-height="0.415cm" fo:min-width="9.347cm"><text:p text:style-name="P13"><text:span text:style-name="CharStyle15">Rola biskupa Józefa Sebastiana Pelczara</text:span><text:span text:style-name="CharStyle16"> w </text:span><text:span text:style-name="CharStyle15">życiu kulturalnym Przemyśla</text:span></text:p></draw:text-box></draw:frame><draw:frame draw:style-name="fr1" draw:name="147" text:anchor-type="paragraph" svg:x="13.48cm" svg:y="0.443cm" draw:z-index="156"><draw:text-box fo:min-height="0.39cm" fo:min-width="0.483cm"><text:p text:style-name="P13"><text:span text:style-name="CharStyle16">151</text:span></text:p></draw:text-box></draw:frame><draw:frame draw:style-name="fr1" draw:name="148" text:anchor-type="paragraph" svg:x="0.914cm" svg:y="1.39cm" svg:width="13.148cm" svg:height="15.249cm" draw:z-index="157"><draw:text-box><text:p text:style-name="P6"><text:span text:style-name="CharStyle6">biskup uczestniczył w zebraniu, jako protektor, tzw. „Tarczy Legionów” - akcji na rzecz ratowania inwalidów i sierot po legionistach</text:span><text:span text:style-name="CharStyle6"><text:span text:style-name="T2">103</text:span></text:span><text:span text:style-name="CharStyle6">. Pewnym </text:span><text:span text:style-name="CharStyle22">curiosum</text:span><text:span text:style-name="CharStyle6"> w życiu kul­turalnym miasta była wizyta w Przemyślu króla saskiego Fryderyka Augusta 111. Dla niego bp Pelczar odprawił specjalną mszę św. w katedrze, 9 września 1917 r.</text:span><text:span text:style-name="CharStyle6"><text:span text:style-name="T2">104</text:span></text:span></text:p><text:p text:style-name="P19"><text:span text:style-name="CharStyle6">W tym czasie wielokrotnie brał udział w różnego rodzaju uroczystościach wojsko­wych, często mających - w tak trudnym okresie - stanowić namiastkę życia kultural­nego: odprawiał msze św. za poległych żołnierzy, spowiadał, przemawiał, rozdawał medaliki</text:span><text:span text:style-name="CharStyle6"><text:span text:style-name="T2">105</text:span></text:span><text:span text:style-name="CharStyle6">. 1 listopada 1916 r. bp Pelczar uczestniczył w ceremonii poświęcenia cmentarza wojskowego w Przemyślu, której bp połowy Emeryk Bielik, gość Pelcza­ra</text:span><text:span text:style-name="CharStyle6"><text:span text:style-name="T2">106 107</text:span></text:span><text:span text:style-name="CharStyle6">, był honorowym celebransem.</text:span></text:p><text:p text:style-name="P74"><text:span text:style-name="CharStyle6">Jako polityk bp Pelczar stał na stanowisku współpracy z monarchią habsburską. Jednak po pokoju brzeskim, który wstrząsnął opinią społeczną w Galicji, również i on zdecydowanie zerwał z dotychczasową opcją. Najpełniej dał temu wyraz w przemowie 17 lutego 1918 r., na wiecu narodowym (w dużej sali „Sokoła”), mówiąc m.in.:</text:span></text:p><text:p text:style-name="P111"><text:span text:style-name="CharStyle3">„Ponieważ dziś cały naród polski zakłada protest, przeto i ja imieniem własnym, mojego du­chowieństwa i całej mojej owczarni protestuję przeciw czwartemu podziałowi Polski i zamierzo­nym może jeszcze zamachom, a także przeciw ewentualnemu rozdarciu Galicji. My chcemy sza­nować słuszne prawa innych narodów i żyć z sąsiadami w zgodzie, ale zarazem bronić będziemy wszystkimi środkami godziwymi praw naszych i nie pozwolimy wyrządzić Matce-Ojczyźnie zniewagi lub krzywdy”</text:span></text:p><text:p text:style-name="P19"><text:span text:style-name="CharStyle6">Słowa jego musiały na tyle poruszyć zebranych, że przemawiający po nim prof. Apolinary Garlicki „wyznaje z ujmującą szczerością, że słowa ks. bp. Pelczara tak głęboko wstrząsnęły sercami zebranych, że niewiele ma już do powiedzenia”. Wiec, na którym nie zabrakło ówczesnych luminarzy miasta i jego życia polityczno-społeczno- -kulturalnego, był wyrazem solidarności Polaków. Po zebraniu uformowali oni pochód i po przejściu na Rynek, udali się pod pałac biskupi, by sędziwemu ordynariuszowi „złożyć hołd za jego wystąpienie i gorące słowa wypowiedziane na wiecu [...] w sprawie Chełmszczyzny”</text:span><text:span text:style-name="CharStyle6"><text:span text:style-name="T2">108 109 110</text:span></text:span><text:span text:style-name="CharStyle6">. Ale nie tylko przemyślanie polskiego pochodzenia byli poruszeni słowami ks. Pelczara. Również władze austriackie były nimi zafrapowane, choć z całkiem innych powodów. Biskup powtórzył je niemal </text:span><text:span text:style-name="CharStyle22">in </text:span><text:span text:style-name="CharStyle22"><text:span text:style-name="T5">extenso</text:span></text:span><text:span text:style-name="CharStyle6"><text:span text:style-name="T5"> </text:span></text:span><text:span text:style-name="CharStyle6">w Izbie Pa­nów, jako replikę przeciw słowom metropolity Andrzeja Szeptyckiego, który wystąpił z gorącym poparciem polityki ministra spraw zagranicznych hrabiego Czernina - twórcy traktatu brzeskiego</text:span><text:span text:style-name="CharStyle6"><text:span text:style-name="T2">10</text:span></text:span><text:span text:style-name="CharStyle6"> . Mowa ta wzbudziła wielkie niezadowolenie w kołach rządzących i tylko wobec sprzeciwu cesarza nie odważono się aresztować sędziwego biskupa</text:span><text:span text:style-name="CharStyle6"><text:span text:style-name="T2">1</text:span></text:span><text:span text:style-name="CharStyle6"> . Całą ówczesną sytuację scharakteryzował tenże w swoim </text:span><text:span text:style-name="CharStyle22">Dzienniczku,</text:span></text:p></draw:text-box></draw:frame><draw:frame draw:style-name="fr1" draw:name="149" text:anchor-type="paragraph" svg:x="0.956cm" svg:y="17.461cm" svg:width="13.09cm" svg:height="0.399cm" draw:z-index="158"><draw:text-box><text:p text:style-name="P37"><text:span text:style-name="CharStyle19"><text:span text:style-name="T2">103</text:span></text:span><text:span text:style-name="CharStyle19"><text:tab/>J.S. Pelczar, </text:span><text:span text:style-name="CharStyle20">Dzienniczek C,</text:span><text:span text:style-name="CharStyle19"> s. 35; K. Kotula, op.cit., s. 134.</text:span></text:p></draw:text-box></draw:frame><draw:frame draw:style-name="fr1" draw:name="150" text:anchor-type="paragraph" svg:x="0.956cm" svg:y="17.866cm" svg:width="13.09cm" svg:height="0.33cm" draw:z-index="159"><draw:text-box><text:p text:style-name="P23"><text:span text:style-name="CharStyle19"><text:span text:style-name="T2">IM</text:span></text:span><text:span text:style-name="CharStyle19"> J.S. Pelczar, </text:span><text:span text:style-name="CharStyle20">Dzienniczek C,</text:span><text:span text:style-name="CharStyle19"> s. 53.</text:span></text:p></draw:text-box></draw:frame><draw:frame draw:style-name="fr1" draw:name="151" text:anchor-type="paragraph" svg:x="0.956cm" svg:y="18.223cm" svg:width="13.09cm" svg:height="0.339cm" draw:z-index="160"><draw:text-box><text:p text:style-name="P38"><text:span text:style-name="CharStyle19"><text:span text:style-name="T2">105</text:span></text:span><text:span text:style-name="CharStyle19"><text:tab/>K.M. Kasperkiewicz, op.cit., s. 269. Zob. też m.in. J.S. Pelczar, </text:span><text:span text:style-name="CharStyle20">Dzienniczek C,</text:span><text:span text:style-name="CharStyle19"> s. 8.</text:span></text:p></draw:text-box></draw:frame><draw:frame draw:style-name="fr1" draw:name="152" text:anchor-type="paragraph" svg:x="0.956cm" svg:y="18.577cm" svg:width="13.09cm" svg:height="0.339cm" draw:z-index="161"><draw:text-box><text:p text:style-name="P96"><text:span text:style-name="CharStyle19"><text:span text:style-name="T2">106</text:span></text:span><text:span text:style-name="CharStyle19"><text:tab/>J.S. Pelczar, </text:span><text:span text:style-name="CharStyle20">Dzienniczek</text:span><text:span text:style-name="CharStyle19"> C, s. 31; K. Kotula, op.cit., s. 133.</text:span></text:p></draw:text-box></draw:frame><draw:frame draw:style-name="fr1" draw:name="153" text:anchor-type="paragraph" svg:x="0.956cm" svg:y="18.925cm" svg:width="13.09cm" svg:height="0.339cm" draw:z-index="162"><draw:text-box><text:p text:style-name="P96"><text:span text:style-name="CharStyle19"><text:span text:style-name="T2">107</text:span></text:span><text:span text:style-name="CharStyle19"><text:tab/>Za: K. Kotula, op.cit., s. 238.</text:span></text:p></draw:text-box></draw:frame><draw:frame draw:style-name="fr1" draw:name="154" text:anchor-type="paragraph" svg:x="0.956cm" svg:y="19.281cm" svg:width="13.09cm" svg:height="1.016cm" draw:z-index="163"><draw:text-box><text:p text:style-name="P23"><text:span text:style-name="CharStyle19"><text:span text:style-name="T2">IOB</text:span></text:span><text:span text:style-name="CharStyle19"> „Echo Przemyskie”, R.23: 1918, nr 8, s. 3. Zob. też: A. Fischer, </text:span><text:span text:style-name="CharStyle20">Wspomnienie... z Przemyśla o Słudze Bożym Ks. Biskupie J.S. Pelczarze</text:span><text:span text:style-name="CharStyle19"> [w:] </text:span><text:span text:style-name="CharStyle20">Wspomnienia o Słudze Bożvm Józefie Sebastianie Pelcza­rze,</text:span><text:span text:style-name="CharStyle19"> s. 237-239.</text:span></text:p></draw:text-box></draw:frame><draw:frame draw:style-name="fr1" draw:name="155" text:anchor-type="paragraph" svg:x="0.956cm" svg:y="20.331cm" svg:width="13.09cm" svg:height="0.626cm" draw:z-index="164"><draw:text-box><text:p text:style-name="P97"><text:span text:style-name="CharStyle19"><text:span text:style-name="T2">109</text:span></text:span><text:span text:style-name="CharStyle19"><text:tab/>K. Kotula, op.cit., s. 249; K.M. Kasperkiewicz, op.cit., s. 276-277; C. Niezgoda, op.cit., s. 121-122.</text:span></text:p></draw:text-box></draw:frame><draw:frame draw:style-name="fr1" draw:name="156" text:anchor-type="paragraph" svg:x="0.956cm" svg:y="21.033cm" svg:width="13.09cm" svg:height="0.406cm" draw:z-index="165"><draw:text-box><text:p text:style-name="P39"><text:span text:style-name="CharStyle19"><text:span text:style-name="T2">110</text:span></text:span><text:span text:style-name="CharStyle19"><text:tab/>K. Kotula, op.cit., s. 234; W.F. Murawiec. op.cit., s. 143.</text:span></text:p></draw:text-box></draw:frame></text:p>
      </text:section>
      <text:section text:style-name="Sect1" text:name="Section15">
        <text:p text:style-name="P128"><draw:line text:anchor-type="paragraph" draw:z-index="166" draw:name="Kształt10" draw:style-name="gr1" draw:text-style-name="P133" svg:x1="1.034cm" svg:y1="18.722cm" svg:x2="6.114cm" svg:y2="18.722cm"><text:p/></draw:line></text:p>
        <text:p text:style-name="P2"><draw:frame draw:style-name="fr1" draw:name="157" text:anchor-type="paragraph" svg:x="0.998cm" svg:y="0.425cm" draw:z-index="167"><draw:text-box fo:min-height="0.39cm" fo:min-width="0.517cm"><text:p text:style-name="P13"><text:span text:style-name="CharStyle16">152</text:span></text:p></draw:text-box></draw:frame><draw:frame draw:style-name="fr1" draw:name="158" text:anchor-type="paragraph" svg:x="11.532cm" svg:y="0.425cm" draw:z-index="168"><draw:text-box fo:min-height="0.406cm" fo:min-width="2.473cm"><text:p text:style-name="P13"><text:span text:style-name="CharStyle17">Tomasz Pudlocki</text:span></text:p></draw:text-box></draw:frame><draw:frame draw:style-name="fr1" draw:name="159" text:anchor-type="paragraph" svg:x="0.914cm" svg:y="1.383cm" svg:width="13.148cm" svg:height="16.984cm" draw:z-index="169"><draw:text-box><text:p text:style-name="P6"><text:span text:style-name="CharStyle6">pisząc pod datą 25 lutego 1918 r. następujące słowa: „Stan nader smutny, także może nigdy nie doznałem takiej boleści”</text:span><text:span text:style-name="CharStyle6"><text:span text:style-name="T2">111</text:span></text:span><text:span text:style-name="CharStyle6">.</text:span></text:p><text:p text:style-name="P19"><text:span text:style-name="CharStyle6">Rok przed śmiercią bp Pelczar postanowił dokonać wizytacji kanonicznej, jakiej nie było od roku 1777, parafii przemyskiej. Była to dla niego ostatnia szansa zwiedzenia jeszcze raz, ale tym razem urzędowo, wszystkich kościołów, kaplic, szkół, ochronek, zakładów pomocy społecznej działających w Przemyślu. Przedsięwzięcie trudne nie tylko ze względu na liczbę instytucji w mieście, ale i ze względu na podeszły wiek bp. Pelczara. Była to kolejna, i dla większości wiernych, ostatnia szansa kontaktu z nim, bowiem jak zawsze odprawiał msze św., wygłaszał przemowy, błogosławił i zachęcał „do szukania w życiu prawdy i cnoty”</text:span><text:span text:style-name="CharStyle6"><text:span text:style-name="T2">112</text:span></text:span><text:span text:style-name="CharStyle6">.</text:span></text:p><text:p text:style-name="P19"><text:span text:style-name="CharStyle6">W ostatnich tygodniach życia gościł w Przemyślu osobistości. 29 grudnia 1923 r. odwiedził Pelczara nuncjusz apostolski Lauri</text:span><text:span text:style-name="CharStyle6"><text:span text:style-name="T2">113</text:span></text:span><text:span text:style-name="CharStyle6">, na początku lutego 1924 r. - admini­strator apostolski Śląska ks. August Hlond, a 26 i 27 lutego 1924 r. biskupi: Teodoro- wicz, Twardowski, Sapieha, Wałęga, którzy przyjechali złożyć mu najserdeczniejsze życzenia z okazji 25. rocznicy prekanonizacji. Odczytano wówczas wobec gości i całej kapituły specjalny list, który wystosował do niego z tej okazji Pius XI</text:span><text:span text:style-name="CharStyle6"><text:span text:style-name="T2">11</text:span></text:span><text:span text:style-name="CharStyle6"> . 10 lutego 1924 r. w Przemyślu uroczyście obchodzono drugą rocznicę wyboru i koronacji Piusa XI. Sumę w katedrze odprawiał ks. bp Fischer, a bp Pelczar wygłosił podniosłe kazanie na temat godności władzy papieża i znaczenia poparcia Ojca Świętego dla Polski. Po południu odbyła się akademia ku czci Piusa XI, podczas której biskup podkreślał cnoty i zalety ówczesnego papieża, z którym miał okazję wielokrotnie osobiście się spotykać podczas wizyt w Warszawie</text:span><text:span text:style-name="CharStyle6"><text:span text:style-name="T2">115</text:span></text:span><text:span text:style-name="CharStyle6">. Równie uroczycie świętowano 19 marca 25-lecie kon­sekracji bp. Pelczara. Podczas specjalnej mszy św. w katedrze bp Fischer poświęcił jego osobie specjalną homilię. Było to ostatnie publiczne wystąpienie bp. Pelczara. Zmarł z powodu zapalenia płuc kilka dni później</text:span><text:span text:style-name="CharStyle6"><text:span text:style-name="T2">11</text:span></text:span><text:span text:style-name="CharStyle6"> .</text:span></text:p><text:p text:style-name="P19"><text:span text:style-name="CharStyle6">Ostatnią wielką uroczystością związaną bezpośrednio z bp. Pelczarem, dzięki której przybyli do Przemyśla tłumnie zaproszeni goście, był jego pogrzeb. Zgromadził on w dniach 31 marca i 1 kwietnia 1924 r., oprócz miejscowego duchowieństwa, na czele z kapitułą łacińską i bp. Fischerem oraz z kapitułą grecką z bp. Kocyłowskim oraz ks. mitratem Lewickim, m.in. kardynała Aleksandra Rakowskiego, arcybiskupów lwow­skich: Józefa Teofila Teodorowicza, Andrzeja Szeptyckiego, Bolesława Twardowskie­go, biskupów: Adama Sapiehę, Mariana Ryxę, Leona Wałęgę, Henryka Przeździeckie- go, Wincentego Tymienickiego, Anatola Nowaka, Stanisława Galla i Stanisława Łu- komskiego, a także apostolskiego administratora Śląska Augusta Hlonda</text:span><text:span text:style-name="CharStyle6"><text:span text:style-name="T2">117</text:span></text:span><text:span text:style-name="CharStyle6">, nie licząc prowincjałów poszczególnych zakonów lub ich delegatów. Oprócz władz duchownych również władze świeckie stawiły się licznie, na czele z byłym wiceprzewodniczącym Rady Szkolnej Krajowej dr. Ignacym Dembowskim, wojewodami: lwowskim, krakow­skim i stanisławowskim, posłami na sejm, starostami, wojskowymi różnych szczebli i in. Uniwersytet Jana Kazimierza reprezentowali: ks. prof. Kazimierz Wais i prof. Stanisław Żukowski, Uniwersytet Jagielloński - ks. prof. Jan Fijałek, a Uniwersytet</text:span></text:p></draw:text-box></draw:frame><draw:frame draw:style-name="fr1" draw:name="160" text:anchor-type="paragraph" svg:x="1.515cm" svg:y="18.858cm" svg:width="8.915cm" svg:height="0.372cm" draw:z-index="170"><draw:text-box><text:p text:style-name="P98"><text:span text:style-name="CharStyle19"><text:span text:style-name="T2">111</text:span></text:span><text:span text:style-name="CharStyle19"><text:tab/>J.S. Pelczar, </text:span><text:span text:style-name="CharStyle20">Dzienniczek C,</text:span><text:span text:style-name="CharStyle19"> s. 83.</text:span></text:p></draw:text-box></draw:frame><draw:frame draw:style-name="fr1" draw:name="161" text:anchor-type="paragraph" svg:x="1.515cm" svg:y="19.263cm" svg:width="8.915cm" svg:height="0.339cm" draw:z-index="171"><draw:text-box><text:p text:style-name="P99"><text:span text:style-name="CharStyle19"><text:span text:style-name="T2">112</text:span></text:span><text:span text:style-name="CharStyle19"><text:tab/>„Kronika Diecezji Przemyskiej”, R.23: 1923, z. 11-12, s. 146.</text:span></text:p></draw:text-box></draw:frame><draw:frame draw:style-name="fr1" draw:name="162" text:anchor-type="paragraph" svg:x="1.515cm" svg:y="19.611cm" svg:width="8.915cm" svg:height="0.347cm" draw:z-index="172"><draw:text-box><text:p text:style-name="P100"><text:span text:style-name="CharStyle19"><text:span text:style-name="T2">113</text:span></text:span><text:span text:style-name="CharStyle19"><text:tab/>K. Kotula, op.cit., s. 149-150.</text:span></text:p></draw:text-box></draw:frame><draw:frame draw:style-name="fr1" draw:name="163" text:anchor-type="paragraph" svg:x="1.515cm" svg:y="19.967cm" svg:width="8.915cm" svg:height="0.339cm" draw:z-index="173"><draw:text-box><text:p text:style-name="P100"><text:span text:style-name="CharStyle19"><text:span text:style-name="T2">114</text:span></text:span><text:span text:style-name="CharStyle19"><text:tab/>Ibidem, s. 150; C. Niezgoda, op.cit., s. 130.</text:span></text:p></draw:text-box></draw:frame><draw:frame draw:style-name="fr1" draw:name="164" text:anchor-type="paragraph" svg:x="1.515cm" svg:y="20.313cm" svg:width="8.915cm" svg:height="0.339cm" draw:z-index="174"><draw:text-box><text:p text:style-name="P100"><text:span text:style-name="CharStyle19"><text:span text:style-name="T2">115</text:span></text:span><text:span text:style-name="CharStyle19"><text:tab/>K. Kotula, op.cit., s. 150.</text:span></text:p></draw:text-box></draw:frame><draw:frame draw:style-name="fr1" draw:name="165" text:anchor-type="paragraph" svg:x="1.515cm" svg:y="20.669cm" svg:width="8.915cm" svg:height="0.347cm" draw:z-index="175"><draw:text-box><text:p text:style-name="P101"><text:span text:style-name="CharStyle19"><text:span text:style-name="T2">116</text:span></text:span><text:span text:style-name="CharStyle19"><text:tab/>K.M. Kasperkiewicz, op.cit., s. 356; C. Niezgoda, op.cit., s. 130.</text:span></text:p></draw:text-box></draw:frame><draw:frame draw:style-name="fr1" draw:name="166" text:anchor-type="paragraph" svg:x="1.515cm" svg:y="21.017cm" svg:width="8.915cm" svg:height="0.399cm" draw:z-index="176"><draw:text-box><text:p text:style-name="P101"><text:span text:style-name="CharStyle19"><text:span text:style-name="T2">117</text:span></text:span><text:span text:style-name="CharStyle19"><text:tab/>K. Kotula, op.cit., s. 158.</text:span></text:p></draw:text-box></draw:frame></text:p>
      </text:section>
      <text:section text:style-name="Sect1" text:name="Section16">
        <text:p text:style-name="P129"><draw:line text:anchor-type="paragraph" draw:z-index="177" draw:name="Kształt11" draw:style-name="gr1" draw:text-style-name="P133" svg:x1="1.037cm" svg:y1="20.482cm" svg:x2="6.1cm" svg:y2="20.482cm"><text:p/></draw:line></text:p>
        <text:p text:style-name="P2"><draw:frame draw:style-name="fr1" draw:name="167" text:anchor-type="paragraph" svg:x="0.953cm" svg:y="0.467cm" draw:z-index="178"><draw:text-box fo:min-height="0.415cm" fo:min-width="9.331cm"><text:p text:style-name="P13"><text:span text:style-name="CharStyle15">Rola biskupa Józefa Sebastiana Pelczara</text:span><text:span text:style-name="CharStyle16"> w </text:span><text:span text:style-name="CharStyle15">życiu kulturalnym Przemyśla</text:span></text:p></draw:text-box></draw:frame><draw:frame draw:style-name="fr1" draw:name="168" text:anchor-type="paragraph" svg:x="13.466cm" svg:y="0.443cm" draw:z-index="179"><draw:text-box fo:min-height="0.39cm" fo:min-width="0.508cm"><text:p text:style-name="P13"><text:span text:style-name="CharStyle16">153</text:span></text:p></draw:text-box></draw:frame><draw:frame draw:style-name="fr1" draw:name="169" text:anchor-type="paragraph" svg:x="0.901cm" svg:y="1.356cm" svg:width="13.174cm" svg:height="8.992cm" draw:z-index="180"><draw:text-box><text:p text:style-name="P6"><text:span text:style-name="CharStyle6">Warszawski prof. Jan Stawarczyk</text:span><text:span text:style-name="CharStyle6"><text:span text:style-name="T2">118</text:span></text:span><text:span text:style-name="CharStyle6">. Pogrzeb był nie tylko wielką manifestacją przy­wiązania ludzi Kościoła, nauki i polityki do zmarłego, ale - po raz kolejny - poprzez liczbę biorących udział w egzekwiach - świadczył o roli bp. Pelczara, jaką spełniał jako kapłan, biskup, zakonodawca, wykładowca, uczony, polityk, duszpasterz.</text:span></text:p><text:p text:style-name="P19"><text:span text:style-name="CharStyle6">Przemyśl, jako miejsce działań Józefa Sebastiana Pelczara, także na polu kultural­nym, był tylko jednym z wielu punktów jego aktywności, choć na pewno jednym z najważniejszych. Świadczą o tym rozliczne przedsięwzięcia i akcje podejmowane przez biskupa. I choć działalność kulturalna nie leżała w orbicie zainteresowań biskupa na pierwszym miejscu, to i tak, w swym jakże bogatym i obejmującym różne sfery życiu, dla Przemyśla i jego mieszkańców zrobił sporo: uczestniczył we wszystkich najważniejszych wówczas uroczystościach miejskich i patriotycznych, zebraniach licznych towarzystw, przedstawieniach teatralnych, zachęcając zarazem swych wier­nych do dalszych, jeszcze owocniejszych wysiłków. Założył kilka instytucji kultural­no-oświatowych, wspierał też finansowo inne. Rozpatrując jednak jego działalność kulturalną, również i w kontekście czasu, nie można jej sztywno oddzielać od pracy społecznej, oświatowej i charytatywnej, z którą, w tym okresie, nie tylko w osobie bp. Pelczara była ściśle związana. Tak rozumiany problem pozwala przyjrzeć się zagad­nieniu całościowo i dostrzec pewien program pracy, który bp Józef Sebastian Pelczar konsekwentnie realizował podczas 25 lat swego duszpasterzowania w diecezji przemy­skiej. Te spostrzeżenia jasno uzmysławiają, że i na polu szeroko rozumianej kultury jego zasługi, zwłaszcza w Przemyślu, są niepodważalne.</text:span></text:p></draw:text-box></draw:frame><draw:frame draw:style-name="fr1" draw:name="170" text:anchor-type="paragraph" svg:x="0.901cm" svg:y="12.381cm" svg:width="13.174cm" svg:height="0.94cm" draw:z-index="181"><draw:text-box><text:p text:style-name="P12"><text:span text:style-name="CharStyle23">THE ROLE OF BISHOP JÓZEF SEBASTIAN PELCZAR IN THE </text:span><text:span text:style-name="CharStyle23"><text:span text:style-name="T5">CULTURAL<text:line-break/></text:span></text:span><text:span text:style-name="CharStyle23">L1FE OF PRZEMYŚL </text:span><text:span text:style-name="CharStyle23"><text:span text:style-name="T6">IN </text:span></text:span><text:span text:style-name="CharStyle23">THE </text:span><text:span text:style-name="CharStyle23"><text:span text:style-name="T6">EARLY </text:span></text:span><text:span text:style-name="CharStyle23">20TH </text:span><text:span text:style-name="CharStyle23"><text:span text:style-name="T6">CENTURY</text:span></text:span></text:p></draw:text-box></draw:frame><draw:frame draw:style-name="fr1" draw:name="171" text:anchor-type="paragraph" svg:x="0.901cm" svg:y="14.116cm" svg:width="13.174cm" svg:height="0.415cm" draw:z-index="182"><draw:text-box><text:p text:style-name="P4"><text:span text:style-name="CharStyle3"><text:span text:style-name="T1">Summay</text:span></text:span></text:p></draw:text-box></draw:frame><draw:frame draw:style-name="fr1" draw:name="172" text:anchor-type="paragraph" svg:x="0.901cm" svg:y="15.734cm" svg:width="13.174cm" svg:height="3.955cm" draw:z-index="183"><draw:text-box><text:p text:style-name="P22"><text:span text:style-name="CharStyle3">Józef Sebastian Pelczar, </text:span><text:span text:style-name="CharStyle3"><text:span text:style-name="T1">Bishop of </text:span></text:span><text:span text:style-name="CharStyle3">Przemyśl (1901-1924), </text:span><text:span text:style-name="CharStyle3"><text:span text:style-name="T1">can hardly find an equal in the long history of the episcopal see on the San. An all-round scholar and erstwhile Professor and Rector of the Jagiellonian University, he was always preoccupied with raising the standards of moral and communal life in his diocese, and especially in </text:span></text:span><text:span text:style-name="CharStyle3">Przemyśl. </text:span><text:span text:style-name="CharStyle3"><text:span text:style-name="T1">He started large-scale educational and charitable work, which he continued to support in a number of ways - also through direct personal involvement - during his whole term of office. Many of those activities also enriched the cultural life of </text:span></text:span><text:span text:style-name="CharStyle3">Przemyśl. </text:span><text:span text:style-name="CharStyle3"><text:span text:style-name="T1">Pelczar saw the theatricals, patriotic celebrations and any social event he attended as ever so many occasions to propagate the idea of a socially engaged Christian. This message was addressed principally to </text:span></text:span><text:span text:style-name="CharStyle3">Przcmyśfs </text:span><text:span text:style-name="CharStyle3"><text:span text:style-name="T1">educated classes, and to bring it home Pelczar would conduct special Lent meditations for the local intelligentsia himself. He was not only a regular participant of church conferences and symposiums, but also got directly involved in the life of local institutions and associations like no other the </text:span></text:span><text:span text:style-name="CharStyle3">Przemyśl </text:span><text:span text:style-name="CharStyle3"><text:span text:style-name="T1">bishop before him.</text:span></text:span></text:p></draw:text-box></draw:frame><draw:frame draw:style-name="fr1" draw:name="173" text:anchor-type="paragraph" svg:x="1.494cm" svg:y="20.627cm" draw:z-index="184"><draw:text-box fo:min-height="0.441cm" fo:min-width="12.582cm"><text:p text:style-name="P112"><text:span text:style-name="CharStyle19"><text:span text:style-name="T4">1111</text:span></text:span><text:span text:style-name="CharStyle19"><text:span text:style-name="T1"> Ibidem, s. 159-160; K.M. Kasperkiewicz, op.cit., s. 364-366; C. </text:span></text:span><text:span text:style-name="CharStyle19">Niezgoda, </text:span><text:span text:style-name="CharStyle19"><text:span text:style-name="T1">op.cit., s. 134—</text:span></text:span></text:p></draw:text-box></draw:frame><draw:frame draw:style-name="fr1" draw:name="174" text:anchor-type="paragraph" svg:x="0.986cm" svg:y="21.017cm" draw:z-index="185"><draw:text-box fo:min-height="0.39cm" fo:min-width="0.744cm"><text:p text:style-name="P5"><text:span text:style-name="CharStyle3"><text:span text:style-name="T1">-135.</text:span></text:span></text:p></draw:text-box></draw:frame></text:p>
      </text:section>
      <text:section text:style-name="Sect1" text:name="Section17">
        <text:p text:style-name="P130"/>
        <text:p text:style-name="P2"><draw:frame draw:style-name="fr1" draw:name="175" text:anchor-type="paragraph" svg:x="0.977cm" svg:y="0.425cm" draw:z-index="186"><draw:text-box fo:min-height="0.39cm" fo:min-width="0.517cm"><text:p text:style-name="P13"><text:span text:style-name="CharStyle16">154</text:span></text:p></draw:text-box></draw:frame><draw:frame draw:style-name="fr1" draw:name="176" text:anchor-type="paragraph" svg:x="11.511cm" svg:y="0.425cm" draw:z-index="187"><draw:text-box fo:min-height="0.406cm" fo:min-width="2.464cm"><text:p text:style-name="P13"><text:span text:style-name="CharStyle17">Tomasz Pudlocki</text:span></text:p></draw:text-box></draw:frame><draw:frame draw:style-name="fr1" draw:name="177" text:anchor-type="paragraph" svg:x="0.935cm" svg:y="1.399cm" svg:width="13.106cm" svg:height="7.475cm" draw:z-index="188"><draw:text-box><text:p text:style-name="P106"><text:span text:style-name="CharStyle3">Pelczar </text:span><text:span text:style-name="CharStyle3"><text:span text:style-name="T1">is certainly one of the great men of </text:span></text:span><text:span text:style-name="CharStyle3">Przemyśfs </text:span><text:span text:style-name="CharStyle3"><text:span text:style-name="T1">cultural history. He founded the diocesan museum and library as well as the ecclesiastical monthly </text:span></text:span><text:span text:style-name="CharStyle9"><text:span text:style-name="T1">Chronicle of the </text:span></text:span><text:span text:style-name="CharStyle9">Przemyśl </text:span><text:span text:style-name="CharStyle9"><text:span text:style-name="T1">Diocese.</text:span></text:span><text:span text:style-name="CharStyle3"><text:span text:style-name="T1"> He also reorganized and funded the local weekly </text:span></text:span><text:span text:style-name="CharStyle9"><text:span text:style-name="T1">The </text:span></text:span><text:span text:style-name="CharStyle9">Przemyśl </text:span><text:span text:style-name="CharStyle9"><text:span text:style-name="T1">Echo.</text:span></text:span><text:span text:style-name="CharStyle3"><text:span text:style-name="T1"> From the moment of its creation, he was a supporting member of the Society of the Friends of the Sciences. While holding the office of curator of the local branch of the Vincent d Paulo Society, he was also an active member of the Society of People's Schools, and the Association of University Lecturers. He used his patronage and prestige to assist a great number of social and cultural projects, most notably the </text:span></text:span><text:span text:style-name="CharStyle3">Przemyśl </text:span><text:span text:style-name="CharStyle3"><text:span text:style-name="T1">Museum (today's National Museum of the </text:span></text:span><text:span text:style-name="CharStyle3">Przemyśl </text:span><text:span text:style-name="CharStyle3"><text:span text:style-name="T1">Region). Pelczar pioneered the idea of proclaiming the </text:span></text:span><text:span text:style-name="CharStyle3">Krasiński </text:span><text:span text:style-name="CharStyle3"><text:span text:style-name="T1">Year and the </text:span></text:span><text:span text:style-name="CharStyle3">Skarga </text:span><text:span text:style-name="CharStyle3"><text:span text:style-name="T1">Year to mark the anniversaries of the two great Polish patriots, then chaired the respective organizing committees and lent a hand in preparing the commemorative events.</text:span></text:span></text:p><text:p text:style-name="P106"><text:span text:style-name="CharStyle3"><text:span text:style-name="T1">The current social agenda did not absorb all of his time and attention. He stopped the demolition of the old Jesuit church, a fine piece of Baroque architecture, and had it restored. At the same time he was overseeing the renovation of the cathedral and its bell-tower. During the war he rescued the oldest church bells from requisition.</text:span></text:span></text:p><text:p text:style-name="P106"><text:span text:style-name="CharStyle3"><text:span text:style-name="T1">By inviting the Salesian Order to </text:span></text:span><text:span text:style-name="CharStyle3">Przemyśl, </text:span><text:span text:style-name="CharStyle3"><text:span text:style-name="T1">Pelczar not only broadened the educational opportunities for working-class youths but also helped to found an organists' school, which, under its Rector Father Antoni </text:span></text:span><text:span text:style-name="CharStyle3">Hlond, </text:span><text:span text:style-name="CharStyle3"><text:span text:style-name="T1">became the leader among similar schools in </text:span></text:span><text:span text:style-name="CharStyle3">Małopolska. </text:span><text:span text:style-name="CharStyle3"><text:span text:style-name="T1">Thanks to Pelczar's personal contacts, </text:span></text:span><text:span text:style-name="CharStyle3">Przemyśl </text:span><text:span text:style-name="CharStyle3"><text:span text:style-name="T1">became an important meeting place for members of the intellectual elite of Galicia and the Austro-Hungarian Monarchy. Distinguished guests poured in to synods called by Pelczar, his anniversaries, or special events such as the Marian Congress of 1911. Thus Bishop Pelczar's cultural activities, though by no means of prime importance for his episcopal function, left a mark on </text:span></text:span><text:span text:style-name="CharStyle3">Przemyśfs </text:span><text:span text:style-name="CharStyle3"><text:span text:style-name="T1">intellectual life in the early decades of the 20th century.</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cm" fo:margin-right="0cm" fo:margin-top="0cm" fo:margin-bottom="0.247cm" style:contextual-spacing="false" fo:line-height="109%" fo:text-indent="0.52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 style:family="text" style:parent-style-name="CharStyle3">
      <style:text-propertie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8" style:family="text" style:parent-style-name="CharStyle6">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9"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3" style:family="text" style:parent-style-name="CharStyle11">
      <style:text-properties fo:font-variant="small-caps" fo:color="#000000" loext:opacity="100%" style:text-position="0% 100%" style:font-name="Georgia" fo:font-family="Georgia" fo:font-size="8.5pt" fo:letter-spacing="normal" fo:language="pl" fo:country="PL" style:font-name-asian="Georgia" style:font-family-asian="Georgia" style:font-size-asian="8.5pt" style:language-asian="pl" style:country-asian="PL" style:font-name-complex="Georgia" style:font-family-complex="Georgia" style:font-size-complex="8.5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16" style:family="text" style:parent-style-name="CharStyle15">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7" style:family="text" style:parent-style-name="CharStyle15">
      <style:text-properties fo:font-variant="small-caps" fo:color="#000000" loext:opacity="100%" style:text-position="0% 100%" style:font-name="Georgia" fo:font-family="Georgia" fo:font-size="8.5pt" fo:letter-spacing="normal" fo:language="pl" fo:country="PL" fo:font-style="normal" style:font-name-asian="Georgia" style:font-family-asian="Georgia" style:font-size-asian="8.5pt" style:language-asian="pl" style:country-asian="PL" style:font-style-asian="normal" style:font-name-complex="Georgia" style:font-family-complex="Georgia" style:font-size-complex="8.5pt" style:language-complex="pl" style:country-complex="PL" style:font-style-complex="normal" style:text-scale="100%"/>
    </style:style>
    <style:style style:name="CharStyle1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0" style:family="text" style:parent-style-name="CharStyle1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1">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2" style:family="text" style:parent-style-name="CharStyle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6">
      <style:text-properties fo:color="#000000" loext:opacity="1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981cm" fo:page-height="21.99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8" meta:paragraph-count="232" meta:word-count="9186" meta:character-count="63584" meta:non-whitespace-character-count="54630"/>
    <meta:generator>LibreOffice/7.0.2.2$Windows_X86_64 LibreOffice_project/8349ace3c3162073abd90d81fd06dcfb6b36b994</meta:generator>
  </office:meta>
</office:document-meta>
</file>