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10">
      <style:text-properties fo:color="#000000"/>
    </style:style>
    <style:style style:family="text" style:name="T5" style:display-name="T5" style:parent-style-name="CharStyle10">
      <style:text-properties style:text-position="25%" fo:color="#000000"/>
    </style:style>
    <style:style style:family="text" style:name="T6" style:display-name="T6" style:parent-style-name="CharStyle10">
      <style:text-properties fo:language="pl" style:language-asian="pl" style:language-complex="pl" fo:color="#000000"/>
    </style:style>
    <style:style style:family="text" style:name="T7" style:display-name="T7" style:parent-style-name="CharStyle10">
      <style:text-properties fo:language="pl" style:language-asian="pl" style:language-complex="pl" style:text-position="25%" fo:color="#000000"/>
    </style:style>
    <style:style style:family="text" style:name="T8" style:display-name="T8" style:parent-style-name="CharStyle12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9" style:display-name="T9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10" style:display-name="T10" style:parent-style-name="CharStyle12">
      <style:text-properties fo:color="#000000"/>
    </style:style>
    <style:style style:family="text" style:name="T11" style:display-name="T11" style:parent-style-name="CharStyle13">
      <style:text-properties fo:color="#000000"/>
    </style:style>
    <style:style style:family="text" style:name="T12" style:display-name="T12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13" style:display-name="T13" style:parent-style-name="CharStyle12">
      <style:text-properties style:text-position="25%" fo:color="#000000"/>
    </style:style>
    <style:style style:family="text" style:name="T14" style:display-name="T14" style:parent-style-name="CharStyle16">
      <style:text-properties style:text-position="25%" fo:color="#000000"/>
    </style:style>
    <style:style style:family="text" style:name="T15" style:display-name="T15" style:parent-style-name="CharStyle16">
      <style:text-properties fo:color="#000000"/>
    </style:style>
    <style:style style:family="text" style:name="T16" style:display-name="T16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17" style:display-name="T17" style:parent-style-name="CharStyle15">
      <style:text-properties fo:color="#000000"/>
    </style:style>
    <style:style style:family="text" style:name="T18" style:display-name="T18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19" style:display-name="T19" style:parent-style-name="CharStyle15">
      <style:text-properties style:text-position="-25%" fo:color="#000000"/>
    </style:style>
    <style:style style:family="text" style:name="T20" style:display-name="T20" style:parent-style-name="CharStyle18">
      <style:text-properties fo:color="#000000"/>
    </style:style>
    <style:style style:family="text" style:name="T21" style:display-name="T21" style:parent-style-name="CharStyle10">
      <style:text-properties fo:language="es" style:language-asian="es" style:language-complex="es" fo:color="#000000"/>
    </style:style>
    <style:style style:family="text" style:name="T22" style:display-name="T22" style:parent-style-name="CharStyle12">
      <style:text-properties fo:language="uk" style:language-asian="uk" style:language-complex="uk" fo:color="#000000"/>
    </style:style>
    <style:style style:family="text" style:name="T23" style:display-name="T23" style:parent-style-name="CharStyle12">
      <style:text-properties fo:language="es" style:language-asian="es" style:language-complex="es" fo:color="#000000"/>
    </style:style>
    <style:style style:family="text" style:name="T24" style:display-name="T24" style:parent-style-name="CharStyle12">
      <style:text-properties fo:language="de" style:language-asian="de" style:language-complex="de" fo:color="#000000"/>
    </style:style>
    <style:style style:family="text" style:name="T25" style:display-name="T25" style:parent-style-name="CharStyle20">
      <style:text-properties fo:color="#000000"/>
    </style:style>
    <style:style style:family="text" style:name="T26" style:display-name="T26" style:parent-style-name="CharStyle21">
      <style:text-properties fo:color="#000000"/>
    </style:style>
    <style:style style:family="text" style:name="T27" style:display-name="T27" style:parent-style-name="CharStyle16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28" style:display-name="T28" style:parent-style-name="CharStyle15">
      <style:text-properties fo:language="en" style:language-asian="en" style:language-complex="en" fo:country="US" style:country-asian="US" style:country-complex="US" fo:color="#000000"/>
    </style:style>
    <style:style style:family="text" style:name="T29" style:display-name="T29" style:parent-style-name="CharStyle12">
      <style:text-properties fo:language="fr" style:language-asian="fr" style:language-complex="fr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 style:parent-style-name="Tekst treści">
      <style:paragraph-properties fo:background-color="transparent" fo:margin-top="0.000cm" fo:margin-bottom="0.000cm" fo:line-height="0.466cm" fo:margin-left="0.035cm" fo:margin-right="0.071cm" fo:text-indent="0.706cm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466cm" fo:margin-left="0.035cm" fo:margin-right="0.071cm" fo:text-indent="0.000cm" style:page-number="auto"/>
      <style:text-properties/>
    </style:style>
    <style:style style:family="paragraph" style:name="P35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36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margin-left="0.035cm" fo:margin-right="0.071cm" fo:text-indent="0.706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466cm" fo:margin-left="0.035cm" fo:margin-right="0.071cm" fo:text-indent="0.706cm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466cm" fo:margin-left="0.035cm" fo:margin-right="0.035cm" fo:text-indent="0.706cm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466cm" fo:margin-left="0.035cm" fo:margin-right="0.071cm" fo:text-indent="0.000cm" style:page-number="auto"/>
      <style:text-properties/>
    </style:style>
    <style:style style:family="paragraph" style:name="P41" style:parent-style-name="Stopka">
      <style:paragraph-properties fo:background-color="transparent" fo:margin-top="0.000cm" fo:margin-bottom="0.000cm" fo:margin-left="0.000cm" fo:margin-right="0.071cm" fo:text-indent="0.706cm" fo:text-align="left" style:page-number="auto"/>
      <style:text-properties/>
    </style:style>
    <style:style style:family="paragraph" style:name="P42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43" style:parent-style-name="Stopka">
      <style:paragraph-properties fo:background-color="transparent" fo:margin-top="0.000cm" fo:margin-bottom="0.000cm" fo:line-height="0.389cm" fo:margin-left="0.035cm" fo:margin-right="0.071cm" fo:text-indent="0.706cm" style:page-number="auto"/>
      <style:text-properties/>
    </style:style>
    <style:style style:family="paragraph" style:name="P44" style:parent-style-name="Stopka">
      <style:paragraph-properties fo:background-color="transparent" fo:margin-top="0.000cm" fo:margin-bottom="0.000cm" fo:margin-left="0.035cm" fo:margin-right="0.071cm" fo:text-indent="0.706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466cm" fo:margin-left="0.035cm" fo:margin-right="0.071cm" fo:text-indent="0.706cm" style:page-number="auto"/>
      <style:text-properties/>
    </style:style>
    <style:style style:family="paragraph" style:name="P46" style:parent-style-name="Stopka">
      <style:paragraph-properties fo:background-color="transparent" fo:margin-top="0.000cm" fo:margin-bottom="0.000cm" fo:line-height="0.389cm" fo:margin-left="0.741cm" fo:margin-right="0.000cm" fo:text-indent="0.000cm" fo:text-align="left" style:page-number="auto"/>
      <style:text-properties/>
    </style:style>
    <style:style style:family="paragraph" style:name="P47" style:parent-style-name="Stopka">
      <style:paragraph-properties fo:background-color="transparent" fo:margin-top="0.000cm" fo:margin-bottom="0.000cm" fo:margin-left="0.000cm" fo:margin-right="0.071cm" fo:text-indent="0.706cm" fo:text-align="left" style:page-number="auto"/>
      <style:text-properties/>
    </style:style>
    <style:style style:family="paragraph" style:name="P48" style:parent-style-name="Stopka (2)">
      <style:paragraph-properties fo:background-color="transparent" fo:margin-top="0.000cm" fo:margin-bottom="0.000cm" fo:margin-left="0.000cm" fo:margin-right="0.035cm" fo:text-indent="0.741cm" fo:text-align="left" style:page-number="auto"/>
      <style:text-properties/>
    </style:style>
    <style:style style:family="paragraph" style:name="P49" style:parent-style-name="Nagłówek lub stopka">
      <style:paragraph-properties fo:background-color="transparent" fo:margin-top="0.000cm" fo:margin-bottom="0.000cm" fo:line-height="0.335cm" fo:margin-left="0.071cm" fo:margin-right="0.000cm" fo:text-indent="0.000cm" fo:text-align="left" style:page-number="auto"/>
      <style:text-properties/>
    </style:style>
    <style:style style:family="paragraph" style:name="P50" style:parent-style-name="Stopka">
      <style:paragraph-properties fo:background-color="transparent" fo:margin-top="0.000cm" fo:margin-bottom="0.000cm" fo:margin-left="0.035cm" fo:margin-right="0.035cm" fo:text-indent="0.706cm" fo:text-align="left" style:page-number="auto"/>
      <style:text-properties/>
    </style:style>
    <style:style style:family="paragraph" style:name="P51" style:parent-style-name="Stopka">
      <style:paragraph-properties fo:background-color="transparent" fo:margin-top="0.000cm" fo:margin-bottom="0.000cm" fo:margin-left="0.741cm" fo:margin-right="0.000cm" fo:text-indent="0.000cm" fo:text-align="left" style:page-number="auto"/>
      <style:text-properties/>
    </style:style>
    <style:style style:family="paragraph" style:name="P52" style:parent-style-name="Stopka">
      <style:paragraph-properties fo:background-color="transparent" fo:margin-top="0.000cm" fo:margin-bottom="0.000cm" fo:margin-left="0.035cm" fo:margin-right="0.071cm" fo:text-indent="0.706cm" fo:text-align="left" style:page-number="auto"/>
      <style:text-properties/>
    </style:style>
    <style:style style:family="paragraph" style:name="P53" style:parent-style-name="Stopka (2)">
      <style:paragraph-properties fo:background-color="transparent" fo:margin-top="0.000cm" fo:margin-bottom="0.000cm" fo:margin-left="0.000cm" fo:margin-right="0.071cm" fo:text-indent="0.706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margin-left="0.035cm" fo:margin-right="0.071cm" fo:text-indent="0.706cm" style:page-number="auto"/>
      <style:text-properties/>
    </style:style>
    <style:style style:family="paragraph" style:name="P55" style:parent-style-name="Nagłówek #3">
      <style:paragraph-properties fo:background-color="transparent" fo:margin-top="0.000cm" fo:margin-bottom="0.259cm" fo:line-height="0.353cm" fo:margin-left="0.035cm" fo:margin-right="0.000cm" fo:text-indent="0.706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466cm" fo:margin-left="0.035cm" fo:margin-right="0.071cm" fo:text-indent="0.706cm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466cm" fo:margin-left="0.035cm" fo:margin-right="0.071cm" fo:text-indent="0.706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466cm" fo:margin-left="0.035cm" fo:margin-right="0.071cm" fo:text-indent="0.706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466cm" fo:margin-left="0.035cm" fo:margin-right="0.071cm" fo:text-indent="0.706cm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466cm" fo:margin-left="0.035cm" fo:margin-right="0.071cm" fo:text-indent="0.000cm" style:page-number="auto"/>
      <style:text-properties/>
    </style:style>
    <style:style style:family="paragraph" style:name="P61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62" style:parent-style-name="Stopka">
      <style:paragraph-properties fo:background-color="transparent" fo:margin-top="0.000cm" fo:margin-bottom="0.000cm" fo:margin-left="0.741cm" fo:margin-right="0.000cm" fo:text-indent="0.000cm" style:page-number="auto">
        <style:tab-stops>
          <style:tab-stop style:position="2.294cm" style:type="left"/>
          <style:tab-stop style:position="3.294cm" style:type="left"/>
          <style:tab-stop style:position="3.632cm" style:type="left"/>
          <style:tab-stop style:position="10.253cm" style:type="right"/>
        </style:tab-stops>
      </style:paragraph-properties>
      <style:text-properties/>
    </style:style>
    <style:style style:family="paragraph" style:name="P63" style:parent-style-name="Nagłówek #3">
      <style:paragraph-properties fo:background-color="transparent" fo:margin-top="0.000cm" fo:margin-bottom="0.259cm" fo:line-height="0.353cm" fo:margin-left="0.035cm" fo:margin-right="0.000cm" fo:text-indent="0.706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466cm" fo:margin-left="0.035cm" fo:margin-right="0.071cm" fo:text-indent="0.706cm" style:page-number="auto"/>
      <style:text-properties/>
    </style:style>
    <style:style style:family="paragraph" style:name="P65" style:parent-style-name="Stopka">
      <style:paragraph-properties fo:background-color="transparent" fo:margin-top="0.000cm" fo:margin-bottom="0.000cm" fo:margin-left="0.741cm" fo:margin-right="0.000cm" fo:text-indent="0.0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466cm" fo:margin-left="0.035cm" fo:margin-right="0.071cm" fo:text-indent="0.706cm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466cm" fo:margin-left="0.035cm" fo:margin-right="0.071cm" fo:text-indent="0.706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466cm" fo:margin-left="0.035cm" fo:margin-right="0.071cm" fo:text-indent="0.706cm" style:page-number="auto"/>
      <style:text-properties/>
    </style:style>
    <style:style style:family="paragraph" style:name="P69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margin-left="0.035cm" fo:margin-right="0.071cm" fo:text-indent="0.706cm" style:page-number="auto"/>
      <style:text-properties/>
    </style:style>
    <style:style style:family="paragraph" style:name="P71" style:parent-style-name="Stopka">
      <style:paragraph-properties fo:background-color="transparent" fo:margin-top="0.000cm" fo:margin-bottom="0.000cm" fo:margin-left="0.741cm" fo:margin-right="0.000cm" fo:text-indent="0.000cm" style:page-number="auto">
        <style:tab-stops>
          <style:tab-stop style:position="2.294cm" style:type="left"/>
          <style:tab-stop style:position="3.294cm" style:type="left"/>
          <style:tab-stop style:position="3.632cm" style:type="left"/>
          <style:tab-stop style:position="10.253cm" style:type="right"/>
        </style:tab-stops>
      </style:paragraph-properties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466cm" fo:margin-left="0.035cm" fo:margin-right="0.071cm" fo:text-indent="0.706cm" style:page-number="auto"/>
      <style:text-properties/>
    </style:style>
    <style:style style:family="paragraph" style:name="P73" style:parent-style-name="Stopka">
      <style:paragraph-properties fo:background-color="transparent" fo:margin-top="0.000cm" fo:margin-bottom="0.000cm" fo:margin-left="0.000cm" fo:margin-right="0.000cm" fo:text-indent="0.000cm" fo:text-align="right" style:page-number="auto"/>
      <style:text-properties/>
    </style:style>
    <style:style style:family="paragraph" style:name="P74" style:parent-style-name="Stopka">
      <style:paragraph-properties fo:background-color="transparent" fo:margin-top="0.000cm" fo:margin-bottom="0.000cm" fo:margin-left="0.000cm" fo:margin-right="0.071cm" fo:text-indent="0.706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466cm" fo:margin-left="0.035cm" fo:margin-right="0.071cm" fo:text-indent="0.706cm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466cm" fo:margin-left="0.035cm" fo:margin-right="0.071cm" fo:text-indent="0.706cm" style:page-number="auto"/>
      <style:text-properties/>
    </style:style>
    <style:style style:family="paragraph" style:name="P77" style:parent-style-name="Nagłówek #3">
      <style:paragraph-properties fo:background-color="transparent" fo:margin-top="0.000cm" fo:margin-bottom="0.259cm" fo:line-height="0.353cm" fo:margin-left="0.035cm" fo:margin-right="0.000cm" fo:text-indent="0.706cm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466cm" fo:margin-left="0.035cm" fo:margin-right="0.071cm" fo:text-indent="0.706cm" style:page-number="auto"/>
      <style:text-properties/>
    </style:style>
    <style:style style:family="paragraph" style:name="P79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80" style:parent-style-name="Stopka">
      <style:paragraph-properties fo:background-color="transparent" fo:margin-top="0.000cm" fo:margin-bottom="0.000cm" fo:line-height="0.389cm" fo:margin-left="0.741cm" fo:margin-right="0.000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466cm" fo:margin-left="0.035cm" fo:margin-right="0.035cm" fo:text-indent="0.706cm" style:page-number="auto"/>
      <style:text-properties/>
    </style:style>
    <style:style style:family="paragraph" style:name="P82" style:parent-style-name="Nagłówek #2">
      <style:paragraph-properties fo:background-color="transparent" fo:margin-top="0.000cm" fo:margin-bottom="0.000cm" fo:line-height="0.406cm" fo:margin-left="0.000cm" fo:margin-right="0.000cm" fo:text-indent="0.000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466cm" fo:margin-left="0.035cm" fo:margin-right="0.035cm" fo:text-indent="0.706cm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466cm" fo:margin-left="0.035cm" fo:margin-right="0.071cm" fo:text-indent="0.706cm" style:page-number="auto"/>
      <style:text-properties/>
    </style:style>
    <style:style style:family="paragraph" style:name="P85" style:parent-style-name="Stopka (2)">
      <style:paragraph-properties fo:background-color="transparent" fo:margin-top="0.000cm" fo:margin-bottom="0.000cm" fo:margin-left="0.000cm" fo:margin-right="0.071cm" fo:text-indent="0.706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466cm" fo:margin-left="0.035cm" fo:margin-right="0.071cm" fo:text-indent="0.706cm" style:page-number="auto"/>
      <style:text-properties/>
    </style:style>
    <style:style style:family="paragraph" style:name="P87" style:parent-style-name="Stopka">
      <style:paragraph-properties fo:background-color="transparent" fo:margin-top="0.000cm" fo:margin-bottom="0.000cm" fo:margin-left="0.071cm" fo:margin-right="0.035cm" fo:text-indent="0.670cm" fo:text-align="left" style:page-number="auto"/>
      <style:text-properties/>
    </style:style>
    <style:style style:family="paragraph" style:name="P88" style:parent-style-name="Stopka">
      <style:paragraph-properties fo:background-color="transparent" fo:margin-top="0.000cm" fo:margin-bottom="0.000cm" fo:margin-left="0.035cm" fo:margin-right="0.071cm" fo:text-indent="0.706cm" style:page-number="auto"/>
      <style:text-properties/>
    </style:style>
    <style:style style:family="paragraph" style:name="P89" style:parent-style-name="Stopka">
      <style:paragraph-properties fo:background-color="transparent" fo:margin-top="0.000cm" fo:margin-bottom="0.000cm" fo:margin-left="0.000cm" fo:margin-right="0.071cm" fo:text-indent="0.706cm" fo:text-align="left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466cm" fo:margin-left="0.035cm" fo:margin-right="0.071cm" fo:text-indent="0.706cm" style:page-number="auto"/>
      <style:text-properties/>
    </style:style>
    <style:style style:family="paragraph" style:name="P91" style:parent-style-name="Stopka">
      <style:paragraph-properties fo:background-color="transparent" fo:margin-top="0.000cm" fo:margin-bottom="0.000cm" fo:margin-left="0.000cm" fo:margin-right="0.000cm" fo:text-indent="0.741cm" fo:text-align="left" style:page-number="auto"/>
      <style:text-properties/>
    </style:style>
    <style:style style:family="paragraph" style:name="P92" style:parent-style-name="Stopka">
      <style:paragraph-properties fo:background-color="transparent" fo:margin-top="0.000cm" fo:margin-bottom="0.000cm" fo:line-height="0.389cm" fo:margin-left="0.000cm" fo:margin-right="0.071cm" fo:text-indent="0.706cm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466cm" fo:margin-left="0.035cm" fo:margin-right="0.035cm" fo:text-indent="0.706cm" style:page-number="auto"/>
      <style:text-properties/>
    </style:style>
    <style:style style:family="paragraph" style:name="P94" style:parent-style-name="Stopka">
      <style:paragraph-properties fo:background-color="transparent" fo:margin-top="0.000cm" fo:margin-bottom="0.000cm" fo:margin-left="0.000cm" fo:margin-right="0.071cm" fo:text-indent="0.706cm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466cm" fo:margin-left="0.035cm" fo:margin-right="0.035cm" fo:text-indent="0.706cm" style:page-number="auto"/>
      <style:text-properties/>
    </style:style>
    <style:style style:family="paragraph" style:name="P97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466cm" fo:margin-left="0.035cm" fo:margin-right="0.071cm" fo:text-indent="0.706cm" style:page-number="auto"/>
      <style:text-properties/>
    </style:style>
    <style:style style:family="paragraph" style:name="P99" style:parent-style-name="Stopka">
      <style:paragraph-properties fo:background-color="transparent" fo:margin-top="0.000cm" fo:margin-bottom="0.000cm" fo:line-height="0.389cm" fo:margin-left="0.000cm" fo:margin-right="0.000cm" fo:text-indent="0.000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466cm" fo:margin-left="0.035cm" fo:margin-right="0.071cm" fo:text-indent="0.706cm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102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466cm" fo:margin-left="0.035cm" fo:margin-right="0.071cm" fo:text-indent="0.706cm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466cm" fo:margin-left="0.035cm" fo:margin-right="0.071cm" fo:text-indent="0.706cm" style:page-number="auto"/>
      <style:text-properties/>
    </style:style>
    <style:style style:family="paragraph" style:name="P105" style:parent-style-name="Stopka">
      <style:paragraph-properties fo:background-color="transparent" fo:margin-top="0.000cm" fo:margin-bottom="0.000cm" fo:margin-left="0.000cm" fo:margin-right="0.071cm" fo:text-indent="0.706cm" fo:text-align="left" style:page-number="auto"/>
      <style:text-properties/>
    </style:style>
    <style:style style:family="paragraph" style:name="P106" style:parent-style-name="Stopka">
      <style:paragraph-properties fo:background-color="transparent" fo:margin-top="0.000cm" fo:margin-bottom="0.000cm" fo:margin-left="0.035cm" fo:margin-right="0.035cm" fo:text-indent="0.670cm" fo:text-align="left" style:page-number="auto"/>
      <style:text-properties/>
    </style:style>
    <style:style style:family="paragraph" style:name="P107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08" style:parent-style-name="Stopka">
      <style:paragraph-properties fo:background-color="transparent" fo:margin-top="0.000cm" fo:margin-bottom="0.000cm" fo:margin-left="0.035cm" fo:margin-right="0.071cm" fo:text-indent="0.706cm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466cm" fo:margin-left="0.035cm" fo:margin-right="0.071cm" fo:text-indent="0.706cm" style:page-number="auto"/>
      <style:text-properties/>
    </style:style>
    <style:style style:family="paragraph" style:name="P110" style:parent-style-name="Stopka (2)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111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12" style:parent-style-name="Stopka">
      <style:paragraph-properties fo:background-color="transparent" fo:margin-top="0.000cm" fo:margin-bottom="0.000cm" fo:margin-left="0.000cm" fo:margin-right="0.071cm" fo:text-indent="0.706cm" fo:text-align="left" style:page-number="auto"/>
      <style:text-properties/>
    </style:style>
    <style:style style:family="paragraph" style:name="P113" style:parent-style-name="Stopka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514cm" fo:line-height="0.466cm" fo:margin-left="0.035cm" fo:margin-right="0.035cm" fo:text-indent="0.706cm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466cm" fo:margin-left="0.035cm" fo:margin-right="0.071cm" fo:text-indent="0.706cm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466cm" fo:margin-left="0.035cm" fo:margin-right="0.035cm" fo:text-indent="0.706cm" style:page-number="auto"/>
      <style:text-properties/>
    </style:style>
    <style:style style:family="paragraph" style:name="P118" style:parent-style-name="Nagłówek #3">
      <style:paragraph-properties fo:background-color="transparent" fo:margin-top="0.000cm" fo:margin-bottom="0.259cm" fo:line-height="0.353cm" fo:margin-left="0.035cm" fo:margin-right="0.000cm" fo:text-indent="0.706cm" style:page-number="auto"/>
      <style:text-properties/>
    </style:style>
    <style:style style:family="paragraph" style:name="P119" style:parent-style-name="Stopka">
      <style:paragraph-properties fo:background-color="transparent" fo:margin-top="0.000cm" fo:margin-bottom="0.000cm" fo:line-height="0.389cm" fo:margin-left="0.035cm" fo:margin-right="0.071cm" fo:text-indent="0.706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466cm" fo:margin-left="0.035cm" fo:margin-right="0.035cm" fo:text-indent="0.706cm" style:page-number="auto"/>
      <style:text-properties/>
    </style:style>
    <style:style style:family="paragraph" style:name="P121" style:parent-style-name="Stopka">
      <style:paragraph-properties fo:background-color="transparent" fo:margin-top="0.000cm" fo:margin-bottom="0.000cm" fo:line-height="0.389cm" fo:margin-left="0.035cm" fo:margin-right="0.071cm" fo:text-indent="0.706cm" fo:text-align="left" style:page-number="auto"/>
      <style:text-properties/>
    </style:style>
    <style:style style:family="paragraph" style:name="P122" style:parent-style-name="Stopka">
      <style:paragraph-properties fo:background-color="transparent" fo:margin-top="0.000cm" fo:margin-bottom="0.000cm" fo:margin-left="0.000cm" fo:margin-right="0.000cm" fo:text-indent="0.000cm" fo:text-align="right" style:page-number="auto"/>
      <style:text-properties/>
    </style:style>
    <style:style style:family="paragraph" style:name="P123" style:parent-style-name="Stopka">
      <style:paragraph-properties fo:background-color="transparent" fo:margin-top="0.000cm" fo:margin-bottom="0.000cm" fo:margin-left="0.741cm" fo:margin-right="0.000cm" fo:text-indent="0.000cm" style:page-number="auto">
        <style:tab-stops>
          <style:tab-stop style:position="2.294cm" style:type="left"/>
          <style:tab-stop style:position="3.294cm" style:type="left"/>
          <style:tab-stop style:position="3.632cm" style:type="left"/>
          <style:tab-stop style:position="10.279cm" style:type="right"/>
        </style:tab-stops>
      </style:paragraph-properties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466cm" fo:margin-left="0.035cm" fo:margin-right="0.071cm" fo:text-indent="0.706cm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466cm" fo:margin-left="0.035cm" fo:margin-right="0.071cm" fo:text-indent="0.706cm" style:page-number="auto"/>
      <style:text-properties/>
    </style:style>
    <style:style style:family="paragraph" style:name="P126" style:parent-style-name="Stopka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127" style:parent-style-name="Stopka">
      <style:paragraph-properties fo:background-color="transparent" fo:margin-top="0.000cm" fo:margin-bottom="0.000cm" fo:margin-left="0.000cm" fo:margin-right="0.035cm" fo:text-indent="0.000cm" fo:text-align="right" style:page-number="auto"/>
      <style:text-properties/>
    </style:style>
    <style:style style:family="paragraph" style:name="P128" style:parent-style-name="Stopka">
      <style:paragraph-properties fo:background-color="transparent" fo:margin-top="0.000cm" fo:margin-bottom="0.000cm" fo:margin-left="0.035cm" fo:margin-right="0.035cm" fo:text-indent="0.706cm" fo:text-align="left" style:page-number="auto"/>
      <style:text-properties/>
    </style:style>
    <style:style style:family="paragraph" style:name="P129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30" style:parent-style-name="Stopka">
      <style:paragraph-properties fo:background-color="transparent" fo:margin-top="0.000cm" fo:margin-bottom="0.000cm" fo:margin-left="0.741cm" fo:margin-right="0.000cm" fo:text-indent="0.000cm" style:page-number="auto">
        <style:tab-stops>
          <style:tab-stop style:position="2.294cm" style:type="left"/>
          <style:tab-stop style:position="3.294cm" style:type="left"/>
          <style:tab-stop style:position="3.632cm" style:type="left"/>
          <style:tab-stop style:position="12.082cm" style:type="right"/>
        </style:tab-stops>
      </style:paragraph-properties>
      <style:text-properties/>
    </style:style>
    <style:style style:family="paragraph" style:name="P131" style:parent-style-name="Stopka">
      <style:paragraph-properties fo:background-color="transparent" fo:margin-top="0.000cm" fo:margin-bottom="0.000cm" fo:margin-left="0.000cm" fo:margin-right="0.035cm" fo:text-indent="0.706cm" style:page-number="auto"/>
      <style:text-properties/>
    </style:style>
    <style:style style:family="paragraph" style:name="P132" style:parent-style-name="Stopka">
      <style:paragraph-properties fo:background-color="transparent" fo:margin-top="0.000cm" fo:margin-bottom="0.000cm" fo:line-height="0.389cm" fo:margin-left="0.035cm" fo:margin-right="0.071cm" fo:text-indent="0.706cm" fo:text-align="left" style:page-number="auto"/>
      <style:text-properties/>
    </style:style>
    <style:style style:family="paragraph" style:name="P133" style:parent-style-name="Tekst treści (2)">
      <style:paragraph-properties fo:background-color="transparent" fo:margin-top="0.000cm" fo:margin-bottom="0.259cm" fo:line-height="0.353cm" fo:margin-left="0.035cm" fo:margin-right="0.000cm" fo:text-indent="0.706cm" style:page-number="auto"/>
      <style:text-properties/>
    </style:style>
    <style:style style:family="paragraph" style:name="P134" style:parent-style-name="Stopka">
      <style:paragraph-properties fo:background-color="transparent" fo:margin-top="0.000cm" fo:margin-bottom="0.000cm" fo:line-height="0.389cm" fo:margin-left="0.741cm" fo:margin-right="0.000cm" fo:text-indent="0.000cm" fo:text-align="lef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136" style:parent-style-name="Stopka">
      <style:paragraph-properties fo:background-color="transparent" fo:margin-top="0.000cm" fo:margin-bottom="0.000cm" fo:line-height="0.389cm" fo:margin-left="0.000cm" fo:margin-right="0.035cm" fo:text-indent="0.706cm" fo:text-align="left" style:page-number="auto"/>
      <style:text-properties/>
    </style:style>
    <style:style style:family="paragraph" style:name="P137" style:parent-style-name="Stopka">
      <style:paragraph-properties fo:background-color="transparent" fo:margin-top="0.000cm" fo:margin-bottom="0.000cm" fo:margin-left="0.000cm" fo:margin-right="0.035cm" fo:text-indent="0.706cm" fo:text-align="left" style:page-number="auto"/>
      <style:text-properties/>
    </style:style>
    <style:style style:family="paragraph" style:name="P138" style:parent-style-name="Nagłówek #3">
      <style:paragraph-properties fo:background-color="transparent" fo:margin-top="0.000cm" fo:margin-bottom="0.266cm" fo:line-height="0.353cm" fo:margin-left="0.035cm" fo:margin-right="0.000cm" fo:text-indent="0.706cm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466cm" fo:margin-left="0.035cm" fo:margin-right="0.071cm" fo:text-indent="0.706cm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466cm" fo:margin-left="0.035cm" fo:margin-right="0.071cm" fo:text-indent="0.706cm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466cm" fo:margin-left="0.035cm" fo:margin-right="0.071cm" fo:text-indent="0.706cm" style:page-number="auto"/>
      <style:text-properties/>
    </style:style>
    <style:style style:family="paragraph" style:name="P142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466cm" fo:margin-left="0.035cm" fo:margin-right="0.071cm" fo:text-indent="0.706cm" style:page-number="auto"/>
      <style:text-properties/>
    </style:style>
    <style:style style:family="paragraph" style:name="P144" style:parent-style-name="Stopka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145" style:parent-style-name="Stopka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146" style:parent-style-name="Stopka">
      <style:paragraph-properties fo:background-color="transparent" fo:margin-top="0.000cm" fo:margin-bottom="0.000cm" fo:line-height="0.389cm" fo:margin-left="0.035cm" fo:margin-right="0.000cm" fo:text-indent="0.000cm" style:page-number="auto">
        <style:tab-stops>
          <style:tab-stop style:position="10.422cm" style:type="left"/>
          <style:tab-stop style:position="11.244cm" style:type="center"/>
        </style:tab-stops>
      </style:paragraph-properties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466cm" fo:margin-left="0.035cm" fo:margin-right="0.071cm" fo:text-indent="0.706cm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466cm" fo:margin-left="0.035cm" fo:margin-right="0.071cm" fo:text-indent="0.706cm" style:page-number="auto"/>
      <style:text-properties/>
    </style:style>
    <style:style style:family="paragraph" style:name="P149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50" style:parent-style-name="Nagłówek #1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51" style:parent-style-name="Stopka">
      <style:paragraph-properties fo:background-color="transparent" fo:margin-top="0.000cm" fo:margin-bottom="0.000cm" fo:margin-left="0.035cm" fo:margin-right="0.071cm" fo:text-indent="0.706cm" style:page-number="auto"/>
      <style:text-properties/>
    </style:style>
    <style:style style:family="paragraph" style:name="P152" style:parent-style-name="Stopka">
      <style:paragraph-properties fo:background-color="transparent" fo:margin-top="0.000cm" fo:margin-bottom="0.000cm" fo:margin-left="0.706cm" fo:margin-right="0.000cm" fo:text-indent="0.000cm" fo:text-align="left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466cm" fo:margin-left="0.035cm" fo:margin-right="0.071cm" fo:text-indent="0.706cm" style:page-number="auto"/>
      <style:text-properties/>
    </style:style>
    <style:style style:family="paragraph" style:name="P154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55" style:parent-style-name="Stopka">
      <style:paragraph-properties fo:background-color="transparent" fo:margin-top="0.000cm" fo:margin-bottom="0.000cm" fo:margin-left="0.000cm" fo:margin-right="0.071cm" fo:text-indent="0.706cm" fo:text-align="left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514cm" fo:line-height="0.466cm" fo:margin-left="0.035cm" fo:margin-right="0.071cm" fo:text-indent="0.706cm" style:page-number="auto"/>
      <style:text-properties/>
    </style:style>
    <style:style style:family="paragraph" style:name="P158" style:parent-style-name="Stopka">
      <style:paragraph-properties fo:background-color="transparent" fo:margin-top="0.000cm" fo:margin-bottom="0.000cm" fo:margin-left="0.035cm" fo:margin-right="0.071cm" fo:text-indent="0.706cm" fo:text-align="left" style:page-number="auto"/>
      <style:text-properties/>
    </style:style>
    <style:style style:family="paragraph" style:name="P159" style:parent-style-name="Stopka">
      <style:paragraph-properties fo:background-color="transparent" fo:margin-top="0.000cm" fo:margin-bottom="0.000cm" fo:margin-left="0.000cm" fo:margin-right="0.071cm" fo:text-indent="0.000cm" fo:text-align="right" style:page-number="auto"/>
      <style:text-properties/>
    </style:style>
    <style:style style:family="paragraph" style:name="P160" style:parent-style-name="Stopka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466cm" fo:margin-left="0.035cm" fo:margin-right="0.071cm" fo:text-indent="0.000cm" style:page-number="auto"/>
      <style:text-properties/>
    </style:style>
    <style:style style:family="paragraph" style:name="P162" style:parent-style-name="Stopka">
      <style:paragraph-properties fo:background-color="transparent" fo:margin-top="0.000cm" fo:margin-bottom="0.000cm" fo:margin-left="0.000cm" fo:margin-right="0.071cm" fo:text-indent="0.706cm" fo:text-align="left" style:page-number="auto"/>
      <style:text-properties/>
    </style:style>
    <style:style style:family="paragraph" style:name="P163" style:parent-style-name="Stopka">
      <style:paragraph-properties fo:background-color="transparent" fo:margin-top="0.000cm" fo:margin-bottom="0.000cm" fo:margin-left="0.000cm" fo:margin-right="0.071cm" fo:text-indent="0.706cm" style:page-number="auto"/>
      <style:text-properties/>
    </style:style>
    <style:style style:family="paragraph" style:name="P164" style:parent-style-name="Stopka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165" style:parent-style-name="Stopka">
      <style:paragraph-properties fo:background-color="transparent" fo:margin-top="0.000cm" fo:margin-bottom="0.000cm" fo:margin-left="0.035cm" fo:margin-right="0.071cm" fo:text-indent="0.706cm" style:page-number="auto"/>
      <style:text-properties/>
    </style:style>
    <style:style style:family="paragraph" style:name="P166" style:parent-style-name="Stopka">
      <style:paragraph-properties fo:background-color="transparent" fo:margin-top="0.000cm" fo:margin-bottom="0.000cm" fo:margin-left="0.035cm" fo:margin-right="0.071cm" fo:text-indent="0.706cm" fo:text-align="left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514cm" fo:line-height="0.466cm" fo:margin-left="0.035cm" fo:margin-right="0.071cm" fo:text-indent="0.000cm" style:page-number="auto"/>
      <style:text-properties/>
    </style:style>
    <style:style style:family="paragraph" style:name="P168" style:parent-style-name="Stopka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466cm" fo:margin-left="0.035cm" fo:margin-right="0.071cm" fo:text-indent="0.706cm" style:page-number="auto"/>
      <style:text-properties/>
    </style:style>
    <style:style style:family="paragraph" style:name="P170" style:parent-style-name="Stopka">
      <style:paragraph-properties fo:background-color="transparent" fo:margin-top="0.000cm" fo:margin-bottom="0.000cm" fo:margin-left="0.000cm" fo:margin-right="0.071cm" fo:text-indent="0.706cm" fo:text-align="left" style:page-number="auto"/>
      <style:text-properties/>
    </style:style>
    <style:style style:family="paragraph" style:name="P171" style:parent-style-name="Stopka">
      <style:paragraph-properties fo:background-color="transparent" fo:margin-top="0.000cm" fo:margin-bottom="0.000cm" fo:margin-left="0.035cm" fo:margin-right="0.071cm" fo:text-indent="0.706cm" style:page-number="auto"/>
      <style:text-properties/>
    </style:style>
    <style:style style:family="paragraph" style:name="P172" style:parent-style-name="Stopka">
      <style:paragraph-properties fo:background-color="transparent" fo:margin-top="0.000cm" fo:margin-bottom="0.000cm" fo:margin-left="0.706cm" fo:margin-right="0.000cm" fo:text-indent="0.000cm" fo:text-align="left" style:page-number="auto"/>
      <style:text-properties/>
    </style:style>
    <style:style style:family="paragraph" style:name="P173" style:parent-style-name="Stopka">
      <style:paragraph-properties fo:background-color="transparent" fo:margin-top="0.000cm" fo:margin-bottom="0.000cm" fo:margin-left="0.035cm" fo:margin-right="0.071cm" fo:text-indent="0.706cm" fo:text-align="left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466cm" fo:margin-left="0.035cm" fo:margin-right="0.071cm" fo:text-indent="0.706cm" style:page-number="auto"/>
      <style:text-properties/>
    </style:style>
    <style:style style:family="paragraph" style:name="P175" style:parent-style-name="Stopka">
      <style:paragraph-properties fo:background-color="transparent" fo:margin-top="0.000cm" fo:margin-bottom="0.000cm" fo:margin-left="0.000cm" fo:margin-right="0.071cm" fo:text-indent="0.706cm" style:page-number="auto"/>
      <style:text-properties/>
    </style:style>
    <style:style style:family="paragraph" style:name="P176" style:parent-style-name="Stopka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177" style:parent-style-name="Stopka">
      <style:paragraph-properties fo:background-color="transparent" fo:margin-top="0.000cm" fo:margin-bottom="0.000cm" fo:margin-left="0.000cm" fo:margin-right="0.071cm" fo:text-indent="0.706cm" fo:text-align="left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466cm" fo:margin-left="0.035cm" fo:margin-right="0.071cm" fo:text-indent="0.000cm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466cm" fo:margin-left="0.035cm" fo:margin-right="0.071cm" fo:text-indent="0.706cm" style:page-number="auto"/>
      <style:text-properties/>
    </style:style>
    <style:style style:family="paragraph" style:name="P181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466cm" fo:margin-left="0.035cm" fo:margin-right="0.000cm" fo:text-indent="0.000cm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466cm" fo:margin-left="0.035cm" fo:margin-right="0.035cm" fo:text-indent="0.706cm" style:page-number="auto"/>
      <style:text-properties/>
    </style:style>
    <style:style style:family="paragraph" style:name="P184" style:parent-style-name="Stopka">
      <style:paragraph-properties fo:background-color="transparent" fo:margin-top="0.000cm" fo:margin-bottom="0.000cm" fo:line-height="0.389cm" fo:margin-left="0.741cm" fo:margin-right="0.000cm" fo:text-indent="0.000cm" style:page-number="auto">
        <style:tab-stops>
          <style:tab-stop style:position="9.720cm" style:type="left"/>
          <style:tab-stop style:position="10.541cm" style:type="center"/>
          <style:tab-stop style:position="12.073cm" style:type="right"/>
        </style:tab-stops>
      </style:paragraph-properties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466cm" fo:margin-left="0.035cm" fo:margin-right="0.035cm" fo:text-indent="0.706cm" style:page-number="auto"/>
      <style:text-properties/>
    </style:style>
    <style:style style:family="paragraph" style:name="P186" style:parent-style-name="Stopka">
      <style:paragraph-properties fo:background-color="transparent" fo:margin-top="0.000cm" fo:margin-bottom="0.000cm" fo:line-height="0.389cm" fo:margin-left="0.741cm" fo:margin-right="0.000cm" fo:text-indent="0.000cm" style:page-number="auto">
        <style:tab-stops>
          <style:tab-stop style:position="11.396cm" style:type="center"/>
          <style:tab-stop style:position="11.845cm" style:type="right"/>
        </style:tab-stops>
      </style:paragraph-properties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466cm" fo:margin-left="0.035cm" fo:margin-right="0.071cm" fo:text-indent="0.706cm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466cm" fo:margin-left="0.035cm" fo:margin-right="0.071cm" fo:text-indent="0.000cm" style:page-number="auto"/>
      <style:text-properties/>
    </style:style>
    <style:style style:family="paragraph" style:name="P189" style:parent-style-name="Stopka">
      <style:paragraph-properties fo:background-color="transparent" fo:margin-top="0.000cm" fo:margin-bottom="0.000cm" fo:margin-left="0.000cm" fo:margin-right="0.071cm" fo:text-indent="0.706cm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514cm" fo:line-height="0.466cm" fo:margin-left="0.035cm" fo:margin-right="0.071cm" fo:text-indent="0.706cm" style:page-number="auto"/>
      <style:text-properties/>
    </style:style>
    <style:style style:family="paragraph" style:name="P191" style:parent-style-name="Stopka">
      <style:paragraph-properties fo:background-color="transparent" fo:margin-top="0.000cm" fo:margin-bottom="0.000cm" fo:margin-left="0.706cm" fo:margin-right="0.000cm" fo:text-indent="0.000cm" fo:text-align="left" style:page-number="auto"/>
      <style:text-properties/>
    </style:style>
    <style:style style:family="paragraph" style:name="P192" style:parent-style-name="Stopka">
      <style:paragraph-properties fo:background-color="transparent" fo:margin-top="0.000cm" fo:margin-bottom="0.000cm" fo:line-height="0.389cm" fo:margin-left="0.741cm" fo:margin-right="0.000cm" fo:text-indent="0.000cm" fo:text-align="left" style:page-number="auto"/>
      <style:text-properties/>
    </style:style>
    <style:style style:family="paragraph" style:name="P193">
      <style:paragraph-properties style:page-number="auto"/>
      <style:text-properties fo:font-size="5.pt" style:font-size-asian="5.pt" style:font-size-complex="5.pt"/>
    </style:style>
    <style:style style:family="paragraph" style:name="P194">
      <style:paragraph-properties style:page-number="auto"/>
      <style:text-properties fo:font-size="5.e-002pt" style:font-size-asian="5.e-002pt" style:font-size-complex="5.e-002pt"/>
    </style:style>
    <style:style style:family="paragraph" style:name="P196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97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98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99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00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01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02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03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04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05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06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07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08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09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10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211" style:master-page-name="PageStyle15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96"><draw:frame draw:style-name="fr1" svg:x="0.986cm" svg:y="0.374cm" svg:width="12.852cm" svg:height="1.164cm" text:anchor-type="paragraph"><draw:text-box><text:h text:outline-level="0" text:style-name="P150"><text:bookmark-start text:name="bookmark0"/><text:span text:style-name="CharStyle4">Poland and North Korea in the 1980’s -<text:line-break/>from Partnership to Stagnancy</text:span><text:bookmark-end text:name="bookmark0"/></text:h></draw:text-box></draw:frame><draw:frame draw:style-name="fr2" svg:x="0.986cm" svg:y="2.342cm" svg:width="12.852cm" svg:height="0.508cm" text:anchor-type="paragraph"><draw:text-box><text:h text:outline-level="1" text:style-name="P82"><text:bookmark-start text:name="bookmark1"/><text:span text:style-name="CharStyle6">Marek Hańderek</text:span><text:bookmark-end text:name="bookmark1"/></text:h></draw:text-box></draw:frame><draw:frame draw:style-name="fr3" svg:x="0.986cm" svg:y="4.269cm" svg:width="12.852cm" svg:height="10.497cm" text:anchor-type="paragraph"><draw:text-box><text:h text:outline-level="2" text:style-name="P138"><text:bookmark-start text:name="bookmark2"/><text:span text:style-name="CharStyle8">Previous decades</text:span><text:bookmark-end text:name="bookmark2"/></text:h><text:p text:style-name="P135"><text:span text:style-name="CharStyle10">Poland recognized the Democratic People’s Republic of Korea on October 9,<text:line-break/>1948. It was a natural consequence of belonging of both states to the Communist<text:line-break/>Bloc led by the Soviet Union. On the other hand, Poland did not accept the existence<text:line-break/>of the Republic of Korea and for decades agreed with North Korean claims saying<text:line-break/>that Koreans in the South were occupied by the US Army and ruled by “American<text:line-break/>puppets”. This point of view has been revised in the 1980’ and finally on November<text:line-break/>1, 1989 Poland established diplomatic relations with South Korea.</text:span></text:p><text:p text:style-name="P179"><text:span text:style-name="CharStyle10">In my paper I am going to describe Polish-North Korean relations in the 1980’s.<text:line-break/>Up till today, scholars have not paid enough attention to this issue</text:span><text:span text:style-name="T5">1</text:span><text:span text:style-name="CharStyle10">. First of all I<text:line-break/>am going to draw a short historical background of the subject. In previous decades<text:line-break/>Communist Poland supported North Korea on many fields. After the outbreak of the<text:line-break/>Korean War, propaganda in Poland consequently presented North Korean version<text:line-break/>of events. Accusations towards the Americans and South Koreans of invading the<text:line-break/>North and using biological weapon were common in the media. What is more,<text:line-break/>sometimes Americans were even compared to Nazi-German war criminals. An<text:line-break/>anti-American attitude could be noticed not only in the state-run media but also in<text:line-break/>literature - novels and poems, sometimes written by outstanding Polish authors like<text:line-break/></text:span><text:span text:style-name="T6">Wisława Szymborska </text:span><text:span text:style-name="CharStyle10">and </text:span><text:span text:style-name="T6">Tadeusz Różewicz</text:span><text:span text:style-name="T7">2</text:span><text:span text:style-name="T6">. </text:span><text:span text:style-name="CharStyle10">During the war, alike several other<text:line-break/>Communist countries, Poland gave material aid to DPRK and agreed to give shelter<text:line-break/>to 1200 North Korean orphans who came to Poland in two stages: in November<text:line-break/>1951 and in July 1953</text:span><text:span text:style-name="T5">3</text:span><text:span text:style-name="CharStyle10">.</text:span></text:p></draw:text-box></draw:frame><draw:frame draw:style-name="fr4" svg:x="0.935cm" svg:y="15.097cm" svg:width="12.945cm" svg:height="1.161cm" text:anchor-type="paragraph"><draw:text-box><text:p text:style-name="P126"><text:span text:style-name="T8">1</text:span><text:span text:style-name="T9"><text:s text:c="1"/>See short analytics of chosen 3 documents related to the 1980’: S. </text:span><text:span text:style-name="CharStyle12">Szyc, </text:span><text:span text:style-name="CharStyle13">Stosunki </text:span><text:span text:style-name="T12">polsko-<text:line-break/></text:span><text:span text:style-name="CharStyle13">północnokoreańskie w latach 80-tychXXwieku w świetle wybranych dokumentów,</text:span><text:span text:style-name="CharStyle12"><text:s text:c="1"/>„Komunizm:<text:line-break/>system-ludzie-dokumentacja”, </text:span><text:span text:style-name="T9">vol. </text:span><text:span text:style-name="CharStyle12">3, 2014, </text:span><text:span text:style-name="T9">pp. </text:span><text:span text:style-name="CharStyle12">221-237.</text:span></text:p></draw:text-box></draw:frame><draw:frame draw:style-name="fr5" svg:x="0.935cm" svg:y="16.265cm" svg:width="12.945cm" svg:height="1.161cm" text:anchor-type="paragraph"><draw:text-box><text:p text:style-name="P145"><text:span text:style-name="T8">2</text:span><text:span text:style-name="CharStyle12"><text:s text:c="1"/></text:span><text:span text:style-name="T9">Choi Sung Eun, </text:span><text:span text:style-name="CharStyle13">Koreańska wojna domowa w polskich socrealistycznych utworach<text:line-break/>literackich,</text:span><text:span text:style-name="CharStyle12"><text:s text:c="1"/></text:span><text:span text:style-name="T9">[in] </text:span><text:span text:style-name="CharStyle12">„Korea w oczach Polaków”, ed. J. Włodarski, K. Zeidler, M. Burdelski, Gdańsk<text:line-break/>2013, </text:span><text:span text:style-name="T9">pp. </text:span><text:span text:style-name="CharStyle12">545-551.</text:span></text:p></draw:text-box></draw:frame><draw:frame draw:style-name="fr6" svg:x="0.935cm" svg:y="17.425cm" svg:width="12.945cm" svg:height="2.379cm" text:anchor-type="paragraph"><draw:text-box><text:p text:style-name="P110"><text:span text:style-name="T14">3</text:span><text:span text:style-name="CharStyle16"><text:s text:c="1"/></text:span><text:span text:style-name="T16">There is several articles in Polish related to problem of North Korean orphans in Poland.<text:line-break/>See for example: S. </text:span><text:span text:style-name="CharStyle16">Szyc, </text:span><text:span text:style-name="CharStyle15">Północnokoreańskie dzieci oraz młodzież w Państwowym Ośrodku<text:line-break/>Wychowawczym w Płakowicach na Dolnym Śląsku w latach 1953-1959</text:span><text:span text:style-name="CharStyle16"><text:s text:c="1"/></text:span><text:span text:style-name="T16">[in] </text:span><text:span text:style-name="CharStyle15">Rodzina: powołanie,<text:line-break/>zadania, zagrożenia,</text:span><text:span text:style-name="CharStyle16"><text:s text:c="1"/>ed. Ks. J. Zimny, Stalowa Wola 2014, </text:span><text:span text:style-name="T16">pp. </text:span><text:span text:style-name="CharStyle16">1045-1054; Ł. Sołtysik, </text:span><text:span text:style-name="CharStyle15">Dzieci i<text:line-break/>młodzieżpółnocnokoreańska w Polsce w latach 1953-1954 w świetle wybranych dokumentów,<text:line-break/></text:span><text:span text:style-name="CharStyle16">„Rocznik Jeleniogórski” 2009, </text:span><text:span text:style-name="T16">vol. </text:span><text:span text:style-name="CharStyle16">41, </text:span><text:span text:style-name="T16">pp. </text:span><text:span text:style-name="CharStyle16">195-210.</text:span></text:p></draw:text-box></draw:frame><draw:frame draw:style-name="fr7" svg:x="13.390cm" svg:y="20.256cm" fo:min-width="0.448cm" fo:min-height="0.436cm" text:anchor-type="paragraph"><draw:text-box><text:p text:style-name="P142"><text:span text:style-name="T18">25</text:span></text:p></draw:text-box></draw:frame></text:p>
      </text:section>
      <text:section text:style-name="Sect1" text:name="Section1">
        <text:p text:style-name="P197"><draw:frame draw:style-name="fr8" svg:x="0.977cm" svg:y="0.374cm" svg:width="12.869cm" svg:height="13.513cm" text:anchor-type="paragraph"><draw:text-box><text:p text:style-name="P33"><text:span text:style-name="CharStyle10">In the first years after signing of the armistice Polish-North Korean relations<text:line-break/>were still close and warm. Poland together with Czechoslovakia was chosen by<text:line-break/>North Korea and Peoples Republic of China to become a member of the Neutral<text:line-break/>Nations Supervisory Commission and Neutral Nations Repatriation Commission.<text:line-break/>Nevertheless, both countries were not neutral and represented interests of North<text:line-break/>Korea and China. Moreover, the Polish delegation used NNSC as a cover institution<text:line-break/>for activities of its intelligence and collected data concerning the US military in<text:line-break/>South Korea and in the Far East</text:span><text:span text:style-name="T5">4</text:span><text:span text:style-name="CharStyle10">. The Neutral Nations Inspection Teams, which<text:line-break/>as supervisory bodies had access to 5 crucial South Korean ports until June 1956,<text:line-break/>were especially useful for this kind of activity</text:span><text:span text:style-name="T5">5</text:span><text:span text:style-name="CharStyle10">. It is worth mentioning that from<text:line-break/>1951 until 1955 Polish military intelligence was fully subordinated to the Soviet<text:line-break/>Union and headed by high rank Soviet officers</text:span><text:span text:style-name="T5">6</text:span><text:span text:style-name="CharStyle10">.</text:span></text:p><text:p text:style-name="P141"><text:span text:style-name="CharStyle10">Poland also took part, together with other Communist states, in post-war<text:line-break/>reconstruction of North Korea. Poland fully equipped hospital in Huichon, obliged<text:line-break/>itself to build steam engine and carriage workshop in Pyongyang and a rolling-stock<text:line-break/>workshop in Wonsan. What is more, Poland decided to implement mechanization<text:line-break/>of three coal mines and, last but not least, Polish urbanists developed the plan of the<text:line-break/>city and two housing projects</text:span><text:span text:style-name="T5">7</text:span><text:span text:style-name="CharStyle10">.</text:span></text:p><text:p text:style-name="P143"><text:span text:style-name="CharStyle10">Visit of Kim Il Sung from 2-6 July 1956 confirmed good mutual relations. It<text:line-break/>was a part of his 50-day journey to Communist countries in order to receive more<text:line-break/>help needed to implement Five-Year Plan aimed to grow the economy. In April<text:line-break/>1957, Polish delegation led by Prime-minister </text:span><text:span text:style-name="T6">Józef Cyrankiewicz </text:span><text:span text:style-name="CharStyle10">revisited North<text:line-break/>Korea. One and half year later, in October 1959, delegation led by head of the State<text:line-break/>Council </text:span><text:span text:style-name="T6">Aleksander Zawadzki </text:span><text:span text:style-name="CharStyle10">went to DPRK. Despite the positive atmosphere of<text:line-break/>the visit, first symptoms of distrust towards Poland were visible. In his report Polish<text:line-break/>ambassador to North Korea </text:span><text:span text:style-name="T6">Józef </text:span><text:span text:style-name="CharStyle10">Dryglas stressed that absence of Kim Il Sung<text:line-break/>during each public meeting with the delegation was meaningful</text:span><text:span text:style-name="T5">8</text:span><text:span text:style-name="CharStyle10">.</text:span></text:p><text:p text:style-name="P124"><text:span text:style-name="CharStyle10">Indeed, since late 50’s Polish-North Korean relationships became colder. It<text:line-break/>was connected with events inside the Soviet Union after Joseph Stalin’s death and</text:span></text:p></draw:text-box></draw:frame><draw:frame draw:style-name="fr9" svg:x="0.935cm" svg:y="14.326cm" svg:width="12.954cm" svg:height="0.771cm" text:anchor-type="paragraph"><draw:text-box><text:p text:style-name="P155"><text:span text:style-name="T8">4</text:span><text:span text:style-name="T9"><text:s text:c="1"/>See an example of the data collected by the intelligence officers under cover of the<text:line-break/>NNSC: AIPN, 2602/2904, </text:span><text:span text:style-name="CharStyle12">[Notatka dla </text:span><text:span text:style-name="T9">tow. </text:span><text:span text:style-name="CharStyle12">Kotowskiego], </text:span><text:span text:style-name="T9">10 XII 1953 r.</text:span></text:p></draw:text-box></draw:frame><draw:frame draw:style-name="fr10" svg:x="0.935cm" svg:y="15.097cm" svg:width="12.954cm" svg:height="2.709cm" text:anchor-type="paragraph"><draw:text-box><text:p text:style-name="P108"><text:span text:style-name="T8">5</text:span><text:span text:style-name="T9"><text:s text:c="1"/>After withdrawal of the Inspection Teams from South Korea and then from North Korea,<text:line-break/>the role of the NNSC dramatically decreased. Since that time it only observed situation in the<text:line-break/>Demilitarized Zone and received reports about violations of the armistice, but had no tools<text:line-break/>to respond effectively. Poles were forced to leave North Korea in 1995 and since that time<text:line-break/>representatives of the NNSC have no access to DPRK. See more on the NNSC: Ch. Birchmaier,<text:line-break/>M. Burdelski, E. Jendraszczak, </text:span><text:span text:style-name="T12">50-lecie </text:span><text:span text:style-name="CharStyle13">Komisji Nadzorczej Państw Neutralnych w Korei,<text:line-break/></text:span><text:span text:style-name="T9">Warsaw </text:span><text:span text:style-name="CharStyle12">2003.</text:span></text:p></draw:text-box></draw:frame><draw:frame draw:style-name="fr11" svg:x="0.935cm" svg:y="17.814cm" svg:width="12.954cm" svg:height="0.771cm" text:anchor-type="paragraph"><draw:text-box><text:p text:style-name="P85"><text:span text:style-name="T14">6</text:span><text:span text:style-name="CharStyle16"><text:s text:c="1"/>S. Cenckiewicz, </text:span><text:span text:style-name="CharStyle15">Długie ramię Moskwy. Wywiad wojskowy Polski Ludowej 1943-1991</text:span><text:span text:style-name="T19">1</text:span><text:span text:style-name="CharStyle15"><text:line-break/></text:span><text:span text:style-name="T16">Poznan </text:span><text:span text:style-name="CharStyle16">2011, </text:span><text:span text:style-name="T16">pp. </text:span><text:span text:style-name="CharStyle16">86-87.</text:span></text:p></draw:text-box></draw:frame><draw:frame draw:style-name="fr12" svg:x="0.935cm" svg:y="18.593cm" svg:width="12.954cm" svg:height="0.383cm" text:anchor-type="paragraph"><draw:text-box><text:p text:style-name="P65"><text:span text:style-name="T8">7</text:span><text:span text:style-name="CharStyle12"><text:s text:c="1"/>AMSZ, zesp. 12, w. 41, t. 994, Stosunki polsko-koreańskie, p. 8-11.</text:span></text:p></draw:text-box></draw:frame><draw:frame draw:style-name="fr13" svg:x="0.935cm" svg:y="18.983cm" svg:width="12.954cm" svg:height="0.822cm" text:anchor-type="paragraph"><draw:text-box><text:p text:style-name="P89"><text:span text:style-name="T8">8</text:span><text:span text:style-name="CharStyle12"><text:s text:c="1"/>AMSZ, zesp. 12, w. 41, teczka 994, Notatka informacyjna z pobytu w KRLD tow.<text:line-break/>Aleksandra Zawadzkiego i delegacji rządowej PRL, Phenian, 30 X 1959 r., k. 41-43.</text:span></text:p></draw:text-box></draw:frame><draw:frame draw:style-name="fr14" svg:x="0.951cm" svg:y="20.256cm" fo:min-width="0.466cm" fo:min-height="0.436cm" text:anchor-type="paragraph"><draw:text-box><text:p text:style-name="P42"><text:span text:style-name="CharStyle18">26</text:span></text:p></draw:text-box></draw:frame></text:p>
      </text:section>
      <text:section text:style-name="Sect2" text:name="Section2">
        <text:p text:style-name="P198"><draw:frame draw:style-name="fr15" svg:x="0.998cm" svg:y="0.374cm" svg:width="12.827cm" svg:height="13.979cm" text:anchor-type="paragraph"><draw:text-box><text:p text:style-name="P60"><text:span text:style-name="CharStyle10">its repercussions for the Communist Bloc. On one hand, when Nikita Khrushchev<text:line-break/>pointed out Stalin’s crimes and critique of the cult of individual it resulted in<text:line-break/>political thaw in several Communist countries, including Poland. On the other hand,<text:line-break/>a few prominent Communist politicians as Mao Zedong and Kim Il Sung perceived<text:line-break/>Khrushchev’s attitude as a potential threat to their positions. In the aftermath these<text:line-break/>events, the Sino-Soviet split began and soon the Communist camp was divided.<text:line-break/>North Korea supported China, while Poland stayed loyal to the Soviet Union</text:span><text:span text:style-name="T5">9</text:span><text:span text:style-name="CharStyle10">.</text:span></text:p><text:p text:style-name="P83"><text:span text:style-name="CharStyle10">In the Era of the Sino-Soviet split and the birth of the </text:span><text:span text:style-name="T21">Juche </text:span><text:span text:style-name="CharStyle10">ideology, in the<text:line-break/>1960’s and 1970’s, relations between Poland and DPRK were stagnant. According<text:line-break/>to the Polish Ministry of Foreign Affairs the period 1963-1966 was the worst period<text:line-break/>time in mutual relations</text:span><text:span text:style-name="T5">10</text:span><text:span text:style-name="CharStyle10">. Until the late 1970’s the Polish embassy in Pyongyang<text:line-break/>regularly informed about constant stagnancy</text:span><text:span text:style-name="T5">11</text:span><text:span text:style-name="CharStyle10">. At the same time Polish members<text:line-break/>of the NNSC reported signs of lack of trust from the North Koreans who perceived<text:line-break/>the Poles as representatives of Soviet interests</text:span><text:span text:style-name="T5">12</text:span><text:span text:style-name="CharStyle10">.</text:span></text:p><text:p text:style-name="P81"><text:span text:style-name="CharStyle10">Polish documents from that period show that leaders of the state did not<text:line-break/>pay attention to the DPRK and sometimes even ignored its initiatives. In 1972<text:line-break/>North Korea invited First Secretary of the Central Committee of the Polish United<text:line-break/>Worker’s Party Edward </text:span><text:span text:style-name="T6">Gierek </text:span><text:span text:style-name="CharStyle10">to visit DPRK. In the following years DPRK asked<text:line-break/>several times about his plans and in October 1977 its ambassador on a behalf of Kim<text:line-break/>Il Sung repeated the invitation</text:span><text:span text:style-name="T5">13</text:span><text:span text:style-name="CharStyle10">. The much awaited visit of the Polish leader was a<text:line-break/>very important issue for North Koreans and they underlined their expectations even<text:line-break/>after visits of 1977 when two prominent figures: the Minister of National Defense<text:line-break/>general </text:span><text:span text:style-name="T6">Wojciech Jaruzelski </text:span><text:span text:style-name="CharStyle10">and the Minister of Foreign Affairs </text:span><text:span text:style-name="T6">Emil Wojtaszek<text:line-break/></text:span><text:span text:style-name="CharStyle10">travelled to North Korea</text:span><text:span text:style-name="T5">14</text:span><text:span text:style-name="CharStyle10">. In spite of North Korean efforts, </text:span><text:span text:style-name="T6">Gierek </text:span><text:span text:style-name="CharStyle10">did not come,<text:line-break/>and until 1986 Poland did not send any delegation with the First Secretary of the<text:line-break/>ruling party.</text:span></text:p><text:p text:style-name="P120"><text:span text:style-name="CharStyle10">There were also other issues that somehow disappointed North Koreans. They<text:line-break/>complained that the First Secretary of the Central Committee of the Polish United<text:line-break/>Worker’s Party has never received the ambassador of the DPRK. Such information<text:line-break/>was provided in report of the Polish ambassador </text:span><text:span text:style-name="T6">Jerzy Pękala, </text:span><text:span text:style-name="CharStyle10">who in February</text:span></text:p></draw:text-box></draw:frame><draw:frame draw:style-name="fr16" svg:x="0.956cm" svg:y="14.716cm" svg:width="12.912cm" svg:height="1.152cm" text:anchor-type="paragraph"><draw:text-box><text:p text:style-name="P131"><text:span text:style-name="T8">9</text:span><text:span text:style-name="T9"><text:s text:c="1"/>See more on Polish-North Korean relations until 1961: S. </text:span><text:span text:style-name="CharStyle12">Szyc, </text:span><text:span text:style-name="T12">The relations between<text:line-break/>Poland and North Korea in 1948-1961,</text:span><text:span text:style-name="T9"><text:s text:c="1"/>“Progress. Journal of Young Researchers”, vol. 2,<text:line-break/>2017, pp. 123-136.</text:span></text:p></draw:text-box></draw:frame><draw:frame draw:style-name="fr17" svg:x="0.956cm" svg:y="15.875cm" svg:width="12.912cm" svg:height="0.771cm" text:anchor-type="paragraph"><draw:text-box><text:p text:style-name="P122"><text:span text:style-name="T8">10</text:span><text:span text:style-name="T9"><text:s text:c="1"/>AMSZ, D. II, 27/90, w. 4, </text:span><text:span text:style-name="CharStyle12">Notatka </text:span><text:span text:style-name="T9">nt. </text:span><text:span text:style-name="CharStyle12">stosunków polsko-koreańskich, </text:span><text:span text:style-name="T9">Warszawa, 15 X</text:span></text:p><text:p text:style-name="P144"><text:span text:style-name="T9">1985.</text:span></text:p></draw:text-box></draw:frame><draw:frame draw:style-name="fr18" svg:x="0.956cm" svg:y="16.655cm" svg:width="12.912cm" svg:height="0.771cm" text:anchor-type="paragraph"><draw:text-box><text:p text:style-name="P128"><text:span text:style-name="T8">11</text:span><text:span text:style-name="T9"><text:s text:c="1"/>AMSZ, D. II 11/79, w. 4, </text:span><text:span text:style-name="CharStyle12">Ambasada PRL w </text:span><text:span text:style-name="T9">Phenianie. </text:span><text:span text:style-name="CharStyle12">Raport okresowy za m - c<text:line-break/>czerwiec 1976 r.</text:span></text:p></draw:text-box></draw:frame><draw:frame draw:style-name="fr19" svg:x="0.956cm" svg:y="17.425cm" svg:width="12.912cm" svg:height="0.771cm" text:anchor-type="paragraph"><draw:text-box><text:p text:style-name="P91"><text:span text:style-name="T8">12</text:span><text:span text:style-name="CharStyle12"><text:s text:c="1"/>AMSZ, D. II, 8/77, w. 5, Sprawozdanie z działalności Szefa Misji Polskiej do KNPN w<text:line-break/>Korei za okres od 21. 09. 1971 do 31. 10. 1972 r., Warszawa, 30 XI 1972.</text:span></text:p></draw:text-box></draw:frame><draw:frame draw:style-name="fr20" svg:x="0.956cm" svg:y="18.203cm" svg:width="12.912cm" svg:height="0.771cm" text:anchor-type="paragraph"><draw:text-box><text:p text:style-name="P73"><text:span text:style-name="T8">13</text:span><text:span text:style-name="CharStyle12"><text:s text:c="1"/>AMSZ, D. II, 29/87, w. 2, Wydział Zagraniczny KC PZPR. Notatka, Warszawa, 19 X</text:span></text:p><text:p text:style-name="P160"><text:span text:style-name="CharStyle12">1977.</text:span></text:p></draw:text-box></draw:frame><draw:frame draw:style-name="fr21" svg:x="0.956cm" svg:y="18.983cm" svg:width="12.912cm" svg:height="0.822cm" text:anchor-type="paragraph"><draw:text-box><text:p text:style-name="P127"><text:span text:style-name="T8">14</text:span><text:span text:style-name="CharStyle12"><text:s text:c="1"/>AMSZ, D. II, 38/86, w. 4, Jerzy Pękala. Sprawozdanie z pobytu na placówce dyploma-<text:line-break/>tycznej w Koreańskiej Republice Ludowo-Demokratycznej od dnia 2 VII 1978 do 14 XI 1981,</text:span></text:p></draw:text-box></draw:frame><draw:frame draw:style-name="fr22" svg:x="13.384cm" svg:y="20.256cm" fo:min-width="0.466cm" fo:min-height="0.436cm" text:anchor-type="paragraph"><draw:text-box><text:p text:style-name="P181"><text:span text:style-name="CharStyle18">27</text:span></text:p></draw:text-box></draw:frame></text:p>
      </text:section>
      <text:section text:style-name="Sect3" text:name="Section3">
        <text:p text:style-name="P199"><draw:frame draw:style-name="fr23" svg:x="0.977cm" svg:y="0.383cm" svg:width="12.869cm" svg:height="16.688cm" text:anchor-type="paragraph"><draw:text-box><text:p text:style-name="P101"><text:span text:style-name="CharStyle10">1981 summed up his three and a half year service in Pyongyang. He added that at<text:line-break/>the same time North Korean politicians stressed that Kim Il Sung has met each of<text:line-break/>the Polish ambassadors to North Korea</text:span><text:span text:style-name="T5">15</text:span><text:span text:style-name="CharStyle10">.</text:span></text:p><text:p text:style-name="P157"><text:span text:style-name="CharStyle10">From a position of a Soviet-dependent state Polish diplomats pointed out in<text:line-break/>many documents numerous North Korean moves that made DPRK a trustworthy<text:line-break/>partner not only for Poland but also for other Communist states subordinated to<text:line-break/>Moscow. Crucial arguments were listed in document written by the deputy Minister<text:line-break/>of Foreign Affairs Ernest Kucza just before Kim Il Sung’s second trip to Poland.<text:line-break/>Kucza mentioned a specific North Korean way of strengthening socialism like the<text:line-break/>cult of personality and the Juche ideology, a foreign policy focused mainly on the<text:line-break/>state’s own particular goals, a neutral attitude towards the Chinese attack on Vietnam<text:line-break/>in 1979 and in general a negative stance on Vietnam</text:span><text:span text:style-name="T5">16</text:span><text:span text:style-name="CharStyle10">. It is worth noting that under<text:line-break/>Soviet pressure Poland, Czechoslovakia and the German Democratic Republic<text:line-break/>postponed visits of North Korean Minister of Defense planned for autumn 1978.<text:line-break/>The main reason was the Soviet disappointment in close DPRK-Chinese relations</text:span><text:span text:style-name="T5">17</text:span><text:span text:style-name="CharStyle10">.</text:span></text:p><text:h text:outline-level="2" text:style-name="P118"><text:bookmark-start text:name="bookmark3"/><text:span text:style-name="CharStyle8">The turning point</text:span><text:bookmark-end text:name="bookmark3"/></text:h><text:p text:style-name="P116"><text:span text:style-name="CharStyle10">A new North Korean policy towards European Communist countries created<text:line-break/>opportunities to intensify contacts and cooperation. From the Polish point of<text:line-break/>view also the North Korean reaction to the introduction of Martial Law in Poland<text:line-break/>(December 13, 1981) was a significant factor. One week after implementation of<text:line-break/>the Martial Law, Kim Il Sung met with the Polish ambassador to North Korea, Leon<text:line-break/>Tomaszewski and expressed his standpoint. Kim claimed that the implementation of<text:line-break/>a state of emergency in a socialist country affected the working class and the nation,<text:line-break/>and meant that the ruling party had conducted a wrong economic and educational<text:line-break/>policy. After he had said that, he added that because of the counterrevolution,<text:line-break/>supported by the US propaganda, the implementation of the Martial Law was<text:line-break/>necessary. The following day, North Korea decided to give symbolic support<text:line-break/>through donation of 3 metric tons of wheat</text:span><text:span text:style-name="T5">18</text:span><text:span text:style-name="CharStyle10">.</text:span></text:p><text:p text:style-name="P103"><text:span text:style-name="CharStyle10">In spring 1984 Kim Il Sung made his second trip to European Communist<text:line-break/>countries. Officially North Korea declared that its purpose was to intensify contacts<text:line-break/>with those states, strengthen “brotherhood” and unite with them in “fight against<text:line-break/>war and imperialism”. European diplomats saw different reasons. First of all, Kim’s<text:line-break/>peregrination took place several months after the Rangoon bombing, so it was<text:line-break/>seen as a way of escaping international isolation. Secondly, North Korea needed</text:span></text:p></draw:text-box></draw:frame><draw:frame draw:style-name="fr24" svg:x="0.935cm" svg:y="17.468cm" svg:width="12.954cm" svg:height="0.390cm" text:anchor-type="paragraph"><draw:text-box><text:p text:style-name="P46"><text:span text:style-name="T8">15</text:span><text:span text:style-name="T9"><text:s text:c="1"/>Ibid.</text:span></text:p></draw:text-box></draw:frame><draw:frame draw:style-name="fr25" svg:x="0.935cm" svg:y="17.858cm" svg:width="12.954cm" svg:height="0.390cm" text:anchor-type="paragraph"><draw:text-box><text:p text:style-name="P80"><text:span text:style-name="T8">16</text:span><text:span text:style-name="T9"><text:s text:c="1"/>AMSZ, D. II, 29/87, w. 2, Pilna notatka, 3 V 1984.</text:span></text:p></draw:text-box></draw:frame><draw:frame draw:style-name="fr26" svg:x="0.935cm" svg:y="18.247cm" svg:width="12.954cm" svg:height="0.780cm" text:anchor-type="paragraph"><draw:text-box><text:p text:style-name="P119"><text:span text:style-name="T8">17</text:span><text:span text:style-name="T9"><text:s text:c="1"/>AMSZ, D. II, 25/92, w. 4, Pilna notatka, 12 IX 1978; Ibid., Szyfrogram nr 8280,<text:line-break/>Warszawa, 25 IX 1978 r.</text:span></text:p></draw:text-box></draw:frame><draw:frame draw:style-name="fr27" svg:x="0.935cm" svg:y="19.027cm" svg:width="12.954cm" svg:height="0.831cm" text:anchor-type="paragraph"><draw:text-box><text:p text:style-name="P121"><text:span text:style-name="T8">18</text:span><text:span text:style-name="T9"><text:s text:c="1"/>AMSZ, D. II, 43/86, w. 2, Szyfrogram ambasadora Leona Tomaszewskiego, Phenian 2<text:line-break/>I 1982.</text:span></text:p></draw:text-box></draw:frame><draw:frame draw:style-name="fr28" svg:x="0.951cm" svg:y="20.308cm" fo:min-width="0.457cm" fo:min-height="0.436cm" text:anchor-type="paragraph"><draw:text-box><text:p text:style-name="P35"><text:span text:style-name="T18">28</text:span></text:p></draw:text-box></draw:frame></text:p>
      </text:section>
      <text:section text:style-name="Sect4" text:name="Section4">
        <text:p text:style-name="P200"><draw:frame draw:style-name="fr29" svg:x="0.977cm" svg:y="0.383cm" svg:width="12.869cm" svg:height="15.469cm" text:anchor-type="paragraph"><draw:text-box><text:p text:style-name="P34"><text:span text:style-name="CharStyle10">economic aid because of its economic weakness and an impressive development of<text:line-break/>South Korea. What is more, probably DPRK wanted to build up its position in order<text:line-break/>to balance China’s influence when it seemed that the “Middle State” may become<text:line-break/>an important player in the discussion concerning the unification and future of the<text:line-break/>Korean Peninsula</text:span><text:span text:style-name="T5">19</text:span><text:span text:style-name="CharStyle10">.</text:span></text:p><text:p text:style-name="P75"><text:span text:style-name="CharStyle10">Kim Il Sung’s travel to Europe improved North Korean relations with the<text:line-break/>Soviet Union and other Communist states. One year after his visit, Polish diplomats<text:line-break/>in the Soviet Union were informed by specialists from the Far East Department of<text:line-break/>the USSR Foreign Ministry that Soviet-North Korean bilateral relations reached a<text:line-break/>new level</text:span><text:span text:style-name="T5">20</text:span><text:span text:style-name="CharStyle10">.</text:span></text:p><text:p text:style-name="P169"><text:span text:style-name="CharStyle10">When it comes to Poland the visit, which took place in 27-29* of May 1984,<text:line-break/>also was a turning point</text:span><text:span text:style-name="T5">21</text:span><text:span text:style-name="CharStyle10">. Right after the departure of the delegation, the deputy<text:line-break/>Minister of Foreign Affairs evaluated all the meetings with North Koreans and<text:line-break/>notified that they fulfilled basic expectations. He underlined that Poland provided<text:line-break/>detailed information about the internal situation in the country and described the<text:line-break/>main interests of its foreign policy. Regarding international affairs, the Polish side<text:line-break/>stressed the value of collaboration with other Communist states, especially the<text:line-break/>significance of close relations with the Soviet Union. The Korean delegation limited<text:line-break/>its concern to three issues. They discussed DPRK’s achievements concerning the<text:line-break/>reinforcement of socialism, their view on the international aspects of the Korean<text:line-break/>issue and the cooperation with Poland, particularly in the field of economy.</text:span></text:p><text:p text:style-name="P58"><text:span text:style-name="CharStyle10">In the matter of economy Koreans repeated their proposal made during<text:line-break/>previous negotiations of an intensification of Polish involvement in North Korean<text:line-break/>coal mine industry. Furthermore, they presented a new request which was an idea of<text:line-break/>establishing a factory of MI-2 helicopters by Polish engineers. DPRK hoped for a<text:line-break/>factory that could produce 100 helicopters a year. When it comes to Poland requests,<text:line-break/>the main one was to import more North Korean mineral resources as magnesite,<text:line-break/>lead and zinc. At the same time Poles emphasized that in order to increase trade<text:line-break/>exchange it is essential to fulfill contracts on time and deliver high quality products.<text:line-break/>In past North Korea failed to meet obligations to Poland many times.</text:span></text:p><text:p text:style-name="P148"><text:span text:style-name="CharStyle10">General Wojciech Jaruzelski and Kim Il Sung decided that details of further<text:line-break/>economic cooperation should be discussed by special committee</text:span><text:span text:style-name="T5">22</text:span><text:span text:style-name="CharStyle10"><text:s text:c="1"/>during a<text:line-break/>scheduled meeting in Pyongyang. Poland also agreed to a not scheduled visit of</text:span></text:p></draw:text-box></draw:frame><draw:frame draw:style-name="fr30" svg:x="0.944cm" svg:y="16.265cm" svg:width="12.903cm" svg:height="0.432cm" text:anchor-type="paragraph"><draw:text-box><text:p text:style-name="P51"><text:span text:style-name="T8">19</text:span><text:span text:style-name="T9"><text:s text:c="1"/>AMSZ, D. II, 29/87, w. 2, </text:span><text:span text:style-name="CharStyle12">Pilna notatka, </text:span><text:span text:style-name="T9">3 V 1984.</text:span></text:p></draw:text-box></draw:frame><draw:frame draw:style-name="fr31" svg:x="0.944cm" svg:y="16.706cm" svg:width="12.903cm" svg:height="1.152cm" text:anchor-type="paragraph"><draw:text-box><text:p text:style-name="P163"><text:span text:style-name="T8">20</text:span><text:span text:style-name="T9"><text:s text:c="1"/>AMSZ, D. II, 25/88, w. 6, </text:span><text:span text:style-name="CharStyle12">Notatka z rozmowy </text:span><text:span text:style-name="T9">tow. </text:span><text:span text:style-name="CharStyle12">Burskiego, Szustera i Kramarza<text:line-break/>z wicedyrektorem I Dalekowschodniego Departamentu MID Morozowem nt. sytuacji na<text:line-break/>Półwyspie Koreańskim, Moskwa, 3 IV 1985.</text:span></text:p></draw:text-box></draw:frame><draw:frame draw:style-name="fr32" svg:x="0.944cm" svg:y="17.865cm" svg:width="12.903cm" svg:height="1.161cm" text:anchor-type="paragraph"><draw:text-box><text:p text:style-name="P88"><text:span text:style-name="T8">21</text:span><text:span text:style-name="CharStyle12"><text:s text:c="1"/></text:span><text:span text:style-name="T9">See more details about the visit: S. </text:span><text:span text:style-name="CharStyle12">Szyc, </text:span><text:span text:style-name="CharStyle13">“Wieczna braterska przyjaźń”. Oficjalna<text:line-break/>wizyta Kim Il Sunga w Polskiej Rzeczypospolitej Ludowej w maju 1984 roku,</text:span><text:span text:style-name="CharStyle12"><text:s text:c="1"/>„Komunizm:<text:line-break/>system-ludzie-dokumentacja”, </text:span><text:span text:style-name="T9">vol. </text:span><text:span text:style-name="CharStyle12">2, 2013, </text:span><text:span text:style-name="T9">pp. </text:span><text:span text:style-name="CharStyle12">109-121.</text:span></text:p></draw:text-box></draw:frame><draw:frame draw:style-name="fr33" svg:x="0.944cm" svg:y="19.034cm" svg:width="12.903cm" svg:height="0.822cm" text:anchor-type="paragraph"><draw:text-box><text:p text:style-name="P166"><text:span text:style-name="T8">22</text:span><text:span text:style-name="CharStyle12"><text:s text:c="1"/></text:span><text:span text:style-name="T9">The Committee was set up on October 4, 1972 and had sessions alternately in Pyongyang<text:line-break/>and Warsaw.</text:span></text:p></draw:text-box></draw:frame><draw:frame draw:style-name="fr34" svg:x="13.363cm" svg:y="20.308cm" fo:min-width="0.466cm" fo:min-height="0.436cm" text:anchor-type="paragraph"><draw:text-box><text:p text:style-name="P79"><text:span text:style-name="T18">29</text:span></text:p></draw:text-box></draw:frame></text:p>
      </text:section>
      <text:section text:style-name="Sect5" text:name="Section5">
        <text:p text:style-name="P201"><draw:frame draw:style-name="fr35" svg:x="0.993cm" svg:y="0.374cm" svg:width="12.836cm" svg:height="13.903cm" text:anchor-type="paragraph"><draw:text-box><text:p text:style-name="P95"><text:span text:style-name="CharStyle10">Korean experts in factories of helicopters and factories producing coal mining<text:line-break/>equipment</text:span><text:span text:style-name="T5">23</text:span><text:span text:style-name="CharStyle10">.</text:span></text:p><text:p text:style-name="P96"><text:span text:style-name="CharStyle10">A Polish delegation for economic talks visited Pyongyang from 8-13 July,<text:line-break/>1984. Together with their North Korean partners they conferred about future plan<text:line-break/>and the Polish side confirmed that it was ready to: build a factory of helicopters,<text:line-break/>help in exploration of coal basin in Anju and provide machinery necessary for the<text:line-break/>construction of a rail freight wagon’s factory. However, there were still preliminary<text:line-break/>talks and no contracts were signed.</text:span></text:p><text:p text:style-name="P115"><text:span text:style-name="CharStyle10">It is worth noting that unexpectedly on the last day of their trip the Polish<text:line-break/>delegation was received by Kim Il Sung. He informed his interlocutors that he<text:line-break/>treated their visit as a positive result of his journey to Poland and that he appreciated<text:line-break/>that fact that the Poles came as the first delegation after his trip to Europe. He<text:line-break/>declared that he perceived this fact as a sign of friendship. Moreover, Kim asked to<text:line-break/>give his regards to general Jaruzelski and called him “brother and closest friend”</text:span><text:span text:style-name="T5">24</text:span><text:span text:style-name="CharStyle10">.</text:span></text:p><text:h text:outline-level="2" text:style-name="P55"><text:bookmark-start text:name="bookmark4"/><text:span text:style-name="CharStyle8">Friendship and intensive cooperation</text:span><text:bookmark-end text:name="bookmark4"/></text:h><text:p text:style-name="P93"><text:span text:style-name="CharStyle10">Despite ambitious plans in the following years economic cooperation was the<text:line-break/>weakest aspect of bilateral contacts. Year by year Polish ambassadors stressed this<text:line-break/>fact in their reports. The helicopters factory became a symbolic example of non-<text:line-break/>realized ideas Even after signing the contract North Korea was not able to cover<text:line-break/>costs of its establishment. On the other hand, in spite of several problems, trade<text:line-break/>exchange increased significantly. Poland became DPRK’s third trade partner among<text:line-break/>10 Communist states after USSR and China. At the same time North Korea rose<text:line-break/>as Poland’s second biggest partner in Asia, after China</text:span><text:span text:style-name="T5">25</text:span><text:span text:style-name="CharStyle10">. What is more, the trade<text:line-break/>agreement signed for years 1986-1990 assumed that trade between both countries<text:line-break/>would grow 97% when compared with 1981-1985</text:span><text:span text:style-name="T5">26</text:span><text:span text:style-name="CharStyle10">.</text:span></text:p><text:p text:style-name="P117"><text:span text:style-name="CharStyle10">Definitely political contacts were the real core of the mutual relations. Visible<text:line-break/>sign of its development was increasing number of exchanged delegations and<text:line-break/>its level. Beside a few exceptions, in previous decades North Korea and Poland</text:span></text:p></draw:text-box></draw:frame><draw:frame draw:style-name="fr36" svg:x="0.960cm" svg:y="14.665cm" svg:width="12.903cm" svg:height="1.593cm" text:anchor-type="paragraph"><draw:text-box><text:p text:style-name="P164"><text:span text:style-name="T8">23</text:span><text:span text:style-name="CharStyle12"><text:s text:c="1"/>AMSZ, D. II, </text:span><text:span text:style-name="T9">30/87, </text:span><text:span text:style-name="CharStyle12">w. 5, Pilna notatka z wizyty delegacji partyjno-państwowej KRLD,<text:line-break/>pod przewodnictwem Sekretarza Generalnego KC Partii Pracy Korei, prezydenta Kim Ir Sena,<text:line-break/>27-29 maja 1984 r., Warszawa, 29 V 1984 r.; AMSZ, D. II, 25/88, w. 6, Notatka nt. stosunków<text:line-break/>polsko-koreańskich, Warszawa, 11 IV 1985 r.</text:span></text:p></draw:text-box></draw:frame><draw:frame draw:style-name="fr37" svg:x="0.960cm" svg:y="16.265cm" svg:width="12.903cm" svg:height="1.931cm" text:anchor-type="paragraph"><draw:text-box><text:p text:style-name="P113"><text:span text:style-name="T8">24</text:span><text:span text:style-name="CharStyle12"><text:s text:c="1"/>AMSZ, D. II, 30/87, w. 5, Informacja w sprawie ważniejszych ustaleń podjętych na<text:line-break/>VIII posiedzeniu Komisji Konsultatywnej do Spraw Gospodarczych i Naukowo-Technicznych<text:line-break/>między Rządem PRL a Rządem KRLD, Phenian, 8-13 lipiec 1984 r.; </text:span><text:span text:style-name="CharStyle13">Ibidem,</text:span><text:span text:style-name="CharStyle12"><text:s text:c="1"/>Notatka<text:line-break/>informacyjna dla Towarzysza gen. armii Wojciecha Jaruzelskiego Prezesa Rady Ministrów,<text:line-break/>Warszawa, 18 VII 1984 r.</text:span></text:p></draw:text-box></draw:frame><draw:frame draw:style-name="fr38" svg:x="0.960cm" svg:y="18.203cm" svg:width="12.903cm" svg:height="0.771cm" text:anchor-type="paragraph"><draw:text-box><text:p text:style-name="P87"><text:span text:style-name="T8">25</text:span><text:span text:style-name="CharStyle12"><text:s text:c="1"/>AMSZ, D. II, 22/89, w. 6, Propozycje do plany pracy ambasady PRL w Phenianie na<text:line-break/>1987 rok, Phenian, 22 X 1986 r.</text:span></text:p></draw:text-box></draw:frame><draw:frame draw:style-name="fr39" svg:x="0.960cm" svg:y="18.983cm" svg:width="12.903cm" svg:height="0.822cm" text:anchor-type="paragraph"><draw:text-box><text:p text:style-name="P159"><text:span text:style-name="T8">26</text:span><text:span text:style-name="CharStyle12"><text:s text:c="1"/>AMSZ, D. II, 22/89, w. 6, Informacja o stosunkach gospodarczych Polski z Koreańską<text:line-break/>Republiką Ludowo-Demokratyczną (stan z dnia 15 sierpnia 1986), Warszawa, 18 VIII 1986 r.</text:span></text:p></draw:text-box></draw:frame><draw:frame draw:style-name="fr40" svg:x="0.977cm" svg:y="20.256cm" fo:min-width="0.457cm" fo:min-height="0.436cm" text:anchor-type="paragraph"><draw:text-box><text:p text:style-name="P154"><text:span text:style-name="CharStyle18">30</text:span></text:p></draw:text-box></draw:frame></text:p>
      </text:section>
      <text:section text:style-name="Sect6" text:name="Section6">
        <text:p text:style-name="P202"><draw:frame draw:style-name="fr41" svg:x="0.977cm" svg:y="0.374cm" svg:width="12.869cm" svg:height="16.330cm" text:anchor-type="paragraph"><draw:text-box><text:p text:style-name="P114"><text:span text:style-name="CharStyle10">exchanged mainly low-level delegations. After second Kim Il Sung trip to Poland<text:line-break/>also a frequency of high-level meetings increased. For instance, from 23-29 April,<text:line-break/>1985, a member of the Politburo of the Worker’s Party of Korea, Deputy Prime<text:line-break/>Minister and Foreign Minister Kim Yong-nam paid an official visit to Warsaw. He<text:line-break/>gave Kim Il Sung’s letter to general </text:span><text:span text:style-name="T6">Jaruzelski </text:span><text:span text:style-name="CharStyle10">and renewed an invitation to him to<text:line-break/>visit DPRK. Kim also met with the head of the State Council Henryk </text:span><text:span text:style-name="T6">Jabłoński </text:span><text:span text:style-name="CharStyle10">and<text:line-break/>invited him to North Korea. One of the main purposes of his visit was to introduce<text:line-break/>a North Korean proposal of signing a Friendship and Cooperation Agreement. Kim<text:line-break/>presented a draft of the agreement and expressed North Korean wish to sign a final<text:line-break/>version during Jaruzelski’s visit to North Korea. Furthermore, Kim participated in<text:line-break/>consultations with Polish diplomats led by Foreign Minister, Stefan Olszowski.<text:line-break/>The meeting resulted in enacting a two-year cooperation agreement between both<text:line-break/>ministries and a decision on the establishment of Polish-North Korean Friendship<text:line-break/>associations no later than to the end of 1985</text:span><text:span text:style-name="T5">27</text:span><text:span text:style-name="CharStyle10">.</text:span></text:p><text:p text:style-name="P54"><text:span text:style-name="T6">Wojciech Jaruzelski </text:span><text:span text:style-name="CharStyle10">decided that his trip to North Korea would take place in<text:line-break/>early autumn 1986. Due to his plans, Polish specialists were obliged to prepare a<text:line-break/>final draft of the Friendship and Cooperation Agreement with their North Korean<text:line-break/>partners. Before they accomplished this task, they had carefully studied similar<text:line-break/>agreements between North Korea and other countries. In December 1985 Ministry<text:line-break/>of Foreign Affairs provided an analysis examining cases of agreements signed by<text:line-break/>North Korea with USSR, China, Romania, Libya, Ethiopia, GDR, Bulgaria and<text:line-break/>Cuba</text:span><text:span text:style-name="T5">28</text:span><text:span text:style-name="CharStyle10">.</text:span></text:p><text:p text:style-name="P37"><text:span text:style-name="CharStyle10">In the middle of 1986 the North Korean ambassador to Poland presented an<text:line-break/>additional DPRK’s proposal concerning Jaruzelski’s visit. The suggestion was to<text:line-break/>enact a long-term agreement for economic and scientific cooperation terminating<text:line-break/>in 2000. Poland rejected that idea because of not fulfilling its economic obligations<text:line-break/>by the DPRK and announced that short-term agreements would be more suitable</text:span><text:span text:style-name="T5">29</text:span><text:span text:style-name="CharStyle10">.</text:span></text:p><text:p text:style-name="P70"><text:span text:style-name="CharStyle10">A Polish delegation led by </text:span><text:span text:style-name="T6">Wojciech Jaruzelski </text:span><text:span text:style-name="CharStyle10">visited North Korea from<text:line-break/>24-28 September 1986. Among dozens of members there was also an informal<text:line-break/>second person in a ruling regime the Minister of Interior general </text:span><text:span text:style-name="T6">Czesław Kiszczak.<text:line-break/></text:span><text:span text:style-name="CharStyle10">He was accompanied by trusted collaborators: chief of the Security Service gen.<text:line-break/></text:span><text:span text:style-name="T6">Władysław Ciastoń, </text:span><text:span text:style-name="CharStyle10">head of the Citizen’s Militia gen. </text:span><text:span text:style-name="T6">Józef </text:span><text:span text:style-name="CharStyle10">Beim, director of<text:line-break/>counterintelligence service col. </text:span><text:span text:style-name="T6">Janusz </text:span><text:span text:style-name="CharStyle10">Sereda and chief of Kiszczak’s cabinet<text:line-break/>colonel </text:span><text:span text:style-name="T6">Czesław Żmuda. </text:span><text:span text:style-name="CharStyle10">Representatives of the Ministry of Interior were invited<text:line-break/>to North Korea by DPRK’s Minister of Public Security general Pek Hak Rim and</text:span></text:p></draw:text-box></draw:frame><draw:frame draw:style-name="fr42" svg:x="0.935cm" svg:y="17.069cm" svg:width="12.954cm" svg:height="1.152cm" text:anchor-type="paragraph"><draw:text-box><text:p text:style-name="P175"><text:span text:style-name="T8">27</text:span><text:span text:style-name="T9"><text:s text:c="1"/>AMSZ, D. II, 25/88, w. 6, Stefan </text:span><text:span text:style-name="CharStyle12">Olszowski. Pilna notatka o wizycie członka Biura<text:line-break/>Politycznego KC PPK, wicepremiera i ministra Spraw Zagranicznych KRLD, Kim Jon Nama<text:line-break/>w Polsce, 23-29 kwietnia 1985, Warszawa, IV 1985.</text:span></text:p></draw:text-box></draw:frame><draw:frame draw:style-name="fr43" svg:x="0.935cm" svg:y="18.230cm" svg:width="12.954cm" svg:height="0.771cm" text:anchor-type="paragraph"><draw:text-box><text:p text:style-name="P112"><text:span text:style-name="T8">28</text:span><text:span text:style-name="CharStyle12"><text:s text:c="1"/>AMSZ, D. II, 22/89, w. 6, Notatka </text:span><text:span text:style-name="T9">dot. </text:span><text:span text:style-name="CharStyle12">charakterystyki Układów o Przyjaźni i Współpracy<text:line-break/>zawartych przez Koreańską Republikę Ludowo-Demokratyczną, Warszawa, 4 XII 1985 r.</text:span></text:p></draw:text-box></draw:frame><draw:frame draw:style-name="fr44" svg:x="0.935cm" svg:y="19.008cm" svg:width="12.954cm" svg:height="0.822cm" text:anchor-type="paragraph"><draw:text-box><text:p text:style-name="P50"><text:span text:style-name="T8">29</text:span><text:span text:style-name="CharStyle12"><text:s text:c="1"/>AMSZ, D. II, 22/89, w. 6, Notatka o rozmowie z Ambasadorem KRL-D - Towarzyszem<text:line-break/>O </text:span><text:span text:style-name="T9">Man </text:span><text:span text:style-name="CharStyle12">Sok, Warszawa, 20 VI 1986.</text:span></text:p></draw:text-box></draw:frame><draw:frame draw:style-name="fr45" svg:x="13.372cm" svg:y="20.283cm" fo:min-width="0.432cm" fo:min-height="0.436cm" text:anchor-type="paragraph"><draw:text-box><text:p text:style-name="P149"><text:span text:style-name="CharStyle18">31</text:span></text:p></draw:text-box></draw:frame></text:p>
      </text:section>
      <text:section text:style-name="Sect7" text:name="Section7">
        <text:p text:style-name="P203"><draw:frame draw:style-name="fr46" svg:x="0.977cm" svg:y="0.383cm" svg:width="12.869cm" svg:height="15.004cm" text:anchor-type="paragraph"><draw:text-box><text:p text:style-name="P161"><text:span text:style-name="CharStyle10">part of their schedule was different from Jaruzelski’s program</text:span><text:span text:style-name="T5">30</text:span><text:span text:style-name="CharStyle10">. The North Korean<text:line-break/>Minister of Public Security had sent 3 invitations to </text:span><text:span text:style-name="T6">Kiszczak </text:span><text:span text:style-name="CharStyle10">which proves that he<text:line-break/>treated him as a very important person</text:span><text:span text:style-name="T5">31</text:span><text:span text:style-name="CharStyle10">. I will provide more information about the<text:line-break/>cooperation between both ministries in the further part of this paper.</text:span></text:p><text:p text:style-name="P183"><text:span text:style-name="CharStyle10">Except for ritual exchanges of courtesies, general Jaruzelski presented to<text:line-break/>Kim Il Sung goals of his trip to China that was scheduled for right after his visit<text:line-break/>to North Korea. He stressed that Poland wished to develop cooperation with PRC<text:line-break/>because conflicts inside the Eastern Bloc had negatively affected the Communist<text:line-break/>camp and had strengthened its enemies. Jaruzelski also expressed his wish of<text:line-break/>improving Sino-Soviet relations</text:span><text:span text:style-name="T5">32</text:span><text:span text:style-name="CharStyle10">. On the last day of the visit, Jaruzelski and<text:line-break/>Kim Il Sung signed an agreement which finally was named the Declaration of<text:line-break/>Friendship and Cooperation. What is more, representatives of Ministries of<text:line-break/>Foreign Affairs enacted the treaty on the provision of legal assistance in civil,<text:line-break/>family and criminal cases</text:span><text:span text:style-name="T5">33</text:span><text:span text:style-name="CharStyle10">.</text:span></text:p><text:p text:style-name="P185"><text:span text:style-name="CharStyle10">The visit was another step forward on the way to closer and more intensive<text:line-break/>relations. From 1986-1987 Poland sent about 280 delegates to DPRK. Sometimes<text:line-break/>these were political missions but there were also visits of artists, scholars and<text:line-break/>social activists. Such a number of delegation meant a radical change in comparison<text:line-break/>with the past years, even with early 1980’s. For example, in January 1981 the<text:line-break/>Counselor of North Korean Embassy in Poland presented the Polish Ministry<text:line-break/>of Foreign Affairs a list of 6 Polish delegations which DPRK was planning to<text:line-break/>receive in 1981.</text:span></text:p><text:p text:style-name="P39"><text:span text:style-name="CharStyle10">When it comes to above mentioned 280 delegations from 1986-1987, it<text:line-break/>is worth to point out at least several of them. Among them was a delegation of<text:line-break/>the Polish Military with the Deputy Minister of National Defence and Chief of<text:line-break/>General Staff </text:span><text:span text:style-name="T6">gen. Józef Użycki </text:span><text:span text:style-name="CharStyle10">as well as delegation led by the Deputy Marshal<text:line-break/>of the lower chamber of the Parliament, </text:span><text:span text:style-name="T6">Mieczysław Rakowski. </text:span><text:span text:style-name="CharStyle10">Also the Minister<text:line-break/>of Foreign Affairs Marian </text:span><text:span text:style-name="T6">Orzechowski </text:span><text:span text:style-name="CharStyle10">came to Pyongyang. What is more, North<text:line-break/>Korea was visited by: representatives of the Polish-North Korean Friendship<text:line-break/>Association, professors from the Polish Academy of Sciences, a delegation of -<text:line-break/>subordinated to authorities - All-Poland Alliance of Trade Unions with its chief,<text:line-break/>Alfred </text:span><text:span text:style-name="T6">Miodowicz. </text:span><text:span text:style-name="CharStyle10">Additionally, during 2 years </text:span><text:span text:style-name="T6">„Orbis” </text:span><text:span text:style-name="CharStyle10">travel agency arranged</text:span></text:p></draw:text-box></draw:frame><draw:frame draw:style-name="fr47" svg:x="0.944cm" svg:y="15.875cm" svg:width="12.894cm" svg:height="0.822cm" text:anchor-type="paragraph"><draw:text-box><text:p text:style-name="P41"><text:span text:style-name="T8">30</text:span><text:span text:style-name="CharStyle12"><text:s text:c="1"/>AIPN, </text:span><text:span text:style-name="T9">1585/1969, </text:span><text:span text:style-name="CharStyle12">Protokół z pobytu delegacji Ministerstwa Spraw Wewnętrznych PRL<text:line-break/>w Koreańskiej Republice Ludowo-Demokratycznej, Warszawa, 10 X 1986 r., p. 7.</text:span></text:p></draw:text-box></draw:frame><draw:frame draw:style-name="fr48" svg:x="0.944cm" svg:y="16.706cm" svg:width="12.894cm" svg:height="0.771cm" text:anchor-type="paragraph"><draw:text-box><text:p text:style-name="P177"><text:span text:style-name="T8">31</text:span><text:span text:style-name="CharStyle12"><text:s text:c="1"/>AIPN, 1585/1969, Notatka dot. wizyty Min. Spr. Wewn. PRL tow. gen. bron. Cz. Kiszczaka<text:line-break/>w KRLD w 1986 r., Warszawa, VI 1986, pp. 52-53.</text:span></text:p></draw:text-box></draw:frame><draw:frame draw:style-name="fr49" svg:x="0.944cm" svg:y="17.475cm" svg:width="12.894cm" svg:height="0.771cm" text:anchor-type="paragraph"><draw:text-box><text:p text:style-name="P44"><text:span text:style-name="T8">32</text:span><text:span text:style-name="CharStyle12"><text:s text:c="1"/>AMSZ, D. II, 22/89, w. 6, Tezy do rozmów w „cztery oczy” z tow. Kim Ir Senem,<text:line-break/>Warszawa, 6 IX 1986 r.</text:span></text:p></draw:text-box></draw:frame><draw:frame draw:style-name="fr50" svg:x="0.944cm" svg:y="18.254cm" svg:width="12.894cm" svg:height="1.602cm" text:anchor-type="paragraph"><draw:text-box><text:p text:style-name="P94"><text:span text:style-name="T8">33</text:span><text:span text:style-name="CharStyle12"><text:s text:c="1"/>AMSZ, D. II, 22/89, w. 6, Program organizacyjny partyjno-państwowej wizyty przyjaźni<text:line-break/>w Koreańskiej Republice Ludowo-Demokratycznej I Sekretarza KC PZPR Przewodniczącego<text:line-break/>Rady Państwa PRL Generała Armii Towarzysza Wojciecha Jaruzelskiego 24-28 września 1986<text:line-break/>roku.</text:span></text:p></draw:text-box></draw:frame><draw:frame draw:style-name="fr51" svg:x="0.960cm" svg:y="20.308cm" fo:min-width="0.457cm" fo:min-height="0.436cm" text:anchor-type="paragraph"><draw:text-box><text:p text:style-name="P107"><text:span text:style-name="CharStyle18">32</text:span></text:p></draw:text-box></draw:frame></text:p>
      </text:section>
      <text:section text:style-name="Sect8" text:name="Section8">
        <text:p text:style-name="P204"><draw:frame draw:style-name="fr52" svg:x="0.977cm" svg:y="0.374cm" svg:width="12.869cm" svg:height="16.418cm" text:anchor-type="paragraph"><draw:text-box><text:p text:style-name="P156"><text:span text:style-name="T6">16 </text:span><text:span text:style-name="CharStyle10">trips do DPRK. And furthermore, both countries agreed to receive chosen<text:line-break/>officials with their families on holiday. As a result of that deal, five members of the<text:line-break/>Politburo of the Polish United Worker’s Party together with their families spent<text:line-break/>their leisure time in Pyongyang.</text:span></text:p><text:p text:style-name="P59"><text:span text:style-name="CharStyle10">At the same time North Korea sent numerous delegations to Poland and among<text:line-break/>them many consisting of high-rank officials. Visits of Vice-President and member<text:line-break/>of the Politburo Ri Jong-ok as well as that of the Korean People’s Army’s Chief of<text:line-break/>the General Staff, O Kuk-ryol may be some illustrative examples. Naturally, there<text:line-break/>were also low-rank trips like those with North Korean journalists or youths and<text:line-break/>pioneers</text:span><text:span text:style-name="T5">34</text:span><text:span text:style-name="CharStyle10">.</text:span></text:p><text:p text:style-name="P76"><text:span text:style-name="CharStyle10">The second half of the 1980’s was a time of close cooperation between security<text:line-break/>apparatus of both countries. Since July 1983, regular exchange of delegations<text:line-break/>began. During first meetings Polish side shared its experience of struggles against<text:line-break/>democratic opposition. Koreans must have been impressed because they were<text:line-break/>especially interested in the equipment used by the Civil Militia in Poland. Upon<text:line-break/>their request Poles gave them several devices used by the Civil Militia as a „gift”.<text:line-break/>In May 1985 representatives of Polish Ministry of the Interior and North Korean<text:line-break/>Ministry of Public Security signed an agreement for a 4-year education of several<text:line-break/>North Korans in the Polish Main School of Fire Service.</text:span></text:p><text:p text:style-name="P187"><text:span text:style-name="CharStyle10">The above mentioned visit of the Polish Minister of the Interior, </text:span><text:span text:style-name="T6">Czesław<text:line-break/>Kiszczak </text:span><text:span text:style-name="CharStyle10">during </text:span><text:span text:style-name="T6">Wojciech </text:span><text:span text:style-name="CharStyle10">Jaruzelski’s official trip in September 1986 was a very<text:line-break/>significant event that helped to bolster bilateral ties between security institutions<text:line-break/>of Poland and North Korea. In July 1987 the Ministry led by </text:span><text:span text:style-name="T6">Kiszczak </text:span><text:span text:style-name="CharStyle10">signed an<text:line-break/>agreement for cooperation with the Ministry of State Security and in February 1989<text:line-break/>with the Ministry of Public Security of North Korea. The first agreement focused on<text:line-break/>sharing political, military and economic information about common enemies and<text:line-break/>cooperation on the counterintelligence field as well as struggle against international<text:line-break/>terrorism. The second one established experience-sharing in regard to fighting with<text:line-break/>criminal activities, money counterfeiting and drug-addictions</text:span><text:span text:style-name="T5">35</text:span><text:span text:style-name="CharStyle10">.</text:span></text:p><text:p text:style-name="P90"><text:span text:style-name="CharStyle10">In spite of very good political relations and close cooperation on security<text:line-break/>field in the second half of the 1980’s, there were permanent problems in the matter<text:line-break/>of economy. After some time it occurred again that North Korea was not able to<text:line-break/>fulfill part of its commitments on time. When in May 1988 Kim Yong-nam traveled<text:line-break/>to Poland, the Minister of Foreign Affairs Marian Orzechowski expressed his<text:line-break/>disappointment about delivering only 4 thousand out of the expected 32 thousand</text:span></text:p></draw:text-box></draw:frame><draw:frame draw:style-name="fr53" svg:x="0.944cm" svg:y="17.367cm" svg:width="12.903cm" svg:height="1.221cm" text:anchor-type="paragraph"><draw:text-box><text:p text:style-name="P92"><text:span text:style-name="T8">34</text:span><text:span text:style-name="T9"><text:s text:c="1"/>AMSZ, D. II, 38/86, w. 4, Notatka </text:span><text:span text:style-name="CharStyle12">informacyjna w sprawie wymiany osobowej polsko-<text:line-break/>koreańskiej w 1981 r., Warszawa, 23 I 1981; AMSZ, D. II, 24/92, w. 8, Ocena realizacji ustaleń<text:line-break/>z wizyt na najwyższym szczeblu, 22 I 1988 r.</text:span></text:p></draw:text-box></draw:frame><draw:frame draw:style-name="fr54" svg:x="0.944cm" svg:y="18.586cm" svg:width="12.903cm" svg:height="1.221cm" text:anchor-type="paragraph"><draw:text-box><text:p text:style-name="P43"><text:span text:style-name="T8">35</text:span><text:span text:style-name="CharStyle12"><text:s text:c="1"/></text:span><text:span text:style-name="T9">P. </text:span><text:span text:style-name="CharStyle12">Gasztold, </text:span><text:span text:style-name="T12">Korean Peninsula in the Documents of the Polish Communist Security<text:line-break/>Services,</text:span><text:span text:style-name="T9"><text:s text:c="1"/>[in] “Korea and Eastern Europe. Exploring the Past” ed. A. Fedotoff, S. Y. Kim, Sofia<text:line-break/>2017, p. 141.</text:span></text:p></draw:text-box></draw:frame><draw:frame draw:style-name="fr55" svg:x="13.372cm" svg:y="20.256cm" fo:min-width="0.441cm" fo:min-height="0.436cm" text:anchor-type="paragraph"><draw:text-box><text:p text:style-name="P111"><text:span text:style-name="T18">33</text:span></text:p></draw:text-box></draw:frame></text:p>
      </text:section>
      <text:section text:style-name="Sect9" text:name="Section9">
        <text:p text:style-name="P205"><draw:frame draw:style-name="fr56" svg:x="0.977cm" svg:y="0.374cm" svg:width="12.869cm" svg:height="16.231cm" text:anchor-type="paragraph"><draw:text-box><text:p text:style-name="P167"><text:span text:style-name="CharStyle10">tons of magnesite according to a contract for 1988. From Orzechowski’s point of<text:line-break/>view Polish-North Korean economic relations decreased anew</text:span><text:span text:style-name="T5">36</text:span><text:span text:style-name="CharStyle10">.</text:span></text:p><text:h text:outline-level="2" text:style-name="P77"><text:bookmark-start text:name="bookmark5"/><text:span text:style-name="CharStyle8">Olympic Games and the XIII World Youth Festival</text:span><text:bookmark-end text:name="bookmark5"/></text:h><text:p text:style-name="P56"><text:span text:style-name="CharStyle10">One of the most important issues discussed by Poles and North Korans many<text:line-break/>times in the 1980’s was the case of 1988 Summer Olympics in Seoul. In 1981<text:line-break/>the International Olympics Committee chose Seoul as a host city of the Summer<text:line-break/>Olympic in 1988. Despite the opposition of Communist countries, including<text:line-break/>Poland, IOC confirmed its decision in December 1984. In the meantime, North<text:line-break/>Korea refused the idea of becoming a co-host of the Olympics although such a plan<text:line-break/>was put forward for consideration by Fidel Castro. Instead of following Castro’s<text:line-break/>proposal, DPRK preferred a strategy of persuading Communist states to boycott<text:line-break/>the Olympics.</text:span></text:p><text:p text:style-name="P72"><text:span text:style-name="CharStyle10">In spite of North Korean efforts, Poland made a preliminary decision to<text:line-break/>participate in the Olympic Games in Seoul very soon that is in March 1985.<text:line-break/>However North Koreans did not give up and continued their attempts to encourage<text:line-break/>Poland to revise its attitude. During numerous meetings, DPRK’s ambassador<text:line-break/>tried to persuade Polish officials to change their mind and boycott the Olympics.<text:line-break/>In order to reach his goal, he visited the Parliament, the Central Committee of<text:line-break/>the United Worker’s Party, the Ministry of Foreign Affairs and several other<text:line-break/>institutions</text:span><text:span text:style-name="T5">37</text:span><text:span text:style-name="CharStyle10">.</text:span></text:p><text:p text:style-name="P147"><text:span text:style-name="CharStyle10">In late December 1984 ambassador O Man Sok expressed a strong statement<text:line-break/>on behalf of the North Korean regime. He announced that every country taking<text:line-break/>part in Seoul’s Olympics or supporting Seoul as a hosting city, would be<text:line-break/>perceived as DPRK’s enemy and such a position would be treated as an attack<text:line-break/>on North Korea</text:span><text:span text:style-name="T5">38</text:span><text:span text:style-name="CharStyle10">.</text:span></text:p><text:p text:style-name="P98"><text:span text:style-name="CharStyle10">Not only the ambassador but also other North Korean figures exerted pressure<text:line-break/>on Poland. During his visit to Poland in April 1985 Minister of Foreign Affairs Kim<text:line-break/>Yong-nam tried to persuade general Jaruzelski to share North Korean stance. He<text:line-break/>claimed that Communist countries should not attend the Olympics because it would<text:line-break/>be no sport but a political event useful for “American imperialism”. Besides, he<text:line-break/>underlined that in case of the Los Angeles Olympics DPRK had showed solidarity<text:line-break/>with other Communist states and had not participated in the Olympics. In spite<text:line-break/>of the decision made a month before, Poland preferred to postpone announcing it</text:span></text:p></draw:text-box></draw:frame><draw:frame draw:style-name="fr57" svg:x="0.944cm" svg:y="16.993cm" svg:width="12.894cm" svg:height="1.203cm" text:anchor-type="paragraph"><draw:text-box><text:p text:style-name="P171"><text:span text:style-name="T8">36</text:span><text:span text:style-name="CharStyle12"><text:s text:c="1"/>AMSZ, D. II, </text:span><text:span text:style-name="T9">24/92, </text:span><text:span text:style-name="CharStyle12">w. 8, Pilna notatka o wizycie oficjalnej w Polsce członka BP KC<text:line-break/>PPK, wicepremiera Rady Administracyjnej, ministra SZ KRLD Kim Jon Nam’a (5-7 maja<text:line-break/>1988 r.), Warszawa, 12 V 1988 r.</text:span></text:p></draw:text-box></draw:frame><draw:frame draw:style-name="fr58" svg:x="0.944cm" svg:y="18.203cm" svg:width="12.894cm" svg:height="0.771cm" text:anchor-type="paragraph"><draw:text-box><text:p text:style-name="P52"><text:span text:style-name="T8">37</text:span><text:span text:style-name="CharStyle12"><text:s text:c="1"/>AMSZ, D. II, 22/89, w. 6, Problemy Igrzysk Olimpijskich w 1986 roku (notatka<text:line-break/>informacyjna), Warszawa, 26 VIII 1986 r.</text:span></text:p></draw:text-box></draw:frame><draw:frame draw:style-name="fr59" svg:x="0.944cm" svg:y="18.983cm" svg:width="12.894cm" svg:height="0.822cm" text:anchor-type="paragraph"><draw:text-box><text:p text:style-name="P162"><text:span text:style-name="T8">38</text:span><text:span text:style-name="CharStyle12"><text:s text:c="1"/>AMSZ, D. II, 25/88, w. 6, Notatka informacyjna z rozmowy z ambasadorem KRL-D, O<text:line-break/>Man Sok przeprowadzonej 22 bm. na jego prośbę, Warszawa, 24 XII 1984 r.</text:span></text:p></draw:text-box></draw:frame><draw:frame draw:style-name="fr60" svg:x="0.960cm" svg:y="20.256cm" fo:min-width="0.457cm" fo:min-height="0.436cm" text:anchor-type="paragraph"><draw:text-box><text:p text:style-name="P97"><text:span text:style-name="CharStyle18">34</text:span></text:p></draw:text-box></draw:frame></text:p>
      </text:section>
      <text:section text:style-name="Sect10" text:name="Section10">
        <text:p text:style-name="P206"><draw:frame draw:style-name="fr61" svg:x="0.977cm" svg:y="0.374cm" svg:width="12.869cm" svg:height="13.564cm" text:anchor-type="paragraph"><draw:text-box><text:p text:style-name="P40"><text:span text:style-name="CharStyle10">to North Korea. Instead of that Kim Yong-nam was informed that Poland would<text:line-break/>debate about the issue with other European Communist states</text:span><text:span text:style-name="T5">39</text:span><text:span text:style-name="CharStyle10">.</text:span></text:p><text:p text:style-name="P57"><text:span text:style-name="CharStyle10">Indeed, in following months Poland exchanged views about Seoul Olympics<text:line-break/>with its European partners, which resulted in a conclusion that a boycott of the<text:line-break/>Olympics would be a mistake. For instance, in August 1985 general secretary of<text:line-break/>the Hungarian Olympic Committee Pal Schmitt stated that the boycott of the Los<text:line-break/>Angeles Olympics had negative consequences and that Communist countries should<text:line-break/>not do the same in regard to the upcoming Olympics. Moreover, Schmitt informed<text:line-break/>the Poles that Hungarian officials were irritated by constant North Korea’s appeals</text:span><text:span text:style-name="T5">40</text:span><text:span text:style-name="CharStyle10">.</text:span></text:p><text:p text:style-name="P45"><text:span text:style-name="CharStyle10">Probably the failure of initial North Korean strategy was one of factors that<text:line-break/>caused a verification of its attitude. In summer 1985 Deputy Prime Minister of<text:line-break/>DPRK sent a letter to heads of Communist states and declared that North Korea<text:line-break/>was ready to co-host the Olympics</text:span><text:span text:style-name="T5">41</text:span><text:span text:style-name="CharStyle10">. Poland supported that idea. However, several<text:line-break/>meetings of representatives of both Korean states did not give positive results. Effect<text:line-break/>could not have been different due to North Korean maximalist demands concerning<text:line-break/>the number of sport events that DPRK wanted to host. Other Communist states<text:line-break/>interpreted DPRK’s attitude as considered tactics which goal was to force South<text:line-break/>Korea to reject North Korean stance. DPRK’s elites were aware that its economy<text:line-break/>was too weak and there was lack of time to prepare the country for co-hosting<text:line-break/>the Olympics. Nevertheless, the regime preferred to push South Korea to refuse<text:line-break/>cooperation than admit DPRK’s failure</text:span><text:span text:style-name="T5">42</text:span><text:span text:style-name="CharStyle10">.</text:span></text:p><text:p text:style-name="P38"><text:span text:style-name="CharStyle10">When North Korea realized it was impossible to prevent the Olympic Games<text:line-break/>in Seoul, a decision was made to respond in a different way. In February 1987, the<text:line-break/>International Preparation Committee for the World Youth and Student Festival agreed<text:line-break/>to hold the 13</text:span><text:span text:style-name="T5">th</text:span><text:span text:style-name="CharStyle10"><text:s text:c="1"/>World Youth Festival in Pyongyang in 1-8 July 1989. Soon after this<text:line-break/>decision North Korea sent delegations to Communist countries in Eastern Europe to<text:line-break/>ask for support, credits and buy technology. According to Bernd Schaefer’s findings,<text:line-break/>East Germany seemed to be the most important partner in that regard</text:span><text:span text:style-name="T5">43</text:span><text:span text:style-name="CharStyle10">. Nevertheless,<text:line-break/>North Koreans asked for help also other countries, among them Poland.</text:span></text:p></draw:text-box></draw:frame><draw:frame draw:style-name="fr62" svg:x="0.944cm" svg:y="14.665cm" svg:width="12.903cm" svg:height="1.203cm" text:anchor-type="paragraph"><draw:text-box><text:p text:style-name="P74"><text:span text:style-name="T8">39</text:span><text:span text:style-name="CharStyle12"><text:s text:c="1"/>AMSZ, D. II, </text:span><text:span text:style-name="T9">25/88, </text:span><text:span text:style-name="CharStyle12">w. 6, Stefan Olszowski. Pilna notatka o wizycie członka Biura<text:line-break/>Politycznego KC PPK, wicepremiera i ministra Spraw Zagranicznych KRLD, Kim Jon Nama<text:line-break/>w Polsce, 23-29 kwietnia 1985, Warszawa, IV 1985.</text:span></text:p></draw:text-box></draw:frame><draw:frame draw:style-name="fr63" svg:x="0.944cm" svg:y="15.875cm" svg:width="12.903cm" svg:height="1.161cm" text:anchor-type="paragraph"><draw:text-box><text:p text:style-name="P151"><text:span text:style-name="T8">40</text:span><text:span text:style-name="CharStyle12"><text:s text:c="1"/>AMSZ, D. II, 25/88, w. 6, Notatka informacyjna ze spotkania 8 sierpnia br. Z<text:line-break/>wiceprzewodniczącym Węgierskiego Komitetu Kultury Fizycznej i Sportu tow. Palem<text:line-break/>Schmittem, Warszawa, 9 VIII 1985 r.</text:span></text:p></draw:text-box></draw:frame><draw:frame draw:style-name="fr64" svg:x="0.944cm" svg:y="17.044cm" svg:width="12.903cm" svg:height="0.762cm" text:anchor-type="paragraph"><draw:text-box><text:p text:style-name="P173"><text:span text:style-name="T8">41</text:span><text:span text:style-name="CharStyle12"><text:s text:c="1"/>AMSZ, D. II, 22/89, w. 6, Problemy Igrzysk Olimpijskich w 1986 roku (notatka<text:line-break/>informacyjna), Warszawa, 26 VIII 1986 r.</text:span></text:p></draw:text-box></draw:frame><draw:frame draw:style-name="fr65" svg:x="0.944cm" svg:y="17.814cm" svg:width="12.903cm" svg:height="1.161cm" text:anchor-type="paragraph"><draw:text-box><text:p text:style-name="P165"><text:span text:style-name="T8">42</text:span><text:span text:style-name="CharStyle12"><text:s text:c="1"/>AMSZ, D. II, 24/92, w. 8, Pilna notatka dot. udziału Polski w XXIV Igrzyskach<text:line-break/>Olimpijskich 1988 r. w Seulu - w dniach 17 września - 2 października 1988 r., Warszawa, 17<text:line-break/>II 1988 r.</text:span></text:p></draw:text-box></draw:frame><draw:frame draw:style-name="fr66" svg:x="0.944cm" svg:y="18.983cm" svg:width="12.903cm" svg:height="0.822cm" text:anchor-type="paragraph"><draw:text-box><text:p text:style-name="P158"><text:span text:style-name="T8">43</text:span><text:span text:style-name="CharStyle12"><text:s text:c="1"/>B. Schaefer, </text:span><text:span text:style-name="CharStyle13">North Korea andthe East German Stasi, 1987-1989</text:span><text:span text:style-name="CharStyle12"><text:s text:c="1"/></text:span><text:a xlink:href="https://www.wilsoncenter"><text:span text:style-name="CharStyle12">https://www.wilsoncenter</text:span></text:a><text:span text:style-name="CharStyle12">.<text:line-break/>org/blog-post/north-korea-and-the-east-german-stasi-1987-1989 (read: 10 II 2018).</text:span></text:p></draw:text-box></draw:frame><draw:frame draw:style-name="fr67" svg:x="13.372cm" svg:y="20.256cm" fo:min-width="0.441cm" fo:min-height="0.436cm" text:anchor-type="paragraph"><draw:text-box><text:p text:style-name="P36"><text:span text:style-name="CharStyle18">35</text:span></text:p></draw:text-box></draw:frame></text:p>
      </text:section>
      <text:section text:style-name="Sect11" text:name="Section11">
        <text:p text:style-name="P207"><draw:frame draw:style-name="fr68" svg:x="0.977cm" svg:y="0.374cm" svg:width="12.869cm" svg:height="13.564cm" text:anchor-type="paragraph"><draw:text-box><text:p text:style-name="P86"><text:span text:style-name="CharStyle10">In January 1989, a delegation of Polish security apparatus together with<text:line-break/>representatives of state security organs from North Korea, USSR, East Germany,<text:line-break/>Czechoslovakia, Bulgaria and Cuba took part in a meeting in Pyongyang where<text:line-break/>they discussed ways of maintaining security during the Festival. After the<text:line-break/>consultation Poles received a long list of sophisticated equipment that North Korea<text:line-break/>wanted to buy in 1989-1990 and a shorter list of equipment that they wished to<text:line-break/>receive for free or borrow in order to use them during the Festival. The second list<text:line-break/>presented devices produced in West Germany: 5 explosives detectors, 2 detectors<text:line-break/>of improvised explosive devices and mines and 2 X-ray detectors</text:span><text:span text:style-name="T5">44</text:span><text:span text:style-name="CharStyle10">. Moreover, in<text:line-break/>June 1989 two North Korean special agents came do Warsaw in order to supervise<text:line-break/>the vetting of foreign students attending the Festival</text:span><text:span text:style-name="T5">45</text:span><text:span text:style-name="CharStyle10">. Not only security institutions<text:line-break/>were asked for help. DPRK also wanted Poland to educate (and cover the costs of<text:line-break/>this education) 15 young Koreans in the field of interpreting. They wanted 10 of<text:line-break/>them to become Russian-Korean interpreters and 5 French-Korean interpreters</text:span><text:span text:style-name="T5">46</text:span><text:span text:style-name="CharStyle10">.</text:span></text:p><text:p text:style-name="P66"><text:span text:style-name="CharStyle10">The Festival was a large scale event with 13 thousand participants from 173<text:line-break/>countries. Almost everything went according to DPRK’s plan which meant that the<text:line-break/>“Great Leader”, the Juche ideology as well as one and only South Korean student<text:line-break/>who attended the Festival, were in the center of attention. On the other hand, North<text:line-break/>Korea successfully blocked any discussion about troubling issues like violence of<text:line-break/>human rights and did not let Amnesty International attend the event</text:span><text:span text:style-name="T5">47</text:span><text:span text:style-name="CharStyle10">.</text:span></text:p><text:p text:style-name="P68"><text:span text:style-name="CharStyle10">After the end of the Festival, North Korea described it as a great success.<text:line-break/>At the same time the Polish Embassy in Pyongyang presented it differently. An<text:line-break/>opinion sent to Warsaw was based on their own observations and on an exchange of<text:line-break/>thoughts with foreign diplomats serving in DPRK. The author of the report written<text:line-break/>in early August 1989 predicted that the Festival would be an accelerator of mental<text:line-break/>changes in the North Korean society</text:span><text:span text:style-name="T5">48</text:span><text:span text:style-name="CharStyle10">. Today we know that the event did not start<text:line-break/>political reforms. But what we can say for sure, that huge expenses connected with<text:line-break/>preparations to the Festival resulted in a widespread impoverishment of ordinary<text:line-break/>North Koreans</text:span><text:span text:style-name="T5">49</text:span><text:span text:style-name="CharStyle10">.</text:span></text:p></draw:text-box></draw:frame><draw:frame draw:style-name="fr69" svg:x="0.944cm" svg:y="15.826cm" svg:width="12.894cm" svg:height="0.820cm" text:anchor-type="paragraph"><draw:text-box><text:p text:style-name="P170"><text:span text:style-name="T8">44</text:span><text:span text:style-name="T9"><text:s text:c="1"/>AIPN, </text:span><text:span text:style-name="T22">1585/1569, </text:span><text:span text:style-name="CharStyle12">Pismo płk. Czesława Żmudy do Ambasadora PRL w Phenianie<text:line-break/>Mieczysława </text:span><text:span text:style-name="T23">Dedo, </text:span><text:span text:style-name="CharStyle12">Warszawa, 30 V 1988 </text:span><text:span text:style-name="T24">r., </text:span><text:span text:style-name="CharStyle12">k. 194-195.</text:span></text:p></draw:text-box></draw:frame><draw:frame draw:style-name="fr70" svg:x="0.944cm" svg:y="16.655cm" svg:width="12.894cm" svg:height="0.381cm" text:anchor-type="paragraph"><draw:text-box><text:p text:style-name="P172"><text:span text:style-name="T8">45</text:span><text:span text:style-name="CharStyle12"><text:s text:c="1"/>P Gasztold, </text:span><text:span text:style-name="T12">Korean Peninsula in</text:span><text:span text:style-name="T9">...</text:span><text:span text:style-name="CharStyle12">, </text:span><text:span text:style-name="T9">p. 153.</text:span></text:p></draw:text-box></draw:frame><draw:frame draw:style-name="fr71" svg:x="0.944cm" svg:y="17.044cm" svg:width="12.894cm" svg:height="0.762cm" text:anchor-type="paragraph"><draw:text-box><text:p text:style-name="P47"><text:span text:style-name="T8">46</text:span><text:span text:style-name="T9"><text:s text:c="1"/>AMSZ, </text:span><text:span text:style-name="T24">D. </text:span><text:span text:style-name="T9">II, </text:span><text:span text:style-name="T22">4/94, </text:span><text:span text:style-name="T9">w. 2, Notatka </text:span><text:span text:style-name="CharStyle12">informacyjna. Węzłowe problemy Światowego<text:line-break/>Festiwalu Młodzieży i Studentów w Phenianie w 1989 </text:span><text:span text:style-name="T24">r., </text:span><text:span text:style-name="CharStyle12">Phenian, 17 IX 1987 r.</text:span></text:p></draw:text-box></draw:frame><draw:frame draw:style-name="fr72" svg:x="0.944cm" svg:y="17.814cm" svg:width="12.894cm" svg:height="0.383cm" text:anchor-type="paragraph"><draw:text-box><text:p text:style-name="P152"><text:span text:style-name="T8">47</text:span><text:span text:style-name="CharStyle12"><text:s text:c="1"/>AMSZ, </text:span><text:span text:style-name="T24">D. </text:span><text:span text:style-name="CharStyle12">II, </text:span><text:span text:style-name="T22">3/94, </text:span><text:span text:style-name="CharStyle12">w. 3, Szyfrogram Nr 0-389/III, Phenian, 10 VII 1989 r.</text:span></text:p></draw:text-box></draw:frame><draw:frame draw:style-name="fr73" svg:x="0.944cm" svg:y="18.203cm" svg:width="12.894cm" svg:height="0.383cm" text:anchor-type="paragraph"><draw:text-box><text:p text:style-name="P191"><text:span text:style-name="T8">48</text:span><text:span text:style-name="CharStyle12"><text:s text:c="1"/>AMSZ, </text:span><text:span text:style-name="T24">D. </text:span><text:span text:style-name="CharStyle12">II, </text:span><text:span text:style-name="T22">3/94, </text:span><text:span text:style-name="CharStyle12">w. 3, Szyfrogram Nr 0-1576/III, Phenian, 4 VIII 1989 r.</text:span></text:p></draw:text-box></draw:frame><draw:frame draw:style-name="fr74" svg:x="0.944cm" svg:y="18.593cm" svg:width="12.894cm" svg:height="1.212cm" text:anchor-type="paragraph"><draw:text-box><text:p text:style-name="P189"><text:span text:style-name="T8">49</text:span><text:span text:style-name="CharStyle12"><text:s text:c="1"/>AMSZ, </text:span><text:span text:style-name="T24">D. </text:span><text:span text:style-name="CharStyle12">II, </text:span><text:span text:style-name="T22">4/94, </text:span><text:span text:style-name="CharStyle12">w. 2, Warunki życia ludności Koreańskiej Republiki Ludowo-<text:line-break/>Demokratycznej (z rozmów z radcami i I sekretarzami ambasad Bułgarii, Czechosłowacji,<text:line-break/>Egiptu, Jugosławii, Palestyny, Węgier i ZSRR, </text:span><text:span text:style-name="T24">Phanian, </text:span><text:span text:style-name="CharStyle12">X 1989.</text:span></text:p></draw:text-box></draw:frame><draw:frame draw:style-name="fr75" svg:x="0.960cm" svg:y="20.256cm" fo:min-width="0.457cm" fo:min-height="0.436cm" text:anchor-type="paragraph"><draw:text-box><text:p text:style-name="P61"><text:span text:style-name="CharStyle18">36</text:span></text:p></draw:text-box></draw:frame></text:p>
      </text:section>
      <text:section text:style-name="Sect12" text:name="Section12">
        <text:p text:style-name="P208"><draw:frame draw:style-name="fr76" svg:x="0.977cm" svg:y="0.476cm" svg:width="12.869cm" svg:height="16.155cm" text:anchor-type="paragraph"><draw:text-box><text:p text:style-name="P133"><text:span text:style-name="CharStyle20">The problem of South Korea</text:span></text:p><text:p text:style-name="P64"><text:span text:style-name="CharStyle10">Another significant issue affecting Polish-North Korean relations in the<text:line-break/>1980’s, was the South Korean policy towards European Communist countries. Its<text:line-break/>shape had genesis in events that had happened in the previous decade. In the early<text:line-break/>1970’s both Koreas started a dialogue about unification but the reasons that pushed<text:line-break/>them to that step were completely different. On one hand, North Korean strategy of<text:line-break/>1966-1969, based on escalation of conflict with the South, failed. In the aftermath<text:line-break/>of the so called “Second Korean War” no revolution broke out in South Korea but<text:line-break/>an absolutely opposite situation occurred. The ruling regime of Park Chung-hee<text:line-break/>became more popular among society and his anticommunist politics gained more<text:line-break/>supporters.</text:span></text:p><text:p text:style-name="P84"><text:span text:style-name="CharStyle10">On the other hand President Park Chung-hee perceived the Nixon Doctrine<text:line-break/>and his politics towards China as dangerous for South Korean security. Element<text:line-break/>of </text:span><text:span text:style-name="CharStyle21">detente</text:span><text:span text:style-name="CharStyle10"><text:s text:c="1"/>that mostly influenced South Korea was a decision taken in July, 1970.<text:line-break/>According to it the USA reduced its military forces on the Korean Peninsula from<text:line-break/>62 thousand to 20 thousand.</text:span></text:p><text:p text:style-name="P100"><text:span text:style-name="CharStyle10">In such circumstances South Korea started a dialogue with the DPRK which in<text:line-break/>following years resulted in many negotiations and plans for unification submitted<text:line-break/>by both sides</text:span><text:span text:style-name="T5">50</text:span><text:span text:style-name="CharStyle10">. At the same time South Korean authorities, which believed that<text:line-break/>political power follows economic power, started looking for new markets for South<text:line-break/>Korean export. Communist countries in Europe seemed to be promising markets.<text:line-break/>On December 31, 1970 South Korea revised the Trade Act of 1967 which initially<text:line-break/>had prohibited trade with the socialist zone. After the revision of the Act, the trade<text:line-break/>became allowed</text:span><text:span text:style-name="T5">51</text:span><text:span text:style-name="CharStyle10">.</text:span></text:p><text:p text:style-name="P139"><text:span text:style-name="CharStyle10">The Polish Ministry of Foreign Affairs carefully monitored South Korean<text:line-break/>efforts to establish links with Poland. First of them were noticed in early 1970’s.<text:line-break/>South Koreans tried to build ties in several different ways. First of all, their diplomats<text:line-break/>initiated contacts with Polish diplomats in countries where both states had their<text:line-break/>embassies, such as USA and Belgium. Secondly, South Korean citizens were sent<text:line-break/>to join international events as conferences and sport tournaments in Poland. And<text:line-break/>last but not least, South Korea mailed to Polish libraries and research institutions<text:line-break/>propaganda materials</text:span><text:span text:style-name="T5">52</text:span><text:span text:style-name="CharStyle10">.</text:span></text:p><text:p text:style-name="P174"><text:span text:style-name="CharStyle10">Regardless of their character, Polish authorities perceived all this moves as a<text:line-break/>planned strategy to encourage Poland to establish relationships with South Korea.</text:span></text:p></draw:text-box></draw:frame><draw:frame draw:style-name="fr77" svg:x="0.944cm" svg:y="17.044cm" svg:width="12.903cm" svg:height="0.813cm" text:anchor-type="paragraph"><draw:text-box><text:p text:style-name="P53"><text:span text:style-name="T27">50</text:span><text:span text:style-name="T16"><text:s text:c="1"/>G. Strnad, </text:span><text:span text:style-name="T28">Korea. </text:span><text:span text:style-name="CharStyle15">Polityka Południa wobec Północy w latach 1948-2008. Zmiana i<text:line-break/>kontynuacja,</text:span><text:span text:style-name="CharStyle16"><text:s text:c="1"/></text:span><text:span text:style-name="T16">Poznan </text:span><text:span text:style-name="CharStyle16">2014, </text:span><text:span text:style-name="T16">pp. </text:span><text:span text:style-name="CharStyle16">188-204.</text:span></text:p></draw:text-box></draw:frame><draw:frame draw:style-name="fr78" svg:x="0.944cm" svg:y="17.865cm" svg:width="12.903cm" svg:height="0.771cm" text:anchor-type="paragraph"><draw:text-box><text:p text:style-name="P106"><text:span text:style-name="T8">51</text:span><text:span text:style-name="CharStyle12"><text:s text:c="1"/>Bogook Kim, </text:span><text:span text:style-name="T12">The Diplomatic Relationship between Hungary and South Korea: 1948-<text:line-break/>1982,</text:span><text:span text:style-name="T9"><text:s text:c="1"/>[in] “Korea and Eastern Europe. Exploring the Past”, Sofia 2017, p. 23.</text:span></text:p></draw:text-box></draw:frame><draw:frame draw:style-name="fr79" svg:x="0.944cm" svg:y="18.644cm" svg:width="12.903cm" svg:height="1.212cm" text:anchor-type="paragraph"><draw:text-box><text:p text:style-name="P176"><text:span text:style-name="T8">52</text:span><text:span text:style-name="T9"><text:s text:c="1"/>AMSZ, D. II, 29/87, w. 2, </text:span><text:span text:style-name="CharStyle12">Zestawienie znanych Departamentowi </text:span><text:span text:style-name="T9">II </text:span><text:span text:style-name="CharStyle12">faktów </text:span><text:span text:style-name="T9">dot. </text:span><text:span text:style-name="CharStyle12">kontaktów<text:line-break/>Korei Płd. Z Polską oraz incydentów z dyplomatami KRLD w Warszawie, Warszawa, 24 V<text:line-break/>1976 r.</text:span></text:p></draw:text-box></draw:frame><draw:frame draw:style-name="fr80" svg:x="13.372cm" svg:y="20.308cm" fo:min-width="0.457cm" fo:min-height="0.436cm" text:anchor-type="paragraph"><draw:text-box><text:p text:style-name="P129"><text:span text:style-name="CharStyle18">37</text:span></text:p></draw:text-box></draw:frame></text:p>
      </text:section>
      <text:section text:style-name="Sect13" text:name="Section13">
        <text:p text:style-name="P209"><draw:frame draw:style-name="fr81" svg:x="0.977cm" svg:y="0.374cm" svg:width="12.869cm" svg:height="16.434cm" text:anchor-type="paragraph"><draw:text-box><text:p text:style-name="P178"><text:span text:style-name="CharStyle10">In the 1970’ Poland was definitely against that idea and tried to block or at least<text:line-break/>limit contacts of Poles and South Koreans. The only case when Polish officials<text:line-break/>agreed to such contacts were important international events.</text:span></text:p><text:p text:style-name="P104"><text:span text:style-name="CharStyle10">North Korea constantly observed South Korean efforts to build links with<text:line-break/>Poland and its citizens. Every time the North Korean embassy learned that<text:line-break/>someone from South Korea planned to visit Poland, its diplomats met with Polish<text:line-break/>officials and tried to convince them to not let South Koreans enter Poland. They<text:line-break/>did it in any case: in regard to scientific conferences, sport tournaments, even The<text:line-break/>International Chopin Piano Competition</text:span><text:span text:style-name="T5">53</text:span><text:span text:style-name="CharStyle10">. Moreover, DPRK’s embassy regularly<text:line-break/>requested Polish Ministry of Foreign Affairs to prevent trips of Polish citizens<text:line-break/>to South Korea. Furthermore, there were cases when the North Korean embassy<text:line-break/>expressed disappointment with the way Polish press wrote about South Korea. In<text:line-break/>result, in 1980 the Polish Ministry of Foreign Affairs recommended using the term<text:line-break/>“so called” in reference to South Korean authorities and specific posts they hold,<text:line-break/>for instance, the so called Prime Minister of South Korea</text:span><text:span text:style-name="T5">54</text:span><text:span text:style-name="CharStyle10">.</text:span></text:p><text:p text:style-name="P180"><text:span text:style-name="CharStyle10">The Polish attitude towards South Korea changed in the middle of the 1980’s.<text:line-break/>Poland alike other European Communist countries started to perceive South<text:line-break/>Korea as a potential trade partner and investor. From the Polish point of view it<text:line-break/>was especially important because of the economic crisis and implementation of<text:line-break/>American economic sanctions in response to the Martial Law. In September 1987<text:line-break/>Poland decided to modify its position on contacts with South Korea. Since that time<text:line-break/>cooperation in the field of economic, trade, science, culture and sport was allowed.<text:line-break/>What is more, Poland implemented a more liberal visa policy in regard to contacts<text:line-break/>with South Korea and let Polish ships enter the Pusan harbor as well as allowed<text:line-break/>for repairing of Polish ships in South Korean shipyards. Another meaningful step<text:line-break/>was the opening of a branch office of the Polish-Japanese “Agropol” company in</text:span></text:p><text:p text:style-name="P182"><text:span text:style-name="CharStyle10">Seoul</text:span><text:span text:style-name="T5">55</text:span><text:span text:style-name="CharStyle10">.</text:span></text:p><text:p text:style-name="P78"><text:span text:style-name="CharStyle10">After that Poland considered building closer links and conducted unofficial<text:line-break/>negotiations with South Korean politicians and businessmen. In this matter the<text:line-break/>Polish participation in the Seoul Olympics appeared to be a useful tool. During<text:line-break/>the Olympics Deputy Director of the Second Department of the Polish Ministry<text:line-break/>of Foreign Affairs, Andrzej </text:span><text:span text:style-name="T6">Majkowski </text:span><text:span text:style-name="CharStyle10">and the head of the Polish Olympic<text:line-break/>Committee, </text:span><text:span text:style-name="T6">Aleksander Kwaśniewski </text:span><text:span text:style-name="CharStyle10">held talks with representatives of the South<text:line-break/>Korean Ministry of Foreign Affairs and the Korean Trade Promotion Agency. It was<text:line-break/>another step for better mutual understanding and discussing future plans. Several</text:span></text:p></draw:text-box></draw:frame><draw:frame draw:style-name="fr82" svg:x="0.944cm" svg:y="17.392cm" svg:width="12.903cm" svg:height="0.831cm" text:anchor-type="paragraph"><draw:text-box><text:p text:style-name="P184"><text:span text:style-name="T8">53</text:span><text:span text:style-name="CharStyle12"><text:s text:c="1"/></text:span><text:span text:style-name="T24">AMSZ, D. </text:span><text:span text:style-name="CharStyle12">II, </text:span><text:span text:style-name="T9">25/88, </text:span><text:span text:style-name="T24">w. </text:span><text:span text:style-name="CharStyle12">6, Zapis rozmowy wiceministra SZ tow.<text:tab/>J.<text:tab/>Majewskiego<text:tab/>z</text:span></text:p><text:p text:style-name="P99"><text:span text:style-name="CharStyle12">Ambasadorem KRLD O </text:span><text:span text:style-name="T24">Man </text:span><text:span text:style-name="CharStyle12">Sok, Warszawa, 28 V 1985 r.</text:span></text:p></draw:text-box></draw:frame><draw:frame draw:style-name="fr83" svg:x="0.944cm" svg:y="18.223cm" svg:width="12.903cm" svg:height="0.780cm" text:anchor-type="paragraph"><draw:text-box><text:p text:style-name="P186"><text:span text:style-name="T8">54</text:span><text:span text:style-name="CharStyle12"><text:s text:c="1"/>AMSZ, </text:span><text:span text:style-name="T24">D. </text:span><text:span text:style-name="CharStyle12">II, 28/85, w. 5, Notatka z rozmowy z ambasadorem KRLD tow.<text:tab/>O<text:tab/></text:span><text:span text:style-name="T29">Un</text:span></text:p><text:p text:style-name="P146"><text:span text:style-name="CharStyle12">Gwonem, przeprowadzonej z jego inicjatywy 26 lutego 1980, Warszawa 29<text:tab/>II<text:tab/>1980 r.</text:span></text:p></draw:text-box></draw:frame><draw:frame draw:style-name="fr84" svg:x="0.944cm" svg:y="19.001cm" svg:width="12.903cm" svg:height="0.831cm" text:anchor-type="paragraph"><draw:text-box><text:p text:style-name="P132"><text:span text:style-name="T8">55</text:span><text:span text:style-name="CharStyle12"><text:s text:c="1"/>AMSZ., </text:span><text:span text:style-name="T24">D. </text:span><text:span text:style-name="CharStyle12">II, 24/92, w. 8, Notatka dot. stosunków Polski z Koreą Południową,<text:line-break/>Warszawa, 8 XI 1988 r.</text:span></text:p></draw:text-box></draw:frame><draw:frame draw:style-name="fr85" svg:x="0.960cm" svg:y="20.283cm" fo:min-width="0.448cm" fo:min-height="0.436cm" text:anchor-type="paragraph"><draw:text-box><text:p text:style-name="P69"><text:span text:style-name="CharStyle18">38</text:span></text:p></draw:text-box></draw:frame></text:p>
      </text:section>
      <text:section text:style-name="Sect14" text:name="Section14">
        <text:p text:style-name="P210"><draw:frame draw:style-name="fr86" svg:x="0.977cm" svg:y="0.374cm" svg:width="12.869cm" svg:height="13.979cm" text:anchor-type="paragraph"><draw:text-box><text:p text:style-name="P188"><text:span text:style-name="CharStyle10">months after the Olympics, the Polish Chamber of Foreign Trade set up its office in<text:line-break/>Seoul and KOTRA opened its office in Warsaw</text:span><text:span text:style-name="T5">56</text:span><text:span text:style-name="CharStyle10">.</text:span></text:p><text:p text:style-name="P67"><text:span text:style-name="CharStyle10">The next round of secret negotiations took place in Warsaw and concerned<text:line-break/>establishing of diplomatic relations between both countries. In the decisive round of<text:line-break/>talks South Korea was represented by deputy Minister of Foreign Affairs, Hong Soon<text:line-break/>Yung who promised a 400 million dollars credit for 5 years. After that declaration the<text:line-break/>Polish Ministry of Foreign Affairs recommended establishing diplomatic relations<text:line-break/>with South Korea to the Polish authorities</text:span><text:span text:style-name="T5">57</text:span><text:span text:style-name="CharStyle10">. When Prime Minister Zbigniew </text:span><text:span text:style-name="T6">Messner<text:line-break/>studied that opinion, he approved the recommendation and </text:span><text:span text:style-name="CharStyle10">wrote </text:span><text:span text:style-name="T6">that recognition of<text:line-break/></text:span><text:span text:style-name="CharStyle10">South Korea would be useful for preserving economic interests of Poland</text:span><text:span text:style-name="T5">58</text:span><text:span text:style-name="CharStyle10">. Finally<text:line-break/>both countries established diplomatic relations on November 1, 1989.</text:span></text:p><text:p text:style-name="P140"><text:span text:style-name="CharStyle10">North Korea made last-minute efforts to stop Poland from recognizing the South.<text:line-break/>To demonstrate disappointment with Polish plans, DPRK withdrew its ambassador<text:line-break/>only two years after the beginning of his service in Poland</text:span><text:span text:style-name="T5">59</text:span><text:span text:style-name="CharStyle10">. After this move Polish<text:line-break/>diplomats in Pyongyang started to consider other possible North Korean steps.<text:line-break/>Only 10 days before the recognition of South Korea, the Polish embassy sent an<text:line-break/>opinion based on conversations with foreign diplomats to Warsaw. They forecasted<text:line-break/>three possible ways of North Korea’s behavior. According to this, the most radical<text:line-break/>politicians may have advised Kim Il Sung to attack Polish diplomats in Seoul or the<text:line-break/>South Korean in Warsaw. Fortunately, that scenario was not implemented</text:span><text:span text:style-name="T5">60</text:span><text:span text:style-name="CharStyle10">.</text:span></text:p><text:p text:style-name="P109"><text:span text:style-name="CharStyle10">Another step made 10 days before the recognition of South Korea was a direct<text:line-break/>request of Kim Il Sung to </text:span><text:span text:style-name="T6">Wojciech Jaruzelski. </text:span><text:span text:style-name="CharStyle10">Via Polish ambassador the “Great<text:line-break/>Leader” asked Poland to change its intention or at least postpone for half a year<text:line-break/>official announcement concerning establishment of relations with South Korea</text:span><text:span text:style-name="T5">61</text:span><text:span text:style-name="CharStyle10">.<text:line-break/>His efforts were also pointless.</text:span></text:p><text:p text:style-name="P125"><text:span text:style-name="CharStyle10">A few weeks after the recognition of South Korea, DPRK forced all its students,<text:line-break/>PhD students and interns to leave Poland. The North Korean Embassy received such<text:line-break/>an order on December 5, 1989 and on December 14 a group of 103 young Koreans left<text:line-break/>Poland by a chartered plane without the majority of their belongings. Officially North<text:line-break/>Korea claimed that the reason was a threat of kidnapping them by South Korea</text:span><text:span text:style-name="T5">62</text:span><text:span text:style-name="CharStyle10">.</text:span></text:p></draw:text-box></draw:frame><draw:frame draw:style-name="fr87" svg:x="0.926cm" svg:y="14.716cm" svg:width="12.963cm" svg:height="0.762cm" text:anchor-type="paragraph"><draw:text-box><text:p text:style-name="P48"><text:span text:style-name="T27">56</text:span><text:span text:style-name="T16"><text:s text:c="1"/></text:span><text:span text:style-name="CharStyle16">A. Majkowski, </text:span><text:span text:style-name="CharStyle15">Geneza nawiązania stosunków dyplomatycznych między Polską a<text:line-break/>Republiką Korei,</text:span><text:span text:style-name="CharStyle16"><text:s text:c="1"/>„Azja-Pacyfik” 2000, </text:span><text:span text:style-name="T16">vol. </text:span><text:span text:style-name="CharStyle16">3, p. 133.</text:span></text:p></draw:text-box></draw:frame><draw:frame draw:style-name="fr88" svg:x="0.926cm" svg:y="15.485cm" svg:width="12.963cm" svg:height="0.771cm" text:anchor-type="paragraph"><draw:text-box><text:p text:style-name="P105"><text:span text:style-name="T8">57</text:span><text:span text:style-name="CharStyle12"><text:s text:c="1"/>AMSZ, D. II, 3/94, w. 3, Pilna notatka </text:span><text:span text:style-name="T9">dot. </text:span><text:span text:style-name="CharStyle12">nawiązania stosunków dyplomatycznych z<text:line-break/>Republiką Korei, Warszawa, 12 VII 1989 r.</text:span></text:p></draw:text-box></draw:frame><draw:frame draw:style-name="fr89" svg:x="0.926cm" svg:y="16.265cm" svg:width="12.963cm" svg:height="0.771cm" text:anchor-type="paragraph"><draw:text-box><text:p text:style-name="P137"><text:span text:style-name="T8">58</text:span><text:span text:style-name="CharStyle12"><text:s text:c="1"/>AMSZ, D. II, 3/94, w. 3, Sekretarz Urzędu Rady Ministrów do Wiceministra Spraw<text:line-break/>Zagranicznych Jana Majewskiego, 12 VII 1989 r.</text:span></text:p></draw:text-box></draw:frame><draw:frame draw:style-name="fr90" svg:x="0.926cm" svg:y="17.044cm" svg:width="12.963cm" svg:height="0.381cm" text:anchor-type="paragraph"><draw:text-box><text:p text:style-name="P123"><text:span text:style-name="T8">59</text:span><text:span text:style-name="CharStyle12"><text:s text:c="1"/>AMSZ, D. II,<text:tab/>3/94, w.<text:tab/>3,<text:tab/>Szyfrogram Nr 03334/III, Phenian, 12 IX<text:tab/>1989 r.</text:span></text:p></draw:text-box></draw:frame><draw:frame draw:style-name="fr91" svg:x="0.926cm" svg:y="17.425cm" svg:width="12.963cm" svg:height="0.383cm" text:anchor-type="paragraph"><draw:text-box><text:p text:style-name="P71"><text:span text:style-name="T8">60</text:span><text:span text:style-name="CharStyle12"><text:s text:c="1"/>AMSZ, D. II,<text:tab/>3/94, w.<text:tab/>3,<text:tab/>Szyfrogram Nr </text:span><text:span text:style-name="T9">0-1000/IV, </text:span><text:span text:style-name="CharStyle12">Phenian, 23 X<text:tab/>1989 r.</text:span></text:p></draw:text-box></draw:frame><draw:frame draw:style-name="fr92" svg:x="0.926cm" svg:y="17.814cm" svg:width="12.963cm" svg:height="0.383cm" text:anchor-type="paragraph"><draw:text-box><text:p text:style-name="P62"><text:span text:style-name="T8">61</text:span><text:span text:style-name="CharStyle12"><text:s text:c="1"/>AMSZ, D. II,<text:tab/>3/94, w.<text:tab/>3,<text:tab/>Szyfrogram Nr </text:span><text:span text:style-name="T9">0-1001/IV, </text:span><text:span text:style-name="CharStyle12">Phenian, 23 X<text:tab/>1989 r.</text:span></text:p></draw:text-box></draw:frame><draw:frame draw:style-name="fr93" svg:x="0.926cm" svg:y="18.203cm" svg:width="12.963cm" svg:height="1.602cm" text:anchor-type="paragraph"><draw:text-box><text:p text:style-name="P130"><text:span text:style-name="T8">62</text:span><text:span text:style-name="CharStyle12"><text:s text:c="1"/>AMSZ, D. II,<text:tab/>6/96, w.<text:tab/>3,<text:tab/>Pilna notatka </text:span><text:span text:style-name="T9">dot. </text:span><text:span text:style-name="CharStyle12">decyzji władz KRLD o<text:tab/>odwołaniu z Polski</text:span></text:p><text:p text:style-name="P168"><text:span text:style-name="CharStyle12">wszystkich studentów, stażystów i doktorantów, Warszawa, 6 XII 1989 r.; </text:span><text:span text:style-name="CharStyle13">Ibidem,</text:span><text:span text:style-name="CharStyle12"><text:s text:c="1"/>Informacja<text:line-break/></text:span><text:span text:style-name="T9">dot. </text:span><text:span text:style-name="CharStyle12">wystąpienia Ambasady KRLD w sprawie odbioru i odesłania książek i przedmiotów<text:line-break/>osobistych pozostawionych w Polsce przez ich studentów i stażystów, Warszawa, 7 II 1990 r.</text:span></text:p></draw:text-box></draw:frame><draw:frame draw:style-name="fr94" svg:x="13.372cm" svg:y="20.256cm" fo:min-width="0.457cm" fo:min-height="0.436cm" text:anchor-type="paragraph"><draw:text-box><text:p text:style-name="P102"><text:span text:style-name="CharStyle18">39</text:span></text:p></draw:text-box></draw:frame></text:p>
      </text:section>
      <text:section text:style-name="Sect15" text:name="Section15">
        <text:p text:style-name="P211"><draw:frame draw:style-name="fr95" svg:x="0.977cm" svg:y="0.374cm" svg:width="12.869cm" svg:height="14.360cm" text:anchor-type="paragraph"><draw:text-box><text:p text:style-name="P190"><text:span text:style-name="CharStyle10">Despite the above mentioned moves, Polish Ministry of Foreign Affairs<text:line-break/>considered North Korean reaction as calm, especially in comparison to the previous<text:line-break/>reaction on the recognition of South Korea by Hungary</text:span><text:span text:style-name="T5">63</text:span><text:span text:style-name="CharStyle10">. It was probably a result<text:line-break/>of several reasons. Before anything else, Poland was not the first state of the<text:line-break/>Eastern Block that established relationships with Republic of Korea. What is more,<text:line-break/>Polish communists did their best to ease the situation. A telling example may be an<text:line-break/>unprecedented meeting of the withdrawn North Korean ambassador with President<text:line-break/></text:span><text:span text:style-name="T6">Wojciech Jaruzelski</text:span><text:span text:style-name="T7">64</text:span><text:span text:style-name="T6">. </text:span><text:span text:style-name="CharStyle10">And last but not least, DPRK’s uncertainty and a lack of<text:line-break/>understanding of deep political changes in the Eastern Block was also a significant<text:line-break/>factor. Several days after the establishment of Polish-South Korean relations the<text:line-break/>Polish embassy in Pyongyang informed Warsaw that North Korean officials in<text:line-break/>their conversations with Romanian, Albanian and Cuban diplomats expressed an<text:line-break/>opinion that Poland stopped to be a Communist country only for short period of<text:line-break/>time. They believed that after the 11th Congress of United Workers Party Polish<text:line-break/>communists would regain their strength and defeat “agents of imperialism”. What<text:line-break/>is more, they supposed that „creeping revolutions” in Hungary and GDR would<text:line-break/>face the same fate</text:span><text:span text:style-name="T5">65</text:span><text:span text:style-name="CharStyle10">. After some time North Korea realized the real nature of East<text:line-break/>European revolutions. That is why the relationships with democratic Poland worsen<text:line-break/>and mutual distrust arose.</text:span></text:p><text:h text:outline-level="2" text:style-name="P63"><text:bookmark-start text:name="bookmark6"/><text:span text:style-name="CharStyle8">Conclusion</text:span><text:bookmark-end text:name="bookmark6"/></text:h><text:p text:style-name="P153"><text:span text:style-name="CharStyle10">The decade of the 1980’s was one of the most turbulent period in bilateral<text:line-break/>relations of Poland and North Korea. After dozens of years of stagnancy Kim<text:line-break/>Il Sung’s visit of 1984 became a turning point. Since that time both countries<text:line-break/>strengthened ties and intensified contacts on many fields. Nevertheless, fruitful<text:line-break/>cooperation between both countries was stopped by the end of the Cold War and<text:line-break/>the transition of Poland. The recognition of South Korea was a symbolic change<text:line-break/>in Polish foreign policy towards Eastern Asia. In the aftermath, in following years<text:line-break/>South Korea became one of the biggest investors in Poland and at the same time<text:line-break/>there were not many fields of cooperation with DPRK.</text:span></text:p></draw:text-box></draw:frame><draw:frame draw:style-name="fr96" svg:x="0.944cm" svg:y="18.145cm" svg:width="12.903cm" svg:height="0.831cm" text:anchor-type="paragraph"><draw:text-box><text:p text:style-name="P136"><text:span text:style-name="T8">63</text:span><text:span text:style-name="T9"><text:s text:c="1"/>North Korea not only withdrew its ambassador from Hungary but also expelled<text:line-break/>Hungarian envoy.</text:span></text:p></draw:text-box></draw:frame><draw:frame draw:style-name="fr97" svg:x="0.944cm" svg:y="18.976cm" svg:width="12.903cm" svg:height="0.390cm" text:anchor-type="paragraph"><draw:text-box><text:p text:style-name="P192"><text:span text:style-name="T8">64</text:span><text:span text:style-name="T9"><text:s text:c="1"/></text:span><text:span text:style-name="CharStyle12">AMSZ, </text:span><text:span text:style-name="T9">D. II, 3/94, w. 3, </text:span><text:span text:style-name="CharStyle12">Szyfrogram </text:span><text:span text:style-name="T9">Nr 9083, Warszawa, 28 X 1989 r.</text:span></text:p></draw:text-box></draw:frame><draw:frame draw:style-name="fr98" svg:x="0.944cm" svg:y="19.366cm" svg:width="12.903cm" svg:height="0.390cm" text:anchor-type="paragraph"><draw:text-box><text:p text:style-name="P134"><text:span text:style-name="T8">65</text:span><text:span text:style-name="T9"><text:s text:c="1"/>AMSZ, D. II, 3/94, w. 3, </text:span><text:span text:style-name="CharStyle12">Szyfrogram </text:span><text:span text:style-name="T9">Nr 0-2163/IV, Phenian, 17 XI 1989 r.</text:span></text:p></draw:text-box></draw:frame><draw:frame draw:style-name="fr99" svg:x="0.944cm" svg:y="20.308cm" svg:width="12.903cm" svg:height="0.386cm" text:anchor-type="paragraph"><draw:text-box><text:p text:style-name="P49"><text:span text:style-name="T18">40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02cm"/>
    </style:style>
    <style:style style:family="text" style:name="CharStyle6" style:display-name="CharStyle6" style:parent-style-name="DefaultFontStyle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underline-style="none" style:text-line-through-style="none" fo:font-size="11.5pt" style:font-size-asian="11.5pt" style:font-size-complex="11.5pt" style:font-name="Times New Roman" style:font-name-asian="Times New Roman" style:font-name-complex="Times New Roman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5cm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text" style:name="CharStyle12" style:display-name="CharStyle12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text" style:name="CharStyle13" style:display-name="CharStyle13" style:parent-style-name="CharStyle12">
      <style:text-properties fo:font-style="italic" style:font-style-asian="italic" style:font-style-complex="italic" style:text-scale="100.%" fo:letter-spacing="0.000cm" fo:color="#000000" style:text-position="0.%"/>
    </style:style>
    <style:style style:family="text" style:name="CharStyle15" style:display-name="CharStyle15" style:parent-style-name="DefaultFontStyle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16" style:display-name="CharStyle16" style:parent-style-name="CharStyle15">
      <style:text-properties fo:font-style="normal" style:font-style-asian="normal" style:font-style-complex="normal" style:text-scale="100.%" fo:letter-spacing="0.002cm" fo:color="#000000" style:text-position="0.%"/>
    </style:style>
    <style:style style:family="text" style:name="CharStyle18" style:display-name="CharStyle18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9cm"/>
    </style:style>
    <style:style style:family="text" style:name="CharStyle20" style:display-name="CharStyle2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5cm"/>
    </style:style>
    <style:style style:family="text" style:name="CharStyle21" style:display-name="CharStyle21" style:parent-style-name="CharStyle1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">
      <style:paragraph-properties fo:background-color="#FFFFFF" fo:margin-bottom="0.635cm" fo:line-height="0.576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02cm"/>
    </style:style>
    <style:style style:family="paragraph" style:name="Nagłówek #2">
      <style:paragraph-properties fo:background-color="#FFFFFF" fo:margin-top="0.635cm" fo:margin-bottom="1.482cm" fo:line-height="0.000cm" fo:text-align="center" style:page-number="auto"/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underline-style="none" style:text-line-through-style="none" fo:font-size="11.5pt" style:font-size-asian="11.5pt" style:font-size-complex="11.5pt" style:font-name="Times New Roman" style:font-name-asian="Times New Roman" style:font-name-complex="Times New Roman"/>
    </style:style>
    <style:style style:family="paragraph" style:name="Nagłówek #3">
      <style:paragraph-properties fo:background-color="#FFFFFF" fo:margin-top="1.482cm" fo:margin-bottom="0.423cm" fo:line-height="0.000cm" fo:text-indent="0.706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5cm"/>
    </style:style>
    <style:style style:family="paragraph" style:name="Tekst treści">
      <style:paragraph-properties fo:background-color="#FFFFFF" fo:margin-top="0.423cm" fo:line-height="0.45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paragraph" style:name="Stopka">
      <style:paragraph-properties fo:background-color="#FFFFFF" fo:line-height="0.381cm" fo:text-align="justify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paragraph" style:name="Stopka (2)">
      <style:paragraph-properties fo:background-color="#FFFFFF" fo:line-height="0.381cm" fo:text-indent="0.706cm" fo:text-align="justify" style:page-number="auto"/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Nagłówek lub stopka">
      <style:paragraph-properties fo:background-color="#FFFFFF" fo:line-height="0.000cm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9cm"/>
    </style:style>
    <style:style style:family="paragraph" style:name="Tekst treści (2)">
      <style:paragraph-properties fo:background-color="#FFFFFF" fo:margin-bottom="0.423cm" fo:line-height="0.000cm" fo:text-indent="0.706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5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95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95"/>
      </style:footer>
      <style:header>
        <text:p text:style-name="P195"/>
      </style:header>
    </style:master-page>
    <style:master-page style:name="PageStyle1" style:page-layout-name="Mpm1">
      <style:footer>
        <text:p text:style-name="P195"/>
      </style:footer>
      <style:header>
        <text:p text:style-name="P195"/>
      </style:header>
    </style:master-page>
    <style:master-page style:name="PageStyle2" style:page-layout-name="Mpm2">
      <style:footer>
        <text:p text:style-name="P195"/>
      </style:footer>
      <style:header>
        <text:p text:style-name="P195"/>
      </style:header>
    </style:master-page>
    <style:master-page style:name="PageStyle3" style:page-layout-name="Mpm3">
      <style:footer>
        <text:p text:style-name="P195"/>
      </style:footer>
      <style:header>
        <text:p text:style-name="P195"/>
      </style:header>
    </style:master-page>
    <style:master-page style:name="PageStyle4" style:page-layout-name="Mpm4">
      <style:footer>
        <text:p text:style-name="P195"/>
      </style:footer>
      <style:header>
        <text:p text:style-name="P195"/>
      </style:header>
    </style:master-page>
    <style:master-page style:name="PageStyle5" style:page-layout-name="Mpm5">
      <style:footer>
        <text:p text:style-name="P195"/>
      </style:footer>
      <style:header>
        <text:p text:style-name="P195"/>
      </style:header>
    </style:master-page>
    <style:master-page style:name="PageStyle6" style:page-layout-name="Mpm6">
      <style:footer>
        <text:p text:style-name="P195"/>
      </style:footer>
      <style:header>
        <text:p text:style-name="P195"/>
      </style:header>
    </style:master-page>
    <style:master-page style:name="PageStyle7" style:page-layout-name="Mpm7">
      <style:footer>
        <text:p text:style-name="P195"/>
      </style:footer>
      <style:header>
        <text:p text:style-name="P195"/>
      </style:header>
    </style:master-page>
    <style:master-page style:name="PageStyle8" style:page-layout-name="Mpm8">
      <style:footer>
        <text:p text:style-name="P195"/>
      </style:footer>
      <style:header>
        <text:p text:style-name="P195"/>
      </style:header>
    </style:master-page>
    <style:master-page style:name="PageStyle9" style:page-layout-name="Mpm9">
      <style:footer>
        <text:p text:style-name="P195"/>
      </style:footer>
      <style:header>
        <text:p text:style-name="P195"/>
      </style:header>
    </style:master-page>
    <style:master-page style:name="PageStyle10" style:page-layout-name="Mpm10">
      <style:footer>
        <text:p text:style-name="P195"/>
      </style:footer>
      <style:header>
        <text:p text:style-name="P195"/>
      </style:header>
    </style:master-page>
    <style:master-page style:name="PageStyle11" style:page-layout-name="Mpm11">
      <style:footer>
        <text:p text:style-name="P195"/>
      </style:footer>
      <style:header>
        <text:p text:style-name="P195"/>
      </style:header>
    </style:master-page>
    <style:master-page style:name="PageStyle12" style:page-layout-name="Mpm12">
      <style:footer>
        <text:p text:style-name="P195"/>
      </style:footer>
      <style:header>
        <text:p text:style-name="P195"/>
      </style:header>
    </style:master-page>
    <style:master-page style:name="PageStyle13" style:page-layout-name="Mpm13">
      <style:footer>
        <text:p text:style-name="P195"/>
      </style:footer>
      <style:header>
        <text:p text:style-name="P195"/>
      </style:header>
    </style:master-page>
    <style:master-page style:name="PageStyle14" style:page-layout-name="Mpm14">
      <style:footer>
        <text:p text:style-name="P195"/>
      </style:footer>
      <style:header>
        <text:p text:style-name="P195"/>
      </style:header>
    </style:master-page>
    <style:master-page style:name="PageStyle15" style:page-layout-name="Mpm15">
      <style:footer>
        <text:p text:style-name="P195"/>
      </style:footer>
      <style:header>
        <text:p text:style-name="P19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Poland and North Korean in the 1980's - from partnership to stagnancy</dc:title>
    <dc:subject>Polska, Północna Korea, stosunki międzynarodowe</dc:subject>
    <meta:initial-creator>Marek Hańderek</meta:initial-creator>
    <meta:keyword/>
  </office:meta>
</office:document-meta>
</file>