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3">
      <style:text-properties fo:color="#000000"/>
    </style:style>
    <style:style style:family="text" style:name="T2" style:display-name="T2" style:parent-style-name="CharStyle5">
      <style:text-properties fo:color="#000000"/>
    </style:style>
    <style:style style:family="text" style:name="T5" style:display-name="T5" style:parent-style-name="CharStyle12">
      <style:text-properties fo:color="#000000"/>
    </style:style>
    <style:style style:family="text" style:name="T6" style:display-name="T6" style:parent-style-name="CharStyle11">
      <style:text-properties fo:color="#000000"/>
    </style:style>
    <style:style style:family="text" style:name="T7" style:display-name="T7" style:parent-style-name="CharStyle13">
      <style:text-properties fo:color="#000000"/>
    </style:style>
    <style:style style:family="text" style:name="T8" style:display-name="T8" style:parent-style-name="CharStyle14">
      <style:text-properties fo:color="#000000"/>
    </style:style>
    <style:style style:family="paragraph" style:name="P1" style:display-name="P1">
      <style:paragraph-properties fo:line-height="0.002cm" style:page-number="auto"/>
      <style:text-properties/>
    </style:style>
    <style:style style:family="paragraph" style:name="P2" style:display-name="P2">
      <style:paragraph-properties fo:break-after="page" fo:line-height="0.002cm" style:page-number="auto"/>
      <style:text-properties/>
    </style:style>
    <style:style style:family="paragraph" style:name="P3" style:display-name="P3">
      <style:paragraph-properties fo:line-height="0.002cm" style:page-number="auto"/>
      <style:text-properties/>
    </style:style>
    <style:style style:family="paragraph" style:name="P5" style:display-name="P5">
      <style:paragraph-properties fo:break-after="page" fo:line-height="0.002cm" style:page-number="auto"/>
      <style:text-properties/>
    </style:style>
    <style:style style:family="paragraph" style:name="P6" style:display-name="P6">
      <style:paragraph-properties fo:line-height="0.002cm" style:page-number="auto"/>
      <style:text-properties/>
    </style:style>
    <style:style style:family="paragraph" style:name="P8" style:display-name="P8">
      <style:paragraph-properties fo:break-after="page" fo:line-height="0.002cm" style:page-number="auto"/>
      <style:text-properties/>
    </style:style>
    <style:style style:family="paragraph" style:name="P9" style:display-name="P9">
      <style:paragraph-properties fo:line-height="0.002cm" style:page-number="auto"/>
      <style:text-properties/>
    </style:style>
    <style:style style:family="paragraph" style:name="P10" style:display-name="P10">
      <style:paragraph-properties fo:break-after="page" fo:line-height="0.002cm" style:page-number="auto"/>
      <style:text-properties/>
    </style:style>
    <style:style style:family="paragraph" style:name="P11" style:display-name="P11" style:parent-style-name="Style2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2" style:display-name="P12" style:parent-style-name="Style4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13" style:display-name="P13" style:parent-style-name="Style4">
      <style:paragraph-properties fo:background-color="transparent" fo:margin-top="0.000cm" fo:margin-bottom="0.000cm" fo:line-height="100.%" fo:margin-left="0.000cm" fo:margin-right="0.000cm" fo:text-indent="0.529cm" fo:text-align="justify" style:page-number="auto">
        <style:tab-stops>
          <style:tab-stop style:position="0.962cm" style:type="left"/>
        </style:tab-stops>
      </style:paragraph-properties>
      <style:text-properties/>
    </style:style>
    <style:style style:family="paragraph" style:name="P14" style:display-name="P14" style:parent-style-name="Style4">
      <style:paragraph-properties fo:background-color="transparent" fo:margin-top="0.000cm" fo:margin-bottom="0.000cm" fo:line-height="100.%" fo:margin-left="0.000cm" fo:margin-right="0.000cm" fo:text-indent="0.529cm" fo:text-align="justify" style:page-number="auto">
        <style:tab-stops>
          <style:tab-stop style:position="0.962cm" style:type="left"/>
        </style:tab-stops>
      </style:paragraph-properties>
      <style:text-properties/>
    </style:style>
    <style:style style:family="paragraph" style:name="P15" style:display-name="P15" style:parent-style-name="Style4">
      <style:paragraph-properties fo:background-color="transparent" fo:margin-top="0.000cm" fo:margin-bottom="0.000cm" fo:line-height="100.%" fo:margin-left="0.000cm" fo:margin-right="0.000cm" fo:text-indent="0.529cm" fo:text-align="justify" style:page-number="auto">
        <style:tab-stops>
          <style:tab-stop style:position="0.962cm" style:type="left"/>
        </style:tab-stops>
      </style:paragraph-properties>
      <style:text-properties/>
    </style:style>
    <style:style style:family="paragraph" style:name="P16" style:display-name="P16" style:parent-style-name="Style4">
      <style:paragraph-properties fo:background-color="transparent" fo:margin-top="0.000cm" fo:margin-bottom="0.000cm" fo:line-height="100.%" fo:margin-left="0.000cm" fo:margin-right="0.000cm" fo:text-indent="0.529cm" fo:text-align="justify" style:page-number="auto">
        <style:tab-stops>
          <style:tab-stop style:position="0.962cm" style:type="left"/>
        </style:tab-stops>
      </style:paragraph-properties>
      <style:text-properties/>
    </style:style>
    <style:style style:family="paragraph" style:name="P17" style:display-name="P17" style:parent-style-name="Style4">
      <style:paragraph-properties fo:background-color="transparent" fo:margin-top="0.000cm" fo:margin-bottom="0.000cm" fo:line-height="100.%" fo:margin-left="0.000cm" fo:margin-right="0.000cm" fo:text-indent="0.529cm" fo:text-align="justify" style:page-number="auto">
        <style:tab-stops>
          <style:tab-stop style:position="0.962cm" style:type="left"/>
        </style:tab-stops>
      </style:paragraph-properties>
      <style:text-properties/>
    </style:style>
    <style:style style:family="paragraph" style:name="P18" style:display-name="P18" style:parent-style-name="Style4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20" style:display-name="P20" style:parent-style-name="Style1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1" style:display-name="P21" style:parent-style-name="Style1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2" style:display-name="P22" style:parent-style-name="Style4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23" style:display-name="P23" style:parent-style-name="Style4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25" style:display-name="P25" style:parent-style-name="Style1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6" style:display-name="P26" style:parent-style-name="Style1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7" style:display-name="P27" style:parent-style-name="Style4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28" style:display-name="P28" style:parent-style-name="Style4">
      <style:paragraph-properties fo:background-color="transparent" fo:margin-top="0.000cm" fo:margin-bottom="0.000cm" fo:line-height="100.%" fo:margin-left="0.000cm" fo:margin-right="0.000cm" fo:text-indent="0.564cm" fo:text-align="justify" style:page-number="auto"/>
      <style:text-properties/>
    </style:style>
    <style:style style:family="paragraph" style:name="P29" style:display-name="P29" style:parent-style-name="Style4">
      <style:paragraph-properties fo:background-color="transparent" fo:margin-top="0.000cm" fo:margin-bottom="0.000cm" fo:line-height="100.%" fo:margin-left="0.000cm" fo:margin-right="0.000cm" fo:text-indent="0.564cm" fo:text-align="justify" style:page-number="auto"/>
      <style:text-properties/>
    </style:style>
    <style:style style:family="paragraph" style:name="P30" style:display-name="P30" style:parent-style-name="Style1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1" style:display-name="P31" style:parent-style-name="Style1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2" style:display-name="P32" style:parent-style-name="Style4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33" style:display-name="P33" style:parent-style-name="Style4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34" style:display-name="P34" style:parent-style-name="Style4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35" style:display-name="P35" style:parent-style-name="Style4">
      <style:paragraph-properties fo:background-color="transparent" fo:margin-top="0.000cm" fo:margin-bottom="0.000cm" fo:line-height="100.%" fo:margin-left="0.000cm" fo:margin-right="0.000cm" fo:text-indent="0.000cm" fo:text-align="right" style:page-number="auto"/>
      <style:text-properties/>
    </style:style>
    <style:style style:family="paragraph" style:name="P36" style:display-name="P36">
      <style:paragraph-properties style:page-number="auto"/>
      <style:text-properties fo:font-size="5.pt" style:font-size-asian="5.pt" style:font-size-complex="5.pt"/>
    </style:style>
    <style:style style:family="paragraph" style:name="P37" style:display-name="P37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family="paragraph" style:name="P39" style:display-name="P39" style:master-page-name="PageStyle0">
      <style:paragraph-properties fo:line-height="0.002cm" style:page-number="auto"/>
      <style:text-properties/>
    </style:style>
    <style:style style:family="paragraph" style:name="P40" style:display-name="P40" style:master-page-name="PageStyle1">
      <style:paragraph-properties fo:line-height="0.002cm" style:page-number="auto"/>
      <style:text-properties/>
    </style:style>
    <style:style style:family="paragraph" style:name="P41" style:display-name="P41" style:master-page-name="PageStyle2">
      <style:paragraph-properties fo:line-height="0.002cm" style:page-number="auto"/>
      <style:text-properties/>
    </style:style>
    <style:style style:family="paragraph" style:name="P42" style:display-name="P42" style:master-page-name="PageStyle3">
      <style:paragraph-properties fo:line-height="0.002cm" style:page-number="auto"/>
      <style:text-properties/>
    </style:style>
    <text:list-style style:name="L0">
      <text:list-level-style-bullet text:bullet-char="-" text:level="1" text:style-name="CharStyle5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gr1" style:family="graphic">
      <style:graphic-properties draw:stroke="solid" svg:stroke-width="0.034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635cm" fo:margin-right="0.635cm">
        <style:columns fo:column-count="1" fo:column-gap="1.270cm"/>
      </style:section-properties>
    </style:style>
    <style:style style:name="Sect1" style:family="section">
      <style:section-properties fo:margin-left="0.635cm" fo:margin-right="0.635cm">
        <style:columns fo:column-count="1" fo:column-gap="1.270cm"/>
      </style:section-properties>
    </style:style>
    <style:style style:name="Sect2" style:family="section">
      <style:section-properties fo:margin-left="0.635cm" fo:margin-right="0.635cm">
        <style:columns fo:column-count="1" fo:column-gap="1.270cm"/>
      </style:section-properties>
    </style:style>
    <style:style style:name="Sect3" style:family="section">
      <style:section-properties fo:margin-left="0.635cm" fo:margin-right="0.635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39"/>
        <text:p text:style-name="P2"><draw:frame draw:style-name="fr1" svg:x="0.854cm" svg:y="2.432cm" svg:width="13.115cm" svg:height="1.270cm" text:anchor-type="paragraph"><draw:text-box><text:h text:outline-level="1" text:style-name="P11"><text:bookmark-start text:name="bookmark0"/><text:bookmark-start text:name="bookmark1"/><text:span text:style-name="CharStyle3">PRAKTYKA TWORZENIA EDUKACYJNEJ WSPÓLNOTY -WPROWADZENIE</text:span><text:bookmark-end text:name="bookmark0"/><text:bookmark-end text:name="bookmark1"/></text:h></draw:text-box></draw:frame><draw:frame draw:style-name="fr2" svg:x="0.854cm" svg:y="5.583cm" svg:width="13.115cm" svg:height="14.393cm" text:anchor-type="paragraph"><draw:text-box><text:p text:style-name="P12"><text:span text:style-name="CharStyle5">W jaki sposób budować wspólnoty edukacyjne, by miały moc łączenia ludzi ponad podziałami? Jakie fundamenty edukacyjnej więzi mogą stać się pomostem jednoczą­cym ludzi z różnych stron świata, o odmiennych wartościach, kulturze i religii? Pre­zentowana Czytelnikowi książka stanowi zbiór wybranych wystąpień pedagogów, uczestników Międzynarodowej Konferencji „Fundamenty Edukacyjnej Wspólnoty”, zorganizowanej przez Instytut Pedagogiki Uniwersytetu Jagiellońskiego w dniach 15-17 kwietnia 2004 roku. W ramach konferencji wyeksponowano szczególnie kulturowe, antropologiczne i aksjologiczne konteksty tworzenia edukacyjnej wspólnoty oraz so­cjologiczne i psychologiczne mechanizmy leżące u podłoża budowania międzyludzkiej więzi - zarówno w odniesieniu do szkoły, jak też innych instytucji oraz ugrupowań podejmujących zadania edukacyjne w skali „mojej małej ojczyzny”, naszego kraju, zjednoczonej Europy i wspólnego świata. Naukowcy i praktycy dzielili się swymi przemyśleniami, propozycjami, projektami i badaniami w zaproponowanych przez organizatorów kręgach tematycznych: </text:span></text:p><text:list text:style-name="L0" xml:id="1"><text:list-item><text:p text:style-name="P13"><text:span text:style-name="CharStyle5"><text:tab/>antropologiczne i aksjologiczne konteksty budowania edukacyjnej wspólnoty; </text:span></text:p></text:list-item><text:list-item><text:p text:style-name="P14"><text:span text:style-name="CharStyle5"><text:tab/>kultura jako fundament wspólnoty edukacyjnej; </text:span></text:p></text:list-item><text:list-item><text:p text:style-name="P15"><text:span text:style-name="CharStyle5"><text:tab/>tworzenie wspólnoty edukacyjnej w praktyce; </text:span></text:p></text:list-item><text:list-item><text:p text:style-name="P16"><text:span text:style-name="CharStyle5"><text:tab/>porozumiewanie się na rzecz tworzenia edukacyjnej wspólnoty; </text:span></text:p></text:list-item><text:list-item><text:p text:style-name="P17"><text:span text:style-name="CharStyle5"><text:tab/>edukacja na rzecz społeczeństwa dla wszystkich. </text:span></text:p></text:list-item></text:list><text:p text:style-name="P18"><text:span text:style-name="CharStyle5">Przedstawiona Państwu publikacja stanowi pokłosie podjętych dyskusji na temat możliwości tworzenia edukacyjnej wspólnoty w praktyce. Centralnymi kategoriami roz­ważań uczyniono pojęcia różnorodności i tożsamości, jednostki i wspólnoty, globalizmu i regionalizmu, tradycji i zmiany, wielowymiarowości, napięć, wartości wspólnotowych oraz kontekstów budowania wspólnoty. Zaproponowana przez organizatorów tematyka spotkała się z szerokim zainteresowaniem i znalazła swoje odzwierciedlenie w wielu przygotowanych przez uczestników konferencji tekstach wygłoszonych zarówno w czę­ści plenarnej, jak i przy „okrągłym stole” spotkań popołudniowych. Podjęta problematy­ka ukazała nie tylko istotną pedagogiczną i społeczną wagę podnoszonych spraw, ale także „wspólnotowość” myśli w poszukiwaniu dróg budowy edukacyjnych wspólnot. Tworzenie wspólnoty edukacyjnej w praktyce jest rozumiane jako zadanie wielowątko­we, obejmujące szerokie obszary rozwiązań zarówno teoretycznych, jak i praktycznych. Autorzy - pedagodzy pochodzący z różnych państw, posiadający różne doświadczenia - proponując nam różne horyzonty interpretacyjne, wskazują łączące nas - w poprzek wszelkich podziałów - fundamenty tworzenia edukacyjnych wspólnot. </text:span></text:p></draw:text-box></draw:frame></text:p>
      </text:section>
      <text:section text:style-name="Sect1" text:name="Section1">
        <text:p text:style-name="P40"><draw:line text:anchor-type="paragraph" draw:style-name="gr1" svg:x1="0.871cm" svg:y1="0.520cm" svg:x2="13.917cm" svg:y2="0.520cm"><text:p/></draw:line></text:p>
        <text:p text:style-name="P5"><draw:frame draw:style-name="fr3" svg:x="0.887cm" svg:y="0.055cm" text:anchor-type="paragraph"><draw:text-box fo:min-width="0.220cm" fo:min-height="0.415cm"><text:p text:style-name="P20"><text:span text:style-name="CharStyle12">8</text:span></text:p></draw:text-box></draw:frame><draw:frame draw:style-name="fr5" svg:x="12.199cm" svg:y="0.079cm" text:anchor-type="paragraph"><draw:text-box fo:min-width="1.711cm" fo:min-height="0.406cm"><text:p text:style-name="P21"><text:span text:style-name="CharStyle11">Anna Sajdak</text:span></text:p></draw:text-box></draw:frame><draw:frame draw:style-name="fr6" svg:x="0.863cm" svg:y="1.002cm" svg:width="13.099cm" svg:height="19.879cm" text:anchor-type="paragraph"><draw:text-box><text:p text:style-name="P22"><text:span text:style-name="CharStyle5">Książka, którą oddajemy do rąk Państwa składa się z czterech części odzwiercie­dlających przestrzenie rozważań nad praktyką tworzenia edukacyjnej wspólnoty. Część pierwsza </text:span><text:span text:style-name="CharStyle13">Jedność teorii, badań i działania </text:span><text:span text:style-name="CharStyle5">jest odzwierciedleniem refleksji na temat wzajemnych związków i zależności między teorią a praktyką, zarówno w perspektywie metodologicznej, jak i możliwości wypracowywania praktycznych rozwiązań na po­ziomach lokalnym i globalnym. Tom otwiera tekst Stanisława Palki, który podejmuje rozważania na temat szans i obustronnych zależności twórczego wiązania teoretycznej wiedzy pedagogicznej z praktyką edukacyjną. Proponowane przez Autora podejście umożliwia dostrzeżenie i realizowanie elementów współdziałania poznawczego i praktycznego badaczy oraz nauczycieli, a także modelowanie ich współpracy w du­chu edukacyjnej wspólnoty. S. Palka dokonuje szacowania realnych możliwości wią­zania dokonań pedagogiki ze sferą praktyki oraz uwarunkowań tego procesu. Wymie­niając uwarunkowania społeczne, ekonomiczne, naukowe, zwraca m. in. uwagę na kształtowanie postaw i kompetencji teoretyków (czyli naukowców) i praktyków (czyli nauczycieli) oraz podkreśla doniosłość kształcenia i doskonalenia zawodowego tych drugich. Wątki te podejmuje w swym tekście Wanda Dróżka, która przybliża nową perspektywę integracji teorii i praktyki w kształceniu nauczycieli, wyłaniającą się z założeń tzw. „metodologii refleksyjnej” - podejścia do praktyki badawczej, które rozwija się w ramach refleksyjnych nurtów poznawczych w naukach społecznych. Autorka stawia pytanie o to, jak doprowadzić do harmonijnej integracji teorii i praktyki w kształceniu nauczycieli. Przykładem zastosowania refleksyjnych strategii badaw­czych, służących integracji teorii i praktyki, mogą być badania autobiograficzne. Zda­niem W. Dróżki stosowanie metodologii refleksyjnej może prowadzić do powstania zintegrowanej „teoretyczno-praktycznej” wiedzy pedagogicznej. Kolejni Autorzy włą­czają się swymi głosami do nakreślonych pól tematycznych. Renata Głogowska na podstawie przeprowadzonych badań empirycznych formułuje postulaty, których speł­nienie warunkuje efektywność wykorzystania teoretycznej wiedzy pedagogicznej w praktyce edukacyjnej. Petr Franiok w refleksji nad teoretycznym podłożem i prakty­ką nauczania zwraca uwagę na niektóre aspekty kształcenia nauczycieli. Tomasz Baj- kowski bada wzajemne zależności teorii i praktyki w świadomości diagnosty. Dariusz Grzybek, korzystając z teorii organizacji uczącej się Petera Senge, dokonuje charakte­rystyki szkoły uczącej się, która nie tylko opiera się zbiurokratyzowanemu systemowi oświaty, ale zachowując progresję w efektywności nauczania, zmienia ludzi uczestni­czących w tym procesie. Teresa Giza z teoretycznej wiedzy pedagogicznej i możliwoś­ci jej rozwijania wyprowadza założenia dla praktyki kształcenia uczniów zdolnych. Autorka upomina się o prawo dzieci do rozwijania ich zdolności, niezależnie od statusu rodziny. Tworzenie edukacyjnej wspólnoty na rzecz wspierania rozwoju zdolności uczniów T. Giza rozumie jako tworzenie przestrzeni społecznej, w której podjętych zostanie wiele różnorodnych działań, inicjatyw oddolnych, inspirowanych wiedzą teo­retyczną i refleksją nad dotychczasową praktyką oraz potrzebami lokalnymi. Część pierwszą publikacji zamyka tekst Anity Polnik-Klajn i Elżbiety Polnik, w którym to Autorki na podstawie własnych działań w obrębie praktycznego wykorzystywania myśli Marii Montessori i Celestyna Freineta w pedagogice przedszkolnej ukazują możliwości budowania pomostu między wiedzą teoretyczną a praktyką edukacyjną. </text:span></text:p><text:p text:style-name="P23"><text:span text:style-name="CharStyle5">Część drugą książki, zatytułowaną </text:span><text:span text:style-name="CharStyle13">Wspólnota edukacyjna szkoły, </text:span><text:span text:style-name="CharStyle5">otwiera tekst Władysława Kubika przybliżający szkołę z perspektywy jej powinności promowania pełnego rozwoju człowieka oraz kształtowania edukacyjnej wspólnoty. Zadanie to</text:span></text:p></draw:text-box></draw:frame></text:p>
      </text:section>
      <text:section text:style-name="Sect2" text:name="Section2">
        <text:p text:style-name="P41"><draw:line text:anchor-type="paragraph" draw:style-name="gr1" svg:x1="0.896cm" svg:y1="0.512cm" svg:x2="13.952cm" svg:y2="0.512cm"><text:p/></draw:line></text:p>
        <text:p text:style-name="P8"><draw:frame draw:style-name="fr7" svg:x="0.914cm" svg:y="0.062cm" text:anchor-type="paragraph"><draw:text-box fo:min-width="7.874cm" fo:min-height="0.423cm"><text:p text:style-name="P25"><text:span text:style-name="CharStyle11">Praktyka tworzenia edukacyjnej wspólnoty — wprowadzenie</text:span></text:p></draw:text-box></draw:frame><draw:frame draw:style-name="fr9" svg:x="13.681cm" svg:y="0.055cm" text:anchor-type="paragraph"><draw:text-box fo:min-width="0.245cm" fo:min-height="0.415cm"><text:p text:style-name="P26"><text:span text:style-name="CharStyle12">9</text:span></text:p></draw:text-box></draw:frame><draw:frame draw:style-name="fr10" svg:x="0.854cm" svg:y="0.993cm" svg:width="13.115cm" svg:height="19.888cm" text:anchor-type="paragraph"><draw:text-box><text:p text:style-name="P27"><text:span text:style-name="CharStyle5">zakłada wspólną wizję człowieka i wspólny cel. Warunkiem powstania wspólnoty jest budowana na fundamencie sumienia solidarność, czyli współuczestnictwo wszystkich podmiotów w służbie człowiekowi. W realizacji wspólnej wizji szkoły niezbędny jest klimat - duch wspólnoty łączący wszystkich jej członków: dyrektora, nauczycieli, personel pomocniczy, a zwłaszcza rodziców i uczniów. W. Kubik przedstawia także w horyzoncie daru i służby wątek znaczenia władzy we wspólnocie. Autorowi udaje się także pokazać przykłady tworzenia współczesnych wspólnot edukacyjnych, które spełniają opisywane warunki. Szkoła jest polem badawczym także dla Elisabet Nihl- fors, która poświęca swój tekst zagadnieniom zarządzania, sprawowania kontroli i ewaluacji sektora edukacji w szwedzkim systemie szkolnictwa. Autorka zwraca uwa­gę na proces politycznych zmian w zarządzaniu oświatą zarówno na szczeblach wyż­szych, jak i lokalnych. Dorota Klus-Stańska przygląda się natomiast bliżej tzw. szkol­nej kulturze dydaktycznej, rozumianej jako pewnego rodzaju konfiguracja przekonań, wartości, norm i wzorców zachowań związanych z akceptowanymi w szkole sposoba­mi tworzenia wiedzy oraz koncentruje się na tym, co dla polskich szkół jest typowe i wspólne. Janina Kostkiewicz w swoim tekście stawia pytania o fundamenty zrefor­mowanej, polskiej szkoły, tzn. o ich jakość, treść i wartości jako pytania o stan spo- łeczno-gospodarczo-kulturowego podłoża dla tworzenia szkoły o nowym obliczu. W dyskusję nad wizją szkoły jako wspólnoty wpisują się także głosy Lidii Dakowicz i Andrzeja Dakowicza podnoszące kwestię więziotwórczej mocy metod aktywizują­cych.</text:span></text:p><text:p text:style-name="P28"><text:span text:style-name="CharStyle5">Trzecia część publikacji, zatytułowana </text:span><text:span text:style-name="CharStyle13">Nauczyciel. Kształcenie i doskonalenie, </text:span><text:span text:style-name="CharStyle5">po­święcona została zagadnieniu kształcenia i doskonalenia zawodowego nauczycieli, wspierających ich w kompetencjach tworzenia edukacyjnych wspólnot. Kwestię tę poru­sza m.in. Irena Żoglą która uważa tworzenie wspólnot edukacyjnych za dobry kierunek zmian w oświacie. Podstawą wykorzystania nowych szans, jakie otwierają się przez Europą Wschodnią jest - zdaniem Autorki - wykorzystanie nowoczesnych technologii, decentralizacja i mobilność we wszelkich instytucjach edukacyjnych. Nowy świat wy­maga nowej, nowoczesnej szkoły, a zarazem specjalnie przygotowanego nauczycielą zdolnego nie tylko do posługiwania się nowymi technologiami, ale także i do obalania i przełamywania stereotypów w wychowaniu. Kolejne teksty pokazują przykłady z praktyki tworzenia edukacyjnych wspólnot, w których budowaniu znaczącą rolę przypisano nauczycielowi. Beata Oelszlaeger opisuje, jak realizując program Sokra- tes/Erasmus można przygotować studentów - przyszłych pedagogów - do wykonywa­nia zawodu w nowej europejskiej rzeczywistości. Przedmiotem zainteresowania ba­dawczego Elżbiety Ożarek jest problem doskonalenia zawodowego nauczycieli Górnego Śląska - regionu poddawanego restrukturyzacji, znajdującego się w trudnej sytuacji spo­łeczno-ekonomicznej. Z odmiennej perspektywy przygląda się kształceniu nauczycieli Jiri Prokop. Kategoriami centralnymi swoich zainteresowań Autor ten uczynił przygoto­wanie do partnerstwa i współpracy w procesie uczenia się. Na podstawie przeprowadzo­nych badań na temat partnerstwa między nauczycielem a uczniem J. Prokop wskazuje szereg możliwości i ograniczeń takiej współpracy w procesie nauczania.</text:span></text:p><text:p text:style-name="P29"><text:span text:style-name="CharStyle5">Kolejna część publikacji poświęcona została zawodowi nauczyciela rozważanemu w </text:span><text:span text:style-name="CharStyle13">kontekstach porównawczych. </text:span><text:span text:style-name="CharStyle5">Dorota Kowalczyk podejmuje próbę wskazania naj­ważniejszych kategorii wyznaczających myślenie o nauczycielu zjednoczonej Europy. Autorka przedstawia założenia polityki edukacyjnej Unii Europejskiej w świetle przy­jętych dokumentów i deklaracji. Na tak naszkicowanym tle przedstawia reformę</text:span></text:p></draw:text-box></draw:frame></text:p>
      </text:section>
      <text:section text:style-name="Sect3" text:name="Section3">
        <text:p text:style-name="P42"><draw:line text:anchor-type="paragraph" draw:style-name="gr1" svg:x1="0.884cm" svg:y1="0.520cm" svg:x2="13.922cm" svg:y2="0.520cm"><text:p/></draw:line></text:p>
        <text:p text:style-name="P10"><draw:frame draw:style-name="fr11" svg:x="0.917cm" svg:y="0.062cm" text:anchor-type="paragraph"><draw:text-box fo:min-width="0.381cm" fo:min-height="0.415cm"><text:p text:style-name="P30"><text:span text:style-name="CharStyle12">10</text:span></text:p></draw:text-box></draw:frame><draw:frame draw:style-name="fr12" svg:x="12.203cm" svg:y="0.088cm" text:anchor-type="paragraph"><draw:text-box fo:min-width="1.711cm" fo:min-height="0.399cm"><text:p text:style-name="P31"><text:span text:style-name="CharStyle11">Anna Sajdak</text:span></text:p></draw:text-box></draw:frame><draw:frame draw:style-name="fr13" svg:x="0.866cm" svg:y="1.002cm" svg:width="13.090cm" svg:height="13.148cm" text:anchor-type="paragraph"><draw:text-box><text:p text:style-name="P32"><text:span text:style-name="CharStyle5">ustroju szkolnego w kontekście kształcenia nauczycieli. Opisuje także priorytety i standardy nowoczesnego systemu kształcenia nauczycieli. Tekst Swietłany Kohut i Barbary Łuczyńskiej kieruje uwagę Czytelnika w stronę problemów, jakie przeżywa oświata na Ukrainie w fazie przeprowadzania kompleksowych reform i formowania się nowego systemu pracy społeczno-socjalnej (opiekuńczej). Autorki podkreślają, iż ko­nieczne stało się przygotowanie nowych kadr, zdolnych włączyć Ukrainę w proces budowania edukacyjnej wspólnoty. Niezbędny wydaje się trud permanentnego dosko­nalenia programów studiów różnego szczebla przygotowujących pedagogów oraz mię­dzynarodowa wymiana doświadczeń. Na podobny, ale jakże jakościowo różny problem zwraca uwagę Tshedi Naong. Autor ten przedstawia studium przypadku wprowadzania opartego na nowym podłożu filozoficznym i metodologicznym systemu kształcenia nauczycieli w Republice Południowej Afryki w erze post-apartheidu. Aldona Kopik natomiast, analizując w swoim tekście szczebel edukacji elementarnej, wczesno- szkolnej w silnie zróżnicowanych programowo i organizacyjnie strukturach szkół Unii Europejskiej, tropi wspólne dla wszystkich systemów rozwiązania. Zainteresowania badawcze Doroty Pauluk ogniskują się wokół problematyki kobiet, rozważanej w kontekście przemian europejskiego szkolnictwa wyższego. Autorka wysuwa tezę, iż budowanie akademickiej wspólnoty edukacyjnej, zdolnej nadążać za rozwojem spo­łecznym, technicznym i postępem wiedzy, winno uwzględniać zwiększony udział ko­biet w kadrze pracowników naukowo-dydaktycznych. Perspektywa jednoczącej się Europy stała się także horyzontem dla rozważań Grażyny Nowak-Starz i Kazimiery Zdziebło analizujących szkolnictwo wyższe kształcenia pielęgniarek i położnych.</text:span></text:p><text:p text:style-name="P33"><text:span text:style-name="CharStyle5">Prosimy o życzliwe przyjęcie publikacji, zapraszając jednocześnie do wspólnego namysłu nad poruszanymi przez Autorów problemami. Ponieważ językami konferencji były języki polski oraz angielski, publikowane teksty zachowują oryginalny język, w którym zostały wygłoszone. Przedstawione Państwu rozważanie nad teorią i prakty­ką edukacji, jej wymiarem szkolnym i tym nakierowanym na osobę nauczyciela sta­nowi zaproszenie do tworzenia wspólnoty edukacyjnej, zdolnej łączyć ludzi, dla któ­rych sprawa wspólna stanowi wartość.</text:span></text:p><text:p text:style-name="P34"><text:span text:style-name="CharStyle5">Trudu recenzowania niniejszego tomu podjął się prof. dr hab. Tadeusz Aleksander, któremu wyrażam serdeczne podziękowania za cenne uwagi i opinie.</text:span></text:p></draw:text-box></draw:frame><draw:frame draw:style-name="fr14" svg:x="0.866cm" svg:y="14.473cm" svg:width="13.090cm" svg:height="0.490cm" text:anchor-type="paragraph"><draw:text-box><text:p text:style-name="P35"><text:span text:style-name="CharStyle14">Anna Sajdak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 xmlns:xlink="http://www.w3.org/1999/xlink">
  <office:font-face-decls>
    <style:font-face style:name="DejaVu Sans" svg:font-family="'DejaVu Sans'"/>
    <style:font-face style:name="Times New Roman" svg:font-family="'Times New Roman'"/>
    <style:font-face style:name="Arial" svg:font-family="'Arial'"/>
    <style:font-face style:name="Cambria" svg:font-family="'Cambria'"/>
  </office:font-face-decls>
  <office:styles>
    <style:style style:family="text" style:name="DefaultFontStyle">
      <style:text-properties fo:language="pl" style:language-asian="pl" style:language-complex="pl" fo:country="PL" style:country-asian="PL" style:country-complex="PL" fo:font-size="12.pt" style:font-size-asian="12.pt" style:font-size-complex="12.pt" style:font-name="DejaVu Sans" style:font-name-asian="DejaVu Sans" style:font-name-complex="DejaVu Sans" style:text-scale="100.%" fo:letter-spacing="0.000cm" fo:color="#000000" style:text-position="0.%"/>
    </style:style>
    <style:style style:family="text" style:name="CharStyle3" style:display-name="CharStyle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6.pt" style:font-size-asian="16.pt" style:font-size-complex="16.pt" style:font-name="Cambria" style:font-name-asian="Cambria" style:font-name-complex="Cambria"/>
    </style:style>
    <style:style style:family="text" style:name="CharStyle5" style:display-name="CharStyle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7" style:display-name="CharStyle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8" style:display-name="CharStyle8" style:parent-style-name="CharStyle7">
      <style:text-properties fo:language="pl" style:language-asian="pl" style:language-complex="pl" fo:country="PL" style:country-asian="PL" style:country-complex="PL" fo:font-weight="bold" style:font-weight-asian="bold" style:font-weight-complex="bold" fo:font-size="8.5pt" style:font-size-asian="8.5pt" style:font-size-complex="8.5pt" style:text-scale="100.%" fo:letter-spacing="0.000cm" fo:color="#000000" style:text-position="0.%"/>
    </style:style>
    <style:style style:family="text" style:name="CharStyle9" style:display-name="CharStyle9" style:parent-style-name="CharStyle7">
      <style:text-properties fo:language="pl" style:language-asian="pl" style:language-complex="pl" fo:country="PL" style:country-asian="PL" style:country-complex="PL" fo:font-weight="bold" style:font-weight-asian="bold" style:font-weight-complex="bold" fo:font-size="7.5pt" style:font-size-asian="7.5pt" style:font-size-complex="7.5pt" style:font-name="Arial" style:font-name-asian="Arial" style:font-name-complex="Arial" style:text-scale="100.%" fo:letter-spacing="0.000cm" fo:color="#000000" style:text-position="0.%"/>
    </style:style>
    <style:style style:family="text" style:name="CharStyle11" style:display-name="CharStyle11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Arial" style:font-name-asian="Arial" style:font-name-complex="Arial"/>
    </style:style>
    <style:style style:family="text" style:name="CharStyle12" style:display-name="CharStyle12" style:parent-style-name="CharStyle11">
      <style:text-properties fo:language="pl" style:language-asian="pl" style:language-complex="pl" fo:country="PL" style:country-asian="PL" style:country-complex="PL" fo:font-size="8.5pt" style:font-size-asian="8.5pt" style:font-size-complex="8.5pt" style:font-name="Times New Roman" style:font-name-asian="Times New Roman" style:font-name-complex="Times New Roman" style:text-scale="100.%" fo:letter-spacing="0.000cm" fo:color="#000000" style:text-position="0.%"/>
    </style:style>
    <style:style style:family="text" style:name="CharStyle13" style:display-name="CharStyle13" style:parent-style-name="CharStyle5">
      <style:text-properties fo:language="pl" style:language-asian="pl" style:language-complex="pl" fo:country="PL" style:country-asian="PL" style:country-complex="PL" fo:font-weight="bold" style:font-weight-asian="bold" style:font-weight-complex="bold" fo:font-size="9.5pt" style:font-size-asian="9.5pt" style:font-size-complex="9.5pt" style:text-scale="100.%" fo:letter-spacing="0.000cm" fo:color="#000000" style:text-position="0.%"/>
    </style:style>
    <style:style style:family="text" style:name="CharStyle14" style:display-name="CharStyle14" style:parent-style-name="CharStyle5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country="PL" style:country-asian="PL" style:country-complex="PL" fo:font-size="12.pt" style:font-size-asian="12.pt" style:font-size-complex="12.pt" style:font-name="DejaVu Sans" style:font-name-asian="DejaVu Sans" style:font-name-complex="DejaVu Sans" style:text-scale="100.%" fo:letter-spacing="0.000cm" fo:color="#000000" style:text-position="0.%"/>
    </style:default-style>
    <style:style style:family="paragraph" style:name="Style2" style:display-name="Nagłówek #1">
      <style:paragraph-properties fo:background-color="transparent" fo:margin-top="1.446cm" fo:margin-bottom="1.940cm" fo:line-height="91.%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6.pt" style:font-size-asian="16.pt" style:font-size-complex="16.pt" style:font-name="Cambria" style:font-name-asian="Cambria" style:font-name-complex="Cambria"/>
    </style:style>
    <style:style style:family="paragraph" style:name="Style4" style:display-name="Tekst treści">
      <style:paragraph-properties fo:background-color="transparent" fo:text-indent="0.529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Style6" style:display-name="Nagłówek lub stopka (2)">
      <style:paragraph-properties fo:background-color="transparen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Style10" style:display-name="Nagłówek lub stopka">
      <style:paragraph-properties fo:background-color="transparent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Arial" style:font-name-asian="Arial" style:font-name-complex="Arial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text" style:name="T3" style:display-name="T3" style:parent-style-name="CharStyle8">
      <style:text-properties fo:color="#000000"/>
    </style:style>
    <style:style style:family="text" style:name="T4" style:display-name="T4" style:parent-style-name="CharStyle9">
      <style:text-properties fo:color="#000000"/>
    </style:style>
    <style:style style:family="paragraph" style:name="P4" style:display-name="P4">
      <style:paragraph-properties fo:line-height="0.002cm" style:page-number="auto"/>
      <style:text-properties/>
    </style:style>
    <style:style style:family="paragraph" style:name="P7" style:display-name="P7">
      <style:paragraph-properties fo:line-height="0.002cm" style:page-number="auto"/>
      <style:text-properties/>
    </style:style>
    <style:style style:family="paragraph" style:name="P19" style:display-name="P19" style:parent-style-name="Style6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12.886cm" style:type="right"/>
        </style:tab-stops>
      </style:paragraph-properties>
      <style:text-properties/>
    </style:style>
    <style:style style:family="paragraph" style:name="P24" style:display-name="P24" style:parent-style-name="Style6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12.903cm" style:type="right"/>
        </style:tab-stops>
      </style:paragraph-properties>
      <style:text-properties/>
    </style:style>
    <style:style style:family="paragraph" style:name="P38" style:display-name="P38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name="Mfr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page-layout style:name="Mpm0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2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3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</office:automatic-styles>
  <office:master-styles>
    <style:master-page style:name="PageStyle0" style:page-layout-name="Mpm0">
      <style:header>
        <text:p text:style-name="P38"/>
      </style:header>
      <style:footer>
        <text:p text:style-name="P38"/>
      </style:footer>
    </style:master-page>
    <style:master-page style:name="PageStyle1" style:page-layout-name="Mpm1">
      <style:header>
        <text:p text:style-name="P38"/>
      </style:header>
      <style:footer>
        <text:p text:style-name="P38"/>
      </style:footer>
    </style:master-page>
    <style:master-page style:name="PageStyle2" style:page-layout-name="Mpm2">
      <style:header>
        <text:p text:style-name="P38"/>
      </style:header>
      <style:footer>
        <text:p text:style-name="P38"/>
      </style:footer>
    </style:master-page>
    <style:master-page style:name="PageStyle3" style:page-layout-name="Mpm3">
      <style:header>
        <text:p text:style-name="P38"/>
      </style:header>
      <style:footer>
        <text:p text:style-name="P3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