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font-weight="normal" officeooo:paragraph-rsid="00277991" style:font-name-asian="Arial Unicode MS1" style:font-size-asian="12pt" style:font-weight-asian="normal" style:font-name-complex="Arial3" style:font-size-complex="12pt" style:font-weight-complex="normal"/>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officeooo:paragraph-rsid="00277991"/>
    </style:style>
    <style:style style:name="P3" style:family="paragraph" style:parent-style-name="Tekst_20_treści">
      <style:paragraph-properties fo:margin-left="0cm" fo:margin-right="0cm" fo:line-height="150%" fo:text-align="start" style:justify-single-word="false" fo:text-indent="0cm" style:auto-text-indent="false"/>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c6de"/>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b39c3"/>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d30e6"/>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d6ff5"/>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f8a13"/>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9cd03" style:font-size-asian="12pt"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d30e6" style:font-size-asian="12pt" style:font-size-complex="12pt"/>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d6ff5" style:font-size-asian="12pt" style:font-size-complex="12p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f8a13" style:font-size-asian="12pt" style:font-size-complex="12pt"/>
    </style:style>
    <style:style style:name="P15" style:family="paragraph" style:parent-style-name="Tekst_20_treści">
      <style:paragraph-properties fo:margin-left="0cm" fo:margin-right="0cm" fo:line-height="150%" fo:text-align="start" style:justify-single-word="false" fo:text-indent="0cm" style:auto-text-indent="false"/>
      <style:text-properties style:font-name="Arial1"/>
    </style:style>
    <style:style style:name="P1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1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6a4c6"/>
    </style:style>
    <style:style style:name="P1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f8a13" officeooo:paragraph-rsid="00234aba"/>
    </style:style>
    <style:style style:name="P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f8a13" officeooo:paragraph-rsid="002379c7"/>
    </style:style>
    <style:style style:name="P2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f8a13" officeooo:paragraph-rsid="00244a6b"/>
    </style:style>
    <style:style style:name="P2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f8a13" officeooo:paragraph-rsid="0024c6f1"/>
    </style:style>
    <style:style style:name="P2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f8a13" officeooo:paragraph-rsid="0026a4c6"/>
    </style:style>
    <style:style style:name="P2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officeooo:paragraph-rsid="0019c6de" style:font-size-asian="12pt" style:font-size-complex="12pt"/>
    </style:style>
    <style:style style:name="P2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2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f8a13" style:font-size-asian="12pt" style:font-size-complex="12pt"/>
    </style:style>
    <style:style style:name="P26"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277991" style:font-size-asian="12pt" style:font-size-complex="12pt"/>
    </style:style>
    <style:style style:name="P27" style:family="paragraph" style:parent-style-name="Tekst_20_treści_20__28_4_29_">
      <loext:graphic-properties draw:fill="none" draw:fill-color="#ffffff"/>
      <style:paragraph-properties fo:line-height="150%" fo:text-align="start" style:justify-single-word="false" fo:background-color="transparent"/>
    </style:style>
    <style:style style:name="P28" style:family="paragraph" style:parent-style-name="Nagłówek_20__23_1">
      <loext:graphic-properties draw:fill="none" draw:fill-color="#ffffff"/>
      <style:paragraph-properties fo:line-height="150%" fo:text-align="start" style:justify-single-word="false" fo:keep-together="always" fo:background-color="transparent" fo:keep-with-next="always"/>
      <style:text-properties style:font-name="Arial1" fo:font-size="12pt" style:font-size-asian="12pt" style:font-size-complex="12pt"/>
    </style:style>
    <style:style style:name="P29"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1" fo:font-size="12pt" style:font-size-asian="12pt" style:font-size-complex="12pt"/>
    </style:style>
    <style:style style:name="P30" style:family="paragraph" style:parent-style-name="Quotations">
      <style:paragraph-properties fo:text-align="start" style:justify-single-word="false"/>
      <style:text-properties style:font-name="Arial1" fo:font-size="12pt" style:font-size-asian="12pt" style:font-size-complex="12pt"/>
    </style:style>
    <style:style style:name="P31" style:family="paragraph" style:parent-style-name="Quotations">
      <style:paragraph-properties fo:text-align="start" style:justify-single-word="false"/>
    </style:style>
    <style:style style:name="P32" style:family="paragraph" style:parent-style-name="Tekst_20_treści_20__28_4_29_">
      <loext:graphic-properties draw:fill="none" draw:fill-color="#ffffff"/>
      <style:paragraph-properties fo:line-height="150%" fo:text-align="start" style:justify-single-word="false" fo:background-color="transparent"/>
      <style:text-properties style:font-name="Arial1" fo:font-size="12pt" officeooo:paragraph-rsid="0019c6de" style:font-size-asian="12pt" style:font-name-complex="Arial3" style:font-size-complex="12pt"/>
    </style:style>
    <style:style style:name="P33" style:family="paragraph" style:parent-style-name="Tekst_20_treści_20__28_4_29_">
      <loext:graphic-properties draw:fill="none" draw:fill-color="#ffffff"/>
      <style:paragraph-properties fo:line-height="150%" fo:text-align="start" style:justify-single-word="false" fo:background-color="transparent"/>
      <style:text-properties style:font-name="Arial1" fo:font-size="12pt" style:font-size-asian="12pt" style:font-name-complex="Arial3" style:font-size-complex="12pt"/>
    </style:style>
    <style:style style:name="P34" style:family="paragraph" style:parent-style-name="Tekst_20_treści_20__28_5_29_">
      <loext:graphic-properties draw:fill="none" draw:fill-color="#ffffff"/>
      <style:paragraph-properties fo:line-height="150%" fo:text-align="start" style:justify-single-word="false" fo:background-color="transparent"/>
      <style:text-properties style:font-name="Arial1" fo:font-size="12pt" officeooo:rsid="001d30e6" officeooo:paragraph-rsid="001d30e6" style:font-size-asian="12pt" style:font-name-complex="Arial3" style:font-size-complex="12pt"/>
    </style:style>
    <style:style style:name="P35" style:family="paragraph" style:parent-style-name="Heading_20_2">
      <style:paragraph-properties fo:text-align="start" style:justify-single-word="false"/>
      <style:text-properties style:font-name="Arial1" fo:font-size="12pt" style:font-size-asian="12pt" style:font-size-complex="12pt"/>
    </style:style>
    <style:style style:name="P36" style:family="paragraph" style:parent-style-name="Heading_20_2">
      <style:text-properties fo:language="en" fo:country="US"/>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d30e6" style:font-size-asian="12pt" style:font-name-complex="Arial3"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f8a13" style:font-size-asian="12pt" style:font-name-complex="Arial3"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9c6de" officeooo:paragraph-rsid="0019c6de" style:font-size-asian="12pt" style:font-name-complex="Arial3"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9cd03" officeooo:paragraph-rsid="0019cd03" style:font-size-asian="12pt" style:font-name-complex="Arial3"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b39c3" officeooo:paragraph-rsid="001b39c3" style:font-size-asian="12pt" style:font-name-complex="Arial3"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d30e6" officeooo:paragraph-rsid="001d30e6" style:font-size-asian="12pt" style:font-name-complex="Arial3"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d6ff5" officeooo:paragraph-rsid="001d6ff5" style:font-size-asian="12pt" style:font-name-complex="Arial3"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e5d9d" officeooo:paragraph-rsid="001e5d9d" style:font-size-asian="12pt" style:font-name-complex="Arial3"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f8a13" officeooo:paragraph-rsid="001f8a13" style:font-size-asian="12pt" style:font-name-complex="Arial3"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weight="bold" style:font-size-asian="12pt" style:font-weight-asian="bold" style:font-name-complex="Arial3" style:font-size-complex="12pt" style:font-weight-complex="bold"/>
    </style:style>
    <style:style style:name="P48" style:family="paragraph" style:parent-style-name="Tekst_20_treści">
      <style:paragraph-properties fo:margin-left="0cm" fo:margin-right="0cm" fo:line-height="150%" fo:text-align="start" style:justify-single-word="false" fo:text-indent="0cm" style:auto-text-indent="false"/>
      <style:text-properties style:font-name="Arial1"/>
    </style:style>
    <style:style style:name="P49" style:family="paragraph" style:parent-style-name="Tekst_20_treści">
      <style:paragraph-properties fo:margin-left="0cm" fo:margin-right="0cm" fo:line-height="150%" fo:text-align="start" style:justify-single-word="false" fo:text-indent="0cm" style:auto-text-indent="false"/>
      <style:text-properties style:font-name="Arial1" officeooo:paragraph-rsid="0028228e"/>
    </style:style>
    <style:style style:name="P50" style:family="paragraph" style:parent-style-name="Tekst_20_treści">
      <style:paragraph-properties fo:margin-left="0cm" fo:margin-right="0cm" fo:line-height="150%" fo:text-align="start" style:justify-single-word="false" fo:text-indent="0cm" style:auto-text-indent="false"/>
    </style:style>
    <style:style style:name="P5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fo:font-weight="bold" style:font-size-asian="12pt" style:font-weight-asian="bold" style:font-name-complex="Arial3" style:font-size-complex="12pt" style:font-weight-complex="bold"/>
    </style:style>
    <style:style style:name="P5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officeooo:paragraph-rsid="0019c6de" style:font-size-asian="12pt" style:font-name-complex="Arial3" style:font-size-complex="12pt"/>
    </style:style>
    <style:style style:name="P5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officeooo:paragraph-rsid="0028228e" style:font-size-asian="12pt" style:font-size-complex="12pt"/>
    </style:style>
    <style:style style:name="P5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9c6de" officeooo:paragraph-rsid="0019c6de" style:font-size-asian="12pt" style:font-name-complex="Arial3" style:font-size-complex="12pt"/>
    </style:style>
    <style:style style:name="P5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5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f8a13" officeooo:paragraph-rsid="001f8a13" style:font-size-asian="12pt" style:font-name-complex="Arial3" style:font-size-complex="12pt"/>
    </style:style>
    <style:style style:name="P5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f8a13" officeooo:paragraph-rsid="002948e8"/>
    </style:style>
    <style:style style:name="P58"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277991" style:font-size-asian="12pt" style:font-size-complex="12pt"/>
    </style:style>
    <style:style style:name="P59" style:family="paragraph" style:parent-style-name="Text_20_body" style:master-page-name="Standard">
      <style:paragraph-properties fo:margin-top="0cm" fo:margin-bottom="0cm" loext:contextual-spacing="false" fo:line-height="150%" fo:text-align="start" style:justify-single-word="false" style:page-number="auto"/>
      <style:text-properties style:font-name="Arial1" fo:font-size="12pt" officeooo:rsid="0028228e" officeooo:paragraph-rsid="0028228e" style:font-size-asian="12pt" style:font-size-complex="12pt"/>
    </style:style>
    <style:style style:name="P60"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use-window-font-color="true" style:font-name="Arial1" fo:font-size="12pt" fo:language="pl" fo:country="PL" fo:font-weight="normal" officeooo:rsid="0019c6de" officeooo:paragraph-rsid="00277991" style:font-name-asian="Arial Unicode MS1" style:font-size-asian="12pt" style:font-weight-asian="normal" style:font-name-complex="Arial3" style:font-size-complex="12pt" style:font-weight-complex="normal"/>
    </style:style>
    <style:style style:name="T1" style:family="text">
      <style:text-properties style:font-name-complex="Arial3"/>
    </style:style>
    <style:style style:name="T2" style:family="text">
      <style:text-properties officeooo:rsid="001e5d9d" style:font-name-complex="Arial3"/>
    </style:style>
    <style:style style:name="T3" style:family="text">
      <style:text-properties officeooo:rsid="001f8a13" style:font-name-complex="Arial3"/>
    </style:style>
    <style:style style:name="T4" style:family="text">
      <style:text-properties officeooo:rsid="0024c6f1" style:font-name-complex="Arial3"/>
    </style:style>
    <style:style style:name="T5" style:family="text">
      <style:text-properties fo:font-style="italic" style:font-style-asian="italic" style:font-name-complex="Arial3" style:font-style-complex="italic"/>
    </style:style>
    <style:style style:name="T6" style:family="text">
      <style:text-properties fo:font-style="italic" officeooo:rsid="001f8a13" style:font-style-asian="italic" style:font-name-complex="Arial3" style:font-style-complex="italic"/>
    </style:style>
    <style:style style:name="T7" style:family="text">
      <style:text-properties fo:color="#231f20" fo:font-weight="normal" style:font-weight-asian="normal" style:font-name-complex="Arial3" style:font-weight-complex="normal"/>
    </style:style>
    <style:style style:name="T8" style:family="text">
      <style:text-properties fo:color="#231f20" fo:font-style="italic" fo:font-weight="normal" style:font-style-asian="italic" style:font-weight-asian="normal" style:font-name-complex="Arial3" style:font-style-complex="italic" style:font-weight-complex="normal"/>
    </style:style>
    <style:style style:name="T9" style:family="text">
      <style:text-properties fo:color="#231f20" fo:font-style="italic" fo:font-weight="normal" officeooo:rsid="001f8a13" style:font-style-asian="italic" style:font-weight-asian="normal" style:font-name-complex="Arial3" style:font-style-complex="italic" style:font-weight-complex="normal"/>
    </style:style>
    <style:style style:name="T10" style:family="text">
      <style:text-properties fo:color="#231f20" fo:language="fr" fo:country="FR" fo:font-weight="normal" style:font-weight-asian="normal" style:font-name-complex="Arial3" style:font-weight-complex="normal"/>
    </style:style>
    <style:style style:name="T11" style:family="text">
      <style:text-properties fo:color="#231f20" style:font-name="Arial1" officeooo:rsid="0028228e" style:font-name-asian="Times New Roman1" style:font-name-complex="Times New Roman1"/>
    </style:style>
    <style:style style:name="T12" style:family="text">
      <style:text-properties fo:language="en" fo:country="US" fo:font-style="italic" style:font-style-asian="italic" style:font-name-complex="Arial3" style:font-style-complex="italic"/>
    </style:style>
    <style:style style:name="T13" style:family="text">
      <style:text-properties fo:language="la" fo:country="VA" style:font-name-complex="Arial3"/>
    </style:style>
    <style:style style:name="T14" style:family="text">
      <style:text-properties fo:language="la" fo:country="VA" fo:font-style="italic" style:font-style-asian="italic" style:font-name-complex="Arial3" style:font-style-complex="italic"/>
    </style:style>
    <style:style style:name="T15" style:family="text">
      <style:text-properties style:font-name="Arial1"/>
    </style:style>
    <style:style style:name="T16" style:family="text">
      <style:text-properties style:font-name="Arial1" fo:font-size="12pt" style:font-size-asian="12pt" style:font-name-complex="Arial3" style:font-size-complex="12pt"/>
    </style:style>
    <style:style style:name="T17" style:family="text">
      <style:text-properties style:font-name="Arial1" fo:font-size="12pt" officeooo:rsid="001f8a13" style:font-size-asian="12pt" style:font-name-complex="Arial3" style:font-size-complex="12pt"/>
    </style:style>
    <style:style style:name="T18" style:family="text">
      <style:text-properties style:font-name="Arial1" fo:font-size="12pt" officeooo:rsid="00234aba" style:font-size-asian="12pt" style:font-name-complex="Arial3" style:font-size-complex="12pt"/>
    </style:style>
    <style:style style:name="T19" style:family="text">
      <style:text-properties style:font-name="Arial1" fo:font-size="12pt" officeooo:rsid="00200e97" style:font-size-asian="12pt" style:font-name-complex="Arial3" style:font-size-complex="12pt"/>
    </style:style>
    <style:style style:name="T20" style:family="text">
      <style:text-properties style:font-name="Arial1" fo:font-size="12pt" officeooo:rsid="002379c7" style:font-size-asian="12pt" style:font-name-complex="Arial3" style:font-size-complex="12pt"/>
    </style:style>
    <style:style style:name="T21" style:family="text">
      <style:text-properties style:font-name="Arial1" fo:font-size="12pt" officeooo:rsid="00244a6b" style:font-size-asian="12pt" style:font-name-complex="Arial3" style:font-size-complex="12pt"/>
    </style:style>
    <style:style style:name="T22" style:family="text">
      <style:text-properties style:font-name="Arial1" fo:font-size="12pt" officeooo:rsid="0024c6f1" style:font-size-asian="12pt" style:font-name-complex="Arial3" style:font-size-complex="12pt"/>
    </style:style>
    <style:style style:name="T23" style:family="text">
      <style:text-properties style:font-name="Arial1" fo:font-size="12pt" officeooo:rsid="0019c6de" style:font-size-asian="12pt" style:font-name-complex="Arial3" style:font-size-complex="12pt"/>
    </style:style>
    <style:style style:name="T24" style:family="text">
      <style:text-properties style:font-name="Arial1" fo:font-size="12pt" officeooo:rsid="0019cd03" style:font-size-asian="12pt" style:font-name-complex="Arial3" style:font-size-complex="12pt"/>
    </style:style>
    <style:style style:name="T25" style:family="text">
      <style:text-properties style:font-name="Arial1" fo:font-size="12pt" officeooo:rsid="001b39c3" style:font-size-asian="12pt" style:font-name-complex="Arial3" style:font-size-complex="12pt"/>
    </style:style>
    <style:style style:name="T26" style:family="text">
      <style:text-properties style:font-name="Arial1" fo:font-size="12pt" officeooo:rsid="001d30e6" style:font-size-asian="12pt" style:font-name-complex="Arial3" style:font-size-complex="12pt"/>
    </style:style>
    <style:style style:name="T27" style:family="text">
      <style:text-properties style:font-name="Arial1" fo:font-size="12pt" officeooo:rsid="001d6ff5" style:font-size-asian="12pt" style:font-name-complex="Arial3" style:font-size-complex="12pt"/>
    </style:style>
    <style:style style:name="T28" style:family="text">
      <style:text-properties style:font-name="Arial1" fo:font-size="12pt" officeooo:rsid="001e5d9d" style:font-size-asian="12pt" style:font-name-complex="Arial3" style:font-size-complex="12pt"/>
    </style:style>
    <style:style style:name="T29" style:family="text">
      <style:text-properties style:font-name="Arial1" fo:font-size="12pt" officeooo:rsid="0026a4c6" style:font-size-asian="12pt" style:font-name-complex="Arial3" style:font-size-complex="12pt"/>
    </style:style>
    <style:style style:name="T30" style:family="text">
      <style:text-properties style:font-name="Arial1" fo:font-size="12pt" officeooo:rsid="00277991" style:font-size-asian="12pt" style:font-name-complex="Arial3" style:font-size-complex="12pt"/>
    </style:style>
    <style:style style:name="T31" style:family="text">
      <style:text-properties style:font-name="Arial1" fo:font-size="12pt" fo:font-style="italic" style:font-size-asian="12pt" style:font-style-asian="italic" style:font-name-complex="Arial3" style:font-size-complex="12pt" style:font-style-complex="italic"/>
    </style:style>
    <style:style style:name="T32" style:family="text">
      <style:text-properties style:font-name="Arial1" fo:font-size="12pt" fo:font-style="italic" officeooo:rsid="00234aba" style:font-size-asian="12pt" style:font-style-asian="italic" style:font-name-complex="Arial3" style:font-size-complex="12pt" style:font-style-complex="italic"/>
    </style:style>
    <style:style style:name="T33" style:family="text">
      <style:text-properties style:font-name="Arial1" fo:font-size="12pt" fo:font-style="italic" officeooo:rsid="00200e97" style:font-size-asian="12pt" style:font-style-asian="italic" style:font-name-complex="Arial3" style:font-size-complex="12pt" style:font-style-complex="italic"/>
    </style:style>
    <style:style style:name="T34" style:family="text">
      <style:text-properties style:font-name="Arial1" fo:font-size="12pt" fo:font-style="italic" officeooo:rsid="002379c7" style:font-size-asian="12pt" style:font-style-asian="italic" style:font-name-complex="Arial3" style:font-size-complex="12pt" style:font-style-complex="italic"/>
    </style:style>
    <style:style style:name="T35" style:family="text">
      <style:text-properties style:font-name="Arial1" fo:font-size="12pt" fo:font-style="italic" officeooo:rsid="001d6ff5" style:font-size-asian="12pt" style:font-style-asian="italic" style:font-name-complex="Arial3" style:font-size-complex="12pt" style:font-style-complex="italic"/>
    </style:style>
    <style:style style:name="T36" style:family="text">
      <style:text-properties style:font-name="Arial1" fo:font-size="12pt" fo:font-style="italic" officeooo:rsid="001e5d9d" style:font-size-asian="12pt" style:font-style-asian="italic" style:font-name-complex="Arial3" style:font-size-complex="12pt" style:font-style-complex="italic"/>
    </style:style>
    <style:style style:name="T37" style:family="text">
      <style:text-properties style:font-name="Arial1" fo:font-size="12pt" fo:font-style="italic" officeooo:rsid="0026a4c6" style:font-size-asian="12pt" style:font-style-asian="italic" style:font-name-complex="Arial3" style:font-size-complex="12pt" style:font-style-complex="italic"/>
    </style:style>
    <style:style style:name="T38" style:family="text">
      <style:text-properties style:font-name="Arial1" fo:font-size="12pt" fo:font-style="italic" officeooo:rsid="001f8a13" style:font-size-asian="12pt" style:font-style-asian="italic" style:font-name-complex="Arial3" style:font-size-complex="12pt" style:font-style-complex="italic"/>
    </style:style>
    <style:style style:name="T39" style:family="text">
      <style:text-properties style:font-name="Arial1" fo:font-size="12pt" fo:font-style="italic" officeooo:rsid="0028d3d7" style:font-size-asian="12pt" style:font-style-asian="italic" style:font-name-complex="Arial3" style:font-size-complex="12pt" style:font-style-complex="italic"/>
    </style:style>
    <style:style style:name="T40" style:family="text">
      <style:text-properties style:font-name="Arial1" fo:font-size="12pt" fo:font-style="italic" officeooo:rsid="002948e8" style:font-size-asian="12pt" style:font-style-asian="italic" style:font-name-complex="Arial3" style:font-size-complex="12pt" style:font-style-complex="italic"/>
    </style:style>
    <style:style style:name="T41" style:family="text">
      <style:text-properties style:font-name="Arial1" fo:font-size="12pt" fo:font-style="normal" style:font-size-asian="12pt" style:font-style-asian="normal" style:font-name-complex="Arial3" style:font-size-complex="12pt" style:font-style-complex="normal"/>
    </style:style>
    <style:style style:name="T42" style:family="text">
      <style:text-properties style:font-name="Arial1" fo:font-size="12pt" fo:font-style="normal" officeooo:rsid="0019c6de" style:font-size-asian="12pt" style:font-style-asian="normal" style:font-name-complex="Arial3" style:font-size-complex="12pt" style:font-style-complex="normal"/>
    </style:style>
    <style:style style:name="T43" style:family="text">
      <style:text-properties style:font-name="Arial1" fo:font-size="12pt" fo:font-style="normal" officeooo:rsid="001b39c3" style:font-size-asian="12pt" style:font-style-asian="normal" style:font-name-complex="Arial3" style:font-size-complex="12pt" style:font-style-complex="normal"/>
    </style:style>
    <style:style style:name="T44" style:family="text">
      <style:text-properties style:font-name="Arial1" fo:font-size="12pt" fo:font-style="normal" officeooo:rsid="001e5d9d" style:font-size-asian="12pt" style:font-style-asian="normal" style:font-name-complex="Arial3" style:font-size-complex="12pt" style:font-style-complex="normal"/>
    </style:style>
    <style:style style:name="T45" style:family="text">
      <style:text-properties style:font-name="Arial1" fo:font-size="12pt" fo:font-style="normal" officeooo:rsid="00234aba" style:font-size-asian="12pt" style:font-style-asian="normal" style:font-name-complex="Arial3" style:font-size-complex="12pt" style:font-style-complex="normal"/>
    </style:style>
    <style:style style:name="T46" style:family="text">
      <style:text-properties style:font-name="Arial1" fo:font-size="12pt" fo:language="en" fo:country="US" fo:font-style="italic" style:font-size-asian="12pt" style:font-style-asian="italic" style:font-name-complex="Arial3" style:font-size-complex="12pt" style:font-style-complex="italic"/>
    </style:style>
    <style:style style:name="T47" style:family="text">
      <style:text-properties style:font-name="Arial1" fo:font-size="12pt" fo:language="la" fo:country="VA" style:font-size-asian="12pt" style:font-name-complex="Arial3" style:font-size-complex="12pt"/>
    </style:style>
    <style:style style:name="T48" style:family="text">
      <style:text-properties style:font-name="Arial1" fo:font-size="12pt" fo:language="la" fo:country="VA" fo:font-style="italic" style:font-size-asian="12pt" style:font-style-asian="italic" style:font-name-complex="Arial3" style:font-size-complex="12pt" style:font-style-complex="italic"/>
    </style:style>
    <style:style style:name="T49" style:family="text">
      <style:text-properties style:font-name="Arial1" fo:font-size="12pt" fo:language="fr" fo:country="FR" style:font-size-asian="12pt" style:font-name-complex="Arial3" style:font-size-complex="12pt"/>
    </style:style>
    <style:style style:name="T50" style:family="text">
      <style:text-properties style:font-name="Arial1" fo:font-size="12pt" fo:language="fr" fo:country="FR" fo:font-style="italic" style:font-size-asian="12pt" style:font-style-asian="italic" style:font-name-complex="Arial3" style:font-size-complex="12pt" style:font-style-complex="italic"/>
    </style:style>
    <style:style style:name="T51" style:family="text">
      <style:text-properties style:font-name="Arial1" fo:font-size="12pt" fo:language="fr" fo:country="FR" fo:font-style="italic" officeooo:rsid="0026a4c6" style:font-name-asian="Times New Roman1" style:font-size-asian="12pt" style:font-style-asian="italic" style:font-name-complex="Arial3" style:font-size-complex="12pt" style:font-style-complex="italic"/>
    </style:style>
    <style:style style:name="T52" style:family="text">
      <style:text-properties style:font-name="Arial1" officeooo:rsid="0028228e"/>
    </style:style>
    <style:style style:name="T53" style:family="text">
      <style:text-properties fo:language="fr" fo:country="FR"/>
    </style:style>
    <style:style style:name="T54" style:family="text">
      <style:text-properties fo:language="fr" fo:country="FR" style:font-name-complex="Arial3"/>
    </style:style>
    <style:style style:name="T55" style:family="text">
      <style:text-properties fo:language="fr" fo:country="FR" fo:font-style="italic" style:font-style-asian="italic" style:font-name-complex="Arial3" style:font-style-complex="italic"/>
    </style:style>
    <style:style style:name="T56" style:family="text">
      <style:text-properties fo:language="fr" fo:country="FR" fo:font-style="italic" officeooo:rsid="001f8a13" style:font-name-asian="Times New Roman1" style:font-style-asian="italic" style:font-name-complex="Arial3" style:font-style-complex="italic"/>
    </style:style>
    <style:style style:name="T57" style:family="text">
      <style:text-properties fo:font-weight="bold" style:font-weight-asian="bold" style:font-name-complex="Arial3" style:font-weight-complex="bold"/>
    </style:style>
    <style:style style:name="T58" style:family="text">
      <style:text-properties style:use-window-font-color="true" fo:font-size="12pt" fo:font-weight="normal" style:font-name-asian="Arial Unicode MS1" style:font-size-asian="12pt" style:font-weight-asian="normal" style:font-name-complex="Arial3" style:font-size-complex="12pt" style:font-weight-complex="normal"/>
    </style:style>
    <style:style style:name="T59" style:family="text">
      <style:text-properties style:use-window-font-color="true" fo:font-size="12pt" fo:font-weight="normal" style:font-name-asian="Arial Unicode MS1" style:font-size-asian="12pt" style:language-asian="zh" style:country-asian="CN" style:font-weight-asian="normal" style:font-name-complex="Arial3" style:font-size-complex="12pt" style:language-complex="hi" style:country-complex="IN" style:font-weight-complex="normal"/>
    </style:style>
    <style:style style:name="T60" style:family="text">
      <style:text-properties officeooo:rsid="002822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Uwagi do wersji zaadaptowanej:</text:p>
      <text:p text:style-name="P26">Wersja elektroniczna książki została stworzona zgodnie z art. 33 z indeksem 1 Ustawy o prawie autorskim i prawach pokrewnych.</text:p>
      <text:p text:style-name="P26">Zostały zachowane numery stron. Numer danej strony znajduje się nad tekstem danej strony i poprzedza go skrót „str.”</text:p>
      <text:p text:style-name="P26">Wartości wyrażone w oryginale liczbami rzymskimi w adaptacji przedstawiono cyframi arabskimi.</text:p>
      <text:p text:style-name="P2"><text:span text:style-name="T58">Przypisy dolne w treści głównej są linkami oznaczonymi słowem „</text:span><text:span text:style-name="T59">przypis</text:span><text:span text:style-name="T58">” i numerem porządkowym wziętymi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text:span><text:span text:style-name="T59">wróć do głównej treści</text:span><text:span text:style-name="T58">”, umieszczony na końcu każdego opisu przypisu.</text:span></text:p>
      <text:p text:style-name="P1">W adaptacji zachowano błędy oryginału.</text:p>
      <text:p text:style-name="P60">W adaptacji zastosowano następujące skróty:</text:p>
      <text:p text:style-name="P15">por. (porównaj),</text:p>
      <text:p text:style-name="P3"><text:span text:style-name="T11">r</text:span><text:span text:style-name="T15">ed. (redakcja),</text:span></text:p>
      <text:p text:style-name="P15">z. (zeszyt).</text:p>
      <text:p text:style-name="P15">Koniec uwag do wersji zaadaptowanej.</text:p>
      <text:p text:style-name="P49"/>
      <text:p text:style-name="P15">Str. 387</text:p>
      <text:p text:style-name="P15">Paweł Wiktor Ryś</text:p>
      <text:p text:style-name="P37">Uniwersytet Jagielloński</text:p>
      <text:p text:style-name="P4"><text:span text:style-name="T16">e-mail: </text:span><text:a xlink:type="simple" xlink:href="mailto:rysto@poczta.onet.pl" text:style-name="Internet_20_link" text:visited-style-name="Visited_20_Internet_20_Link"><text:span text:style-name="T16">rysto@poczta.onet.pl</text:span></text:a></text:p>
      <text:p text:style-name="P37"/>
      <text:p text:style-name="P32">Konteksty Kultury</text:p>
      <text:p text:style-name="P32">Pismo Kolegium Nauczycielskiego</text:p>
      <text:p text:style-name="P32">w Bielsku-Białej, 2014/11, z. 4, s. 387-406</text:p>
      <text:p text:style-name="P32">doi: 10.4467/23531991KK.14.022.2883</text:p>
      <text:p text:style-name="P27"><text:a xlink:type="simple" xlink:href="http://www.ejournals.eu/Konteksty_Kultury/" text:style-name="Internet_20_link" text:visited-style-name="Visited_20_Internet_20_Link"><text:span text:style-name="T16">http://www.ejournals.eu/Konteksty_Kultury/</text:span></text:a><text:span text:style-name="T16"> </text:span></text:p>
      <text:p text:style-name="P33"/>
      <text:h text:style-name="P28" text:outline-level="1"><text:span text:style-name="T1">„Futro jest puste. </text:span><text:span text:style-name="T54">C'est fini</text:span><text:span text:style-name="T1">”. </text:span><text:span text:style-name="T5">Barbara Radziwiłłówna z Jaworzna-Szczakowej</text:span><text:span text:style-name="T1"> Michała Witkowskiego jako literatura „końca literatury”</text:span></text:h>
      <text:p text:style-name="P51"/>
      <text:h text:style-name="P36" text:outline-level="2"><text:soft-page-break/>Abstract</text:h>
      <text:p text:style-name="P53"><text:span text:style-name="T1">The text attempts to read </text:span><text:span text:style-name="T5">Barbara Radziwiłłówna z Jaworzna-Szczakowej</text:span><text:span text:style-name="T1"> by Michał Witkowski in the context of the post-modern conviction on the exhaustion of creative capabilities of literature. To this effect, it references both theories contributing to the paradigm of postmodernism, including Francis Lyotard's “collapse of grand narratives”, and concepts directly referencing the literary output, such as “the literature of exhaustion”, “banalism” or “spoiled literature”. The article examines how these decadent tendencies have affected the construction of individual segments of the novel; beginning from sentences, through plot and the protagonist, to the message of the work. A key aspect seems to be (in accordance with John Barth's postulate) an attempt to “feed” on what is considered to be “burnt-out”. Witkowski deliberately emphasizes elements considered to be the most worn out. He carries ultimate forms to the extreme. By creating their negatives (e.g. a negative of plot, sentence, message), the author manages to get - at least partially - outside the thematized exhaustion.</text:span></text:p>
      <text:p text:style-name="P23"><text:span text:style-name="T57">Keywords: </text:span><text:span text:style-name="T1">Michał Witkowski, Barbara Radziwiłłówna, exhaustion, the end of literature, postmodernist novel</text:span></text:p>
      <text:p text:style-name="P52"/>
      <text:p text:style-name="P24"><text:span text:style-name="T57">Streszczenie: </text:span><text:span text:style-name="T1">Tekst jest próbą odczytania </text:span><text:span text:style-name="T5">Barbary Radziwiłłówny z Jaworzna-Szczakowej</text:span><text:span text:style-name="T1"> Michała Witkowskiego w kontekście ponowoczesnego przekonania o wyczerpaniu twórczych możliwości literatury. W tym celu przywołane zostały zarówno teorie współtworzące paradygmat ponowoczesności, między innymi „upadek wielkich narracji” Francisa Lyotarda, jak i koncepcje odnoszące się bezpośrednio do twórczości pisarskiej między innymi „literatura wyczerpania”, „banalizm”, czy „literatura popsuta”. W artykule bada się, jak owe schyłkowe tendencje wpłynęły na konstrukcję poszczególnych segmentów powieści, począwszy od sentencji, poprzez fabułę, bohatera, na wymowie utworu skończywszy. Kluczowa wydaje się tu (zgodnie z postulatem Johna Bartha) próba „żerowania” na tym, co uznawane jest za „wypalone”. Witkowski celowo uwypukla właśnie te elementy, które uchodzą za najbardziej wyeksploatowane. Doprowadza krańcowe formy do ostateczności. Tworząc ich negatywy (między innymi negatyw fabuły, sentencji, przesłania), udaje się pisarzowi wyjść – przynajmniej częściowo – poza tematyzowane wyczerpanie.</text:span></text:p>
      <text:p text:style-name="P24"><text:span text:style-name="T57">Słowa kluczowe: </text:span><text:span text:style-name="T1">Michał Witkowski, Barbara Radziwiłłówna, wyczerpanie, koniec literatury, powieść postmodernistyczna</text:span></text:p>
      <text:p text:style-name="P54"><text:soft-page-break/>Str. 387</text:p>
      <text:p text:style-name="P4"><text:span text:style-name="T16">„Literatura powiedziała już wszystko, co było do powiedzenia, i obecnie możemy się jedynie powtarzać” </text:span><text:span text:style-name="T23">[</text:span><text:a xlink:type="simple" xlink:href="#przypis1" text:style-name="Internet_20_link" text:visited-style-name="Visited_20_Internet_20_Link"><text:span text:style-name="T23">przypis 1</text:span></text:a><text:span text:style-name="T23">]</text:span><text:bookmark text:name="p1"/><text:span text:style-name="T23"> –</text:span><text:span text:style-name="T16"> zdanie to, będące syntezą tekstu </text:span><text:span text:style-name="T31">Literatura wyczerpania </text:span><text:span text:style-name="T42">[</text:span><text:a xlink:type="simple" xlink:href="#przypis2" text:style-name="Internet_20_link" text:visited-style-name="Visited_20_Internet_20_Link"><text:span text:style-name="T42">przypis 2</text:span></text:a><text:span text:style-name="T42">]</text:span><text:bookmark text:name="p2"/><text:span text:style-name="T16"> autorstwa Johna Bartha, zdaje się punktem wyjścia współczesnego myślenia nie tylko o literaturze, ale także o innych obszarach twórczej działalności człowieka </text:span><text:span text:style-name="T23">[</text:span><text:a xlink:type="simple" xlink:href="#przypis3" text:style-name="Internet_20_link" text:visited-style-name="Visited_20_Internet_20_Link"><text:span text:style-name="T23">przypis 3</text:span></text:a><text:span text:style-name="T23">]</text:span><text:bookmark text:name="p3"/><text:span text:style-name="T16">. I chociaż wspomniany esej ukazał się w 1967 roku, to zwłaszcza w ostatnim dwudziestoleciu zagadnienia związane z wyczerpaniem zyskały ogromną popularność. Koniec wieku dwudziestego sprzyjał rozpatrywaniu różnorakich zjawisk w kategoriach schyłkowych. Taki też charakter mają główne „koncepcje założycielskie” ponowoczesności, by wspomnieć tu chociażby „upadek wielkich narracji” Francisa Lyotarda, „koniec historii” Francisa Fukuyamy czy „koniec sztuki” Jeana Baudrillarda.</text:span></text:p>
      <text:p text:style-name="P37">Na „schyłkowe” myślenie w literaturze polskiej, oprócz szeroko rozumianej myśli ponowoczesnej, wpływ miały oczywiście zmiany związane z upadkiem komunizmu. Degradacja społecznego statusu literatury, komercjalizacja pisarskiej działalności, przymus rynkowej atrakcyjności dzieła sprzyjały (mimo początkowego optymizmu) tworzeniu „kryzysowych” teorii. Z rodzimej refleksji krytycznoliterackiej warto wyróżnić trzy koncepcje próbujące uchwycić szeroko rozumiane przekonanie o końcu literatury: „banalizm”, „popsuta literatura” i „literatura z literatury”.</text:p>
      <text:p text:style-name="P5"><text:span text:style-name="T16">Banalizm – według, twórcy pojęcia, Pawła Dunina-Wąsowicza, to nurt przejawiający się celowym pisaniem tekstów nieinteresujących </text:span><text:span text:style-name="T23">[</text:span><text:a xlink:type="simple" xlink:href="#przypis4" text:style-name="Internet_20_link" text:visited-style-name="Visited_20_Internet_20_Link"><text:span text:style-name="T23">przypis 4</text:span></text:a><text:span text:style-name="T23">]</text:span><text:bookmark text:name="p4"/><text:span text:style-name="T16">. Terminem tym jego autor, wiosną 1995 roku, zatytułował polskie tłumaczenie podsumowania książki Michaela Fleischera </text:span><text:span text:style-name="T46">Overground</text:span><text:span text:style-name="T31"> </text:span><text:span text:style-name="T42">[</text:span><text:a xlink:type="simple" xlink:href="#przypis5" text:style-name="Internet_20_link" text:visited-style-name="Visited_20_Internet_20_Link"><text:span text:style-name="T42">przypis 5</text:span></text:a><text:span text:style-name="T42">]</text:span><text:bookmark text:name="p5"/><text:span text:style-name="T16">, w której niemiecki slawista badał polską literaturę art-zinową przełomu lat osiemdziesiątych i dziewięćdziesiątych </text:span><text:span text:style-name="T23">20</text:span><text:span text:style-name="T16"> wieku. Fleischer stwierdził, że banalność i trywialność stanowi centrum wielu tekstów, a „do rangi zasady awangardowej wyniesione zostaje to co bez znaczenia (…)” </text:span><text:span text:style-name="T23">[</text:span><text:a xlink:type="simple" xlink:href="#przypis6" text:style-name="Internet_20_link" text:visited-style-name="Visited_20_Internet_20_Link"><text:span text:style-name="T23">przypis 6</text:span></text:a><text:span text:style-name="T23">]</text:span><text:bookmark text:name="p6"/><text:span text:style-name="T16">. We wskazanej twórczości można, zdaniem badacza, wyodrębnić technikę, którą nazwał „metodą zerową”, a która polega na nierozładowaniu przez puentę budowanego wcześniej napięcia </text:span><text:span text:style-name="T23">[</text:span><text:a xlink:type="simple" xlink:href="#przypis7" text:style-name="Internet_20_link" text:visited-style-name="Visited_20_Internet_20_Link"><text:span text:style-name="T23">przypis 7</text:span></text:a><text:span text:style-name="T23">]</text:span><text:bookmark text:name="p7"/><text:span text:style-name="T16">.</text:span></text:p>
      <text:p text:style-name="P40">Str. 389</text:p>
      <text:p text:style-name="P5"><text:span text:style-name="T16">Jesienią 1995 roku Dunin-Wąsowicz, pod pseudonimem Grzegorz Planeta, opublikował tekst ukazujący banalizm jako postawę twórczą wyrażającą przekonanie, iż: „nie ma sensu zabijać nudy, trzeba się z nią pogodzić” </text:span><text:span text:style-name="T23">[</text:span><text:a xlink:type="simple" xlink:href="#przypis8" text:style-name="Internet_20_link" text:visited-style-name="Visited_20_Internet_20_Link"><text:span text:style-name="T23">przypis 8]</text:span></text:a><text:bookmark text:name="p8"/><text:span text:style-name="T16">. To, jak głosi tytuł artykułu, „honorowe wyjście z sytuacji” uwarunkowane jest brutalnym prawem </text:span><text:soft-page-break/><text:span text:style-name="T16">rynku, niechęcią do tworzenia atrakcyjnych (czyt. komercyjnych fabuł), niemożliwością pisania oryginalnych utworów </text:span><text:span text:style-name="T23">[</text:span><text:a xlink:type="simple" xlink:href="#przypis9" text:style-name="Internet_20_link" text:visited-style-name="Visited_20_Internet_20_Link"><text:span text:style-name="T23">przypis 9</text:span></text:a><text:span text:style-name="T23">]</text:span><text:bookmark text:name="p9"/><text:span text:style-name="T16">. Paradoks banalizmu – jak dodawali nieco później (i bez entuzjazmu) Przemysław Czapliński i Piotr Śliwiński – „polegałby więc na tym, że znakiem autentyczności (…) czyni on niemal dokładnie to samo, co dla artystów modernistycznych było znakiem fałszu – formy pospolitości w życiu” </text:span><text:span text:style-name="T23">[</text:span><text:a xlink:type="simple" xlink:href="#przypis10" text:style-name="Internet_20_link" text:visited-style-name="Visited_20_Internet_20_Link"><text:span text:style-name="T23">przypis 10</text:span></text:a><text:span text:style-name="T23">]</text:span><text:bookmark text:name="p10"/><text:span text:style-name="T16">.</text:span></text:p>
      <text:p text:style-name="P4"><text:span text:style-name="T16">Większość z banalistycznych utworów (słabo znanych i raczej uważanych za podrzędne) </text:span><text:span text:style-name="T23">[</text:span><text:a xlink:type="simple" xlink:href="#przypis11" text:style-name="Internet_20_link" text:visited-style-name="Visited_20_Internet_20_Link"><text:span text:style-name="T23">przypis 11</text:span></text:a><text:span text:style-name="T23">]</text:span><text:bookmark text:name="p11"/><text:span text:style-name="T16"> traktować można jako krańcową wersję realizmu, w której realizm byłby powielaniem najbardziej trywialnych sądów o świecie </text:span><text:span text:style-name="T24">[</text:span><text:a xlink:type="simple" xlink:href="#przypis12" text:style-name="Internet_20_link" text:visited-style-name="Visited_20_Internet_20_Link"><text:span text:style-name="T24">przypis 12</text:span></text:a><text:span text:style-name="T24">]</text:span><text:bookmark text:name="p12"/><text:span text:style-name="T16">. Po</text:span><text:span text:style-name="T24">j</text:span><text:span text:style-name="T16">ęcie banalizmu zrobiło jednak (w oderwaniu od swego podstawowego sensu) sporą karierę. Widziano w nim między innymi kolejną wersję literatury wyczerpania </text:span><text:span text:style-name="T24">[</text:span><text:a xlink:type="simple" xlink:href="#przypis13" text:style-name="Internet_20_link" text:visited-style-name="Visited_20_Internet_20_Link"><text:span text:style-name="T24">przypis 13</text:span></text:a><text:span text:style-name="T24">]</text:span><text:bookmark text:name="p13"/><text:span text:style-name="T16">, specyficzną odmianę kampu </text:span><text:span text:style-name="T24">[</text:span><text:a xlink:type="simple" xlink:href="#przypis14" text:style-name="Internet_20_link" text:visited-style-name="Visited_20_Internet_20_Link"><text:span text:style-name="T24">przypis 14</text:span></text:a><text:span text:style-name="T24">]</text:span><text:bookmark text:name="p14"/><text:span text:style-name="T16">, dowód na finalność literatury modernistycznej </text:span><text:span text:style-name="T24">[</text:span><text:a xlink:type="simple" xlink:href="#przypis15" text:style-name="Internet_20_link" text:visited-style-name="Visited_20_Internet_20_Link"><text:span text:style-name="T24">przypis 15</text:span></text:a><text:span text:style-name="T24">]</text:span><text:bookmark text:name="p15"/><text:span text:style-name="T16">, nieudaną odpowiedź na koniec historii Fukuyamy </text:span><text:span text:style-name="T24">[</text:span><text:a xlink:type="simple" xlink:href="#przypis16" text:style-name="Internet_20_link" text:visited-style-name="Visited_20_Internet_20_Link"><text:span text:style-name="T24">przypis 16</text:span></text:a><text:span text:style-name="T24">]</text:span><text:bookmark text:name="p16"/><text:span text:style-name="T16">. Owa kariera sprawiła, że znaczenie terminu mocno się poszerzyło, a do korpusu tekstów należących do nurtu zaliczono dzieła tak różne (zarówno od siebie, jak i od tych pierwotnie uznanych za egzemplaryczne), jak na przykład </text:span><text:span text:style-name="T31">Kabaret metafizyczny</text:span><text:span text:style-name="T16"> (1994) Manueli Gretkowskiej, </text:span><text:span text:style-name="T31">Wyspę dnia poprzedniego </text:span><text:span text:style-name="T16">(wyd</text:span><text:span text:style-name="T30">anie </text:span><text:span text:style-name="T16">pol</text:span><text:span text:style-name="T30">skie</text:span><text:span text:style-name="T16"> 1995) Umberta Eco, </text:span><text:span text:style-name="T31">W czerwieni</text:span><text:span text:style-name="T16"> (1998) Magdaleny Tulli </text:span><text:span text:style-name="T24">[</text:span><text:a xlink:type="simple" xlink:href="#przypis17" text:style-name="Internet_20_link" text:visited-style-name="Visited_20_Internet_20_Link"><text:span text:style-name="T24">przypis 17</text:span></text:a><text:span text:style-name="T24">]</text:span><text:bookmark text:name="p17"/><text:span text:style-name="T16">.</text:span></text:p>
      <text:p text:style-name="P41">Str. 390</text:p>
      <text:p text:style-name="P11"><text:span text:style-name="T1">Jesienią 1998 roku Łukasz Gorczyca (anonimowo) opublikował w „Rastrze” manifest </text:span><text:span text:style-name="T5">Popsutej literatury</text:span><text:span text:style-name="T1">:</text:span></text:p>
      <text:p text:style-name="P37"/>
      <text:p text:style-name="P31"><text:span text:style-name="T16">„Popsuta literatura lub szerzej</text:span><text:span text:style-name="T31">,</text:span><text:span text:style-name="T16"> popsuta sztuka – nurt artystyczno-literacki głoszący kryzys wysokogatunkowej sztuki i literatury i lansujący w związku z tym konieczność produkcji zastępczej, niższego lotu, w oparciu o ciekawe wątki fabularne, estetyzm i liczne cytaty oraz mieszanie różnych konwencji. PL zakłada z góry brak oryginalności powstających w jej kręgu utworów, a także charakteryzuje się stosowaniem zabiegów stylistycznych potęgujących efekt zepsucia dzieła literackiego lub artystycznego (wprowadzenie literówek do tekstu, błędów logicznych w fabule, niedociągnięć stylistycznych itp.). Eklektyzm i nieoryginalność PL służyć mają większej atrakcyjności dzieł, zgodnie z tezą, że jednym z powodów kryzysu sztuki wysokiej klasy jest kryzys odbiorców (…). Od banalizmu PL różni się przede wszystkim skłonnością do fabularnej efektywności, a nawet elementów fantastycznych i absurdalnych ubarwiających z pozoru zwyczajną, realistyczną opowieść. PL stara się </text:span><text:soft-page-break/><text:span text:style-name="T16">być na tyle interesująca, by utrzymać przy sobie przynajmniej część odbiorców twórczości artystycznej aż do czasu pojawienia się (za parę lat) dobrej współczesnej literatury i sztuki. Jednocześnie autorzy z kręgu PL nie wykluczają możliwości, że sami będą twórcami wybitnymi </text:span><text:span text:style-name="T24">[</text:span><text:a xlink:type="simple" xlink:href="#przypis18" text:style-name="Internet_20_link" text:visited-style-name="Visited_20_Internet_20_Link"><text:span text:style-name="T24">przypis 18</text:span></text:a><text:span text:style-name="T24">]</text:span><text:bookmark text:name="p18"/><text:span text:style-name="T16">.”</text:span></text:p>
      <text:p text:style-name="P37"/>
      <text:p text:style-name="P4"><text:span text:style-name="T16">W sąsiedztwie postulatu zamieszczono teksty mające być jego realizacją </text:span><text:span text:style-name="T24">[</text:span><text:a xlink:type="simple" xlink:href="#przypis19" text:style-name="Internet_20_link" text:visited-style-name="Visited_20_Internet_20_Link"><text:span text:style-name="T24">przypis 19</text:span></text:a><text:span text:style-name="T24">]</text:span><text:bookmark text:name="p19"/><text:span text:style-name="T16">. Pojęcie popsutej literatury nie przebiło się jednak do szerszej świadomości krytycznoliterackiej. O nikłej recepcji świadczy to, iż nie zostało odnotowane ani w </text:span><text:span text:style-name="T31">Tekstyliach</text:span><text:span text:style-name="T16">, ani w </text:span><text:span text:style-name="T31">Tekstyliach bis </text:span><text:span text:style-name="T43">[</text:span><text:a xlink:type="simple" xlink:href="#przypis20" text:style-name="Internet_20_link" text:visited-style-name="Visited_20_Internet_20_Link"><text:span text:style-name="T43">przypis 20</text:span></text:a><text:span text:style-name="T43">]</text:span><text:bookmark text:name="p20"/><text:span text:style-name="T31">.</text:span><text:span text:style-name="T16"> Wpływ na to mogło mieć utożsamienie go z banalizmem. Autor </text:span><text:span text:style-name="T31">Oka smoka</text:span><text:span text:style-name="T16"> pisał:</text:span></text:p>
      <text:p text:style-name="P37"/>
      <text:p text:style-name="P31"><text:span text:style-name="T16">„Dyskutując z Łukaszem Gorczycą (…), doszliśmy do wniosku, że teza o skłonności do fabularnej efektywności, mającej według niego odróżniać PL od banalizmu, wcale nie jest prawdziwa – albowiem banalizm również charakteryzuje pociąg do fabulacji </text:span><text:span text:style-name="T25">[</text:span><text:a xlink:type="simple" xlink:href="#przypis21" text:style-name="Internet_20_link" text:visited-style-name="Visited_20_Internet_20_Link"><text:span text:style-name="T25">przypis 21</text:span></text:a><text:span text:style-name="T25">]</text:span><text:bookmark text:name="p21"/><text:span text:style-name="T16">.”</text:span></text:p>
      <text:p text:style-name="P37"/>
      <text:p text:style-name="P42">Str. 391</text:p>
      <text:p text:style-name="P4"><text:span text:style-name="T16">Cytowany wyżej manifest wraz z </text:span><text:span text:style-name="T31">Powrotem Ryszarda Twaarrdowskiego </text:span><text:span text:style-name="T16">został przedrukowany w „Lampie” w 2004 roku </text:span><text:span text:style-name="T25">[</text:span><text:a xlink:type="simple" xlink:href="#przypis22" text:style-name="Internet_20_link" text:visited-style-name="Visited_20_Internet_20_Link"><text:span text:style-name="T25">przypis 22</text:span></text:a><text:span text:style-name="T25">]</text:span><text:bookmark text:name="p22"/><text:span text:style-name="T16">. Tam też (w dziale </text:span><text:span text:style-name="T31">Popsuta literatura</text:span><text:span text:style-name="T16">) opublikowano dwa teksty prezentujące nowe rozumienie rzeczonej kategorii. Dunin-Wąsowicz, choć wspomina o zapisie popsutego języka (w tym wypadku będącego zapisem nieudolnego naśladowania języka wyższej kulturowo klasy), psucie wiąże głównie z pojawiającymi się w tekstach anachronizmami </text:span><text:span text:style-name="T25">[</text:span><text:a xlink:type="simple" xlink:href="#przypis23" text:style-name="Internet_20_link" text:visited-style-name="Visited_20_Internet_20_Link"><text:span text:style-name="T25">przypis 23</text:span></text:a><text:span text:style-name="T25">]</text:span><text:bookmark text:name="p23"/><text:span text:style-name="T16">. Z kolei Piotr Czerski zrównuje ów prąd z literaturą popularną </text:span><text:span text:style-name="T25">[</text:span><text:a xlink:type="simple" xlink:href="#przypis24" text:style-name="Internet_20_link" text:visited-style-name="Visited_20_Internet_20_Link"><text:span text:style-name="T25">przypis 24</text:span></text:a><text:span text:style-name="T25">]</text:span><text:bookmark text:name="p24"/><text:span text:style-name="T16">. Na większą skalę (jako jedyna) omawianym określeniem posłużyła się Magdalena Lachman. Dla badaczki, która przejmuje pojęcie od Gorczycy, ale wykracza daleko poza jego pierwotne znaczenie, jest to termin pozwalający opisać jedną z głównych tendencji w prozie polskiej po 1989 roku. Lachman odmawia jednak literaturze popsutej autonomii. Nurt ten nie jest dla niej uprawianiem pewnego typu literatury, ale psuciem (między innymi dekontekstualizowaniem, deformowaniem, trywializowaniem) literatury już istniejącej </text:span><text:span text:style-name="T25">[</text:span><text:a xlink:type="simple" xlink:href="#przypis25" text:style-name="Internet_20_link" text:visited-style-name="Visited_20_Internet_20_Link"><text:span text:style-name="T25">przypis 25</text:span></text:a><text:span text:style-name="T25">]</text:span><text:bookmark text:name="p25"/><text:span text:style-name="T16">.</text:span></text:p>
      <text:p text:style-name="P4"><text:span text:style-name="T16">Ostatni z wymienionych wcześniej terminów – literatura z literatury – został pierwotnie użyty przez krytyków (Przemysława Czaplińskiego, Dariusza Nowackiego) do omówienia książki Magdaleny Tulli </text:span><text:span text:style-name="T31">W czerwieni</text:span><text:span text:style-name="T16">, a potem również wykorzystany </text:span><text:soft-page-break/><text:span text:style-name="T16">do opisu </text:span><text:span text:style-name="T31">Gniazd aniołów</text:span><text:span text:style-name="T16"> (1995) Jarosława Gibasa, </text:span><text:span text:style-name="T31">Prawieku i innych czasów</text:span><text:span text:style-name="T16"> (1996) Olgi Tokarczuk oraz </text:span><text:span text:style-name="T31">Przez rzekę</text:span><text:span text:style-name="T16"> (1996) Andrzeja Stasiuka. Stosuje się go na oznaczenie utworów o recyclingowym charakterze, utworów zbudowanych (posklejanych) ze znanych z wcześniejszej literatury scen, postaci, sytuacji, nastrojów, typów, schematów </text:span><text:span text:style-name="T25">[</text:span><text:a xlink:type="simple" xlink:href="#przypis26" text:style-name="Internet_20_link" text:visited-style-name="Visited_20_Internet_20_Link"><text:span text:style-name="T25">przypis 26</text:span></text:a><text:span text:style-name="T25">]</text:span><text:bookmark text:name="p26"/><text:span text:style-name="T16">.</text:span></text:p>
      <text:p text:style-name="P37"/>
      <text:p text:style-name="P31"><text:span text:style-name="T16">„W literaturze takiej rzadko pojawiają się prawdziwe cytaty czy wyraźne aluzje – raczej mamy tutaj do czynienia z „kopią kopii”, którymś z rzędu powtórzeniem, tak, że pierwowzór staje się nieuchwytny (szczególnie, gdy pisarze korzystają z zasobów nie tylko biblioteki, ale i kina. Kto dziś zgadnie, jaki może być pierwowzór np. sceny bójki w knajpie czy wizyty żołnierzy w domu publicznym) </text:span><text:span text:style-name="T25">[</text:span><text:a xlink:type="simple" xlink:href="#przypis27" text:style-name="Internet_20_link" text:visited-style-name="Visited_20_Internet_20_Link"><text:span text:style-name="T25">przypis 27</text:span></text:a><text:span text:style-name="T25">]</text:span><text:bookmark text:name="p27"/><text:span text:style-name="T16">.”</text:span></text:p>
      <text:p text:style-name="P37"/>
      <text:p text:style-name="P42">Str. 392</text:p>
      <text:p text:style-name="P6"><text:span text:style-name="T16">Michał Witkowski – w krytycznoliterackim eseju – posłużył się w opisie tego zjawiska teorią prototypu Eleonory Rosch i stwierdził, że twórcy reprezentujący omawiany nurt starają się stworzyć jak najbardziej typowe (o największym nasileniu danej cechy) postaci, miejsca, sytuacje </text:span><text:span text:style-name="T25">[</text:span><text:a xlink:type="simple" xlink:href="#przypis28" text:style-name="Internet_20_link" text:visited-style-name="Visited_20_Internet_20_Link"><text:span text:style-name="T25">przypis 28</text:span></text:a><text:span text:style-name="T25">]</text:span><text:bookmark text:name="p28"/><text:span text:style-name="T16">. Witkowski uznał literaturę z literatury za jedną z najbardziej charakterystycznych technik dla twórczości „roczników siedemdziesiątych”, w tym także dla siebie.</text:span></text:p>
      <text:p text:style-name="P10"><text:span text:style-name="T1">Zgadzając się częściowo z autorem </text:span><text:span text:style-name="T5">Lubiewa</text:span><text:span text:style-name="T1">, chcę omówić jego drugą powieść </text:span><text:span text:style-name="T5">Barbarę Radziwiłłównę z Jaworzna-Szczakowej</text:span><text:span text:style-name="T1"> (2007) w kontekście przywołanych tu tendencji. Nie chodzi jednak o to, że wspomniana książka jest ortodoksyjną, literacką realizacją którejś z powyższych definicji, ale że utwór ten zdaje się wyrazem „schyłkowego” myślenia o literaturze, na które owe ujęcia miały, mniejszy lub większy, wpływ. Tę influencję postaram się zbadać, przyglądając się konstrukcji poszczególnych segmentów powieści, począwszy od bohatera-narratora poprzez elementy fabuły, sentencje, na wymowie dzieła skończywszy.</text:span></text:p>
      <text:p text:style-name="P37"/>
      <text:h text:style-name="P35" text:outline-level="2">Bohater-narrator</text:h>
      <text:p text:style-name="P4"><text:span text:style-name="T16">Pytanie o konstrukcję tytułowej postaci jest jednym z głównych problemów poruszanych w badaniach nad utworem Witkowskiego. Mowa Huberta, bohatera-narratora, posługującego się pseudonimem Barbara Radziwiłłówna, zbudowana jest z przemieszania wzniosłości z trywialnością, języka katolicko-narodowego („słuszną żywiłem pogardę jako wzorowy Polak i syn” BR, 199 </text:span><text:span text:style-name="T25">[</text:span><text:a xlink:type="simple" xlink:href="#przypis29" text:style-name="Internet_20_link" text:visited-style-name="Visited_20_Internet_20_Link"><text:span text:style-name="T25">przypis 29</text:span></text:a><text:span text:style-name="T25">]</text:span><text:bookmark text:name="p29"/><text:span text:style-name="T16">) ze slangiem </text:span><text:soft-page-break/><text:span text:style-name="T16">przestępczym („w papę go!” BR, 9), stylizacji na staropolszczyznę („na bisurmana grosza szkoda, wiktu i opierunku” BR, 13) z wtrętami w etnolekcie śląskim („chasiok”, „macher” BR, 31, 52), jidysz („ganc cymes” BR, 45). Ponadto w opowieści Huberta-Barbary, drobnego przestępcy i cinkciarza, spisującego (co istotne) swoją historię na kradzionym laptopie, fragmenty łacińskich psalmów („</text:span><text:span text:style-name="T47">Miserere mei Deus</text:span><text:span text:style-name="T16">” BR, 133) przeplatają się z prymitywnymi wstawkami („Tyle co mysza na cipie” BR, 52), a liczne cytaty i aluzje („Matko Boska Kwietna” BR, 9) sąsiadują ze zdaniami rojącymi się od błędów fleksyjnych („tą siłownię” BR, 73) i merytorycznych („Paulo Picasso” BR, 74). Ten estetyczny miszmasz sprawił, że o bohaterze-narratorze pisano między innymi jako o figurze ideowej </text:span><text:span text:style-name="T25">[</text:span><text:a xlink:type="simple" xlink:href="#przypis30" text:style-name="Internet_20_link" text:visited-style-name="Visited_20_Internet_20_Link"><text:span text:style-name="T25">przypis 30</text:span></text:a><text:span text:style-name="T25">]</text:span><text:bookmark text:name="p30"/><text:span text:style-name="T16">, emblemacie emblematu </text:span><text:span text:style-name="T25">[</text:span><text:a xlink:type="simple" xlink:href="#przypis31" text:style-name="Internet_20_link" text:visited-style-name="Visited_20_Internet_20_Link"><text:span text:style-name="T25">przypis 31</text:span></text:a><text:span text:style-name="T25">]</text:span><text:bookmark text:name="p31"/><text:span text:style-name="T16">, sobowtórze autora </text:span><text:span text:style-name="T25">[</text:span><text:a xlink:type="simple" xlink:href="#przypis32" text:style-name="Internet_20_link" text:visited-style-name="Visited_20_Internet_20_Link"><text:span text:style-name="T25">przypis 32</text:span></text:a><text:span text:style-name="T25">]</text:span><text:bookmark text:name="p32"/><text:span text:style-name="T16">, nicku kogoś jeszcze innego </text:span><text:span text:style-name="T25">[</text:span><text:a xlink:type="simple" xlink:href="#przypis33" text:style-name="Internet_20_link" text:visited-style-name="Visited_20_Internet_20_Link"><text:span text:style-name="T25">przypis 33</text:span></text:a><text:span text:style-name="T25">]</text:span><text:bookmark text:name="p33"/><text:span text:style-name="T16">. Wskazywano również, że normatywna tożsamość Huberta (mężczyzny, konserwatysty, heteroseksualisty) jest tylko rolą odgrywaną przez Barbarę </text:span><text:span text:style-name="T31">–</text:span><text:span text:style-name="T16"> tożsamość nienormatywną – kobietę w męskim ciele, „ciotę” </text:span><text:span text:style-name="T25">[</text:span><text:a xlink:type="simple" xlink:href="#przypis34" text:style-name="Internet_20_link" text:visited-style-name="Visited_20_Internet_20_Link"><text:span text:style-name="T25">przypis 34</text:span></text:a><text:span text:style-name="T25">]</text:span><text:bookmark text:name="p34"/><text:span text:style-name="T16">.</text:span></text:p>
      <text:p text:style-name="P42">Str. 393</text:p>
      <text:p text:style-name="P4"><text:span text:style-name="T16">Nie negując przenikliwości powyższych odczytań, proponowałbym jednak spojrzeć na tę kwestię, wychodząc poza „mocne” kategorie. Spróbujmy nie pytać, co esencjalne, a co pochodne, co „naturalne”, a co odegrane. Witkowski (który nieprzypadkowo chyba nazwał swą powieść „niszczarką dyskursów” </text:span><text:span text:style-name="T25">[</text:span><text:a xlink:type="simple" xlink:href="#przypis35" text:style-name="Internet_20_link" text:visited-style-name="Visited_20_Internet_20_Link"><text:span text:style-name="T25">przypis 35</text:span></text:a><text:span text:style-name="T25">]</text:span><text:bookmark text:name="p35"/><text:span text:style-name="T16">) zdaje się podważać zasadność pytania o esencję, zdaje się demontować dualistyczne postrzeganie „rzeczywistości”. Gdy bowiem przyjmiemy postać Huberta-Barbary w całym spektrum złożoności (z całym dobrodziejstwem inwentarza), okaże się, że postać ta – mówiąc w dużym skrócie – unieważnia i doprowadza do nierozstrzygalności podstawowe i najbardziej opresyjne (zwłaszcza w kulturze polskiej, choć nie tylko) opozycje: mężczyzna-kobieta, heteroseksualista-homoseksualista, pan-cham, swój-obcy, Polak-nie-Polak, katolik-poganin </text:span><text:span text:style-name="T26">[</text:span><text:a xlink:type="simple" xlink:href="#przypis36" text:style-name="Internet_20_link" text:visited-style-name="Visited_20_Internet_20_Link"><text:span text:style-name="T26">przypis 36</text:span></text:a><text:span text:style-name="T26">]</text:span><text:bookmark text:name="p36"/><text:span text:style-name="T16">. Hubert-Barbara to podmiotowość nierozstrzygalna, podmiotowość aporetyczna. Podmiotowość, której „konstrukcja” już nie tylko zaciera logocentryczne hierarchizacje, ale zdaje się także wychodzić poza (mimo wszystko) dualistyczny podział na myślenie w kategoriach opozycji i myślenie poza opozycjami </text:span><text:span text:style-name="T26">[</text:span><text:a xlink:type="simple" xlink:href="#przypis37" text:style-name="Internet_20_link" text:visited-style-name="Visited_20_Internet_20_Link"><text:span text:style-name="T26">przypis 37</text:span></text:a><text:span text:style-name="T26">]</text:span><text:bookmark text:name="p37"/><text:span text:style-name="T16">.</text:span></text:p>
      <text:p text:style-name="P34">Str. 394</text:p>
      <text:p text:style-name="P4"><text:span text:style-name="T16">Tym samym mamy tu do czynienia z istotnym demontażem, z „rozbiórką” tradycyjnie rozumianej postaci literackiej. Hubert-Barbara wymyka się jakimkolwiek przyporządkowaniom, a jej/jego </text:span><text:span text:style-name="T26">[</text:span><text:a xlink:type="simple" xlink:href="#przypis38" text:style-name="Internet_20_link" text:visited-style-name="Visited_20_Internet_20_Link"><text:span text:style-name="T26">przypis 38</text:span></text:a><text:span text:style-name="T26">]</text:span><text:bookmark text:name="p38"/><text:span text:style-name="T16"> ontyczna niestabilność – rozciągnięta </text:span><text:soft-page-break/><text:span text:style-name="T16">jednocześnie na narrację – generuje ontologiczną migotliwość dzieła </text:span><text:span text:style-name="T26">[</text:span><text:a xlink:type="simple" xlink:href="#przypis39" text:style-name="Internet_20_link" text:visited-style-name="Visited_20_Internet_20_Link"><text:span text:style-name="T26">przypis 39</text:span></text:a><text:span text:style-name="T26">]</text:span><text:bookmark text:name="p39"/><text:span text:style-name="T16">. Warto jednak zauważyć, że Witkowski rozmywa granice swej postaci paradoksalnie dzięki wykorzystaniu wspomnianej już typizacji (transgresja wyostrza granice, które przekracza). Gdy przyjrzymy się poszczególnym wcieleniom protagonisty, zobaczymy, że są one bardzo typowe. Męskość wiąże się tu z brutalnością, walką o byt, pierwotną siłą. Kobiecość z delikatnością, czułością, empatią. Polskość z martyrologią, żydowskość z materializmem itd. Bohater-narrator, łącząc w sobie owe role, nie tylko przezwycięża paradygmatyczną opresję, ale jednoczenie unieważnia ich, kulturowo i społecznie uwarunkowane, dialektyczne ostrze. W Hubercie-Barbarze kobieta i mężczyzna, prymityw i inteligent, homofob z przegiętą ciotą </text:span><text:span text:style-name="T26">[</text:span><text:a xlink:type="simple" xlink:href="#przypis40" text:style-name="Internet_20_link" text:visited-style-name="Visited_20_Internet_20_Link"><text:span text:style-name="T26">przypis 40</text:span></text:a><text:span text:style-name="T26">]</text:span><text:bookmark text:name="p40"/><text:span text:style-name="T16"> współistnieją w jednej osobie. O ile więc metoda typizacji służy zazwyczaj łatwiejszemu kontaktowi z czytelnikiem, o tyle w tym przypadku wykorzystuje się ją (nicując tym samym) do przewartościowania określonych ról.</text:span></text:p>
      <text:p text:style-name="P37"/>
      <text:h text:style-name="P35" text:outline-level="2">Antyfabuła</text:h>
      <text:p text:style-name="P38">Wspomnianą wyżej metodą autor posługuje się także w (de)konstruowaniu fabuły – drugiej kwestii, której chcę poświęcić kilka zdań.</text:p>
      <text:p text:style-name="P43">Str. 395</text:p>
      <text:p text:style-name="P12"><text:span text:style-name="T1">Jako że utwór krąży wokół problemu tożsamości, fabuła ma tutaj charakter jedynie szczątkowy, pretekstowy. Tym więc, co uderza przede wszystkim w lekturze </text:span><text:span text:style-name="T5">Barbary…,</text:span><text:span text:style-name="T1"> jest ostentacyjny, banalistyczny zanik „dramaturgiczności”. Brak tu jakiegokolwiek napięcia, spektakularnych zwrotów akcji, wielkich wydarzeń. Poza drobnymi wyjątkami (objawienie Matki Boskiej) mamy do czynienia z „zapisem” (kreacją zapisu), mocno zdeformowanej przez język, ale jednak – codzienności. Tu nie tyle nic się nie dzieje, ile raczej nic się dzieje, nic wydarza się.</text:span></text:p>
      <text:p text:style-name="P4"><text:span text:style-name="T16">Ważną funkcję w konstruowaniu owej nijakości pełni właśnie typizacja. Warto jednak zaznaczyć, że sam Witkowski, pisząc o tej ostatniej (jako głównej cesze literatury z literatury), podkreślał, że nie należy jej mylić z dziełami opartymi na intertekstualnych chwytach, aluzjach itp. Chodzi bowiem o wizję rzeczywistości jak najbardziej charakterystyczną dla tematu poruszanego w utworze </text:span><text:span text:style-name="T26">[</text:span><text:a xlink:type="simple" xlink:href="#przypis41" text:style-name="Internet_20_link" text:visited-style-name="Visited_20_Internet_20_Link"><text:span text:style-name="T26">przypis 41</text:span></text:a><text:span text:style-name="T26">]</text:span><text:bookmark text:name="p41"/><text:span text:style-name="T16">. Gdyby </text:span><text:span text:style-name="T31">Barbarę.</text:span><text:span text:style-name="T16"> analizować według powyższej definicji, to należałoby stwierdzić, że obraz świata przedstawionego pokrywa się z powszechnymi wyobrażeniami o przełomie lat osiemdziesiątych i dziewięćdziesiątych. Wszystko tu (znowuż) stereotypowe: handel kradzionymi chryzantemami, chłopak po zawodówce, który dzięki korupcji stał się </text:span><text:soft-page-break/><text:span text:style-name="T16">milionerem, ukraiński bandyta itd. Można by zatem zaryzykować stwierdzenie, że autor realizuje w utworze prozatorskim to, co postulował w eseju krytycznoliterackim.</text:span></text:p>
      <text:p text:style-name="P7"><text:span text:style-name="T16">Kwestią niepozwalającą jednak bezdyskusyjnie zaliczyć powieści do literatury z literatury, a tym bardziej do banalizmu, jest wspomniana już intertekstualna gra. Otóż w </text:span><text:span text:style-name="T31">Barbarze.</text:span><text:span text:style-name="T16"> świat przedstawiony opiera się na aluzji. Przy czym są to zazwyczaj – co odsyła nas z kolei do popsutej literatury – aluzje o parodystycznym wydźwięku. Deformujące zarówno źródło, z którego pochodzą, jak i kontekst, w którym zostały użyte </text:span><text:span text:style-name="T26">[</text:span><text:a xlink:type="simple" xlink:href="#przypis42" text:style-name="Internet_20_link" text:visited-style-name="Visited_20_Internet_20_Link"><text:span text:style-name="T26">przypis 42</text:span></text:a><text:span text:style-name="T26">]</text:span><text:bookmark text:name="p42"/><text:span text:style-name="T16">. Tak więc – przykładowo – w głównym wątku powieści, pielgrzymce, mamy „strywializowaną” wersję jednego z najważniejszych motywów polskiego romantyzmu: pielgrzymstwa polskiego. Akcja rozgrywa się między innymi w „odbytnicy świata” (BR, 82), „Polsce, czyli nigdzie” (BR, 132, 152), czy w „zimnych krajach” (BR, 49). Bohaterowie nie „egzystuj ą” autonomicznie, ale istniej ą wyłącznie w odniesieniu do jakiejś postaci pochodzącej z tekstowego świata. Tytułowa Barbara Radziwiłłówna konstytuuje się (co istotne) nie tyle w nawiązaniu do historycznej postaci, ile do jej dyskursywnej reprezentacji, do wizerunku Radziwiłłówny zawartego we wspomnianej w utworze książce Zbigniewa Kuchowicza (BR, 76).</text:span></text:p>
      <text:p text:style-name="P43">Str. 396</text:p>
      <text:p text:style-name="P7"><text:span text:style-name="T16">Sasza swój rodowód zawdzięcza prawdopodobnie </text:span><text:span text:style-name="T31">Rodowodowi majstra</text:span><text:span text:style-name="T16"> z </text:span><text:span text:style-name="T31">Czewenguru</text:span><text:span text:style-name="T16"> Andrieja Płatanowa, a Marychna to wulgarna wersja Reymontowskiej heroiny, „Jagna Boryna na emeryturze” (BR, 166). Także sytuacje powieściowe generowane są przez deformujące odwołania. Amwayowcy, w których zlocie uczestniczy Hubert-Barbara, zachowują się tak, jakby „pigułki Murti Binga połknęli” (BR, 117). Przypadkowe spotkanie protagonisty z trzema kobietami jawi się jako zetknięcie z Mojrami (BR, 138), a historia z młodości Marychny skonstruowana została na podstawie </text:span><text:span text:style-name="T31">Halki</text:span><text:span text:style-name="T16"> (BR, 190</text:span><text:span text:style-name="T31">-</text:span><text:span text:style-name="T16">194) </text:span><text:span text:style-name="T26">[</text:span><text:a xlink:type="simple" xlink:href="#przypis43" text:style-name="Internet_20_link" text:visited-style-name="Visited_20_Internet_20_Link"><text:span text:style-name="T26">przypis 43</text:span></text:a><text:span text:style-name="T26">]</text:span><text:bookmark text:name="p43"/><text:span text:style-name="T16">.</text:span></text:p>
      <text:p text:style-name="P7"><text:span text:style-name="T16">Konstrukcja świata przedstawionego może być ważnym kryterium przy ustaleniu statusu dzieła. Powszechnie za wyznacznik powieści postmodernistycznej uważa się dzisiaj, za Brianem McHale'm, dominantę ontologiczną </text:span><text:span text:style-name="T26">[</text:span><text:a xlink:type="simple" xlink:href="#przypis44" text:style-name="Internet_20_link" text:visited-style-name="Visited_20_Internet_20_Link"><text:span text:style-name="T26">przypis 44</text:span></text:a><text:span text:style-name="T21">]</text:span><text:bookmark text:name="p44"/><text:span text:style-name="T16">. Często pojawia się jednak inne – nieprzekreślające powyższego rozpoznania – rozumienie tego terminu. Zgodnie z nim rodzimy wariant postmodernizmu w literaturze byłby naśladowaniem wzoru stworzonego przez Umberta Eco w </text:span><text:span text:style-name="T31">Imieniu róży</text:span><text:span text:style-name="T16">. Wzoru, w którym wykorzystuje się niską, popularną konwencję fabularną (na przykład powieść kryminalną) do przekazania treści wysokich (na przykład przekonanie o autoreferecjalnej strukturze znaku). Taką strategię stosowali między innymi Paweł </text:span><text:soft-page-break/><text:span text:style-name="T16">Huelle w </text:span><text:span text:style-name="T31">Weiserze Dawidku </text:span><text:span text:style-name="T16">(użycie powieści detektywistycznej do mówienia o postawach wobec tajemnicy), Marek Bieńczyk w </text:span><text:span text:style-name="T31">Terminalu</text:span><text:span text:style-name="T16"> (romans pretekstem do pytań o związek j</text:span><text:span text:style-name="T26">ę</text:span><text:span text:style-name="T16">zyka ze światem), Olga Tokarczuk w </text:span><text:span text:style-name="T31">E.E</text:span><text:span text:style-name="T16">. (wykorzystanie </text:span><text:span text:style-name="T46">ghost story</text:span><text:span text:style-name="T16"> do opowieści o przemianie dziewczynki w kobietę) </text:span><text:span text:style-name="T26">[</text:span><text:a xlink:type="simple" xlink:href="#przypis45" text:style-name="Internet_20_link" text:visited-style-name="Visited_20_Internet_20_Link"><text:span text:style-name="T26">przypis 45</text:span></text:a><text:span text:style-name="T26">]</text:span><text:bookmark text:name="p45"/><text:span text:style-name="T16">. Kryterium to nie przystaje jednak do omawianego utworu. Jego autor nie posługuje się komercyjnymi schematami. Nie żeruje na kryminale, romansie, horrorze, powieści obyczajowej itp. Co prawda, można by tu mówić o wykorzystaniu gawędy szlacheckiej, ale trudno uznać ją za gatunek powszechnie znany i dobrze osadzony w świadomości masowego odbiorcy. O ile wymienione wcześniej dzieła opierają się na pastiszu konwencji popularnych, o tyle w wypadku omawianego utworu mamy do czynienia z dekonstrukcją fabuły, grą z typizacją, żonglowaniem aluzjami, podkreślaniem szeroko rozumianej fikcjonalności dzieła (do której jeszcze wrócę). </text:span></text:p>
      <text:p text:style-name="P43">Str. 397</text:p>
      <text:p text:style-name="P38">Nicując tradycyjne schematy i jednocześnie odcinając się od scharakteryzowanego wyżej modelu, Witkowski proponuje nowy wzór powieści postmodernistycznej, nowy wzór powieści „zerowej”.</text:p>
      <text:p text:style-name="P38"/>
      <text:h text:style-name="P35" text:outline-level="2">Śmierć sentencji</text:h>
      <text:p text:style-name="P4"><text:span text:style-name="T16">Dążenie do owej „zerowości” dotyczy, oczywiście, nie tylko poziomu wyższych układów semantycznych, ale także poszczególnych zdań. Kwestią, która wydaje się istotna, a na którą nie zwracano do tej pory żadnej uwagi, jest stosunek Witkowskiego (i innych „młodych” autorów </text:span><text:span text:style-name="T26">[</text:span><text:a xlink:type="simple" xlink:href="#przypis46" text:style-name="Internet_20_link" text:visited-style-name="Visited_20_Internet_20_Link"><text:span text:style-name="T26">przypis 46</text:span></text:a><text:span text:style-name="T26">]</text:span><text:bookmark text:name="p46"/><text:span text:style-name="T16">) do sentencji. Zbadanie tego zagadnienia pozwala znaleźć tu jeszcze jeden przykład omawianej „schyłkowości”. Przypomnijmy, sentencja (gnoma, maksyma, złota myśl) to lakoniczna wypowiedź zawierająca ogólną myśl filozoficzną, teologiczną, psychologiczną, polityczną lub estetyczną. Ogólność ta sprawia, że zyskuje ona walor obowiązującej powszechnie prawdy </text:span><text:span text:style-name="T26">[</text:span><text:a xlink:type="simple" xlink:href="#przypis47" text:style-name="Internet_20_link" text:visited-style-name="Visited_20_Internet_20_Link"><text:span text:style-name="T26">przypis 47</text:span></text:a><text:span text:style-name="T26">]</text:span><text:bookmark text:name="p47"/><text:span text:style-name="T16">, prawdy uniwersalnej i ponadczasowej </text:span><text:span text:style-name="T26">[</text:span><text:a xlink:type="simple" xlink:href="#przypis48" text:style-name="Internet_20_link" text:visited-style-name="Visited_20_Internet_20_Link"><text:span text:style-name="T26">przypis 48</text:span></text:a><text:span text:style-name="T26">]</text:span><text:bookmark text:name="p48"/><text:span text:style-name="T16">. Najczęstszym jej przedmiotem jest doświadczenie życiowe. Sentencja, zwięźle i wyraziście sformułowana </text:span><text:span text:style-name="T26">[</text:span><text:a xlink:type="simple" xlink:href="#przypis49" text:style-name="Internet_20_link" text:visited-style-name="Visited_20_Internet_20_Link"><text:span text:style-name="T26">przypis 49</text:span></text:a><text:span text:style-name="T26">]</text:span><text:bookmark text:name="p49"/><text:span text:style-name="T16">, operuje paradoksem, antytezą, chiazmem, ironią </text:span><text:span text:style-name="T26">[</text:span><text:a xlink:type="simple" xlink:href="#przypis50" text:style-name="Internet_20_link" text:visited-style-name="Visited_20_Internet_20_Link"><text:span text:style-name="T26">przypis 50</text:span></text:a><text:span text:style-name="T26">]</text:span><text:bookmark text:name="p50"/><text:span text:style-name="T16">. Ze względu na błyskotliwy charakter nobilituje swojego twórcę. Utożsamiana jest często z przysłowiem </text:span><text:span text:style-name="T26">[</text:span><text:a xlink:type="simple" xlink:href="#przypis51" text:style-name="Internet_20_link" text:visited-style-name="Visited_20_Internet_20_Link"><text:span text:style-name="T26">przypis 51</text:span></text:a><text:span text:style-name="T26">]</text:span><text:bookmark text:name="p51"/><text:span text:style-name="T16"> i aforyzmem </text:span><text:span text:style-name="T26">[</text:span><text:a xlink:type="simple" xlink:href="#przypis52" text:style-name="Internet_20_link" text:visited-style-name="Visited_20_Internet_20_Link"><text:span text:style-name="T26">przypis 52</text:span></text:a><text:span text:style-name="T26">]</text:span><text:bookmark text:name="p52"/><text:span text:style-name="T16">. Choć występuje samodzielnie, to przede wszystkim jest podstawą lub istotną częścią innych gatunków literackich. Pojawia się w najważniejszych miejscach tekstu na przykład w puencie </text:span><text:span text:style-name="T26">[</text:span><text:a xlink:type="simple" xlink:href="#przypis53" text:style-name="Internet_20_link" text:visited-style-name="Visited_20_Internet_20_Link"><text:span text:style-name="T26">przypis 53</text:span></text:a><text:span text:style-name="T26">]</text:span><text:bookmark text:name="p53"/><text:span text:style-name="T16">.</text:span></text:p>
      <text:p text:style-name="P10"><text:soft-page-break/><text:span text:style-name="T1">Przyjrzyjmy się teraz sentencjom w </text:span><text:span text:style-name="T5">Barbarze</text:span><text:span text:style-name="T1">:</text:span></text:p>
      <text:p text:style-name="P37"/>
      <text:p text:style-name="P30">„(…) człowiek nie Świnia – zje wszystko (BR, 23).</text:p>
      <text:p text:style-name="P30">Jesień, rozumiesz, gdy się nachylisz po znicz, nóż sprężynowy w plecy ci wbije</text:p>
      <text:p text:style-name="P30">swój zimny (BR, 34).</text:p>
      <text:p text:style-name="P30">Świat jest iluzją (BR, 79).</text:p>
      <text:p text:style-name="P30">Taki wielki kebab to jednak przypomina człowiekowi o śmierci, szczególnie jesienią (BR, 89).</text:p>
      <text:p text:style-name="P30">Postanowiłem się już zadawać tylko z jedną solidną osobą, jaką znałem, znaczy się – ze sobą (BR, 90).</text:p>
      <text:p text:style-name="P30">Pieniądz zawsze śmierdzi (BR, 209).</text:p>
      <text:p text:style-name="P30">Sztuka, literatura – gówno w proszku (BR, 210).</text:p>
      <text:p text:style-name="P30">Pieniądz i tylko pieniądz tam sięga, gdzie wzrok nie sięga (BR, 212).”</text:p>
      <text:p text:style-name="P37"/>
      <text:p text:style-name="P43">Str. 398</text:p>
      <text:p text:style-name="P37">Przytoczone frazy, chociaż posiadają uogólniający charakter, są zaprzeczeniem większości cech sentencji. O ile maksymy powinny być piękne, mądre i oryginalne, o tyle te cechują się wtórnością, wulgarnością i banalnością („Sztuka, literatura – gówno w proszku”). O ile powinny odznaczać się błyskotliwością, o tyle cytowane zdania nie wolne są od logicznych potknięć („Taki wielki kebab to jednak przypomina człowiekowi o śmierci, szczególnie jesienią”). O ile oczekiwalibyśmy stylistycznego popisu, o tyle przywołane cytaty wykazują ogromną nieporadność („Jesień, rozumiesz, gdy się nachylisz po znicz, nóż sprężynowy w plecy ci wbije swój zimny”). Mało tego, niektóre z nich nie są „złotymi myślami” stworzonymi dla potrzeb omawianego utworu, ale bardzo już zużytymi sloganami, włączonymi w jakimś celu do tej powieści („człowiek nie świnia – zje wszystko”). Czy nie jest to więc banalistyczne czynienie znaku autentyczności z najbardziej pospolitych form? I czy nie banalistyczne do kwadratu, gdyż trywialność osiągałaby szczególne natężenie w „miejscach”, w których pisarze zwyczajowo silą się na oryginalność.</text:p>
      <text:p text:style-name="P37">W odpowiedzi na te wątpliwości przydatne mogą okazać się pozaartystyczne wypowiedzi Witkowskiego:</text:p>
      <text:p text:style-name="P37"/>
      <text:p text:style-name="P31"><text:span text:style-name="T16">„Gdy przyjrzeć się bliżej prozie naszych poprzedników, zastanawia jedna wspólna cecha: wszystkie te powieści zanurzone są w pewnej poważnej, poetyckiej aurze, </text:span><text:soft-page-break/><text:span text:style-name="T16">„chcą” być „mądre”, piękne, ciekawe i wzruszające (…), a narrator, jako się rzekło, robi wszystko, aby mówić pięknie, mądrze i poetycko o rzeczach takich jak czas, pamięć, światło, historia i miejsce jednostki w społeczeństwie </text:span><text:span text:style-name="T26">[</text:span><text:a xlink:type="simple" xlink:href="#przypis54" text:style-name="Internet_20_link" text:visited-style-name="Visited_20_Internet_20_Link"><text:span text:style-name="T26">przypis 54</text:span></text:a><text:span text:style-name="T26">]</text:span><text:bookmark text:name="p54"/><text:span text:style-name="T16">.”</text:span></text:p>
      <text:p text:style-name="P30"/>
      <text:p text:style-name="P31"><text:span text:style-name="T16">„Dlatego narratorowi „mądremu” (roczniki sześćdziesiąte) przeciwstawiliśmy narratora „mędrkującego”, wątpiącego w filozoficzne maksymy, gotowego raczej się śmiać, niż filozofować </text:span><text:span text:style-name="T26">[</text:span><text:a xlink:type="simple" xlink:href="#przypis55" text:style-name="Internet_20_link" text:visited-style-name="Visited_20_Internet_20_Link"><text:span text:style-name="T26">przypis 55</text:span></text:a><text:span text:style-name="T26">]</text:span><text:bookmark text:name="p55"/><text:span text:style-name="T16">.”</text:span></text:p>
      <text:p text:style-name="P37"/>
      <text:p text:style-name="P12"><text:span text:style-name="T1">W powyższych konstatacjach, oprócz ewidentnej niechęci do tworzenia maksym, widać również ironiczny dystans do wszystkiego, co związane z intelektem, pięknem, wykwintnością (czyli</text:span><text:span text:style-name="T13"> </text:span><text:span text:style-name="T14">de facto</text:span><text:span text:style-name="T1"> tego, czego esencją jest sentencja).</text:span></text:p>
      <text:p text:style-name="P43">Str. 399</text:p>
      <text:p text:style-name="P12"><text:span text:style-name="T1">Zanegowane zostaje tutaj założenie, zgodnie z którym literatura ma/może być „archiwum życiowych mądrości”, a dążenie do jego zrealizowania jawi się jako kompromitacja. Pisanie kalekich sentencji, przywoływanie najbardziej utartych frazesów, a także samą liczbę zdań o </text:span><text:span text:style-name="T13">quasi</text:span><text:span text:style-name="T1">-uniwersalnym charakterze (niewielką jak na dwustupięćdziesięciostronicowy utwór) „należy” więc – przy takich założeniach – traktować nie jako apoteozę banalności, ale zdystansowanie się do tradycyjnej, „mądrej” i wyszukanej twórczości.</text:span></text:p>
      <text:p text:style-name="P4"><text:span text:style-name="T16">Witold Gombrowicz, którego wpływ na Witkowskiego jest już dobrze zbadany </text:span><text:span text:style-name="T26">[</text:span><text:a xlink:type="simple" xlink:href="#przypis56" text:style-name="Internet_20_link" text:visited-style-name="Visited_20_Internet_20_Link"><text:span text:style-name="T26">przypis 56</text:span></text:a><text:span text:style-name="T26">]</text:span><text:bookmark text:name="p56"/><text:span text:style-name="T16">, pisał, iż największym problemem nauki i sztuki jest prawo: „im mądrzej, tym głupiej” </text:span><text:span text:style-name="T26">[</text:span><text:a xlink:type="simple" xlink:href="#przypis57" text:style-name="Internet_20_link" text:visited-style-name="Visited_20_Internet_20_Link"><text:span text:style-name="T26">przypis 57</text:span></text:a><text:span text:style-name="T26">]</text:span><text:bookmark text:name="p57"/><text:span text:style-name="T16">. To, co niskie i prymitywne, nasila się zwłaszcza wtedy, kiedy usilnie dąży się do tego, co wysokie, wysubtelnione, poważne itp. Wydaje się, że autor </text:span><text:span text:style-name="T31">Lubiewa</text:span><text:span text:style-name="T16"> i tę Gombrowiczowską lekcję odrobił starannie. Unikając ambicji bycia twórcą jednoznacznie „głębokim”, unika zarazem pokusy „mędrkowania”. Pisanie popsutych sentencji pozwala mu nie tylko ustrzec się groteskowości wynikającej z dążenia do tworzenia otchłannych zdań, ale jest także pewnego rodzaju (być może obosieczną) strategią ochronną. Wszak nawet najtrafniejsze myśli z czasem banalnieją, „przysłowieją” </text:span><text:span text:style-name="T26">[</text:span><text:a xlink:type="simple" xlink:href="#przypis58" text:style-name="Internet_20_link" text:visited-style-name="Visited_20_Internet_20_Link"><text:span text:style-name="T26">przypis 58</text:span></text:a><text:span text:style-name="T26">]</text:span><text:bookmark text:name="p58"/><text:span text:style-name="T16">, jak mawiał Julian Przyboś. W przypadku Witkowskiego truizm sformułowań zapewniałby ominięcie rzeczonej pułapki. Zdeformowane zdania nie mogą ulec dalszej erozji, nie mogą stać się trywialniejsze niż są obecnie. Na tym jednak rola owego, „schyłkowego” zabiegu się –</text:span><text:span text:style-name="T47"> </text:span><text:span text:style-name="T48">nomen omen</text:span><text:span text:style-name="T47"> </text:span><text:span text:style-name="T16">– nie kończy.</text:span></text:p>
      <text:p text:style-name="P4"><text:span text:style-name="T16">We wspomnianej na początku </text:span><text:span text:style-name="T31">Literaturze wyczerpania</text:span><text:span text:style-name="T16"> Barth, pisząc o Borgesie, </text:span><text:soft-page-break/><text:span text:style-name="T16">stwierdził: „jego artystycznym zwycięstwem jest to, że znajdując się w intelektualnej ślepej uliczce, potrafi wykorzystać ją przeciwko samej sobie (…)” </text:span><text:span text:style-name="T26">[</text:span><text:a xlink:type="simple" xlink:href="#przypis59" text:style-name="Internet_20_link" text:visited-style-name="Visited_20_Internet_20_Link"><text:span text:style-name="T26">przypis 59</text:span></text:a><text:span text:style-name="T26">]</text:span><text:bookmark text:name="p59"/><text:span text:style-name="T16">. Nie mam bynajmniej zamiaru zestawiać Witkowskiego z Borgesem, niemniej jednak opisany przez Bartha mechanizm przypomina nieco technikę polskiego pisarza. Skoro nie ma już możliwości pisania „prawdziwych”, oryginalnych maksym, to tworzy on maksymy skompromitowane, unikając samokompromitacji. Jednocześnie rodzi się tutaj coś nowego: antysentencja. Powstają wypowiedzenia będące parodią zdań o uniwersalnym charakterze. W działaniu tym można dostrzec wpływ przekonania o upadku metanarracji. Gnoma zakłada bowiem ujęcie jakiejś ogólnej prawdy filozoficznej. Tymczasem Witkowski zdaje się mówić, że jest ona niemożliwa, gdyż już samo pojęcie prawdy uniwersalnej przestało być aktualne.</text:span></text:p>
      <text:p text:style-name="P43">Str. 400</text:p>
      <text:p text:style-name="P4"><text:span text:style-name="T16">Warto zauważyć, że konsekwencją niechęci do tworzenia „złotych myśli” jest zrezygnowanie z chwytu charakterystycznego nie tylko dla modernizmu, ale dla twórczości literackiej w ogóle. Przekreślona zostaje tym samym wielowiekowa tradycja. Sentencja, obecna w piśmiennictwie od jego początku do dnia dzisiejszego, stanowiła swego rodzaju kwintesencję literatury. Na przełomie </text:span><text:span text:style-name="T26">20</text:span><text:span text:style-name="T16"> i </text:span><text:span text:style-name="T26">21</text:span><text:span text:style-name="T16"> wieku uprawiana była przez takich mistrzów (by ograniczyć się do polskiego podwórka), jak chociażby Czesław Miłosz, Wisława Szymborska, Tadeusz Różewicz. Od czasu do czasu pojawiają się jednak, także wśród literaturoznawców, sygnały świadczące, że skłonność do pisania maksym jawi się jako coś nie do końca pożądanego, i to u twórców tego formatu, co wspomniani Szymborska </text:span><text:span text:style-name="T27">[</text:span><text:a xlink:type="simple" xlink:href="#przypis60" text:style-name="Internet_20_link" text:visited-style-name="Visited_20_Internet_20_Link"><text:span text:style-name="T27">przypis 60</text:span></text:a><text:span text:style-name="T27">]</text:span><text:bookmark text:name="p60"/><text:span text:style-name="T16"> i Różewicz </text:span><text:span text:style-name="T27">[</text:span><text:a xlink:type="simple" xlink:href="#przypis61" text:style-name="Internet_20_link" text:visited-style-name="Visited_20_Internet_20_Link"><text:span text:style-name="T27">przypis 61</text:span></text:a><text:span text:style-name="T27">]</text:span><text:bookmark text:name="p61"/><text:span text:style-name="T16">. Na ów spadek prestiżu wpływ może mieć to, iż gnoma staje się obecnie domeną mędrców w stylu Paula Coelho, staje się elementem obowiązkowym w literaturze popularnej (na przykład u Katarzyny Grocholi, Małgorzaty Kalicińskiej, Izabeli Sowy). Przede wszystkim jednak zdają się razić wpisane w samą definicję sentencji dążenie do ujęcia prawdy ogólnej oraz naiwny nacisk na przepastność myśli.</text:span></text:p>
      <text:p text:style-name="P37">Być może mamy tu więc do czynienia z kolejnym (nieopisanym jeszcze) krańcowym zjawiskiem – z ponowoczesną śmiercią sentencji. Antysentencjonalna twórczość Witkowskiego jest tego dobrym przykładem.</text:p>
      <text:p text:style-name="P37"/>
      <text:p text:style-name="P47">Brak przesłania przesłaniem</text:p>
      <text:p text:style-name="P13"><text:span text:style-name="T1">Analogiczny do antysentencjonalności mechanizm znajdziemy, przyglądając się wymowie utworu – ostatniej kwestii, o której tu wspomnę. Pytanie o nią tudzież o </text:span><text:soft-page-break/><text:span text:style-name="T1">przesłanie może wydawać się bardzo anachroniczne. Są to bowiem kategorie, które we współczesnym myśleniu o literaturze kojarzą się z fundamentalizmem poznawczym, z hermeneutycznym totalizmem. Tym, co skłania mnie do podjęcia tego problemu, jest częste pojawianie się wspomnianych pojęć w krytycznoliterackich omówieniach </text:span><text:span text:style-name="T5">Barbary.…</text:span><text:span text:style-name="T1"> Mówiąc zaś dokładniej, powracający zarzut, że książka ta nie posiada przesłania, myśli przewodniej, ukrytego przekazu.</text:span></text:p>
      <text:p text:style-name="P44">Str. 401</text:p>
      <text:p text:style-name="P8"><text:span text:style-name="T16">Oto kilka przykładów. Anna Dobiegała: „Nie można powiedzieć, jakie jest przesłanie »Barbary Radziwiłłówny z Jaworzna-Szczakowej«, ponieważ najnowsza powieść autora »Lubiewa« jest go pozbawiona” </text:span><text:span text:style-name="T27">[</text:span><text:a xlink:type="simple" xlink:href="#przypis62" text:style-name="Internet_20_link" text:visited-style-name="Visited_20_Internet_20_Link"><text:span text:style-name="T27">przypis 62</text:span></text:a><text:span text:style-name="T27">]</text:span><text:bookmark text:name="p62"/><text:span text:style-name="T16">. Błażej Warkocki: „Powstała kolejna w polskiej literaturze najnowszej, całkiem nieźle napisana, powieść o niczym” </text:span><text:span text:style-name="T27">[</text:span><text:a xlink:type="simple" xlink:href="#przypis63" text:style-name="Internet_20_link" text:visited-style-name="Visited_20_Internet_20_Link"><text:span text:style-name="T27">przypis 63</text:span></text:a><text:span text:style-name="T27">]</text:span><text:bookmark text:name="p63"/><text:span text:style-name="T16">. Dariusz Nowacki: „Moim zdaniem </text:span><text:span text:style-name="T41">[Barbara…</text:span><text:span text:style-name="T35"> –</text:span><text:span text:style-name="T16"> P.W.R] jest po prostu dziełem niezrozumiałym (…)” </text:span><text:span text:style-name="T27">[</text:span><text:a xlink:type="simple" xlink:href="#przypis64" text:style-name="Internet_20_link" text:visited-style-name="Visited_20_Internet_20_Link"><text:span text:style-name="T27">przypis 64</text:span></text:a><text:span text:style-name="T27">]</text:span><text:bookmark text:name="p64"/><text:span text:style-name="T16">. Grzegorz Chojnowski: „Do czego więc prowadzi ten jeszcze jeden w polskiej literaturze potok słów pozbawionych anachronicznego dla wielu naszych pisarzy piękna dialogu czy opisu? Do niczego, choć przez moment wydaje się, że jest w tym jakiś wyższy autorski zamysł” </text:span><text:span text:style-name="T27">[</text:span><text:a xlink:type="simple" xlink:href="#przypis65" text:style-name="Internet_20_link" text:visited-style-name="Visited_20_Internet_20_Link"><text:span text:style-name="T27">przypis 65</text:span></text:a><text:span text:style-name="T27">]</text:span><text:bookmark text:name="p65"/><text:span text:style-name="T16">.</text:span></text:p>
      <text:p text:style-name="P3"><text:span text:style-name="T16">Polemizując z takim podejściem, Krzysztof Uniłowski stwierdził, że znajduje w powieści: „fantazję o utopijnym sojuszu postkomunizmu z postmodernizmem” </text:span><text:span text:style-name="T27">[</text:span><text:a xlink:type="simple" xlink:href="#przypis66" text:style-name="Internet_20_link" text:visited-style-name="Visited_20_Internet_20_Link"><text:span text:style-name="T27">przypis 66</text:span></text:a><text:span text:style-name="T27">]</text:span><text:bookmark text:name="p66"/><text:span text:style-name="T16">, a Wojciech Rusinek wskazywał, że </text:span><text:span text:style-name="T31">Barbara…</text:span><text:span text:style-name="T16"> oddaje niepewny status polskiej prozy współczesnej </text:span><text:span text:style-name="T27">[</text:span><text:a xlink:type="simple" xlink:href="#przypis67" text:style-name="Internet_20_link" text:visited-style-name="Visited_20_Internet_20_Link"><text:span text:style-name="T27">przypis 67</text:span></text:a><text:span text:style-name="T27">]</text:span><text:bookmark text:name="p67"/><text:span text:style-name="T16">. Te fragmentaryczne i antycentralistyczne odczytania chyba jednak nie zadowoliłyby cytowanych wyżej autorów – zwłaszcza Dobiegały i Chojnowskiego. Użycie sformułowania typu „wyższy zamysł autorski” wyraźnie świadczy, że chodzi tu o jakiś kardynalny, całościowy i uniwersalny sens.</text:span></text:p>
      <text:p text:style-name="P3"><text:span text:style-name="T16">Można by tę sytuację uznać za punkt wyjścia do rozważań o kolejnej (po omówionej już wielokrotnie przepaści między literaturą a teorią) rozbieżności – między językiem literaturoznawczym i krytycznoliterackim. Chociaż bowiem pluralistyczne myślenie o semantyce dzieła i przekonanie o niemożliwości ustalenia „ostatecznego” sensu utworu każe nam eliminować z dyskursu literaturoznawczego takie, mocno logocentryczne, kategorie jak wymowa utworu, to – jak widać – wyrzucone teoretycznoliterackimi drzwiami wracaj ą krytycznoliterackim oknem. Inną sprawą jest, że omawiane pojęcie, które rugujemy jako fundamentalistyczne, anachroniczne czy co najwyżej szkolne, w gruncie rzeczy nigdy nie było teoretycznie opracowane. Nawet w generalizującym, całościowym i dążącym do obiektywizmu ujęciu Henryka </text:span><text:soft-page-break/><text:span text:style-name="T16">Markiewicza, który zwieńczenie analizy literackiej określa jako „wykrycie nadrzędnego znaczenia i nadrzędnej jakości emotywno-waloryzującej utworu” </text:span><text:span text:style-name="T28">[</text:span><text:a xlink:type="simple" xlink:href="#przypis68" text:style-name="Internet_20_link" text:visited-style-name="Visited_20_Internet_20_Link"><text:span text:style-name="T28">przypis 68</text:span></text:a><text:span text:style-name="T28">]</text:span><text:bookmark text:name="p68"/><text:span text:style-name="T16">, podkreślony został intuicyjny i hipotetyczny charakter tego działania.</text:span></text:p>
      <text:p text:style-name="P45">Str. 402</text:p>
      <text:p text:style-name="P37">Owa labilność ma oczywiście swoje dalekosiężne skutki. Z jednej strony niemożliwość teorii przesłania dobitnie dowodzi idiomatyczności i jednostkowości każdego dzieła. Jest najlepszym argumentem przeciw wytwarzaniu jakichkolwiek (nie tylko stałych i dogmatycznych) modeli lektury. Z drugiej pozwala na dużą beztroskę w posługiwaniu się omawianym terminem. Łatwo bowiem karcić autora za brak przesłania, gdy nie istnieją jakiekolwiek – nawet „słabe” – kryteria jego weryfikacji.</text:p>
      <text:p text:style-name="P4"><text:span text:style-name="T16">W tym paradoksalnie tkwi, jak się zdaje, nieporozumienie z </text:span><text:span text:style-name="T31">Barbarą…</text:span><text:span text:style-name="T36"> –</text:span><text:span text:style-name="T31"> </text:span><text:span text:style-name="T44">w</text:span><text:span text:style-name="T36"> </text:span><text:span text:style-name="T16">mnogości potencjalnych definicji. Otóż zarzuca się Witkowskiemu brak nadrzędnego, scalającego znaczenia utworu, podczas kiedy pisarz „dąży” właśnie – takie przynajmniej sprawia wrażenie </text:span><text:span text:style-name="T28">[</text:span><text:a xlink:type="simple" xlink:href="#przypis69" text:style-name="Internet_20_link" text:visited-style-name="Visited_20_Internet_20_Link"><text:span text:style-name="T28">przypis 69</text:span></text:a><text:span text:style-name="T28">]</text:span><text:bookmark text:name="p69"/><text:span text:style-name="T16"> </text:span><text:span text:style-name="T28">–</text:span><text:span text:style-name="T16"> do rozdrabniania scalającego znaczenie, do ukazania jego niemożliwości, do literackiego zobrazowania „upadku wielkich narracji”. Ów upadek objawia się – po pierwsze – we wspomnianym już upadku „narracji” tożsamościowej. Pomiędzy rozplenieniem sensu utworu a rozplenieniem podmiotowości tytułowej postaci zachodzi sprzężenie zwrotne. Semantyczne rozproszenie wynika tu z rozproszenia bohatera-narratora i jednocześnie warunkuje je.</text:span></text:p>
      <text:p text:style-name="P10"><text:span text:style-name="T1">Witkowski na tym jednak nie poprzestaje. Kwestie związane z dyspersją tożsamości (same przecież rozwarstwione) są tu ponadto rozbijane i osłabiane przez tematyzowane w utworze – oto drugi poziom – wyczerpanie literatury. Zgodność recenzentów co do braku przesłania </text:span><text:span text:style-name="T5">Barbary.</text:span><text:span text:style-name="T1"> wynika więc także – oprócz sygnalizowanej dyseminacji – z metatekstowego podkreślenia jego niemożliwości w samej powieści. Deklaracje i wynurzenia Huberta-Barbary bierze się za dobrą monetę, pomijając autotematyczną ramę, w którą sam Witkowski wpisuje swoją „narrację”. Innymi słowy, stemetyzowany brak możliwości „przesłania” przesłania – w pewnym sensie – przesłanie dzieła.</text:span></text:p>
      <text:p text:style-name="P45">Str. 403</text:p>
      <text:p text:style-name="P37">Znamienne wydaje się tu zwłaszcza zakończenie:</text:p>
      <text:p text:style-name="P37"/>
      <text:p text:style-name="P30"><text:span text:style-name="T1">„Oj. I nagle coś we mnie pękło. Zamiast odpowiedzi, tak jak stałeś, mokry, w tym futrze na gołe ciało, ja się do ciebie przytuliłem. Wtuliłem ci się w ramiona i </text:span><text:soft-page-break/><text:span text:style-name="T1">rozpłakałem. I płakałem, płakałem, jakby wszystkie lody we mnie puśc</text:span><text:span text:style-name="T2">i</text:span><text:span text:style-name="T1">ły. To był najszczęśliwszy moment mojego życia. Bezpieczny się poczułem. A potem… No. No… No, człowiek potrzebuje czasem drugiego człowieka. Do kogoś się przytulić. Szczególnie po takich przejściach. Dobry z ciebie chłopak, Sasza, dobry, ale bądź pewny, że ja ciebie tak nie zostawię, ech, wrócę do ciebie, tylko Matkę Zbawiciela naszego przeproszę… A weź już sobie to futro. Wartyś!</text:span></text:p>
      <text:p text:style-name="P30">Choć tak naprawdę, to przecież ja sobie ciebie, Sasza, wymyśliłem. Futro jest puste. <text:span text:style-name="T53">C'est fini</text:span> (BR, 250-251).”</text:p>
      <text:p text:style-name="P37"/>
      <text:p text:style-name="P4"><text:span text:style-name="T16">W przytoczonym fragmencie mamy do czynienia z podwójną – nieco paradoksalną – demistyfikacją. Pomiędzy Witkowskim a Hubertem-Barbarą zachodzi bowiem taka sama zależność jak pomiędzy bohaterem-narratorem a Saszą. Pisarz Witkowski opowiada o pisarzu Hubercie-Barbarze, który opowiada o Saszy. Poprzez zaznaczenie nieistnienia Saszy, autor podkreśla nieistnienie Huberta-Barbary (a może i własne jako instancji autorskiej </text:span><text:span text:style-name="T28">[</text:span><text:a xlink:type="simple" xlink:href="#przypis70" text:style-name="Internet_20_link" text:visited-style-name="Visited_20_Internet_20_Link"><text:span text:style-name="T28">przypis 70</text:span></text:a><text:span text:style-name="T28">]</text:span><text:bookmark text:name="p70"/><text:span text:style-name="T16">). To domino pokazuje, że literatura jest fikcjonalnym tematyzowaniem fikcjonalności i że nie można się wydostać poza ten zamknięty krąg konfabulacji. Należałoby zatem nieco zmodyfikować pogląd o braku w utworze minimalnego nawet zwrotu w stronę pozatekstowej rzeczywistości </text:span><text:span text:style-name="T17">[</text:span><text:a xlink:type="simple" xlink:href="#przypis71" text:style-name="Internet_20_link" text:visited-style-name="Visited_20_Internet_20_Link"><text:span text:style-name="T17">przypis 71</text:span></text:a><text:span text:style-name="T17">]</text:span><text:bookmark text:name="p71"/><text:span text:style-name="T16">. Jedynym paradoksalnym wychyleniem byłoby właśnie zaprzeczenie sposobności jakiegokolwiek wychylenia. </text:span><text:span text:style-name="T31">Barbara…</text:span><text:span text:style-name="T16"> to powieść, która mówi o niemożliwości referencji.</text:span></text:p>
      <text:p text:style-name="P9"><text:span text:style-name="T16">Jednak z niemożliwości tej wynika inna jeszcze, bardziej istotna, kwestia – niemożliwość przesłania. Jeśli bowiem dzieła literackie mogą jedynie tematyzować referencjalną fikcję, to jednocześnie nie są w stanie „przekazać” nam nic istotnego. Uosobieniem tego, co istotne, jest, dla Huberta-Barbary Sasza. To ów Ukrainiec nadaje sens życiu bohatera-narratora. Na koniec, kiedy zostaje przed czytelnikiem odsłonięta nieobecność owej postaci – dochodzi do zagłady tegoż sensu. Można powiedzieć, że wraz z Saszą znika nadzieja na przesłanie powieści. Zostają jeszcze dwa zdania: „Futro jest puste. </text:span><text:span text:style-name="T49">C'est fini”</text:span><text:span text:style-name="T16">. Wojciech Rusinek wskazywał, że ich dorzucenie na koniec wydaje się wysilone i stylistycznie mało udane </text:span><text:span text:style-name="T17">[</text:span><text:a xlink:type="simple" xlink:href="#przypis72" text:style-name="Internet_20_link" text:visited-style-name="Visited_20_Internet_20_Link"><text:span text:style-name="T17">przypis 72</text:span></text:a><text:span text:style-name="T17">]</text:span><text:bookmark text:name="p72"/><text:span text:style-name="T16">. Trudno się jednak z takim stwierdzeniem zgodzić, gdyż wyodrębnienie tych fraz z tekstu powieści służy uwypukleniu ich „puentowego” charakteru.</text:span></text:p>
      <text:p text:style-name="P46">Str. 404</text:p>
      <text:p text:style-name="P14"><text:span text:style-name="T1">W puencie swojego utworu Witkowski pisze: „Futro jest puste”, podkreślając </text:span><text:soft-page-break/><text:span text:style-name="T1">niemożliwość przekazania czytelnikowi czegokolwiek istotnego i „wydmuszkowy” charakter literatury w ogóle. Jednocześnie poprzez włączenie tej niemocy do „struktury” utworu udaje się autorowi z niej wydostać. </text:span><text:span text:style-name="T5">Barbara… </text:span><text:span text:style-name="T1">mówi nam o tym, że literatura nie może nam nic powiedzieć. Oryginalność jej przesłania polega na ujawnieniu niemożliwości przesłania. Futro nie jest puste.</text:span><text:span text:style-name="T54"> </text:span><text:span text:style-name="T55">C'est fini</text:span><text:span text:style-name="T54">.</text:span></text:p>
      <text:p text:style-name="P39"/>
      <text:h text:style-name="P35" text:outline-level="2">Bibliografia</text:h>
      <text:p text:style-name="P37">Literatura podmiotu:</text:p>
      <text:p text:style-name="P24"><text:span text:style-name="T1">Witkowski M., </text:span><text:span text:style-name="T5">Barbara Radziwiłłówna z Jaworzna Szczakowej</text:span><text:span text:style-name="T1">, wyd</text:span><text:span text:style-name="T3">anie</text:span><text:span text:style-name="T1"> 2, Warszawa 2008.</text:span></text:p>
      <text:p text:style-name="P55"/>
      <text:p text:style-name="P37">Literatura przedmiotu:</text:p>
      <text:p text:style-name="P24"><text:span text:style-name="T1">Agamben G., </text:span><text:span text:style-name="T5">Otwarte</text:span><text:span text:style-name="T1"> (</text:span><text:span text:style-name="T5">fragmenty)</text:span><text:span text:style-name="T1">, tłum</text:span><text:span text:style-name="T3">aczenie</text:span><text:span text:style-name="T1"> P. Mościcki, „Krytyka Polityczna” 2008, nr 1 (15).</text:span></text:p>
      <text:p text:style-name="P24"><text:span text:style-name="T1">Barth J., </text:span><text:span text:style-name="T5">Literatura wyczerpania</text:span><text:span text:style-name="T1">, tłum</text:span><text:span text:style-name="T3">aczenie</text:span><text:span text:style-name="T1"> J. Wiśniewski [w:] </text:span><text:span text:style-name="T5">Nowa proza amerykańska. Szkice krytyczne</text:span><text:span text:style-name="T1">, red. Z. Lewicki, Warszawa 1983.</text:span></text:p>
      <text:p text:style-name="P24"><text:span text:style-name="T1">Balcerzan E., </text:span><text:span text:style-name="T5">Wstęp</text:span><text:span text:style-name="T1"> [w:] J. Przyboś, </text:span><text:span text:style-name="T5">Sytuacje liryczne. Wybór poezji</text:span><text:span text:style-name="T1">, Wrocław 1989.</text:span></text:p>
      <text:p text:style-name="P24"><text:span text:style-name="T1">Bielecki M., </text:span><text:span text:style-name="T5">Kłopoty z Witkowskim,</text:span><text:span text:style-name="T1"> „FA-art” 2010, nr 1-2.</text:span></text:p>
      <text:p text:style-name="P25"><text:span text:style-name="T1">Bielecki M., </text:span><text:span text:style-name="T5">Transgresje, metamorfozy, przebieranki. Witkowski i Gombrowicz</text:span><text:span text:style-name="T1">, „Kresy” 2007, nr 3.</text:span></text:p>
      <text:p text:style-name="P25"><text:span text:style-name="T1">Charnas T., hasło: „Banalizm” [w:] </text:span><text:span text:style-name="T5">Tekstylia bis. Słownik młodej polskiej kultury</text:span><text:span text:style-name="T1">, red. P. Marecki, Kraków 2006.</text:span></text:p>
      <text:p text:style-name="P16"><text:span text:style-name="T16">Chojnowski G., </text:span><text:span text:style-name="T31">Michał Witkowski. Barbara Radziwiłłówna z Jaworzna Szczakowej</text:span><text:span text:style-name="T16">, </text:span><text:a xlink:type="simple" xlink:href="http://chojnowski.blogspot.com/2007/09/micha-witkowski-barbara-radziwiwna-z.html" text:style-name="Internet_20_link" text:visited-style-name="Visited_20_Internet_20_Link"><text:span text:style-name="T16">http://chojnowski.blogspot.com/2007/09/micha-witkowski-barbara-radziwiwna-z.html</text:span></text:a><text:span text:style-name="T16">, dostęp: 25.05.2014.</text:span></text:p>
      <text:p text:style-name="P24"><text:span text:style-name="T1">Cytowska M., </text:span><text:span text:style-name="T5">Wstęp</text:span><text:span text:style-name="T1"> [w:] Erazm z Rotterdamu, </text:span><text:span text:style-name="T5">Adagia</text:span><text:span text:style-name="T1"> (</text:span><text:span text:style-name="T5">wybór</text:span><text:span text:style-name="T1">), Wrocław 1973.</text:span></text:p>
      <text:p text:style-name="P25"><text:span text:style-name="T1">Czapliński P., </text:span><text:span text:style-name="T5">Apetyt na koniec</text:span><text:span text:style-name="T1"> [w:] </text:span><text:span text:style-name="T3">P. Czapliński</text:span><text:span text:style-name="T1">, </text:span><text:span text:style-name="T5">Ruchome marginesy. Szkice o literaturze lat 90.</text:span><text:span text:style-name="T1">, Kraków 2002.</text:span></text:p>
      <text:p text:style-name="P25"><text:span text:style-name="T1">Czapliński P., </text:span><text:span text:style-name="T5">Nasz kamp narodowy</text:span><text:span text:style-name="T1"> [w:] </text:span><text:span text:style-name="T3">P. Czapliński</text:span><text:span text:style-name="T1">, </text:span><text:span text:style-name="T5">Resztki nowoczesności. Dwa studia o literaturze i życiu</text:span><text:span text:style-name="T1">, Kraków 2011.</text:span></text:p>
      <text:p text:style-name="P25"><text:span text:style-name="T1">Czapliński P., </text:span><text:span text:style-name="T5">Polska do wymiany. Późna nowoczesność i nasze wielkie narracje</text:span><text:span text:style-name="T1">, Warszawa 2009.</text:span></text:p>
      <text:p text:style-name="P25"><text:span text:style-name="T1">Czapliński P., </text:span><text:span text:style-name="T5">Powrót centrali. Literatura w nowej rzeczywistości</text:span><text:span text:style-name="T1">, Kraków 2007.</text:span></text:p>
      <text:p text:style-name="P24"><text:span text:style-name="T1">Czapliński P., Śliwiński P., </text:span><text:span text:style-name="T5">Literatura polska 1976-1998. Przewodnik po prozie i </text:span><text:soft-page-break/><text:span text:style-name="T5">poezji,</text:span><text:span text:style-name="T1"> Kraków 1999.</text:span></text:p>
      <text:p text:style-name="P24"><text:span text:style-name="T1">Czerski P., </text:span><text:span text:style-name="T5">Popsuta literatura – wybieram Chmielewską</text:span><text:span text:style-name="T1">, „Lampa” 2004, nr 1.</text:span></text:p>
      <text:p text:style-name="P24"><text:span text:style-name="T1">Dobiegała A., </text:span><text:span text:style-name="T5">Nowe wcielenie nierządnicy</text:span><text:span text:style-name="T1">, „Twórczość” 2007, nr 11.</text:span></text:p>
      <text:p text:style-name="P24"><text:span text:style-name="T1">Dunin-Wąsowicz P., </text:span><text:span text:style-name="T5">Archiwalia banalizmu</text:span><text:span text:style-name="T1">, „Lampa” 2006, nr 2.</text:span></text:p>
      <text:p text:style-name="P24"><text:span text:style-name="T1">Dunin-Wąsowicz P., </text:span><text:span text:style-name="T5">O czystości pojęcia banalizmu</text:span><text:span text:style-name="T1"> [w:] </text:span><text:span text:style-name="T5">Była sobie krytyka. Wybór tekstów z lat dziewięćdziesiątych i pierwszych</text:span><text:span text:style-name="T1">, red. D. Nowacki, K. Uniłowski, Katowice 2003.</text:span></text:p>
      <text:p text:style-name="P24"><text:span text:style-name="T1">Dunin-Wąsowicz P., </text:span><text:span text:style-name="T5">Realizm alternatywny, czyli kto i jak psuje literaturę</text:span><text:span text:style-name="T1">, „Lampa” 2004, nr 1.</text:span></text:p>
      <text:p text:style-name="P29"><text:span text:style-name="T7">[dział] </text:span><text:span text:style-name="T8">Popsuta literatura</text:span><text:span text:style-name="T7">, „Raster” 1998, nr 6.</text:span></text:p>
      <text:p text:style-name="P24"><text:span text:style-name="T1">Fish S., </text:span><text:span text:style-name="T5">Interpretacja, retoryka, polityka</text:span><text:span text:style-name="T1">. </text:span><text:span text:style-name="T5">Eseje wybrane</text:span><text:span text:style-name="T1">, tłum</text:span><text:span text:style-name="T3">aczenie</text:span><text:span text:style-name="T1"> różni, red. A. Szahaj, Kraków 2002. Fleischer M., </text:span><text:span text:style-name="T5">Banalizm? Overground: cechy charakterystyczne – tendencje – prądy</text:span><text:span text:style-name="T1">, tłum</text:span><text:span text:style-name="T3">aczenie </text:span><text:span text:style-name="T1">M.J. Jaworowski [w:] </text:span><text:span text:style-name="T5">Xerofuria. Antologia-katalog. </text:span><text:span text:style-name="T6">3</text:span><text:span text:style-name="T5"> warszawski </text:span><text:span text:style-name="T12">Art Zine Show</text:span><text:span text:style-name="T5"> 20 maja 1995</text:span><text:span text:style-name="T1">, red. P. Dunin-Wąsowicz, Warszawa 1995.</text:span></text:p>
      <text:p text:style-name="P56">Str. 405</text:p>
      <text:p text:style-name="P29"><text:span text:style-name="T7">„Futro jest puste. </text:span><text:span text:style-name="T10">C'est fini”</text:span><text:span text:style-name="T7">. </text:span><text:span text:style-name="T8">Barbara Radziwiłłówna z Jaworzna-Szczakowej… </text:span><text:span text:style-name="T7">Gombrowicz W., </text:span><text:span text:style-name="T8">Dzieła. Tom </text:span><text:span text:style-name="T9">9</text:span><text:span text:style-name="T8">. Dziennik 1961-1966,</text:span><text:span text:style-name="T7"> Kraków-Wrocław, 1986.</text:span></text:p>
      <text:p text:style-name="P24"><text:span text:style-name="T1">[Gorczyca Ł.], </text:span><text:span text:style-name="T5">Popsuta literatura</text:span><text:span text:style-name="T1">, „Raster” 1998, nr 6.</text:span></text:p>
      <text:p text:style-name="P24"><text:span text:style-name="T1">Gorczyca Ł., </text:span><text:span text:style-name="T5">Popsuta literatura (w praktyce)</text:span><text:span text:style-name="T1">, „Lampa” 2004, nr 1.</text:span></text:p>
      <text:p text:style-name="P24"><text:span text:style-name="T1">Gruszczyński P., </text:span><text:span text:style-name="T5">Środek na świat</text:span><text:span text:style-name="T1">, „Tygodnik Powszechny” 2007, nr 35.</text:span></text:p>
      <text:p text:style-name="P24"><text:span text:style-name="T1">Kornhauser J., </text:span><text:span text:style-name="T5">Pan Nikt czyta gazety</text:span><text:span text:style-name="T1"> [w:] tegoż, </text:span><text:span text:style-name="T5">Poezja i codzienność</text:span><text:span text:style-name="T1">, Kraków 2003.</text:span></text:p>
      <text:p text:style-name="P16"><text:span text:style-name="T16">Kozioł P., </text:span><text:span text:style-name="T31">Dorota Masłowska – sylwetka</text:span><text:span text:style-name="T16">, </text:span><text:a xlink:type="simple" xlink:href="http://www.culture.pl/pl/culture/artykuly/os_maslowska_dorota" text:style-name="Internet_20_link" text:visited-style-name="Visited_20_Internet_20_Link"><text:span text:style-name="T16">http://www.culture.pl/pl/culture/artykuly/os_maslowska_dorota</text:span></text:a><text:span text:style-name="T16">, dostęp: 25.05.2014.</text:span></text:p>
      <text:p text:style-name="P24"><text:span text:style-name="T1">Lachman M., </text:span><text:span text:style-name="T5">Gry z „tandetą” w prozie polskiej po 1989 roku</text:span><text:span text:style-name="T1">, Kraków 2004.</text:span></text:p>
      <text:p text:style-name="P24"><text:span text:style-name="T1">Lewicki Z., </text:span><text:span text:style-name="T5">John Barth</text:span><text:span text:style-name="T1"> [notka] [w:] </text:span><text:span text:style-name="T5">Nowa proza amerykańska. Szkice krytyczne</text:span><text:span text:style-name="T1">, red. Z. Lewicki, Warszawa 1983.</text:span></text:p>
      <text:p text:style-name="P24"><text:span text:style-name="T1">Maingueneau D., </text:span><text:span text:style-name="T5">Dyskurs literacki jako dyskurs konstytuujący</text:span><text:span text:style-name="T1">, tłum</text:span><text:span text:style-name="T3">aczenie</text:span><text:span text:style-name="T1"> H. Konicka, „Teksty Drugie” 2009.</text:span></text:p>
      <text:p text:style-name="P24"><text:span text:style-name="T1">Marecki P., Stokwiszewski I., Witkowski M., </text:span><text:span text:style-name="T5">Tekstylia. O „rocznikach siedemdziesiątych”</text:span><text:span text:style-name="T1">, Kraków 2002.</text:span></text:p>
      <text:p text:style-name="P24"><text:span text:style-name="T1">Markiewicz H., </text:span><text:span text:style-name="T5">Interpretacja semantyczna dzieł literackich</text:span><text:span text:style-name="T1"> [w:] </text:span><text:span text:style-name="T3">H. Markiewicz</text:span><text:span text:style-name="T1">, </text:span><text:span text:style-name="T5">Wymiary dzieła literackiego</text:span><text:span text:style-name="T1">, Kraków 1984.</text:span></text:p>
      <text:p text:style-name="P24"><text:span text:style-name="T1">Mautner F.H., </text:span><text:span text:style-name="T5">Maksymy, sentencje, fragmenty, aforyzmy</text:span><text:span text:style-name="T1">, tłum</text:span><text:span text:style-name="T3">aczenie </text:span><text:span text:style-name="T1">M. </text:span><text:soft-page-break/><text:span text:style-name="T1">Łukasiewicz, „Pamiętnik Literacki” 1978, z. 4.</text:span></text:p>
      <text:p text:style-name="P24"><text:span text:style-name="T1">McHale B., </text:span><text:span text:style-name="T5">Powieść postmodernistyczna</text:span><text:span text:style-name="T1">, tłum</text:span><text:span text:style-name="T4">aczenie </text:span><text:span text:style-name="T1">M. Płaza, Kraków 2012.</text:span></text:p>
      <text:p text:style-name="P24"><text:span text:style-name="T1">Nowacki D., </text:span><text:span text:style-name="T5">Banalizm jest dobry na wszystko!</text:span><text:span text:style-name="T1">, „FA-art” 1998, nr 1-2.</text:span></text:p>
      <text:p text:style-name="P24"><text:span text:style-name="T1">Nowacki D., </text:span><text:span text:style-name="T5">Sztuka wycinanki jako sztuka krytyczna</text:span><text:span text:style-name="T1">, „Studium” 2007, nr 3-4.</text:span></text:p>
      <text:p text:style-name="P24"><text:span text:style-name="T1">Otwinowska B., hasło: „Sentencja” [w:] </text:span><text:span text:style-name="T5">Słownik literatury staropolskiej</text:span><text:span text:style-name="T1">, red. T. Michałowska, Wrocław 1990.</text:span></text:p>
      <text:p text:style-name="P16"><text:span text:style-name="T16">Pawlikowski M., </text:span><text:span text:style-name="T31">Chybiona powaga – kampowa lektura Barbary Radziwiłłówny z Jaworzna-Szczakowej Michała Witkowskiego</text:span><text:span text:style-name="T16">, </text:span><text:a xlink:type="simple" xlink:href="http://www.polisemia.com.pl/numery-czasopisma/numer-1-2010-1/chybiona-powaga-kampowa-lektura-barbary-radziwillowny-z-jaworzna-szczakowej-michala-witkowskiego" text:style-name="Internet_20_link" text:visited-style-name="Visited_20_Internet_20_Link"><text:span text:style-name="T16">http://www.polisemia.com.pl/numery-czasopisma/numer-1-2010-1/chybiona-powaga-kampowa-lektura-barbary-radziwillowny-z-jaworzna-szczakowej-michala-witkowskiego</text:span></text:a><text:span text:style-name="T16">, dostęp: 25.05.2014.</text:span></text:p>
      <text:p text:style-name="P24"><text:span text:style-name="T1">Planeta G. [Dunin-Wąsowicz P.], </text:span><text:span text:style-name="T5">Banalizm, czyli honorowe wyjście z sytuacji</text:span><text:span text:style-name="T1">, „Fronda” 1995, nr 4-5.</text:span></text:p>
      <text:p text:style-name="P16"><text:span text:style-name="T31">Polska to jedyny kraj, który przez język rozumiem tak do kości</text:span><text:span text:style-name="T16">. </text:span><text:span text:style-name="T31">Z Dorotą Masłowską rozmawia Tadeusz Tomaszewski</text:span><text:span text:style-name="T16">, </text:span><text:a xlink:type="simple" xlink:href="http://www.wilnoteka.lt/pl/artykul/dorota-maslowska-polska-jedyny-kraj-ktory-przez-jezyk-rozumiem-tak-do-kosci" text:style-name="Internet_20_link" text:visited-style-name="Visited_20_Internet_20_Link"><text:span text:style-name="T16">http://www.wilnoteka.lt/pl/artykul/dorota-maslowska-polska-jedyny-kraj-ktory-przez-jezyk-rozumiem-tak-do-kosci</text:span></text:a><text:span text:style-name="T16">. dostęp: 25.05.2014.</text:span></text:p>
      <text:p text:style-name="P24"><text:span text:style-name="T1">Rusinek W., </text:span><text:span text:style-name="T5">Estetyka i rozkład. O świecie przedstawionym w prozie Michała Witkowskiego</text:span><text:span text:style-name="T1">, „FA-art” 2008, nr 2-3.</text:span></text:p>
      <text:p text:style-name="P24"><text:span text:style-name="T1">Rusinek W., </text:span><text:span text:style-name="T5">Na dworze dziadowskiej królowej</text:span><text:span text:style-name="T1">, „Studium” 2007, nr 3-4.</text:span></text:p>
      <text:p text:style-name="P24"><text:span text:style-name="T1">Ryś P., </text:span><text:span text:style-name="T5">Podmiot „rozbity” w polskiej prozie współczesnej</text:span><text:span text:style-name="T1">. </text:span><text:span text:style-name="T5">„Wojna polsko-ruska pod flagą biało-czerwoną” Doroty Masłowskiej i „Barbara Radziwiłłówna z Jaworzna-Szczakowej” Michała Witkowskiego</text:span><text:span text:style-name="T1"> [w:] </text:span><text:span text:style-name="T5">Pęknięcia – granice – przemiany. Tożsamościowe transgresje w literaturze </text:span><text:span text:style-name="T6">20</text:span><text:span text:style-name="T5"> i </text:span><text:span text:style-name="T6">21 </text:span><text:span text:style-name="T5">wieku</text:span><text:span text:style-name="T1">, red. J. Wróbel, Kraków 2013.</text:span></text:p>
      <text:p text:style-name="P24"><text:span text:style-name="T1">Sławiński J., hasło: „Sentencja” [w:] </text:span><text:span text:style-name="T5">Słownik terminów literackich</text:span><text:span text:style-name="T1">, red. J. Sławiński, wyd</text:span><text:span text:style-name="T3">anie</text:span><text:span text:style-name="T1"> </text:span><text:span text:style-name="T3">4</text:span><text:span text:style-name="T1">, Wrocław 2002.</text:span></text:p>
      <text:p text:style-name="P24"><text:span text:style-name="T1">Sobolewska J., </text:span><text:span text:style-name="T5">Obosieczny stereotyp</text:span><text:span text:style-name="T1">, „Tygodnik Powszechny” 1998, nr 42.</text:span></text:p>
      <text:p text:style-name="P24"><text:span text:style-name="T1">Śliwiński P., </text:span><text:span text:style-name="T5">Świat na brudno. Szkice o poezji i krytyce</text:span><text:span text:style-name="T1">, Warszawa 2007.</text:span></text:p>
      <text:p text:style-name="P16"><text:span text:style-name="T16">Śliwiński P., </text:span><text:span text:style-name="T31">Szymborska krzepi</text:span><text:span text:style-name="T16"> [rec</text:span><text:span text:style-name="T17">enzja</text:span><text:span text:style-name="T16"> </text:span><text:span text:style-name="T31">Tutaj</text:span><text:span text:style-name="T16"> W. Szymborskiej], </text:span><text:a xlink:type="simple" xlink:href="http://wyborcza.pl/1,75475,6204721,Szymborska_krzepi.html" text:style-name="Internet_20_link" text:visited-style-name="Visited_20_Internet_20_Link"><text:span text:style-name="T16">http://wyborcza.pl/1,75475,6204721,Szymborska_krzepi.html</text:span></text:a><text:span text:style-name="T16">, dostęp: 25.05.2014.</text:span></text:p>
      <text:p text:style-name="P24"><text:span text:style-name="T1">Terencjusz, </text:span><text:span text:style-name="T5">Eunuch</text:span><text:span text:style-name="T1"> [w:] tegoż, </text:span><text:span text:style-name="T5">Komedie</text:span><text:span text:style-name="T1">, red. M. Brożek, Wrocław 1971.</text:span></text:p>
      <text:p text:style-name="P56">Str. 406</text:p>
      <text:p text:style-name="P24"><text:span text:style-name="T1">Uniłowski K., </text:span><text:span text:style-name="T5">Elitarni, popularni, głównonurtowi, niszowi</text:span><text:span text:style-name="T1">, „Pogranicza” 2004, nr 3.</text:span></text:p>
      <text:p text:style-name="P24"><text:span text:style-name="T1">Uniłowski K., </text:span><text:span text:style-name="T5">Pożegnanie z Ludową? O narracjach Józefa Łozińskiego i Michała Witkowskiego</text:span><text:span text:style-name="T1">, „FA-art” 2008, nr 2-3.</text:span></text:p>
      <text:p text:style-name="P24"><text:soft-page-break/><text:span text:style-name="T1">Warkocki B., </text:span><text:span text:style-name="T55">Glamour </text:span><text:span text:style-name="T56">à</text:span><text:span text:style-name="T55"> rebours</text:span><text:span text:style-name="T5">,</text:span><text:span text:style-name="T1"> „FA-art” 2007, nr 3.</text:span></text:p>
      <text:p text:style-name="P24"><text:span text:style-name="T1">Witkowski M., </text:span><text:span text:style-name="T5">Marysia Kawczak ćmi cygaro w portowym burdelu</text:span><text:span text:style-name="T1">, „FA-art” 2002, nr 3.</text:span></text:p>
      <text:p text:style-name="P24"><text:span text:style-name="T1">Witkowski M., </text:span><text:span text:style-name="T5">Recycling. Notatki na marginesie twórczości własnej i innych „roczników siedemdziesiątych”</text:span><text:span text:style-name="T1"> [w:] P. Marecki, I. Stokwiszewski, M. Witkowski, </text:span><text:span text:style-name="T5">Tekstylia. O „rocznikach siedemdziesiątych”</text:span><text:span text:style-name="T1">, Kraków 2002.</text:span></text:p>
      <text:p text:style-name="P24"><text:span text:style-name="T5">Witkowski: „świat jest szyty grubymi nićmi”. Z Michałem Witkowskim rozmawia Stanisław Bereś</text:span><text:span text:style-name="T1">, „Dziennik. Polska-Europa-Świat” 22 sierpnia 2007.</text:span></text:p>
      <text:p text:style-name="P24"><text:span text:style-name="T1">Ziomek J., </text:span><text:span text:style-name="T5">Retoryka opisowa</text:span><text:span text:style-name="T1">, Wrocław 2002.</text:span></text:p>
      <text:p text:style-name="P55"/>
      <text:h text:style-name="P35" text:outline-level="2">Przypisy</text:h>
      <text:p text:style-name="P18"><text:bookmark text:name="przypis1"/><text:span text:style-name="T16">Przypis 1 Z. Lewicki, </text:span><text:span text:style-name="T31">John Barth</text:span><text:span text:style-name="T16"> [notka] [w:] </text:span><text:span text:style-name="T31">Nowa proza amerykańska. Szkice krytyczne</text:span><text:span text:style-name="T16">, red. Z. Lewicki, Warszawa 1983, s. 37. [</text:span><text:a xlink:type="simple" xlink:href="#p1" text:style-name="Internet_20_link" text:visited-style-name="Visited_20_Internet_20_Link"><text:span text:style-name="T16">wróć do głównej treści</text:span></text:a><text:span text:style-name="T16">]</text:span></text:p>
      <text:p text:style-name="P21"><text:bookmark text:name="przypis2"/><text:span text:style-name="T16">Przypis 2 </text:span><text:span text:style-name="T18">J</text:span><text:span text:style-name="T16">. Barth, </text:span><text:span text:style-name="T31">Literatura wyczerpania</text:span><text:span text:style-name="T16">, tłum</text:span><text:span text:style-name="T22">aczenie</text:span><text:span text:style-name="T16"> J. Wiśniewski [w:] </text:span><text:span text:style-name="T31">Nowa proza amerykańska. Szkice krytyczne</text:span><text:span text:style-name="T16">, red. Z. Lewicki, Warszawa 1983, s. 38-54</text:span><text:span text:style-name="T31">. </text:span><text:span text:style-name="T16">[</text:span><text:a xlink:type="simple" xlink:href="#p2" text:style-name="Internet_20_link" text:visited-style-name="Visited_20_Internet_20_Link"><text:span text:style-name="T16">wróć do głównej treści</text:span></text:a><text:span text:style-name="T16">]</text:span></text:p>
      <text:p text:style-name="P21"><text:bookmark text:name="przypis3"/><text:span text:style-name="T16">Przypis 3 </text:span><text:span text:style-name="T18">W</text:span><text:span text:style-name="T16">arto zauważyć, że myśl „wszystko już było”, będącą hasłem wywoławczym naszych czasów, znaleźć można już w </text:span><text:span text:style-name="T31">Księdze Koheleta</text:span><text:span text:style-name="T16"> „(…) nic zgoła nowego nie ma pod słońcem. Jeśli jest coś, o czym by się rzekło: »Patrz, to coś nowego« </text:span><text:span text:style-name="T18">–</text:span><text:span text:style-name="T16"> to już to było w czasach, które były przed nami” (Koh 1, 9-10), a także u Terencjusza w </text:span><text:span text:style-name="T31">Eunuchu:</text:span><text:span text:style-name="T16"> „W końcu słów nawet nie ma nie użytych dawniej” – Terencjusz, </text:span><text:span text:style-name="T31">Eunuch </text:span><text:span text:style-name="T16">[w:] Terencjusz, </text:span><text:span text:style-name="T31">Komedie</text:span><text:span text:style-name="T16">, red. M. Brożek, Wrocław 1971, s. 5. [</text:span><text:a xlink:type="simple" xlink:href="#p3" text:style-name="Internet_20_link" text:visited-style-name="Visited_20_Internet_20_Link"><text:span text:style-name="T16">wróć do głównej treści</text:span></text:a><text:span text:style-name="T16">]</text:span></text:p>
      <text:p text:style-name="P22"><text:bookmark text:name="przypis4"/><text:span text:style-name="T16">Przypis 4 </text:span><text:span text:style-name="T18">P</text:span><text:span text:style-name="T16">or. P. Marecki, I. Stokwiszewski, M. Witkowski, hasło: „Banalizm” [w:] P. Marecki, I. Stokwiszewski, M. Witkowski, </text:span><text:span text:style-name="T31">Tekstylia. O „rocznikach siedemdziesiątych”</text:span><text:span text:style-name="T16">, Kraków 2002, s. 353; T. Charnas, hasło: „Banalizm” [w:] </text:span><text:span text:style-name="T31">Tekstylia bis. Słownik młodej polskiej kultury</text:span><text:span text:style-name="T16">, red. P. Marecki, Kraków 2006, s. 160. [</text:span><text:a xlink:type="simple" xlink:href="#p4" text:style-name="Internet_20_link" text:visited-style-name="Visited_20_Internet_20_Link"><text:span text:style-name="T16">wróć do głównej treści</text:span></text:a><text:span text:style-name="T16">]</text:span></text:p>
      <text:p text:style-name="P18"><text:bookmark text:name="przypis5"/><text:span text:style-name="T16">Przypis 5 </text:span><text:span text:style-name="T18">P</text:span><text:span text:style-name="T16">or. P. Dunin-Wąsowicz, </text:span><text:span text:style-name="T31">O czystości pojęcia banalizmu</text:span><text:span text:style-name="T16"> [w:] </text:span><text:span text:style-name="T31">Była sobie krytyka. Wybór tekstów z lat dziewięćdziesiątych i pierwszych</text:span><text:span text:style-name="T16">, red. D. Nowacki, K. Uniłowski, Katowice 2003, s. 194-195. [</text:span><text:a xlink:type="simple" xlink:href="#p5" text:style-name="Internet_20_link" text:visited-style-name="Visited_20_Internet_20_Link"><text:span text:style-name="T16">wróć do głównej treści</text:span></text:a><text:span text:style-name="T16">]</text:span></text:p>
      <text:p text:style-name="P18"><text:bookmark text:name="przypis6"/><text:span text:style-name="T16">Przypis 6 </text:span><text:span text:style-name="T18">M</text:span><text:span text:style-name="T16">. Fleischer, </text:span><text:span text:style-name="T31">Banalizm? </text:span><text:span text:style-name="T46">Overground</text:span><text:span text:style-name="T31">: cechy charakterystyczne – tendencje – pr</text:span><text:span text:style-name="T32">ą</text:span><text:span text:style-name="T31">dy,</text:span><text:span text:style-name="T16"> tłum</text:span><text:span text:style-name="T18">aczenie</text:span><text:span text:style-name="T16"> M.J. Jaworowski [w:] </text:span><text:span text:style-name="T31">Xerofuria. Antologia – katalog. </text:span><text:span text:style-name="T32">3</text:span><text:span text:style-name="T31"> warszawski Art Zine Show 20 maja 1995,</text:span><text:span text:style-name="T16"> red. P. Dunin-Wąsowicz, Warszawa 1995, s. 128. [</text:span><text:a xlink:type="simple" xlink:href="#p6" text:style-name="Internet_20_link" text:visited-style-name="Visited_20_Internet_20_Link"><text:span text:style-name="T16">wróć do głównej treści</text:span></text:a><text:span text:style-name="T16">]</text:span></text:p>
      <text:p text:style-name="P18"><text:bookmark text:name="przypis7"/><text:soft-page-break/><text:span text:style-name="T16">Przypis 7 </text:span><text:span text:style-name="T18">P</text:span><text:span text:style-name="T16">or. </text:span><text:span text:style-name="T18">M</text:span><text:span text:style-name="T16">. Fleischer, </text:span><text:span text:style-name="T31">Banalizm? </text:span><text:span text:style-name="T46">Overground</text:span><text:span text:style-name="T31">: cechy charakterystyczne – tendencje – pr</text:span><text:span text:style-name="T32">ą</text:span><text:span text:style-name="T31">dy,</text:span><text:span text:style-name="T16"> tłum</text:span><text:span text:style-name="T18">aczenie</text:span><text:span text:style-name="T16"> M.J. Jaworowski [w:] </text:span><text:span text:style-name="T31">Xerofuria. Antologia – katalog. </text:span><text:span text:style-name="T32">3</text:span><text:span text:style-name="T31"> warszawski </text:span><text:span text:style-name="T46">Art Zine Show</text:span><text:span text:style-name="T31"> 20 maja 1995,</text:span><text:span text:style-name="T16"> red. P. Dunin-Wąsowicz, Warszawa 1995 s. 127. [</text:span><text:a xlink:type="simple" xlink:href="#p7" text:style-name="Internet_20_link" text:visited-style-name="Visited_20_Internet_20_Link"><text:span text:style-name="T16">wróć do głównej treści</text:span></text:a><text:span text:style-name="T16">]</text:span></text:p>
      <text:p text:style-name="P18"><text:bookmark text:name="przypis8"/><text:span text:style-name="T16">Przypis 8 </text:span><text:span text:style-name="T18">G</text:span><text:span text:style-name="T16">. Planeta [P. Dunin-Wąsowicz], </text:span><text:span text:style-name="T31">Banalizm, czyli honorowe wyjście z sytuacji</text:span><text:span text:style-name="T16">, „Fronda” 1995, nr 4-5, </text:span><text:span text:style-name="T18">s. 115.</text:span><text:span text:style-name="T16"> [</text:span><text:a xlink:type="simple" xlink:href="#p8" text:style-name="Internet_20_link" text:visited-style-name="Visited_20_Internet_20_Link"><text:span text:style-name="T16">wróć do głównej treści</text:span></text:a><text:span text:style-name="T16">]</text:span></text:p>
      <text:p text:style-name="P18"><text:bookmark text:name="przypis9"/><text:span text:style-name="T16">Przypis 9 Por. </text:span><text:span text:style-name="T18">G</text:span><text:span text:style-name="T16">. Planeta [P. Dunin-Wąsowicz], </text:span><text:span text:style-name="T31">Banalizm, czyli honorowe wyjście z sytuacji</text:span><text:span text:style-name="T16">, „Fronda” 1995, nr 4-5, s. 114-115. [</text:span><text:a xlink:type="simple" xlink:href="#p9" text:style-name="Internet_20_link" text:visited-style-name="Visited_20_Internet_20_Link"><text:span text:style-name="T16">wróć do głównej treści</text:span></text:a><text:span text:style-name="T16">]</text:span></text:p>
      <text:p text:style-name="P18"><text:bookmark text:name="przypis10"/><text:span text:style-name="T16">Przypis 1</text:span><text:span text:style-name="T19">0</text:span><text:span text:style-name="T16"> Czapliński, P Śliwiński, </text:span><text:span text:style-name="T31">Literatura polska 1976-1998. Przewodnik po prozie i poezji,</text:span><text:span text:style-name="T16"> Kraków 1999, </text:span><text:span text:style-name="T18">s. 334-335. </text:span><text:span text:style-name="T16">[</text:span><text:a xlink:type="simple" xlink:href="#p10" text:style-name="Internet_20_link" text:visited-style-name="Visited_20_Internet_20_Link"><text:span text:style-name="T16">wróć do głównej treści</text:span></text:a><text:span text:style-name="T16">]</text:span></text:p>
      <text:p text:style-name="P22"><text:bookmark text:name="przypis11"/><text:span text:style-name="T16">Przypis 1</text:span><text:span text:style-name="T19">1 Dzieła charakterystyczne dla nurtu to, według twórcy terminu, między innymi: </text:span><text:span text:style-name="T33">Na klęczkach</text:span><text:span text:style-name="T19"> (1992) Romana Praszyńskiego, </text:span><text:span text:style-name="T33">Obsesyjny motyw babiego lata</text:span><text:span text:style-name="T19"> (1994) Marcina Wrońskiego, </text:span><text:span text:style-name="T33">Rewelacja</text:span><text:span text:style-name="T19"> (1994) Pawła Dunina-Wąsowicza, </text:span><text:span text:style-name="T33">Powieści i inne opowiadania</text:span><text:span text:style-name="T19"> (1995) Jana Sobczaka, </text:span><text:span text:style-name="T33">Exkluziv</text:span><text:span text:style-name="T19"> (1995) Sławomira Burszewskiego, a także (z nowszych pozycji) </text:span><text:span text:style-name="T33">Adolf, Józef i Maryja</text:span><text:span text:style-name="T19"> (2004) duetu Artur Cezar Krasicki i Marcin Paruzel, </text:span><text:span text:style-name="T33">Dentro</text:span><text:span text:style-name="T19"> (2005) Jana Dzbana i </text:span><text:span text:style-name="T33">Cud nad Wisłą</text:span><text:span text:style-name="T19"> (2005) Jarosława Klejberga. Por.: G. Planeta, </text:span><text:span text:style-name="T16">[P. Dunin-Wąsowicz], </text:span><text:span text:style-name="T31">Banalizm, czyli honorowe wyjście z sytuacji</text:span><text:span text:style-name="T16">, „Fronda” 1995, nr 4-5</text:span><text:span text:style-name="T19">, s. 115-117; P. Dunin-Wąsowicz, </text:span><text:span text:style-name="T31">O czystości pojęcia banalizmu</text:span><text:span text:style-name="T16"> [w:] </text:span><text:span text:style-name="T31">Była sobie krytyka. Wybór tekstów z lat dziewięćdziesiątych i pierwszych</text:span><text:span text:style-name="T16">, red. D. Nowacki, K. Uniłowski, Katowice 2003</text:span><text:span text:style-name="T19">, s. 201-202; P. Dunin-Wąsowicz, </text:span><text:span text:style-name="T33">Archiwalia banalizmu,</text:span><text:span text:style-name="T19"> „Lampa” 2006, nr 2, s. 64.</text:span><text:span text:style-name="T16"> [</text:span><text:a xlink:type="simple" xlink:href="#p11" text:style-name="Internet_20_link" text:visited-style-name="Visited_20_Internet_20_Link"><text:span text:style-name="T16">wróć do głównej treści</text:span></text:a><text:span text:style-name="T16">]</text:span></text:p>
      <text:p text:style-name="P22"><text:bookmark text:name="przypis12"/><text:span text:style-name="T16">Przypis 1</text:span><text:span text:style-name="T19">2</text:span><text:span text:style-name="T16"> </text:span><text:span text:style-name="T18">Po</text:span><text:span text:style-name="T16">r. P. Czapliński, </text:span><text:span text:style-name="T31">Apetyt na koniec</text:span><text:span text:style-name="T16"> [w:] P. Czapliński, </text:span><text:span text:style-name="T31">Ruchome marginesy. Szkice o literaturze lat 90.</text:span><text:span text:style-name="T16">, Kraków 2002, s. 65-66 i n</text:span><text:span text:style-name="T29">astępne</text:span><text:span text:style-name="T16">. [</text:span><text:a xlink:type="simple" xlink:href="#p12" text:style-name="Internet_20_link" text:visited-style-name="Visited_20_Internet_20_Link"><text:span text:style-name="T16">wróć do głównej treści</text:span></text:a><text:span text:style-name="T16">]</text:span></text:p>
      <text:p text:style-name="P18"><text:bookmark text:name="przypis13"/><text:span text:style-name="T16">Przypis 1</text:span><text:span text:style-name="T19">3 </text:span><text:span text:style-name="T18">Po</text:span><text:span text:style-name="T19">r.: D. Nowacki, </text:span><text:span text:style-name="T33">Banalizm jest dobry na wszystko!</text:span><text:span text:style-name="T19">, „FA-art” 1998, nr 1-2, s. 13; J. Sobolewska, </text:span><text:span text:style-name="T33">Obosiecz</text:span><text:span text:style-name="T32">ny stereotyp, </text:span><text:span text:style-name="T45">„Tygodnik Powszechny” 1998, nr 42, s. 13.</text:span><text:span text:style-name="T41"> </text:span><text:span text:style-name="T16">[</text:span><text:a xlink:type="simple" xlink:href="#p13" text:style-name="Internet_20_link" text:visited-style-name="Visited_20_Internet_20_Link"><text:span text:style-name="T16">wróć do głównej treści</text:span></text:a><text:span text:style-name="T16">]</text:span></text:p>
      <text:p text:style-name="P18"><text:bookmark text:name="przypis14"/><text:span text:style-name="T16">Przypis 1</text:span><text:span text:style-name="T19">4</text:span><text:span text:style-name="T16"> Por. M. Lachman, </text:span><text:span text:style-name="T31">Gry z „tandetą” w prozie polskiej po 1989 roku</text:span><text:span text:style-name="T16">, Kraków 2004, s. 301. [</text:span><text:a xlink:type="simple" xlink:href="#p14" text:style-name="Internet_20_link" text:visited-style-name="Visited_20_Internet_20_Link"><text:span text:style-name="T16">wróć do głównej treści</text:span></text:a><text:span text:style-name="T16">]</text:span></text:p>
      <text:p text:style-name="P19"><text:bookmark text:name="przypis15"/><text:span text:style-name="T16">Przypis 1</text:span><text:span text:style-name="T19">5</text:span><text:span text:style-name="T16"> </text:span><text:span text:style-name="T20">Po</text:span><text:span text:style-name="T16">r. K. Uniłowski, </text:span><text:span text:style-name="T31">Elitarni, popularni, głównonurtowi, niszowi</text:span><text:span text:style-name="T16">, „Pogranicza” 2004, nr 3, s. 46. [</text:span><text:a xlink:type="simple" xlink:href="#p15" text:style-name="Internet_20_link" text:visited-style-name="Visited_20_Internet_20_Link"><text:span text:style-name="T16">wróć do głównej treści</text:span></text:a><text:span text:style-name="T16">]</text:span></text:p>
      <text:p text:style-name="P19"><text:bookmark text:name="przypis16"/><text:span text:style-name="T16">Przypis 1</text:span><text:span text:style-name="T19">6</text:span><text:span text:style-name="T16"> Por. P. Śliwiński, </text:span><text:span text:style-name="T31">Świat na brudno. Szkice o poezji i krytyce</text:span><text:span text:style-name="T16">, Warszawa 2007, s. 39. [</text:span><text:a xlink:type="simple" xlink:href="#p16" text:style-name="Internet_20_link" text:visited-style-name="Visited_20_Internet_20_Link"><text:span text:style-name="T16">wróć do głównej treści</text:span></text:a><text:span text:style-name="T16">]</text:span></text:p>
      <text:p text:style-name="P22"><text:bookmark text:name="przypis17"/><text:span text:style-name="T16">Przypis 1</text:span><text:span text:style-name="T19">7</text:span><text:span text:style-name="T16"> </text:span><text:span text:style-name="T20">Po</text:span><text:span text:style-name="T16">r. M. Lachman, </text:span><text:span text:style-name="T31">Gry z „tandetą” w prozie polskiej po 1989 roku</text:span><text:span text:style-name="T16">, Kraków </text:span><text:soft-page-break/><text:span text:style-name="T16">2004, s. 310. [</text:span><text:a xlink:type="simple" xlink:href="#p17" text:style-name="Internet_20_link" text:visited-style-name="Visited_20_Internet_20_Link"><text:span text:style-name="T16">wróć do głównej treści</text:span></text:a><text:span text:style-name="T16">]</text:span></text:p>
      <text:p text:style-name="P19"><text:bookmark text:name="przypis18"/><text:span text:style-name="T16">Przypis 1</text:span><text:span text:style-name="T19">8</text:span><text:span text:style-name="T16"> </text:span><text:span text:style-name="T20">[Ł</text:span><text:span text:style-name="T16">. Gorczyca], </text:span><text:span text:style-name="T31">Popsuta literatura</text:span><text:span text:style-name="T16">, „Raster” 1998, nr 6, s. 75. [</text:span><text:a xlink:type="simple" xlink:href="#p18" text:style-name="Internet_20_link" text:visited-style-name="Visited_20_Internet_20_Link"><text:span text:style-name="T16">wróć do głównej treści</text:span></text:a><text:span text:style-name="T16">]</text:span></text:p>
      <text:p text:style-name="P19"><text:bookmark text:name="przypis19"/><text:span text:style-name="T16">Przypis 1</text:span><text:span text:style-name="T19">9</text:span><text:span text:style-name="T16"> </text:span><text:span text:style-name="T20">By</text:span><text:span text:style-name="T16">ły to: </text:span><text:span text:style-name="T31">Ryszard Twardowski</text:span><text:span text:style-name="T16">, </text:span><text:span text:style-name="T31">Powrót Ryszarda Twaarrdowskiego</text:span><text:span text:style-name="T16"> Łukasza Gorczycy, </text:span><text:span text:style-name="T31">Za mało czasu na poezję</text:span><text:span text:style-name="T16"> Krzysztofa Szczypiorskiego i </text:span><text:span text:style-name="T31">Jeden za drugim</text:span><text:span text:style-name="T16"> Sergiusza Chorupa. Por. [dział] </text:span><text:span text:style-name="T31">Popsuta literatura</text:span><text:span text:style-name="T16">, „Raster” 1998, nr 6, s. 72-79. [</text:span><text:a xlink:type="simple" xlink:href="#p19" text:style-name="Internet_20_link" text:visited-style-name="Visited_20_Internet_20_Link"><text:span text:style-name="T16">wróć do głównej treści</text:span></text:a><text:span text:style-name="T16">]</text:span></text:p>
      <text:p text:style-name="P19"><text:bookmark text:name="przypis20"/><text:span text:style-name="T16">Przypis 2</text:span><text:span text:style-name="T19">0 Koncepcja popsutej literatury była jednak czasem przywoływana przy próbach charakteryzowania twórczości Doroty Masłowskiej. Por.: P. Kozioł, </text:span><text:span text:style-name="T33">Dorota Masłowska</text:span><text:span text:style-name="T19"> [tekst z grudnia 2008], </text:span><text:a xlink:type="simple" xlink:href="http://www.cul-ture.pl/pl/culture/artykuly/os_maslowska_dorota" text:style-name="Internet_20_link" text:visited-style-name="Visited_20_Internet_20_Link"><text:span text:style-name="T19">http://www.culture.pl/pl/culture/artykuly/os_maslowska_dorota</text:span></text:a><text:span text:style-name="T19">, dostęp: 25.05.2014; </text:span><text:span text:style-name="T33">Polska to jedyny kraj, który przez język rozumiem tak do kości</text:span><text:span text:style-name="T19">. </text:span><text:span text:style-name="T33">Z Dorotą Masłowską rozmawia Tadeusz Tomaszewski</text:span><text:span text:style-name="T19">, </text:span><text:a xlink:type="simple" xlink:href="http://www.wilnote-ka.lt/pl/artykul/dorota-maslowska-polska-jedyny-kraj-ktory-przez-jezyk-rozumiem-tak-do-kosci" text:style-name="Internet_20_link" text:visited-style-name="Visited_20_Internet_20_Link"><text:span text:style-name="T19">http://www.wilnoteka.lt/pl/artykul/dorota-maslowska-polska-jedyny-kraj-ktory-przez-jezyk-rozumiem-tak-do-kosci</text:span></text:a><text:span text:style-name="T19">, dostęp: 25.05.2014.</text:span><text:span text:style-name="T16"> [</text:span><text:a xlink:type="simple" xlink:href="#p20" text:style-name="Internet_20_link" text:visited-style-name="Visited_20_Internet_20_Link"><text:span text:style-name="T16">wróć do głównej treści</text:span></text:a><text:span text:style-name="T16">]</text:span></text:p>
      <text:p text:style-name="P22"><text:bookmark text:name="przypis21"/><text:span text:style-name="T16">Przypis 2</text:span><text:span text:style-name="T19">1 </text:span><text:span text:style-name="T20">P. </text:span><text:span text:style-name="T19">Dunin-Wąsowicz, </text:span><text:span text:style-name="T31">O czystości pojęcia banalizmu</text:span><text:span text:style-name="T16"> [w:] </text:span><text:span text:style-name="T31">Była sobie krytyka. Wybór tekstów z lat dziewięćdziesiątych i pierwszych</text:span><text:span text:style-name="T16">, red. D. Nowacki, K. Uniłowski, Katowice 2003</text:span><text:span text:style-name="T19">, s. 200.</text:span><text:span text:style-name="T16"> [</text:span><text:a xlink:type="simple" xlink:href="#p21" text:style-name="Internet_20_link" text:visited-style-name="Visited_20_Internet_20_Link"><text:span text:style-name="T16">wróć do głównej treści</text:span></text:a><text:span text:style-name="T16">]</text:span></text:p>
      <text:p text:style-name="P19"><text:bookmark text:name="przypis22"/><text:span text:style-name="T16">Przypis 2</text:span><text:span text:style-name="T19">2</text:span><text:span text:style-name="T16"> </text:span><text:span text:style-name="T20">Por. Ł. Gorczyca, </text:span><text:span text:style-name="T34">Popsuta literatura</text:span><text:span text:style-name="T20"> (</text:span><text:span text:style-name="T34">w praktyce</text:span><text:span text:style-name="T20">), „Lampa” 2004, nr 1, s. 75. </text:span><text:span text:style-name="T16">[</text:span><text:a xlink:type="simple" xlink:href="#p22" text:style-name="Internet_20_link" text:visited-style-name="Visited_20_Internet_20_Link"><text:span text:style-name="T16">wróć do głównej treści</text:span></text:a><text:span text:style-name="T16">]</text:span></text:p>
      <text:p text:style-name="P19"><text:bookmark text:name="przypis23"/><text:span text:style-name="T16">Przypis 2</text:span><text:span text:style-name="T19">3 </text:span><text:span text:style-name="T20">P. </text:span><text:span text:style-name="T19">Dunin-Wąsowicz, </text:span><text:span text:style-name="T33">Realizm alternatywny, czyli kto i jak psuje literaturę</text:span><text:span text:style-name="T19">, „Lampa” 2004, nr 1, s. 72-73.</text:span><text:span text:style-name="T16"> [</text:span><text:a xlink:type="simple" xlink:href="#p23" text:style-name="Internet_20_link" text:visited-style-name="Visited_20_Internet_20_Link"><text:span text:style-name="T16">wróć do głównej treści</text:span></text:a><text:span text:style-name="T16">]</text:span></text:p>
      <text:p text:style-name="P19"><text:bookmark text:name="przypis24"/><text:span text:style-name="T16">Przypis 2</text:span><text:span text:style-name="T19">4</text:span><text:span text:style-name="T16"> </text:span><text:span text:style-name="T20">Po</text:span><text:span text:style-name="T16">r. P. Czerski, </text:span><text:span text:style-name="T31">Popsuta literatura – wybieram Chmielewską,</text:span><text:span text:style-name="T16"> „Lampa” 2004, nr 1, s. 74. [</text:span><text:a xlink:type="simple" xlink:href="#p24" text:style-name="Internet_20_link" text:visited-style-name="Visited_20_Internet_20_Link"><text:span text:style-name="T16">wróć do głównej treści</text:span></text:a><text:span text:style-name="T16">]</text:span></text:p>
      <text:p text:style-name="P22"><text:bookmark text:name="przypis25"/><text:span text:style-name="T16">Przypis 2</text:span><text:span text:style-name="T19">5 </text:span><text:span text:style-name="T20">Po</text:span><text:span text:style-name="T19">r. M. Lachman, </text:span><text:span text:style-name="T31">Gry z „tandetą” w prozie polskiej po 1989 roku</text:span><text:span text:style-name="T16">, Kraków 2004</text:span><text:span text:style-name="T19">, s. 135-284.</text:span><text:span text:style-name="T16"> [</text:span><text:a xlink:type="simple" xlink:href="#p25" text:style-name="Internet_20_link" text:visited-style-name="Visited_20_Internet_20_Link"><text:span text:style-name="T16">wróć do głównej treści</text:span></text:a><text:span text:style-name="T16">]</text:span></text:p>
      <text:p text:style-name="P22"><text:bookmark text:name="przypis26"/><text:span text:style-name="T16">Przypis 2</text:span><text:span text:style-name="T19">6 </text:span><text:span text:style-name="T20">Po</text:span><text:span text:style-name="T19">r. P. Marecki, I. Stokwiszewski, M. Witkowski, hasło: „Literatura z literatury” [w:] </text:span><text:span text:style-name="T16">Marecki, I. Stokwiszewski, M. Witkowski, </text:span><text:span text:style-name="T31">Tekstylia. O „rocznikach siedemdziesiątych”</text:span><text:span text:style-name="T16">, Kraków 2002</text:span><text:span text:style-name="T19">, s. 412.</text:span><text:span text:style-name="T16"> [</text:span><text:a xlink:type="simple" xlink:href="#p26" text:style-name="Internet_20_link" text:visited-style-name="Visited_20_Internet_20_Link"><text:span text:style-name="T16">wróć do głównej treści</text:span></text:a><text:span text:style-name="T16">]</text:span></text:p>
      <text:p text:style-name="P22"><text:bookmark text:name="przypis27"/><text:span text:style-name="T16">Przypis 2</text:span><text:span text:style-name="T19">7</text:span><text:span text:style-name="T16"> P. Marecki, I. Stokwiszewski, M. Witkowski, hasło: „Literatura z literatury” [w:] Marecki, I. Stokwiszewski, M. Witkowski, </text:span><text:span text:style-name="T31">Tekstylia. O „rocznikach siedemdziesiątych”</text:span><text:span text:style-name="T16">, Kraków 2002, s. 412. [</text:span><text:a xlink:type="simple" xlink:href="#p27" text:style-name="Internet_20_link" text:visited-style-name="Visited_20_Internet_20_Link"><text:span text:style-name="T16">wróć do głównej treści</text:span></text:a><text:span text:style-name="T16">]</text:span></text:p>
      <text:p text:style-name="P22"><text:bookmark text:name="przypis28"/><text:span text:style-name="T16">Przypis 2</text:span><text:span text:style-name="T19">8</text:span><text:span text:style-name="T16"> </text:span><text:span text:style-name="T20">Po</text:span><text:span text:style-name="T16">r. M. Witkowski, </text:span><text:span text:style-name="T31">Recycling. Notatki na marginesie twórczości własnej i innych „roczników siedemdzieątych” </text:span><text:span text:style-name="T41">[w:]</text:span><text:span text:style-name="T31"> </text:span><text:span text:style-name="T41">Marecki, I. Stokwiszewski, M. Witkowski, </text:span><text:soft-page-break/><text:span text:style-name="T31">Tekstylia. O „rocznikach siedemdziesiątych”</text:span><text:span text:style-name="T41">, Kraków 2002</text:span><text:span text:style-name="T31">,</text:span><text:span text:style-name="T41"> s. 628, 642-643.</text:span><text:span text:style-name="T31"> </text:span><text:span text:style-name="T16">[</text:span><text:a xlink:type="simple" xlink:href="#p28" text:style-name="Internet_20_link" text:visited-style-name="Visited_20_Internet_20_Link"><text:span text:style-name="T16">wróć do głównej treści</text:span></text:a><text:span text:style-name="T16">]</text:span></text:p>
      <text:p text:style-name="P19"><text:bookmark text:name="przypis29"/><text:span text:style-name="T16">Przypis 2</text:span><text:span text:style-name="T19">9</text:span><text:span text:style-name="T16"> M. Witkowski, </text:span><text:span text:style-name="T31">Barbara Radziwiłłówna z Jaworzna-Szczakowej</text:span><text:span text:style-name="T16">, wyd</text:span><text:span text:style-name="T20">anie</text:span><text:span text:style-name="T16"> 2, Warszawa 2008. Wszystkie cytaty i odniesienia będą lokalizowane – zgodnie z tym wydaniem – bezpośrednio w tekście ze skrótem BR. [</text:span><text:a xlink:type="simple" xlink:href="#p29" text:style-name="Internet_20_link" text:visited-style-name="Visited_20_Internet_20_Link"><text:span text:style-name="T16">wróć do głównej treści</text:span></text:a><text:span text:style-name="T16">]</text:span></text:p>
      <text:p text:style-name="P19"><text:bookmark text:name="przypis30"/><text:span text:style-name="T16">Przypis 3</text:span><text:span text:style-name="T19">0</text:span><text:span text:style-name="T16"> </text:span><text:span text:style-name="T20">Po</text:span><text:span text:style-name="T16">r. M. Bielecki, </text:span><text:span text:style-name="T31">Kłopoty z Witkowskim</text:span><text:span text:style-name="T16">, „FA-art” 2010, nr 1-2, s. 80. [</text:span><text:a xlink:type="simple" xlink:href="#p30" text:style-name="Internet_20_link" text:visited-style-name="Visited_20_Internet_20_Link"><text:span text:style-name="T16">wróć do głównej treści</text:span></text:a><text:span text:style-name="T16">]</text:span></text:p>
      <text:p text:style-name="P19"><text:bookmark text:name="przypis31"/><text:span text:style-name="T16">Przypis 3</text:span><text:span text:style-name="T19">1</text:span><text:span text:style-name="T16"> </text:span><text:span text:style-name="T20">Po</text:span><text:span text:style-name="T16">r. D. Nowacki, </text:span><text:span text:style-name="T31">Sztuka wycinanki jako sztuka krytyczna</text:span><text:span text:style-name="T16">, „Studium” 2007, nr 3-4, s. 205. [</text:span><text:a xlink:type="simple" xlink:href="#p31" text:style-name="Internet_20_link" text:visited-style-name="Visited_20_Internet_20_Link"><text:span text:style-name="T16">wróć do głównej treści</text:span></text:a><text:span text:style-name="T16">]</text:span></text:p>
      <text:p text:style-name="P19"><text:bookmark text:name="przypis32"/><text:span text:style-name="T16">Przypis 3</text:span><text:span text:style-name="T19">2</text:span><text:span text:style-name="T16"> </text:span><text:span text:style-name="T20">Po</text:span><text:span text:style-name="T16">r. K. Uniłowski, </text:span><text:span text:style-name="T31">Pożegnanie z Ludową? O narracjach Józefa Łozińskiego i Michała Witkowskiego</text:span><text:span text:style-name="T16">, „FA-art” 2008, nr 2-3, s. 195. [</text:span><text:a xlink:type="simple" xlink:href="#p32" text:style-name="Internet_20_link" text:visited-style-name="Visited_20_Internet_20_Link"><text:span text:style-name="T16">wróć do głównej treści</text:span></text:a><text:span text:style-name="T16">]</text:span></text:p>
      <text:p text:style-name="P19"><text:bookmark text:name="przypis33"/><text:span text:style-name="T16">Przypis 3</text:span><text:span text:style-name="T19">3 </text:span><text:span text:style-name="T20">Po</text:span><text:span text:style-name="T19">r. P. Gruszczyński, </text:span><text:span text:style-name="T33">Środek na świat</text:span><text:span text:style-name="T19">, „Tygodnik Powszechny” 2007, nr 35, s. 12.</text:span><text:span text:style-name="T16"> [</text:span><text:a xlink:type="simple" xlink:href="#p33" text:style-name="Internet_20_link" text:visited-style-name="Visited_20_Internet_20_Link"><text:span text:style-name="T16">wróć do głównej treści</text:span></text:a><text:span text:style-name="T16">]</text:span></text:p>
      <text:p text:style-name="P19"><text:bookmark text:name="przypis34"/><text:span text:style-name="T16">Przypis 3</text:span><text:span text:style-name="T19">4</text:span><text:span text:style-name="T16"> </text:span><text:span text:style-name="T20">Po</text:span><text:span text:style-name="T16">r. M. Pawlikowski, </text:span><text:span text:style-name="T31">Chybiona powaga – kampowa lektura Barbary Radziwiłłówny z Jaworzna-Szczakowej Michała Witkowskiego</text:span><text:span text:style-name="T16">, </text:span><text:a xlink:type="simple" xlink:href="http://www.polisemia.com.pl/numery-czasopisma/numer-1-2010-1/chybiona-powaga-kampowa-lektura-barbary-radziwillowny-z-jaworzna-szczakowej-michala-witkowskiego" text:style-name="Internet_20_link" text:visited-style-name="Visited_20_Internet_20_Link"><text:span text:style-name="T16">http://www.polisemia.com.pl/numery-czasopisma/numer-1-2010-1/chybiona-powaga-kampowa-lektura-barbary-radziwillowny-z-jaworzna-szczakowej-michala-witkowskiego</text:span></text:a><text:span text:style-name="T16">, dostęp: 25.05.2014. [</text:span><text:a xlink:type="simple" xlink:href="#p34" text:style-name="Internet_20_link" text:visited-style-name="Visited_20_Internet_20_Link"><text:span text:style-name="T16">wróć do głównej treści</text:span></text:a><text:span text:style-name="T16">]</text:span></text:p>
      <text:p text:style-name="P19"><text:bookmark text:name="przypis35"/><text:span text:style-name="T16">Przypis 3</text:span><text:span text:style-name="T19">5</text:span><text:span text:style-name="T16"> </text:span><text:span text:style-name="T20">Po</text:span><text:span text:style-name="T16">r</text:span><text:span text:style-name="T31">. Witkowski: „świat jest szyty grubymi nićmi”. Z Michałem Witkowskim rozmawia Stanisław Bereś</text:span><text:span text:style-name="T16">, „Dziennik. Polska – Europa – Świat” 22.08.2007. Tekst dostępny jest też pod adresem: </text:span><text:a xlink:type="simple" xlink:href="http://www.golden-line.pl/grupy/Literatura_kino_sztuka/wiadomosci-literackie/rozmowa-z-miachalem-witkowskim-dzien-nik,123807/" text:style-name="Internet_20_link" text:visited-style-name="Visited_20_Internet_20_Link"><text:span text:style-name="T16">http://www.golden-line.pl/grupy/Literatura_kino_sztuka/wiadomosci-literackie/rozmowa-z-miachalem-witkowskim-dziennik,123807/</text:span></text:a><text:span text:style-name="T16">, dostęp: 25.05.2014. [</text:span><text:a xlink:type="simple" xlink:href="#p35" text:style-name="Internet_20_link" text:visited-style-name="Visited_20_Internet_20_Link"><text:span text:style-name="T16">wróć do głównej treści</text:span></text:a><text:span text:style-name="T16">]</text:span></text:p>
      <text:p text:style-name="P19"><text:bookmark text:name="przypis36"/><text:span text:style-name="T16">Przypis 3</text:span><text:span text:style-name="T19">6</text:span><text:span text:style-name="T16"> </text:span><text:span text:style-name="T20">Mi</text:span><text:span text:style-name="T16">mo że Hubert-Barbara deklaruje się jako gorliwy katolik, to, będąc w potrzebie, zwraca się z prośbą także do pogańskich bóstw, na przykład do Światowida: „A powiedz ty mi, w którą stronę to będzie na Licheń? Ej, ty, świątek! Na cztery strony się patrzysz, a w górę byś się lepiej popatrzył” (BR, 136). [</text:span><text:a xlink:type="simple" xlink:href="#p36" text:style-name="Internet_20_link" text:visited-style-name="Visited_20_Internet_20_Link"><text:span text:style-name="T16">wróć do głównej treści</text:span></text:a><text:span text:style-name="T16">]</text:span></text:p>
      <text:p text:style-name="P19"><text:bookmark text:name="przypis37"/><text:span text:style-name="T16">Przypis 3</text:span><text:span text:style-name="T19">7</text:span><text:span text:style-name="T16"> Podważenie tych mechanizmów staje się możliwe dzięki przekroczeniu przymusu tożsamości, jednej z największych kulturowo-społecznych opresji, będącej być może, od czasu rozstrzygnięć Kartezjusza, źródłem dialektycznych podziałów. Wydaje się bowiem – pracuję nad rozwinięciem tej tezy – iż to Kartezjańska </text:span><text:soft-page-break/><text:span text:style-name="T16">koncepcja podmiotu, ufundowana na podziale „ja” i „nie-ja” (w którym „ja” istnieje jedynie w odróżnieniu) wytwarza, z jednej strony, ową opresję tożsamości (konieczność bycia określoną – a co za tym idzie, określoną wobec – jednostką), z drugiej strony tworzy (lub przynajmniej zaostrza) dialektyczne tryby europejskiej kultury. W takim rozumieniu diada „ja”-„nie ja” nie byłaby pochodna, ale uprzednia wobec opozycji człowiek-zwierzę, nie byłaby jedną z wielu antytetycznych par wytworzonych przez „maszynę antropologiczną” (por. G. Agamben, </text:span><text:span text:style-name="T31">Otwarte</text:span><text:span text:style-name="T16"> (</text:span><text:span text:style-name="T31">fragmenty</text:span><text:span text:style-name="T16">), tłum</text:span><text:span text:style-name="T22">aczenie</text:span><text:span text:style-name="T16"> P. Mościcki, „Krytyka Polityczna” 2008, nr 15), ale wzorem, matrycą w tejże maszynie lub może raczej maszynie podmiotowej. Sztancą generującą opozycje, sztancą do produkcji fikcji tożsamości, którą – jak się zdaje – zdemontować można, wskazując „słaby”, przejściowy charakter konkretnej formy „bycia”. Powieść Witkowskiego spełnia to zadanie w tym sensie, że pokazuje, iż nie tyle „jest się”, ile raczej „się bywa”. [</text:span><text:a xlink:type="simple" xlink:href="#p37" text:style-name="Internet_20_link" text:visited-style-name="Visited_20_Internet_20_Link"><text:span text:style-name="T16">wróć do głównej treści</text:span></text:a><text:span text:style-name="T16">]</text:span></text:p>
      <text:p text:style-name="P19"><text:bookmark text:name="przypis38"/><text:span text:style-name="T16">Przypis 3</text:span><text:span text:style-name="T19">8 </text:span><text:span text:style-name="T20">Sa</text:span><text:span text:style-name="T19">m akt mówienia/pisania o „jakiejś” osobie w języku polskim każe nam automatycznie wybrać konkretny rodzaj (generując oczywiście określony sposób myślenia). Tym samym opresyjna opozycja, unieważniona w powieści, zostaje nam z powrotem narzucona przez polszczyznę, gdy tylko próbujemy coś o Hubercie-Barbarze powiedzieć. Pisząc o tej postaci, będę, chcąc nie chcąc, używał – jako „krótszych” </text:span><text:span text:style-name="T29">–</text:span><text:span text:style-name="T19"> form rodzaju męskiego, zdając sobie sprawę, że są one równie nieadekwatne jak formy żeńskie. Jedynym sposobem (nie licząc karkołomnych konstrukcji w stylu „bohaterka/bohater przybyła/przybył”) na, swego rodzaju, dywersję przeciw dyktatowi języka byłoby może stosowanie na przemian rodzaju żeńskiego i męskiego. Nie zdecydowałem się jednak na to ze względu na tradycyjnie rozumianą (bardzo zresztą opresyjną) zasadę „czytelności” naukowego tekstu.</text:span><text:span text:style-name="T16"> [</text:span><text:a xlink:type="simple" xlink:href="#p38" text:style-name="Internet_20_link" text:visited-style-name="Visited_20_Internet_20_Link"><text:span text:style-name="T16">wróć do głównej treści</text:span></text:a><text:span text:style-name="T16">]</text:span></text:p>
      <text:p text:style-name="P19"><text:bookmark text:name="przypis39"/><text:span text:style-name="T16">Przypis 3</text:span><text:span text:style-name="T19">9</text:span><text:span text:style-name="T16"> </text:span><text:span text:style-name="T20">Od</text:span><text:span text:style-name="T16">wołuję się tu, oczywiście, do rozpoznania Briana McHale'a, który „ontologiczną migotliwość”, zwaną też „ontologiczną niestabilnością”, uznał za jedną z głównych cech powieści postmodernistycznej. Por. B. McHale, </text:span><text:span text:style-name="T31">Powieść postmodernistyczna</text:span><text:span text:style-name="T16">, tłum</text:span><text:span text:style-name="T22">aczenie</text:span><text:span text:style-name="T16"> M. Płaza, Kraków 2012, zwłaszcza s. 15, 58. Wcześniej o „ontycznej chwiejności świata” w powie ś ci Witkowskiego wspomniał, mając zapewne na myśli również McHale'a, Wojciech Rusinek. Por. W. Rusinek, </text:span><text:span text:style-name="T31">Na dworze dziadowskiej królowej</text:span><text:span text:style-name="T16">, „Studium” 2007, nr 3-4, s. 214. [</text:span><text:a xlink:type="simple" xlink:href="#p39" text:style-name="Internet_20_link" text:visited-style-name="Visited_20_Internet_20_Link"><text:span text:style-name="T16">wróć do głównej treści</text:span></text:a><text:span text:style-name="T16">]</text:span></text:p>
      <text:p text:style-name="P22"><text:bookmark text:name="przypis40"/><text:span text:style-name="T16">Przypis 4</text:span><text:span text:style-name="T19">0 Przemysław Czapliński, chociaż wskazuje na „płynność bohatera” jako na </text:span><text:soft-page-break/><text:span text:style-name="T19">główną cechę w konstytuowaniu się ponowoczesnego ciała sarmackiego, „rozmycie tożsamości seksualnej” Huberta-Barbary uważa za największą wadę powieści. Por P. Czapliński, </text:span><text:span text:style-name="T33">Nasz kamp narodowy</text:span><text:span text:style-name="T19"> [w:] P. Czapliński, </text:span><text:span text:style-name="T33">Resztki nowoczesności. Dwa studia o literaturze i życiu</text:span><text:span text:style-name="T19">, Kraków 2011, zwłaszcza s. 129-131.</text:span><text:span text:style-name="T16"> [</text:span><text:a xlink:type="simple" xlink:href="#p40" text:style-name="Internet_20_link" text:visited-style-name="Visited_20_Internet_20_Link"><text:span text:style-name="T16">wróć do głównej treści</text:span></text:a><text:span text:style-name="T16">]</text:span></text:p>
      <text:p text:style-name="P22"><text:bookmark text:name="przypis41"/><text:span text:style-name="T16">Przypis 4</text:span><text:span text:style-name="T19">1</text:span><text:span text:style-name="T16"> Por. M. Witkowski, </text:span><text:span text:style-name="T31">Recycling. Notatki na marginesie twórczości własnej i innych „roczników siedemdzie</text:span><text:span text:style-name="T39">si</text:span><text:span text:style-name="T31">ątych” </text:span><text:span text:style-name="T41">[w:]</text:span><text:span text:style-name="T31"> </text:span><text:span text:style-name="T41">Marecki, I. Stokwiszewski, M. Witkowski, </text:span><text:span text:style-name="T31">Tekstylia. O „rocznikach siedemdziesiątych”</text:span><text:span text:style-name="T41">, Kraków 2002</text:span><text:span text:style-name="T16">, s. 628. [</text:span><text:a xlink:type="simple" xlink:href="#p41" text:style-name="Internet_20_link" text:visited-style-name="Visited_20_Internet_20_Link"><text:span text:style-name="T16">wróć do głównej treści</text:span></text:a><text:span text:style-name="T16">]</text:span></text:p>
      <text:p text:style-name="P20"><text:bookmark text:name="przypis42"/><text:span text:style-name="T16">Przypis 4</text:span><text:span text:style-name="T19">2 Zbliżam się tu do rozpoznań Lachman, ale daleki jestem od wartościowania omawianych zabiegów.</text:span><text:span text:style-name="T16"> [</text:span><text:a xlink:type="simple" xlink:href="#p42" text:style-name="Internet_20_link" text:visited-style-name="Visited_20_Internet_20_Link"><text:span text:style-name="T16">wróć do głównej treści</text:span></text:a><text:span text:style-name="T16">]</text:span></text:p>
      <text:p text:style-name="P20"><text:bookmark text:name="przypis43"/><text:span text:style-name="T16">Przypis 4</text:span><text:span text:style-name="T19">3 </text:span><text:span text:style-name="T21">Sz</text:span><text:span text:style-name="T19">erzej pisałem już o tym w innym artykule. Por. P. Ryś, </text:span><text:span text:style-name="T33">Podmiot „rozbity” w polskiej prozie współczesnej</text:span><text:span text:style-name="T19">. </text:span><text:span text:style-name="T33">„Wojna polsko-ruska pod flagą biało-czerwoną” Doroty Masłowskiej i „Barbara Radziwiłłówna z Jaworzna-Szczakowej” Michała Witkowskiego</text:span><text:span text:style-name="T19"> [w:] </text:span><text:span text:style-name="T33">Pęknięcia – granice – przemiany. Tożsamościowe transgresje w literaturze </text:span><text:span text:style-name="T37">20</text:span><text:span text:style-name="T33"> i </text:span><text:span text:style-name="T37">21</text:span><text:span text:style-name="T33"> wieku</text:span><text:span text:style-name="T19">, red. J. Wróbel, Kraków 2013, s. 219-221.</text:span><text:span text:style-name="T16"> [</text:span><text:a xlink:type="simple" xlink:href="#p43" text:style-name="Internet_20_link" text:visited-style-name="Visited_20_Internet_20_Link"><text:span text:style-name="T16">wróć do głównej treści</text:span></text:a><text:span text:style-name="T16">]</text:span></text:p>
      <text:p text:style-name="P22"><text:bookmark text:name="przypis44"/><text:span text:style-name="T16">Przypis 4</text:span><text:span text:style-name="T19">4</text:span><text:span text:style-name="T16"> </text:span><text:span text:style-name="T21">Po</text:span><text:span text:style-name="T16">r. B. McHale, </text:span><text:span text:style-name="T31">Powieść postmodernistyczna</text:span><text:span text:style-name="T16">, tłum</text:span><text:span text:style-name="T22">aczenie</text:span><text:span text:style-name="T16"> M. Płaza, Kraków 2012, s. 14 i n</text:span><text:span text:style-name="T29">astępne</text:span><text:span text:style-name="T16">. Zob. też przypis 39 tego tekstu. [</text:span><text:a xlink:type="simple" xlink:href="#p44" text:style-name="Internet_20_link" text:visited-style-name="Visited_20_Internet_20_Link"><text:span text:style-name="T16">wróć do głównej treści</text:span></text:a><text:span text:style-name="T16">]</text:span></text:p>
      <text:p text:style-name="P20"><text:bookmark text:name="przypis45"/><text:span text:style-name="T16">Przypis 4</text:span><text:span text:style-name="T19">5 </text:span><text:span text:style-name="T21">Po</text:span><text:span text:style-name="T19">r.: P. Czapliński, </text:span><text:span text:style-name="T33">Powrót centrali. Literatura w nowej rzeczywistości</text:span><text:span text:style-name="T19">, Kraków 2007, s. 188-190; tenże, </text:span><text:span text:style-name="T33">Polska do wymiany. Późna nowoczesność i nasze wielkie narracje</text:span><text:span text:style-name="T19">, Warszawa 2009, s. 237.</text:span><text:span text:style-name="T16"> [</text:span><text:a xlink:type="simple" xlink:href="#p45" text:style-name="Internet_20_link" text:visited-style-name="Visited_20_Internet_20_Link"><text:span text:style-name="T16">wróć do głównej treści</text:span></text:a><text:span text:style-name="T16">]</text:span></text:p>
      <text:p text:style-name="P20"><text:bookmark text:name="przypis46"/><text:span text:style-name="T16">Przypis 4</text:span><text:span text:style-name="T19">6</text:span><text:span text:style-name="T16"> </text:span><text:span text:style-name="T21">Ma</text:span><text:span text:style-name="T16">m tu na myśli między innymi Dorotę Masłowską i Sławomira Shutego. [</text:span><text:a xlink:type="simple" xlink:href="#p46" text:style-name="Internet_20_link" text:visited-style-name="Visited_20_Internet_20_Link"><text:span text:style-name="T16">wróć do głównej treści</text:span></text:a><text:span text:style-name="T16">]</text:span></text:p>
      <text:p text:style-name="P20"><text:bookmark text:name="przypis47"/><text:span text:style-name="T16">Przypis 4</text:span><text:span text:style-name="T19">7 </text:span><text:span text:style-name="T21">Po</text:span><text:span text:style-name="T19">r. B. Otwinowska, hasło: „Sentencja” [w:] </text:span><text:span text:style-name="T33">Słownik literatury staropolskiej</text:span><text:span text:style-name="T19">, red. T. Michałowska, Wrocław 1990, s. 765.</text:span><text:span text:style-name="T16"> [</text:span><text:a xlink:type="simple" xlink:href="#p47" text:style-name="Internet_20_link" text:visited-style-name="Visited_20_Internet_20_Link"><text:span text:style-name="T16">wróć do głównej treści</text:span></text:a><text:span text:style-name="T16">]</text:span></text:p>
      <text:p text:style-name="P20"><text:bookmark text:name="przypis48"/><text:span text:style-name="T16">Przypis 4</text:span><text:span text:style-name="T19">8</text:span><text:span text:style-name="T16"> </text:span><text:span text:style-name="T21">Po</text:span><text:span text:style-name="T16">r. F.H. Mautner, </text:span><text:span text:style-name="T31">Maksymy, sentencje, fragmenty, aforyzmy</text:span><text:span text:style-name="T16">, tłum</text:span><text:span text:style-name="T22">aczenie</text:span><text:span text:style-name="T16"> M. Łukasiewicz, „Pamiętnik Literacki” 1978, z. 4, s. 303. [</text:span><text:a xlink:type="simple" xlink:href="#p48" text:style-name="Internet_20_link" text:visited-style-name="Visited_20_Internet_20_Link"><text:span text:style-name="T16">wróć do głównej treści]</text:span></text:a></text:p>
      <text:p text:style-name="P20"><text:bookmark text:name="przypis49"/><text:span text:style-name="T16">Przypis 4</text:span><text:span text:style-name="T19">9</text:span><text:span text:style-name="T16"> </text:span><text:span text:style-name="T21">Po</text:span><text:span text:style-name="T16">r. J. Sławiński, hasło: „Sentencja” [w:] </text:span><text:span text:style-name="T31">Słownik terminów literackich</text:span><text:span text:style-name="T16">, red. J. Sławiński, wyd</text:span><text:span text:style-name="T29">anie</text:span><text:span text:style-name="T16"> </text:span><text:span text:style-name="T29">4</text:span><text:span text:style-name="T16">, Wrocław 2002, s. 505. [</text:span><text:a xlink:type="simple" xlink:href="#p49" text:style-name="Internet_20_link" text:visited-style-name="Visited_20_Internet_20_Link"><text:span text:style-name="T16">wróć do głównej treści</text:span></text:a><text:span text:style-name="T16">]</text:span></text:p>
      <text:p text:style-name="P22"><text:bookmark text:name="przypis50"/><text:span text:style-name="T16">Przypis 5</text:span><text:span text:style-name="T19">0 </text:span><text:span text:style-name="T21">Po</text:span><text:span text:style-name="T19">r. H. Mautner, </text:span><text:span text:style-name="T31">Maksymy, sentencje, fragmenty, aforyzmy</text:span><text:span text:style-name="T16">, tłum</text:span><text:span text:style-name="T22">aczenie</text:span><text:span text:style-name="T16"> M. Łukasiewicz, „Pamiętnik Literacki” 1978, z. 4</text:span><text:span text:style-name="T19">, s. 298-299.</text:span><text:span text:style-name="T16"> [</text:span><text:a xlink:type="simple" xlink:href="#p50" text:style-name="Internet_20_link" text:visited-style-name="Visited_20_Internet_20_Link"><text:span text:style-name="T16">wróć do głównej treści</text:span></text:a><text:span text:style-name="T16">]</text:span></text:p>
      <text:p text:style-name="P20"><text:bookmark text:name="przypis51"/><text:soft-page-break/><text:span text:style-name="T16">Przypis 5</text:span><text:span text:style-name="T19">1 </text:span><text:span text:style-name="T21">Po</text:span><text:span text:style-name="T19">r. M. Cytowska, </text:span><text:span text:style-name="T33">Wstęp</text:span><text:span text:style-name="T19"> [w:] Erazm z Rotterdamu, </text:span><text:span text:style-name="T33">Adagia</text:span><text:span text:style-name="T19"> (</text:span><text:span text:style-name="T33">wybór</text:span><text:span text:style-name="T19">), Wrocław 1973, s. </text:span><text:span text:style-name="T29">4</text:span><text:span text:style-name="T19">, </text:span><text:span text:style-name="T29">7</text:span><text:span text:style-name="T19">.</text:span><text:span text:style-name="T16"> [</text:span><text:a xlink:type="simple" xlink:href="#p51" text:style-name="Internet_20_link" text:visited-style-name="Visited_20_Internet_20_Link"><text:span text:style-name="T16">wróć do głównej treści</text:span></text:a><text:span text:style-name="T16">]</text:span></text:p>
      <text:p text:style-name="P20"><text:bookmark text:name="przypis52"/><text:span text:style-name="T16">Przypis 5</text:span><text:span text:style-name="T19">2 </text:span><text:span text:style-name="T21">Po</text:span><text:span text:style-name="T16">r. J. Ziomek, </text:span><text:span text:style-name="T31">Retoryka opisowa</text:span><text:span text:style-name="T16">, Wrocław 2002, s. 232. [</text:span><text:a xlink:type="simple" xlink:href="#p52" text:style-name="Internet_20_link" text:visited-style-name="Visited_20_Internet_20_Link"><text:span text:style-name="T16">wróć do </text:span></text:a><text:a xlink:type="simple" xlink:href="#p52" text:style-name="Internet_20_link" text:visited-style-name="Visited_20_Internet_20_Link"><text:span text:style-name="T16">głównej treści</text:span></text:a><text:span text:style-name="T16">]</text:span></text:p>
      <text:p text:style-name="P22"><text:bookmark text:name="przypis53"/><text:span text:style-name="T16">Przypis 5</text:span><text:span text:style-name="T19">3</text:span><text:span text:style-name="T16"> Por. B. Otwinowska,</text:span><text:span text:style-name="T19">hasło: „Sentencja” [w:] </text:span><text:span text:style-name="T33">Słownik literatury staropolskiej</text:span><text:span text:style-name="T19">, red. T. Michałowska, Wrocław 1990</text:span><text:span text:style-name="T16">, s. 766. [</text:span><text:a xlink:type="simple" xlink:href="#p53" text:style-name="Internet_20_link" text:visited-style-name="Visited_20_Internet_20_Link"><text:span text:style-name="T16">wróć do głównej treści</text:span></text:a><text:span text:style-name="T16">]</text:span></text:p>
      <text:p text:style-name="P22"><text:bookmark text:name="przypis54"/><text:span text:style-name="T16">Przypis 5</text:span><text:span text:style-name="T19">4</text:span><text:span text:style-name="T16"> M. Witkowski, </text:span><text:span text:style-name="T31">Recycling. Notatki na marginesie twórczości własnej i innych „roczników siedemdzie</text:span><text:span text:style-name="T40">si</text:span><text:span text:style-name="T31">ątych” </text:span><text:span text:style-name="T41">[w:]</text:span><text:span text:style-name="T31"> </text:span><text:span text:style-name="T41">Marecki, I. Stokwiszewski, M. Witkowski, </text:span><text:span text:style-name="T31">Tekstylia. O „rocznikach siedemdziesiątych”</text:span><text:span text:style-name="T41">, Kraków 2002</text:span><text:span text:style-name="T16">, s. 622. [</text:span><text:a xlink:type="simple" xlink:href="#p54" text:style-name="Internet_20_link" text:visited-style-name="Visited_20_Internet_20_Link"><text:span text:style-name="T16">wróć do głównej treści</text:span></text:a><text:span text:style-name="T16">]</text:span></text:p>
      <text:p text:style-name="P57"><text:bookmark text:name="przypis55"/><text:span text:style-name="T16">Przypis 5</text:span><text:span text:style-name="T19">5</text:span><text:span text:style-name="T16"> M. Witkowski, </text:span><text:span text:style-name="T31">Recycling. Notatki na marginesie twórczości własnej i innych „roczników siedemdzie</text:span><text:span text:style-name="T40">si</text:span><text:span text:style-name="T31">ątych” </text:span><text:span text:style-name="T41">[w:]</text:span><text:span text:style-name="T31"> </text:span><text:span text:style-name="T41">Marecki, I. Stokwiszewski, M. Witkowski, </text:span><text:span text:style-name="T31">Tekstylia. O „rocznikach siedemdziesiątych”</text:span><text:span text:style-name="T41">, Kraków 2002</text:span><text:span text:style-name="T16">, s. 624. [</text:span><text:a xlink:type="simple" xlink:href="#p55" text:style-name="Internet_20_link" text:visited-style-name="Visited_20_Internet_20_Link"><text:span text:style-name="T16">wróć do głównej treści</text:span></text:a><text:span text:style-name="T16">]</text:span></text:p>
      <text:p text:style-name="P20"><text:bookmark text:name="przypis56"/><text:span text:style-name="T16">Przypis 5</text:span><text:span text:style-name="T19">6</text:span><text:span text:style-name="T16"> </text:span><text:span text:style-name="T21">Po</text:span><text:span text:style-name="T16">r. M. Bielecki, </text:span><text:span text:style-name="T31">Transgresje, metamorfozy, przebieranki. Witkowski i Gombrowicz</text:span><text:span text:style-name="T16">, „Kresy” 2007, nr 3. [</text:span><text:a xlink:type="simple" xlink:href="#p56" text:style-name="Internet_20_link" text:visited-style-name="Visited_20_Internet_20_Link"><text:span text:style-name="T16">wróć do głównej treści</text:span></text:a><text:span text:style-name="T16">]</text:span></text:p>
      <text:p text:style-name="P20"><text:bookmark text:name="przypis57"/><text:span text:style-name="T16">Przypis 5</text:span><text:span text:style-name="T19">7</text:span><text:span text:style-name="T16"> </text:span><text:span text:style-name="T21">W.</text:span><text:span text:style-name="T16"> Gombrowicz, </text:span><text:span text:style-name="T31">Dzieła. Tom </text:span><text:span text:style-name="T37">9</text:span><text:span text:style-name="T31">. Dziennik 1961-1966,</text:span><text:span text:style-name="T16"> Kraków-Wrocław, 1986, s. 241. [</text:span><text:a xlink:type="simple" xlink:href="#p57" text:style-name="Internet_20_link" text:visited-style-name="Visited_20_Internet_20_Link"><text:span text:style-name="T16">wróć do głównej treści</text:span></text:a><text:span text:style-name="T16">]</text:span></text:p>
      <text:p text:style-name="P20"><text:bookmark text:name="przypis58"/><text:span text:style-name="T16">Przypis 5</text:span><text:span text:style-name="T19">8 </text:span><text:span text:style-name="T21">Po</text:span><text:span text:style-name="T16">r. E. Balcerzan, </text:span><text:span text:style-name="T31">Wstęp</text:span><text:span text:style-name="T16"> [w:] J. Przyboś, </text:span><text:span text:style-name="T31">Sytuacje liryczne. Wybór poezji</text:span><text:span text:style-name="T16">, Wrocław 1989, s. </text:span><text:span text:style-name="T29">94</text:span><text:span text:style-name="T16">. [</text:span><text:a xlink:type="simple" xlink:href="#p58" text:style-name="Internet_20_link" text:visited-style-name="Visited_20_Internet_20_Link"><text:span text:style-name="T16">wróć do głównej treści</text:span></text:a><text:span text:style-name="T16">]</text:span></text:p>
      <text:p text:style-name="P22"><text:bookmark text:name="przypis59"/><text:span text:style-name="T16">Przypis 5</text:span><text:span text:style-name="T19">9</text:span><text:span text:style-name="T16"> J. Barth, </text:span><text:span text:style-name="T31">Literatura wyczerpania</text:span><text:span text:style-name="T16">, tłum</text:span><text:span text:style-name="T22">aczenie</text:span><text:span text:style-name="T16"> J. Wiśniewski [w:] </text:span><text:span text:style-name="T31">Nowa proza amerykańska. Szkice krytyczne</text:span><text:span text:style-name="T16">, red. Z. Lewicki, Warszawa 1983, s. 45. [</text:span><text:a xlink:type="simple" xlink:href="#p59" text:style-name="Internet_20_link" text:visited-style-name="Visited_20_Internet_20_Link"><text:span text:style-name="T16">wróć do głównej treści</text:span></text:a><text:span text:style-name="T16">]</text:span></text:p>
      <text:p text:style-name="P20"><text:bookmark text:name="przypis60"/><text:span text:style-name="T16">Przypis 6</text:span><text:span text:style-name="T19">0</text:span><text:span text:style-name="T16"> „</text:span><text:span text:style-name="T21">K</text:span><text:span text:style-name="T16">toś oczytany, kto jednakowoż cudownym sposobem zacząłby czytać Szymborską dopiero teraz, miałby wszelkie szanse zachwycić się jej inwencją i frazą. Co prawda przy niektórych wierszach (</text:span><text:span text:style-name="T31">Zamachowcy</text:span><text:span text:style-name="T16">, </text:span><text:span text:style-name="T31">Nieczytanie</text:span><text:span text:style-name="T16">, </text:span><text:span text:style-name="T31">Vermeer</text:span><text:span text:style-name="T16">), a w szczególności przy niektórych nadto skrzydlatych wersach (»Żyjemy dłużej,/ ale mniej dokładnie/ i krótszymi zdaniami«), pewnie zawahałby się (…)”</text:span><text:span text:style-name="T29"> </text:span><text:span text:style-name="T31">–</text:span><text:span text:style-name="T16"> P. Śliwiński, </text:span><text:span text:style-name="T31">Szymborska krzepi</text:span><text:span text:style-name="T16"> [rec</text:span><text:span text:style-name="T29">enzja</text:span><text:span text:style-name="T16"> </text:span><text:span text:style-name="T31">Tutaj</text:span><text:span text:style-name="T16"> W. Szymborskiej], </text:span><text:a xlink:type="simple" xlink:href="http://wyborcza.pl/1,75475,6204721,Szymborska_krzepi.html" text:style-name="Internet_20_link" text:visited-style-name="Visited_20_Internet_20_Link"><text:span text:style-name="T16">http://wyborcza.pl/1,75475,6204721,Szymborska_krzepi.html</text:span></text:a><text:span text:style-name="T16">, dostęp: 25.05.2014. [</text:span><text:a xlink:type="simple" xlink:href="#p60" text:style-name="Internet_20_link" text:visited-style-name="Visited_20_Internet_20_Link"><text:span text:style-name="T16">wróć do głównej treści</text:span></text:a><text:span text:style-name="T16">]</text:span></text:p>
      <text:p text:style-name="P22"><text:bookmark text:name="przypis61"/><text:span text:style-name="T16">Przypis 6</text:span><text:span text:style-name="T19">1</text:span><text:span text:style-name="T16"> „</text:span><text:span text:style-name="T21">U</text:span><text:span text:style-name="T16">wagę skupiam na ostatniej strofie. Brzmi ona: »nic nie trwa wiecznie/ mija każda chwila/ piękna/ i straszna«</text:span><text:span text:style-name="T31">.</text:span><text:span text:style-name="T16"> Prawda banalna, wręcz kiczowata. Sądzę jednak, że ta kiczowatość jest tu zamierzona (…). Takich »prawd« Różewicz nigdy </text:span><text:soft-page-break/><text:span text:style-name="T16">się nie bał”</text:span><text:span text:style-name="T29"> –</text:span><text:span text:style-name="T16"> J. Kornhauser, </text:span><text:span text:style-name="T31">Pan Nikt czyta gazety</text:span><text:span text:style-name="T16"> [w:] J. Kornhauser, </text:span><text:span text:style-name="T31">Poezja i codzienność</text:span><text:span text:style-name="T16">, Kraków 2003, s. 31-32. [</text:span><text:a xlink:type="simple" xlink:href="#p61" text:style-name="Internet_20_link" text:visited-style-name="Visited_20_Internet_20_Link"><text:span text:style-name="T16">wróć do głównej treści</text:span></text:a><text:span text:style-name="T16">]</text:span></text:p>
      <text:p text:style-name="P20"><text:bookmark text:name="przypis62"/><text:span text:style-name="T16">Przypis 6</text:span><text:span text:style-name="T19">2</text:span><text:span text:style-name="T16"> </text:span><text:span text:style-name="T21">A. </text:span><text:span text:style-name="T16">Dobiegała, </text:span><text:span text:style-name="T31">Nowe wcielenie nierządnicy</text:span><text:span text:style-name="T16">, „Twórczość” 2007, nr 11, s. 113. [</text:span><text:a xlink:type="simple" xlink:href="#p62" text:style-name="Internet_20_link" text:visited-style-name="Visited_20_Internet_20_Link"><text:span text:style-name="T16">wróć do głównej treści</text:span></text:a><text:span text:style-name="T16">]</text:span></text:p>
      <text:p text:style-name="P20"><text:bookmark text:name="przypis63"/><text:span text:style-name="T16">Przypis 6</text:span><text:span text:style-name="T19">3</text:span><text:span text:style-name="T16"> </text:span><text:span text:style-name="T21">B. </text:span><text:span text:style-name="T16">Warkocki, </text:span><text:span text:style-name="T50">Glamour </text:span><text:span text:style-name="T51">à</text:span><text:span text:style-name="T50"> rebours,</text:span><text:span text:style-name="T16"> „FA-art”, 2007, nr 3, s. 71. [</text:span><text:a xlink:type="simple" xlink:href="#p63" text:style-name="Internet_20_link" text:visited-style-name="Visited_20_Internet_20_Link"><text:span text:style-name="T16">wróć do głównej treści</text:span></text:a><text:span text:style-name="T16">]</text:span></text:p>
      <text:p text:style-name="P22"><text:bookmark text:name="przypis64"/><text:span text:style-name="T16">Przypis 6</text:span><text:span text:style-name="T19">4</text:span><text:span text:style-name="T16"> </text:span><text:span text:style-name="T22">D. </text:span><text:span text:style-name="T16">Nowacki, </text:span><text:span text:style-name="T31">Sztuka wycinanki jako sztuka krytyczna</text:span><text:span text:style-name="T41">, „Studium” 2007, nr 3-4</text:span><text:span text:style-name="T16">, s. 210. [</text:span><text:a xlink:type="simple" xlink:href="#p64" text:style-name="Internet_20_link" text:visited-style-name="Visited_20_Internet_20_Link"><text:span text:style-name="T16">wróć do głównej treści</text:span></text:a><text:span text:style-name="T16">]</text:span></text:p>
      <text:p text:style-name="P21"><text:bookmark text:name="przypis65"/><text:span text:style-name="T16">Przypis 6</text:span><text:span text:style-name="T19">5 </text:span><text:span text:style-name="T22">G. </text:span><text:span text:style-name="T19">Chojnowski, </text:span><text:span text:style-name="T33">Michał Witkowski. „Barbara Radziwiłłówna z Jaworzna Szczakowej”</text:span><text:span text:style-name="T19">, </text:span><text:a xlink:type="simple" xlink:href="http://chojnowski.ogspot.com/2007/09/micha-witkowski-barbara-radziwiwna-z.html" text:style-name="Internet_20_link" text:visited-style-name="Visited_20_Internet_20_Link"><text:span text:style-name="T19">http://chojnowski.ogspot.com/2007/09/micha-witkowski-barbara-radziwiwna-z.html</text:span></text:a><text:span text:style-name="T19">, dostęp: 25.05.2014.</text:span><text:span text:style-name="T16"> [</text:span><text:a xlink:type="simple" xlink:href="#p65" text:style-name="Internet_20_link" text:visited-style-name="Visited_20_Internet_20_Link"><text:span text:style-name="T16">wróć do głównej treści</text:span></text:a><text:span text:style-name="T16">]</text:span></text:p>
      <text:p text:style-name="P22"><text:bookmark text:name="przypis66"/><text:span text:style-name="T16">Przypis 6</text:span><text:span text:style-name="T19">6 Por. K. Uniłowski, </text:span><text:span text:style-name="T31">Pożegnanie z Ludową? O narracjach Józefa Łozińskiego i Michała Witkowskiego</text:span><text:span text:style-name="T16">, „FA-art” 2008, nr 2-3</text:span><text:span text:style-name="T19">, s. 196.</text:span><text:span text:style-name="T16"> [</text:span><text:a xlink:type="simple" xlink:href="#p66" text:style-name="Internet_20_link" text:visited-style-name="Visited_20_Internet_20_Link"><text:span text:style-name="T16">wróć do głównej treści</text:span></text:a><text:span text:style-name="T16">]</text:span></text:p>
      <text:p text:style-name="P21"><text:bookmark text:name="przypis67"/><text:span text:style-name="T16">Przypis 6</text:span><text:span text:style-name="T19">7 Por. W. Rusinek, </text:span><text:span text:style-name="T33">Estetyka i rozkład. O świecie przedstawionym w prozie Michała Witkowskiego</text:span><text:span text:style-name="T19">, „FA-art” 2008, nr 2-3, s. 186, 189.</text:span><text:span text:style-name="T16"> [</text:span><text:a xlink:type="simple" xlink:href="#p67" text:style-name="Internet_20_link" text:visited-style-name="Visited_20_Internet_20_Link"><text:span text:style-name="T16">wróć do głównej treści</text:span></text:a><text:span text:style-name="T16">]</text:span></text:p>
      <text:p text:style-name="P22"><text:bookmark text:name="przypis68"/><text:span text:style-name="T16">Przypis 6</text:span><text:span text:style-name="T19">8</text:span><text:span text:style-name="T16"> </text:span><text:span text:style-name="T22">H.</text:span><text:span text:style-name="T16"> Markiewicz, </text:span><text:span text:style-name="T31">Interpretacja semantyczna dzieł literackich</text:span><text:span text:style-name="T16"> [w:] </text:span><text:span text:style-name="T22">H.</text:span><text:span text:style-name="T16"> Markiewicz, </text:span><text:span text:style-name="T31">Wymiary dzieła literackiego</text:span><text:span text:style-name="T16">, Kraków 1984, s. 172. [</text:span><text:a xlink:type="simple" xlink:href="#p68" text:style-name="Internet_20_link" text:visited-style-name="Visited_20_Internet_20_Link"><text:span text:style-name="T16">wróć do głównej treści</text:span></text:a><text:span text:style-name="T16">]</text:span></text:p>
      <text:p text:style-name="P21"><text:bookmark text:name="przypis69"/><text:span text:style-name="T16">Przypis 6</text:span><text:span text:style-name="T19">9</text:span><text:span text:style-name="T16"> Można by pokusić się o stwierdzenie, że strategię, którą Witkowski cenił w debiucie Masłowskiej, wykorzystał później we własnym utworze. W recenzji </text:span><text:span text:style-name="T31">Wojny polsko-ruskiej pod flagą biało-czerwoną</text:span><text:span text:style-name="T16"> pisał bowiem: „A zatem Masłowska, oddając narrację naćpanemu Silnemu, oszczędziła nam bezpośrednich uwag na tematy cywilizacyjne, całego tego przesłania podawanego często wprost w dialogach. Nie mówiąc – powiedziała, nie sugerując – zasugerowała”</text:span><text:span text:style-name="T22"> –</text:span><text:span text:style-name="T16"> M. Witkowski, </text:span><text:span text:style-name="T31">Marysia Kawczak ćmi cygaro w portowym burdelu</text:span><text:span text:style-name="T16">, „FA-art” 2002, nr 3, s. 38. [</text:span><text:a xlink:type="simple" xlink:href="#p69" text:style-name="Internet_20_link" text:visited-style-name="Visited_20_Internet_20_Link"><text:span text:style-name="T16">wróć do głównej treści</text:span></text:a><text:span text:style-name="T16">]</text:span></text:p>
      <text:p text:style-name="P21"><text:bookmark text:name="przypis70"/><text:span text:style-name="T16">Przypis 7</text:span><text:span text:style-name="T19">0</text:span><text:span text:style-name="T16"> </text:span><text:span text:style-name="T22">Pi</text:span><text:span text:style-name="T16">sząc tu o instancji autorskiej, jak i – w innym miejscach tego tekstu – o „intencji”, „stosunku” czy też „dążeniu” autora, rozumiem te pojęcia nie w kategoriach psychologii twórczości, ale dyskursywnie. Por. S. Fish, </text:span><text:span text:style-name="T31">Interpretacja, retoryka, polityka</text:span><text:span text:style-name="T16">. </text:span><text:span text:style-name="T31">Eseje wybrane</text:span><text:span text:style-name="T16">, tłum</text:span><text:span text:style-name="T22">aczenie</text:span><text:span text:style-name="T16"> różni, red. A. Szahaj, Kraków 2002, zwłaszcza s. 183-250; D. Maingueneau, </text:span><text:span text:style-name="T31">Dyskurs literacki jako dyskurs konstytuujący</text:span><text:span text:style-name="T16">, tłum</text:span><text:span text:style-name="T22">aczenie</text:span><text:span text:style-name="T16"> H. Konicka, „Teksty Drugie” 2009, s. 159-170. [</text:span><text:a xlink:type="simple" xlink:href="#p70" text:style-name="Internet_20_link" text:visited-style-name="Visited_20_Internet_20_Link"><text:span text:style-name="T16">wróć do głównej treści</text:span></text:a><text:span text:style-name="T16">]</text:span></text:p>
      <text:p text:style-name="P22"><text:bookmark text:name="przypis71"/><text:span text:style-name="T16">Przypis </text:span><text:span text:style-name="T19">71</text:span><text:span text:style-name="T16"> </text:span><text:span text:style-name="T22">Po</text:span><text:span text:style-name="T16">r. W. Rusinek, </text:span><text:span text:style-name="T33">Estetyka i rozkład. O świecie przedstawionym w prozie </text:span><text:soft-page-break/><text:span text:style-name="T33">Michała Witkowskiego</text:span><text:span text:style-name="T19">, „FA-art” 2008, nr 2-3</text:span><text:span text:style-name="T16">, s. 188. [</text:span><text:a xlink:type="simple" xlink:href="#p71" text:style-name="Internet_20_link" text:visited-style-name="Visited_20_Internet_20_Link"><text:span text:style-name="T16">wróć do głównej treści</text:span></text:a><text:span text:style-name="T16">]</text:span></text:p>
      <text:p text:style-name="P17"><text:bookmark text:name="przypis72"/><text:span text:style-name="T17">Przypis 7</text:span><text:span text:style-name="T19">2 Por. </text:span><text:span text:style-name="T17">W. Rusinek, </text:span><text:span text:style-name="T38">Na dworze dziadowskiej królowej</text:span><text:span text:style-name="T17">, „Studium” 2007, nr 3-4</text:span><text:span text:style-name="T19">, s. 215.</text:span><text:span text:style-name="T17"> [</text:span><text:a xlink:type="simple" xlink:href="#p72" text:style-name="Internet_20_link" text:visited-style-name="Visited_20_Internet_20_Link"><text:span text:style-name="T17">wróć do głównej treści</text:span></text:a><text:span text:style-name="T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741cm" fo:margin-right="0cm" fo:line-height="125%" fo:text-align="justify" style:justify-single-word="false" fo:text-indent="0cm" style:auto-text-indent="false" fo:background-color="#ffffff"/>
      <style:text-properties fo:color="#231f20"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Nagłówek_20__23_2" style:display-name="Nagłówek #2" style:family="paragraph" style:parent-style-name="Standard" style:default-outline-level="2" style:list-style-name="">
      <loext:graphic-properties draw:fill="solid" draw:fill-color="#ffffff"/>
      <style:paragraph-properties fo:background-color="#ffffff"/>
      <style:text-properties fo:color="#231f2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kst_20_treści" style:display-name="Tekst treści" style:family="paragraph" style:parent-style-name="Standard" style:default-outline-level="">
      <loext:graphic-properties draw:fill="solid" draw:fill-color="#ffffff"/>
      <style:paragraph-properties fo:margin-left="0cm" fo:margin-right="0cm" fo:text-align="justify" style:justify-single-word="false" fo:text-indent="0.529cm" style:auto-text-indent="false" fo:background-color="#ffffff"/>
      <style:text-properties fo:color="#231f2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treści_20__28_4_29_" style:display-name="Tekst treści (4)" style:family="paragraph" style:parent-style-name="Standard" style:default-outline-level="">
      <loext:graphic-properties draw:fill="solid" draw:fill-color="#ffffff"/>
      <style:paragraph-properties fo:line-height="115%" fo:text-align="center" style:justify-single-word="false" fo:background-color="#ffffff"/>
      <style:text-properties fo:color="#231f20"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Tekst_20_treści_20__28_3_29_" style:display-name="Tekst treści (3)" style:family="paragraph" style:parent-style-name="Standard" style:default-outline-level="">
      <loext:graphic-properties draw:fill="solid" draw:fill-color="#ffffff"/>
      <style:paragraph-properties fo:background-color="#ffffff"/>
      <style:text-properties fo:color="#636466"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line-height="122%" fo:background-color="#ffffff"/>
      <style:text-properties fo:color="#231f2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0.529cm" fo:margin-right="0cm" fo:line-height="115%" fo:text-align="justify" style:justify-single-word="false" fo:text-indent="0cm" style:auto-text-indent="false" fo:background-color="#ffffff"/>
      <style:text-properties fo:color="#231f2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5_29_" style:display-name="Tekst treści (5)" style:family="paragraph" style:parent-style-name="Standard" style:default-outline-level="">
      <loext:graphic-properties draw:fill="solid" draw:fill-color="#ffffff"/>
      <style:paragraph-properties fo:background-color="#ffffff"/>
      <style:text-properties fo:color="#231f20"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font-name-complex="Times New Roman1" style:font-family-complex="'Times New Roman'" style:font-family-generic-complex="system" style:font-pitch-complex="variable" style:font-size-complex="5pt"/>
    </style:style>
    <style:style style:name="Footnote" style:family="paragraph" style:parent-style-name="Standard" style:class="extra"/>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Nagłówek_20__23_2_5f_" style:display-name="Nagłówek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636466" style:text-line-through-style="none" style:text-line-through-type="none"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agłówek_20__23_1_5f_" style:display-name="Nagłówek #1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5pt" fo:font-style="normal" style:text-underline-style="none" fo:font-weight="normal" style:font-name-asian="Times New Roman1" style:font-family-asian="'Times New Roman'" style:font-family-generic-asian="system" style:font-pitch-asian="variable" style:font-size-asian="5pt" style:font-style-asian="normal" style:font-weight-asian="normal" style:font-name-complex="Times New Roman1" style:font-family-complex="'Times New Roman'" style:font-family-generic-complex="system" style:font-pitch-complex="variable" style:font-size-complex="5pt" style:font-style-complex="normal" style:font-weight-complex="normal"/>
    </style:style>
    <style:style style:name="ListLabel_20_1" style:display-name="ListLabel 1"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2" style:display-name="ListLabel 2" style:family="text">
      <style:text-properties style:font-name="Arial" fo:font-family="Arial" style:font-family-generic="roman" style:font-pitch="variable" style:font-name-complex="Arial3"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1"/>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1"/>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1"/>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1"/>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1"/>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1"/>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1"/>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1"/>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1"/>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1"/>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1"/>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1"/>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1"/>
    <style:master-page style:name="Converted158" style:page-layout-name="Mpm1"/>
    <style:master-page style:name="Converted159"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utro jest puste. C’est fini”. Barbara Radziwiłłówna z Jaworzna-Szczakowej Michała Witkowskiego jako literatura „końca literatury”</dc:title>
    <dc:subject>nauki humanistyczne</dc:subject>
    <meta:initial-creator>Paweł Wiktor Ryś</meta:initial-creator>
    <meta:keyword>Michał</meta:keyword>
    <meta:keyword>Witkowski</meta:keyword>
    <meta:keyword>Barbara</meta:keyword>
    <meta:keyword>Radziwiłłówna</meta:keyword>
    <meta:keyword>wyczerpanie</meta:keyword>
    <meta:keyword>koniec</meta:keyword>
    <meta:keyword>literatury</meta:keyword>
    <meta:keyword>powieść</meta:keyword>
    <meta:keyword>postmodernistyczna</meta:keyword>
    <meta:keyword>exhaustion</meta:keyword>
    <meta:keyword>the</meta:keyword>
    <meta:keyword>end</meta:keyword>
    <meta:keyword>of</meta:keyword>
    <meta:keyword>literature</meta:keyword>
    <meta:keyword>postmodernist</meta:keyword>
    <meta:keyword>novel</meta:keyword>
    <meta:editing-cycles>8</meta:editing-cycles>
    <meta:creation-date>2021-10-04T05:27:00</meta:creation-date>
    <dc:date>2021-10-06T13:51:56.133000000</dc:date>
    <meta:editing-duration>PT28M34S</meta:editing-duration>
    <meta:generator>LibreOffice/6.4.1.2$Windows_X86_64 LibreOffice_project/4d224e95b98b138af42a64d84056446d09082932</meta:generator>
    <meta:document-statistic meta:table-count="0" meta:image-count="0" meta:object-count="0" meta:page-count="28" meta:paragraph-count="238" meta:word-count="8159" meta:character-count="61479" meta:non-whitespace-character-count="534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