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9">
      <style:text-properties fo:language="de" style:language-asian="de" style:language-complex="de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11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" style:parent-style-name="Nagłówek #1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365cm" fo:margin-left="0.035cm" fo:margin-right="0.035cm" fo:text-indent="1.517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1.517cm" style:page-number="auto"/>
      <style:text-properties/>
    </style:style>
    <style:style style:family="paragraph" style:name="P31">
      <style:paragraph-properties style:page-number="auto"/>
      <style:text-properties fo:font-size="5.pt" style:font-size-asian="5.pt" style:font-size-complex="5.pt"/>
    </style:style>
    <style:style style:family="paragraph" style:name="P32">
      <style:paragraph-properties style:page-number="auto"/>
      <style:text-properties fo:font-size="5.e-002pt" style:font-size-asian="5.e-002pt" style:font-size-complex="5.e-002pt"/>
    </style:style>
    <style:style style:family="paragraph" style:name="P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><draw:frame draw:style-name="fr1" svg:x="6.084cm" svg:y="1.051cm" fo:min-width="2.522cm" fo:min-height="0.446cm" text:anchor-type="paragraph"><draw:text-box><text:p text:style-name="P17"><text:span text:style-name="CharStyle5">Jacek Purchla</text:span></text:p></draw:text-box></draw:frame><draw:frame draw:style-name="fr2" svg:x="1.113cm" svg:y="3.616cm" svg:width="12.573cm" svg:height="0.568cm" text:anchor-type="paragraph"><draw:text-box><text:h text:outline-level="0" text:style-name="P12"><text:bookmark-start text:name="bookmark0"/><text:span text:style-name="CharStyle7">Wstęp</text:span><text:bookmark-end text:name="bookmark0"/></text:h></draw:text-box></draw:frame><draw:frame draw:style-name="fr3" svg:x="1.113cm" svg:y="6.419cm" svg:width="12.573cm" svg:height="12.709cm" text:anchor-type="paragraph"><draw:text-box><text:p text:style-name="P15"><text:span text:style-name="CharStyle9">Międzynarodowe Centrum Kultury w Krakowie, które nieprzypadkowo zainaugu-<text:line-break/>rowało swoją działalność w maju 1991 roku w czasie odbywającej się wówczas w<text:line-break/>naszym mieście konferencji KBWE na temat dziedzictwa kulturowego, od samego<text:line-break/>początku swego istnienia szczególną uwagę koncentruje na fenomenie kulturo-<text:line-break/>wym Europy Środkowej, w szerokim tego słowa znaczeniu. A jeśli tak to nie jest<text:line-break/>dziełem przypadku, że intryguje nas również ten wyjątkowy w dziejach kultury na-<text:line-break/>szego Kontynentu, a szczególnie środkowej Europy czas przełomu wieków. To<text:line-break/>wówczas właśnie około roku 1900 - targana narastającymi sprzecznościami, kon-<text:line-break/>fliktami i zagrożeniami nasza część Europy wybiła się na wyjątkowo wysoki poziom<text:line-break/>kreatywności, wnosząc także - jak może nigdy wcześniej - ogromny ładunek inte-<text:line-break/>lektualny i artystyczny do dziedzictwa kulturowego naszego Kontynentu.</text:span></text:p><text:p text:style-name="P28"><text:span text:style-name="CharStyle9">Jest paradoksem, że ten rozdział naszego dziedzictwa jest jeszcze stosun-<text:line-break/>kowo mało rozpoznany, a świadomość społeczna jego wartości ciągle </text:span><text:span text:style-name="T4">mala. </text:span><text:span text:style-name="CharStyle9">Po-<text:line-break/>woduje to również zagrożenie dla przechowania wartości stworzonych w tym new-<text:line-break/>ralgicznym okresie naszej przeszłości dla przyszłości. Dlatego też Centrum krakow-<text:line-break/>skie od początku swego istnienia stara się konsekwentnie badać, propagować i<text:line-break/>promować zjawiska związane z naszym wspólnym trwaniem w środkowej Europie<text:line-break/>w XIX i XX wieku. Jest to w moim pojęciu tym ważniejsze, że historia ostatnich<text:line-break/>dziesięcioleci nas podzieliła i odizolowała. Taki stan rzeczy stoi w naturalnej opozy-<text:line-break/>cji do sytuacji środkowej Europy w tysiącleciu jej wspólnego trwania, także około<text:line-break/>roku 1900.</text:span></text:p><text:p text:style-name="P29"><text:span text:style-name="CharStyle9">Równocześnie trzeba przyznać, że w ostatnim okresie badania nad sztu-<text:line-break/>ką około 1900 rozwijają się niezwykle dynamicznie i przybrały nawet charakter<text:line-break/>żywiołowy. Co jednak symptomatyczne, prowadzone są one w pewnej izolacji.<text:line-break/>Dotyczy to szczególnie obszaru, który nas właśnie interesuje - Europy pomiędzy<text:line-break/>Adriatykiem a Bałtykiem. Nie jest więc dziełem przypadku, że liczne syntezy sztuki<text:line-break/>europejskiej przełomu wieków kończą swoje geograficzne zainteresowanie na Wie-<text:line-break/>dniu, Monachium i Berlinie, a w najlepszym wypadku na Pradze i Budapeszcie.<text:line-break/>Jest naszym wspólnym obowiązkiem rozszerzyć ten horyzont. Tym bardziej, iż<text:line-break/>właśnie Europa Środkowa dostarcza wielu bardzo interesujących przykładów w</text:span></text:p></draw:text-box></draw:frame><draw:frame draw:style-name="fr4" svg:x="7.276cm" svg:y="19.584cm" fo:min-width="0.263cm" fo:min-height="0.427cm" text:anchor-type="paragraph"><draw:text-box><text:p text:style-name="P23"><text:span text:style-name="CharStyle11">7</text:span></text:p></draw:text-box></draw:frame></text:p>
      </text:section>
      <text:section text:style-name="Sect1" text:name="Section1">
        <text:p text:style-name="P35"><draw:frame draw:style-name="fr5" svg:x="1.115cm" svg:y="0.806cm" svg:width="12.591cm" svg:height="18.607cm" text:anchor-type="paragraph"><draw:text-box><text:p text:style-name="P27"><text:span text:style-name="CharStyle9">postaci mniejszych i mniej znanych centrów i ośrodków artystycznych, będących<text:line-break/>wypadkową trendów uniwersalnych i lokalnych uwarunkowań.</text:span></text:p><text:p text:style-name="P20"><text:span text:style-name="CharStyle9">Prezentacja, konfrontacja, szukanie powiązań i wzajemnych relacji po-<text:line-break/>między różnymi ośrodkami stanowiły główny cel zorganizowanej w październiku<text:line-break/>1994 roku przez Międzynarodowe Centrum Kultury konferencji. W założeniu orga-<text:line-break/>nizatorów spotkanie krakowskie powinno też pomóc w ustaleniu aktualnego stanu<text:line-break/>i przyszłych kierunków badań nad dziedzictwem Europy Środkowej. Stało się też<text:line-break/>okazją do postawienia pytań ogólniejszych, jak choćby o relację pomiędzy centrum a<text:line-break/>prowincją artystyczną, a także o rolę problematyki narodowej w kreowaniu sztuki<text:line-break/>około 1900.</text:span></text:p><text:p text:style-name="P10"><text:span text:style-name="CharStyle9">Temat konferencji: „Sztuka około 1900 w Europie Środkowej. Centra<text:line-break/>i prowincje artystyczne” niesie w sobie szereg trudności. Trudnością podstawową<text:line-break/>jest złożoność i wielowątkowość samego problemu. Nasze wysiłki skupiliśmy wokół<text:line-break/>dwóch zasadniczych wątków. Pierwszy z nich, umownie nazwany teoretycznym,<text:line-break/>dotyczy różnych modeli wzajemnych relacji pomiędzy ośrodkami o różnym poten-<text:line-break/>cjale artystycznym. Tak np. Emil </text:span><text:span text:style-name="T6">Brix </text:span><text:span text:style-name="CharStyle9">rozważa w swoim referacie relacje pomiędzy<text:line-break/>Wiedniem a innymi ośrodkami monarchii habsburskiej na przełomie wieków. Nie<text:line-break/>stawiając w żadnym wypadku znaku równości pomiędzy Cesarstwem Austro-Wę-<text:line-break/>gierskim a Europą Środkową, podkreślić tutaj trzeba wyjątkowość położenia mo-<text:line-break/>narchii Habsburgów około 1900. Rozdarcie pomiędzy modernizującymi trendami<text:line-break/>cywilizacyjnymi a systemowym opóźnieniem rozwoju społeczno-gospodarczego oraz<text:line-break/>narastający konflikt pomiędzy uniwersalistyczną i uniformizującą rolą samej Monar-<text:line-break/>chii i mającym ją niebawem zniszczyć narodowym pluralizmem to tylko dwie z wielu<text:line-break/>osi, które czynią obszar dawnego cesarstwa habsburskiego fascynującym polem ba-<text:line-break/>dawczym. Wychodząc poza obszar Kakanii Wolf Tegethoff analizuje dynamikę wza-<text:line-break/>jemnych relacji pomiędzy Berlinem i Monachium. Zrozumienie istoty tej zależności<text:line-break/>jest kluczem dla właściwego umiejscowienia innych środkowoeuropejskich centrów.<text:line-break/>Z kolei Pekka </text:span><text:span text:style-name="T4">Korvenmma </text:span><text:span text:style-name="CharStyle9">poprzez doświadczenie Finlandii wraca do myśli Jana<text:line-break/>Białostockiego, który - łamiąc pejoratywny stereotyp peryferii - zdefiniował warun-<text:line-break/>ki, w jakich obszary peryferyjne są kreatywne i tworzą oryginalne wartości. Już te<text:line-break/>trzy przywołane przykłady prezentują różne modele związków i zależności. Wśród<text:line-break/>innych wyjątkowe miejsce zajmuje model ścierających się przez cały wiek XIX jakże<text:line-break/>różnych zależności i relacji na podzielonych pomiędzy Rosję, Prusy i Austrię ziemiach<text:line-break/>polskich. Bardzo pouczający dla zdania sobie sprawy z relatywizmu wielu zależności<text:line-break/>jest przykład samego Krakowa na przełomie XIX i XX wieku. Z perspektywy Wie-<text:line-break/>dnia był on zaledwie peryferyjnie położonym, prowincjonalnym garnizonem, z punk-<text:line-break/>tu widzenia Polaków ze wszystkich zaborów i z emigracji był wówczas duchową stolicą<text:line-break/>narodu. Na tym tle osobny model obszaru poddanego różnorodnym wpływom i zależ-<text:line-break/>nościom, a przy tym posiadającego własną tożsamość kulturową stanowi sytuacja<text:line-break/>Śląska, przedstawiona przez Ewę Chojecką. Analiza powyższych modeli, a także wie-<text:line-break/>lu innych niesie w sobie zarówno konieczność uwzględnienia tak szerokich zjawisk<text:line-break/>i pojęć jak np.: uniwersalizm, kosmopolityzm, nacjonalizm, wernakularyzm, a z dru-<text:line-break/>giej strony konieczność żmudnego prześledzenia zagadnień mecenatu czy też szkol-<text:line-break/>nictwa artystycznego.</text:span></text:p></draw:text-box></draw:frame><draw:frame draw:style-name="fr6" svg:x="7.269cm" svg:y="20.255cm" fo:min-width="0.288cm" fo:min-height="0.427cm" text:anchor-type="paragraph"><draw:text-box><text:p text:style-name="P24"><text:span text:style-name="CharStyle11">8</text:span></text:p></draw:text-box></draw:frame></text:p>
      </text:section>
      <text:section text:style-name="Sect2" text:name="Section2">
        <text:p text:style-name="P36"><draw:frame draw:style-name="fr7" svg:x="1.064cm" svg:y="0.392cm" fo:min-width="0.771cm" fo:min-height="0.321cm" text:anchor-type="paragraph"><draw:text-box><text:p text:style-name="P11"><text:span text:style-name="CharStyle13">Wslęp</text:span></text:p></draw:text-box></draw:frame><draw:frame draw:style-name="fr8" svg:x="1.106cm" svg:y="0.764cm" svg:width="12.607cm" svg:height="18.635cm" text:anchor-type="paragraph"><draw:text-box><text:p text:style-name="P21"><text:span text:style-name="CharStyle9">Te ostatnie kwestie bliskie są już drugiemu zasadniczemu wątkowi naszej<text:line-break/>konferencji, który określić można umownie wątkiem materiałowym. Dotychczaso-<text:line-break/>we badania koncentrowały się na wielkich ośrodkach: Wiedeń, Berlin. Dyspropor-<text:line-break/>cja i nie docenianie roli mniejszych centrów Europy Środkowej to poważny błąd,<text:line-break/>który próbowaliśmy zredukować zapraszając na konferencję badaczy zajmujących<text:line-break/>się mniejszymi czy też mniej znanymi centrami i regionami szeroko pojętej Europy<text:line-break/>Środkowej od Bałtyku po Adriatyk. Już sama konfrontacja kilkunastu ośrodków od<text:line-break/>Helsinek i Rygi po Lublanę i Zagrzeb jest wartością samą w sobie, co podkreślali<text:line-break/>uczestnicy konferencji. Nie jest przy tym naszym celem przegląd istniejącego stanu<text:line-break/>badań. Chodzi raczej o wydobycie i porównanie sytuacji różnych ośrodków w szer-<text:line-break/>szym kontekście politycznym, społecznym i ekonomicznym. Dlatego też architektura<text:line-break/>zdominowała nasze krakowskie spotkanie. Architektura rozumiana jako najbardziej<text:line-break/>przekonująca synteza i wypadkowa procesów artystycznych, ale i towarzyszących im<text:line-break/>uwarunkowań pozaartystycznych. W ten sposób, nawiązując do głośnej książki Do-<text:line-break/>nalda Olsena: </text:span><text:span text:style-name="T8">Cities as a Work of </text:span><text:span text:style-name="T9">Art,</text:span><text:span text:style-name="CharStyle9"><text:s text:c="1"/>poszerzyliśmy też geograficzny horyzont innej<text:line-break/>ważnej pracy. Myślę tutaj o pionierskiej książce Akosa </text:span><text:span text:style-name="T6">Morävanszky’ego </text:span><text:span text:style-name="CharStyle9">pt. </text:span><text:span text:style-name="CharStyle14">Die<text:line-break/></text:span><text:span text:style-name="T9">Architektur </text:span><text:span text:style-name="CharStyle14">der Donaumonarchie,</text:span><text:span text:style-name="T6"><text:s text:c="1"/></text:span><text:span text:style-name="CharStyle9">w której doskonale pokazano wyraźną spójność<text:line-break/>estetyczną architektury monarchii Habsburgów w XIX wieku, przy jednoczesnym jej<text:line-break/>zróżnicowaniu lokalnym.</text:span></text:p><text:p text:style-name="P22"><text:span text:style-name="CharStyle9">Spotkanie krakowskie uświadomiło nam ogrom pracy już wykonanej, do-<text:line-break/>tyczącej studiów nad przestrzenią kulturową Europy Środkowej w kluczowym dla<text:line-break/>niej, formatywnym okresie. Pokazało też jak wiele jest jeszcze do zrobienia. Przecho-<text:line-break/>dzenie od fazy penetrowania i dokumentowania do szerszej i głębszej analizy, do<text:line-break/>stawiania zasadniczych pytań i problemów wymaga nieustającego poszerzania hory-<text:line-break/>zontu geograficznego i metodologicznego. Dla rozwijania tych horyzontów niezbędne<text:line-break/>są takie spotkania jak krakowska konferencja z roku 1994. Tak też rozumiemy rolę<text:line-break/>Międzynarodowego Centrum Kultury w Krakowie.</text:span></text:p><text:p text:style-name="P14"><text:span text:style-name="CharStyle9">Jest dla mnie osobiście przyjemnością i zaszczytem, że właśnie Między-<text:line-break/>narodowe Centrum Kultury i Kraków - symbol wielowiekowych kontaktów i wpły-<text:line-break/>wów artystycznych różnych kultur - mogą służyć temu dialogowi. Korzystając<text:line-break/>z przywileju gospodarza chcielibyśmy, aby organizowane przez nas konferencje,<text:line-break/>w tym i to spotkanie, służyły lepszemu poznaniu i propagowaniu dziedzictwa Krako-<text:line-break/>wa w Europie. Dlatego też postanowiliśmy wspólnie z Piotrem Krakowskim - współ-<text:line-break/>autorem programu tej konferencji - poświęcić Krakowowi podwójną normę czasu,<text:line-break/>jaką nieubłagana statystyka przydzieliła centrom i prowincjom artystycznym Euro-<text:line-break/>py Środkowej. To, co nas może tłumaczyć, to świadomość, że problematyka kra-<text:line-break/>kowska, ciągle jeszcze nie zaistniała w obiegu międzynarodowym w stopniu, na jaki<text:line-break/>zasługuje.</text:span></text:p><text:p text:style-name="P26"><text:span text:style-name="CharStyle9">Przypomnieć też trzeba, iż konferencja pt. „Sztuka około 1900 w Europie<text:line-break/>Środkowej. Centra i prowincje artystyczne” była nie tylko efektem trzyletniej naszej<text:line-break/>pracy w dziedzinie łączenia badaczy różnych narodowości i języków, zajmujących się<text:line-break/>przestrzenią kulturową naszego regionu, ale stanowi element szerzej zamierzonego<text:line-break/>cyklu. Został on zainaugurowany w roku 1993 - w związku ze stuleciem otwarcia w<text:line-break/>Krakowie gmachu Teatru Miejskiego, który jest równocześnie jedną z naszych scen</text:span></text:p></draw:text-box></draw:frame><draw:frame draw:style-name="fr9" svg:x="7.278cm" svg:y="20.237cm" fo:min-width="0.279cm" fo:min-height="0.436cm" text:anchor-type="paragraph"><draw:text-box><text:p text:style-name="P18"><text:span text:style-name="CharStyle11">9</text:span></text:p></draw:text-box></draw:frame></text:p>
      </text:section>
      <text:section text:style-name="Sect3" text:name="Section3">
        <text:p text:style-name="P37"><draw:frame draw:style-name="fr10" svg:x="1.097cm" svg:y="0.780cm" svg:width="12.624cm" svg:height="9.788cm" text:anchor-type="paragraph"><draw:text-box><text:p text:style-name="P19"><text:span text:style-name="CharStyle9">narodowych - zorganizowaliśmy sesję poświęconą fenomenowi architektury teatral-<text:line-break/>nej wieku XIX w Europie i problematyce jej ochrony. To spotkanie właśnie czytelnie<text:line-break/>uświadomiło nam potrzebę tworzenia sieci ośrodków współdziałających i współpracu-<text:line-break/>jących i potrzebę nieustającego dialogu w tym zakresie. Kontynuacją spotkań z lat<text:line-break/>1993 i 1994 były następne konferencje: „Burmistrz i jego ratusz" (1995) - poświę-<text:line-break/>cona roli samorządu w kreowaniu przestrzeni kulturowej środkowej Europy; „Histo-<text:line-break/>ryczne metropolie Europy Środkowej - ukryty potencjał” (1996), „Śmierć - prze-<text:line-break/>strzeń - czas - tożsamość w Europie Środkowej około 1900" (1996) i „Wernakula-<text:line-break/>ryzm w kulturze europejskiej” (1997). Publikacje zawierające materiały z tych spo-<text:line-break/>tkań tworzą serię wydawniczą, która będzie kontynuowana.</text:span></text:p><text:p text:style-name="P30"><text:span text:style-name="CharStyle9">Przedstawiając wyniki konferencji w formie książkowej, winien jestem czy-<text:line-break/>telnikowi kilka uwag edytorskich. Różnorodność prezentowanej problematyki, a przede<text:line-break/>wszystkim spora liczba autorów reprezentujących różne kraje i różne style pisarstwa<text:line-break/>jest wartością tej książki, ale dla jej redaktorów była bardzo poważnym utrudnie-<text:line-break/>niem. Fakt ten, a także długie oczekiwanie na ostateczne skompletowanie tekstów i<text:line-break/>materiału ilustracyjnego wydłużyły w czasie proces przygotowania książki do druku.<text:line-break/>Nie doczekaliśmy się, niestety, tekstu na temat Zagrzebia, prezentowanego na kon-<text:line-break/>ferencji przez </text:span><text:span text:style-name="T4">Vladimira </text:span><text:span text:style-name="CharStyle9">Bedenkę, oraz ważnego tekstu Ilony Sarmśny-Parsons. Być<text:line-break/>może uda nam się go zamieścić w angielskiej wersji tej książki. Jej wydanie nie byłoby<text:line-break/>możliwe bez znaczącego wsparcia finansowego udzielonego nam przede wszystkim<text:line-break/>przez Komisję Unii Europejskiej w Brukseli, z której Dyrekcją Generalną od wielu lat<text:line-break/>łączy nasze Centrum bardzo owocna współpraca. Pragnę również podziękować za-<text:line-break/>rządowi Fundacji Kultury w Warszawie za pomoc finansową wspierającą druk książki.</text:span></text:p></draw:text-box></draw:frame><draw:frame draw:style-name="fr11" svg:x="1.097cm" svg:y="12.125cm" svg:width="12.624cm" svg:height="3.323cm" text:anchor-type="paragraph"><draw:text-box><text:p text:style-name="P13"><text:span text:style-name="CharStyle9">W trakcie redagowania książki zmarł Piotr Krakowski, który od samego<text:line-break/>początku współtworzy! program konferencji i brał czynny udział w redagowaniu jej<text:line-break/>materiałów. Mam nadzieję, iż ta publikacja, choć w skromnym stopniu, służyć też<text:line-break/>będzie zachowaniu naszej pamięci o Profesorze.</text:span></text:p><text:p text:style-name="P9"><text:span text:style-name="CharStyle16">Jacek Purchla<text:line-break/></text:span><text:span text:style-name="CharStyle17">Dyrektor</text:span></text:p><text:p text:style-name="P25"><text:span text:style-name="CharStyle19">Międzynarodowego Centrum Kultury</text:span></text:p></draw:text-box></draw:frame><draw:frame draw:style-name="fr12" svg:x="1.097cm" svg:y="15.471cm" svg:width="12.624cm" svg:height="0.356cm" text:anchor-type="paragraph"><draw:text-box><text:p text:style-name="P16"><text:span text:style-name="CharStyle19">w Krakowi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Book Antiqua" svg:font-family="'Book Antiqua'"/>
    <style:font-face style:name="Franklin Gothic Book" svg:font-family="'Franklin Gothic Book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Franklin Gothic Book" style:font-name-asian="Franklin Gothic Book" style:font-name-complex="Franklin Gothic Book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23cm"/>
    </style:style>
    <style:style style:family="text" style:name="CharStyle14" style:display-name="CharStyle14" style:parent-style-name="CharStyle9">
      <style:text-properties fo:language="de" style:language-asian="de" style:language-complex="de" fo:font-style="italic" style:font-style-asian="italic" style:font-style-complex="italic" fo:font-size="8.pt" style:font-size-asian="8.pt" style:font-size-complex="8.pt" style:font-name="Constantia" style:font-name-asian="Constantia" style:font-name-complex="Constantia" style:text-scale="100.%" fo:letter-spacing="0.01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0.014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Book Antiqua" style:font-name-asian="Book Antiqua" style:font-name-complex="Book Antiqua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9cm"/>
    </style:style>
    <style:style style:family="paragraph" style:name="Nagłówek #1">
      <style:paragraph-properties fo:background-color="#FFFFFF" fo:margin-bottom="2.43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0.005cm"/>
    </style:style>
    <style:style style:family="paragraph" style:name="Tekst treści">
      <style:paragraph-properties fo:background-color="#FFFFFF" fo:margin-top="2.434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Franklin Gothic Book" style:font-name-asian="Franklin Gothic Book" style:font-name-complex="Franklin Gothic Book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23cm"/>
    </style:style>
    <style:style style:family="paragraph" style:name="Tekst treści (2)">
      <style:paragraph-properties fo:background-color="#FFFFFF" fo:margin-top="0.318cm" fo:line-height="0.356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0.014cm"/>
    </style:style>
    <style:style style:family="paragraph" style:name="Tekst treści (3)">
      <style:paragraph-properties fo:background-color="#FFFFFF" fo:line-height="0.35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"/>
      </style:footer>
      <style:header>
        <text:p text:style-name="P33"/>
      </style:header>
    </style:master-page>
    <style:master-page style:name="PageStyle1" style:page-layout-name="Mpm1">
      <style:footer>
        <text:p text:style-name="P33"/>
      </style:footer>
      <style:header>
        <text:p text:style-name="P33"/>
      </style:header>
    </style:master-page>
    <style:master-page style:name="PageStyle2" style:page-layout-name="Mpm2">
      <style:footer>
        <text:p text:style-name="P33"/>
      </style:footer>
      <style:header>
        <text:p text:style-name="P33"/>
      </style:header>
    </style:master-page>
    <style:master-page style:name="PageStyle3" style:page-layout-name="Mpm3">
      <style:footer>
        <text:p text:style-name="P33"/>
      </style:footer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