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xt_20_body">
      <style:text-properties officeooo:paragraph-rsid="001880cf"/>
    </style:style>
    <style:style style:name="P4" style:family="paragraph" style:parent-style-name="Text_20_body">
      <style:text-properties officeooo:paragraph-rsid="00205076"/>
    </style:style>
    <style:style style:name="P5" style:family="paragraph" style:parent-style-name="Text_20_body">
      <style:text-properties style:font-name="Arial1"/>
    </style:style>
    <style:style style:name="P6" style:family="paragraph" style:parent-style-name="Text_20_body">
      <style:text-properties style:font-name="Arial1" officeooo:rsid="001880cf" officeooo:paragraph-rsid="001880cf"/>
    </style:style>
    <style:style style:name="P7" style:family="paragraph" style:parent-style-name="Text_20_body">
      <style:text-properties officeooo:paragraph-rsid="0019151f"/>
    </style:style>
    <style:style style:name="P8" style:family="paragraph" style:parent-style-name="Text_20_body">
      <style:text-properties officeooo:paragraph-rsid="001acf47"/>
    </style:style>
    <style:style style:name="P9" style:family="paragraph" style:parent-style-name="Text_20_body">
      <style:text-properties officeooo:paragraph-rsid="001becfe"/>
    </style:style>
    <style:style style:name="P10" style:family="paragraph" style:parent-style-name="Text_20_body">
      <style:text-properties officeooo:paragraph-rsid="001cbdf1"/>
    </style:style>
    <style:style style:name="P11" style:family="paragraph" style:parent-style-name="Text_20_body">
      <style:text-properties officeooo:paragraph-rsid="001cf8a6"/>
    </style:style>
    <style:style style:name="P12" style:family="paragraph" style:parent-style-name="Text_20_body">
      <style:text-properties officeooo:paragraph-rsid="001e5eb8"/>
    </style:style>
    <style:style style:name="P13" style:family="paragraph" style:parent-style-name="Text_20_body">
      <style:text-properties officeooo:paragraph-rsid="002216bf"/>
    </style:style>
    <style:style style:name="P14" style:family="paragraph" style:parent-style-name="Text_20_body">
      <style:text-properties officeooo:paragraph-rsid="00230582"/>
    </style:style>
    <style:style style:name="P15" style:family="paragraph" style:parent-style-name="Text_20_body">
      <style:text-properties officeooo:paragraph-rsid="00246680"/>
    </style:style>
    <style:style style:name="P16" style:family="paragraph" style:parent-style-name="Text_20_body">
      <style:text-properties officeooo:paragraph-rsid="00246e5c"/>
    </style:style>
    <style:style style:name="P17" style:family="paragraph" style:parent-style-name="Text_20_body">
      <style:text-properties officeooo:paragraph-rsid="0024ef4c"/>
    </style:style>
    <style:style style:name="P18" style:family="paragraph" style:parent-style-name="Text_20_body">
      <style:text-properties officeooo:paragraph-rsid="002667f4"/>
    </style:style>
    <style:style style:name="P19" style:family="paragraph" style:parent-style-name="Text_20_body">
      <style:text-properties officeooo:paragraph-rsid="0026ed3b"/>
    </style:style>
    <style:style style:name="P20" style:family="paragraph" style:parent-style-name="Text_20_body">
      <style:text-properties officeooo:paragraph-rsid="0028482a"/>
    </style:style>
    <style:style style:name="P21" style:family="paragraph" style:parent-style-name="Text_20_body">
      <style:text-properties officeooo:paragraph-rsid="0029565c"/>
    </style:style>
    <style:style style:name="P22" style:family="paragraph" style:parent-style-name="Text_20_body">
      <style:text-properties officeooo:paragraph-rsid="0029c884"/>
    </style:style>
    <style:style style:name="P23" style:family="paragraph" style:parent-style-name="Text_20_body">
      <style:text-properties officeooo:paragraph-rsid="002b4c89"/>
    </style:style>
    <style:style style:name="P24" style:family="paragraph" style:parent-style-name="Text_20_body">
      <style:text-properties officeooo:paragraph-rsid="002d49cd"/>
    </style:style>
    <style:style style:name="P25" style:family="paragraph" style:parent-style-name="Text_20_body">
      <style:text-properties officeooo:paragraph-rsid="002e9310"/>
    </style:style>
    <style:style style:name="P26" style:family="paragraph" style:parent-style-name="Text_20_body">
      <style:text-properties officeooo:paragraph-rsid="00301cc9"/>
    </style:style>
    <style:style style:name="P27" style:family="paragraph" style:parent-style-name="Text_20_body">
      <style:text-properties officeooo:paragraph-rsid="0031d87e"/>
    </style:style>
    <style:style style:name="P28" style:family="paragraph" style:parent-style-name="Text_20_body">
      <style:text-properties officeooo:paragraph-rsid="0032dc75"/>
    </style:style>
    <style:style style:name="P29" style:family="paragraph" style:parent-style-name="Text_20_body">
      <style:text-properties officeooo:paragraph-rsid="00331351"/>
    </style:style>
    <style:style style:name="P30" style:family="paragraph" style:parent-style-name="Text_20_body">
      <style:text-properties officeooo:paragraph-rsid="00335676"/>
    </style:style>
    <style:style style:name="P31" style:family="paragraph" style:parent-style-name="Text_20_body">
      <style:text-properties officeooo:paragraph-rsid="0039a7d9"/>
    </style:style>
    <style:style style:name="P32" style:family="paragraph" style:parent-style-name="Text_20_body">
      <style:text-properties officeooo:paragraph-rsid="0035400f"/>
    </style:style>
    <style:style style:name="P33" style:family="paragraph" style:parent-style-name="Text_20_body">
      <style:text-properties officeooo:paragraph-rsid="003659a9"/>
    </style:style>
    <style:style style:name="P34" style:family="paragraph" style:parent-style-name="Text_20_body">
      <style:text-properties officeooo:paragraph-rsid="00381bb9"/>
    </style:style>
    <style:style style:name="P35" style:family="paragraph" style:parent-style-name="Text_20_body">
      <style:text-properties officeooo:paragraph-rsid="0039b5f7"/>
    </style:style>
    <style:style style:name="P36" style:family="paragraph" style:parent-style-name="Text_20_body">
      <style:text-properties officeooo:paragraph-rsid="003b3f5f"/>
    </style:style>
    <style:style style:name="P37" style:family="paragraph" style:parent-style-name="Text_20_body">
      <style:text-properties officeooo:paragraph-rsid="003b9acf"/>
    </style:style>
    <style:style style:name="P38" style:family="paragraph" style:parent-style-name="Text_20_body">
      <style:text-properties officeooo:paragraph-rsid="0046166f"/>
    </style:style>
    <style:style style:name="P39" style:family="paragraph" style:parent-style-name="Text_20_body">
      <style:text-properties officeooo:paragraph-rsid="003bf58b"/>
    </style:style>
    <style:style style:name="P40" style:family="paragraph" style:parent-style-name="Text_20_body">
      <style:text-properties officeooo:paragraph-rsid="003de14b"/>
    </style:style>
    <style:style style:name="P41" style:family="paragraph" style:parent-style-name="Text_20_body">
      <style:text-properties officeooo:paragraph-rsid="003e6674"/>
    </style:style>
    <style:style style:name="P42" style:family="paragraph" style:parent-style-name="Text_20_body">
      <style:text-properties officeooo:paragraph-rsid="003e82c6"/>
    </style:style>
    <style:style style:name="P43" style:family="paragraph" style:parent-style-name="Text_20_body">
      <style:text-properties officeooo:paragraph-rsid="0040ca20"/>
    </style:style>
    <style:style style:name="P44" style:family="paragraph" style:parent-style-name="Text_20_body">
      <style:text-properties officeooo:paragraph-rsid="00427225"/>
    </style:style>
    <style:style style:name="P45" style:family="paragraph" style:parent-style-name="Text_20_body">
      <style:text-properties officeooo:paragraph-rsid="00440205"/>
    </style:style>
    <style:style style:name="P46" style:family="paragraph" style:parent-style-name="Text_20_body">
      <style:text-properties officeooo:paragraph-rsid="00447a29"/>
    </style:style>
    <style:style style:name="P47" style:family="paragraph" style:parent-style-name="Text_20_body">
      <style:text-properties officeooo:paragraph-rsid="00464de8"/>
    </style:style>
    <style:style style:name="P48" style:family="paragraph" style:parent-style-name="Text_20_body">
      <style:text-properties officeooo:paragraph-rsid="0047ae5c"/>
    </style:style>
    <style:style style:name="P49" style:family="paragraph" style:parent-style-name="Text_20_body">
      <style:text-properties style:use-window-font-color="true" style:font-name="Arial1"/>
    </style:style>
    <style:style style:name="P50" style:family="paragraph" style:parent-style-name="Text_20_body">
      <style:text-properties officeooo:paragraph-rsid="004b1ac3"/>
    </style:style>
    <style:style style:name="P51" style:family="paragraph" style:parent-style-name="Text_20_body">
      <style:text-properties officeooo:paragraph-rsid="0051f128"/>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style:use-window-font-color="true" style:text-position="25% 58%" style:font-name="Arial1"/>
    </style:style>
    <style:style style:name="T6" style:family="text">
      <style:text-properties style:use-window-font-color="true" style:text-position="25% 58%" style:font-name="Arial1" fo:language="fr" fo:country="FR" fo:font-style="italic" style:font-style-asian="italic" style:font-style-complex="italic"/>
    </style:style>
    <style:style style:name="T7" style:family="text">
      <style:text-properties style:use-window-font-color="true" style:text-position="0% 100%" style:font-name="Arial1"/>
    </style:style>
    <style:style style:name="T8" style:family="text">
      <style:text-properties style:use-window-font-color="true" style:text-position="0% 100%" style:font-name="Arial1" officeooo:rsid="00205076"/>
    </style:style>
    <style:style style:name="T9" style:family="text">
      <style:text-properties style:use-window-font-color="true" style:text-position="0% 100%" style:font-name="Arial1" fo:font-size="12pt" fo:letter-spacing="normal" fo:language="pl" fo:country="PL" fo:font-style="normal" style:text-underline-style="none" fo:font-weight="bold" officeooo:rsid="00205076" style:font-name-asian="Arial Unicode MS" style:font-size-asian="12pt" style:language-asian="pl" style:country-asian="PL" style:font-style-asian="normal" style:font-weight-asian="bold" style:font-name-complex="Arial Unicode MS" style:font-size-complex="12pt" style:language-complex="pl" style:country-complex="PL" style:font-style-complex="normal" style:font-weight-complex="bold" style:text-scale="100%"/>
    </style:style>
    <style:style style:name="T10" style:family="text">
      <style:text-properties style:use-window-font-color="true" style:text-position="0% 100%" style:font-name="Arial1" fo:font-size="12pt" fo:letter-spacing="normal" fo:language="pl" fo:country="PL" fo:font-style="normal" style:text-underline-style="none" fo:font-weight="bold" officeooo:rsid="0026ed3b" style:font-name-asian="Arial Unicode MS" style:font-size-asian="12pt" style:language-asian="pl" style:country-asian="PL" style:font-style-asian="normal" style:font-weight-asian="bold" style:font-name-complex="Arial Unicode MS" style:font-size-complex="12pt" style:language-complex="pl" style:country-complex="PL" style:font-style-complex="normal" style:font-weight-complex="bold" style:text-scale="100%"/>
    </style:style>
    <style:style style:name="T11" style:family="text">
      <style:text-properties style:use-window-font-color="true" style:text-position="0% 100%" style:font-name="Arial1" fo:font-size="12pt" fo:letter-spacing="normal" fo:language="pl" fo:country="PL" fo:font-style="normal" style:text-underline-style="none" fo:font-weight="bold" officeooo:rsid="003bf58b" style:font-name-asian="Arial Unicode MS" style:font-size-asian="12pt" style:language-asian="pl" style:country-asian="PL" style:font-style-asian="normal" style:font-weight-asian="bold" style:font-name-complex="Arial Unicode MS" style:font-size-complex="12pt" style:language-complex="pl" style:country-complex="PL" style:font-style-complex="normal" style:font-weight-complex="bold" style:text-scale="100%"/>
    </style:style>
    <style:style style:name="T12" style:family="text">
      <style:text-properties style:use-window-font-color="true" style:text-position="0% 100%" style:font-name="Arial1" fo:font-size="12pt" fo:letter-spacing="normal" fo:language="pl" fo:country="PL" officeooo:rsid="00205076" style:font-name-asian="Arial Unicode MS" style:font-size-asian="12pt" style:language-asian="pl" style:country-asian="PL" style:font-name-complex="Arial Unicode MS" style:font-size-complex="12pt" style:language-complex="pl" style:country-complex="PL" style:text-scale="100%"/>
    </style:style>
    <style:style style:name="T13" style:family="text">
      <style:text-properties style:use-window-font-color="true" style:text-position="0% 100%" style:font-name="Arial1" fo:font-size="12pt" fo:letter-spacing="normal" fo:language="pl" fo:country="PL" officeooo:rsid="003e82c6" style:font-name-asian="Arial Unicode MS" style:font-size-asian="12pt" style:language-asian="pl" style:country-asian="PL" style:font-name-complex="Arial Unicode MS" style:font-size-complex="12pt" style:language-complex="pl" style:country-complex="PL" style:text-scale="100%"/>
    </style:style>
    <style:style style:name="T14" style:family="text">
      <style:text-properties style:use-window-font-color="true" style:text-position="0% 100%" style:font-name="Arial1" fo:font-size="12pt" fo:letter-spacing="normal" fo:language="pl" fo:country="PL" officeooo:rsid="00447a29" style:font-name-asian="Arial Unicode MS" style:font-size-asian="12pt" style:language-asian="pl" style:country-asian="PL" style:font-name-complex="Arial Unicode MS" style:font-size-complex="12pt" style:language-complex="pl" style:country-complex="PL" style:text-scale="100%"/>
    </style:style>
    <style:style style:name="T15" style:family="text">
      <style:text-properties style:use-window-font-color="true" style:text-position="0% 100%" style:font-name="Arial1" fo:font-size="12pt" fo:letter-spacing="normal" fo:language="pl" fo:country="PL" officeooo:rsid="00464de8" style:font-name-asian="Arial Unicode MS" style:font-size-asian="12pt" style:language-asian="pl" style:country-asian="PL" style:font-name-complex="Arial Unicode MS" style:font-size-complex="12pt" style:language-complex="pl" style:country-complex="PL" style:text-scale="100%"/>
    </style:style>
    <style:style style:name="T16" style:family="text">
      <style:text-properties style:use-window-font-color="true" style:text-position="0% 100%" style:font-name="Arial1" fo:font-size="12pt" fo:letter-spacing="normal" fo:language="pl" fo:country="PL" officeooo:rsid="002d49cd" style:font-name-asian="Arial Unicode MS" style:font-size-asian="12pt" style:language-asian="pl" style:country-asian="PL" style:font-name-complex="Arial Unicode MS" style:font-size-complex="12pt" style:language-complex="pl" style:country-complex="PL" style:text-scale="100%"/>
    </style:style>
    <style:style style:name="T17" style:family="text">
      <style:text-properties style:use-window-font-color="true" style:text-position="0% 100%" style:font-name="Arial1" fo:font-size="12pt" fo:letter-spacing="normal" fo:language="pl" fo:country="PL" officeooo:rsid="0032dc75" style:font-name-asian="Arial Unicode MS" style:font-size-asian="12pt" style:language-asian="pl" style:country-asian="PL" style:font-name-complex="Arial Unicode MS" style:font-size-complex="12pt" style:language-complex="pl" style:country-complex="PL" style:text-scale="100%"/>
    </style:style>
    <style:style style:name="T18" style:family="text">
      <style:text-properties style:use-window-font-color="true" style:text-position="0% 100%" style:font-name="Arial1" fo:font-size="12pt" fo:letter-spacing="normal" fo:language="pl" fo:country="PL" officeooo:rsid="00331351" style:font-name-asian="Arial Unicode MS" style:font-size-asian="12pt" style:language-asian="pl" style:country-asian="PL" style:font-name-complex="Arial Unicode MS" style:font-size-complex="12pt" style:language-complex="pl" style:country-complex="PL" style:text-scale="100%"/>
    </style:style>
    <style:style style:name="T19" style:family="text">
      <style:text-properties style:use-window-font-color="true" style:text-position="0% 100%" style:font-name="Arial1" fo:font-size="12pt" fo:letter-spacing="normal" fo:language="pl" fo:country="PL" officeooo:rsid="0035400f" style:font-name-asian="Arial Unicode MS" style:font-size-asian="12pt" style:language-asian="pl" style:country-asian="PL" style:font-name-complex="Arial Unicode MS" style:font-size-complex="12pt" style:language-complex="pl" style:country-complex="PL" style:text-scale="100%"/>
    </style:style>
    <style:style style:name="T20" style:family="text">
      <style:text-properties style:use-window-font-color="true" style:text-position="0% 100%" style:font-name="Arial1" fo:font-size="12pt" fo:letter-spacing="normal" fo:language="pl" fo:country="PL" officeooo:rsid="003bf58b" style:font-name-asian="Arial Unicode MS" style:font-size-asian="12pt" style:language-asian="pl" style:country-asian="PL" style:font-name-complex="Arial Unicode MS" style:font-size-complex="12pt" style:language-complex="pl" style:country-complex="PL" style:text-scale="100%"/>
    </style:style>
    <style:style style:name="T21" style:family="text">
      <style:text-properties style:use-window-font-color="true" style:text-position="0% 100%" style:font-name="Arial1" fo:font-size="12pt" fo:letter-spacing="normal" fo:language="pl" fo:country="PL" fo:font-weight="bold" officeooo:rsid="00205076" style:font-name-asian="Arial Unicode MS" style:font-size-asian="12pt" style:language-asian="pl" style:country-asian="PL" style:font-weight-asian="bold" style:font-name-complex="Arial Unicode MS" style:font-size-complex="12pt" style:language-complex="pl" style:country-complex="PL" style:font-weight-complex="bold" style:text-scale="100%"/>
    </style:style>
    <style:style style:name="T22" style:family="text">
      <style:text-properties style:use-window-font-color="true" style:text-position="0% 100%" style:font-name="Arial1" fo:font-size="12pt" fo:letter-spacing="normal" fo:language="pl" fo:country="PL" fo:font-style="italic" officeooo:rsid="0040ca20"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3" style:family="text">
      <style:text-properties style:use-window-font-color="true" style:text-position="0% 100%" style:font-name="Arial1" fo:font-size="12pt" fo:letter-spacing="normal" fo:language="pl" fo:country="PL" fo:font-style="italic" officeooo:rsid="00440205"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4" style:family="text">
      <style:text-properties style:use-window-font-color="true" style:text-position="0% 100%" style:font-name="Arial1" fo:font-size="12pt" fo:letter-spacing="normal" fo:language="pl" fo:country="PL" fo:font-style="italic" officeooo:rsid="00446403"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5" style:family="text">
      <style:text-properties style:use-window-font-color="true" style:text-position="0% 100%" style:font-name="Arial1" fo:font-size="12pt" fo:letter-spacing="normal" fo:language="pl" fo:country="PL" fo:font-style="italic" officeooo:rsid="00447a29"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6" style:family="text">
      <style:text-properties style:use-window-font-color="true" style:text-position="0% 100%" style:font-name="Arial1" fo:font-size="12pt" fo:letter-spacing="normal" fo:language="fr" fo:country="FR" fo:font-style="italic" officeooo:rsid="003fb215"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7" style:family="text">
      <style:text-properties style:use-window-font-color="true" style:text-position="0% 100%" style:font-name="Arial1" fo:font-size="12pt" fo:letter-spacing="normal" fo:language="en" fo:country="US" fo:font-style="italic" officeooo:rsid="0040ca20"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8" style:family="text">
      <style:text-properties style:use-window-font-color="true" style:text-position="0% 100%" style:font-name="Arial1" fo:font-size="12pt" fo:letter-spacing="normal" fo:language="en" fo:country="US" fo:font-style="italic" officeooo:rsid="00446403"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9" style:family="text">
      <style:text-properties style:use-window-font-color="true" style:text-position="0% 100%" style:font-name="Arial1" fo:font-size="12pt" fo:letter-spacing="normal" fo:language="de" fo:country="DE" fo:font-style="italic" officeooo:rsid="002d49cd"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30" style:family="text">
      <style:text-properties style:use-window-font-color="true" style:text-position="0% 100%" style:font-name="Arial1" officeooo:rsid="00301cc9"/>
    </style:style>
    <style:style style:name="T31" style:family="text">
      <style:text-properties style:use-window-font-color="true" style:text-position="0% 100%" style:font-name="Arial1" officeooo:rsid="00331351"/>
    </style:style>
    <style:style style:name="T32" style:family="text">
      <style:text-properties style:use-window-font-color="true" style:text-position="0% 100%" style:font-name="Arial1" fo:language="fr" fo:country="FR" fo:font-style="italic" officeooo:rsid="003fb215" style:language-asian="pl" style:country-asian="PL" style:font-style-asian="italic" style:language-complex="pl" style:country-complex="PL" style:font-style-complex="italic"/>
    </style:style>
    <style:style style:name="T33" style:family="text">
      <style:text-properties style:use-window-font-color="true" style:text-position="0% 100%" style:font-name="Arial1" fo:language="fr" fo:country="FR" fo:font-style="italic" style:font-style-asian="italic" style:font-style-complex="italic"/>
    </style:style>
    <style:style style:name="T34" style:family="text">
      <style:text-properties style:use-window-font-color="true" style:text-position="0% 100%" style:font-name="Arial1" fo:language="de" fo:country="DE" fo:font-style="italic" officeooo:rsid="0032dc75" style:font-style-asian="italic" style:font-style-complex="italic"/>
    </style:style>
    <style:style style:name="T35" style:family="text">
      <style:text-properties style:use-window-font-color="true" style:text-position="0% 100%" style:font-name="Arial1" fo:language="de" fo:country="DE" officeooo:rsid="0032dc75"/>
    </style:style>
    <style:style style:name="T36" style:family="text">
      <style:text-properties style:use-window-font-color="true" style:font-name="Arial1"/>
    </style:style>
    <style:style style:name="T37" style:family="text">
      <style:text-properties style:use-window-font-color="true" style:font-name="Arial1" officeooo:rsid="001880cf"/>
    </style:style>
    <style:style style:name="T38" style:family="text">
      <style:text-properties style:use-window-font-color="true" style:font-name="Arial1" fo:font-weight="bold" style:font-weight-asian="bold" style:font-weight-complex="bold"/>
    </style:style>
    <style:style style:name="T39" style:family="text">
      <style:text-properties style:use-window-font-color="true" style:font-name="Arial1" fo:font-style="italic" fo:font-weight="bold" style:font-style-asian="italic" style:font-weight-asian="bold" style:font-style-complex="italic" style:font-weight-complex="bold"/>
    </style:style>
    <style:style style:name="T40" style:family="text">
      <style:text-properties style:use-window-font-color="true" style:font-name="Arial1" fo:font-style="italic" style:font-style-asian="italic" style:font-style-complex="italic"/>
    </style:style>
    <style:style style:name="T41" style:family="text">
      <style:text-properties style:use-window-font-color="true" style:font-name="Arial1" fo:font-style="italic" officeooo:rsid="003e82c6" style:font-style-asian="italic" style:font-style-complex="italic"/>
    </style:style>
    <style:style style:name="T42" style:family="text">
      <style:text-properties style:use-window-font-color="true" style:font-name="Arial1" fo:font-style="italic" officeooo:rsid="0040ca20" style:font-style-asian="italic" style:font-style-complex="italic"/>
    </style:style>
    <style:style style:name="T43" style:family="text">
      <style:text-properties style:use-window-font-color="true" style:font-name="Arial1" fo:font-style="italic" officeooo:rsid="00447a29" style:font-style-asian="italic" style:font-style-complex="italic"/>
    </style:style>
    <style:style style:name="T44" style:family="text">
      <style:text-properties style:use-window-font-color="true" style:font-name="Arial1" fo:font-style="italic" officeooo:rsid="00205076" style:font-style-asian="italic" style:font-style-complex="italic"/>
    </style:style>
    <style:style style:name="T45" style:family="text">
      <style:text-properties style:use-window-font-color="true" style:font-name="Arial1" fo:font-style="italic" officeooo:rsid="0029565c" style:font-style-asian="italic" style:font-style-complex="italic"/>
    </style:style>
    <style:style style:name="T46" style:family="text">
      <style:text-properties style:use-window-font-color="true" style:font-name="Arial1" fo:font-style="italic" officeooo:rsid="002d49cd" style:font-style-asian="italic" style:font-style-complex="italic"/>
    </style:style>
    <style:style style:name="T47" style:family="text">
      <style:text-properties style:use-window-font-color="true" style:font-name="Arial1" fo:font-style="italic" officeooo:rsid="00301cc9" style:font-style-asian="italic" style:font-style-complex="italic"/>
    </style:style>
    <style:style style:name="T48" style:family="text">
      <style:text-properties style:use-window-font-color="true" style:font-name="Arial1" fo:font-style="italic" officeooo:rsid="0032dc75" style:font-style-asian="italic" style:font-style-complex="italic"/>
    </style:style>
    <style:style style:name="T49" style:family="text">
      <style:text-properties style:use-window-font-color="true" style:font-name="Arial1" fo:font-style="italic" officeooo:rsid="00331351" style:font-style-asian="italic" style:font-style-complex="italic"/>
    </style:style>
    <style:style style:name="T50" style:family="text">
      <style:text-properties style:use-window-font-color="true" style:font-name="Arial1" fo:font-style="italic" officeooo:rsid="0039b5f7" style:font-style-asian="italic" style:font-style-complex="italic"/>
    </style:style>
    <style:style style:name="T51" style:family="text">
      <style:text-properties style:use-window-font-color="true" style:font-name="Arial1" fo:font-style="italic" officeooo:rsid="001cf8a6" style:font-style-asian="italic" style:font-style-complex="italic"/>
    </style:style>
    <style:style style:name="T52" style:family="text">
      <style:text-properties style:use-window-font-color="true" style:font-name="Arial1" fo:font-style="italic" officeooo:rsid="00246680" style:font-style-asian="italic" style:font-style-complex="italic"/>
    </style:style>
    <style:style style:name="T53" style:family="text">
      <style:text-properties style:use-window-font-color="true" style:font-name="Arial1" fo:font-style="italic" officeooo:rsid="003659a9" style:font-style-asian="italic" style:font-style-complex="italic"/>
    </style:style>
    <style:style style:name="T54" style:family="text">
      <style:text-properties style:use-window-font-color="true" style:font-name="Arial1" fo:font-style="italic" officeooo:rsid="003e82c6" style:font-name-asian="Arial Unicode MS" style:font-style-asian="italic" style:font-name-complex="Arial Unicode MS" style:font-style-complex="italic"/>
    </style:style>
    <style:style style:name="T55" style:family="text">
      <style:text-properties style:use-window-font-color="true" style:font-name="Arial1" fo:font-style="italic" officeooo:rsid="00440205" style:font-name-asian="Arial Unicode MS" style:font-style-asian="italic" style:font-name-complex="Arial Unicode MS" style:font-style-complex="italic"/>
    </style:style>
    <style:style style:name="T56" style:family="text">
      <style:text-properties style:use-window-font-color="true" style:font-name="Arial1" officeooo:rsid="00205076"/>
    </style:style>
    <style:style style:name="T57" style:family="text">
      <style:text-properties style:use-window-font-color="true" style:font-name="Arial1" officeooo:rsid="0026ed3b"/>
    </style:style>
    <style:style style:name="T58" style:family="text">
      <style:text-properties style:use-window-font-color="true" style:font-name="Arial1" officeooo:rsid="00331351"/>
    </style:style>
    <style:style style:name="T59" style:family="text">
      <style:text-properties style:use-window-font-color="true" style:font-name="Arial1" officeooo:rsid="0031d87e"/>
    </style:style>
    <style:style style:name="T60" style:family="text">
      <style:text-properties style:use-window-font-color="true" style:font-name="Arial1" officeooo:rsid="003bf58b"/>
    </style:style>
    <style:style style:name="T61" style:family="text">
      <style:text-properties style:use-window-font-color="true" style:font-name="Arial1" fo:language="fr" fo:country="FR"/>
    </style:style>
    <style:style style:name="T62" style:family="text">
      <style:text-properties style:use-window-font-color="true" style:font-name="Arial1" fo:language="fr" fo:country="FR" fo:font-style="italic" style:language-asian="pl" style:country-asian="PL" style:font-style-asian="italic" style:language-complex="pl" style:country-complex="PL" style:font-style-complex="italic"/>
    </style:style>
    <style:style style:name="T63" style:family="text">
      <style:text-properties style:use-window-font-color="true" style:font-name="Arial1" fo:language="fr" fo:country="FR" fo:font-style="italic" officeooo:rsid="003fb215" style:language-asian="pl" style:country-asian="PL" style:font-style-asian="italic" style:language-complex="pl" style:country-complex="PL" style:font-style-complex="italic"/>
    </style:style>
    <style:style style:name="T64" style:family="text">
      <style:text-properties style:use-window-font-color="true" style:font-name="Arial1" fo:language="fr" fo:country="FR" fo:font-style="italic" officeooo:rsid="0040ca20" style:language-asian="pl" style:country-asian="PL" style:font-style-asian="italic" style:language-complex="pl" style:country-complex="PL" style:font-style-complex="italic"/>
    </style:style>
    <style:style style:name="T65" style:family="text">
      <style:text-properties style:use-window-font-color="true" style:font-name="Arial1" fo:language="fr" fo:country="FR" fo:font-style="italic" officeooo:rsid="00427225" style:language-asian="pl" style:country-asian="PL" style:font-style-asian="italic" style:language-complex="pl" style:country-complex="PL" style:font-style-complex="italic"/>
    </style:style>
    <style:style style:name="T66" style:family="text">
      <style:text-properties style:use-window-font-color="true" style:font-name="Arial1" fo:language="fr" fo:country="FR" fo:font-style="italic" officeooo:rsid="001cbdf1" style:language-asian="pl" style:country-asian="PL" style:font-style-asian="italic" style:language-complex="pl" style:country-complex="PL" style:font-style-complex="italic"/>
    </style:style>
    <style:style style:name="T67" style:family="text">
      <style:text-properties style:use-window-font-color="true" style:font-name="Arial1" fo:language="fr" fo:country="FR" fo:font-style="italic" officeooo:rsid="0032dc75" style:language-asian="pl" style:country-asian="PL" style:font-style-asian="italic" style:language-complex="pl" style:country-complex="PL" style:font-style-complex="italic"/>
    </style:style>
    <style:style style:name="T68" style:family="text">
      <style:text-properties style:use-window-font-color="true" style:font-name="Arial1" fo:language="fr" fo:country="FR" fo:font-style="italic" officeooo:rsid="003e82c6" style:font-name-asian="Arial Unicode MS" style:language-asian="pl" style:country-asian="PL" style:font-style-asian="italic" style:font-name-complex="Arial Unicode MS" style:language-complex="pl" style:country-complex="PL" style:font-style-complex="italic"/>
    </style:style>
    <style:style style:name="T69" style:family="text">
      <style:text-properties style:use-window-font-color="true" style:font-name="Arial1" fo:language="fr" fo:country="FR" fo:font-style="italic" officeooo:rsid="003fb215" style:font-name-asian="Arial Unicode MS" style:language-asian="pl" style:country-asian="PL" style:font-style-asian="italic" style:font-name-complex="Arial Unicode MS" style:language-complex="pl" style:country-complex="PL" style:font-style-complex="italic"/>
    </style:style>
    <style:style style:name="T70" style:family="text">
      <style:text-properties style:use-window-font-color="true" style:font-name="Arial1" fo:language="fr" fo:country="FR" fo:font-style="italic" officeooo:rsid="00427225" style:font-name-asian="Arial Unicode MS" style:language-asian="pl" style:country-asian="PL" style:font-style-asian="italic" style:font-name-complex="Arial Unicode MS" style:language-complex="pl" style:country-complex="PL" style:font-style-complex="italic"/>
    </style:style>
    <style:style style:name="T71" style:family="text">
      <style:text-properties style:use-window-font-color="true" style:font-name="Arial1" fo:language="fr" fo:country="FR" fo:font-style="italic" officeooo:rsid="0046166f" style:font-name-asian="Arial Unicode MS" style:language-asian="pl" style:country-asian="PL" style:font-style-asian="italic" style:font-name-complex="Arial Unicode MS" style:language-complex="pl" style:country-complex="PL" style:font-style-complex="italic"/>
    </style:style>
    <style:style style:name="T72" style:family="text">
      <style:text-properties style:use-window-font-color="true" style:font-name="Arial1" fo:language="fr" fo:country="FR" fo:font-style="italic" officeooo:rsid="00246680" style:font-name-asian="Arial Unicode MS" style:language-asian="pl" style:country-asian="PL" style:font-style-asian="italic" style:font-name-complex="Arial Unicode MS" style:language-complex="pl" style:country-complex="PL" style:font-style-complex="italic"/>
    </style:style>
    <style:style style:name="T73" style:family="text">
      <style:text-properties style:use-window-font-color="true" style:font-name="Arial1" fo:language="fr" fo:country="FR" fo:font-style="italic" officeooo:rsid="00440205" style:font-name-asian="Arial Unicode MS" style:font-style-asian="italic" style:font-name-complex="Arial Unicode MS" style:font-style-complex="italic"/>
    </style:style>
    <style:style style:name="T74" style:family="text">
      <style:text-properties style:use-window-font-color="true" style:font-name="Arial1" fo:language="fr" fo:country="FR" fo:font-style="italic" style:font-style-asian="italic" style:font-style-complex="italic"/>
    </style:style>
    <style:style style:name="T75" style:family="text">
      <style:text-properties style:use-window-font-color="true" style:font-name="Arial1" fo:language="fr" fo:country="FR" style:language-asian="pl" style:country-asian="PL" style:language-complex="pl" style:country-complex="PL"/>
    </style:style>
    <style:style style:name="T76" style:family="text">
      <style:text-properties style:use-window-font-color="true" style:font-name="Arial1" fo:language="fr" fo:country="FR" officeooo:rsid="003e82c6" style:language-asian="pl" style:country-asian="PL" style:language-complex="pl" style:country-complex="PL"/>
    </style:style>
    <style:style style:name="T77" style:family="text">
      <style:text-properties style:use-window-font-color="true" style:font-name="Arial1" fo:language="fr" fo:country="FR" officeooo:rsid="0040ca20" style:language-asian="pl" style:country-asian="PL" style:language-complex="pl" style:country-complex="PL"/>
    </style:style>
    <style:style style:name="T78" style:family="text">
      <style:text-properties style:use-window-font-color="true" style:font-name="Arial1" fo:language="fr" fo:country="FR" officeooo:rsid="001cbdf1" style:language-asian="pl" style:country-asian="PL" style:language-complex="pl" style:country-complex="PL"/>
    </style:style>
    <style:style style:name="T79" style:family="text">
      <style:text-properties style:use-window-font-color="true" style:font-name="Arial1" fo:language="fr" fo:country="FR" officeooo:rsid="0032dc75" style:language-asian="pl" style:country-asian="PL" style:language-complex="pl" style:country-complex="PL"/>
    </style:style>
    <style:style style:name="T80" style:family="text">
      <style:text-properties style:use-window-font-color="true" style:font-name="Arial1" fo:language="fr" fo:country="FR" officeooo:rsid="003e82c6" style:font-name-asian="Arial Unicode MS" style:language-asian="pl" style:country-asian="PL" style:font-name-complex="Arial Unicode MS" style:language-complex="pl" style:country-complex="PL"/>
    </style:style>
    <style:style style:name="T81" style:family="text">
      <style:text-properties style:use-window-font-color="true" style:font-name="Arial1" fo:language="fr" fo:country="FR" officeooo:rsid="0040ca20" style:font-name-asian="Arial Unicode MS" style:language-asian="pl" style:country-asian="PL" style:font-name-complex="Arial Unicode MS" style:language-complex="pl" style:country-complex="PL"/>
    </style:style>
    <style:style style:name="T82" style:family="text">
      <style:text-properties style:use-window-font-color="true" style:font-name="Arial1" fo:language="fr" fo:country="FR" officeooo:rsid="00440205" style:font-name-asian="Arial Unicode MS" style:font-name-complex="Arial Unicode MS"/>
    </style:style>
    <style:style style:name="T83" style:family="text">
      <style:text-properties style:use-window-font-color="true" style:font-name="Arial1" fo:language="fr" fo:country="FR" fo:font-style="normal" style:language-asian="pl" style:country-asian="PL" style:font-style-asian="normal" style:language-complex="pl" style:country-complex="PL" style:font-style-complex="normal"/>
    </style:style>
    <style:style style:name="T84" style:family="text">
      <style:text-properties style:use-window-font-color="true" style:font-name="Arial1" fo:language="fr" fo:country="FR" fo:font-style="normal" officeooo:rsid="0040ca20" style:language-asian="pl" style:country-asian="PL" style:font-style-asian="normal" style:language-complex="pl" style:country-complex="PL" style:font-style-complex="normal"/>
    </style:style>
    <style:style style:name="T85" style:family="text">
      <style:text-properties style:use-window-font-color="true" style:font-name="Arial1" fo:language="fr" fo:country="FR" fo:font-style="normal" officeooo:rsid="00427225" style:font-name-asian="Arial Unicode MS" style:language-asian="pl" style:country-asian="PL" style:font-style-asian="normal" style:font-name-complex="Arial Unicode MS" style:language-complex="pl" style:country-complex="PL" style:font-style-complex="normal"/>
    </style:style>
    <style:style style:name="T86" style:family="text">
      <style:text-properties style:use-window-font-color="true" style:font-name="Arial1" fo:language="de" fo:country="DE" style:language-asian="pl" style:country-asian="PL" style:language-complex="pl" style:country-complex="PL"/>
    </style:style>
    <style:style style:name="T87" style:family="text">
      <style:text-properties style:use-window-font-color="true" style:font-name="Arial1" fo:language="de" fo:country="DE" officeooo:rsid="0029565c" style:language-asian="pl" style:country-asian="PL" style:language-complex="pl" style:country-complex="PL"/>
    </style:style>
    <style:style style:name="T88" style:family="text">
      <style:text-properties style:use-window-font-color="true" style:font-name="Arial1" fo:language="de" fo:country="DE" officeooo:rsid="002d49cd" style:language-asian="pl" style:country-asian="PL" style:language-complex="pl" style:country-complex="PL"/>
    </style:style>
    <style:style style:name="T89" style:family="text">
      <style:text-properties style:use-window-font-color="true" style:font-name="Arial1" fo:language="de" fo:country="DE" officeooo:rsid="00301cc9" style:language-asian="pl" style:country-asian="PL" style:language-complex="pl" style:country-complex="PL"/>
    </style:style>
    <style:style style:name="T90" style:family="text">
      <style:text-properties style:use-window-font-color="true" style:font-name="Arial1" fo:language="de" fo:country="DE" officeooo:rsid="003de14b" style:language-asian="pl" style:country-asian="PL" style:language-complex="pl" style:country-complex="PL"/>
    </style:style>
    <style:style style:name="T91" style:family="text">
      <style:text-properties style:use-window-font-color="true" style:font-name="Arial1" fo:language="de" fo:country="DE" officeooo:rsid="001880cf" style:language-asian="pl" style:country-asian="PL" style:language-complex="pl" style:country-complex="PL"/>
    </style:style>
    <style:style style:name="T92" style:family="text">
      <style:text-properties style:use-window-font-color="true" style:font-name="Arial1" fo:language="de" fo:country="DE" fo:font-style="italic" style:language-asian="pl" style:country-asian="PL" style:font-style-asian="italic" style:language-complex="pl" style:country-complex="PL" style:font-style-complex="italic"/>
    </style:style>
    <style:style style:name="T93" style:family="text">
      <style:text-properties style:use-window-font-color="true" style:font-name="Arial1" fo:language="de" fo:country="DE" fo:font-style="italic" officeooo:rsid="003e82c6" style:language-asian="pl" style:country-asian="PL" style:font-style-asian="italic" style:language-complex="pl" style:country-complex="PL" style:font-style-complex="italic"/>
    </style:style>
    <style:style style:name="T94" style:family="text">
      <style:text-properties style:use-window-font-color="true" style:font-name="Arial1" fo:language="de" fo:country="DE" fo:font-style="italic" officeooo:rsid="00427225" style:language-asian="pl" style:country-asian="PL" style:font-style-asian="italic" style:language-complex="pl" style:country-complex="PL" style:font-style-complex="italic"/>
    </style:style>
    <style:style style:name="T95" style:family="text">
      <style:text-properties style:use-window-font-color="true" style:font-name="Arial1" fo:language="de" fo:country="DE" fo:font-style="italic" officeooo:rsid="0029565c" style:language-asian="pl" style:country-asian="PL" style:font-style-asian="italic" style:language-complex="pl" style:country-complex="PL" style:font-style-complex="italic"/>
    </style:style>
    <style:style style:name="T96" style:family="text">
      <style:text-properties style:use-window-font-color="true" style:font-name="Arial1" fo:language="de" fo:country="DE" fo:font-style="italic" officeooo:rsid="002b4c89" style:language-asian="pl" style:country-asian="PL" style:font-style-asian="italic" style:language-complex="pl" style:country-complex="PL" style:font-style-complex="italic"/>
    </style:style>
    <style:style style:name="T97" style:family="text">
      <style:text-properties style:use-window-font-color="true" style:font-name="Arial1" fo:language="de" fo:country="DE" fo:font-style="italic" officeooo:rsid="002d49cd" style:language-asian="pl" style:country-asian="PL" style:font-style-asian="italic" style:language-complex="pl" style:country-complex="PL" style:font-style-complex="italic"/>
    </style:style>
    <style:style style:name="T98" style:family="text">
      <style:text-properties style:use-window-font-color="true" style:font-name="Arial1" fo:language="de" fo:country="DE" fo:font-style="italic" officeooo:rsid="00331351" style:language-asian="pl" style:country-asian="PL" style:font-style-asian="italic" style:language-complex="pl" style:country-complex="PL" style:font-style-complex="italic"/>
    </style:style>
    <style:style style:name="T99" style:family="text">
      <style:text-properties style:use-window-font-color="true" style:font-name="Arial1" fo:language="de" fo:country="DE" fo:font-style="italic" officeooo:rsid="003de14b" style:language-asian="pl" style:country-asian="PL" style:font-style-asian="italic" style:language-complex="pl" style:country-complex="PL" style:font-style-complex="italic"/>
    </style:style>
    <style:style style:name="T100" style:family="text">
      <style:text-properties style:use-window-font-color="true" style:font-name="Arial1" fo:language="de" fo:country="DE" fo:font-style="italic" officeooo:rsid="001880cf" style:language-asian="pl" style:country-asian="PL" style:font-style-asian="italic" style:language-complex="pl" style:country-complex="PL" style:font-style-complex="italic"/>
    </style:style>
    <style:style style:name="T101" style:family="text">
      <style:text-properties style:use-window-font-color="true" style:font-name="Arial1" fo:language="de" fo:country="DE" fo:font-style="italic" officeooo:rsid="003e82c6" style:font-name-asian="Arial Unicode MS" style:language-asian="pl" style:country-asian="PL" style:font-style-asian="italic" style:font-name-complex="Arial Unicode MS" style:language-complex="pl" style:country-complex="PL" style:font-style-complex="italic"/>
    </style:style>
    <style:style style:name="T102" style:family="text">
      <style:text-properties style:use-window-font-color="true" style:font-name="Arial1" fo:language="de" fo:country="DE" fo:font-style="italic" officeooo:rsid="003fb215" style:font-name-asian="Arial Unicode MS" style:language-asian="pl" style:country-asian="PL" style:font-style-asian="italic" style:font-name-complex="Arial Unicode MS" style:language-complex="pl" style:country-complex="PL" style:font-style-complex="italic"/>
    </style:style>
    <style:style style:name="T103" style:family="text">
      <style:text-properties style:use-window-font-color="true" style:font-name="Arial1" fo:language="de" fo:country="DE" fo:font-style="italic" officeooo:rsid="0040ca20" style:font-name-asian="Arial Unicode MS" style:language-asian="pl" style:country-asian="PL" style:font-style-asian="italic" style:font-name-complex="Arial Unicode MS" style:language-complex="pl" style:country-complex="PL" style:font-style-complex="italic"/>
    </style:style>
    <style:style style:name="T104" style:family="text">
      <style:text-properties style:use-window-font-color="true" style:font-name="Arial1" fo:language="de" fo:country="DE" fo:font-style="italic" officeooo:rsid="00427225" style:font-name-asian="Arial Unicode MS" style:language-asian="pl" style:country-asian="PL" style:font-style-asian="italic" style:font-name-complex="Arial Unicode MS" style:language-complex="pl" style:country-complex="PL" style:font-style-complex="italic"/>
    </style:style>
    <style:style style:name="T105" style:family="text">
      <style:text-properties style:use-window-font-color="true" style:font-name="Arial1" fo:language="de" fo:country="DE" fo:font-style="italic" officeooo:rsid="00440205" style:font-name-asian="Arial Unicode MS" style:language-asian="pl" style:country-asian="PL" style:font-style-asian="italic" style:font-name-complex="Arial Unicode MS" style:language-complex="pl" style:country-complex="PL" style:font-style-complex="italic"/>
    </style:style>
    <style:style style:name="T106" style:family="text">
      <style:text-properties style:use-window-font-color="true" style:font-name="Arial1" fo:language="de" fo:country="DE" fo:font-style="italic" officeooo:rsid="00446403" style:font-name-asian="Arial Unicode MS" style:language-asian="pl" style:country-asian="PL" style:font-style-asian="italic" style:font-name-complex="Arial Unicode MS" style:language-complex="pl" style:country-complex="PL" style:font-style-complex="italic"/>
    </style:style>
    <style:style style:name="T107" style:family="text">
      <style:text-properties style:use-window-font-color="true" style:font-name="Arial1" fo:language="de" fo:country="DE" fo:font-style="italic" officeooo:rsid="0046166f" style:font-name-asian="Arial Unicode MS" style:language-asian="pl" style:country-asian="PL" style:font-style-asian="italic" style:font-name-complex="Arial Unicode MS" style:language-complex="pl" style:country-complex="PL" style:font-style-complex="italic"/>
    </style:style>
    <style:style style:name="T108" style:family="text">
      <style:text-properties style:use-window-font-color="true" style:font-name="Arial1" fo:language="de" fo:country="DE" fo:font-style="italic" officeooo:rsid="0029c884" style:font-name-asian="Arial Unicode MS" style:language-asian="pl" style:country-asian="PL" style:font-style-asian="italic" style:font-name-complex="Arial Unicode MS" style:language-complex="pl" style:country-complex="PL" style:font-style-complex="italic"/>
    </style:style>
    <style:style style:name="T109" style:family="text">
      <style:text-properties style:use-window-font-color="true" style:font-name="Arial1" fo:language="de" fo:country="DE" fo:font-style="italic" officeooo:rsid="002d49cd" style:font-name-asian="Arial Unicode MS" style:language-asian="pl" style:country-asian="PL" style:font-style-asian="italic" style:font-name-complex="Arial Unicode MS" style:language-complex="pl" style:country-complex="PL" style:font-style-complex="italic"/>
    </style:style>
    <style:style style:name="T110" style:family="text">
      <style:text-properties style:use-window-font-color="true" style:font-name="Arial1" fo:language="de" fo:country="DE" fo:font-style="italic" officeooo:rsid="00301cc9" style:font-name-asian="Arial Unicode MS" style:language-asian="pl" style:country-asian="PL" style:font-style-asian="italic" style:font-name-complex="Arial Unicode MS" style:language-complex="pl" style:country-complex="PL" style:font-style-complex="italic"/>
    </style:style>
    <style:style style:name="T111" style:family="text">
      <style:text-properties style:use-window-font-color="true" style:font-name="Arial1" fo:language="de" fo:country="DE" fo:font-style="italic" fo:font-weight="normal" officeooo:rsid="0029565c" style:language-asian="pl" style:country-asian="PL" style:font-style-asian="italic" style:font-weight-asian="normal" style:language-complex="pl" style:country-complex="PL" style:font-style-complex="italic" style:font-weight-complex="normal"/>
    </style:style>
    <style:style style:name="T112" style:family="text">
      <style:text-properties style:use-window-font-color="true" style:font-name="Arial1" fo:language="de" fo:country="DE" fo:font-style="italic" officeooo:rsid="0032dc75" style:font-style-asian="italic" style:font-style-complex="italic"/>
    </style:style>
    <style:style style:name="T113" style:family="text">
      <style:text-properties style:use-window-font-color="true" style:font-name="Arial1" fo:language="de" fo:country="DE" officeooo:rsid="003e82c6" style:font-name-asian="Arial Unicode MS" style:language-asian="pl" style:country-asian="PL" style:font-name-complex="Arial Unicode MS" style:language-complex="pl" style:country-complex="PL"/>
    </style:style>
    <style:style style:name="T114" style:family="text">
      <style:text-properties style:use-window-font-color="true" style:font-name="Arial1" fo:language="de" fo:country="DE" officeooo:rsid="0040ca20" style:font-name-asian="Arial Unicode MS" style:language-asian="pl" style:country-asian="PL" style:font-name-complex="Arial Unicode MS" style:language-complex="pl" style:country-complex="PL"/>
    </style:style>
    <style:style style:name="T115" style:family="text">
      <style:text-properties style:use-window-font-color="true" style:font-name="Arial1" fo:language="de" fo:country="DE" officeooo:rsid="00427225" style:font-name-asian="Arial Unicode MS" style:language-asian="pl" style:country-asian="PL" style:font-name-complex="Arial Unicode MS" style:language-complex="pl" style:country-complex="PL"/>
    </style:style>
    <style:style style:name="T116" style:family="text">
      <style:text-properties style:use-window-font-color="true" style:font-name="Arial1" fo:language="de" fo:country="DE" officeooo:rsid="00440205" style:font-name-asian="Arial Unicode MS" style:language-asian="pl" style:country-asian="PL" style:font-name-complex="Arial Unicode MS" style:language-complex="pl" style:country-complex="PL"/>
    </style:style>
    <style:style style:name="T117" style:family="text">
      <style:text-properties style:use-window-font-color="true" style:font-name="Arial1" fo:language="de" fo:country="DE" officeooo:rsid="00446403" style:font-name-asian="Arial Unicode MS" style:language-asian="pl" style:country-asian="PL" style:font-name-complex="Arial Unicode MS" style:language-complex="pl" style:country-complex="PL"/>
    </style:style>
    <style:style style:name="T118" style:family="text">
      <style:text-properties style:use-window-font-color="true" style:font-name="Arial1" fo:language="de" fo:country="DE" officeooo:rsid="0032dc75" style:font-name-asian="Arial Unicode MS" style:language-asian="pl" style:country-asian="PL" style:font-name-complex="Arial Unicode MS" style:language-complex="pl" style:country-complex="PL"/>
    </style:style>
    <style:style style:name="T119" style:family="text">
      <style:text-properties style:use-window-font-color="true" style:font-name="Arial1" fo:language="de" fo:country="DE" officeooo:rsid="003e6674" style:font-name-asian="Arial Unicode MS" style:language-asian="pl" style:country-asian="PL" style:font-name-complex="Arial Unicode MS" style:language-complex="pl" style:country-complex="PL"/>
    </style:style>
    <style:style style:name="T120" style:family="text">
      <style:text-properties style:use-window-font-color="true" style:font-name="Arial1" fo:language="de" fo:country="DE" officeooo:rsid="00331351" style:font-name-asian="Arial Unicode MS" style:font-name-complex="Arial Unicode MS"/>
    </style:style>
    <style:style style:name="T121" style:family="text">
      <style:text-properties style:use-window-font-color="true" style:font-name="Arial1" fo:language="de" fo:country="DE" officeooo:rsid="0032dc75"/>
    </style:style>
    <style:style style:name="T122" style:family="text">
      <style:text-properties style:use-window-font-color="true" style:font-name="Arial1" fo:language="ltg" fo:country="LV"/>
    </style:style>
    <style:style style:name="T123" style:family="text">
      <style:text-properties style:use-window-font-color="true" style:font-name="Arial1" fo:language="en" fo:country="US" style:language-asian="pl" style:country-asian="PL" style:language-complex="pl" style:country-complex="PL"/>
    </style:style>
    <style:style style:name="T124" style:family="text">
      <style:text-properties style:use-window-font-color="true" style:font-name="Arial1" fo:language="en" fo:country="US" officeooo:rsid="003e82c6" style:language-asian="pl" style:country-asian="PL" style:language-complex="pl" style:country-complex="PL"/>
    </style:style>
    <style:style style:name="T125" style:family="text">
      <style:text-properties style:use-window-font-color="true" style:font-name="Arial1" fo:language="en" fo:country="US" officeooo:rsid="0040ca20" style:language-asian="pl" style:country-asian="PL" style:language-complex="pl" style:country-complex="PL"/>
    </style:style>
    <style:style style:name="T126" style:family="text">
      <style:text-properties style:use-window-font-color="true" style:font-name="Arial1" fo:language="en" fo:country="US" officeooo:rsid="001cbdf1" style:language-asian="pl" style:country-asian="PL" style:language-complex="pl" style:country-complex="PL"/>
    </style:style>
    <style:style style:name="T127" style:family="text">
      <style:text-properties style:use-window-font-color="true" style:font-name="Arial1" fo:language="en" fo:country="US" fo:font-style="italic" style:language-asian="pl" style:country-asian="PL" style:font-style-asian="italic" style:language-complex="pl" style:country-complex="PL" style:font-style-complex="italic"/>
    </style:style>
    <style:style style:name="T128" style:family="text">
      <style:text-properties style:use-window-font-color="true" style:font-name="Arial1" fo:language="en" fo:country="US" fo:font-style="italic" officeooo:rsid="003e82c6" style:language-asian="pl" style:country-asian="PL" style:font-style-asian="italic" style:language-complex="pl" style:country-complex="PL" style:font-style-complex="italic"/>
    </style:style>
    <style:style style:name="T129" style:family="text">
      <style:text-properties style:use-window-font-color="true" style:font-name="Arial1" fo:language="en" fo:country="US" fo:font-style="italic" officeooo:rsid="00427225" style:language-asian="pl" style:country-asian="PL" style:font-style-asian="italic" style:language-complex="pl" style:country-complex="PL" style:font-style-complex="italic"/>
    </style:style>
    <style:style style:name="T130" style:family="text">
      <style:text-properties style:use-window-font-color="true" style:font-name="Arial1" fo:language="en" fo:country="US" fo:font-style="italic" officeooo:rsid="00446403" style:language-asian="pl" style:country-asian="PL" style:font-style-asian="italic" style:language-complex="pl" style:country-complex="PL" style:font-style-complex="italic"/>
    </style:style>
    <style:style style:name="T131" style:family="text">
      <style:text-properties style:use-window-font-color="true" style:font-name="Arial1" fo:language="en" fo:country="US" fo:font-style="italic" officeooo:rsid="00205076" style:language-asian="pl" style:country-asian="PL" style:font-style-asian="italic" style:language-complex="pl" style:country-complex="PL" style:font-style-complex="italic"/>
    </style:style>
    <style:style style:name="T132" style:family="text">
      <style:text-properties style:use-window-font-color="true" style:font-name="Arial1" fo:language="en" fo:country="US" fo:font-style="italic" style:text-underline-style="none" style:language-asian="pl" style:country-asian="PL" style:font-style-asian="italic" style:language-complex="pl" style:country-complex="PL" style:font-style-complex="italic"/>
    </style:style>
    <style:style style:name="T133" style:family="text">
      <style:text-properties style:use-window-font-color="true" style:font-name="Arial1" officeooo:rsid="003e82c6"/>
    </style:style>
    <style:style style:name="T134" style:family="text">
      <style:text-properties style:use-window-font-color="true" style:font-name="Arial1" fo:language="da" fo:country="DK" style:language-asian="pl" style:country-asian="PL" style:language-complex="pl" style:country-complex="PL"/>
    </style:style>
    <style:style style:name="T135" style:family="text">
      <style:text-properties style:use-window-font-color="true" style:font-name="Arial1" fo:language="da" fo:country="DK" fo:font-style="italic" style:language-asian="pl" style:country-asian="PL" style:font-style-asian="italic" style:language-complex="pl" style:country-complex="PL" style:font-style-complex="italic"/>
    </style:style>
    <style:style style:name="T136" style:family="text">
      <style:text-properties style:use-window-font-color="true" style:font-name="Arial1" fo:language="da" fo:country="DK" officeooo:rsid="0040ca20" style:font-name-asian="Arial Unicode MS" style:language-asian="pl" style:country-asian="PL" style:font-name-complex="Arial Unicode MS" style:language-complex="pl" style:country-complex="PL"/>
    </style:style>
    <style:style style:name="T137" style:family="text">
      <style:text-properties style:use-window-font-color="true" style:font-name="Arial1" fo:language="la" fo:country="VA"/>
    </style:style>
    <style:style style:name="T138" style:family="text">
      <style:text-properties style:use-window-font-color="true" style:font-name="Arial1" fo:language="la" fo:country="VA" fo:font-style="italic" style:language-asian="pl" style:country-asian="PL" style:font-style-asian="italic" style:language-complex="pl" style:country-complex="PL" style:font-style-complex="italic"/>
    </style:style>
    <style:style style:name="T139" style:family="text">
      <style:text-properties style:use-window-font-color="true" style:font-name="Arial1" fo:language="la" fo:country="VA" fo:font-style="italic" officeooo:rsid="00205076" style:language-asian="pl" style:country-asian="PL" style:font-style-asian="italic" style:language-complex="pl" style:country-complex="PL" style:font-style-complex="italic"/>
    </style:style>
    <style:style style:name="T140" style:family="text">
      <style:text-properties style:use-window-font-color="true" style:font-name="Arial1" fo:language="la" fo:country="VA" fo:font-style="italic" style:font-style-asian="italic" style:font-style-complex="italic"/>
    </style:style>
    <style:style style:name="T141" style:family="text">
      <style:text-properties style:use-window-font-color="true" style:font-name="Arial1" fo:language="la" fo:country="VA" fo:font-style="italic" officeooo:rsid="0040ca20" style:font-style-asian="italic" style:font-style-complex="italic"/>
    </style:style>
    <style:style style:name="T142" style:family="text">
      <style:text-properties style:use-window-font-color="true" style:font-name="Arial1" fo:language="la" fo:country="VA" fo:font-style="italic" fo:font-weight="normal" officeooo:rsid="001cbdf1" style:font-style-asian="italic" style:font-weight-asian="normal" style:font-style-complex="italic" style:font-weight-complex="normal"/>
    </style:style>
    <style:style style:name="T143" style:family="text">
      <style:text-properties style:use-window-font-color="true" style:font-name="Arial1" officeooo:rsid="003e82c6" style:font-name-asian="Arial Unicode MS" style:font-name-complex="Arial Unicode MS"/>
    </style:style>
    <style:style style:name="T144" style:family="text">
      <style:text-properties style:use-window-font-color="true" style:font-name="Arial1" officeooo:rsid="0040ca20" style:font-name-asian="Arial Unicode MS" style:font-name-complex="Arial Unicode MS"/>
    </style:style>
    <style:style style:name="T145" style:family="text">
      <style:text-properties style:use-window-font-color="true" style:font-name="Arial1" officeooo:rsid="00427225" style:font-name-asian="Arial Unicode MS" style:font-name-complex="Arial Unicode MS"/>
    </style:style>
    <style:style style:name="T146" style:family="text">
      <style:text-properties style:use-window-font-color="true" style:font-name="Arial1" officeooo:rsid="00440205" style:font-name-asian="Arial Unicode MS" style:font-name-complex="Arial Unicode MS"/>
    </style:style>
    <style:style style:name="T147" style:family="text">
      <style:text-properties style:use-window-font-color="true" style:font-name="Arial1" officeooo:rsid="00447a29" style:font-name-asian="Arial Unicode MS" style:font-name-complex="Arial Unicode MS"/>
    </style:style>
    <style:style style:name="T148" style:family="text">
      <style:text-properties style:use-window-font-color="true" style:font-name="Arial1" officeooo:rsid="0046166f" style:font-name-asian="Arial Unicode MS" style:font-name-complex="Arial Unicode MS"/>
    </style:style>
    <style:style style:name="T149" style:family="text">
      <style:text-properties style:use-window-font-color="true" style:font-name="Arial1" officeooo:rsid="00464de8" style:font-name-asian="Arial Unicode MS" style:font-name-complex="Arial Unicode MS"/>
    </style:style>
    <style:style style:name="T150" style:family="text">
      <style:text-properties style:use-window-font-color="true" style:font-name="Arial1" officeooo:rsid="002d49cd" style:font-name-asian="Arial Unicode MS" style:font-name-complex="Arial Unicode MS"/>
    </style:style>
    <style:style style:name="T151" style:family="text">
      <style:text-properties style:use-window-font-color="true" style:font-name="Arial1" officeooo:rsid="003fb215"/>
    </style:style>
    <style:style style:name="T152" style:family="text">
      <style:text-properties style:use-window-font-color="true" style:font-name="Arial1" officeooo:rsid="0040ca20"/>
    </style:style>
    <style:style style:name="T153" style:family="text">
      <style:text-properties style:use-window-font-color="true" style:font-name="Arial1" officeooo:rsid="00427225"/>
    </style:style>
    <style:style style:name="T154" style:family="text">
      <style:text-properties style:use-window-font-color="true" style:font-name="Arial1" officeooo:rsid="00440205"/>
    </style:style>
    <style:style style:name="T155" style:family="text">
      <style:text-properties style:use-window-font-color="true" style:font-name="Arial1" officeooo:rsid="00446403"/>
    </style:style>
    <style:style style:name="T156" style:family="text">
      <style:text-properties style:use-window-font-color="true" style:font-name="Arial1" officeooo:rsid="00447a29"/>
    </style:style>
    <style:style style:name="T157" style:family="text">
      <style:text-properties style:use-window-font-color="true" style:font-name="Arial1" officeooo:rsid="0046166f"/>
    </style:style>
    <style:style style:name="T158" style:family="text">
      <style:text-properties style:use-window-font-color="true" style:font-name="Arial1" officeooo:rsid="00464de8"/>
    </style:style>
    <style:style style:name="T159" style:family="text">
      <style:text-properties style:use-window-font-color="true" style:font-name="Arial1" officeooo:rsid="001cf8a6"/>
    </style:style>
    <style:style style:name="T160" style:family="text">
      <style:text-properties style:use-window-font-color="true" style:font-name="Arial1" officeooo:rsid="001cbdf1"/>
    </style:style>
    <style:style style:name="T161" style:family="text">
      <style:text-properties style:use-window-font-color="true" style:font-name="Arial1" officeooo:rsid="00230582"/>
    </style:style>
    <style:style style:name="T162" style:family="text">
      <style:text-properties style:use-window-font-color="true" style:font-name="Arial1" officeooo:rsid="00246680"/>
    </style:style>
    <style:style style:name="T163" style:family="text">
      <style:text-properties style:use-window-font-color="true" style:font-name="Arial1" officeooo:rsid="002667f4"/>
    </style:style>
    <style:style style:name="T164" style:family="text">
      <style:text-properties style:use-window-font-color="true" style:font-name="Arial1" officeooo:rsid="0029565c"/>
    </style:style>
    <style:style style:name="T165" style:family="text">
      <style:text-properties style:use-window-font-color="true" style:font-name="Arial1" officeooo:rsid="002b4c89"/>
    </style:style>
    <style:style style:name="T166" style:family="text">
      <style:text-properties style:use-window-font-color="true" style:font-name="Arial1" officeooo:rsid="002d49cd"/>
    </style:style>
    <style:style style:name="T167" style:family="text">
      <style:text-properties style:use-window-font-color="true" style:font-name="Arial1" officeooo:rsid="00301cc9"/>
    </style:style>
    <style:style style:name="T168" style:family="text">
      <style:text-properties style:use-window-font-color="true" style:font-name="Arial1" officeooo:rsid="0032dc75"/>
    </style:style>
    <style:style style:name="T169" style:family="text">
      <style:text-properties style:use-window-font-color="true" style:font-name="Arial1" officeooo:rsid="0035400f"/>
    </style:style>
    <style:style style:name="T170" style:family="text">
      <style:text-properties style:use-window-font-color="true" style:font-name="Arial1" officeooo:rsid="003659a9"/>
    </style:style>
    <style:style style:name="T171" style:family="text">
      <style:text-properties style:use-window-font-color="true" style:font-name="Arial1" officeooo:rsid="0039b5f7"/>
    </style:style>
    <style:style style:name="T172" style:family="text">
      <style:text-properties style:use-window-font-color="true" style:font-name="Arial1" officeooo:rsid="003de14b"/>
    </style:style>
    <style:style style:name="T173" style:family="text">
      <style:text-properties style:use-window-font-color="true" style:font-name="Arial1" officeooo:rsid="003e6674"/>
    </style:style>
    <style:style style:name="T174" style:family="text">
      <style:text-properties style:use-window-font-color="true" style:font-name="Arial1" officeooo:rsid="0047f461"/>
    </style:style>
    <style:style style:name="T175" style:family="text">
      <style:text-properties fo:color="#000000" style:text-position="25% 58%" style:font-name="Arial1"/>
    </style:style>
    <style:style style:name="T176" style:family="text">
      <style:text-properties fo:color="#000000" style:text-position="25% 58%" style:font-name="Arial1" fo:font-style="italic" style:font-style-asian="italic" style:font-style-complex="italic"/>
    </style:style>
    <style:style style:name="T177" style:family="text">
      <style:text-properties fo:color="#000000" style:text-position="25% 58%" style:font-name="Arial1" fo:language="la" fo:country="VA"/>
    </style:style>
    <style:style style:name="T178" style:family="text">
      <style:text-properties fo:color="#000000" style:text-position="25% 58%" style:font-name="Arial1" fo:language="de" fo:country="DE" style:language-asian="pl" style:country-asian="PL" style:language-complex="pl" style:country-complex="PL"/>
    </style:style>
    <style:style style:name="T179" style:family="text">
      <style:text-properties fo:color="#000000" style:text-position="0% 100%" style:font-name="Arial1"/>
    </style:style>
    <style:style style:name="T180" style:family="text">
      <style:text-properties fo:color="#000000" style:text-position="0% 100%" style:font-name="Arial1" fo:font-size="12pt" fo:letter-spacing="normal" fo:language="pl" fo:country="PL" officeooo:rsid="001880cf" style:font-name-asian="Arial Unicode MS" style:font-size-asian="12pt" style:language-asian="pl" style:country-asian="PL" style:font-name-complex="Arial Unicode MS" style:font-size-complex="12pt" style:language-complex="pl" style:country-complex="PL" style:text-scale="100%"/>
    </style:style>
    <style:style style:name="T181" style:family="text">
      <style:text-properties fo:color="#000000" style:text-position="0% 100%" style:font-name="Arial1" fo:font-size="12pt" fo:letter-spacing="normal" fo:language="pl" fo:country="PL" officeooo:rsid="001acf47" style:font-name-asian="Arial Unicode MS" style:font-size-asian="12pt" style:language-asian="pl" style:country-asian="PL" style:font-name-complex="Arial Unicode MS" style:font-size-complex="12pt" style:language-complex="pl" style:country-complex="PL" style:text-scale="100%"/>
    </style:style>
    <style:style style:name="T182" style:family="text">
      <style:text-properties fo:color="#000000" style:text-position="0% 100%" style:font-name="Arial1" fo:font-size="12pt" fo:letter-spacing="normal" fo:language="pl" fo:country="PL" officeooo:rsid="00205076" style:font-name-asian="Arial Unicode MS" style:font-size-asian="12pt" style:language-asian="pl" style:country-asian="PL" style:font-name-complex="Arial Unicode MS" style:font-size-complex="12pt" style:language-complex="pl" style:country-complex="PL" style:text-scale="100%"/>
    </style:style>
    <style:style style:name="T183" style:family="text">
      <style:text-properties fo:color="#000000" style:text-position="0% 100%" style:font-name="Arial1" fo:font-size="12pt" fo:letter-spacing="normal" fo:language="pl" fo:country="PL" officeooo:rsid="00246680" style:font-name-asian="Arial Unicode MS" style:font-size-asian="12pt" style:language-asian="pl" style:country-asian="PL" style:font-name-complex="Arial Unicode MS" style:font-size-complex="12pt" style:language-complex="pl" style:country-complex="PL" style:text-scale="100%"/>
    </style:style>
    <style:style style:name="T184" style:family="text">
      <style:text-properties fo:color="#000000" style:text-position="0% 100%" style:font-name="Arial1" fo:font-size="12pt" fo:letter-spacing="normal" fo:language="pl" fo:country="PL" officeooo:rsid="00246e5c" style:font-name-asian="Arial Unicode MS" style:font-size-asian="12pt" style:language-asian="pl" style:country-asian="PL" style:font-name-complex="Arial Unicode MS" style:font-size-complex="12pt" style:language-complex="pl" style:country-complex="PL" style:text-scale="100%"/>
    </style:style>
    <style:style style:name="T185" style:family="text">
      <style:text-properties fo:color="#000000" style:text-position="0% 100%" style:font-name="Arial1" fo:font-size="12pt" fo:letter-spacing="normal" fo:language="pl" fo:country="PL" officeooo:rsid="002667f4" style:font-name-asian="Arial Unicode MS" style:font-size-asian="12pt" style:language-asian="pl" style:country-asian="PL" style:font-name-complex="Arial Unicode MS" style:font-size-complex="12pt" style:language-complex="pl" style:country-complex="PL" style:text-scale="100%"/>
    </style:style>
    <style:style style:name="T186" style:family="text">
      <style:text-properties fo:color="#000000" style:text-position="0% 100%" style:font-name="Arial1" fo:font-size="12pt" fo:letter-spacing="normal" fo:language="pl" fo:country="PL" officeooo:rsid="0026ed3b" style:font-name-asian="Arial Unicode MS" style:font-size-asian="12pt" style:language-asian="pl" style:country-asian="PL" style:font-name-complex="Arial Unicode MS" style:font-size-complex="12pt" style:language-complex="pl" style:country-complex="PL" style:text-scale="100%"/>
    </style:style>
    <style:style style:name="T187" style:family="text">
      <style:text-properties fo:color="#000000" style:text-position="0% 100%" style:font-name="Arial1" fo:font-size="12pt" fo:letter-spacing="normal" fo:language="pl" fo:country="PL" officeooo:rsid="0028482a" style:font-name-asian="Arial Unicode MS" style:font-size-asian="12pt" style:language-asian="pl" style:country-asian="PL" style:font-name-complex="Arial Unicode MS" style:font-size-complex="12pt" style:language-complex="pl" style:country-complex="PL" style:text-scale="100%"/>
    </style:style>
    <style:style style:name="T188" style:family="text">
      <style:text-properties fo:color="#000000" style:text-position="0% 100%" style:font-name="Arial1" fo:font-size="12pt" fo:letter-spacing="normal" fo:language="pl" fo:country="PL" officeooo:rsid="0029565c" style:font-name-asian="Arial Unicode MS" style:font-size-asian="12pt" style:language-asian="pl" style:country-asian="PL" style:font-name-complex="Arial Unicode MS" style:font-size-complex="12pt" style:language-complex="pl" style:country-complex="PL" style:text-scale="100%"/>
    </style:style>
    <style:style style:name="T189" style:family="text">
      <style:text-properties fo:color="#000000" style:text-position="0% 100%" style:font-name="Arial1" fo:font-size="12pt" fo:letter-spacing="normal" fo:language="pl" fo:country="PL" officeooo:rsid="0029c884" style:font-name-asian="Arial Unicode MS" style:font-size-asian="12pt" style:language-asian="pl" style:country-asian="PL" style:font-name-complex="Arial Unicode MS" style:font-size-complex="12pt" style:language-complex="pl" style:country-complex="PL" style:text-scale="100%"/>
    </style:style>
    <style:style style:name="T190" style:family="text">
      <style:text-properties fo:color="#000000" style:text-position="0% 100%" style:font-name="Arial1" fo:font-size="12pt" fo:letter-spacing="normal" fo:language="pl" fo:country="PL" officeooo:rsid="002d49cd" style:font-name-asian="Arial Unicode MS" style:font-size-asian="12pt" style:language-asian="pl" style:country-asian="PL" style:font-name-complex="Arial Unicode MS" style:font-size-complex="12pt" style:language-complex="pl" style:country-complex="PL" style:text-scale="100%"/>
    </style:style>
    <style:style style:name="T191" style:family="text">
      <style:text-properties fo:color="#000000" style:text-position="0% 100%" style:font-name="Arial1" fo:font-size="12pt" fo:letter-spacing="normal" fo:language="pl" fo:country="PL" officeooo:rsid="00331351" style:font-name-asian="Arial Unicode MS" style:font-size-asian="12pt" style:language-asian="pl" style:country-asian="PL" style:font-name-complex="Arial Unicode MS" style:font-size-complex="12pt" style:language-complex="pl" style:country-complex="PL" style:text-scale="100%"/>
    </style:style>
    <style:style style:name="T192" style:family="text">
      <style:text-properties fo:color="#000000" style:text-position="0% 100%" style:font-name="Arial1" fo:font-size="12pt" fo:letter-spacing="normal" fo:language="pl" fo:country="PL" officeooo:rsid="00335676" style:font-name-asian="Arial Unicode MS" style:font-size-asian="12pt" style:language-asian="pl" style:country-asian="PL" style:font-name-complex="Arial Unicode MS" style:font-size-complex="12pt" style:language-complex="pl" style:country-complex="PL" style:text-scale="100%"/>
    </style:style>
    <style:style style:name="T193" style:family="text">
      <style:text-properties fo:color="#000000" style:text-position="0% 100%" style:font-name="Arial1" fo:font-size="12pt" fo:letter-spacing="normal" fo:language="pl" fo:country="PL" officeooo:rsid="0035400f" style:font-name-asian="Arial Unicode MS" style:font-size-asian="12pt" style:language-asian="pl" style:country-asian="PL" style:font-name-complex="Arial Unicode MS" style:font-size-complex="12pt" style:language-complex="pl" style:country-complex="PL" style:text-scale="100%"/>
    </style:style>
    <style:style style:name="T194" style:family="text">
      <style:text-properties fo:color="#000000" style:text-position="0% 100%" style:font-name="Arial1" fo:font-size="12pt" fo:letter-spacing="normal" fo:language="pl" fo:country="PL" officeooo:rsid="0039a7d9" style:font-name-asian="Arial Unicode MS" style:font-size-asian="12pt" style:language-asian="pl" style:country-asian="PL" style:font-name-complex="Arial Unicode MS" style:font-size-complex="12pt" style:language-complex="pl" style:country-complex="PL" style:text-scale="100%"/>
    </style:style>
    <style:style style:name="T195" style:family="text">
      <style:text-properties fo:color="#000000" style:text-position="0% 100%" style:font-name="Arial1" fo:font-size="12pt" fo:letter-spacing="normal" fo:language="pl" fo:country="PL" officeooo:rsid="0039b5f7" style:font-name-asian="Arial Unicode MS" style:font-size-asian="12pt" style:language-asian="pl" style:country-asian="PL" style:font-name-complex="Arial Unicode MS" style:font-size-complex="12pt" style:language-complex="pl" style:country-complex="PL" style:text-scale="100%"/>
    </style:style>
    <style:style style:name="T196" style:family="text">
      <style:text-properties fo:color="#000000" style:text-position="0% 100%" style:font-name="Arial1" fo:font-size="12pt" fo:letter-spacing="normal" fo:language="pl" fo:country="PL" officeooo:rsid="003b3f5f" style:font-name-asian="Arial Unicode MS" style:font-size-asian="12pt" style:language-asian="pl" style:country-asian="PL" style:font-name-complex="Arial Unicode MS" style:font-size-complex="12pt" style:language-complex="pl" style:country-complex="PL" style:text-scale="100%"/>
    </style:style>
    <style:style style:name="T197" style:family="text">
      <style:text-properties fo:color="#000000" style:text-position="0% 100%" style:font-name="Arial1" fo:font-size="12pt" fo:letter-spacing="normal" fo:language="pl" fo:country="PL" officeooo:rsid="003bf58b" style:font-name-asian="Arial Unicode MS" style:font-size-asian="12pt" style:language-asian="pl" style:country-asian="PL" style:font-name-complex="Arial Unicode MS" style:font-size-complex="12pt" style:language-complex="pl" style:country-complex="PL" style:text-scale="100%"/>
    </style:style>
    <style:style style:name="T198" style:family="text">
      <style:text-properties fo:color="#000000" style:text-position="0% 100%" style:font-name="Arial1" fo:font-size="12pt" fo:letter-spacing="normal" fo:language="pl" fo:country="PL" officeooo:rsid="003de14b" style:font-name-asian="Arial Unicode MS" style:font-size-asian="12pt" style:language-asian="pl" style:country-asian="PL" style:font-name-complex="Arial Unicode MS" style:font-size-complex="12pt" style:language-complex="pl" style:country-complex="PL" style:text-scale="100%"/>
    </style:style>
    <style:style style:name="T199" style:family="text">
      <style:text-properties fo:color="#000000" style:text-position="0% 100%" style:font-name="Arial1" fo:font-size="12pt" fo:letter-spacing="normal" fo:language="pl" fo:country="PL" officeooo:rsid="0019151f" style:font-name-asian="Arial Unicode MS" style:font-size-asian="12pt" style:language-asian="pl" style:country-asian="PL" style:font-name-complex="Arial Unicode MS" style:font-size-complex="12pt" style:language-complex="pl" style:country-complex="PL" style:text-scale="100%"/>
    </style:style>
    <style:style style:name="T200" style:family="text">
      <style:text-properties fo:color="#000000" style:text-position="0% 100%" style:font-name="Arial1" fo:font-size="12pt" fo:letter-spacing="normal" fo:language="pl" fo:country="PL" officeooo:rsid="001cbdf1" style:font-name-asian="Arial Unicode MS" style:font-size-asian="12pt" style:language-asian="pl" style:country-asian="PL" style:font-name-complex="Arial Unicode MS" style:font-size-complex="12pt" style:language-complex="pl" style:country-complex="PL" style:text-scale="100%"/>
    </style:style>
    <style:style style:name="T201" style:family="text">
      <style:text-properties fo:color="#000000" style:text-position="0% 100%" style:font-name="Arial1" fo:font-size="12pt" fo:letter-spacing="normal" fo:language="pl" fo:country="PL" officeooo:rsid="002216bf" style:font-name-asian="Arial Unicode MS" style:font-size-asian="12pt" style:language-asian="pl" style:country-asian="PL" style:font-name-complex="Arial Unicode MS" style:font-size-complex="12pt" style:language-complex="pl" style:country-complex="PL" style:text-scale="100%"/>
    </style:style>
    <style:style style:name="T202" style:family="text">
      <style:text-properties fo:color="#000000" style:text-position="0% 100%" style:font-name="Arial1" fo:font-size="12pt" fo:letter-spacing="normal" fo:language="pl" fo:country="PL" officeooo:rsid="0024ef4c" style:font-name-asian="Arial Unicode MS" style:font-size-asian="12pt" style:language-asian="pl" style:country-asian="PL" style:font-name-complex="Arial Unicode MS" style:font-size-complex="12pt" style:language-complex="pl" style:country-complex="PL" style:text-scale="100%"/>
    </style:style>
    <style:style style:name="T203" style:family="text">
      <style:text-properties fo:color="#000000" style:text-position="0% 100%" style:font-name="Arial1" fo:font-size="12pt" fo:letter-spacing="normal" fo:language="pl" fo:country="PL" officeooo:rsid="002b4c89" style:font-name-asian="Arial Unicode MS" style:font-size-asian="12pt" style:language-asian="pl" style:country-asian="PL" style:font-name-complex="Arial Unicode MS" style:font-size-complex="12pt" style:language-complex="pl" style:country-complex="PL" style:text-scale="100%"/>
    </style:style>
    <style:style style:name="T204" style:family="text">
      <style:text-properties fo:color="#000000" style:text-position="0% 100%" style:font-name="Arial1" fo:font-size="12pt" fo:letter-spacing="normal" fo:language="pl" fo:country="PL" officeooo:rsid="0031d87e" style:font-name-asian="Arial Unicode MS" style:font-size-asian="12pt" style:language-asian="pl" style:country-asian="PL" style:font-name-complex="Arial Unicode MS" style:font-size-complex="12pt" style:language-complex="pl" style:country-complex="PL" style:text-scale="100%"/>
    </style:style>
    <style:style style:name="T205" style:family="text">
      <style:text-properties fo:color="#000000" style:text-position="0% 100%" style:font-name="Arial1" fo:font-size="12pt" fo:letter-spacing="normal" fo:language="pl" fo:country="PL" officeooo:rsid="0032dc75" style:font-name-asian="Arial Unicode MS" style:font-size-asian="12pt" style:language-asian="pl" style:country-asian="PL" style:font-name-complex="Arial Unicode MS" style:font-size-complex="12pt" style:language-complex="pl" style:country-complex="PL" style:text-scale="100%"/>
    </style:style>
    <style:style style:name="T206" style:family="text">
      <style:text-properties fo:color="#000000" style:text-position="0% 100%" style:font-name="Arial1" fo:font-size="12pt" fo:letter-spacing="normal" fo:language="pl" fo:country="PL" officeooo:rsid="003e6674" style:font-name-asian="Arial Unicode MS" style:font-size-asian="12pt" style:language-asian="pl" style:country-asian="PL" style:font-name-complex="Arial Unicode MS" style:font-size-complex="12pt" style:language-complex="pl" style:country-complex="PL" style:text-scale="100%"/>
    </style:style>
    <style:style style:name="T207" style:family="text">
      <style:text-properties fo:color="#000000" style:text-position="0% 100%" style:font-name="Arial1" fo:font-size="12pt" fo:letter-spacing="normal" fo:language="pl" fo:country="PL" officeooo:rsid="0051f128" style:font-name-asian="Arial Unicode MS" style:font-size-asian="12pt" style:language-asian="pl" style:country-asian="PL" style:font-name-complex="Arial Unicode MS" style:font-size-complex="12pt" style:language-complex="pl" style:country-complex="PL" style:text-scale="100%"/>
    </style:style>
    <style:style style:name="T208" style:family="text">
      <style:text-properties fo:color="#000000" style:text-position="0% 100%" style:font-name="Arial1" fo:font-size="12pt" fo:letter-spacing="normal" fo:language="pl" fo:country="PL" fo:font-weight="bold" officeooo:rsid="001880cf" style:font-name-asian="Arial Unicode MS" style:font-size-asian="12pt" style:language-asian="pl" style:country-asian="PL" style:font-weight-asian="bold" style:font-name-complex="Arial Unicode MS" style:font-size-complex="12pt" style:language-complex="pl" style:country-complex="PL" style:font-weight-complex="bold" style:text-scale="100%"/>
    </style:style>
    <style:style style:name="T209" style:family="text">
      <style:text-properties fo:color="#000000" style:text-position="0% 100%" style:font-name="Arial1" fo:font-size="12pt" fo:letter-spacing="normal" fo:language="pl" fo:country="PL" fo:font-weight="bold" officeooo:rsid="001cbdf1" style:font-name-asian="Arial Unicode MS" style:font-size-asian="12pt" style:language-asian="pl" style:country-asian="PL" style:font-weight-asian="bold" style:font-name-complex="Arial Unicode MS" style:font-size-complex="12pt" style:language-complex="pl" style:country-complex="PL" style:font-weight-complex="bold" style:text-scale="100%"/>
    </style:style>
    <style:style style:name="T210" style:family="text">
      <style:text-properties fo:color="#000000" style:text-position="0% 100%" style:font-name="Arial1" fo:font-size="12pt" fo:letter-spacing="normal" fo:language="pl" fo:country="PL" fo:font-weight="bold" officeooo:rsid="0029c884" style:font-name-asian="Arial Unicode MS" style:font-size-asian="12pt" style:language-asian="pl" style:country-asian="PL" style:font-weight-asian="bold" style:font-name-complex="Arial Unicode MS" style:font-size-complex="12pt" style:language-complex="pl" style:country-complex="PL" style:font-weight-complex="bold" style:text-scale="100%"/>
    </style:style>
    <style:style style:name="T211" style:family="text">
      <style:text-properties fo:color="#000000" style:text-position="0% 100%" style:font-name="Arial1" fo:font-size="12pt" fo:letter-spacing="normal" fo:language="pl" fo:country="PL" fo:font-weight="bold" officeooo:rsid="002d49cd" style:font-name-asian="Arial Unicode MS" style:font-size-asian="12pt" style:language-asian="pl" style:country-asian="PL" style:font-weight-asian="bold" style:font-name-complex="Arial Unicode MS" style:font-size-complex="12pt" style:language-complex="pl" style:country-complex="PL" style:font-weight-complex="bold" style:text-scale="100%"/>
    </style:style>
    <style:style style:name="T212" style:family="text">
      <style:text-properties fo:color="#000000" style:text-position="0% 100%" style:font-name="Arial1" fo:font-size="12pt" fo:letter-spacing="normal" fo:language="pl" fo:country="PL" fo:font-weight="bold" officeooo:rsid="00381bb9" style:font-name-asian="Arial Unicode MS" style:font-size-asian="12pt" style:language-asian="pl" style:country-asian="PL" style:font-weight-asian="bold" style:font-name-complex="Arial Unicode MS" style:font-size-complex="12pt" style:language-complex="pl" style:country-complex="PL" style:font-weight-complex="bold" style:text-scale="100%"/>
    </style:style>
    <style:style style:name="T213" style:family="text">
      <style:text-properties fo:color="#000000" style:text-position="0% 100%" style:font-name="Arial1" fo:font-size="12pt" fo:letter-spacing="normal" fo:language="pl" fo:country="PL" fo:font-weight="bold" officeooo:rsid="0039a7d9" style:font-name-asian="Arial Unicode MS" style:font-size-asian="12pt" style:language-asian="pl" style:country-asian="PL" style:font-weight-asian="bold" style:font-name-complex="Arial Unicode MS" style:font-size-complex="12pt" style:language-complex="pl" style:country-complex="PL" style:font-weight-complex="bold" style:text-scale="100%"/>
    </style:style>
    <style:style style:name="T214" style:family="text">
      <style:text-properties fo:color="#000000" style:text-position="0% 100%" style:font-name="Arial1" fo:font-size="12pt" fo:letter-spacing="normal" fo:language="pl" fo:country="PL" fo:font-style="italic" officeooo:rsid="002667f4"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15" style:family="text">
      <style:text-properties fo:color="#000000" style:text-position="0% 100%" style:font-name="Arial1" fo:font-size="12pt" fo:letter-spacing="normal" fo:language="pl" fo:country="PL" fo:font-style="italic" officeooo:rsid="0026ed3b"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16" style:family="text">
      <style:text-properties fo:color="#000000" style:text-position="0% 100%" style:font-name="Arial1" fo:font-size="12pt" fo:letter-spacing="normal" fo:language="pl" fo:country="PL" fo:font-style="italic" officeooo:rsid="0029c884"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17" style:family="text">
      <style:text-properties fo:color="#000000" style:text-position="0% 100%" style:font-name="Arial1" fo:font-size="12pt" fo:letter-spacing="normal" fo:language="pl" fo:country="PL" fo:font-style="italic" officeooo:rsid="002b4c89"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18" style:family="text">
      <style:text-properties fo:color="#000000" style:text-position="0% 100%" style:font-name="Arial1" fo:font-size="12pt" fo:letter-spacing="normal" fo:language="pl" fo:country="PL" fo:font-style="italic" officeooo:rsid="0031d87e"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19" style:family="text">
      <style:text-properties fo:color="#000000" style:text-position="0% 100%" style:font-name="Arial1" fo:font-size="12pt" fo:letter-spacing="normal" fo:language="la" fo:country="VA" fo:font-style="italic" officeooo:rsid="00246e5c"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20" style:family="text">
      <style:text-properties fo:color="#000000" style:text-position="0% 100%" style:font-name="Arial1" fo:font-size="12pt" fo:letter-spacing="normal" fo:language="la" fo:country="VA" fo:font-style="italic" officeooo:rsid="00246680"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21" style:family="text">
      <style:text-properties fo:color="#000000" style:text-position="0% 100%" style:font-name="Arial1" fo:font-size="12pt" fo:letter-spacing="normal" fo:language="fr" fo:country="FR" fo:font-style="italic" officeooo:rsid="00246680"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22" style:family="text">
      <style:text-properties fo:color="#000000" style:text-position="0% 100%" style:font-name="Arial1" fo:font-size="12pt" fo:letter-spacing="normal" fo:language="fr" fo:country="FR" fo:font-style="italic" officeooo:rsid="0051f128"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23" style:family="text">
      <style:text-properties fo:color="#000000" style:text-position="0% 100%" style:font-name="Arial1" officeooo:rsid="001880cf"/>
    </style:style>
    <style:style style:name="T224" style:family="text">
      <style:text-properties fo:color="#000000" style:text-position="0% 100%" style:font-name="Arial1" officeooo:rsid="0019151f"/>
    </style:style>
    <style:style style:name="T225" style:family="text">
      <style:text-properties fo:color="#000000" style:text-position="0% 100%" style:font-name="Arial1" officeooo:rsid="001acf47"/>
    </style:style>
    <style:style style:name="T226" style:family="text">
      <style:text-properties fo:color="#000000" style:text-position="0% 100%" style:font-name="Arial1" officeooo:rsid="001becfe"/>
    </style:style>
    <style:style style:name="T227" style:family="text">
      <style:text-properties fo:color="#000000" style:text-position="0% 100%" style:font-name="Arial1" officeooo:rsid="001cbdf1"/>
    </style:style>
    <style:style style:name="T228" style:family="text">
      <style:text-properties fo:color="#000000" style:text-position="0% 100%" style:font-name="Arial1" officeooo:rsid="001cf8a6"/>
    </style:style>
    <style:style style:name="T229" style:family="text">
      <style:text-properties fo:color="#000000" style:text-position="0% 100%" style:font-name="Arial1" officeooo:rsid="001e5eb8"/>
    </style:style>
    <style:style style:name="T230" style:family="text">
      <style:text-properties fo:color="#000000" style:text-position="0% 100%" style:font-name="Arial1" officeooo:rsid="00205076"/>
    </style:style>
    <style:style style:name="T231" style:family="text">
      <style:text-properties fo:color="#000000" style:text-position="0% 100%" style:font-name="Arial1" officeooo:rsid="002216bf"/>
    </style:style>
    <style:style style:name="T232" style:family="text">
      <style:text-properties fo:color="#000000" style:text-position="0% 100%" style:font-name="Arial1" fo:font-style="normal" officeooo:rsid="00230582" style:font-style-asian="normal" style:font-style-complex="normal"/>
    </style:style>
    <style:style style:name="T233" style:family="text">
      <style:text-properties fo:color="#000000" style:text-position="0% 100%" style:font-name="Arial1" officeooo:rsid="00230582"/>
    </style:style>
    <style:style style:name="T234" style:family="text">
      <style:text-properties fo:color="#000000" style:text-position="0% 100%" style:font-name="Arial1" officeooo:rsid="00246680"/>
    </style:style>
    <style:style style:name="T235" style:family="text">
      <style:text-properties fo:color="#000000" style:text-position="0% 100%" style:font-name="Arial1" officeooo:rsid="00246e5c"/>
    </style:style>
    <style:style style:name="T236" style:family="text">
      <style:text-properties fo:color="#000000" style:text-position="0% 100%" style:font-name="Arial1" officeooo:rsid="0024ef4c"/>
    </style:style>
    <style:style style:name="T237" style:family="text">
      <style:text-properties fo:color="#000000" style:text-position="0% 100%" style:font-name="Arial1" officeooo:rsid="002667f4"/>
    </style:style>
    <style:style style:name="T238" style:family="text">
      <style:text-properties fo:color="#000000" style:text-position="0% 100%" style:font-name="Arial1" officeooo:rsid="0026ed3b"/>
    </style:style>
    <style:style style:name="T239" style:family="text">
      <style:text-properties fo:color="#000000" style:text-position="0% 100%" style:font-name="Arial1" officeooo:rsid="0028482a"/>
    </style:style>
    <style:style style:name="T240" style:family="text">
      <style:text-properties fo:color="#000000" style:text-position="0% 100%" style:font-name="Arial1" officeooo:rsid="0029565c"/>
    </style:style>
    <style:style style:name="T241" style:family="text">
      <style:text-properties fo:color="#000000" style:text-position="0% 100%" style:font-name="Arial1" officeooo:rsid="0029c884"/>
    </style:style>
    <style:style style:name="T242" style:family="text">
      <style:text-properties fo:color="#000000" style:text-position="0% 100%" style:font-name="Arial1" officeooo:rsid="002b4c89"/>
    </style:style>
    <style:style style:name="T243" style:family="text">
      <style:text-properties fo:color="#000000" style:text-position="0% 100%" style:font-name="Arial1" officeooo:rsid="002d49cd"/>
    </style:style>
    <style:style style:name="T244" style:family="text">
      <style:text-properties fo:color="#000000" style:text-position="0% 100%" style:font-name="Arial1" officeooo:rsid="002e9310"/>
    </style:style>
    <style:style style:name="T245" style:family="text">
      <style:text-properties fo:color="#000000" style:text-position="0% 100%" style:font-name="Arial1" officeooo:rsid="00301cc9"/>
    </style:style>
    <style:style style:name="T246" style:family="text">
      <style:text-properties fo:color="#000000" style:text-position="0% 100%" style:font-name="Arial1" officeooo:rsid="0031d87e"/>
    </style:style>
    <style:style style:name="T247" style:family="text">
      <style:text-properties fo:color="#000000" style:text-position="0% 100%" style:font-name="Arial1" officeooo:rsid="0032dc75"/>
    </style:style>
    <style:style style:name="T248" style:family="text">
      <style:text-properties fo:color="#000000" style:text-position="0% 100%" style:font-name="Arial1" officeooo:rsid="00331351"/>
    </style:style>
    <style:style style:name="T249" style:family="text">
      <style:text-properties fo:color="#000000" style:text-position="0% 100%" style:font-name="Arial1" officeooo:rsid="00335676"/>
    </style:style>
    <style:style style:name="T250" style:family="text">
      <style:text-properties fo:color="#000000" style:text-position="0% 100%" style:font-name="Arial1" officeooo:rsid="0035400f"/>
    </style:style>
    <style:style style:name="T251" style:family="text">
      <style:text-properties fo:color="#000000" style:text-position="0% 100%" style:font-name="Arial1" officeooo:rsid="003659a9"/>
    </style:style>
    <style:style style:name="T252" style:family="text">
      <style:text-properties fo:color="#000000" style:text-position="0% 100%" style:font-name="Arial1" officeooo:rsid="00381bb9"/>
    </style:style>
    <style:style style:name="T253" style:family="text">
      <style:text-properties fo:color="#000000" style:text-position="0% 100%" style:font-name="Arial1" officeooo:rsid="0039a7d9"/>
    </style:style>
    <style:style style:name="T254" style:family="text">
      <style:text-properties fo:color="#000000" style:text-position="0% 100%" style:font-name="Arial1" officeooo:rsid="0039b5f7"/>
    </style:style>
    <style:style style:name="T255" style:family="text">
      <style:text-properties fo:color="#000000" style:text-position="0% 100%" style:font-name="Arial1" officeooo:rsid="003b3f5f"/>
    </style:style>
    <style:style style:name="T256" style:family="text">
      <style:text-properties fo:color="#000000" style:text-position="0% 100%" style:font-name="Arial1" officeooo:rsid="003bf58b"/>
    </style:style>
    <style:style style:name="T257" style:family="text">
      <style:text-properties fo:color="#000000" style:text-position="0% 100%" style:font-name="Arial1" officeooo:rsid="003de14b"/>
    </style:style>
    <style:style style:name="T258" style:family="text">
      <style:text-properties fo:color="#000000" style:text-position="0% 100%" style:font-name="Arial1" officeooo:rsid="003e6674"/>
    </style:style>
    <style:style style:name="T259" style:family="text">
      <style:text-properties fo:color="#000000" style:text-position="-25% 58%" style:font-name="Arial1"/>
    </style:style>
    <style:style style:name="T260" style:family="text">
      <style:text-properties fo:color="#000000" style:font-name="Arial1" fo:language="en" fo:country="US" style:language-asian="en" style:country-asian="US" style:language-complex="en" style:country-complex="US"/>
    </style:style>
    <style:style style:name="T261" style:family="text">
      <style:text-properties fo:color="#000000" style:font-name="Arial1" fo:language="en" fo:country="US" fo:font-style="italic" style:language-asian="en" style:country-asian="US" style:font-style-asian="italic" style:language-complex="en" style:country-complex="US" style:font-style-complex="italic"/>
    </style:style>
    <style:style style:name="T262" style:family="text">
      <style:text-properties fo:color="#000000" style:font-name="Arial1" fo:language="pl" fo:country="PL" officeooo:rsid="001880cf" style:language-asian="en" style:country-asian="US" style:language-complex="en" style:country-complex="US"/>
    </style:style>
    <style:style style:name="T263" style:family="text">
      <style:text-properties fo:color="#c9211e" style:font-name="Arial1" officeooo:rsid="003659a9"/>
    </style:style>
    <style:style style:name="T264" style:family="text">
      <style:text-properties style:text-position="0% 100%" style:font-name="Arial1"/>
    </style:style>
    <style:style style:name="T265" style:family="text">
      <style:text-properties fo:color="#1f1c2a" style:text-position="0% 100%" style:font-name="Arial1" fo:font-size="12pt" fo:letter-spacing="normal" fo:language="de" fo:country="DE" fo:font-style="normal" style:text-underline-style="none" fo:font-weight="normal" officeooo:rsid="0031d87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66" style:family="text">
      <style:text-properties fo:color="#1f1c2a" style:text-position="0% 100%" style:font-name="Arial1" fo:font-size="12pt" fo:letter-spacing="normal" fo:language="pl" fo:country="PL" fo:font-style="normal" style:text-underline-style="none" fo:font-weight="bold" officeooo:rsid="001e5eb8" style:font-name-asian="Arial Unicode MS" style:font-size-asian="12pt" style:language-asian="pl" style:country-asian="PL" style:font-style-asian="normal" style:font-weight-asian="bold" style:font-name-complex="Arial Unicode MS" style:font-size-complex="12pt" style:language-complex="pl" style:country-complex="PL" style:font-style-complex="normal" style:font-weight-complex="bold" style:text-scale="100%"/>
    </style:style>
    <style:style style:name="T267" style:family="text">
      <style:text-properties fo:color="#1f1c2a" style:text-position="0% 100%" style:font-name="Arial1" fo:font-size="12pt" fo:letter-spacing="normal" fo:language="pl" fo:country="PL" fo:font-style="normal" style:text-underline-style="none" fo:font-weight="bold" officeooo:rsid="00246680" style:font-name-asian="Arial Unicode MS" style:font-size-asian="12pt" style:language-asian="pl" style:country-asian="PL" style:font-style-asian="normal" style:font-weight-asian="bold" style:font-name-complex="Arial Unicode MS" style:font-size-complex="12pt" style:language-complex="pl" style:country-complex="PL" style:font-style-complex="normal" style:font-weight-complex="bold" style:text-scale="100%"/>
    </style:style>
    <style:style style:name="T268" style:family="text">
      <style:text-properties fo:color="#1f1c2a" style:text-position="0% 100%" style:font-name="Arial1" fo:font-size="12pt" fo:letter-spacing="normal" fo:language="pl" fo:country="PL" fo:font-style="normal" style:text-underline-style="none" fo:font-weight="bold" officeooo:rsid="0026ed3b" style:font-name-asian="Arial Unicode MS" style:font-size-asian="12pt" style:language-asian="pl" style:country-asian="PL" style:font-style-asian="normal" style:font-weight-asian="bold" style:font-name-complex="Arial Unicode MS" style:font-size-complex="12pt" style:language-complex="pl" style:country-complex="PL" style:font-style-complex="normal" style:font-weight-complex="bold" style:text-scale="100%"/>
    </style:style>
    <style:style style:name="T269" style:family="text">
      <style:text-properties fo:color="#1f1c2a" style:text-position="0% 100%" style:font-name="Arial1" fo:font-size="12pt" fo:letter-spacing="normal" fo:language="pl" fo:country="PL" fo:font-style="normal" style:text-underline-style="none" fo:font-weight="bold" officeooo:rsid="0028482a" style:font-name-asian="Arial Unicode MS" style:font-size-asian="12pt" style:language-asian="pl" style:country-asian="PL" style:font-style-asian="normal" style:font-weight-asian="bold" style:font-name-complex="Arial Unicode MS" style:font-size-complex="12pt" style:language-complex="pl" style:country-complex="PL" style:font-style-complex="normal" style:font-weight-complex="bold" style:text-scale="100%"/>
    </style:style>
    <style:style style:name="T270" style:family="text">
      <style:text-properties fo:color="#1f1c2a" style:text-position="0% 100%" style:font-name="Arial1" fo:font-size="12pt" fo:letter-spacing="normal" fo:language="pl" fo:country="PL" fo:font-style="normal" style:text-underline-style="none" fo:font-weight="bold" officeooo:rsid="0029565c" style:font-name-asian="Arial Unicode MS" style:font-size-asian="12pt" style:language-asian="pl" style:country-asian="PL" style:font-style-asian="normal" style:font-weight-asian="bold" style:font-name-complex="Arial Unicode MS" style:font-size-complex="12pt" style:language-complex="pl" style:country-complex="PL" style:font-style-complex="normal" style:font-weight-complex="bold" style:text-scale="100%"/>
    </style:style>
    <style:style style:name="T271" style:family="text">
      <style:text-properties fo:color="#1f1c2a" style:text-position="0% 100%" style:font-name="Arial1" fo:font-size="12pt" fo:letter-spacing="normal" fo:language="pl" fo:country="PL" fo:font-style="normal" style:text-underline-style="none" fo:font-weight="bold" officeooo:rsid="0031d87e" style:font-name-asian="Arial Unicode MS" style:font-size-asian="12pt" style:language-asian="pl" style:country-asian="PL" style:font-style-asian="normal" style:font-weight-asian="bold" style:font-name-complex="Arial Unicode MS" style:font-size-complex="12pt" style:language-complex="pl" style:country-complex="PL" style:font-style-complex="normal" style:font-weight-complex="bold" style:text-scale="100%"/>
    </style:style>
    <style:style style:name="T272" style:family="text">
      <style:text-properties fo:color="#1f1c2a" style:text-position="0% 100%" style:font-name="Arial1" fo:font-size="12pt" fo:letter-spacing="normal" fo:language="pl" fo:country="PL" fo:font-style="normal" style:text-underline-style="none" fo:font-weight="bold" officeooo:rsid="0032dc75" style:font-name-asian="Arial Unicode MS" style:font-size-asian="12pt" style:language-asian="pl" style:country-asian="PL" style:font-style-asian="normal" style:font-weight-asian="bold" style:font-name-complex="Arial Unicode MS" style:font-size-complex="12pt" style:language-complex="pl" style:country-complex="PL" style:font-style-complex="normal" style:font-weight-complex="bold" style:text-scale="100%"/>
    </style:style>
    <style:style style:name="T273" style:family="text">
      <style:text-properties fo:color="#1f1c2a" style:text-position="0% 100%" style:font-name="Arial1" fo:font-size="12pt" fo:letter-spacing="normal" fo:language="pl" fo:country="PL" fo:font-style="normal" style:text-underline-style="none" fo:font-weight="bold" officeooo:rsid="00331351" style:font-name-asian="Arial Unicode MS" style:font-size-asian="12pt" style:language-asian="pl" style:country-asian="PL" style:font-style-asian="normal" style:font-weight-asian="bold" style:font-name-complex="Arial Unicode MS" style:font-size-complex="12pt" style:language-complex="pl" style:country-complex="PL" style:font-style-complex="normal" style:font-weight-complex="bold" style:text-scale="100%"/>
    </style:style>
    <style:style style:name="T274" style:family="text">
      <style:text-properties fo:color="#1f1c2a" style:text-position="0% 100%" style:font-name="Arial1" fo:font-size="12pt" fo:letter-spacing="normal" fo:language="pl" fo:country="PL" fo:font-style="normal" style:text-underline-style="none" fo:font-weight="bold" officeooo:rsid="00335676" style:font-name-asian="Arial Unicode MS" style:font-size-asian="12pt" style:language-asian="pl" style:country-asian="PL" style:font-style-asian="normal" style:font-weight-asian="bold" style:font-name-complex="Arial Unicode MS" style:font-size-complex="12pt" style:language-complex="pl" style:country-complex="PL" style:font-style-complex="normal" style:font-weight-complex="bold" style:text-scale="100%"/>
    </style:style>
    <style:style style:name="T275" style:family="text">
      <style:text-properties fo:color="#1f1c2a" style:text-position="0% 100%" style:font-name="Arial1" fo:font-size="12pt" fo:letter-spacing="normal" fo:language="pl" fo:country="PL" fo:font-style="normal" style:text-underline-style="none" fo:font-weight="bold" officeooo:rsid="0035400f" style:font-name-asian="Arial Unicode MS" style:font-size-asian="12pt" style:language-asian="pl" style:country-asian="PL" style:font-style-asian="normal" style:font-weight-asian="bold" style:font-name-complex="Arial Unicode MS" style:font-size-complex="12pt" style:language-complex="pl" style:country-complex="PL" style:font-style-complex="normal" style:font-weight-complex="bold" style:text-scale="100%"/>
    </style:style>
    <style:style style:name="T276" style:family="text">
      <style:text-properties fo:color="#1f1c2a" style:text-position="0% 100%" style:font-name="Arial1" fo:font-size="12pt" fo:letter-spacing="normal" fo:language="pl" fo:country="PL" fo:font-style="normal" style:text-underline-style="none" fo:font-weight="bold" officeooo:rsid="003b3f5f" style:font-name-asian="Arial Unicode MS" style:font-size-asian="12pt" style:language-asian="pl" style:country-asian="PL" style:font-style-asian="normal" style:font-weight-asian="bold" style:font-name-complex="Arial Unicode MS" style:font-size-complex="12pt" style:language-complex="pl" style:country-complex="PL" style:font-style-complex="normal" style:font-weight-complex="bold" style:text-scale="100%"/>
    </style:style>
    <style:style style:name="T277" style:family="text">
      <style:text-properties fo:color="#1f1c2a" style:text-position="0% 100%" style:font-name="Arial1" fo:font-size="12pt" fo:letter-spacing="normal" fo:language="pl" fo:country="PL" fo:font-style="normal" style:text-underline-style="none" fo:font-weight="bold" officeooo:rsid="003bf58b" style:font-name-asian="Arial Unicode MS" style:font-size-asian="12pt" style:language-asian="pl" style:country-asian="PL" style:font-style-asian="normal" style:font-weight-asian="bold" style:font-name-complex="Arial Unicode MS" style:font-size-complex="12pt" style:language-complex="pl" style:country-complex="PL" style:font-style-complex="normal" style:font-weight-complex="bold" style:text-scale="100%"/>
    </style:style>
    <style:style style:name="T278" style:family="text">
      <style:text-properties fo:color="#1f1c2a" style:text-position="0% 100%" style:font-name="Arial1" fo:font-size="12pt" fo:letter-spacing="normal" fo:language="pl" fo:country="PL" fo:font-style="normal" style:text-underline-style="none" fo:font-weight="bold" officeooo:rsid="003de14b" style:font-name-asian="Arial Unicode MS" style:font-size-asian="12pt" style:language-asian="pl" style:country-asian="PL" style:font-style-asian="normal" style:font-weight-asian="bold" style:font-name-complex="Arial Unicode MS" style:font-size-complex="12pt" style:language-complex="pl" style:country-complex="PL" style:font-style-complex="normal" style:font-weight-complex="bold" style:text-scale="100%"/>
    </style:style>
    <style:style style:name="T279" style:family="text">
      <style:text-properties fo:color="#000080" style:text-position="0% 100%" style:font-name="Arial1" fo:font-size="12pt" fo:letter-spacing="normal" fo:language="pl" fo:country="PL" officeooo:rsid="001880cf" style:font-name-asian="Arial Unicode MS" style:font-size-asian="12pt" style:language-asian="pl" style:country-asian="PL" style:font-name-complex="Arial Unicode MS" style:font-size-complex="12pt" style:language-complex="pl" style:country-complex="PL" style:text-scale="100%"/>
    </style:style>
    <style:style style:name="T280" style:family="text">
      <style:text-properties fo:color="#000080" style:font-name="Arial1"/>
    </style:style>
    <style:style style:name="T281" style:family="text">
      <style:text-properties fo:color="#000080" style:font-name="Arial1" fo:font-style="italic" style:font-style-asian="italic" style:font-style-complex="italic"/>
    </style:style>
    <style:style style:name="T282" style:family="text">
      <style:text-properties fo:color="#000080" style:font-name="Arial1" officeooo:rsid="001880cf"/>
    </style:style>
    <style:style style:name="T283" style:family="text">
      <style:text-properties fo:color="#000080" style:font-name="Arial1" fo:language="en" fo:country="US" style:language-asian="en" style:country-asian="US" style:language-complex="en" style:country-complex="US"/>
    </style:style>
    <style:style style:name="T284" style:family="text">
      <style:text-properties style:font-name="Arial1"/>
    </style:style>
    <style:style style:name="T285" style:family="text">
      <style:text-properties style:font-name="Arial1" officeooo:rsid="002667f4"/>
    </style:style>
    <style:style style:name="T286" style:family="text">
      <style:text-properties style:font-name="Arial1" officeooo:rsid="002d49cd"/>
    </style:style>
    <style:style style:name="T287" style:family="text">
      <style:text-properties style:font-name="Arial1" officeooo:rsid="0031d87e"/>
    </style:style>
    <style:style style:name="T288" style:family="text">
      <style:text-properties style:font-name="Arial1" fo:language="pl" fo:country="PL" style:language-asian="pl" style:country-asian="PL" style:language-complex="pl" style:country-complex="PL"/>
    </style:style>
    <style:style style:name="T289" style:family="text">
      <style:text-properties style:font-name="Arial1" fo:language="pl" fo:country="PL" officeooo:rsid="0047ae5c" style:language-asian="pl" style:country-asian="PL" style:language-complex="pl" style:country-complex="PL"/>
    </style:style>
    <style:style style:name="T290" style:family="text">
      <style:text-properties style:font-name="Arial1" fo:language="pl" fo:country="PL" fo:font-style="normal" officeooo:rsid="0029565c" style:language-asian="pl" style:country-asian="PL" style:font-style-asian="normal" style:language-complex="pl" style:country-complex="PL" style:font-style-complex="normal"/>
    </style:style>
    <style:style style:name="T291" style:family="text">
      <style:text-properties style:font-name="Arial1" fo:language="en" fo:country="US" style:language-asian="pl" style:country-asian="PL" style:language-complex="pl" style:country-complex="PL"/>
    </style:style>
    <style:style style:name="T292" style:family="text">
      <style:text-properties style:font-name="Arial1" fo:language="en" fo:country="US" officeooo:rsid="002667f4" style:language-asian="pl" style:country-asian="PL" style:language-complex="pl" style:country-complex="PL"/>
    </style:style>
    <style:style style:name="T293" style:family="text">
      <style:text-properties style:font-name="Arial1" fo:language="en" fo:country="US" officeooo:rsid="0032dc75" style:language-asian="pl" style:country-asian="PL" style:language-complex="pl" style:country-complex="PL"/>
    </style:style>
    <style:style style:name="T294" style:family="text">
      <style:text-properties style:font-name="Arial1" fo:language="en" fo:country="US" officeooo:rsid="001cbdf1" style:language-asian="pl" style:country-asian="PL" style:language-complex="pl" style:country-complex="PL"/>
    </style:style>
    <style:style style:name="T295" style:family="text">
      <style:text-properties style:font-name="Arial1" fo:language="en" fo:country="US" officeooo:rsid="00246680" style:language-asian="pl" style:country-asian="PL" style:language-complex="pl" style:country-complex="PL"/>
    </style:style>
    <style:style style:name="T296" style:family="text">
      <style:text-properties style:font-name="Arial1" fo:language="en" fo:country="US" officeooo:rsid="0026ed3b" style:language-asian="pl" style:country-asian="PL" style:language-complex="pl" style:country-complex="PL"/>
    </style:style>
    <style:style style:name="T297" style:family="text">
      <style:text-properties style:font-name="Arial1" fo:language="en" fo:country="US" officeooo:rsid="0029565c" style:language-asian="pl" style:country-asian="PL" style:language-complex="pl" style:country-complex="PL"/>
    </style:style>
    <style:style style:name="T298" style:family="text">
      <style:text-properties style:font-name="Arial1" fo:language="en" fo:country="US" officeooo:rsid="002d49cd" style:language-asian="pl" style:country-asian="PL" style:language-complex="pl" style:country-complex="PL"/>
    </style:style>
    <style:style style:name="T299" style:family="text">
      <style:text-properties style:font-name="Arial1" fo:language="en" fo:country="US" officeooo:rsid="00301cc9" style:language-asian="pl" style:country-asian="PL" style:language-complex="pl" style:country-complex="PL"/>
    </style:style>
    <style:style style:name="T300" style:family="text">
      <style:text-properties style:font-name="Arial1" fo:language="en" fo:country="US" officeooo:rsid="00331351" style:language-asian="pl" style:country-asian="PL" style:language-complex="pl" style:country-complex="PL"/>
    </style:style>
    <style:style style:name="T301" style:family="text">
      <style:text-properties style:font-name="Arial1" fo:language="en" fo:country="US" officeooo:rsid="003659a9" style:language-asian="pl" style:country-asian="PL" style:language-complex="pl" style:country-complex="PL"/>
    </style:style>
    <style:style style:name="T302" style:family="text">
      <style:text-properties style:font-name="Arial1" fo:language="en" fo:country="US" officeooo:rsid="0039b5f7" style:language-asian="pl" style:country-asian="PL" style:language-complex="pl" style:country-complex="PL"/>
    </style:style>
    <style:style style:name="T303" style:family="text">
      <style:text-properties style:font-name="Arial1" fo:language="en" fo:country="US" fo:font-style="italic" style:language-asian="pl" style:country-asian="PL" style:font-style-asian="italic" style:language-complex="pl" style:country-complex="PL" style:font-style-complex="italic"/>
    </style:style>
    <style:style style:name="T304" style:family="text">
      <style:text-properties style:font-name="Arial1" fo:language="en" fo:country="US" fo:font-style="italic" officeooo:rsid="001cbdf1" style:language-asian="pl" style:country-asian="PL" style:font-style-asian="italic" style:language-complex="pl" style:country-complex="PL" style:font-style-complex="italic"/>
    </style:style>
    <style:style style:name="T305" style:family="text">
      <style:text-properties style:font-name="Arial1" fo:language="en" fo:country="US" fo:font-style="italic" officeooo:rsid="00246680" style:language-asian="pl" style:country-asian="PL" style:font-style-asian="italic" style:language-complex="pl" style:country-complex="PL" style:font-style-complex="italic"/>
    </style:style>
    <style:style style:name="T306" style:family="text">
      <style:text-properties style:font-name="Arial1" fo:language="en" fo:country="US" fo:font-style="italic" officeooo:rsid="002667f4" style:language-asian="pl" style:country-asian="PL" style:font-style-asian="italic" style:language-complex="pl" style:country-complex="PL" style:font-style-complex="italic"/>
    </style:style>
    <style:style style:name="T307" style:family="text">
      <style:text-properties style:font-name="Arial1" fo:language="en" fo:country="US" fo:font-style="italic" officeooo:rsid="0026ed3b" style:language-asian="pl" style:country-asian="PL" style:font-style-asian="italic" style:language-complex="pl" style:country-complex="PL" style:font-style-complex="italic"/>
    </style:style>
    <style:style style:name="T308" style:family="text">
      <style:text-properties style:font-name="Arial1" fo:language="en" fo:country="US" fo:font-style="italic" officeooo:rsid="0029565c" style:language-asian="pl" style:country-asian="PL" style:font-style-asian="italic" style:language-complex="pl" style:country-complex="PL" style:font-style-complex="italic"/>
    </style:style>
    <style:style style:name="T309" style:family="text">
      <style:text-properties style:font-name="Arial1" fo:language="en" fo:country="US" fo:font-style="italic" officeooo:rsid="002d49cd" style:language-asian="pl" style:country-asian="PL" style:font-style-asian="italic" style:language-complex="pl" style:country-complex="PL" style:font-style-complex="italic"/>
    </style:style>
    <style:style style:name="T310" style:family="text">
      <style:text-properties style:font-name="Arial1" fo:language="en" fo:country="US" fo:font-style="italic" officeooo:rsid="00301cc9" style:language-asian="pl" style:country-asian="PL" style:font-style-asian="italic" style:language-complex="pl" style:country-complex="PL" style:font-style-complex="italic"/>
    </style:style>
    <style:style style:name="T311" style:family="text">
      <style:text-properties style:font-name="Arial1" fo:language="en" fo:country="US" fo:font-style="italic" officeooo:rsid="0032dc75" style:language-asian="pl" style:country-asian="PL" style:font-style-asian="italic" style:language-complex="pl" style:country-complex="PL" style:font-style-complex="italic"/>
    </style:style>
    <style:style style:name="T312" style:family="text">
      <style:text-properties style:font-name="Arial1" fo:language="en" fo:country="US" fo:font-style="italic" officeooo:rsid="003659a9" style:language-asian="pl" style:country-asian="PL" style:font-style-asian="italic" style:language-complex="pl" style:country-complex="PL" style:font-style-complex="italic"/>
    </style:style>
    <style:style style:name="T313" style:family="text">
      <style:text-properties style:font-name="Arial1" fo:language="en" fo:country="US" fo:font-style="italic" officeooo:rsid="0039b5f7" style:language-asian="pl" style:country-asian="PL" style:font-style-asian="italic" style:language-complex="pl" style:country-complex="PL" style:font-style-complex="italic"/>
    </style:style>
    <style:style style:name="T314" style:family="text">
      <style:text-properties style:font-name="Arial1" fo:language="en" fo:country="US" fo:font-style="italic" style:text-underline-style="none" officeooo:rsid="002d49cd" style:language-asian="pl" style:country-asian="PL" style:font-style-asian="italic" style:language-complex="pl" style:country-complex="PL" style:font-style-complex="italic"/>
    </style:style>
    <style:style style:name="T315" style:family="text">
      <style:text-properties style:font-name="Arial1" fo:language="en" fo:country="US" fo:font-style="italic" style:text-underline-style="none" officeooo:rsid="00331351" style:language-asian="pl" style:country-asian="PL" style:font-style-asian="italic" style:language-complex="pl" style:country-complex="PL" style:font-style-complex="italic"/>
    </style:style>
    <style:style style:name="T316" style:family="text">
      <style:text-properties style:font-name="Arial1" fo:language="fr" fo:country="FR" style:language-asian="pl" style:country-asian="PL" style:language-complex="pl" style:country-complex="PL"/>
    </style:style>
    <style:style style:name="T317" style:family="text">
      <style:text-properties style:font-name="Arial1" fo:language="fr" fo:country="FR" officeooo:rsid="00246680" style:language-asian="pl" style:country-asian="PL" style:language-complex="pl" style:country-complex="PL"/>
    </style:style>
    <style:style style:name="T318" style:family="text">
      <style:text-properties style:font-name="Arial1" fo:language="fr" fo:country="FR" officeooo:rsid="001cbdf1" style:language-asian="pl" style:country-asian="PL" style:language-complex="pl" style:country-complex="PL"/>
    </style:style>
    <style:style style:name="T319" style:family="text">
      <style:text-properties style:font-name="Arial1" fo:language="fr" fo:country="FR" officeooo:rsid="0024ef4c" style:language-asian="pl" style:country-asian="PL" style:language-complex="pl" style:country-complex="PL"/>
    </style:style>
    <style:style style:name="T320" style:family="text">
      <style:text-properties style:font-name="Arial1" fo:language="fr" fo:country="FR" officeooo:rsid="0026ed3b" style:language-asian="pl" style:country-asian="PL" style:language-complex="pl" style:country-complex="PL"/>
    </style:style>
    <style:style style:name="T321" style:family="text">
      <style:text-properties style:font-name="Arial1" fo:language="fr" fo:country="FR" officeooo:rsid="002d49cd" style:language-asian="pl" style:country-asian="PL" style:language-complex="pl" style:country-complex="PL"/>
    </style:style>
    <style:style style:name="T322" style:family="text">
      <style:text-properties style:font-name="Arial1" fo:language="fr" fo:country="FR" officeooo:rsid="0032dc75" style:language-asian="pl" style:country-asian="PL" style:language-complex="pl" style:country-complex="PL"/>
    </style:style>
    <style:style style:name="T323" style:family="text">
      <style:text-properties style:font-name="Arial1" fo:language="fr" fo:country="FR" officeooo:rsid="00331351" style:language-asian="pl" style:country-asian="PL" style:language-complex="pl" style:country-complex="PL"/>
    </style:style>
    <style:style style:name="T324" style:family="text">
      <style:text-properties style:font-name="Arial1" fo:language="fr" fo:country="FR" officeooo:rsid="0051f128" style:language-asian="pl" style:country-asian="PL" style:language-complex="pl" style:country-complex="PL"/>
    </style:style>
    <style:style style:name="T325" style:family="text">
      <style:text-properties style:font-name="Arial1" fo:language="fr" fo:country="FR" fo:font-style="italic" style:language-asian="pl" style:country-asian="PL" style:font-style-asian="italic" style:language-complex="pl" style:country-complex="PL" style:font-style-complex="italic"/>
    </style:style>
    <style:style style:name="T326" style:family="text">
      <style:text-properties style:font-name="Arial1" fo:language="fr" fo:country="FR" fo:font-style="italic" officeooo:rsid="00331351" style:language-asian="pl" style:country-asian="PL" style:font-style-asian="italic" style:language-complex="pl" style:country-complex="PL" style:font-style-complex="italic"/>
    </style:style>
    <style:style style:name="T327" style:family="text">
      <style:text-properties style:font-name="Arial1" fo:language="fr" fo:country="FR" fo:font-style="italic" officeooo:rsid="001cbdf1" style:language-asian="pl" style:country-asian="PL" style:font-style-asian="italic" style:language-complex="pl" style:country-complex="PL" style:font-style-complex="italic"/>
    </style:style>
    <style:style style:name="T328" style:family="text">
      <style:text-properties style:font-name="Arial1" fo:language="fr" fo:country="FR" fo:font-style="italic" officeooo:rsid="00246680" style:language-asian="pl" style:country-asian="PL" style:font-style-asian="italic" style:language-complex="pl" style:country-complex="PL" style:font-style-complex="italic"/>
    </style:style>
    <style:style style:name="T329" style:family="text">
      <style:text-properties style:font-name="Arial1" fo:language="fr" fo:country="FR" fo:font-style="italic" officeooo:rsid="0024ef4c" style:language-asian="pl" style:country-asian="PL" style:font-style-asian="italic" style:language-complex="pl" style:country-complex="PL" style:font-style-complex="italic"/>
    </style:style>
    <style:style style:name="T330" style:family="text">
      <style:text-properties style:font-name="Arial1" fo:language="fr" fo:country="FR" fo:font-style="italic" officeooo:rsid="0026ed3b" style:language-asian="pl" style:country-asian="PL" style:font-style-asian="italic" style:language-complex="pl" style:country-complex="PL" style:font-style-complex="italic"/>
    </style:style>
    <style:style style:name="T331" style:family="text">
      <style:text-properties style:font-name="Arial1" fo:language="fr" fo:country="FR" fo:font-style="italic" officeooo:rsid="0029565c" style:language-asian="pl" style:country-asian="PL" style:font-style-asian="italic" style:language-complex="pl" style:country-complex="PL" style:font-style-complex="italic"/>
    </style:style>
    <style:style style:name="T332" style:family="text">
      <style:text-properties style:font-name="Arial1" fo:language="fr" fo:country="FR" fo:font-style="italic" officeooo:rsid="002d49cd" style:language-asian="pl" style:country-asian="PL" style:font-style-asian="italic" style:language-complex="pl" style:country-complex="PL" style:font-style-complex="italic"/>
    </style:style>
    <style:style style:name="T333" style:family="text">
      <style:text-properties style:font-name="Arial1" fo:language="fr" fo:country="FR" fo:font-style="italic" officeooo:rsid="002e9310" style:language-asian="pl" style:country-asian="PL" style:font-style-asian="italic" style:language-complex="pl" style:country-complex="PL" style:font-style-complex="italic"/>
    </style:style>
    <style:style style:name="T334" style:family="text">
      <style:text-properties style:font-name="Arial1" fo:language="fr" fo:country="FR" fo:font-style="italic" officeooo:rsid="0032dc75" style:language-asian="pl" style:country-asian="PL" style:font-style-asian="italic" style:language-complex="pl" style:country-complex="PL" style:font-style-complex="italic"/>
    </style:style>
    <style:style style:name="T335" style:family="text">
      <style:text-properties style:font-name="Arial1" fo:language="fr" fo:country="FR" fo:font-style="italic" officeooo:rsid="0051f128" style:language-asian="pl" style:country-asian="PL" style:font-style-asian="italic" style:language-complex="pl" style:country-complex="PL" style:font-style-complex="italic"/>
    </style:style>
    <style:style style:name="T336" style:family="text">
      <style:text-properties style:font-name="Arial1" fo:language="fr" fo:country="FR" fo:font-style="italic" officeooo:rsid="00246680" style:font-name-asian="Arial Unicode MS" style:language-asian="pl" style:country-asian="PL" style:font-style-asian="italic" style:font-name-complex="Arial Unicode MS" style:language-complex="pl" style:country-complex="PL" style:font-style-complex="italic"/>
    </style:style>
    <style:style style:name="T337" style:family="text">
      <style:text-properties style:font-name="Arial1" fo:language="fr" fo:country="FR" fo:font-style="italic" officeooo:rsid="002667f4" style:font-name-asian="Arial Unicode MS" style:language-asian="pl" style:country-asian="PL" style:font-style-asian="italic" style:font-name-complex="Arial Unicode MS" style:language-complex="pl" style:country-complex="PL" style:font-style-complex="italic"/>
    </style:style>
    <style:style style:name="T338" style:family="text">
      <style:text-properties style:font-name="Arial1" fo:language="fr" fo:country="FR" fo:font-style="italic" officeooo:rsid="0028482a" style:font-name-asian="Arial Unicode MS" style:language-asian="pl" style:country-asian="PL" style:font-style-asian="italic" style:font-name-complex="Arial Unicode MS" style:language-complex="pl" style:country-complex="PL" style:font-style-complex="italic"/>
    </style:style>
    <style:style style:name="T339" style:family="text">
      <style:text-properties style:font-name="Arial1" fo:language="fr" fo:country="FR" fo:font-style="italic" officeooo:rsid="0029c884" style:font-name-asian="Arial Unicode MS" style:language-asian="pl" style:country-asian="PL" style:font-style-asian="italic" style:font-name-complex="Arial Unicode MS" style:language-complex="pl" style:country-complex="PL" style:font-style-complex="italic"/>
    </style:style>
    <style:style style:name="T340" style:family="text">
      <style:text-properties style:font-name="Arial1" fo:language="fr" fo:country="FR" fo:font-style="italic" officeooo:rsid="0039b5f7" style:font-name-asian="Arial Unicode MS" style:language-asian="pl" style:country-asian="PL" style:font-style-asian="italic" style:font-name-complex="Arial Unicode MS" style:language-complex="pl" style:country-complex="PL" style:font-style-complex="italic"/>
    </style:style>
    <style:style style:name="T341" style:family="text">
      <style:text-properties style:font-name="Arial1" fo:language="fr" fo:country="FR" fo:font-style="italic" officeooo:rsid="003e6674" style:font-name-asian="Arial Unicode MS" style:language-asian="pl" style:country-asian="PL" style:font-style-asian="italic" style:font-name-complex="Arial Unicode MS" style:language-complex="pl" style:country-complex="PL" style:font-style-complex="italic"/>
    </style:style>
    <style:style style:name="T342" style:family="text">
      <style:text-properties style:font-name="Arial1" fo:language="fr" fo:country="FR" fo:font-style="italic" officeooo:rsid="0024ef4c" style:font-name-asian="Arial Unicode MS" style:language-asian="pl" style:country-asian="PL" style:font-style-asian="italic" style:font-name-complex="Arial Unicode MS" style:language-complex="pl" style:country-complex="PL" style:font-style-complex="italic"/>
    </style:style>
    <style:style style:name="T343" style:family="text">
      <style:text-properties style:font-name="Arial1" fo:language="fr" fo:country="FR" fo:font-style="italic" officeooo:rsid="0029565c" style:font-name-asian="Arial Unicode MS" style:language-asian="pl" style:country-asian="PL" style:font-style-asian="italic" style:font-name-complex="Arial Unicode MS" style:language-complex="pl" style:country-complex="PL" style:font-style-complex="italic"/>
    </style:style>
    <style:style style:name="T344" style:family="text">
      <style:text-properties style:font-name="Arial1" fo:language="fr" fo:country="FR" fo:font-style="italic" officeooo:rsid="002e9310" style:font-name-asian="Arial Unicode MS" style:language-asian="pl" style:country-asian="PL" style:font-style-asian="italic" style:font-name-complex="Arial Unicode MS" style:language-complex="pl" style:country-complex="PL" style:font-style-complex="italic"/>
    </style:style>
    <style:style style:name="T345" style:family="text">
      <style:text-properties style:font-name="Arial1" fo:language="fr" fo:country="FR" fo:font-style="italic" officeooo:rsid="00331351" style:font-name-asian="Arial Unicode MS" style:language-asian="pl" style:country-asian="PL" style:font-style-asian="italic" style:font-name-complex="Arial Unicode MS" style:language-complex="pl" style:country-complex="PL" style:font-style-complex="italic"/>
    </style:style>
    <style:style style:name="T346" style:family="text">
      <style:text-properties style:font-name="Arial1" fo:language="fr" fo:country="FR" fo:font-style="italic" officeooo:rsid="00335676" style:font-name-asian="Arial Unicode MS" style:language-asian="pl" style:country-asian="PL" style:font-style-asian="italic" style:font-name-complex="Arial Unicode MS" style:language-complex="pl" style:country-complex="PL" style:font-style-complex="italic"/>
    </style:style>
    <style:style style:name="T347" style:family="text">
      <style:text-properties style:font-name="Arial1" fo:language="fr" fo:country="FR" officeooo:rsid="002667f4" style:font-name-asian="Arial Unicode MS" style:language-asian="pl" style:country-asian="PL" style:font-name-complex="Arial Unicode MS" style:language-complex="pl" style:country-complex="PL"/>
    </style:style>
    <style:style style:name="T348" style:family="text">
      <style:text-properties style:font-name="Arial1" fo:language="fr" fo:country="FR" officeooo:rsid="0028482a" style:font-name-asian="Arial Unicode MS" style:language-asian="pl" style:country-asian="PL" style:font-name-complex="Arial Unicode MS" style:language-complex="pl" style:country-complex="PL"/>
    </style:style>
    <style:style style:name="T349" style:family="text">
      <style:text-properties style:font-name="Arial1" fo:language="fr" fo:country="FR" officeooo:rsid="003bf58b" style:font-name-asian="Arial Unicode MS" style:language-asian="pl" style:country-asian="PL" style:font-name-complex="Arial Unicode MS" style:language-complex="pl" style:country-complex="PL"/>
    </style:style>
    <style:style style:name="T350" style:family="text">
      <style:text-properties style:font-name="Arial1" fo:language="de" fo:country="DE" style:language-asian="pl" style:country-asian="PL" style:language-complex="pl" style:country-complex="PL"/>
    </style:style>
    <style:style style:name="T351" style:family="text">
      <style:text-properties style:font-name="Arial1" fo:language="de" fo:country="DE" officeooo:rsid="003e6674" style:language-asian="pl" style:country-asian="PL" style:language-complex="pl" style:country-complex="PL"/>
    </style:style>
    <style:style style:name="T352" style:family="text">
      <style:text-properties style:font-name="Arial1" fo:language="de" fo:country="DE" officeooo:rsid="001cbdf1" style:language-asian="pl" style:country-asian="PL" style:language-complex="pl" style:country-complex="PL"/>
    </style:style>
    <style:style style:name="T353" style:family="text">
      <style:text-properties style:font-name="Arial1" fo:language="de" fo:country="DE" officeooo:rsid="0026ed3b" style:language-asian="pl" style:country-asian="PL" style:language-complex="pl" style:country-complex="PL"/>
    </style:style>
    <style:style style:name="T354" style:family="text">
      <style:text-properties style:font-name="Arial1" fo:language="de" fo:country="DE" officeooo:rsid="0029565c" style:language-asian="pl" style:country-asian="PL" style:language-complex="pl" style:country-complex="PL"/>
    </style:style>
    <style:style style:name="T355" style:family="text">
      <style:text-properties style:font-name="Arial1" fo:language="de" fo:country="DE" officeooo:rsid="002d49cd" style:language-asian="pl" style:country-asian="PL" style:language-complex="pl" style:country-complex="PL"/>
    </style:style>
    <style:style style:name="T356" style:family="text">
      <style:text-properties style:font-name="Arial1" fo:language="de" fo:country="DE" officeooo:rsid="00301cc9" style:language-asian="pl" style:country-asian="PL" style:language-complex="pl" style:country-complex="PL"/>
    </style:style>
    <style:style style:name="T357" style:family="text">
      <style:text-properties style:font-name="Arial1" fo:language="de" fo:country="DE" officeooo:rsid="0032dc75" style:language-asian="pl" style:country-asian="PL" style:language-complex="pl" style:country-complex="PL"/>
    </style:style>
    <style:style style:name="T358" style:family="text">
      <style:text-properties style:font-name="Arial1" fo:language="de" fo:country="DE" officeooo:rsid="00331351" style:language-asian="pl" style:country-asian="PL" style:language-complex="pl" style:country-complex="PL"/>
    </style:style>
    <style:style style:name="T359" style:family="text">
      <style:text-properties style:font-name="Arial1" fo:language="de" fo:country="DE" officeooo:rsid="003659a9" style:language-asian="pl" style:country-asian="PL" style:language-complex="pl" style:country-complex="PL"/>
    </style:style>
    <style:style style:name="T360" style:family="text">
      <style:text-properties style:font-name="Arial1" fo:language="de" fo:country="DE" officeooo:rsid="0039b5f7" style:language-asian="pl" style:country-asian="PL" style:language-complex="pl" style:country-complex="PL"/>
    </style:style>
    <style:style style:name="T361" style:family="text">
      <style:text-properties style:font-name="Arial1" fo:language="de" fo:country="DE" officeooo:rsid="003bf58b" style:language-asian="pl" style:country-asian="PL" style:language-complex="pl" style:country-complex="PL"/>
    </style:style>
    <style:style style:name="T362" style:family="text">
      <style:text-properties style:font-name="Arial1" fo:language="de" fo:country="DE" officeooo:rsid="003de14b" style:language-asian="pl" style:country-asian="PL" style:language-complex="pl" style:country-complex="PL"/>
    </style:style>
    <style:style style:name="T363" style:family="text">
      <style:text-properties style:font-name="Arial1" fo:language="de" fo:country="DE" officeooo:rsid="0031d87e" style:font-name-asian="Arial Unicode MS" style:language-asian="pl" style:country-asian="PL" style:font-name-complex="Arial Unicode MS" style:language-complex="pl" style:country-complex="PL"/>
    </style:style>
    <style:style style:name="T364" style:family="text">
      <style:text-properties style:font-name="Arial1" fo:language="de" fo:country="DE" officeooo:rsid="0026ed3b" style:font-name-asian="Arial Unicode MS" style:language-asian="pl" style:country-asian="PL" style:font-name-complex="Arial Unicode MS" style:language-complex="pl" style:country-complex="PL"/>
    </style:style>
    <style:style style:name="T365" style:family="text">
      <style:text-properties style:font-name="Arial1" fo:language="de" fo:country="DE" officeooo:rsid="0029c884" style:font-name-asian="Arial Unicode MS" style:language-asian="pl" style:country-asian="PL" style:font-name-complex="Arial Unicode MS" style:language-complex="pl" style:country-complex="PL"/>
    </style:style>
    <style:style style:name="T366" style:family="text">
      <style:text-properties style:font-name="Arial1" fo:language="de" fo:country="DE" officeooo:rsid="002d49cd" style:font-name-asian="Arial Unicode MS" style:language-asian="pl" style:country-asian="PL" style:font-name-complex="Arial Unicode MS" style:language-complex="pl" style:country-complex="PL"/>
    </style:style>
    <style:style style:name="T367" style:family="text">
      <style:text-properties style:font-name="Arial1" fo:language="de" fo:country="DE" officeooo:rsid="00301cc9" style:font-name-asian="Arial Unicode MS" style:language-asian="pl" style:country-asian="PL" style:font-name-complex="Arial Unicode MS" style:language-complex="pl" style:country-complex="PL"/>
    </style:style>
    <style:style style:name="T368" style:family="text">
      <style:text-properties style:font-name="Arial1" fo:language="de" fo:country="DE" officeooo:rsid="0032dc75" style:font-name-asian="Arial Unicode MS" style:language-asian="pl" style:country-asian="PL" style:font-name-complex="Arial Unicode MS" style:language-complex="pl" style:country-complex="PL"/>
    </style:style>
    <style:style style:name="T369" style:family="text">
      <style:text-properties style:font-name="Arial1" fo:language="de" fo:country="DE" officeooo:rsid="0035400f" style:font-name-asian="Arial Unicode MS" style:language-asian="pl" style:country-asian="PL" style:font-name-complex="Arial Unicode MS" style:language-complex="pl" style:country-complex="PL"/>
    </style:style>
    <style:style style:name="T370" style:family="text">
      <style:text-properties style:font-name="Arial1" fo:language="de" fo:country="DE" officeooo:rsid="00381bb9" style:font-name-asian="Arial Unicode MS" style:language-asian="pl" style:country-asian="PL" style:font-name-complex="Arial Unicode MS" style:language-complex="pl" style:country-complex="PL"/>
    </style:style>
    <style:style style:name="T371" style:family="text">
      <style:text-properties style:font-name="Arial1" fo:language="de" fo:country="DE" fo:font-style="italic" style:language-asian="pl" style:country-asian="PL" style:font-style-asian="italic" style:language-complex="pl" style:country-complex="PL" style:font-style-complex="italic"/>
    </style:style>
    <style:style style:name="T372" style:family="text">
      <style:text-properties style:font-name="Arial1" fo:language="de" fo:country="DE" fo:font-style="italic" officeooo:rsid="0029c884" style:language-asian="pl" style:country-asian="PL" style:font-style-asian="italic" style:language-complex="pl" style:country-complex="PL" style:font-style-complex="italic"/>
    </style:style>
    <style:style style:name="T373" style:family="text">
      <style:text-properties style:font-name="Arial1" fo:language="de" fo:country="DE" fo:font-style="italic" officeooo:rsid="003bf58b" style:language-asian="pl" style:country-asian="PL" style:font-style-asian="italic" style:language-complex="pl" style:country-complex="PL" style:font-style-complex="italic"/>
    </style:style>
    <style:style style:name="T374" style:family="text">
      <style:text-properties style:font-name="Arial1" fo:language="de" fo:country="DE" fo:font-style="italic" officeooo:rsid="001cbdf1" style:language-asian="pl" style:country-asian="PL" style:font-style-asian="italic" style:language-complex="pl" style:country-complex="PL" style:font-style-complex="italic"/>
    </style:style>
    <style:style style:name="T375" style:family="text">
      <style:text-properties style:font-name="Arial1" fo:language="de" fo:country="DE" fo:font-style="italic" officeooo:rsid="0026ed3b" style:language-asian="pl" style:country-asian="PL" style:font-style-asian="italic" style:language-complex="pl" style:country-complex="PL" style:font-style-complex="italic"/>
    </style:style>
    <style:style style:name="T376" style:family="text">
      <style:text-properties style:font-name="Arial1" fo:language="de" fo:country="DE" fo:font-style="italic" officeooo:rsid="0029565c" style:language-asian="pl" style:country-asian="PL" style:font-style-asian="italic" style:language-complex="pl" style:country-complex="PL" style:font-style-complex="italic"/>
    </style:style>
    <style:style style:name="T377" style:family="text">
      <style:text-properties style:font-name="Arial1" fo:language="de" fo:country="DE" fo:font-style="italic" officeooo:rsid="002b4c89" style:language-asian="pl" style:country-asian="PL" style:font-style-asian="italic" style:language-complex="pl" style:country-complex="PL" style:font-style-complex="italic"/>
    </style:style>
    <style:style style:name="T378" style:family="text">
      <style:text-properties style:font-name="Arial1" fo:language="de" fo:country="DE" fo:font-style="italic" officeooo:rsid="002d49cd" style:language-asian="pl" style:country-asian="PL" style:font-style-asian="italic" style:language-complex="pl" style:country-complex="PL" style:font-style-complex="italic"/>
    </style:style>
    <style:style style:name="T379" style:family="text">
      <style:text-properties style:font-name="Arial1" fo:language="de" fo:country="DE" fo:font-style="italic" officeooo:rsid="00301cc9" style:language-asian="pl" style:country-asian="PL" style:font-style-asian="italic" style:language-complex="pl" style:country-complex="PL" style:font-style-complex="italic"/>
    </style:style>
    <style:style style:name="T380" style:family="text">
      <style:text-properties style:font-name="Arial1" fo:language="de" fo:country="DE" fo:font-style="italic" officeooo:rsid="0032dc75" style:language-asian="pl" style:country-asian="PL" style:font-style-asian="italic" style:language-complex="pl" style:country-complex="PL" style:font-style-complex="italic"/>
    </style:style>
    <style:style style:name="T381" style:family="text">
      <style:text-properties style:font-name="Arial1" fo:language="de" fo:country="DE" fo:font-style="italic" officeooo:rsid="00331351" style:language-asian="pl" style:country-asian="PL" style:font-style-asian="italic" style:language-complex="pl" style:country-complex="PL" style:font-style-complex="italic"/>
    </style:style>
    <style:style style:name="T382" style:family="text">
      <style:text-properties style:font-name="Arial1" fo:language="de" fo:country="DE" fo:font-style="italic" officeooo:rsid="00335676" style:language-asian="pl" style:country-asian="PL" style:font-style-asian="italic" style:language-complex="pl" style:country-complex="PL" style:font-style-complex="italic"/>
    </style:style>
    <style:style style:name="T383" style:family="text">
      <style:text-properties style:font-name="Arial1" fo:language="de" fo:country="DE" fo:font-style="italic" officeooo:rsid="0039b5f7" style:language-asian="pl" style:country-asian="PL" style:font-style-asian="italic" style:language-complex="pl" style:country-complex="PL" style:font-style-complex="italic"/>
    </style:style>
    <style:style style:name="T384" style:family="text">
      <style:text-properties style:font-name="Arial1" fo:language="de" fo:country="DE" fo:font-style="italic" officeooo:rsid="003de14b" style:language-asian="pl" style:country-asian="PL" style:font-style-asian="italic" style:language-complex="pl" style:country-complex="PL" style:font-style-complex="italic"/>
    </style:style>
    <style:style style:name="T385" style:family="text">
      <style:text-properties style:font-name="Arial1" fo:language="de" fo:country="DE" fo:font-style="italic" officeooo:rsid="0029c884" style:font-name-asian="Arial Unicode MS" style:language-asian="pl" style:country-asian="PL" style:font-style-asian="italic" style:font-name-complex="Arial Unicode MS" style:language-complex="pl" style:country-complex="PL" style:font-style-complex="italic"/>
    </style:style>
    <style:style style:name="T386" style:family="text">
      <style:text-properties style:font-name="Arial1" fo:language="de" fo:country="DE" fo:font-style="italic" officeooo:rsid="002d49cd" style:font-name-asian="Arial Unicode MS" style:language-asian="pl" style:country-asian="PL" style:font-style-asian="italic" style:font-name-complex="Arial Unicode MS" style:language-complex="pl" style:country-complex="PL" style:font-style-complex="italic"/>
    </style:style>
    <style:style style:name="T387" style:family="text">
      <style:text-properties style:font-name="Arial1" fo:language="de" fo:country="DE" fo:font-style="italic" officeooo:rsid="0031d87e" style:font-name-asian="Arial Unicode MS" style:language-asian="pl" style:country-asian="PL" style:font-style-asian="italic" style:font-name-complex="Arial Unicode MS" style:language-complex="pl" style:country-complex="PL" style:font-style-complex="italic"/>
    </style:style>
    <style:style style:name="T388" style:family="text">
      <style:text-properties style:font-name="Arial1" fo:language="de" fo:country="DE" fo:font-style="italic" officeooo:rsid="0032dc75" style:font-name-asian="Arial Unicode MS" style:language-asian="pl" style:country-asian="PL" style:font-style-asian="italic" style:font-name-complex="Arial Unicode MS" style:language-complex="pl" style:country-complex="PL" style:font-style-complex="italic"/>
    </style:style>
    <style:style style:name="T389" style:family="text">
      <style:text-properties style:font-name="Arial1" fo:language="de" fo:country="DE" fo:font-style="italic" officeooo:rsid="0035400f" style:font-name-asian="Arial Unicode MS" style:language-asian="pl" style:country-asian="PL" style:font-style-asian="italic" style:font-name-complex="Arial Unicode MS" style:language-complex="pl" style:country-complex="PL" style:font-style-complex="italic"/>
    </style:style>
    <style:style style:name="T390" style:family="text">
      <style:text-properties style:font-name="Arial1" fo:language="de" fo:country="DE" fo:font-style="italic" officeooo:rsid="0039b5f7" style:font-name-asian="Arial Unicode MS" style:language-asian="pl" style:country-asian="PL" style:font-style-asian="italic" style:font-name-complex="Arial Unicode MS" style:language-complex="pl" style:country-complex="PL" style:font-style-complex="italic"/>
    </style:style>
    <style:style style:name="T391" style:family="text">
      <style:text-properties style:font-name="Arial1" fo:language="de" fo:country="DE" fo:font-style="italic" officeooo:rsid="003b3f5f" style:font-name-asian="Arial Unicode MS" style:language-asian="pl" style:country-asian="PL" style:font-style-asian="italic" style:font-name-complex="Arial Unicode MS" style:language-complex="pl" style:country-complex="PL" style:font-style-complex="italic"/>
    </style:style>
    <style:style style:name="T392" style:family="text">
      <style:text-properties style:font-name="Arial1" fo:language="de" fo:country="DE" fo:font-style="italic" officeooo:rsid="003bf58b" style:font-name-asian="Arial Unicode MS" style:language-asian="pl" style:country-asian="PL" style:font-style-asian="italic" style:font-name-complex="Arial Unicode MS" style:language-complex="pl" style:country-complex="PL" style:font-style-complex="italic"/>
    </style:style>
    <style:style style:name="T393" style:family="text">
      <style:text-properties style:font-name="Arial1" fo:language="de" fo:country="DE" fo:font-style="italic" officeooo:rsid="003de14b" style:font-name-asian="Arial Unicode MS" style:language-asian="pl" style:country-asian="PL" style:font-style-asian="italic" style:font-name-complex="Arial Unicode MS" style:language-complex="pl" style:country-complex="PL" style:font-style-complex="italic"/>
    </style:style>
    <style:style style:name="T394" style:family="text">
      <style:text-properties style:font-name="Arial1" fo:language="de" fo:country="DE" fo:font-style="italic" officeooo:rsid="003e6674" style:font-name-asian="Arial Unicode MS" style:language-asian="pl" style:country-asian="PL" style:font-style-asian="italic" style:font-name-complex="Arial Unicode MS" style:language-complex="pl" style:country-complex="PL" style:font-style-complex="italic"/>
    </style:style>
    <style:style style:name="T395" style:family="text">
      <style:text-properties style:font-name="Arial1" fo:language="de" fo:country="DE" fo:font-style="italic" officeooo:rsid="001cbdf1" style:font-name-asian="Arial Unicode MS" style:language-asian="pl" style:country-asian="PL" style:font-style-asian="italic" style:font-name-complex="Arial Unicode MS" style:language-complex="pl" style:country-complex="PL" style:font-style-complex="italic"/>
    </style:style>
    <style:style style:name="T396" style:family="text">
      <style:text-properties style:font-name="Arial1" fo:language="de" fo:country="DE" fo:font-style="italic" officeooo:rsid="001cf8a6" style:font-name-asian="Arial Unicode MS" style:language-asian="pl" style:country-asian="PL" style:font-style-asian="italic" style:font-name-complex="Arial Unicode MS" style:language-complex="pl" style:country-complex="PL" style:font-style-complex="italic"/>
    </style:style>
    <style:style style:name="T397" style:family="text">
      <style:text-properties style:font-name="Arial1" fo:language="de" fo:country="DE" fo:font-style="italic" officeooo:rsid="00301cc9" style:font-name-asian="Arial Unicode MS" style:language-asian="pl" style:country-asian="PL" style:font-style-asian="italic" style:font-name-complex="Arial Unicode MS" style:language-complex="pl" style:country-complex="PL" style:font-style-complex="italic"/>
    </style:style>
    <style:style style:name="T398" style:family="text">
      <style:text-properties style:font-name="Arial1" fo:font-weight="bold" style:font-weight-asian="bold" style:font-weight-complex="bold"/>
    </style:style>
    <style:style style:name="T399" style:family="text">
      <style:text-properties style:font-name="Arial1" officeooo:rsid="001880cf"/>
    </style:style>
    <style:style style:name="T400" style:family="text">
      <style:text-properties style:font-name="Arial1" fo:font-style="italic" style:font-style-asian="italic" style:font-style-complex="italic"/>
    </style:style>
    <style:style style:name="T401" style:family="text">
      <style:text-properties style:font-name="Arial1" fo:font-style="italic" officeooo:rsid="0029c884" style:font-style-asian="italic" style:font-style-complex="italic"/>
    </style:style>
    <style:style style:name="T402" style:family="text">
      <style:text-properties style:font-name="Arial1" fo:font-style="italic" officeooo:rsid="0039b5f7" style:font-style-asian="italic" style:font-style-complex="italic"/>
    </style:style>
    <style:style style:name="T403" style:family="text">
      <style:text-properties style:font-name="Arial1" fo:font-style="italic" officeooo:rsid="003bf58b" style:font-style-asian="italic" style:font-style-complex="italic"/>
    </style:style>
    <style:style style:name="T404" style:family="text">
      <style:text-properties style:font-name="Arial1" fo:font-style="italic" officeooo:rsid="001880cf" style:font-style-asian="italic" style:font-style-complex="italic"/>
    </style:style>
    <style:style style:name="T405" style:family="text">
      <style:text-properties style:font-name="Arial1" fo:font-style="italic" officeooo:rsid="001acf47" style:font-style-asian="italic" style:font-style-complex="italic"/>
    </style:style>
    <style:style style:name="T406" style:family="text">
      <style:text-properties style:font-name="Arial1" fo:font-style="italic" officeooo:rsid="001cbdf1" style:font-style-asian="italic" style:font-style-complex="italic"/>
    </style:style>
    <style:style style:name="T407" style:family="text">
      <style:text-properties style:font-name="Arial1" fo:font-style="italic" officeooo:rsid="001cf8a6" style:font-style-asian="italic" style:font-style-complex="italic"/>
    </style:style>
    <style:style style:name="T408" style:family="text">
      <style:text-properties style:font-name="Arial1" fo:font-style="italic" officeooo:rsid="00205076" style:font-style-asian="italic" style:font-style-complex="italic"/>
    </style:style>
    <style:style style:name="T409" style:family="text">
      <style:text-properties style:font-name="Arial1" fo:font-style="italic" officeooo:rsid="002216bf" style:font-style-asian="italic" style:font-style-complex="italic"/>
    </style:style>
    <style:style style:name="T410" style:family="text">
      <style:text-properties style:font-name="Arial1" fo:font-style="italic" officeooo:rsid="00246680" style:font-style-asian="italic" style:font-style-complex="italic"/>
    </style:style>
    <style:style style:name="T411" style:family="text">
      <style:text-properties style:font-name="Arial1" fo:font-style="italic" officeooo:rsid="002667f4" style:font-style-asian="italic" style:font-style-complex="italic"/>
    </style:style>
    <style:style style:name="T412" style:family="text">
      <style:text-properties style:font-name="Arial1" fo:font-style="italic" officeooo:rsid="0026ed3b" style:font-style-asian="italic" style:font-style-complex="italic"/>
    </style:style>
    <style:style style:name="T413" style:family="text">
      <style:text-properties style:font-name="Arial1" fo:font-style="italic" officeooo:rsid="0029565c" style:font-style-asian="italic" style:font-style-complex="italic"/>
    </style:style>
    <style:style style:name="T414" style:family="text">
      <style:text-properties style:font-name="Arial1" fo:font-style="italic" officeooo:rsid="002d49cd" style:font-style-asian="italic" style:font-style-complex="italic"/>
    </style:style>
    <style:style style:name="T415" style:family="text">
      <style:text-properties style:font-name="Arial1" fo:font-style="italic" officeooo:rsid="00301cc9" style:font-style-asian="italic" style:font-style-complex="italic"/>
    </style:style>
    <style:style style:name="T416" style:family="text">
      <style:text-properties style:font-name="Arial1" fo:font-style="italic" officeooo:rsid="0031d87e" style:font-style-asian="italic" style:font-style-complex="italic"/>
    </style:style>
    <style:style style:name="T417" style:family="text">
      <style:text-properties style:font-name="Arial1" fo:font-style="italic" officeooo:rsid="0032dc75" style:font-style-asian="italic" style:font-style-complex="italic"/>
    </style:style>
    <style:style style:name="T418" style:family="text">
      <style:text-properties style:font-name="Arial1" fo:font-style="italic" officeooo:rsid="00331351" style:font-style-asian="italic" style:font-style-complex="italic"/>
    </style:style>
    <style:style style:name="T419" style:family="text">
      <style:text-properties style:font-name="Arial1" fo:font-style="italic" officeooo:rsid="0035400f" style:font-style-asian="italic" style:font-style-complex="italic"/>
    </style:style>
    <style:style style:name="T420" style:family="text">
      <style:text-properties style:font-name="Arial1" fo:font-style="italic" officeooo:rsid="003659a9" style:font-style-asian="italic" style:font-style-complex="italic"/>
    </style:style>
    <style:style style:name="T421" style:family="text">
      <style:text-properties style:font-name="Arial1" fo:font-style="italic" officeooo:rsid="0039a7d9" style:font-style-asian="italic" style:font-style-complex="italic"/>
    </style:style>
    <style:style style:name="T422" style:family="text">
      <style:text-properties style:font-name="Arial1" fo:font-style="italic" officeooo:rsid="003de14b" style:font-style-asian="italic" style:font-style-complex="italic"/>
    </style:style>
    <style:style style:name="T423" style:family="text">
      <style:text-properties style:font-name="Arial1" fo:font-style="italic" officeooo:rsid="001880cf" style:font-name-asian="Arial Unicode MS" style:font-style-asian="italic" style:font-name-complex="Arial Unicode MS" style:font-style-complex="italic"/>
    </style:style>
    <style:style style:name="T424" style:family="text">
      <style:text-properties style:font-name="Arial1" fo:font-style="italic" officeooo:rsid="001e5eb8" style:font-name-asian="Arial Unicode MS" style:font-style-asian="italic" style:font-name-complex="Arial Unicode MS" style:font-style-complex="italic"/>
    </style:style>
    <style:style style:name="T425" style:family="text">
      <style:text-properties style:font-name="Arial1" fo:font-style="italic" officeooo:rsid="00246680" style:font-name-asian="Arial Unicode MS" style:font-style-asian="italic" style:font-name-complex="Arial Unicode MS" style:font-style-complex="italic"/>
    </style:style>
    <style:style style:name="T426" style:family="text">
      <style:text-properties style:font-name="Arial1" fo:font-style="italic" officeooo:rsid="002d49cd" style:font-name-asian="Arial Unicode MS" style:font-style-asian="italic" style:font-name-complex="Arial Unicode MS" style:font-style-complex="italic"/>
    </style:style>
    <style:style style:name="T427" style:family="text">
      <style:text-properties style:font-name="Arial1" fo:font-style="italic" officeooo:rsid="0029c884" style:font-name-asian="Arial Unicode MS" style:font-style-asian="italic" style:font-name-complex="Arial Unicode MS" style:font-style-complex="italic"/>
    </style:style>
    <style:style style:name="T428" style:family="text">
      <style:text-properties style:font-name="Arial1" fo:font-style="italic" officeooo:rsid="00331351" style:font-name-asian="Arial Unicode MS" style:font-style-asian="italic" style:font-name-complex="Arial Unicode MS" style:font-style-complex="italic"/>
    </style:style>
    <style:style style:name="T429" style:family="text">
      <style:text-properties style:font-name="Arial1" fo:font-style="italic" fo:font-weight="bold" style:font-style-asian="italic" style:font-weight-asian="bold" style:font-style-complex="italic" style:font-weight-complex="bold"/>
    </style:style>
    <style:style style:name="T430" style:family="text">
      <style:text-properties style:font-name="Arial1" fo:font-style="italic" fo:font-weight="normal" style:font-style-asian="italic" style:font-weight-asian="normal" style:font-style-complex="italic" style:font-weight-complex="normal"/>
    </style:style>
    <style:style style:name="T431" style:family="text">
      <style:text-properties style:font-name="Arial1" fo:font-style="italic" fo:font-weight="normal" officeooo:rsid="001cf8a6" style:font-style-asian="italic" style:font-weight-asian="normal" style:font-style-complex="italic" style:font-weight-complex="normal"/>
    </style:style>
    <style:style style:name="T432" style:family="text">
      <style:text-properties style:font-name="Arial1" fo:font-style="italic" style:text-underline-style="none" style:font-style-asian="italic" style:font-style-complex="italic"/>
    </style:style>
    <style:style style:name="T433" style:family="text">
      <style:text-properties style:font-name="Arial1" fo:font-style="italic" style:text-underline-style="none" officeooo:rsid="00246680" style:font-style-asian="italic" style:font-style-complex="italic"/>
    </style:style>
    <style:style style:name="T434" style:family="text">
      <style:text-properties style:font-name="Arial1" fo:font-style="italic" style:text-underline-style="none" officeooo:rsid="0039b5f7" style:font-style-asian="italic" style:font-style-complex="italic"/>
    </style:style>
    <style:style style:name="T435" style:family="text">
      <style:text-properties style:font-name="Arial1" officeooo:rsid="0019151f"/>
    </style:style>
    <style:style style:name="T436" style:family="text">
      <style:text-properties style:font-name="Arial1" fo:language="la" fo:country="VA"/>
    </style:style>
    <style:style style:name="T437" style:family="text">
      <style:text-properties style:font-name="Arial1" fo:language="la" fo:country="VA" fo:font-style="italic" style:language-asian="pl" style:country-asian="PL" style:font-style-asian="italic" style:language-complex="pl" style:country-complex="PL" style:font-style-complex="italic"/>
    </style:style>
    <style:style style:name="T438" style:family="text">
      <style:text-properties style:font-name="Arial1" fo:language="la" fo:country="VA" fo:font-style="italic" officeooo:rsid="00205076" style:language-asian="pl" style:country-asian="PL" style:font-style-asian="italic" style:language-complex="pl" style:country-complex="PL" style:font-style-complex="italic"/>
    </style:style>
    <style:style style:name="T439" style:family="text">
      <style:text-properties style:font-name="Arial1" fo:language="la" fo:country="VA" fo:font-style="italic" officeooo:rsid="001cbdf1" style:language-asian="pl" style:country-asian="PL" style:font-style-asian="italic" style:language-complex="pl" style:country-complex="PL" style:font-style-complex="italic"/>
    </style:style>
    <style:style style:name="T440" style:family="text">
      <style:text-properties style:font-name="Arial1" fo:language="la" fo:country="VA" fo:font-style="italic" officeooo:rsid="001cf8a6" style:font-name-asian="Arial Unicode MS" style:language-asian="pl" style:country-asian="PL" style:font-style-asian="italic" style:font-name-complex="Arial Unicode MS" style:language-complex="pl" style:country-complex="PL" style:font-style-complex="italic"/>
    </style:style>
    <style:style style:name="T441" style:family="text">
      <style:text-properties style:font-name="Arial1" fo:language="la" fo:country="VA" fo:font-style="italic" officeooo:rsid="0039b5f7" style:font-name-asian="Arial Unicode MS" style:font-style-asian="italic" style:font-name-complex="Arial Unicode MS" style:font-style-complex="italic"/>
    </style:style>
    <style:style style:name="T442" style:family="text">
      <style:text-properties style:font-name="Arial1" fo:language="la" fo:country="VA" fo:font-style="italic" style:text-underline-style="none" style:font-style-asian="italic" style:font-style-complex="italic"/>
    </style:style>
    <style:style style:name="T443" style:family="text">
      <style:text-properties style:font-name="Arial1" fo:language="la" fo:country="VA" fo:font-style="italic" style:font-style-asian="italic" style:font-style-complex="italic"/>
    </style:style>
    <style:style style:name="T444" style:family="text">
      <style:text-properties style:font-name="Arial1" fo:language="la" fo:country="VA" fo:font-style="italic" officeooo:rsid="002667f4" style:font-style-asian="italic" style:font-style-complex="italic"/>
    </style:style>
    <style:style style:name="T445" style:family="text">
      <style:text-properties style:font-name="Arial1" fo:language="la" fo:country="VA" fo:font-style="italic" officeooo:rsid="0026ed3b" style:font-style-asian="italic" style:font-style-complex="italic"/>
    </style:style>
    <style:style style:name="T446" style:family="text">
      <style:text-properties style:font-name="Arial1" fo:language="la" fo:country="VA" fo:font-style="italic" officeooo:rsid="0028482a" style:font-style-asian="italic" style:font-style-complex="italic"/>
    </style:style>
    <style:style style:name="T447" style:family="text">
      <style:text-properties style:font-name="Arial1" fo:language="la" fo:country="VA" fo:font-style="italic" officeooo:rsid="003b3f5f" style:font-style-asian="italic" style:font-style-complex="italic"/>
    </style:style>
    <style:style style:name="T448" style:family="text">
      <style:text-properties style:font-name="Arial1" fo:language="la" fo:country="VA" fo:font-style="italic" officeooo:rsid="00246680" style:font-style-asian="italic" style:font-style-complex="italic"/>
    </style:style>
    <style:style style:name="T449" style:family="text">
      <style:text-properties style:font-name="Arial1" fo:language="la" fo:country="VA" fo:font-style="italic" officeooo:rsid="001cbdf1" style:font-style-asian="italic" style:font-style-complex="italic"/>
    </style:style>
    <style:style style:name="T450" style:family="text">
      <style:text-properties style:font-name="Arial1" fo:language="la" fo:country="VA" fo:font-style="italic" officeooo:rsid="003659a9" style:font-style-asian="italic" style:font-style-complex="italic"/>
    </style:style>
    <style:style style:name="T451" style:family="text">
      <style:text-properties style:font-name="Arial1" fo:language="la" fo:country="VA" fo:font-style="normal" style:language-asian="pl" style:country-asian="PL" style:font-style-asian="normal" style:language-complex="pl" style:country-complex="PL" style:font-style-complex="normal"/>
    </style:style>
    <style:style style:name="T452" style:family="text">
      <style:text-properties style:font-name="Arial1" fo:language="la" fo:country="VA" fo:font-style="normal" officeooo:rsid="00230582" style:language-asian="pl" style:country-asian="PL" style:font-style-asian="normal" style:language-complex="pl" style:country-complex="PL" style:font-style-complex="normal"/>
    </style:style>
    <style:style style:name="T453" style:family="text">
      <style:text-properties style:font-name="Arial1" fo:language="la" fo:country="VA" officeooo:rsid="00246680"/>
    </style:style>
    <style:style style:name="T454" style:family="text">
      <style:text-properties style:font-name="Arial1" fo:language="la" fo:country="VA" officeooo:rsid="0024ef4c"/>
    </style:style>
    <style:style style:name="T455" style:family="text">
      <style:text-properties style:font-name="Arial1" fo:language="la" fo:country="VA" officeooo:rsid="00205076" style:language-asian="pl" style:country-asian="PL" style:language-complex="pl" style:country-complex="PL"/>
    </style:style>
    <style:style style:name="T456" style:family="text">
      <style:text-properties style:font-name="Arial1" fo:language="la" fo:country="VA" officeooo:rsid="001cbdf1" style:language-asian="pl" style:country-asian="PL" style:language-complex="pl" style:country-complex="PL"/>
    </style:style>
    <style:style style:name="T457" style:family="text">
      <style:text-properties style:font-name="Arial1" fo:language="la" fo:country="VA" officeooo:rsid="001cbdf1"/>
    </style:style>
    <style:style style:name="T458" style:family="text">
      <style:text-properties style:font-name="Arial1" officeooo:rsid="001acf47"/>
    </style:style>
    <style:style style:name="T459" style:family="text">
      <style:text-properties style:font-name="Arial1" officeooo:rsid="001cbdf1"/>
    </style:style>
    <style:style style:name="T460" style:family="text">
      <style:text-properties style:font-name="Arial1" officeooo:rsid="001cf8a6"/>
    </style:style>
    <style:style style:name="T461" style:family="text">
      <style:text-properties style:font-name="Arial1" officeooo:rsid="001e5eb8"/>
    </style:style>
    <style:style style:name="T462" style:family="text">
      <style:text-properties style:font-name="Arial1" officeooo:rsid="00205076"/>
    </style:style>
    <style:style style:name="T463" style:family="text">
      <style:text-properties style:font-name="Arial1" officeooo:rsid="00205076" style:font-name-asian="Arial Unicode MS" style:font-name-complex="Arial Unicode MS"/>
    </style:style>
    <style:style style:name="T464" style:family="text">
      <style:text-properties style:font-name="Arial1" officeooo:rsid="0028482a" style:font-name-asian="Arial Unicode MS" style:font-name-complex="Arial Unicode MS"/>
    </style:style>
    <style:style style:name="T465" style:family="text">
      <style:text-properties style:font-name="Arial1" officeooo:rsid="0029565c" style:font-name-asian="Arial Unicode MS" style:font-name-complex="Arial Unicode MS"/>
    </style:style>
    <style:style style:name="T466" style:family="text">
      <style:text-properties style:font-name="Arial1" officeooo:rsid="0029c884" style:font-name-asian="Arial Unicode MS" style:font-name-complex="Arial Unicode MS"/>
    </style:style>
    <style:style style:name="T467" style:family="text">
      <style:text-properties style:font-name="Arial1" officeooo:rsid="002d49cd" style:font-name-asian="Arial Unicode MS" style:font-name-complex="Arial Unicode MS"/>
    </style:style>
    <style:style style:name="T468" style:family="text">
      <style:text-properties style:font-name="Arial1" officeooo:rsid="00331351" style:font-name-asian="Arial Unicode MS" style:font-name-complex="Arial Unicode MS"/>
    </style:style>
    <style:style style:name="T469" style:family="text">
      <style:text-properties style:font-name="Arial1" officeooo:rsid="0039b5f7" style:font-name-asian="Arial Unicode MS" style:font-name-complex="Arial Unicode MS"/>
    </style:style>
    <style:style style:name="T470" style:family="text">
      <style:text-properties style:font-name="Arial1" officeooo:rsid="003bf58b" style:font-name-asian="Arial Unicode MS" style:font-name-complex="Arial Unicode MS"/>
    </style:style>
    <style:style style:name="T471" style:family="text">
      <style:text-properties style:font-name="Arial1" officeooo:rsid="001cbdf1" style:font-name-asian="Arial Unicode MS" style:font-name-complex="Arial Unicode MS"/>
    </style:style>
    <style:style style:name="T472" style:family="text">
      <style:text-properties style:font-name="Arial1" officeooo:rsid="001cf8a6" style:font-name-asian="Arial Unicode MS" style:font-name-complex="Arial Unicode MS"/>
    </style:style>
    <style:style style:name="T473" style:family="text">
      <style:text-properties style:font-name="Arial1" officeooo:rsid="002b4c89" style:font-name-asian="Arial Unicode MS" style:font-name-complex="Arial Unicode MS"/>
    </style:style>
    <style:style style:name="T474" style:family="text">
      <style:text-properties style:font-name="Arial1" officeooo:rsid="0031d87e" style:font-name-asian="Arial Unicode MS" style:font-name-complex="Arial Unicode MS"/>
    </style:style>
    <style:style style:name="T475" style:family="text">
      <style:text-properties style:font-name="Arial1" officeooo:rsid="00335676" style:font-name-asian="Arial Unicode MS" style:font-name-complex="Arial Unicode MS"/>
    </style:style>
    <style:style style:name="T476" style:family="text">
      <style:text-properties style:font-name="Arial1" officeooo:rsid="003de14b" style:font-name-asian="Arial Unicode MS" style:font-name-complex="Arial Unicode MS"/>
    </style:style>
    <style:style style:name="T477" style:family="text">
      <style:text-properties style:font-name="Arial1" officeooo:rsid="002216bf"/>
    </style:style>
    <style:style style:name="T478" style:family="text">
      <style:text-properties style:font-name="Arial1" fo:font-size="11pt" officeooo:rsid="002216bf" style:font-size-asian="11pt" style:font-size-complex="11pt"/>
    </style:style>
    <style:style style:name="T479" style:family="text">
      <style:text-properties style:font-name="Arial1" officeooo:rsid="00230582"/>
    </style:style>
    <style:style style:name="T480" style:family="text">
      <style:text-properties style:font-name="Arial1" fo:language="el" fo:country="GR" fo:font-style="normal" style:language-asian="pl" style:country-asian="PL" style:font-style-asian="normal" style:language-complex="pl" style:country-complex="PL" style:font-style-complex="normal"/>
    </style:style>
    <style:style style:name="T481" style:family="text">
      <style:text-properties style:font-name="Arial1" fo:language="el" fo:country="GR" fo:font-style="normal" officeooo:rsid="00230582" style:font-name-asian="Arial Unicode MS" style:language-asian="pl" style:country-asian="PL" style:font-style-asian="normal" style:font-name-complex="Arial Unicode MS" style:language-complex="pl" style:country-complex="PL" style:font-style-complex="normal"/>
    </style:style>
    <style:style style:name="T482" style:family="text">
      <style:text-properties style:font-name="Arial1" fo:language="el" fo:country="GR" fo:font-style="italic" style:language-asian="pl" style:country-asian="PL" style:font-style-asian="italic" style:language-complex="pl" style:country-complex="PL" style:font-style-complex="italic"/>
    </style:style>
    <style:style style:name="T483" style:family="text">
      <style:text-properties style:font-name="Arial1" fo:language="el" fo:country="GR" officeooo:rsid="001e5eb8" style:font-name-asian="Arial Unicode MS" style:font-name-complex="Arial Unicode MS"/>
    </style:style>
    <style:style style:name="T484" style:family="text">
      <style:text-properties style:font-name="Arial1" fo:language="el" fo:country="GR" officeooo:rsid="001cf8a6"/>
    </style:style>
    <style:style style:name="T485" style:family="text">
      <style:text-properties style:font-name="Arial1" officeooo:rsid="00246680"/>
    </style:style>
    <style:style style:name="T486" style:family="text">
      <style:text-properties style:font-name="Arial1" officeooo:rsid="00246e5c"/>
    </style:style>
    <style:style style:name="T487" style:family="text">
      <style:text-properties style:font-name="Arial1" officeooo:rsid="0024ef4c"/>
    </style:style>
    <style:style style:name="T488" style:family="text">
      <style:text-properties style:font-name="Arial1" officeooo:rsid="0026ed3b"/>
    </style:style>
    <style:style style:name="T489" style:family="text">
      <style:text-properties style:font-name="Arial1" fo:language="it" fo:country="IT" fo:font-style="italic" officeooo:rsid="0026ed3b" style:language-asian="zxx" style:country-asian="none" style:font-style-asian="italic" style:language-complex="zxx" style:country-complex="none" style:font-style-complex="italic"/>
    </style:style>
    <style:style style:name="T490" style:family="text">
      <style:text-properties style:font-name="Arial1" fo:language="it" fo:country="IT" fo:font-style="italic" style:font-style-asian="italic" style:font-style-complex="italic"/>
    </style:style>
    <style:style style:name="T491" style:family="text">
      <style:text-properties style:font-name="Arial1" fo:language="it" fo:country="IT" fo:font-style="italic" style:language-asian="pl" style:country-asian="PL" style:font-style-asian="italic" style:language-complex="pl" style:country-complex="PL" style:font-style-complex="italic"/>
    </style:style>
    <style:style style:name="T492" style:family="text">
      <style:text-properties style:font-name="Arial1" fo:language="it" fo:country="IT" fo:font-style="italic" officeooo:rsid="003bf58b" style:language-asian="pl" style:country-asian="PL" style:font-style-asian="italic" style:language-complex="pl" style:country-complex="PL" style:font-style-complex="italic"/>
    </style:style>
    <style:style style:name="T493" style:family="text">
      <style:text-properties style:font-name="Arial1" fo:language="it" fo:country="IT" fo:font-style="italic" officeooo:rsid="0039b5f7" style:language-asian="pl" style:country-asian="PL" style:font-style-asian="italic" style:language-complex="pl" style:country-complex="PL" style:font-style-complex="italic"/>
    </style:style>
    <style:style style:name="T494" style:family="text">
      <style:text-properties style:font-name="Arial1" fo:language="it" fo:country="IT" fo:font-style="italic" style:text-underline-style="none" style:language-asian="pl" style:country-asian="PL" style:font-style-asian="italic" style:language-complex="pl" style:country-complex="PL" style:font-style-complex="italic"/>
    </style:style>
    <style:style style:name="T495" style:family="text">
      <style:text-properties style:font-name="Arial1" fo:language="it" fo:country="IT" officeooo:rsid="00381bb9" style:font-name-asian="Arial Unicode MS" style:language-asian="pl" style:country-asian="PL" style:font-name-complex="Arial Unicode MS" style:language-complex="pl" style:country-complex="PL"/>
    </style:style>
    <style:style style:name="T496" style:family="text">
      <style:text-properties style:font-name="Arial1" fo:language="it" fo:country="IT" officeooo:rsid="003659a9" style:language-asian="pl" style:country-asian="PL" style:language-complex="pl" style:country-complex="PL"/>
    </style:style>
    <style:style style:name="T497" style:family="text">
      <style:text-properties style:font-name="Arial1" fo:language="it" fo:country="IT" officeooo:rsid="0039b5f7" style:language-asian="pl" style:country-asian="PL" style:language-complex="pl" style:country-complex="PL"/>
    </style:style>
    <style:style style:name="T498" style:family="text">
      <style:text-properties style:font-name="Arial1" fo:font-style="normal" style:font-style-asian="normal" style:font-style-complex="normal"/>
    </style:style>
    <style:style style:name="T499" style:family="text">
      <style:text-properties style:font-name="Arial1" officeooo:rsid="0028482a"/>
    </style:style>
    <style:style style:name="T500" style:family="text">
      <style:text-properties style:font-name="Arial1" officeooo:rsid="0029565c"/>
    </style:style>
    <style:style style:name="T501" style:family="text">
      <style:text-properties style:font-name="Arial1" officeooo:rsid="0029c884"/>
    </style:style>
    <style:style style:name="T502" style:family="text">
      <style:text-properties style:font-name="Arial1" officeooo:rsid="002b4c89"/>
    </style:style>
    <style:style style:name="T503" style:family="text">
      <style:text-properties style:font-name="Arial1" officeooo:rsid="00301cc9"/>
    </style:style>
    <style:style style:name="T504" style:family="text">
      <style:text-properties style:font-name="Arial1" fo:language="da" fo:country="DK" fo:font-style="italic" fo:font-weight="normal" style:language-asian="pl" style:country-asian="PL" style:font-style-asian="italic" style:font-weight-asian="normal" style:language-complex="pl" style:country-complex="PL" style:font-style-complex="italic" style:font-weight-complex="normal"/>
    </style:style>
    <style:style style:name="T505" style:family="text">
      <style:text-properties style:font-name="Arial1" fo:language="da" fo:country="DK" fo:font-style="italic" officeooo:rsid="001cf8a6" style:language-asian="pl" style:country-asian="PL" style:font-style-asian="italic" style:language-complex="pl" style:country-complex="PL" style:font-style-complex="italic"/>
    </style:style>
    <style:style style:name="T506" style:family="text">
      <style:text-properties style:font-name="Arial1" fo:language="da" fo:country="DK" officeooo:rsid="001cf8a6"/>
    </style:style>
    <style:style style:name="T507" style:family="text">
      <style:text-properties style:font-name="Arial1" fo:language="da" fo:country="DK" officeooo:rsid="001cf8a6" style:language-asian="pl" style:country-asian="PL" style:language-complex="pl" style:country-complex="PL"/>
    </style:style>
    <style:style style:name="T508" style:family="text">
      <style:text-properties style:font-name="Arial1" fo:language="da" fo:country="DK" officeooo:rsid="00205076" style:font-name-asian="Arial Unicode MS" style:language-asian="pl" style:country-asian="PL" style:font-name-complex="Arial Unicode MS" style:language-complex="pl" style:country-complex="PL"/>
    </style:style>
    <style:style style:name="T509" style:family="text">
      <style:text-properties style:font-name="Arial1" officeooo:rsid="0032dc75"/>
    </style:style>
    <style:style style:name="T510" style:family="text">
      <style:text-properties style:font-name="Arial1" officeooo:rsid="00331351"/>
    </style:style>
    <style:style style:name="T511" style:family="text">
      <style:text-properties style:font-name="Arial1" officeooo:rsid="00335676"/>
    </style:style>
    <style:style style:name="T512" style:family="text">
      <style:text-properties style:font-name="Arial1" officeooo:rsid="0035400f"/>
    </style:style>
    <style:style style:name="T513" style:family="text">
      <style:text-properties style:font-name="Arial1" officeooo:rsid="00381bb9"/>
    </style:style>
    <style:style style:name="T514" style:family="text">
      <style:text-properties style:font-name="Arial1" officeooo:rsid="0039a7d9"/>
    </style:style>
    <style:style style:name="T515" style:family="text">
      <style:text-properties style:font-name="Arial1" officeooo:rsid="0039b5f7"/>
    </style:style>
    <style:style style:name="T516" style:family="text">
      <style:text-properties style:font-name="Arial1" officeooo:rsid="003b3f5f"/>
    </style:style>
    <style:style style:name="T517" style:family="text">
      <style:text-properties style:font-name="Arial1" officeooo:rsid="003bf58b"/>
    </style:style>
    <style:style style:name="T518" style:family="text">
      <style:text-properties style:font-name="Arial1" officeooo:rsid="003de14b"/>
    </style:style>
    <style:style style:name="T519" style:family="text">
      <style:text-properties style:font-name="Arial1" officeooo:rsid="003e6674"/>
    </style:style>
    <style:style style:name="T520" style:family="text">
      <style:text-properties style:font-name="Arial1" fo:language="nl" fo:country="BE" officeooo:rsid="001cbdf1"/>
    </style:style>
    <style:style style:name="T521" style:family="text">
      <style:text-properties style:font-name="Arial1" fo:language="nl" fo:country="BE" fo:font-style="italic" officeooo:rsid="001cbdf1" style:font-style-asian="italic" style:font-style-complex="italic"/>
    </style:style>
    <style:style style:name="T522" style:family="text">
      <style:text-properties style:font-name="Arial1" fo:language="nl" fo:country="BE" officeooo:rsid="001cf8a6" style:language-asian="pl" style:country-asian="PL" style:language-complex="pl" style:country-complex="PL"/>
    </style:style>
    <style:style style:name="T523" style:family="text">
      <style:text-properties style:font-name="Arial1" officeooo:rsid="002e9310"/>
    </style:style>
    <style:style style:name="T524" style:family="text">
      <style:text-properties style:font-name="Arial1" officeooo:rsid="003659a9"/>
    </style:style>
    <style:style style:name="T525" style:family="text">
      <style:text-properties style:font-name="Arial1" officeooo:rsid="0047f461"/>
    </style:style>
    <style:style style:name="T526" style:family="text">
      <style:text-properties style:font-name="Arial1" officeooo:rsid="0051f128"/>
    </style:style>
    <style:style style:name="T527" style:family="text">
      <style:text-properties officeooo:rsid="0051f1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Uwagi do wersji zaadaptowanej:</text:p>
      <text:p text:style-name="P5">Wersja elektroniczna książki została stworzona zgodnie z art. 33 <text:span text:style-name="T1">z indeksem 1</text:span> Ustawy o prawie autorskim i prawach pokrewnych.</text:p>
      <text:p text:style-name="P5">Zostały zachowane numery stron. <text:span text:style-name="T2">Numer danej strony znajduje się nad tekstem danej strony i poprzedza go skrót str.</text:span></text:p>
      <text:p text:style-name="P5">Wartości wyrażone w oryginale liczbami rzymskimi, w adaptacji przedstawiono <text:span text:style-name="T3">cyframi arabskimi.</text:span></text:p>
      <text:p text:style-name="P5">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284">Zakładki oznaczone literą „p.” i numerem porządkowym znajdują się w treści głównej, w miejscu występowania przypisu.</text:span></text:span></text:p>
      <text:p text:style-name="Text_20_body"><text:span text:style-name="CharStyle3"><text:span text:style-name="T284">Wykaz skrótów:</text:span></text:span></text:p>
      <text:p text:style-name="Text_20_body"><text:span text:style-name="CharStyle3"><text:span text:style-name="T284">s. - </text:span></text:span><text:span text:style-name="CharStyle3"><text:span text:style-name="T285">strona</text:span></text:span></text:p>
      <text:p text:style-name="Text_20_body"><text:span text:style-name="CharStyle3"><text:span text:style-name="T285">i n. - i następne</text:span></text:span></text:p>
      <text:p text:style-name="Text_20_body"><text:span text:style-name="CharStyle3"><text:span text:style-name="T284">w. - wiek</text:span></text:span></text:p>
      <text:p text:style-name="Text_20_body"><text:span text:style-name="CharStyle3"><text:span text:style-name="T284">n.e. - naszej ery</text:span></text:span></text:p>
      <text:p text:style-name="Text_20_body"><text:span text:style-name="CharStyle3"><text:span text:style-name="T284">p.n.e. - </text:span></text:span><text:span text:style-name="CharStyle3"><text:span text:style-name="T285">przed naszą erą</text:span></text:span></text:p>
      <text:p text:style-name="Text_20_body"><text:span text:style-name="CharStyle3"><text:span text:style-name="T284">t. - </text:span></text:span><text:span text:style-name="CharStyle3"><text:span text:style-name="T285">tom</text:span></text:span></text:p>
      <text:p text:style-name="Text_20_body"><text:span text:style-name="CharStyle3"><text:span text:style-name="T284">z. - </text:span></text:span><text:span text:style-name="CharStyle3"><text:span text:style-name="T285">zeszyt</text:span></text:span></text:p>
      <text:p text:style-name="Text_20_body"><text:span text:style-name="CharStyle3"><text:span text:style-name="T284">nr - </text:span></text:span><text:span text:style-name="CharStyle3"><text:span text:style-name="T285">numer</text:span></text:span></text:p>
      <text:p text:style-name="Text_20_body"><text:span text:style-name="CharStyle3"><text:span text:style-name="T284">cz. - </text:span></text:span><text:span text:style-name="CharStyle3"><text:span text:style-name="T285">część</text:span></text:span></text:p>
      <text:p text:style-name="P24"><text:span text:style-name="CharStyle3"><text:span text:style-name="T286">r. - rok</text:span></text:span></text:p>
      <text:p text:style-name="Text_20_body"><text:span text:style-name="CharStyle3"><text:span text:style-name="T284">tłum. - </text:span></text:span><text:span text:style-name="CharStyle3"><text:span text:style-name="T285">tłumaczenie</text:span></text:span></text:p>
      <text:p text:style-name="Text_20_body"><text:span text:style-name="CharStyle3"><text:span text:style-name="T284">oprac. - </text:span></text:span><text:span text:style-name="CharStyle3"><text:span text:style-name="T285">opracowanie</text:span></text:span></text:p>
      <text:p text:style-name="Text_20_body"><text:span text:style-name="CharStyle3"><text:span text:style-name="T284">przyp. - </text:span></text:span><text:span text:style-name="CharStyle3"><text:span text:style-name="T285">przypis</text:span></text:span></text:p>
      <text:p text:style-name="Text_20_body"><text:span text:style-name="CharStyle3"><text:span text:style-name="T284">objaśn. - </text:span></text:span><text:span text:style-name="CharStyle3"><text:span text:style-name="T285">objaśnienie</text:span></text:span></text:p>
      <text:p text:style-name="Text_20_body"><text:span text:style-name="CharStyle3"><text:span text:style-name="T284">il. - </text:span></text:span><text:span text:style-name="CharStyle3"><text:span text:style-name="T285">ilustracja</text:span></text:span></text:p>
      <text:p text:style-name="Text_20_body"><text:span text:style-name="CharStyle3"><text:span text:style-name="T284">zob. - </text:span></text:span><text:span text:style-name="CharStyle3"><text:span text:style-name="T285">zobacz</text:span></text:span></text:p>
      <text:p text:style-name="Text_20_body"><text:span text:style-name="CharStyle3"><text:span text:style-name="T284">por. - </text:span></text:span><text:span text:style-name="CharStyle3"><text:span text:style-name="T285">porównaj</text:span></text:span></text:p>
      <text:p text:style-name="Text_20_body"><text:span text:style-name="CharStyle3"><text:span text:style-name="T284">cyt. - </text:span></text:span><text:span text:style-name="CharStyle3"><text:span text:style-name="T285">cytat</text:span></text:span></text:p>
      <text:p text:style-name="Text_20_body"><text:span text:style-name="CharStyle3"><text:span text:style-name="T284">wyb. - </text:span></text:span><text:span text:style-name="CharStyle3"><text:span text:style-name="T285">wybór</text:span></text:span></text:p>
      <text:p text:style-name="Text_20_body"><text:span text:style-name="CharStyle3"><text:span text:style-name="T284">pod red. - </text:span></text:span><text:span text:style-name="CharStyle3"><text:span text:style-name="T285">pod redakcją</text:span></text:span></text:p>
      <text:p text:style-name="Text_20_body"><text:soft-page-break/><text:span text:style-name="CharStyle3"><text:span text:style-name="T284">koment. - </text:span></text:span><text:span text:style-name="CharStyle3"><text:span text:style-name="T285">komentarz</text:span></text:span></text:p>
      <text:p text:style-name="Text_20_body"><text:span text:style-name="CharStyle3"><text:span text:style-name="T284">przekł. - </text:span></text:span><text:span text:style-name="CharStyle3"><text:span text:style-name="T285">przekład</text:span></text:span></text:p>
      <text:p text:style-name="Text_20_body"><text:span text:style-name="CharStyle3"><text:span text:style-name="T284">z łac. - </text:span></text:span><text:span text:style-name="CharStyle3"><text:span text:style-name="T285">z łaciny</text:span></text:span></text:p>
      <text:p text:style-name="Text_20_body"><text:span text:style-name="CharStyle3"><text:span text:style-name="T284">fragm. - </text:span></text:span><text:span text:style-name="CharStyle3"><text:span text:style-name="T285">fragment</text:span></text:span></text:p>
      <text:p text:style-name="Text_20_body"><text:span text:style-name="CharStyle3"><text:span text:style-name="T284">śp. - świętej pamięci</text:span></text:span></text:p>
      <text:p text:style-name="Text_20_body"><text:span text:style-name="CharStyle3"><text:span text:style-name="T284">posł. - </text:span></text:span><text:span text:style-name="CharStyle3"><text:span text:style-name="T287">posłowie</text:span></text:span></text:p>
      <text:p text:style-name="Text_20_body"><text:span text:style-name="CharStyle3"><text:span text:style-name="T284">łac. i gr. - </text:span></text:span><text:span text:style-name="CharStyle3"><text:span text:style-name="T287">łaciński i grecki</text:span></text:span></text:p>
      <text:p text:style-name="Text_20_body"><text:span text:style-name="CharStyle3"><text:span text:style-name="T284">wyd. - wydanie</text:span></text:span></text:p>
      <text:p text:style-name="Text_20_body"><text:span text:style-name="CharStyle3"><text:span text:style-name="T284">przyg. - przygotował</text:span></text:span></text:p>
      <text:p text:style-name="P48"><text:span text:style-name="CharStyle3"><text:span text:style-name="T288">p. - </text:span></text:span><text:span text:style-name="CharStyle3"><text:span text:style-name="T289">pieśń</text:span></text:span></text:p>
      <text:p text:style-name="P48"><text:span text:style-name="CharStyle3"><text:span text:style-name="T288">okt. - </text:span></text:span><text:span text:style-name="CharStyle3"><text:span text:style-name="T289">oktawa</text:span></text:span></text:p>
      <text:p text:style-name="P48"><text:span text:style-name="CharStyle3"><text:span text:style-name="T288">z bułg. - </text:span></text:span><text:span text:style-name="CharStyle3"><text:span text:style-name="T289">z bułgarskiego</text:span></text:span></text:p>
      <text:p text:style-name="P48"><text:span text:style-name="CharStyle3"><text:span text:style-name="T288">fragm. - </text:span></text:span><text:span text:style-name="CharStyle3"><text:span text:style-name="T289">fragment</text:span></text:span></text:p>
      <text:p text:style-name="P48"><text:span text:style-name="CharStyle3"><text:span text:style-name="T288">rec. - </text:span></text:span><text:span text:style-name="CharStyle3"><text:span text:style-name="T289">recenzja</text:span></text:span></text:p>
      <text:p text:style-name="P48"><text:span text:style-name="CharStyle3"><text:span text:style-name="T288">właśc. - </text:span></text:span><text:span text:style-name="CharStyle3"><text:span text:style-name="T289">właściwie</text:span></text:span></text:p>
      <text:p text:style-name="P48"><text:span text:style-name="CharStyle3"><text:span text:style-name="T288">bł. - błogosławiony</text:span></text:span></text:p>
      <text:p text:style-name="Text_20_body"><text:span text:style-name="CharStyle3"><text:span text:style-name="T291">vol. - </text:span></text:span><text:span text:style-name="CharStyle3"><text:span text:style-name="T292">volume</text:span></text:span></text:p>
      <text:p text:style-name="Text_20_body"><text:span text:style-name="CharStyle3"><text:span text:style-name="T291">ed. - editor</text:span></text:span></text:p>
      <text:p text:style-name="Text_20_body"><text:span text:style-name="CharStyle3"><text:span text:style-name="T316">trad. - traduit</text:span></text:span></text:p>
      <text:p text:style-name="Text_20_body"><text:span text:style-name="CharStyle3"><text:span text:style-name="T316">no. - numéro </text:span></text:span></text:p>
      <text:p text:style-name="Text_20_body"><text:span text:style-name="CharStyle3"><text:span text:style-name="T350">Bd. - </text:span></text:span><text:span text:style-name="CharStyle3"><text:span text:style-name="T265">Band</text:span></text:span></text:p>
      <text:p text:style-name="Text_20_body"><text:span text:style-name="CharStyle3"><text:span text:style-name="T350">hrsg. - Herausgeber</text:span></text:span></text:p>
      <text:p text:style-name="Text_20_body"><text:span text:style-name="CharStyle3"><text:span text:style-name="T350">üb. - </text:span></text:span><text:span text:style-name="CharStyle3"><text:span text:style-name="T363">ü</text:span></text:span><text:span text:style-name="CharStyle3"><text:span text:style-name="T350">bersetzt </text:span></text:span></text:p>
      <text:p text:style-name="Text_20_body"><text:span text:style-name="CharStyle3"><text:span text:style-name="T284">Mass. - Massachusetts </text:span></text:span></text:p>
      <text:p text:style-name="Text_20_body"><text:span text:style-name="CharStyle3"><text:span text:style-name="T284">UP - </text:span></text:span><text:span text:style-name="CharStyle3"><text:span text:style-name="T291">University Press </text:span></text:span></text:p>
      <text:p text:style-name="P27"><text:span text:style-name="CharStyle3"><text:span text:style-name="T284">IBL - Instytut Badań Literackich </text:span></text:span></text:p>
      <text:p text:style-name="P37"><text:span text:style-name="CharStyle3"><text:span text:style-name="T284">PAU - Polska Akademia Umiejętności </text:span></text:span></text:p>
      <text:p text:style-name="P27"><text:span text:style-name="CharStyle3"><text:span text:style-name="T284">W. S. - Włodzimierz Szturc</text:span></text:span></text:p>
      <text:p text:style-name="Text_20_body"><text:span text:style-name="CharStyle3"><text:span text:style-name="T284">Koniec uwag do wersji zaadaptowanej.</text:span></text:span></text:p>
      <text:p text:style-name="Text_20_body"><text:span text:style-name="CharStyle3"><text:span text:style-name="T284"/></text:span></text:p>
      <text:p text:style-name="P6">Okładka 1</text:p>
      <text:p text:style-name="Text_20_body"><text:span text:style-name="CharStyle3"><text:span text:style-name="T284">Włodzimierz Szturc</text:span></text:span></text:p>
      <text:p text:style-name="P5"/>
      <text:h text:style-name="Heading_20_1" text:outline-level="1"><text:span text:style-name="CharStyle5"><text:span text:style-name="T398">EIRONEIA</text:span></text:span></text:h>
      <text:p text:style-name="Text_20_body"><text:span text:style-name="CharStyle5"><text:span text:style-name="T284"/></text:span></text:p>
      <text:p text:style-name="P3"><text:soft-page-break/><text:span text:style-name="CharStyle5"><text:span text:style-name="T399">Str. 1</text:span></text:span></text:p>
      <text:p text:style-name="P3"><text:span text:style-name="CharStyle14"><text:span text:style-name="T399">Eironeia</text:span></text:span></text:p>
      <text:p text:style-name="P3"><text:span text:style-name="CharStyle14"><text:span text:style-name="T284"/></text:span></text:p>
      <text:p text:style-name="P3"><text:span text:style-name="CharStyle14"><text:span text:style-name="T399">Str. 2</text:span></text:span></text:p>
      <text:p text:style-name="Text_20_body"><text:span text:style-name="CharStyle6"><text:span text:style-name="T284">seria pod redakcją Stanisława Śnieżewskiego</text:span></text:span></text:p>
      <text:p text:style-name="Text_20_body"><text:span text:style-name="CharStyle9"><text:span text:style-name="T284">Nr </text:span></text:span><text:span text:style-name="CharStyle9"><text:span text:style-name="T180">11</text:span></text:span></text:p>
      <text:p text:style-name="Text_20_body"><text:span text:style-name="CharStyle12"><text:span text:style-name="T284"/></text:span></text:p>
      <text:p text:style-name="P3"><text:span text:style-name="CharStyle12"><text:span text:style-name="T399">Str. 3</text:span></text:span></text:p>
      <text:p text:style-name="Text_20_body"><text:span text:style-name="CharStyle12"><text:span text:style-name="T284">Włodzimierz Szturc</text:span></text:span></text:p>
      <text:p text:style-name="Text_20_body"><text:span text:style-name="CharStyle14"><text:span text:style-name="T284">Eironeia</text:span></text:span></text:p>
      <text:p text:style-name="Text_20_body"><text:span text:style-name="CharStyle16"><text:span text:style-name="T284"/></text:span></text:p>
      <text:p text:style-name="P3"><text:span text:style-name="CharStyle16"><text:span text:style-name="T37">Księgarnia Akademicka</text:span></text:span></text:p>
      <text:p text:style-name="Text_20_body"><text:span text:style-name="CharStyle17"><text:span text:style-name="T284">Kraków 2018</text:span></text:span></text:p>
      <text:p text:style-name="Text_20_body"><text:span text:style-name="CharStyle17"><text:span text:style-name="T284"/></text:span></text:p>
      <text:p text:style-name="P3"><text:span text:style-name="CharStyle17"><text:span text:style-name="T399">Str. 4</text:span></text:span></text:p>
      <text:p text:style-name="Text_20_body"><text:span text:style-name="CharStyle5"><text:span text:style-name="T291">Copyright by</text:span></text:span><text:span text:style-name="CharStyle5"><text:span text:style-name="T284"> Włodzimierz Szturc, 2017</text:span></text:span></text:p>
      <text:p text:style-name="Text_20_body"><text:span text:style-name="CharStyle5"><text:span text:style-name="T284"/></text:span></text:p>
      <text:p text:style-name="P3"><text:span text:style-name="CharStyle5"><text:span text:style-name="T284">Recenzent</text:span></text:span></text:p>
      <text:p text:style-name="P3"><text:span text:style-name="CharStyle5"><text:span text:style-name="T284">prof. dr hab. Albert Gorzkowski</text:span></text:span></text:p>
      <text:p text:style-name="Text_20_body"><text:span text:style-name="CharStyle5"><text:span text:style-name="T284">Redakcja</text:span></text:span></text:p>
      <text:p text:style-name="Text_20_body"><text:span text:style-name="CharStyle5"><text:span text:style-name="T284">Irena Gubernat</text:span></text:span></text:p>
      <text:p text:style-name="Text_20_body"><text:span text:style-name="CharStyle5"><text:span text:style-name="T284">Projekt okładki</text:span></text:span></text:p>
      <text:p text:style-name="Text_20_body"><text:span text:style-name="CharStyle5"><text:span text:style-name="T284">Paweł Sepielak</text:span></text:span></text:p>
      <text:p text:style-name="Text_20_body"><text:span text:style-name="CharStyle5"><text:span text:style-name="T284"/></text:span></text:p>
      <text:p text:style-name="Text_20_body"><text:span text:style-name="CharStyle18"><text:span text:style-name="T284">ISBN: 978-83-7638-908-0</text:span></text:span></text:p>
      <text:p text:style-name="Text_20_body"><text:span text:style-name="CharStyle18"><text:span text:style-name="T284"/></text:span></text:p>
      <text:p text:style-name="Text_20_body"><text:span text:style-name="CharStyle5"><text:span text:style-name="T284">Publikacja dofinansowana przez Wydział Polonistyki Uniwersytetu Jagiellońskiego ze środków MNiSW przyznanych na finansowanie badań naukowych w 2017 r.</text:span></text:span></text:p>
      <text:p text:style-name="Text_20_body"><text:span text:style-name="CharStyle5"><text:span text:style-name="T284"/></text:span></text:p>
      <text:p text:style-name="P3"><text:span text:style-name="CharStyle5"><text:span text:style-name="T284">KSIĘGARNIA AKADEMICKA </text:span></text:span></text:p>
      <text:p text:style-name="P3"><text:span text:style-name="CharStyle5"><text:span text:style-name="T284">ul. św. Anny 6, 31-008 Kraków </text:span></text:span></text:p>
      <text:p text:style-name="P3"><text:span text:style-name="CharStyle5"><text:span text:style-name="T284">tel./faks: 12 431 27 43, 12 421 13 87</text:span></text:span></text:p>
      <text:p text:style-name="P3"><text:span text:style-name="CharStyle5"><text:span text:style-name="T284">e-mail: </text:span></text:span><text:a xlink:type="simple" xlink:href="mailto:akademicka@akademicka.pl" text:style-name="Internet_20_link" text:visited-style-name="Visited_20_Internet_20_Link"><text:span text:style-name="CharStyle5"><text:span text:style-name="T283">akademicka@akademicka.pl</text:span></text:span></text:a></text:p>
      <text:p text:style-name="Text_20_body"><text:span text:style-name="CharStyle5"><text:span text:style-name="T284">Księgarnia internetowa: </text:span></text:span><text:a xlink:type="simple" xlink:href="http://www.akademicka.pl/" text:style-name="Internet_20_link" text:visited-style-name="Visited_20_Internet_20_Link"><text:span text:style-name="CharStyle5"><text:span text:style-name="T283">www.akademicka.pl</text:span></text:span></text:a></text:p>
      <text:p text:style-name="Text_20_body"><text:span text:style-name="CharStyle5"><text:span text:style-name="T260"/></text:span></text:p>
      <text:p text:style-name="P3"><text:soft-page-break/><text:span text:style-name="CharStyle5"><text:span text:style-name="T262">Str. 5</text:span></text:span></text:p>
      <text:h text:style-name="Heading_20_2" text:outline-level="2"><text:span text:style-name="CharStyle19"><text:span text:style-name="T398">Spis treści</text:span></text:span></text:h>
      <text:p text:style-name="Text_20_body"><text:a xlink:type="simple" xlink:href="#autor" text:style-name="Internet_20_link" text:visited-style-name="Visited_20_Internet_20_Link"><text:span text:style-name="CharStyle21"><text:span text:style-name="T284">Od Autora</text:span></text:span></text:a><text:span text:style-name="CharStyle21"><text:span text:style-name="T284">. </text:span></text:span><text:span text:style-name="CharStyle21"><text:span text:style-name="T399">Strona</text:span></text:span><text:span text:style-name="CharStyle21"><text:span text:style-name="T284"> 7</text:span></text:span></text:p>
      <text:p text:style-name="Text_20_body"><text:a xlink:type="simple" xlink:href="#1." text:style-name="Internet_20_link" text:visited-style-name="Visited_20_Internet_20_Link"><text:span text:style-name="CharStyle23"><text:span text:style-name="T284">Część pierwsza. Ironia - paradygmat retoryczny</text:span></text:span></text:a><text:span text:style-name="CharStyle21"><text:span text:style-name="T284">. </text:span></text:span><text:span text:style-name="CharStyle21"><text:span text:style-name="T399">Strona</text:span></text:span><text:span text:style-name="CharStyle21"><text:span text:style-name="T284"> </text:span></text:span><text:span text:style-name="CharStyle23"><text:span text:style-name="T284">11</text:span></text:span></text:p>
      <text:p text:style-name="P3"><text:a xlink:type="simple" xlink:href="#1.1." text:style-name="Internet_20_link" text:visited-style-name="Visited_20_Internet_20_Link"><text:span text:style-name="CharStyle21"><text:span text:style-name="T279">1.1. </text:span></text:span></text:a><text:a xlink:type="simple" xlink:href="#1.1." text:style-name="Internet_20_link" text:visited-style-name="Visited_20_Internet_20_Link"><text:span text:style-name="CharStyle21"><text:span text:style-name="T280">Ironia Sokratesa</text:span></text:span></text:a><text:span text:style-name="CharStyle21"><text:span text:style-name="T284">. </text:span></text:span><text:span text:style-name="CharStyle21"><text:span text:style-name="T399">Strona</text:span></text:span><text:span text:style-name="CharStyle21"><text:span text:style-name="T284"> 13</text:span></text:span></text:p>
      <text:p text:style-name="P3"><text:a xlink:type="simple" xlink:href="#1.2." text:style-name="Internet_20_link" text:visited-style-name="Visited_20_Internet_20_Link"><text:span text:style-name="CharStyle22"><text:span text:style-name="T279">1.2</text:span></text:span></text:a><text:a xlink:type="simple" xlink:href="#1.2." text:style-name="Internet_20_link" text:visited-style-name="Visited_20_Internet_20_Link"><text:span text:style-name="CharStyle22"><text:span text:style-name="T280">. Eto</text:span></text:span></text:a><text:a xlink:type="simple" xlink:href="#1.2." text:style-name="Internet_20_link" text:visited-style-name="Visited_20_Internet_20_Link"><text:span text:style-name="CharStyle22"><text:span text:style-name="T279">s</text:span></text:span></text:a><text:a xlink:type="simple" xlink:href="#1.2." text:style-name="Internet_20_link" text:visited-style-name="Visited_20_Internet_20_Link"><text:span text:style-name="CharStyle22"><text:span text:style-name="T280"> i</text:span></text:span></text:a><text:a xlink:type="simple" xlink:href="#1.2." text:style-name="Internet_20_link" text:visited-style-name="Visited_20_Internet_20_Link"><text:span text:style-name="CharStyle22"><text:span text:style-name="T279">r</text:span></text:span></text:a><text:a xlink:type="simple" xlink:href="#1.2." text:style-name="Internet_20_link" text:visited-style-name="Visited_20_Internet_20_Link"><text:span text:style-name="CharStyle22"><text:span text:style-name="T280">onisty</text:span></text:span></text:a><text:span text:style-name="CharStyle21"><text:span text:style-name="T284">. </text:span></text:span><text:span text:style-name="CharStyle21"><text:span text:style-name="T399">Strona</text:span></text:span><text:span text:style-name="CharStyle21"><text:span text:style-name="T284"> </text:span></text:span><text:span text:style-name="CharStyle22"><text:span text:style-name="T284">35</text:span></text:span></text:p>
      <text:p text:style-name="P3"><text:a xlink:type="simple" xlink:href="#1.3." text:style-name="Internet_20_link" text:visited-style-name="Visited_20_Internet_20_Link"><text:span text:style-name="CharStyle22"><text:span text:style-name="T279">1.3</text:span></text:span></text:a><text:a xlink:type="simple" xlink:href="#1.3." text:style-name="Internet_20_link" text:visited-style-name="Visited_20_Internet_20_Link"><text:span text:style-name="CharStyle22"><text:span text:style-name="T280">. Energia ironii: Sokrates - </text:span></text:span></text:a><text:a xlink:type="simple" xlink:href="#1.3." text:style-name="Internet_20_link" text:visited-style-name="Visited_20_Internet_20_Link"><text:span text:style-name="CharStyle22"><text:span text:style-name="T281">Eutyfron</text:span></text:span></text:a><text:a xlink:type="simple" xlink:href="#1.3." text:style-name="Internet_20_link" text:visited-style-name="Visited_20_Internet_20_Link"><text:span text:style-name="CharStyle22"><text:span text:style-name="T280"> Platona</text:span></text:span></text:a><text:span text:style-name="CharStyle21"><text:span text:style-name="T284">. </text:span></text:span><text:span text:style-name="CharStyle21"><text:span text:style-name="T399">Strona</text:span></text:span><text:span text:style-name="CharStyle21"><text:span text:style-name="T284"> </text:span></text:span><text:span text:style-name="CharStyle22"><text:span text:style-name="T284">47</text:span></text:span></text:p>
      <text:p text:style-name="P3"><text:a xlink:type="simple" xlink:href="#1.4." text:style-name="Internet_20_link" text:visited-style-name="Visited_20_Internet_20_Link"><text:span text:style-name="CharStyle22"><text:span text:style-name="T279">1.</text:span></text:span></text:a><text:a xlink:type="simple" xlink:href="#1.4." text:style-name="Internet_20_link" text:visited-style-name="Visited_20_Internet_20_Link"><text:span text:style-name="CharStyle21"><text:span text:style-name="T279">4</text:span></text:span></text:a><text:a xlink:type="simple" xlink:href="#1.4." text:style-name="Internet_20_link" text:visited-style-name="Visited_20_Internet_20_Link"><text:span text:style-name="CharStyle21"><text:span text:style-name="T280">. Ironia w tragedii: </text:span></text:span></text:a><text:a xlink:type="simple" xlink:href="#1.4." text:style-name="Internet_20_link" text:visited-style-name="Visited_20_Internet_20_Link"><text:span text:style-name="CharStyle21"><text:span text:style-name="T281">Król Edyp </text:span></text:span></text:a><text:a xlink:type="simple" xlink:href="#1.4." text:style-name="Internet_20_link" text:visited-style-name="Visited_20_Internet_20_Link"><text:span text:style-name="CharStyle21"><text:span text:style-name="T280">Sofoklesa</text:span></text:span></text:a><text:span text:style-name="CharStyle21"><text:span text:style-name="T284">. </text:span></text:span><text:span text:style-name="CharStyle21"><text:span text:style-name="T399">Strona</text:span></text:span><text:span text:style-name="CharStyle21"><text:span text:style-name="T284"> 61</text:span></text:span></text:p>
      <text:p text:style-name="P3"><text:a xlink:type="simple" xlink:href="#1.5." text:style-name="Internet_20_link" text:visited-style-name="Visited_20_Internet_20_Link"><text:span text:style-name="CharStyle22"><text:span text:style-name="T279">1.</text:span></text:span></text:a><text:a xlink:type="simple" xlink:href="#1.5." text:style-name="Internet_20_link" text:visited-style-name="Visited_20_Internet_20_Link"><text:span text:style-name="CharStyle21"><text:span text:style-name="T279">5</text:span></text:span></text:a><text:a xlink:type="simple" xlink:href="#1.5." text:style-name="Internet_20_link" text:visited-style-name="Visited_20_Internet_20_Link"><text:span text:style-name="CharStyle21"><text:span text:style-name="T280">. Ironia w teorii i mowach Cycerona</text:span></text:span></text:a><text:span text:style-name="CharStyle21"><text:span text:style-name="T284">. </text:span></text:span><text:span text:style-name="CharStyle21"><text:span text:style-name="T399">Strona</text:span></text:span><text:span text:style-name="CharStyle21"><text:span text:style-name="T284"> 73</text:span></text:span></text:p>
      <text:p text:style-name="P3"><text:a xlink:type="simple" xlink:href="#1..6." text:style-name="Internet_20_link" text:visited-style-name="Visited_20_Internet_20_Link"><text:span text:style-name="CharStyle22"><text:span text:style-name="T279">1.6</text:span></text:span></text:a><text:a xlink:type="simple" xlink:href="#1.6." text:style-name="Internet_20_link" text:visited-style-name="Visited_20_Internet_20_Link"><text:span text:style-name="CharStyle22"><text:span text:style-name="T280">. Ironia Kwintyliana i jego kontynuatorów</text:span></text:span></text:a><text:span text:style-name="CharStyle21"><text:span text:style-name="T284">. </text:span></text:span><text:span text:style-name="CharStyle21"><text:span text:style-name="T399">Strona</text:span></text:span><text:span text:style-name="CharStyle21"><text:span text:style-name="T284"> </text:span></text:span><text:span text:style-name="CharStyle22"><text:span text:style-name="T284">87</text:span></text:span></text:p>
      <text:p text:style-name="P3"><text:a xlink:type="simple" xlink:href="#1.7." text:style-name="Internet_20_link" text:visited-style-name="Visited_20_Internet_20_Link"><text:span text:style-name="CharStyle22"><text:span text:style-name="T279">1.7</text:span></text:span></text:a><text:a xlink:type="simple" xlink:href="#1.7." text:style-name="Internet_20_link" text:visited-style-name="Visited_20_Internet_20_Link"><text:span text:style-name="CharStyle22"><text:span text:style-name="T280">. Ironia i dramat: </text:span></text:span></text:a><text:a xlink:type="simple" xlink:href="#1.7." text:style-name="Internet_20_link" text:visited-style-name="Visited_20_Internet_20_Link"><text:span text:style-name="CharStyle22"><text:span text:style-name="T281">Miarka za miarkę</text:span></text:span></text:a><text:a xlink:type="simple" xlink:href="#1.7." text:style-name="Internet_20_link" text:visited-style-name="Visited_20_Internet_20_Link"><text:span text:style-name="CharStyle22"><text:span text:style-name="T280"> </text:span></text:span></text:a><text:a xlink:type="simple" xlink:href="#1.7." text:style-name="Internet_20_link" text:visited-style-name="Visited_20_Internet_20_Link"><text:span text:style-name="CharStyle21"><text:span text:style-name="T280">Szekspira</text:span></text:span></text:a><text:span text:style-name="CharStyle21"><text:span text:style-name="T284">. </text:span></text:span><text:span text:style-name="CharStyle21"><text:span text:style-name="T399">Strona</text:span></text:span><text:span text:style-name="CharStyle21"><text:span text:style-name="T284"> 105</text:span></text:span></text:p>
      <text:p text:style-name="P3"><text:a xlink:type="simple" xlink:href="#1.8." text:style-name="Internet_20_link" text:visited-style-name="Visited_20_Internet_20_Link"><text:span text:style-name="CharStyle22"><text:span text:style-name="T279">1.</text:span></text:span></text:a><text:a xlink:type="simple" xlink:href="#1.8." text:style-name="Internet_20_link" text:visited-style-name="Visited_20_Internet_20_Link"><text:span text:style-name="CharStyle22"><text:span text:style-name="T282">8</text:span></text:span></text:a><text:a xlink:type="simple" xlink:href="#1.8." text:style-name="Internet_20_link" text:visited-style-name="Visited_20_Internet_20_Link"><text:span text:style-name="CharStyle22"><text:span text:style-name="T280">. Ironia i romans. </text:span></text:span></text:a><text:a xlink:type="simple" xlink:href="#1.8." text:style-name="Internet_20_link" text:visited-style-name="Visited_20_Internet_20_Link"><text:span text:style-name="CharStyle22"><text:span text:style-name="T281">Orland szalony </text:span></text:span></text:a><text:a xlink:type="simple" xlink:href="#1.8." text:style-name="Internet_20_link" text:visited-style-name="Visited_20_Internet_20_Link"><text:span text:style-name="CharStyle22"><text:span text:style-name="T280">A</text:span></text:span></text:a><text:a xlink:type="simple" xlink:href="#1.8." text:style-name="Internet_20_link" text:visited-style-name="Visited_20_Internet_20_Link"><text:span text:style-name="CharStyle22"><text:span text:style-name="T282">r</text:span></text:span></text:a><text:a xlink:type="simple" xlink:href="#1.8." text:style-name="Internet_20_link" text:visited-style-name="Visited_20_Internet_20_Link"><text:span text:style-name="CharStyle22"><text:span text:style-name="T280">iosta</text:span></text:span></text:a><text:span text:style-name="CharStyle21"><text:span text:style-name="T284">. </text:span></text:span><text:span text:style-name="CharStyle21"><text:span text:style-name="T399">Strona</text:span></text:span><text:span text:style-name="CharStyle21"><text:span text:style-name="T284"> </text:span></text:span><text:span text:style-name="CharStyle22"><text:span text:style-name="T284">115</text:span></text:span></text:p>
      <text:p text:style-name="P3"><text:a xlink:type="simple" xlink:href="#1.9." text:style-name="Internet_20_link" text:visited-style-name="Visited_20_Internet_20_Link"><text:span text:style-name="CharStyle22"><text:span text:style-name="T279">1.9</text:span></text:span></text:a><text:a xlink:type="simple" xlink:href="#1.9." text:style-name="Internet_20_link" text:visited-style-name="Visited_20_Internet_20_Link"><text:span text:style-name="CharStyle22"><text:span text:style-name="T280">. Ironia i poemat: </text:span></text:span></text:a><text:a xlink:type="simple" xlink:href="#1.9." text:style-name="Internet_20_link" text:visited-style-name="Visited_20_Internet_20_Link"><text:span text:style-name="CharStyle22"><text:span text:style-name="T281">Opowieści kanterberyjskie </text:span></text:span></text:a><text:a xlink:type="simple" xlink:href="#1.9." text:style-name="Internet_20_link" text:visited-style-name="Visited_20_Internet_20_Link"><text:span text:style-name="CharStyle21"><text:span text:style-name="T280">Chaucera</text:span></text:span></text:a><text:span text:style-name="CharStyle21"><text:span text:style-name="T284">. </text:span></text:span><text:span text:style-name="CharStyle21"><text:span text:style-name="T399">Strona</text:span></text:span><text:span text:style-name="CharStyle21"><text:span text:style-name="T284"> 133</text:span></text:span></text:p>
      <text:p text:style-name="P3"><text:a xlink:type="simple" xlink:href="#1.10." text:style-name="Internet_20_link" text:visited-style-name="Visited_20_Internet_20_Link"><text:span text:style-name="CharStyle22"><text:span text:style-name="T279">1.10</text:span></text:span></text:a><text:a xlink:type="simple" xlink:href="#1.10." text:style-name="Internet_20_link" text:visited-style-name="Visited_20_Internet_20_Link"><text:span text:style-name="CharStyle22"><text:span text:style-name="T280">. Ironia i przypowieść: </text:span></text:span></text:a><text:a xlink:type="simple" xlink:href="#1.10." text:style-name="Internet_20_link" text:visited-style-name="Visited_20_Internet_20_Link"><text:span text:style-name="CharStyle22"><text:span text:style-name="T281">Don Kichot </text:span></text:span></text:a><text:a xlink:type="simple" xlink:href="#1.10." text:style-name="Internet_20_link" text:visited-style-name="Visited_20_Internet_20_Link"><text:span text:style-name="CharStyle22"><text:span text:style-name="T280">Cervantesa</text:span></text:span></text:a><text:span text:style-name="CharStyle21"><text:span text:style-name="T284">. </text:span></text:span><text:span text:style-name="CharStyle21"><text:span text:style-name="T399">Strona</text:span></text:span><text:span text:style-name="CharStyle21"><text:span text:style-name="T284"> </text:span></text:span><text:span text:style-name="CharStyle22"><text:span text:style-name="T284">145</text:span></text:span></text:p>
      <text:p text:style-name="P3"><text:a xlink:type="simple" xlink:href="#1.11." text:style-name="Internet_20_link" text:visited-style-name="Visited_20_Internet_20_Link"><text:span text:style-name="CharStyle22"><text:span text:style-name="T279">1.11</text:span></text:span></text:a><text:a xlink:type="simple" xlink:href="#1.11." text:style-name="Internet_20_link" text:visited-style-name="Visited_20_Internet_20_Link"><text:span text:style-name="CharStyle22"><text:span text:style-name="T280">. Ironia i powieść: Swift, Fielding, Sterne</text:span></text:span></text:a><text:span text:style-name="CharStyle21"><text:span text:style-name="T284">. </text:span></text:span><text:span text:style-name="CharStyle21"><text:span text:style-name="T399">Strona</text:span></text:span><text:span text:style-name="CharStyle21"><text:span text:style-name="T284"> </text:span></text:span><text:span text:style-name="CharStyle22"><text:span text:style-name="T284">159</text:span></text:span></text:p>
      <text:p text:style-name="Text_20_body"><text:span text:style-name="CharStyle23"><text:span text:style-name="T284"/></text:span></text:p>
      <text:p text:style-name="Text_20_body"><text:a xlink:type="simple" xlink:href="#2." text:style-name="Internet_20_link" text:visited-style-name="Visited_20_Internet_20_Link"><text:span text:style-name="CharStyle23"><text:span text:style-name="T284">Część druga. Ironia - paradygmat romantyczny</text:span></text:span></text:a><text:span text:style-name="CharStyle21"><text:span text:style-name="T284">. </text:span></text:span><text:span text:style-name="CharStyle21"><text:span text:style-name="T399">Strona</text:span></text:span><text:span text:style-name="CharStyle21"><text:span text:style-name="T284"> </text:span></text:span><text:span text:style-name="CharStyle23"><text:span text:style-name="T284">175</text:span></text:span></text:p>
      <text:p text:style-name="P3"><text:a xlink:type="simple" xlink:href="#2.1." text:style-name="Internet_20_link" text:visited-style-name="Visited_20_Internet_20_Link"><text:span text:style-name="CharStyle21"><text:span text:style-name="T279">2.1. </text:span></text:span></text:a><text:a xlink:type="simple" xlink:href="#2.1." text:style-name="Internet_20_link" text:visited-style-name="Visited_20_Internet_20_Link"><text:span text:style-name="CharStyle21"><text:span text:style-name="T280">Ironia romantyczna: Friedrich Schlegel</text:span></text:span></text:a><text:span text:style-name="CharStyle21"><text:span text:style-name="T284">. </text:span></text:span><text:span text:style-name="CharStyle21"><text:span text:style-name="T399">Strona</text:span></text:span><text:span text:style-name="CharStyle21"><text:span text:style-name="T284"> 177</text:span></text:span></text:p>
      <text:p text:style-name="P3"><text:a xlink:type="simple" xlink:href="#2.2." text:style-name="Internet_20_link" text:visited-style-name="Visited_20_Internet_20_Link"><text:span text:style-name="CharStyle21"><text:span text:style-name="T279">2.</text:span></text:span></text:a><text:a xlink:type="simple" xlink:href="#2.2." text:style-name="Internet_20_link" text:visited-style-name="Visited_20_Internet_20_Link"><text:span text:style-name="CharStyle22"><text:span text:style-name="T279">2. </text:span></text:span></text:a><text:a xlink:type="simple" xlink:href="#2.2." text:style-name="Internet_20_link" text:visited-style-name="Visited_20_Internet_20_Link"><text:span text:style-name="CharStyle22"><text:span text:style-name="T280">Przemiany idei romantycznej u następców </text:span></text:span></text:a><text:a xlink:type="simple" xlink:href="#2.2." text:style-name="Internet_20_link" text:visited-style-name="Visited_20_Internet_20_Link"><text:span text:style-name="CharStyle21"><text:span text:style-name="T280">Schlegla</text:span></text:span></text:a><text:span text:style-name="CharStyle21"><text:span text:style-name="T284">. </text:span></text:span><text:span text:style-name="CharStyle21"><text:span text:style-name="T399">Strona</text:span></text:span><text:span text:style-name="CharStyle21"><text:span text:style-name="T284"> 189</text:span></text:span></text:p>
      <text:p text:style-name="Text_20_body"><text:span text:style-name="CharStyle5"><text:span text:style-name="T284"/></text:span></text:p>
      <text:p text:style-name="P3"><text:span text:style-name="CharStyle5"><text:span text:style-name="T399">Str. 6</text:span></text:span></text:p>
      <text:p text:style-name="P3"><text:a xlink:type="simple" xlink:href="#2.3." text:style-name="Internet_20_link" text:visited-style-name="Visited_20_Internet_20_Link"><text:span text:style-name="CharStyle21"><text:span text:style-name="T279">2.</text:span></text:span></text:a><text:a xlink:type="simple" xlink:href="#2.3." text:style-name="Internet_20_link" text:visited-style-name="Visited_20_Internet_20_Link"><text:span text:style-name="CharStyle5"><text:span text:style-name="T279">3. </text:span></text:span></text:a><text:a xlink:type="simple" xlink:href="#2.3." text:style-name="Internet_20_link" text:visited-style-name="Visited_20_Internet_20_Link"><text:span text:style-name="CharStyle5"><text:span text:style-name="T280">Krytyka ironii romantycznej: Hegel </text:span></text:span></text:a><text:a xlink:type="simple" xlink:href="#2.3." text:style-name="Internet_20_link" text:visited-style-name="Visited_20_Internet_20_Link"><text:span text:style-name="CharStyle21"><text:span text:style-name="T280">i Kierkegaard</text:span></text:span></text:a><text:span text:style-name="CharStyle21"><text:span text:style-name="T284">. </text:span></text:span><text:span text:style-name="CharStyle21"><text:span text:style-name="T399">Strona</text:span></text:span><text:span text:style-name="CharStyle21"><text:span text:style-name="T284"> 207</text:span></text:span></text:p>
      <text:p text:style-name="P3"><text:a xlink:type="simple" xlink:href="#2.4." text:style-name="Internet_20_link" text:visited-style-name="Visited_20_Internet_20_Link"><text:span text:style-name="CharStyle21"><text:span text:style-name="T279">2.4. </text:span></text:span></text:a><text:a xlink:type="simple" xlink:href="#2.4." text:style-name="Internet_20_link" text:visited-style-name="Visited_20_Internet_20_Link"><text:span text:style-name="CharStyle21"><text:span text:style-name="T280">Ironia romantyczna a symbol</text:span></text:span></text:a><text:span text:style-name="CharStyle21"><text:span text:style-name="T284">. </text:span></text:span><text:span text:style-name="CharStyle21"><text:span text:style-name="T399">Strona</text:span></text:span><text:span text:style-name="CharStyle21"><text:span text:style-name="T284"> 217</text:span></text:span></text:p>
      <text:p text:style-name="P3"><text:a xlink:type="simple" xlink:href="#2.5." text:style-name="Internet_20_link" text:visited-style-name="Visited_20_Internet_20_Link"><text:span text:style-name="CharStyle21"><text:span text:style-name="T279">2.5. </text:span></text:span></text:a><text:a xlink:type="simple" xlink:href="#2.5." text:style-name="Internet_20_link" text:visited-style-name="Visited_20_Internet_20_Link"><text:span text:style-name="CharStyle21"><text:span text:style-name="T280">Ironia romantyczna - alegoria - natura</text:span></text:span></text:a><text:span text:style-name="CharStyle21"><text:span text:style-name="T284">. </text:span></text:span><text:span text:style-name="CharStyle21"><text:span text:style-name="T399">Strona</text:span></text:span><text:span text:style-name="CharStyle21"><text:span text:style-name="T284"> 231</text:span></text:span></text:p>
      <text:p text:style-name="P3"><text:a xlink:type="simple" xlink:href="#2.6." text:style-name="Internet_20_link" text:visited-style-name="Visited_20_Internet_20_Link"><text:span text:style-name="CharStyle21"><text:span text:style-name="T279">2.6. </text:span></text:span></text:a><text:a xlink:type="simple" xlink:href="#2.6." text:style-name="Internet_20_link" text:visited-style-name="Visited_20_Internet_20_Link"><text:span text:style-name="CharStyle21"><text:span text:style-name="T280">Ironia romantyczna - mit - powieść</text:span></text:span></text:a><text:span text:style-name="CharStyle21"><text:span text:style-name="T284">. </text:span></text:span><text:span text:style-name="CharStyle21"><text:span text:style-name="T399">Strona</text:span></text:span><text:span text:style-name="CharStyle21"><text:span text:style-name="T284"> 243</text:span></text:span></text:p>
      <text:p text:style-name="P3"><text:a xlink:type="simple" xlink:href="#2.7." text:style-name="Internet_20_link" text:visited-style-name="Visited_20_Internet_20_Link"><text:span text:style-name="CharStyle21"><text:span text:style-name="T279">2.7. </text:span></text:span></text:a><text:a xlink:type="simple" xlink:href="#2.7." text:style-name="Internet_20_link" text:visited-style-name="Visited_20_Internet_20_Link"><text:span text:style-name="CharStyle21"><text:span text:style-name="T280">Ironia romantyczna i proces twórczy</text:span></text:span></text:a><text:span text:style-name="CharStyle21"><text:span text:style-name="T284">. </text:span></text:span><text:span text:style-name="CharStyle21"><text:span text:style-name="T399">Strona</text:span></text:span><text:span text:style-name="CharStyle21"><text:span text:style-name="T284"> 257</text:span></text:span></text:p>
      <text:p text:style-name="P3"><text:a xlink:type="simple" xlink:href="#2.8." text:style-name="Internet_20_link" text:visited-style-name="Visited_20_Internet_20_Link"><text:span text:style-name="CharStyle21"><text:span text:style-name="T279">2.8. </text:span></text:span></text:a><text:a xlink:type="simple" xlink:href="#2.8." text:style-name="Internet_20_link" text:visited-style-name="Visited_20_Internet_20_Link"><text:span text:style-name="CharStyle21"><text:span text:style-name="T280">Ironia romantyczna jako „pisanie o pisaniu”</text:span></text:span></text:a><text:span text:style-name="CharStyle21"><text:span text:style-name="T284">. </text:span></text:span><text:span text:style-name="CharStyle21"><text:span text:style-name="T399">Strona</text:span></text:span><text:span text:style-name="CharStyle21"><text:span text:style-name="T284"> 267</text:span></text:span></text:p>
      <text:p text:style-name="P3"><text:a xlink:type="simple" xlink:href="#2.9." text:style-name="Internet_20_link" text:visited-style-name="Visited_20_Internet_20_Link"><text:span text:style-name="CharStyle21"><text:span text:style-name="T279">2.9. </text:span></text:span></text:a><text:a xlink:type="simple" xlink:href="#2.9." text:style-name="Internet_20_link" text:visited-style-name="Visited_20_Internet_20_Link"><text:span text:style-name="CharStyle21"><text:span text:style-name="T280">Ironia romantyczna a intertekstualność</text:span></text:span></text:a><text:span text:style-name="CharStyle21"><text:span text:style-name="T284">. </text:span></text:span><text:span text:style-name="CharStyle21"><text:span text:style-name="T399">Strona</text:span></text:span><text:span text:style-name="CharStyle21"><text:span text:style-name="T284"> 275</text:span></text:span></text:p>
      <text:p text:style-name="P3"><text:a xlink:type="simple" xlink:href="#2.10." text:style-name="Internet_20_link" text:visited-style-name="Visited_20_Internet_20_Link"><text:span text:style-name="CharStyle21"><text:span text:style-name="T279">2.10. </text:span></text:span></text:a><text:a xlink:type="simple" xlink:href="#2.10." text:style-name="Internet_20_link" text:visited-style-name="Visited_20_Internet_20_Link"><text:span text:style-name="CharStyle21"><text:span text:style-name="T280">Ironia romantyczna jako świat podwójnie oznaczony</text:span></text:span></text:a><text:span text:style-name="CharStyle21"><text:span text:style-name="T284">. </text:span></text:span><text:span text:style-name="CharStyle21"><text:span text:style-name="T399">Strona</text:span></text:span><text:span text:style-name="CharStyle21"><text:span text:style-name="T284"> 293</text:span></text:span></text:p>
      <text:p text:style-name="P3"><text:a xlink:type="simple" xlink:href="#2.11." text:style-name="Internet_20_link" text:visited-style-name="Visited_20_Internet_20_Link"><text:span text:style-name="CharStyle21"><text:span text:style-name="T279">2.11. </text:span></text:span></text:a><text:a xlink:type="simple" xlink:href="#2.11." text:style-name="Internet_20_link" text:visited-style-name="Visited_20_Internet_20_Link"><text:span text:style-name="CharStyle21"><text:span text:style-name="T280">Ironia romantyczna a retoryczna: </text:span></text:span></text:a><text:a xlink:type="simple" xlink:href="#2.11." text:style-name="Internet_20_link" text:visited-style-name="Visited_20_Internet_20_Link"><text:span text:style-name="CharStyle21"><text:span text:style-name="T281">Fantazy </text:span></text:span></text:a><text:a xlink:type="simple" xlink:href="#2.11." text:style-name="Internet_20_link" text:visited-style-name="Visited_20_Internet_20_Link"><text:span text:style-name="CharStyle21"><text:span text:style-name="T280">Słowackiego</text:span></text:span></text:a><text:span text:style-name="CharStyle21"><text:span text:style-name="T284">. </text:span></text:span><text:span text:style-name="CharStyle21"><text:span text:style-name="T399">Strona</text:span></text:span><text:span text:style-name="CharStyle21"><text:span text:style-name="T284"> 309</text:span></text:span></text:p>
      <text:p text:style-name="P3"><text:a xlink:type="simple" xlink:href="#2.12" text:style-name="Internet_20_link" text:visited-style-name="Visited_20_Internet_20_Link"><text:span text:style-name="CharStyle21"><text:span text:style-name="T279">2.12. </text:span></text:span></text:a><text:a xlink:type="simple" xlink:href="#2.12" text:style-name="Internet_20_link" text:visited-style-name="Visited_20_Internet_20_Link"><text:span text:style-name="CharStyle21"><text:span text:style-name="T280">Ironia romantyczna jako poetyka - „permanentna parabaza”</text:span></text:span></text:a><text:span text:style-name="CharStyle21"><text:span text:style-name="T284">. </text:span></text:span><text:span text:style-name="CharStyle21"><text:span text:style-name="T399">Strona</text:span></text:span><text:span text:style-name="CharStyle21"><text:span text:style-name="T284"> 323</text:span></text:span></text:p>
      <text:p text:style-name="P3"><text:a xlink:type="simple" xlink:href="#2.13." text:style-name="Internet_20_link" text:visited-style-name="Visited_20_Internet_20_Link"><text:span text:style-name="CharStyle21"><text:span text:style-name="T279">2.13. </text:span></text:span></text:a><text:a xlink:type="simple" xlink:href="#2.13." text:style-name="Internet_20_link" text:visited-style-name="Visited_20_Internet_20_Link"><text:span text:style-name="CharStyle21"><text:span text:style-name="T280">Ironia romantyczna jako dygresja w poemacie</text:span></text:span></text:a><text:span text:style-name="CharStyle21"><text:span text:style-name="T284">. </text:span></text:span><text:span text:style-name="CharStyle21"><text:span text:style-name="T399">Strona</text:span></text:span><text:span text:style-name="CharStyle21"><text:span text:style-name="T284"> 345</text:span></text:span></text:p>
      <text:p text:style-name="P3"><text:a xlink:type="simple" xlink:href="#2.14." text:style-name="Internet_20_link" text:visited-style-name="Visited_20_Internet_20_Link"><text:span text:style-name="CharStyle21"><text:span text:style-name="T279">2.14. </text:span></text:span></text:a><text:a xlink:type="simple" xlink:href="#2.14." text:style-name="Internet_20_link" text:visited-style-name="Visited_20_Internet_20_Link"><text:span text:style-name="CharStyle21"><text:span text:style-name="T280">Ironia romantyczna - „transcendentalna błazenada”</text:span></text:span></text:a><text:span text:style-name="CharStyle21"><text:span text:style-name="T284">. </text:span></text:span><text:span text:style-name="CharStyle21"><text:span text:style-name="T399">Strona</text:span></text:span><text:span text:style-name="CharStyle21"><text:span text:style-name="T284"> 359</text:span></text:span></text:p>
      <text:p text:style-name="P3"><text:a xlink:type="simple" xlink:href="#2.15." text:style-name="Internet_20_link" text:visited-style-name="Visited_20_Internet_20_Link"><text:span text:style-name="CharStyle21"><text:span text:style-name="T279">2.15. </text:span></text:span></text:a><text:a xlink:type="simple" xlink:href="#2.15." text:style-name="Internet_20_link" text:visited-style-name="Visited_20_Internet_20_Link"><text:span text:style-name="CharStyle21"><text:span text:style-name="T280">Ironia romantyczna a poetyka fragmentu</text:span></text:span></text:a><text:span text:style-name="CharStyle21"><text:span text:style-name="T284">. </text:span></text:span><text:span text:style-name="CharStyle21"><text:span text:style-name="T399">Strona</text:span></text:span><text:span text:style-name="CharStyle21"><text:span text:style-name="T284"> 373</text:span></text:span></text:p>
      <text:p text:style-name="P3"><text:a xlink:type="simple" xlink:href="#2.16." text:style-name="Internet_20_link" text:visited-style-name="Visited_20_Internet_20_Link"><text:span text:style-name="CharStyle21"><text:span text:style-name="T279">2.16. </text:span></text:span></text:a><text:a xlink:type="simple" xlink:href="#2.16." text:style-name="Internet_20_link" text:visited-style-name="Visited_20_Internet_20_Link"><text:span text:style-name="CharStyle21"><text:span text:style-name="T280">„Romantyczno-ironiczne pisarstwo”</text:span></text:span></text:a><text:span text:style-name="CharStyle21"><text:span text:style-name="T284">. </text:span></text:span><text:span text:style-name="CharStyle21"><text:span text:style-name="T399">Strona</text:span></text:span><text:span text:style-name="CharStyle21"><text:span text:style-name="T284"> 387</text:span></text:span></text:p>
      <text:p text:style-name="P3"><text:soft-page-break/><text:a xlink:type="simple" xlink:href="#biblio" text:style-name="Internet_20_link" text:visited-style-name="Visited_20_Internet_20_Link"><text:span text:style-name="CharStyle21"><text:span text:style-name="T284">Bibliografia</text:span></text:span></text:a><text:span text:style-name="CharStyle21"><text:span text:style-name="T284">. </text:span></text:span><text:span text:style-name="CharStyle21"><text:span text:style-name="T399">Strona</text:span></text:span><text:span text:style-name="CharStyle21"><text:span text:style-name="T284"> 403</text:span></text:span></text:p>
      <text:p text:style-name="P3"><text:a xlink:type="simple" xlink:href="#indeks" text:style-name="Internet_20_link" text:visited-style-name="Visited_20_Internet_20_Link"><text:span text:style-name="CharStyle21"><text:span text:style-name="T284">Indeks osób</text:span></text:span></text:a><text:span text:style-name="CharStyle21"><text:span text:style-name="T284">. </text:span></text:span><text:span text:style-name="CharStyle21"><text:span text:style-name="T399">Strona</text:span></text:span><text:span text:style-name="CharStyle21"><text:span text:style-name="T284"> 417</text:span></text:span></text:p>
      <text:p text:style-name="Text_20_body"><text:span text:style-name="CharStyle19"><text:span text:style-name="T284"/></text:span></text:p>
      <text:p text:style-name="P3"><text:span text:style-name="CharStyle19"><text:span text:style-name="T399">Str. 7</text:span></text:span></text:p>
      <text:h text:style-name="Heading_20_2" text:outline-level="2"><text:bookmark-start text:name="autor"/><text:span text:style-name="CharStyle19"><text:span text:style-name="T398">Od Autora</text:span></text:span><text:bookmark-end text:name="autor"/></text:h>
      <text:p text:style-name="Text_20_body"><text:span text:style-name="CharStyle5"><text:span text:style-name="T284">W dawnej swej postaci, z 1991 roku, moja książka o ironii zatytułowana </text:span></text:span><text:span text:style-name="CharStyle5"><text:span text:style-name="T400">Ironia romantyczna. Pojęcie, konteksty, granice</text:span></text:span><text:span text:style-name="CharStyle5"><text:span text:style-name="T284"> była poświęcona wyróżnionym wówczas trzem rodzajom ironii: sokratycznej, retorycznej i romantycznej; rodzajom znacznie różniącym się od siebie przede wszystkim sposobem istnienia, zastosowaniem i poetyką. Najogólniej podział ten przedstawiał się tak:</text:span></text:span></text:p>
      <text:p text:style-name="Text_20_body"><text:span text:style-name="CharStyle5"><text:span text:style-name="T284">Ironia sokratyczna jako postawa światopoglądowa służyła pedagogice, jeśli termin ten oznacza prowadzenie człowieka drogą zdobywania wiedzy ku prawdzie, o której Sokrates sądził, że nie mieści się w jednym głosie, ale wyłania się lub przybliża dzięki dialogowi.</text:span></text:span></text:p>
      <text:p text:style-name="Text_20_body"><text:span text:style-name="CharStyle5"><text:span text:style-name="T284">Ironia retoryczna jako figura i jako postawa mówcy miała za cel zbijanie poglądów mylnych lub wrogich albo też wiązała się z takim sposobem przedstawiania jakiejś sprawy, że dzięki niemu objawiała się niezborność pomiędzy tym, co o niej mówi się, a tym, co o niej naprawdę się myśli (Cyceron), lub wręcz odsłaniały się sprzeczności pomiędzy daną rzeczą a jej określeniem i nazwaniem (Kwintylian).</text:span></text:span></text:p>
      <text:p text:style-name="P3"><text:span text:style-name="CharStyle5"><text:span text:style-name="T284">Ironia romantyczna to z kolei doktryna artystyczna powstała na gruncie filozofii Friedricha Schlegla podkreślającej kreacjonistyczny aspekt dzieła literackiego i przydającej jego twórcy autentycznie boską i prawdziwie wolną postawę twórczą. Jako jedno z kluczowych zagadnień myśli romantycznej była ironia romantyczna sposobem manifestowania suwerennego podmiotu czynności twórczych wychylającego </text:span></text:span><text:span text:style-name="CharStyle5"><text:span text:style-name="T180">s</text:span></text:span><text:span text:style-name="CharStyle5"><text:span text:style-name="T284">ię z kart dzieła i prowadzącego ironiczny dialog z czytelnikiem .</text:span></text:span></text:p>
      <text:p text:style-name="Text_20_body"><text:span text:style-name="CharStyle31"><text:span text:style-name="T284"/></text:span></text:p>
      <text:p text:style-name="Text_20_body"><text:span text:style-name="CharStyle31"><text:span text:style-name="T284">Str. 8</text:span></text:span></text:p>
      <text:p text:style-name="Text_20_body"><text:span text:style-name="CharStyle18"><text:span text:style-name="T284">Te trzy rodzaje ironii miały część wspólną, która tłumaczyła wpływ ironii Sokratesa na ironię retoryki rzymskiej i obu tych rodzajów ironii na ironię romantyczną. To, co wspólne, można było określić za pomocą kategorii udania, że się jest kimś innym, niż to się usiłuje wmówić; że się myśli co innego, niż to się wyraża; że się tworzy zgoła inaczej, niż daje się to do zrozumienia w warstwie literalnej wypowiedzi. Wspólna okazała się też kategoria niepowagi, a może lepiej iluzji, ponieważ w ironii znika ostrość sądu „tak - nie”, a pojawia się gra pomiędzy „serio” – „nieserio”. Stąd też zasada gry Sokratesa z jego przeciwnikami, ironicznego retora z rzecznikami poglądów obcych jego myśleniu, ironicznego romantycznego twórcy z czytelnikami, a nawet bohaterami i światem przedstawionym </text:span></text:span><text:soft-page-break/><text:span text:style-name="CharStyle18"><text:span text:style-name="T284">dzieła; ta gra, sprowadzona do wymiany sprzecznych myśli, do balansowania na granicy powagi i niepowagi, do przyznania twórcy mocy boskiej, ale i błazeńskiej, jest najdalej posuniętą konsekwencją starożytnych przecież odmian ironii.</text:span></text:span></text:p>
      <text:p text:style-name="Text_20_body"><text:span text:style-name="CharStyle5"><text:span text:style-name="T284">Najbardziej skomplikowanej ironii romantycznej poświęciłem w dawnej książce najwięcej miejsca. Była to bowiem przede wszystkim książka o ironii romantycznej. Porządek historyczny musiał jednak być układem decydującym o kolejności rozdziałów, o następstwie tez, by ujawnić się mogła długa i pokrętna droga ironii. Chodziło mi bowiem o zbudowanie trzech modeli ironii konstruowanych przez najistotniejsze dla ironii idee, pojęcia i ich konteksty, natomiast nie o przedstawienie historii ironii.</text:span></text:span></text:p>
      <text:p text:style-name="P3"><text:span text:style-name="CharStyle5"><text:span text:style-name="T284">Do przejrzanej i poprawionej książki, która ciągle jest obecna jako synteza wiedzy o ironii w badaniach literatury i kultury, dołączyłem prace analityczne, stanowiące wybrane rozdziały zbioru esejów </text:span></text:span><text:span text:style-name="CharStyle5"><text:span text:style-name="T400">Osiem szkiców o ironii</text:span></text:span><text:span text:style-name="CharStyle5"><text:span text:style-name="T284"> (1996). </text:span></text:span></text:p>
      <text:p text:style-name="P5"/>
      <text:p text:style-name="Text_20_body"><text:span text:style-name="CharStyle31"><text:span text:style-name="T284">Str. 9</text:span></text:span></text:p>
      <text:p text:style-name="Text_20_body"><text:span text:style-name="CharStyle5"><text:span text:style-name="T284">Zostały one, po zmodyfikowaniu, wprowadzone jako podrozdziały niniejszej książki. Stanowią zespół tekstów o ironii w wielkich działach literackich o wyraźnie ironicznym nacechowaniu. To nie tylko analizy, ale też ujawnienie praktycznego wykorzystania teorii ironii przez pisarzy, takich jak Ariosto, Słowacki, Szekspir czy Chaucer. Zostały też wprowadzone rozdziały dotyczące rozumienia ironii w duchu intertekstualizmu, którego naukowe początki widzę właśnie w teorii ironii romantycznej Friedricha Schlegla. Taki podział książki wymagał ode mnie zastosowania dwóch kluczy stosowania przypisów: różnorodne postaci ironii w literaturze przedromantycznej domagały się przypisów uzależnianych każdorazowo od analizowanego dzieła, zaś przypisy związane z ciągłą i zwartą teorią ironii romantycznej zostały zapisane jako ciągły szereg odwołań.</text:span></text:span></text:p>
      <text:p text:style-name="Text_20_body"><text:span text:style-name="CharStyle5"><text:span text:style-name="T284">Przez prawie 30 lat, kiedy dość często wracam do ironii jako postawy, figury, tropu lub zasady kompozycji, podstawowe jej wyróżniki, modele historyczno-literackie nie zmieniły się. Trzy rodzaje ironii (sokratejska, retoryczna i romantyczna) są podstawą każdej teorii ironii. Zmienił się natomiast sposób rozumienia ironii i pisania na jej temat. O tych sposobach informuję w przypisach.</text:span></text:span></text:p>
      <text:p text:style-name="P3"><text:span text:style-name="CharStyle5"><text:span text:style-name="T284">Moje widzenie ironii, choć niezmienne w swych podstawowych zasadach, doczekało się innego, niż kiedyś, ujęcia. Po pierwsze - włączyłem ironię sokratejską do ironii retorycznej w szerokim sensie, ponieważ postać ironicznego Sokratesa jest nadal znana dzięki jego wypowiedziom i sposobom prowadzenia sporu przekazanym przez tak różnych pisarzy -filozofów, jak Platon, Ksenofont czy Teofrast. Nie jesteśmy w stanie odtworzyć rzeczywistej </text:span></text:span><text:soft-page-break/><text:span text:style-name="CharStyle5"><text:span text:style-name="T284">postaci ironii Sokratesa, ponieważ źródła, z którymi się spotykamy, są zapośredniczone przez apologetów lub przeciwników filozofa. </text:span></text:span></text:p>
      <text:p text:style-name="Text_20_body"><text:span text:style-name="CharStyle31"><text:span text:style-name="T284"/></text:span></text:p>
      <text:p text:style-name="Text_20_body"><text:span text:style-name="CharStyle31"><text:span text:style-name="T284">Str. 10</text:span></text:span></text:p>
      <text:p text:style-name="Text_20_body"><text:span text:style-name="CharStyle5"><text:span text:style-name="T284">Tym niemniej sama ironia przypisywana Sokratesowi - niezależnie od autorów - jest figurą myśli o cechach perswazji lub grą z cenionym lub wyśmiewanym interlokutorem. Dlatego między innymi do części pierwszej tej książki włączyłem ironię Sokratesa, Cycerona i Kwintyliana, podobnie jak wielu jeszcze retorów rzymskich i nowożytnych. Dotyczy ona bowiem „paradygmatu retorycznego”, paradygmatu perswazji i pedagogii.</text:span></text:span></text:p>
      <text:p text:style-name="Text_20_body"><text:span text:style-name="CharStyle5"><text:span text:style-name="T284">W symetryczny sposób rozwiązałem problem „paradygmatu romantycznego”: jego podstawy tkwią w pismach młodego filozofa - Friedricha Schlegla, odnoszą się głównie do nowego sposobu pisania dzieła literackiego, kompozycji utworu i komunikacji z czytelnikiem. Wiele rozdziałów dotyczy wszakże odrzucenia romantycznej filozofii ironii, negacji podstaw romantycznej twórczości, zatem głęboko uzasadnionej dyskusji z Friedrichem Schleglem, którą zaczął Hegel, a z innych powodów rozwinął Kierkegaard. Podobnie jak w „paradygmacie retorycznym” w „paradygmacie romantycznym” istotne są krytyka, dyskusja, żywy spór z aktywnymi tradycjami ironii.</text:span></text:span></text:p>
      <text:p text:style-name="Text_20_body"><text:span text:style-name="CharStyle5"><text:span text:style-name="T284">W </text:span></text:span><text:span text:style-name="CharStyle5"><text:span text:style-name="T180">20</text:span></text:span><text:span text:style-name="CharStyle5"><text:span text:style-name="T284"> i </text:span></text:span><text:span text:style-name="CharStyle5"><text:span text:style-name="T180">21</text:span></text:span><text:span text:style-name="CharStyle5"><text:span text:style-name="T284"> wieku ironia stała się sposobem manifestowania niezgody na inny dyskurs, niż sama proponuje. Nie jest już filozofią wolności i demonstracją indywidualnego świata wartości, lecz aporią sensu. Niektórzy teoretycy ironii (między nimi Richard Rorty) twierdzą, co prawda, że ironia jest autonomiczną wolnością, lecz takie ujęcie skierowane jest przeciw negacjom ironii Kierkegaarda i nie definiuje jej istoty.</text:span></text:span></text:p>
      <text:p text:style-name="Text_20_body"><text:span text:style-name="CharStyle5"><text:span text:style-name="T284">Nadałem książce tytuł </text:span></text:span><text:span text:style-name="CharStyle5"><text:span text:style-name="T400">EIRONEIA</text:span></text:span><text:span text:style-name="CharStyle5"><text:span text:style-name="T284">, by przywrócić idei ironii greckie, filozoficzne pochodzenie i aby uszanować intelektualną tradycję dialogu myśli, z którego ona wynika.</text:span></text:span></text:p>
      <text:p text:style-name="Text_20_body"><text:span text:style-name="CharStyle32"><text:span text:style-name="T284"/></text:span></text:p>
      <text:p text:style-name="P3"><text:span text:style-name="CharStyle31"><text:span text:style-name="T284">Str. 1</text:span></text:span><text:span text:style-name="CharStyle31"><text:span text:style-name="T399">1</text:span></text:span></text:p>
      <text:h text:style-name="Heading_20_2" text:outline-level="2"><text:bookmark-start text:name="1."/><text:span text:style-name="CharStyle32"><text:span text:style-name="T398">Część pierwsza. </text:span></text:span><text:span text:style-name="CharStyle33"><text:span text:style-name="T398">Ironia - paradygmat retoryczny</text:span></text:span><text:bookmark-end text:name="1."/></text:h>
      <text:p text:style-name="Text_20_body"><text:span text:style-name="CharStyle31"><text:span text:style-name="T284"/></text:span></text:p>
      <text:p text:style-name="P3"><text:span text:style-name="CharStyle31"><text:span text:style-name="T284">Str. 1</text:span></text:span><text:span text:style-name="CharStyle31"><text:span text:style-name="T399">2</text:span></text:span></text:p>
      <text:p text:style-name="P3"><text:span text:style-name="CharStyle31"><text:span text:style-name="T399">Strona pusta.</text:span></text:span></text:p>
      <text:p text:style-name="P3"><text:span text:style-name="CharStyle31"><text:span text:style-name="T284"/></text:span></text:p>
      <text:p text:style-name="Text_20_body"><text:span text:style-name="CharStyle31"><text:span text:style-name="T284">Str. 13</text:span></text:span></text:p>
      <text:h text:style-name="Heading_20_3" text:outline-level="3"><text:bookmark-start text:name="1.1."/><text:span text:style-name="CharStyle35"><text:span text:style-name="T208">1.1</text:span></text:span><text:span text:style-name="CharStyle35"><text:span text:style-name="T398">. Ironia Sokratesa</text:span></text:span><text:bookmark-end text:name="1.1."/></text:h>
      <text:p text:style-name="Text_20_body"><text:span text:style-name="CharStyle5"><text:span text:style-name="T284">W </text:span></text:span><text:span text:style-name="CharStyle5"><text:span text:style-name="T400">Etyce nikomachejskiej </text:span></text:span><text:span text:style-name="CharStyle5"><text:span text:style-name="T284">Stagiryt</text:span></text:span><text:span text:style-name="CharStyle5"><text:span text:style-name="T180">a</text:span></text:span><text:span text:style-name="CharStyle5"><text:span text:style-name="T284"> użył słowa </text:span></text:span><text:span text:style-name="CharStyle5"><text:span text:style-name="T400">eirone</text:span></text:span><text:span text:style-name="CharStyle5"><text:span text:style-name="T423">í</text:span></text:span><text:span text:style-name="CharStyle5"><text:span text:style-name="T400">a</text:span></text:span><text:span text:style-name="CharStyle5"><text:span text:style-name="T284"> dla oddania idei „skromności udanej” zaś słowa </text:span></text:span><text:span text:style-name="CharStyle5"><text:span text:style-name="T400">eiron</text:span></text:span><text:span text:style-name="CharStyle5"><text:span text:style-name="T284">, by rzec o kimś, iż jest „niby skromny”: „Ludzie udający </text:span></text:span><text:soft-page-break/><text:span text:style-name="CharStyle5"><text:span text:style-name="T284">skromnych, którzy umniejszają swe zalety, objawiają wyższą kulturę, gdyż zdają się umniejszać je nie dla korzyści, lecz dla uniknięcia przesady”</text:span></text:span><text:span text:style-name="CharStyle18"><text:span text:style-name="T175"> </text:span></text:span><text:span text:style-name="CharStyle18"><text:span text:style-name="T223">[</text:span></text:span><text:bookmark-start text:name="p.1"/><text:a xlink:type="simple" xlink:href="#przypis1" text:style-name="Internet_20_link" text:visited-style-name="Visited_20_Internet_20_Link"><text:span text:style-name="CharStyle18"><text:span text:style-name="T284">przypis 1</text:span></text:span></text:a><text:bookmark-end text:name="p.1"/><text:span text:style-name="CharStyle18"><text:span text:style-name="T223">]</text:span></text:span><text:span text:style-name="CharStyle5"><text:span text:style-name="T284">. W takim rozumieniu idea „udanej skromności” bliska była idei „słusznej dumy”. Obie idee cechowały postawę Sokratesa i w jego przypadku skromność miała być maską dumy. W „udawaniu skromności” łatwo było przekroczyć granicę obłudy i fałszu, a brak umiaru mógł prowadzić do śmieszności, a nawet do czynów uznawanych za niemoralne. Arystoteles powiadał, że rozsądna dawka ironii jest bardziej odpowiednia dla dobrze wychowanego człowieka, pod warunkiem że przesadnym udawaniem nie popadnie on w niskie błazeństwo. „Ironizujący żartuje, aby bawić samego siebie, błazen - aby bawić innych”</text:span></text:span><text:span text:style-name="CharStyle5"><text:span text:style-name="T175"> </text:span></text:span><text:span text:style-name="CharStyle5"><text:span text:style-name="T223">[</text:span></text:span><text:bookmark-start text:name="p.2"/><text:a xlink:type="simple" xlink:href="#przypis2" text:style-name="Internet_20_link" text:visited-style-name="Visited_20_Internet_20_Link"><text:span text:style-name="CharStyle5"><text:span text:style-name="T284">przypis 2</text:span></text:span></text:a><text:bookmark-end text:name="p.2"/><text:span text:style-name="CharStyle5"><text:span text:style-name="T223">]</text:span></text:span><text:span text:style-name="CharStyle5"><text:span text:style-name="T284">.</text:span></text:span></text:p>
      <text:p text:style-name="P3"><text:span text:style-name="CharStyle5"><text:span text:style-name="T284">W rozważaniach Arystotelesa ironia pojawia się w sąsiedztwie takich kategorii, jak szyderstwo, śmieszność, błazeństwo i żart. Zasadą łączącą te kategorie jest śmiech, pojmowany jednak różnie w zależności od jego przyczyn, przedmiotu i charakteru (rozdzielenia szyderstwa od śmieszności dokonał Stagirytą w </text:span></text:span><text:span text:style-name="CharStyle5"><text:span text:style-name="T400">Poetyce</text:span></text:span><text:span text:style-name="CharStyle5"><text:span text:style-name="T284">, kpiny i żartu w </text:span></text:span><text:span text:style-name="CharStyle5"><text:span text:style-name="T400">Retoryce </text:span></text:span><text:span text:style-name="CharStyle5"><text:span text:style-name="T284">oraz </text:span></text:span><text:span text:style-name="CharStyle5"><text:span text:style-name="T400">Etyce nikomachejskiej</text:span></text:span><text:span text:style-name="CharStyle5"><text:span text:style-name="T284">).</text:span></text:span></text:p>
      <text:p text:style-name="Text_20_body"><text:span text:style-name="CharStyle31"><text:span text:style-name="T284"/></text:span></text:p>
      <text:p text:style-name="Text_20_body"><text:span text:style-name="CharStyle31"><text:span text:style-name="T284">Str. 14</text:span></text:span></text:p>
      <text:p text:style-name="Text_20_body"><text:span text:style-name="CharStyle5"><text:span text:style-name="T284">Szyderstwo, czyli ujawnienie czyjejś pomyłki lub brzydoty sprawiające ból i przykrość ośmieszonemu, wyraża negatywnie osądzaną postawę wyższości wobec wyśmiewanego, a śmiech szydercy jest nieetyczny, ponieważ jego skutek uderza w ludzką godność </text:span></text:span><text:span text:style-name="CharStyle5"><text:span text:style-name="T399">[</text:span></text:span><text:bookmark-start text:name="p.3"/><text:a xlink:type="simple" xlink:href="#przypis3" text:style-name="Internet_20_link" text:visited-style-name="Visited_20_Internet_20_Link"><text:span text:style-name="CharStyle5"><text:span text:style-name="T399">przypis 3</text:span></text:span></text:a><text:bookmark-end text:name="p.3"/><text:span text:style-name="CharStyle5"><text:span text:style-name="T399">]</text:span></text:span><text:span text:style-name="CharStyle5"><text:span text:style-name="T284">. Od tego rodzaju efektów wolna jest śmieszność, która, jako cecha podmiotu, wyzwala śmiech sama przez siebie. Kpiarstwo to „nadmiar dowcipu i gładkości”, skłonność do żartów (włączonych przez Arystotelesa do szerokiej kategorii zabawy). Kpiarz bawi się tym, że się bawi, dlatego szuka za wszelką cenę tego, co śmieszne, ale w wyborze tematów nie przekracza wymaganego poziomu cnoty. Tylko ta kpina może być dowcipna, która jest odpowiednia dla osoby lub sytuacji. Tych, którzy potrafią żartować i kpić w sposób odpowiedni, nazywa Arystoteles dowcipnymi albo giętkimi</text:span></text:span><text:span text:style-name="CharStyle5"><text:span text:style-name="T175"> </text:span></text:span><text:span text:style-name="CharStyle5"><text:span text:style-name="T223">[</text:span></text:span><text:bookmark-start text:name="p.4"/><text:a xlink:type="simple" xlink:href="#przypis4" text:style-name="Internet_20_link" text:visited-style-name="Visited_20_Internet_20_Link"><text:span text:style-name="CharStyle5"><text:span text:style-name="T284">przypis 4</text:span></text:span></text:a><text:bookmark-end text:name="p.4"/><text:span text:style-name="CharStyle5"><text:span text:style-name="T223">]</text:span></text:span><text:span text:style-name="CharStyle18"><text:span text:style-name="T284">.</text:span></text:span></text:p>
      <text:p text:style-name="Text_20_body"><text:span text:style-name="CharStyle5"><text:span text:style-name="T284">Śmieszność tkwiąca w przedmiocie stała się podstawą literatury satyrycznej, w której „[…] twórcy o usposobieniu bardziej pospolitym przedstawiali czyny ludzi złych, tworząc początkowo szyderstwa”</text:span></text:span><text:span text:style-name="CharStyle5"><text:span text:style-name="T175"> </text:span></text:span><text:span text:style-name="CharStyle5"><text:span text:style-name="T223">[</text:span></text:span><text:bookmark-start text:name="p.5"/><text:a xlink:type="simple" xlink:href="#przypis5" text:style-name="Internet_20_link" text:visited-style-name="Visited_20_Internet_20_Link"><text:span text:style-name="CharStyle5"><text:span text:style-name="T284">przypis 5</text:span></text:span></text:a><text:bookmark-end text:name="p.5"/><text:span text:style-name="CharStyle5"><text:span text:style-name="T223">]</text:span></text:span><text:span text:style-name="CharStyle5"><text:span text:style-name="T284">. Arystoteles sądzi, że satyrę należy łączyć z </text:span></text:span><text:span text:style-name="CharStyle5"><text:span text:style-name="T400">Margitesem</text:span></text:span><text:span text:style-name="CharStyle5"><text:span text:style-name="T284">, ówcześnie przypisywanym Homerowi burleskowym poematem o mędrku, „który wiele umiał, a wszystko źle” </text:span></text:span><text:span text:style-name="CharStyle5"><text:span text:style-name="T399">[</text:span></text:span><text:bookmark-start text:name="p.6"/><text:a xlink:type="simple" xlink:href="#przypis6" text:style-name="Internet_20_link" text:visited-style-name="Visited_20_Internet_20_Link"><text:span text:style-name="CharStyle5"><text:span text:style-name="T399">przypis 6</text:span></text:span></text:a><text:bookmark-end text:name="p.6"/><text:span text:style-name="CharStyle5"><text:span text:style-name="T399">]</text:span></text:span><text:span text:style-name="CharStyle5"><text:span text:style-name="T284">, ale zwraca też uwagę, że w epoce przedhomerowej tradycja satyryczna była zespolona z tradycją jambiczną (szyderczą). </text:span></text:span></text:p>
      <text:p text:style-name="P5"/>
      <text:p text:style-name="Text_20_body"><text:span text:style-name="CharStyle31"><text:span text:style-name="T284">Str. 15</text:span></text:span></text:p>
      <text:p text:style-name="P3"><text:soft-page-break/><text:span text:style-name="CharStyle5"><text:span text:style-name="T284">Nazwa związana z jambicznym metrum (typologicznie odpowiadająca gatunkowi zwanemu jambem) uzasadniała mitologiczny początek szydów, a przykład Jambe rozweselającej Demeter, która płakała po utracie córki, stanowił tu wzorzec gatunku i postawy.</text:span></text:span></text:p>
      <text:p text:style-name="Text_20_body"><text:span text:style-name="CharStyle5"><text:span text:style-name="T284">Śmieszność była też charakterystyczna dla komedii Arystofanesa, określała bowiem satyryczną postawę bohaterów względem siebie i postawę autora wobec stworzonych postaci. Wedle </text:span></text:span><text:span text:style-name="CharStyle5"><text:span text:style-name="T400">Poetyki </text:span></text:span><text:span text:style-name="CharStyle5"><text:span text:style-name="T284">śmieszność mogła pojawić się już w tragedii przed Ajschylosem, w tej właśnie, której początki były związane z dramatem satyrycznym lub tą formą, jaka potem jako dramat satyrowy wchodziła w skład tetralogii </text:span></text:span><text:span text:style-name="CharStyle5"><text:span text:style-name="T223">[</text:span></text:span><text:bookmark-start text:name="p.7"/><text:a xlink:type="simple" xlink:href="#przypis7" text:style-name="Internet_20_link" text:visited-style-name="Visited_20_Internet_20_Link"><text:span text:style-name="CharStyle5"><text:span text:style-name="T284">przypis 7</text:span></text:span></text:a><text:bookmark-end text:name="p.7"/><text:span text:style-name="CharStyle5"><text:span text:style-name="T223">]</text:span></text:span><text:span text:style-name="CharStyle18"><text:span text:style-name="T284">.</text:span></text:span></text:p>
      <text:p text:style-name="P3"><text:span text:style-name="CharStyle5"><text:span text:style-name="T284">Na temat znaczenia ironii dla powstawania i rozwoju gatunków literackich Arystoteles milczy. Istnieje jednak wyraźne oddzielenie w Poetyce dialogu sokratycznego od „utworów pisanych w trymetrach jambicznych” </text:span></text:span><text:span text:style-name="CharStyle5"><text:span text:style-name="T399">[</text:span></text:span><text:bookmark-start text:name="p.8"/><text:a xlink:type="simple" xlink:href="#przypis8" text:style-name="Internet_20_link" text:visited-style-name="Visited_20_Internet_20_Link"><text:span text:style-name="CharStyle5"><text:span text:style-name="T399">przypis 8</text:span></text:span></text:a><text:bookmark-end text:name="p.8"/><text:span text:style-name="CharStyle5"><text:span text:style-name="T399">]</text:span></text:span><text:span text:style-name="CharStyle5"><text:span text:style-name="T284">, zatem od szyderstw tworzonych przez jambografów. Dialogi sokratyczne nie mogły być objęte ścisłą nazwą gatunkową (Arystoteles mówi o „utworach nazywanych dialogami sokratycznymi”), ponieważ różniły się znacznie między sobą i rozmaity był ich stosunek do</text:span></text:span><text:span text:style-name="CharStyle5"><text:span text:style-name="T400"> mimesis</text:span></text:span><text:span text:style-name="CharStyle5"><text:span text:style-name="T284">. Jeśli jednak u podstaw dialogów sokratycznych istniała postawa ironisty, jak u podstaw jambów postawa szydercy, to czy w </text:span></text:span><text:span text:style-name="CharStyle5"><text:span text:style-name="T400">Poetyce</text:span></text:span><text:span text:style-name="CharStyle5"><text:span text:style-name="T284"> nie ujawnia się w ten sposób brak sposobu określenia ironii? Znaczący jest także brak ściślejszych sądów o niej w innych pismach Stagiryty. Czy powodem tego milczenia jest trudność zdefiniowania pojęcia, czy po prostu jego dość dwuznaczna sytuacja w filozoficznej myśli Grecji? O ironii zaczną mówić nie filozofowie, ale i biografowie, i doksografowie Sokratesa, żyjący często już po narodzeniu Chrystusa, a także, choć też nieczęsto, retorzy rzymscy. </text:span></text:span></text:p>
      <text:p text:style-name="Text_20_body"><text:span text:style-name="CharStyle31"><text:span text:style-name="T284"/></text:span></text:p>
      <text:p text:style-name="Text_20_body"><text:span text:style-name="CharStyle31"><text:span text:style-name="T284">Str. 16</text:span></text:span></text:p>
      <text:p text:style-name="Text_20_body"><text:span text:style-name="CharStyle5"><text:span text:style-name="T284">Arystoteles raz tylko, w </text:span></text:span><text:span text:style-name="CharStyle5"><text:span text:style-name="T400">Etyce nikomachejskiej</text:span></text:span><text:span text:style-name="CharStyle5"><text:span text:style-name="T284">, dojrzał w ironii rodzaj dyspozycji (</text:span></text:span><text:span text:style-name="CharStyle5"><text:span text:style-name="T400">heksis</text:span></text:span><text:span text:style-name="CharStyle5"><text:span text:style-name="T284">) </text:span></text:span><text:span text:style-name="CharStyle5"><text:span text:style-name="T435">[</text:span></text:span><text:bookmark-start text:name="p.9"/><text:a xlink:type="simple" xlink:href="#przypis9" text:style-name="Internet_20_link" text:visited-style-name="Visited_20_Internet_20_Link"><text:span text:style-name="CharStyle5"><text:span text:style-name="T435">przypis 9</text:span></text:span></text:a><text:bookmark-end text:name="p.9"/><text:span text:style-name="CharStyle5"><text:span text:style-name="T435">],</text:span></text:span><text:span text:style-name="CharStyle5"><text:span text:style-name="T284"> ale wyraźnie związał ją z postawą dystansu wobec świata właściwą Sokratesowi </text:span></text:span><text:span text:style-name="CharStyle5"><text:span text:style-name="T435">[</text:span></text:span><text:bookmark-start text:name="p.10"/><text:a xlink:type="simple" xlink:href="#przypis10" text:style-name="Internet_20_link" text:visited-style-name="Visited_20_Internet_20_Link"><text:span text:style-name="CharStyle5"><text:span text:style-name="T435">przypis 10</text:span></text:span></text:a><text:bookmark-end text:name="p.10"/><text:span text:style-name="CharStyle5"><text:span text:style-name="T435">]</text:span></text:span><text:span text:style-name="CharStyle5"><text:span text:style-name="T284">.</text:span></text:span></text:p>
      <text:p text:style-name="Text_20_body"><text:span text:style-name="CharStyle5"><text:span text:style-name="T284">Ironię Sokratesa interpretowano na różne sposoby. Dla sofistów była ona postawą retoryczną i zespołem chwytów oratorskich; dla sokratyków, a zwłaszcza cyników, którzy w przeciwieństwie do cyrenaików dłużej zostali przy autorytecie mistrza, ironia była metodą dążenia do prawdy; dla doksografów i biografów z </text:span></text:span><text:span text:style-name="CharStyle5"><text:span text:style-name="T435">2</text:span></text:span><text:span text:style-name="CharStyle5"><text:span text:style-name="T284"> i </text:span></text:span><text:span text:style-name="CharStyle5"><text:span text:style-name="T435">3</text:span></text:span><text:span text:style-name="CharStyle5"><text:span text:style-name="T284"> w. n.e. wiązała się ze sposobem życia opartym na ciągłym poszukiwaniu esencji bytu przez stawianie pytań i odpowiedzi. Ta właśnie tradycja, utrwalona przez Diogenesa Laertiosa, ale mająca źródło w pismach Antigonosa, Sotiona i Teofrasta, stała się tradycją kluczową dla chrześcijańskich interpretacji Sokratesa.</text:span></text:span></text:p>
      <text:p text:style-name="P7"><text:soft-page-break/><text:span text:style-name="CharStyle5"><text:span text:style-name="T284">Ale ironia Sokratesa bywała także utożsamiana z narzędziem służącym do zniszczenia przeciwnika i ujmowana w kategorie bliskie szyderstwu. W </text:span></text:span><text:span text:style-name="CharStyle5"><text:span text:style-name="T400">Szydach</text:span></text:span><text:span text:style-name="CharStyle5"><text:span text:style-name="T284"> Timona, wedle relacji Diogenesa Laertiosa, tym chwytem „szyderczym i na poły tylko attyckim” (a więc jakby niegodnym etyki obywatela Attyki) posługiwał się „ten kamieniarz” Sokrates, „niedoszły prawodawca, czarodziej Hellady, specjalista od subtelnych argumentów, pogromca retorów” </text:span></text:span><text:span text:style-name="CharStyle5"><text:span text:style-name="T435">[</text:span></text:span><text:bookmark-start text:name="p.11"/><text:a xlink:type="simple" xlink:href="#przypis11" text:style-name="Internet_20_link" text:visited-style-name="Visited_20_Internet_20_Link"><text:span text:style-name="CharStyle5"><text:span text:style-name="T435">przypis 11</text:span></text:span></text:a><text:bookmark-end text:name="p.11"/><text:span text:style-name="CharStyle5"><text:span text:style-name="T435">]</text:span></text:span><text:span text:style-name="CharStyle5"><text:span text:style-name="T284">. Sokrates objawił się Timonowi pod postacią retora, używającego wypracowanej przez siebie techniki dla zbijania poglądów przeciwnika. </text:span></text:span></text:p>
      <text:p text:style-name="P5"/>
      <text:p text:style-name="Text_20_body"><text:span text:style-name="CharStyle31"><text:span text:style-name="T284">Str. 17</text:span></text:span></text:p>
      <text:p text:style-name="Text_20_body"><text:span text:style-name="CharStyle5"><text:span text:style-name="T284">„Pogromca retorów” wszystko zawdzięczał nie „udanej skromności” lecz „dumie”. Powodów do niej miała dać Pytia, która, jak twierdzi Ksenofont, zaświadczyła przed Chajrefontem i licznie zebranymi, że Sokrates był najbardziej szlachetny, sprawiedliwy i rozumny pośród innych ludzi</text:span></text:span><text:span text:style-name="CharStyle18"><text:span text:style-name="T175"> </text:span></text:span><text:span text:style-name="CharStyle18"><text:span text:style-name="T224">[</text:span></text:span><text:bookmark-start text:name="p.12"/><text:a xlink:type="simple" xlink:href="#przypis12" text:style-name="Internet_20_link" text:visited-style-name="Visited_20_Internet_20_Link"><text:span text:style-name="CharStyle18"><text:span text:style-name="T284">przypis 12</text:span></text:span></text:a><text:bookmark-end text:name="p.12"/><text:span text:style-name="CharStyle18"><text:span text:style-name="T224">]</text:span></text:span><text:span text:style-name="CharStyle5"><text:span text:style-name="T284">. Obdarzony był bowiem „boskim głosem”, który wskazywał mu bezpieczne i skuteczne drogi osiągania zwycięstwa. Ten „opiekuńczy duch Sokratesa” przybierał postać szczęśliwego </text:span></text:span><text:span text:style-name="CharStyle5"><text:span text:style-name="T400">dajmonion</text:span></text:span><text:span text:style-name="CharStyle5"><text:span text:style-name="T284">. Tę informację przejął Diogenes Laertios od Ksenofonta; bezkrytycznie powtórzył ją także Plutarch </text:span></text:span><text:span text:style-name="CharStyle5"><text:span text:style-name="T435">[</text:span></text:span><text:bookmark-start text:name="p.13"/><text:a xlink:type="simple" xlink:href="#przypis13" text:style-name="Internet_20_link" text:visited-style-name="Visited_20_Internet_20_Link"><text:span text:style-name="CharStyle5"><text:span text:style-name="T435">przypis 13</text:span></text:span></text:a><text:bookmark-end text:name="p.13"/><text:span text:style-name="CharStyle5"><text:span text:style-name="T435">]</text:span></text:span><text:span text:style-name="CharStyle5"><text:span text:style-name="T284">. To właśnie u nich ironia nosiła atrybuty boskiego głosu i z chwytu retorycznego przeistoczyła się w ideę transcendentalną.</text:span></text:span></text:p>
      <text:p text:style-name="P7"><text:span text:style-name="CharStyle5"><text:span text:style-name="T284">„Duch opiekuńczy Sokratesa”, który pod piórem apologetów, takich jak Ksenofont i Plutarch, zaczął oznaczać nie tyle jakąś wyrocznię w słusznych, zwłaszcza etycznych, sprawach, ale właśnie siłę boską, wyróżniającą Sokratesa od innych i dającą mu zwycięską moc, był przede wszystkim rodzajem intuicji. W dialogu Platona </text:span></text:span><text:span text:style-name="CharStyle5"><text:span text:style-name="T400">Teajtet</text:span></text:span><text:span text:style-name="CharStyle5"><text:span text:style-name="T284"> Sokrates powiada, że </text:span></text:span><text:span text:style-name="CharStyle5"><text:span text:style-name="T400">dajmonion</text:span></text:span><text:span text:style-name="CharStyle5"><text:span text:style-name="T284"> daje mu jedynie znak powodzenia rozmowy, że informuje go, czy człowiek, którego spotkał, jest „mądrością ciężarny”, czy też jest głupcem, wywyższającym się nad innych</text:span></text:span><text:span text:style-name="CharStyle5"><text:span text:style-name="T175"> </text:span></text:span><text:span text:style-name="CharStyle5"><text:span text:style-name="T224">[</text:span></text:span><text:bookmark-start text:name="p.14"/><text:a xlink:type="simple" xlink:href="#przypis14" text:style-name="Internet_20_link" text:visited-style-name="Visited_20_Internet_20_Link"><text:span text:style-name="CharStyle5"><text:span text:style-name="T284">przypis 14</text:span></text:span></text:a><text:bookmark-end text:name="p.14"/><text:span text:style-name="CharStyle5"><text:span text:style-name="T224">]</text:span></text:span><text:span text:style-name="CharStyle5"><text:span text:style-name="T284">. </text:span></text:span></text:p>
      <text:p text:style-name="Text_20_body"><text:span text:style-name="CharStyle31"><text:span text:style-name="T284"/></text:span></text:p>
      <text:p text:style-name="Text_20_body"><text:span text:style-name="CharStyle31"><text:span text:style-name="T284">Str. 18</text:span></text:span></text:p>
      <text:p text:style-name="Text_20_body"><text:span text:style-name="CharStyle5"><text:span text:style-name="T284">W Obronie twierdzi, że wewnętrzny głos odzywał się w nim często i zdarzało się, że przerywał mu myśli i wypowiedzi </text:span></text:span><text:span text:style-name="CharStyle5"><text:span text:style-name="T435">[</text:span></text:span><text:bookmark-start text:name="p.15"/><text:a xlink:type="simple" xlink:href="#przypis15" text:style-name="Internet_20_link" text:visited-style-name="Visited_20_Internet_20_Link"><text:span text:style-name="CharStyle5"><text:span text:style-name="T435">przypis 15</text:span></text:span></text:a><text:bookmark-end text:name="p.15"/><text:span text:style-name="CharStyle5"><text:span text:style-name="T435">]</text:span></text:span><text:span text:style-name="CharStyle5"><text:span text:style-name="T284">. W </text:span></text:span><text:span text:style-name="CharStyle5"><text:span text:style-name="T400">Fajdrosie</text:span></text:span><text:span text:style-name="CharStyle5"><text:span text:style-name="T284"> właśnie widzimy interwencję </text:span></text:span><text:span text:style-name="CharStyle5"><text:span text:style-name="T400">dajmonion</text:span></text:span><text:span text:style-name="CharStyle5"><text:span text:style-name="T284">: po kończącej dyskusję na temat miłości wypowiedzi sofistycznej boski znak zmusza Sokratesa do odwołania tego, co powiedział </text:span></text:span><text:span text:style-name="CharStyle5"><text:span text:style-name="T435">[</text:span></text:span><text:bookmark-start text:name="p.16"/><text:a xlink:type="simple" xlink:href="#przypis16" text:style-name="Internet_20_link" text:visited-style-name="Visited_20_Internet_20_Link"><text:span text:style-name="CharStyle5"><text:span text:style-name="T435">przypis 16</text:span></text:span></text:a><text:bookmark-end text:name="p.16"/><text:span text:style-name="CharStyle5"><text:span text:style-name="T435">]</text:span></text:span><text:span text:style-name="CharStyle5"><text:span text:style-name="T284">.</text:span></text:span></text:p>
      <text:p text:style-name="Text_20_body"><text:span text:style-name="CharStyle6"><text:span text:style-name="T400">Dajmonion</text:span></text:span><text:span text:style-name="CharStyle6"><text:span text:style-name="T284">, w dialogu</text:span></text:span><text:span text:style-name="CharStyle6"><text:span text:style-name="T400"> Teajtet</text:span></text:span><text:span text:style-name="CharStyle6"><text:span text:style-name="T284">, było intuicją rozstrzygającą o rodzaju rozmowy Sokratesa z drugim człowiekiem. Z „mądrością ciężarnym” rozmawiał Sokrates, stosując maieutykę, z zadufanym w sobie i pozbawionym potrzeby mądrości prawdziwej - </text:span></text:span><text:span text:style-name="CharStyle6"><text:span text:style-name="T400">elenktykę</text:span></text:span><text:span text:style-name="CharStyle6"><text:span text:style-name="T284">, której podstawą była ironia. </text:span></text:span><text:span text:style-name="CharStyle6"><text:span text:style-name="T400">Dajmonion </text:span></text:span><text:span text:style-name="CharStyle6"><text:span text:style-name="T284">nie okazało się jednak głosem doradczym. W </text:span></text:span><text:span text:style-name="CharStyle6"><text:span text:style-name="T400">Obronie</text:span></text:span><text:span text:style-name="CharStyle6"><text:span text:style-name="T284"> </text:span></text:span><text:soft-page-break/><text:span text:style-name="CharStyle6"><text:span text:style-name="T284">mówił Sokrates, że ilekroć się zjawia, zawsze mu coś odradza, a nie doradza nigdy </text:span></text:span><text:span text:style-name="CharStyle6"><text:span text:style-name="T435">[</text:span></text:span><text:bookmark-start text:name="p.17"/><text:a xlink:type="simple" xlink:href="#przypis17" text:style-name="Internet_20_link" text:visited-style-name="Visited_20_Internet_20_Link"><text:span text:style-name="CharStyle6"><text:span text:style-name="T435">przypis 17</text:span></text:span></text:a><text:bookmark-end text:name="p.17"/><text:span text:style-name="CharStyle6"><text:span text:style-name="T435">]</text:span></text:span><text:span text:style-name="CharStyle5"><text:span text:style-name="T284">. To znaczy, że </text:span></text:span><text:span text:style-name="CharStyle5"><text:span text:style-name="T400">dajmonion</text:span></text:span><text:span text:style-name="CharStyle5"><text:span text:style-name="T284"> nie pojawiało się jako boski głos, ale jako odpowiedź na możliwe, bo objawione w myśli Sokratesa, rozwiązania dylematu. Los nie pracuje za człowieka.</text:span></text:span></text:p>
      <text:p text:style-name="P7"><text:span text:style-name="CharStyle5"><text:span text:style-name="T284">Wedle Ksenofonta prywatna Pytia Sokratesa zawsze dawała mu ostrzeżenia i wskazywała drogę. Zsyłała mu konkretne rozwiązania i potwierdzała przekonanie o jego boskości. </text:span></text:span></text:p>
      <text:p text:style-name="P5"/>
      <text:p text:style-name="Text_20_body"><text:span text:style-name="CharStyle31"><text:span text:style-name="T284">Str. 19</text:span></text:span></text:p>
      <text:p text:style-name="Text_20_body"><text:span text:style-name="CharStyle5"><text:span text:style-name="T284">Sokrates mógł wyrokować o sprawach zawiłych na równi z wyrocznią, a nawet przewidywać to, co o jakiejś sprawie myślałby bóg. Boski głos stał się powodem późniejszego „ubóstwienia” Sokratesa, ale wprzódy był argumentem oskarżenia o bezbożność (Meletos).</text:span></text:span></text:p>
      <text:p text:style-name="Text_20_body"><text:span text:style-name="CharStyle5"><text:span text:style-name="T284">Ponieważ kwestię „boskości” Sokratesa u apologetyków łagodził jednak ludzki wymiar jego filozofii, dlatego niektórzy, jak Teokritos z dialogu Plutarcha, pytali:</text:span></text:span></text:p>
      <text:p text:style-name="P5"/>
      <text:p text:style-name="Quotations"><text:span text:style-name="CharStyle18"><text:span text:style-name="T284">„[…] - ale owego Sokratesowego ducha opiekuńczego to jakże nazwiemy - kłamstwem, czy co? Mnie bo wydaje się on czymś wielkim i boskim […]. Po prostu bowiem jak Homer dał Odyseuszowi Atenę za „sojuszniczkę w trudach wszelkich”, tak bóstwo od początku bodaj obdarzyło Sokratesa pewnym zjawiskiem, które służy mu za jedynego przewodnika w życiu i „idąc przodem, drogę oświetla” w sprawach zawiłych i nie do rozwiązania ludzką roztropnością</text:span></text:span><text:span text:style-name="CharStyle18"><text:span text:style-name="T175"> </text:span></text:span><text:span text:style-name="CharStyle18"><text:span text:style-name="T225">[</text:span></text:span><text:bookmark-start text:name="p.18"/><text:a xlink:type="simple" xlink:href="#przypis18" text:style-name="Internet_20_link" text:visited-style-name="Visited_20_Internet_20_Link"><text:span text:style-name="CharStyle18"><text:span text:style-name="T284">przypis 18</text:span></text:span></text:a><text:bookmark-end text:name="p.18"/><text:span text:style-name="CharStyle18"><text:span text:style-name="T225">]</text:span></text:span><text:span text:style-name="CharStyle18"><text:span text:style-name="T284">.”</text:span></text:span></text:p>
      <text:p text:style-name="P5"/>
      <text:p text:style-name="P8"><text:span text:style-name="CharStyle5"><text:span text:style-name="T284">Sceptycznie odnoszący się do Sokratesa filozofowie, pochodzący głównie ze szkoły sokratycznej, interpretowali </text:span></text:span><text:span text:style-name="CharStyle5"><text:span text:style-name="T400">dajmonion</text:span></text:span><text:span text:style-name="CharStyle5"><text:span text:style-name="T284"> jako głos doradczy w sprawach oszustwa. Kłamstwo, udanie, spryt i drwina, utożsamiane z ironią, były przejawami ducha opiekuńczego, który zawsze dawał Sokratesowi przewagę. Taki punkt widzenia pojawił się także w pismach Laktancjusza i Tertuliana, którzy, występując przeciwko boskości pogańskiego filozofa, interpretowali </text:span></text:span><text:span text:style-name="CharStyle5"><text:span text:style-name="T400">dajmonion</text:span></text:span><text:span text:style-name="CharStyle5"><text:span text:style-name="T284"> jako demona wzywającego do zwrócenia uwagi jedynie na rzeczy świata tego</text:span></text:span><text:span text:style-name="CharStyle5"><text:span text:style-name="T175"> </text:span></text:span><text:span text:style-name="CharStyle5"><text:span text:style-name="T225">[</text:span></text:span><text:bookmark-start text:name="p.19"/><text:a xlink:type="simple" xlink:href="#przypis19" text:style-name="Internet_20_link" text:visited-style-name="Visited_20_Internet_20_Link"><text:span text:style-name="CharStyle5"><text:span text:style-name="T284">przypis 19</text:span></text:span></text:a><text:bookmark-end text:name="p.19"/><text:span text:style-name="CharStyle5"><text:span text:style-name="T225">]</text:span></text:span><text:span text:style-name="CharStyle18"><text:span text:style-name="T284">. Interpretacja ta zmieniła się już u tomistów, widzących </text:span></text:span><text:span text:style-name="CharStyle5"><text:span text:style-name="T284">w Sokratesie twórcę platońskiej nauki o ideach, a Erazm z Rotterdamu wzniósł do Sokratesa litanię: </text:span></text:span><text:span text:style-name="CharStyle5"><text:span text:style-name="T436">„Sancte Socrates, ora pro nobis”</text:span></text:span><text:span text:style-name="CharStyle5"><text:span text:style-name="T175"> </text:span></text:span><text:span text:style-name="CharStyle5"><text:span text:style-name="T225">[</text:span></text:span><text:bookmark-start text:name="p.20"/><text:a xlink:type="simple" xlink:href="#przypis20" text:style-name="Internet_20_link" text:visited-style-name="Visited_20_Internet_20_Link"><text:span text:style-name="CharStyle5"><text:span text:style-name="T284">przypis 20</text:span></text:span></text:a><text:bookmark-end text:name="p.20"/><text:span text:style-name="CharStyle5"><text:span text:style-name="T225">]</text:span></text:span><text:span text:style-name="CharStyle18"><text:span text:style-name="T284">.</text:span></text:span></text:p>
      <text:p text:style-name="Text_20_body"><text:span text:style-name="CharStyle31"><text:span text:style-name="T284"/></text:span></text:p>
      <text:p text:style-name="Text_20_body"><text:span text:style-name="CharStyle31"><text:span text:style-name="T284">Str. 20</text:span></text:span></text:p>
      <text:p text:style-name="Text_20_body"><text:span text:style-name="CharStyle5"><text:span text:style-name="T284">Spory starożytnych i nowożytnych filozofów oraz teologów nie były sporami o ironię, ale sporami o Sokratesa; o to, co boskie i ludzkie w jego postawie i zdolnościach. Właśnie </text:span></text:span><text:soft-page-break/><text:span text:style-name="CharStyle5"><text:span text:style-name="T284">przy ich okazji pojawiła się dyskusja o ironii, która może stanowić podstawę immanentnej teorii zjawiska. Zachwycała bowiem zawsze postawa Sokratesa rozmawiającego, ale dziwiła postawa Sokratesa ironisty.</text:span></text:span></text:p>
      <text:p text:style-name="Text_20_body"><text:span text:style-name="CharStyle5"><text:span text:style-name="T284">Wedle Diogenesa Laertiosa Sokrates „był człowiekiem niezależnym i dumnym” „a dysputy prowadził nie po to, by zmusić przeciwnika do zmiany poglądu, lecz po to, żeby razem z nim odkryć prawdę” „Nie dotykały go szyderstwa, był wyższy ponad nie” </text:span></text:span><text:span text:style-name="CharStyle5"><text:span text:style-name="T458">[</text:span></text:span><text:bookmark-start text:name="p.21"/><text:a xlink:type="simple" xlink:href="#przypis21" text:style-name="Internet_20_link" text:visited-style-name="Visited_20_Internet_20_Link"><text:span text:style-name="CharStyle5"><text:span text:style-name="T458">przypis 21</text:span></text:span></text:a><text:bookmark-end text:name="p.21"/><text:span text:style-name="CharStyle5"><text:span text:style-name="T458">]</text:span></text:span><text:span text:style-name="CharStyle5"><text:span text:style-name="T284">. Diogenes powiada także, opierając się na sądzie Platona zawartym w </text:span></text:span><text:span text:style-name="CharStyle5"><text:span text:style-name="T400">Eutydemie</text:span></text:span><text:span text:style-name="CharStyle5"><text:span text:style-name="T284">, iż Sokrates „uważał […] subtelności retoryczne za całkowicie bezużyteczne” i że siła przekonywająca jego argumentów polegała na tym, że czerpał je z doświadczenia” </text:span></text:span><text:span text:style-name="CharStyle5"><text:span text:style-name="T458">[</text:span></text:span><text:bookmark-start text:name="p.22"/><text:a xlink:type="simple" xlink:href="#przypis22" text:style-name="Internet_20_link" text:visited-style-name="Visited_20_Internet_20_Link"><text:span text:style-name="CharStyle5"><text:span text:style-name="T458">przypis 22</text:span></text:span></text:a><text:bookmark-end text:name="p.22"/><text:span text:style-name="CharStyle5"><text:span text:style-name="T458">]</text:span></text:span><text:span text:style-name="CharStyle5"><text:span text:style-name="T284">. „Siłę argumentów” uzasadniał Diogenes wewnętrzną mocą i intuicją Sokratesa, nie wiążąc jej z wysokimi zasadami erystyki.</text:span></text:span></text:p>
      <text:p text:style-name="P8"><text:span text:style-name="CharStyle5"><text:span text:style-name="T284">Tymczasem wbrew świadectwom Platona wielu komentatorów życia i myśli Sokratesa widziało w nim retora. Ta tradycja, zapoczątkowana przez cyrenaików, przejawiła się także w komediach Arystofanesa. Poeta przedstawił Sokratesa (w </text:span></text:span><text:span text:style-name="CharStyle5"><text:span text:style-name="T400">Chmurach</text:span></text:span><text:span text:style-name="CharStyle5"><text:span text:style-name="T284">) jako mówcę-krętacza, który umie „złą sprawę przedstawić jako dobrą”</text:span></text:span><text:span text:style-name="CharStyle5"><text:span text:style-name="T175"> </text:span></text:span><text:span text:style-name="CharStyle5"><text:span text:style-name="T225">[</text:span></text:span><text:bookmark-start text:name="p.23"/><text:a xlink:type="simple" xlink:href="#przypis23" text:style-name="Internet_20_link" text:visited-style-name="Visited_20_Internet_20_Link"><text:span text:style-name="CharStyle5"><text:span text:style-name="T284">przypis 23</text:span></text:span></text:a><text:bookmark-end text:name="p.23"/><text:span text:style-name="CharStyle5"><text:span text:style-name="T225">]</text:span></text:span><text:span text:style-name="CharStyle5"><text:span text:style-name="T284">. </text:span></text:span></text:p>
      <text:p text:style-name="P5"/>
      <text:p text:style-name="Text_20_body"><text:span text:style-name="CharStyle31"><text:span text:style-name="T284">Str. 21</text:span></text:span></text:p>
      <text:p text:style-name="Text_20_body"><text:span text:style-name="CharStyle5"><text:span text:style-name="T284">Zdanie to nie może być obiektywne, ponieważ sam Arystofanes był jednym z głównych szyderców atakujących Sokratesa, a działał prawdopodobnie za namową głównego inspiratora procesu oskarżycielskiego, Anytosa.</text:span></text:span></text:p>
      <text:p text:style-name="Text_20_body"><text:span text:style-name="CharStyle5"><text:span text:style-name="T284">Pogląd, wedle którego Sokrates był nauczycielem retoryki, utrwalony został przez Ksenofonta we </text:span></text:span><text:span text:style-name="CharStyle5"><text:span text:style-name="T400">Wspomnieniach o Sokratesie</text:span></text:span><text:span text:style-name="CharStyle5"><text:span text:style-name="T284">. Ksenofont pisze, że syn Sofroniska był nauczycielem retoryki, ale rząd Trzydziestu Tyranów zabronił mu uprawiania tego posłannictwa (zawodu?)</text:span></text:span><text:span text:style-name="CharStyle5"><text:span text:style-name="T175"> </text:span></text:span><text:span text:style-name="CharStyle5"><text:span text:style-name="T225">[</text:span></text:span><text:bookmark-start text:name="p.24"/><text:a xlink:type="simple" xlink:href="#przypis24" text:style-name="Internet_20_link" text:visited-style-name="Visited_20_Internet_20_Link"><text:span text:style-name="CharStyle5"><text:span text:style-name="T284">przypis 24</text:span></text:span></text:a><text:bookmark-end text:name="p.24"/><text:span text:style-name="CharStyle5"><text:span text:style-name="T225">]</text:span></text:span><text:span text:style-name="CharStyle5"><text:span text:style-name="T284">. Favorinus, sofista i akademicki sceptyk z przełomu </text:span></text:span><text:span text:style-name="CharStyle5"><text:span text:style-name="T458">1</text:span></text:span><text:span text:style-name="CharStyle5"><text:span text:style-name="T284"> i </text:span></text:span><text:span text:style-name="CharStyle5"><text:span text:style-name="T458">2</text:span></text:span><text:span text:style-name="CharStyle5"><text:span text:style-name="T284"> w. n.e. sądzi zaś w </text:span></text:span><text:span text:style-name="CharStyle5"><text:span text:style-name="T400">Różnorodnych wiadomościach</text:span></text:span><text:span text:style-name="CharStyle5"><text:span text:style-name="T284">, że Sokrates i jego uczeń Aischines byli w ogóle pierwszymi nauczycielami retoryki </text:span></text:span><text:span text:style-name="CharStyle5"><text:span text:style-name="T458">[</text:span></text:span><text:bookmark-start text:name="p.25"/><text:a xlink:type="simple" xlink:href="#przypis25" text:style-name="Internet_20_link" text:visited-style-name="Visited_20_Internet_20_Link"><text:span text:style-name="CharStyle5"><text:span text:style-name="T458">przypis 25</text:span></text:span></text:a><text:bookmark-end text:name="p.25"/><text:span text:style-name="CharStyle5"><text:span text:style-name="T458">]</text:span></text:span><text:span text:style-name="CharStyle5"><text:span text:style-name="T284">. Idomeneus przejął ten punkt widzenia i w piśmie </text:span></text:span><text:span text:style-name="CharStyle5"><text:span text:style-name="T400">O sokratykach</text:span></text:span><text:span text:style-name="CharStyle5"><text:span text:style-name="T284"> wyraził pogląd, iż byli oni wynalazcami retoryki, a sam Sokrates „doskonałym retorem” </text:span></text:span><text:span text:style-name="CharStyle5"><text:span text:style-name="T458">[</text:span></text:span><text:bookmark-start text:name="p.26"/><text:a xlink:type="simple" xlink:href="#przypis26" text:style-name="Internet_20_link" text:visited-style-name="Visited_20_Internet_20_Link"><text:span text:style-name="CharStyle5"><text:span text:style-name="T458">przypis 26</text:span></text:span></text:a><text:bookmark-end text:name="p.26"/><text:span text:style-name="CharStyle5"><text:span text:style-name="T458">]</text:span></text:span><text:span text:style-name="CharStyle5"><text:span text:style-name="T284">.</text:span></text:span></text:p>
      <text:p text:style-name="Text_20_body"><text:span text:style-name="CharStyle5"><text:span text:style-name="T284">Nie ma podstaw, by przypuszczać, że wyrażane sądy odnosiły się do retoryki w sensie sofistycznym, jako do techniki prowadzenia sporów i argumentacji. Retoryka jest tu wszędzie rozumiana, zgodnie z tradycją poizokratesową i rzymską, jako sztuka przemawiania. Zresztą mówiący o retoryce Sokratesa wychowani zostali już na rzymskiej, a ponieważ byli Grekami, zhellenizowanej retoryce, i trzeba czytać ich sądy zgodnie z duchem, jaki na przełomie </text:span></text:span><text:span text:style-name="CharStyle5"><text:span text:style-name="T181">1</text:span></text:span><text:span text:style-name="CharStyle5"><text:span text:style-name="T284"> i </text:span></text:span><text:span text:style-name="CharStyle5"><text:span text:style-name="T181">2</text:span></text:span><text:span text:style-name="CharStyle5"><text:span text:style-name="T284"> w. panował w systematyce sztuk. </text:span></text:span></text:p>
      <text:p text:style-name="Text_20_body"><text:span text:style-name="CharStyle31"><text:span text:style-name="T284"/></text:span></text:p>
      <text:p text:style-name="Text_20_body"><text:soft-page-break/><text:span text:style-name="CharStyle31"><text:span text:style-name="T284">Str. 22</text:span></text:span></text:p>
      <text:p text:style-name="Text_20_body"><text:span text:style-name="CharStyle5"><text:span text:style-name="T284">Sokrates wyśmiewał retorykę. Oczywiście ta, z którą mógł się stykać, pochodziła od sofistów. To dopiero Izokrates nauczył, czym retoryka być może. Sokrates posługiwał się chwytami, które później utożsamiono z figurami myśli. Czasem chwytem była spokojna, obojętna postawa dociekliwego słuchacza. Kiedy indziej postawa dynamiczna człowieka natrętnie pytającego i żądającego wyjaśnień. Z czasem obie postawy urosły do rangi mitu, a Demetrios z Bizancjum napisze nawet w tonie chrystologicznej apoteozy cierpienia, że kiedy Sokrates rozprawiał z pasją o filozofii - wywoływał wściekłość audytorium, „rzucano się nań, bito go po twarzy, szarpano za włosy”. Spokojnie znosił drwinę i ostatecznie, dzięki ironicznej postawie dystansu do katów, zwyciężał</text:span></text:span><text:span text:style-name="CharStyle5"><text:span text:style-name="T175"> </text:span></text:span><text:span text:style-name="CharStyle5"><text:span text:style-name="T226">[</text:span></text:span><text:bookmark-start text:name="p.27"/><text:a xlink:type="simple" xlink:href="#przypis27" text:style-name="Internet_20_link" text:visited-style-name="Visited_20_Internet_20_Link"><text:span text:style-name="CharStyle5"><text:span text:style-name="T284">przypis 27</text:span></text:span></text:a><text:bookmark-end text:name="p.27"/><text:span text:style-name="CharStyle5"><text:span text:style-name="T226">]</text:span></text:span><text:span text:style-name="CharStyle5"><text:span text:style-name="T284">. Sąd ten stał się jednym z elementów chrześcijańskiego obrazu Sokratesa.</text:span></text:span></text:p>
      <text:p text:style-name="P9"><text:span text:style-name="CharStyle5"><text:span text:style-name="T284">Postawa ironicznego świadka oburzenia oraz postawa ironicznego rozmówcy pozwalały niektórym komentatorom nazywać Sokratesa szydercą. Diogenes Laertios twierdzi, że „szczególnie był znienawidzony za to, że wykazywał, iż ludzie, którzy mają wielkie o sobie mniemanie, są w rzeczywistości głupcami”</text:span></text:span><text:span text:style-name="CharStyle5"><text:span text:style-name="T179"> </text:span></text:span><text:span text:style-name="CharStyle5"><text:span text:style-name="T226">[</text:span></text:span><text:bookmark-start text:name="p.28"/><text:a xlink:type="simple" xlink:href="#przypis28" text:style-name="Internet_20_link" text:visited-style-name="Visited_20_Internet_20_Link"><text:span text:style-name="CharStyle5"><text:span text:style-name="T284">przypis 28</text:span></text:span></text:a><text:bookmark-end text:name="p.28"/><text:span text:style-name="CharStyle5"><text:span text:style-name="T226">].</text:span></text:span><text:span text:style-name="CharStyle5"><text:span text:style-name="T264"> </text:span></text:span><text:span text:style-name="CharStyle5"><text:span text:style-name="T284">Metoda elenktyczna, której zapewne ten sąd dotyczy, wiązała się z ironią w tym sensie, że sama myśl o dowodzie głupoty pozornie mądrych ludzi wynikała z postawy wyższości pedagoga. Wedle dialogu </text:span></text:span><text:span text:style-name="CharStyle5"><text:span text:style-name="T400">Menon </text:span></text:span><text:span text:style-name="CharStyle5"><text:span text:style-name="T284">Platona, niejaki Anytos nie mógł darować Sokratesowi szyderstw, oburzała go też powszechnie znana „udawana dobroduszność” i „niby skromność”</text:span></text:span><text:span text:style-name="CharStyle5"><text:span text:style-name="T175"> </text:span></text:span><text:span text:style-name="CharStyle5"><text:span text:style-name="T226">[</text:span></text:span><text:bookmark-start text:name="p.29"/><text:a xlink:type="simple" xlink:href="#przypis29" text:style-name="Internet_20_link" text:visited-style-name="Visited_20_Internet_20_Link"><text:span text:style-name="CharStyle5"><text:span text:style-name="T284">przypis 29</text:span></text:span></text:a><text:bookmark-end text:name="p.29"/><text:span text:style-name="CharStyle5"><text:span text:style-name="T226">]</text:span></text:span><text:span text:style-name="CharStyle5"><text:span text:style-name="T284">. </text:span></text:span></text:p>
      <text:p text:style-name="P5"/>
      <text:p text:style-name="Text_20_body"><text:span text:style-name="CharStyle31"><text:span text:style-name="T284">Str. 23</text:span></text:span></text:p>
      <text:p text:style-name="Text_20_body"><text:span text:style-name="CharStyle5"><text:span text:style-name="T284">Właśnie w </text:span></text:span><text:span text:style-name="CharStyle5"><text:span text:style-name="T400">Obronie</text:span></text:span><text:span text:style-name="CharStyle5"><text:span text:style-name="T284"> Anytos, Lykon i Meletos, jako rzecznicy demosu, oskarżają Sokratesa o szyderstwa adresowane do wszystkich grup czcigodnych Ateńczyków: rzemieślników i polityków (krąg Anytosa), retorów (krąg Lykona) i poetów (krąg Meletosa). Oskarżenie jako zemsta za szyderstwo zostało także przedstawione w </text:span></text:span><text:span text:style-name="CharStyle5"><text:span text:style-name="T400">Szkołach filozoficznych</text:span></text:span><text:span text:style-name="CharStyle5"><text:span text:style-name="T284"> Antystenesa, w których Sokrates jest poddany wyrokowi sądu za swą ironię</text:span></text:span><text:span text:style-name="CharStyle5"><text:span text:style-name="T175"> </text:span></text:span><text:span text:style-name="CharStyle5"><text:span text:style-name="T227">[</text:span></text:span><text:bookmark-start text:name="p.30"/><text:a xlink:type="simple" xlink:href="#przypis30" text:style-name="Internet_20_link" text:visited-style-name="Visited_20_Internet_20_Link"><text:span text:style-name="CharStyle5"><text:span text:style-name="T284">przypis 30</text:span></text:span></text:a><text:bookmark-end text:name="p.30"/><text:span text:style-name="CharStyle5"><text:span text:style-name="T227">]</text:span></text:span><text:span text:style-name="CharStyle18"><text:span text:style-name="T284">.</text:span></text:span></text:p>
      <text:p text:style-name="Text_20_body"><text:span text:style-name="CharStyle5"><text:span text:style-name="T284">„Udawana skromność” była rozumiana także jako pycha ludzka. Ameipsjas w cytowanym przez Diogenesa Laertiosa fragmencie zaginionej komedii </text:span></text:span><text:span text:style-name="CharStyle5"><text:span text:style-name="T400">Konnos</text:span></text:span><text:span text:style-name="CharStyle5"><text:span text:style-name="T284"> powiada ustami jednej z postaci, iż Sokrates z powodu swej nieokiełznanej dumy nawet kiedy jest głodny, nie zniży się, by prosić o chleb, i nie zdobędzie się na przymilne słowo </text:span></text:span><text:span text:style-name="CharStyle5"><text:span text:style-name="T459">[</text:span></text:span><text:bookmark-start text:name="p.31"/><text:a xlink:type="simple" xlink:href="#przypis31" text:style-name="Internet_20_link" text:visited-style-name="Visited_20_Internet_20_Link"><text:span text:style-name="CharStyle5"><text:span text:style-name="T459">przypis 31</text:span></text:span></text:a><text:bookmark-end text:name="p.31"/><text:span text:style-name="CharStyle5"><text:span text:style-name="T459">]</text:span></text:span><text:span text:style-name="CharStyle5"><text:span text:style-name="T284">. Arystofanes zaś powiada w </text:span></text:span><text:span text:style-name="CharStyle5"><text:span text:style-name="T400">Chmurach</text:span></text:span><text:span text:style-name="CharStyle5"><text:span text:style-name="T284">, że Sokrates dumnie patrzy na wszystkich z góry; ironicznie nie odmawia mu mądrości i roztropności</text:span></text:span><text:span text:style-name="CharStyle5"><text:span text:style-name="T175"> </text:span></text:span><text:span text:style-name="CharStyle5"><text:span text:style-name="T227">[</text:span></text:span><text:bookmark-start text:name="p.32"/><text:a xlink:type="simple" xlink:href="#przypis32" text:style-name="Internet_20_link" text:visited-style-name="Visited_20_Internet_20_Link"><text:span text:style-name="CharStyle5"><text:span text:style-name="T284">przypis 32</text:span></text:span></text:a><text:bookmark-end text:name="p.32"/><text:span text:style-name="CharStyle5"><text:span text:style-name="T227">]</text:span></text:span><text:span text:style-name="CharStyle5"><text:span text:style-name="T284">, ale przez to właściwie go ośmiesza, zarzucając mu:</text:span></text:span></text:p>
      <text:p text:style-name="P5"/>
      <text:p text:style-name="Quotations"><text:span text:style-name="CharStyle18"><text:span text:style-name="T284">„oszukaństwo, przeniewierstwo,</text:span></text:span></text:p>
      <text:p text:style-name="Quotations"><text:soft-page-break/><text:span text:style-name="CharStyle5"><text:span text:style-name="T284">i krętactwo, i matactwo,</text:span></text:span></text:p>
      <text:p text:style-name="Quotations"><text:span text:style-name="CharStyle18"><text:span text:style-name="T284">i kuglarstwo, i szalbierstwo</text:span></text:span><text:span text:style-name="CharStyle18"><text:span text:style-name="T175"> </text:span></text:span><text:span text:style-name="CharStyle18"><text:span text:style-name="T227">[</text:span></text:span><text:bookmark-start text:name="p.33"/><text:a xlink:type="simple" xlink:href="#przypis33" text:style-name="Internet_20_link" text:visited-style-name="Visited_20_Internet_20_Link"><text:span text:style-name="CharStyle18"><text:span text:style-name="T284">przypis 33</text:span></text:span></text:a><text:bookmark-end text:name="p.33"/><text:span text:style-name="CharStyle18"><text:span text:style-name="T227">]</text:span></text:span><text:span text:style-name="CharStyle18"><text:span text:style-name="T284">.”</text:span></text:span></text:p>
      <text:p text:style-name="P5"/>
      <text:p text:style-name="Text_20_body"><text:span text:style-name="CharStyle5"><text:span text:style-name="T284">Duma Sokratesa miała torować ówczesnej złotej młodzieży drogi ku deprawacji, chełpliwości i rozpuście. Kallias w dialogu </text:span></text:span><text:span text:style-name="CharStyle5"><text:span text:style-name="T400">Jeńcy</text:span></text:span><text:span text:style-name="CharStyle5"><text:span text:style-name="T284"> sądził, że można stać się pyszałkiem spod znaku dumnego Sokratesa, któremu zbyt łatwo powierzyć zaufanie dla rzekomo uprawianej przez niego filozofii</text:span></text:span><text:span text:style-name="CharStyle5"><text:span text:style-name="T175"> </text:span></text:span><text:span text:style-name="CharStyle5"><text:span text:style-name="T227">[</text:span></text:span><text:bookmark-start text:name="p.34"/><text:a xlink:type="simple" xlink:href="#przypis34" text:style-name="Internet_20_link" text:visited-style-name="Visited_20_Internet_20_Link"><text:span text:style-name="CharStyle5"><text:span text:style-name="T284">przypis 34</text:span></text:span></text:a><text:bookmark-end text:name="p.34"/><text:span text:style-name="CharStyle5"><text:span text:style-name="T227">]</text:span></text:span><text:span text:style-name="CharStyle18"><text:span text:style-name="T284">.</text:span></text:span></text:p>
      <text:p text:style-name="Text_20_body"><text:span text:style-name="CharStyle31"><text:span text:style-name="T284"/></text:span></text:p>
      <text:p text:style-name="Text_20_body"><text:span text:style-name="CharStyle31"><text:span text:style-name="T284">Str. 24</text:span></text:span></text:p>
      <text:p text:style-name="Text_20_body"><text:span text:style-name="CharStyle5"><text:span text:style-name="T284">Stanowisko Kalliasa jest zrozumiałe, jeśli widzieć je wedle tradycji purytańskiej sofistyki, odznaczającej się niechęcią do tego rodzaju „filozofii komplikacji”, jaką uprawiał Sokrates. W </text:span></text:span><text:span text:style-name="CharStyle5"><text:span text:style-name="T400">Państwie </text:span></text:span><text:span text:style-name="CharStyle5"><text:span text:style-name="T284">Platona taki sofistyczny punkt widzenia był dostępny Trazymachowi, który włączając się do dyskusji Sokratesa z Polemarchem, ujawnił niezdolność przyjęcia tego rodzaju dialogu, jaki miast sprawy upraszczać, jeszcze je komplikuje:</text:span></text:span></text:p>
      <text:p text:style-name="P5"/>
      <text:p text:style-name="Quotations"><text:span text:style-name="CharStyle18"><text:span text:style-name="T284">„Co to za brednie was się tutaj trzymają już od dawna, Sokratesie?</text:span></text:span></text:p>
      <text:p text:style-name="Quotations"><text:span text:style-name="CharStyle5"><text:span text:style-name="T284">I czemu to z was jeden po drugim udaje głupiego i jeden drugiemu ustępuje miejsca? Przecież jeżeli naprawdę chcesz wiedzieć, co to jest sprawiedliwość, to nie ograniczaj się do samych zapytań i nie popisuj się zbijaniem, kiedy ktoś zaczyna dawać jakieś odpowiedzi; ty dobrze wiesz, że łatwiej jest pytać, niż odpowiadać, ale odpowiadaj i sam, i powiedz, jak określasz to, co sprawiedliwe!</text:span></text:span><text:span text:style-name="CharStyle18"><text:span text:style-name="T175"> </text:span></text:span><text:span text:style-name="CharStyle18"><text:span text:style-name="T227">[</text:span></text:span><text:bookmark-start text:name="p.35"/><text:a xlink:type="simple" xlink:href="#przypis35" text:style-name="Internet_20_link" text:visited-style-name="Visited_20_Internet_20_Link"><text:span text:style-name="CharStyle18"><text:span text:style-name="T284">przypis 35</text:span></text:span></text:a><text:bookmark-end text:name="p.35"/><text:span text:style-name="CharStyle18"><text:span text:style-name="T227">]</text:span></text:span><text:span text:style-name="CharStyle18"><text:span text:style-name="T179">”</text:span></text:span></text:p>
      <text:p text:style-name="P5"/>
      <text:p text:style-name="Text_20_body"><text:span text:style-name="CharStyle5"><text:span text:style-name="T284">Ponieważ Sokrates dalej, nie bacząc na interwencję Trazymacha, prowadzi dialog starą metodą, sofista woła:</text:span></text:span></text:p>
      <text:p text:style-name="P5"/>
      <text:p text:style-name="Quotations"><text:span text:style-name="CharStyle18"><text:span text:style-name="T284">„O, Heraklesie! Oto jest ta zwyczajna ironia Sokratesa! Ja już to przedtem zapowiadałem tym tutaj, że ty z pewnością odpowiadać nie zechcesz, będziesz się bawił ironią i wszystko inne raczej będziesz robił, niżbyś odpowiadał, jeżeli cię ktoś o coś zapyta</text:span></text:span><text:span text:style-name="CharStyle18"><text:span text:style-name="T175"> </text:span></text:span><text:span text:style-name="CharStyle18"><text:span text:style-name="T227">[</text:span></text:span><text:bookmark-start text:name="p.36"/><text:a xlink:type="simple" xlink:href="#przypis36" text:style-name="Internet_20_link" text:visited-style-name="Visited_20_Internet_20_Link"><text:span text:style-name="CharStyle18"><text:span text:style-name="T284">przypis 36</text:span></text:span></text:a><text:bookmark-end text:name="p.36"/><text:span text:style-name="CharStyle18"><text:span text:style-name="T227">]</text:span></text:span><text:span text:style-name="CharStyle18"><text:span text:style-name="T284">.”</text:span></text:span></text:p>
      <text:p text:style-name="P5"/>
      <text:p text:style-name="P10"><text:span text:style-name="CharStyle5"><text:span text:style-name="T284">Przekonanie o ironicznym stosunku Sokratesa do rozmówców zostało wyrażone niejako z zewnątrz. Sokrates nigdy nie mówił, a sąd ten opiera się na najbardziej wiarygodnych dialogach Platona, że jest ironistą lub że używa ironii. </text:span></text:span></text:p>
      <text:p text:style-name="P5"/>
      <text:p text:style-name="Text_20_body"><text:span text:style-name="CharStyle31"><text:span text:style-name="T284">Str. 25</text:span></text:span></text:p>
      <text:p text:style-name="Text_20_body"><text:soft-page-break/><text:span text:style-name="CharStyle5"><text:span text:style-name="T284">Można dostrzec ironię w jego postawie i sposobie prowadzenia dialogu, ale nazwę „ironisty” nadali mu niechętni polemiści, cechując tę ironię negatywnie. Trazymach, retor i teoretyk prozy, sofista i ateista, pojmuje ironię Sokratesa jako umiejętność unikania odpowiedzialności przez odmawianie odpowiedzi. Za sofistami twierdzi, że stawianie szeregu pytań nie przybliża prawdy i że ironiczna gra („udawanie głupiego”) nie prowadzi do szczegółowych sądów. Zwykle zresztą zarzucano Sokratesowi zdolność uogólnień, co właśnie było jego zasługą dla filozofii. Trazymach odróżnia też dopuszczalną jako rodzaj zabawy grę rozmówców (w </text:span></text:span><text:span text:style-name="CharStyle5"><text:span text:style-name="T400">Państwie </text:span></text:span><text:span text:style-name="CharStyle5"><text:span text:style-name="T284">grę Sokratesa i Polemarcha) od ironii, owej „zwyczajnej ironii Sokratesa”, która już nawet w cytowanym fragmencie polega na zignorowaniu stanowiska Trazymacha.</text:span></text:span></text:p>
      <text:p text:style-name="Text_20_body"><text:span text:style-name="CharStyle5"><text:span text:style-name="T284">Trazymach, będąc osobą przyzwyczajoną do innej metody prowadzenia dialogu, którą można określić jako dochodzenie do prostych konkluzji przez natychmiastowe zbijanie argumentów oraz jako wypowiadanie zdań o prawdziwości lub fałszywości sądu, nie może akceptować skomplikowanego przebiegu dyskusji, kiedy gubi się prosta przyczynowość. Ta przyczynowość, uznawana przez sofistów za zasadę rozumowania, nie zgadzała się z ironicznym rodzajem polemiki opartym na indukcji i powolnym zbliżaniu się do prawdy z różnych perspektyw poprzez stawianie pytań.</text:span></text:span></text:p>
      <text:p text:style-name="P10"><text:span text:style-name="CharStyle18"><text:span text:style-name="T284">Dla Trazymacha „zwyczajna ironia Sokratesa” potwierdzała jedynie sofistyczne przypuszczenie o jego polemicznej niekompetencji. „Udawanie głupiego” dowodziło bowiem nie mądrości, ale głupoty, i odpowiadało zarzutowi, iż Sokrates jest dumny. Duma stawała się argumentem zarzucającym Sokratesowi postawę etycznej </text:span></text:span><text:span text:style-name="CharStyle5"><text:span text:style-name="T284">dwuznaczności. </text:span></text:span></text:p>
      <text:p text:style-name="Text_20_body"><text:span text:style-name="CharStyle31"><text:span text:style-name="T284"/></text:span></text:p>
      <text:p text:style-name="Text_20_body"><text:span text:style-name="CharStyle31"><text:span text:style-name="T284">Str. 26</text:span></text:span></text:p>
      <text:p text:style-name="Text_20_body"><text:span text:style-name="CharStyle5"><text:span text:style-name="T284">Alkibiades w </text:span></text:span><text:span text:style-name="CharStyle5"><text:span text:style-name="T400">Uczcie</text:span></text:span><text:span text:style-name="CharStyle5"><text:span text:style-name="T284"> powiadał, że Sokrates „całe życie z ludzi podrwiwa i żartuje sobie z nich”</text:span></text:span><text:span text:style-name="CharStyle5"><text:span text:style-name="T175"> </text:span></text:span><text:span text:style-name="CharStyle5"><text:span text:style-name="T227">[</text:span></text:span><text:bookmark-start text:name="p.37"/><text:a xlink:type="simple" xlink:href="#przypis37" text:style-name="Internet_20_link" text:visited-style-name="Visited_20_Internet_20_Link"><text:span text:style-name="CharStyle5"><text:span text:style-name="T284">przypis 37</text:span></text:span></text:a><text:bookmark-end text:name="p.37"/><text:span text:style-name="CharStyle5"><text:span text:style-name="T227">]</text:span></text:span><text:span text:style-name="CharStyle5"><text:span text:style-name="T284">, Protagoras zaś, że dyskusja z Sokratesem jest niemożliwa, bo on wykazuje bezustannie swoją wyższość </text:span></text:span><text:span text:style-name="CharStyle5"><text:span text:style-name="T459">[</text:span></text:span><text:bookmark-start text:name="p.38"/><text:a xlink:type="simple" xlink:href="#przypis38" text:style-name="Internet_20_link" text:visited-style-name="Visited_20_Internet_20_Link"><text:span text:style-name="CharStyle5"><text:span text:style-name="T459">przypis 38</text:span></text:span></text:a><text:bookmark-end text:name="p.38"/><text:span text:style-name="CharStyle5"><text:span text:style-name="T459">]</text:span></text:span><text:span text:style-name="CharStyle5"><text:span text:style-name="T284">. To, co obrażało rozmówców, było tylko grą, z której wypadał ten, komu zabrakło argumentów na obronę tezy, lub ten, kto w poczuciu bezsilności zrzucał maskę z twarzy.</text:span></text:span></text:p>
      <text:p text:style-name="Text_20_body"><text:span text:style-name="CharStyle5"><text:span text:style-name="T284">Sokrates uznawał wartość gry z przeciwnikami, ale nie dla uzyskania wyższości, a przynajmniej nie zawsze. Właśnie gra go fascynowała, ponieważ była bezinteresowną drogą ku prawdzie. Ale ku jakiej? Przecież sam Sokrates nie zdobywał się na konkluzje ostateczne i raczej swe sądy zawieszał w poczuciu braku ostatecznej wiedzy. Gra sprowadzała się więc do umiejętnego zadawania pytań i polegała na balansowaniu w pobliżu granic prawdy, ta zaś nie była wyrażana poprzez „tak” lub „nie” lecz przez „serio” i „nieserio”, przez „możliwe” i „niemożliwe”. Sokrates tak uczył Fajdrosa:</text:span></text:span></text:p>
      <text:p text:style-name="P5"><text:soft-page-break/></text:p>
      <text:p text:style-name="Quotations"><text:span text:style-name="CharStyle18"><text:span text:style-name="T284">„[…] w każdej mowie, jakikolwiek by miała temat, musi być dużo rzeczy nie na serio, i że nie istnieje w ogóle żadna mowa, ani wierszem, ani prozą wypowiedziana, ani napisana, którą by warto brać zbyt serio, […] najlepszy z mów skutek, to tylko przypomnienie wywołane w duszach pełnych wiedzy i że światło prawdziw</text:span></text:span><text:span text:style-name="CharStyle18"><text:span text:style-name="T459">e</text:span></text:span><text:span text:style-name="CharStyle18"><text:span text:style-name="T284"> a doskonałe jest tylko w tych mowach, którymi człowiek drugich naucza, a sam się od innych uczy o tym, co sprawiedliwe i piękne, i dobre […]</text:span></text:span><text:span text:style-name="CharStyle5"><text:span text:style-name="T175"> </text:span></text:span><text:span text:style-name="CharStyle5"><text:span text:style-name="T227">[</text:span></text:span><text:bookmark-start text:name="p.39"/><text:a xlink:type="simple" xlink:href="#przypis39" text:style-name="Internet_20_link" text:visited-style-name="Visited_20_Internet_20_Link"><text:span text:style-name="CharStyle5"><text:span text:style-name="T284">przypis 39</text:span></text:span></text:a><text:bookmark-end text:name="p.39"/><text:span text:style-name="CharStyle5"><text:span text:style-name="T227">]</text:span></text:span><text:span text:style-name="CharStyle18"><text:span text:style-name="T284">.”</text:span></text:span></text:p>
      <text:p text:style-name="P5"/>
      <text:p text:style-name="Text_20_body"><text:span text:style-name="CharStyle31"><text:span text:style-name="T284">Str. 27</text:span></text:span></text:p>
      <text:p text:style-name="Text_20_body"><text:span text:style-name="CharStyle5"><text:span text:style-name="T284">Prawdziwy Sokrates jest dwoisty, a dwoistość ta wynika z intuicyjnego wejrzenia w drugiego człowieka </text:span></text:span><text:span text:style-name="CharStyle5"><text:span text:style-name="T459">[</text:span></text:span><text:bookmark-start text:name="p.40"/><text:a xlink:type="simple" xlink:href="#przypis40" text:style-name="Internet_20_link" text:visited-style-name="Visited_20_Internet_20_Link"><text:span text:style-name="CharStyle5"><text:span text:style-name="T459">przypis 40</text:span></text:span></text:a><text:bookmark-end text:name="p.40"/><text:span text:style-name="CharStyle5"><text:span text:style-name="T459">]</text:span></text:span><text:span text:style-name="CharStyle5"><text:span text:style-name="T284">. Może być zamaskowany, ale może też objawiać swą twarz i szukać prawdy w drugiej. Sokrates może ośmieszyć swego przeciwnika, ale może go też wiele nauczyć. Umiłowanego ucznia albo człowieka z zaczynem prawdy może podnieść do rangi współposzukiwacza prawdy, zaś temu, który pyszni się swą mądrością, odsłania jego prawdziwą głupotę. Sokrates ukazuje więc albo przeciwieństwo między tym, jaki człowiek jest, a jakim się sobie jawi, albo pokrewieństwo swej własnej potrzeby poszukiwania prawdy z podobną potrzebą odkrytą u innego człowieka. Odsłaniając nieprzystawalność obrazu człowieka do prawdy o nim, Sokrates stosował ironię, która przecież co innego wyraża, a co innego formułuje w słowach. W</text:span></text:span><text:span text:style-name="CharStyle5"><text:span text:style-name="T400"> Obronie</text:span></text:span><text:span text:style-name="CharStyle5"><text:span text:style-name="T284"> spoglądał z wyższością na swoich sędziów, ale przecież właśnie wyraz „sędziowie” posłużył mu do refleksji nad niemożnością jednoznacznej oceny ludzi:</text:span></text:span></text:p>
      <text:p text:style-name="P5"/>
      <text:p text:style-name="Quotations"><text:span text:style-name="CharStyle18"><text:span text:style-name="T284">„Z tymi zaś, którzy głosowali za mną, chętnie bym porozmawiał o tym, co się tu stało, podczas gdy władza jeszcze zajęta i nie odchodzę tam, dokąd poszedłszy, umrzeć mi potrzeba. Więc poczekajcie ze mną tę chwilę. Możemy sobie jeszcze trochę pogadać, póki wolno. </text:span></text:span></text:p>
      <text:p text:style-name="Text_20_body"><text:span text:style-name="CharStyle31"><text:span text:style-name="T284"/></text:span></text:p>
      <text:p text:style-name="Text_20_body"><text:span text:style-name="CharStyle31"><text:span text:style-name="T284">Str. 28</text:span></text:span></text:p>
      <text:p text:style-name="Quotations"><text:span text:style-name="CharStyle18"><text:span text:style-name="T284">Bo ja wam chcę, jak przyjaciołom, wytłumaczyć tę dzisiejszą moją przygodę, co ona znaczy. Bo mnie się, sędziowie - przecież was, jeżeli sędziami nazywam, to nie nadużywam wyrazu - mnie się przydarzyła rzecz dziwna</text:span></text:span><text:span text:style-name="CharStyle18"><text:span text:style-name="T175"> </text:span></text:span><text:span text:style-name="CharStyle18"><text:span text:style-name="T227">[</text:span></text:span><text:bookmark-start text:name="p.41"/><text:a xlink:type="simple" xlink:href="#przypis41" text:style-name="Internet_20_link" text:visited-style-name="Visited_20_Internet_20_Link"><text:span text:style-name="CharStyle18"><text:span text:style-name="T284">przypis 41</text:span></text:span></text:a><text:bookmark-end text:name="p.41"/><text:span text:style-name="CharStyle18"><text:span text:style-name="T227">]</text:span></text:span><text:span text:style-name="CharStyle18"><text:span text:style-name="T284">.”</text:span></text:span></text:p>
      <text:p text:style-name="P5"/>
      <text:p text:style-name="Text_20_body"><text:span text:style-name="CharStyle5"><text:span text:style-name="T284">We fragmencie wypowiedzi dotyczącym „sędziów” pojawiła się ta szczególna ironia, zwracająca się przeciwko pozostałym członkom Rady, wobec których nazwa „sędziowie” jest nie tylko nadużyciem wyrazu. Mimo że do nich Sokrates bezpośrednio się nie zwracał, </text:span></text:span><text:soft-page-break/><text:span text:style-name="CharStyle5"><text:span text:style-name="T284">swą wypowiedź zbudował tak, że skierowana jest przeciwko skazującym go na śmierć mało rozumiejącym ludziom. Ironia, tu oparta na zamianie funkcji zaimka „wy”, w dalszym fragmencie mowy wykorzystuje opozycję pomiędzy „wy i „oni :</text:span></text:span></text:p>
      <text:p text:style-name="P5"/>
      <text:p text:style-name="Quotations"><text:span text:style-name="CharStyle18"><text:span text:style-name="T284">„[…] wy może myślicie, obywatele, że ja przegrywam dlatego, bo za mało mam argumentów takich, którymi bym was potrafił przekonać, gdybym sądził, że trzeba wszystko możliwe robić i mówić, byle wyroku uniknąć. Ani mowy. Przegrywam, bo za mało mam nie argumentów, tylko bezwstydu i bezczelności, i zbyt mało mi się chce mówić wam takich rzeczy, których wy byście słuchali najchętniej: gdybym tu płakał i jęczał, i gdybym nie wiadomo co wyprawiał i mówił rzeczy poniżej mojej godności, jak ja uważam, takie, jakieście zwykli słyszeć od innych</text:span></text:span><text:span text:style-name="CharStyle18"><text:span text:style-name="T175"> </text:span></text:span><text:span text:style-name="CharStyle18"><text:span text:style-name="T227">[</text:span></text:span><text:bookmark-start text:name="p.42"/><text:a xlink:type="simple" xlink:href="#przypis42" text:style-name="Internet_20_link" text:visited-style-name="Visited_20_Internet_20_Link"><text:span text:style-name="CharStyle18"><text:span text:style-name="T284">przypis 42</text:span></text:span></text:a><text:bookmark-end text:name="p.42"/><text:span text:style-name="CharStyle18"><text:span text:style-name="T227">]</text:span></text:span><text:span text:style-name="CharStyle18"><text:span text:style-name="T284">.”</text:span></text:span></text:p>
      <text:p text:style-name="P5"/>
      <text:p text:style-name="Text_20_body"><text:span text:style-name="CharStyle5"><text:span text:style-name="T284">Owi „inni” to także ci, którzy nakłaniali go, by uciekł lub zgodził się na banicję, ale i ci, którzy chętnie wycofaliby swe odważne niegdyś oskarżenia. Owi „inni” to także „wy”, do których Sokrates się zwraca, </text:span></text:span><text:span text:style-name="CharStyle5"><text:span text:style-name="T400">demos</text:span></text:span><text:span text:style-name="CharStyle5"><text:span text:style-name="T284">, reprezentowany przez trójkę oskarżycieli. </text:span></text:span></text:p>
      <text:p text:style-name="P5"/>
      <text:p text:style-name="Text_20_body"><text:span text:style-name="CharStyle31"><text:span text:style-name="T284">Str. 29</text:span></text:span></text:p>
      <text:p text:style-name="P10"><text:span text:style-name="CharStyle5"><text:span text:style-name="T284">Aby rozmawiać </text:span></text:span><text:span text:style-name="CharStyle18"><text:span text:style-name="T284">z pysznymi i uznającymi się za mądrych przeciwnikami, Sokrates musi zracjonalizować ich postawę i szukać dla niej usprawiedliwienia w formułach ogólnych. Do tego potrzebna jest ironia, bo przecież powodzenie rozmowy wynika z dystansu pomiędzy obrazem człowieka subiektywnym a obrazem właściwym, pomiędzy zracjonalizowanym przez Sokratesa obrazem przeciwnika a przeciwnikiem bezradnym wobec takiej racjonalizacji. Sokrates narzuca sobie i przeciwnikowi maskę, zatem stosuje nie szyderstwo, które przecież dotyka bezpośrednio człowieka, ale ironię, będącą sposobem gry dwóch zamaskowanych przeciwników. Maska Sokratesa ma za zadanie poprzez „udanie zdziwienia” zracjonalizować głupotę lub niekonsekwencję przeciwnika, nie wykazując jej bezpośrednio</text:span></text:span><text:span text:style-name="CharStyle5"><text:span text:style-name="T175"> </text:span></text:span><text:span text:style-name="CharStyle5"><text:span text:style-name="T227">[</text:span></text:span><text:bookmark-start text:name="p.43"/><text:a xlink:type="simple" xlink:href="#przypis43" text:style-name="Internet_20_link" text:visited-style-name="Visited_20_Internet_20_Link"><text:span text:style-name="CharStyle5"><text:span text:style-name="T284">przypis 43</text:span></text:span></text:a><text:bookmark-end text:name="p.43"/><text:span text:style-name="CharStyle5"><text:span text:style-name="T227">]</text:span></text:span><text:span text:style-name="CharStyle5"><text:span text:style-name="T284">. Cieszy się on sztuką ukrywania prawdziwego stanu rzeczy pod tak dobraną maską, że „niemądre osoby wcale tej maski nie zauważają”</text:span></text:span><text:span text:style-name="CharStyle5"><text:span text:style-name="T175"> </text:span></text:span><text:span text:style-name="CharStyle5"><text:span text:style-name="T227">[</text:span></text:span><text:bookmark-start text:name="p.44"/><text:a xlink:type="simple" xlink:href="#przypis44" text:style-name="Internet_20_link" text:visited-style-name="Visited_20_Internet_20_Link"><text:span text:style-name="CharStyle5"><text:span text:style-name="T284">przypis 44</text:span></text:span></text:a><text:bookmark-end text:name="p.44"/><text:span text:style-name="CharStyle5"><text:span text:style-name="T227">]</text:span></text:span><text:span text:style-name="CharStyle18"><text:span text:style-name="T284">.</text:span></text:span></text:p>
      <text:p text:style-name="Text_20_body"><text:span text:style-name="CharStyle31"><text:span text:style-name="T284"/></text:span></text:p>
      <text:p text:style-name="Text_20_body"><text:span text:style-name="CharStyle31"><text:span text:style-name="T284">Str. 30</text:span></text:span></text:p>
      <text:p text:style-name="P10"><text:span text:style-name="CharStyle5"><text:span text:style-name="T284">W dialogu ironicznym polegającym na ciągłym osiąganiu nowego punktu widzenia i takiej grze perspektywami, by każda ich zmiana podważała na niby sensowność poprzedniej, zawierają się dwa aspekty umożliwiające jego powodzenie:</text:span></text:span></text:p>
      <text:p text:style-name="Text_20_body"><text:soft-page-break/><text:span text:style-name="CharStyle18"><text:span text:style-name="T284">- aspekt potencjalnej całości (progresja myśli i takie ich uporządkowanie, by fundowało ono wzajem oświetlające się perspektywy spojrzenia na przedmiot ironii; ważne relacje paradygmatyczne);</text:span></text:span></text:p>
      <text:p text:style-name="Text_20_body"><text:span text:style-name="CharStyle18"><text:span text:style-name="T284">- aspekt ciągłości (system pytań i programowanych odpowiedzi; ważne relacje syntagmatyczne).</text:span></text:span></text:p>
      <text:p text:style-name="Text_20_body"><text:span text:style-name="CharStyle5"><text:span text:style-name="T284">Aspekt ciągłości rozmowy umożliwia aktualizowanie stanowisk interlokutorów, ale tak, że Sokrates kieruje wypowiedzi ku jakiemuś zamierzonemu przez siebie poziomowi ogólności i oczywistości, a jego rozmówca może odpowiedzieć jedynie: „tak”, „oczywiście” „niechybnie”, „z całą pewnością”, lub wprost przeciwnie: „nie”, „nie tak” „ależ skąd”. Pytania Sokratesa i wnioski ogólne, inaczej niż odpowiedzi rozmówcy, są supozycjami pytań i wniosków następnych, łączą bowiem </text:span></text:span><text:span text:style-name="CharStyle5"><text:span text:style-name="T437">continuum</text:span></text:span><text:span text:style-name="CharStyle5"><text:span text:style-name="T284"> rozmowy z momentalnością prowokowanej odpowiedzi. Zdanie wypowiadane przez Sokratesa wywołuje z konieczności następne, ponieważ przyjmuje postać fragmentaryczną i cząstkową. Zdania więc łączą się z sobą na zasadzie: „tylko… ale” przy czym odnosi się to tak do całości wypowiedzi, jak i do zdań po sobie bezpośrednio następujących. Dzięki temu każde nowe zdanie jawi się jako nieskończone (nieobejmujące całości myśli) i jako zamknięte (zmusza do ustosunkowania się do jego sformułowanej treści). Stąd też trudno ustalić, bez odwołania się do całości wypowiedzi, które ze zdań wypowiedziane jest serio, a które nie</text:span></text:span><text:span text:style-name="CharStyle5"><text:span text:style-name="T175"> </text:span></text:span><text:span text:style-name="CharStyle5"><text:span text:style-name="T227">[</text:span></text:span><text:bookmark-start text:name="p.45"/><text:a xlink:type="simple" xlink:href="#przypis45" text:style-name="Internet_20_link" text:visited-style-name="Visited_20_Internet_20_Link"><text:span text:style-name="CharStyle5"><text:span text:style-name="T284">przypis 45</text:span></text:span></text:a><text:bookmark-end text:name="p.45"/><text:span text:style-name="CharStyle5"><text:span text:style-name="T227">]</text:span></text:span><text:span text:style-name="CharStyle18"><text:span text:style-name="T284">.</text:span></text:span></text:p>
      <text:p text:style-name="Text_20_body"><text:span text:style-name="CharStyle18"><text:span text:style-name="T284"/></text:span></text:p>
      <text:p text:style-name="Text_20_body"><text:span text:style-name="CharStyle31"><text:span text:style-name="T284">Str. 31</text:span></text:span></text:p>
      <text:p text:style-name="Text_20_body"><text:span text:style-name="CharStyle5"><text:span text:style-name="T284">Owo „tylko” wydaje się zarazem najbardziej znaczące. Obejmuje przecież i nazwę właściwą postawie ironisty (tylko „udana skromność”), chęć zabawy, umniejszenie własnych możliwości), i temat wypowiedzi (argumenty i tematy czerpał Sokrates ze świata dobrze znanego, niższego, konkretnego, a nawet prymitywnego, nie sięgając abstrakcji), i sposób wypowiedzi (niby mało znaczące, mimochodem wypowiadane kwestie), i wreszcie wagę konkluzji (prawda Sokratesa jest „niczym” wobec obiektywnej prawdy, jeśli taka w ogóle istnieje).</text:span></text:span></text:p>
      <text:p text:style-name="P10"><text:span text:style-name="CharStyle5"><text:span text:style-name="T284">Ironiczny dialog Sokratesa rozpoczyna się zwykle od wyrażenia zgody na rozmowę i od przyjęcia za prawdę sądu wypowiedzianego przez interlokutora. Kiedy Polemarch powiada, że Simonides pięknie rzekł, iż „sprawiedliwie jest oddawać każdemu to, co się mu winno” Sokrates interpretuje ten sąd jako prawdziwy, ale w takiej optyce, jaką sam może przyjąć za ogólną: „No owszem […] Simonidesowi przecież nie jest łatwo nie wierzyć. To mądry i boski mąż”. </text:span></text:span></text:p>
      <text:p text:style-name="P5"/>
      <text:p text:style-name="Text_20_body"><text:soft-page-break/><text:span text:style-name="CharStyle30"><text:span text:style-name="T284">Str. 32</text:span></text:span></text:p>
      <text:p text:style-name="P10"><text:span text:style-name="CharStyle5"><text:span text:style-name="T284">Polemarch powinien na to wyrazić zgodę, lecz Sokrates do tego zdania dodaje swoje </text:span></text:span><text:span text:style-name="CharStyle28"><text:span text:style-name="T400">„ale”: </text:span></text:span><text:span text:style-name="CharStyle28"><text:span text:style-name="T284">„A co on właściwie mówi, to może ty, Polemarchu, rozumiesz, bo ja nie wiem” </text:span></text:span><text:span text:style-name="CharStyle28"><text:span text:style-name="T459">[</text:span></text:span><text:bookmark-start text:name="p.46"/><text:a xlink:type="simple" xlink:href="#przypis46" text:style-name="Internet_20_link" text:visited-style-name="Visited_20_Internet_20_Link"><text:span text:style-name="CharStyle28"><text:span text:style-name="T459">przypis 46</text:span></text:span></text:a><text:bookmark-end text:name="p.46"/><text:span text:style-name="CharStyle28"><text:span text:style-name="T459">]</text:span></text:span><text:span text:style-name="CharStyle28"><text:span text:style-name="T284">. Dalej wykazuje, że Simonides, a wraz z nim Polemarch, nie ma racji, choć pozornie racji mu nie odmawia.</text:span></text:span></text:p>
      <text:p text:style-name="Text_20_body"><text:span text:style-name="CharStyle5"><text:span text:style-name="T284">Ironiczne połączenie </text:span></text:span><text:span text:style-name="CharStyle5"><text:span text:style-name="T400">„tylko”</text:span></text:span><text:span text:style-name="CharStyle5"><text:span text:style-name="T284"> i </text:span></text:span><text:span text:style-name="CharStyle5"><text:span text:style-name="T400">„ale”</text:span></text:span><text:span text:style-name="CharStyle5"><text:span text:style-name="T284"> ujawnia się w rozmowie o sprawiedliwym i niesprawiedliwym (</text:span></text:span><text:span text:style-name="CharStyle5"><text:span text:style-name="T400">Państwo</text:span></text:span><text:span text:style-name="CharStyle5"><text:span text:style-name="T284">). Rozpoczyna Sokrates:</text:span></text:span></text:p>
      <text:p text:style-name="P5"/>
      <text:p text:style-name="Quotations"><text:span text:style-name="CharStyle5"><text:span text:style-name="T284">„- A więc i obozu strażnikiem dobrym będzie ten sam, co potrafi dobrze plany nieprzyjaciół wykradać, wyszpiegować inne ich zabiegi.</text:span></text:span></text:p>
      <text:p text:style-name="Quotations"><text:span text:style-name="CharStyle5"><text:span text:style-name="T284">- Tak jest.</text:span></text:span></text:p>
      <text:p text:style-name="Quotations"><text:span text:style-name="CharStyle5"><text:span text:style-name="T284">- Więc od czego ktoś jest dobry stróż, od tego i złodziej tęgi.</text:span></text:span></text:p>
      <text:p text:style-name="Quotations"><text:span text:style-name="CharStyle5"><text:span text:style-name="T284">- Zdaje się.</text:span></text:span></text:p>
      <text:p text:style-name="Quotations"><text:span text:style-name="CharStyle5"><text:span text:style-name="T284">- Więc jeśli sprawiedliwy pieniędzy pilnować potrafi, to i kraść je potrafi najlepiej.</text:span></text:span></text:p>
      <text:p text:style-name="Quotations"><text:span text:style-name="CharStyle5"><text:span text:style-name="T284">- Tak niby - powiada - tok myśli wskazuje.</text:span></text:span></text:p>
      <text:p text:style-name="Quotations"><text:span text:style-name="CharStyle5"><text:span text:style-name="T284">- Otóż pokazuje się, że sprawiedliwy to jest jakby pewien złodziej.</text:span></text:span></text:p>
      <text:p text:style-name="Quotations"><text:span text:style-name="CharStyle18"><text:span text:style-name="T284">Bodaj żeś ty się tego nauczył z Homera. On przecież kocha dziadka Odyseuszowego ze strony matki, Autolykosa, i powiada, że on wszystkich ludzi przewyższał - tak umiał kraść i przysięgać. Więc zdaje się, że sprawiedliwość i według ciebie, i według Homera, i według Simonidesa, to będzie pewna sztuka złodziejska, oczywiście że skierowana na dobro przyjaciół, a na szkodę wrogów. Czy nie tak mówiłeś?</text:span></text:span></text:p>
      <text:p text:style-name="Quotations"><text:span text:style-name="CharStyle5"><text:span text:style-name="T284">- Ależ na Zeusa, nie tak: ja już nie wiem i sam, co mówiłem </text:span></text:span><text:span text:style-name="CharStyle5"><text:span text:style-name="T459">[</text:span></text:span><text:bookmark-start text:name="p.47"/><text:a xlink:type="simple" xlink:href="#przypis47" text:style-name="Internet_20_link" text:visited-style-name="Visited_20_Internet_20_Link"><text:span text:style-name="CharStyle5"><text:span text:style-name="T459">przypis 47</text:span></text:span></text:a><text:bookmark-end text:name="p.47"/><text:span text:style-name="CharStyle5"><text:span text:style-name="T459">]</text:span></text:span><text:span text:style-name="CharStyle5"><text:span text:style-name="T284">.”</text:span></text:span></text:p>
      <text:p text:style-name="P5"/>
      <text:p text:style-name="Text_20_body"><text:span text:style-name="CharStyle30"><text:span text:style-name="T284">Str. 33</text:span></text:span></text:p>
      <text:p text:style-name="Text_20_body"><text:span text:style-name="CharStyle5"><text:span text:style-name="T284">Dialog ironiczny jest właściwie dialogiem pozornym, ponieważ można go określić jako dyskurs racji, a nie jako wymianę kwestii i ripost. Rozgrywa się pomiędzy racją udowodnioną już w ironicznej postawie prowadzącego rozmowę Sokratesa a zupełnie inną, zwykle płaską i mało odkrywczą, racją przeciwnika. Te dwie racje nie spotykają się w planie werbalnym dialogu, bo dialog ironiczny jest podobny monologowi intencji. Rozmowa prowadzona przez ironistę jest zawsze uwarunkowana celem, ku jakiemu jest nakierowana. Zatem idea wyprzedza tu rzeczywistość, pomysł - wypowiedź, cel - środki. Wyraźnie teleologiczne nacechowanie ironicznego dialogu jest osiągane przez postawę ironisty, zwykle dociekliwą i prawdziwszą niż inne, manifestujące jawnie przywiązanie do prawdy, postawy ludzkie</text:span></text:span><text:span text:style-name="CharStyle5"><text:span text:style-name="T175"> </text:span></text:span><text:span text:style-name="CharStyle5"><text:span text:style-name="T227">[</text:span></text:span><text:bookmark-start text:name="p.48"/><text:a xlink:type="simple" xlink:href="#przypis48" text:style-name="Internet_20_link" text:visited-style-name="Visited_20_Internet_20_Link"><text:span text:style-name="CharStyle5"><text:span text:style-name="T284">przypis 48</text:span></text:span></text:a><text:bookmark-end text:name="p.48"/><text:span text:style-name="CharStyle5"><text:span text:style-name="T227">]</text:span></text:span><text:span text:style-name="CharStyle5"><text:span text:style-name="T284">. Nie zawsze ten, kto mówi, iż miłuje prawdę, jest </text:span></text:span><text:soft-page-break/><text:span text:style-name="CharStyle5"><text:span text:style-name="T284">właścicielem klucza pozwalającym do niej dotrzeć. Często ten, kto ironizuje, pod maską udania ukrywa autentyczną potrzebę osiągnięcia wiedzy.</text:span></text:span></text:p>
      <text:p text:style-name="Text_20_body"><text:span text:style-name="CharStyle30"><text:span text:style-name="T284"/></text:span></text:p>
      <text:p text:style-name="Text_20_body"><text:span text:style-name="CharStyle30"><text:span text:style-name="T284">Str. </text:span></text:span><text:span text:style-name="CharStyle30"><text:span text:style-name="T459">34</text:span></text:span></text:p>
      <text:p text:style-name="P10"><text:span text:style-name="CharStyle30"><text:span text:style-name="T459">Strona pusta.</text:span></text:span></text:p>
      <text:p text:style-name="P10"><text:span text:style-name="CharStyle30"><text:span text:style-name="T284"/></text:span></text:p>
      <text:p text:style-name="P10"><text:span text:style-name="CharStyle30"><text:span text:style-name="T459">Str. 35</text:span></text:span></text:p>
      <text:h text:style-name="Heading_20_3" text:outline-level="3"><text:bookmark-start text:name="1.2."/><text:span text:style-name="CharStyle54"><text:span text:style-name="T209">1.2</text:span></text:span><text:span text:style-name="CharStyle54"><text:span text:style-name="T398">. Etos ironisty</text:span></text:span><text:bookmark-end text:name="1.2."/></text:h>
      <text:p text:style-name="Text_20_body"><text:span text:style-name="CharStyle5"><text:span text:style-name="T284">Wśród wielu zarzutów stawianych ironii, a trzeba zważyć, że pojawiały się one w wypowiedziach nie tylko osób Sokratesowi nieprzyjaznych, istniały także takie, które traktowały ironię jako oszustwo, a ironistę nazywały kłamcą. „Udane oszustwo”, będące mówieniem czegoś innego niż to, co pomyślane, okazywało się etycznie wątpliwe. Rzadko kto widział w dialogu Sokratesowym jego ironiczny, zatem wartościowy, cel. Jego rozmówcy, a wśród nich byli przecież znakomici sofiści, nie szukali w spotkaniu z Sokratesem drogi do mądrości, lecz poprzestawali zaledwie na pytaniu o sens zajmowanej przez niego postawy.</text:span></text:span></text:p>
      <text:p text:style-name="P10"><text:span text:style-name="CharStyle18"><text:span text:style-name="T284">Było to łatwiejsze, ponieważ nie istniał jeszcze wzorzec kulturowy Sokratesa-ironisty, człowieka łączącego postawę „udającego oszustwo” z pragnieniem przybliżenia się ku prawdzie. Ponieważ więc nie było wzorca takiej postawy, można przypuszczać, że przymierzano Sokratesa do modelu „kłamcy”, znanego dzięki słynnemu paradoksowi pozostawionemu w intelektualnym spadku przez szkołę megarejską: „powiem wam prawdę: zawsze kłamię”. O braku etyki w postępowaniu Sokratesa mógł informować także pozorny relatywizm wartości odkrywanych przez jego myśl, przejawiający się w łączeniu tematów wzniosłych i prymitywnych, pojęć ogólnych i szczególnych przypadków. Podkreślano zatem jego szczególne upodobanie do żartów i mówiono o nim, iż jest „błaznem Ateny”. Ale mówiono także, że jest oszu</text:span></text:span><text:span text:style-name="CharStyle5"><text:span text:style-name="T284">stem i właśnie dlatego chce z ludźmi rozmawiać, by oszukiwać ich i pokazywać im swą wyższość </text:span></text:span><text:span text:style-name="CharStyle5"><text:span text:style-name="T459">[</text:span></text:span><text:bookmark-start text:name="p.49"/><text:a xlink:type="simple" xlink:href="#przypis49" text:style-name="Internet_20_link" text:visited-style-name="Visited_20_Internet_20_Link"><text:span text:style-name="CharStyle5"><text:span text:style-name="T459">przypis 49</text:span></text:span></text:a><text:bookmark-end text:name="p.49"/><text:span text:style-name="CharStyle5"><text:span text:style-name="T459">]</text:span></text:span><text:span text:style-name="CharStyle5"><text:span text:style-name="T284">.</text:span></text:span></text:p>
      <text:p text:style-name="Text_20_body"><text:span text:style-name="CharStyle30"><text:span text:style-name="T284"/></text:span></text:p>
      <text:p text:style-name="Text_20_body"><text:span text:style-name="CharStyle30"><text:span text:style-name="T284">Str. 36</text:span></text:span></text:p>
      <text:p text:style-name="Text_20_body"><text:span text:style-name="CharStyle5"><text:span text:style-name="T284">W polemice sofistów z Sokratesem chodziło nie tylko o etykę, ale i o uświadomienie rangi języka jako źródła poznania. Zagadnienie to nieobce było i presokratykom, ale dopiero w dialogach Platona została określona jego istota: chodziło o spór co do charakteru wyrazów używanych w mowie, spór zwolenników </text:span></text:span><text:span text:style-name="CharStyle5"><text:span text:style-name="T437">physis</text:span></text:span><text:span text:style-name="CharStyle5"><text:span text:style-name="T284"> (naturalnej koncepcji języka) i </text:span></text:span><text:span text:style-name="CharStyle5"><text:span text:style-name="T437">nomos</text:span></text:span><text:span text:style-name="CharStyle5"><text:span text:style-name="T284"> (konwencjonalnej, z praw ustanowionych, koncepcji języka). Znaczenie sporu polegało na zadaniu pytania o rolę konwencji i boskiej etymologii w procesie rozumienia słów. </text:span></text:span><text:soft-page-break/><text:span text:style-name="CharStyle5"><text:span text:style-name="T284">Poznawcza wartość nazw, rozpatrywana bądź to w optyce ich genezy, bądź to w szerokiej perspektywie umowności, została sproblematyzowana w </text:span></text:span><text:span text:style-name="CharStyle5"><text:span text:style-name="T400">Kratylosie </text:span></text:span><text:span text:style-name="CharStyle5"><text:span text:style-name="T284">Platona.</text:span></text:span></text:p>
      <text:p text:style-name="Text_20_body"><text:span text:style-name="CharStyle5"><text:span text:style-name="T284">Zwolennik </text:span></text:span><text:span text:style-name="CharStyle5"><text:span text:style-name="T437">physis</text:span></text:span><text:span text:style-name="CharStyle5"><text:span text:style-name="T284">, Kratylos, sądził, że „dla każdej rzeczy istnieje właściwa jej nazwa, […] jest bowiem słuszność przysługująca nazwom, ta sama dla Greków, jak i dla cudzoziemców”. Jego przeciwnik, Hermogenes, odwołując się do sądu Sokratesa, mówił natomiast, że istnieje trafność jakiejś nazwy poza zasadą konwencji i akceptacji: „Żadna bowiem nazwa nie przysługuje niczemu z natury, tylko z ustanowienia i ze zwyczaju tych, którzy nią się posługują i nią coś nazywają” </text:span></text:span><text:span text:style-name="CharStyle5"><text:span text:style-name="T459">[</text:span></text:span><text:bookmark-start text:name="p.50"/><text:a xlink:type="simple" xlink:href="#przypis50" text:style-name="Internet_20_link" text:visited-style-name="Visited_20_Internet_20_Link"><text:span text:style-name="CharStyle5"><text:span text:style-name="T459">przypis 50</text:span></text:span></text:a><text:bookmark-end text:name="p.50"/><text:span text:style-name="CharStyle5"><text:span text:style-name="T459">]</text:span></text:span><text:span text:style-name="CharStyle18"><text:span text:style-name="T284">.</text:span></text:span></text:p>
      <text:p text:style-name="Text_20_body"><text:span text:style-name="CharStyle5"><text:span text:style-name="T284">Sokrates, występujący tu jako rozjemca dwóch stanowisk, właściwie lekceważy spór i radzi rozmawiającym szukać prawdy o bytach poza ich nazwami. </text:span></text:span></text:p>
      <text:p text:style-name="P5"/>
      <text:p text:style-name="Text_20_body"><text:span text:style-name="CharStyle30"><text:span text:style-name="T284">Str. 37</text:span></text:span></text:p>
      <text:p text:style-name="P10"><text:span text:style-name="CharStyle5"><text:span text:style-name="T284">Ale do problemu postawionego w </text:span></text:span><text:span text:style-name="CharStyle5"><text:span text:style-name="T400">Kratylosie</text:span></text:span><text:span text:style-name="CharStyle5"><text:span text:style-name="T284"> Platoński Sokrates powróci w </text:span></text:span><text:span text:style-name="CharStyle5"><text:span text:style-name="T400">Charmidesie</text:span></text:span><text:span text:style-name="CharStyle5"><text:span text:style-name="T284">: „Ja ci pozwalam używać każdego słowa, jak ci się podoba; powiedz tylko jasno za każdym razem, z czym wiążesz nazwę, której używasz” </text:span></text:span><text:span text:style-name="CharStyle5"><text:span text:style-name="T459">[</text:span></text:span><text:bookmark-start text:name="p.51"/><text:a xlink:type="simple" xlink:href="#przypis51" text:style-name="Internet_20_link" text:visited-style-name="Visited_20_Internet_20_Link"><text:span text:style-name="CharStyle5"><text:span text:style-name="T459">przypis 51</text:span></text:span></text:a><text:bookmark-end text:name="p.51"/><text:span text:style-name="CharStyle5"><text:span text:style-name="T459">]</text:span></text:span><text:span text:style-name="CharStyle5"><text:span text:style-name="T284">. Potrzeba uściślania pojęć i wprowadzania kontekstu potrzebnego do ich zrozumienia ustala dla mowy rangę konwencji, dzięki której może służyć ona porozumieniu. Ani naturalna, ani konwencjonalna teoria mowy nie umożliwi komunikacji, jeśli sam akt wypowiadania słów nie będzie każdorazowo aktualizowany przez wprowadzenie kontekstu pojęć używanych. Brak uświadomienia znaczenia aktualnie używanego słowa może prowadzić do nieporozumienia. Sekstus Empiryk, przywołując naukę o potrzebie uściślania pojęć, posłużył się przykładem wieloznacznego wyrazu „pies” który może być nazwą cech wierności, dobroci, ale i desygnatem nazwy przysługującej łotrom i złośliwcom. Jasność wypowiedzi zależy więc od jasności używanego kontekstu nazw i od jednoznaczności tych nazw </text:span></text:span><text:span text:style-name="CharStyle5"><text:span text:style-name="T459">[</text:span></text:span><text:bookmark-start text:name="p.52"/><text:a xlink:type="simple" xlink:href="#przypis52" text:style-name="Internet_20_link" text:visited-style-name="Visited_20_Internet_20_Link"><text:span text:style-name="CharStyle5"><text:span text:style-name="T459">przypis 52</text:span></text:span></text:a><text:bookmark-end text:name="p.52"/><text:span text:style-name="CharStyle5"><text:span text:style-name="T459">]</text:span></text:span><text:span text:style-name="CharStyle18"><text:span text:style-name="T284">.</text:span></text:span></text:p>
      <text:p text:style-name="Text_20_body"><text:span text:style-name="CharStyle5"><text:span text:style-name="T284">Z wykorzystaniem konwencjonalnego charakteru mowy i kontekstu wypowiedzi związana jest ironia. Jeśli wyrażeniem zasady umowności języka jest Arystotelesowska definicja mowy, wedle której mowa jest przekładem myśli za pomocą słów </text:span></text:span><text:span text:style-name="CharStyle5"><text:span text:style-name="T459">[</text:span></text:span><text:bookmark-start text:name="p.53"/><text:a xlink:type="simple" xlink:href="#przypis53" text:style-name="Internet_20_link" text:visited-style-name="Visited_20_Internet_20_Link"><text:span text:style-name="CharStyle5"><text:span text:style-name="T459">przypis 53</text:span></text:span></text:a><text:bookmark-end text:name="p.53"/><text:span text:style-name="CharStyle5"><text:span text:style-name="T459">]</text:span></text:span><text:span text:style-name="CharStyle5"><text:span text:style-name="T284">, to ironia jest przykładem niewiernym, ponieważ zachowując mechanizm przekładu (myśli na słowa) nie zachowuje jego ścisłości (słowa nazywają coś innego, niż myśli). </text:span></text:span></text:p>
      <text:p text:style-name="Text_20_body"><text:span text:style-name="CharStyle30"><text:span text:style-name="T284"/></text:span></text:p>
      <text:p text:style-name="Text_20_body"><text:span text:style-name="CharStyle30"><text:span text:style-name="T284">Str. 38</text:span></text:span></text:p>
      <text:p text:style-name="P10"><text:span text:style-name="CharStyle5"><text:span text:style-name="T284">W prowadzonej rozmowie mogą więc nastąpić dwa przypadki mylnego tłumaczenia myśli: albo ironista wykorzystuje wieloznaczność słów, albo ich kontekst jest różny dla uczestników dialogu. Można więc przypuścić, że ironia jako trop, jako figura mowy, wynika </text:span></text:span><text:soft-page-break/><text:span text:style-name="CharStyle5"><text:span text:style-name="T284">ze „znaczącej niejednoznaczności” słów, a ironia jako figura myśli - z opozycji myśli do mowy oraz z opozycji właściwych im kontekstów</text:span></text:span><text:span text:style-name="CharStyle5"><text:span text:style-name="T175"> </text:span></text:span><text:span text:style-name="CharStyle5"><text:span text:style-name="T228">[</text:span></text:span><text:bookmark-start text:name="p.54"/><text:a xlink:type="simple" xlink:href="#przypis54" text:style-name="Internet_20_link" text:visited-style-name="Visited_20_Internet_20_Link"><text:span text:style-name="CharStyle5"><text:span text:style-name="T284">przypis 54</text:span></text:span></text:a><text:bookmark-end text:name="p.54"/><text:span text:style-name="CharStyle5"><text:span text:style-name="T228">]</text:span></text:span><text:span text:style-name="CharStyle18"><text:span text:style-name="T284">.</text:span></text:span></text:p>
      <text:p text:style-name="Text_20_body"><text:span text:style-name="CharStyle5"><text:span text:style-name="T284">Warto jeszcze raz wrócić do Arystotelesa, by wydobyć z jego definicji mowy znaczenie niezborności słów i myśli. Otóż wynika z niej, że mowa, będąc zewnętrznym systemem znaków językowych, powinna odzwierciedlać relacje pomiędzy myślami, stanowiące o całości myślenia, czyli o mowie wewnętrznej. „Zewnętrzne” słowa i „wewnętrzne” myśli powinny zachowywać przyległość. Jeśli tę przyległość świadomie się niweczy i w rozmowie wykorzystuje jako maskę związku słowa i myśli, powstaje oszustwo. Najprostsza definicja ironii („mówić co innego, niż się myśli”) sugeruje związek ironii z oszustwem.</text:span></text:span></text:p>
      <text:p text:style-name="P11"><text:span text:style-name="CharStyle5"><text:span text:style-name="T284">Także w myśli stoików prawidła rządzące oszustwem widziane były jako zasady fundujące ironię. W stoickiej dialektyce, przejętej z Arystotelesa, pojawiła się refleksja o mowie prawdziwej jako takiej, w której „trzy rzeczy są z sobą sprzężone: treść znaku, znak i to, co realnie istnieje”</text:span></text:span><text:span text:style-name="CharStyle5"><text:span text:style-name="T175"> </text:span></text:span><text:span text:style-name="CharStyle5"><text:span text:style-name="T228">[</text:span></text:span><text:bookmark-start text:name="p.55"/><text:a xlink:type="simple" xlink:href="#przypis55" text:style-name="Internet_20_link" text:visited-style-name="Visited_20_Internet_20_Link"><text:span text:style-name="CharStyle5"><text:span text:style-name="T284">przypis 55</text:span></text:span></text:a><text:bookmark-end text:name="p.55"/><text:span text:style-name="CharStyle5"><text:span text:style-name="T228">]</text:span></text:span><text:span text:style-name="CharStyle5"><text:span text:style-name="T284">. Według poglądów Sekstusa Empiryka na semiotykę stoicką treść znaku oznacza rzecz, na którą znak wskazuje, rzecz, którą można określić intelektualnie, słysząc jej nazwę. „To, co istnieje realnie”, jest tym, czego nazwy właśnie używamy, a co możemy wypowiedzieć „materialnie” używając słów.</text:span></text:span></text:p>
      <text:p text:style-name="P5"/>
      <text:p text:style-name="Text_20_body"><text:span text:style-name="CharStyle30"><text:span text:style-name="T284">Str. 39</text:span></text:span></text:p>
      <text:p text:style-name="Text_20_body"><text:span text:style-name="CharStyle5"><text:span text:style-name="T284">W relacji przyporządkowania dźwięku i przedmiotu bierze udział trzecia moc, moc intelektu, przeto wzmocnieniu, według poglądów Arystotelesa, podlega w jego refleksji działanie umysłu, które może prowadzić do fałszywego lub prawdziwego wypowiadania nazwy. Fałszywe przyporządkowanie określone jest przez nowy wyraz, szerszy znaczeniowo od oszustwa, ujmujący poza etyką różne relacje mylnego związku dźwięku i przedmiotu. Tym wyrazem jest </text:span></text:span><text:span text:style-name="CharStyle5"><text:span text:style-name="T400">pseudos</text:span></text:span><text:span text:style-name="CharStyle5"><text:span text:style-name="T284">, odpowiadający takim pojęciom, jak: ułuda, fikcja, udawanie czegoś, ale i niebyt. Określanie przybliżone, będące czymś innym niż przeciwstawne (oszustwo), wyrażane jest jako </text:span></text:span><text:span text:style-name="CharStyle5"><text:span text:style-name="T400">pseudos-nomos</text:span></text:span><text:span text:style-name="CharStyle5"><text:span text:style-name="T284"> i opisuje mówienie o czymś tak, jakby to coś, o czym myśli intelekt, było tym właśnie, co wyraża brzmienie nazywające ten właśnie przedmiot. Przysłówek „jakby” pełni tu rolę słowa przybliżającego brzmienie do rzeczy, pomimo że brzmienie i rzecz do siebie nie przystają. Ironia może jawić się zatem jako rodzaj pseudonimowania myśli przez wypowiedź. To „jakby” ma przecież także funkcję perswazyjną, narzucającą rozmówcy mylne mniemanie, iż zawiera ono, w swoim charakterze intelektualnego łącznika, poszlakę prawdziwości wypowiedzi.</text:span></text:span></text:p>
      <text:p text:style-name="Text_20_body"><text:span text:style-name="CharStyle5"><text:span text:style-name="T284">Czym jednak różni się ironia od oszustwa, skoro podobieństwa pomiędzy nimi przyjmują postać ostrą u Arystotelesa i potencjalnie ostrą u stoików? Obydwa wyrazy związane są </text:span></text:span><text:soft-page-break/><text:span text:style-name="CharStyle5"><text:span text:style-name="T284">przecież z fałszywym dyskursem tworzącym fikcję (np. u Gorgiasza), dyskursem pozbawionym etycznej wartości</text:span></text:span><text:span text:style-name="CharStyle5"><text:span text:style-name="T175"> </text:span></text:span><text:span text:style-name="CharStyle5"><text:span text:style-name="T228">[</text:span></text:span><text:bookmark-start text:name="p.56"/><text:a xlink:type="simple" xlink:href="#przypis56" text:style-name="Internet_20_link" text:visited-style-name="Visited_20_Internet_20_Link"><text:span text:style-name="CharStyle5"><text:span text:style-name="T284">przypis 56</text:span></text:span></text:a><text:bookmark-end text:name="p.56"/><text:span text:style-name="CharStyle5"><text:span text:style-name="T228">]</text:span></text:span><text:span text:style-name="CharStyle18"><text:span text:style-name="T284">.</text:span></text:span></text:p>
      <text:p text:style-name="Text_20_body"><text:span text:style-name="CharStyle30"><text:span text:style-name="T284"/></text:span></text:p>
      <text:p text:style-name="Text_20_body"><text:span text:style-name="CharStyle30"><text:span text:style-name="T284">Str. 40</text:span></text:span></text:p>
      <text:p text:style-name="Text_20_body"><text:span text:style-name="CharStyle5"><text:span text:style-name="T284">Istnieje różnica pomiędzy oszustwem a ironią. Dla wielu, co prawda, o takiej różnicy nie mogło być mowy, ale nie dla Sokratesa. Czym innym przecież było Odysowe oszustwo, wskazywane przez Sokratesa jako negatywny przykład postawy, a czym innym ironia Sokratesa, której źródła widzieli niektórzy jego rozmówcy właśnie u Odyseusza. Przeciwstawienie Sokratesa człowiekowi mówiącemu prawdę było budowane na opozycji pomiędzy Achillesem (prostota, szczerość) i Odyseuszem (skomplikowanie, obłuda). Sokrates wznosił się ponad to przeciwstawienie: w </text:span></text:span><text:span text:style-name="CharStyle5"><text:span text:style-name="T400">Hippiaszu Mniejszym</text:span></text:span><text:span text:style-name="CharStyle5"><text:span text:style-name="T284"> Platona uzasadnił, ile oszustwa jest w postawie i wypowiedziach Achillesa, w </text:span></text:span><text:span text:style-name="CharStyle5"><text:span text:style-name="T400">Państwie </text:span></text:span><text:span text:style-name="CharStyle5"><text:span text:style-name="T284">wyśmiewał Homera czerpiącego nauki u „Odysowego dziadka”. Większość wypowiedzi Sokratesa w </text:span></text:span><text:span text:style-name="CharStyle5"><text:span text:style-name="T400">Hippiaszu Mniejszym</text:span></text:span><text:span text:style-name="CharStyle5"><text:span text:style-name="T284"> skierowana jest przeciwko udawaniu i obłudzie (podtytuł dialogu: </text:span></text:span><text:span text:style-name="CharStyle5"><text:span text:style-name="T437">Per</text:span></text:span><text:span text:style-name="CharStyle5"><text:span text:style-name="T440">í</text:span></text:span><text:span text:style-name="CharStyle5"><text:span text:style-name="T437"> pseudous</text:span></text:span><text:span text:style-name="CharStyle5"><text:span text:style-name="T284">), a wykazanie etycznej racji, iż droga człowieka zawsze musi być nakierowana ku prawdzie, dokonuje się dzięki niby nieetycznej ironii.</text:span></text:span></text:p>
      <text:p text:style-name="P11"><text:span text:style-name="CharStyle5"><text:span text:style-name="T284">Ironia różni się od oszustwa tym, że jest sposobem uporządkowania bytu jawiącego się w rozmowie jako chaotyczny lub sprzeczny w sobie. Oszustwo niczego nie porządkuje, chyba jedynie wąskie wycinki rzeczywistości i cząstki dialogu. Bywa jednak szybko rozpoznane, pod warunkiem że oszust nie rozmawia z głupim. Ironia, która może wskazać oszustwo (zatem i w tym je przewyższa), ustala relacje pomiędzy rzeczą (rzeczywistością) a jej nazwą, choć posługuje się programowym zakłóceniem tej relacji. Jest zatem bliska </text:span></text:span><text:span text:style-name="CharStyle5"><text:span text:style-name="T400">elenktyce</text:span></text:span><text:span text:style-name="CharStyle5"><text:span text:style-name="T284"> w tym sensie, w jakim ironista przybiera maskę osoby mało rozumiejącej lub rozumiejącej tyle tylko, ile przeciwnik. Jeśli mówimy o ironii jako o etosie, to właśnie dlatego, że jest ona sposobem zagospodarowania świata przez znaki nieprzystawalności słów i myśli oraz że odsłania świat wartości „zamglonych” w świecie</text:span></text:span><text:span text:style-name="CharStyle5"><text:span text:style-name="T175"> </text:span></text:span><text:span text:style-name="CharStyle5"><text:span text:style-name="T228">[</text:span></text:span><text:bookmark-start text:name="p.57"/><text:a xlink:type="simple" xlink:href="#przypis57" text:style-name="Internet_20_link" text:visited-style-name="Visited_20_Internet_20_Link"><text:span text:style-name="CharStyle5"><text:span text:style-name="T284">przypis 57</text:span></text:span></text:a><text:bookmark-end text:name="p.57"/><text:span text:style-name="CharStyle5"><text:span text:style-name="T228">]</text:span></text:span><text:span text:style-name="CharStyle5"><text:span text:style-name="T284">. </text:span></text:span></text:p>
      <text:p text:style-name="P5"/>
      <text:p text:style-name="Text_20_body"><text:span text:style-name="CharStyle30"><text:span text:style-name="T284">Str. 41</text:span></text:span></text:p>
      <text:p text:style-name="Text_20_body"><text:span text:style-name="CharStyle5"><text:span text:style-name="T284">Czyni tak poprzez zakładanie hipotezy (Sokrates sprawdza, jak wygląda świat w oczach rozmówcy) i dialektyczne rozważenie jej rzeczywistych konsekwencji. Podstawą ironii jest więc pseudonimowanie rzeczywistości, ale dla intelektualnego świadka stojącego na zewnątrz (słuchacza dialogu, czytelnika) nie przekształca ono hipotezy w prawdę (jak oszustwo), lecz uwidacznia właśnie hipotetyczność hipotezy. Ironistę i oszusta różni stosunek do ich wypowiedzi. Oszust ukrywa różnicę pomiędzy hipotezą a prawdą, ironista ją demaskuje. A jednak zanim to uczyni, sam przybiera pozory osoby oszukującej. Dla </text:span></text:span><text:soft-page-break/><text:span text:style-name="CharStyle5"><text:span text:style-name="T284">rozmówcy przekonanego o ostateczności jego racji Sokrates pozostanie kłamcą, ale dla świadka rozumiejącego, czym jest ironia, stanie się ona wartością. Jasne, że ironia wymaga przygotowanego i rozumiejącego świadka.</text:span></text:span></text:p>
      <text:p text:style-name="Text_20_body"><text:span text:style-name="CharStyle5"><text:span text:style-name="T284">W retoryce rzymskiej kwestia etyki ironisty nie była brana pod uwagę. Pojawiło się natomiast pytanie o etos retora, który, dla skuteczności wywodu, mógł posłużyć się ironią w znaczeniu bliskiej oszustwu - </text:span></text:span><text:span text:style-name="CharStyle5"><text:span text:style-name="T437">simulatio</text:span></text:span><text:span text:style-name="CharStyle5"><text:span text:style-name="T284">, i demaskującej oszustwo - </text:span></text:span><text:span text:style-name="CharStyle5"><text:span text:style-name="T437">dissimulatio</text:span></text:span><text:span text:style-name="CharStyle5"><text:span text:style-name="T284">. Komplikacja ta związana była z wprowadzeniem do retoryki „oszustwa za pomocą ironii” czyli takiego działania, które zarzucali Sokratesowi jego przeciwnicy.</text:span></text:span></text:p>
      <text:p text:style-name="P11"><text:span text:style-name="CharStyle5"><text:span text:style-name="T284">Ironia sokratyczna jest próbą odsłonięcia drogi ku wartościom, choć sama raczej daje się odczuć jako zakłócenie hierarchii aksjologicznej. Największą wartością dla ironisty Sokratesa jest prawda. Jako metoda dochodzenia do niej jest ironia wyrazem przekonania, że prawda mieści się w wielu głosach, a nigdy w jednym. Na drodze ku prawdzie ironia sokratyczna używa dwóch chwytów: synkrezy i anakrezy. </text:span></text:span></text:p>
      <text:p text:style-name="Text_20_body"><text:span text:style-name="CharStyle30"><text:span text:style-name="T284"/></text:span></text:p>
      <text:p text:style-name="Text_20_body"><text:span text:style-name="CharStyle30"><text:span text:style-name="T284">Str. 42</text:span></text:span></text:p>
      <text:p text:style-name="Text_20_body"><text:span text:style-name="CharStyle5"><text:span text:style-name="T284">Synkreza polega na zestawieniu różnych punktów widzenia na daną sprawę, anakreza na prowokacji pożądanego kierunku rozmowy. Składają się one na dyspozycję ironisty i uzasadniają jej dialektyczny charakter; natomiast prawda wyłaniająca się dzięki ironii ma związek z procesem indukcyjnego rozpoznawania jakiejś sprawy przez mnożenie jej aspektów negatywnych, wskazywanie rozmaitych możliwości jej ujęcia i odrzucanie tego, co absurdalne lub fałszywe.</text:span></text:span></text:p>
      <text:p text:style-name="Text_20_body"><text:span text:style-name="CharStyle5"><text:span text:style-name="T284">Wzór postawy Sokratesa, ukształtowany przez Ksenofonta, jest sprzeczny z tego rodzaju dyspozycją (tamten Sokrates zawsze miał gotową odpowiedź, znał prawdę i posługiwał się maksymami), ale przecież możemy uznać za miarodajne świadectwo Platona: Sokrates wie tylko tyle, że jego wiedza jest nieskończenie małą cząstką prawdy i że prawda może być ewokowana przez rozmowę z drugą osobą. Taką perspektywę narzucił Sokratesowi Platon i być może on przyczynił się do „sokratyzacji” ironii.</text:span></text:span></text:p>
      <text:p text:style-name="Text_20_body"><text:span text:style-name="CharStyle5"><text:span text:style-name="T284">Rygorystyczna etyka grecka wiązała jednak z ironią postawę dwuznaczną, podwójnie ocenianą ze stanowiska moralnego. Popularnym określeniem symulanta i ironisty jest bowiem</text:span></text:span><text:span text:style-name="CharStyle5"><text:span text:style-name="T400"> eiron</text:span></text:span><text:span text:style-name="CharStyle5"><text:span text:style-name="T284">. On to później pojawił się jako chytry błazen i podstępny oszust w komediach Arystofanesa, w których zdobywał przewagę nad samochwałem-włóczęgą-</text:span></text:span><text:span text:style-name="CharStyle5"><text:span text:style-name="T400">alazonem</text:span></text:span><text:span text:style-name="CharStyle18"><text:span text:style-name="T175"> </text:span></text:span><text:span text:style-name="CharStyle18"><text:span text:style-name="T228">[</text:span></text:span><text:bookmark-start text:name="p.58"/><text:a xlink:type="simple" xlink:href="#przypis58" text:style-name="Internet_20_link" text:visited-style-name="Visited_20_Internet_20_Link"><text:span text:style-name="CharStyle18"><text:span text:style-name="T284">przypis 58</text:span></text:span></text:a><text:bookmark-end text:name="p.58"/><text:span text:style-name="CharStyle18"><text:span text:style-name="T228">]</text:span></text:span><text:span text:style-name="CharStyle5"><text:span text:style-name="T284">. Dwuznaczność to w istocie kłopotliwa, ponieważ kodeks obyczajowy i etyczny</text:span></text:span><text:span text:style-name="CharStyle5"><text:span text:style-name="T400"> eiron</text:span></text:span><text:span text:style-name="CharStyle5"><text:span text:style-name="T284"> wyrażał raczej stereotyp oszusta, biegłego w swej sztuce. Jak to się więc stało, że ironiczny Sokrates przekształcił niski wzorzec </text:span></text:span><text:span text:style-name="CharStyle5"><text:span text:style-name="T400">eirona </text:span></text:span><text:span text:style-name="CharStyle5"><text:span text:style-name="T284">we wzór postawy wysokiej, obywatelskiej, wartościowej?</text:span></text:span></text:p>
      <text:p text:style-name="P5"><text:soft-page-break/></text:p>
      <text:p text:style-name="Text_20_body"><text:span text:style-name="CharStyle30"><text:span text:style-name="T284">Str. 43</text:span></text:span></text:p>
      <text:p text:style-name="Text_20_body"><text:span text:style-name="CharStyle5"><text:span text:style-name="T284">Trzeba wyjaśnić, że pojęcie etosu ma także dwa znaczenia: raz określa reguły i style zachowań pomiędzy ludźmi, drugi raz - służy wyrażeniu nonkonformistycznej postawy wobec utartych schematów jako świadomie wyznaczony indywidualny kodeks postępowania </text:span></text:span><text:span text:style-name="CharStyle5"><text:span text:style-name="T460">[</text:span></text:span><text:bookmark-start text:name="p.59"/><text:a xlink:type="simple" xlink:href="#przypis59" text:style-name="Internet_20_link" text:visited-style-name="Visited_20_Internet_20_Link"><text:span text:style-name="CharStyle5"><text:span text:style-name="T460">przypis 59</text:span></text:span></text:a><text:bookmark-end text:name="p.59"/><text:span text:style-name="CharStyle5"><text:span text:style-name="T460">]</text:span></text:span><text:span text:style-name="CharStyle18"><text:span text:style-name="T284">. Etos w pierwszym znaczeniu zasadza się na redukcji zachowań i postaw do ogólnie przyjętego modelu, w drugim - wyraża drębność drogi ku samorealizacji.</text:span></text:span></text:p>
      <text:p text:style-name="Text_20_body"><text:span text:style-name="CharStyle5"><text:span text:style-name="T284">Ironia, jako forma wypowiedzi i działania ironisty, wiąże się właśnie z tym drugim znaczeniem etosu, a w każdym razie wiązała się z nim w początkach dziejów ironii. Sokrates spełnił tu zasadniczą rolę w przemianie negatywnie ocenianego modelu ironisy-</text:span></text:span><text:span text:style-name="CharStyle5"><text:span text:style-name="T400">eirona</text:span></text:span><text:span text:style-name="CharStyle5"><text:span text:style-name="T284"> w etos ironisty-poszukiwacza prawdy. Dopiero ten drugi etos nacechował postawę </text:span></text:span><text:span text:style-name="CharStyle5"><text:span text:style-name="T400">eirona</text:span></text:span><text:span text:style-name="CharStyle5"><text:span text:style-name="T284"> pozytywnie, czemu towarzyszyła zamiana funkcji ironisty. Odtąd ironistą będzie mógł być nazwany ten, dla którego ironia będzie etosem, dla którego używanie ironii oznacza wpisanie w tradycję sokratesową.</text:span></text:span></text:p>
      <text:p text:style-name="Text_20_body"><text:span text:style-name="CharStyle5"><text:span text:style-name="T284">Już Arystoteles, stosując nazwę </text:span></text:span><text:span text:style-name="CharStyle5"><text:span text:style-name="T400">eirona</text:span></text:span><text:span text:style-name="CharStyle5"><text:span text:style-name="T284"> do Sokratesa, odróżniał go od kpiarzy na tej zasadzie, że Sokrates, choć tak samo bezradny wobec prawdy, zachowywał się właściwiej, bo skromniej. Postawa Sokratesa-ironisty znalazła więc uznanie u Stagiryty, choć trzeba przyznać, że wynikało ono w ogóle z akceptacji „mniejszego zła”.</text:span></text:span></text:p>
      <text:p text:style-name="P11"><text:span text:style-name="CharStyle5"><text:span text:style-name="T284">O etosie Sokratesa-ironisty mówiono wówczas, kiedy źródłem wiedzy o jego ironii były dialogi Platona. Przedstawiają one człowieka z gruntu prawego, poszukującego prawdy w spotkaniu z drugim, używającego ironii po to, by czegoś nauczyć, albo po to, by wykpić. </text:span></text:span></text:p>
      <text:p text:style-name="Text_20_body"><text:span text:style-name="CharStyle30"><text:span text:style-name="T284"/></text:span></text:p>
      <text:p text:style-name="Text_20_body"><text:span text:style-name="CharStyle30"><text:span text:style-name="T284">Str. 44</text:span></text:span></text:p>
      <text:p text:style-name="Text_20_body"><text:span text:style-name="CharStyle5"><text:span text:style-name="T284">Oba efekty świadczą o etycznym celu ironisty. Pierwszy, bo wyraża się poprzez sztukę pedagogii, drugi, bo pozwala postawić granicę pomiędzy człowieczeństwem wartościowym i takim, dla którego mowa o wartościach jest niezrozumiała. Ironia Sokratesa uczy, że nie można wiązać poszukiwania prawdy z altruizmem etycznym oraz sentymentem do wszystkich bez wyjątku ludzi. Prawda nie jest, podobnie jak ironia, demokratyczna.</text:span></text:span></text:p>
      <text:p text:style-name="Text_20_body"><text:span text:style-name="CharStyle5"><text:span text:style-name="T284">Sokrates po raz pierwszy pytał o to, czym coś jest „w ogóle”. Co to znaczy „pobożność”, „wierność” „męstwo” „dobroć”? Istoty tych kategorii dociekał poprzez pytania i rozmowę, a dzięki uściślaniu pojęć dochodził do wniosków ogólnych. Metoda poszukiwania prawdy i jej zapisany w języku charakter stawały się zatem jednością. Platon w dialogach sokratycznych sformułował wzorzec Sokratesa przybliżającego pojęcia, rozmawiającego ze względu na potrzebę nazwania pojęć etyki językiem współczesnego człowieka, by </text:span></text:span><text:soft-page-break/><text:span text:style-name="CharStyle5"><text:span text:style-name="T284">mowa wyrażała stan wewnętrznej prawdy, mimo że używany język, jako ironiczny, tej prawdzie pozornie zaprzeczał.</text:span></text:span></text:p>
      <text:p text:style-name="Text_20_body"><text:span text:style-name="CharStyle5"><text:span text:style-name="T284">To zjednoczenie etyki i języka, a ściślej: nadanie językowi funkcji narzędzia dyskursu w świecie prawd zasadniczych dla Greków, uświadomienie jego rangi jako instrumentu, który może opisywać świat, ale i go naśladować, ustanawia zasadę podstawową dla etosu człowieka sokratycznego: zasadę tożsamości postawy i języka.</text:span></text:span></text:p>
      <text:p text:style-name="P11"><text:span text:style-name="CharStyle5"><text:span text:style-name="T284">We wszystkich wypowiedziach Sokratesa z dialogów Platona wyraża się kategoryczny imperatyw poznania właściwego stanu rzeczy i stanu osoby rozmówcy, poznania głębszego niż powszechnie osiągane. Sokrates pojmował je jako obowiązek ludzki, także jako cnotę. Cyceron zauważył, że taka filozofia, która zajmuje się tym, co ludzkie, w sposób ludzki i jest ucieczką od zawikłanych praw rządzących bytem, to sprowadzenie filozofii z nieba do miast i izb</text:span></text:span><text:span text:style-name="CharStyle5"><text:span text:style-name="T175"> </text:span></text:span><text:span text:style-name="CharStyle5"><text:span text:style-name="T229">[</text:span></text:span><text:bookmark-start text:name="p.60"/><text:a xlink:type="simple" xlink:href="#przypis60" text:style-name="Internet_20_link" text:visited-style-name="Visited_20_Internet_20_Link"><text:span text:style-name="CharStyle5"><text:span text:style-name="T284">przypis 60</text:span></text:span></text:a><text:bookmark-end text:name="p.60"/><text:span text:style-name="CharStyle5"><text:span text:style-name="T229">]</text:span></text:span><text:span text:style-name="CharStyle5"><text:span text:style-name="T284">. </text:span></text:span></text:p>
      <text:p text:style-name="P5"/>
      <text:p text:style-name="Text_20_body"><text:span text:style-name="CharStyle30"><text:span text:style-name="T284">Str. 45</text:span></text:span></text:p>
      <text:p text:style-name="Text_20_body"><text:span text:style-name="CharStyle5"><text:span text:style-name="T284">Ale przecież owa degradacja zagadnień ontologicznych, które rzadko zyskują rozwiązanie w dziejach filozofii, była początkiem nowego kierunku rozwoju myśli: poszukiwania prawdy pomiędzy ludźmi wyrażającej się w jasnym języku.</text:span></text:span></text:p>
      <text:p text:style-name="Text_20_body"><text:span text:style-name="CharStyle18"><text:span text:style-name="T284">By dojść do prawdy, by ją przybliżyć, czasem trzeba było sięgnąć po metodę negatywną, po ironię właśnie. Była ona drogą nie tylko „fi</text:span></text:span><text:span text:style-name="CharStyle18"><text:span text:style-name="T461">l</text:span></text:span><text:span text:style-name="CharStyle18"><text:span text:style-name="T284">ozofowania” w znaczeniu Sokratejskim, ale także wychowania i kształcenia rozmówcy w cnocie. Ironia Sokratesa miała za zadanie zbijać pozorną naukę, rzekomą wiedzę i relatywne wartości. Także tak - na drodze negacji pozoru - Sokrates mógł poszukiwać prawdziwej rzeczywistości. Etos ironii polega na usankcjonowaniu negacji jako metody wyławiania wartości. Wiąże się z nim mistyfikacja podmiotu, jeśli służy odnalezieniu prawdy w przedmiocie. Ironia Sokratesa była szkołą twardą i „spartańskim elementem” jego natury (Ksenofont), a w dodatku w czasach rozszerzającego się pesymizmu w poperyklesowych Atenach nie przynosiła doraźnej ulgi. Raczej podawała świat i ludzi w epistemologiczną wątpliwość. Miała też katarktyczne dla kultury i samoświadomości człowieka znaczenie, ponieważ usankcjonowanie wątpienia jako postawy poznawczej doprowadziło do rozpadu uznanych, lecz skostniałych pojęć filozoficznych, i pozwoliło wreszcie ujrzeć człowieka w kategoriach podmiotu pytającego o sens istnienia, a nie widzieć w nim tylko wytworu teogonicznego i kosmologicznego procesu.</text:span></text:span></text:p>
      <text:p text:style-name="Text_20_body"><text:span text:style-name="CharStyle40"><text:span text:style-name="T284"/></text:span></text:p>
      <text:p text:style-name="P12"><text:span text:style-name="CharStyle40"><text:span text:style-name="T461">Str. 46</text:span></text:span></text:p>
      <text:h text:style-name="Heading_20_3" text:outline-level="3"><text:bookmark-start text:name="1.3."/><text:soft-page-break/><text:span text:style-name="CharStyle3"><text:span text:style-name="T266">1.3. </text:span></text:span><text:span text:style-name="CharStyle3"><text:span text:style-name="T398">Energia ironii: Sokrates - </text:span></text:span><text:span text:style-name="CharStyle3"><text:span text:style-name="T429">Eutyfron</text:span></text:span><text:span text:style-name="CharStyle3"><text:span text:style-name="T398"> Platona</text:span></text:span><text:bookmark-end text:name="1.3."/></text:h>
      <text:p text:style-name="Text_20_body"><text:span text:style-name="CharStyle7"><text:span text:style-name="T284">Przypomnijmy pokrótce zdarzenie będące merytorycznym powodem dialogu Platona pt. </text:span></text:span><text:span text:style-name="CharStyle7"><text:span text:style-name="T400">Eutyfron</text:span></text:span><text:span text:style-name="CharStyle7"><text:span text:style-name="T284">.</text:span></text:span></text:p>
      <text:p text:style-name="Text_20_body"><text:span text:style-name="CharStyle7"><text:span text:style-name="T284">Na Keramejkos, do Portyku Króla, gdzie zasiadał Archont Król odpowiedzialny za przestrzeganie kodeksów religijnych i etycznych, kodeksów, dodajmy, nigdy nie napisanych, a jednak stanowiących zbiór tradycyjnie uznawanych praw, został wezwany Sokrates, aby, jako oskarżony o zbrodnię przeciwko religii państwowej, wytłumaczyć swoje postępowanie i zająć określone stanowisko w wytoczonej mu sprawie. Do pytań egzegetów jest duchowo przygotowany: to przecież w ostatniej części </text:span></text:span><text:span text:style-name="CharStyle7"><text:span text:style-name="T400">Teajteta</text:span></text:span><text:span text:style-name="CharStyle7"><text:span text:style-name="T284"> żegna się z przyjaciółmi i oczyszczony odchodzi właśnie na audiencję u Archonta.</text:span></text:span></text:p>
      <text:p text:style-name="Text_20_body"><text:span text:style-name="CharStyle8"><text:span text:style-name="T284">Ale w portyku, do którego przyszli różni oskarżeni i oskarżający, pojawia się nagle ktoś, kto z </text:span></text:span><text:span text:style-name="CharStyle8"><text:span text:style-name="T400">udaną uprzejmością</text:span></text:span><text:span text:style-name="CharStyle8"><text:span text:style-name="T284">, zdradzającą jednak </text:span></text:span><text:span text:style-name="CharStyle8"><text:span text:style-name="T400">pyszałkowatą wyższość, udając, że nie wie</text:span></text:span><text:span text:style-name="CharStyle8"><text:span text:style-name="T284">, co tu sprowadziło Sokratesa, nagabuje go. Nie chodzi bowiem o rozpoczęcie jakiejś sensownej rozmowy, ale o potraktowanie Sokratesa „z góry” ze stanowiska wyższości, owej </text:span></text:span><text:span text:style-name="CharStyle8"><text:span text:style-name="T400">bomolócheia</text:span></text:span><text:span text:style-name="CharStyle8"><text:span text:style-name="T284">, o której Arystoteles pisz</text:span></text:span><text:span text:style-name="CharStyle8"><text:span text:style-name="T525">e</text:span></text:span><text:span text:style-name="CharStyle8"><text:span text:style-name="T284">, że jest wyższością szydercy</text:span></text:span><text:span text:style-name="CharStyle7"><text:span text:style-name="T175"> </text:span></text:span><text:span text:style-name="CharStyle7"><text:span text:style-name="T229">[</text:span></text:span><text:bookmark-start text:name="p.61"/><text:a xlink:type="simple" xlink:href="#przypis61" text:style-name="Internet_20_link" text:visited-style-name="Visited_20_Internet_20_Link"><text:span text:style-name="CharStyle7"><text:span text:style-name="T284">przypis 61</text:span></text:span></text:a><text:bookmark-end text:name="p.61"/><text:span text:style-name="CharStyle7"><text:span text:style-name="T229">]</text:span></text:span><text:span text:style-name="CharStyle7"><text:span text:style-name="T284">. </text:span></text:span></text:p>
      <text:p text:style-name="Text_20_body"><text:span text:style-name="CharStyle16"><text:span text:style-name="T36"/></text:span></text:p>
      <text:p text:style-name="Text_20_body"><text:span text:style-name="CharStyle16"><text:span text:style-name="T36">Str. 48</text:span></text:span></text:p>
      <text:p text:style-name="P12"><text:span text:style-name="CharStyle7"><text:span text:style-name="T284">Tym kimś jest próż</text:span></text:span><text:span text:style-name="CharStyle7"><text:span text:style-name="T36">ny i pełen pych</text:span></text:span><text:span text:style-name="CharStyle7"><text:span text:style-name="T284">y Eutyfron, wieszczek uważający, że mówi przez niego bóg, a on sam wypowiada objawione mu słowa wyroczni. Eutyfron przyszedł ze skargą na starego ojca, z którym wstydzi się mieszkać, gdyż jego obecność przynosi mu ujmę towarzyską i - tak to określmy - zawodową. Przyszedł do Archonta jako oskarżyciel, ale rozpoczął rozmowę z oskarżonym. Oskarżyciel znający wyrocznię bogów, jak mniema, nagabuje więc oskarżonego o to, że, jak sądzono, znieważał bogów.</text:span></text:span></text:p>
      <text:p text:style-name="Text_20_body"><text:span text:style-name="CharStyle7"><text:span text:style-name="T284">Eutyfron, za określone sumy pieniędzy, objawia ludziom, którymi zresztą gardzi, ich przeznaczenie. Jest jednak przekonany o swej wyższości, dlatego jego zachowanie jest często wyśmiewane. Poznał, jak sądzi, zawiłe drogi teologii, ale nie poznali się na nim ludzie. Ufa opowieściom bajecznym, wierzy w mitologiczne fantazje i powiastki, jest znawcą lotu ptaków i wnętrzności zwierząt. Dlatego więc, jak skarży się, niektórzy nie dają mu wiary. Wina spoczywa pewnie na starym i zdziecinniałym ojcu, z którym mieszka. Jako osoba przypomina zresztą słynnego sprośnego bufona z komedii attyckiej, </text:span></text:span><text:span text:style-name="CharStyle7"><text:span text:style-name="T400">alazona</text:span></text:span><text:span text:style-name="CharStyle7"><text:span text:style-name="T284">.</text:span></text:span></text:p>
      <text:p text:style-name="Text_20_body"><text:span text:style-name="CharStyle8"><text:span text:style-name="T284"/></text:span></text:p>
      <text:p text:style-name="Quotations"><text:span text:style-name="CharStyle8"><text:span text:style-name="T284">„Eutyfron - pisze Witwicki - ze swoim fanatyzmem religijnym, opartym na ciemnocie, jest nie tylko pewnym indywiduum, jest równocześnie przedstawicielem religijnych poglądów i etycznego poziomu tych szerokich kół, z których wyszła skarga na Sokratesa, a później wyrok śmierci za bezbożność. I w nim, i w nich wszystkich razem przesąd religijny </text:span></text:span><text:soft-page-break/><text:span text:style-name="CharStyle8"><text:span text:style-name="T284">wyrastał na tle bezmyślności i braku krytycyzmu, a urzędowa religia obrzędów i ceremonii zabiła naturalne, zwierzęce czy ludzkie, poczucie tego, co się godzi i nie godzi</text:span></text:span><text:span text:style-name="CharStyle8"><text:span text:style-name="T175"> </text:span></text:span><text:span text:style-name="CharStyle8"><text:span text:style-name="T229">[</text:span></text:span><text:bookmark-start text:name="p.62"/><text:a xlink:type="simple" xlink:href="#przypis62" text:style-name="Internet_20_link" text:visited-style-name="Visited_20_Internet_20_Link"><text:span text:style-name="CharStyle8"><text:span text:style-name="T284">przypis 62</text:span></text:span></text:a><text:bookmark-end text:name="p.62"/><text:span text:style-name="CharStyle8"><text:span text:style-name="T229">]</text:span></text:span><text:span text:style-name="CharStyle8"><text:span text:style-name="T284">.”</text:span></text:span></text:p>
      <text:p text:style-name="P49"/>
      <text:p text:style-name="Text_20_body"><text:span text:style-name="CharStyle16"><text:span text:style-name="T36">Str. 49</text:span></text:span></text:p>
      <text:p text:style-name="Text_20_body"><text:span text:style-name="CharStyle7"><text:span text:style-name="T36">Sokrates, za</text:span></text:span><text:span text:style-name="CharStyle7"><text:span text:style-name="T284">czepiany przez Eutyfrona, przyjmuje postawę człowieka </text:span></text:span><text:span text:style-name="CharStyle7"><text:span text:style-name="T400">niby skromnego.</text:span></text:span><text:span text:style-name="CharStyle7"><text:span text:style-name="T284"> Oznacza to, że zrazu pozwala się oglądać takim, jakim widzi go Eutyfron, ale w jego wypowiedziach skierowanych do wieszczka uwidacznia się kilka tendencji, właściwych zresztą postawie ironisty, a w odwołaniu się do komedii attyckiej - </text:span></text:span><text:span text:style-name="CharStyle7"><text:span text:style-name="T400">eirona</text:span></text:span><text:span text:style-name="CharStyle7"><text:span text:style-name="T284">, postaci zbijającej poglądy </text:span></text:span><text:span text:style-name="CharStyle7"><text:span text:style-name="T400">alazona</text:span></text:span><text:span text:style-name="CharStyle7"><text:span text:style-name="T284"> poprzez takie stawianie pytań, że wyśmiewają one nie tyle argumenty przeciwnika, ile podważają jego punkt wyjścia. Tendencje te dają się uszeregować: po pierwsze, przez poddawanie wypowiedzi Eutyfrona próbie zdrowego rozumu; po drugie, przez mierzenie czynów, którymi się szczyci, racjami właściwego lub niewłaściwego człowiekowi postępowania; po trzecie, zaufaniem do prawd ogólnych, w których wyraża się wiedza prawdziwa; po czwarte wreszcie - obudzeniem dyspozycji etycznej interlokutora (wyprowadzony w pole Eutyfron ucieka z placu) i - na poziomie tekstu Platona - czytelnika lub słuchacza.</text:span></text:span></text:p>
      <text:p text:style-name="P12"><text:span text:style-name="CharStyle7"><text:span text:style-name="T284">Przy tym wszystkim Sokrates w </text:span></text:span><text:span text:style-name="CharStyle7"><text:span text:style-name="T400">Eutyfronie </text:span></text:span><text:span text:style-name="CharStyle7"><text:span text:style-name="T284">jest postacią dość komiczną, a nawet sam przywdziewa maski błazna, stając się wprost teatralną kreacją </text:span></text:span><text:span text:style-name="CharStyle7"><text:span text:style-name="T400">eirona</text:span></text:span><text:span text:style-name="CharStyle7"><text:span text:style-name="T284">, albo - na innym planie - kompletnym zbiorem cech ironisty: </text:span></text:span><text:span text:style-name="CharStyle7"><text:span text:style-name="T400">udaje skromnego, udaje głupiego, bawi się samym sobą, dystansuje się wobec świata</text:span></text:span><text:span text:style-name="CharStyle7"><text:span text:style-name="T284">. Każdej tej roli można przypisać określającą ją definicję, zaczerpniętą z pism Arystotelesa, dla którego zresztą sama </text:span></text:span><text:span text:style-name="CharStyle7"><text:span text:style-name="T400">ironia Sokratesa</text:span></text:span><text:span text:style-name="CharStyle7"><text:span text:style-name="T284"> była dość niejasna etycznie. Oto w </text:span></text:span><text:span text:style-name="CharStyle7"><text:span text:style-name="T400">Etyce nikomachejskiej</text:span></text:span><text:span text:style-name="CharStyle7"><text:span text:style-name="T284"> Stagirytą użył słowa </text:span></text:span><text:span text:style-name="CharStyle7"><text:span text:style-name="T400">eirone</text:span></text:span><text:span text:style-name="CharStyle7"><text:span text:style-name="T424">í</text:span></text:span><text:span text:style-name="CharStyle7"><text:span text:style-name="T400">a</text:span></text:span><text:span text:style-name="CharStyle7"><text:span text:style-name="T284"> dla oddania idei „skromności udanej”, słowa </text:span></text:span><text:span text:style-name="CharStyle7"><text:span text:style-name="T400">eiron</text:span></text:span><text:span text:style-name="CharStyle7"><text:span text:style-name="T284">, by określić kogoś, kto jest „niby skromny”. A jednak, wyjaśniając swoje stanowisko, powiada: „Ludzie udający skromnych, którzy umniejszają swe zalety, objawiają wyższą kulturę, gdyż zdają się umniejszać je nie dla korzyści, lecz dla uniknięcia przesady” </text:span></text:span><text:span text:style-name="CharStyle7"><text:span text:style-name="T461">[</text:span></text:span><text:bookmark-start text:name="p.63"/><text:a xlink:type="simple" xlink:href="#przypis63" text:style-name="Internet_20_link" text:visited-style-name="Visited_20_Internet_20_Link"><text:span text:style-name="CharStyle7"><text:span text:style-name="T461">przypis 63</text:span></text:span></text:a><text:bookmark-end text:name="p.63"/><text:span text:style-name="CharStyle7"><text:span text:style-name="T461">]</text:span></text:span><text:span text:style-name="CharStyle7"><text:span text:style-name="T284">. </text:span></text:span></text:p>
      <text:p text:style-name="Text_20_body"><text:span text:style-name="CharStyle16"><text:span text:style-name="T36"/></text:span></text:p>
      <text:p text:style-name="Text_20_body"><text:span text:style-name="CharStyle16"><text:span text:style-name="T36">Str. 50</text:span></text:span></text:p>
      <text:p text:style-name="Text_20_body"><text:span text:style-name="CharStyle7"><text:span text:style-name="T400">Udawanie głupiego </text:span></text:span><text:span text:style-name="CharStyle7"><text:span text:style-name="T284">ma na celu takie błaznowanie, że, jak pisz</text:span></text:span><text:span text:style-name="CharStyle7"><text:span text:style-name="T525">e</text:span></text:span><text:span text:style-name="CharStyle7"><text:span text:style-name="T284"> Arystoteles w </text:span></text:span><text:span text:style-name="CharStyle7"><text:span text:style-name="T400">Retoryce</text:span></text:span><text:span text:style-name="CharStyle7"><text:span text:style-name="T284">, ironizujący w ten sposób żartuje, aby bawić samego siebie, a nie jak błazen, aby bawić innych </text:span></text:span><text:span text:style-name="CharStyle7"><text:span text:style-name="T461">[</text:span></text:span><text:bookmark-start text:name="p.64"/><text:a xlink:type="simple" xlink:href="#przypis64" text:style-name="Internet_20_link" text:visited-style-name="Visited_20_Internet_20_Link"><text:span text:style-name="CharStyle7"><text:span text:style-name="T461">przypis 64</text:span></text:span></text:a><text:bookmark-end text:name="p.64"/><text:span text:style-name="CharStyle7"><text:span text:style-name="T461">]</text:span></text:span><text:span text:style-name="CharStyle7"><text:span text:style-name="T284">. Owo „udawanie” nieudolnego, niemądrego, niezdolnego do określenia właściwego stanowiska ma jednak pewien określony cel: kompromitację udającego, a może właśnie przekonanego o swej wyższości, pyszałka </text:span></text:span><text:span text:style-name="CharStyle7"><text:span text:style-name="T461">[</text:span></text:span><text:bookmark-start text:name="p.65"/><text:a xlink:type="simple" xlink:href="#przypis65" text:style-name="Internet_20_link" text:visited-style-name="Visited_20_Internet_20_Link"><text:span text:style-name="CharStyle7"><text:span text:style-name="T461">przypis 65</text:span></text:span></text:a><text:bookmark-end text:name="p.65"/><text:span text:style-name="CharStyle7"><text:span text:style-name="T461">]</text:span></text:span><text:span text:style-name="CharStyle7"><text:span text:style-name="T284">. Chodzi bowiem, przynajmniej Sokratesowi w ujęciu Platona, albo o obniżenie i kompromitację przeciwnika, </text:span></text:span><text:soft-page-break/><text:span text:style-name="CharStyle7"><text:span text:style-name="T284">albo o „wydobycie z niego szczerej żądzy wiedzy, która się od przyznania do własnej niewiedzy zaczyna” </text:span></text:span><text:span text:style-name="CharStyle7"><text:span text:style-name="T461">[</text:span></text:span><text:bookmark-start text:name="p.66"/><text:a xlink:type="simple" xlink:href="#przypis66" text:style-name="Internet_20_link" text:visited-style-name="Visited_20_Internet_20_Link"><text:span text:style-name="CharStyle7"><text:span text:style-name="T461">przypis 66</text:span></text:span></text:a><text:bookmark-end text:name="p.66"/><text:span text:style-name="CharStyle7"><text:span text:style-name="T461">]</text:span></text:span><text:span text:style-name="CharStyle7"><text:span text:style-name="T284">. Eutyfron nie chce oświecenia ze strony Sokratesa i ucieka z portyku. Nie pragnie więc jasności. „Przyjmuje też najnaiwniej podane mu myśli za swoje - komentuje Witwicki - daje się wieść do twierdzeń sprzecznych z poprzednio przyznanymi, objawia kompletną tępotę umysłową, a w końcu ucieka ze stanowiska, nie chcąc światła” </text:span></text:span><text:span text:style-name="CharStyle7"><text:span text:style-name="T461">[</text:span></text:span><text:bookmark-start text:name="p.67"/><text:a xlink:type="simple" xlink:href="#przypis67" text:style-name="Internet_20_link" text:visited-style-name="Visited_20_Internet_20_Link"><text:span text:style-name="CharStyle7"><text:span text:style-name="T461">przypis 67</text:span></text:span></text:a><text:bookmark-end text:name="p.67"/><text:span text:style-name="CharStyle7"><text:span text:style-name="T461">]</text:span></text:span><text:span text:style-name="CharStyle7"><text:span text:style-name="T284">. Ale czy ta opowieść jest aż tak łatwa do wytłumaczenia? Czy schemat rozpoznanej jako celowa </text:span></text:span><text:span text:style-name="CharStyle7"><text:span text:style-name="T400">paideia</text:span></text:span><text:span text:style-name="CharStyle7"><text:span text:style-name="T284"> ironii nie jest zbyt jednostronnie komentowany?</text:span></text:span></text:p>
      <text:p text:style-name="P49"/>
      <text:p text:style-name="Text_20_body"><text:span text:style-name="CharStyle16"><text:span text:style-name="T36">Str. 51</text:span></text:span></text:p>
      <text:p text:style-name="P12"><text:span text:style-name="CharStyle7"><text:span text:style-name="T284">Kiedy wyprowadzony w pole i zupełnie wytrącony z równowagi Eutyfron ucieka z portyku, a więc odkłada wizytę u Archonta na inny termin, Sokrates zostaje sam wśród innych ludzi i, nie zmieniwszy rodzaju ironicznej maski, którą przywdział, powiada:</text:span></text:span></text:p>
      <text:p text:style-name="P12"><text:span text:style-name="CharStyle7"><text:span text:style-name="T284"/></text:span></text:p>
      <text:p text:style-name="Quotations"><text:span text:style-name="CharStyle8"><text:span text:style-name="T36">„Co ty robisz,</text:span></text:span><text:span text:style-name="CharStyle8"><text:span text:style-name="T284"> przyjacielu! Strąciłeś mnie ze szczytu nadziei i odchodzisz? Ja się tak spodziewałem od ciebie nauczyć, co zbożne, a co nie, i uwolnić się od skargi Meletosa; wykazać mu, żem się przez Eutyfrona zrobił mądry w rzeczach boskich i nigdy już nie będę strzelał głupstw w tych sprawach ani nowinek szerzył, i poza tym całe życie moje byłoby lepsze </text:span></text:span><text:span text:style-name="CharStyle8"><text:span text:style-name="T461">[</text:span></text:span><text:bookmark-start text:name="p.68"/><text:a xlink:type="simple" xlink:href="#przypis68" text:style-name="Internet_20_link" text:visited-style-name="Visited_20_Internet_20_Link"><text:span text:style-name="CharStyle8"><text:span text:style-name="T461">przypis 68</text:span></text:span></text:a><text:bookmark-end text:name="p.68"/><text:span text:style-name="CharStyle8"><text:span text:style-name="T461">]</text:span></text:span><text:span text:style-name="CharStyle8"><text:span text:style-name="T284">.”</text:span></text:span></text:p>
      <text:p text:style-name="P5"/>
      <text:p text:style-name="P12"><text:span text:style-name="CharStyle7"><text:span text:style-name="T284">Ucieczka Eutyfrona nastąpiła w tym momencie, kiedy Sokrates nazwał go Proteuszem. Każdy, kto zna Proteusza z tradycji Homera i </text:span></text:span><text:span text:style-name="CharStyle7"><text:span text:style-name="T400">Odysei</text:span></text:span><text:span text:style-name="CharStyle7"><text:span text:style-name="T284">, wiedział wówczas, że był on pasterzem fok Posejdona mieszkającym na egipskiej wyspie Faros, że miał zdolność wieszczenia i przybierania różnych kształtów. Wedle Herodota był władcą egipskiego Memfis, wmieszanym w porwanie Heleny (zwrócił ją powracającemu spod Troi Menelaosowi), jak jest to w tragedii Eurypidesa </text:span></text:span><text:span text:style-name="CharStyle7"><text:span text:style-name="T430">Helena</text:span></text:span><text:span text:style-name="CharStyle7"><text:span text:style-name="T284">. Ale należy pamiętać, że Proteusz wróżył tylko temu, kto go siłą lub perswazją do tego przymusił. Użycie siły często też nie miało sensu, bo wówczas zmieniał kształt i wymykał się z sideł. Żądnemu wróżby pozostawiał jedynie niespełnienie i cień nadziei na odgadnięcie losu. Otóż Eutyfron - pseudo-Proteusz - wymyka się z sideł Sokratesa i niejako zapowiada jego przegraną w sprawie z Meletosem, która była przyczyną pojawienia się Sokratesa w sądzie. Prowokująca nicość - wszak to Eutyfron zaczepił Sokratesa - rzuca się cieniem na stojącego u wrót domu Archonta nauczyciela. To, że pozostaje on nadal w dyspozycji ironicznej, nie tyle oznacza brak oświecenia, które mógłby dać wieszczkowi, ile to, że sam Sokrates ze swoją ironią staje się jakby cieniem cienia, obecnością bez obecności, </text:span></text:span><text:soft-page-break/><text:span text:style-name="CharStyle7"><text:span text:style-name="T284">człowiekiem dotkniętym przez Proteusza, którego widział, ale przecież którym w tym </text:span></text:span><text:span text:style-name="CharStyle7"><text:span text:style-name="T36">ironicznym dialog</text:span></text:span><text:span text:style-name="CharStyle7"><text:span text:style-name="T284">u był, ciągle zmieniając punkt widzenia i grając różnorakie role. </text:span></text:span></text:p>
      <text:p text:style-name="Text_20_body"><text:span text:style-name="CharStyle16"><text:span text:style-name="T36"/></text:span></text:p>
      <text:p text:style-name="Text_20_body"><text:span text:style-name="CharStyle16"><text:span text:style-name="T36">Str. 52</text:span></text:span></text:p>
      <text:p text:style-name="Text_20_body"><text:span text:style-name="CharStyle7"><text:span text:style-name="T284">Sokrates został tu niejako skalany dotknięciem swej własnej ironii, którą musiał wykorzystać przeciw błazeństwu.</text:span></text:span></text:p>
      <text:p text:style-name="Text_20_body"><text:span text:style-name="CharStyle8"><text:span text:style-name="T284">Jego komiczne maski i role przestają być śmieszne, jego dialektyczny spór - istotny, a „udawanie głupiego” elementem pedagogicznej gry. Stoi sam, sam dla siebie i na sobie samym oparty - błazen. Wiadomo, że po tej wizycie u Archonta czeka go już tylko sąd skorupkowy i ostatnia - ironiczna - godność: cykuta. W końcowej części </text:span></text:span><text:span text:style-name="CharStyle8"><text:span text:style-name="T400">Eutyfrona</text:span></text:span><text:span text:style-name="CharStyle8"><text:span text:style-name="T284"> Sokrates jest błaznem, ponieważ dotknął go błazen. Przypom</text:span></text:span><text:span text:style-name="CharStyle8"><text:span text:style-name="T461">ni</text:span></text:span><text:span text:style-name="CharStyle8"><text:span text:style-name="T284">jmy, jak inaczej wyglądało zakończenie </text:span></text:span><text:span text:style-name="CharStyle8"><text:span text:style-name="T400">Teajteta</text:span></text:span><text:span text:style-name="CharStyle8"><text:span text:style-name="T284">, w którym widzimy go jako oczyszczonego, gotowego i silnego, by sprostać egzegezie Archonta.</text:span></text:span></text:p>
      <text:p text:style-name="Text_20_body"><text:span text:style-name="CharStyle7"><text:span text:style-name="T284">W zakończeniu </text:span></text:span><text:span text:style-name="CharStyle7"><text:span text:style-name="T400">Eutyfrona</text:span></text:span><text:span text:style-name="CharStyle7"><text:span text:style-name="T284"> realizuje się dramat podmiotowości, która szukając - również naiwnie - dobra dla innych, sama dla siebie nie może go znaleźć, jeśli nie uczestniczy w dialogu. A więc Sokrates odczuwa, że podporę jego życia stanowiły tylko pojęcia, mimo że celem tego życia była </text:span></text:span><text:span text:style-name="CharStyle7"><text:span text:style-name="T437">pedagogia agape</text:span></text:span><text:span text:style-name="CharStyle7"><text:span text:style-name="T284">, nauka dobra.</text:span></text:span></text:p>
      <text:p text:style-name="P12"><text:span text:style-name="CharStyle7"><text:span text:style-name="T284">Przypuszczam, że w żadnym ze znanych dialogów Platona Sokrates nie jest tak zbezczeszczony, tak porzucony ze swą maską ironisty, jak w</text:span></text:span><text:span text:style-name="CharStyle7"><text:span text:style-name="T400"> Eutyfronie</text:span></text:span><text:span text:style-name="CharStyle7"><text:span text:style-name="T284">. I w żadnym nie występuje na agorze w tak mocnej „postawie” teatralnej maski. Dla postronnego obserwatora, którego zwykle nazywa się „świadkiem ironii”</text:span></text:span><text:span text:style-name="CharStyle7"><text:span text:style-name="T175"> </text:span></text:span><text:span text:style-name="CharStyle7"><text:span text:style-name="T229">[</text:span></text:span><text:bookmark-start text:name="p.69"/><text:a xlink:type="simple" xlink:href="#przypis69" text:style-name="Internet_20_link" text:visited-style-name="Visited_20_Internet_20_Link"><text:span text:style-name="CharStyle7"><text:span text:style-name="T284">przypis 69</text:span></text:span></text:a><text:bookmark-end text:name="p.69"/><text:span text:style-name="CharStyle7"><text:span text:style-name="T229">]</text:span></text:span><text:span text:style-name="CharStyle7"><text:span text:style-name="T284">, przeciwnicy wychodzą z odmiennych pozycji (oskarżający - oskarżony), ale przecież ich biografie są w zasadzie paralelne: jeden i drugi ma swoje </text:span></text:span><text:span text:style-name="CharStyle7"><text:span text:style-name="T400">dajmonion</text:span></text:span><text:span text:style-name="CharStyle7"><text:span text:style-name="T284">, jeden i drugi naucza i wieszczy; są osobami publicznymi urodzonymi na peryferiach Aten. Mają różne cele, ale przede wszystkim cechuje ich wspólnota proteuszowa. Eutyfron jest zmienny z pychy, Sokrates z własnego wyboru.</text:span></text:span></text:p>
      <text:p text:style-name="P49"/>
      <text:p text:style-name="Text_20_body"><text:span text:style-name="CharStyle16"><text:span text:style-name="T36">Str. 53</text:span></text:span></text:p>
      <text:p text:style-name="P12"><text:span text:style-name="CharStyle7"><text:span text:style-name="T284">I to spotkanie, będące w istocie spotkaniem dwóch attyckich błaznów, </text:span></text:span><text:span text:style-name="CharStyle7"><text:span text:style-name="T400">alazona</text:span></text:span><text:span text:style-name="CharStyle7"><text:span text:style-name="T284"> i </text:span></text:span><text:span text:style-name="CharStyle7"><text:span text:style-name="T400">eirona</text:span></text:span><text:span text:style-name="CharStyle7"><text:span text:style-name="T284">, kończy się przegraną, przedostatnią, </text:span></text:span><text:span text:style-name="CharStyle7"><text:span text:style-name="T400">eirona</text:span></text:span><text:span text:style-name="CharStyle7"><text:span text:style-name="T284"> - Sokratesa. A gdyby nie dał się wciągnąć w rozmowę z Eutyfronem, gdyby nie dał się „dotknąć” i „zmazać” - może wówczas inaczej potoczyłby się jego los i inaczej odpierałby zarzuty Meletosa, Przypomnimy, Meletosa - przedstawiciela twórcy komedii attyckiej Arystofanesa? Bo jest tu układ wiązany: Sokrates wykpiony już w </text:span></text:span><text:span text:style-name="CharStyle7"><text:span text:style-name="T400">Chmurach</text:span></text:span><text:span text:style-name="CharStyle7"><text:span text:style-name="T284"> Arystofanesa idzie do Archonta bronić swych racji przed oskarżeniem Meletosa, opłaconego przez Arystofanesa donosiciela. Sokrates bierze więc </text:span></text:span><text:soft-page-break/><text:span text:style-name="CharStyle7"><text:span text:style-name="T284">udział w takim agonie teatralnym, w którym nie ma mowy ani o komediowej parabazie, oczyszczającym dystansie, ani tragicznej </text:span></text:span><text:span text:style-name="CharStyle7"><text:span text:style-name="T400">katharsis</text:span></text:span><text:span text:style-name="CharStyle7"><text:span text:style-name="T284">. W tym momencie trzeba zdać sobie sprawę, że ironia Sokratesa jest jednym z tych składników bytu, które określają każdą wypowiedź, które każdą z wypowiedzi cechują, jak </text:span></text:span><text:span text:style-name="CharStyle7"><text:span text:style-name="T400">farmakón</text:span></text:span><text:span text:style-name="CharStyle7"><text:span text:style-name="T284"> - lekarstwo oczyszczające i trucizna. Nie myślę tu o </text:span></text:span><text:span text:style-name="CharStyle7"><text:span text:style-name="T400">farmakón</text:span></text:span><text:span text:style-name="CharStyle7"><text:span text:style-name="T284"> w sensie, jaki nadał temu pojęciu Derrida, chodzi o rzecz prostszą: o dwustronność każdej iluzji. Bo ironia jest iluzją. Tak zresztą mówiły o niej dawne retoryki, np. Vossiusa </text:span></text:span><text:span text:style-name="CharStyle7"><text:span text:style-name="T461">[</text:span></text:span><text:bookmark-start text:name="p.70"/><text:a xlink:type="simple" xlink:href="#przypis70" text:style-name="Internet_20_link" text:visited-style-name="Visited_20_Internet_20_Link"><text:span text:style-name="CharStyle7"><text:span text:style-name="T461">przypis 70</text:span></text:span></text:a><text:bookmark-end text:name="p.70"/><text:span text:style-name="CharStyle7"><text:span text:style-name="T461">]</text:span></text:span><text:span text:style-name="CharStyle7"><text:span text:style-name="T284">. Jest też mówieniem „innych rzeczy” </text:span></text:span><text:span text:style-name="CharStyle7"><text:span text:style-name="T400">allegorein</text:span></text:span><text:span text:style-name="CharStyle7"><text:span text:style-name="T284">. Ale jest też swoistym symbolem, w sensie </text:span></text:span><text:span text:style-name="CharStyle7"><text:span text:style-name="T400">symbolloin</text:span></text:span><text:span text:style-name="CharStyle7"><text:span text:style-name="T284">, odbijania piłki przez przeciwników. Kiedy więc na scenie, na oczach oskarżających i oskarżonych w cieniu portyku pałacu Archonta pozostaje sam Sokrates - stoi tam jako cień własnego cienia. Jako podmiotowość bez podmiotu. Jako odwrotność Platońskiej </text:span></text:span><text:span text:style-name="CharStyle7"><text:span text:style-name="T36">idei. </text:span></text:span></text:p>
      <text:p text:style-name="Text_20_body"><text:span text:style-name="CharStyle16"><text:span text:style-name="T36"/></text:span></text:p>
      <text:p text:style-name="Text_20_body"><text:span text:style-name="CharStyle16"><text:span text:style-name="T36">Str. 54</text:span></text:span></text:p>
      <text:p text:style-name="Text_20_body"><text:span text:style-name="CharStyle7"><text:span text:style-name="T36">Co do ironii z</text:span></text:span><text:span text:style-name="CharStyle7"><text:span text:style-name="T284">aś, to w sensie, jaki nas tu interesuje, jest ona przede wszystkim</text:span></text:span><text:span text:style-name="CharStyle7"><text:span text:style-name="T400"> farmakón</text:span></text:span><text:span text:style-name="CharStyle7"><text:span text:style-name="T284">.</text:span></text:span></text:p>
      <text:p text:style-name="Text_20_body"><text:span text:style-name="CharStyle7"><text:span text:style-name="T284">Dlatego zdaniem Arystotelesa, który nie ma wysokiego mniemania o ironii Sokratesa, przystoi ona tym mającym „wyższą kulturę”, a więc lepiej wychowanym i bardziej ufającym w „złoty środek” niż w peryferyjne wobec niego iluzje. Przystoi tym, którzy mają „namysł” nad sposobem rozumienia świata. Bowiem namyślamy się nad środkami, które do celu wiodą, a nie nad celem. „Jeśli się zaś by chciało bezustannie namyślać, rzecz szłaby w nieskończoność” </text:span></text:span><text:span text:style-name="CharStyle7"><text:span text:style-name="T462">[</text:span></text:span><text:bookmark-start text:name="p.71"/><text:a xlink:type="simple" xlink:href="#przypis71" text:style-name="Internet_20_link" text:visited-style-name="Visited_20_Internet_20_Link"><text:span text:style-name="CharStyle7"><text:span text:style-name="T462">przypis 71</text:span></text:span></text:a><text:bookmark-end text:name="p.71"/><text:span text:style-name="CharStyle7"><text:span text:style-name="T462">].</text:span></text:span><text:span text:style-name="CharStyle7"><text:span text:style-name="T284"> Inaczej: nie ma sensu namyślanie się nad dobrem, mądrością, prawdą, ale nad tym, jak się dobro, mądrość i prawdę osiąga.</text:span></text:span></text:p>
      <text:p text:style-name="Text_20_body"><text:span text:style-name="CharStyle8"><text:span text:style-name="T284"/></text:span></text:p>
      <text:p text:style-name="Quotations"><text:span text:style-name="CharStyle8"><text:span text:style-name="T284">„Skoro więc cel jest przedmiotem życzenia, środki zaś do niego wiodące - przedmiotem namysłu i postanowienia, to i czynności związane z owymi środkami muszą być zgodne z postanowieniami i zależne od woli. Związane zaś z tymi środkami są czynne przejawy cnót. W naszej tedy mocy jest zarówno dzielność etyczna, jak i jej przeciwieństwo, nikczemność</text:span></text:span><text:span text:style-name="CharStyle7"><text:span text:style-name="T284"> </text:span></text:span><text:span text:style-name="CharStyle7"><text:span text:style-name="T462">[</text:span></text:span><text:bookmark-start text:name="p.72"/><text:a xlink:type="simple" xlink:href="#przypis72" text:style-name="Internet_20_link" text:visited-style-name="Visited_20_Internet_20_Link"><text:span text:style-name="CharStyle7"><text:span text:style-name="T462">przypis 72</text:span></text:span></text:a><text:bookmark-end text:name="p.72"/><text:span text:style-name="CharStyle7"><text:span text:style-name="T462">]</text:span></text:span><text:span text:style-name="CharStyle8"><text:span text:style-name="T284">.”</text:span></text:span></text:p>
      <text:p text:style-name="Text_20_body"><text:span text:style-name="CharStyle8"><text:span text:style-name="T284"/></text:span></text:p>
      <text:p text:style-name="P4"><text:span text:style-name="CharStyle7"><text:span text:style-name="T284">Może właśnie dlatego ironia jako </text:span></text:span><text:span text:style-name="CharStyle7"><text:span text:style-name="T400">farmakón</text:span></text:span><text:span text:style-name="CharStyle7"><text:span text:style-name="T284"> jest zarazem „dzielnością etyczną” i „nikczemnością”. Przystoi jednak człowiekowi złotego środka, a nie staremu Sokratesowi, który wie, że jest w portyku u Archonta, a więc na peryferiach Areopagu. Podobnie czuł się Arystoteles, kiedy </text:span></text:span><text:span text:style-name="CharStyle7"><text:span text:style-name="T182">m</text:span></text:span><text:span text:style-name="CharStyle7"><text:span text:style-name="T284">usiał ze względów osobistych przyjść do</text:span></text:span><text:span text:style-name="CharStyle7"><text:span text:style-name="T400"> Lykeionu</text:span></text:span><text:span text:style-name="CharStyle7"><text:span text:style-name="T284">. Centrum Akademii Platońskiej, zajęte przez Speuzypa, obywatela Aten, nie mogło gościć w swoich progach metojka, a więc „obcego”. Sokrates - syn kamieniarza i akuszerki również </text:span></text:span><text:span text:style-name="CharStyle7"><text:span text:style-name="T462">m</text:span></text:span><text:span text:style-name="CharStyle7"><text:span text:style-name="T284">usiał pozostać „obcym” </text:span></text:span><text:span text:style-name="CharStyle7"><text:span text:style-name="T36">natomiast Arys</text:span></text:span><text:span text:style-name="CharStyle7"><text:span text:style-name="T284">tofanes i Meletos byli właścicielami centrum. </text:span></text:span></text:p>
      <text:p text:style-name="P49"><text:soft-page-break/></text:p>
      <text:p text:style-name="Text_20_body"><text:span text:style-name="CharStyle16"><text:span text:style-name="T36">Str. 55</text:span></text:span></text:p>
      <text:p text:style-name="Text_20_body"><text:span text:style-name="CharStyle7"><text:span text:style-name="T284">Dlatego właśnie sądzę, że </text:span></text:span><text:span text:style-name="CharStyle7"><text:span text:style-name="T400">ironia jest prawdą ludzi obcych lub wyobcowanych</text:span></text:span><text:span text:style-name="CharStyle7"><text:span text:style-name="T284">. Jest iluzją środka - jako metody zdobycia centrum i jako centrum. Jest więc zawsze zwrotem podmiotu ku samemu sobie, aby tą siłą stanąć w centrum. Ale wtedy pojawia się ironia. Ironia wytwarza dla peryferium taką iluzję, iż stanie się ono punktem centralnym.</text:span></text:span></text:p>
      <text:p text:style-name="Text_20_body"><text:span text:style-name="CharStyle7"><text:span text:style-name="T284">Ironia przystoi starcom, dlatego słusznie Frye związał ironię i satyrę z ćwierćokręgiem zimy</text:span></text:span><text:span text:style-name="CharStyle7"><text:span text:style-name="T175"> </text:span></text:span><text:span text:style-name="CharStyle7"><text:span text:style-name="T230">[</text:span></text:span><text:bookmark-start text:name="p.73"/><text:a xlink:type="simple" xlink:href="#przypis73" text:style-name="Internet_20_link" text:visited-style-name="Visited_20_Internet_20_Link"><text:span text:style-name="CharStyle7"><text:span text:style-name="T284">przypis 73</text:span></text:span></text:a><text:bookmark-end text:name="p.73"/><text:span text:style-name="CharStyle7"><text:span text:style-name="T230">]</text:span></text:span><text:span text:style-name="CharStyle7"><text:span text:style-name="T284">. Tylko starzec stojący przed Archontem Królem, wówczas w Atenach mało ważną figurą, a jednak odpowiedzialną za religię, mógłby znieść zniewagi młodego Meletosa, wysłanego przez innego starca, Arystofanesa. Ten dochodził siedemdziesiątki. A więc starzec ma stanąć przed przedstawicielem innego starca i to po spotkaniu z obłąkanym z pychy wieszczkiem. Jest to sytuacja gorsząca, bowiem na początku dialogu „starość” nagabuje „starość” bo w istocie Eutyfron jest starym duchem. Przypomnijmy raz jeszcze, że w </text:span></text:span><text:span text:style-name="CharStyle7"><text:span text:style-name="T400">Teajtecie</text:span></text:span><text:span text:style-name="CharStyle7"><text:span text:style-name="T284"> Sokrates był zupełnie inny: kiedy dowiedział się o wytoczonym mu procesie, zaczął dbać o swoje ciało i kondycję duchową, aby czystym (</text:span></text:span><text:span text:style-name="CharStyle7"><text:span text:style-name="T400">katharos</text:span></text:span><text:span text:style-name="CharStyle7"><text:span text:style-name="T284">) stanąć przed Archontem Królem.</text:span></text:span></text:p>
      <text:p text:style-name="P4"><text:span text:style-name="CharStyle7"><text:span text:style-name="T284">Archont Król był drugim archontem Aten. Nie miał właściwie większej władzy, ale jako zarządca referatu do spraw religii i moralności mógł skazywać na śmierć tych na przykład, którzy zbierali gałązki pozostawione na ziemi podczas procesji religijnych w Eleuzis, aby użyć ich jako opału… był odpowiedzialny za religię państwa, a wiemy doskonale, że w tym czasie nikt tak naprawdę nie wiedział, jaka religia jest właściwa, a Ateny popadały, przecież już w czasach Sokratesa, w religijną dekadencję. </text:span></text:span></text:p>
      <text:p text:style-name="Text_20_body"><text:span text:style-name="CharStyle16"><text:span text:style-name="T36"/></text:span></text:p>
      <text:p text:style-name="Text_20_body"><text:span text:style-name="CharStyle16"><text:span text:style-name="T36">Str. 56</text:span></text:span></text:p>
      <text:p text:style-name="Text_20_body"><text:span text:style-name="CharStyle7"><text:span text:style-name="T284">Ale co może zrobić starzec, który po oczyszczeniu i pozostawieniu przyjaciół w dobrych myślach ulega w portyku na Keramejkos dotknięciu hańbiącego go człowieka! Może użyć przeciw niemu ironii, ale przecież tej ironii używa również przeciw sobie. Punkt oparcia staje się fikcyjny, jest zaledwie intelektualną konstrukcją, aporią sensu, ale przecież Sokrates już nie ma innego oparcia. Jest czystą podmiotowością bez podmiotu.</text:span></text:span></text:p>
      <text:p text:style-name="P4"><text:span text:style-name="CharStyle7"><text:span text:style-name="T284">„Wniwecz obrócę mądrość mądrych, a rozum rozumnych odrzucę” - cytuje S</text:span></text:span><text:span text:style-name="CharStyle7"><text:span text:style-name="T463">ø</text:span></text:span><text:span text:style-name="CharStyle7"><text:span text:style-name="T284">ren Kierkegaard najważniejszą, jego zdaniem, myśl św. Pawła zapisaną w 1 Liście do Koryntian: „Aby się wiara wasza nie gruntowała na mądrości ludzkiej, ale na mocy Bożej” (2, 5). Religijna bojaźń i etyczne zwątpienie nakazały Kierkegaardowi sięgnąć po ironię właśnie taką jak w </text:span></text:span><text:span text:style-name="CharStyle7"><text:span text:style-name="T400">Eutyfronie</text:span></text:span><text:span text:style-name="CharStyle7"><text:span text:style-name="T284">, w którym Sokrates nie pozwala ani na chwilę odpocząć dotykającemu go wieszczkowi. Widzimy przecież, jak Sokrates bezustannie zmienia tam </text:span></text:span><text:soft-page-break/><text:span text:style-name="CharStyle7"><text:span text:style-name="T284">maski, ciągle drażni Eutyfrona seriami błazeńskich często pytań. Sokratesowi chodziło o usłyszenie prawdziwego głosu boga w sobie, którym to głosem mógłby zakrzyczeć irytujące wypowiedzi pyszałka. Krzyk Kierkegaarda jest może podobny: ironia, będąca u niego właściwie trzecim głosem w dialogu istnienia, jak w </text:span></text:span><text:span text:style-name="CharStyle7"><text:span text:style-name="T400">Dzienniku uwodziciela</text:span></text:span><text:span text:style-name="CharStyle7"><text:span text:style-name="T284">, jest rozpaczliwą próbą negowania rzeczywistości, wartości materialnych i duchowych, aby usłyszeć we wnętrzu głos Boga. Droga Kierkegaarda polega więc na traktowaniu ironii jako metody dotarcia do Boga. Jest siłą nie tylko negującą, ale przede wszystkim - katarktyczną. Jest silnym lekarstwem, silnym </text:span></text:span><text:span text:style-name="CharStyle7"><text:span text:style-name="T400">farmakón</text:span></text:span><text:span text:style-name="CharStyle7"><text:span text:style-name="T284">. To nieskończona, absolutna negatywność a zarazem najprostsze i najporęczniejsze niepozorne określenie </text:span></text:span><text:span text:style-name="CharStyle7"><text:span text:style-name="T36">subiektywności</text:span></text:span><text:span text:style-name="CharStyle7"><text:span text:style-name="T5"> </text:span></text:span><text:span text:style-name="CharStyle7"><text:span text:style-name="T8">[</text:span></text:span><text:bookmark-start text:name="p.74"/><text:a xlink:type="simple" xlink:href="#przypis74" text:style-name="Internet_20_link" text:visited-style-name="Visited_20_Internet_20_Link"><text:span text:style-name="CharStyle7"><text:span text:style-name="T284">przypis 74</text:span></text:span></text:a><text:bookmark-end text:name="p.74"/><text:span text:style-name="CharStyle7"><text:span text:style-name="T8">]</text:span></text:span><text:span text:style-name="CharStyle7"><text:span text:style-name="T36">. </text:span></text:span></text:p>
      <text:p text:style-name="P49"/>
      <text:p text:style-name="Text_20_body"><text:span text:style-name="CharStyle16"><text:span text:style-name="T36">Str. 57</text:span></text:span></text:p>
      <text:p text:style-name="Text_20_body"><text:span text:style-name="CharStyle7"><text:span text:style-name="T36">Początki</text:span></text:span><text:span text:style-name="CharStyle7"><text:span text:style-name="T284">em myślenia filozoficznego jest wątpienie, odpowiadające zresztą sokratycznej nieufności do racji przeciwnika. A jednak dla Kierkegaarda ironia oznacza jeszcze coś innego: jest prolegomenami egzystencji. Ironia jest bowiem czymś w rodzaju sumienia, indywidualną i jednostkową postawą życiową, energią, w której objawia się dynamiczna całość podmiotu. I ta całość drży pod głosem proroka, ujawnionym w 1 Liście św. Pawła do Koryntian. Jest to jednak tradycja związana z prorokami grzmiącymi, starymi prorokami - Ozeaszem i Jeremiaszem, o których Paul Ricoeur powiada, że „prorokują przeciw” że „nie namyślają się nad grzechem” że są inni niż przekazujący wolę Boga autorzy Tory i psalmiści</text:span></text:span><text:span text:style-name="CharStyle7"><text:span text:style-name="T175"> </text:span></text:span><text:span text:style-name="CharStyle7"><text:span text:style-name="T230">[</text:span></text:span><text:bookmark-start text:name="p.75"/><text:a xlink:type="simple" xlink:href="#przypis75" text:style-name="Internet_20_link" text:visited-style-name="Visited_20_Internet_20_Link"><text:span text:style-name="CharStyle7"><text:span text:style-name="T284">przypis 75</text:span></text:span></text:a><text:bookmark-end text:name="p.75"/><text:span text:style-name="CharStyle7"><text:span text:style-name="T230">]</text:span></text:span><text:span text:style-name="CharStyle8"><text:span text:style-name="T284">. Ten „grzmiący głos proroka” jest rzeczywiście głosem niszczącym wszystko, co ważne, a marnością (</text:span></text:span><text:span text:style-name="CharStyle8"><text:span text:style-name="T400">havet</text:span></text:span><text:span text:style-name="CharStyle8"><text:span text:style-name="T284">) jest tu każde dzieło ludzkie. To przeciw takiemu głosowi wyzwala się ironia, która musi ratować poczucie winy i grzechu jako trwałe uświadomienie istnienia Boga. Bez winy i grzechu nie mielibyśmy w ogóle powodu mówić o Bogu. Tymczasem prorocy grzmiący - Amos, Ozeasz, Jeremiasz, tak bliscy św. Pawłowi - nie zdołali pojąć grzechu i winy jako elementów w teologicznym dialogu świata. Jeśli ironia ma być siłą niszczącą, ponieważ wszystko neguje, to jest też siłą tworzącą ład, taki mianowicie, w którym dobro kontrastuje się ze złem, szlachetność z brakiem dzielności, a grzech z oczyszczeniem. W ten sposób ironia Kierkegaarda, podobnie jak Sokratesa, należy do świata rozstrzygnięć etycznych. </text:span></text:span></text:p>
      <text:p text:style-name="Text_20_body"><text:span text:style-name="CharStyle16"><text:span text:style-name="T36"/></text:span></text:p>
      <text:p text:style-name="Text_20_body"><text:span text:style-name="CharStyle16"><text:span text:style-name="T36">Str. 58</text:span></text:span></text:p>
      <text:p text:style-name="P4"><text:span text:style-name="CharStyle8"><text:span text:style-name="T284">Po</text:span></text:span><text:span text:style-name="CharStyle7"><text:span text:style-name="T284">zostawia człowieka, jak pisz</text:span></text:span><text:span text:style-name="CharStyle7"><text:span text:style-name="T525">e</text:span></text:span><text:span text:style-name="CharStyle7"><text:span text:style-name="T284"> Kierkegaard, „bez oparcia” poza tym jedynie - obiektywnie nie do przyjęcia - że oparciem jest podmiot sam dla siebie. Uwalnia człowieka od historii, wyzwala od rzeczywistości i materii, za to ujawnia wartość ducha poszukującego prawdy i </text:span></text:span><text:soft-page-break/><text:span text:style-name="CharStyle7"><text:span text:style-name="T284">dobra. Sama ironia nic pozytywnego nie zawiera, nie może być przedmiotem namysłu jako cel, lecz jest jakby </text:span></text:span><text:span text:style-name="CharStyle7"><text:span text:style-name="T400">dajmonion</text:span></text:span><text:span text:style-name="CharStyle7"><text:span text:style-name="T284">, manią, ekstatycznym tańcem, który rozwierca rzeczywistość, żeby wyzwolić ukrytego w niej ducha.</text:span></text:span></text:p>
      <text:p text:style-name="Text_20_body"><text:span text:style-name="CharStyle8"><text:span text:style-name="T284">„[Jest] ona boskim obłędem, który szaleje tak jak Tamerlan, nie zostawiając kamienia na kamieniu” </text:span></text:span><text:span text:style-name="CharStyle8"><text:span text:style-name="T462">[</text:span></text:span><text:bookmark-start text:name="p.76"/><text:a xlink:type="simple" xlink:href="#przypis76" text:style-name="Internet_20_link" text:visited-style-name="Visited_20_Internet_20_Link"><text:span text:style-name="CharStyle8"><text:span text:style-name="T462">przypis 76</text:span></text:span></text:a><text:bookmark-end text:name="p.76"/><text:span text:style-name="CharStyle8"><text:span text:style-name="T462">]</text:span></text:span><text:span text:style-name="CharStyle8"><text:span text:style-name="T284">. Jaką energię musi więc ironia posiadać, że to w niej właśnie człowiek staje się absolutnie wolny? Jest to przede wszystkim energia niszcząca struktury i instytucje, wielkie systemy, jak np. historiozofię Hegla i małą mieszczańską religijność. Niszczy Kościół, państwo, prawo, naukę i jej porządki, zasady moralne, ponieważ nic nie jest dla niej przeszkodą; jako odwieczny ruch anarchii duchowej, która zasadza się na pierwotnej i esencjalnej niewiedzy. To oczywiście interpretacja Sokratesa dokonana przez Kierkegaarda, ale pojawia się w tej interpretacji coś więcej. Do niewiedzy, jako pierwotnego stanu człowieka duchowego, dołącza Kierkegaard </text:span></text:span><text:span text:style-name="CharStyle8"><text:span text:style-name="T400">nicość</text:span></text:span><text:span text:style-name="CharStyle8"><text:span text:style-name="T284">. I ta wieczna energia negacji, sprowadzania bytu do nicości, jest przede wszystkim siłą dobra.</text:span></text:span></text:p>
      <text:p text:style-name="P4"><text:span text:style-name="CharStyle7"><text:span text:style-name="T284">Dla umysłu racjonalizującego myśl filozoficzną Kierkegaarda i jego interpretację postawy Sokratesa jest to prawie nie do pojęcia. Jakże to, co niszczy, może być dobrem, może być siłą etyczną i energią moralną? W dodatku, jeśli mówimy o sile subiektywnej, podmiotowej. Czy nie ma tu sprzeczności? Owszem: jest i właśnie o to </text:span></text:span><text:span text:style-name="CharStyle7"><text:span text:style-name="T36">chodzi, aby b</text:span></text:span><text:span text:style-name="CharStyle7"><text:span text:style-name="T284">yła! </text:span></text:span></text:p>
      <text:p text:style-name="P49"/>
      <text:p text:style-name="Text_20_body"><text:span text:style-name="CharStyle16"><text:span text:style-name="T36">Str. 59</text:span></text:span></text:p>
      <text:p text:style-name="Text_20_body"><text:span text:style-name="CharStyle7"><text:span text:style-name="T284">Jak w </text:span></text:span><text:span text:style-name="CharStyle7"><text:span text:style-name="T400">Torze</text:span></text:span><text:span text:style-name="CharStyle7"><text:span text:style-name="T284"> grzech i wina są potrzebne dla istnienia Boga, tak u Kierkegaarda absolutna negacja obiektywności prowokuje ujawnienie się wyłącznej subiektywności, indywidualnego stosunku człowieka do Boga. Przedmiotem wiary jest Bóg-człowiek właśnie dlatego - uważa Kierkegaard - że Bóg-człowiek stwarza możliwość zgorszenia. Jest to chrześcijańskie, ale zauważmy - protestanckie, ściślej zaś luterańskie ikonoklastyczne i ideoklastyczne rozumienie indywidualizmu wiary i indywidualizmu postępowania etycznego. Na ten protestancki anarchizm w Polsce nikt właściwie nie zwraca uwagi, rozprawiając się z chrześcijaństwem Kierkegaarda systemowo właśnie w sytuacji, kiedy jest on filozofem poza systemem, filozofem peryferyjnym, zdobywającym ironią centrum, powtarzając nie tylko gest starego Sokratesa, ale i Lutra rozbijającego kałamarz na twarzy diabła, którego dojrzał na ścianie swego gabinetu. Ironia Kierkegaarda należy więc do etyki peryferii i niszczy Arystotelesowski „złoty środek” jako centrum struktury.</text:span></text:span></text:p>
      <text:p text:style-name="P4"><text:span text:style-name="CharStyle7"><text:span text:style-name="T284">Negując poprzez ironię to, co przemijające, co należy do</text:span></text:span><text:span text:style-name="CharStyle7"><text:span text:style-name="T437"> vanitas</text:span></text:span><text:span text:style-name="CharStyle7"><text:span text:style-name="T284">, jak rozumiał Kohelet, ocalamy to, co wieczne i trwałe. Przypomnijmy tutaj, że umiłowany przez Kierkegaarda św. Paweł właśnie tym różni się od ewangelistów, że głosi Chrystusa - Boga, a nie Syna </text:span></text:span><text:soft-page-break/><text:span text:style-name="CharStyle7"><text:span text:style-name="T284">Człowieczego, i że głosi Chrystusa ukrzyżowanego, a więc Boga, który przez śmierć zdołał przełamać prawa natury. Ten moment jest istotny, ponieważ łączy postać Sokratesa, w interpretacji Kierkegaarda zawieszającego wszystkie prawdy, z postacią Chrystusa, którego boskość pozwalała uniknąć uwikłania w historię i w naturę. Ironia Kierkegaarda, zwracając się przeciwko historii i naturze, ma ten boski pierwiastek chrześcijaństwa, który </text:span></text:span><text:span text:style-name="CharStyle7"><text:span text:style-name="T36">rygorystyczna myśl protestancka wiąże z symbolicznym charakterem aktów religijny</text:span></text:span><text:span text:style-name="CharStyle7"><text:span text:style-name="T284">ch, symbolicznym - a więc otwartym na nieskończoność, jak Sokratejska </text:span></text:span><text:span text:style-name="CharStyle7"><text:span text:style-name="T400">epideiksis</text:span></text:span><text:span text:style-name="CharStyle9"><text:span text:style-name="T176"> </text:span></text:span><text:span text:style-name="CharStyle9"><text:span text:style-name="T230">[</text:span></text:span><text:bookmark-start text:name="p.77"/><text:a xlink:type="simple" xlink:href="#przypis77" text:style-name="Internet_20_link" text:visited-style-name="Visited_20_Internet_20_Link"><text:span text:style-name="CharStyle9"><text:span text:style-name="T284">przypis 77</text:span></text:span></text:a><text:bookmark-end text:name="p.77"/><text:span text:style-name="CharStyle9"><text:span text:style-name="T230">]</text:span></text:span><text:span text:style-name="CharStyle20"><text:span text:style-name="T284">.</text:span></text:span></text:p>
      <text:p text:style-name="Text_20_body"><text:span text:style-name="CharStyle16"><text:span text:style-name="T36"/></text:span></text:p>
      <text:p text:style-name="Text_20_body"><text:span text:style-name="CharStyle16"><text:span text:style-name="T36">Str. 60</text:span></text:span></text:p>
      <text:p text:style-name="Text_20_body"><text:span text:style-name="CharStyle7"><text:span text:style-name="T284">„Dlatego o ironii można powiedzieć - pisze Kierkegaard - że z powagą traktuje «nicość», o ile nie jest to poważne postępowanie z «czymś». Ironia ujmuje nicość nieustannie w odniesieniu do „czegoś” chwyta się „nicości”. Ale nawet nicości nie traktuje poważnie, z wyjątkiem sytuacji, w której nie jest to poważne postępowanie z „czymś” </text:span></text:span><text:span text:style-name="CharStyle7"><text:span text:style-name="T462">[</text:span></text:span><text:bookmark-start text:name="p.78"/><text:a xlink:type="simple" xlink:href="#przypis78" text:style-name="Internet_20_link" text:visited-style-name="Visited_20_Internet_20_Link"><text:span text:style-name="CharStyle7"><text:span text:style-name="T462">przypis 78</text:span></text:span></text:a><text:bookmark-end text:name="p.78"/><text:span text:style-name="CharStyle7"><text:span text:style-name="T462">]</text:span></text:span><text:span text:style-name="CharStyle7"><text:span text:style-name="T284">. Widać więc, że dzięki ironii Kierkegaard chce uratować </text:span></text:span><text:span text:style-name="CharStyle7"><text:span text:style-name="T400">entelechię</text:span></text:span><text:span text:style-name="CharStyle7"><text:span text:style-name="T284">, która w przypadku Sokratesa złożona była jako ciągłość duchowa z poczucia prawdy i dobra, a więc miała za zadanie ratować podstawową etykę człowieka, mającą się przejawiać w poszukiwaniu piękna i dobra.</text:span></text:span></text:p>
      <text:p text:style-name="Text_20_body"><text:span text:style-name="CharStyle11"><text:span text:style-name="T284"/></text:span></text:p>
      <text:p text:style-name="Text_20_body"><text:span text:style-name="CharStyle16"><text:span text:style-name="T36">Str. 61</text:span></text:span></text:p>
      <text:h text:style-name="Heading_20_3" text:outline-level="3"><text:bookmark-start text:name="1.4."/><text:span text:style-name="CharStyle3"><text:span text:style-name="T9">1.4</text:span></text:span><text:span text:style-name="CharStyle3"><text:span text:style-name="T38">. Ironia w tragedii: </text:span></text:span><text:span text:style-name="CharStyle3"><text:span text:style-name="T39">Król Edyp</text:span></text:span><text:span text:style-name="CharStyle3"><text:span text:style-name="T38"> Sofoklesa</text:span></text:span><text:bookmark-end text:name="1.4."/></text:h>
      <text:p text:style-name="Text_20_body"><text:span text:style-name="CharStyle7"><text:span text:style-name="T284">Ironia tragiczna objawia się wtedy, gdy jest wiadomym, że wolna wola bohatera styka się z nieuchronnym losem. Świadomość tego może być udziałem widza teatralnego lub czytelnika, ale także, choć w inny sposób, i samego bohatera; bo oto widz i czytelnik mogą oglądać skutki działania ironii tragicznej przez cały czas trwania akcji, natomiast bohater może ją jedynie odkryć w szczególnym momencie swego działania, zwykle w perypetii lub rozpoznaniu. Wtedy sam staje się widzem swej tragedii, zewnętrznym świadkiem własnej świadomości.</text:span></text:span></text:p>
      <text:p text:style-name="Text_20_body"><text:span text:style-name="CharStyle7"><text:span text:style-name="T284">Oddziaływanie ironii tragicznej powoduje dwoisty charakter akcji tragedii: czyny bohatera, jako rezultat wolnej woli, ironicznie bywają skonfrontowane z ich efektami. To paradoksalne: jeśli bowiem o przebiegu akcji tragedii decyduje charakter bohatera i konsekwencje jego czynów, to ich znaczenie dla całości tragedii jest odwrotne niż leżące u ich podstaw intencje. Edyp wiedział, że w jego przeznaczeniu zapisane jest ojcobójstwo, i związał swe życie z ucieczką od wszystkiego, co mogłoby je dopełnić, natomiast każde jego działanie - to przybliżanie się do woli przeznaczenia</text:span></text:span><text:span text:style-name="CharStyle7"><text:span text:style-name="T179"> </text:span></text:span><text:span text:style-name="CharStyle7"><text:span text:style-name="T230">[</text:span></text:span><text:bookmark-start text:name="p.79"/><text:a xlink:type="simple" xlink:href="#przypis79" text:style-name="Internet_20_link" text:visited-style-name="Visited_20_Internet_20_Link"><text:span text:style-name="CharStyle7"><text:span text:style-name="T284">przypis 79</text:span></text:span></text:a><text:bookmark-end text:name="p.79"/><text:span text:style-name="CharStyle7"><text:span text:style-name="T230">].</text:span></text:span><text:span text:style-name="CharStyle7"><text:span text:style-name="T264"> </text:span></text:span></text:p>
      <text:p text:style-name="Text_20_body"><text:soft-page-break/><text:span text:style-name="CharStyle16"><text:span text:style-name="T36"/></text:span></text:p>
      <text:p text:style-name="Text_20_body"><text:span text:style-name="CharStyle16"><text:span text:style-name="T36">Str. 62</text:span></text:span></text:p>
      <text:p text:style-name="P4"><text:span text:style-name="CharStyle7"><text:span text:style-name="T284">Edyp nie wie </text:span></text:span><text:span text:style-name="CharStyle7"><text:span text:style-name="T36">jeszcze </text:span></text:span><text:span text:style-name="CharStyle7"><text:span text:style-name="T284">o tym, że przed Mojrą nie ucieknie, a to znaczy, że jest wpisany w „akcję” wobec niego zewnętrzną, czyli taką, która rozgrywa się nie ze względu na niego, ale ze względu na realizację przeznaczenia </text:span></text:span><text:span text:style-name="CharStyle7"><text:span text:style-name="T462">[</text:span></text:span><text:bookmark-start text:name="p.80"/><text:a xlink:type="simple" xlink:href="#przypis80" text:style-name="Internet_20_link" text:visited-style-name="Visited_20_Internet_20_Link"><text:span text:style-name="CharStyle7"><text:span text:style-name="T462">przypis 80</text:span></text:span></text:a><text:bookmark-end text:name="p.80"/><text:span text:style-name="CharStyle7"><text:span text:style-name="T462">]</text:span></text:span><text:span text:style-name="CharStyle7"><text:span text:style-name="T284">.</text:span></text:span></text:p>
      <text:p text:style-name="Text_20_body"><text:span text:style-name="CharStyle7"><text:span text:style-name="T284">Tragedia Edypa jest niejako zestawem podstawowych pytań o ludzki, a więc historyczny, wymiar losu. Bohater zapomina o świecie wyższym, idzie ku drugiemu człowiekowi, jakby spłacając dług zaciągnięty u dającej życie samotności (w której przecież dojrzał i która dawała mu bezpieczeństwo), nachylony ku temu, co ludzkie. </text:span></text:span></text:p>
      <text:p text:style-name="P49"/>
      <text:p text:style-name="Text_20_body"><text:span text:style-name="CharStyle16"><text:span text:style-name="T36">Str. 63</text:span></text:span></text:p>
      <text:p text:style-name="P4"><text:span text:style-name="CharStyle7"><text:span text:style-name="T284">Nawet wieńczący tragedię lament Edypa nad dziećmi zawiera </text:span></text:span><text:span text:style-name="CharStyle8"><text:span text:style-name="T284">w sobie tak dalekie od formalnego epilogu w tragedii antycznej egzystencjalne wątki; tragedia Edypa otwiera się na ludzką egzystencję w wymiarze jednostkowym. Stawia człowieka naprzeciw przeznaczenia.</text:span></text:span></text:p>
      <text:p text:style-name="Text_20_body"><text:span text:style-name="CharStyle8"><text:span text:style-name="T284">Jeśli użyłem wcześniej pojęcia akcji zewnętrznej, to właśnie dlatego, by wskazać zasadniczą różnicę pomiędzy ludzkim Edypem a boskim Tejrezjaszem. Tejrezjasz, inaczej niż Edyp, wpatrzony jest w prawa wyroczni i uważnie słucha boskiego głosu. Z Edypem wiąże go zasadnicza dla konstrukcji tej tragedii kwestia jasności i niejasności losu. Jako reprezentacja wyroczni Tejrezjasz wnosi w akcję tragiczną głos przeznaczenia: „za późno rozpoznane” przemienia się w ironiczne - „niestety”.</text:span></text:span></text:p>
      <text:p text:style-name="Text_20_body"><text:span text:style-name="CharStyle7"><text:span text:style-name="T284">Losowi Edypa towarzyszy ironia tragiczna. Wyraża ona prawdę o tym, że wartości ludzkiego życia i poznania są lub mogą być sprzeczne z uniwersalnymi prawami mitu. W konstrukcji tragedii ironia tragiczna przejawia się jako zbyt późno rozpoznana niemożność uniknięcia przeznaczenia. Nie jest więc jedynie kategorią etyczną lub estetyczną, lecz jest nazwaniem określonego stanu egzystencji człowieka. Człowiek bowiem, mając wolną wolę, która jest warunkiem działania, w zasadzie łudzi się tylko co do własnych możliwości. W tragedii Sofoklesa dostęp do tej wiedzy ma dopiero Tejrezjasz, który jest reprezentacją losu.</text:span></text:span></text:p>
      <text:p text:style-name="Text_20_body"><text:span text:style-name="CharStyle7"><text:span text:style-name="T284">Tymczasem tragedia wygląda jak ciąg zdarzeń i sytuacji rozgrywających się z powodu Edypa; choć przyszedł do Teb jako ktoś z zewnątrz, stał się królem i znalazł ukojenie w miłości Jokasty. Ale ten ład objawi się już wkrótce jako pozór, odsłoni się ironicznie, ponieważ Edyp odnajdzie w Tebach nie to, co go czyni władcą, lecz to, co go niszczy i </text:span></text:span><text:span text:style-name="CharStyle7"><text:span text:style-name="T36">prowadzi ku śmierci: świadomość iluzoryczności wolnej woli. </text:span></text:span></text:p>
      <text:p text:style-name="Text_20_body"><text:span text:style-name="CharStyle16"><text:span text:style-name="T36"/></text:span></text:p>
      <text:p text:style-name="Text_20_body"><text:soft-page-break/><text:span text:style-name="CharStyle16"><text:span text:style-name="T36">Str. 64</text:span></text:span></text:p>
      <text:p text:style-name="P4"><text:span text:style-name="CharStyle7"><text:span text:style-name="T36">Ironia tragiczna daje bowiem </text:span></text:span><text:span text:style-name="CharStyle7"><text:span text:style-name="T284">najpierw pozór wolności, który świadomość bohatera przekształca w prawdę, następnie zaś wskazuje pozorność pozoru i unicestwia dokonania bohatera.</text:span></text:span></text:p>
      <text:p text:style-name="Text_20_body"><text:span text:style-name="CharStyle7"><text:span text:style-name="T284">Ironia tragiczna przejawia się w tragedii Sofoklesa w wielu postaciach, w różnych strukturach i na różnych poziomach akcji tragedii. Może organizować jej całość i pełnić rolę metafory historii człowieka wplecionej w mit, ale może też dotyczyć odrębnych, pojedynczych sytuacji i zdarzeń, wikłających w tragicznie splątaną rzeczywistość nie tylko protagonistę, ale nawet epizodyczne postaci.</text:span></text:span></text:p>
      <text:p text:style-name="Text_20_body"><text:span text:style-name="CharStyle7"><text:span text:style-name="T284">Choć można sądzić, z perspektywy odbiorcy, że </text:span></text:span><text:span text:style-name="CharStyle7"><text:span text:style-name="T400">Król Edyp </text:span></text:span><text:span text:style-name="CharStyle7"><text:span text:style-name="T284">jest tragedią, w której ironia ujawnia uskok pomiędzy wiedzą bohatera o sobie, przecież ograniczoną, a wiedzą o losie, dostępną znającym mit lub znającym przeznaczenie, ironia tragiczna związana jest w tragedii Edypa z perypetią i stanowi ważny składnik akcji przemieniający perypetię w katastrofę.</text:span></text:span></text:p>
      <text:p text:style-name="P4"><text:span text:style-name="CharStyle7"><text:span text:style-name="T284">Perypetia w </text:span></text:span><text:span text:style-name="CharStyle7"><text:span text:style-name="T400">Królu Edypie</text:span></text:span><text:span text:style-name="CharStyle7"><text:span text:style-name="T284"> rozpoczyna się od przybycia Euforba, który przynosi wiadomość o śmierci Polibosa, opiekuna i wychowawcy Edypa, fałszywie utożsamianego przezeń z ojcem. Edyp nie może więc być ojcobójcą, skoro czeka na niego w Koryncie tron po Polibosie! Jokasta, która pierwsza rozmawiała z Euforbem, cieszy się z powodu śmierci Polibosa. Posyła po Edypa, który najpierw odsuwa od siebie dawną myśl o ojcobójstwie, potem, przypominając sobie drugą część wyroczni (iż poślubi własną matkę), odmawia przyjęcia władzy w Koryncie. Jego wątpliwości rozwiewa posłaniec, który mówi, że Meropa nie jest matką Edypa. Zatem to, co dla Jokasty i dla Edypa było znakiem radości (perypetia zmierzająca w stronę szczęśliwego rozwiązania), staje się kolejnym splotem </text:span></text:span><text:span text:style-name="CharStyle7"><text:span text:style-name="T36">zagadek, od jakich uwolni jedynie „ostatnie ogniwo” tragicznego rozpoznania: relacja pa</text:span></text:span><text:span text:style-name="CharStyle7"><text:span text:style-name="T284">stucha, który niegdyś oddał powierzonemu przez Lajosa Edypa - Euforbowi. </text:span></text:span></text:p>
      <text:p text:style-name="P49"/>
      <text:p text:style-name="Text_20_body"><text:span text:style-name="CharStyle16"><text:span text:style-name="T36">Str. 65</text:span></text:span></text:p>
      <text:p text:style-name="Text_20_body"><text:span text:style-name="CharStyle7"><text:span text:style-name="T284">Uwolni? Dając okrutne samopoznanie. Ironia polega tu na tym, że suma informacji o przeszłości Edypa zawarta w wypowiedzi posłańca z Koryntu nie jest tożsama z przyczynowo-skutkowym ciągiem wydarzeń jawiących się w umyśle Edypa jako rezultat tych informacji. Informacja objawia więc wyższy sens niż jej literalne znaczenie.</text:span></text:span></text:p>
      <text:p text:style-name="Text_20_body"><text:span text:style-name="CharStyle7"><text:span text:style-name="T284">Ironia tragiczna włada życiem Edypa od początku jego świadomej działalności, czyli od chwili, w której jeden z biesiadników Polibosa nazwał Edypa znajdą, a nie synem królewskim. Poszukiwania prawdy o swym pochodzeniu, próby weryfikacji świadectw, odwołania do wyroczni, wreszcie podróż na wschód, do krain dalekich wymuszały jednak </text:span></text:span><text:soft-page-break/><text:span text:style-name="CharStyle7"><text:span text:style-name="T284">na losie akcję przeciwną: wszędzie, gdzie pojawił się Edyp, wydarzenia jego życia sprawiały wrażenie wcześniej przygotowanych. Działania Edypa, wynikające przecież z podstawowej dla bohatera tragicznego wolnej woli, stanowiły ciąg osobistych doświadczeń, ironicznie realizujących ustalony plan przeznaczenia. Ironia tragiczna pojawia się tu w postaci heterotelii, czyli rozbieżności czynów i ich skutków.</text:span></text:span></text:p>
      <text:p text:style-name="P4"><text:span text:style-name="CharStyle7"><text:span text:style-name="T284">Ironia prześwietla nawet świadomość Edypa: racjonalne przyglądanie się faktom, dostarczanym przez Kreona, Tejrezjasza, dwóch pastuchów wreszcie, bezustannie odsuwa intuicyjną trzeźwość bohatera. Rozum i logika wnioskowania stają się przyczyną odrzucenia jawiących się Edypowi przypuszczeń co do przyszłości. Można rzec, że w </text:span></text:span><text:span text:style-name="CharStyle7"><text:span text:style-name="T400">Królu Edypie</text:span></text:span><text:span text:style-name="CharStyle7"><text:span text:style-name="T284"> logika rozumowania jest ironicznym narzędziem losu zwróconym przeciwko intuicji. Warunkiem istnienia ironii na poziomie wiedzy bohatera o sobie samym jest brak własnej tożsamości i niewiedza o drodze życia. Rozpoznaje to najwcześniej Jokasta, stąd </text:span></text:span><text:span text:style-name="CharStyle7"><text:span text:style-name="T36">większość jej wysiłków, w chwili gdy zagadka Edyp</text:span></text:span><text:span text:style-name="CharStyle7"><text:span text:style-name="T284">a jest prawie rozwiązana (w zakończeniu perypetii), koncentruje się na wieści o śmierci Polibosa jako na przesłance dowodu, że Edyp nie jest jej synem.</text:span></text:span></text:p>
      <text:p text:style-name="Text_20_body"><text:span text:style-name="CharStyle16"><text:span text:style-name="T36"/></text:span></text:p>
      <text:p text:style-name="Text_20_body"><text:span text:style-name="CharStyle16"><text:span text:style-name="T36">Str. 66</text:span></text:span></text:p>
      <text:p text:style-name="Text_20_body"><text:span text:style-name="CharStyle7"><text:span text:style-name="T284">Kiedy Jokasta zna już całą prawdę o swym losie matki i żony - w rozpaczy wydaje wyrok na własne życie, ale najpierw z bolesną dumą człowieka, który już wie, opuszcza towarzystwo Edypa.</text:span></text:span></text:p>
      <text:p text:style-name="Text_20_body"><text:span text:style-name="CharStyle7"><text:span text:style-name="T284">Jedynie próba zachowania pozornie ratującej iluzji nakazuje Edypowi traktować to odejście jako wyraz urażonej godności. Za chwilę on sam zobaczy całą prawdę. Ale dla Edypa zobaczyć prawdę oznaczać będzie: pozbawić się wzroku. Widzieć i wiedzieć rywalizują o pierwszeństwo w ironicznej grze losu. Czy mamy więc tu do czynienia z bohaterem bezwolnym?</text:span></text:span></text:p>
      <text:p text:style-name="Text_20_body"><text:span text:style-name="CharStyle7"><text:span text:style-name="T284">Edyp nie jest Syzyfem. Jako człowiek nadaje sens porządkowi moralnemu i świadomie doprowadza do harmonii świata, wymierzając sobie karę. A przecież - z ludzkiej perspektywy - to los winien być ukarany, ponieważ nieuczciwie grał z człowiekiem. Etyczne rozwiązanie życia Edypa: grze ironii tragicznej przeciwstawić swą tragedię, czyli samotność i wygnanie. Ironia tragiczna jest wpisana w akcję tragedii, ale sens tragedii człowieka jest wyższy niż ironia tragiczna.</text:span></text:span></text:p>
      <text:p text:style-name="Text_20_body"><text:span text:style-name="CharStyle7"><text:span text:style-name="T284">Ironia tragiczna była w tragedii greckiej tradycyjnym sposobem wyrażania konfliktu losu i egzystencji. U Sofoklesa jednak zyskała nowy sens ludzkiego dramatu, objawiający jednostkowy wymiar ludzkiej tragedii, dlatego tematem tragedii Sofokles uczynił historię Edypa króla, a nie dzieje rodu Kadmosa. Edyp jest ukształtowany przez mit, ale jego </text:span></text:span><text:soft-page-break/><text:span text:style-name="CharStyle7"><text:span text:style-name="T284">działania to wynik woli wyrwania się z mitu, ale też podjęcie zagadnienia wolności i tragedii jako składników filozofii ironii Ajschylosa.</text:span></text:span></text:p>
      <text:p text:style-name="P4"><text:span text:style-name="CharStyle7"><text:span text:style-name="T284">Ironia w tragediach Ajschylosa ustanawiała zasadnicze prawo przysługującej człowiekowi i </text:span></text:span><text:span text:style-name="CharStyle7"><text:span text:style-name="T36">wymaganej przez bogów pokory. </text:span></text:span></text:p>
      <text:p text:style-name="P49"/>
      <text:p text:style-name="Text_20_body"><text:span text:style-name="CharStyle16"><text:span text:style-name="T36">Str. 67</text:span></text:span></text:p>
      <text:p text:style-name="Text_20_body"><text:span text:style-name="CharStyle7"><text:span text:style-name="T36">Rozpoznanie ironii bytu miało wymiar tragiczny w tym sensie, że ironia s</text:span></text:span><text:span text:style-name="CharStyle7"><text:span text:style-name="T284">łużyła za narzędzie pouczenia bohatera o źródłach jego upadku wiążących się właśnie z </text:span></text:span><text:span text:style-name="CharStyle7"><text:span text:style-name="T400">hybris</text:span></text:span><text:span text:style-name="CharStyle7"><text:span text:style-name="T284"> </text:span></text:span><text:span text:style-name="CharStyle7"><text:span text:style-name="T462">[</text:span></text:span><text:bookmark-start text:name="p.81"/><text:a xlink:type="simple" xlink:href="#przypis81" text:style-name="Internet_20_link" text:visited-style-name="Visited_20_Internet_20_Link"><text:span text:style-name="CharStyle7"><text:span text:style-name="T462">przypis 81</text:span></text:span></text:a><text:bookmark-end text:name="p.81"/><text:span text:style-name="CharStyle7"><text:span text:style-name="T462">]</text:span></text:span><text:span text:style-name="CharStyle7"><text:span text:style-name="T284">.</text:span></text:span></text:p>
      <text:p text:style-name="Text_20_body"><text:span text:style-name="CharStyle7"><text:span text:style-name="T284">Sofokles dostrzegł ironię Ajschylosa i uczynił z niej „mowę przeznaczenia” ujawnianą w akcji </text:span></text:span><text:span text:style-name="CharStyle7"><text:span text:style-name="T400">Króla Edypa</text:span></text:span><text:span text:style-name="CharStyle7"><text:span text:style-name="T284">, powołał również własną filozofię ironii opartą na napięciu pomiędzy jasnymi i ciemnymi miejscami w akcji tragedii. Napięcie to polegało na zderzeniu upragnionego przez Edypa pomyślnego zakończenia akcji bohaterskiej z niepomyślnym przebiegiem wydarzeń dramatu. Ironia Sofoklesa jest sposobem opisu życia człowieka uwikłanego w zakryty przed jego oczyma plan przeznaczenia. Sofokles w </text:span></text:span><text:span text:style-name="CharStyle7"><text:span text:style-name="T400">Królu Edypie</text:span></text:span><text:span text:style-name="CharStyle7"><text:span text:style-name="T284"> uczynił z ironii tragicznej kategorię epistemologiczną.</text:span></text:span></text:p>
      <text:p text:style-name="Text_20_body"><text:span text:style-name="CharStyle16"><text:span text:style-name="T36"/></text:span></text:p>
      <text:p text:style-name="Text_20_body"><text:span text:style-name="CharStyle16"><text:span text:style-name="T36">Str. 68</text:span></text:span></text:p>
      <text:p text:style-name="Text_20_body"><text:span text:style-name="CharStyle7"><text:span text:style-name="T36">Inaczej</text:span></text:span><text:span text:style-name="CharStyle7"><text:span text:style-name="T284"> rysuje się ironia tragiczna w jego</text:span></text:span><text:span text:style-name="CharStyle7"><text:span text:style-name="T400"> Elektrze</text:span></text:span><text:span text:style-name="CharStyle7"><text:span text:style-name="T284">. Bohaterka dramatu opłakuje ojca i oczekuje powrotu brata - mściciela. Ale fałszywa opowieść o zgonie Orestesa odmienia kierunek jej działań. Nocny sen, o którego wyjaśnienie Elektra prosi Apollina, doczekał się, niestety, fałszywej interpretacji. Apollo wysyła do Elektry posłańca ze zmyśloną opowieścią o śmierci jej wroga. W perypetii pojawia się więc ludzki podstęp boga, a napięcie działań tragicznych budowane jest nie przez stosunek boskiej prawdy do ludzkiej niewiedzy, lecz wynika z oszustwa Apollina. To przyczyna, z której powodu tragedia kończy się dla Elektry i Orestesa pomyślnie</text:span></text:span><text:span text:style-name="CharStyle7"><text:span text:style-name="T175"> </text:span></text:span><text:span text:style-name="CharStyle7"><text:span text:style-name="T230">[</text:span></text:span><text:bookmark-start text:name="p.82"/><text:a xlink:type="simple" xlink:href="#przypis82" text:style-name="Internet_20_link" text:visited-style-name="Visited_20_Internet_20_Link"><text:span text:style-name="CharStyle7"><text:span text:style-name="T284">przypis 82</text:span></text:span></text:a><text:bookmark-end text:name="p.82"/><text:span text:style-name="CharStyle7"><text:span text:style-name="T230">]</text:span></text:span><text:span text:style-name="CharStyle7"><text:span text:style-name="T284">.</text:span></text:span></text:p>
      <text:p text:style-name="P4"><text:span text:style-name="CharStyle7"><text:span text:style-name="T284">Dwie zupełnie różne postaci ironii tragicznej w </text:span></text:span><text:span text:style-name="CharStyle7"><text:span text:style-name="T400">Królu Edypie</text:span></text:span><text:span text:style-name="CharStyle7"><text:span text:style-name="T284"> i </text:span></text:span><text:span text:style-name="CharStyle7"><text:span text:style-name="T400">Elektrze </text:span></text:span><text:span text:style-name="CharStyle7"><text:span text:style-name="T284">wynikają z różnych sposobów realizowania fatum w tragedii: w tragedii losu ironia tragiczna jest wszechobecna, można dostrzec jej działanie w każdym momencie akcji, ponieważ stanowi ona właśnie sposób objawienia zawikłań ludzkiego życia w tajnikach przeznaczenia; w tragedii ludzkiej powinności, jaką jest - zdaniem Tadeusza Zielińskiego - </text:span></text:span><text:span text:style-name="CharStyle7"><text:span text:style-name="T400">Elektra</text:span></text:span><text:span text:style-name="CharStyle7"><text:span text:style-name="T284">, jawi się ona jako skutek wiedzy o intrydze bogów i jako sposób osiągnięcia sprawiedliwości przez bohatera. Ironia tragiczna biegnie więc jakby dwiema drogami: od przeznaczenia do człowieka (człowiek wpada w pułapkę losu) i od czło</text:span></text:span><text:span text:style-name="CharStyle7"><text:span text:style-name="T36">wieka do boga (ironia służy rozpoznaniu jego chytrości i niesprawiedliwości).</text:span></text:span></text:p>
      <text:p text:style-name="P49"><text:soft-page-break/></text:p>
      <text:p text:style-name="Text_20_body"><text:span text:style-name="CharStyle16"><text:span text:style-name="T36">Str. 69</text:span></text:span></text:p>
      <text:p text:style-name="P4"><text:span text:style-name="CharStyle7"><text:span text:style-name="T36">Można wyróż</text:span></text:span><text:span text:style-name="CharStyle7"><text:span text:style-name="T284">nić jeszcze jeden sposób działania ironii tragicznej. Tym razem nie wynika on z akcji tragedii, lecz wiąże się z jej układem, właściwie zaś z relacją pomiędzy wypowiedziami chóru a działaniami bohatera. Komentarze chóru mogą być bowiem nie tylko oderwane od akcji, ale czasem z tą akcją sprzeczne. Chór może nie dostrzec (lub udawać, że nie widzi) sytuacji, w jakiej znajduje się bohater, ale także odsuwać zbliżające się wyjaśnienie przeznaczeń lub przyjmować rolę postronnego obserwatora wydarzeń. W Antygonie chór starców nie docenia czynu </text:span></text:span><text:span text:style-name="CharStyle7"><text:span text:style-name="T400">Antygony</text:span></text:span><text:span text:style-name="CharStyle7"><text:span text:style-name="T284">, w</text:span></text:span><text:span text:style-name="CharStyle7"><text:span text:style-name="T400"> Filoktecie </text:span></text:span><text:span text:style-name="CharStyle7"><text:span text:style-name="T284">zachowuje się dwuznacznie, w </text:span></text:span><text:span text:style-name="CharStyle7"><text:span text:style-name="T400">Elektrze </text:span></text:span><text:span text:style-name="CharStyle7"><text:span text:style-name="T284">nie interesuje się losami bohaterów, w </text:span></text:span><text:span text:style-name="CharStyle7"><text:span text:style-name="T400">Fenicjankach </text:span></text:span><text:span text:style-name="CharStyle7"><text:span text:style-name="T284">Eurypidesa dopiero „zapoznaje się” z wydarzeniami w kraju pokrewnych sobie Tebańczyków. Taka postawa chóru tworzy nie tylko rodzaj napięcia pomiędzy patosem akcji a powściągliwością chóru, ale i umożliwia pojawienie się ironii tragicznej, funkcjonującej na zasadzie przeniesienia spodziewanej reakcji widza i włączenia jej w wypowiedzi chóru. Chór to przecież pierwszy i najbardziej bliski aktorom widz wydarzeń, historyczna forma reprezentacji siedzących na widowni odbiorców. Chór musi wiele wiedzieć o wydarzeniach akcji, bo chór zna mit. Często w prologach Sofoklesa i Eurypidesa chór staje się narratorem historii będącej podstawą akcji. Chór może być ironiczny wobec bohatera, gdy pozwala mu działać w ramach nakreślonej przez siebie historii, natomiast zataja informacje ważne ze względu na fatum. O wyroku losu może być powiadomiony jedynie widz, nie bohater. Chór może być ironiczny, ale zależy to od jego stosunku do protagonisty: w </text:span></text:span><text:span text:style-name="CharStyle7"><text:span text:style-name="T400">Królu Edypie </text:span></text:span><text:span text:style-name="CharStyle7"><text:span text:style-name="T284">np. chór nie posługuje się ironią, choć wiele fragmentów pieśni może ją sugerować (chór wyobraża sobie mordercę Lajosa jako krążącego po lasach zbójcę, odsuwa na bok przypuszczenia Kreona, iż Edyp jest może sprawcą zarazy). </text:span></text:span></text:p>
      <text:p text:style-name="Text_20_body"><text:span text:style-name="CharStyle7"><text:span text:style-name="T284"/></text:span></text:p>
      <text:p text:style-name="Text_20_body"><text:span text:style-name="CharStyle16"><text:span text:style-name="T36">Str. 70</text:span></text:span></text:p>
      <text:p text:style-name="Text_20_body"><text:span text:style-name="CharStyle7"><text:span text:style-name="T284">Edyp nie przyjmuje do wiadomości rozterek chóru; stając w opozycji do Kreona i Tejrezjasza, jawi się jako człowiek uwikłany w niewiedzę o przyczynach złego stanu państwa (zarazy, niebezpieczeństw na drogach itd.). Ta właśnie niewiedza jest sposobem włączenia Edypa do społeczności tebańskiej reprezentowanej przez chór. Czyżby nawet chór miał podlegać ironii?</text:span></text:span></text:p>
      <text:p text:style-name="Text_20_body"><text:span text:style-name="CharStyle7"><text:span text:style-name="T284">Ironia tragiczna pełni podobną funkcję jak w epice retardacja. Odsuwa momentalność działania przeznaczenia, łudzi bohatera możliwością pomyślnego rozwiązania losu. Stąd też najwłaściwszym miejscem do jej pojawienia się jest perypetia. Dzięki ironii objawia się </text:span></text:span><text:soft-page-break/><text:span text:style-name="CharStyle7"><text:span text:style-name="T284">w dramacie psychologia bohatera, gdyż staje się on zdolny do jednostkowego i niepowtarzalnego działania.</text:span></text:span></text:p>
      <text:p text:style-name="Text_20_body"><text:span text:style-name="CharStyle7"><text:span text:style-name="T284">U Sofoklesa perypetia ulega wzmocnieniu: los działa za pośrednictwem nie jednego świadectwa lub jednego wysłańca, jak u Ajschylosa, lecz poprzez mediację kilku świadków </text:span></text:span><text:span text:style-name="CharStyle7"><text:span text:style-name="T462">[</text:span></text:span><text:bookmark-start text:name="p.83"/><text:a xlink:type="simple" xlink:href="#przypis83" text:style-name="Internet_20_link" text:visited-style-name="Visited_20_Internet_20_Link"><text:span text:style-name="CharStyle7"><text:span text:style-name="T462">przypis 83</text:span></text:span></text:a><text:bookmark-end text:name="p.83"/><text:span text:style-name="CharStyle7"><text:span text:style-name="T462">]</text:span></text:span><text:span text:style-name="CharStyle7"><text:span text:style-name="T284">. W </text:span></text:span><text:span text:style-name="CharStyle7"><text:span text:style-name="T400">Królu Edypie</text:span></text:span><text:span text:style-name="CharStyle7"><text:span text:style-name="T284"> pojawiają się oni właściwie w toku całej akcji, a do ostatecznego rozpoznania Edypa jako sprawcy zbrodni potrzeba aż dwóch świadków. W </text:span></text:span><text:span text:style-name="CharStyle7"><text:span text:style-name="T400">Elektrze</text:span></text:span><text:span text:style-name="CharStyle7"><text:span text:style-name="T284"> wiadomość o śmierci Orestesa przynosi posłaniec, upewnia o niej także sam przebrany Orestes, ofiarowując Kl</text:span></text:span><text:span text:style-name="CharStyle7"><text:span text:style-name="T462">i</text:span></text:span><text:span text:style-name="CharStyle7"><text:span text:style-name="T284">tajmestrze skrzynkę z prochami rzekomo zmarłego syna. </text:span></text:span></text:p>
      <text:p text:style-name="P49"/>
      <text:p text:style-name="Text_20_body"><text:span text:style-name="CharStyle16"><text:span text:style-name="T36">Str. 71</text:span></text:span></text:p>
      <text:p text:style-name="P4"><text:span text:style-name="CharStyle7"><text:span text:style-name="T284">Wszędzie tu spowolnienie akcji </text:span></text:span><text:span text:style-name="CharStyle7"><text:span text:style-name="T36">i wolne</text:span></text:span><text:span text:style-name="CharStyle7"><text:span text:style-name="T284"> przybliżanie katastrofy dzieje się za sprawą ironii tragicznej, objawiającej się przez działania powolne, jakby sprzeczne w swym charakterze z wartkim biegiem akcji zawartej w micie. Ironia tragiczna bowiem może działać przez zaskoczenie (jak w </text:span></text:span><text:span text:style-name="CharStyle7"><text:span text:style-name="T400">Antygonie</text:span></text:span><text:span text:style-name="CharStyle7"><text:span text:style-name="T284">, kiedy Kreon staje się raz po raz świadkiem śmierci najbliższych, do czego sam przez </text:span></text:span><text:span text:style-name="CharStyle7"><text:span text:style-name="T400">hybris </text:span></text:span><text:span text:style-name="CharStyle7"><text:span text:style-name="T284">doprowadził) lub przez powolne osaczanie ofiary. Zależy to wszakże od charakteru akcji: inaczej ironia tragiczna jawi się w tragedii przeznaczenia, inaczej w tragedii władzy.</text:span></text:span></text:p>
      <text:p text:style-name="Text_20_body"><text:span text:style-name="CharStyle7"><text:span text:style-name="T284">Przyczyną pojawienia się ironii tragicznej może być także mylny wybór, zatem taka orientacja wolnej woli, która doprowadza do jej zniszczenia. Można zadać wówczas pytanie o to, czy ironia jest skutkiem, czy przyczyną wyboru, przyjmując dwa punkty widzenia: fatalistyczny i indeterministyczny. W pierwszym ironia staje się narzędziem w rękach losu działającego z okrutną premedytacją (a często i trafu ślepego), zatem jest przyczyną działania bohatera. W przypadku drugim sam bohater prowokuje los i wyzwala ukryte w nim moce zniszczenia </text:span></text:span><text:span text:style-name="CharStyle7"><text:span text:style-name="T462">[</text:span></text:span><text:bookmark-start text:name="p.84"/><text:a xlink:type="simple" xlink:href="#przypis84" text:style-name="Internet_20_link" text:visited-style-name="Visited_20_Internet_20_Link"><text:span text:style-name="CharStyle7"><text:span text:style-name="T462">przypis 84</text:span></text:span></text:a><text:bookmark-end text:name="p.84"/><text:span text:style-name="CharStyle7"><text:span text:style-name="T462">]</text:span></text:span><text:span text:style-name="CharStyle8"><text:span text:style-name="T284">.</text:span></text:span></text:p>
      <text:p text:style-name="Text_20_body"><text:span text:style-name="CharStyle16"><text:span text:style-name="T36"/></text:span></text:p>
      <text:p text:style-name="P4"><text:span text:style-name="CharStyle16"><text:span text:style-name="T36">Str. 7</text:span></text:span><text:span text:style-name="CharStyle16"><text:span text:style-name="T56">2</text:span></text:span></text:p>
      <text:p text:style-name="P4"><text:span text:style-name="CharStyle16"><text:span text:style-name="T12">S</text:span></text:span><text:span text:style-name="CharStyle16"><text:span text:style-name="T56">trona pusta.</text:span></text:span></text:p>
      <text:p text:style-name="P4"><text:span text:style-name="CharStyle16"><text:span text:style-name="T56"/></text:span></text:p>
      <text:p text:style-name="Text_20_body"><text:span text:style-name="CharStyle16"><text:span text:style-name="T36">Str. 73</text:span></text:span></text:p>
      <text:h text:style-name="Heading_20_3" text:outline-level="3"><text:bookmark-start text:name="1.5."/><text:span text:style-name="CharStyle30"><text:span text:style-name="T21">1.5</text:span></text:span><text:span text:style-name="CharStyle30"><text:span text:style-name="T38">. Ironia</text:span></text:span><text:span text:style-name="CharStyle30"><text:span text:style-name="T398"> w teorii i mowach Cycerona</text:span></text:span><text:bookmark-end text:name="1.5."/></text:h>
      <text:p text:style-name="Text_20_body"><text:span text:style-name="CharStyle7"><text:span text:style-name="T284">W 155 roku p.n.e. udała się do Rzymu słynna delegacja. W jej skład wchodzili sceptyk ze szkoły platońskiej Karneades, perypatetyk Kritolaos i stoik Diogenes. Stary już wówczas Katon, który z nimi rozmawiał, zwrócił się do Senatu z prośbą o odprawienie posłów, ponieważ ich mowę uznał za niebezpieczną z powodu jej giętkości i niezrozumiałości. </text:span></text:span><text:soft-page-break/><text:span text:style-name="CharStyle7"><text:span text:style-name="T284">Karneades bowiem z równym udaniem prawdy opowiadał się raz za sprawiedliwością, raz przeciw niej, tak że jego słowa mogły być brane na serio lub rozumiane jako kpina. Dyskusja o pojęciach, ideach i punktach widzenia na sprawę wolności Grecji i sprawiedliwości w prowincjach Rzymu nie usatysfakcjonowała Katona, ponieważ legat grecki, Karneades, posługiwał się w rozmowie maską, spod której nie wyzierała prawda jasna dla praktycznie i rzeczowo spoglądającego na politykę Rzymianina. Były to czasy, kiedy na kulturę helleńską patrzono z pogardą, ponieważ jej nie rozumiano.</text:span></text:span></text:p>
      <text:p text:style-name="Text_20_body"><text:span text:style-name="CharStyle7"><text:span text:style-name="T284">W 156 roku p.n.e. Grecja była już symbolem wielkiej kultury, choć czasem wielkości jakby niepełnej, bo niepraktycznej. Grecja była wielka, ale niedoskonała. W tym właśnie roku napisał Cyceron dzieło </text:span></text:span><text:span text:style-name="CharStyle7"><text:span text:style-name="T437">De oratore libri tres</text:span></text:span><text:span text:style-name="CharStyle7"><text:span text:style-name="T284">. Było ono sumą wiedzy o greckiej i rzymskiej </text:span></text:span><text:span text:style-name="CharStyle7"><text:span text:style-name="T36">retoryce. Nad dziełem tym pracował pilnie i długo; podobało mu się bardzo i wiele dla niego samego znaczyło. </text:span></text:span></text:p>
      <text:p text:style-name="Text_20_body"><text:span text:style-name="CharStyle16"><text:span text:style-name="T36"/></text:span></text:p>
      <text:p text:style-name="Text_20_body"><text:span text:style-name="CharStyle16"><text:span text:style-name="T36">Str. 74</text:span></text:span></text:p>
      <text:p text:style-name="P4"><text:span text:style-name="CharStyle7"><text:span text:style-name="T36">Dzieło to było dla Cycer</text:span></text:span><text:span text:style-name="CharStyle7"><text:span text:style-name="T284">ona także wspomnieniem młodości, ponieważ rozbudował w nim temat zawarty we wcześniej napisanych księgach </text:span></text:span><text:span text:style-name="CharStyle7"><text:span text:style-name="T437">De inventione</text:span></text:span><text:span text:style-name="CharStyle7"><text:span text:style-name="T284">. Rozszerzeniu uległ zakres nauk i technik wchodzących do retoryki oraz obszar rozumienia i interpretacji kultury greckiej</text:span></text:span><text:span text:style-name="CharStyle7"><text:span text:style-name="T175"> </text:span></text:span><text:span text:style-name="CharStyle7"><text:span text:style-name="T230">[</text:span></text:span><text:bookmark-start text:name="p.85"/><text:a xlink:type="simple" xlink:href="#przypis85" text:style-name="Internet_20_link" text:visited-style-name="Visited_20_Internet_20_Link"><text:span text:style-name="CharStyle7"><text:span text:style-name="T284">przypis 85</text:span></text:span></text:a><text:bookmark-end text:name="p.85"/><text:span text:style-name="CharStyle7"><text:span text:style-name="T230">]</text:span></text:span><text:span text:style-name="CharStyle8"><text:span text:style-name="T284">.</text:span></text:span></text:p>
      <text:p text:style-name="Text_20_body"><text:span text:style-name="CharStyle7"><text:span text:style-name="T284">Początków retoryki dopatrywał się Cyceron w okresie rozkwitu greckiej filozofii natury, zatem w granicach </text:span></text:span><text:span text:style-name="CharStyle7"><text:span text:style-name="T182">6</text:span></text:span><text:span text:style-name="CharStyle7"><text:span text:style-name="T284"> i </text:span></text:span><text:span text:style-name="CharStyle7"><text:span text:style-name="T182">4</text:span></text:span><text:span text:style-name="CharStyle7"><text:span text:style-name="T284"> wieku p.n.e. Wtedy to prawdopodobnie wystąpiło wielu mówców, którzy „na piśmie” mieli podawać swe myśli wiekom potomnym. To zapisywanie było przede wszystkim przekazem nauk płynących z okresu działalności filozofów i mówców, którzy nie pismem, ale mową zwykli się posługiwać. Cyceron mniemał, że Pizystrat, Solon i Kleistenes mieli wielki talent krasomówczy, choć niestety nie pozostały po nich ani dzieła, ani nawet ich fragmenty </text:span></text:span><text:span text:style-name="CharStyle7"><text:span text:style-name="T462">[</text:span></text:span><text:bookmark-start text:name="p.86"/><text:a xlink:type="simple" xlink:href="#przypis86" text:style-name="Internet_20_link" text:visited-style-name="Visited_20_Internet_20_Link"><text:span text:style-name="CharStyle7"><text:span text:style-name="T462">przypis 86</text:span></text:span></text:a><text:bookmark-end text:name="p.86"/><text:span text:style-name="CharStyle7"><text:span text:style-name="T462">]</text:span></text:span><text:span text:style-name="CharStyle7"><text:span text:style-name="T284">. </text:span></text:span></text:p>
      <text:p text:style-name="P49"/>
      <text:p text:style-name="Text_20_body"><text:span text:style-name="CharStyle16"><text:span text:style-name="T36">Str. 75</text:span></text:span></text:p>
      <text:p text:style-name="P4"><text:span text:style-name="CharStyle7"><text:span text:style-name="T284">Przed Peryklesem, którego pisma (nie od</text:span></text:span><text:span text:style-name="CharStyle7"><text:span text:style-name="T36">nalezione </text:span></text:span><text:span text:style-name="CharStyle7"><text:span text:style-name="T284">do dziś, ale - zdaniem Cycerona - znane retorom rzymskim) „zalecały się umiarem i ładem”, oraz przed Tucydydesem istniała w Grecji retoryka zapewne od czasów Pizystrata, choć prawdopodobnie była obecna i wcześniej.</text:span></text:span></text:p>
      <text:p text:style-name="Text_20_body"><text:span text:style-name="CharStyle7"><text:span text:style-name="T284">Szczególne znaczenie w rozwoju - powiedzmy ogólnie - sztuki wypowiadania sądów przypisał Cyceron Sokratesowi. Przyznawał mu zresztą stanowisko wyjątkowe w rozwoju filozofii i retoryki, odróżniające go od wcześniejszych filozofów i mówców:</text:span></text:span></text:p>
      <text:p text:style-name="P5"/>
      <text:p text:style-name="Quotations"><text:soft-page-break/><text:span text:style-name="CharStyle8"><text:span text:style-name="T284">„Ale kiedy jedni, w niemałej liczbie, słynęli w Rzeczypospolitej z dwojakiej a nierozdzielnej mądrości dobrze czynienia i dobrze mówienia […] - kiedy drudzy, nie wdając się w sprawy publiczne, uczyli tej podwójnej nauki, jak Gorgias, Trasymachus, Isokrates, znaleźli się inni, pełni nauki i geniuszu, którzy stroniąc także z przekonania od spraw publicznych, odrzucili wymowę i nią pogardzili. Między nimi jest Sokrates najznakomitszy, który za świadectwem wszystkich uczonych i sądem całej Grecyi taką obdarzony był mądrością, takim wdziękiem umysłu, taką bystrością i subtelnością rozumu, tak bujną i rozmaitą miał wymowę, że dokądsiękolwiek obrócił, pierwsze otrzymał miejsce.</text:span></text:span></text:p>
      <text:p text:style-name="Quotations"><text:span text:style-name="CharStyle8"><text:span text:style-name="T284">Przed nim znajomość najlepszych w świecie rzeczy i ćwiczenie się w nich zwano filozofią, ludzi traktujących o tern, nauczających tego, co my teraz roztrząsamy, zwano filozofami. Sokrates wydarł im to nazwisko, i rozłączył w swych rozmowach dwie umiejętności mądrego myślenia i ozdobnego mówienia, które w rzeczy samej są nierozłączone. […]</text:span></text:span></text:p>
      <text:p text:style-name="P49"/>
      <text:p text:style-name="Text_20_body"><text:span text:style-name="CharStyle16"><text:span text:style-name="T36">Str. 76</text:span></text:span></text:p>
      <text:p text:style-name="Quotations"><text:span text:style-name="CharStyle8"><text:span text:style-name="T36">Stąd powstało owo rozdwojenie myśli i języka, śmieszne, niepożyteczne, godne nagany, i odtąd jedni </text:span></text:span><text:span text:style-name="CharStyle8"><text:span text:style-name="T284">nas mądrości, drudzy wymowy uczyć zaczęli</text:span></text:span><text:span text:style-name="CharStyle7"><text:span text:style-name="T284"> </text:span></text:span><text:span text:style-name="CharStyle7"><text:span text:style-name="T477">[</text:span></text:span><text:bookmark-start text:name="p.87"/><text:a xlink:type="simple" xlink:href="#przypis87" text:style-name="Internet_20_link" text:visited-style-name="Visited_20_Internet_20_Link"><text:span text:style-name="CharStyle7"><text:span text:style-name="T477">przypis 87</text:span></text:span></text:a><text:bookmark-end text:name="p.87"/><text:span text:style-name="CharStyle7"><text:span text:style-name="T477">]</text:span></text:span><text:span text:style-name="CharStyle8"><text:span text:style-name="T284">.”</text:span></text:span></text:p>
      <text:p text:style-name="P5"/>
      <text:p text:style-name="Text_20_body"><text:span text:style-name="CharStyle7"><text:span text:style-name="T284">Cyceron zauważył nie tylko „główny grzech” Sokratesa, czyli rozbicie filozofii na myślenie i mówienie, ale także rozkład znaczenia pojęcia mądrości, które przed Sokratesem oznaczało „sztukę myślenia, wysłowienia, […] potęgę słowa” </text:span></text:span><text:span text:style-name="CharStyle7"><text:span text:style-name="T477">[</text:span></text:span><text:bookmark-start text:name="p.88"/><text:a xlink:type="simple" xlink:href="#przypis88" text:style-name="Internet_20_link" text:visited-style-name="Visited_20_Internet_20_Link"><text:span text:style-name="CharStyle7"><text:span text:style-name="T477">przypis 88</text:span></text:span></text:a><text:bookmark-end text:name="p.88"/><text:span text:style-name="CharStyle7"><text:span text:style-name="T477">]</text:span></text:span><text:span text:style-name="CharStyle7"><text:span text:style-name="T284">, a po nim - „umiejętność dowodzenia” osiągania ciągle nowych perspektyw oglądu świata oraz jego interpretacji. Stąd zresztą tak wiele szkół filozoficznych poszukujących (każda własnym językiem) własnych prawd. I oto sam Sokrates narzucił epoce Cycerona zadanie do spełnienia. Było nim zwrócenie się „Fabrycjuszów, Katonów, Scypionów” ku „Lykurgom, Pittakom, Solonom”</text:span></text:span><text:span text:style-name="CharStyle7"><text:span text:style-name="T175"> </text:span></text:span><text:span text:style-name="CharStyle7"><text:span text:style-name="T231">[</text:span></text:span><text:bookmark-start text:name="p.89"/><text:a xlink:type="simple" xlink:href="#przypis89" text:style-name="Internet_20_link" text:visited-style-name="Visited_20_Internet_20_Link"><text:span text:style-name="CharStyle7"><text:span text:style-name="T284">przypis 89</text:span></text:span></text:a><text:bookmark-end text:name="p.89"/><text:span text:style-name="CharStyle7"><text:span text:style-name="T231">]</text:span></text:span><text:span text:style-name="CharStyle7"><text:span text:style-name="T284">. „Scalające” myśl i mowę działanie Cycerona, oznaczające w gruncie rzeczy zwrot ku retorycznej </text:span></text:span><text:span text:style-name="CharStyle7"><text:span text:style-name="T400">arche</text:span></text:span><text:span text:style-name="CharStyle7"><text:span text:style-name="T284">, miało naprawić w Rzymie „niedoskonałości” Sokratesowej „retoryki”. Stąd też szukanie takiej tradycji, która mówienie i myślenie określała mianem mądrości, a była nią archaiczna presokratesowa retoryka.</text:span></text:span></text:p>
      <text:p text:style-name="P13"><text:span text:style-name="CharStyle7"><text:span text:style-name="T284">Ironię Sokratesa rozumiał Cyceron jako retoryczny dowcip, intelektualne działanie służące rozbawieniu już samym konceptem. Oprócz tak widzianej ironii wskazał na wiele jej różnych form, opartych na udawaniu jakiejś innej postawy, przybieraniu maski po to, by oszukać rozmówcę. Kategoria udawania, którą Cyceron dostrzegał także w refleksji presokratyków i sofistów (u Gorgiasza), była dlań na tyle pojemna, że mieściła w sobie rozmaite </text:span></text:span><text:span text:style-name="CharStyle7"><text:span text:style-name="T36">rodzaje ukr</text:span></text:span><text:span text:style-name="CharStyle7"><text:span text:style-name="T284">ywania prawdziwych intencji, z ironią włącznie. </text:span></text:span></text:p>
      <text:p text:style-name="P49"/>
      <text:p text:style-name="Text_20_body"><text:soft-page-break/><text:span text:style-name="CharStyle16"><text:span text:style-name="T36">Str. 77</text:span></text:span></text:p>
      <text:p text:style-name="Text_20_body"><text:span text:style-name="CharStyle7"><text:span text:style-name="T284">Była ona sposobem perswadowania za pośrednictwem wzbudzenia „odpowiedniego śmiechu”.</text:span></text:span></text:p>
      <text:p text:style-name="Text_20_body"><text:span text:style-name="CharStyle7"><text:span text:style-name="T284">Jedną z możliwości ironicznego wypowiedzenia sądu było takie „udawanie”, którego istotą było mówienie czegoś innego niż to, co pomyślane. Cyceron, eksplikując ten przypadek, odwołał się do przykładu, który można określić mianem symulacji:</text:span></text:span></text:p>
      <text:p text:style-name="P5"/>
      <text:p text:style-name="Quotations"><text:span text:style-name="CharStyle8"><text:span text:style-name="T284">„Taką była odpowiedź naszego przyjaciela Scewoli dana Septumulejowi z Anagnii, któremu odważono złoto za głowę K. Gracha, a który prosił Scewolę, żeby go na swego prefekta wziął z sobą do Azyi. „Co ci przyszło do głowy, nierozsądny człowiecze? Takie jest jeszcze między nami mnóstwo złych obywatelów, iż cię upewnić mogę, że jeżeli w Rzymie pozostaniesz, za kilka lat do niezmiernych przyjdziesz pieniędzy”</text:span></text:span><text:span text:style-name="CharStyle8"><text:span text:style-name="T175"> </text:span></text:span><text:span text:style-name="CharStyle8"><text:span text:style-name="T231">[</text:span></text:span><text:bookmark-start text:name="p.90"/><text:a xlink:type="simple" xlink:href="#przypis90" text:style-name="Internet_20_link" text:visited-style-name="Visited_20_Internet_20_Link"><text:span text:style-name="CharStyle8"><text:span text:style-name="T284">przypis 90</text:span></text:span></text:a><text:bookmark-end text:name="p.90"/><text:span text:style-name="CharStyle8"><text:span text:style-name="T231">]</text:span></text:span><text:span text:style-name="CharStyle8"><text:span text:style-name="T284">.”</text:span></text:span></text:p>
      <text:p text:style-name="P5"/>
      <text:p text:style-name="Text_20_body"><text:span text:style-name="CharStyle7"><text:span text:style-name="T284">Powiada Cyceron, że w tym przypadku został użyty żart, „który Fanniusz w</text:span></text:span><text:span text:style-name="CharStyle7"><text:span text:style-name="T400"> Rocznikach</text:span></text:span><text:span text:style-name="CharStyle7"><text:span text:style-name="T284"> wyrazem greckim ironią nazywa” </text:span></text:span><text:span text:style-name="CharStyle7"><text:span text:style-name="T477">[</text:span></text:span><text:bookmark-start text:name="p.91"/><text:a xlink:type="simple" xlink:href="#przypis91" text:style-name="Internet_20_link" text:visited-style-name="Visited_20_Internet_20_Link"><text:span text:style-name="CharStyle7"><text:span text:style-name="T477">przypis 91</text:span></text:span></text:a><text:bookmark-end text:name="p.91"/><text:span text:style-name="CharStyle7"><text:span text:style-name="T477">]</text:span></text:span><text:span text:style-name="CharStyle7"><text:span text:style-name="T284">. Przykładem tego rodzaju ironii miała być właśnie ironia Sokratesa. On „w ukryciu swej myśli wszystkich innych wdziękiem i dobrym smakiem daleko przewyższył. Ta ironia jest pełna przyjemności, łączy powagę z dowcipnym żartem, i równie dobrze się wydaje w krasomowstwie, jak w poufałych rozmowach” </text:span></text:span><text:span text:style-name="CharStyle7"><text:span text:style-name="T477">[</text:span></text:span><text:bookmark-start text:name="p.92"/><text:a xlink:type="simple" xlink:href="#przypis92" text:style-name="Internet_20_link" text:visited-style-name="Visited_20_Internet_20_Link"><text:span text:style-name="CharStyle7"><text:span text:style-name="T478">przypis 92</text:span></text:span></text:a><text:bookmark-end text:name="p.92"/><text:span text:style-name="CharStyle7"><text:span text:style-name="T477">]</text:span></text:span><text:span text:style-name="CharStyle8"><text:span text:style-name="T284">.</text:span></text:span></text:p>
      <text:p text:style-name="Text_20_body"><text:span text:style-name="CharStyle7"><text:span text:style-name="T284">Obok tak rozumianej ironii istniała przeciwna jej odmiana: myśl od początku do końca wydaje się jasna, natomiast odmienione znaczenie słów ulega ukryciu:</text:span></text:span></text:p>
      <text:p text:style-name="P5"/>
      <text:p text:style-name="Quotations"><text:span text:style-name="CharStyle8"><text:span text:style-name="T284">„Kiedy Krassus mówił przed sędzią M. Perpenną za Akuleonem, stanął przeciw Akuleonowi za Gratydiu</text:span></text:span><text:span text:style-name="CharStyle8"><text:span text:style-name="T36">szem świadek L. Helwiusz Lamia, który, jak wiecie, jest bardzo brzydki. </text:span></text:span></text:p>
      <text:p text:style-name="Text_20_body"><text:span text:style-name="CharStyle16"><text:span text:style-name="T36"/></text:span></text:p>
      <text:p text:style-name="Text_20_body"><text:span text:style-name="CharStyle16"><text:span text:style-name="T36">Str. 78</text:span></text:span></text:p>
      <text:p text:style-name="Quotations"><text:span text:style-name="CharStyle8"><text:span text:style-name="T36">Krassus zniec</text:span></text:span><text:span text:style-name="CharStyle8"><text:span text:style-name="T284">ierpliwiony, że ten mu ciągle przerywał mowę, rzekł: „Posłuchajmy tego pięknego chłopca”. Gdy się wszyscy rozśmieli, odpowiedział Lamia: „Nie mogłem twarzy sobie utworzyć, ale mogłem rozum wykształcić”. Na to Krassus: „Więc posłuchajmy tego rozumnego człeka”. Głośniej się jeszcze śmiano</text:span></text:span><text:span text:style-name="CharStyle8"><text:span text:style-name="T175"> </text:span></text:span><text:span text:style-name="CharStyle8"><text:span text:style-name="T231">[</text:span></text:span><text:bookmark-start text:name="p.93"/><text:a xlink:type="simple" xlink:href="#przypis93" text:style-name="Internet_20_link" text:visited-style-name="Visited_20_Internet_20_Link"><text:span text:style-name="CharStyle8"><text:span text:style-name="T284">przypis 93</text:span></text:span></text:a><text:bookmark-end text:name="p.93"/><text:span text:style-name="CharStyle8"><text:span text:style-name="T231">]</text:span></text:span><text:span text:style-name="CharStyle8"><text:span text:style-name="T284">.”</text:span></text:span></text:p>
      <text:p text:style-name="P5"/>
      <text:p text:style-name="Text_20_body"><text:span text:style-name="CharStyle7"><text:span text:style-name="T284">Wśród wielu przykładów symulacji jest także taki, który można odnieść do specyficznie pojętego ukrycia myśli poza słowami, w celu wyostrzenia sądu; chodzi więc o to, by rzecz naganną chwalić, a godną pochwały ganić:</text:span></text:span></text:p>
      <text:p text:style-name="P5"><text:soft-page-break/></text:p>
      <text:p text:style-name="Quotations"><text:span text:style-name="CharStyle7"><text:span text:style-name="T284">„I tak, gdy Scypio Afrykański, będąc cenzorem, wyrugował z plemienia setnika, który nie był w bitwie stoczonej przez Pawła Emiliusza, a setnik tem się usprawiedliwiał, że na straży w obozie pozostał, i pytał, dlaczego za to piętnem hańby go cechował: „Nie lubię, odpowiedział Scypio, ludzi zbyt ściśle swój obowiązek pełniących” </text:span></text:span><text:span text:style-name="CharStyle7"><text:span text:style-name="T477">[</text:span></text:span><text:bookmark-start text:name="p.94"/><text:a xlink:type="simple" xlink:href="#przypis94" text:style-name="Internet_20_link" text:visited-style-name="Visited_20_Internet_20_Link"><text:span text:style-name="CharStyle7"><text:span text:style-name="T477">przypis 94</text:span></text:span></text:a><text:bookmark-end text:name="p.94"/><text:span text:style-name="CharStyle7"><text:span text:style-name="T477">]</text:span></text:span><text:span text:style-name="CharStyle8"><text:span text:style-name="T284">.”</text:span></text:span></text:p>
      <text:p text:style-name="P5"/>
      <text:p text:style-name="P13"><text:span text:style-name="CharStyle7"><text:span text:style-name="T284">W praktyce Cycerona ironia często mogła rodzić się z aluzji, co można przypisać palestranckiej erystyce. Sam mówca powoływał się w tej sprawie na swoich </text:span></text:span><text:span text:style-name="CharStyle7"><text:span text:style-name="T36">poprzednikó</text:span></text:span><text:span text:style-name="CharStyle7"><text:span text:style-name="T284">w przemawiających w sądach. </text:span></text:span></text:p>
      <text:p text:style-name="P49"/>
      <text:p text:style-name="Text_20_body"><text:span text:style-name="CharStyle16"><text:span text:style-name="T36">Str. 79</text:span></text:span></text:p>
      <text:p text:style-name="Text_20_body"><text:span text:style-name="CharStyle7"><text:span text:style-name="T284">Aluzja pełniła bowiem funkcję wypowiedzi o charakterze chwytu </text:span></text:span><text:span text:style-name="CharStyle7"><text:span text:style-name="T437">ad personam</text:span></text:span><text:span text:style-name="CharStyle7"><text:span text:style-name="T284">. Była czytelna, choć rodziła się jako wynik celowego ukrycia myśli: „I tak na przykład, kiedy Sextus Tytiusz wyrzekł, że jest Kassandrą, odpowiedział mu Antoniusz: «To prawda, mogę wymienić wielu twoich Ajaxów Oileuszów»”</text:span></text:span><text:span text:style-name="CharStyle7"><text:span text:style-name="T175"> </text:span></text:span><text:span text:style-name="CharStyle7"><text:span text:style-name="T232">[</text:span></text:span><text:bookmark-start text:name="p.95"/><text:a xlink:type="simple" xlink:href="#przypis95" text:style-name="Internet_20_link" text:visited-style-name="Visited_20_Internet_20_Link"><text:span text:style-name="CharStyle7"><text:span text:style-name="T284">przypis 95</text:span></text:span></text:a><text:bookmark-end text:name="p.95"/><text:span text:style-name="CharStyle7"><text:span text:style-name="T232">]</text:span></text:span><text:span text:style-name="CharStyle7"><text:span text:style-name="T284">.</text:span></text:span></text:p>
      <text:p text:style-name="Text_20_body"><text:span text:style-name="CharStyle7"><text:span text:style-name="T284">I wreszcie: ironiczna mogła być odpowiedź pozornie oczywista, intencjami odbiegająca od jawnych intencji pytającego. Tak właśnie było w opowiedzianej przez Cycerona historii Nazyki, który wykorzystał podwójny sens zwyczajowej pytajnej formuły cenzorskiej </text:span></text:span><text:span text:style-name="CharStyle7"><text:span text:style-name="T437">ex tui animi sententia</text:span></text:span><text:span text:style-name="CharStyle7"><text:span text:style-name="T284">. Wyrażała ona polecenie: „zaświadcz dobrowolnie, bez przymusu” choć literalnie można było ją przełożyć na „podług twej myśli”. I kiedy Porcjusz Katon, sporządzając akt personalny Nazyki, zapytał: „Podług twojej myśli, czy masz żonę?” ten odpowiedział: „Mam, ale nie podług mojej myśli” </text:span></text:span><text:span text:style-name="CharStyle7"><text:span text:style-name="T479">[</text:span></text:span><text:bookmark-start text:name="p.96"/><text:a xlink:type="simple" xlink:href="#przypis96" text:style-name="Internet_20_link" text:visited-style-name="Visited_20_Internet_20_Link"><text:span text:style-name="CharStyle7"><text:span text:style-name="T479">przypis 96</text:span></text:span></text:a><text:bookmark-end text:name="p.96"/><text:span text:style-name="CharStyle7"><text:span text:style-name="T479">]</text:span></text:span><text:span text:style-name="CharStyle7"><text:span text:style-name="T284">. Zdenerwowany Katon wpisał ironistę na listę gorzej notowanych w kronikach cenzorskich.</text:span></text:span></text:p>
      <text:p text:style-name="Text_20_body"><text:span text:style-name="CharStyle7"><text:span text:style-name="T284">Odpowiedź, która zabawnie zwiodła tradycyjne oczekiwania pytającego, prezentuje, w jaki sposób można ironicznie grać słowami i gotowymi formułami wypowiedzeń. Czasem nawet wyrażenie potoczne pojęte zbyt dosłownie mogło prowadzić do ironicznej gry: „Kiedy ktoś niedawno zapytał cię, Krassie, czy ci nie uczyni subiekcyi, jeśli do ciebie bardzo rano przededniem przyjdzie, grzecznie mu odpowiedziałeś, że nie. «W takim razie, dodał, każesz się obudzić». A ty na to, «wszak powiedziałeś, że mi nie uczynisz subiekcyi»”</text:span></text:span><text:span text:style-name="CharStyle7"><text:span text:style-name="T175"> </text:span></text:span><text:span text:style-name="CharStyle7"><text:span text:style-name="T233">[</text:span></text:span><text:bookmark-start text:name="p.97"/><text:a xlink:type="simple" xlink:href="#przypis97" text:style-name="Internet_20_link" text:visited-style-name="Visited_20_Internet_20_Link"><text:span text:style-name="CharStyle7"><text:span text:style-name="T284">przypis 97</text:span></text:span></text:a><text:bookmark-end text:name="p.97"/><text:span text:style-name="CharStyle7"><text:span text:style-name="T233">]</text:span></text:span><text:span text:style-name="CharStyle7"><text:span text:style-name="T284">.</text:span></text:span></text:p>
      <text:p text:style-name="Text_20_body"><text:span text:style-name="CharStyle11"><text:span text:style-name="T36"/></text:span></text:p>
      <text:p text:style-name="Text_20_body"><text:span text:style-name="CharStyle16"><text:span text:style-name="T36">Str. 80</text:span></text:span></text:p>
      <text:p text:style-name="Text_20_body"><text:span text:style-name="CharStyle7"><text:span text:style-name="T36">Do wypowiedz</text:span></text:span><text:span text:style-name="CharStyle7"><text:span text:style-name="T284">i o charakterze ironicznym zaliczał Cyceron także takie, które przez wykorzystanie podwójnego znaczenia słów mogły wywoływać dezorientację. Jako przykład podał Cyceron wypowiedź Scypiona na temat przyobiecanego mu pomnika, że „[…] nie </text:span></text:span><text:soft-page-break/><text:span text:style-name="CharStyle7"><text:span text:style-name="T284">lubi pomników w szwadron uszykowanych”</text:span></text:span><text:span text:style-name="CharStyle7"><text:span text:style-name="T175"> </text:span></text:span><text:span text:style-name="CharStyle7"><text:span text:style-name="T233">[</text:span></text:span><text:bookmark-start text:name="p.98"/><text:a xlink:type="simple" xlink:href="#przypis98" text:style-name="Internet_20_link" text:visited-style-name="Visited_20_Internet_20_Link"><text:span text:style-name="CharStyle7"><text:span text:style-name="T284">przypis 98</text:span></text:span></text:a><text:bookmark-end text:name="p.98"/><text:span text:style-name="CharStyle7"><text:span text:style-name="T233">]</text:span></text:span><text:span text:style-name="CharStyle7"><text:span text:style-name="T284">. Miała ona informować, że Scypion nie lubił dzielić sławy z innymi, a kiedy obiecano mu pomnik w alei monumentów - uniósł się dumą, którą ironicznie zamaskował w dość pojemnej formule wyrażającej jego gust estetyczny.</text:span></text:span></text:p>
      <text:p text:style-name="Text_20_body"><text:span text:style-name="CharStyle7"><text:span text:style-name="T284">Nie ulega wątpliwości, że ironia w rozumieniu Cycerona była rodzajem konceptu, że wynikała z założonej postawy ironisty, który taił swe prawdziwe zamiary, by ze zwielokrotnioną mocą obalić argumenty i racje drugiej strony. Czasem taka ironia bliska była szyderstwu, ponieważ mogła dotyczyć spraw bardzo osobistych, ale i zdradzała swe pokrewieństwo ze sceptycyzmem i cynizmem. Taki rodzaj ironii dostrzegł Cyceron właśnie w postawie Sokratesa: „[…] </text:span></text:span><text:span text:style-name="CharStyle7"><text:span text:style-name="T451">de Graecis autem dulcem et facetum festivique sermonis atque in omni oratione [dis] simulatorem, quem</text:span></text:span><text:span text:style-name="CharStyle7"><text:span text:style-name="T480"> </text:span></text:span><text:span text:style-name="CharStyle7"><text:span text:style-name="T481">εϊрωνα</text:span></text:span><text:span text:style-name="CharStyle7"><text:span text:style-name="T480"> </text:span></text:span><text:span text:style-name="CharStyle7"><text:span text:style-name="T451">Graeci nominarunt, Socratem accepimus </text:span></text:span><text:span text:style-name="CharStyle7"><text:span text:style-name="T452">[...]” [</text:span></text:span><text:bookmark-start text:name="p.99"/><text:a xlink:type="simple" xlink:href="#przypis99" text:style-name="Internet_20_link" text:visited-style-name="Visited_20_Internet_20_Link"><text:span text:style-name="CharStyle7"><text:span text:style-name="T284">przypis 99</text:span></text:span></text:a><text:bookmark-end text:name="p.99"/><text:span text:style-name="CharStyle7"><text:span text:style-name="T452">]. </text:span></text:span><text:span text:style-name="CharStyle7"><text:span text:style-name="T284">W ocenie Sokratesa miała swój udział także definicja postawy ironicznej, sformułowana przez Teofrasta, wedle której: „[…] ironia […] to […] nieszczere obniżanie siebie samego w czynach i słowach”</text:span></text:span></text:p>
      <text:p text:style-name="Text_20_body"><text:span text:style-name="CharStyle7"><text:span text:style-name="T284">Ironista jako szczególnego rodzaju charakter ludzki: „[…]podchodzi do swoich nieprzyjaciół, chcąc ukryć to, że ich nienawidzi. I wychwala w oczy tych, których poza plecami dopiero co zwalczał […]. </text:span></text:span></text:p>
      <text:p text:style-name="P49"/>
      <text:p text:style-name="Text_20_body"><text:span text:style-name="CharStyle16"><text:span text:style-name="T36">Str. 81</text:span></text:span></text:p>
      <text:p text:style-name="P14"><text:span text:style-name="CharStyle7"><text:span text:style-name="T284">Nie zdradza się nigdy </text:span></text:span><text:span text:style-name="CharStyle8"><text:span text:style-name="T36">z tym, co robi i mówi […], kiedy coś słyszał, udaje, że nie słyszał, a gdy widział, powiada, że nie wid</text:span></text:span><text:span text:style-name="CharStyle8"><text:span text:style-name="T284">ział […]” </text:span></text:span><text:span text:style-name="CharStyle8"><text:span text:style-name="T485">[</text:span></text:span><text:bookmark-start text:name="p.100"/><text:a xlink:type="simple" xlink:href="#przypis100" text:style-name="Internet_20_link" text:visited-style-name="Visited_20_Internet_20_Link"><text:span text:style-name="CharStyle8"><text:span text:style-name="T485">przypis 100</text:span></text:span></text:a><text:bookmark-end text:name="p.100"/><text:span text:style-name="CharStyle8"><text:span text:style-name="T485">]</text:span></text:span><text:span text:style-name="CharStyle8"><text:span text:style-name="T284">.</text:span></text:span></text:p>
      <text:p text:style-name="Text_20_body"><text:span text:style-name="CharStyle7"><text:span text:style-name="T284">Pojmowanie ironii jako „nieszczere obniżenie samego siebie w czynach i słowach” znalazło odpowiedni komentarz w </text:span></text:span><text:span text:style-name="CharStyle7"><text:span text:style-name="T400">Brutusie</text:span></text:span><text:span text:style-name="CharStyle7"><text:span text:style-name="T284"> Cycerona. Można zauważyć, jakim dwóm optykom poddana jest etyczna ocena ironisty: Attyk, pragnąc obdarzyć komplementem Brutusa, nazwał go ironistą! Inaczej Brutus: dlań słowo „ironista” nadal zachowywało swój pejoratywny charakter. Dla Attyka ironia oznaczała dyspozycję retoryczną, skłonność do stosowania chwytów dysymulacyjnych, zaś dla Brutusa - postawę udawania kogoś innego, służącą oczekiwaniu i wprowadzającą w błąd interlokutora. W ten sposób w dialogu</text:span></text:span><text:span text:style-name="CharStyle7"><text:span text:style-name="T400"> Brutus</text:span></text:span><text:span text:style-name="CharStyle7"><text:span text:style-name="T284"> doszło do oddzielenia ironii jako chwytu retorycznego od ironii jako postawy.</text:span></text:span></text:p>
      <text:p text:style-name="P15"><text:span text:style-name="CharStyle7"><text:span text:style-name="T284">Ironia traktowana jako chwyt retoryczny, używany wówczas, „kiedy myślimy jedno, a udajemy drugie”, przyjmuje dwie, wymieniane także przez przypisywaną Cyceronowi </text:span></text:span><text:span text:style-name="CharStyle7"><text:span text:style-name="T400">Retorykę do Herenniusza</text:span></text:span><text:span text:style-name="CharStyle7"><text:span text:style-name="T284">, formy: „nagany przez pochwałę” i „pochwały przez naganę”</text:span></text:span><text:span text:style-name="CharStyle8"><text:span text:style-name="T175"> </text:span></text:span><text:span text:style-name="CharStyle8"><text:span text:style-name="T234">[</text:span></text:span><text:bookmark-start text:name="p.101"/><text:a xlink:type="simple" xlink:href="#przypis101" text:style-name="Internet_20_link" text:visited-style-name="Visited_20_Internet_20_Link"><text:span text:style-name="CharStyle8"><text:span text:style-name="T284">przypis 101</text:span></text:span></text:a><text:bookmark-end text:name="p.101"/><text:span text:style-name="CharStyle8"><text:span text:style-name="T234">]</text:span></text:span><text:span text:style-name="CharStyle7"><text:span text:style-name="T284">. Określenia obu form akcentują rangę kontrastu myśli i wypowiedzi, zatem ironia może być przez te określenia definiowana jako „mówienie wprost przeciwne do tego, co się ma na myśli”. Ale przecież ironia Sokratesa nie zawsze polegała na wyrażaniu tego </text:span></text:span><text:soft-page-break/><text:span text:style-name="CharStyle7"><text:span text:style-name="T284">„wprost przeciwnego” a posługiwała się także różnymi sposobami maskowania myśli: nie musiała przyjmować postaci antyfrazy, mogła natomiast być zbudowana na modelu litoty czy synekdochy. </text:span></text:span></text:p>
      <text:p text:style-name="Text_20_body"><text:span text:style-name="CharStyle16"><text:span text:style-name="T36"/></text:span></text:p>
      <text:p text:style-name="Text_20_body"><text:span text:style-name="CharStyle16"><text:span text:style-name="T36">Str. 82</text:span></text:span></text:p>
      <text:p text:style-name="Text_20_body"><text:span text:style-name="CharStyle7"><text:span text:style-name="T284">Poszlaką umożliwiającą rozszyfrowanie ironii w słowach Sokratesa była jego postawa, która mogła narzucić ironiczny charakter nawet wypowiedzi ironicznie nienacechowanej. Przyzwyczajano się traktować Sokratesa jako ironistę zawsze wtedy, gdy go nie rozumiano.</text:span></text:span></text:p>
      <text:p text:style-name="Text_20_body"><text:span text:style-name="CharStyle7"><text:span text:style-name="T284">Cyceron, dokonując podziału ironii na postawę i retoryczny chwyt, zawarł w swych dziełach immanentną teorię obu rodzajów ironii: ironia jako postawa była dlań formą skłonnego do żartów i dowcipnego charakteru (jak u Teofrasta), zaś ironia jako chwyt była wypowiedzią, której sens nie był wyzwalany przez znaczenia słów i zdań, ale przez odwrócenie stosunku pomiędzy sensem a znaczeniem całej tej wypowiedzi. Dlatego nadal wiązał kategorię ironicznej postawy z Sokratesem (rezerwując dla niej nazwę </text:span></text:span><text:span text:style-name="CharStyle7"><text:span text:style-name="T400">eirone</text:span></text:span><text:span text:style-name="CharStyle7"><text:span text:style-name="T425">í</text:span></text:span><text:span text:style-name="CharStyle7"><text:span text:style-name="T400">a</text:span></text:span><text:span text:style-name="CharStyle7"><text:span text:style-name="T284">), zaś chwyty ironiczne, wprowadzane przez siebie do retoryki, określał dwiema nazwami: symulacji i dysymulacji. Myśl tę podjął Kwintylian.</text:span></text:span></text:p>
      <text:p text:style-name="Text_20_body"><text:span text:style-name="CharStyle7"><text:span text:style-name="T284">W </text:span></text:span><text:span text:style-name="CharStyle7"><text:span text:style-name="T442">Institutio oratoria</text:span></text:span><text:span text:style-name="CharStyle7"><text:span text:style-name="T284"> powiada, że istnieje niemożliwy do zdefiniowania, swoisty rodzaj dysymulacji, wyrażający postawę życiową: „Nawet całe życie człowieka może być ironią, jak to było w przypadku Sokratesa, który był nazywany ironistą, ponieważ odgrywał rolę ignoranta zagubionego w zachwycie nad mądrością innych” </text:span></text:span><text:span text:style-name="CharStyle7"><text:span text:style-name="T485">[</text:span></text:span><text:bookmark-start text:name="p.102"/><text:a xlink:type="simple" xlink:href="#przypis102" text:style-name="Internet_20_link" text:visited-style-name="Visited_20_Internet_20_Link"><text:span text:style-name="CharStyle7"><text:span text:style-name="T485">przypis 102</text:span></text:span></text:a><text:bookmark-end text:name="p.102"/><text:span text:style-name="CharStyle7"><text:span text:style-name="T485">]</text:span></text:span><text:span text:style-name="CharStyle7"><text:span text:style-name="T284">. Ironię Sokratesa pojmował zatem jako postawę, jako etos, a nawet jako gatunek refleksji.</text:span></text:span></text:p>
      <text:p text:style-name="Text_20_body"><text:span text:style-name="CharStyle7"><text:span text:style-name="T284">Pojęcie dysymulacji miało wiele znaczeń powszechnie stosowanych, nie było ścisłe i mogło wprowadzać do teorii wymowy liczne komplikacje. </text:span></text:span></text:p>
      <text:p text:style-name="P49"/>
      <text:p text:style-name="Text_20_body"><text:span text:style-name="CharStyle16"><text:span text:style-name="T36">Str. 83</text:span></text:span></text:p>
      <text:p text:style-name="P15"><text:span text:style-name="CharStyle7"><text:span text:style-name="T284">U samego Cycerona występuje ono w znaczeniu ironii, podobnej do tej, któ</text:span></text:span><text:span text:style-name="CharStyle8"><text:span text:style-name="T36">rej używ</text:span></text:span><text:span text:style-name="CharStyle8"><text:span text:style-name="T284">ał w swych wypowiedziach Sokrates (</text:span></text:span><text:span text:style-name="CharStyle8"><text:span text:style-name="T443">Academica</text:span></text:span><text:span text:style-name="CharStyle9"><text:span text:style-name="T179">,</text:span></text:span><text:span text:style-name="CharStyle8"><text:span text:style-name="T284"> </text:span></text:span><text:span text:style-name="CharStyle8"><text:span text:style-name="T485">2 </text:span></text:span><text:span text:style-name="CharStyle8"><text:span text:style-name="T284">21), w znaczeniu ukrycia myśli i obłudy (</text:span></text:span><text:span text:style-name="CharStyle8"><text:span text:style-name="T443">In</text:span></text:span><text:span text:style-name="CharStyle8"><text:span text:style-name="T284"> </text:span></text:span><text:span text:style-name="CharStyle8"><text:span text:style-name="T443">Verrem, actio</text:span></text:span><text:span text:style-name="CharStyle8"><text:span text:style-name="T284"> 2, </text:span></text:span><text:span text:style-name="CharStyle8"><text:span text:style-name="T183">3 </text:span></text:span><text:span text:style-name="CharStyle8"><text:span text:style-name="T284">71), oraz wszelkiego rodzaju - dziś powiedzielibyśmy - mistyfikacji (</text:span></text:span><text:span text:style-name="CharStyle8"><text:span text:style-name="T443">In</text:span></text:span><text:span text:style-name="CharStyle8"><text:span text:style-name="T284"> </text:span></text:span><text:span text:style-name="CharStyle8"><text:span text:style-name="T443">Verrem, actio</text:span></text:span><text:span text:style-name="CharStyle8"><text:span text:style-name="T284">, </text:span></text:span><text:span text:style-name="CharStyle8"><text:span text:style-name="T183">5</text:span></text:span><text:span text:style-name="CharStyle8"><text:span text:style-name="T284"> 1), a także w znaczeniu działania podstępnego opartego na oszustwie, jak jest to w </text:span></text:span><text:span text:style-name="CharStyle8"><text:span text:style-name="T183">4</text:span></text:span><text:span text:style-name="CharStyle8"><text:span text:style-name="T284"> pieśni </text:span></text:span><text:span text:style-name="CharStyle8"><text:span text:style-name="T400">Eneidy,</text:span></text:span><text:span text:style-name="CharStyle8"><text:span text:style-name="T284"> kiedy Dydona, odkrywając zamiar ucieczki Eneasza, mówi: </text:span></text:span><text:span text:style-name="CharStyle8"><text:span text:style-name="T436">„Quae rebus sit causa novandis / dissimulent” </text:span></text:span><text:span text:style-name="CharStyle8"><text:span text:style-name="T485">[</text:span></text:span><text:bookmark-start text:name="p.103"/><text:a xlink:type="simple" xlink:href="#przypis103" text:style-name="Internet_20_link" text:visited-style-name="Visited_20_Internet_20_Link"><text:span text:style-name="CharStyle8"><text:span text:style-name="T485">przypis 103</text:span></text:span></text:a><text:bookmark-end text:name="p.103"/><text:span text:style-name="CharStyle8"><text:span text:style-name="T485">]</text:span></text:span><text:span text:style-name="CharStyle7"><text:span text:style-name="T284">, mając na uwadze przede wszystkim strategię oszustwa jako swego rodzaju manipulację. W </text:span></text:span><text:span text:style-name="CharStyle7"><text:span text:style-name="T443">De oratore </text:span></text:span><text:span text:style-name="CharStyle7"><text:span text:style-name="T400">C</text:span></text:span><text:span text:style-name="CharStyle7"><text:span text:style-name="T284">ycerona myśl taką wyrażało zdanie: „[…]</text:span></text:span><text:span text:style-name="CharStyle7"><text:span text:style-name="T436"> urbana [...</text:span></text:span><text:span text:style-name="CharStyle7"><text:span text:style-name="T453">]</text:span></text:span><text:span text:style-name="CharStyle7"><text:span text:style-name="T436"> dissimulatio est, cum alia dicuntur ac sentias”</text:span></text:span><text:span text:style-name="CharStyle7"><text:span text:style-name="T284"> </text:span></text:span><text:span text:style-name="CharStyle7"><text:span text:style-name="T485">[</text:span></text:span><text:bookmark-start text:name="p.104"/><text:a xlink:type="simple" xlink:href="#przypis104" text:style-name="Internet_20_link" text:visited-style-name="Visited_20_Internet_20_Link"><text:span text:style-name="CharStyle7"><text:span text:style-name="T485">przypis 104</text:span></text:span></text:a><text:bookmark-end text:name="p.104"/><text:span text:style-name="CharStyle7"><text:span text:style-name="T485">]</text:span></text:span><text:span text:style-name="CharStyle7"><text:span text:style-name="T284">.</text:span></text:span></text:p>
      <text:p text:style-name="Text_20_body"><text:soft-page-break/><text:span text:style-name="CharStyle7"><text:span text:style-name="T284">Dysymulacja oznaczała także udane niedostrzeżenie. Mogła odnosić się do działania prowadzącego pod osłoną nocy lub mgły, do spisku, tajnego paktu. Valerius Maximus w </text:span></text:span><text:span text:style-name="CharStyle7"><text:span text:style-name="T443">Facta et dicta memorabilia </text:span></text:span><text:span text:style-name="CharStyle7"><text:span text:style-name="T284">powiada o podstępnym przejęciu obozu Nerona przez Salinatora: „</text:span></text:span><text:span text:style-name="CharStyle7"><text:span text:style-name="T436">Salinator [...] summa cum dissimulatione Neronem castris noctu recepit”</text:span></text:span><text:span text:style-name="CharStyle7"><text:span text:style-name="T284"> </text:span></text:span><text:span text:style-name="CharStyle7"><text:span text:style-name="T485">[</text:span></text:span><text:bookmark-start text:name="p.105"/><text:a xlink:type="simple" xlink:href="#przypis105" text:style-name="Internet_20_link" text:visited-style-name="Visited_20_Internet_20_Link"><text:span text:style-name="CharStyle7"><text:span text:style-name="T485">przypis 105</text:span></text:span></text:a><text:bookmark-end text:name="p.105"/><text:span text:style-name="CharStyle7"><text:span text:style-name="T485">]</text:span></text:span><text:span text:style-name="CharStyle7"><text:span text:style-name="T284">. U Tacyta zaś dysymulacja wyraża zwykle zamaskowanie właściwego podstępowi stanu napięcia, udawanie, że się kogoś nie widzi (</text:span></text:span><text:span text:style-name="CharStyle7"><text:span text:style-name="T443">De vita et moribus Agricolae</text:span></text:span><text:span text:style-name="CharStyle7"><text:span text:style-name="T284">, 18), podstęp (</text:span></text:span><text:span text:style-name="CharStyle7"><text:span text:style-name="T443">Historiae</text:span></text:span><text:span text:style-name="CharStyle7"><text:span text:style-name="T284">, </text:span></text:span><text:span text:style-name="CharStyle7"><text:span text:style-name="T183">4</text:span></text:span><text:span text:style-name="CharStyle7"><text:span text:style-name="T284"> 18), oszustwo (</text:span></text:span><text:span text:style-name="CharStyle7"><text:span text:style-name="T443">Annales</text:span></text:span><text:span text:style-name="CharStyle7"><text:span text:style-name="T284">, </text:span></text:span><text:span text:style-name="CharStyle7"><text:span text:style-name="T183">13</text:span></text:span><text:span text:style-name="CharStyle7"><text:span text:style-name="T284"> 25).</text:span></text:span></text:p>
      <text:p text:style-name="P15"><text:span text:style-name="CharStyle7"><text:span text:style-name="T284">Pojęcia odpowiadające dysymulacji łączą się z sobą na zasadzie bliskości ich znaczeń, zatem nie stanowią </text:span></text:span><text:span text:style-name="CharStyle7"><text:span text:style-name="T36">żadneg</text:span></text:span><text:span text:style-name="CharStyle7"><text:span text:style-name="T284">o definiującego określenia tego tropu retorycznego. </text:span></text:span></text:p>
      <text:p text:style-name="Text_20_body"><text:span text:style-name="CharStyle16"><text:span text:style-name="T36"/></text:span></text:p>
      <text:p text:style-name="Text_20_body"><text:span text:style-name="CharStyle16"><text:span text:style-name="T36">Str. 84</text:span></text:span></text:p>
      <text:p text:style-name="Text_20_body"><text:span text:style-name="CharStyle7"><text:span text:style-name="T284">Dopiero Kwintylian sprecyzował treść i zakres dysymulacji, nadając jej ostatecznie dwa, ważne w retoryce, znaczenia: ogólnej nazwy „udanej niedomyślności” oraz chwytu retorycznego (tzw.</text:span></text:span><text:span text:style-name="CharStyle7"><text:span text:style-name="T436"> </text:span></text:span><text:span text:style-name="CharStyle7"><text:span text:style-name="T443">dissimulatio in compositionem verborum</text:span></text:span><text:span text:style-name="CharStyle7"><text:span text:style-name="T436">)</text:span></text:span><text:span text:style-name="CharStyle7"><text:span text:style-name="T284">. Znaczenie pierwsze powiązane było z ogólnym sądem, iż „[…] </text:span></text:span><text:span text:style-name="CharStyle7"><text:span text:style-name="T436">dissimulatio est aliena separum intellegere fingetis”, </text:span></text:span><text:span text:style-name="CharStyle7"><text:span text:style-name="T284">drugie zaś wynikało z przekonania, że: „</text:span></text:span><text:span text:style-name="CharStyle7"><text:span text:style-name="T436">Dissimulatio curae praecipua, ut numeris ponte fluxisse […] videantur</text:span></text:span><text:span text:style-name="CharStyle7"><text:span text:style-name="T284">”</text:span></text:span><text:span text:style-name="CharStyle7"><text:span text:style-name="T175"> </text:span></text:span><text:span text:style-name="CharStyle7"><text:span text:style-name="T234">[</text:span></text:span><text:bookmark-start text:name="p.106"/><text:a xlink:type="simple" xlink:href="#przypis106" text:style-name="Internet_20_link" text:visited-style-name="Visited_20_Internet_20_Link"><text:span text:style-name="CharStyle7"><text:span text:style-name="T284">przypis 106</text:span></text:span></text:a><text:bookmark-end text:name="p.106"/><text:span text:style-name="CharStyle7"><text:span text:style-name="T234">]</text:span></text:span><text:span text:style-name="CharStyle8"><text:span text:style-name="T284">.</text:span></text:span></text:p>
      <text:p text:style-name="P15"><text:span text:style-name="CharStyle7"><text:span text:style-name="T284">Zatem pojawia się znów zagadnienie ironii i oszustwa, tym razem jest to problem z dziedziny retoryki, a nie etyki. W tej perspektywie oszustwo tym się różni od ironii, że jest ono treścią, a nie formą wyrażenia. Jego charakter określony jest przez zamianę znaczeń lub przez modelowanie tych, które należą do rzeczywistości prawdziwej, do rzeczywistości faktów. U Cycerona i Kwintyliana oszustwo, należące do kategorii figur myśli, było rozpatrywane jako pewne wyrażenie (a zatem jedynie za pomocą nadanej mu formy) fałszu. Stąd nie mogło być mowy o jakimś oszustwie w ogóle, lecz np. o fałszywej radości, fałszywym podstępie, fałszywej mowie. Musiało tak być, ponieważ retoryka zajmuje się figurami ze względu na ich formę, nie na treść. Dlatego też w podręcznikach retoryki jest tak wiele przykładów używania konkretnych treści w odpowiednich formach. Mówiąc inaczej: retoryka musi przełożyć treść na formę, czyli wyrazić coś, co się zdarzyło, przez to, co może to zdarzenie opisać. Ta tendencja, stała w retoryce, zyskała znakomity komentarz w </text:span></text:span><text:span text:style-name="CharStyle7"><text:span text:style-name="T325">Commentaire raisonn</text:span></text:span><text:span text:style-name="CharStyle7"><text:span text:style-name="T336">é</text:span></text:span><text:span text:style-name="CharStyle7"><text:span text:style-name="T325"> de Tropes de Dumarsais</text:span></text:span><text:span text:style-name="CharStyle7"><text:span text:style-name="T284"> P. Fontaniera, który po prostu </text:span></text:span><text:span text:style-name="CharStyle7"><text:span text:style-name="T36">odrzucił możliwość badania figur retorycznych zaliczanych przez retorów do figur myśli (np. właśn</text:span></text:span><text:span text:style-name="CharStyle7"><text:span text:style-name="T284">ie ironię). </text:span></text:span></text:p>
      <text:p text:style-name="P49"/>
      <text:p text:style-name="Text_20_body"><text:span text:style-name="CharStyle16"><text:span text:style-name="T36">Str. 85</text:span></text:span></text:p>
      <text:p text:style-name="Text_20_body"><text:soft-page-break/><text:span text:style-name="CharStyle7"><text:span text:style-name="T284">Żeby opisać figurę myśli, trzeba wyrazić ją jako figurę mowy. Jak powiada Gerard Genette: „Figura myśli (kategoria marginesowa i wątpliwa, ponieważ, ściśle biorąc, figurą jest jedynie wyrażenie) jest figurą tylko wtedy, jeśli jest udawana (fałszywe ustępstwo, fałszywa naiwność, fałszywy namysł itd.)”</text:span></text:span><text:span text:style-name="CharStyle7"><text:span text:style-name="T175"> </text:span></text:span><text:span text:style-name="CharStyle7"><text:span text:style-name="T234">[</text:span></text:span><text:bookmark-start text:name="p.107"/><text:a xlink:type="simple" xlink:href="#przypis107" text:style-name="Internet_20_link" text:visited-style-name="Visited_20_Internet_20_Link"><text:span text:style-name="CharStyle7"><text:span text:style-name="T284">przypis 107</text:span></text:span></text:a><text:bookmark-end text:name="p.107"/><text:span text:style-name="CharStyle7"><text:span text:style-name="T234">]</text:span></text:span><text:span text:style-name="CharStyle7"><text:span text:style-name="T284">.</text:span></text:span></text:p>
      <text:p text:style-name="Text_20_body"><text:span text:style-name="CharStyle7"><text:span text:style-name="T284">Zastosowanie teorii figury Genette’a do interpretacji roli ironii w teorii retorycznej Cycerona i Kwintyliana prowadzi do ciekawych spostrzeżeń: ironia oznaczająca udaną niedomyślność (wedle szerokiej definicji dysymulacji Kwintyliana) różni się od ironii jako figury mowy tym, że pierwsza nadaje znaczenia myśli i zamiarowi, druga zaś sama jest swym znaczeniem. Pierwsza postać dysymulacji wskazuje więc na ironię w samym podmiocie i jego stosunku do innych, druga odsłania ironiczną treść poprzez formę wypowiedzi. Ironia nie jest raz określonym, ukształtowanym, zamkniętym w jakiejś formie chwytem, lecz, jako szereg możliwych do zaistnienia procesów, realizuje się poprzez odniesienia wypowiedzi do jej kontekstów zewnętrznych. Ironia, nawet jako figura mowy, nie jest spełniona w samej tylko mowie. Zawsze wymaga przełożenia na język konwencji, sytuacji, działań i zawsze potrzebuje kontekstu nadającego jej sens.</text:span></text:span></text:p>
      <text:p text:style-name="Text_20_body"><text:span text:style-name="CharStyle40"><text:span text:style-name="T284"/></text:span></text:p>
      <text:p text:style-name="P15"><text:span text:style-name="CharStyle40"><text:span text:style-name="T485">Str. 86</text:span></text:span></text:p>
      <text:p text:style-name="P15"><text:span text:style-name="CharStyle4"><text:span text:style-name="T485">Strona pusta.</text:span></text:span></text:p>
      <text:p text:style-name="P15"><text:span text:style-name="CharStyle4"><text:span text:style-name="T284"/></text:span></text:p>
      <text:p text:style-name="P15"><text:span text:style-name="CharStyle4"><text:span text:style-name="T485">Str. 87</text:span></text:span></text:p>
      <text:h text:style-name="Heading_20_3" text:outline-level="3"><text:bookmark-start text:name="1.6."/><text:span text:style-name="CharStyle3"><text:span text:style-name="T267">1.6.</text:span></text:span><text:span text:style-name="CharStyle3"><text:span text:style-name="T398"> Ironia Kwintyliana i jego kontynuatorów</text:span></text:span><text:bookmark-end text:name="1.6."/></text:h>
      <text:p text:style-name="Text_20_body"><text:span text:style-name="CharStyle6"><text:span text:style-name="T284">Rozumienie ironii proponowane przez Cycerona odsłaniało nieprzystawalność </text:span></text:span><text:span text:style-name="CharStyle6"><text:span text:style-name="T443">verbum</text:span></text:span><text:span text:style-name="CharStyle6"><text:span text:style-name="T284"> i </text:span></text:span><text:span text:style-name="CharStyle6"><text:span text:style-name="T443">res</text:span></text:span><text:span text:style-name="CharStyle6"><text:span text:style-name="T284">, zatem tę właśnie, poprzez którą ujawniał się zasadniczy cel ironicznego mówcy: przedstawienie sprzeczności w samym przedmiocie sądowego sporu. Ironia bowiem miała dla Cycerona znaczenie przede wszystkim praktyczne, służyła jako chwyt retoryczny w mowach oskarżycielskich i obrończych. Nie trzeba jednak zapominać o wykorzystywanym przez retora estetycznym jej aspekcie przynależnym stylistycznej ornamentacyjności mowy.</text:span></text:span></text:p>
      <text:p text:style-name="Text_20_body"><text:span text:style-name="CharStyle6"><text:span text:style-name="T284">W </text:span></text:span><text:span text:style-name="CharStyle6"><text:span text:style-name="T400">Księgach akademickich </text:span></text:span><text:span text:style-name="CharStyle6"><text:span text:style-name="T284">Cyceron wskazał na dwa rodzaje relacji, w których może zaistnieć ironia: mówił więc o niej jako o narzędziu perswazji w stosunku do słuchaczy i jako o takiej wypowiedzi, której właściwy sens jest przeciwieństwem sensu dosłownego, co wynikało z dwojakiego stosunku mówcy do prezentowanej sprawy. Pierwszy przypadek odnosił się do ironii, która jest figurą myśli, drugi - do ironii jako figury słów. Różnica pomiędzy nimi, nigdy dość jasno przez Cycerona nie określona, jest, jak można </text:span></text:span><text:soft-page-break/><text:span text:style-name="CharStyle6"><text:span text:style-name="T284">przypuszczać, różnicą pomiędzy wypowiedzią, której sens może być weryfikowany przez znajomość prawdy, dostępną odbiorcy, a zwykłą antyfrazą.</text:span></text:span></text:p>
      <text:p text:style-name="P15"><text:span text:style-name="CharStyle6"><text:span text:style-name="T284">Ostatecznie jednak wyróżnienie ironii jako figury myśli i jako figury słów jest problematyczne i paradoksalne. </text:span></text:span></text:p>
      <text:p text:style-name="Text_20_body"><text:span text:style-name="CharStyle4"><text:span text:style-name="T284"/></text:span></text:p>
      <text:p text:style-name="Text_20_body"><text:span text:style-name="CharStyle4"><text:span text:style-name="T284">Str. 88</text:span></text:span></text:p>
      <text:p text:style-name="Text_20_body"><text:span text:style-name="CharStyle6"><text:span text:style-name="T284">Antyfraza, jako figura retoryczna, może przecież odnosić się zarówno do prostych i krótkich wypowiedzi, wyrażając ich podstawowy ironiczny sens, jak i określać strukturę wypowiedzi długich, podporządkowanych w całości zasadom perswazji. To, co różni dwojakie zastosowanie antyfrazy, polega może na dwojakiej technice uzyskiwania ironicznego efektu: figury myśli budowane są zwykle poprzez stopnie narastającego napięcia i zaciekawienia słuchaczy, figury słów działają momentalnie, dają się łatwo zrozumieć. Kategoria długości i krótkości używania ironii była dla Cycerona podstawą oddzielenia obu tych figur.</text:span></text:span></text:p>
      <text:p text:style-name="Text_20_body"><text:span text:style-name="CharStyle6"><text:span text:style-name="T284">Co to znaczy długość i krótkość używania tropu - trudno przewidzieć. Pozostaje jedynie nadzieja, że można rozumieć kategorię krótkości jako kategorię zdania prostego, realizującego sens jednorazowo i w jednym kontekście, a kategorię długości jako kategorię zdania złożonego wielokrotnie, którego sens ujawnia dopiero analiza logicznej struktury jego składni.</text:span></text:span></text:p>
      <text:p text:style-name="Text_20_body"><text:span text:style-name="CharStyle6"><text:span text:style-name="T284">Różnicę pomiędzy rodzajami ironii próbował wyjaśnić Kwintylian. Wyszedł jednak od analizy szczegółowej rozmaitych gatunków (</text:span></text:span><text:span text:style-name="CharStyle6"><text:span text:style-name="T303">species</text:span></text:span><text:span text:style-name="CharStyle6"><text:span text:style-name="T284">) ironii, a nie jak Cyceron od wskazania perspektyw ich oglądu i zasad użycia. Pytaniem zaś podstawowym, jakie sobie zadał, było zagadnienie znaczenia pojęć tropu i figury.</text:span></text:span></text:p>
      <text:p text:style-name="Text_20_body"><text:span text:style-name="CharStyle6"><text:span text:style-name="T284">W </text:span></text:span><text:span text:style-name="CharStyle6"><text:span text:style-name="T437">Institutionis oratoriae libri </text:span></text:span><text:span text:style-name="CharStyle6"><text:span text:style-name="T219">12</text:span></text:span><text:span text:style-name="CharStyle6"><text:span text:style-name="T284"> </text:span></text:span><text:span text:style-name="CharStyle6"><text:span text:style-name="T486">[</text:span></text:span><text:bookmark-start text:name="p.108"/><text:a xlink:type="simple" xlink:href="#przypis108" text:style-name="Internet_20_link" text:visited-style-name="Visited_20_Internet_20_Link"><text:span text:style-name="CharStyle6"><text:span text:style-name="T486">przypis 108</text:span></text:span></text:a><text:bookmark-end text:name="p.108"/><text:span text:style-name="CharStyle6"><text:span text:style-name="T486">]</text:span></text:span><text:span text:style-name="CharStyle6"><text:span text:style-name="T284"> Kwintylian pisał:</text:span></text:span></text:p>
      <text:p text:style-name="P5"/>
      <text:p text:style-name="Quotations"><text:span text:style-name="CharStyle7"><text:span text:style-name="T284">„Trop jest łatwiejszy do pojęcia; pomimo że daje do zrozumienia coś innego, niż mówi, to jednak nie tak skrycie jak figura. </text:span></text:span></text:p>
      <text:p text:style-name="P5"/>
      <text:p text:style-name="Text_20_body"><text:span text:style-name="CharStyle4"><text:span text:style-name="T284">Str. 89</text:span></text:span></text:p>
      <text:p text:style-name="Quotations"><text:span text:style-name="CharStyle7"><text:span text:style-name="T284">Dzieje się tak, ponieważ kontekst jest z reguły zupełnie oczywisty, jak na przykład w tych słowach Cycerona do Katyliny: „Przez niego, Kwintusa Metellusa, odprawiony, powędrowałeś do swojego towarzysza Marka Metella, nieoszacowanego człowieka”. W tym wypadku cała ironia jest w słowach: „nieoszacowanego człowieka”. Tak więc trop jest także krótszy</text:span></text:span><text:span text:style-name="CharStyle7"><text:span text:style-name="T175"> </text:span></text:span><text:span text:style-name="CharStyle7"><text:span text:style-name="T235">[</text:span></text:span><text:bookmark-start text:name="p.109"/><text:a xlink:type="simple" xlink:href="#przypis109" text:style-name="Internet_20_link" text:visited-style-name="Visited_20_Internet_20_Link"><text:span text:style-name="CharStyle7"><text:span text:style-name="T284">przypis 109</text:span></text:span></text:a><text:bookmark-end text:name="p.109"/><text:span text:style-name="CharStyle7"><text:span text:style-name="T235">]</text:span></text:span><text:span text:style-name="CharStyle7"><text:span text:style-name="T284">.”</text:span></text:span></text:p>
      <text:p text:style-name="P5"/>
      <text:p text:style-name="Text_20_body"><text:soft-page-break/><text:span text:style-name="CharStyle6"><text:span text:style-name="T284">Ponieważ kontekstem wypowiedzi Cycerona są znane Katylinie głupota i bezmyślność Marka Metellusa, przywołany przez Kwintyliana przykład odpowiada w zasadzie temu typowi litoty, w którym wykorzystana jest hiperbola zdegradowana przez weryfikującą moc właściwego jej przedmiotu.</text:span></text:span></text:p>
      <text:p text:style-name="Text_20_body"><text:span text:style-name="CharStyle7"><text:span text:style-name="T284">Jeśli ironia jako trop (</text:span></text:span><text:span text:style-name="CharStyle7"><text:span text:style-name="T443">ironia quae est tropus</text:span></text:span><text:span text:style-name="CharStyle7"><text:span text:style-name="T284">) jest zjawiskiem prawie nieskomplikowanym, to już ironia jako figura myśli (</text:span></text:span><text:span text:style-name="CharStyle7"><text:span text:style-name="T443">ironia quae est schema</text:span></text:span><text:span text:style-name="CharStyle7"><text:span text:style-name="T284">) odwoływać się musi do zespołu innych, często pozawerbalnych, środków perswazji. „W przypadku ironii jako figury myśli mówca umyślnie zataja swój zamiar, choć to zatajenie jest bardziej pozorne niż prawdziwe. Tak więc w tropie konflikt jest tylko słowny, podczas gdy w figurze znaczenie i cały sens naszej sprawy kłóci się z językiem i użytym tonem głosu” </text:span></text:span><text:span text:style-name="CharStyle7"><text:span text:style-name="T486">[</text:span></text:span><text:bookmark-start text:name="p.110"/><text:a xlink:type="simple" xlink:href="#przypis110" text:style-name="Internet_20_link" text:visited-style-name="Visited_20_Internet_20_Link"><text:span text:style-name="CharStyle7"><text:span text:style-name="T486">przypis 110</text:span></text:span></text:a><text:bookmark-end text:name="p.110"/><text:span text:style-name="CharStyle7"><text:span text:style-name="T486">]</text:span></text:span><text:span text:style-name="CharStyle7"><text:span text:style-name="T284">.</text:span></text:span></text:p>
      <text:p text:style-name="P16"><text:span text:style-name="CharStyle6"><text:span text:style-name="T284">Zasadą rządzącą ironią jako tropem jest </text:span></text:span><text:span text:style-name="CharStyle6"><text:span text:style-name="T443">immutatio verborum</text:span></text:span><text:span text:style-name="CharStyle6"><text:span text:style-name="T284">, natomiast ironią jako figurą myśli - </text:span></text:span><text:span text:style-name="CharStyle6"><text:span text:style-name="T443">figurae per detractionem</text:span></text:span><text:span text:style-name="CharStyle6"><text:span text:style-name="T284">, a więc np. </text:span></text:span><text:span text:style-name="CharStyle6"><text:span text:style-name="T443">aposiopesis</text:span></text:span><text:span text:style-name="CharStyle6"><text:span text:style-name="T284">, synekdochą, emfaza jako chwyty retoryczne, i zeugma, asyndeton, elipsa użyte w funkcji figur retorycznych. Poprzez odwołanie się do tych właśnie figur mówca może zatrzeć granicę dzielącą prawdziwe i prawdopodobne, prawdopodobne i fałszywe, oczywiste i niemożliwe do rozpoznania. </text:span></text:span></text:p>
      <text:p text:style-name="Text_20_body"><text:span text:style-name="CharStyle4"><text:span text:style-name="T284"/></text:span></text:p>
      <text:p text:style-name="Text_20_body"><text:span text:style-name="CharStyle4"><text:span text:style-name="T284">Str. 90</text:span></text:span></text:p>
      <text:p text:style-name="Text_20_body"><text:span text:style-name="CharStyle6"><text:span text:style-name="T284">W tym właśnie sensie ponad figurami myśli zostaje umieszczone przez Kwintyliana pojęcie </text:span></text:span><text:span text:style-name="CharStyle6"><text:span text:style-name="T443">voluntatis </text:span></text:span><text:span text:style-name="CharStyle6"><text:span text:style-name="T284">mówcy; od niego przecież zależy technika ironicznej </text:span></text:span><text:span text:style-name="CharStyle6"><text:span text:style-name="T443">actio</text:span></text:span><text:span text:style-name="CharStyle6"><text:span text:style-name="T284">, technika udanej naiwności. Dlatego też ironia jako figura myśli jest określana przez Kwintyliana Cycerońskim pojęciem </text:span></text:span><text:span text:style-name="CharStyle6"><text:span text:style-name="T443">dissimulatio</text:span></text:span><text:span text:style-name="CharStyle6"><text:span text:style-name="T284">, ukrywania prawdy lub granicy pomiędzy prawdą a fałszem.</text:span></text:span></text:p>
      <text:p text:style-name="Text_20_body"><text:span text:style-name="CharStyle8"><text:span text:style-name="T443">Dissimulatio</text:span></text:span><text:span text:style-name="CharStyle8"><text:span text:style-name="T284"> była dla Kwintyliana ogólną nazwą takiej ironii, dzięki której jej przedmiot był niemożliwy do rozpoznania. Przeciwieństwem tej ironii była </text:span></text:span><text:span text:style-name="CharStyle8"><text:span text:style-name="T443">simulatio</text:span></text:span><text:span text:style-name="CharStyle8"><text:span text:style-name="T284">, która polegała na kłamliwym wyrażaniu akceptacji czyjejś opinii, na obłudnym utożsamianiu własnego poglądu z czyjąś racją, ale po to, by ją skompromitować. Celem </text:span></text:span><text:span text:style-name="CharStyle8"><text:span text:style-name="T443">simulatio</text:span></text:span><text:span text:style-name="CharStyle8"><text:span text:style-name="T284"> było więc zdobycie poczucia wyższości ironisty, gdy: „[…] przyznajemy przeciwnikom takie zalety, których nie chcielibyśmy, aby oni wydawali się posiadać. Ta figura jest specjalnie widoczna, gdy my mamy te zalety, a oni nie […]. Albo przeciwnie, kiedy przypisujemy sobie wady, których nie mamy i za które hańba spada na naszych przeciwników”</text:span></text:span><text:span text:style-name="CharStyle7"><text:span text:style-name="T175"> </text:span></text:span><text:span text:style-name="CharStyle7"><text:span text:style-name="T235">[</text:span></text:span><text:bookmark-start text:name="p.111"/><text:a xlink:type="simple" xlink:href="#przypis111" text:style-name="Internet_20_link" text:visited-style-name="Visited_20_Internet_20_Link"><text:span text:style-name="CharStyle7"><text:span text:style-name="T284">przypis 111</text:span></text:span></text:a><text:bookmark-end text:name="p.111"/><text:span text:style-name="CharStyle7"><text:span text:style-name="T235">]</text:span></text:span><text:span text:style-name="CharStyle7"><text:span text:style-name="T284">.</text:span></text:span></text:p>
      <text:p text:style-name="P16"><text:span text:style-name="CharStyle6"><text:span text:style-name="T284">Odrębnym staraniem Kwintyliana było oddzielenie ironii od innych tropów. Od metafory ironia różni się tym, że w metaforze istnieje paralela znaczeń, w ironii zaś ich rozbieżność lub przeciwstawienie. Z podobnych przesłanek wynikał wniosek, że i alegoria jest czymś innym niż ironia (mimo że </text:span></text:span><text:span text:style-name="CharStyle6"><text:span text:style-name="T443">allegorein</text:span></text:span><text:span text:style-name="CharStyle6"><text:span text:style-name="T284"> znaczy: „mówić inne rzeczy”, co zresztą było </text:span></text:span><text:soft-page-break/><text:span text:style-name="CharStyle6"><text:span text:style-name="T284">przyczyną rozważania ironii przy okazji refleksji o alegorii, jak w </text:span></text:span><text:span text:style-name="CharStyle6"><text:span text:style-name="T443">Institutio oratoriae</text:span></text:span><text:span text:style-name="CharStyle6"><text:span text:style-name="T284">, </text:span></text:span><text:span text:style-name="CharStyle6"><text:span text:style-name="T184">8</text:span></text:span><text:span text:style-name="CharStyle6"><text:span text:style-name="T284"> 6, jak w teorii tropów G. J. Vossiusa). Alegoria różni się jednak od ironii tym, że ustanawia ona współzależność wypowiedzi i jej znaczenia, nie zaś, jak w przypadku porównania z metaforą, opozycję lub kontrast znaczeń. </text:span></text:span></text:p>
      <text:p text:style-name="P5"/>
      <text:p text:style-name="Text_20_body"><text:span text:style-name="CharStyle4"><text:span text:style-name="T284">Str. 91</text:span></text:span></text:p>
      <text:p text:style-name="Text_20_body"><text:span text:style-name="CharStyle6"><text:span text:style-name="T284">Alegoria od ironii różni się jeszcze zakresem relacji wypowiedzianego i domyślanego. Alegoria może być, tak samo jak ironia, cząstkowa i całkowita. Cząstkowa traktuje przedmiot jako część porównawczą, całkowita sugeruje identyfikację z tym przedmiotem. Jednakże funktory przyporządkowania tropu i przedmiotu są zupełnie różne:</text:span></text:span></text:p>
      <text:p text:style-name="Text_20_body"><text:span text:style-name="CharStyle6"><text:span text:style-name="T284">alegoria cząstkowa: X należy do Y</text:span></text:span></text:p>
      <text:p text:style-name="Text_20_body"><text:span text:style-name="CharStyle6"><text:span text:style-name="T284">alegoria całkowita: X to jest Y</text:span></text:span></text:p>
      <text:p text:style-name="P16"><text:span text:style-name="CharStyle6"><text:span text:style-name="T284">ironia cząstkowa: albo X albo Y </text:span></text:span><text:span text:style-name="CharStyle6"><text:span text:style-name="T486">(</text:span></text:span><text:span text:style-name="CharStyle6"><text:span text:style-name="T284">„</text:span></text:span><text:span text:style-name="CharStyle6"><text:span text:style-name="T443">aliud... aliud</text:span></text:span><text:span text:style-name="CharStyle6"><text:span text:style-name="T284">”) </text:span></text:span></text:p>
      <text:p text:style-name="P16"><text:span text:style-name="CharStyle6"><text:span text:style-name="T284">ironia całkowita: X jest opozycją Y („</text:span></text:span><text:span text:style-name="CharStyle6"><text:span text:style-name="T443">per contrarium”</text:span></text:span><text:span text:style-name="CharStyle6"><text:span text:style-name="T284">)</text:span></text:span></text:p>
      <text:p text:style-name="Text_20_body"><text:span text:style-name="CharStyle6"><text:span text:style-name="T284">Teoria Kwintyliana w znacznym stopniu wpłynęła na rozwój pojęcia ironii w wiekach późniejszych. Wielu retoryków i gramatyków przyjmowało bez zastrzeżeń jego opis tropu. Na przykład w </text:span></text:span><text:span text:style-name="CharStyle6"><text:span text:style-name="T443">Ars grammatica</text:span></text:span><text:span text:style-name="CharStyle6"><text:span text:style-name="T400"> </text:span></text:span><text:span text:style-name="CharStyle6"><text:span text:style-name="T284">Donatusa „i</text:span></text:span><text:span text:style-name="CharStyle6"><text:span text:style-name="T436">ronia est tropus per contrarium quod conatur ostendens”</text:span></text:span><text:span text:style-name="CharStyle6"><text:span text:style-name="T177"> </text:span></text:span><text:span text:style-name="CharStyle6"><text:span text:style-name="T235">[</text:span></text:span><text:bookmark-start text:name="p.112"/><text:a xlink:type="simple" xlink:href="#przypis112" text:style-name="Internet_20_link" text:visited-style-name="Visited_20_Internet_20_Link"><text:span text:style-name="CharStyle6"><text:span text:style-name="T284">przypis 112</text:span></text:span></text:a><text:bookmark-end text:name="p.112"/><text:span text:style-name="CharStyle6"><text:span text:style-name="T235">]</text:span></text:span><text:span text:style-name="CharStyle6"><text:span text:style-name="T284">. Zasadnicze dla Kwintyliana zbliżenie ironii i alegorii było także czymś zupełnie zrozumiałym, choć nie przyjętym bez zastrzeżeń. Widać to już nie tylko u Donatusa, ale i w poetyce Bedy </text:span></text:span><text:span text:style-name="CharStyle6"><text:span text:style-name="T486">[</text:span></text:span><text:bookmark-start text:name="p.113"/><text:a xlink:type="simple" xlink:href="#przypis113" text:style-name="Internet_20_link" text:visited-style-name="Visited_20_Internet_20_Link"><text:span text:style-name="CharStyle6"><text:span text:style-name="T486">przypis 113</text:span></text:span></text:a><text:bookmark-end text:name="p.113"/><text:span text:style-name="CharStyle6"><text:span text:style-name="T486">]</text:span></text:span><text:span text:style-name="CharStyle6"><text:span text:style-name="T284">, i potem u Vossiusa.</text:span></text:span></text:p>
      <text:p text:style-name="P16"><text:span text:style-name="CharStyle6"><text:span text:style-name="T284">Retorzy odwołujący się do Kwintyliana przejmowali z jego teorii ironii dwa elementy: istotną bliskość ironii i alegorii oraz sposób jej istnienia jako tropu, postawy lub metody prowadzenia przewodu myślowego.</text:span></text:span></text:p>
      <text:p text:style-name="Text_20_body"><text:span text:style-name="CharStyle4"><text:span text:style-name="T284"/></text:span></text:p>
      <text:p text:style-name="Text_20_body"><text:span text:style-name="CharStyle4"><text:span text:style-name="T284">Str. 92</text:span></text:span></text:p>
      <text:p text:style-name="Text_20_body"><text:span text:style-name="CharStyle6"><text:span text:style-name="T284">Ironia była też dostrzegana poprzez pryzmat mówcy, który mógł przedstawić ją w przebiegu elokucyjnym, w odwołaniu się do słuchaczy zdolnych odczytać ironię z jego wypowiedzi, a także wówczas, kiedy sam temat oracji był nacechowany ironicznie (jak np. dwuznaczność stanowiącego temat mowy zachowania). Sam Kwintylian powiadał: „Można ją [ironię] dostrzec albo przez sposób wygłoszenia, albo przez osobę, albo przez właściwość rzeczy, o której mowa” </text:span></text:span><text:span text:style-name="CharStyle6"><text:span text:style-name="T487">[</text:span></text:span><text:bookmark-start text:name="p.114"/><text:a xlink:type="simple" xlink:href="#przypis114" text:style-name="Internet_20_link" text:visited-style-name="Visited_20_Internet_20_Link"><text:span text:style-name="CharStyle6"><text:span text:style-name="T487">przypis 114</text:span></text:span></text:a><text:bookmark-end text:name="p.114"/><text:span text:style-name="CharStyle6"><text:span text:style-name="T487">]</text:span></text:span><text:span text:style-name="CharStyle7"><text:span text:style-name="T284">.</text:span></text:span></text:p>
      <text:p text:style-name="Text_20_body"><text:span text:style-name="CharStyle6"><text:span text:style-name="T284">Pierwsze potrzeby nowego ujęcia problemu ironii zrodziły się wówczas, gdy próbowano oddzielić ironię od metafory i alegorii. Wiadomo bowiem, że Kwintylian nie przeprowadził dość jasnego podziału pomiędzy tymi tropami. Ironia, alegoria, ale i metafora i metonimia oparte były na dystansie tego, co powiedziane, wobec tego, co pomyślane lub przez </text:span></text:span><text:soft-page-break/><text:span text:style-name="CharStyle6"><text:span text:style-name="T284">wypowiedź ewokowane. Metafora najszerzej traktowała ów dystans, bowiem jej zadaniem był inny sposób wyrażenia tego, co ma być powiedziane. Metafora w sposób skrótowy i ogólny oddawała to, co podobne. Pisał Kwintylian: „</text:span></text:span><text:span text:style-name="CharStyle6"><text:span text:style-name="T436">metaphora bre</text:span></text:span><text:span text:style-name="CharStyle6"><text:span text:style-name="T454">vi</text:span></text:span><text:span text:style-name="CharStyle6"><text:span text:style-name="T436">or est similitudo</text:span></text:span><text:span text:style-name="CharStyle6"><text:span text:style-name="T284">” </text:span></text:span><text:span text:style-name="CharStyle6"><text:span text:style-name="T487">[</text:span></text:span><text:bookmark-start text:name="p.115"/><text:a xlink:type="simple" xlink:href="#przypis115" text:style-name="Internet_20_link" text:visited-style-name="Visited_20_Internet_20_Link"><text:span text:style-name="CharStyle6"><text:span text:style-name="T487">przypis 115</text:span></text:span></text:a><text:bookmark-end text:name="p.115"/><text:span text:style-name="CharStyle6"><text:span text:style-name="T487">]</text:span></text:span><text:span text:style-name="CharStyle6"><text:span text:style-name="T284">. Alegoria także wyrażała „innymi słowami” treść przekazywaną, ale zachowywała proste przyporządkowanie realnego i wyrażanego znaczenia. Ironia natomiast, zachowując strukturalną zasadę alegorii i metafory, zrywała przyległość (przyporządkowanie) znaczeń wypowiedzenia i myśli oraz opierała się na kontraście tego, co wypowiedziane, z tym, co pomyślane.</text:span></text:span></text:p>
      <text:p text:style-name="P5"/>
      <text:p text:style-name="Text_20_body"><text:span text:style-name="CharStyle4"><text:span text:style-name="T284">Str. 93</text:span></text:span></text:p>
      <text:p text:style-name="Text_20_body"><text:span text:style-name="CharStyle6"><text:span text:style-name="T284">Potrzebę uściślenia różnicy między alegorią i ironią zauważył już Pompejusz, autor </text:span></text:span><text:span text:style-name="CharStyle6"><text:span text:style-name="T443">Commentum artis Donati</text:span></text:span><text:span text:style-name="CharStyle6"><text:span text:style-name="T284">, który analizując pojęcie ironii w traktacie Donatusa </text:span></text:span><text:span text:style-name="CharStyle6"><text:span text:style-name="T443">Ars grammatica</text:span></text:span><text:span text:style-name="CharStyle6"><text:span text:style-name="T284">, doszedł do wniosku, że różnica między alegorią a ironią zasadza się głównie na sposobie potraktowania czegoś alegorycznie lub ironicznie, natomiast nie dotyczy istoty samych tropów </text:span></text:span><text:span text:style-name="CharStyle6"><text:span text:style-name="T487">[</text:span></text:span><text:bookmark-start text:name="p.116"/><text:a xlink:type="simple" xlink:href="#przypis116" text:style-name="Internet_20_link" text:visited-style-name="Visited_20_Internet_20_Link"><text:span text:style-name="CharStyle6"><text:span text:style-name="T487">przypis 116</text:span></text:span></text:a><text:bookmark-end text:name="p.116"/><text:span text:style-name="CharStyle6"><text:span text:style-name="T487">]</text:span></text:span><text:span text:style-name="CharStyle6"><text:span text:style-name="T284">. Donatus przejął teorię Kwintyliana dość wiernie i wprowadził do teorii ironii właśnie ów subiektywny punkt widzenia, który nie podobał się Pompejuszowi. Pisał: „Ironia jest tropem, który pozwala widzieć jakąś sprawę przez jej przeciwieństwo”</text:span></text:span><text:span text:style-name="CharStyle6"><text:span text:style-name="T175"> </text:span></text:span><text:span text:style-name="CharStyle6"><text:span text:style-name="T236">[</text:span></text:span><text:bookmark-start text:name="p.117"/><text:a xlink:type="simple" xlink:href="#przypis117" text:style-name="Internet_20_link" text:visited-style-name="Visited_20_Internet_20_Link"><text:span text:style-name="CharStyle6"><text:span text:style-name="T284">przypis 117</text:span></text:span></text:a><text:bookmark-end text:name="p.117"/><text:span text:style-name="CharStyle6"><text:span text:style-name="T236">]</text:span></text:span><text:span text:style-name="CharStyle6"><text:span text:style-name="T284">. Uznał więc, że ironia jest tropem pochodnym od metafory i alegorii, a nie tropem prymarnym, fundamentalnym, różniącym się od ironii tak w genetycznych uwarunkowaniach, jak i w samej strukturze.</text:span></text:span></text:p>
      <text:p text:style-name="Text_20_body"><text:span text:style-name="CharStyle6"><text:span text:style-name="T284">Nieco bardziej skomplikowaną, choć rzeczywiście różną od definicji alegorii, była definicja ironii Sallustiusza, którą przytoczył w całości Rufinianus: „Ironia jest słusznie wyrażona przez tę wspaniałą formułę […]: kiedy zamykamy jakąś rzecz w sercu, a inną mamy na języku, wtedy wypowiedź jest interpretowana w przeciwieństwie do sensu słów” </text:span></text:span><text:span text:style-name="CharStyle6"><text:span text:style-name="T487">[</text:span></text:span><text:bookmark-start text:name="p.118"/><text:a xlink:type="simple" xlink:href="#przypis118" text:style-name="Internet_20_link" text:visited-style-name="Visited_20_Internet_20_Link"><text:span text:style-name="CharStyle6"><text:span text:style-name="T487">przypis 118</text:span></text:span></text:a><text:bookmark-end text:name="p.118"/><text:span text:style-name="CharStyle6"><text:span text:style-name="T487">]</text:span></text:span><text:span text:style-name="CharStyle6"><text:span text:style-name="T284">. Takie określenie ironii, wyrażające zarówno proces formułowania się ironii w umyśle i sposób jej interpretowania, zdaje się łączyć dwa poziomy wypowiedzi ironicznej: poziom wyrażania ironii i poziom jej odbioru.</text:span></text:span></text:p>
      <text:p text:style-name="Text_20_body"><text:span text:style-name="CharStyle4"><text:span text:style-name="T284"/></text:span></text:p>
      <text:p text:style-name="Text_20_body"><text:span text:style-name="CharStyle4"><text:span text:style-name="T284">Str. 94</text:span></text:span></text:p>
      <text:p text:style-name="Text_20_body"><text:span text:style-name="CharStyle6"><text:span text:style-name="T284">Średniowieczni i renesansowi komentatorzy retoryk i poetyk nie ograniczali się wyłącznie do teorii ironii Kwintyliana, ale śledzili także charakter praktycznej działalności tego mówcy. Szczególnymi względami cieszyła się zwykle mowa </text:span></text:span><text:span text:style-name="CharStyle6"><text:span text:style-name="T443">Pro Ligario</text:span></text:span><text:span text:style-name="CharStyle6"><text:span text:style-name="T400"> </text:span></text:span><text:span text:style-name="CharStyle6"><text:span text:style-name="T284">Cycerona, która zwłaszcza w swej pierwszej części charakteryzowała się częstym użyciem ironii jako tropu i jako figury myśli. Choć w </text:span></text:span><text:span text:style-name="CharStyle6"><text:span text:style-name="T400">Retoryce</text:span></text:span><text:span text:style-name="CharStyle6"><text:span text:style-name="T284"> Jerzego z Trebizondy, w </text:span></text:span><text:span text:style-name="CharStyle6"><text:span text:style-name="T400">Miscellaneach</text:span></text:span><text:span text:style-name="CharStyle6"><text:span text:style-name="T284"> Jeana Brodeau, a także w</text:span></text:span><text:span text:style-name="CharStyle6"><text:span text:style-name="T400"> </text:span></text:span><text:span text:style-name="CharStyle6"><text:span text:style-name="T337">É</text:span></text:span><text:span text:style-name="CharStyle6"><text:span text:style-name="T325">locution</text:span></text:span><text:span text:style-name="CharStyle6"><text:span text:style-name="T284"> Louisa Chabrona odmawia się mowie Kwintyliana </text:span></text:span><text:soft-page-break/><text:span text:style-name="CharStyle6"><text:span text:style-name="T284">ironicznego charakteru, to już w komentarzu Fabriciusa do</text:span></text:span><text:span text:style-name="CharStyle6"><text:span text:style-name="T443"> Pro Ligario</text:span></text:span><text:span text:style-name="CharStyle6"><text:span text:style-name="T284">, również w </text:span></text:span><text:span text:style-name="CharStyle6"><text:span text:style-name="T400">Poetyce</text:span></text:span><text:span text:style-name="CharStyle6"><text:span text:style-name="T284"> J. C. Scaligera, uwaga zwrócona jest na to, że ironia występuje tam często i, jak twierdzi Vossius, polega na wykorzystywaniu takich zwrotów, jak: „wprawdzie” „zapewne”, „by tak rzec”, „z pewnością”, „bez żadnej wątpliwości” „skądinąd”, dla snucia domysłów prawdopodobnych </text:span></text:span><text:span text:style-name="CharStyle6"><text:span text:style-name="T285">[</text:span></text:span><text:bookmark-start text:name="p.119"/><text:a xlink:type="simple" xlink:href="#przypis119" text:style-name="Internet_20_link" text:visited-style-name="Visited_20_Internet_20_Link"><text:span text:style-name="CharStyle6"><text:span text:style-name="T285">przypis 119</text:span></text:span></text:a><text:bookmark-end text:name="p.119"/><text:span text:style-name="CharStyle6"><text:span text:style-name="T285">]</text:span></text:span><text:span text:style-name="CharStyle6"><text:span text:style-name="T284">. Wiadomo, że takiego chwytu używał już Cyceron w mowach. Ironia objawiła się więc wtedy jako zagadnienie dyskusyjne, nie zawsze bowiem wypowiedź, w której użyto ironii, była dla komentatorów wypowiedzią ironiczną.</text:span></text:span></text:p>
      <text:p text:style-name="P18"><text:span text:style-name="CharStyle6"><text:span text:style-name="T284">Właściwie przez całe średniowiecze rozwijała się tradycja retoryki Kwintyliana, a wraz z nią istniał spór co do alegorii i ironii. Był on jednak tylko jednym nurtem refleksji średniowiecznej nad ironią. Ironia przecież zaczęła pojawiać się w epice rycerskiej, w romansach wyraziło ją zamiłowanie średniowiecza do struktur ramowych i szkatułowych</text:span></text:span><text:span text:style-name="CharStyle6"><text:span text:style-name="T175"> </text:span></text:span><text:span text:style-name="CharStyle6"><text:span text:style-name="T237">[</text:span></text:span><text:bookmark-start text:name="p.120"/><text:a xlink:type="simple" xlink:href="#przypis120" text:style-name="Internet_20_link" text:visited-style-name="Visited_20_Internet_20_Link"><text:span text:style-name="CharStyle6"><text:span text:style-name="T284">przypis 120</text:span></text:span></text:a><text:bookmark-end text:name="p.120"/><text:span text:style-name="CharStyle6"><text:span text:style-name="T237">]</text:span></text:span><text:span text:style-name="CharStyle6"><text:span text:style-name="T284">, zaistniała w sztuce tego okresu pod postacią gry prowadzonej ze spacerowiczami </text:span></text:span><text:span text:style-name="CharStyle7"><text:span text:style-name="T284">w słynnym ogrodzie Eden. </text:span></text:span></text:p>
      <text:p text:style-name="Text_20_body"><text:span text:style-name="CharStyle4"><text:span text:style-name="T284"/></text:span></text:p>
      <text:p text:style-name="Text_20_body"><text:span text:style-name="CharStyle4"><text:span text:style-name="T284">Str. 95</text:span></text:span></text:p>
      <text:p text:style-name="Text_20_body"><text:span text:style-name="CharStyle7"><text:span text:style-name="T284">To stało się podstawą nowej, wyłącznie średniowiecznej, postaci ironii.</text:span></text:span></text:p>
      <text:p text:style-name="Text_20_body"><text:span text:style-name="CharStyle6"><text:span text:style-name="T284">Nurt pierwszy reprezentowany był przez trzech gramatyków: Izydora z Sewilli, Juliana z Toledo i Bedy. Ironia była dla nich przede wszystkim tropem znanym retoryce rzymskiej oraz sposobem „skrytego” mówienia. Dzięki tej trójce myślicieli ironia stała się żywą figurą mowy w wieku </text:span></text:span><text:span text:style-name="CharStyle6"><text:span text:style-name="T185">12</text:span></text:span><text:span text:style-name="CharStyle6"><text:span text:style-name="T284">. Oczywiście, rozważania na temat ironii istniały w bezpośrednim związku z refleksją o alegorii i to właśnie dlatego, że pisma retoryków i gramatyków dotyczyły alegorycznej interpretacji Pisma Świętego. Ironia zaczęła zatem być potrzebna do tłumaczenia sensu objawionego w literze tekstu. W </text:span></text:span><text:span text:style-name="CharStyle6"><text:span text:style-name="T443">Etymologiae</text:span></text:span><text:span text:style-name="CharStyle6"><text:span text:style-name="T284"> Izydora z Sewilli i w </text:span></text:span><text:span text:style-name="CharStyle6"><text:span text:style-name="T443">De vitiis etfiguris</text:span></text:span><text:span text:style-name="CharStyle6"><text:span text:style-name="T284"> Juliana z Toledo ironia powołana była na to, by wskazywać, w jaki sposób Boskie Objawienie przejawia się poprzez to, co napisane. Połączenie alegorii i ironii zostało zatem usankcjonowane, zaś tym, co odróżniało obie figury, był stosunek wyrażenia dosłownego do Objawienia. Jeśli przyległość Objawienia i jego egzegezy dała się wyjaśnić poprzez wspólny im obraz lub pojęcie, wówczas egzegeci mówili o alegorii, a jeśli dla potrzeb teologii trzeba było wskazać różnicę pomiędzy Objawieniem a obrazem lub pojęciem, by prawda odsłoniła się poprzez negację tego, co napisane, wtedy swoje usługi oddawała ironia. Była ona pochodną alegorii i tak jak ona wynikała z intelektualnej spekulacji podmiotu. Stanowiła więc figurę myśli (schemat) i jako taki schemat różniła się zasadniczo od tropu, który będąc figurą mowy (Beda,</text:span></text:span><text:span text:style-name="CharStyle6"><text:span text:style-name="T443"> De schematibus et tropis</text:span></text:span><text:span text:style-name="CharStyle6"><text:span text:style-name="T284">), miał znaczenie dla egzegezy Pisma Świętego o tyle, o ile tłumaczenie świętych słów docierało do objawionego na wspak sensu.</text:span></text:span></text:p>
      <text:p text:style-name="P18"><text:soft-page-break/><text:span text:style-name="CharStyle6"><text:span text:style-name="T284">Ironia jako trop, zatem jako figura mowy, była też używana do ćwiczeń stylistycznych i retorycznych prowadzonych w szkołach średniowiecznych. </text:span></text:span></text:p>
      <text:p text:style-name="Text_20_body"><text:span text:style-name="CharStyle4"><text:span text:style-name="T284"/></text:span></text:p>
      <text:p text:style-name="Text_20_body"><text:span text:style-name="CharStyle4"><text:span text:style-name="T284">Str. 96</text:span></text:span></text:p>
      <text:p text:style-name="Text_20_body"><text:span text:style-name="CharStyle6"><text:span text:style-name="T284">Jako rodzaj „sposobu wypowiedzi” była zalecana przez podręczniki. W nich także można odnaleźć definicje ironii, zazwyczaj korzystające z ujęcia Kwintyliana. W </text:span></text:span><text:span text:style-name="CharStyle6"><text:span text:style-name="T443">De arte rhetorica</text:span></text:span><text:span text:style-name="CharStyle6"><text:span text:style-name="T284"> Notkera, wykładowcy w szkole St. Gallen, definicja ironii, jako tropu alegorycznego, jest tożsama z definicją alegorii: „</text:span></text:span><text:span text:style-name="CharStyle6"><text:span text:style-name="T436">ubi aliud dicitur et aliud intellegitur</text:span></text:span><text:span text:style-name="CharStyle6"><text:span text:style-name="T284">” </text:span></text:span><text:span text:style-name="CharStyle6"><text:span text:style-name="T285">[</text:span></text:span><text:bookmark-start text:name="p.121"/><text:a xlink:type="simple" xlink:href="#przypis121" text:style-name="Internet_20_link" text:visited-style-name="Visited_20_Internet_20_Link"><text:span text:style-name="CharStyle6"><text:span text:style-name="T285">przypis 121</text:span></text:span></text:a><text:bookmark-end text:name="p.121"/><text:span text:style-name="CharStyle6"><text:span text:style-name="T285">].</text:span></text:span><text:span text:style-name="CharStyle6"><text:span text:style-name="T284"> Za rozdziałem ironii od alegorii nie opowiedział się właściwie żaden gramatyk ani autor podręcznika retoryki. Mateusz z </text:span></text:span><text:span text:style-name="CharStyle6"><text:span text:style-name="T316">Vend</text:span></text:span><text:span text:style-name="CharStyle6"><text:span text:style-name="T347">ô</text:span></text:span><text:span text:style-name="CharStyle6"><text:span text:style-name="T316">me</text:span></text:span><text:span text:style-name="CharStyle6"><text:span text:style-name="T284"> w </text:span></text:span><text:span text:style-name="CharStyle6"><text:span text:style-name="T443">Ars versificatoria</text:span></text:span><text:span text:style-name="CharStyle6"><text:span text:style-name="T284"> pisał o ironii w rozdziale poświęconym alegorii, choć stawiał ją w szeregu siedmiu tropów, dla których charakterystyczne było zróżnicowanie domyślnego sensu i wypowiedzianego zdania. Tradycję tę podtrzymał Buoncompagno da Signa (</text:span></text:span><text:span text:style-name="CharStyle6"><text:span text:style-name="T185">13</text:span></text:span><text:span text:style-name="CharStyle6"><text:span text:style-name="T284"> w.), który w dziele </text:span></text:span><text:span text:style-name="CharStyle6"><text:span text:style-name="T443">Rhetorica antiqua</text:span></text:span><text:span text:style-name="CharStyle6"><text:span text:style-name="T284"> wymienił wiele rodzajów ironii, oparłszy swe wyliczenie na katalogu Cycerona. W tym też czasie Geoffrey de Vinsauf określił ironię jako </text:span></text:span><text:span text:style-name="CharStyle6"><text:span text:style-name="T436">„significatio per ambiguitatem</text:span></text:span><text:span text:style-name="CharStyle6"><text:span text:style-name="T284">” </text:span></text:span><text:span text:style-name="CharStyle6"><text:span text:style-name="T285">[</text:span></text:span><text:bookmark-start text:name="p.122"/><text:a xlink:type="simple" xlink:href="#przypis122" text:style-name="Internet_20_link" text:visited-style-name="Visited_20_Internet_20_Link"><text:span text:style-name="CharStyle6"><text:span text:style-name="T285">przypis 122</text:span></text:span></text:a><text:bookmark-end text:name="p.122"/><text:span text:style-name="CharStyle6"><text:span text:style-name="T285">]</text:span></text:span><text:span text:style-name="CharStyle6"><text:span text:style-name="T284">.</text:span></text:span></text:p>
      <text:p text:style-name="P18"><text:span text:style-name="CharStyle6"><text:span text:style-name="T284">Retoryki średniowieczne zwróciły uwagę na to, że ironia musi mieć zawsze czytelne znaki rozpoznawcze. Najważniejszym z nich był sposób wymawiania zdania, które miało być ironiczne. Donatus pisał: „</text:span></text:span><text:span text:style-name="CharStyle6"><text:span text:style-name="T436">Hanc nisi gravitas pronuntiationis adiuvertit, confiteri videbitur quod negare contendit</text:span></text:span><text:span text:style-name="CharStyle6"><text:span text:style-name="T284">” </text:span></text:span><text:span text:style-name="CharStyle6"><text:span text:style-name="T285">[</text:span></text:span><text:bookmark-start text:name="p.123"/><text:a xlink:type="simple" xlink:href="#przypis123" text:style-name="Internet_20_link" text:visited-style-name="Visited_20_Internet_20_Link"><text:span text:style-name="CharStyle6"><text:span text:style-name="T285">przypis 123</text:span></text:span></text:a><text:bookmark-end text:name="p.123"/><text:span text:style-name="CharStyle6"><text:span text:style-name="T285">]</text:span></text:span><text:span text:style-name="CharStyle6"><text:span text:style-name="T284">. Prawie tak samo Diomedes w</text:span></text:span><text:span text:style-name="CharStyle6"><text:span text:style-name="T443"> Ars grammatic</text:span></text:span><text:span text:style-name="CharStyle6"><text:span text:style-name="T436">a: „[…</text:span></text:span><text:span text:style-name="CharStyle6"><text:span text:style-name="T284">] </text:span></text:span><text:span text:style-name="CharStyle6"><text:span text:style-name="T436">haec ab ironia differt, quod ironia pronuntiado et adfectu mutat significationem, antiphrasis vero diversitatem rei nomina</text:span></text:span><text:span text:style-name="CharStyle6"><text:span text:style-name="T284">t” </text:span></text:span><text:span text:style-name="CharStyle6"><text:span text:style-name="T285">[</text:span></text:span><text:bookmark-start text:name="p.124"/><text:a xlink:type="simple" xlink:href="#przypis124" text:style-name="Internet_20_link" text:visited-style-name="Visited_20_Internet_20_Link"><text:span text:style-name="CharStyle6"><text:span text:style-name="T285">przypis 124</text:span></text:span></text:a><text:bookmark-end text:name="p.124"/><text:span text:style-name="CharStyle6"><text:span text:style-name="T285">]</text:span></text:span><text:span text:style-name="CharStyle6"><text:span text:style-name="T284"> i Beda w</text:span></text:span><text:span text:style-name="CharStyle6"><text:span text:style-name="T436"> </text:span></text:span><text:span text:style-name="CharStyle6"><text:span text:style-name="T443">De schematibus et tropis</text:span></text:span><text:span text:style-name="CharStyle6"><text:span text:style-name="T436"> „Inter ironiam autem et antifrasin hoc distat, quod ironia pronuntiatione sola indicat quod intelligi vult, antifrasis vero non voce pronuntiantis significat contrarium, sed suis tantum verbis, quorum est origo contraria</text:span></text:span><text:span text:style-name="CharStyle6"><text:span text:style-name="T284">” </text:span></text:span><text:span text:style-name="CharStyle6"><text:span text:style-name="T285">[</text:span></text:span><text:bookmark-start text:name="p.125"/><text:a xlink:type="simple" xlink:href="#przypis125" text:style-name="Internet_20_link" text:visited-style-name="Visited_20_Internet_20_Link"><text:span text:style-name="CharStyle6"><text:span text:style-name="T285">przypis 125</text:span></text:span></text:a><text:bookmark-end text:name="p.125"/><text:span text:style-name="CharStyle6"><text:span text:style-name="T285">]</text:span></text:span><text:span text:style-name="CharStyle6"><text:span text:style-name="T284">.</text:span></text:span></text:p>
      <text:p text:style-name="Text_20_body"><text:span text:style-name="CharStyle4"><text:span text:style-name="T284"/></text:span></text:p>
      <text:p text:style-name="Text_20_body"><text:span text:style-name="CharStyle4"><text:span text:style-name="T284">Str. 97</text:span></text:span></text:p>
      <text:p text:style-name="Text_20_body"><text:span text:style-name="CharStyle6"><text:span text:style-name="T284">Wskazanie na znaczenie sposobu wymowy zdania ironicznego, zwrócenie uwagi na „ironiczny akcent” wypowiedzi, oddzieliło zarazem ironię od antyfrazy na tej zasadzie, że ironia stała się figurą mowy nacechowanej ironicznie, bliską figurze myśli, natomiast antyfraza została sprowadzona do wypowiedzi jawnie manifestującej odwrotność </text:span></text:span><text:span text:style-name="CharStyle6"><text:span text:style-name="T443">verbum</text:span></text:span><text:span text:style-name="CharStyle6"><text:span text:style-name="T284"> i </text:span></text:span><text:span text:style-name="CharStyle6"><text:span text:style-name="T443">res</text:span></text:span><text:span text:style-name="CharStyle6"><text:span text:style-name="T284">.</text:span></text:span></text:p>
      <text:p text:style-name="P18"><text:span text:style-name="CharStyle6"><text:span text:style-name="T284">Ten „ironiczny akcent” może być wyrażony nie tyle intonacją, ile samą wypowiedzią (</text:span></text:span><text:span text:style-name="CharStyle6"><text:span text:style-name="T443">pronuntiatio</text:span></text:span><text:span text:style-name="CharStyle6"><text:span text:style-name="T284">). Specyficzny układ słów, sposób ich wiązania w całości semantyczne, zdaje się potwierdzać, że można mówić o toposie wypowiedzi ironicznej, podobnie jak o toposie mowy konsolacyjnej i afirmującej. Jednak trudno dość kategorycznie wskazać model </text:span></text:span><text:soft-page-break/><text:span text:style-name="CharStyle6"><text:span text:style-name="T284">takiego toposu. Jednym z nich byłby zapewne schemat „tylko… ale”, lecz w wypowiedziach o wysokim stopniu retoryczności nie jest możliwe tak unifikujące ujęcie. Częściowo na temat sposobów zawiązywania ironicznej wypowiedzi pisał Fabricius, potem Vossius, ale wiadomo, że te właśnie przykłady („zapewne” „skądinąd” „bez żadnej wątpliwości” „by tak rzec” itp.) musiały być interpretowane jako wskaźniki ironii, choćby dlatego, że dotyczyły ironicznej wypowiedzi i znalazły się w rozdziale poświęconym ironii. Natomiast trudno traktować te wyrażenia jako zawsze wskazujące na ironię, ponieważ w izolacji nie są ironicznie nacechowane. Mówiąc inaczej: nie może istnieć wypowiedź sama w sobie ironiczna, aby taką była, powinna być każdorazowo cechowana albo przez sposób wypowiadania, albo przez kontekst, albo przez wskaźnik precyzujący ironiczność wypowiedzi. </text:span></text:span></text:p>
      <text:p text:style-name="Text_20_body"><text:span text:style-name="CharStyle4"><text:span text:style-name="T284"/></text:span></text:p>
      <text:p text:style-name="Text_20_body"><text:span text:style-name="CharStyle4"><text:span text:style-name="T284">Str. 98</text:span></text:span></text:p>
      <text:p text:style-name="Text_20_body"><text:span text:style-name="CharStyle6"><text:span text:style-name="T284">Z drugiej jednak strony trudno oprzeć się wrażeniu, że istnieją toposy mowy ironicznej, które wskazują na jawność ironii w czyjejś wypowiedzi. Odnoszą się one właśnie do ironii jako figury mowy lub tropu, natomiast są ukryte w przypadku ironii jako figury myśli. Dlatego, jak sądził Kwintylian, ta pierwsza ironia jest łatwiej rozpoznawalna niż druga. Jest, jako trop, „krótsza”, bo sens nadaje jej topos ironicznej mowy </text:span></text:span><text:span text:style-name="CharStyle6"><text:span text:style-name="T285">[</text:span></text:span><text:bookmark-start text:name="p.126"/><text:a xlink:type="simple" xlink:href="#przypis126" text:style-name="Internet_20_link" text:visited-style-name="Visited_20_Internet_20_Link"><text:span text:style-name="CharStyle6"><text:span text:style-name="T285">przypis 126</text:span></text:span></text:a><text:bookmark-end text:name="p.126"/><text:span text:style-name="CharStyle6"><text:span text:style-name="T285">]</text:span></text:span><text:span text:style-name="CharStyle6"><text:span text:style-name="T284">.</text:span></text:span></text:p>
      <text:p text:style-name="P18"><text:span text:style-name="CharStyle6"><text:span text:style-name="T284">Do ironii w mowie </text:span></text:span><text:span text:style-name="CharStyle6"><text:span text:style-name="T443">Pro Ligario</text:span></text:span><text:span text:style-name="CharStyle6"><text:span text:style-name="T284"> Cycerona wracał także Scaliger w </text:span></text:span><text:span text:style-name="CharStyle6"><text:span text:style-name="T400">Poetyce</text:span></text:span><text:span text:style-name="CharStyle6"><text:span text:style-name="T284">. Odczuwanie i rozumienie ironii było tu związane z odwołaniem się do powszechnej wiedzy i powszechnej znajomości przedmiotu ironii. Jako „wyrażenie czego innego, niż się mówi” była ironia zawsze wikłana w kontekst umożliwiający jej rozpoznanie. </text:span></text:span></text:p>
      <text:p text:style-name="P5"/>
      <text:p text:style-name="Text_20_body"><text:span text:style-name="CharStyle4"><text:span text:style-name="T284">Str. 99</text:span></text:span></text:p>
      <text:p text:style-name="Text_20_body"><text:span text:style-name="CharStyle6"><text:span text:style-name="T284">Jak każda figura myśl składała się z tego, co jawnie wypowiedziane, i z tego, co domyślane. Stosunek pomiędzy tekstem a jego sensem w przypadku ironii opierał się na zasadzie kontrastu, dzięki któremu mógł być czytelny właściwy sens tekstu. Koncepcja ironii Scaligera jest nacechowana przejętym z Platona rozdzieleniem figur myśli na ich stronę materialną (</text:span></text:span><text:span text:style-name="CharStyle6"><text:span text:style-name="T400">hyle</text:span></text:span><text:span text:style-name="CharStyle6"><text:span text:style-name="T284">) i formalną (</text:span></text:span><text:span text:style-name="CharStyle6"><text:span text:style-name="T400">idea</text:span></text:span><text:span text:style-name="CharStyle6"><text:span text:style-name="T284">). Scalenie dwóch stron i uzyskanie sensu figury dokonuje się poprzez język. Lingwistyczne ukierunkowanie teorii Scaligera sprawia też, że w jego idei ironii punkt ciężkości spoczywa na realnym obiekcie ironii (a stąd konieczność umiejętności jego rozpoznania). Cycerońska zasada kontrastu pomiędzy </text:span></text:span><text:span text:style-name="CharStyle6"><text:span text:style-name="T443">verbum</text:span></text:span><text:span text:style-name="CharStyle6"><text:span text:style-name="T284"> i </text:span></text:span><text:span text:style-name="CharStyle6"><text:span text:style-name="T443">res</text:span></text:span><text:span text:style-name="CharStyle6"><text:span text:style-name="T284"> pozostaje zachowana, lecz odczucie ironii związane jest przede wszystkim z res. Od alegorii ironię różni tu zakres użyteczności: alegoria służy bowiem poznaniu prawd, których za pomocą języka właściwie wyrazić nie można, ironia zaś jest figurą dającą do </text:span></text:span><text:soft-page-break/><text:span text:style-name="CharStyle6"><text:span text:style-name="T284">zrozumienia, że prawda jest właśnie w przeciwieństwie tego, co powiedziane. Ironię pojął Scaliger jako rodzaj kłamstwa </text:span></text:span><text:span text:style-name="CharStyle6"><text:span text:style-name="T285">[</text:span></text:span><text:bookmark-start text:name="p.127"/><text:a xlink:type="simple" xlink:href="#przypis127" text:style-name="Internet_20_link" text:visited-style-name="Visited_20_Internet_20_Link"><text:span text:style-name="CharStyle6"><text:span text:style-name="T285">przypis 127</text:span></text:span></text:a><text:bookmark-end text:name="p.127"/><text:span text:style-name="CharStyle6"><text:span text:style-name="T285">]</text:span></text:span><text:span text:style-name="CharStyle7"><text:span text:style-name="T284">.</text:span></text:span></text:p>
      <text:p text:style-name="Text_20_body"><text:span text:style-name="CharStyle6"><text:span text:style-name="T284">Nowe stanowisko wobec ironii zajął Sarbiewski, co wynikało przecież z zupełnie innej perspektywy rejestru i oceny fenomenów poetyki. Sarbiewski zwracał bowiem zawsze uwagę, że jego poetyka dotyczy rzeczywistości fikcji, wobec której język i właściwe mu figury myśli i mowy pełnią funkcję narzędzia.</text:span></text:span></text:p>
      <text:p text:style-name="Text_20_body"><text:span text:style-name="CharStyle4"><text:span text:style-name="T284"/></text:span></text:p>
      <text:p text:style-name="Text_20_body"><text:span text:style-name="CharStyle4"><text:span text:style-name="T284">Str. 100</text:span></text:span></text:p>
      <text:p text:style-name="P18"><text:span text:style-name="CharStyle6"><text:span text:style-name="T284">Sarbiewski wymienił ironię w „serii drugiej figur”. Była ona zestawem figur „służących przyjemności”, w odróżnieniu od serii pierwszej (figury pouczające, takie jak: sentencja, dygresja, parenteza, interpretacja) i trzeciej (figury służące wzruszeniu, takie jak: pytanie i odpowiedź, licencja, wykrzyknienie, awersja, fikcja, prozopopeja). Obok ironii „serię figur służących przyjemności” tworzyły: wytworny żart, zdanie się na cudzy sąd, życzenie, opis, zastrzeżenie i usprawiedliwienie, pomniejszenie mowy, napięcie, obietnica, przemilczenie, etopeja.</text:span></text:span></text:p>
      <text:p text:style-name="Text_20_body"><text:span text:style-name="CharStyle6"><text:span text:style-name="T284">Ironia znalazła się zatem wśród figur myśli i jako taka została przeciwstawiona tropowi: „Ironia. Jest to najprzedniejsza ozdoba służąca przyjemności; Marek Tuliusz i Fabiusz wyliczają ją wśród sentencyj. Różni się zaś ona od ironii, która jest tropem. Trop bowiem jest krótszy i zrozumialszy, natomiast w figurze ma się do czynienia ze zmyśleniem w całej osnowie” </text:span></text:span><text:span text:style-name="CharStyle6"><text:span text:style-name="T285">[</text:span></text:span><text:bookmark-start text:name="p.128"/><text:a xlink:type="simple" xlink:href="#przypis128" text:style-name="Internet_20_link" text:visited-style-name="Visited_20_Internet_20_Link"><text:span text:style-name="CharStyle6"><text:span text:style-name="T285">przypis 128</text:span></text:span></text:a><text:bookmark-end text:name="p.128"/><text:span text:style-name="CharStyle6"><text:span text:style-name="T285">]</text:span></text:span><text:span text:style-name="CharStyle7"><text:span text:style-name="T284">.</text:span></text:span></text:p>
      <text:p text:style-name="Text_20_body"><text:span text:style-name="CharStyle6"><text:span text:style-name="T284">Sarbiewski nawiązał do Kwintylianowego pojęcia „krótkości” jako zasady odróżniającej trop od figury myśli. Na temat ironii pojętej jako figura mowy nie wypowiedział się. Natomiast przywołał liczne przykłady początkowych części wypowiedzi ironicznych, odnalezione w mowach Cycerona, tak iż można sądzić, że jego zamiarem było wskazanie właściwej dla wypowiedzi ironicznej topiki. Wyrażeniami charakterystycznymi były tu: „miałżeby on…” „…i jeżeli…” „…doprawdy…” „bowiem, wiadomo…” „…ale, pewnie…”. Konstrukcja przykładowych cytatów pozwala dostrzec w nich pewien model, oparty jednak w głównej mierze na retorycznej funkcji znaków przestankowych i partykuł. Tak więc znowu ironia uzależniona została od sposobu wypowiedzenia wyrażenia (</text:span></text:span><text:span text:style-name="CharStyle6"><text:span text:style-name="T443">pronuncati</text:span></text:span><text:span text:style-name="CharStyle6"><text:span text:style-name="T444">o</text:span></text:span><text:span text:style-name="CharStyle6"><text:span text:style-name="T284">).</text:span></text:span></text:p>
      <text:p text:style-name="P5"/>
      <text:p text:style-name="Text_20_body"><text:span text:style-name="CharStyle4"><text:span text:style-name="T284">Str. 101</text:span></text:span></text:p>
      <text:p text:style-name="Text_20_body"><text:span text:style-name="CharStyle6"><text:span text:style-name="T284">W </text:span></text:span><text:span text:style-name="CharStyle6"><text:span text:style-name="T400">Wykładach poetyki</text:span></text:span><text:span text:style-name="CharStyle6"><text:span text:style-name="T284">, podobnie jak w </text:span></text:span><text:span text:style-name="CharStyle6"><text:span text:style-name="T400">Poetyce </text:span></text:span><text:span text:style-name="CharStyle6"><text:span text:style-name="T284">Scaligera, alegoria i ironia zostały rozdzielone. Co prawda Scaliger nadawał ironii podobną funkcję co alegorii, to jednak nie wystarczyło, by utrzymać w mocy starą tradycję współzależności tropów. Dla Scaligera alegoria była tożsama z parabolą, zaś parabola z porównaniem. Zasada przenikania </text:span></text:span><text:soft-page-break/><text:span text:style-name="CharStyle6"><text:span text:style-name="T284">tożsamości unieważniła dotąd używaną definicję alegorii: Scaliger pisał, że nie może być </text:span></text:span><text:span text:style-name="CharStyle6"><text:span text:style-name="T436">„ut allegoria sit figura qua aliud dicimus, aliud intelligimus</text:span></text:span><text:span text:style-name="CharStyle6"><text:span text:style-name="T284">” </text:span></text:span><text:span text:style-name="CharStyle6"><text:span text:style-name="T285">[</text:span></text:span><text:bookmark-start text:name="p.129"/><text:a xlink:type="simple" xlink:href="#przypis129" text:style-name="Internet_20_link" text:visited-style-name="Visited_20_Internet_20_Link"><text:span text:style-name="CharStyle6"><text:span text:style-name="T285">przypis 129</text:span></text:span></text:a><text:bookmark-end text:name="p.129"/><text:span text:style-name="CharStyle6"><text:span text:style-name="T285">]</text:span></text:span><text:span text:style-name="CharStyle6"><text:span text:style-name="T284">. Tym samym więc oddzielił alegorię od ironii, która właśnie tak mogła być określona. Wspólne obu tropom było jedynie szukanie prawdy o przedmiocie. W </text:span></text:span><text:span text:style-name="CharStyle6"><text:span text:style-name="T400">Wykładach poetyki</text:span></text:span><text:span text:style-name="CharStyle6"><text:span text:style-name="T284"> natomiast oddzielenie to wynikało z samej wartości alegorii jako tego tropu, który zyskał rangę nadrzędną „duszy poezji”. Ironia, jako ozdoba stylu, mogła jedynie przyczyniać się do zretoryzowania tekstu, natomiast nie mogła być zasadą wszechogarniającą wypowiedź.</text:span></text:span></text:p>
      <text:p text:style-name="Text_20_body"><text:span text:style-name="CharStyle6"><text:span text:style-name="T284">Próbą ogarnięcia teoretycznej wiedzy o ironii było dzieło Vossiusa </text:span></text:span><text:span text:style-name="CharStyle6"><text:span text:style-name="T443">Commentariorum Rhetoricorum Libri sex</text:span></text:span><text:span text:style-name="CharStyle6"><text:span text:style-name="T284">. Autor sporządził w nim krótki katalog sądów na temat ironii, a jednocześnie zadał istotne pytanie o jej rangę i znaczenie.</text:span></text:span></text:p>
      <text:p text:style-name="Text_20_body"><text:span text:style-name="CharStyle6"><text:span text:style-name="T284">Przede wszystkim umieścił ironię w szeregu czterech „tropów fundamentalnych” obok metafory, metonimii i synekdochy, wyznaczając im kolejność w zależności od „związków naturalnych pomiędzy rzeczami”, stopnia zbliżenia z rzeczywistością, wartości stylistycznej i użyteczności. Podał także definicję ironii, choć nie jest to definicja ostra: „Ironia jest wtedy, kiedy przez to, co powiedziane, rozumie się przeciwnie. </text:span></text:span></text:p>
      <text:p text:style-name="Text_20_body"><text:span text:style-name="CharStyle4"><text:span text:style-name="T284"/></text:span></text:p>
      <text:p text:style-name="Text_20_body"><text:span text:style-name="CharStyle4"><text:span text:style-name="T284">Str.102</text:span></text:span></text:p>
      <text:p text:style-name="P18"><text:span text:style-name="CharStyle6"><text:span text:style-name="T284">Rozpoznaje się ironię przez ton wypowiadającego albo przez naturę tego, co powiedziane” </text:span></text:span><text:span text:style-name="CharStyle6"><text:span text:style-name="T285">[</text:span></text:span><text:bookmark-start text:name="p.130"/><text:a xlink:type="simple" xlink:href="#przypis130" text:style-name="Internet_20_link" text:visited-style-name="Visited_20_Internet_20_Link"><text:span text:style-name="CharStyle6"><text:span text:style-name="T285">przypis 130</text:span></text:span></text:a><text:bookmark-end text:name="p.130"/><text:span text:style-name="CharStyle6"><text:span text:style-name="T285">]</text:span></text:span><text:span text:style-name="CharStyle6"><text:span text:style-name="T284">.</text:span></text:span></text:p>
      <text:p text:style-name="Text_20_body"><text:span text:style-name="CharStyle6"><text:span text:style-name="T284">Vossius wprowadził także termin „ironiczność” na określenie stosunku wypowiadającego jakieś zdanie do treści tego zdania lub do osoby, której ona dotyczy. Zwracał uwagę, wzorem rozpowszechnionych sądów, że ironia zależy od okoliczności oraz stopnia wyczulenia na nią. Podkreślił, że komunikacja ironiczna jest wysoce ryzykowna dla używającego ironii, jego słuchacza, a nawet przedmiotu tej ironii, ponieważ mimo najlepszych chęci nie zawsze można osiągnąć porozumienie dzięki ironii. To, co ironiczne, i to, co nieironiczne, może czasami oddzielać jedynie intencja mówiącego, stąd mogą pojawić się takie zakłócenia komunikacji jak rozumienie wypowiedzi ironicznej jako nieironicznej i odwrotnie.</text:span></text:span></text:p>
      <text:p text:style-name="Text_20_body"><text:span text:style-name="CharStyle6"><text:span text:style-name="T284">Esencjalnym problemem ironii było dla Vossiusa zagadnienie przeciwieństwa znane z definicji Cycerona („wypowiedziane zdanie ma sens przeciwny”). Co jednak, z punktu widzenia logiki, miałoby to przeciwieństwo oznaczać, jeśli poruszamy się w świecie fikcji? Vossius tłumaczy, że właściwym słowem używanym do definiowania ironii powinna być „opozycja” jako tłumaczenie perypatetyckiej </text:span></text:span><text:span text:style-name="CharStyle6"><text:span text:style-name="T400">antikejmena </text:span></text:span><text:span text:style-name="CharStyle6"><text:span text:style-name="T284">(antytezy). Ściślejszą definicją ironii Vossiusa jest zatem formuła, że ironia jest wynikiem rozumienia opozycyjnego</text:span></text:span><text:span text:style-name="CharStyle6"><text:span text:style-name="T175"> </text:span></text:span><text:span text:style-name="CharStyle6"><text:span text:style-name="T237">[</text:span></text:span><text:bookmark-start text:name="p.131"/><text:a xlink:type="simple" xlink:href="#przypis131" text:style-name="Internet_20_link" text:visited-style-name="Visited_20_Internet_20_Link"><text:span text:style-name="CharStyle6"><text:span text:style-name="T284">przypis 131</text:span></text:span></text:a><text:bookmark-end text:name="p.131"/><text:span text:style-name="CharStyle6"><text:span text:style-name="T237">]</text:span></text:span><text:span text:style-name="CharStyle7"><text:span text:style-name="T284">.</text:span></text:span></text:p>
      <text:p text:style-name="Text_20_body"><text:soft-page-break/><text:span text:style-name="CharStyle6"><text:span text:style-name="T284">Vossius wystąpił także przeciwko tym, którzy nie uznawali ironii za trop lub twierdzili, że jest jedynie rodzajem kłamstwa. </text:span></text:span></text:p>
      <text:p text:style-name="Text_20_body"><text:span text:style-name="CharStyle4"><text:span text:style-name="T284"/></text:span></text:p>
      <text:p text:style-name="Text_20_body"><text:span text:style-name="CharStyle4"><text:span text:style-name="T284">Str. 103</text:span></text:span></text:p>
      <text:p text:style-name="P18"><text:span text:style-name="CharStyle6"><text:span text:style-name="T284">Wskazał na to, jak często występuje ona w Biblii (co </text:span></text:span><text:span text:style-name="CharStyle6"><text:span text:style-name="T443">eo ipso</text:span></text:span><text:span text:style-name="CharStyle6"><text:span text:style-name="T284"> wyraża przekonanie, że ironia to nie jest kłamstwo), i wymienił wiele fragmentów, w których się pojawia (Księga Rodzaju, </text:span></text:span><text:span text:style-name="CharStyle6"><text:span text:style-name="T186">3</text:span></text:span><text:span text:style-name="CharStyle6"><text:span text:style-name="T284">, 22; Księga Sędziów, </text:span></text:span><text:span text:style-name="CharStyle6"><text:span text:style-name="T186">10</text:span></text:span><text:span text:style-name="CharStyle6"><text:span text:style-name="T284">, 14; Pierwsza Księga Królewska, </text:span></text:span><text:span text:style-name="CharStyle6"><text:span text:style-name="T186">10</text:span></text:span><text:span text:style-name="CharStyle6"><text:span text:style-name="T284">, 18,27; Księga Amosa, </text:span></text:span><text:span text:style-name="CharStyle6"><text:span text:style-name="T186">4</text:span></text:span><text:span text:style-name="CharStyle6"><text:span text:style-name="T284">, 4-5; Ewangelia według św. Mateusza, </text:span></text:span><text:span text:style-name="CharStyle6"><text:span text:style-name="T186">26</text:span></text:span><text:span text:style-name="CharStyle6"><text:span text:style-name="T284">, 45; św. Pawła Pierwszy List do Koryntian, </text:span></text:span><text:span text:style-name="CharStyle6"><text:span text:style-name="T186">4</text:span></text:span><text:span text:style-name="CharStyle6"><text:span text:style-name="T284">, 8). Ten rejestr został spisany przeciwko wyznawcom poetyki Scaligera, którzy twierdzili, że ironia jest mową kłamców.</text:span></text:span></text:p>
      <text:p text:style-name="Text_20_body"><text:span text:style-name="CharStyle6"><text:span text:style-name="T284">Wreszcie ważnym elementem teorii ironii Vossiusa była zasada, że ironia może pojawić się jedynie w wypowiedzi składającej się z wielu słów związanych z sobą wspólnym sensem, a nie wśród słów izolowanych: eufemizm np. może wyrażać myśl zgoła przeciwną niż wypowiedziana, ale nie jest ironią, bo przedmiot ironii wynika z opozycji wobec myśli wypowiedzianej, a nie z kontrastu terminów. By nadać swej tezie charakter ostateczny, Vossius wymienił sześć gatunków ironii: „mimezę” „asteizm”, „diasyrmę” „charientyzm” „persyflaż”, „sarkazm”. Ostrość swej tezy niebawem jednak odwołał, twierdząc, że ponieważ tropy często zmieniają swe znaczenia, nie trzeba absolutnie zgadzać się na diasyrmę, sarkazm, charientyzm i asteizm jako na warianty ironii </text:span></text:span><text:span text:style-name="CharStyle6"><text:span text:style-name="T488">[</text:span></text:span><text:bookmark-start text:name="p.132"/><text:a xlink:type="simple" xlink:href="#przypis132" text:style-name="Internet_20_link" text:visited-style-name="Visited_20_Internet_20_Link"><text:span text:style-name="CharStyle6"><text:span text:style-name="T488">przypis 132</text:span></text:span></text:a><text:bookmark-end text:name="p.132"/><text:span text:style-name="CharStyle6"><text:span text:style-name="T488">]</text:span></text:span><text:span text:style-name="CharStyle6"><text:span text:style-name="T284">.</text:span></text:span></text:p>
      <text:p text:style-name="Text_20_body"><text:span text:style-name="CharStyle16"><text:span text:style-name="T36"/></text:span></text:p>
      <text:p text:style-name="P19"><text:span text:style-name="CharStyle16"><text:span text:style-name="T57">Str. 104</text:span></text:span></text:p>
      <text:p text:style-name="P19"><text:span text:style-name="CharStyle16"><text:span text:style-name="T57">Strona pusta.</text:span></text:span></text:p>
      <text:p text:style-name="P19"><text:span text:style-name="CharStyle16"><text:span text:style-name="T57"/></text:span></text:p>
      <text:p text:style-name="P19"><text:span text:style-name="CharStyle16"><text:span text:style-name="T57">Str. 105</text:span></text:span></text:p>
      <text:h text:style-name="Heading_20_3" text:outline-level="3"><text:bookmark-start text:name="1.7."/><text:span text:style-name="CharStyle3"><text:span text:style-name="T10">1.7</text:span></text:span><text:span text:style-name="CharStyle3"><text:span text:style-name="T38">. Ironia i dramat: </text:span></text:span><text:span text:style-name="CharStyle26"><text:span text:style-name="T429">Miarka za miarkę</text:span></text:span><text:span text:style-name="CharStyle26"><text:span text:style-name="T398"> Szekspira</text:span></text:span><text:bookmark-end text:name="1.7."/></text:h>
      <text:p text:style-name="Text_20_body"><text:span text:style-name="CharStyle6"><text:span text:style-name="T284">Ironia może pojawiać się w pozornym dialogu kontrowersyjnym i w konwersacji. W obu przypadkach przedmiotem rozmowy jest zjawisko, proces lub rzecz, nieposiadające dramatycznego znaczenia w akcji, zaś dialog przynosi przede wszystkim informacje o samych rozmówcach. Pozorna kontrowersja i konwersacja są zatem luźno związane z czasem i przestrzenią wydarzeń, choć nie pozostają bez wpływu na spadek lub wzrost napięcia dramatycznego.</text:span></text:span></text:p>
      <text:p text:style-name="Text_20_body"><text:span text:style-name="CharStyle6"><text:span text:style-name="T284">Wymienione dwa typy dialogu charakteryzuje powtarzalność reguł rozmawiania i intersubiektywność, ponieważ czas i przestrzeń rozmowy tracą swe zasadnicze znaczenie. Stanowią one swego rodzaju wyznaczniki sytuacji dialogowej lub kategorie </text:span></text:span><text:soft-page-break/><text:span text:style-name="CharStyle6"><text:span text:style-name="T284">tematu, ale nie ustalają zasady przyczynowości i relacji pomiędzy biegiem wydarzeń a pozorną kontrowersją lub konwersacją. Są one pewnymi grami słownymi, jeśli pojęcie gry będzie oznaczać intersubiektywne działanie powtarzalne. Jeśli jednak gra pozostanie grą dla tego, kto jako pierwszy i kto jako ostatni wziął w niej udział, kto gra w grę tu albo tam, to w strukturze zwartej, jaką jest dramat, samo miejsce gry i osoby grające wraz z regułami, którymi się posługują, może stanowić przyczynę konfliktu dramatycznego lub może włączać się w rzeczywistość dramatu jako opozycja wobec akcji lub jej szczególne (np. prowadzące do intrygi) rozwinięcie.</text:span></text:span></text:p>
      <text:p text:style-name="Text_20_body"><text:span text:style-name="CharStyle6"><text:span text:style-name="T284"/></text:span></text:p>
      <text:p text:style-name="Text_20_body"><text:span text:style-name="CharStyle4"><text:span text:style-name="T284">Str. 106 </text:span></text:span></text:p>
      <text:p text:style-name="Text_20_body"><text:span text:style-name="CharStyle6"><text:span text:style-name="T284">Można jednak „grać w coś” i „grać czymś”. Można więc grać ironią jako przedmiotem gry i grać ironią jako narzędziem. Gra w ironię prowadzi do strategii konwersacyjnej: osoby dialogujące umawiają się co do charakteru dialogu, a tematem rozmowy staje się reguła. Instrumentalne potraktowanie ironii prowadzi do pozornego dialogu kontrowersyjnego, w którym pojawiają się dwa tematy: rzekomy temat dyskusji i sposób ukrycia własnego sądu.</text:span></text:span></text:p>
      <text:p text:style-name="Text_20_body"><text:span text:style-name="CharStyle6"><text:span text:style-name="T284">Retoryka rzymska w takiej dwutematyczności widziałaby sprzężenie dysymulacji i symulacji. Rozmowa nakierowana na samą siebie i rozmowa pozornie nakierowana na przedmiot mogą wszakże podlegać „wyższemu piętru”, może nawet nowemu jej rodzajowi, takiemu mianowicie, który polega na uczynieniu z przedmiotu rozmowy (jak najbardziej poważnej) sprawy nieistotnej lub wręcz fałszywej. Można wtedy mówić o ironii samego aktu rozmowy, której przedmiotem jest właśnie ona sama, jak ta z </text:span></text:span><text:span text:style-name="CharStyle6"><text:span text:style-name="T400">Horsztyńskiego,</text:span></text:span><text:span text:style-name="CharStyle6"><text:span text:style-name="T284"> w której Sforka i Karzeł dyskutują nad absurdalnymi, ale dla nich najbardziej poważnymi zadaniami i zagadkami.</text:span></text:span></text:p>
      <text:p text:style-name="Text_20_body"><text:span text:style-name="CharStyle6"><text:span text:style-name="T284">Strategia konwersacyjna, będąca wynikiem wstępnej „umowy” rozmówców co do charakteru dialogu (często funkcję umowy pełni już samo rozpoznanie reguł, którymi posługuje się adwersarz, i wyrażenie zgody na ich stosowanie), jest demokratyczna, bo ironia nie ma tu celu poza samą sobą. Taką grę można nazwać także „rytualnym zabijaniem czasu” choć to pojęcie wymaga przyłożenia do dialogu innej perspektywy. Wypada poprzestać na stwierdzeniu, że konwersacja jest czymś przeciwnym do biegu akcji dramatu i z punktu widzenia jego zdarzeniowości jest jako taka nieistotna. Odkrywa natomiast głębię postaci, wskazuje na jej charakter i nadaje postaciom status osób zewnętrznych wobec akcji, co właśnie jest ważne dla ironii w dramacie.</text:span></text:span></text:p>
      <text:p text:style-name="Text_20_body"><text:span text:style-name="CharStyle4"><text:span text:style-name="T284"/></text:span></text:p>
      <text:p text:style-name="Text_20_body"><text:span text:style-name="CharStyle4"><text:span text:style-name="T284">Str. 107</text:span></text:span></text:p>
      <text:p text:style-name="Text_20_body"><text:soft-page-break/><text:span text:style-name="CharStyle6"><text:span text:style-name="T284">Strategia pozornej kontrowersji jest programowo pedagogiczna, ponieważ prowadzi do ustanowienia wyższego nad rozmówcę nauczyciela. Jest nim ten, kto pierwszy odsłoni pozorność dialogu przez wprowadzenie kryterium prawdy i fałszu dla przedmiotu rozmowy. Taki pedagog „daje coś do zrozumienia” lub posługuje się rozmówcą jako przedmiotem gry. Przypadek pierwszy może ilustrować rozmowa Sokratesa z Trazymachem na temat „prawa silniejszego” w</text:span></text:span><text:span text:style-name="CharStyle6"><text:span text:style-name="T400"> Państwie</text:span></text:span><text:span text:style-name="CharStyle6"><text:span text:style-name="T284"> Platona, drugi - rozmowa Hamleta z Ofelią; jej pretekstem są zwracane księciu upominki, przy czym rozmowa kochanków jest adresowana do podglądających ich króla i Poloniusza. Oczywiście, trzeba wówczas przyjąć, że rozmowa o upominkach i zdrowiu Hamleta jest szyfrem zrozumiałym dla nich, a pustym wielosłowiem dla Poloniusza.</text:span></text:span></text:p>
      <text:p text:style-name="Text_20_body"><text:span text:style-name="CharStyle6"><text:span text:style-name="T284">Dwoistość może panować także w samej konwersacji: bywa rozmową nakierowaną w całości na samo podtrzymanie kontaktu (jak to jest wielokrotnie w dramatach Słowackiego, np. w scenie rozmowy Fantazego i Diany przy piciu herbaty) albo rozmową, w której w ogóle chodzi o coś innego, niż można się tego domyślać ze słów postaci (dialog Laury i Kordiana na temat gwiazd).</text:span></text:span></text:p>
      <text:p text:style-name="P19"><text:span text:style-name="CharStyle6"><text:span text:style-name="T284">Ironiczność prowadzonych dialogów jest możliwa dzięki wykorzystywaniu wieloznaczności słowa. Wiadomo, że ludzie komunikują się z sobą za pomocą wyrażeń pojmowanych w jednym lub kilku znaczeniach. Ale by formułować sąd w języku, trzeba posługiwać się wrażeniami we właściwych im w tym języku znaczeniach. Wedle logicznej koncepcji języka każdy, kto używa jakiegoś wyrażenia przynajmniej w dwu znaczeniach, nie mówi jednym, lecz dwoma językami różniącymi się od siebie. Zgadzają się one co do samego używania wyrażeń, ale różnią się przyporządkowanymi tym wyrażeniom znaczeniami. To sprawia, że jedno wyrażenie może być źródłem kilku języków i kilku strumieni komunikacji. </text:span></text:span></text:p>
      <text:p text:style-name="Text_20_body"><text:span text:style-name="CharStyle4"><text:span text:style-name="T284"/></text:span></text:p>
      <text:p text:style-name="Text_20_body"><text:span text:style-name="CharStyle4"><text:span text:style-name="T284">Str. 108</text:span></text:span></text:p>
      <text:p text:style-name="Text_20_body"><text:span text:style-name="CharStyle6"><text:span text:style-name="T284">Jeśli jedną z głównych funkcji mowy jest komunikowanie myśli, to komunikacja musi opierać się na takim ich przekazywaniu, by wyrażenie stanowiło rację znaczenia. Dlatego brak jasności w przyporządkowywaniu wyrażenia znaczeniu uniemożliwia komunikację, podobnie jak wieloznaczność przyporządkowania uniemożliwia dyskusję; stąd Sokrates wielokrotnie zwraca uwagę swym rozmówcom, by określali kontekst stosowanego wyrażenia.</text:span></text:span></text:p>
      <text:p text:style-name="Text_20_body"><text:span text:style-name="CharStyle6"><text:span text:style-name="T284">Świadome wykorzystanie dwuznaczności wyrażenia stwarza podstawy języka ironicznego, czyli takiego, który pozornie odpowiada strukturze języka wedle kryteriów logiki, natomiast rzeczywiście polega na wykorzystaniu języka obocznego, umożliwiającego komunikację ponad wyrażeniami użytymi w dialogu.</text:span></text:span></text:p>
      <text:p text:style-name="Text_20_body"><text:soft-page-break/><text:span text:style-name="CharStyle6"><text:span text:style-name="T284">Ironia może być także wynikiem stosowania wyrażeń nieostrych, a więc tych, które reprezentują chwiejność znaczenia w języku. Wyrażeń tych może używać ironista, bowiem to on wychwytuje wszelkie nieostrości w wypowiedziach przeciwnika i ma świadomość, iż sam korzysta z podwójnego rodzaju wypowiedzi.</text:span></text:span></text:p>
      <text:p text:style-name="Text_20_body"><text:span text:style-name="CharStyle6"><text:span text:style-name="T284">Może też zaistnieć zjawisko o zgoła przeciwnej naturze: jeśli bohater mówi prawdę do innych postaci, a te nie są w stanie wziąć jego słów za prawdziwe, ponieważ albo nie wierzą w wartość jego słów, albo przyjmują wypowiedź bohatera za element gry, to wynikające z zetknięcia tych dwóch rzeczywistości pomieszanie języków prowadzi do wzbudzenia ironii. Tak oto powstaje ironia sytuacji, zwykle przeciwstawiana ironii werbalnej na tej zasadzie, że ujawnia się poprzez całościowy sens dzieła lub jego fragmentu, a nie poprzez znaczenie wypowiedzi. </text:span></text:span></text:p>
      <text:p text:style-name="Text_20_body"><text:span text:style-name="CharStyle4"><text:span text:style-name="T284"/></text:span></text:p>
      <text:p text:style-name="Text_20_body"><text:span text:style-name="CharStyle4"><text:span text:style-name="T284">Str. 109</text:span></text:span></text:p>
      <text:p text:style-name="P19"><text:span text:style-name="CharStyle6"><text:span text:style-name="T284">Są dramaty, w których ironia werbalna i sytuacyjna współistnieją z sobą, tworząc gęstą sieć wzajem przenikających się ironicznych perspektyw. Możliwe jest także rozdzielenie obu ironii, ale raczej należałoby je rozpatrywać łącznie, jako wypełnienie polifonicznej struktury ironicznego dzieła. Spójrzmy na zależność ironii werbalnej i sytuacyjnej w arcydziele Szekspira </text:span></text:span><text:span text:style-name="CharStyle6"><text:span text:style-name="T400">Miarka za miarkę</text:span></text:span><text:span text:style-name="CharStyle6"><text:span text:style-name="T284">.</text:span></text:span></text:p>
      <text:p text:style-name="Text_20_body"><text:span text:style-name="CharStyle6"><text:span text:style-name="T284">Angelo dowiedział się od sługi, że piękna Izabela jest siostrą uwięzionego i skazanego przezeń na śmierć Klaudia. Izabela wie, kto i na jaki wyrok skazał brata. Jej przyjaciel, Lucio, pragnie skorzystać z położenia kobiety i wysyłając Izabelę do Angela, wymusić przez jej słabość wypuszczenie uwięzionego. Reguły są znane. Każda postać wie o tym, co myśli druga. Jedyne, co może udramatyzować sytuację, a więc doprowadzić do kontrowersji, to nagła i dla przeciwnika niespodziewana zamiana roli: Izabela wchodzi więc do „gabinetu” Angela nie jako dumna siostra uwięzionego, czego spodziewał się sędzia, ale jako słaba kobieta, jako petentka (stosuje więc ten zwykły od wieków chwyt, dzięki któremu urząd jest bezsilny wobec kobiet):</text:span></text:span></text:p>
      <text:p text:style-name="P5"/>
      <text:p text:style-name="Quotations"><text:span text:style-name="CharStyle7"><text:span text:style-name="T284">„ANGELO</text:span></text:span></text:p>
      <text:p text:style-name="Quotations"><text:span text:style-name="CharStyle6"><text:span text:style-name="T284">Po co tu przychodzisz?</text:span></text:span></text:p>
      <text:p text:style-name="Quotations"><text:span text:style-name="CharStyle7"><text:span text:style-name="T284">IZABELA</text:span></text:span></text:p>
      <text:p text:style-name="Quotations"><text:span text:style-name="CharStyle7"><text:span text:style-name="T284">Przychodzę ze Izami</text:span></text:span></text:p>
      <text:p text:style-name="Quotations"><text:span text:style-name="CharStyle6"><text:span text:style-name="T284">O miłosierdzie błagać cię, o panie!</text:span></text:span></text:p>
      <text:p text:style-name="Quotations"><text:span text:style-name="CharStyle7"><text:span text:style-name="T284">Racz mnie wysłuchać.</text:span></text:span></text:p>
      <text:p text:style-name="Quotations"><text:span text:style-name="CharStyle7"><text:span text:style-name="T284">ANGELO</text:span></text:span></text:p>
      <text:p text:style-name="Quotations"><text:soft-page-break/><text:span text:style-name="CharStyle7"><text:span text:style-name="T284">Słucham, czego żądasz? </text:span></text:span><text:span text:style-name="CharStyle7"><text:span text:style-name="T488">[</text:span></text:span><text:bookmark-start text:name="p.133"/><text:a xlink:type="simple" xlink:href="#przypis133" text:style-name="Internet_20_link" text:visited-style-name="Visited_20_Internet_20_Link"><text:span text:style-name="CharStyle7"><text:span text:style-name="T488">przypis 133</text:span></text:span></text:a><text:bookmark-end text:name="p.133"/><text:span text:style-name="CharStyle7"><text:span text:style-name="T488">]</text:span></text:span><text:span text:style-name="CharStyle7"><text:span text:style-name="T284">”</text:span></text:span></text:p>
      <text:p text:style-name="Text_20_body"><text:span text:style-name="CharStyle4"><text:span text:style-name="T284"/></text:span></text:p>
      <text:p text:style-name="Text_20_body"><text:span text:style-name="CharStyle4"><text:span text:style-name="T284">Str. 110</text:span></text:span></text:p>
      <text:p text:style-name="Text_20_body"><text:span text:style-name="CharStyle6"><text:span text:style-name="T284">Oczywiście, Izabela nie przychodzi prosić o miłosierdzie, bo jest zbyt dumna i zbyt nienawidzi Angela, stara się go jedynie oswoić, dlatego nigdy nie mówi wprost, o co jej chodzi, lecz tak kieruje rozmowę, by wymóc na Angelu refleksję o grzechu w ogóle i oddalić temat brata jako szczególny i jednostkowy przypadek naruszenia etyki. Najpierw jednak przechodzi na pozycję Angela i potwierdza jego racje:</text:span></text:span></text:p>
      <text:p text:style-name="P5"/>
      <text:p text:style-name="Quotations"><text:span text:style-name="CharStyle7"><text:span text:style-name="T284">„ANGELO</text:span></text:span></text:p>
      <text:p text:style-name="Quotations"><text:span text:style-name="CharStyle7"><text:span text:style-name="T284">Słucham, czego żądasz?</text:span></text:span></text:p>
      <text:p text:style-name="Quotations"><text:span text:style-name="CharStyle7"><text:span text:style-name="T284">IZABELA</text:span></text:span></text:p>
      <text:p text:style-name="Quotations"><text:span text:style-name="CharStyle7"><text:span text:style-name="T284">Jest grzech od wszystkich grzechów obrzydliwszy,</text:span></text:span></text:p>
      <text:p text:style-name="Quotations"><text:span text:style-name="CharStyle7"><text:span text:style-name="T284">Który bym chciała, by praw miecz surowy</text:span></text:span></text:p>
      <text:p text:style-name="Quotations"><text:span text:style-name="CharStyle7"><text:span text:style-name="T284">Z ziemi wyplenił, w którego obronie</text:span></text:span></text:p>
      <text:p text:style-name="Quotations"><text:span text:style-name="CharStyle7"><text:span text:style-name="T284">Słowa jednego nie rzekłabym nigdy</text:span></text:span></text:p>
      <text:p text:style-name="Quotations"><text:span text:style-name="CharStyle7"><text:span text:style-name="T284">Gdyby z mą wolą nie walczyło serce.</text:span></text:span></text:p>
      <text:p text:style-name="Quotations"><text:span text:style-name="CharStyle7"><text:span text:style-name="T284">ANGELO</text:span></text:span></text:p>
      <text:p text:style-name="Quotations"><text:span text:style-name="CharStyle7"><text:span text:style-name="T284">Tłumacz się jaśniej.</text:span></text:span></text:p>
      <text:p text:style-name="Quotations"><text:span text:style-name="CharStyle7"><text:span text:style-name="T284">IZABELA</text:span></text:span></text:p>
      <text:p text:style-name="Quotations"><text:span text:style-name="CharStyle7"><text:span text:style-name="T284">Ach, panie, mam brata</text:span></text:span></text:p>
      <text:p text:style-name="Quotations"><text:span text:style-name="CharStyle7"><text:span text:style-name="T284">Twoim wyrokiem na śmierć skazanego,</text:span></text:span></text:p>
      <text:p text:style-name="Quotations"><text:span text:style-name="CharStyle6"><text:span text:style-name="T284">Niech grzech nie człowiek będzie potępiony</text:span></text:span><text:span text:style-name="CharStyle7"><text:span text:style-name="T175"> </text:span></text:span><text:span text:style-name="CharStyle7"><text:span text:style-name="T238">[</text:span></text:span><text:bookmark-start text:name="p.134"/><text:a xlink:type="simple" xlink:href="#przypis134" text:style-name="Internet_20_link" text:visited-style-name="Visited_20_Internet_20_Link"><text:span text:style-name="CharStyle7"><text:span text:style-name="T284">przypis 134</text:span></text:span></text:a><text:bookmark-end text:name="p.134"/><text:span text:style-name="CharStyle7"><text:span text:style-name="T238">]</text:span></text:span><text:span text:style-name="CharStyle7"><text:span text:style-name="T284">.”</text:span></text:span></text:p>
      <text:p text:style-name="P5"/>
      <text:p text:style-name="Text_20_body"><text:span text:style-name="CharStyle6"><text:span text:style-name="T284">Na tym kończy się pierwsza sekwencja sceny. Następna wiąże się z interwencją świadków rozmowy. Stróż, pozorny stronnik Angela (w poprzedniej scenie podawał w wątpliwość surowy wyrok), jest potraktowany jako przeciwnik Lucja, dodającego dziewczynie odwagi. Lucjo jest jej „reżyserem” podpowiada, czy ma mówić słodko, czy zimno. Izabela, stosując się pozornie do jego uwag, gra dalej przed sędzią słabą kobietę, a jednocześnie przytacza argumenty podpowiadane przez Lucja.</text:span></text:span></text:p>
      <text:p text:style-name="Text_20_body"><text:span text:style-name="CharStyle21"><text:span text:style-name="T284"/></text:span></text:p>
      <text:p text:style-name="Text_20_body"><text:span text:style-name="CharStyle21"><text:span text:style-name="T284">Str. 111</text:span></text:span></text:p>
      <text:p text:style-name="Text_20_body"><text:span text:style-name="CharStyle6"><text:span text:style-name="T284">Argumenty tej „słabej kobiety” ujawniają zmianę retoryki. Najpierw Izabela mówiła tak, jak wymaga tego miejsce. Potem wskazała na majestat, wobec którego może być tylko pokorna, wreszcie - przemawia, stosując kolejno trzy różne rodzaje perswazyjnych </text:span></text:span><text:soft-page-break/><text:span text:style-name="CharStyle6"><text:span text:style-name="T284">argumentów: odwołujących się do rozsądku sędziego, do racji jego serca i miłości bliźniego, potem zaś nawiązuje do swej własnej historii (co wygląda jak retoryczne osłabienie przewodu myślowego, ale jest właśnie wzmocnieniem, bo Izabela odwołuje się do swych racji jak do racji Marii Magdaleny i wprowadza przez swój przykład postać Chrystusa, który nie potępił „jawnogrzesznicy”). Ten argument, odczytany przez Angela jako apoteoza miłości, przemienia jego „lodowate serce” i pozwala dostrzec w Izabeli piękną kobietę, która pragnie, o ironio, jego miłości; zanim tak jednak pomyśli, powraca do swej roli sędziego, ignorując „emocjonalnie” argumenty - jeszcze - przeciwniczki:</text:span></text:span></text:p>
      <text:p text:style-name="Text_20_body"><text:span text:style-name="CharStyle7"><text:span text:style-name="T284"/></text:span></text:p>
      <text:p text:style-name="Quotations"><text:span text:style-name="CharStyle7"><text:span text:style-name="T284">„IZABELA</text:span></text:span></text:p>
      <text:p text:style-name="Quotations"><text:span text:style-name="CharStyle6"><text:span text:style-name="T284">Ach! Pomnij, panie, że ród ludzki cały </text:span></text:span></text:p>
      <text:p text:style-name="Quotations"><text:span text:style-name="CharStyle6"><text:span text:style-name="T284">Pierwszego grzechu padł także ofiarą, </text:span></text:span></text:p>
      <text:p text:style-name="Quotations"><text:span text:style-name="CharStyle6"><text:span text:style-name="T284">A ten, co mógł uwiecznić upadek, </text:span></text:span></text:p>
      <text:p text:style-name="Quotations"><text:span text:style-name="CharStyle6"><text:span text:style-name="T284">W samym upadku znalazł wybawienie. </text:span></text:span></text:p>
      <text:p text:style-name="Quotations"><text:span text:style-name="CharStyle6"><text:span text:style-name="T284">Czym byłbyś, panie, gdyby sędzia sędziów </text:span></text:span></text:p>
      <text:p text:style-name="Quotations"><text:span text:style-name="CharStyle6"><text:span text:style-name="T284">Chciał tylko wedle zasług twych cię sądzić? </text:span></text:span></text:p>
      <text:p text:style-name="Quotations"><text:span text:style-name="CharStyle6"><text:span text:style-name="T284">O, pomyśl o tym, pomyśl, a z ust twoich </text:span></text:span></text:p>
      <text:p text:style-name="Quotations"><text:span text:style-name="CharStyle6"><text:span text:style-name="T284">Wypłynie wdzięczne słowo miłosierdzia, </text:span></text:span></text:p>
      <text:p text:style-name="Quotations"><text:span text:style-name="CharStyle6"><text:span text:style-name="T284">Jakbyś na nowo odżył odkupieniem.</text:span></text:span></text:p>
      <text:p text:style-name="Quotations"><text:span text:style-name="CharStyle7"><text:span text:style-name="T284">ANGELO</text:span></text:span></text:p>
      <text:p text:style-name="Quotations"><text:span text:style-name="CharStyle7"><text:span text:style-name="T284">Piękna dziewico, raz jeszcze powtarzam,</text:span></text:span></text:p>
      <text:p text:style-name="Quotations"><text:span text:style-name="CharStyle7"><text:span text:style-name="T284">Nie ja, lecz prawo brata twego sądzi</text:span></text:span><text:span text:style-name="CharStyle7"><text:span text:style-name="T175"> </text:span></text:span><text:span text:style-name="CharStyle7"><text:span text:style-name="T238">[</text:span></text:span><text:bookmark-start text:name="p.135"/><text:a xlink:type="simple" xlink:href="#przypis135" text:style-name="Internet_20_link" text:visited-style-name="Visited_20_Internet_20_Link"><text:span text:style-name="CharStyle7"><text:span text:style-name="T284">przypis 135</text:span></text:span></text:a><text:bookmark-end text:name="p.135"/><text:span text:style-name="CharStyle7"><text:span text:style-name="T238">]</text:span></text:span><text:span text:style-name="CharStyle7"><text:span text:style-name="T284">.”</text:span></text:span></text:p>
      <text:p text:style-name="Text_20_body"><text:span text:style-name="CharStyle21"><text:span text:style-name="T284"/></text:span></text:p>
      <text:p text:style-name="Text_20_body"><text:span text:style-name="CharStyle21"><text:span text:style-name="T284">Str. 112</text:span></text:span></text:p>
      <text:p text:style-name="Text_20_body"><text:span text:style-name="CharStyle6"><text:span text:style-name="T284">Rozmowa, która dla Angela miała być jedynie konwersacją (co wynika z jego wcześniejszej rozmowy ze Stróżem), staje się pozorną kontrowersją (Angelo i Izabela przedmiotem swych wypowiedzi czynią przestrzeganie praw i osądzanie wykroczeń, nie ludzi), wreszcie zaś przechodzi w dyskusję na temat miłosierdzia i miłości, która posiada już dramaturgiczne znaczenie. Po odejściu Izabeli Angelo mówi:</text:span></text:span></text:p>
      <text:p text:style-name="P5"/>
      <text:p text:style-name="Quotations"><text:span text:style-name="CharStyle7"><text:span text:style-name="T284">„Co robisz, Angelo?</text:span></text:span></text:p>
      <text:p text:style-name="Quotations"><text:span text:style-name="CharStyle7"><text:span text:style-name="T284">Czym jesteś? Czemu pragniesz jej do grzechu,</text:span></text:span></text:p>
      <text:p text:style-name="Quotations"><text:span text:style-name="CharStyle6"><text:span text:style-name="T284">Który był dla niej podnietą do cnoty?</text:span></text:span></text:p>
      <text:p text:style-name="Quotations"><text:span text:style-name="CharStyle7"><text:span text:style-name="T284">Niech brat jej żyje.</text:span></text:span></text:p>
      <text:p text:style-name="Quotations"><text:span text:style-name="CharStyle6"><text:span text:style-name="T284">[…]</text:span></text:span></text:p>
      <text:p text:style-name="Quotations"><text:soft-page-break/><text:span text:style-name="CharStyle7"><text:span text:style-name="T284">Co? Czy ją kocham, kiedy tak gorąco</text:span></text:span></text:p>
      <text:p text:style-name="Quotations"><text:span text:style-name="CharStyle7"><text:span text:style-name="T284">Pragnę raz jeszcze jej słodki głos usłyszeć</text:span></text:span></text:p>
      <text:p text:style-name="Quotations"><text:span text:style-name="CharStyle6"><text:span text:style-name="T284">I grzać się pragnę przy ócz jej płomieniach? </text:span></text:span><text:span text:style-name="CharStyle6"><text:span text:style-name="T488">[</text:span></text:span><text:bookmark-start text:name="p.136"/><text:a xlink:type="simple" xlink:href="#przypis136" text:style-name="Internet_20_link" text:visited-style-name="Visited_20_Internet_20_Link"><text:span text:style-name="CharStyle6"><text:span text:style-name="T488">przypis 136</text:span></text:span></text:a><text:bookmark-end text:name="p.136"/><text:span text:style-name="CharStyle6"><text:span text:style-name="T488">]</text:span></text:span><text:span text:style-name="CharStyle6"><text:span text:style-name="T284">”</text:span></text:span></text:p>
      <text:p text:style-name="P5"/>
      <text:p text:style-name="Text_20_body"><text:span text:style-name="CharStyle6"><text:span text:style-name="T284">Izabela, dzięki strategii „słabej przemocy” i „pouczającej rozmowy” z sędzią, obudziła w nim miłość. To skutek dla akcji komedii. Ale przecież wszystkie etapy rozmowy Izabeli z Angelem zbudowały napięcie tak mocne, że scena ta mogłaby być właściwie osobnym dramatem, bowiem uruchomione w niej znaczenia ułożyły się w linię ograniczoną odwróconymi sytuacjami: pewny swych racji Angelo traci argumenty sędziego i zyskuje miłość, którego to uczucia nigdy przedtem nie znał.</text:span></text:span></text:p>
      <text:p text:style-name="P19"><text:span text:style-name="CharStyle7"><text:span text:style-name="T284">Jeśli zwróciłem uwagę na to, że analizowana wyżej scena mogłaby być osobnym dramatem, to właśnie dlatego, by podkreślić, jak dalece jej sens nie mieści się w sensie całej komedii. Scena druga z </text:span></text:span><text:span text:style-name="CharStyle7"><text:span text:style-name="T488">2</text:span></text:span><text:span text:style-name="CharStyle7"><text:span text:style-name="T284"> aktu jest zresztą jedną z wielu oddzielnych, jakby zamkniętych scen. Ich zestawienie, tworzące właśnie całość dramatu, pozwala dostrzec zależność następującą: sens sumy scen </text:span></text:span><text:span text:style-name="CharStyle6"><text:span text:style-name="T284">nie jest tożsamy z sumą sensów scen poszczególnych, ponieważ to, co je łączy, a więc postaci, ustawicznie się zmieniają i raz po raz zadziwiają nowymi możliwościami przekształceń. </text:span></text:span></text:p>
      <text:p text:style-name="Text_20_body"><text:span text:style-name="CharStyle21"><text:span text:style-name="T284"/></text:span></text:p>
      <text:p text:style-name="Text_20_body"><text:span text:style-name="CharStyle21"><text:span text:style-name="T284">Str. 113</text:span></text:span></text:p>
      <text:p text:style-name="Text_20_body"><text:span text:style-name="CharStyle6"><text:span text:style-name="T284">Dramaturgia Miarki za miarkę nie jest bowiem oparta na ciągłości akcji i postaci, ale na wymianach i zastępstwach sceny przez scenę, maski przez maskę, prawdy przez inną prawdę. W dramacie tym akcja zmierzająca mimo wszystko ku tragedii zyska wprost przeciwne, komediowe właśnie, rozwiązanie, które nie jest następstwem ewolucji postaci i zdarzeń, lecz ujawnia się poprzez „system transakcji”.</text:span></text:span></text:p>
      <text:p text:style-name="Text_20_body"><text:span text:style-name="CharStyle6"><text:span text:style-name="T284">Postaci w </text:span></text:span><text:span text:style-name="CharStyle6"><text:span text:style-name="T400">Miarce za miarkę</text:span></text:span><text:span text:style-name="CharStyle6"><text:span text:style-name="T284"> kłamią, ale robią to tak, że ich wypowiedzi brzmią prawdopodobnie. Izabela, prezentująca siebie samą jako wzór cnót i czystości (przeżyła swój upadek i dlatego jest sama siebie świadoma), inicjuje </text:span></text:span><text:span text:style-name="CharStyle6"><text:span text:style-name="T303">bed trick</text:span></text:span><text:span text:style-name="CharStyle6"><text:span text:style-name="T284"> (cnota zezwala na to, by namówić Mariannę do grzechu). Szlachetny książę Vincentio przelewa w swym dobrodziejstwie władzę na Angela, lecz czyni to po to, by nie narażać się na gniew poddanych i jak Piłat obmyć ręce. Angelo, nieskazitelny sędzia, zmieniony przez miłość Izabeli, zachowuje się nikczemnie wobec Marianny… Książę, obrońca dziewczyny, rozmyśla nad możliwością dalszego jej krzywdzenia.</text:span></text:span></text:p>
      <text:p text:style-name="Text_20_body"><text:span text:style-name="CharStyle6"><text:span text:style-name="T284">Ironiczna prawda </text:span></text:span><text:span text:style-name="CharStyle6"><text:span text:style-name="T400">Miarki za miarkę</text:span></text:span><text:span text:style-name="CharStyle6"><text:span text:style-name="T284">, władca, na każdym stopniu hierarchii społecznej, politycznej czy religijnej, unosząc się ponad prawa, jakie ustanawia, popełnia takie same </text:span></text:span><text:soft-page-break/><text:span text:style-name="CharStyle6"><text:span text:style-name="T284">czyny i wypowiada takie same sądy, za jakie - w autorytecie władzy - skazuje na potępienie.</text:span></text:span></text:p>
      <text:p text:style-name="Text_20_body"><text:span text:style-name="CharStyle8"><text:span text:style-name="T400">Miarka za miarkę</text:span></text:span><text:span text:style-name="CharStyle8"><text:span text:style-name="T284"> jest dramatem na temat władzy, która dopuszcza się czynów sprzecznych z prawem przez tę władzę nadanym. Można tu dojrzeć ironiczne mechanizmy dziejów: pierwszy jest ewangeliczną prawdą, że kto czym wojuje, od tego ginie, drugi zaś dotyczy historiozofii: zwycięża zawsze zamaskowany.</text:span></text:span></text:p>
      <text:p text:style-name="Text_20_body"><text:span text:style-name="CharStyle21"><text:span text:style-name="T284"/></text:span></text:p>
      <text:p text:style-name="Text_20_body"><text:span text:style-name="CharStyle21"><text:span text:style-name="T284">Str. 114 </text:span></text:span></text:p>
      <text:p text:style-name="Text_20_body"><text:span text:style-name="CharStyle6"><text:span text:style-name="T284">Wobec sensu komedii proroczy jest sam jej tytuł, będący nawiązaniem do Ewangelii św. Mateusza (7, 1-2):</text:span></text:span></text:p>
      <text:p text:style-name="P5"/>
      <text:p text:style-name="Quotations"><text:span text:style-name="CharStyle7"><text:span text:style-name="T284">„Nie sądźcie, abyście nie byli sądzeni.</text:span></text:span></text:p>
      <text:p text:style-name="Quotations"><text:span text:style-name="CharStyle7"><text:span text:style-name="T284">Albowiem jakim sądem sądzicie, takim was osądzą,</text:span></text:span></text:p>
      <text:p text:style-name="Quotations"><text:span text:style-name="CharStyle6"><text:span text:style-name="T284">i jaką miarką mierzycie, taką i wam odmierzą </text:span></text:span><text:span text:style-name="CharStyle6"><text:span text:style-name="T488">[</text:span></text:span><text:bookmark-start text:name="p.137"/><text:a xlink:type="simple" xlink:href="#przypis137" text:style-name="Internet_20_link" text:visited-style-name="Visited_20_Internet_20_Link"><text:span text:style-name="CharStyle6"><text:span text:style-name="T488">przypis 137</text:span></text:span></text:a><text:bookmark-end text:name="p.137"/><text:span text:style-name="CharStyle6"><text:span text:style-name="T488">]</text:span></text:span><text:span text:style-name="CharStyle6"><text:span text:style-name="T284">.”</text:span></text:span></text:p>
      <text:p text:style-name="P5"/>
      <text:p text:style-name="Text_20_body"><text:span text:style-name="CharStyle6"><text:span text:style-name="T284">Tytuł sztuki, wobec mechanizmu „odmierzenia” ciosów, jest ironicznym określeniem charakteru chrześcijaństwa w dramacie Szekspira. Postacią zawierającą w sobie rekapitulację problemu jest przebrany za mnicha książę. On jest sprawcą wszystkich „transakcji” w dramacie i prawodawcą nowej Ewangelii. Wie jednak, że budowana przez niego rzeczywistość ma charakter teatralny; to on porusza lalki wiedeńskiego świata zakonnic i kurtyzan. Jest tego świata ironicznym animatorem, ponieważ nikomu nie wierzy, zaś prawda Ewangelii podoba mu się jedynie jako retoryka przestrogi. Gorzka to Ewangelia i gorzka diagnoza chorób świata </text:span></text:span><text:span text:style-name="CharStyle6"><text:span text:style-name="T488">[</text:span></text:span><text:bookmark-start text:name="p.138"/><text:a xlink:type="simple" xlink:href="#przypis138" text:style-name="Internet_20_link" text:visited-style-name="Visited_20_Internet_20_Link"><text:span text:style-name="CharStyle6"><text:span text:style-name="T488">przypis 138</text:span></text:span></text:a><text:bookmark-end text:name="p.138"/><text:span text:style-name="CharStyle6"><text:span text:style-name="T488">]</text:span></text:span><text:span text:style-name="CharStyle6"><text:span text:style-name="T284">.</text:span></text:span></text:p>
      <text:p text:style-name="Text_20_body"><text:span text:style-name="CharStyle21"><text:span text:style-name="T284"/></text:span></text:p>
      <text:p text:style-name="Text_20_body"><text:span text:style-name="CharStyle21"><text:span text:style-name="T284">Str. 115</text:span></text:span></text:p>
      <text:h text:style-name="Heading_20_3" text:outline-level="3"><text:bookmark-start text:name="1.8."/><text:span text:style-name="CharStyle3"><text:span text:style-name="T268">1.8</text:span></text:span><text:span text:style-name="CharStyle3"><text:span text:style-name="T398">. Ironia i romans: </text:span></text:span><text:span text:style-name="CharStyle26"><text:span text:style-name="T429">Orland szalony</text:span></text:span><text:span text:style-name="CharStyle26"><text:span text:style-name="T398"> Ariosta</text:span></text:span><text:bookmark-end text:name="1.8."/></text:h>
      <text:p text:style-name="Text_20_body"><text:span text:style-name="CharStyle6"><text:span text:style-name="T284">Tematem niniejszych rozważań jest zagadnienie relacji pomiędzy narracją a opowieściami przytoczonymi, które mogą rozbijać jednolitość i spójność narracji. Takie rozbijanie narracji, prowadzące często do pojawiania się wielu planów narracyjnych, ironicznie, jak w krzywych zwierciadłach wobec siebie ustawionych, nazywam tu interlacją; za podstawę tego terminu przyjmuję pojęcie </text:span></text:span><text:span text:style-name="CharStyle6"><text:span text:style-name="T303">interlacement</text:span></text:span><text:span text:style-name="CharStyle6"><text:span text:style-name="T284">, funkcjonujące w badaniach nad ironią i narracją w romansach hellenistycznych i średniowiecznych, a wprowadzone przez D. H. Greena w pracy </text:span></text:span><text:span text:style-name="CharStyle6"><text:span text:style-name="T303">The irony in medieval romance</text:span></text:span><text:span text:style-name="CharStyle8"><text:span text:style-name="T175"> </text:span></text:span><text:span text:style-name="CharStyle8"><text:span text:style-name="T238">[</text:span></text:span><text:bookmark-start text:name="p.139"/><text:a xlink:type="simple" xlink:href="#przypis139" text:style-name="Internet_20_link" text:visited-style-name="Visited_20_Internet_20_Link"><text:span text:style-name="CharStyle8"><text:span text:style-name="T284">przypis 139</text:span></text:span></text:a><text:bookmark-end text:name="p.139"/><text:span text:style-name="CharStyle8"><text:span text:style-name="T238">]</text:span></text:span><text:span text:style-name="CharStyle8"><text:span text:style-name="T284">.</text:span></text:span></text:p>
      <text:p text:style-name="P19"><text:span text:style-name="CharStyle6"><text:span text:style-name="T284">Pierwsze przejawy techniki interlacyjnej, dzięki której narracja zostaje poddana rozwarstwieniu, związane są z postacią Odyseusza. Opowiadając o sobie, mówi on rzeczy </text:span></text:span><text:soft-page-break/><text:span text:style-name="CharStyle6"><text:span text:style-name="T284">nieprawdopodobne, choć właśnie przezeń uprawdopodobniane. Natomiast narrator Homera, opowiadając o Odyseuszu, przeżywa opowiadane przez bohatera przygody jako prawdziwe i w ten sposób ironicznie doprowadza do autodyskredytacji Odysowych bajań. Takie mniej więcej zabiegi służą powikłaniu fabuły, a widać je szczególnie tam, gdzie mamy do czynienia z narracją ramową, w której dokonuje się zespolenie różnych genetycznie opowieści, zazwyczaj o charakterze wędrownym. </text:span></text:span></text:p>
      <text:p text:style-name="Text_20_body"><text:span text:style-name="CharStyle21"><text:span text:style-name="T284"/></text:span></text:p>
      <text:p text:style-name="Text_20_body"><text:span text:style-name="CharStyle21"><text:span text:style-name="T284">Str. 116</text:span></text:span></text:p>
      <text:p text:style-name="Text_20_body"><text:span text:style-name="CharStyle6"><text:span text:style-name="T284">Początku tej tradycji dopatrywać się należy w romansie hellenistycznym. I tam zasadniczą techniką wikłania narracji była interlacja.</text:span></text:span></text:p>
      <text:p text:style-name="Text_20_body"><text:span text:style-name="CharStyle6"><text:span text:style-name="T284">Technika interlacji, konstruująca narrację rozmyślnie powikłaną, polega na:</text:span></text:span></text:p>
      <text:p text:style-name="Text_20_body"><text:span text:style-name="CharStyle7"><text:span text:style-name="T284">- wywołanej przez antycypację i retardację grze planami czasowymi;</text:span></text:span></text:p>
      <text:p text:style-name="Text_20_body"><text:span text:style-name="CharStyle7"><text:span text:style-name="T284">- rozbiciu ramy narracji przez luźno wprowadzone mniejsze formy, takie jak anegdota, </text:span></text:span><text:span text:style-name="CharStyle8"><text:span text:style-name="T261">fabliau</text:span></text:span><text:span text:style-name="CharStyle8"><text:span text:style-name="T260">, </text:span></text:span><text:span text:style-name="CharStyle6"><text:span text:style-name="T284">nowela, dowcip (jako „</text:span></text:span><text:span text:style-name="CharStyle6"><text:span text:style-name="T400">Witz”</text:span></text:span><text:span text:style-name="CharStyle6"><text:span text:style-name="T284">);</text:span></text:span></text:p>
      <text:p text:style-name="Text_20_body"><text:span text:style-name="CharStyle7"><text:span text:style-name="T284">- zbudowaniu dystansu pomiędzy narratorem zewnętrznym a narratorami wewnętrznymi lub między narratorem a bohaterem.</text:span></text:span></text:p>
      <text:p text:style-name="Text_20_body"><text:span text:style-name="CharStyle6"><text:span text:style-name="T284">We wszystkich odmianach techniki interlacji wielkie znaczenie mają komplikujące układ fabularny chwyty retoryczne. Wśród nich trzeba wymienić przemilczenie stosowane przez narratora, który poprzez nie pobudza wyobraźnię czytelnika, zawiesza komentarz bądź wycofuje się z unii ze światem przedstawionym; zawieszenie akcji (częste zjawisko w </text:span></text:span><text:span text:style-name="CharStyle6"><text:span text:style-name="T400">Percevalu</text:span></text:span><text:span text:style-name="CharStyle6"><text:span text:style-name="T284"> Wolframa) mające na celu rozbudzenie ciekawości czytelnika lub będące formą swoistego komentarza bez słów; wyjawienie fałszywej wiadomości o losach bohaterów, zatajenie informacji prawdziwej: przejście narratora z pozycji mówiącego „ja” na pozycję wyrażającego związek z czytelnikiem „my”; wyjawienie wahań dotyczących akcji (narrator często mówi, że nie wie, co się stało). Znaczenie pierwszoplanowe zyskują także ironia jako figura mowy i </text:span></text:span><text:span text:style-name="CharStyle6"><text:span text:style-name="T400">litotes </text:span></text:span><text:span text:style-name="CharStyle6"><text:span text:style-name="T284">oraz, w odniesieniu do konstrukcji złożonych, chwyty refutacyjne pozwalające igrać zarówno bohaterem, jak i czytelnikiem.</text:span></text:span></text:p>
      <text:p text:style-name="P19"><text:span text:style-name="CharStyle6"><text:span text:style-name="T284">Wszystkie te chwyty służą skomplikowaniu świata przedstawionego, samej narracji i statusu narratora, stają się ironiczne, jeżeli uległ zróżnicowaniu poziom wiedzy autora i poziom wiedzy jego bohaterów, jeżeli różne są stopnie posiadanej przez nich świadomości.</text:span></text:span></text:p>
      <text:p text:style-name="P5"/>
      <text:p text:style-name="Text_20_body"><text:span text:style-name="CharStyle21"><text:span text:style-name="T284">Str. 117</text:span></text:span></text:p>
      <text:p text:style-name="Text_20_body"><text:span text:style-name="CharStyle6"><text:span text:style-name="T284">Dzieje fabuł rozmyślnie zawikłanych można jednak rozpocząć od analizy kompozycji romansów hellenistycznych, owej eklektycznej literatury eklektycznego wieku. One </text:span></text:span><text:soft-page-break/><text:span text:style-name="CharStyle6"><text:span text:style-name="T284">bowiem stały się źródłem nie tylko romansów średniowiecznych i opowieści Chaucera, ale stanowiły tradycję dla twórczości tak wybitnych artystów, jak Cervantes, Swift, Sterne. Można też przypuszczać, że technika, jaką posługiwali się autorzy romansów, została odnowiona przez sposób pisania romantycznych poematów dygresyjnych i jeszcze raz przywołana w </text:span></text:span><text:span text:style-name="CharStyle6"><text:span text:style-name="T400">Grze w klasy</text:span></text:span><text:span text:style-name="CharStyle6"><text:span text:style-name="T284"> Cortazara, tej powieści o niemożności napisania sensownej powieści bez udziału ironicznego czytelnika.</text:span></text:span></text:p>
      <text:p text:style-name="Text_20_body"><text:span text:style-name="CharStyle6"><text:span text:style-name="T284">Poetyka romansu hellenistycznego była efektem rozwoju form narracyjnych o wiele starszych, pojawiających się już w nowelistyce młodojońskiej, u Arystydesa. Jego </text:span></text:span><text:span text:style-name="CharStyle6"><text:span text:style-name="T400">Opowieści milezyjskie</text:span></text:span><text:span text:style-name="CharStyle6"><text:span text:style-name="T284">, z których do naszych czasów dochowały się zaledwie fragmenty, funkcjonowały w literaturze hellenistycznej i rzymskiej jako zbiór zabawnych fabuł, a także stanowiły gotowy przepis na tworzenie dzieła, nazywanego właśnie „milezyjską manierą” </text:span></text:span><text:span text:style-name="CharStyle6"><text:span text:style-name="T488">[</text:span></text:span><text:bookmark-start text:name="p.140"/><text:a xlink:type="simple" xlink:href="#przypis140" text:style-name="Internet_20_link" text:visited-style-name="Visited_20_Internet_20_Link"><text:span text:style-name="CharStyle6"><text:span text:style-name="T488">przypis 140</text:span></text:span></text:a><text:bookmark-end text:name="p.140"/><text:span text:style-name="CharStyle6"><text:span text:style-name="T488">]</text:span></text:span><text:span text:style-name="CharStyle6"><text:span text:style-name="T284">; polegała ona na splataniu przeróżnych form gatunkowych bliskich noweli w wieniec.</text:span></text:span></text:p>
      <text:p text:style-name="Text_20_body"><text:span text:style-name="CharStyle6"><text:span text:style-name="T284">W </text:span></text:span><text:span text:style-name="CharStyle6"><text:span text:style-name="T488">1</text:span></text:span><text:span text:style-name="CharStyle6"><text:span text:style-name="T284"> rozdziale </text:span></text:span><text:span text:style-name="CharStyle6"><text:span text:style-name="T400">Metamorfoz</text:span></text:span><text:span text:style-name="CharStyle6"><text:span text:style-name="T284"> albo</text:span></text:span><text:span text:style-name="CharStyle6"><text:span text:style-name="T400"> Złotego osła</text:span></text:span><text:span text:style-name="CharStyle6"><text:span text:style-name="T284"> powiadał Apulejusz:</text:span></text:span></text:p>
      <text:p text:style-name="P5"/>
      <text:p text:style-name="Quotations"><text:span text:style-name="CharStyle7"><text:span text:style-name="T284">„Oto opowiem ci milezyjską modłą bajeczki rozmaite i połechcę twe łaskawe mi uszy wdzięcznym bajdurzeniem […].</text:span></text:span></text:p>
      <text:p text:style-name="Text_20_body"><text:span text:style-name="CharStyle21"><text:span text:style-name="T284"/></text:span></text:p>
      <text:p text:style-name="Text_20_body"><text:span text:style-name="CharStyle21"><text:span text:style-name="T284">Str. 118 </text:span></text:span></text:p>
      <text:p text:style-name="Quotations"><text:span text:style-name="CharStyle7"><text:span text:style-name="T284">Wybacz, jeśli w stylu mym, pisarza-niezgraby, uderzy cię co obcego lub gminnego. A zresztą same te przemiany języka już stylowi tych przemiennych historii, o których mowa, są odpowiednie. Zacznijmy tedy tę greczyńską opowieść. Słuchaj pilnie, czytelniku, a uciechę mieć będziesz </text:span></text:span><text:span text:style-name="CharStyle7"><text:span text:style-name="T488">[</text:span></text:span><text:bookmark-start text:name="p.141"/><text:a xlink:type="simple" xlink:href="#przypis141" text:style-name="Internet_20_link" text:visited-style-name="Visited_20_Internet_20_Link"><text:span text:style-name="CharStyle7"><text:span text:style-name="T488">przypis 141</text:span></text:span></text:a><text:bookmark-end text:name="p.141"/><text:span text:style-name="CharStyle7"><text:span text:style-name="T488">].</text:span></text:span><text:span text:style-name="CharStyle7"><text:span text:style-name="T284">”</text:span></text:span></text:p>
      <text:p text:style-name="P5"/>
      <text:p text:style-name="Text_20_body"><text:span text:style-name="CharStyle6"><text:span text:style-name="T284">Apulejusz wytłumaczył także, że ową </text:span></text:span><text:span text:style-name="CharStyle6"><text:span text:style-name="T443">fabulam Graecanicam</text:span></text:span><text:span text:style-name="CharStyle6"><text:span text:style-name="T284"> składać będą różne, luźno z sobą powiązane nowele, zespolone jednak przez autora w wieniec (</text:span></text:span><text:span text:style-name="CharStyle6"><text:span text:style-name="T443">consertae</text:span></text:span><text:span text:style-name="CharStyle6"><text:span text:style-name="T284">) tak właśnie, jak w stylu milezyjskim. Mówiąc inaczej: na dzieło miały się złożyć różne milezje, a więc parabole, historie przykładne, sprośne dykteryjki, anegdoty, które wcale nie musiały należeć do świata doświadczeń autora, lecz stanowiąc zazwyczaj opowieści o charakterze wędrownym, winny być tak napisane, jakby przydarzyły się osobie, która je opowiada. A więc mamy tu do czynienia z oczywistym oszustwem narratora, który przedstawia powszechnie znane historie jako swoje własne. Już Owidiusz pisał (</text:span></text:span><text:span text:style-name="CharStyle6"><text:span text:style-name="T400">Tristia</text:span></text:span><text:span text:style-name="CharStyle6"><text:span text:style-name="T284"> </text:span></text:span><text:span text:style-name="CharStyle6"><text:span text:style-name="T186">2</text:span></text:span><text:span text:style-name="CharStyle6"><text:span text:style-name="T284">, 413), że Arystydes opowiadał powszechnie znane sprośne historyjki jako swoje własne przypadki, ale opowiadał tak, że nikt nie miał wątpliwości, że kłamie. Trudno zresztą przypuszczać, by taka np. opowieść o Pazyfae, z której korzystali jako z historii wędrownej Apulejusz, </text:span></text:span><text:soft-page-break/><text:span text:style-name="CharStyle6"><text:span text:style-name="T284">Petroniusz (</text:span></text:span><text:span text:style-name="CharStyle6"><text:span text:style-name="T400">Satyryki</text:span></text:span><text:span text:style-name="CharStyle6"><text:span text:style-name="T284">), potem Juwenalis w inwektywie przeciw matronom rzymskim (</text:span></text:span><text:span text:style-name="CharStyle6"><text:span text:style-name="T400">Satyry</text:span></text:span><text:span text:style-name="CharStyle6"><text:span text:style-name="T284"> 6, 334), miała być fragmentem biografii Arystydesa. Z jednej strony narrator uprawdopodobnia historie i mówi o nich jako o swoich własnych zdarzeniach, a z drugiej robi wszystko, by było wiadome, że mistyfikuje. Takie rozbicie jedności narratora stawało się początkiem jego podwójnej prezentacji. Narracja została więc umieszczona w perspektywie prawdy-nieprawdy.</text:span></text:span></text:p>
      <text:p text:style-name="P5"/>
      <text:p text:style-name="Text_20_body"><text:span text:style-name="CharStyle21"><text:span text:style-name="T284">Str. 119</text:span></text:span></text:p>
      <text:p text:style-name="Text_20_body"><text:span text:style-name="CharStyle6"><text:span text:style-name="T284">Milezyjską modłą były napisane także </text:span></text:span><text:span text:style-name="CharStyle6"><text:span text:style-name="T400">Satyryki </text:span></text:span><text:span text:style-name="CharStyle6"><text:span text:style-name="T284">Petroniusza </text:span></text:span><text:span text:style-name="CharStyle6"><text:span text:style-name="T488">[</text:span></text:span><text:bookmark-start text:name="p.142"/><text:a xlink:type="simple" xlink:href="#przypis142" text:style-name="Internet_20_link" text:visited-style-name="Visited_20_Internet_20_Link"><text:span text:style-name="CharStyle6"><text:span text:style-name="T488">przypis 142</text:span></text:span></text:a><text:bookmark-end text:name="p.142"/><text:span text:style-name="CharStyle6"><text:span text:style-name="T488">]</text:span></text:span><text:span text:style-name="CharStyle6"><text:span text:style-name="T284">, uważane często za satyrę menippejską. Ten rzymski romans awanturniczy jest jednak parodią romansu miłosnego, przedstawia bowiem splątane losy Enkolpiusa i jego kochanka Gitona, wystawianych ciągle na próby przez zagniewanego Priapa. Jest on sprawcą tułaczki zakochanej pary i jest tym dla </text:span></text:span><text:span text:style-name="CharStyle6"><text:span text:style-name="T400">Satyryków</text:span></text:span><text:span text:style-name="CharStyle6"><text:span text:style-name="T284">, czym Posejdon dla </text:span></text:span><text:span text:style-name="CharStyle6"><text:span text:style-name="T400">Odysei</text:span></text:span><text:span text:style-name="CharStyle6"><text:span text:style-name="T284">.</text:span></text:span></text:p>
      <text:p text:style-name="Text_20_body"><text:span text:style-name="CharStyle6"><text:span text:style-name="T284">W romansie tym, podobnie jak w </text:span></text:span><text:span text:style-name="CharStyle6"><text:span text:style-name="T400">Złotym ośle</text:span></text:span><text:span text:style-name="CharStyle6"><text:span text:style-name="T284">, interlacja organizowana jest przez luźno z sobą związane wątki fabularne, pełne epizodów bez znaczenia dla rozwoju akcji. Pojawiają się tu także dwa, wygłaszane przez bohatera, który jest jednoznacznie narratorem, poematy: o wojnie domowej i o zdobyciu Troi, z których pierwszy jest parodią </text:span></text:span><text:span text:style-name="CharStyle6"><text:span text:style-name="T400">Farsaliów </text:span></text:span><text:span text:style-name="CharStyle6"><text:span text:style-name="T284">Lukana z Kordoby, drugi - sztuki poetyckiej Nerona. Wszystkie opowiadane przez bohatera historie, łącznie ze znaną opowieścią milezyjską o wdowie efejskiej, są przedstawiane jako historie autentyczne. Komplikacja polega na tym, że narrator, tożsamy z bohaterem, a więc postacią wprowadzoną przez autora, opowiadając wydarzenia w pierwszej osobie, jest właściwie utożsamiony z autorem, który jednak pisząc parodię, nie chce być utożsamiony z narratorem. W symultanicznym biegu narracji zarysowują się zatem trzy plany funkcjonowania narratora: raz jest on po prostu autorem romansu, drugi raz - narratorem ciągu wydarzeń, trzeci raz Enkolpiusem, bohaterem akcji.</text:span></text:span></text:p>
      <text:p text:style-name="P19"><text:span text:style-name="CharStyle6"><text:span text:style-name="T284">Zjawisko to może być także dostrzeżone w niektórych rozdziałach </text:span></text:span><text:span text:style-name="CharStyle6"><text:span text:style-name="T400">Złotego osła</text:span></text:span><text:span text:style-name="CharStyle6"><text:span text:style-name="T284">. Tu jednak owo współwystępowanie różnych narracji jest podyktowane tematem metamorfoz, będących nie tylko treścią opowiadań, ale i sposobem istnienia ciągle zmiennego narratora. </text:span></text:span></text:p>
      <text:p text:style-name="Text_20_body"><text:span text:style-name="CharStyle21"><text:span text:style-name="T284"/></text:span></text:p>
      <text:p text:style-name="Text_20_body"><text:span text:style-name="CharStyle21"><text:span text:style-name="T284">Str. 120</text:span></text:span></text:p>
      <text:p text:style-name="Text_20_body"><text:span text:style-name="CharStyle6"><text:span text:style-name="T284">Zawikłanie wynika tu jeszcze oczywiście) z tematu przemian, który mógł „uprywatniać” to, co powszechne. Zresztą, kiedy w </text:span></text:span><text:span text:style-name="CharStyle6"><text:span text:style-name="T488">9</text:span></text:span><text:span text:style-name="CharStyle6"><text:span text:style-name="T284"> w. patriarcha Konstantynopola Focjusz przeglądał dzieła oparte na temacie metamorfoz, doszedł do wniosku, że wszystkim autorom starożytnym zdarzyły się te same historie. I gdyby rozszerzyć pole obserwacji o dzieła </text:span></text:span><text:soft-page-break/><text:span text:style-name="CharStyle6"><text:span text:style-name="T284">napisane wiele wieków później - okazałoby się, że historie przejęte od dawnych mistrzów, funkcjonujące jako tematy wędrowne, pojawiały się często w literaturze nowożytnej, stając się przyczyną splątania narracji, polegającego na uprawdopodobnieniu i zindywidualizowaniu tego, co zmyślone i powszechne. I tak na przykład dwie opowieści (o gachu w beczce i o gachu kichającym) „skradł” Apulejuszowi Boccaccio; znaną z </text:span></text:span><text:span text:style-name="CharStyle6"><text:span text:style-name="T400">Metamorfoz</text:span></text:span><text:span text:style-name="CharStyle6"><text:span text:style-name="T284"> wyimaginowaną walkę z wilkami przerobił na walkę z baranami Cervantes. Liczne zapożyczenia z Apulejusza występują w podobno prawdę świętą mówiących opowieściach Wilhelma z Malmesbury pt. </text:span></text:span><text:span text:style-name="CharStyle6"><text:span text:style-name="T443">G</text:span></text:span><text:span text:style-name="CharStyle6"><text:span text:style-name="T445">e</text:span></text:span><text:span text:style-name="CharStyle6"><text:span text:style-name="T443">sta regum Anglorum</text:span></text:span><text:span text:style-name="CharStyle6"><text:span text:style-name="T284">. U samego Chaucera w </text:span></text:span><text:span text:style-name="CharStyle6"><text:span text:style-name="T400">Opowieściach kanterberyjskich</text:span></text:span><text:span text:style-name="CharStyle6"><text:span text:style-name="T284"> widać z kolei fabuły znane z Boccaccia (z </text:span></text:span><text:span text:style-name="CharStyle6"><text:span text:style-name="T400">Teseidy</text:span></text:span><text:span text:style-name="CharStyle6"><text:span text:style-name="T284"> w </text:span></text:span><text:span text:style-name="CharStyle6"><text:span text:style-name="T400">Opowieściach Rycerza</text:span></text:span><text:span text:style-name="CharStyle6"><text:span text:style-name="T284">, z </text:span></text:span><text:span text:style-name="CharStyle6"><text:span text:style-name="T489">Il</text:span></text:span><text:span text:style-name="CharStyle6"><text:span text:style-name="T490"> Filocolo</text:span></text:span><text:span text:style-name="CharStyle6"><text:span text:style-name="T284"> i </text:span></text:span><text:span text:style-name="CharStyle6"><text:span text:style-name="T400">Cudownego ogrodu</text:span></text:span><text:span text:style-name="CharStyle6"><text:span text:style-name="T284"> w </text:span></text:span><text:span text:style-name="CharStyle6"><text:span text:style-name="T400">Opowieści Ziemianina</text:span></text:span><text:span text:style-name="CharStyle6"><text:span text:style-name="T284">, z </text:span></text:span><text:span text:style-name="CharStyle6"><text:span text:style-name="T400">Przykrego zawodu</text:span></text:span><text:span text:style-name="CharStyle6"><text:span text:style-name="T284"> w </text:span></text:span><text:span text:style-name="CharStyle6"><text:span text:style-name="T400">Opowieści Żeglarza</text:span></text:span><text:span text:style-name="CharStyle6"><text:span text:style-name="T284">). Dantejski Ugolino występuje w </text:span></text:span><text:span text:style-name="CharStyle6"><text:span text:style-name="T400">Opowieści Mnicha</text:span></text:span><text:span text:style-name="CharStyle6"><text:span text:style-name="T284">, a w </text:span></text:span><text:span text:style-name="CharStyle6"><text:span text:style-name="T400">Opowieści Włodarza</text:span></text:span><text:span text:style-name="CharStyle6"><text:span text:style-name="T284"> znane</text:span></text:span><text:span text:style-name="CharStyle6"><text:span text:style-name="T325"> fabliau De Gombert et ses deux Clers</text:span></text:span><text:span text:style-name="CharStyle6"><text:span text:style-name="T284">. Jakub de Voragine obok </text:span></text:span><text:span text:style-name="CharStyle6"><text:span text:style-name="T400">Romansu o róży</text:span></text:span><text:span text:style-name="CharStyle6"><text:span text:style-name="T284">, Liwiusz obok Cezara - wszystko to sprawia, że zwielokrotnia się interlacja, prowadząc do powstania struktur narracji niezwykle złożonych, rozbijających jedność wątków i spoistość dzieła. W konsekwencji ta właśnie tradycja pojawi się w</text:span></text:span><text:span text:style-name="CharStyle6"><text:span text:style-name="T400"> Kubusiu Fataliście</text:span></text:span><text:span text:style-name="CharStyle6"><text:span text:style-name="T284"> Diderota, w </text:span></text:span><text:span text:style-name="CharStyle6"><text:span text:style-name="T400">Tristramie Shandym </text:span></text:span><text:span text:style-name="CharStyle6"><text:span text:style-name="T284">Sterne’a i doprowadzi do skonstruowania narracji jako wielostopniowej dygresji.</text:span></text:span></text:p>
      <text:p text:style-name="P5"/>
      <text:p text:style-name="Text_20_body"><text:span text:style-name="CharStyle21"><text:span text:style-name="T284">Str. 121</text:span></text:span></text:p>
      <text:p text:style-name="Text_20_body"><text:span text:style-name="CharStyle6"><text:span text:style-name="T284">Tego rodzaju powikłania, biorące swój początek z kontaminacji i zapożyczeń, wprowadzają czwartą zasadę techniki interlacji - symultaniczność różnych planów narracji i wielopostaciowość samego narratora. I tak za przykład może posłużyć </text:span></text:span><text:span text:style-name="CharStyle6"><text:span text:style-name="T400">Złoty osioł</text:span></text:span><text:span text:style-name="CharStyle6"><text:span text:style-name="T284">, utwór łatwy w czytaniu dzięki awanturniczej akcji. Ta ludyczna funkcja romansu jest jednak pretekstem do wykładu Apulejusza na temat metamorfoz (metempsychozy), poprzez który ujawnia się dydaktyzm awanturniczego tematu. W świetle tego dydaktyzmu, angażującego neopitagoreizm i odrodzony orfizm, fabuła </text:span></text:span><text:span text:style-name="CharStyle6"><text:span text:style-name="T400">Złotego osła</text:span></text:span><text:span text:style-name="CharStyle6"><text:span text:style-name="T284"> staje się błaha i niedorzeczna, a pojawiające się w niej wątki autobiograficzne ulegają sparodiowaniu z perspektywy serio pojętego statusu autora-filozofa. Perswazja osiągana za pomocą obniżenia rangi tematu wikła jednak powagę odrodzonych prądów mistycznej filozofii, dzięki czemu ustanawia się niemożliwy do rozdzielenia związek „serio” i „nieserio” komplikowany jeszcze przez pojawiających się narratorów wewnętrznych wprowadzanych przez narratora opowieści ramowej. Perspektywy narracyjne ulegają spiętrzeniu, a występujące jednocześnie tworzą przedziwną strukturę narracji symultanicznej, w której nawet opuszczenie jednego wątku dla drugiego pozostawia jego znaczącą nieobecność. Interlacja bowiem polega i na tym, że odrzucenie jednego wątku cechuje pragmatykę pozostałych</text:span></text:span><text:span text:style-name="CharStyle6"><text:span text:style-name="T175"> </text:span></text:span><text:span text:style-name="CharStyle6"><text:span text:style-name="T238">[</text:span></text:span><text:bookmark-start text:name="p.143"/><text:a xlink:type="simple" xlink:href="#przypis143" text:style-name="Internet_20_link" text:visited-style-name="Visited_20_Internet_20_Link"><text:span text:style-name="CharStyle6"><text:span text:style-name="T284">przypis 143</text:span></text:span></text:a><text:bookmark-end text:name="p.143"/><text:span text:style-name="CharStyle6"><text:span text:style-name="T238">]</text:span></text:span><text:span text:style-name="CharStyle6"><text:span text:style-name="T284">.</text:span></text:span></text:p>
      <text:p text:style-name="Text_20_body"><text:soft-page-break/><text:span text:style-name="CharStyle6"><text:span text:style-name="T284">Romans hellenistyczny, podobnie jak romans średniowieczny, powstał jako wynik dopowiadania do wydarzeń historycznych lub legendarnych dziejów coraz to nowych fabuł. Został więc niejako ukształtowany poprzez zróżnicowanie narratorów, poprzez odmienność ich gustów i poglądów. </text:span></text:span></text:p>
      <text:p text:style-name="Text_20_body"><text:span text:style-name="CharStyle21"><text:span text:style-name="T284"/></text:span></text:p>
      <text:p text:style-name="Text_20_body"><text:span text:style-name="CharStyle21"><text:span text:style-name="T284">Str. 122</text:span></text:span></text:p>
      <text:p text:style-name="P19"><text:span text:style-name="CharStyle6"><text:span text:style-name="T284">Dlatego właśnie przejął strukturę wieloperspektywicznej narracji, stając się romansem pisanym nie przez jednego, ale przez wielu autorów. Widać to zwłaszcza na przykładzie romansu o Aleksandrze i romansów arturiańskich.</text:span></text:span></text:p>
      <text:p text:style-name="Text_20_body"><text:span text:style-name="CharStyle6"><text:span text:style-name="T284">Dopowiadanie wiąże się, rzecz jasna, ze sposobem funkcjonowania rozmaitych fabuł rozprzestrzeniających się dzięki tradycji ustnego przekazu dzieła. Zanim drobne fabuły składające się na romans hellenistyczny czy średniowieczny uległy zapisaniu, były najpierw zawiązkami opowieści, które narrator mógł rozwijać w zależności od celu, jaki przed sobą postawił: jeżeli zamierzał bawić i weselić, zwracał większą uwagę na opowiastki rubaszne, opowiadał tak, by w miarę swej narracji budzić zaciekawienie; jeżeli natomiast chciał pouczać - mógł z obfitej grupy exemplów wybierać te, które służyły napomnieniu i przestrodze.</text:span></text:span></text:p>
      <text:p text:style-name="Text_20_body"><text:span text:style-name="CharStyle6"><text:span text:style-name="T284">Owo opowiadanie związało sposób skonstruowania dzieła z charakterem dyskusji i konwersacji właściwej greckiemu </text:span></text:span><text:span text:style-name="CharStyle6"><text:span text:style-name="T400">sympozjon</text:span></text:span><text:span text:style-name="CharStyle6"><text:span text:style-name="T284">, które stykało - na zasadzie swobodnej gry - żywioł sytuacyjny z dyskursywną abstrakcją. Grecki </text:span></text:span><text:span text:style-name="CharStyle6"><text:span text:style-name="T400">symposiarchos</text:span></text:span><text:span text:style-name="CharStyle6"><text:span text:style-name="T284">, rzymski </text:span></text:span><text:span text:style-name="CharStyle6"><text:span text:style-name="T400">convitator</text:span></text:span><text:span text:style-name="CharStyle6"><text:span text:style-name="T498">,</text:span></text:span><text:span text:style-name="CharStyle8"><text:span text:style-name="T259"> </text:span></text:span><text:span text:style-name="CharStyle6"><text:span text:style-name="T284">to ten, który bierze udział w rozmowie jako dopowiadacz. Sytuacja dialogowa, w której bierze udział, może być zredukowana do minimum, a samo </text:span></text:span><text:span text:style-name="CharStyle6"><text:span text:style-name="T400">symposion</text:span></text:span><text:span text:style-name="CharStyle6"><text:span text:style-name="T284">, jako forma literacka, ograniczony do rozpisanego na dwa lub trzy głosy traktatu, jak w </text:span></text:span><text:span text:style-name="CharStyle6"><text:span text:style-name="T400">Rozmowie między filozofem, Żydem i chrześcijaninem</text:span></text:span><text:span text:style-name="CharStyle6"><text:span text:style-name="T284"> Abelarda, ale może być też rozwinięta, prezentująca uczestników rozmowy jako postaci rzeczywiste, dyskusję jako rzeczywistą, problem jako rzeczywisty; iluzja spotkania realnych oponentów znana z Abelarda może być zastąpiona realnym spotkaniem rozmówców, jak miało to miejsce w dialogach Platona, w </text:span></text:span><text:span text:style-name="CharStyle6"><text:span text:style-name="T400">Sympozjon</text:span></text:span><text:span text:style-name="CharStyle6"><text:span text:style-name="T284"> Ksenofonta czy wreszcie w </text:span></text:span><text:span text:style-name="CharStyle6"><text:span text:style-name="T400">Zbożnej biesiadzie</text:span></text:span><text:span text:style-name="CharStyle6"><text:span text:style-name="T284"> Erazma z Rotterdamu. </text:span></text:span></text:p>
      <text:p text:style-name="P5"/>
      <text:p text:style-name="Text_20_body"><text:span text:style-name="CharStyle21"><text:span text:style-name="T284">Str. 123</text:span></text:span></text:p>
      <text:p text:style-name="P19"><text:span text:style-name="CharStyle6"><text:span text:style-name="T284">Dwa modele </text:span></text:span><text:span text:style-name="CharStyle6"><text:span text:style-name="T400">sympo</text:span></text:span><text:span text:style-name="CharStyle23"><text:span text:style-name="T400">zjon</text:span></text:span><text:span text:style-name="CharStyle23"><text:span text:style-name="T284">: platoński i abelardyczny, są zarazem dwoma sposobami organizowania czasu przez rozmowę opartą na dopowiadaniu, które jako podstawowe tematy bierze, po pierwsze - samą wypowiedź, po drugie zaś - intencję jej towarzyszącą, bo przecież ona może zmienić, i to dość nieoczekiwanie, kierunek rozmowy. Nieodczytanie intencji przez pozostałych uczestników biesiady prowadzi do zawikłania </text:span></text:span><text:soft-page-break/><text:span text:style-name="CharStyle23"><text:span text:style-name="T284">rozmowy, wywołuje konieczność przypomnienia poprzedniego punktu widzenia i wyjaśnienia stanowiska rozmawiających.</text:span></text:span></text:p>
      <text:p text:style-name="Text_20_body"><text:span text:style-name="CharStyle6"><text:span text:style-name="T284">W literackich obrazach takiego </text:span></text:span><text:span text:style-name="CharStyle6"><text:span text:style-name="T400">sympozjon</text:span></text:span><text:span text:style-name="CharStyle6"><text:span text:style-name="T284">, przekazanych głównie przez włoską nowelistykę renesansu, widać splecenie dwu tradycji, o których wcześniej była mowa: biesiady platońskiej i - właściwej renesansowi - polifonii narracyjnej. Sabadino degli Arienti obrał za temat swych nowel spotkanie dam i kawalerów w kąpielisku Della Porretta, gdzie pożytecznie spędzając czas na rozmowach i opowiadaniu przeróżnych historii, uczestnicy zażywają wszelkich dóbr natury. Anton Francesco Grazzini wykorzystał dla spotkania różnych myśli i opowieści sytuację biesiady przy stole, przy okazji której nastąpiło „pomieszanie głosów’ tyczących miłości i narratorzy poszczególnych opowieści zagubili się w tematyce rozmowy. Rozbicie narracji na sześć głosów (utrzymywanych jednak w ryzach dwóch tercetów) nastąpiło podczas biesiady napisanej przez Firenzuolę, zaś w </text:span></text:span><text:span text:style-name="CharStyle6"><text:span text:style-name="T400">Rozkosznych nocach </text:span></text:span><text:span text:style-name="CharStyle6"><text:span text:style-name="T284">Straparoli - na dwanaście: tu dziesięciu kobietom towarzyszy dwóch dyskutujących mężczyzn, którzy dopowiadają celne, a czasem ironiczne uwagi, do wypowiedzi kobiet. Tematy przywoływanych anegdot, exemplów i facecji, pojmowane serio lub na serio, stają się obiektem komentarzy, czasem krótkich, wywracających na opak moralny sens opowiastki. </text:span></text:span></text:p>
      <text:p text:style-name="Text_20_body"><text:span text:style-name="CharStyle21"><text:span text:style-name="T284"/></text:span></text:p>
      <text:p text:style-name="Text_20_body"><text:span text:style-name="CharStyle21"><text:span text:style-name="T284">Str. 124</text:span></text:span></text:p>
      <text:p text:style-name="P19"><text:span text:style-name="CharStyle6"><text:span text:style-name="T284">Dopowiedzenie staje się ironiczne, ponieważ jest utrzymane zwykle w tonacji serio, ale zetknięte z opowiadaniem, którego ma stanowić pointę lub finał, odwraca właściwy mu sens. Oprócz tego dopowiedzenia występuje tu ironiczna florencka </text:span></text:span><text:span text:style-name="CharStyle6"><text:span text:style-name="T400">beffa</text:span></text:span><text:span text:style-name="CharStyle6"><text:span text:style-name="T284">, „nabranie”, podstęp słowny polegający albo na grze słów, albo na zamaskowaniu intencji, co zresztą jest dość pospolitym chwytem w nowelistyce Manettiego</text:span></text:span><text:span text:style-name="CharStyle6"><text:span text:style-name="T175"> </text:span></text:span><text:span text:style-name="CharStyle6"><text:span text:style-name="T238">[</text:span></text:span><text:bookmark-start text:name="p.144"/><text:a xlink:type="simple" xlink:href="#przypis144" text:style-name="Internet_20_link" text:visited-style-name="Visited_20_Internet_20_Link"><text:span text:style-name="CharStyle6"><text:span text:style-name="T284">przypis 144</text:span></text:span></text:a><text:bookmark-end text:name="p.144"/><text:span text:style-name="CharStyle6"><text:span text:style-name="T238">]</text:span></text:span><text:span text:style-name="CharStyle7"><text:span text:style-name="T284">.</text:span></text:span></text:p>
      <text:p text:style-name="P19"><text:span text:style-name="CharStyle6"><text:span text:style-name="T284">Ironiczne dopowiedzenie, </text:span></text:span><text:span text:style-name="CharStyle6"><text:span text:style-name="T400">beffa</text:span></text:span><text:span text:style-name="CharStyle6"><text:span text:style-name="T284">, a wreszcie ulubiony sposób wyrażania się, jakim był paradoks, narzucały konstrukcji fabularnej literacką konwencję towarzyskiej gry, znaną przecież z willi Albertich Paradiso z </text:span></text:span><text:span text:style-name="CharStyle6"><text:span text:style-name="T400">Dworzanina</text:span></text:span><text:span text:style-name="CharStyle6"><text:span text:style-name="T284"> Castiglionego, z </text:span></text:span><text:span text:style-name="CharStyle6"><text:span text:style-name="T400">Dekameronu</text:span></text:span><text:span text:style-name="CharStyle6"><text:span text:style-name="T284"> Boccaccia i </text:span></text:span><text:span text:style-name="CharStyle6"><text:span text:style-name="T400">Dworzanina polskiego</text:span></text:span><text:span text:style-name="CharStyle6"><text:span text:style-name="T284"> Łukasza Górnickiego. Wszędzie tu nowela, a może lepiej </text:span></text:span><text:span text:style-name="CharStyle6"><text:span text:style-name="T400">novelino</text:span></text:span><text:span text:style-name="CharStyle6"><text:span text:style-name="T284">, wplatane w zewnętrzną sytuację narratorów - uczestników sympozjum, wywoływało konstrukcję narracji zawikłanej, polegającej na kontrapunktycznym zestawieniu wielogłosowości narratorów wewnętrznych z narratorem zewnętrznym, najczęściej autorem dzieła. Jego głos, ulegając rozpisaniu, rozbiciu na głosy osób dyskutujących, utrzymywał ciągle swe jawne lub ukryte znaczenie, polegające na dopowiadaniu do różnych opowieści tematów nowych, często ironicznie przeciw uprzednim zwróconym. Autor zresztą, prezentując jakąś postać i nadając jej status niezależności, uniemożliwia jej </text:span></text:span><text:soft-page-break/><text:span text:style-name="CharStyle6"><text:span text:style-name="T284">całkowitą autoprezentację i zachowuje, jako swoje prawo, możliwość ingerencji w jej poczynania i wypowiedzi. Ironia polega więc na tym, że autor, dając postaci wolność narratora, rezerwuje sobie prawo manipulowania nią jako bohaterem. </text:span></text:span></text:p>
      <text:p text:style-name="P5"/>
      <text:p text:style-name="Text_20_body"><text:span text:style-name="CharStyle21"><text:span text:style-name="T284">Str. 125</text:span></text:span></text:p>
      <text:p text:style-name="Text_20_body"><text:span text:style-name="CharStyle6"><text:span text:style-name="T284">To rozdzielenie poziomu narratora i bohatera staje się źródłem gry perspektyw narracyjnych noweli tworzących </text:span></text:span><text:span text:style-name="CharStyle6"><text:span text:style-name="T400">sympozjon</text:span></text:span><text:span text:style-name="CharStyle6"><text:span text:style-name="T284">.</text:span></text:span></text:p>
      <text:p text:style-name="P19"><text:span text:style-name="CharStyle6"><text:span text:style-name="T284">Trzeba jednak zwrócić uwagę na to, że postaci narratorów wprowadzone w sytuację </text:span></text:span><text:span text:style-name="CharStyle6"><text:span text:style-name="T400">sympozjon </text:span></text:span><text:span text:style-name="CharStyle6"><text:span text:style-name="T284">przez narratora zewnętrznego zyskały już w nowelistyce renesansowej znaczny stopień indywidualności, a opowieści przez nie przywołane straciły pierwotną anonimowość. Jakby wielu ukrytych narratorów historii o Aleksandrze, o siedmiu mędrcach, o królu Arturze objawiło się nagle, jakby ci wpisani wcześniej w polifoniczną strukturę narracji nagle ożyli i stali się niezależnymi twórcami swych wypowiedzi… Nastąpiło w tej, pisanej już, nowelistyce rozplątanie powikłanych fabuł znanych z dawnych zbiorów nowel, takich jak </text:span></text:span><text:span text:style-name="CharStyle6"><text:span text:style-name="T443">Disciplina clericalis</text:span></text:span><text:span text:style-name="CharStyle6"><text:span text:style-name="T284"> czy </text:span></text:span><text:span text:style-name="CharStyle6"><text:span text:style-name="T443">Gesta Romanorum</text:span></text:span><text:span text:style-name="CharStyle6"><text:span text:style-name="T284"> (których polski odpowiednik </text:span></text:span><text:span text:style-name="CharStyle6"><text:span text:style-name="T400">Historie rozmaite z rzymskich i innych dziejów wybrane</text:span></text:span><text:span text:style-name="CharStyle6"><text:span text:style-name="T284"> stawał się źródłem inspiracji dla twórczości anegdotycznej) </text:span></text:span><text:span text:style-name="CharStyle6"><text:span text:style-name="T488">[</text:span></text:span><text:bookmark-start text:name="p.145"/><text:a xlink:type="simple" xlink:href="#przypis145" text:style-name="Internet_20_link" text:visited-style-name="Visited_20_Internet_20_Link"><text:span text:style-name="CharStyle6"><text:span text:style-name="T488">przypis 145</text:span></text:span></text:a><text:bookmark-end text:name="p.145"/><text:span text:style-name="CharStyle6"><text:span text:style-name="T488">]</text:span></text:span><text:span text:style-name="CharStyle6"><text:span text:style-name="T284">, rozplątanie polegające na nadaniu przytaczanym opowieściom statusu wyłącznie literackiego. Ponieważ jednak renesansowa twórczość nowelistyczna wykorzystywała tematy, a często wręcz posługiwała się gotowymi exemplami, zawartymi w średniowiecznych zbiorach, włączenie ich w nową sytuację narracyjną o wyraźnej dominacji sposobu opowiadania prowadziło do wyodrębnienia dwóch zdystansowanych linii narracyjnych: narracji zewnętrznej przynależnej autorowi i narracji wewnętrznej przynależnej opowiadającej postaci. </text:span></text:span></text:p>
      <text:p text:style-name="Text_20_body"><text:span text:style-name="CharStyle21"><text:span text:style-name="T284"/></text:span></text:p>
      <text:p text:style-name="Text_20_body"><text:span text:style-name="CharStyle21"><text:span text:style-name="T284">Str. 126 </text:span></text:span></text:p>
      <text:p text:style-name="Text_20_body"><text:span text:style-name="CharStyle6"><text:span text:style-name="T284">Ze względu na sytuację </text:span></text:span><text:span text:style-name="CharStyle6"><text:span text:style-name="T400">sympozjon</text:span></text:span><text:span text:style-name="CharStyle6"><text:span text:style-name="T284"> - opowiadająca postać zyskała status autora prezentowanych wydarzeń, wreszcie mogła usamodzielnić się, jak widać to w dialogach Pietra Arretino, w których nastąpiło odrzucenie jawnie występującego narratora zewnętrznego i zastąpienie go immanentną poetyką formułowania opowieści włączonej w dialog. Nowelistyka włoska zamknęła rozwój fabuł rozmyślnie zawikłanych, ponieważ wątki i tematy wędrowne ujęła w formę literacką i doprowadziła do klasycznej, zwartej postaci.</text:span></text:span></text:p>
      <text:p text:style-name="Text_20_body"><text:span text:style-name="CharStyle6"><text:span text:style-name="T284">Niemalże w tym samym czasie, kiedy święciła triumfy nowela włoska, pojawił się inny sposób zawikłania fabuły, będący zespoleniem wcześniejszych technik interlacyjnych. Wiąże się on z poematem Ariosta </text:span></text:span><text:span text:style-name="CharStyle6"><text:span text:style-name="T400">Orland szalony</text:span></text:span><text:span text:style-name="CharStyle6"><text:span text:style-name="T284">. Dzieło to, powstałe w swojej pierwszej wersji z entuzjazmu, jakim Ariosto przywitał poemat Boiarda </text:span></text:span><text:span text:style-name="CharStyle6"><text:span text:style-name="T400">Orland zakochany</text:span></text:span><text:span text:style-name="CharStyle6"><text:span text:style-name="T284">, jest jednak </text:span></text:span><text:soft-page-break/><text:span text:style-name="CharStyle6"><text:span text:style-name="T284">w swej ostatecznej redakcji z 1532 roku utworem znakomicie skonstruowanym, zaś wszelka przypadkowość lub zamącenie wątków - efektem celowym, służącym właśnie wydobyciu ironii konstruującej narratora i świat przedstawiony.</text:span></text:span></text:p>
      <text:p text:style-name="P19"><text:span text:style-name="CharStyle8"><text:span text:style-name="T400">Orland szalony</text:span></text:span><text:span text:style-name="CharStyle8"><text:span text:style-name="T284"> jest poematem zbudowanym wokół trzech równoległych wątków: szaleństwa Orlanda po utracie Angeliki, miłości saraceńskiego rycerza Ruggera do chrześcijanki Bradamanty, walk zachodniego rycerstwa z Saracenami toczących się pod Paryżem, w Prowansji i Afryce. Dwa pierwsze wątki są dopełnione przez współdziałające z nimi wątki Astolfa, który przynosząc Orlandowi z księżyca utracony rozum, przywraca mu możliwość rozpoznawania rzeczywistości, oraz czarnoksiężnika Atlanta, przeszkadzającego w realizacji miłości Ruggera do Bradamanty i zamierzonej przez bohatera konwersji. Dla wątku trzeciego najistotniejsze okazuje się dopełnienie łączące wątek pierwszy i drugi (albo</text:span></text:span><text:span text:style-name="CharStyle6"><text:span text:style-name="T284">wiem w ostatecznym zwycięstwie chrześcijaństwa miał swój wielki udział uleczony z obłędu Orland) oraz cudowna włócznia Bradamanty. </text:span></text:span></text:p>
      <text:p text:style-name="P5"/>
      <text:p text:style-name="Text_20_body"><text:span text:style-name="CharStyle21"><text:span text:style-name="T284">Str. 127</text:span></text:span></text:p>
      <text:p text:style-name="Text_20_body"><text:span text:style-name="CharStyle6"><text:span text:style-name="T284">Zasadą porządkującą plan fabularny utworu jest opowiadanie o losach poszczególnych bohaterów i ich wzajemnym powiązaniu. Narrator zespala prowadzone równolegle wątki, zaś sztuczność i naiwność owego zespalania mistyfikuje dzięki uprawdopodobnianiu swej relacji przez powoływanie się bądź na świadectwa rzeczywistych świadków, bądź na wielokrotnie w utworze wskazywaną kronikę niejakiego Turpina. Kronika ta pojawia się zwykle wtedy, kiedy zawikłanie fabuły poprzez ingerencję zjawisk cudownych jest nie do przyjęcia nawet przez rozum ukształtowany na lekturze </text:span></text:span><text:span text:style-name="CharStyle6"><text:span text:style-name="T400">Złotej legendy</text:span></text:span><text:span text:style-name="CharStyle6"><text:span text:style-name="T284">.</text:span></text:span></text:p>
      <text:p text:style-name="Text_20_body"><text:span text:style-name="CharStyle6"><text:span text:style-name="T284">Narrator objawia się tu w różnych postaciach. Najpierw jako poeta śpiewający dzieje Orlanda ku „ostrzeniu dowcipu i wymowy”; potem jako dłużnik swego mecenasa księcia Herkulesa </text:span></text:span><text:span text:style-name="CharStyle6"><text:span text:style-name="T488">1</text:span></text:span><text:span text:style-name="CharStyle6"><text:span text:style-name="T284">, dla którego zgotował poetycki upominek; wreszcie jako osoba wszystko wiedząca o swych bohaterach, znająca nawet myśli i czucia przyrody zawsze w jakiś sposób ustosunkowanej do bohaterów; przedstawia siebie jako komentatora, interpretatora wydarzeń, strażnika prawdy losów rycerstwa. Może dokumentować dzieje postaci, ale i kompromitować fikcyjność ich losów. Wychyla się ku czytelnikowi jako moralista pouczający, co trzeba czynić, lub w zwięzłych maksymach przywołuje prawdy tak ogólne, że w zestawieniu z działaniem, którego dotyczą, tracą swoją uniwersalność i śmieszą. Narratora dziwi to, co oczywiste i zrozumiałe, natomiast to, co cudowne i fantastyczne, jest widziane przez niego jako proste i nieskomplikowane. W takich warunkach rodziła się zupełnie nowa koncepcja cudowności, tak daleka od cudowności Homera, choć do niej właśnie nawiązująca. </text:span></text:span></text:p>
      <text:p text:style-name="Text_20_body"><text:soft-page-break/><text:span text:style-name="CharStyle6"><text:span text:style-name="T284"/></text:span></text:p>
      <text:p text:style-name="Text_20_body"><text:span text:style-name="CharStyle21"><text:span text:style-name="T284">Str. 128 </text:span></text:span></text:p>
      <text:p text:style-name="P19"><text:span text:style-name="CharStyle6"><text:span text:style-name="T284">Cudowność u Ariosta jest zjawiskiem naturalnym, dlatego jest odkrywana przez narratora w poczuciu całkowitego braku zainteresowania. Narracja nie jest tu ani obiektywna, ani subiektywna, ale polega na suchej sprawozdawczości, która właśnie staje się źródłem ironii. Sprawozdanie narratora Ariosta w jednakim stopniu interesuje się faktem i zmyślaniem, żartem i powagą, porządkiem natury i porządkiem sztuki. To właśnie jest dziwnością Ariosta, że mając do dyspozycji tak bardzo ciekawe tematy, jak Wschód i Zachód, czary i miłosne wyznania, podróże, awantury, metamoffozy, pozostaje niezmieniony, jakby nie interesowała go mitologia epoki rycerskiej, Homer, rywalizacja kultur wielkich narodów. Powściągliwość Ariosta jest w istocie panowaniem narratora nad światem, o którym opowiada, jest, w konsekwencji dalszej, metodą uzyskania wolności artysty poprzez sam proces tworzenia dzieła. Nic dziwnego, że Schelling uznał właśnie Ariosta za prawodawcę ironii romantycznej i za wynalazcę eposu nowożytnego.</text:span></text:span></text:p>
      <text:p text:style-name="Text_20_body"><text:span text:style-name="CharStyle6"><text:span text:style-name="T284">Schelling odkrył też pewną właściwość techniki Ariosta, którą można by uznać za podstawowe źródło ironii w jego poemacie:</text:span></text:span></text:p>
      <text:p text:style-name="P5"/>
      <text:p text:style-name="Quotations"><text:span text:style-name="CharStyle7"><text:span text:style-name="T284">„W morzu epizodów […] i przypadków giną różnorodne postacie i znów się wynurzają, zawsze zachowując swoją odrębność i wyrazistość. Epizody są nowelami, które poeta wplótł tu, jak Cervantes, w swoją powieść; mają one nie tylko bardzo wzruszającą i patetyczną treść, ale również kapryśną, przy czym poeta zawsze odchodzi od nich, jak gdyby nic się nie stało, jeśli zaś wprowadza jakąś refleksję, nie zatrzymuje się przy niej, ale idzie dalej, i już nowy horyzont otwiera się przed nim </text:span></text:span><text:span text:style-name="CharStyle7"><text:span text:style-name="T488">[</text:span></text:span><text:bookmark-start text:name="p.146"/><text:a xlink:type="simple" xlink:href="#przypis146" text:style-name="Internet_20_link" text:visited-style-name="Visited_20_Internet_20_Link"><text:span text:style-name="CharStyle7"><text:span text:style-name="T488">przypis 146</text:span></text:span></text:a><text:bookmark-end text:name="p.146"/><text:span text:style-name="CharStyle7"><text:span text:style-name="T488">]</text:span></text:span><text:span text:style-name="CharStyle6"><text:span text:style-name="T284">.”</text:span></text:span></text:p>
      <text:p text:style-name="P5"/>
      <text:p text:style-name="Text_20_body"><text:span text:style-name="CharStyle21"><text:span text:style-name="T284">Str. 129</text:span></text:span></text:p>
      <text:p text:style-name="Text_20_body"><text:span text:style-name="CharStyle7"><text:span text:style-name="T284">Jeśli ktoś śmieje się z cudowności, jest co najwyżej kpiarzem i jego dowcip bawi, ale nie jest interesujący. Jeśli zaś ktoś mówi poważnie o cudowności - wówczas stawia przed słuchaczem pewien rodzaj zagadki, która staje się zadaniem do rozwiązania, ale zadaniem z góry skazanym na niepowodzenie, bo już u jej podstaw kryje się zasadniczy dylemat „serio” i „nieserio”, wywołujący zainteresowanie metodą stawiania takich zagadek. Czy Ariosto śmieje się z Homera, czy oddaje mu hołd, jeśli w swym poemacie stosuje takie jak on zabiegi? Wiele porównań homeryckich zawartych w </text:span></text:span><text:span text:style-name="CharStyle7"><text:span text:style-name="T400">Orlandzie szalonym</text:span></text:span><text:span text:style-name="CharStyle7"><text:span text:style-name="T284"> wywołuje poczucie ironii, ale przecież nie dlatego, że to Ariosto wystawia na śmiech Homera, lecz dlatego, że serio podejmuje stylistykę jego eposów:</text:span></text:span></text:p>
      <text:p text:style-name="P5"/>
      <text:p text:style-name="Quotations"><text:soft-page-break/><text:span text:style-name="CharStyle7"><text:span text:style-name="T284">„Jako licha sarneczka w ojczystej dąbrowie</text:span></text:span></text:p>
      <text:p text:style-name="Quotations"><text:span text:style-name="CharStyle7"><text:span text:style-name="T284">Kiedy ujrzy, że cicho skradłszy się w parowie</text:span></text:span></text:p>
      <text:p text:style-name="Quotations"><text:span text:style-name="CharStyle7"><text:span text:style-name="T284">Głodny lampart ostrem kłem ubogiej macierzy</text:span></text:span></text:p>
      <text:p text:style-name="Quotations"><text:span text:style-name="CharStyle7"><text:span text:style-name="T284">Lubo lwie szczenię w piersi albo w bok uderzy,</text:span></text:span></text:p>
      <text:p text:style-name="Quotations"><text:span text:style-name="CharStyle7"><text:span text:style-name="T284">Z jednego chrustu bieży do drugiego z strachu</text:span></text:span></text:p>
      <text:p text:style-name="Quotations"><text:span text:style-name="CharStyle6"><text:span text:style-name="T284">I drży nędzna, i mniema nieboga z przestrachu,</text:span></text:span></text:p>
      <text:p text:style-name="Quotations"><text:span text:style-name="CharStyle7"><text:span text:style-name="T284">Gdy się jej lada ziółko dotknie, że już w zębie</text:span></text:span></text:p>
      <text:p text:style-name="Quotations"><text:span text:style-name="CharStyle6"><text:span text:style-name="T284">I że już jest u zwierza okrutnego w gębie:</text:span></text:span></text:p>
      <text:p text:style-name="Quotations"><text:span text:style-name="CharStyle6"><text:span text:style-name="T284"/></text:span></text:p>
      <text:p text:style-name="Quotations"><text:span text:style-name="CharStyle7"><text:span text:style-name="T284">Tak właśnie Angelika na on czas bieżała,</text:span></text:span></text:p>
      <text:p text:style-name="Quotations"><text:span text:style-name="CharStyle6"><text:span text:style-name="T284">A gdzie i w którą stronę, sama nie wiedziała;</text:span></text:span></text:p>
      <text:p text:style-name="Quotations"><text:span text:style-name="CharStyle6"><text:span text:style-name="T284">I półtora dnia całe, noc jednę błądziła,</text:span></text:span></text:p>
      <text:p text:style-name="Quotations"><text:span text:style-name="CharStyle7"><text:span text:style-name="T284">Aż do jednego lądu pięknego trafiła,</text:span></text:span></text:p>
      <text:p text:style-name="Quotations"><text:span text:style-name="CharStyle7"><text:span text:style-name="T284">W którem wiaterek powiewał, a dwie rzeczki małe</text:span></text:span></text:p>
      <text:p text:style-name="Quotations"><text:span text:style-name="CharStyle7"><text:span text:style-name="T284">Szły śrzodkiem, ożywiając trawy zagorzałe </text:span></text:span><text:span text:style-name="CharStyle7"><text:span text:style-name="T488">[</text:span></text:span><text:bookmark-start text:name="p.147"/><text:a xlink:type="simple" xlink:href="#przypis147" text:style-name="Internet_20_link" text:visited-style-name="Visited_20_Internet_20_Link"><text:span text:style-name="CharStyle7"><text:span text:style-name="T488">przypis 147</text:span></text:span></text:a><text:bookmark-end text:name="p.147"/><text:span text:style-name="CharStyle7"><text:span text:style-name="T488">]</text:span></text:span><text:span text:style-name="CharStyle7"><text:span text:style-name="T284">.”</text:span></text:span></text:p>
      <text:p text:style-name="Text_20_body"><text:span text:style-name="CharStyle12"><text:span text:style-name="T284"/></text:span></text:p>
      <text:p text:style-name="Text_20_body"><text:span text:style-name="CharStyle30"><text:span text:style-name="T284">Str. 130</text:span></text:span></text:p>
      <text:p text:style-name="P19"><text:span text:style-name="CharStyle6"><text:span text:style-name="T284">Zwykłym u Ariosta chwytem ironicznym jest także stosowane hiperbol zazwyczaj sprzężonych z porównaniem homeryckim, jak ma to miejsce na przykład w opisie walki rycerzy na kopie, którą narrator porównuje do walki byków o jałówkę, a następnie poddaje panteistycznej apoteozie, bowiem od walki tej drżą pagórki, doliny i morz</text:span></text:span><text:span text:style-name="CharStyle6"><text:span text:style-name="T488">e [</text:span></text:span><text:bookmark-start text:name="p.148"/><text:a xlink:type="simple" xlink:href="#przypis148" text:style-name="Internet_20_link" text:visited-style-name="Visited_20_Internet_20_Link"><text:span text:style-name="CharStyle6"><text:span text:style-name="T488">przypis 148</text:span></text:span></text:a><text:bookmark-end text:name="p.148"/><text:span text:style-name="CharStyle6"><text:span text:style-name="T488">]</text:span></text:span><text:span text:style-name="CharStyle6"><text:span text:style-name="T284">. Nie miejsce tu, by przywoływać większą liczbę przykładów owej dziwnej postawy narratora zupełnie obcej światu przedstawionemu, nawet nie dystansującej się wobec niego, ale przecież jakby właśnie zdystansowanej. Narrator, który sam przyjął na siebie postać obojętnego opowiadacza historii niezwykłych, prowadzi postaci przez labirynt zdarzeń w ten sposób, że nie zdają one sobie sprawy z tego, że są w labiryncie. Wątpliwe zresztą jest to, czy narrator prowadzi swe postaci: raczej one właśnie stawiają mu zadanie spisania ich biografii, kierowanych przez dziwną grę losu zmierzającą wprost ku grotesce. Nie tyle narrator opowiada tu świat postaci, ile sam jest przez ten świat opowiedziany, ponieważ to on postawił mu zadania i to on wymógł, poprzez swą cudowność, istnienie takiego właśnie obojętnego narratora. Cudowność może być przecież tam cudowna, kiedy styka się z oczywistością. To właśnie zafascynowało Schellinga i romantyków z Jeny</text:span></text:span><text:span text:style-name="CharStyle6"><text:span text:style-name="T175"> </text:span></text:span><text:span text:style-name="CharStyle6"><text:span text:style-name="T238">[</text:span></text:span><text:bookmark-start text:name="p.149"/><text:a xlink:type="simple" xlink:href="#przypis149" text:style-name="Internet_20_link" text:visited-style-name="Visited_20_Internet_20_Link"><text:span text:style-name="CharStyle6"><text:span text:style-name="T284">przypis 149</text:span></text:span></text:a><text:bookmark-end text:name="p.149"/><text:span text:style-name="CharStyle6"><text:span text:style-name="T238">]</text:span></text:span><text:span text:style-name="CharStyle7"><text:span text:style-name="T284">.</text:span></text:span></text:p>
      <text:p text:style-name="P5"/>
      <text:p text:style-name="Text_20_body"><text:span text:style-name="CharStyle30"><text:span text:style-name="T284">Str. 131</text:span></text:span></text:p>
      <text:p text:style-name="Text_20_body"><text:soft-page-break/><text:span text:style-name="CharStyle7"><text:span text:style-name="T284">Jeśli nawet narrator, poprzez swoją obojętną postawę, może być traktowany jako ironista, to przecież taką postawę narzucił mu los, wikłający, i to kapryśnie i nieobliczalnie, postaci świata przedstawionego. Jak w romansie średniowiecznym, tak i u Ariosta metaforą owego losu jest gęsty, pełen tajemnic las. W pieśni </text:span></text:span><text:span text:style-name="CharStyle7"><text:span text:style-name="T187">12 </text:span></text:span><text:span text:style-name="CharStyle7"><text:span text:style-name="T284">metafora ta przybiera postać tajemnych odbić: los znajduje odpowiednik w zaczarowanym zamku Atlanta, do którego z wszystkich stron świata przybywają rycerze i damy. Postaci, oszukiwane fantomami, przywidzeniami, wodzone przez tajemniczą siłę po krużgankach i komnatach zamku, krążą jakby bez celu i bez sensu. Nikt nie odnajduje drogi. Świat jest zaczarowany. Los ironicznie plącze zamierzenia bohaterów, wywraca na opak dobre intencje, pozbawia rozumu. Ale ten los jest mimo wszystko twórcą pięknej i niegroźnej rzeczywistości, albo raczej twórcą takiej rzeczywistości, która nie podlega wartościowaniu, akceptacji bądź nieakceptacji. Los jest tu sprawcą tautologii dostępnej rozpoznaniu narratora: „jest tak, bo tak jest”. Wobec takiej tautologii narrator musi pozostać obojętnym, jeśli nie chce wdawać się w tragiczne, albo komiczne, dysputy z losem. Jego postawa staje się źródłem powikłań perspektyw narracyjnych, ponieważ nie odnajduje akceptacji ze strony czytelnika. Mówiąc inaczej: Ariosto zburzył dotychczasowy tryb lektury dzieła literackiego, ponieważ wszystkie uznawane aż do renesansu sensy dzieła (nauczający, dyskursywny, artystyczny) podporządkował perspektywie </text:span></text:span><text:span text:style-name="CharStyle7"><text:span text:style-name="T491">delectare</text:span></text:span><text:span text:style-name="CharStyle7"><text:span text:style-name="T284">. Odrzucił także początek i koniec poematu, a więc dwie podstawowe kategorie Arystotelesa, przedstawiając losy bohaterów jako fragment niepodporządkowany zamkniętej organizacji fabularnej, nakazał szukać sensu dzieła poza sferą znaczeń w tym dziele przywołanych. </text:span></text:span></text:p>
      <text:p text:style-name="Text_20_body"><text:span text:style-name="CharStyle30"><text:span text:style-name="T284"/></text:span></text:p>
      <text:p text:style-name="Text_20_body"><text:span text:style-name="CharStyle30"><text:span text:style-name="T284">Str. 132 </text:span></text:span></text:p>
      <text:p text:style-name="P19"><text:span text:style-name="CharStyle7"><text:span text:style-name="T284">Nazywając </text:span></text:span><text:span text:style-name="CharStyle7"><text:span text:style-name="T400">Orlanda szalonego</text:span></text:span><text:span text:style-name="CharStyle7"><text:span text:style-name="T284"> „zespołem utworów zabawnych i mi</text:span></text:span><text:span text:style-name="CharStyle6"><text:span text:style-name="T284">łych” (</text:span></text:span><text:span text:style-name="CharStyle6"><text:span text:style-name="T490">opera di cose piacovolo </text:span></text:span><text:span text:style-name="CharStyle33"><text:span text:style-name="T490">o</text:span></text:span><text:span text:style-name="CharStyle8"><text:span text:style-name="T490"> dilettevoli</text:span></text:span><text:span text:style-name="CharStyle8"><text:span text:style-name="T284">) - nie uczynił żadnej postaci śmieszną ani zabawną, nikogo nie ośmieszył ani nie wydał ironii (postacie u Ariosta prawie nigdy się nie śmieją; raz Zerbin wybucha śmiechem na widok przebranej w strojne szaty straszliwej Gabryny, ale i tak zapłaci za to zmuszony do opieki nad nią). A jednak postacie są śmieszne, ponieważ są poważne w niepoważnym świecie. Ta technika, właściwa Ariostowi, a potem i Słowackiemu w </text:span></text:span><text:span text:style-name="CharStyle8"><text:span text:style-name="T400">Beniowskim</text:span></text:span><text:span text:style-name="CharStyle8"><text:span text:style-name="T284">, jest odmianą interlacji polegającej na uprzedmiotowieniu formy bohatera, narratora, świata przedstawionego i wreszcie - tworzonego poematu. Dlatego też poemat Ariosta kreuje postawy nowej poetyki dzieła, poetyki nienależącej do klucza Arystotelesa; jej zasadą jest gra wyobraźni. Teorię takiej sztuki sformułuje dopiero romantyzm dzięki teorii romantycznej ironii. Gra wyobraźni stanie się wtedy źródłem zawikłania fabuły, ponieważ odwoła się do asocjacji obrazów narzucających logikę </text:span></text:span><text:soft-page-break/><text:span text:style-name="CharStyle8"><text:span text:style-name="T284">odbioru, a nie do logiki przyczyn i skutków porządkującej sposób istnienia świata przedstawionego.</text:span></text:span></text:p>
      <text:p text:style-name="Text_20_body"><text:span text:style-name="CharStyle40"><text:span text:style-name="T284"/></text:span></text:p>
      <text:p text:style-name="P20"><text:span text:style-name="CharStyle40"><text:span text:style-name="T499">Str. 133</text:span></text:span></text:p>
      <text:h text:style-name="Heading_20_3" text:outline-level="3"><text:bookmark-start text:name="1.9."/><text:span text:style-name="CharStyle3"><text:span text:style-name="T269">1.9. </text:span></text:span><text:span text:style-name="CharStyle3"><text:span text:style-name="T398">Ironia i poemat: </text:span></text:span><text:span text:style-name="CharStyle5"><text:span text:style-name="T429">Opowieści kanterberyjskie</text:span></text:span><text:span text:style-name="CharStyle5"><text:span text:style-name="T398"> Chaucera</text:span></text:span><text:bookmark-end text:name="1.9."/></text:h>
      <text:p text:style-name="Text_20_body"><text:span text:style-name="CharStyle8"><text:span text:style-name="T284">Splątanie świata, będące - między innymi - wynikiem ironicznego wyostrzenia sprzeczności pomiędzy tym, co obiektywne, i tym, co subiektywne, wyrażało się w literaturze poprzez dwa tematy: </text:span></text:span><text:span text:style-name="CharStyle8"><text:span text:style-name="T400">fałszywego zwierciadła</text:span></text:span><text:span text:style-name="CharStyle8"><text:span text:style-name="T284"> i</text:span></text:span><text:span text:style-name="CharStyle8"><text:span text:style-name="T400"> świata na opak</text:span></text:span><text:span text:style-name="CharStyle8"><text:span text:style-name="T284">. W nich to właśnie dość intensywnie zarysowała się dynamika zderzenia dwóch porządków, określanych przez poetyki jako </text:span></text:span><text:span text:style-name="CharStyle8"><text:span text:style-name="T443">ordo natura</text:span></text:span><text:span text:style-name="CharStyle8"><text:span text:style-name="T446">l</text:span></text:span><text:span text:style-name="CharStyle8"><text:span text:style-name="T443">is </text:span></text:span><text:span text:style-name="CharStyle8"><text:span text:style-name="T284">i </text:span></text:span><text:span text:style-name="CharStyle8"><text:span text:style-name="T443">ordo artificia</text:span></text:span><text:span text:style-name="CharStyle8"><text:span text:style-name="T446">l</text:span></text:span><text:span text:style-name="CharStyle8"><text:span text:style-name="T443">is</text:span></text:span><text:span text:style-name="CharStyle8"><text:span text:style-name="T284">. Zderzenie to w dziełach ironistów przemieniło się w grę, jaką prowadził narrator ze swoimi postaciami i czytelnikami. Posługując się chwytem retardacji i antycypacji, używając rozmaitych sposobów wzbudzania zainteresowania odbiorcy, nierzadko wodząc go za nos, stosując wobec przywołanych przez siebie postaci szyderstwo, kpinę, a także udając, że zna swoje rzemiosło, jak nikt dotąd, narrator zamieniał fabułę w swoisty wielostopniowy układ narracyjny, jakąś szaradę, którą należało rozwiązać.</text:span></text:span></text:p>
      <text:p text:style-name="Text_20_body"><text:span text:style-name="CharStyle8"><text:span text:style-name="T284">Fabuła rozmyślnie powikłana przyjmowała w romansie średniowiecznym postać labiryntu. Postaci wstępowały w ten labirynt, szukając drogi prowadzącej do jedynego słusznego wyjścia. Technika interlacji polegała tu na tym, że jeden wątek, jak jedna droga labiryntu, mógł być opuszczony dla drugiego, a ten z kolei mógł być zastąpiony przez następny. </text:span></text:span></text:p>
      <text:p text:style-name="Text_20_body"><text:span text:style-name="CharStyle8"><text:span text:style-name="T284"/></text:span></text:p>
      <text:p text:style-name="Text_20_body"><text:span text:style-name="CharStyle13"><text:span text:style-name="T284">Str. 134 </text:span></text:span></text:p>
      <text:p text:style-name="P20"><text:span text:style-name="CharStyle8"><text:span text:style-name="T284">W tej konstrukcji fabularnej znaczenie pierwszoplanowe zyskiwał ciąg wzajemnie przeglądających się w sobie wątków ułożonych czasami w plan kompozycji szkatułkowej i ramowej.</text:span></text:span></text:p>
      <text:p text:style-name="Text_20_body"><text:span text:style-name="CharStyle8"><text:span text:style-name="T284">Kompozycja szkatułkowa, właściwa romansowi Chretiena de Troyesa </text:span></text:span><text:span text:style-name="CharStyle8"><text:span text:style-name="T400">Yvain </text:span></text:span><text:span text:style-name="CharStyle8"><text:span text:style-name="T284">jest wielostopniową organizacją zamkniętych wątków, z których każdy przegląda się w ramach wątku głównego prezentującego losy rycerza. Przygody wielu bohaterów, relacjonowane najpierw przez jednego z nich, stają się następnie obiektem komentarza narratora. Technika ta przetrwa jeszcze wiele dziesięcioleci, i tak na przykład kompozycja romansu o charakterze ramowym, znana z </text:span></text:span><text:span text:style-name="CharStyle8"><text:span text:style-name="T400">Opowieści kanterberyjskich</text:span></text:span><text:span text:style-name="CharStyle8"><text:span text:style-name="T284"> Chaucera, przedstawia także wielostopniowy układ wątków przeglądających się w określonej przez prolog sytuacji narracyjnej, która wprowadza pierwszy stopień narracji i stanowi dla pozostałych jej stopni i planów ramę kompozycyjną. Źródła tego rodzaju strategii tkwią w romansie </text:span></text:span><text:soft-page-break/><text:span text:style-name="CharStyle8"><text:span text:style-name="T284">hellenistycznym, w jego odmianie miłosnej i awanturniczej. Kontynuację można odnaleźć w nowelistyce włoskiej, zwłaszcza zaś u Boccaccia.</text:span></text:span></text:p>
      <text:p text:style-name="P20"><text:span text:style-name="CharStyle8"><text:span text:style-name="T284">Chr</text:span></text:span><text:span text:style-name="CharStyle8"><text:span text:style-name="T464">é</text:span></text:span><text:span text:style-name="CharStyle8"><text:span text:style-name="T284">tien de Troyes w swoim romansie wykorzystał technikę kompozycji szkatułkowej dla wydobycia ironii wikłającej bohaterów. Wzajemne przeglądanie się wątków zyskuje tu wymiar uniwersalny i stanowi metaforyczne ujęcie ludzkiego losu. Niezwykłe przygody Yvaina są ciągiem nieprawdopodobieństw, w których bierze udział cała natura: czerpane ze strumienia krople wody wywołują wielką burzę, z ziemi wyrasta pan Krainy Źródła, Yvain zabija go, ale zanim to uczyni, ściga go aż do zamku. Potem bierze udział w pochówku zabitego. Zakochuje się we wdowie po nim, poślubia ją, obiecuje powrócić za rok, niestety, przybywa za późno i żona nie chce go widzieć. Tak odsunięty - szuka nowych przygód, oswaja uratowanego lwa, przeżywa nowe, fantastyczne przygody. </text:span></text:span></text:p>
      <text:p text:style-name="P5"/>
      <text:p text:style-name="Text_20_body"><text:span text:style-name="CharStyle13"><text:span text:style-name="T284">Str. 135</text:span></text:span></text:p>
      <text:p text:style-name="Text_20_body"><text:span text:style-name="CharStyle8"><text:span text:style-name="T284">Ciąg nieprawdopodobnych historii przedstawiony został jako najprawdziwsza historia dodatkowo komentowana przez narratora ze znawstwem szczegółu obyczajowego i psychologicznego, które służy podkreśleniu jej prawdomówności.</text:span></text:span></text:p>
      <text:p text:style-name="Text_20_body"><text:span text:style-name="CharStyle8"><text:span text:style-name="T284">W opowieściach związanych z dworem króla Artura zawikłanie wątków, nieprzystawalność komentarza narratora do charakteru prezentowanych wydarzeń, uczynienie z natury aktorki na scenie świata było zjawiskiem częstym. Ono właściwie sprawiało, że splątany gąszcz opowieści spełniał funkcję metafory losu wikłającego rycerza podejmującego wielką i niebezpieczną wędrówkę, pełną fantastycznych przygód i niepewności jutra.</text:span></text:span></text:p>
      <text:p text:style-name="Text_20_body"><text:span text:style-name="CharStyle8"><text:span text:style-name="T284">Tę niepewność wnosiły różne ujęcia losu bohatera. Inaczej widział siebie samego, a inaczej postrzegał go narrator. W </text:span></text:span><text:span text:style-name="CharStyle8"><text:span text:style-name="T400">Lancelocie</text:span></text:span><text:span text:style-name="CharStyle8"><text:span text:style-name="T284"> i w </text:span></text:span><text:span text:style-name="CharStyle8"><text:span text:style-name="T400">Parsifalu</text:span></text:span><text:span text:style-name="CharStyle8"><text:span text:style-name="T284"> podkreślały ją dodatkowe „zeznania” naocznych świadków wydarzeń, które jednak nie zawsze się z sobą zgadzały. W romansie o Yvainie niepewność losów rycerza uzyskana była także przez uprzedzenie wydarzeń: od narratora wiemy, że szczęście czekającego powrotu do domu Yvaina będzie zmącone, że podejmie on nową wędrówkę, że dotychczasowe reguły współistnienia z naturą zostaną zmienione, a szczęśliwy dotąd los zacznie grać fałszywą kartą. Yvain zostanie ironicznie wrzucony w gąszcz nowych przygód. Inną ironię objawia romans </text:span></text:span><text:span text:style-name="CharStyle8"><text:span text:style-name="T400">Tristan </text:span></text:span><text:span text:style-name="CharStyle8"><text:span text:style-name="T284">Thomasa. Za tęsknotę i smutek z rozdzielenia z ukochaną ponosi tu bowiem odpowiedzialność sam bohater, który poślubiając Izoldę o białych dłoniach, zapomina o Izoldzie Jasnolicej. Zapomina w chwilowym zauroczeniu, które ironicznie zgotuje mu ciężki los wiecznego poszukiwacza prawdziwego szczęścia i miłości. Narrator ma prawo śmiać się z kochanka zawsze wyznającego tak samo miłość i - niestety - mylącego kochane osoby.</text:span></text:span></text:p>
      <text:p text:style-name="Text_20_body"><text:soft-page-break/><text:span text:style-name="CharStyle8"><text:span text:style-name="T284"/></text:span></text:p>
      <text:p text:style-name="Text_20_body"><text:span text:style-name="CharStyle13"><text:span text:style-name="T284">Str. 136 </text:span></text:span></text:p>
      <text:p text:style-name="Text_20_body"><text:span text:style-name="CharStyle8"><text:span text:style-name="T284">W </text:span></text:span><text:span text:style-name="CharStyle8"><text:span text:style-name="T400">Troilusie i Kressydzie</text:span></text:span><text:span text:style-name="CharStyle8"><text:span text:style-name="T284">, w tym o dwa wieki późniejszym już romansie, Geoffrey Chaucer rozbudował ironię wynikającą z samego sposobu opowiadania. Istnieje tu interlacja polegająca na rozwidleniu narracji i wytworzeniu dystansu pomiędzy różnymi wersjami zdarzeń.</text:span></text:span></text:p>
      <text:p text:style-name="Text_20_body"><text:span text:style-name="CharStyle8"><text:span text:style-name="T284">Kressyda, wygnana z Troi, związana przysięgą dochowania miłości Troilusowi, oczekuje momentu spotkania. Także Troilus, który ma nadzieję, że Kressyda wróci do niego, czeka na nią, a jego myśli pełne są nadziei na przyszłe życie. Tymczasem narrator, pozostawiwszy bohaterów samym sobie, opowiada o związku Kressydy z Diomedesem, dając Troilusowi dziesięć dni na płonne marzenia. Troilus oczekuje daremnie nadejścia kochanki. Wtedy właśnie narrator kompromituje jego oczekiwania i wprowadza postać wyrafinowanego Pandarusa, który wyszydza miłość, oczekiwanie i nadzieję.</text:span></text:span></text:p>
      <text:p text:style-name="Text_20_body"><text:span text:style-name="CharStyle8"><text:span text:style-name="T284">W </text:span></text:span><text:span text:style-name="CharStyle8"><text:span text:style-name="T400">Troilusie i Kressydzie</text:span></text:span><text:span text:style-name="CharStyle8"><text:span text:style-name="T284"> ironia wynika z gry planów narracyjnych polegającej na symultaniczności wielu wzajem odzwierciedlających się wątków i objawia się poprzez wprowadzenie przez narratora niespodziewanego szydercy, który dyskredytuje oczekiwania bohatera.</text:span></text:span></text:p>
      <text:p text:style-name="Text_20_body"><text:span text:style-name="CharStyle8"><text:span text:style-name="T284">Dystans do losów bohatera mógł być osiągnięty przez przerwanie monologu, w którym wypowiadał on ważne dla swego życia prawdy. W </text:span></text:span><text:span text:style-name="CharStyle8"><text:span text:style-name="T325">Clig</text:span></text:span><text:span text:style-name="CharStyle8"><text:span text:style-name="T338">é</text:span></text:span><text:span text:style-name="CharStyle8"><text:span text:style-name="T325">s</text:span></text:span><text:span text:style-name="CharStyle8"><text:span text:style-name="T284"> Chr</text:span></text:span><text:span text:style-name="CharStyle8"><text:span text:style-name="T464">é</text:span></text:span><text:span text:style-name="CharStyle8"><text:span text:style-name="T284">tien de Troyes nie pozwala Aleksandrowi ujawnić namiętności, przerywa jego żale i komentuje:</text:span></text:span></text:p>
      <text:p text:style-name="P5"/>
      <text:p text:style-name="Quotations"><text:span text:style-name="CharStyle9"><text:span text:style-name="T284">„Wielki jest żal Aleksandra,</text:span></text:span></text:p>
      <text:p text:style-name="Quotations"><text:span text:style-name="CharStyle9"><text:span text:style-name="T284">lecz nie zostaje dłużej</text:span></text:span></text:p>
      <text:p text:style-name="Quotations"><text:span text:style-name="CharStyle9"><text:span text:style-name="T284">niż wczorajsza kochanka</text:span></text:span><text:span text:style-name="CharStyle9"><text:span text:style-name="T175"> </text:span></text:span><text:span text:style-name="CharStyle9"><text:span text:style-name="T239">[</text:span></text:span><text:bookmark-start text:name="p.150"/><text:a xlink:type="simple" xlink:href="#przypis150" text:style-name="Internet_20_link" text:visited-style-name="Visited_20_Internet_20_Link"><text:span text:style-name="CharStyle9"><text:span text:style-name="T284">przypis 150</text:span></text:span></text:a><text:bookmark-end text:name="p.150"/><text:span text:style-name="CharStyle9"><text:span text:style-name="T239">]</text:span></text:span><text:span text:style-name="CharStyle9"><text:span text:style-name="T284">.”</text:span></text:span></text:p>
      <text:p text:style-name="P5"/>
      <text:p text:style-name="Text_20_body"><text:span text:style-name="CharStyle13"><text:span text:style-name="T284">Str. 137</text:span></text:span></text:p>
      <text:p text:style-name="Text_20_body"><text:span text:style-name="CharStyle8"><text:span text:style-name="T284">Brutalna interwencja narratora w historie opowiadane przez bohaterów lub ich losy czyni z romansu średniowiecznego zespół fabuł uzależnionych od woli autora. Może on nie tylko komentować przerywane zdarzenia i wątki, podawać w wątpliwość prawdę postaci, ale także plątać drogi ich życia. Wszelkie chwyty perswazyjne, za pomocą których łudzi czytelnika, podkreślają suwerenność i wolność autora. Staje się on dla bohaterów romansu personifikacją losu i sam jest poruszycielem koła fortuny. Konstruuje akcję romansu tak jak poeta tragiczny swój dramat i prowadzi bohatera do nieuchronnego rozpoznania tragedii przeznaczenia, dając mu jednak wcześniej wolność wyboru.</text:span></text:span></text:p>
      <text:p text:style-name="Text_20_body"><text:soft-page-break/><text:span text:style-name="CharStyle8"><text:span text:style-name="T284">Najbardziej bogata technika interlacji ujawnia się w </text:span></text:span><text:span text:style-name="CharStyle8"><text:span text:style-name="T400">Opowieściach kanterberyjskich </text:span></text:span><text:span text:style-name="CharStyle8"><text:span text:style-name="T284">Chaucera. Ich zasadą kompozycyjną jest pielgrzymka będąca okazją do dyskusji między pątnikami, ale nie tylko, bo przecież na </text:span></text:span><text:span text:style-name="CharStyle8"><text:span text:style-name="T400">Opowieści kanterberyjskie </text:span></text:span><text:span text:style-name="CharStyle8"><text:span text:style-name="T284">składają się rozmaite formy narracyjne (</text:span></text:span><text:span text:style-name="CharStyle8"><text:span text:style-name="T400">exemplum, fabliau</text:span></text:span><text:span text:style-name="CharStyle8"><text:span text:style-name="T284">, karykaturalny opis, anegdota). Formy te, zespolone w wieniec, a więc znów związane z techniką</text:span></text:span><text:span text:style-name="CharStyle8"><text:span text:style-name="T443"> consertae</text:span></text:span><text:span text:style-name="CharStyle8"><text:span text:style-name="T284">, nie zachowują ciągłości. Nawet te partie opowieści, które mogły być zamknięte i mogłyby stanowić samoistne nowele, ulegają rozbiciu z powodu istnienia dwóch rodzajów interwencji: narratora opowieści ramowej, który odsuwa jedne wątki na plan dalszy, przyznając większe znaczenie innym, oraz bohatera, który - jak np. Harry Bailly - dyskredytuje opowieści innych postaci i przerywa je.</text:span></text:span></text:p>
      <text:p text:style-name="P20"><text:span text:style-name="CharStyle8"><text:span text:style-name="T284">Ramowa konstrukcja </text:span></text:span><text:span text:style-name="CharStyle8"><text:span text:style-name="T400">Opowieści kanterberyjskich</text:span></text:span><text:span text:style-name="CharStyle8"><text:span text:style-name="T284"> była uzasadniona nie tylko wymogami tematu „rozmów pielgrzymich”, ale i tradycją techniki wieńcowej. Znana była Chaucerowi choćby z </text:span></text:span><text:span text:style-name="CharStyle8"><text:span text:style-name="T400">Dekameronu</text:span></text:span><text:span text:style-name="CharStyle8"><text:span text:style-name="T284">, a także ze zbioru, którego angielski tytuł</text:span></text:span><text:span text:style-name="CharStyle8"><text:span text:style-name="T303"> The seven sages of Rome </text:span></text:span><text:span text:style-name="CharStyle8"><text:span text:style-name="T284">krył w sobie tematy opowieści o siedmiu podstępnych kobietach i siedmiu wezyrach z </text:span></text:span><text:span text:style-name="CharStyle8"><text:span text:style-name="T400">Baśni z tysiąca i jednej nocy</text:span></text:span><text:span text:style-name="CharStyle10"><text:span text:style-name="T175"> </text:span></text:span><text:span text:style-name="CharStyle10"><text:span text:style-name="T239">[</text:span></text:span><text:bookmark-start text:name="p.151"/><text:a xlink:type="simple" xlink:href="#przypis151" text:style-name="Internet_20_link" text:visited-style-name="Visited_20_Internet_20_Link"><text:span text:style-name="CharStyle10"><text:span text:style-name="T284">przypis 151</text:span></text:span></text:a><text:bookmark-end text:name="p.151"/><text:span text:style-name="CharStyle10"><text:span text:style-name="T239">]</text:span></text:span><text:span text:style-name="CharStyle10"><text:span text:style-name="T284">.</text:span></text:span></text:p>
      <text:p text:style-name="Text_20_body"><text:span text:style-name="CharStyle13"><text:span text:style-name="T284"/></text:span></text:p>
      <text:p text:style-name="Text_20_body"><text:span text:style-name="CharStyle13"><text:span text:style-name="T284">Str. 138</text:span></text:span></text:p>
      <text:p text:style-name="Text_20_body"><text:span text:style-name="CharStyle8"><text:span text:style-name="T284">Właściwie </text:span></text:span><text:span text:style-name="CharStyle8"><text:span text:style-name="T400">Opowieści kanterberyjskie</text:span></text:span><text:span text:style-name="CharStyle8"><text:span text:style-name="T284"> mogą być czytane w dowolnym układzie, a zachowanie kolejności nowelek nie ma większego znaczenia dla sensu utworu. Chaucer zrezygnował także z przyczynowo-skutkowego następstwa wydarzeń jako zasadniczego porządku narracji. To spowodowało, iż całość </text:span></text:span><text:span text:style-name="CharStyle8"><text:span text:style-name="T400">Opowieści kanterberyjskich </text:span></text:span><text:span text:style-name="CharStyle8"><text:span text:style-name="T284">zyskuje wymiar konstrukcji wieloplanowej i wielowątkowej, która w następstwie zostanie wykorzystana do ironicznej gry perspektywami narracyjnymi.</text:span></text:span></text:p>
      <text:p text:style-name="Text_20_body"><text:span text:style-name="CharStyle8"><text:span text:style-name="T284">Stosunek Chaucera do źródeł jest dość dowolny. Znane z Boccaccia wątki ulegają w opowieściach skróceniu bądź przekształceniu. Tematy czerpane ze źródeł celtyckich, znajdujące się w opowiadaniu Damy z Bath i Ziemianina, ukształtowane są w ten sposób, by bawić. </text:span></text:span><text:span text:style-name="CharStyle8"><text:span text:style-name="T400">Exempla</text:span></text:span><text:span text:style-name="CharStyle8"><text:span text:style-name="T284">, znane choćby z kazań średniowiecznych jako opowieści przykładne, odsłaniają tu całą nieporadność teologicznej argumentacji. Tematy hagiograficzne, ulubione przez mniszki i przeorysze, są skonfrontowane z odbiciem w fałszywym zwierciadle ich, dość odległego od żywotów świętych, zachowania. Źródła poematu Chaucera są w </text:span></text:span><text:span text:style-name="CharStyle8"><text:span text:style-name="T400">Opowieściach kanterberyjskich</text:span></text:span><text:span text:style-name="CharStyle8"><text:span text:style-name="T284"> parodiowane lub poddawane karykaturalnemu komentarzowi. Zawikłanie, które dzięki temu powstaje, jest wynikiem tematu opowieści pielgrzymich traktowanych jednocześnie „serio” i „nieserio”. Chaucer zdobywa się nawet na parodię swego własnego poematu.</text:span></text:span></text:p>
      <text:p text:style-name="P5"/>
      <text:p text:style-name="Text_20_body"><text:soft-page-break/><text:span text:style-name="CharStyle13"><text:span text:style-name="T284">Str. 139</text:span></text:span></text:p>
      <text:p text:style-name="Text_20_body"><text:span text:style-name="CharStyle8"><text:span text:style-name="T284">Splątanie fabuły </text:span></text:span><text:span text:style-name="CharStyle8"><text:span text:style-name="T400">Opowieści kanterberyjskich</text:span></text:span><text:span text:style-name="CharStyle8"><text:span text:style-name="T284"> wynika bowiem z dystansu autora dzieła do narratora opowieści. Ten narrator - ironicznie - nosi nazwisko Chaucera i jest przez autora, także Chaucera, traktowany ironicznie: w konkursie na opowiadanie autor, niejaki Chaucer, przedstawia najbardziej nudną historię. Uczestnicy konkursu nie chcą jej nawet słuchać. To właśnie sam Geoffrey Chaucer ogląda siebie oczyma ironisty, pomniejsza swe zasługi i przedstawia siebie jako pisarza dość niskiej rangi!</text:span></text:span></text:p>
      <text:p text:style-name="Text_20_body"><text:span text:style-name="CharStyle8"><text:span text:style-name="T284">Dzięki autoironicznemu spojrzeniu zostaje wprowadzona w </text:span></text:span><text:span text:style-name="CharStyle8"><text:span text:style-name="T400">Opowieści kanterberyjskie</text:span></text:span><text:span text:style-name="CharStyle8"><text:span text:style-name="T284"> podnosząca ich wartość kategoria „udanej naiwności” podczas gdy w wielu opisach postaci pielgrzymów, w przedstawianiu życia duchowego i publicznego pątników, pojawia się kategoria „niesłusznej dumy” która z kolei - odwrotnie - obniża rangę narratorów poprzez pozorne ich wywyższenie.</text:span></text:span></text:p>
      <text:p text:style-name="Text_20_body"><text:span text:style-name="CharStyle8"><text:span text:style-name="T284">Założenie Chaucera było wyrafinowane (</text:span></text:span><text:span text:style-name="CharStyle8"><text:span text:style-name="T303">sophisticated</text:span></text:span><text:span text:style-name="CharStyle8"><text:span text:style-name="T284">). Wynikało z zaplanowanej gry z czytelnikiem, a nawet z umyślnego oszustwa, którego dopuścił się autor, używając swego nazwiska jako maski dla jednej z postaci. Chaucer, podobnie jak jego zupełnie nowy, nieznany tradycji literackiej </text:span></text:span><text:span text:style-name="CharStyle8"><text:span text:style-name="T187">14</text:span></text:span><text:span text:style-name="CharStyle8"><text:span text:style-name="T284"> wieku (niepojawiający się nawet u Boccaccia) bohater Pandarus z </text:span></text:span><text:span text:style-name="CharStyle8"><text:span text:style-name="T400">Troilusa i Kressydy</text:span></text:span><text:span text:style-name="CharStyle8"><text:span text:style-name="T284"> jest świadomy ironicznej demaskacji. Jego stosunek do rzeczywistości jest zatem wyrażony nie wprost i objawia się jako zawikłany proces odsłaniania iluzoryczności rozmów pielgrzymich </text:span></text:span><text:span text:style-name="CharStyle8"><text:span text:style-name="T499">[</text:span></text:span><text:bookmark-start text:name="p.152"/><text:a xlink:type="simple" xlink:href="#przypis152" text:style-name="Internet_20_link" text:visited-style-name="Visited_20_Internet_20_Link"><text:span text:style-name="CharStyle8"><text:span text:style-name="T499">przypis 152</text:span></text:span></text:a><text:bookmark-end text:name="p.152"/><text:span text:style-name="CharStyle8"><text:span text:style-name="T499">]</text:span></text:span><text:span text:style-name="CharStyle9"><text:span text:style-name="T284">.</text:span></text:span></text:p>
      <text:p text:style-name="Text_20_body"><text:span text:style-name="CharStyle13"><text:span text:style-name="T284"/></text:span></text:p>
      <text:p text:style-name="Text_20_body"><text:span text:style-name="CharStyle13"><text:span text:style-name="T284">Str. 140</text:span></text:span></text:p>
      <text:p text:style-name="Text_20_body"><text:span text:style-name="CharStyle8"><text:span text:style-name="T284">Czy jednak cała kultura średniowiecza (i jej renesansowe kontynuacje) nie wybierała owej drogi nie wprost, czy estetyka średnich wieków nie ceniła wyżej zagadkowego ornamentu, wzbogacającego dzieło o konstrukcje epizodyczne i dygresje? Ulubionymi kompozycjami sztuki średniowiecznej były przecież wielostopniowe układy ramowe, szkatułkowe, wieńcowe, układy rządzące nie tylko formą dzieł literackich, ale i formą katedr, malarstwem tablicowym, a także strukturą burdonową w muzyce mistrzów Notre-Dame.</text:span></text:span></text:p>
      <text:p text:style-name="Text_20_body"><text:span text:style-name="CharStyle8"><text:span text:style-name="T284">Rozpoznanie prawd poprzez sztukę mogło realizować się na wiele sposobów: dzięki ironii, jak u Chaucera, ogarniała wszystkie poziomy dzieła i kształtowała nawet alegoryczne konstrukcje znane z </text:span></text:span><text:span text:style-name="CharStyle8"><text:span text:style-name="T400">Opowieści kanterberyjskich</text:span></text:span><text:span text:style-name="CharStyle8"><text:span text:style-name="T284">, dzięki wizjom, które wytwarzały dystans pomiędzy tym, co jest, a tym, co powinno być. Ta druga droga, właściwa dziełu Williama Langlanda</text:span></text:span><text:span text:style-name="CharStyle8"><text:span text:style-name="T400"> Piotr Oracz</text:span></text:span><text:span text:style-name="CharStyle8"><text:span text:style-name="T284">, także wskazywała na skomplikowanie świata, na jego złożoność i głębię nie do ujawnienia, ale nie polegała na ironii, lecz na alegorycznych wizjach, które tworząc dystans do rzeczywistości współczesnej autorowi, stanowiły właściwą perspektywę oglądu świata i życia ludzkiego. Dlaczego jednak w pierwszym przypadku </text:span></text:span><text:soft-page-break/><text:span text:style-name="CharStyle8"><text:span text:style-name="T284">dystans prowadzi do ironii, a w drugim - jedynie ku serio pojętej ocenie świata? Gdzie przebiega granica pomiędzy dystansem ustanawiającym ironię a dystansem serio odsłaniającym rozwarstwienie bytu? Dlaczego w niektórych przypadkach retardacja i antycypacja mogą być chwytami ironicznymi, a w innych nie? Kiedy technika interlacji jest ironiczna, a kiedy jest tylko modelem splątania rzeczywistości?</text:span></text:span></text:p>
      <text:p text:style-name="P20"><text:span text:style-name="CharStyle8"><text:span text:style-name="T284">Najogólniej można powiedzieć, że ironia jest wtedy, kiedy autor, względnie narrator albo bohater, mówi co innego, niż myśli, i kiedy wiemy, że czyni tak dlatego, </text:span></text:span><text:span text:style-name="CharStyle9"><text:span text:style-name="T284">by drogą okrężną powiedzieć wreszcie to, co zamierza. </text:span></text:span></text:p>
      <text:p text:style-name="P5"/>
      <text:p text:style-name="Text_20_body"><text:span text:style-name="CharStyle13"><text:span text:style-name="T284">Str. 141</text:span></text:span></text:p>
      <text:p text:style-name="Text_20_body"><text:span text:style-name="CharStyle9"><text:span text:style-name="T284">U Chaucera, w wielostopniowej konstrukcji jego opowieści, mogącej przypominać bardzo rozwinięte zdanie złożone, ironiczny sens dzieła wynika ze sposobu opowiadania, który obraca poważne tematy wypowiedzi postaci w żart, a czyni to poprzez odwołanie do wiedzy czytelnika i, co ważne, do jego intuicji. Gdyby </text:span></text:span><text:span text:style-name="CharStyle9"><text:span text:style-name="T400">Opowieści kanterberyjskie</text:span></text:span><text:span text:style-name="CharStyle9"><text:span text:style-name="T284"> miały być poważne i nieironiczne, oddawałyby raczej hołd uczestnikom pielgrzymki i autorowi, a nie doprowadzały do sytuacji, w której śmiejemy się z postaci tylko dlatego, że autor śmieje się z nich i z siebie.</text:span></text:span></text:p>
      <text:p text:style-name="Text_20_body"><text:span text:style-name="CharStyle8"><text:span text:style-name="T284">Inna kategoria zawikłania bierze się ze „skomplikowania” postaci. Przeorysza, przyozdobiona zaponą z napisem „</text:span></text:span><text:span text:style-name="CharStyle8"><text:span text:style-name="T436">Amor vincit omnia</text:span></text:span><text:span text:style-name="CharStyle8"><text:span text:style-name="T284">”, nakłania do ascetycznego życia, pielgrzymując w towarzystwie dwóch piesków, które otacza miłością wszystko zwyciężającą; Mnich nie myśli o królestwie niebieskim, o którym często mówi, lecz o stajni i koniach; Kwestarz zaprząta sobie głowę kobietami, choć mówi, że Kościołem. Pielgrzymka jest dla Chaucera pretekstem do odsłonięcia małych kłamstw, które choć niewinne, formują rzekę obłudy. Ironia polega tu na tym, że postaci nie wiedzą, iż są podglądane przez autora, że on modeluje sposób ich autoprezentacji i wydobywa takie detale zachowania, stroju, gestu, które kompromitują to, co dana postać o sobie mówi. Chaucer bawi się postaciami poza ich wiedzą i góruje nad nimi zdolnością uogólniania szczegółu nieistotnego dla postaci, ale ważnego dla ich stylu życia.</text:span></text:span></text:p>
      <text:p text:style-name="P20"><text:span text:style-name="CharStyle8"><text:span text:style-name="T284">Ironiczne traktowanie postaci przez Chaucera zapowiedziane jest już w prologu, w którym narrator czyni z nich aktorów sztuki występujących na scenie teatru świata. Ich prezentację rozpoczyna Chaucer, zgodnie z radami poetyk, od </text:span></text:span><text:span text:style-name="CharStyle8"><text:span text:style-name="T443">descriptio</text:span></text:span><text:span text:style-name="CharStyle8"><text:span text:style-name="T284">, przy czym nie trzyma się wiernie schematu wymaganego przez Cycerona, Geoffreya de Vinsauf czy Mateusza z</text:span></text:span><text:span text:style-name="CharStyle8"><text:span text:style-name="T316"> Vend</text:span></text:span><text:span text:style-name="CharStyle8"><text:span text:style-name="T348">ô</text:span></text:span><text:span text:style-name="CharStyle8"><text:span text:style-name="T316">me</text:span></text:span><text:span text:style-name="CharStyle8"><text:span text:style-name="T284">, wedle którego pisarz, malując postać, winien najpierw zajmować się głową i jej nakryciem, na końcu zaś stopami i obuwiem.</text:span></text:span></text:p>
      <text:p text:style-name="Text_20_body"><text:span text:style-name="CharStyle13"><text:span text:style-name="T284"/></text:span></text:p>
      <text:p text:style-name="Text_20_body"><text:soft-page-break/><text:span text:style-name="CharStyle13"><text:span text:style-name="T284">Str. 142 </text:span></text:span></text:p>
      <text:p text:style-name="Text_20_body"><text:span text:style-name="CharStyle8"><text:span text:style-name="T284">Chaucer nie szanuje poetyki normatywnej, wręcz przeciwnie - zależy mu na takim ujęciu </text:span></text:span><text:span text:style-name="CharStyle8"><text:span text:style-name="T443">descriptio</text:span></text:span><text:span text:style-name="CharStyle8"><text:span text:style-name="T284">, by stawała się ona czymś w rodzaju karykaturalnego opisu. W tym celu zawiązuje najpierw ironiczne (czyli niby serio) przymierze z czytelnikami, czyniąc w ich kierunku dygresję tyczącą w ogóle metody pisania prologu:</text:span></text:span></text:p>
      <text:p text:style-name="P5"/>
      <text:p text:style-name="Quotations"><text:span text:style-name="CharStyle9"><text:span text:style-name="T284">„Skorzystam z miejsca jednak w tym momencie</text:span></text:span></text:p>
      <text:p text:style-name="Quotations"><text:span text:style-name="CharStyle9"><text:span text:style-name="T284">Przed opowieści dalszym rozwinięciem,</text:span></text:span></text:p>
      <text:p text:style-name="Quotations"><text:span text:style-name="CharStyle9"><text:span text:style-name="T284">Ażeby zgodnie z układem narracji</text:span></text:span></text:p>
      <text:p text:style-name="Quotations"><text:span text:style-name="CharStyle9"><text:span text:style-name="T284">Zamieścić opis tych wszystkich postaci </text:span></text:span><text:span text:style-name="CharStyle9"><text:span text:style-name="T499">[</text:span></text:span><text:bookmark-start text:name="p.153"/><text:a xlink:type="simple" xlink:href="#przypis153" text:style-name="Internet_20_link" text:visited-style-name="Visited_20_Internet_20_Link"><text:span text:style-name="CharStyle9"><text:span text:style-name="T499">przypis 153</text:span></text:span></text:a><text:bookmark-end text:name="p.153"/><text:span text:style-name="CharStyle9"><text:span text:style-name="T499">]</text:span></text:span><text:span text:style-name="CharStyle9"><text:span text:style-name="T284">.”</text:span></text:span></text:p>
      <text:p text:style-name="P5"/>
      <text:p text:style-name="Text_20_body"><text:span text:style-name="CharStyle8"><text:span text:style-name="T284">Jedną z ofiar takiego właśnie opisu jest Przeorysza. Jak to u Chaucera, nie o opis tu chodzi, ale o ironiczny portret postaci:</text:span></text:span></text:p>
      <text:p text:style-name="P5"/>
      <text:p text:style-name="Quotations"><text:span text:style-name="CharStyle8"><text:span text:style-name="T284">„I była z nimi mniszka, Przeorysza;</text:span></text:span></text:p>
      <text:p text:style-name="Quotations"><text:span text:style-name="CharStyle9"><text:span text:style-name="T284">Z ust jej przysięgi nikt większej nie słyszał,</text:span></text:span></text:p>
      <text:p text:style-name="Quotations"><text:span text:style-name="CharStyle9"><text:span text:style-name="T284">Jak na świętego jeno Eligiusza;</text:span></text:span></text:p>
      <text:p text:style-name="Quotations"><text:span text:style-name="CharStyle9"><text:span text:style-name="T284">Uśmiech jej szczery nieśmiałością wzruszał,</text:span></text:span></text:p>
      <text:p text:style-name="Quotations"><text:span text:style-name="CharStyle9"><text:span text:style-name="T284">I była panną Eglantyną zwana.</text:span></text:span></text:p>
      <text:p text:style-name="Quotations"><text:span text:style-name="CharStyle9"><text:span text:style-name="T284">Gdy w nabożeństwie głos jej wielbił Pana,</text:span></text:span></text:p>
      <text:p text:style-name="Quotations"><text:span text:style-name="CharStyle9"><text:span text:style-name="T284">Pięknie nosową dźwięczał intonacją.</text:span></text:span></text:p>
      <text:p text:style-name="Quotations"><text:span text:style-name="CharStyle8"><text:span text:style-name="T284">I po francusku rozmawiała z gracją,</text:span></text:span></text:p>
      <text:p text:style-name="Quotations"><text:span text:style-name="CharStyle9"><text:span text:style-name="T284">Szkołą stratfordzką uczonymi słowy,</text:span></text:span></text:p>
      <text:p text:style-name="Quotations"><text:span text:style-name="CharStyle9"><text:span text:style-name="T284">Paryskiej bowiem nie znała wymowy.</text:span></text:span></text:p>
      <text:p text:style-name="Quotations"><text:span text:style-name="CharStyle9"><text:span text:style-name="T284">Nie mniej uczenie spożywała jadło,</text:span></text:span></text:p>
      <text:p text:style-name="Quotations"><text:span text:style-name="CharStyle9"><text:span text:style-name="T284">Dbając, ażeby z ust jej nie wypadło,</text:span></text:span></text:p>
      <text:p text:style-name="Quotations"><text:span text:style-name="CharStyle9"><text:span text:style-name="T284">Głęboko w sosie palców nie maczała,</text:span></text:span></text:p>
      <text:p text:style-name="P5"><text:span text:style-name="CharStyle23"><text:span text:style-name="T284"/></text:span></text:p>
      <text:p text:style-name="Text_20_body"><text:span text:style-name="CharStyle13"><text:span text:style-name="T284">Str. 143</text:span></text:span></text:p>
      <text:p text:style-name="Quotations"><text:span text:style-name="CharStyle9"><text:span text:style-name="T284">Lecz umiejętnie każdy kęsek brała,</text:span></text:span></text:p>
      <text:p text:style-name="Quotations"><text:span text:style-name="CharStyle9"><text:span text:style-name="T284">Nie uroniwszy na łono kropelki.</text:span></text:span></text:p>
      <text:p text:style-name="Quotations"><text:span text:style-name="CharStyle8"><text:span text:style-name="T284">[…]</text:span></text:span></text:p>
      <text:p text:style-name="Quotations"><text:span text:style-name="CharStyle9"><text:span text:style-name="T284">Lecz jako nie rzec i o jej czułości?</text:span></text:span></text:p>
      <text:p text:style-name="Quotations"><text:span text:style-name="CharStyle9"><text:span text:style-name="T284">Wszak miłosierną była i tak tkliwą</text:span></text:span></text:p>
      <text:p text:style-name="Quotations"><text:span text:style-name="CharStyle9"><text:span text:style-name="T284">Że obaczywszy nawet mysz nieżywą,</text:span></text:span></text:p>
      <text:p text:style-name="Quotations"><text:soft-page-break/><text:span text:style-name="CharStyle9"><text:span text:style-name="T284">Złapaną w potrzask, wybuchała płaczem;</text:span></text:span></text:p>
      <text:p text:style-name="Quotations"><text:span text:style-name="CharStyle9"><text:span text:style-name="T284">Pieski swe małe karmiła kołaczem,</text:span></text:span></text:p>
      <text:p text:style-name="Quotations"><text:span text:style-name="CharStyle9"><text:span text:style-name="T284">Mlekiem słodziutkim, pieczonym mięsiwem</text:span></text:span></text:p>
      <text:p text:style-name="Quotations"><text:span text:style-name="CharStyle8"><text:span text:style-name="T284">[…]</text:span></text:span></text:p>
      <text:p text:style-name="Quotations"><text:span text:style-name="CharStyle9"><text:span text:style-name="T284">Czepiec zakonny spinała nadobnie… </text:span></text:span><text:span text:style-name="CharStyle9"><text:span text:style-name="T239">[</text:span></text:span><text:bookmark-start text:name="p.154"/><text:a xlink:type="simple" xlink:href="#przypis154" text:style-name="Internet_20_link" text:visited-style-name="Visited_20_Internet_20_Link"><text:span text:style-name="CharStyle9"><text:span text:style-name="T284">przypis 154</text:span></text:span></text:a><text:bookmark-end text:name="p.154"/><text:span text:style-name="CharStyle9"><text:span text:style-name="T239">]</text:span></text:span><text:span text:style-name="CharStyle9"><text:span text:style-name="T284">.”</text:span></text:span></text:p>
      <text:p text:style-name="P5"/>
      <text:p text:style-name="Text_20_body"><text:span text:style-name="CharStyle8"><text:span text:style-name="T284">Ironia mieści się tutaj w słowach autora jako narratora opowieści ramowej. Nazwijmy ją ironią werbalną stopnia pierwszego. Wprowadza ona ironię narratora następnej opowieści przywołującego postać - w tym przypadku - Przeoryszę. Ten narrator (przez ironię werbalną stopnia drugiego) oddaje głos bohaterce, ona zaś, opowiadając o sobie, ulega konfrontacji z sytuacją, w jakiej się znalazła, i staje się przedmiotem ironii sytuacyjnej. Ten układ ironii możliwy jest w utworach o kompozycji ramowej.</text:span></text:span></text:p>
      <text:p text:style-name="Text_20_body"><text:span text:style-name="CharStyle8"><text:span text:style-name="T284">Ironia werbalna obu stopni i ironia sytuacyjna wprowadzają dwie nacechowane ironicznie autoprezentacje: autora i postaci. W kompozycji ramowej bowiem ten, co wyśmiewa opowiadającego, sam podlega wyśmianiu. Jedyną obroną narratora opowieści ramowej jest uzyskanie dystansu do wprowadzonego narratora. Powstaje w ten sposób rozwinięty układ interlacyjny oparty na ostrym rozróżnieniu intencji narratora opowieści ramowej, narratora przezeń przywołanego i bohatera, który opowiada o sobie. Dzięki temu ironia korzysta z gry różnych perspektyw narracyjnych, które wzajem się kompromitują i odsłaniają swą fikcyjność noszącą maskę prawdy.</text:span></text:span></text:p>
      <text:p text:style-name="Text_20_body"><text:span text:style-name="CharStyle17"><text:span text:style-name="T284"/></text:span></text:p>
      <text:p text:style-name="P20"><text:span text:style-name="CharStyle13"><text:span text:style-name="T284">Str. 14</text:span></text:span><text:span text:style-name="CharStyle13"><text:span text:style-name="T499">4</text:span></text:span></text:p>
      <text:p text:style-name="P20"><text:span text:style-name="CharStyle13"><text:span text:style-name="T499">Strona pusta.</text:span></text:span></text:p>
      <text:p text:style-name="P20"><text:span text:style-name="CharStyle13"><text:span text:style-name="T284"/></text:span></text:p>
      <text:p text:style-name="P20"><text:span text:style-name="CharStyle13"><text:span text:style-name="T499">Str. 145</text:span></text:span></text:p>
      <text:h text:style-name="Heading_20_3" text:outline-level="3"><text:bookmark-start text:name="1.10."/><text:span text:style-name="CharStyle3"><text:span text:style-name="T269">1.10</text:span></text:span><text:span text:style-name="CharStyle3"><text:span text:style-name="T398">. Ironia i przypowieść: </text:span></text:span><text:span text:style-name="CharStyle3"><text:span text:style-name="T429">Don Kichot</text:span></text:span><text:span text:style-name="CharStyle3"><text:span text:style-name="T398"> Cervantesa</text:span></text:span><text:bookmark-end text:name="1.10."/></text:h>
      <text:p text:style-name="Text_20_body"><text:span text:style-name="CharStyle8"><text:span text:style-name="T284">Na pierwszy rzut oka w </text:span></text:span><text:span text:style-name="CharStyle8"><text:span text:style-name="T430">Don Kichocie</text:span></text:span><text:span text:style-name="CharStyle8"><text:span text:style-name="T284"> Cervantesa ujawnia się zwykła różnica pomiędzy światem rycerza, żyjącego w porządku najzupełniej subiektywnych doznań i omamów, a porządkiem narratora, który opowiada historię błędnego rycerza jako ciąg następujących po sobie wypraw i szaleństw. Świadkiem spotkania dwu tak ważnych logik jest Sanczo Pansa. Jego świat wewnętrzny jest zbyt ubogi, by mógł być lustrem komplikacji logiki Don Kichota i logiki narratora - takie wrażenie pozostawia pierwsze z nim spotkanie. Sanczo tworzy dla siebie obraz Don Kichota, choć sam nie jest pewny, czy ma rację. W tym duchu interpretowali tę postać romantycy, widząc w Sanczy przede wszystkim praktyczność i </text:span></text:span><text:soft-page-break/><text:span text:style-name="CharStyle8"><text:span text:style-name="T284">prozaiczność, materialność oraz właściwy ludowej wrażliwości rozsądek oparty na doświadczeniu ciała.</text:span></text:span></text:p>
      <text:p text:style-name="Text_20_body"><text:span text:style-name="CharStyle8"><text:span text:style-name="T284">Sanczo jest znakomitym opowiadaczem. Gawędzi i zmyśla historie dla zabicia czasu lub, czerpiąc inspiracje z czynów błędnego rycerza, dobudowuje do nich legendę i tworzy naiwny mit swego pana. To on opowiada o zaczarowaniu Dulcynei, trawestuje list rycerza do kochanej damy, wreszcie - jako wytrawny parodysta - komentuje górnolotne i patetyczne przemówienia błędnego rycerza. W odróżnieniu od Don Kichota Sanczo ma poczucie humoru i potrafi zabawiać dowcipami. </text:span></text:span></text:p>
      <text:p text:style-name="Text_20_body"><text:span text:style-name="CharStyle13"><text:span text:style-name="T284"/></text:span></text:p>
      <text:p text:style-name="Text_20_body"><text:span text:style-name="CharStyle13"><text:span text:style-name="T284">Str. 146 </text:span></text:span></text:p>
      <text:p text:style-name="P20"><text:span text:style-name="CharStyle8"><text:span text:style-name="T284">Jest autorem legen</text:span></text:span><text:span text:style-name="CharStyle9"><text:span text:style-name="T284">dy Don Kichota, pozwala mu niejako zaistnieć, podtrzymuje nawet szalone wyobrażenia rycerza, przyzwalając tym samym na traktowanie obłędu jako realności</text:span></text:span><text:span text:style-name="CharStyle8"><text:span text:style-name="T175"> </text:span></text:span><text:span text:style-name="CharStyle8"><text:span text:style-name="T239">[</text:span></text:span><text:bookmark-start text:name="p.155"/><text:a xlink:type="simple" xlink:href="#przypis155" text:style-name="Internet_20_link" text:visited-style-name="Visited_20_Internet_20_Link"><text:span text:style-name="CharStyle8"><text:span text:style-name="T284">przypis 155</text:span></text:span></text:a><text:bookmark-end text:name="p.155"/><text:span text:style-name="CharStyle8"><text:span text:style-name="T239">]</text:span></text:span><text:span text:style-name="CharStyle9"><text:span text:style-name="T284">.</text:span></text:span></text:p>
      <text:p text:style-name="Text_20_body"><text:span text:style-name="CharStyle8"><text:span text:style-name="T284">Tak jak niegdyś w </text:span></text:span><text:span text:style-name="CharStyle8"><text:span text:style-name="T400">Żabach</text:span></text:span><text:span text:style-name="CharStyle8"><text:span text:style-name="T284"> Arystofanesa sługa Ksantias nadawał Dionizosowi cechy osoby realnej, tak Sanczo daje do zrozumienia, że skomplikowane wnętrze Don Kichota jest prawdziwym obrazem świata. Sanczo nadaje prawo współistnieniu mądrości i głupoty, które tylko razem mogą stanowić „wizerunek własny” człowieka, godzi ludzkość i boskość, realność i idealność zespala w jedną dialektycznie pulsującą całość.</text:span></text:span></text:p>
      <text:p text:style-name="Text_20_body"><text:span text:style-name="CharStyle9"><text:span text:style-name="T284">Ta dialektyka, widoczna w </text:span></text:span><text:span text:style-name="CharStyle9"><text:span text:style-name="T400">Żabach</text:span></text:span><text:span text:style-name="CharStyle9"><text:span text:style-name="T284"> Arystofanesa, w rozmowach Salomona z Marchołtem, szewca Micyllusa z mędrcem w dialogu Lukiana </text:span></text:span><text:span text:style-name="CharStyle9"><text:span text:style-name="T400">Sen albo kogut</text:span></text:span><text:span text:style-name="CharStyle9"><text:span text:style-name="T284">, poety i Rolanda w </text:span></text:span><text:span text:style-name="CharStyle9"><text:span text:style-name="T400">Morgante Maggiore</text:span></text:span><text:span text:style-name="CharStyle9"><text:span text:style-name="T284"> Pulciego, Clarina i Sigismunda w </text:span></text:span><text:span text:style-name="CharStyle9"><text:span text:style-name="T400">Życiu snem</text:span></text:span><text:span text:style-name="CharStyle9"><text:span text:style-name="T284"> Calder</text:span></text:span><text:span text:style-name="CharStyle9"><text:span text:style-name="T188">ó</text:span></text:span><text:span text:style-name="CharStyle9"><text:span text:style-name="T284">na, Celestyny i Melibei w tragikomedii Fernanda de Rojasa, znana z sympozjonów Erazma z Rotterdamu, zawarta w monologu Głupoty w jego </text:span></text:span><text:span text:style-name="CharStyle9"><text:span text:style-name="T400">Pochwale</text:span></text:span><text:span text:style-name="CharStyle9"><text:span text:style-name="T284">… - jest oparta na refleksji o dwóch twarzach Sokratesa: sofisty, którego wysokie racje są trudne do zrozumienia, i prostaczka, dającego sofiście możliwość zrozumienia rzeczywistości.</text:span></text:span></text:p>
      <text:p text:style-name="P21"><text:span text:style-name="CharStyle8"><text:span text:style-name="T284">Jeżeli przyjąć, że Sanczo Pansa pozwala zaistnieć </text:span></text:span><text:span text:style-name="CharStyle8"><text:span text:style-name="T400">Don Kichotowi</text:span></text:span><text:span text:style-name="CharStyle8"><text:span text:style-name="T284">, i jeżeli, podobnie jak romantycy, wiązać go wyłącznie z funkcją giermka sprowadzającego wysokie idee do niskiej rzeczywistości, wówczas fabuła powieści byłaby po Arystotelesowsku prosta i nieskomplikowana. Wówczas można by powtórzyć za krytykami, że rozdanie ról w Don Kichocie wiedzie świat od realności do iluzji dzięki giermkowi oraz od iluzji do realności dzięki rycerzowi.</text:span></text:span></text:p>
      <text:p text:style-name="Text_20_body"><text:span text:style-name="CharStyle13"><text:span text:style-name="T284"/></text:span></text:p>
      <text:p text:style-name="Text_20_body"><text:span text:style-name="CharStyle13"><text:span text:style-name="T284">Str. 147</text:span></text:span></text:p>
      <text:p text:style-name="Text_20_body"><text:span text:style-name="CharStyle8"><text:span text:style-name="T284"/></text:span></text:p>
      <text:p text:style-name="Text_20_body"><text:soft-page-break/><text:span text:style-name="CharStyle8"><text:span text:style-name="T284">Tymczasem komplikacja fabuły powieściowej wynika z zamiany ról: to przecież od woli Sancza zależy odczarowanie Dulcynei, to Sanczo stanie się władcą wyimaginowanej wyspy, dzięki czemu sam przyjmie na siebie obłęd Don Kichota. Sanczo odrzuci zabobony, zapomni o granicy błędu i obłędu, zacznie przemawiać jako błędny rycerz i stanie się opiekunem swego pana. Szaleństwo przydane obu wprowadzi w fabułę powieści nowy układ zawikłania: szalony rycerz jeszcze raz stanie się szalony, a wkrótce to szaleństwo „do kwadratu” wypali się i zamieni w realność, zaś zdrowo myślący Sanczo poprzez akceptację szaleństwa rycerza znajdzie się na poziomie Don Kichota znanym z początkowych części powieści. Dlatego też po zamianie ról każda mądrość giermka brzmi już jak dawna głupota Don Kichota, każde nowe błądzenie Don Kichota jest prawdziwą realnością świata przynależnego Sanczy.</text:span></text:span></text:p>
      <text:p text:style-name="Text_20_body"><text:span text:style-name="CharStyle8"><text:span text:style-name="T284">Jednak sytuacji wyjściowej (błędny rycerz i giermek-realista) nie można już odtworzyć, ponieważ zmieniły się kryteria rozumienia rzeczywistości. Teraz jest ona możliwa jedynie jako tożsamość „szaleństwa” i „normy”, a nie jako opozycja obłędu i rozsądku. To, co niegdyś z perspektywy rozsądku było szaleństwem, teraz jest prawdziwe. Dulcynea, nawet nieopisana przez Don Kichota, zaledwie zarysowana przez niego w manierze barokowego portretu, staje się ważna dla giermka, traci natomiast znaczenie dla Don Kichota, który mówi, jakby wbrew wcześniejszej pewności, że tylko Bóg wie, czy Dulcynea istnieje naprawdę. Don Kichot przestaje kochać swą panią, traci ją z oczu i wyrzuca z serca jako wytwór ułudy. Tymczasem Sanczo zaczyna miłować Dulcyneę i jest ona dla giermka znakiem realności świata.</text:span></text:span></text:p>
      <text:p text:style-name="Text_20_body"><text:span text:style-name="CharStyle13"><text:span text:style-name="T284"/></text:span></text:p>
      <text:p text:style-name="Text_20_body"><text:span text:style-name="CharStyle13"><text:span text:style-name="T284">Str. 148 </text:span></text:span></text:p>
      <text:p text:style-name="Text_20_body"><text:span text:style-name="CharStyle8"><text:span text:style-name="T284">Zawikłanie fabuły </text:span></text:span><text:span text:style-name="CharStyle8"><text:span text:style-name="T400">Don Kichota </text:span></text:span><text:span text:style-name="CharStyle8"><text:span text:style-name="T284">wynika z konstrukcji postaci zawieszonych między prawdą a złudzeniem, postaci niemających oparcia w żadnym stabilnym paradygmacie rzeczywistości. Mamy bowiem do czynienia z powieścią, której sens jest otwarty, gdyż mierzy stosunek prawdy do iluzji. Nie wiadomo też, czy autor traktuje swe postaci serio, czy nie, czy sam siebie traktuje poważnie i czy można ufać jego przedmowie, z której wynika, że fabuła powieści ma za zadanie wyszydzenie romansów rycerskich. Status autora jest zmienny, co jest jedną z przyczyn komplikacji fabuły. Autor przybiera maskę jednej z postaci powieści, kiedy indziej przedstawia się jako wydawca manuskryptu, reżyser ról, edytor tłumaczenia rękopisu, jego korektor, historyk broniący prawdy i walczący z fałszywymi legendami. W </text:span></text:span><text:span text:style-name="CharStyle8"><text:span text:style-name="T400">Opowiadaniu jeńca</text:span></text:span><text:span text:style-name="CharStyle8"><text:span text:style-name="T284"> występuje jako żołnierz o nazwisku Saavedra, mówi o sobie jako pisarzu, który opublikował dwie nowele (skądinąd znane z </text:span></text:span><text:span text:style-name="CharStyle8"><text:span text:style-name="T400">Nowel przykładnych</text:span></text:span><text:span text:style-name="CharStyle8"><text:span text:style-name="T284">). Wraz z tak zmiennym obliczem autora pojawiają się w </text:span></text:span><text:soft-page-break/><text:span text:style-name="CharStyle8"><text:span text:style-name="T284">powieści jej czytelnicy, którzy raz są utożsamieni z czytelnikami nie </text:span></text:span><text:span text:style-name="CharStyle8"><text:span text:style-name="T400">Don Kichota</text:span></text:span><text:span text:style-name="CharStyle8"><text:span text:style-name="T284">, lecz jego falsyfikatu, drugi raz z czytelnikami prawdziwych dziejów rycerza z Manczy. Rozmaite maski autora oraz gry z czytelnikami pozwalają odkryć w powieści pewną zasadę generalną: Cervantes daje do zrozumienia, że szaleństwo Don Kichota polegało na wierze w realne istnienie błędnych rycerzy występujących w romansach, a jednocześnie sam wpaja w odbiorców powieści przekonanie o realnym istnieniu Don Kichota, powołując się przy tym na przekonania szalonego rycerza jako na zupełnie logiczne uzasadnienie tej realności </text:span></text:span><text:span text:style-name="CharStyle8"><text:span text:style-name="T500">[</text:span></text:span><text:bookmark-start text:name="p.156"/><text:a xlink:type="simple" xlink:href="#przypis156" text:style-name="Internet_20_link" text:visited-style-name="Visited_20_Internet_20_Link"><text:span text:style-name="CharStyle8"><text:span text:style-name="T500">przypis 156</text:span></text:span></text:a><text:bookmark-end text:name="p.156"/><text:span text:style-name="CharStyle8"><text:span text:style-name="T500">]</text:span></text:span><text:span text:style-name="CharStyle8"><text:span text:style-name="T284">.</text:span></text:span></text:p>
      <text:p text:style-name="P5"/>
      <text:p text:style-name="Text_20_body"><text:span text:style-name="CharStyle13"><text:span text:style-name="T284">Str. 149</text:span></text:span></text:p>
      <text:p text:style-name="P21"><text:span text:style-name="CharStyle8"><text:span text:style-name="T284">Cervantes paradoksalnie przywołuje świadectwa szaleńca, na nich osadzając realia świata przedstawionego. Nie dziwi to nawet wprowadzonych do powieści jej czytelników (druga część </text:span></text:span><text:span text:style-name="CharStyle8"><text:span text:style-name="T400">Don Kichota</text:span></text:span><text:span text:style-name="CharStyle8"><text:span text:style-name="T284">), którzy akceptują historię rycerza i traktują ją jako rzeczywistą, a nie legendarną. Na taką opinię nie zezwala teraz sam autor. Wyśmiewa naiwnych odbiorców, mówiąc, że prawda o Don Kichocie była inna. Na swego świadka powołuje plagiatora powieści, Pana Alvaro Tarfego, który autorytatywnie orzeka, że w części pierwszej widział zupełnie innych bohaterów niż w części drugiej; przyczynia się więc do ośmieszenia „nieuważnych czytelników”, którzy - jak widać - zupełnie nie zrozumieli dzieła Cervantesa, bo nawet nie zauważyli zamiany bohaterów! Plagiator stwierdza także, że bohaterowie zostali wymyśleni nie przez Cervantesa, ale przez niejakiego Hameta (narratora sporej partii w części pierwszej). Czy prawdziwe jest zatem orzeczenie plagiatora, czy prawdziwy jest falsyfikat powieści, a nie sama powieść (plagiator sugeruje, że to właśnie dzieło Cervantesa jest przeróbką wcześniej przeczytanej przez pisarza jakiejś innej powieści na temat błędnego rycerza)? Komplikacje rodzą się jedna po drugiej… Poza tym - spotykamy w </text:span></text:span><text:span text:style-name="CharStyle8"><text:span text:style-name="T400">Don Kichocie</text:span></text:span><text:span text:style-name="CharStyle8"><text:span text:style-name="T284"> podwójne pary bohaterów: dwóch rycerzy i dwóch giermków, a przecież wiemy, że był tylko jeden Don Kichot i jeden Sanczo Pansa. I jeden autor, Cervantes. Ale on właśnie samego siebie traktuje jako element ciągle zmiennych kreacji. Zawikłanie </text:span></text:span><text:span text:style-name="CharStyle8"><text:span text:style-name="T400">Don Kichota</text:span></text:span><text:span text:style-name="CharStyle8"><text:span text:style-name="T284"> nie tyle wynika z akcji powieści, ile z manipulacji autora bohaterami i sobą samym, manipulacji opartej na wzorcu znanym z dylematu kłamcy: „powiem prawdę: zawsze kłamię” (albo: „piszę, że to nie ja piszę”).</text:span></text:span></text:p>
      <text:p text:style-name="P5"/>
      <text:p text:style-name="Text_20_body"><text:span text:style-name="CharStyle13"><text:span text:style-name="T284">Str. 150</text:span></text:span></text:p>
      <text:p text:style-name="Text_20_body"><text:span text:style-name="CharStyle8"><text:span text:style-name="T284">Innym sposobem powikłania fabuły jest uczynienie z bohaterów powieści jej czytelników. Mają oni, jako osoby najbardziej zainteresowane, sprawdzić autentyczność opowieści, mierząc ją stosunkiem prawdy do fikcji, a nie fikcji do jej źródeł, czyli do owych rękopisów </text:span></text:span><text:soft-page-break/><text:span text:style-name="CharStyle8"><text:span text:style-name="T284">zapisanych gotykiem i pokrytych pleśnią. Don Kichot - czytelnik historii Don Kichota -zarzuca autorowi nieprawdziwość postaci, a nieufny Sanczo - domaga się po prostu faktów.</text:span></text:span></text:p>
      <text:p text:style-name="P21"><text:span text:style-name="CharStyle8"><text:span text:style-name="T284">Niezadowolenie bohaterów „czytających” swoje własne życie mija, gdy nagle w horyzont ich świadomości wdziera się powieść Avellanedy, używająca także, zupełnie bezkarnie, ich imion. Dzieło Cervantesa mierzone z książką Avellanedy urasta teraz do rangi arcydzieła i bohaterowie wolą zostać na zawsze w świecie Cervantesa. Kto jednak wie, czy prawdziwą powieścią nie jest właśnie ta napisana przez Avellanedę! By rozwiązać tę ważną dla bohaterów kwestię, Cervantes powołuje zespół trzech sędziów, traktowanych jako kompetentni znawcy przedmiotu (czyli „donkiszotologii”). Jest tu więc tłumacz starego rękopisu (jakiejś średniowiecznej wersji historii błędnego rycerza), narrator części drugiej (który przeczy swojej tożsamości z narratorem części pierwszej) oraz Don Kichot, który twierdzi, że historyczny rycerz z Manczy (a więc on sam) odwołał na łożu śmierci wszystkie legendy i plotki, jakim wcześniej pozwalał istnieć. Twierdzi też, że nigdy nie przechodził przez Krainę Umarłych…A przecież umarł. Don Kichot domaga się uznania parabolicznego sensu powieści i sądzi, że pytania o prawdziwość jakiejś wersji jego życia nie mają żadnego celu, bowiem wszystko, co istnieje, istnieje jedynie we śnie, w którym każda rzeczywistość i nierzeczywistość jest prawdziwa.</text:span></text:span></text:p>
      <text:p text:style-name="P5"/>
      <text:p text:style-name="Text_20_body"><text:span text:style-name="CharStyle13"><text:span text:style-name="T284">Str. 151</text:span></text:span></text:p>
      <text:p text:style-name="Text_20_body"><text:span text:style-name="CharStyle8"><text:span text:style-name="T284">Czas we śnie nie zna granic. Przestrzeń nigdy się nie kończy.</text:span></text:span></text:p>
      <text:p text:style-name="Text_20_body"><text:span text:style-name="CharStyle8"><text:span text:style-name="T284">Relatywizacja świata przedstawionego w powieści, koncepcja czasu i przestrzeni bez granic nie zwalniają jednak autora od moralnego poczucia sprawiedliwości. Dlatego domaga się on uznania przez bohaterów ich tożsamości z którąś z wersji </text:span></text:span><text:span text:style-name="CharStyle8"><text:span text:style-name="T400">Don Kichota</text:span></text:span><text:span text:style-name="CharStyle8"><text:span text:style-name="T284">. Na szczęście dla autora - rycerz i giermek podpisują akt samoidentyfikacji z postaciami znanymi z powieści Cervantesa i odrzucają powieść AveIIanedy jako fałszywe i plagiatorskie dziełko.</text:span></text:span></text:p>
      <text:p text:style-name="Text_20_body"><text:span text:style-name="CharStyle8"><text:span text:style-name="T284">Rozmyślnie powikłana fabuła </text:span></text:span><text:span text:style-name="CharStyle8"><text:span text:style-name="T400">Don Kichota</text:span></text:span><text:span text:style-name="CharStyle8"><text:span text:style-name="T284"> przeradzająca się, jak ujął to Erich Auerbach, w pogodną grę, w której, dzięki pojawieniu się tematu szaleństwa, przeplata się szczęście i nieszczęście</text:span></text:span><text:span text:style-name="CharStyle8"><text:span text:style-name="T175"> </text:span></text:span><text:span text:style-name="CharStyle8"><text:span text:style-name="T240">[</text:span></text:span><text:bookmark-start text:name="p.157"/><text:a xlink:type="simple" xlink:href="#przypis157" text:style-name="Internet_20_link" text:visited-style-name="Visited_20_Internet_20_Link"><text:span text:style-name="CharStyle8"><text:span text:style-name="T284">przypis 157</text:span></text:span></text:a><text:bookmark-end text:name="p.157"/><text:span text:style-name="CharStyle8"><text:span text:style-name="T240">]</text:span></text:span><text:span text:style-name="CharStyle9"><text:span text:style-name="T284">, jest właśnie zapisem życia, kiedy prawd dochodzi się w wymyślonych bohaterach, skoro nie można ich odnaleźć u żyjących ludzi. Oto ironia lustrzanych odbić we własnych myślach. Jak te odbicia przekształcić w technikę literacką? Wydaje się, że trzeba zastosować konstrukcje „zwierciadlane”.</text:span></text:span></text:p>
      <text:p text:style-name="Text_20_body"><text:span text:style-name="CharStyle8"><text:span text:style-name="T284">W romansach rycerskich, w kronikach średniowiecznych i rozległej twórczości hagiograficznej pojawiały się często odautorskie komentarze i uzupełnienia, których celem </text:span></text:span><text:soft-page-break/><text:span text:style-name="CharStyle8"><text:span text:style-name="T284">było uprawdopodobnienie przedstawionych wydarzeń. Odwołania do rzekomych źródeł historycznych, relacji naocznych świadków, autorytetów świeckich i religijnych, wreszcie i do wiedzy czytelnika stanowiły dowód prawdziwości dzieła, a czasem nawet narzucały mu powagę właściwą tekstom sakralnym.</text:span></text:span></text:p>
      <text:p text:style-name="Text_20_body"><text:span text:style-name="CharStyle13"><text:span text:style-name="T284"/></text:span></text:p>
      <text:p text:style-name="Text_20_body"><text:span text:style-name="CharStyle13"><text:span text:style-name="T284">Str. 152 </text:span></text:span></text:p>
      <text:p text:style-name="Text_20_body"><text:span text:style-name="CharStyle8"><text:span text:style-name="T284">Stylistyka odwołań, w znacznej mierze korzystająca z zaakceptowanej przez poetykę techniki starożytnych komentarzy i objaśnień do eposów Homera i tragedii greckich, wzorowała się na znanych wszystkim retorykom chwytach suspensyjnych, choć służyła nie tyle wywołaniu napięcia w czytelniku poprzez uwagi nawiasowe, wtrącenia, uściślenia, przypisy, noty i aluzje, ile uprawdopodobnieniu opowieści.</text:span></text:span></text:p>
      <text:p text:style-name="Text_20_body"><text:span text:style-name="CharStyle8"><text:span text:style-name="T284">Uprawdopodobnienie opowiadanej historii i przydanie dziełu rangi wiarygodnego manuskryptu mogło być też fundowane przez wprowadzenie rozmawiających z sobą postaci, których punkty widzenia, zarówno te obiektywne, jak i te jedynie możliwe z perspektywy autora, czyniły dzieło rejestracją niby rzeczywistej rozmowy, tym bardziej prawdziwej, że przytaczanej przez autora z zachowaniem znaków cudzysłowu. W</text:span></text:span><text:span text:style-name="CharStyle8"><text:span text:style-name="T400"> Kronice</text:span></text:span><text:span text:style-name="CharStyle8"><text:span text:style-name="T284"> Wincentego Kadłubka znajdujemy taki oto fragment:</text:span></text:span></text:p>
      <text:p text:style-name="P5"/>
      <text:p text:style-name="Quotations"><text:span text:style-name="CharStyle9"><text:span text:style-name="T284">„Pamiętam rozmowę znakomitych mężów, których </text:span></text:span></text:p>
      <text:p text:style-name="Quotations"><text:span text:style-name="CharStyle9"><text:span text:style-name="T284">wspomnienia są tym wiarygodniejsze, im większym </text:span></text:span></text:p>
      <text:p text:style-name="Quotations"><text:span text:style-name="CharStyle9"><text:span text:style-name="T284">uznaniem </text:span></text:span></text:p>
      <text:p text:style-name="Quotations"><text:span text:style-name="CharStyle9"><text:span text:style-name="T284">cieszy się ich powaga. Rozprawiali bowiem Jan </text:span></text:span></text:p>
      <text:p text:style-name="Quotations"><text:span text:style-name="CharStyle9"><text:span text:style-name="T284">i Mateusz, </text:span></text:span></text:p>
      <text:p text:style-name="Quotations"><text:span text:style-name="CharStyle9"><text:span text:style-name="T284">obaj w podeszłym wieku, obaj poważnie myślący </text:span></text:span></text:p>
      <text:p text:style-name="Quotations"><text:span text:style-name="CharStyle9"><text:span text:style-name="T284">o początkach, </text:span></text:span></text:p>
      <text:p text:style-name="Quotations"><text:span text:style-name="CharStyle9"><text:span text:style-name="T284">rozwoju i wypełnianiu się dziejów Rzeczypospolitej. </text:span></text:span></text:p>
      <text:p text:style-name="Quotations"><text:span text:style-name="CharStyle9"><text:span text:style-name="T284">Wtedy rzecze Jan: „Pytam, mój Mateuszu, za czyich</text:span></text:span></text:p>
      <text:p text:style-name="Quotations"><text:span text:style-name="CharStyle9"><text:span text:style-name="T284">to czasów, </text:span></text:span></text:p>
      <text:p text:style-name="Quotations"><text:span text:style-name="CharStyle9"><text:span text:style-name="T284">mamy przyjąć, wziął początek nasz ustrój </text:span></text:span></text:p>
      <text:p text:style-name="Quotations"><text:span text:style-name="CharStyle9"><text:span text:style-name="T284">państwowy? My bowiem </text:span></text:span></text:p>
      <text:p text:style-name="Quotations"><text:span text:style-name="CharStyle9"><text:span text:style-name="T284">dzisiejsi jesteśmy i nie masz u nas sędziwej wiedzy dni </text:span></text:span></text:p>
      <text:p text:style-name="Quotations"><text:span text:style-name="CharStyle9"><text:span text:style-name="T284">minionych”. </text:span></text:span></text:p>
      <text:p text:style-name="Quotations"><text:span text:style-name="CharStyle9"><text:span text:style-name="T284">Mateusz: „Wiesz, że u starców jest mądrość, </text:span></text:span></text:p>
      <text:p text:style-name="Quotations"><text:span text:style-name="CharStyle9"><text:span text:style-name="T284">a w długim wieku roztropność. Ja jednak wyznaję, że w tym </text:span></text:span></text:p>
      <text:p text:style-name="Quotations"><text:span text:style-name="CharStyle9"><text:span text:style-name="T284">względzie jestem </text:span></text:span></text:p>
      <text:p text:style-name="Quotations"><text:soft-page-break/><text:span text:style-name="CharStyle9"><text:span text:style-name="T284">niemowlęciem, tak że nawet zgoła nie wiem, czy przed </text:span></text:span></text:p>
      <text:p text:style-name="Quotations"><text:span text:style-name="CharStyle9"><text:span text:style-name="T284">tą teraźniejszością </text:span></text:span></text:p>
      <text:p text:style-name="Quotations"><text:span text:style-name="CharStyle9"><text:span text:style-name="T284">upłynęła jakaś krótka chwila. Czego jednak</text:span></text:span></text:p>
      <text:p text:style-name="Quotations"><text:span text:style-name="CharStyle9"><text:span text:style-name="T284">dowiedziałem się z </text:span></text:span></text:p>
      <text:p text:style-name="Quotations"><text:span text:style-name="CharStyle9"><text:span text:style-name="T284">opowiadania starców na wskroś </text:span></text:span></text:p>
      <text:p text:style-name="Quotations"><text:span text:style-name="CharStyle9"><text:span text:style-name="T284">prawdomównych, </text:span></text:span></text:p>
      <text:p text:style-name="Quotations"><text:span text:style-name="CharStyle9"><text:span text:style-name="T284">nie zamilczę.</text:span></text:span></text:p>
      <text:p text:style-name="Quotations"><text:span text:style-name="CharStyle9"><text:span text:style-name="T284">Otóż, opowiadał pewien starzec, że…” </text:span></text:span><text:span text:style-name="CharStyle9"><text:span text:style-name="T500">[</text:span></text:span><text:bookmark-start text:name="p.158"/><text:a xlink:type="simple" xlink:href="#przypis158" text:style-name="Internet_20_link" text:visited-style-name="Visited_20_Internet_20_Link"><text:span text:style-name="CharStyle9"><text:span text:style-name="T500">przypis 158</text:span></text:span></text:a><text:bookmark-end text:name="p.158"/><text:span text:style-name="CharStyle9"><text:span text:style-name="T500">]</text:span></text:span></text:p>
      <text:p text:style-name="P5"/>
      <text:p text:style-name="Text_20_body"><text:span text:style-name="CharStyle13"><text:span text:style-name="T284">Str. 153</text:span></text:span></text:p>
      <text:p text:style-name="Text_20_body"><text:span text:style-name="CharStyle8"><text:span text:style-name="T284">I tu zaczyna się „prawdziwa historia”.</text:span></text:span></text:p>
      <text:p text:style-name="Text_20_body"><text:span text:style-name="CharStyle8"><text:span text:style-name="T284">Oprócz komentarza przywołującego relacje naocznych świadków, sądy poważnych autorytetów oraz fikcyjnego dialogu zapisanego jako dialog rzeczywisty funkcję uprawdopodobniania fikcji pełniły też postaci historyczne, wprowadzane w świat przedstawiony jako osoby uczestniczące w wydarzeniach realnych i cudownych, które zwykle łączyły się z sobą jak przyczyna ze skutkiem i rzadko zdarzało się, by element cudowności pozostawał w izolacji wobec planu zdarzeń rzeczywistych. Twórczość hagiograficzna i romanse rycerskie stworzyły niemal wzorzec takiego uprawdopodobnienia, w którym postać świętego lub rycerza była bardziej prawdopodobna niż jakakolwiek osoba z codzienności.</text:span></text:span></text:p>
      <text:p text:style-name="Text_20_body"><text:span text:style-name="CharStyle8"><text:span text:style-name="T284">Uprawdopodobnienie mogło nastąpić także poprzez przywołanie odnalezionego lub kupionego manuskryptu, który miał świadczyć w sposób najbardziej autentyczny, jako dzieło anonimowe, zatem i bezstronne, o prawdomówności przytaczającego jego fragmenty lub przepisującego go w całości autora.</text:span></text:span></text:p>
      <text:p text:style-name="P21"><text:span text:style-name="CharStyle9"><text:span text:style-name="T284">We wszystkich zabiegach uprawdopodobnienia fikcji, niezależnie od tego, czy wiązała się ona ze światem realnym, czy fantastycznym, na plan pierwszy wysuwa</text:span></text:span><text:span text:style-name="CharStyle8"><text:span text:style-name="T284">ła się dbałość o zgodność tego, co wymyślił autor lub narrator, z tym, co za prawdziwe lub prawdopodobne mógł uznać czytelnik. </text:span></text:span></text:p>
      <text:p text:style-name="Text_20_body"><text:span text:style-name="CharStyle13"><text:span text:style-name="T284"/></text:span></text:p>
      <text:p text:style-name="Text_20_body"><text:span text:style-name="CharStyle13"><text:span text:style-name="T284">Str. 154</text:span></text:span></text:p>
      <text:p text:style-name="Text_20_body"><text:span text:style-name="CharStyle8"><text:span text:style-name="T284">Problem ten jest więc związany z zagadnieniem weryfikacji prawd dzieła przez ich zestawienie z poczuciem prawdopodobieństwa u czytelnika. To właśnie w ramach tej konwencji, której zapowiedzią jest często nazwa gatunku literackiego, np. „historia”, „dzieje”, „prawdziwa historia”, może nastąpić urealnienie fikcji poprzez odniesienie jej do </text:span></text:span><text:soft-page-break/><text:span text:style-name="CharStyle8"><text:span text:style-name="T284">czytelniczego poczucia prawdopodobieństwa określonego właściwym mu poczuciem prawdy, prawdopodobności, nieprawdopodobieństwa i fałszu.</text:span></text:span></text:p>
      <text:p text:style-name="Text_20_body"><text:span text:style-name="CharStyle8"><text:span text:style-name="T284">Ale przecież nie zawsze weryfikacja ta mogła zakończyć się sukcesem, rozpoznaniem charakteru i trybu fikcyjności dzieła. Wielu twórców, jakby przewidując nieufność odbiorcy, dokonywało manipulacji uprawdopodobniających fikcję. Na przykład przerwanie akcji w celu przywołania noty lub rzetelnej informacji, odwołanie się do autentycznego manuskryptu, realnej rozmowy, zeznania świadka, co miało przekonać czytelnika, iż jego obawy są niesłuszne. Dopowiadanie, dorzucanie nowych informacji, komentowanie, odsyłanie do źródeł, najczęściej także fikcyjnych, wprowadzenie not będzie tu określane jako technika suplemencji.</text:span></text:span></text:p>
      <text:p text:style-name="Text_20_body"><text:span text:style-name="CharStyle8"><text:span text:style-name="T284">Podobnie jak interlacja, suplemencja może być prosta lub ironiczna. Suplemencja prosta polega na takim dodawaniu komentarzy, odsyłaczy, not i przypisów, że sens dzieła nie zmienia się, lecz ulega ukonkretnieniu. Suplementy służą głównemu wątkowi, nie podważają jego jasności i uprawdopodobniają charakter świata przedstawionego.</text:span></text:span></text:p>
      <text:p text:style-name="P21"><text:span text:style-name="CharStyle8"><text:span text:style-name="T284">Suplemencja ironiczna natomiast zasadza się na takim wprowadzeniu komentarzy, odsyłaczy, not, uwag, przypisów, że odwracają one sens wątków, podważają jasność wypowiedzi narratora i bohaterów, zaciemniają klarowność świata przedstawionego, ogólnie zaś - podają w wątpliwość zasadnicze kategorie dzieła literackiego.</text:span></text:span></text:p>
      <text:p text:style-name="Text_20_body"><text:span text:style-name="CharStyle13"><text:span text:style-name="T284"/></text:span></text:p>
      <text:p text:style-name="Text_20_body"><text:span text:style-name="CharStyle13"><text:span text:style-name="T284">Str. 155</text:span></text:span></text:p>
      <text:p text:style-name="Text_20_body"><text:span text:style-name="CharStyle8"><text:span text:style-name="T284">Suplemencja prosta, stosowana często w romansach rycerskich nie kwestionuje ich powagi. Przygody bohaterów, których źródłem są rzekome kroniki lub przekazy ustne, są prawdziwe, nawet jeśli mają nieprawdopodobny charakter. Cudowność świata przedstawionego i legendarność wydarzeń nie mogą być nigdy kwestionowane.</text:span></text:span></text:p>
      <text:p text:style-name="Text_20_body"><text:span text:style-name="CharStyle8"><text:span text:style-name="T284">Ze sparodiowania takiej suplemencji, jako techniki spotykanej w romansach rycerskich, narodziła się suplemencja ironiczna, którą zauważymy w </text:span></text:span><text:span text:style-name="CharStyle8"><text:span text:style-name="T400">Don Kichocie</text:span></text:span><text:span text:style-name="CharStyle8"><text:span text:style-name="T284">.</text:span></text:span></text:p>
      <text:p text:style-name="Text_20_body"><text:span text:style-name="CharStyle8"><text:span text:style-name="T284">Cervantes posłużył się chwytem stopniowego dorzucania odnajdujących się co jakiś czas przekazów i źródeł, a mimo że są nimi rozpadające się stare manuskrypty - używa ich jako dokumentu historycznego, nie bacząc nawet, iż w większości są to „dzieła szalonych pismaków”. Źródła do historii błędnego rycerza są traktowane przez autora jako miarodajne i wiarygodne.</text:span></text:span></text:p>
      <text:p text:style-name="P21"><text:span text:style-name="CharStyle8"><text:span text:style-name="T284">Zamiarem narratora, objawionym już w pierwszym rozdziale powieści, jest przedstawienie wydarzeń z niedawnej przeszłości; należy więc założyć, że przygody rycerza i jego giermka są mu dobrze znane. A jednak zaraz okazuje się, że nawet brzmienie nazwiska bohatera jest tajemnicą… Co więcej - narrator nie wie, gdzie Don Kichot się urodził, gdzie </text:span></text:span><text:soft-page-break/><text:span text:style-name="CharStyle8"><text:span text:style-name="T284">spędził młodość, kiedy po raz pierwszy postanowił zostać błędnym rycerzem i jak wyglądało następstwo jego przygód! W sukurs tak słabej pamięci przychodzi </text:span></text:span><text:span text:style-name="CharStyle8"><text:span text:style-name="T400">Kronika Manczy</text:span></text:span><text:span text:style-name="CharStyle8"><text:span text:style-name="T284">. Sprawia ona wrażenie starej i wiarygodnej; powinna zatem pełnić tę samą funkcję co w romansach rycerskich: uzasadniać historyczność i wysoką rangę wydarzeń. W istocie jednak ma funkcję ironicznego dowodu na nieprawdziwość historii opowiadanych. </text:span></text:span></text:p>
      <text:p text:style-name="Text_20_body"><text:span text:style-name="CharStyle13"><text:span text:style-name="T284"/></text:span></text:p>
      <text:p text:style-name="Text_20_body"><text:span text:style-name="CharStyle13"><text:span text:style-name="T284">Str. 156</text:span></text:span></text:p>
      <text:p text:style-name="Text_20_body"><text:span text:style-name="CharStyle8"><text:span text:style-name="T284">Wprowadzenie suplementu w postaci </text:span></text:span><text:span text:style-name="CharStyle8"><text:span text:style-name="T400">Kroniki Manczy</text:span></text:span><text:span text:style-name="CharStyle8"><text:span text:style-name="T284"> czyni akcję rycerza i komentujące ją uwagi narratora „zestawieniem paradoksalnym”, wydarzenia z „bliskiej przeszłości” zostaną pokazane tak, jakby miały miejsce w czasach legendarnych. Skutek taki, że konkretny Don Kichot jest traktowany jako modelowy błędny rycerz, a jego indywidualne dzieje mają rangę uniwersalną.</text:span></text:span></text:p>
      <text:p text:style-name="Text_20_body"><text:span text:style-name="CharStyle8"><text:span text:style-name="T284">Ironia wynikająca z tego rodzaju suplemencji kieruje się przeciwko tym czytelnikom, którzy przystąpili do lektury </text:span></text:span><text:span text:style-name="CharStyle8"><text:span text:style-name="T400">Don Kichota</text:span></text:span><text:span text:style-name="CharStyle8"><text:span text:style-name="T284"> w przekonaniu, że mają do czynienia z romansem rycerskim. Cervantes wyśmiewa także tych, którzy czytają powieść wyłącznie jako parodię takiego romansu.</text:span></text:span></text:p>
      <text:p text:style-name="Text_20_body"><text:span text:style-name="CharStyle8"><text:span text:style-name="T284">Kolejna suplemencja, od której zależy kontynuacja powieści o przygodach rycerza, pojawia się w rozdziale dziewiątym części pierwszej i polega na wprowadzeniu zapisków niejakiego Hameta, z pochodzenia Maura, które umożliwiają kontynuację opowieści przerwanej w momencie wyczerpania się materiału kroniki poprzedniej.</text:span></text:span></text:p>
      <text:p text:style-name="Text_20_body"><text:span text:style-name="CharStyle8"><text:span text:style-name="T284">Narrator przerwał opowieść w momencie „wzniesienia oręża” Don Kichota przeciw Biskajczykowi… Nie można jednak tak ucinać akcji, stąd dopełnienie walki rycerzy będzie możliwe, ale dopiero po odnalezieniu kroniki Maura, o imieniu Hamet, dość zaprzyjaźnionego, jak u Saracena, z chrześcijańskimi rycerzami.</text:span></text:span></text:p>
      <text:p text:style-name="P21"><text:span text:style-name="CharStyle8"><text:span text:style-name="T284">Właśnie z powodu tych niepełnych informacji, danych przez Hameta i traktowanych jako możliwości ciągu dalszego powieści, rysują się dalsze suplementy. Dzięki wykupieniu od lekarza pewnego pergaminu z zapisaną hiszpańskim gotykiem historią Don Kichota, a także dzięki odnalezieniu przez pewnego akademika sporych partii romansu o dziejach rycerza z Manczy - powieść może toczyć się dalej.</text:span></text:span></text:p>
      <text:p text:style-name="P5"/>
      <text:p text:style-name="Text_20_body"><text:span text:style-name="CharStyle13"><text:span text:style-name="T284">Str. 157</text:span></text:span></text:p>
      <text:p text:style-name="Text_20_body"><text:span text:style-name="CharStyle8"><text:span text:style-name="T284">Szkoda tylko, jak pisz</text:span></text:span><text:span text:style-name="CharStyle8"><text:span text:style-name="T525">e</text:span></text:span><text:span text:style-name="CharStyle8"><text:span text:style-name="T284"> autor, że zaginęły księgi opisujące wydarzenia wielkich wypraw! Jedynie świadectwa mieszkańców Manczy pozwalają snuć dalej opowieść.</text:span></text:span></text:p>
      <text:p text:style-name="Text_20_body"><text:span text:style-name="CharStyle8"><text:span text:style-name="T284">Suplemencje w drugiej części powieści związane są głównie z polemikami i złośliwymi aluzjami kierowanymi przeciwko autorowi plagiatu powieści, Avellanedzie. Temat „złośliwej </text:span></text:span><text:soft-page-break/><text:span text:style-name="CharStyle8"><text:span text:style-name="T284">książki” wprowadzany tu przez samego narratora, rycerza Carrasco i dyskutujących z sobą trzech sędziów </text:span></text:span><text:span text:style-name="CharStyle8"><text:span text:style-name="T400">Don Kichota</text:span></text:span><text:span text:style-name="CharStyle8"><text:span text:style-name="T284"> czyni z tematu falsyfikatu swoistą dominantę. Dlatego też druga część powieści oddala temat rycerski, a na jego miejsce powołuje temat powieści o powieści.</text:span></text:span></text:p>
      <text:p text:style-name="Text_20_body"><text:span text:style-name="CharStyle8"><text:span text:style-name="T284">Ironia pojawiająca się wraz ze stopniowo przywołanymi suplemencjami pozwala zaistnieć opowiadanej historii, ale jednocześnie podaję w wątpliwość prawdę wydarzeń i zwraca uwagę czytelnika na literacki, najzupełniej fikcjonalny charakter przywołanych opowieści. Suplemencje uprawdopodobniają fabułę, pozornie dokumentują prawdę historyczną zdarzeń, ale rzeczywiście podważają zasady funkcjonowania prawdopodobieństw, dokumentując je tak, by, z punktu widzenia logiki, odsłonić ich rzeczywistą fikcjonalność i iluzoryczność.</text:span></text:span></text:p>
      <text:p text:style-name="Text_20_body"><text:span text:style-name="CharStyle3"><text:span text:style-name="T284"/></text:span></text:p>
      <text:p text:style-name="P21"><text:span text:style-name="CharStyle3"><text:span text:style-name="T500">Str. 158</text:span></text:span></text:p>
      <text:p text:style-name="P21"><text:span text:style-name="CharStyle3"><text:span text:style-name="T500">Strona pusta.</text:span></text:span></text:p>
      <text:p text:style-name="P21"><text:span text:style-name="CharStyle3"><text:span text:style-name="T284"/></text:span></text:p>
      <text:p text:style-name="P21"><text:span text:style-name="CharStyle3"><text:span text:style-name="T500">Str. 159</text:span></text:span></text:p>
      <text:h text:style-name="Heading_20_3" text:outline-level="3"><text:bookmark-start text:name="1.11."/><text:span text:style-name="CharStyle3"><text:span text:style-name="T270">1.11. </text:span></text:span><text:span text:style-name="CharStyle3"><text:span text:style-name="T398">Ironia i powieść: Swift, Fielding, Sterne</text:span></text:span><text:bookmark-end text:name="1.11."/></text:h>
      <text:p text:style-name="Text_20_body"><text:span text:style-name="CharStyle8"><text:span text:style-name="T284">W szkicu tym zostanie wprowadzona kategoria ironii jako tropu. Ironia bowiem wyrażała się nie tylko jako postawa człowieka, jako narzędzie losu, jako zasada konstruująca świat przedstawiony w literaturze (zwłaszcza w formach powieściowych), ale także jako trop, chwyt retoryczny czy zgoła figura stylistyczna bliska antyfrazie lub </text:span></text:span><text:span text:style-name="CharStyle8"><text:span text:style-name="T400">litotes</text:span></text:span><text:span text:style-name="CharStyle8"><text:span text:style-name="T284">.</text:span></text:span></text:p>
      <text:p text:style-name="Text_20_body"><text:span text:style-name="CharStyle8"><text:span text:style-name="T284">Tradycja ironii jako tropu jest rzymska, jej początki sięgają mów Cycerona (</text:span></text:span><text:span text:style-name="CharStyle8"><text:span text:style-name="T400">Pro Marco Caelio, Filipiki</text:span></text:span><text:span text:style-name="CharStyle8"><text:span text:style-name="T284">) oraz prac teoretycznych Kwintyliana. Nic więc dziwnego, że została przywołana przez powieściopisarzy </text:span></text:span><text:span text:style-name="CharStyle8"><text:span text:style-name="T188">18</text:span></text:span><text:span text:style-name="CharStyle8"><text:span text:style-name="T284"> wieku; jest to zgodne z duchem czasu, bowiem klasycyzm, zwłaszcza francuski i angielski, bardzo mocno akcentował nawiązanie do tradycji rzymskich, szczególnie zaś do epoki Cycerona.</text:span></text:span></text:p>
      <text:p text:style-name="Text_20_body"><text:span text:style-name="CharStyle8"><text:span text:style-name="T284">Warto też odnotować, że ludzie pióra, głównie w Anglii, związani byli zawodowo z urzędem, jakim był sąd. Prawo rzymskie, będące podstawą legislatury nowożytnej, wkroczyło na północ Europy z Cyceronem, Cezarem i Kwintylianem. Nie można się więc dziwić, że wraz z nauką prawa pisarze używają ironii, która jako chwyt była ulubionym elementem mów oskarżyciela lub obrońcy w starożytnym Rzymie.</text:span></text:span></text:p>
      <text:p text:style-name="Text_20_body"><text:span text:style-name="CharStyle13"><text:span text:style-name="T284"/></text:span></text:p>
      <text:p text:style-name="Text_20_body"><text:span text:style-name="CharStyle13"><text:span text:style-name="T284">Str. 160 </text:span></text:span></text:p>
      <text:p text:style-name="P21"><text:span text:style-name="CharStyle8"><text:span text:style-name="T284">W powieści angielskiej </text:span></text:span><text:span text:style-name="CharStyle8"><text:span text:style-name="T500">18</text:span></text:span><text:span text:style-name="CharStyle8"><text:span text:style-name="T284"> wieku rozbicie jedności narracji (dzięki czemu powstała narracja o podwójnym znaczeniu) wynikało jeszcze z często spotykanego w </text:span></text:span><text:span text:style-name="CharStyle8"><text:span text:style-name="T188">17</text:span></text:span><text:span text:style-name="CharStyle8"><text:span text:style-name="T284"> wieku alegoryzmu, </text:span></text:span><text:soft-page-break/><text:span text:style-name="CharStyle8"><text:span text:style-name="T284">który przemienił się pod piórem Jonathana Swifta, Henry Fieldinga i Laurence’a Sterne’a w ironię stosowaną jako jedna ze strategii powieściowych.</text:span></text:span></text:p>
      <text:p text:style-name="Text_20_body"><text:span text:style-name="CharStyle8"><text:span text:style-name="T284">Alegoria zawsze była bliska ironii. Greckie słowo </text:span></text:span><text:span text:style-name="CharStyle8"><text:span text:style-name="T400">allegorein </text:span></text:span><text:span text:style-name="CharStyle8"><text:span text:style-name="T284">oznacza „mówić inne rzeczy”. W znaczeniu szerszym alegoria rozumiana była jako trop określający taką wypowiedź, która znaczy coś innego niż to, co słownie bądź obrazowo wyrażone. W poetyce Bedy Czcigodnego alegoria, będąca „tropem co innego znaczącym, niż mówi” jest właściwie utożsamiona z ironią, która „mówi inne rzeczy”. Zbliżenie teorii obu tych tropów stało się zarazem racją podobieństwa ich funkcji w dziele literackim.</text:span></text:span></text:p>
      <text:p text:style-name="Text_20_body"><text:span text:style-name="CharStyle8"><text:span text:style-name="T284">Wszakże to, co łączyło alegorię z ironią, polegało na swego rodzaju absolutyzacji różnicy pomiędzy tym, co jasno i dosłownie powiedziane, a tym, ku czemu literalne znaczenie tropu miało odesłać: ku ukrytym sensom. Oddzielenie alegorii od ironii dokonane najpierw przez Kwintyliana, na gruncie niderlandzkiej poetyki baroku przez Vossiusa, a w Polsce przez Sarbiewskiego, polegało na nadaniu ironii funkcji opozycji wobec tego, co powiedziane, zaś alegorii - funkcji przyporządkowującej wyrażenie (wypowiedź) myśli, do której to wyrażenie odsyła. Choć oba tropy komunikują coś w sposób pośredni, różni je zasadniczo stosunek do</text:span></text:span><text:span text:style-name="CharStyle8"><text:span text:style-name="T400"> mimesis</text:span></text:span><text:span text:style-name="CharStyle8"><text:span text:style-name="T284">. Alegoria respektuje przedmiot naśladownictwa, ironia przekształca </text:span></text:span><text:span text:style-name="CharStyle8"><text:span text:style-name="T400">mimesis </text:span></text:span><text:span text:style-name="CharStyle8"><text:span text:style-name="T284">w </text:span></text:span><text:span text:style-name="CharStyle8"><text:span text:style-name="T400">persuasio</text:span></text:span><text:span text:style-name="CharStyle8"><text:span text:style-name="T284">.</text:span></text:span></text:p>
      <text:p text:style-name="Text_20_body"><text:span text:style-name="CharStyle8"><text:span text:style-name="T284">Spójrzmy teraz na literackie konsekwencje teorii. W wydanej w 1704 roku </text:span></text:span><text:span text:style-name="CharStyle8"><text:span text:style-name="T303">Battle of the books</text:span></text:span><text:span text:style-name="CharStyle8"><text:span text:style-name="T284"> (</text:span></text:span><text:span text:style-name="CharStyle8"><text:span text:style-name="T400">Bitwa książek</text:span></text:span><text:span text:style-name="CharStyle8"><text:span text:style-name="T284">) Swift zastosował formę opowieści alegorycznej, w której walczą starożytni mędrcy ze współczesnymi filozofami. </text:span></text:span></text:p>
      <text:p text:style-name="P5"/>
      <text:p text:style-name="Text_20_body"><text:span text:style-name="CharStyle13"><text:span text:style-name="T284">Str. 161</text:span></text:span></text:p>
      <text:p text:style-name="P21"><text:span text:style-name="CharStyle8"><text:span text:style-name="T284">Jest ona ironiczna w kontekście angielskiej współczesności, ponieważ jej głównym tematem są wydarzenia końca lat 80. </text:span></text:span><text:span text:style-name="CharStyle8"><text:span text:style-name="T188">17</text:span></text:span><text:span text:style-name="CharStyle8"><text:span text:style-name="T284"> wieku, znane pod nazwą walki starożytników z nowożytnikami. Ta „fi</text:span></text:span><text:span text:style-name="CharStyle8"><text:span text:style-name="T500">l</text:span></text:span><text:span text:style-name="CharStyle8"><text:span text:style-name="T284">ozoficzna” batalia wyrażona właśnie w języku oświeconych mężów, takich jak Fontenelle, La Bruy</text:span></text:span><text:span text:style-name="CharStyle8"><text:span text:style-name="T465">è</text:span></text:span><text:span text:style-name="CharStyle8"><text:span text:style-name="T284">re, Perrault, akademików przecież, sprowadzona przez Swifta do rangi naiwnej opowieści alegorycznej, jest ujrzana okiem ironisty, a przedmiotem ironii jest pretensja, z jaką alegoryczne postaci usiłują bronić swoich stanowisk.</text:span></text:span></text:p>
      <text:p text:style-name="Text_20_body"><text:span text:style-name="CharStyle8"><text:span text:style-name="T284">Podobną metodę zastosował Swift w </text:span></text:span><text:span text:style-name="CharStyle8"><text:span text:style-name="T303">A tale of a tub</text:span></text:span><text:span text:style-name="CharStyle8"><text:span text:style-name="T284"> (</text:span></text:span><text:span text:style-name="CharStyle8"><text:span text:style-name="T400">Opowieść o balii</text:span></text:span><text:span text:style-name="CharStyle8"><text:span text:style-name="T284">), wydanej wraz z </text:span></text:span><text:span text:style-name="CharStyle8"><text:span text:style-name="T400">Bitwą książek</text:span></text:span><text:span text:style-name="CharStyle8"><text:span text:style-name="T284">. Uczona dysputa pomiędzy alegoriami Kościołów dotyczy w gruncie rzeczy koloru szat kapłańskich i kształtu guzików; tego rodzaju „dekadencja” wartości ma stanowić alegorię upadku instytucji Kościoła. Ironia, z jaką Swift kreśli portrety osób rozmawiających, służy zatem zbudowaniu alegorii życia duchowieństwa, co jest - wobec tendencji reformistycznych w kościele anglikańskim (Swift był Irlandczykiem) - ironią na </text:span></text:span><text:soft-page-break/><text:span text:style-name="CharStyle8"><text:span text:style-name="T284">temat tych reform. Sens całości jawi się bądź to przez ironiczne rozwiązanie alegorii, bądź przez alegoryczne potraktowanie ironii.</text:span></text:span></text:p>
      <text:p text:style-name="Text_20_body"><text:span text:style-name="CharStyle8"><text:span text:style-name="T284">Głęboka idea obu powieści nie byłaby możliwa do wydobycia bez pojawiających się u Swifta suplemencji odnarratorskich, które służą wyjaśnianiu niektórych alegorii. Narrator daje wskazówki, jak czytać poszczególne epizody i zachowuje status zupełnie obiektywnego komentatora, jedynie rozjaśniającego skomplikowane szyfry alegorezy.</text:span></text:span></text:p>
      <text:p text:style-name="P21"><text:span text:style-name="CharStyle8"><text:span text:style-name="T284">Szczególnym rodzajem suplemencji ironicznej jest w twórczości Swifta wprowadzenie informacji najzupełniej fałszywych, jak w </text:span></text:span><text:span text:style-name="CharStyle8"><text:span text:style-name="T303">A modest proposal</text:span></text:span><text:span text:style-name="CharStyle8"><text:span text:style-name="T284"> (</text:span></text:span><text:span text:style-name="CharStyle8"><text:span text:style-name="T400">Skromny projekt</text:span></text:span><text:span text:style-name="CharStyle8"><text:span text:style-name="T284">). Narrator to naiwny skromny wynalazca, którego dzieło może uzdrowić gospodarkę angielską. Zgodnie z najnowszymi metodami dowodzenia i zimną logiką indukcji (tej zaś Swift nie znosił w sposób szczególny) odkrywca objawia swoją receptę uratowania gospodarki. </text:span></text:span></text:p>
      <text:p text:style-name="Text_20_body"><text:span text:style-name="CharStyle13"><text:span text:style-name="T284"/></text:span></text:p>
      <text:p text:style-name="Text_20_body"><text:span text:style-name="CharStyle13"><text:span text:style-name="T284">Str. 162</text:span></text:span></text:p>
      <text:p text:style-name="Text_20_body"><text:span text:style-name="CharStyle8"><text:span text:style-name="T284">Jest nią projekt sprzedaży irlandzkich dzieci angielskim rzeźnikom. Pomysłodawca szczegółowo wykłada cele i ekonomiczne skutki uszczęśliwiającego dwór angielski projektu. Taki sposób zaskakiwania i „dotykania” czytelnika był właściwy publicystyce Swifta. Zwykle w ostatniej poincie wymierzał cios Anglikom jako dumny Irlandczyk. Swift swoją metodę pisarską oparł na połączeniu niby naiwnej relacji z szyderczą czy też nawet sarkastyczną konkluzją.</text:span></text:span></text:p>
      <text:p text:style-name="Text_20_body"><text:span text:style-name="CharStyle8"><text:span text:style-name="T284">W suplemencji ironicznej, jaką spotykamy u Swifta, nawiązanie do politycznego kontekstu jest zawsze istotne. Konteksty polityczny i społeczny oraz literacki wzajemnie się tu uzupełniają, a czasem są traktowane jako dyskutujące z sobą racje.</text:span></text:span></text:p>
      <text:p text:style-name="Text_20_body"><text:span text:style-name="CharStyle8"><text:span text:style-name="T284">Dialogowa współzależność tych kontekstów stała się wręcz kompozycyjną zasadą </text:span></text:span><text:span text:style-name="CharStyle8"><text:span text:style-name="T400">Podróży Guliwera</text:span></text:span><text:span text:style-name="CharStyle8"><text:span text:style-name="T284">, o czym pisz</text:span></text:span><text:span text:style-name="CharStyle8"><text:span text:style-name="T525">e</text:span></text:span><text:span text:style-name="CharStyle8"><text:span text:style-name="T284"> Walter Scott w przedmowie do wydanej za jego czasów powieści. Trzeba czytać </text:span></text:span><text:span text:style-name="CharStyle8"><text:span text:style-name="T400">Guliwera</text:span></text:span><text:span text:style-name="CharStyle8"><text:span text:style-name="T284"> z dystansem, bardziej respektować historyczne tło wydarzeń niż nieprawdopodobne historie bohatera.</text:span></text:span></text:p>
      <text:p text:style-name="Text_20_body"><text:span text:style-name="CharStyle8"><text:span text:style-name="T284">Ironiczna dyrektywa lektury </text:span></text:span><text:span text:style-name="CharStyle8"><text:span text:style-name="T400">Podróży Guliwera</text:span></text:span><text:span text:style-name="CharStyle8"><text:span text:style-name="T284"> pojawia się już w apologu, w którym wydawca przedstawia czytelnikowi swego dawnego przyjaciela Lemuela Gulliwera i poleca łaskawym uszom jego pisma:</text:span></text:span></text:p>
      <text:p text:style-name="P5"/>
      <text:p text:style-name="Quotations"><text:span text:style-name="CharStyle8"><text:span text:style-name="T284">„Styl w nich jest jasny, prosty, jeden tylko mają feler, </text:span></text:span></text:p>
      <text:p text:style-name="Quotations"><text:span text:style-name="CharStyle8"><text:span text:style-name="T284">któren jednakże prawie wszystkim podróżnym </text:span></text:span></text:p>
      <text:p text:style-name="Quotations"><text:span text:style-name="CharStyle8"><text:span text:style-name="T284">właściwy, </text:span></text:span></text:p>
      <text:p text:style-name="Quotations"><text:span text:style-name="CharStyle8"><text:span text:style-name="T284">to jest, za obszerne opisywanie pomniejszych </text:span></text:span></text:p>
      <text:p text:style-name="Quotations"><text:span text:style-name="CharStyle8"><text:span text:style-name="T284">szczegółów: </text:span></text:span></text:p>
      <text:p text:style-name="Quotations"><text:soft-page-break/><text:span text:style-name="CharStyle8"><text:span text:style-name="T284">przez całe jednak dzieło powiewa duch prawdy</text:span></text:span></text:p>
      <text:p text:style-name="Quotations"><text:span text:style-name="CharStyle8"><text:span text:style-name="T501">i</text:span></text:span><text:span text:style-name="CharStyle8"><text:span text:style-name="T284"> Autor tak </text:span></text:span></text:p>
      <text:p text:style-name="Quotations"><text:span text:style-name="CharStyle8"><text:span text:style-name="T284">się istotnie odznacza prawdomównością, </text:span></text:span></text:p>
      <text:p text:style-name="Quotations"><text:span text:style-name="CharStyle8"><text:span text:style-name="T284">że w okolicach Redr</text:span></text:span><text:span text:style-name="CharStyle8"><text:span text:style-name="T501">i</text:span></text:span><text:span text:style-name="CharStyle8"><text:span text:style-name="T284">ff,</text:span></text:span></text:p>
      <text:p text:style-name="Quotations"><text:span text:style-name="CharStyle9"><text:span text:style-name="T284">jeżeli kto chce komu co zapewnić, zwykle mówi:</text:span></text:span></text:p>
      <text:p text:style-name="Quotations"><text:span text:style-name="CharStyle8"><text:span text:style-name="T284">„To tak jest prawda,</text:span></text:span></text:p>
      <text:p text:style-name="Quotations"><text:span text:style-name="CharStyle9"><text:span text:style-name="T284">jak żeby sam Pan Gulliwer powiedział”</text:span></text:span><text:span text:style-name="CharStyle9"><text:span text:style-name="T175"> </text:span></text:span><text:span text:style-name="CharStyle9"><text:span text:style-name="T241">[</text:span></text:span><text:bookmark-start text:name="p.159"/><text:a xlink:type="simple" xlink:href="#przypis159" text:style-name="Internet_20_link" text:visited-style-name="Visited_20_Internet_20_Link"><text:span text:style-name="CharStyle9"><text:span text:style-name="T284">przypis 159</text:span></text:span></text:a><text:bookmark-end text:name="p.159"/><text:span text:style-name="CharStyle9"><text:span text:style-name="T241">]</text:span></text:span><text:span text:style-name="CharStyle9"><text:span text:style-name="T284">.”</text:span></text:span></text:p>
      <text:p text:style-name="P5"/>
      <text:p text:style-name="Text_20_body"><text:span text:style-name="CharStyle13"><text:span text:style-name="T284">Str. 163</text:span></text:span></text:p>
      <text:p text:style-name="Text_20_body"><text:span text:style-name="CharStyle8"><text:span text:style-name="T284">Rzeczony wydawca, Ryszard Sympson, występuje w nocie (suplemencie skierowanym do czytelnika) jako adresat listu kapitana Gulliwera, w którym ten prezentuje się jako skromny autor </text:span></text:span><text:span text:style-name="CharStyle8"><text:span text:style-name="T400">Podróży Guliwera</text:span></text:span><text:span text:style-name="CharStyle8"><text:span text:style-name="T284">, tej, jego zdaniem, „błędnie napisanej historii podróży”, zaleca ją pod względem zawartości merytorycznej i stylu do poprawy akademikom. Sam Gulliwer mówi o swych zapiskach jak o nowym, niezwykle ważnym, stworzonym przez siebie gatunku literackim. Mając o sobie wysokie mniemanie, wyjaśnia powód odsunięcia się od życia za panowania śp. Najjaśniejszej Królowej Anny, dyskutuje z wydawcą na temat wolności druku i fałszerstw dokonanych przez drukarzy wydających manuskrypt (który nb. został zniszczony), wreszcie - atakuje, w sposób ironiczny, krytyków jego talentu i całą uczoną Europę, która „kłamie, chełpi się, oszukuje i dwuznacznie mówi”</text:span></text:span></text:p>
      <text:p text:style-name="Text_20_body"><text:span text:style-name="CharStyle8"><text:span text:style-name="T284">Powieść Swifta jest aluzyjna, bowiem dotyczy sporów (trwających do dzisiaj) pomiędzy Koroną Brytyjską a Irlandią. Cesarstwo Liliputów to Brytania. Dzięki ironicznym komentarzom wiemy na przykład, jakie obyczaje panują na dworze londyńskim, jak dziwni ludzie (wedle Swifta tylko Anglicy) wyglądają i jak bawi się Parlament. W państwie Liliputów („Wielka Wyspa”) zabawa zawsze polega na skakaniu lub nadskakiwaniu.</text:span></text:span></text:p>
      <text:p text:style-name="Text_20_body"><text:span text:style-name="CharStyle13"><text:span text:style-name="T284"/></text:span></text:p>
      <text:p text:style-name="Text_20_body"><text:span text:style-name="CharStyle13"><text:span text:style-name="T284">Str. 164</text:span></text:span></text:p>
      <text:p text:style-name="Text_20_body"><text:span text:style-name="CharStyle8"><text:span text:style-name="T284">Zgodnie z praktyką Swifta - opis zabawy jest pozornie bezstronny i sprowadza się do obiektywnej relacji:</text:span></text:span></text:p>
      <text:p text:style-name="P5"/>
      <text:p text:style-name="Quotations"><text:span text:style-name="CharStyle9"><text:span text:style-name="T284">„Należący do tych ćwiczeń, są osoby ubiegające się o znaczniejsze urzęda w kraju i łaskę monarchy. Od dzieciństwa zaraz wprawiani są do tej szlachetnej zabawy. Gdy jaki wielki urząd, bądź przez śmierć, bądź przez popadanie w niełaskę (co się bardzo często zdarza), zawakuje, natychmiast pięciu lub sześciu kandydatów podaję do Cesarza prośby, ażeby im dozwolono bawienia J.C. Mości i dwór jego tańcowaniem na linie. Kto najwyżej skacze, a nie spadnie, otrzymuje urząd. Często się zdarza, że niektórzy z ministrów dostaną </text:span></text:span><text:soft-page-break/><text:span text:style-name="CharStyle9"><text:span text:style-name="T284">rozkaz pokazania swej zręczności dla przekonania Cesarza, że talentów swoich nie stracili. Flimnap, wielki podskarbi, ma przywilej, że może na wyciągnionej linie o cal wyżej skakać jak którykolwiek z panów w całem Cesarstwie. Widziałem go nieraz robiącego bardzo niebezpieczne skoki na deszczułce drewnianej, przywiązanej na sznurze nie grubszym od nici zwyczajnej. […] Mówiono mi, że rok przed mojem przybyciem Flimnap, spadłszy, byłby niezawodnie kark skręcił, gdyby nie jedna z poduszek cesarskich [tzn. księżna Kendal, która wstawiła się za Walporem, gdy miał być wyrzucony z dworu - W. S.] przypadkiem na ziemi leżąca nie zmniejszyła upadku </text:span></text:span><text:span text:style-name="CharStyle9"><text:span text:style-name="T501">[</text:span></text:span><text:bookmark-start text:name="p.160"/><text:a xlink:type="simple" xlink:href="#przypis160" text:style-name="Internet_20_link" text:visited-style-name="Visited_20_Internet_20_Link"><text:span text:style-name="CharStyle9"><text:span text:style-name="T501">przypis 160</text:span></text:span></text:a><text:bookmark-end text:name="p.160"/><text:span text:style-name="CharStyle9"><text:span text:style-name="T501">]</text:span></text:span><text:span text:style-name="CharStyle9"><text:span text:style-name="T284">.”</text:span></text:span></text:p>
      <text:p text:style-name="P5"/>
      <text:p text:style-name="Text_20_body"><text:span text:style-name="CharStyle8"><text:span text:style-name="T284">Druga zabawa, opowiedziana w takiej samej manierze, zawiera liczne aluzje do systemu nagradzania i wyróżniania poddanych króla. Jest to suplemencja już zapowiedziana przez poprzednią, a więc łatwiejsza do objaśniania, ponieważ zasady lektury zostały „wyłożone” przez autora w opowiadaniu o tańcach na linie. Następne suplementy, związane np. z satyrami i ironicznymi uwagami nad działalnością Królewskiego Towarzystwa Naukowego są konsekwentnie utrzymane w kluczu ironii.</text:span></text:span></text:p>
      <text:p text:style-name="P5"/>
      <text:p text:style-name="Text_20_body"><text:span text:style-name="CharStyle13"><text:span text:style-name="T284">Str. 165</text:span></text:span></text:p>
      <text:p text:style-name="Text_20_body"><text:span text:style-name="CharStyle8"><text:span text:style-name="T284">Suplemencjami uzupełniającymi krytykę współczesności, jakiej domaga się przecież powieść satyryczna, są noty i uzupełnienia dopisane do </text:span></text:span><text:span text:style-name="CharStyle8"><text:span text:style-name="T501">1</text:span></text:span><text:span text:style-name="CharStyle8"><text:span text:style-name="T284"> i </text:span></text:span><text:span text:style-name="CharStyle8"><text:span text:style-name="T501">3</text:span></text:span><text:span text:style-name="CharStyle8"><text:span text:style-name="T284"> księgi przygód Gulliwera. Wprowadzają one szczególną perspektywę obserwacji współczesnej Anglii. Samo Imperium wyśmiane jest także jako „państwo uczonych”: Swift szydzi z Akademii mądrości, drwi z mechanicyzmu i fizyki Newtona oraz postępu nauki angielskiej, która przyczyniła się do powstania nowych teorii wszechświata. Ale szydzi nie wprost, raczej pozwala, by przedmiot drwin sam się skompromitował.</text:span></text:span></text:p>
      <text:p text:style-name="Text_20_body"><text:span text:style-name="CharStyle8"><text:span text:style-name="T284">W zakończeniu pojawia się temat prawdziwej twarzy narratora, temat mający potwierdzić trafność politycznej diagnozy i usprawiedliwić cynizm i ironię: Gulliwer przegląda się w zwierciadle wody i nie może patrzeć na swą twarz. Utopia, którą odnalazł, jest gorzka, nie ma w niej żadnego ratunku przed zniewalającą rzeczywistością. Księga utopii to księga ironicznego jej odrzucenia, wraz z nią idzie w zapomnienie ideał oświeceniowej wiary w możliwość naprawy społeczeństw i narodów.</text:span></text:span></text:p>
      <text:p text:style-name="Text_20_body"><text:span text:style-name="CharStyle8"><text:span text:style-name="T284">Istnieją dzieła, które powstały jako wynik zakwestionowania tradycji literackiej, ale - paradoksalnie - zbudowane są w oparciu o formę odrzuconego dziedzictwa. Są wśród nich powieści Fieldinga</text:span></text:span><text:span text:style-name="CharStyle8"><text:span text:style-name="T400"> Tom Jones </text:span></text:span><text:span text:style-name="CharStyle8"><text:span text:style-name="T284">i </text:span></text:span><text:span text:style-name="CharStyle8"><text:span text:style-name="T400">Dzieje przygód Józefa Andrewsa i jego przyjaciela pana Abrahama Adamsa.</text:span></text:span></text:p>
      <text:p text:style-name="Text_20_body"><text:soft-page-break/><text:span text:style-name="CharStyle10"><text:span text:style-name="T400">Józef Andrews</text:span></text:span><text:span text:style-name="CharStyle10"><text:span text:style-name="T284">, który jest z pozoru romansem pisanym w stylu ośmieszanych przez Fieldinga powieści epistolarnych Richardsona i który czerpie z nich wątki, a nawet postaci (Pamela), zawiera wielce mylącą przedmowę: autor proklamuje w niej powstanie „nowego sposobu pisania”. Radość tę potwierdza jeszcze w przedmowie do </text:span></text:span><text:span text:style-name="CharStyle10"><text:span text:style-name="T501">3</text:span></text:span><text:span text:style-name="CharStyle10"><text:span text:style-name="T284"> części powieści. </text:span></text:span></text:p>
      <text:p text:style-name="Text_20_body"><text:span text:style-name="CharStyle13"><text:span text:style-name="T284"/></text:span></text:p>
      <text:p text:style-name="Text_20_body"><text:span text:style-name="CharStyle13"><text:span text:style-name="T284">Str. 166 </text:span></text:span></text:p>
      <text:p text:style-name="P22"><text:span text:style-name="CharStyle10"><text:span text:style-name="T284">Jasno z niej wynika, że odwraca się od tych autorów, którzy tworzą fikcje i „nie opierając </text:span></text:span><text:span text:style-name="CharStyle8"><text:span text:style-name="T284">się na naturze ani na historii, piszą o ludziach, którzy nigdy nie istnieli i istnieć nie będą, opisują zdarzenia, które nie miały i nie mogą mieć miejsca […], sami stwarzają swych bohaterów, a umysł ich jest chaosem, z którego wyłania się cała ich twórczość” </text:span></text:span><text:span text:style-name="CharStyle8"><text:span text:style-name="T501">[</text:span></text:span><text:bookmark-start text:name="p.161"/><text:a xlink:type="simple" xlink:href="#przypis161" text:style-name="Internet_20_link" text:visited-style-name="Visited_20_Internet_20_Link"><text:span text:style-name="CharStyle8"><text:span text:style-name="T501">przypis 161</text:span></text:span></text:a><text:bookmark-end text:name="p.161"/><text:span text:style-name="CharStyle8"><text:span text:style-name="T501">]</text:span></text:span><text:span text:style-name="CharStyle9"><text:span text:style-name="T284">.</text:span></text:span></text:p>
      <text:p text:style-name="Text_20_body"><text:span text:style-name="CharStyle8"><text:span text:style-name="T284">Nie zgadzając się z twórcami owych wielotomowych romansów heroicznych (</text:span></text:span><text:span text:style-name="CharStyle8"><text:span text:style-name="T325">romans pr</text:span></text:span><text:span text:style-name="CharStyle8"><text:span text:style-name="T339">é</text:span></text:span><text:span text:style-name="CharStyle8"><text:span text:style-name="T325">cieux</text:span></text:span><text:span text:style-name="CharStyle8"><text:span text:style-name="T284">), chętnie czytanych w wieku </text:span></text:span><text:span text:style-name="CharStyle8"><text:span text:style-name="T189">18</text:span></text:span><text:span text:style-name="CharStyle8"><text:span text:style-name="T284"> i stanowiących tradycję dla bestsellerów w rodzaju </text:span></text:span><text:span text:style-name="CharStyle8"><text:span text:style-name="T400">Astrei</text:span></text:span><text:span text:style-name="CharStyle8"><text:span text:style-name="T284"> d’Urf</text:span></text:span><text:span text:style-name="CharStyle8"><text:span text:style-name="T466">é</text:span></text:span><text:span text:style-name="CharStyle8"><text:span text:style-name="T284">go, powieści Richardsona, romansów pani de Scud</text:span></text:span><text:span text:style-name="CharStyle8"><text:span text:style-name="T466">é</text:span></text:span><text:span text:style-name="CharStyle8"><text:span text:style-name="T284">ry i de la Calprenede’a, wybiera sposób pisania - jak powiada - „prosty, oparty na prawdopodobieństwie i Arystotelesowskiej zgodności charakterów postaci z gatunkiem”.</text:span></text:span></text:p>
      <text:p text:style-name="Text_20_body"><text:span text:style-name="CharStyle8"><text:span text:style-name="T284">A jednak powieść Fieldinga jest zaprzeczeniem jego własnych postulatów i projektów, jest ironicznym zwierciadłem tradycji, która legła u jej podstaw.</text:span></text:span></text:p>
      <text:p text:style-name="Text_20_body"><text:span text:style-name="CharStyle8"><text:span text:style-name="T284">O tym, że tak należy czytać </text:span></text:span><text:span text:style-name="CharStyle8"><text:span text:style-name="T400">Józefa Andrewsa</text:span></text:span><text:span text:style-name="CharStyle8"><text:span text:style-name="T284">, informują wprowadzane przez narratora przypisy i noty, będące pochwałami stylu pisarzy, których sam autor odrzucił. Pochwała romansów średniowiecznych i renesansowych jako opowieści przykładnych i dających możliwość poznawania kondycji ludzkiej jest ironicznym zakwestionowaniem gustu czytelniczego osiemnastowiecznej Europy czytającej ciągle </text:span></text:span><text:span text:style-name="CharStyle8"><text:span text:style-name="T400">Siedmiu mędrców</text:span></text:span><text:span text:style-name="CharStyle8"><text:span text:style-name="T284">, historie o świętych i marne powieścidła „takiego” (jak sądzi Fielding) Richardsona.</text:span></text:span></text:p>
      <text:p text:style-name="Text_20_body"><text:span text:style-name="CharStyle8"><text:span text:style-name="T284">Suplementy w powieściach Fieldinga przyjmują postać komentarzy najczęściej ironicznych wobec twórczości jego poprzedników. </text:span></text:span></text:p>
      <text:p text:style-name="P5"/>
      <text:p text:style-name="Text_20_body"><text:span text:style-name="CharStyle13"><text:span text:style-name="T284">Str. 167</text:span></text:span></text:p>
      <text:p text:style-name="P22"><text:span text:style-name="CharStyle8"><text:span text:style-name="T284">Pochwała „prawdziwej i wielkiej” twórczości Cibbera, szczególnie zaś jego autobiografii utrzymanej w tonie podniosłej apologii, zatytułowanej zresztą </text:span></text:span><text:span text:style-name="CharStyle8"><text:span text:style-name="T303">An apology for the life of Mr. Colley Cibber</text:span></text:span><text:span text:style-name="CharStyle8"><text:span text:style-name="T284">, talentu Richardsona, jaki objawił się w </text:span></text:span><text:span text:style-name="CharStyle8"><text:span text:style-name="T400">Pameli</text:span></text:span><text:span text:style-name="CharStyle8"><text:span text:style-name="T284"> oraz obszernym komentarzu do niej, będącym trzydziestoośmiostronicową pochwałą własnego talentu, to suplementy pozwalające traktować powieści Fieldinga jako ironicznie skierowane przeciw powieściom epistolarnym Richardsona, romansom pani de Scud</text:span></text:span><text:span text:style-name="CharStyle8"><text:span text:style-name="T466">é</text:span></text:span><text:span text:style-name="CharStyle8"><text:span text:style-name="T284">ry oraz Cibbera.</text:span></text:span></text:p>
      <text:p text:style-name="Text_20_body"><text:soft-page-break/><text:span text:style-name="CharStyle8"><text:span text:style-name="T284">W odniesieniu do tradycji retorycznej można wskazać dwa główne rodzaje suplementów. Pierwszy, odpowiadający tradycji ironicznej </text:span></text:span><text:span text:style-name="CharStyle8"><text:span text:style-name="T400">anaskene</text:span></text:span><text:span text:style-name="CharStyle8"><text:span text:style-name="T284">, pozornie uzasadnia treść opowiadanej historii, powagę tematu opowiadania, jego zgodność z zasadami konstrukcji narracji; drugi, związany z ironiczną </text:span></text:span><text:span text:style-name="CharStyle8"><text:span text:style-name="T400">kataskene</text:span></text:span><text:span text:style-name="CharStyle8"><text:span text:style-name="T284">, zbija treść, odsuwa możliwość poważnego traktowania postaci czy tematu w tej części, którą komentuje. Te rodzaje ironicznych suplementów często krzyżują się wzajemnie, tworząc ironiczny dyskurs, którego zadaniem jest wprowadzanie ciągle nowych reguł gry z czytelnikiem. Przedmiotem tych gier jest przede wszystkim wątek fabularny uwzględniony przez narratora, ale mogą nim być także postać, jej charakter, a wreszcie i stylistyka właściwa dziełu, jeśli stanowi ono temat wypowiedzi narratora.</text:span></text:span></text:p>
      <text:p text:style-name="P22"><text:span text:style-name="CharStyle8"><text:span text:style-name="T284">Przykładem współistnienia różnych suplementów jest sposób wprowadzenia do </text:span></text:span><text:span text:style-name="CharStyle8"><text:span text:style-name="T400">Toma Jonesa</text:span></text:span><text:span text:style-name="CharStyle8"><text:span text:style-name="T284"> postaci pani Partridge. Fielding inicjuje tu grę z czytelnikiem poprzez narratora, który powiada, iż pani Partridge kontynuowała tradycję owej „szlachetnej sekty założonej niegdyś przez Ksantypę”. Lapidarna uwaga, która natychmiast przekształca nastawienie do wprowadzonej postaci, odwołuje się do powszechnego mniemania, że Sokrates w ogóle miał żonę, że była nią Ksantypa i że jej charakter zbliżał ją do kogoś w rodzaju jędzy. Ironiczne wyrażenie tyczące szlachetności cech sekty Ksantypy sprawdza się tu w stu procentach, bo pani Partridge istotnie jest jędzą. </text:span></text:span></text:p>
      <text:p text:style-name="Text_20_body"><text:span text:style-name="CharStyle13"><text:span text:style-name="T284"/></text:span></text:p>
      <text:p text:style-name="Text_20_body"><text:span text:style-name="CharStyle13"><text:span text:style-name="T284">Str. 168 </text:span></text:span></text:p>
      <text:p text:style-name="Text_20_body"><text:span text:style-name="CharStyle8"><text:span text:style-name="T284">Ale przecież nie fakt historyczny, ale rozpowszechniona opinia stanowi o wartości argumentu, którego pewność w powieści wzięta jest z niepewnego źródła. To sprawia, że powstaje tu paradoks ustanawiający jednoznacznie charakter pani Partridge. Choć nie wiadomo, czy Ksantypa była żoną Sokratesa i czy </text:span></text:span><text:span text:style-name="CharStyle8"><text:span text:style-name="T443">de facto</text:span></text:span><text:span text:style-name="CharStyle8"><text:span text:style-name="T284"> była jędzą, jej szlachetna, czyli niesławna tradycja dość wyraźnie zaznacza się w czynach pani Partridge. Ironia tkwi tu jednak w przywołaniu terminu „sekta” Sekta Ksantypy - liga kobiet szczególnych - istnieje przecież nie jako związek „historycznie” traktowanych jędz, lecz jako model określonego typu zachowań. Sekta Ksantypy to religia pani Partridge.</text:span></text:span></text:p>
      <text:p text:style-name="P22"><text:span text:style-name="CharStyle9"><text:span text:style-name="T284">Jeśli suplement, bądź jako dodanie informacji, bądź jako przypis, ma poszerzyć wiedzę czytelnika o dodatkowe informacje lub pogłębić wiedzę o jakimś przedmiocie, to suplement ironiczny, zachowując postać obiektywnego i nieironicznego dopowiedzenia, jego stylistykę i retorykę, wprowadza informacje kompromitujące przedmiot, do którego się odnosi. Suplement ironiczny jest parodią suplementu w tym sensie, w jakim jego forma nie odpowiada jego zwykłej funkcji objaśniania, dopowiadania, komentowania. W powieściach Fieldinga zaznacza się dystans narratora do postaci przedstawionych. Jest on wynikiem </text:span></text:span><text:soft-page-break/><text:span text:style-name="CharStyle9"><text:span text:style-name="T284">suplementów, które podważają jednolitość fikcyjnego świata powieści. Są wśród nich eseje literackie i wykłady na tematy moralne, panegiryczne stronice ku czci mecenasów pisarza, dyskusje z przeciwnikami, spory z Richardsonem i Cibberem; wśród osób fikcyjnych w ramach świata przedstawionego pojawiają się postaci rzeczywistych przyjaciół pisarza oraz poeci dawnych wieków, którzy wygłaszają uwagi na temat akcji i postaci. Dzięki suplementom na</text:span></text:span><text:span text:style-name="CharStyle8"><text:span text:style-name="T284">stępuje podważenie jedności i ciągłości narracji, co było przedmiotem deklaracji autora jako teoretyka własnych powieści.</text:span></text:span></text:p>
      <text:p text:style-name="P5"/>
      <text:p text:style-name="Text_20_body"><text:span text:style-name="CharStyle13"><text:span text:style-name="T284">Str. 169</text:span></text:span></text:p>
      <text:p text:style-name="Text_20_body"><text:span text:style-name="CharStyle8"><text:span text:style-name="T284">Suplementy używane przez Fieldinga w powieściach przypominają rozwinięty układ interlacyjny. W </text:span></text:span><text:span text:style-name="CharStyle8"><text:span text:style-name="T400">Tomie Jonesie </text:span></text:span><text:span text:style-name="CharStyle8"><text:span text:style-name="T284">i </text:span></text:span><text:span text:style-name="CharStyle8"><text:span text:style-name="T400">Józefie Andrewsie</text:span></text:span><text:span text:style-name="CharStyle8"><text:span text:style-name="T284"> wynikają przede wszystkim z bardzo bogatego materiału fabularnego i bezpośrednio wiążą się z konstrukcją powieści, w której znaczenie pierwszorzędne posiada wątek, a nie postać. Do rozwijanej akcji głównej dodaje Fielding symetryczne wątki poboczne, których pojawienie się wprowadza nowe perspektywy widzenia wątku głównego. W dwustu rozdziałach </text:span></text:span><text:span text:style-name="CharStyle8"><text:span text:style-name="T400">Toma Jonesa</text:span></text:span><text:span text:style-name="CharStyle8"><text:span text:style-name="T284"> oddzielających od siebie zamknięte opowieści, kończące się zawsze zapowiedzią ciekawszych jeszcze wydarzeń w następnym rozdziale, suplementy wprowadzają efekt niespodzianki i zaskoczenia.</text:span></text:span></text:p>
      <text:p text:style-name="Text_20_body"><text:span text:style-name="CharStyle9"><text:span text:style-name="T284">Dla techniki suplemencji Fieldinga charakterystyczne jest ujednolicenie pod względem czasowym suplementów i akcji: czas fikcji powieściowej i czas realny, którego znakami są wydarzenia z życia Fieldinga, współistnieją tu na takich samych prawach. Inaczej niż u Defoe i Richardsona - temporalne wyznaczniki akcji podkreślają właśnie fikcjonalny charakter fabuły. Suplementy, które miały ustosunkować fabułę do rzeczywistości - stały się składnikami świata przedstawionego.</text:span></text:span></text:p>
      <text:p text:style-name="Text_20_body"><text:span text:style-name="CharStyle8"><text:span text:style-name="T284">Oprócz suplementów przybierających kształt zwartych całości fabularnych, not i przypisów ironicznie komentujących lub uściślających tematy, do których się odnoszą, wreszcie odautorskich lub odnarratorskich uwag tyczących sposobu czytania powieści, istnieją jeszcze i takie, które przypominają, ze względu na swą lapidarność, raczej wtrącenia niby nieistotne dla akcji, a przecież modelujące sposób jej ukształtowania i narzucające określony tryb lektury. </text:span></text:span></text:p>
      <text:p text:style-name="Text_20_body"><text:span text:style-name="CharStyle13"><text:span text:style-name="T284"/></text:span></text:p>
      <text:p text:style-name="Text_20_body"><text:span text:style-name="CharStyle13"><text:span text:style-name="T284">Str. 170 </text:span></text:span></text:p>
      <text:p text:style-name="P22"><text:span text:style-name="CharStyle8"><text:span text:style-name="T284">Należą do nich np. wyrażenia potoczne lub wulgarne, obniżające wysoki styl powieści (pobrzmiewa tu ostrość prozaizmów </text:span></text:span><text:span text:style-name="CharStyle8"><text:span text:style-name="T400">Wielkiego testamentu</text:span></text:span><text:span text:style-name="CharStyle8"><text:span text:style-name="T284"> Villona). Mają one wywołać konfuzję, a nawet zakłopotanie mieszczańskiego czytelnika i niejako drwić z jego </text:span></text:span><text:soft-page-break/><text:span text:style-name="CharStyle8"><text:span text:style-name="T284">purytańskiej moralności. Autor nie zdaje sobie (niby) sprawy z wykroczeń przeciwko gustowi (gdy usiłuje być pospolity). Kiedy indziej natomiast jawi się jako „purysta” gdy chodzi o czystość języka. Na jednej stronie pojawiają się więc wyrazy nieprzyzwoite z częstotliwością trudną do zaakceptowania, a na drugiej - wstydliwe opuszczenia wulgarnych słów.</text:span></text:span></text:p>
      <text:p text:style-name="Text_20_body"><text:span text:style-name="CharStyle8"><text:span text:style-name="T284">Taki chwyt stosowany był często przez Laurence’a Sterne’a w </text:span></text:span><text:span text:style-name="CharStyle8"><text:span text:style-name="T400">Tristramie Shandym</text:span></text:span><text:span text:style-name="CharStyle8"><text:span text:style-name="T284">:</text:span></text:span></text:p>
      <text:p text:style-name="P5"/>
      <text:p text:style-name="Text_20_body"><text:span text:style-name="CharStyle9"><text:span text:style-name="T284">„Och! święty straciłby cierpliwość na widok biegu pewnych wydarzeń na tym świecie! Pokojowa nie postawiła… pod łóżkiem. - Czy nie mógłbyś, paniczu, spróbować - rzecze Zuzanna, podnosząc równocześnie jedną ręką okno do góry, drugą zaś pomagając mi wgramolić się na parapet - czy nie mógłbyś ten jeden raz, kochanku, zrobić… za…?</text:span></text:span><text:span text:style-name="CharStyle9"><text:span text:style-name="T175"> </text:span></text:span><text:span text:style-name="CharStyle9"><text:span text:style-name="T241">[</text:span></text:span><text:bookmark-start text:name="p.162"/><text:a xlink:type="simple" xlink:href="#przypis162" text:style-name="Internet_20_link" text:visited-style-name="Visited_20_Internet_20_Link"><text:span text:style-name="CharStyle9"><text:span text:style-name="T284">przypis 162</text:span></text:span></text:a><text:bookmark-end text:name="p.162"/><text:span text:style-name="CharStyle9"><text:span text:style-name="T241">]</text:span></text:span><text:span text:style-name="CharStyle9"><text:span text:style-name="T284">.”</text:span></text:span></text:p>
      <text:p text:style-name="P5"/>
      <text:p text:style-name="Text_20_body"><text:span text:style-name="CharStyle8"><text:span text:style-name="T284">Dalej dowiadujemy się o tym, że spadło okno jak „grom z nieba” usidlając Zuzannę w pozycji łatwej do wyobrażenia.</text:span></text:span></text:p>
      <text:p text:style-name="P22"><text:span text:style-name="CharStyle8"><text:span text:style-name="T284">Granicznym przypadkiem ironicznego suplementu jest parodia przypisu, jak ma to miejsce w </text:span></text:span><text:span text:style-name="CharStyle8"><text:span text:style-name="T189">37</text:span></text:span><text:span text:style-name="CharStyle8"><text:span text:style-name="T284"> rozdziale </text:span></text:span><text:span text:style-name="CharStyle8"><text:span text:style-name="T400">Tristrama Shandy’ego</text:span></text:span><text:span text:style-name="CharStyle8"><text:span text:style-name="T284"> Sterne’a: jednozdaniowy przypis, niemający żadnego związku z treścią przerwanej opowieści, zajmuje całą pustą stronę i brzmi: „W pierwszych wydaniach znajdowała się tutaj marmurkowa stronica”. </text:span></text:span></text:p>
      <text:p text:style-name="P5"/>
      <text:p text:style-name="Text_20_body"><text:span text:style-name="CharStyle13"><text:span text:style-name="T284">Str. 171</text:span></text:span></text:p>
      <text:p text:style-name="Text_20_body"><text:span text:style-name="CharStyle8"><text:span text:style-name="T284">Sterne jest zresztą największym „wynalazcą” ironicznych suplemencji, a wiele z nich odsyła do źródeł absurdalnych, nieistniejących lub niemających znaczenia dla eksplikacji myśli autora.</text:span></text:span></text:p>
      <text:p text:style-name="Text_20_body"><text:span text:style-name="CharStyle8"><text:span text:style-name="T284">Strategia interlacji, jak pamiętamy, polega na wiecowaniu równoległych wątków; strategia suplemencji to dodawanie not, przypisów i komentarzy, będących zwykle ironicznymi uwagami na temat autora, postaci, fabuły. Istnieje jeszcze jedna strategia, która może być również ironiczna, mianowicie strategia dygresji. Oznacza ona przede wszystkim odchodzenie narratora od głównego wątku, zwykle chwilowe i przeważnie związane z aktualnie pojawiającym się zawikłaniem. Dygresje mogą również stanowić rodzaj kontynuacji wątku głównego, a wówczas ich cechą charakterystyczną jest wariacyjność oparta na tym wątku tak, że ich konstrukcja przypomina budowę fugi muzycznej.</text:span></text:span></text:p>
      <text:p text:style-name="Text_20_body"><text:span text:style-name="CharStyle8"><text:span text:style-name="T284">Istnieją i takie dygresje, które jedynie pozornie łączą się z przebiegiem narracji, natomiast w istocie go przekształcają lub pokazują w krzywych zwierciadłach. Te właśnie dygresje </text:span></text:span><text:soft-page-break/><text:span text:style-name="CharStyle8"><text:span text:style-name="T284">nazywać będziemy ironicznymi, ponieważ odwracają charakter i znaczenie wątku głównego, choć na pozór stanowią jego dopełnienie.</text:span></text:span></text:p>
      <text:p text:style-name="Text_20_body"><text:span text:style-name="CharStyle8"><text:span text:style-name="T284">Dygresja ironiczna to komentarz, który wydobywa ukryte sensy i prowadzi do ich scalenia na poziomie wyższym, opozycyjnym wobec tego, co literalnie wyrażone.</text:span></text:span></text:p>
      <text:p text:style-name="P22"><text:span text:style-name="CharStyle8"><text:span text:style-name="T284">Dygresje, rozumiane jako poboczne i nieironiczne uwagi czynione przy okazji rozważań autora, pojawiły się w sposób naturalny w twórczości eseistycznej. Ich geneza wiązała się z dopisywaniem nowych uwag i nowych myśli, a więc łączyła się z poszerzaniem horyzontów tematycznych eseju. Można posłużyć się tu przykładem </text:span></text:span><text:span text:style-name="CharStyle8"><text:span text:style-name="T400">Prób </text:span></text:span><text:span text:style-name="CharStyle8"><text:span text:style-name="T284">Montaigne’a: autor zapisuje swe refleksje nad życiem, ale i dopisuje do nich dygresje. </text:span></text:span></text:p>
      <text:p text:style-name="Text_20_body"><text:span text:style-name="CharStyle13"><text:span text:style-name="T284"/></text:span></text:p>
      <text:p text:style-name="Text_20_body"><text:span text:style-name="CharStyle13"><text:span text:style-name="T284">Str. 172 </text:span></text:span></text:p>
      <text:p text:style-name="Text_20_body"><text:span text:style-name="CharStyle8"><text:span text:style-name="T284">Dzięki dygresjom dowiadujemy się o tym, co autor właśnie usłyszał, co mu opowiadano, co przeczytał. Montaigne poddaje poprzednie myśli rewizji i podejmuje próby ich nowej interpretacji. Dygresje ułożone są tak, jak w kompozycji rozkwitającej: z jednej myśli rodzą się następne, by dać możliwość zaistnienia dalszym. </text:span></text:span><text:span text:style-name="CharStyle8"><text:span text:style-name="T400">Próby</text:span></text:span><text:span text:style-name="CharStyle8"><text:span text:style-name="T284"> przekształcają się w dzieło otwarte na dygresje jako źródła nowych refleksji:</text:span></text:span></text:p>
      <text:p text:style-name="P5"/>
      <text:p text:style-name="Quotations"><text:span text:style-name="CharStyle9"><text:span text:style-name="T284">„Zbłąkałem się z drogi, ale raczej przez swobodę niż przez niebaczność. Myśli moje trzymają się siebie, ale niekiedy trochę luźno: poglądają na siebie wzajem, ale nieco z ukosa. Lubię krok poetycki, skoczny, posuwisty... styl mój i dowcip wałęsają się jednym krokiem… Nie mam inszego oboźnego ku sprawieniu szyków w mym pisaniu, jak jeno przypadek. Jak pomyślenia moje mi przychodzą, tak je gromadzę; czasem cisną gromadą, to znów wloką się sznurkiem</text:span></text:span><text:span text:style-name="CharStyle9"><text:span text:style-name="T175"> </text:span></text:span><text:span text:style-name="CharStyle9"><text:span text:style-name="T241">[</text:span></text:span><text:bookmark-start text:name="p.163"/><text:a xlink:type="simple" xlink:href="#przypis163" text:style-name="Internet_20_link" text:visited-style-name="Visited_20_Internet_20_Link"><text:span text:style-name="CharStyle9"><text:span text:style-name="T284">przypis 163</text:span></text:span></text:a><text:bookmark-end text:name="p.163"/><text:span text:style-name="CharStyle9"><text:span text:style-name="T241">].</text:span></text:span><text:span text:style-name="CharStyle9"><text:span text:style-name="T284">”</text:span></text:span></text:p>
      <text:p text:style-name="P5"/>
      <text:p text:style-name="Text_20_body"><text:span text:style-name="CharStyle8"><text:span text:style-name="T284">Właściwym jednak twórcą dygresji jest Laurence Sterne. Oczywiście pojawiały się one wcześniej w twórczości Franciszka Villona i Klemensa Marota (autora rond i epigramatów pełnych złośliwości oraz przekładu </text:span></text:span><text:span text:style-name="CharStyle8"><text:span text:style-name="T400">Psalmów</text:span></text:span><text:span text:style-name="CharStyle8"><text:span text:style-name="T284"> skocznym wierszem), ale nie stanowiły zasady twórczej i nie były przedmiotem poetyckiej refleksji. Sterne zaś sformułował immanentną teorię ironicznej dygresji. </text:span></text:span><text:span text:style-name="CharStyle8"><text:span text:style-name="T400">Tristram Shandy</text:span></text:span><text:span text:style-name="CharStyle8"><text:span text:style-name="T284"> miał być jej wzorem. Sterne powiada: „</text:span></text:span><text:span text:style-name="CharStyle8"><text:span text:style-name="T291">my work is digressive, and it is progressive too</text:span></text:span><text:span text:style-name="CharStyle8"><text:span text:style-name="T284">” łącząc prawo rozwoju fabuły z zasadą jej „przecinania” przez dygresje.</text:span></text:span></text:p>
      <text:p text:style-name="P22"><text:span text:style-name="CharStyle8"><text:span text:style-name="T284">Sterne wykorzystał także niektóre nowe techniki narracji: szeroką perspektywę czasową fabuły z powieści Defoe oraz charakterystyczne dla powieści epistolarnej wieku </text:span></text:span><text:span text:style-name="CharStyle8"><text:span text:style-name="T189">18</text:span></text:span><text:span text:style-name="CharStyle8"><text:span text:style-name="T284"> odnarratorskie komentarze w postaci listów i wyznań.</text:span></text:span></text:p>
      <text:p text:style-name="Text_20_body"><text:span text:style-name="CharStyle13"><text:span text:style-name="T284"/></text:span></text:p>
      <text:p text:style-name="Text_20_body"><text:soft-page-break/><text:span text:style-name="CharStyle13"><text:span text:style-name="T284">Str. 173</text:span></text:span></text:p>
      <text:p text:style-name="Text_20_body"><text:span text:style-name="CharStyle9"><text:span text:style-name="T284">Ale techniki te zespoliły się u Sterne’a antagonistycznie: refleksje dostępne świadomości bohatera autor wykorzystał przeciw zasadniczej funkcji postaci: działaniu. Szeroka perspektywa temporalna została ujęta ironicznie, gdyż bohater traktuje czas jako coś, co właściwie nie ma sensu.</text:span></text:span></text:p>
      <text:p text:style-name="Text_20_body"><text:span text:style-name="CharStyle8"><text:span text:style-name="T284">Ironię Sterne’a zrodziła retoryka palestry angielskiej oraz filozofia Locke’a. Doświadczenie świata, tak dalekie od wewnętrznej „myśli” (problem Locke’a) zaowocowało u Sterne’a pytaniem o granice tożsamości jego bohatera. Ironiczna myśl kpi bowiem z życia człowieka. Człowiek jest oślicą Buridana, tak, zdaje się, sądzi Locke. Ironia skierowana przeciw tej filozofii sięga do dylematu Buridana, czyli słynnego argumentu o ośle, który nie mogąc zdecydować się na jakiś sposób życia, poddał się uśmiercającej go refleksji. A więc może lepiej: </text:span></text:span><text:span text:style-name="CharStyle8"><text:span text:style-name="T443">Primum vivere, deinde philosophari…</text:span></text:span></text:p>
      <text:p text:style-name="P20"><text:span text:style-name="CharStyle40"><text:span text:style-name="T284"/></text:span></text:p>
      <text:p text:style-name="P22"><text:span text:style-name="CharStyle13"><text:span text:style-name="T284">Str. 17</text:span></text:span><text:span text:style-name="CharStyle13"><text:span text:style-name="T501">4</text:span></text:span></text:p>
      <text:p text:style-name="P22"><text:span text:style-name="CharStyle13"><text:span text:style-name="T501">Strona pusta.</text:span></text:span></text:p>
      <text:p text:style-name="P22"><text:span text:style-name="CharStyle13"><text:span text:style-name="T284"/></text:span></text:p>
      <text:p text:style-name="P22"><text:span text:style-name="CharStyle13"><text:span text:style-name="T501">Str. 175</text:span></text:span></text:p>
      <text:h text:style-name="Heading_20_2" text:outline-level="2"><text:bookmark-start text:name="2."/><text:span text:style-name="CharStyle3"><text:span text:style-name="T398">Część druga. </text:span></text:span><text:span text:style-name="CharStyle5"><text:span text:style-name="T398">Ironia - paradygmat romantyczny</text:span></text:span><text:bookmark-end text:name="2."/></text:h>
      <text:p text:style-name="Text_20_body"><text:span text:style-name="CharStyle5"><text:span text:style-name="T284"/></text:span></text:p>
      <text:p text:style-name="P22"><text:span text:style-name="CharStyle13"><text:span text:style-name="T284">Str. 17</text:span></text:span><text:span text:style-name="CharStyle13"><text:span text:style-name="T501">6</text:span></text:span></text:p>
      <text:p text:style-name="P22"><text:span text:style-name="CharStyle13"><text:span text:style-name="T501">Strona pusta.</text:span></text:span></text:p>
      <text:p text:style-name="P22"><text:span text:style-name="CharStyle13"><text:span text:style-name="T284"/></text:span></text:p>
      <text:p text:style-name="P22"><text:span text:style-name="CharStyle13"><text:span text:style-name="T501">Str. 177</text:span></text:span></text:p>
      <text:h text:style-name="Heading_20_3" text:outline-level="3"><text:bookmark-start text:name="2.1."/><text:span text:style-name="CharStyle8"><text:span text:style-name="T210">2.1. </text:span></text:span><text:span text:style-name="CharStyle8"><text:span text:style-name="T398">Ironia romantyczna Friedrich Schlegel</text:span></text:span><text:bookmark-end text:name="2.1."/></text:h>
      <text:p text:style-name="P22"><text:span text:style-name="CharStyle10"><text:span text:style-name="T284">Idea ironii romantycznej Friedricha Schlegla rodziła się powoli i właściwie nigdy nie otrzymała jednolitego kształtu, nie była też przedmiotem ściślejszej definicji</text:span></text:span><text:span text:style-name="CharStyle10"><text:span text:style-name="T175"> </text:span></text:span><text:span text:style-name="CharStyle10"><text:span text:style-name="T241">[</text:span></text:span><text:bookmark-start text:name="p.164"/><text:a xlink:type="simple" xlink:href="#przypis164" text:style-name="Internet_20_link" text:visited-style-name="Visited_20_Internet_20_Link"><text:span text:style-name="CharStyle10"><text:span text:style-name="T284">przypis 164</text:span></text:span></text:a><text:bookmark-end text:name="p.164"/><text:span text:style-name="CharStyle10"><text:span text:style-name="T241">]</text:span></text:span><text:span text:style-name="CharStyle10"><text:span text:style-name="T284">. Schlegel skłonny był traktować ją bardziej jako wyłaniający się ze zmienności formuł opisujących wczesny romantyzm fenomen niż jako trop retoryczny czy zasadę poetyki dzieła. </text:span></text:span></text:p>
      <text:p text:style-name="Text_20_body"><text:span text:style-name="CharStyle20"><text:span text:style-name="T284"/></text:span></text:p>
      <text:p text:style-name="Text_20_body"><text:span text:style-name="CharStyle20"><text:span text:style-name="T284">Str. 178 </text:span></text:span></text:p>
      <text:p text:style-name="Text_20_body"><text:span text:style-name="CharStyle10"><text:span text:style-name="T284">Brak definicji, a nawet uściślenia pojęcia, wynikał także z języka niemieckiego filozofa, języka, który nie był użytecznym narzędziem poznania esencji rzeczywistości, ale za to odsłaniał wieloaspektową, egzystencjalną migotliwość procesu twórczego.</text:span></text:span></text:p>
      <text:p text:style-name="P22"><text:soft-page-break/><text:span text:style-name="CharStyle10"><text:span text:style-name="T284">W młodzieńczych pismach, będących próbą uchwycenia wczesnych fascynacji literackich i filozoficznych, Schlegel rozważał ironię jako konieczną przeciwwagę „szału Muz” </text:span></text:span><text:span text:style-name="CharStyle10"><text:span text:style-name="T501">[</text:span></text:span><text:bookmark-start text:name="p.165"/><text:a xlink:type="simple" xlink:href="#przypis165" text:style-name="Internet_20_link" text:visited-style-name="Visited_20_Internet_20_Link"><text:span text:style-name="CharStyle10"><text:span text:style-name="T501">przypis 165</text:span></text:span></text:a><text:bookmark-end text:name="p.165"/><text:span text:style-name="CharStyle10"><text:span text:style-name="T501">]</text:span></text:span><text:span text:style-name="CharStyle10"><text:span text:style-name="T284">. Lektura dialogu Platona </text:span></text:span><text:span text:style-name="CharStyle10"><text:span text:style-name="T401">I</text:span></text:span><text:span text:style-name="CharStyle10"><text:span text:style-name="T400">on</text:span></text:span><text:span text:style-name="CharStyle10"><text:span text:style-name="T284"> przekonała go, że u źródeł poezji, „najwyższego otwarcia” i boskiego przekazu, istniały dwie zwalczające się moce: szaleństwo i ironia</text:span></text:span><text:span text:style-name="CharStyle10"><text:span text:style-name="T175"> </text:span></text:span><text:span text:style-name="CharStyle10"><text:span text:style-name="T241">[</text:span></text:span><text:bookmark-start text:name="p.166"/><text:a xlink:type="simple" xlink:href="#przypis166" text:style-name="Internet_20_link" text:visited-style-name="Visited_20_Internet_20_Link"><text:span text:style-name="CharStyle10"><text:span text:style-name="T284">przypis 166</text:span></text:span></text:a><text:bookmark-end text:name="p.166"/><text:span text:style-name="CharStyle10"><text:span text:style-name="T241">]</text:span></text:span><text:span text:style-name="CharStyle10"><text:span text:style-name="T284">. Moc pierwsza, tak kwestionowana przez Platona, ponieważ „szał Muz” był w istocie czymś przeciwnym </text:span></text:span><text:span text:style-name="CharStyle10"><text:span text:style-name="T400">mimesis</text:span></text:span><text:span text:style-name="CharStyle10"><text:span text:style-name="T284">, napotykała opór tych sposobów tworzenia, które, najogólniej rzecz ujmując, polegały na dystansowaniu się poety wobec tworzonego dzieła. U źródeł poezji dostrzegł więc Schlegel dialektykę twórczości, wyłaniającą się w złożoności relacji pomiędzy </text:span></text:span><text:span text:style-name="CharStyle10"><text:span text:style-name="T36">objawionym w szaleństwie poety boskim </text:span></text:span><text:span text:style-name="CharStyle10"><text:span text:style-name="T40">Universum</text:span></text:span><text:span text:style-name="CharStyle10"><text:span text:style-name="T36"> a racjonalnym ogląd</text:span></text:span><text:span text:style-name="CharStyle10"><text:span text:style-name="T284">em tego </text:span></text:span><text:span text:style-name="CharStyle10"><text:span text:style-name="T400">Universum.</text:span></text:span></text:p>
      <text:p text:style-name="P49"/>
      <text:p text:style-name="Text_20_body"><text:span text:style-name="CharStyle20"><text:span text:style-name="T36">Str. 179</text:span></text:span></text:p>
      <text:p text:style-name="Text_20_body"><text:span text:style-name="CharStyle10"><text:span text:style-name="T284">Wątek ten został podjęty już w rozprawie z 1794 roku poświęconej komedii greckiej (</text:span></text:span><text:span text:style-name="CharStyle10"><text:span text:style-name="T371">Vom </text:span></text:span><text:span text:style-name="CharStyle10"><text:span text:style-name="T385">ä</text:span></text:span><text:span text:style-name="CharStyle10"><text:span text:style-name="T371">sthetischen Werte der griechischen Kom</text:span></text:span><text:span text:style-name="CharStyle10"><text:span text:style-name="T385">ö</text:span></text:span><text:span text:style-name="CharStyle10"><text:span text:style-name="T371">die</text:span></text:span><text:span text:style-name="CharStyle10"><text:span text:style-name="T284">). Lektura i analiza komedii Arystofanesa sprawiła, że w piśmie tym ironia była ujmowana jako metoda polemiki z przeciwnikami, ale i rozumiana jako sposób kwestionowania prawdziwości poezji natchnionej. W komedii attyckiej dostrzegł Schlegel przede wszystkim reakcję na leżący u źródeł poezji entuzjazm i bakchiczny szał. Arystofanes, choć sam tworzył w bakchicznym szale, używał swej sztuki jako instrumentu służącego ośmieszeniu poezji natchnionej, a także postaw, które, rozmijając się z rzeczywistością, zdawały się potwierdzać idee boskiego pochodzenia sztuki. Ironiczny Arystofanes tworzył więc w szaleństwie dionizyjskim, ale i z dystansem; potrafił jednym zdaniem podważyć starannie zbudowaną wypowiedź lub podać w wątpliwość „pisany w szaleństwie” fragment komedii. Zasadą tworzenia stało się dlań budowanie i niszczenie, obejmowanie ironicznym nawiasem obrazu, tematu, wątku, sytuacji. To, co stworzone przez poetę, musiało być niejako wzięte w nawias („</text:span></text:span><text:span text:style-name="CharStyle10"><text:span text:style-name="T371">zur</text:span></text:span><text:span text:style-name="CharStyle10"><text:span text:style-name="T385">ü</text:span></text:span><text:span text:style-name="CharStyle10"><text:span text:style-name="T371">cknehmen</text:span></text:span><text:span text:style-name="CharStyle10"><text:span text:style-name="T284">”), by wyzwoliło się napięcie pomiędzy zamiarem a efektem </text:span></text:span><text:span text:style-name="CharStyle10"><text:span text:style-name="T501">[</text:span></text:span><text:bookmark-start text:name="p.167"/><text:a xlink:type="simple" xlink:href="#przypis167" text:style-name="Internet_20_link" text:visited-style-name="Visited_20_Internet_20_Link"><text:span text:style-name="CharStyle10"><text:span text:style-name="T501">przypis 167</text:span></text:span></text:a><text:bookmark-end text:name="p.167"/><text:span text:style-name="CharStyle10"><text:span text:style-name="T501">]</text:span></text:span><text:span text:style-name="CharStyle10"><text:span text:style-name="T284">.</text:span></text:span></text:p>
      <text:p text:style-name="Text_20_body"><text:span text:style-name="CharStyle20"><text:span text:style-name="T284"/></text:span></text:p>
      <text:p text:style-name="Text_20_body"><text:span text:style-name="CharStyle20"><text:span text:style-name="T284">Str. 180</text:span></text:span></text:p>
      <text:p text:style-name="Text_20_body"><text:span text:style-name="CharStyle10"><text:span text:style-name="T284">W rozprawie o komedii greckiej pojawił się kluczowy dla teorii romantycznej wyraz: „unicestwienie” („</text:span></text:span><text:span text:style-name="CharStyle10"><text:span text:style-name="T371">Ve</text:span></text:span><text:span text:style-name="CharStyle10"><text:span text:style-name="T372">r</text:span></text:span><text:span text:style-name="CharStyle10"><text:span text:style-name="T371">nichtung</text:span></text:span><text:span text:style-name="CharStyle10"><text:span text:style-name="T284">”). W wypowiedziach Schlegla zawartych w </text:span></text:span><text:span text:style-name="CharStyle10"><text:span text:style-name="T371">Athen</text:span></text:span><text:span text:style-name="CharStyle10"><text:span text:style-name="T385">ä</text:span></text:span><text:span text:style-name="CharStyle10"><text:span text:style-name="T371">um</text:span></text:span><text:span text:style-name="CharStyle10"><text:span text:style-name="T284"> i uznawanych dziś za drugi, po fragmentach z </text:span></text:span><text:span text:style-name="CharStyle10"><text:span text:style-name="T400">Lyceum</text:span></text:span><text:span text:style-name="CharStyle10"><text:span text:style-name="T284">, etap formułowania podstawowych zasad romantycznej ironii, „unicestwienie” wchodziło już w zakres pojęć „samostworzenia” („</text:span></text:span><text:span text:style-name="CharStyle10"><text:span text:style-name="T371">Selbsts</text:span></text:span><text:span text:style-name="CharStyle10"><text:span text:style-name="T372">c</text:span></text:span><text:span text:style-name="CharStyle10"><text:span text:style-name="T371">h</text:span></text:span><text:span text:style-name="CharStyle10"><text:span text:style-name="T385">ö</text:span></text:span><text:span text:style-name="CharStyle10"><text:span text:style-name="T371">pf</text:span></text:span><text:span text:style-name="CharStyle10"><text:span text:style-name="T372">un</text:span></text:span><text:span text:style-name="CharStyle10"><text:span text:style-name="T371">g</text:span></text:span><text:span text:style-name="CharStyle10"><text:span text:style-name="T284">”) i „samozniszczenia” („</text:span></text:span><text:span text:style-name="CharStyle10"><text:span text:style-name="T371">Selbstve</text:span></text:span><text:span text:style-name="CharStyle10"><text:span text:style-name="T372">r</text:span></text:span><text:span text:style-name="CharStyle10"><text:span text:style-name="T371">nichtu</text:span></text:span><text:span text:style-name="CharStyle10"><text:span text:style-name="T372">ng</text:span></text:span><text:span text:style-name="CharStyle10"><text:span text:style-name="T501">”</text:span></text:span><text:span text:style-name="CharStyle21"><text:span text:style-name="T241">) [</text:span></text:span><text:bookmark-start text:name="p.168"/><text:a xlink:type="simple" xlink:href="#przypis168" text:style-name="Internet_20_link" text:visited-style-name="Visited_20_Internet_20_Link"><text:span text:style-name="CharStyle21"><text:span text:style-name="T284">przypis 168</text:span></text:span></text:a><text:bookmark-end text:name="p.168"/><text:span text:style-name="CharStyle21"><text:span text:style-name="T241">]</text:span></text:span><text:span text:style-name="CharStyle10"><text:span text:style-name="T284"> Widać tu już wpływ bardzo popularnej wśród romantyków jenajskich filozofii Fichtego, która z samego podmiotu poznającego wyprowadziła kategorie poznania i opisu świata. A jednak </text:span></text:span><text:soft-page-break/><text:span text:style-name="CharStyle10"><text:span text:style-name="T284">„samozniszczenie” i „samostworzenie” było konsekwencją wcześniejszych przemyśleń Schlegla dotyczących Sokratesa.</text:span></text:span></text:p>
      <text:p text:style-name="P22"><text:span text:style-name="CharStyle10"><text:span text:style-name="T284">Sokrates był dla niego niedoścignionym wzorem mądrości uczącej „wysokiej kultury ducha”. Jego zachwyt budziły nie tyle pedagogiczne zdolności Sokratesa, ile sposób zawiązywania intelektualnej gry oraz metoda obnażania tego, co płaskie i pozbawione samokontroli. W 118 fragmencie z </text:span></text:span><text:span text:style-name="CharStyle10"><text:span text:style-name="T400">Lyceum</text:span></text:span><text:span text:style-name="CharStyle10"><text:span text:style-name="T284"> pisał, że wobec „nieustannej autoparodii” rozmówcy Sokratesa sami wpadają w sidła ironii, kiedy „żart biorą za powagę, powagę za żart”. Ta „nieustanna autoparodia” Sokratesa była - wedle Schlegla - napełniona duchem „samozniszczenia” który przecież był także duchem „samostwarzania się”. Ironia Sokratesa została przez Schlegla uszanowana jako sposób odsłaniania tego, co skłamane i fałszywe, oraz uznana za drogę dochodzenia do prawdy</text:span></text:span><text:span text:style-name="CharStyle10"><text:span text:style-name="T175"> </text:span></text:span><text:span text:style-name="CharStyle10"><text:span text:style-name="T241">[</text:span></text:span><text:bookmark-start text:name="p.169"/><text:a xlink:type="simple" xlink:href="#przypis169" text:style-name="Internet_20_link" text:visited-style-name="Visited_20_Internet_20_Link"><text:span text:style-name="CharStyle10"><text:span text:style-name="T284">przypis 169</text:span></text:span></text:a><text:bookmark-end text:name="p.169"/><text:span text:style-name="CharStyle10"><text:span text:style-name="T241">]</text:span></text:span><text:span text:style-name="CharStyle11"><text:span text:style-name="T284">.</text:span></text:span></text:p>
      <text:p text:style-name="P5"/>
      <text:p text:style-name="Text_20_body"><text:span text:style-name="CharStyle20"><text:span text:style-name="T284">Str. 181</text:span></text:span></text:p>
      <text:p text:style-name="Text_20_body"><text:span text:style-name="CharStyle10"><text:span text:style-name="T284">„Samozniszczenie” i „autoparodia” to nacechowane pozytywnie pojęcia; pozostają takimi niezależnie od tego, czy dotyczą postawy człowieka, stosunku autora do dzieła, czy wiążą się z techniką pisania polegającą na ciągłej grze kreacji i demaskacji wykreowanego świata. Jeśli „po samostworzeniu musi nastąpić samozniszczenie”, jeśli każdy proces twórczy polega na grze dystansu wobec tworzenia i świadomości tworzenia, choć jest ona wykorzystana, by burzyć to, co zostało zbudowane, to wówczas twórczość jest paradoksem. W ten sposób Sokrates stał się patronem ducha twórczego, stwórcą „dialektyki artystycznej”.</text:span></text:span></text:p>
      <text:p text:style-name="P22"><text:span text:style-name="CharStyle10"><text:span text:style-name="T284">Pisząc o postawie Sokratesa, Schlegel dostrzegł w niej cechę charakterystyczną także dla „niemieckiego ducha poezji”. Miała ona wyrażać się w „oddaleniu tego, co bliskie, i takim zbliżaniu tego, co odległe, by serce nasze mogło uchwycić obydwoje” </text:span></text:span><text:span text:style-name="CharStyle10"><text:span text:style-name="T501">[</text:span></text:span><text:bookmark-start text:name="p.170"/><text:a xlink:type="simple" xlink:href="#przypis170" text:style-name="Internet_20_link" text:visited-style-name="Visited_20_Internet_20_Link"><text:span text:style-name="CharStyle10"><text:span text:style-name="T501">przypis 170</text:span></text:span></text:a><text:bookmark-end text:name="p.170"/><text:span text:style-name="CharStyle10"><text:span text:style-name="T501">]</text:span></text:span><text:span text:style-name="CharStyle10"><text:span text:style-name="T284">. Tę cechę romantycy niemieccy wskazywali we wczesnych powieściach Jean Paula (Richtera), będących dla nich dowodem myślenia na sposób Sokratesa, myślenia, w którym znaczenie pierwszoplanowe miała ironia wywołująca poczucie nieskończoności i prawdy. Dzięki tej ironii następowało także przekształcenie biografii w dzieło artysty i w refleksję o nim</text:span></text:span><text:span text:style-name="CharStyle10"><text:span text:style-name="T175"> </text:span></text:span><text:span text:style-name="CharStyle10"><text:span text:style-name="T241">[</text:span></text:span><text:bookmark-start text:name="p.171"/><text:a xlink:type="simple" xlink:href="#przypis171" text:style-name="Internet_20_link" text:visited-style-name="Visited_20_Internet_20_Link"><text:span text:style-name="CharStyle10"><text:span text:style-name="T284">przypis 171</text:span></text:span></text:a><text:bookmark-end text:name="p.171"/><text:span text:style-name="CharStyle10"><text:span text:style-name="T241">]</text:span></text:span><text:span text:style-name="CharStyle10"><text:span text:style-name="T284">. </text:span></text:span></text:p>
      <text:p text:style-name="Text_20_body"><text:span text:style-name="CharStyle20"><text:span text:style-name="T284"/></text:span></text:p>
      <text:p text:style-name="Text_20_body"><text:span text:style-name="CharStyle20"><text:span text:style-name="T284">Str. 182 </text:span></text:span></text:p>
      <text:p text:style-name="Text_20_body"><text:span text:style-name="CharStyle10"><text:span text:style-name="T284">Schlegel sądził, że ironia sprawiająca, iż jednostkowa postawa Sokratesa stawała się wzorcem egzystencji twórczej, skierowanej przeciw temu, co wyższe, nieskończone, uniwersalne, miała właściwie romantyczny charakter:</text:span></text:span></text:p>
      <text:p text:style-name="P5"/>
      <text:p text:style-name="Quotations"><text:soft-page-break/><text:span text:style-name="CharStyle11"><text:span text:style-name="T284">„Zawiera w sobie i wywołuje poczucie trwałej sprzeczności bezwzględnego i względnego, niemożliwości i konieczności całkowitej komunikacji. Jest to najbardziej wolna ze wszystkich licencji, ponieważ ona sprawia, że można się wznieść ponad samego siebie; a przecież jest ona także najbardziej rygorystyczna, jako bezwzględnie konieczna</text:span></text:span><text:span text:style-name="CharStyle11"><text:span text:style-name="T175"> </text:span></text:span><text:span text:style-name="CharStyle11"><text:span text:style-name="T242">[</text:span></text:span><text:bookmark-start text:name="p.172"/><text:a xlink:type="simple" xlink:href="#przypis172" text:style-name="Internet_20_link" text:visited-style-name="Visited_20_Internet_20_Link"><text:span text:style-name="CharStyle11"><text:span text:style-name="T284">przypis 172</text:span></text:span></text:a><text:bookmark-end text:name="p.172"/><text:span text:style-name="CharStyle11"><text:span text:style-name="T242">]</text:span></text:span><text:span text:style-name="CharStyle11"><text:span text:style-name="T284">.”</text:span></text:span></text:p>
      <text:p text:style-name="P5"/>
      <text:p text:style-name="Text_20_body"><text:span text:style-name="CharStyle10"><text:span text:style-name="T284">Obraz Sokratesa stworzony przez Schlegla był w istocie paradoksem, ale pojmowanym na sposób romantyczny jako gra przeciwieństw kompensująca się w dziele artystycznym.</text:span></text:span></text:p>
      <text:p text:style-name="P23"><text:span text:style-name="CharStyle10"><text:span text:style-name="T284">Paradoks był dla Schlegla połączeniem widzialnego i niewidzialnego, ograniczonego i nieskończonego, warunkowanego i warunkującego. Jego obecność wykrył on w twórczości Arystofanesa, Cervantesa i Calderona. Pojęcie paradoksu wprowadził do definicji ironii zawartej w 48 fragmencie z </text:span></text:span><text:span text:style-name="CharStyle10"><text:span text:style-name="T400">Lyceum</text:span></text:span><text:span text:style-name="CharStyle10"><text:span text:style-name="T284">. „Ironia jest formą paradoksu. Paradoksem jest wszystko, co jest zarazem dobre i wielkie” </text:span></text:span><text:span text:style-name="CharStyle10"><text:span text:style-name="T502">[</text:span></text:span><text:bookmark-start text:name="p.173"/><text:a xlink:type="simple" xlink:href="#przypis173" text:style-name="Internet_20_link" text:visited-style-name="Visited_20_Internet_20_Link"><text:span text:style-name="CharStyle10"><text:span text:style-name="T502">przypis 173</text:span></text:span></text:a><text:bookmark-end text:name="p.173"/><text:span text:style-name="CharStyle10"><text:span text:style-name="T502">]</text:span></text:span><text:span text:style-name="CharStyle10"><text:span text:style-name="T284">. </text:span></text:span></text:p>
      <text:p text:style-name="P5"/>
      <text:p text:style-name="Text_20_body"><text:span text:style-name="CharStyle20"><text:span text:style-name="T284">Str. 183</text:span></text:span></text:p>
      <text:p text:style-name="Text_20_body"><text:span text:style-name="CharStyle10"><text:span text:style-name="T284">Uznając dialektykę wartości za podstawę paradoksu, wywiódł z niej ideę każdej działalności twórczej, polegającej na połączeniu „samozniszczenia” i „samostworzenia”. Akt twórczy, będący efektem spotkania </text:span></text:span><text:span text:style-name="CharStyle11"><text:span text:style-name="T284">- w najszerszej perspektywie - Ducha i Litery, stanowił dojrzały obraz paradoksalności tworzenia. Właśnie ironia romantyczna miała być jego zapisem </text:span></text:span><text:span text:style-name="CharStyle11"><text:span text:style-name="T502">[</text:span></text:span><text:bookmark-start text:name="p.174"/><text:a xlink:type="simple" xlink:href="#przypis174" text:style-name="Internet_20_link" text:visited-style-name="Visited_20_Internet_20_Link"><text:span text:style-name="CharStyle11"><text:span text:style-name="T502">przypis 174</text:span></text:span></text:a><text:bookmark-end text:name="p.174"/><text:span text:style-name="CharStyle11"><text:span text:style-name="T502">]</text:span></text:span><text:span text:style-name="CharStyle10"><text:span text:style-name="T284">.</text:span></text:span></text:p>
      <text:p text:style-name="Text_20_body"><text:span text:style-name="CharStyle10"><text:span text:style-name="T284">Zadaniem ironii romantycznej było także odsłanianie związku twórcy i jego dzieła, owego szybowania („</text:span></text:span><text:span text:style-name="CharStyle10"><text:span text:style-name="T371">Schweben</text:span></text:span><text:span text:style-name="CharStyle10"><text:span text:style-name="T284">”) ponad tym, co stworzył</text:span></text:span><text:span text:style-name="CharStyle10"><text:span text:style-name="T175"> </text:span></text:span><text:span text:style-name="CharStyle10"><text:span text:style-name="T242">[</text:span></text:span><text:bookmark-start text:name="p.175"/><text:a xlink:type="simple" xlink:href="#przypis175" text:style-name="Internet_20_link" text:visited-style-name="Visited_20_Internet_20_Link"><text:span text:style-name="CharStyle10"><text:span text:style-name="T284">przypis 175</text:span></text:span></text:a><text:bookmark-end text:name="p.175"/><text:span text:style-name="CharStyle10"><text:span text:style-name="T242">]</text:span></text:span><text:span text:style-name="CharStyle10"><text:span text:style-name="T284">. Artysta szybuje ponad dziełem, Sokrates ponad rozmówcą, autor ponad materiałem, z którego korzysta, i ponad sprawami, rzec można, pospolitymi, np. drukowaniem i oprawianiem książki. Nad swą filozofią szybuje filozof, ale przecież obszar jego zainteresowań nie wymyka się spod kontroli intelektu. Rezultatem „szybowania” ponad „samozniszczeniem” i „samostworzeniem” jest „podzielony duch”, czyli - jak wyraził to Schlegel w 28 fragmencie z </text:span></text:span><text:span text:style-name="CharStyle10"><text:span text:style-name="T400">Lyceum </text:span></text:span><text:span text:style-name="CharStyle10"><text:span text:style-name="T284">– „samoograniczenie” </text:span></text:span><text:span text:style-name="CharStyle10"><text:span text:style-name="T502">[</text:span></text:span><text:bookmark-start text:name="p.176"/><text:a xlink:type="simple" xlink:href="#przypis176" text:style-name="Internet_20_link" text:visited-style-name="Visited_20_Internet_20_Link"><text:span text:style-name="CharStyle10"><text:span text:style-name="T502">przypis 176</text:span></text:span></text:a><text:bookmark-end text:name="p.176"/><text:span text:style-name="CharStyle10"><text:span text:style-name="T502">]</text:span></text:span><text:span text:style-name="CharStyle11"><text:span text:style-name="T284">.</text:span></text:span></text:p>
      <text:p text:style-name="P23"><text:span text:style-name="CharStyle11"><text:span text:style-name="T284">By wyrazić czynność samostwarzania, Schlegel używał pojęcia odnoszącego się do stworzenia świata </text:span></text:span><text:span text:style-name="CharStyle10"><text:span text:style-name="T284">przez Boga. </text:span></text:span></text:p>
      <text:p text:style-name="Text_20_body"><text:span text:style-name="CharStyle20"><text:span text:style-name="T284"/></text:span></text:p>
      <text:p text:style-name="Text_20_body"><text:span text:style-name="CharStyle20"><text:span text:style-name="T284">Str. 184 </text:span></text:span></text:p>
      <text:p text:style-name="Text_20_body"><text:span text:style-name="CharStyle10"><text:span text:style-name="T284">Jego intencje wyrażała „</text:span></text:span><text:span text:style-name="CharStyle10"><text:span text:style-name="T443">creatio</text:span></text:span><text:span text:style-name="CharStyle10"><text:span text:style-name="T284">”, a nie „</text:span></text:span><text:span text:style-name="CharStyle10"><text:span text:style-name="T443">poiests</text:span></text:span><text:span text:style-name="CharStyle10"><text:span text:style-name="T284">”, bowiem artysta był jak Bóg - stwórcą. Podkreślając znaczenie boskiego pochodzenia twórczości, wiązał „szybowanie” ze wzlotem, jakiego doświadczył „Duch Boży unoszący się nad wodami” nadawał mu </text:span></text:span><text:soft-page-break/><text:span text:style-name="CharStyle10"><text:span text:style-name="T284">charakter uniwersalny i mityczny zarazem, spajał z filozofią idealizmu transcendentalnego. Transcendentny charakter twórczości, wyrażający się także we „wznoszeniu się [artysty] nad własną cnotę czy genialność” </text:span></text:span><text:span text:style-name="CharStyle10"><text:span text:style-name="T502">[</text:span></text:span><text:bookmark-start text:name="p.177"/><text:a xlink:type="simple" xlink:href="#przypis177" text:style-name="Internet_20_link" text:visited-style-name="Visited_20_Internet_20_Link"><text:span text:style-name="CharStyle10"><text:span text:style-name="T502">przypis 177</text:span></text:span></text:a><text:bookmark-end text:name="p.177"/><text:span text:style-name="CharStyle10"><text:span text:style-name="T502">]</text:span></text:span><text:span text:style-name="CharStyle10"><text:span text:style-name="T284">, dawał mu boski atrybut wolności. Z drugiej jednak strony tradycja literacka i aktualność problemów epoki wymagały ustosunkowania się twórcy do otaczającego go świata i obligowały do wniknięcia w rzeczywistość, która przecież zastawiała swe zniewalające w stosunku do artysty sidła. Wolność tworzenia popadała więc w konflikt z potrzebą aktualności, dziedzictwo tradycji - z wymogami nowoczesnej poezji. Konflikt ten został rozwiązany dopiero w teorii romantycznej poezji uniwersalnej, w której splotły się razem zachwyt nad dawnością i głos w dyskusji o współczesnym świecie, prawda i zmyślenie, rzemiosło i entuzjazm, realność i idealność, ograniczenie i nieograniczoność. Schlegel sądził, że właśnie romantyczna poezja, łącząca w sobie każdy obszar myśli i wyobraźni, ma wiele wspólnego z filozofią (metafizyką) i dlatego „przez analogię do filozoficznego języka sztuki musiałaby się nazywać transcendentalną” </text:span></text:span><text:span text:style-name="CharStyle10"><text:span text:style-name="T502">[</text:span></text:span><text:bookmark-start text:name="p.178"/><text:a xlink:type="simple" xlink:href="#przypis178" text:style-name="Internet_20_link" text:visited-style-name="Visited_20_Internet_20_Link"><text:span text:style-name="CharStyle10"><text:span text:style-name="T502">przypis 178</text:span></text:span></text:a><text:bookmark-end text:name="p.178"/><text:span text:style-name="CharStyle10"><text:span text:style-name="T502">]</text:span></text:span><text:span text:style-name="CharStyle10"><text:span text:style-name="T284">.</text:span></text:span></text:p>
      <text:p text:style-name="P23"><text:span text:style-name="CharStyle10"><text:span text:style-name="T284">Poezja transcendentalna, jakkolwiek właściwa romantykom, pojawiła się już u Pindara, Dantego, Szekspira i Goethego </text:span></text:span><text:span text:style-name="CharStyle10"><text:span text:style-name="T502">[</text:span></text:span><text:bookmark-start text:name="p.179"/><text:a xlink:type="simple" xlink:href="#przypis179" text:style-name="Internet_20_link" text:visited-style-name="Visited_20_Internet_20_Link"><text:span text:style-name="CharStyle10"><text:span text:style-name="T502">przypis 179</text:span></text:span></text:a><text:bookmark-end text:name="p.179"/><text:span text:style-name="CharStyle10"><text:span text:style-name="T502">]</text:span></text:span><text:span text:style-name="CharStyle10"><text:span text:style-name="T284">. Była więc wszędzie tam, gdzie rzemiosło otwierało krainę prawdziwej sztuki i „samospełniało się boskością”. </text:span></text:span></text:p>
      <text:p text:style-name="P5"/>
      <text:p text:style-name="Text_20_body"><text:span text:style-name="CharStyle20"><text:span text:style-name="T284">Str. 185</text:span></text:span></text:p>
      <text:p text:style-name="Text_20_body"><text:span text:style-name="CharStyle10"><text:span text:style-name="T284">Oczywiście - wielcy pisarze przeszłości byli drogowskazami dla romantyków, którzy przyznawali się do duchowego dziedzictwa, a była nim fantazja, ta „boska gra” wyobraźni i intelektu, oscylująca pomiędzy tym i tamtym światem lub osadzająca kosmos natury w kosmosie wyobraźni, sprawiająca, że twórca mógł szybować nad stworzonym światem, ale i ciągle ingerował w jego oblicze. Ironia romantyczna umożliwiająca twórcy wzlot nad dziełem, a także udostępniająca mu wszelkie obszary myśli, wyobraźni i rzeczywistości, była więc przede wszystkim uświadomieniem rangi fantazji jako klucza dającego artyście szansę samorealizacji w sztuce.</text:span></text:span></text:p>
      <text:p text:style-name="P24"><text:span text:style-name="CharStyle10"><text:span text:style-name="T284">We fragmentach z </text:span></text:span><text:span text:style-name="CharStyle10"><text:span text:style-name="T371">Athen</text:span></text:span><text:span text:style-name="CharStyle10"><text:span text:style-name="T386">ä</text:span></text:span><text:span text:style-name="CharStyle10"><text:span text:style-name="T371">um</text:span></text:span><text:span text:style-name="CharStyle10"><text:span text:style-name="T284"> pojawiła się już inna perspektywa ujęcia ironii romantycznej. Schlegel rozumiał ją tu bowiem jako „poetycką refleksję”, która stanowiłaby rodzaj immanentnej, nawet w takim gatunku jak epos, świadomości podmiotu. Co więcej, ironia romantyczna była wyposażona w zdolności odbijania obrazu poetyckiego w piętrzących się sensach i kontekstach tworzenia, mogła też stanowić zasadę nowej poezji, która przecież wyrażała się w splątaniu tego, co rzeczywiste, i tego, co fantastyczne, prawdziwe i prawdopodobne. Zdaniem Schlegla ta właśnie nowoczesna poezja „[…] wolna od wszelkiego realnego i idealnego zainteresowania” może „szybować pomiędzy </text:span></text:span><text:soft-page-break/><text:span text:style-name="CharStyle10"><text:span text:style-name="T284">przedstawianym obrazem i przedstawiającym autorem na skrzydłach poetyckiej refleksji, tę refleksję wciąż potęgować i zwielokrotniać jak w nieskończonym szeregu luster”</text:span></text:span><text:span text:style-name="CharStyle10"><text:span text:style-name="T175"> </text:span></text:span><text:span text:style-name="CharStyle10"><text:span text:style-name="T243">[</text:span></text:span><text:bookmark-start text:name="p.180"/><text:a xlink:type="simple" xlink:href="#przypis180" text:style-name="Internet_20_link" text:visited-style-name="Visited_20_Internet_20_Link"><text:span text:style-name="CharStyle10"><text:span text:style-name="T284">przypis 180</text:span></text:span></text:a><text:bookmark-end text:name="p.180"/><text:span text:style-name="CharStyle10"><text:span text:style-name="T243">]</text:span></text:span><text:span text:style-name="CharStyle10"><text:span text:style-name="T284">. </text:span></text:span></text:p>
      <text:p text:style-name="P5"/>
      <text:p text:style-name="Text_20_body"><text:span text:style-name="CharStyle20"><text:span text:style-name="T284">Str. 186</text:span></text:span></text:p>
      <text:p text:style-name="Text_20_body"><text:span text:style-name="CharStyle10"><text:span text:style-name="T284">Refleksja poetycka, ta moc wiecznie tworząca, zastępuje poniekąd znaną z fragmentów z </text:span></text:span><text:span text:style-name="CharStyle10"><text:span text:style-name="T400">Lyceum</text:span></text:span><text:span text:style-name="CharStyle10"><text:span text:style-name="T284"> opozycję „samozniszczenia” i „samostworzenia”. W dialektyce procesu twórczego stanowi ona wyższe piętro poetyckiej świadomości: jest jednocześnie ironią, bo pozwala na dystans wobec tego, co tworzone, a taki rodzaj ironii-refleksji nazywa Schlegel „poezją poezji”. Pod jej wpływem poezja sama staje się „poetycką teorią możliwości tworzenia, połączoną z artystyczną refleksją i pięknym odbiciem własnego odbicia” </text:span></text:span><text:span text:style-name="CharStyle10"><text:span text:style-name="T286">[</text:span></text:span><text:bookmark-start text:name="p.181"/><text:a xlink:type="simple" xlink:href="#przypis181" text:style-name="Internet_20_link" text:visited-style-name="Visited_20_Internet_20_Link"><text:span text:style-name="CharStyle10"><text:span text:style-name="T286">przypis 181</text:span></text:span></text:a><text:bookmark-end text:name="p.181"/><text:span text:style-name="CharStyle10"><text:span text:style-name="T286">]</text:span></text:span><text:span text:style-name="CharStyle10"><text:span text:style-name="T284">.</text:span></text:span></text:p>
      <text:p text:style-name="P24"><text:span text:style-name="CharStyle10"><text:span text:style-name="T284">Istnieje wreszcie trzeci sposób rozumienia ironii romantycznej: miała być ona najbardziej pojemną ideą, określającą byt, i zapisem świadomości paradoksów pojawiających się w refleksji nad tym bytem. Idea tak obszerna, zrodzona niewątpliwie pod wpływem mistycznych tęsknot konwertyty, zdradzająca liczne powiązania z myślą Jakoba Boehmego i gnozy filozoficznej </text:span></text:span><text:span text:style-name="CharStyle10"><text:span text:style-name="T286">[</text:span></text:span><text:bookmark-start text:name="p.182"/><text:a xlink:type="simple" xlink:href="#przypis182" text:style-name="Internet_20_link" text:visited-style-name="Visited_20_Internet_20_Link"><text:span text:style-name="CharStyle10"><text:span text:style-name="T286">przypis 182</text:span></text:span></text:a><text:bookmark-end text:name="p.182"/><text:span text:style-name="CharStyle10"><text:span text:style-name="T286">]</text:span></text:span><text:span text:style-name="CharStyle10"><text:span text:style-name="T284">, doprowadzona została wreszcie do kształtu zasadniczo sprzecznego z leżącą u jej podstaw myślą Fichtego: stała się swego rodzaju objawieniem „wiecznej ruchliwości, nieskończenie pełnego chaosu” </text:span></text:span><text:span text:style-name="CharStyle10"><text:span text:style-name="T286">[</text:span></text:span><text:bookmark-start text:name="p.183"/><text:a xlink:type="simple" xlink:href="#przypis183" text:style-name="Internet_20_link" text:visited-style-name="Visited_20_Internet_20_Link"><text:span text:style-name="CharStyle10"><text:span text:style-name="T286">przypis 183</text:span></text:span></text:a><text:bookmark-end text:name="p.183"/><text:span text:style-name="CharStyle10"><text:span text:style-name="T286">]</text:span></text:span><text:span text:style-name="CharStyle10"><text:span text:style-name="T284">. Zniknęła też dawna opozycja realnego i idealnego świata, skończoności i nieskończoności. </text:span></text:span></text:p>
      <text:p text:style-name="P5"/>
      <text:p text:style-name="Text_20_body"><text:span text:style-name="CharStyle20"><text:span text:style-name="T284">Str. 187</text:span></text:span></text:p>
      <text:p text:style-name="Text_20_body"><text:span text:style-name="CharStyle10"><text:span text:style-name="T284">Odtąd Schlegel będzie już pisał o pozornej sprzeczności własnego ograniczenia z odczuciem nieskończoności. Jego uwagę pochłoną wreszcie zagadnienia związane z fantazją, groteską, arabeską i żartem.</text:span></text:span></text:p>
      <text:p text:style-name="Text_20_body"><text:span text:style-name="CharStyle10"><text:span text:style-name="T284">Czy jest więc możliwe sformułowanie jednolitej teorii ironii romantycznej w obrębie pozostawionych przez Schlegla dzieł, zapisków i notatek? Jest to możliwe, ale pod warunkiem, że przyjmie ona postać pewnej hipotezy, a próba definicji - jedynie wstępnych rozpoznań i ustaleń.</text:span></text:span></text:p>
      <text:p text:style-name="P24"><text:span text:style-name="CharStyle10"><text:span text:style-name="T284">Ironia romantyczna jest sposobem tworzenia, który wykorzystuje dialektykę przeciwieństw lub formę paradoksu użytą dla przybliżenia lub określenia zasadniczej sprzeczności bytu rozdzielonego na idealne i realne. Sposób ten ujawnia się w dziele poprzez programowy dystans autora do jego kreacji, plątanie wątków i postaci w celu obnażenia powikłań świata, wykorzystanie niepowagi i komizmu w celu deziluzji świata przedstawionego. Przybiera często postać „pisania o pisaniu”, a zgodnie z zasadą „permanentnej parabazy” </text:span></text:span><text:soft-page-break/><text:span text:style-name="CharStyle10"><text:span text:style-name="T286">[</text:span></text:span><text:bookmark-start text:name="p.184"/><text:a xlink:type="simple" xlink:href="#przypis184" text:style-name="Internet_20_link" text:visited-style-name="Visited_20_Internet_20_Link"><text:span text:style-name="CharStyle10"><text:span text:style-name="T286">przypis 184</text:span></text:span></text:a><text:bookmark-end text:name="p.184"/><text:span text:style-name="CharStyle10"><text:span text:style-name="T286">]</text:span></text:span><text:span text:style-name="CharStyle10"><text:span text:style-name="T284">, czyli wychylania się autora z dzieła, oznacza pozbawienie tego dzieła suwerenności.</text:span></text:span></text:p>
      <text:p text:style-name="Text_20_body"><text:span text:style-name="CharStyle24"><text:span text:style-name="T284"/></text:span></text:p>
      <text:p text:style-name="Text_20_body"><text:span text:style-name="CharStyle20"><text:span text:style-name="T284">Str. 188 </text:span></text:span></text:p>
      <text:p text:style-name="Text_20_body"><text:span text:style-name="CharStyle10"><text:span text:style-name="T284">Ironia romantyczna może być też rozumiana jako postawa filozoficzna romantycznego twórcy, programowo podejmującego grę ze światem i obyczajem epoki za pośrednictwem dzieła. Taka postawa sprawia, że dzieło jawi się jako pretekst lub pozbawiona autonomii kreacja.</text:span></text:span></text:p>
      <text:p text:style-name="Text_20_body"><text:span text:style-name="CharStyle10"><text:span text:style-name="T284">Ironia romantyczna jest także wyrazem filozofii twórczości, stanowi swego rodzaju wykład z dziedziny ontologii, wedle którego istotna dwudzielność bytu stanowi podstawę tworzenia bytów literackich. Ponieważ one zawsze muszą odbijać się w wielkim planie całości, przeto ironia staje się dla dzieła swoistą transcendentalną ideą.</text:span></text:span></text:p>
      <text:p text:style-name="Text_20_body"><text:span text:style-name="CharStyle10"><text:span text:style-name="T284">Ironia romantyczna jest sposobem ujawnienia nieskończoności, owym „</text:span></text:span><text:span text:style-name="CharStyle10"><text:span text:style-name="T350">Epideixis der Unendlichkeit</text:span></text:span><text:span text:style-name="CharStyle10"><text:span text:style-name="T284">” </text:span></text:span><text:span text:style-name="CharStyle10"><text:span text:style-name="T286">[</text:span></text:span><text:bookmark-start text:name="p.185"/><text:a xlink:type="simple" xlink:href="#przypis185" text:style-name="Internet_20_link" text:visited-style-name="Visited_20_Internet_20_Link"><text:span text:style-name="CharStyle10"><text:span text:style-name="T286">przypis 185</text:span></text:span></text:a><text:bookmark-end text:name="p.185"/><text:span text:style-name="CharStyle10"><text:span text:style-name="T286">]</text:span></text:span><text:span text:style-name="CharStyle10"><text:span text:style-name="T284">, ponieważ umożliwia „otwarcie” dzieła i postawy ludzkiej na rzeczywistość idei.</text:span></text:span></text:p>
      <text:p text:style-name="Text_20_body"><text:span text:style-name="CharStyle20"><text:span text:style-name="T284"/></text:span></text:p>
      <text:p text:style-name="Text_20_body"><text:span text:style-name="CharStyle20"><text:span text:style-name="T284">Str. 189</text:span></text:span></text:p>
      <text:h text:style-name="Heading_20_3" text:outline-level="3"><text:bookmark-start text:name="2.2."/><text:span text:style-name="CharStyle8"><text:span text:style-name="T211">2.2. </text:span></text:span><text:span text:style-name="CharStyle8"><text:span text:style-name="T398">Przemiany idei romantycznej u następców Schlegla</text:span></text:span><text:bookmark-end text:name="2.2."/></text:h>
      <text:p text:style-name="Text_20_body"><text:span text:style-name="CharStyle10"><text:span text:style-name="T284">Teoria ironii romantycznej nie pozostała bez echa. Uwagi na jej temat pojawiły się w notatkach Novalisa, który nigdy nie sformułował własnej teorii ironii, ale był znaczącym komentatorem Schlegla. Sądził, że idea ironii romantycznej była efektem naturalnej refleksji nad złożonością świata, wyrażeniem skłonności do analizy i próbą syntetycznego ujęcia dwoistości bytu. To, co Schlegel nazywał ironią, sam Novalis określał mianem humoru, dowcipu, parodii, a nawet trawestacj</text:span></text:span><text:span text:style-name="CharStyle10"><text:span text:style-name="T286">i [</text:span></text:span><text:bookmark-start text:name="p.186"/><text:a xlink:type="simple" xlink:href="#przypis186" text:style-name="Internet_20_link" text:visited-style-name="Visited_20_Internet_20_Link"><text:span text:style-name="CharStyle10"><text:span text:style-name="T286">przypis 186</text:span></text:span></text:a><text:bookmark-end text:name="p.186"/><text:span text:style-name="CharStyle10"><text:span text:style-name="T286">]</text:span></text:span><text:span text:style-name="CharStyle10"><text:span text:style-name="T284">. Pojęcia te wiązały się z refleksyjną naturą człowieka i miały wyrażać romantyczny charakter twórczości.</text:span></text:span></text:p>
      <text:p text:style-name="P24"><text:span text:style-name="CharStyle10"><text:span text:style-name="T284">Humor to arbitralnie przyjęta maniera. Właśnie arbitralność jest w nim frapująca: humor jest rezultatem swobodnego pomieszania tego, co uwarunkowane, </text:span></text:span><text:span text:style-name="CharStyle11"><text:span text:style-name="T284">z tym, co nieuwarunkowane. </text:span></text:span></text:p>
      <text:p text:style-name="Text_20_body"><text:span text:style-name="CharStyle20"><text:span text:style-name="T284"/></text:span></text:p>
      <text:p text:style-name="Text_20_body"><text:span text:style-name="CharStyle20"><text:span text:style-name="T284">Str. 190 </text:span></text:span></text:p>
      <text:p text:style-name="Text_20_body"><text:span text:style-name="CharStyle11"><text:span text:style-name="T284">Dzięki humorowi to, co swoiście uwarunkowane, staje się ogólnie interesujące i uzyskuje wartość obiektywną. Gdzie fantazja styka się z władzą sądzenia, tam powstaje dowcip; gdzie w parze idą rozum i arbitralność, tam pojawia się humor. Persyflaż należy do humoru, ale znajduje się o jeden stopień niżej: nie ma już charakteru czystej sztuki i jest o wiele bardziej ograniczony. To, co Schlegel charakteryzuje jako ironię, nie jest, moim </text:span></text:span><text:soft-page-break/><text:span text:style-name="CharStyle11"><text:span text:style-name="T284">zdaniem, niczym innym, jak skutkiem, cechą refleksji, prawdziwej przytomności ducha. Wydaje mi się, że ironia Schleglowska to autentyczny humor. Dla idei korzystne jest mieć wiele imion </text:span></text:span><text:span text:style-name="CharStyle11"><text:span text:style-name="T286">[</text:span></text:span><text:bookmark-start text:name="p.187"/><text:a xlink:type="simple" xlink:href="#przypis187" text:style-name="Internet_20_link" text:visited-style-name="Visited_20_Internet_20_Link"><text:span text:style-name="CharStyle11"><text:span text:style-name="T286">przypis 187</text:span></text:span></text:a><text:bookmark-end text:name="p.187"/><text:span text:style-name="CharStyle11"><text:span text:style-name="T286">]</text:span></text:span><text:span text:style-name="CharStyle11"><text:span text:style-name="T284">.</text:span></text:span></text:p>
      <text:p text:style-name="P24"><text:span text:style-name="CharStyle10"><text:span text:style-name="T284">Ironia była dla Novalisa sposobem myślenia, stanem, a nawet rodzajem umysłu. Charakteryzowało ją silne zdialogizowanie, które jako zasada świata określało także proces twórczy. W </text:span></text:span><text:span text:style-name="CharStyle10"><text:span text:style-name="T400">Monologu</text:span></text:span><text:span text:style-name="CharStyle10"><text:span text:style-name="T284">, którego tematem jest refleksja o dialektyce „mówienia” i „pisania”, ironia objawia się jako postawa intelektualisty. Jednej i drugiej musi towarzyszyć dystans przedmiotu wobec podmiotu, ponieważ tylko on może zapewnić zobiektywizowanie racji. Także opozycja „mówienia” i „pisania” jest opozycją dwóch, bardzo różnych dystansów: „mówienie” wyraża stosunek pomiędzy rzeczami, „pisanie” sposób wyrażenia tego stosunku. U Novalisa jednak refleksja nad „pisaniem” i „mówieniem” jest ironiczna na sposób romantyczny właśnie, ponieważ jednoczy z perspektywy oddalenia autora od przedmiotu subiektywne i obiektywne pojmowanie „pisania” „mówienia” wreszcie „poety” i „myśliciela”. Przedmiotem monologu jest jednak sam Novalis </text:span></text:span><text:span text:style-name="CharStyle10"><text:span text:style-name="T286">[</text:span></text:span><text:bookmark-start text:name="p.188"/><text:a xlink:type="simple" xlink:href="#przypis188" text:style-name="Internet_20_link" text:visited-style-name="Visited_20_Internet_20_Link"><text:span text:style-name="CharStyle10"><text:span text:style-name="T286">przypis 188</text:span></text:span></text:a><text:bookmark-end text:name="p.188"/><text:span text:style-name="CharStyle10"><text:span text:style-name="T286">]</text:span></text:span><text:span text:style-name="CharStyle10"><text:span text:style-name="T284">, a raczej to, w jaki sposób ironicznie zapisuje tekst o niemożliwości zapisania mowy. </text:span></text:span></text:p>
      <text:p text:style-name="Text_20_body"><text:span text:style-name="CharStyle20"><text:span text:style-name="T284"/></text:span></text:p>
      <text:p text:style-name="Text_20_body"><text:span text:style-name="CharStyle20"><text:span text:style-name="T284">Str. 191</text:span></text:span></text:p>
      <text:p text:style-name="Text_20_body"><text:span text:style-name="CharStyle10"><text:span text:style-name="T284">Poetyka immanentna ironii romantycznej daje się tu wykryć jako realizacja postulatu Schlegla, by artysta szybował nad sobą i swym dziełem, ale nie tracił kontaktu z własną podmiotowością, by - kiedy pisz</text:span></text:span><text:span text:style-name="CharStyle10"><text:span text:style-name="T525">e</text:span></text:span><text:span text:style-name="CharStyle10"><text:span text:style-name="T284">, że pisze - akurat myślał lub marzył o czymś zgoła innym. W „mówieniu” akt mowy towarzyszy jej przedmiotowi, w „pisaniu” przedmiot uwalnia się od siebie samego i od podmiotu.</text:span></text:span></text:p>
      <text:p text:style-name="Text_20_body"><text:span text:style-name="CharStyle10"><text:span text:style-name="T284">Refleksja Novalisa o ironii skłania do przyjęcia trzech tez: ironia jest relewantna w stosunku do aktu twórczego artysty, określa i wyznacza pewną szczególną strukturę dzieła poetyckiego, wreszcie - ma znaczenie dla zbudowania relacji między dziełem literackim, które jest dziełem ducha ludzkiego, a transcendentnym duchem świata. Ironia jawiła się bowiem Novalisowi jako transpozycja filozofii na sztukę, realizując jakby marzenie Schlegla o zjednoczeniu poezji i filozofii </text:span></text:span><text:span text:style-name="CharStyle10"><text:span text:style-name="T286">[</text:span></text:span><text:bookmark-start text:name="p.189"/><text:a xlink:type="simple" xlink:href="#przypis189" text:style-name="Internet_20_link" text:visited-style-name="Visited_20_Internet_20_Link"><text:span text:style-name="CharStyle10"><text:span text:style-name="T286">przypis 189</text:span></text:span></text:a><text:bookmark-end text:name="p.189"/><text:span text:style-name="CharStyle10"><text:span text:style-name="T286">]</text:span></text:span><text:span text:style-name="CharStyle10"><text:span text:style-name="T284">.</text:span></text:span></text:p>
      <text:p text:style-name="Text_20_body"><text:span text:style-name="CharStyle20"><text:span text:style-name="T36"/></text:span></text:p>
      <text:p text:style-name="Text_20_body"><text:span text:style-name="CharStyle20"><text:span text:style-name="T36">Str. 192</text:span></text:span></text:p>
      <text:p text:style-name="P24"><text:span text:style-name="CharStyle10"><text:span text:style-name="T284">W myśleniu Novalisa o poezji powracają idee powiązane przez Schlegla z teorią ironii romantycznej, wyrażając zasady filozoficznej poezji:</text:span></text:span></text:p>
      <text:p text:style-name="P24"><text:span text:style-name="CharStyle10"><text:span text:style-name="T284"/></text:span></text:p>
      <text:p text:style-name="Quotations"><text:soft-page-break/><text:span text:style-name="CharStyle39"><text:span text:style-name="T284">„Poezja uwzniośla wszystko, co jednostkowe, przez szczególne powiązanie z pozostałą całością - a jeśli filozofia dopiero przez swe prawodawstwo przygo</text:span></text:span><text:span text:style-name="CharStyle39"><text:span text:style-name="T36">towuje świat na Skuteczny wpływ idei, to poezja jest niejako kluczem do filozofii, jej celem i znaczeniem;</text:span></text:span></text:p>
      <text:p text:style-name="Quotations"><text:span text:style-name="CharStyle24"><text:span text:style-name="T284">[…]</text:span></text:span></text:p>
      <text:p text:style-name="Quotations"><text:span text:style-name="CharStyle40"><text:span text:style-name="T284">Jak filozofia poprzez system i państwo wzmacnia siły jednostki siłami ludzkości i wszechświata, całość czyni organem jednostki, tak poezja dokonuje tego przez wzgląd na życie. Jednostka żyje w całości, a całość w jednostce. Dzięki poezji powstaje najwyższa sympatia i współdziałanie, najściślejsza wspólnota skończoności z nieskończonością</text:span></text:span><text:span text:style-name="CharStyle39"><text:span text:style-name="T175"> </text:span></text:span><text:span text:style-name="CharStyle39"><text:span text:style-name="T243">[</text:span></text:span><text:bookmark-start text:name="p.190"/><text:a xlink:type="simple" xlink:href="#przypis190" text:style-name="Internet_20_link" text:visited-style-name="Visited_20_Internet_20_Link"><text:span text:style-name="CharStyle39"><text:span text:style-name="T284">przypis 190</text:span></text:span></text:a><text:bookmark-end text:name="p.190"/><text:span text:style-name="CharStyle39"><text:span text:style-name="T243">]</text:span></text:span><text:span text:style-name="CharStyle42"><text:span text:style-name="T284">.”</text:span></text:span></text:p>
      <text:p text:style-name="P5"/>
      <text:p text:style-name="Text_20_body"><text:span text:style-name="CharStyle10"><text:span text:style-name="T284">Poezja romantyczna, jako ontologia, syci się dialektyką skończoności i nieskończoności. Dąży do zjednoczenia dwóch światów, ale jest to tylko tendencja, właściwa wszakże życiu, albowiem „prawdziwa doskonałość jest tylko w śmierci” </text:span></text:span><text:span text:style-name="CharStyle10"><text:span text:style-name="T286">[</text:span></text:span><text:bookmark-start text:name="p.191"/><text:a xlink:type="simple" xlink:href="#przypis191" text:style-name="Internet_20_link" text:visited-style-name="Visited_20_Internet_20_Link"><text:span text:style-name="CharStyle10"><text:span text:style-name="T286">przypis 191</text:span></text:span></text:a><text:bookmark-end text:name="p.191"/><text:span text:style-name="CharStyle10"><text:span text:style-name="T286">]</text:span></text:span><text:span text:style-name="CharStyle10"><text:span text:style-name="T284">.</text:span></text:span></text:p>
      <text:p text:style-name="Text_20_body"><text:span text:style-name="CharStyle10"><text:span text:style-name="T284">August Wilhelm Schlegel zajmował się ironią przy okazji swych wykładów wiedeńskich wydanych jako </text:span></text:span><text:span text:style-name="CharStyle10"><text:span text:style-name="T371">Vorlesungen </text:span></text:span><text:span text:style-name="CharStyle10"><text:span text:style-name="T386">ü</text:span></text:span><text:span text:style-name="CharStyle10"><text:span text:style-name="T371">ber dramatische Kunst und Literatur</text:span></text:span><text:span text:style-name="CharStyle10"><text:span text:style-name="T284">. Choć teoretycznie pisma jego brata Friedricha były mu dobrze znane, częściej korzystał z nowej wówczas filozofii i teorii sztuki Schellinga. Samodzielne myślenie o ironii rozwinęło się w umyśle A. W. Schlegla w czasie pracy nad tłumaczeniem dramatów Szekspira i Calder</text:span></text:span><text:span text:style-name="CharStyle10"><text:span text:style-name="T286">ón</text:span></text:span><text:span text:style-name="CharStyle10"><text:span text:style-name="T284">a. Najpierw dostrzegł ironię w komediach, potem i w tragediach, wreszcie - odnalazł ją wszędzie tam, gdzie powaga i żart, tragiczność i komiczność łączą się razem lub przylegają do siebie. Twórcą </text:span></text:span><text:span text:style-name="CharStyle10"><text:span text:style-name="T443">par excellence</text:span></text:span><text:span text:style-name="CharStyle10"><text:span text:style-name="T284"> ironicznym był dla A. W.</text:span></text:span></text:p>
      <text:p text:style-name="Text_20_body"><text:span text:style-name="CharStyle20"><text:span text:style-name="T284"/></text:span></text:p>
      <text:p text:style-name="Text_20_body"><text:span text:style-name="CharStyle20"><text:span text:style-name="T284">Str. 193</text:span></text:span></text:p>
      <text:p text:style-name="P24"><text:span text:style-name="CharStyle10"><text:span text:style-name="T284">Schlegla Szekspir, który stykał przeznaczenie swych bohaterów z ironią losu. Ironiczna „przepaść wnikliwości” oraz „tajemniczość charakterów” stawały się świadectwem ironii bytu uniemożliwiającej bohaterom poznanie losu. Ironię dostrzegł też A. W. Schlegel w komicznym przerywaniu akcji, w zawieszaniu obowiązującej w dramacie iluzji </text:span></text:span><text:span text:style-name="CharStyle10"><text:span text:style-name="T286">[</text:span></text:span><text:bookmark-start text:name="p.192"/><text:a xlink:type="simple" xlink:href="#przypis192" text:style-name="Internet_20_link" text:visited-style-name="Visited_20_Internet_20_Link"><text:span text:style-name="CharStyle10"><text:span text:style-name="T286">przypis 192</text:span></text:span></text:a><text:bookmark-end text:name="p.192"/><text:span text:style-name="CharStyle10"><text:span text:style-name="T286">]</text:span></text:span><text:span text:style-name="CharStyle11"><text:span text:style-name="T284">.</text:span></text:span></text:p>
      <text:p text:style-name="Text_20_body"><text:span text:style-name="CharStyle10"><text:span text:style-name="T284">Tłumacz dialogów Platona i komentator wielkich dzieł filozoficznych Friedrich Schleiermacher rozumiał ironię jako postawę pedagogiczną, która wyrażała się w dialektyce „wiem” i „nie wiem”. Ale ta postawa jawiła mu się jako obciążona smutkiem (</text:span></text:span><text:span text:style-name="CharStyle10"><text:span text:style-name="T371">Wehmut</text:span></text:span><text:span text:style-name="CharStyle10"><text:span text:style-name="T284">), który „tylko ironista może posiadać” </text:span></text:span><text:span text:style-name="CharStyle10"><text:span text:style-name="T286">[</text:span></text:span><text:bookmark-start text:name="p.193"/><text:a xlink:type="simple" xlink:href="#przypis193" text:style-name="Internet_20_link" text:visited-style-name="Visited_20_Internet_20_Link"><text:span text:style-name="CharStyle10"><text:span text:style-name="T286">przypis 193</text:span></text:span></text:a><text:bookmark-end text:name="p.193"/><text:span text:style-name="CharStyle10"><text:span text:style-name="T286">]</text:span></text:span><text:span text:style-name="CharStyle10"><text:span text:style-name="T284">. Ironista bowiem nie tylko prowadzi grę z „drugim” ale także, będąc tej gry świadomy, skazuje siebie na ciągłe rozdarcie pomiędzy tym, co może ujawnić, a tym, co chce z siebie wydobyć. Schleiermacher akcentował rolę „</text:span></text:span><text:span text:style-name="CharStyle10"><text:span text:style-name="T400">tylko” </text:span></text:span><text:span text:style-name="CharStyle10"><text:span text:style-name="T284">w ironii: Sokrates przyjmuje postawę </text:span></text:span><text:span text:style-name="CharStyle10"><text:span text:style-name="T400">„tylko”</text:span></text:span><text:span text:style-name="CharStyle10"><text:span text:style-name="T284"> </text:span></text:span><text:soft-page-break/><text:span text:style-name="CharStyle10"><text:span text:style-name="T284">ironisty, obniża swą etyczną i poznawczą wyższość przed rozmówcą, by zrealizować przynajmniej w części upragnione poznanie prawdy. Ironia jest jakby bolesnym odczuwaniem pęknięcia bytu i wyrazem dramatu intelektu szukającego drogi ku prawdzie. To odczuwanie jest jednak dla Schleiermachera czymś wartościowym, bowiem prowadzi do pogłębienia doświadczenia siebie samego, a niejednokrotnie wręcz umożliwia twórczość artystyczną </text:span></text:span><text:span text:style-name="CharStyle10"><text:span text:style-name="T286">[</text:span></text:span><text:bookmark-start text:name="p.194"/><text:a xlink:type="simple" xlink:href="#przypis194" text:style-name="Internet_20_link" text:visited-style-name="Visited_20_Internet_20_Link"><text:span text:style-name="CharStyle10"><text:span text:style-name="T286">przypis 194</text:span></text:span></text:a><text:bookmark-end text:name="p.194"/><text:span text:style-name="CharStyle10"><text:span text:style-name="T286">]</text:span></text:span><text:span text:style-name="CharStyle10"><text:span text:style-name="T284">.</text:span></text:span></text:p>
      <text:p text:style-name="Text_20_body"><text:span text:style-name="CharStyle20"><text:span text:style-name="T284"/></text:span></text:p>
      <text:p text:style-name="Text_20_body"><text:span text:style-name="CharStyle20"><text:span text:style-name="T284">Str. 194 </text:span></text:span></text:p>
      <text:p text:style-name="Text_20_body"><text:span text:style-name="CharStyle10"><text:span text:style-name="T284">Szerokie i na tle wcześniejszych sposobów rozumienia ironii nowatorskie jej ujęcie zaproponował K. W. F. Solger. Rozpatrując humor jako jedność komizmu i tragizmu, uczynił zeń zewnętrzną formę realizacji światopoglądu ironicznego artysty. Owa jedność, choć przecież jeszcze u A. W. Schlegla tożsama była z ironią, jest wedle Solgera kategorią różną od prawdziwej ironii. Ironia bowiem jest dlań zasadą procesu twórczego i rodzajem oglądu rzeczywistości: „Z prawdziwą ironią jest właśnie tak: zaczyna się ona dopiero podczas kontemplacji losu świata w tym, co wielkie” </text:span></text:span><text:span text:style-name="CharStyle10"><text:span text:style-name="T286">[</text:span></text:span><text:bookmark-start text:name="p.195"/><text:a xlink:type="simple" xlink:href="#przypis195" text:style-name="Internet_20_link" text:visited-style-name="Visited_20_Internet_20_Link"><text:span text:style-name="CharStyle10"><text:span text:style-name="T286">przypis 195</text:span></text:span></text:a><text:bookmark-end text:name="p.195"/><text:span text:style-name="CharStyle10"><text:span text:style-name="T286">]</text:span></text:span><text:span text:style-name="CharStyle10"><text:span text:style-name="T284">. „Kontemplacja losu świata” dająca się wykryć w </text:span></text:span><text:span text:style-name="CharStyle10"><text:span text:style-name="T400">Królu Edypie</text:span></text:span><text:span text:style-name="CharStyle10"><text:span text:style-name="T284">, </text:span></text:span><text:span text:style-name="CharStyle10"><text:span text:style-name="T400">Hamlecie </text:span></text:span><text:span text:style-name="CharStyle10"><text:span text:style-name="T284">i twórczości Michała Anioła, zaznaczała się we wzajemnym przenikaniu natchnienia i ironii, rozumianej jako najgłębsza refleksja nad bytem. Apodyktyczny sąd Solgera, wyrażony w </text:span></text:span><text:span text:style-name="CharStyle10"><text:span text:style-name="T371">Vorlesungen </text:span></text:span><text:span text:style-name="CharStyle10"><text:span text:style-name="T386">ü</text:span></text:span><text:span text:style-name="CharStyle10"><text:span text:style-name="T371">ber </text:span></text:span><text:span text:style-name="CharStyle10"><text:span text:style-name="T386">Ä</text:span></text:span><text:span text:style-name="CharStyle10"><text:span text:style-name="T371">sthetik</text:span></text:span><text:span text:style-name="CharStyle10"><text:span text:style-name="T284">, że „bez ironii nie ma w ogóle sztuki” wynikał z przekonania, iż „ironia nie jest wyrazem jednostkowego, przypadkowego nastroju artysty, lecz najbardziej wewnętrznym źródłem życia całej sztuki” </text:span></text:span><text:span text:style-name="CharStyle10"><text:span text:style-name="T286">[</text:span></text:span><text:bookmark-start text:name="p.196"/><text:a xlink:type="simple" xlink:href="#przypis196" text:style-name="Internet_20_link" text:visited-style-name="Visited_20_Internet_20_Link"><text:span text:style-name="CharStyle10"><text:span text:style-name="T286">przypis 196</text:span></text:span></text:a><text:bookmark-end text:name="p.196"/><text:span text:style-name="CharStyle10"><text:span text:style-name="T286">]</text:span></text:span><text:span text:style-name="CharStyle11"><text:span text:style-name="T284">. Ironia oznaczała „ducha prawdy” zarówno jako metoda odkrywania sensu świata, jak i jako sposób życia, wreszcie, w odniesieniu do dzieła sztuki, stanowiła „jego istotę i wewnętrzny sens”. </text:span></text:span></text:p>
      <text:p text:style-name="Text_20_body"><text:span text:style-name="CharStyle20"><text:span text:style-name="T284"/></text:span></text:p>
      <text:p text:style-name="Text_20_body"><text:span text:style-name="CharStyle20"><text:span text:style-name="T284">Str. 195</text:span></text:span></text:p>
      <text:p text:style-name="P24"><text:span text:style-name="CharStyle11"><text:span text:style-name="T284">Najbardziej ogól</text:span></text:span><text:span text:style-name="CharStyle10"><text:span text:style-name="T284">nie można powiedzieć, że ironia jest w pojęciu Solgera „sposobem samoreprezentacji sztuki” oraz zasadą procesu twórczego, u którego podstaw leży refleksja nad stosunkiem idealnego i koniecznego do realnego i przypadkowego.</text:span></text:span></text:p>
      <text:p text:style-name="Text_20_body"><text:span text:style-name="CharStyle10"><text:span text:style-name="T284">Relację pomiędzy idealnym i realnym, podobnie jak pozostałe opozycje warunkowanego i warunkującego oraz jednostkowego i ogólnego, przejął Solger od E Schlegla, ale je rozwinął, już w duchu heglowskim. Idąc śladem jednego z określeń ironii: „tam, gdzie przeciwieństwa się unicestwiają i jeszcze nawet przez to objawiają swą istotę, jest ironia”</text:span></text:span><text:span text:style-name="CharStyle10"><text:span text:style-name="T175"> </text:span></text:span><text:span text:style-name="CharStyle10"><text:span text:style-name="T243">[</text:span></text:span><text:bookmark-start text:name="p.197"/><text:a xlink:type="simple" xlink:href="#przypis197" text:style-name="Internet_20_link" text:visited-style-name="Visited_20_Internet_20_Link"><text:span text:style-name="CharStyle10"><text:span text:style-name="T284">przypis 197</text:span></text:span></text:a><text:bookmark-end text:name="p.197"/><text:span text:style-name="CharStyle10"><text:span text:style-name="T243">]</text:span></text:span><text:span text:style-name="CharStyle10"><text:span text:style-name="T284">, Solger próbował oprzeć na ironii swą filozofię świadomości, a w dalszej konsekwencji uczynił z niej źródło poznania sztuki. Dzięki ironii uczestniczącej najpierw w </text:span></text:span><text:soft-page-break/><text:span text:style-name="CharStyle10"><text:span text:style-name="T284">tworzeniu dzieła, potem w jego odbiorze i osądzaniu mogła zaistnieć podstawowa zasada sztuki: świadomość unieważnionego </text:span></text:span><text:span text:style-name="CharStyle10"><text:span text:style-name="T286">(</text:span></text:span><text:span text:style-name="CharStyle10"><text:span text:style-name="T371">Bewusstsein der Nichtigkeit</text:span></text:span><text:span text:style-name="CharStyle10"><text:span text:style-name="T284">).</text:span></text:span></text:p>
      <text:p text:style-name="P24"><text:span text:style-name="CharStyle10"><text:span text:style-name="T284">Absolutyzacja ironii, zarówno jako problemu filozoficznego, jak i problemu z dziedziny twórczości, dokonała się w pismach estetycznych i wykładach Adama M</text:span></text:span><text:span text:style-name="CharStyle10"><text:span text:style-name="T467">ü</text:span></text:span><text:span text:style-name="CharStyle10"><text:span text:style-name="T284">llera. Przede wszystkim M</text:span></text:span><text:span text:style-name="CharStyle10"><text:span text:style-name="T467">ü</text:span></text:span><text:span text:style-name="CharStyle10"><text:span text:style-name="T284">ller inaczej przetłumaczył greckie słowo</text:span></text:span><text:span text:style-name="CharStyle10"><text:span text:style-name="T400"> eirone</text:span></text:span><text:span text:style-name="CharStyle10"><text:span text:style-name="T426">í</text:span></text:span><text:span text:style-name="CharStyle10"><text:span text:style-name="T400">a</text:span></text:span><text:span text:style-name="CharStyle10"><text:span text:style-name="T284">, traktując jego znaczenie w sposób nieomal mistyczny. Ironia była dlań „objawieniem wolności sztuki albo ludzkości”, co w języku M</text:span></text:span><text:span text:style-name="CharStyle10"><text:span text:style-name="T467">ü</text:span></text:span><text:span text:style-name="CharStyle10"><text:span text:style-name="T284">llera oznaczało „boską wolność Ducha, bez której nie mogło być mowy o odczuwaniu i tworzeniu prawdziwej wielkości oraz piękna”</text:span></text:span><text:span text:style-name="CharStyle11"><text:span text:style-name="T175"> </text:span></text:span><text:span text:style-name="CharStyle11"><text:span text:style-name="T243">[</text:span></text:span><text:bookmark-start text:name="p.198"/><text:a xlink:type="simple" xlink:href="#przypis198" text:style-name="Internet_20_link" text:visited-style-name="Visited_20_Internet_20_Link"><text:span text:style-name="CharStyle11"><text:span text:style-name="T284">przypis 198</text:span></text:span></text:a><text:bookmark-end text:name="p.198"/><text:span text:style-name="CharStyle11"><text:span text:style-name="T243">]</text:span></text:span><text:span text:style-name="CharStyle10"><text:span text:style-name="T284">. Bez ironii nie byłoby tragizmu i komizmu ani dającego rzeczywistości jej właściwy wizerunek - zespolenia tych kategorii. </text:span></text:span></text:p>
      <text:p text:style-name="Text_20_body"><text:span text:style-name="CharStyle20"><text:span text:style-name="T284"/></text:span></text:p>
      <text:p text:style-name="Text_20_body"><text:span text:style-name="CharStyle20"><text:span text:style-name="T284">Str. 196 </text:span></text:span></text:p>
      <text:p text:style-name="P24"><text:span text:style-name="CharStyle10"><text:span text:style-name="T284">Najszerszym określeniem ironii stało się pojęcie wolności. M</text:span></text:span><text:span text:style-name="CharStyle10"><text:span text:style-name="T467">ü</text:span></text:span><text:span text:style-name="CharStyle10"><text:span text:style-name="T284">ller czasem traktował ironię i wolność synonimicznie, choć nierzadko mówił też o „wolności ironii” lub o „świadomości wolności w ironii” </text:span></text:span><text:span text:style-name="CharStyle10"><text:span text:style-name="T286">[</text:span></text:span><text:bookmark-start text:name="p.199"/><text:a xlink:type="simple" xlink:href="#przypis199" text:style-name="Internet_20_link" text:visited-style-name="Visited_20_Internet_20_Link"><text:span text:style-name="CharStyle10"><text:span text:style-name="T286">przypis 199</text:span></text:span></text:a><text:bookmark-end text:name="p.199"/><text:span text:style-name="CharStyle10"><text:span text:style-name="T286">]</text:span></text:span><text:span text:style-name="CharStyle10"><text:span text:style-name="T284">.</text:span></text:span></text:p>
      <text:p text:style-name="Text_20_body"><text:span text:style-name="CharStyle10"><text:span text:style-name="T284">Ironia służyła filozofowi do wskazania podstawowych zasad egzystencji ludzkiej. Wystąpiła w kontekście „życia” i „śmierci”, lecz nie jako ironia bytu, lecz jako mechanizm zniszczenia i tworzenia, podobny zresztą do mechanizmu „samozniszczenia” i „samostworzenia” funkcjonującego w myśli F. Schlegla: „Jak natura przechodzi od życia ku śmierci i od śmierci do życia z nieskończoną łatwością i ironią, tak że i życie, i śmierć ukazują się jednocześnie jako jedno królestwo życia, tak też mogą produkty ich sztuk rozpaść się i znów nowe dzieło wytworzyć”</text:span></text:span><text:span text:style-name="CharStyle10"><text:span text:style-name="T175"> </text:span></text:span><text:span text:style-name="CharStyle10"><text:span text:style-name="T243">[</text:span></text:span><text:bookmark-start text:name="p.200"/><text:a xlink:type="simple" xlink:href="#przypis200" text:style-name="Internet_20_link" text:visited-style-name="Visited_20_Internet_20_Link"><text:span text:style-name="CharStyle10"><text:span text:style-name="T284">przypis 200</text:span></text:span></text:a><text:bookmark-end text:name="p.200"/><text:span text:style-name="CharStyle10"><text:span text:style-name="T243">]</text:span></text:span><text:span text:style-name="CharStyle10"><text:span text:style-name="T284">.</text:span></text:span></text:p>
      <text:p text:style-name="P24"><text:span text:style-name="CharStyle10"><text:span text:style-name="T284">Szczególny rodzaj ironii odnalazł M</text:span></text:span><text:span text:style-name="CharStyle10"><text:span text:style-name="T467">ü</text:span></text:span><text:span text:style-name="CharStyle10"><text:span text:style-name="T284">ller w komediach Arystofanesa. Polegał on na tym, że w sposób „boski” mistrz starej komedii igrał ze wszystkim: z autorytetami starożytności, bogami, religią, ludem, a nawet prawidłami tragedii i własnym modelem komedii. Oczywiście, w sposób naoczny taka zabawa była bliska parodii, ale od niej dzieliła ironię wolność twórcy i bezinteresowność wyłącznie estetyczna (wiadomo, że Arystofanes był zaangażowany w spory swego czasu, a jedną z cech jego charakteru była złośliwa interesowność).</text:span></text:span></text:p>
      <text:p text:style-name="Text_20_body"><text:span text:style-name="CharStyle16"><text:span text:style-name="T36"/></text:span></text:p>
      <text:p text:style-name="Text_20_body"><text:span text:style-name="CharStyle20"><text:span text:style-name="T284">Str. 197</text:span></text:span></text:p>
      <text:p text:style-name="Text_20_body"><text:span text:style-name="CharStyle10"><text:span text:style-name="T284">Człowiek oświecenia, romantyzmu i realizmu, Ludwig Tieck, teoretyk powieści, autor znakomitych komedii, wreszcie teoretyk i praktyk romantycznej ironii, zastanawiał się nad ironicznym światopoglądem i rolą ironii w sztuce nieomal przez całe życie. Jego koncepcja ironii miała wiele imion, dlatego też nie została objęta precyzyjnym pojęciem. Przede </text:span></text:span><text:soft-page-break/><text:span text:style-name="CharStyle10"><text:span text:style-name="T284">wszystkim Tieck rozróżniał pomiędzy ironią prostą, zwykłą, jaką często stosujemy i w naszych rozmowach, a ironią, którą sam nazywał powszechną, a która była nawet czymś wyższym niż ironia bytu: oznaczała sposób dostrzegania ontologicznego pęknięcia pomiędzy powszechną wolą losu a jednostkowym pragnieniem. Jeśli np. powieści Swifta były przykładem ironii pierwszej, to twórczość Heinego - tej drugiej. Tieck wskazywał także, iż istnieje najwyższa ironia, a tę odnalazł w pismach Platona i wyznaczył jej miejsce siły prowadzącej do absolutnej wiedzy. Inną miarą oceniał ironię Arystofanesa, inna zaś przysługiwała Szekspirowi. Autora </text:span></text:span><text:span text:style-name="CharStyle10"><text:span text:style-name="T400">Hamleta</text:span></text:span><text:span text:style-name="CharStyle10"><text:span text:style-name="T284"> nazywał „ironicznym dramaturgiem”</text:span></text:span><text:span text:style-name="CharStyle10"><text:span text:style-name="T175"> </text:span></text:span><text:span text:style-name="CharStyle10"><text:span text:style-name="T243">[</text:span></text:span><text:bookmark-start text:name="p.201"/><text:a xlink:type="simple" xlink:href="#przypis201" text:style-name="Internet_20_link" text:visited-style-name="Visited_20_Internet_20_Link"><text:span text:style-name="CharStyle10"><text:span text:style-name="T284">przypis 201</text:span></text:span></text:a><text:bookmark-end text:name="p.201"/><text:span text:style-name="CharStyle10"><text:span text:style-name="T243">]</text:span></text:span><text:span text:style-name="CharStyle10"><text:span text:style-name="T284">, Arystofanesowi znalazł towarzyszy wśród szyderców. „W ironii jest nasz mistrz Szekspir” - powiadał - mistrz, który może ironicznie spoglądać na swe sposoby, jak na </text:span></text:span><text:span text:style-name="CharStyle10"><text:span text:style-name="T400">Hamleta</text:span></text:span><text:span text:style-name="CharStyle10"><text:span text:style-name="T284">, na sytuacje, jak choćby z </text:span></text:span><text:span text:style-name="CharStyle10"><text:span text:style-name="T400">Romea i Julii</text:span></text:span><text:span text:style-name="CharStyle10"><text:span text:style-name="T284">, na zdarzenia wikłające ludzkie czyny przeciw nim samym (Brutus w</text:span></text:span><text:span text:style-name="CharStyle10"><text:span text:style-name="T400"> Juliuszu Cesarze</text:span></text:span><text:span text:style-name="CharStyle10"><text:span text:style-name="T284">). Szekspir był - wedle Tiecka - bliski Cervantesowi, Arystofanes - starożytnym jambografom </text:span></text:span><text:span text:style-name="CharStyle10"><text:span text:style-name="T286">[</text:span></text:span><text:bookmark-start text:name="p.202"/><text:a xlink:type="simple" xlink:href="#przypis202" text:style-name="Internet_20_link" text:visited-style-name="Visited_20_Internet_20_Link"><text:span text:style-name="CharStyle10"><text:span text:style-name="T286">przypis 202</text:span></text:span></text:a><text:bookmark-end text:name="p.202"/><text:span text:style-name="CharStyle10"><text:span text:style-name="T286">]</text:span></text:span><text:span text:style-name="CharStyle11"><text:span text:style-name="T284">.</text:span></text:span></text:p>
      <text:p text:style-name="P24"><text:span text:style-name="CharStyle10"><text:span text:style-name="T284">Ironia mogła także „pochodzić z tego, co wyższe”, mogła być objawieniem jakiejś boskiej mocy lub absolutnego rozpoznania świata. </text:span></text:span></text:p>
      <text:p text:style-name="Text_20_body"><text:span text:style-name="CharStyle20"><text:span text:style-name="T284"/></text:span></text:p>
      <text:p text:style-name="Text_20_body"><text:span text:style-name="CharStyle20"><text:span text:style-name="T284">Str. 198 </text:span></text:span></text:p>
      <text:p text:style-name="Text_20_body"><text:span text:style-name="CharStyle10"><text:span text:style-name="T284">Przyjmując Schleglowskie rozróżnienia pomiędzy warunkującym a warunkowanym, dostrzegł, że boski aspekt ironii polega na owej wzajemnej wymianie tego, co uniwersalne, i tego, co jednostkowe. Dlatego ironia nie była dlań dowcipem, humorem, żartem, persyflażem, nie była rodzajem komicznego przybliżenia powagi ani udanym patosem w rzeczywistości komicznej. Była zawsze pozytywna, oznaczała po prostu moc, dzięki której twórca może zapanować nad materiałem, z jakiego korzysta, nad własnymi mniemaniami o wielkości zamierzonej pracy, nad przeciwnikami i niedoskonałościami talentu. Była wyższym oglądem rzeczywistości.</text:span></text:span></text:p>
      <text:p text:style-name="Text_20_body"><text:span text:style-name="CharStyle10"><text:span text:style-name="T284">Tieck ujmował ironię także jako „intelektualny środek” umożliwiający realizację zamierzeń twórczych. Jeśli bowiem artystyczny zamysł należał do świata idei, zaś sposób przeniesienia idei na papier czy płótno wpisane zostały do sfery materialnej - jedynie ironia jako świadomość ograniczeń i duchowej potencji umożliwiała osiągnięcie „złotego środka”. Ironia stawała się w tym przypadku po prostu „grą ze środkami wyrazu artystycznego”</text:span></text:span><text:span text:style-name="CharStyle10"><text:span text:style-name="T175"> </text:span></text:span><text:span text:style-name="CharStyle10"><text:span text:style-name="T243">[</text:span></text:span><text:bookmark-start text:name="p.203"/><text:a xlink:type="simple" xlink:href="#przypis203" text:style-name="Internet_20_link" text:visited-style-name="Visited_20_Internet_20_Link"><text:span text:style-name="CharStyle10"><text:span text:style-name="T284">przypis 203</text:span></text:span></text:a><text:bookmark-end text:name="p.203"/><text:span text:style-name="CharStyle10"><text:span text:style-name="T243">]</text:span></text:span><text:span text:style-name="CharStyle11"><text:span text:style-name="T284">.</text:span></text:span></text:p>
      <text:p text:style-name="Text_20_body"><text:span text:style-name="CharStyle10"><text:span text:style-name="T284">Tieck pojmował ironię także jako fantazyjną grę starymi tematami i formami literackimi. Jego dramaty sięgają do wzorca komedii omyłek: </text:span></text:span><text:span text:style-name="CharStyle10"><text:span text:style-name="T400">Podwójny ojciec</text:span></text:span><text:span text:style-name="CharStyle10"><text:span text:style-name="T284"> (</text:span></text:span><text:span text:style-name="CharStyle10"><text:span text:style-name="T371">Der doppelte Vater</text:span></text:span><text:span text:style-name="CharStyle10"><text:span text:style-name="T284">) lub scenicznego skeczu: </text:span></text:span><text:span text:style-name="CharStyle10"><text:span text:style-name="T400">Towarzystwo herbaciane</text:span></text:span><text:span text:style-name="CharStyle10"><text:span text:style-name="T284"> (</text:span></text:span><text:span text:style-name="CharStyle10"><text:span text:style-name="T371">Thee gesellschaft</text:span></text:span><text:span text:style-name="CharStyle10"><text:span text:style-name="T284">). </text:span></text:span></text:p>
      <text:p text:style-name="Text_20_body"><text:span text:style-name="CharStyle20"><text:span text:style-name="T284"/></text:span></text:p>
      <text:p text:style-name="Text_20_body"><text:soft-page-break/><text:span text:style-name="CharStyle20"><text:span text:style-name="T284">Str. 199</text:span></text:span></text:p>
      <text:p text:style-name="P24"><text:span text:style-name="CharStyle10"><text:span text:style-name="T284">Choć jest w nich tendencja do ujmowania świata i postaci w sposób satyryczny, a nawet karykaturalny, o ironii świadczy zespolenie satyryczności i powagi. Dopiero jednak w </text:span></text:span><text:span text:style-name="CharStyle10"><text:span text:style-name="T400">Kocie w butach</text:span></text:span><text:span text:style-name="CharStyle10"><text:span text:style-name="T284"> (</text:span></text:span><text:span text:style-name="CharStyle10"><text:span text:style-name="T371">Der gestiefelte Kater</text:span></text:span><text:span text:style-name="CharStyle10"><text:span text:style-name="T284">) pojawiła się ironia jako zasada konstrukcji dramatu. Tieck wykorzystywał tu model teatru w teatrze dla zrealizowania idei podwójnego oświetlenia wydarzeń dramatu i w konsekwencji ogarnięcia ich ironicznym nawiasem. Zniszczenia iluzji spektaklu wewnętrznego i zewnętrznego podkreśliło zarazem całkowitą wolność autora wykorzystującego wątki ludowe i romantyczne dla zniszczenia mieszczańskiego świata teatru. </text:span></text:span><text:span text:style-name="CharStyle10"><text:span text:style-name="T400">Kot w butach</text:span></text:span><text:span text:style-name="CharStyle10"><text:span text:style-name="T284"> zawiera też liczne aluzje do literackiej i teatralnej rzeczywistości, stając się metaforą „cyrku świata”. W tej komedii na plan pierwszy wysunęła się fantazja, choć nie była jeszcze uwolniona od potrzeby wyraźnego mówienia o współczesności. Dopiero w </text:span></text:span><text:span text:style-name="CharStyle10"><text:span text:style-name="T400">Świecie na opak </text:span></text:span><text:span text:style-name="CharStyle10"><text:span text:style-name="T284">(</text:span></text:span><text:span text:style-name="CharStyle10"><text:span text:style-name="T371">Die verkehrte Welt</text:span></text:span><text:span text:style-name="CharStyle10"><text:span text:style-name="T284">) fantazja stała się bezinteresowną zasadą tworzenia, paradoksalnie opartego na unicestwieniu przez dowcip i „nowy zuchwały żart” tradycji i motywów tworzących tematy komedii. </text:span></text:span><text:span text:style-name="CharStyle10"><text:span text:style-name="T400">Świat na opak</text:span></text:span><text:span text:style-name="CharStyle10"><text:span text:style-name="T284">, nazwany „symfonią” rozpoczyna się epilogiem, kończy prologiem. Te zabiegi formalne, po części znane z powieści Sterne’a, biorą w ironiczny nawias także tradycję dramatopisarską i odwołując się do tradycji komedii antycznej, wykorzystują w celach satyrycznych takie jej składniki, jak parabaza i prolog. Warto tu zaznaczyć, że parabaza u Tiecka jest najbardziej ironicznym zwierciadłem samego autora, polega bowiem na tym, że wychyla się on ze swego dzieła jako pisarz po prostu, a więc jako osoba zewnętrzna wobec świata przedstawionego. Bliskie jest takie postępowanie jednemu z postulatów Friedricha Schlegla: ironię nazywa on przecież także „permanentną parabazą” żądając od twórcy podważania jedności dzieła i odsłaniania maski, za którą jest ukryty.</text:span></text:span></text:p>
      <text:p text:style-name="Text_20_body"><text:span text:style-name="CharStyle20"><text:span text:style-name="T284"/></text:span></text:p>
      <text:p text:style-name="Text_20_body"><text:span text:style-name="CharStyle20"><text:span text:style-name="T284">Str. 200</text:span></text:span></text:p>
      <text:p text:style-name="Text_20_body"><text:span text:style-name="CharStyle10"><text:span text:style-name="T284">„Permanentna parabaza” stała się sposobem wyrażenia refleksji o pisaniu i pozwalała ujmować świat przedstawiony jako „transcendentalną bufonadę”</text:span></text:span><text:span text:style-name="CharStyle10"><text:span text:style-name="T179"> </text:span></text:span><text:span text:style-name="CharStyle10"><text:span text:style-name="T243">[</text:span></text:span><text:bookmark-start text:name="p.204"/><text:a xlink:type="simple" xlink:href="#przypis204" text:style-name="Internet_20_link" text:visited-style-name="Visited_20_Internet_20_Link"><text:span text:style-name="CharStyle10"><text:span text:style-name="T284">przypis 204</text:span></text:span></text:a><text:bookmark-end text:name="p.204"/><text:span text:style-name="CharStyle10"><text:span text:style-name="T243">]</text:span></text:span><text:span text:style-name="CharStyle10"><text:span text:style-name="T264"> </text:span></text:span><text:span text:style-name="CharStyle10"><text:span text:style-name="T284">będącą - wedle Schlegla - zobrazowaniem splątanego i pomieszanego bytu. W komediach Tiecka to splątanie wynika także ze stosowania parodii jako sposobu konstruowania rzeczywistości ironicznej wobec tradycji i wobec świata przedstawionego </text:span></text:span><text:span text:style-name="CharStyle10"><text:span text:style-name="T286">(</text:span></text:span><text:span text:style-name="CharStyle10"><text:span text:style-name="T400">Książę Zerbino, czyli podróż do dobrego smaku - </text:span></text:span><text:span text:style-name="CharStyle10"><text:span text:style-name="T371">Prinz Zerbino oder die Reise nach dem guten Geschmack</text:span></text:span><text:span text:style-name="CharStyle10"><text:span text:style-name="T284">).</text:span></text:span></text:p>
      <text:p text:style-name="Text_20_body"><text:span text:style-name="CharStyle10"><text:span text:style-name="T284">We wszystkich wypowiedziach teoretycznych i w praktycznym stosowaniu ironii romantycznej daje się wychwycić bliskość ironii i fantazji. Oba fenomeny stykały się z sobą poprzez świadome zespalanie zjawisk różnorodnych, poprzez asocjacyjny porządek wyobraźni. Jeszcze w okresie formułowania idei ironii przez Friedricha Schlegla ujawniały </text:span></text:span><text:soft-page-break/><text:span text:style-name="CharStyle10"><text:span text:style-name="T284">się już tendencje do „swobodnego igrania wyobraźnią” w twórczości Jean Paula (Richtera), uznawanego za geniusza epoki, wielokrotnie wynoszonego ponad wielkich pisarzy. Friedrich Schlegel widział w powieściach Richtera znak nowoczesności i spełnianie idei literatury jako „symfonii” obrazów, zaskakujących rozwiązań fabularnych, żartu i ironii.</text:span></text:span></text:p>
      <text:p text:style-name="Text_20_body"><text:span text:style-name="CharStyle10"><text:span text:style-name="T284">Dążenie Jean Paula, by przedstawić w powieściach „czarowne sny i czarowne twarze”, kojarzyło się jednak zbyt jednostronnie z fantasmagorycznością, a nawet wizjonerstwem. Tymczasem Richterowi zależało raczej na satyrycznym i karykaturalnym przedstawieniu postaci, na swego rodzaju zapisaniu filozofii pęknięcia ducha niemieckiego zdolnego do rzeczy wielkich i nikczemnych, przeżywającego wzloty ku fantazji i upadki na dno moralności mieszczańskiej. </text:span></text:span></text:p>
      <text:p text:style-name="Text_20_body"><text:span text:style-name="CharStyle20"><text:span text:style-name="T284"/></text:span></text:p>
      <text:p text:style-name="Text_20_body"><text:span text:style-name="CharStyle20"><text:span text:style-name="T284">Str. 201</text:span></text:span></text:p>
      <text:p text:style-name="P24"><text:span text:style-name="CharStyle10"><text:span text:style-name="T284">Ta tendencja pojawiła się już </text:span></text:span><text:span text:style-name="CharStyle11"><text:span text:style-name="T284">w </text:span></text:span><text:span text:style-name="CharStyle11"><text:span text:style-name="T400">Życiu pogodnego bakałarza Marii Wutz w Auenthalu</text:span></text:span><text:span text:style-name="CharStyle11"><text:span text:style-name="T284"> (</text:span></text:span><text:span text:style-name="CharStyle11"><text:span text:style-name="T371">Leben des vergn</text:span></text:span><text:span text:style-name="CharStyle11"><text:span text:style-name="T386">ü</text:span></text:span><text:span text:style-name="CharStyle11"><text:span text:style-name="T371">gten Schulmeisterlein Maria Wutz in Auenthal</text:span></text:span><text:span text:style-name="CharStyle11"><text:span text:style-name="T284">), tej „galerii ograniczonych pedantów”, „pociesznych dziwaków” „strasznych mieszczan”, ale przetrwała także do czasu dojrzałej twórczości Jean Paula, przynoszącej takie powieści, jak </text:span></text:span><text:span text:style-name="CharStyle11"><text:span text:style-name="T400">Hesperus albo 45 dni psiej poczty</text:span></text:span><text:span text:style-name="CharStyle11"><text:span text:style-name="T284"> (</text:span></text:span><text:span text:style-name="CharStyle11"><text:span text:style-name="T371">Hesperus oder 45 Hundsposttage</text:span></text:span><text:span text:style-name="CharStyle11"><text:span text:style-name="T284">) i </text:span></text:span><text:span text:style-name="CharStyle11"><text:span text:style-name="T400">Tytan</text:span></text:span><text:span text:style-name="CharStyle11"><text:span text:style-name="T284"> (</text:span></text:span><text:span text:style-name="CharStyle11"><text:span text:style-name="T371">Titan</text:span></text:span><text:span text:style-name="CharStyle11"><text:span text:style-name="T284">).</text:span></text:span></text:p>
      <text:p text:style-name="Text_20_body"><text:span text:style-name="CharStyle10"><text:span text:style-name="T284">W tych właśnie powieściach konflikt mieszczańskiego realizmu i moralności mieszczańskiej z indywidualizmem jednostki i jej wrażliwością na przelotne powaby piękna natury, postaw ludzkich, a nawet religii usunięte zostały na plan dalszy, ponieważ tematem dzieł stała się metoda ich pisania: były one mieszaniną najrozmaitszych wątków, stylistyk, spleceniem baśniowości i cudowności z drobiazgowym opisem wydarzeń codziennych. Drwina i satyra stykały się tu z liryzmem, dydaktyzm przemieniał się w pogodne, żartobliwe napomnienia. To wszystko stało się właśnie nowym sposobem pisania, należącym już do fantastyki.</text:span></text:span></text:p>
      <text:p text:style-name="Text_20_body"><text:span text:style-name="CharStyle10"><text:span text:style-name="T284">Fantastyka, różna od cudowności w tym, że jest wynikiem świadomego rozdwojenia świata na to, co prawdopodobne, i na to, co może zdarzyć się jedynie w bajkach (i to jeszcze czytanych przez dziecko wierzące w ład rzeczywistości tam przedstawianej jako w jedyny ład świata bohaterów </text:span></text:span><text:span text:style-name="CharStyle10"><text:span text:style-name="T286">[</text:span></text:span><text:bookmark-start text:name="p.205"/><text:a xlink:type="simple" xlink:href="#przypis205" text:style-name="Internet_20_link" text:visited-style-name="Visited_20_Internet_20_Link"><text:span text:style-name="CharStyle10"><text:span text:style-name="T286">przypis 205</text:span></text:span></text:a><text:bookmark-end text:name="p.205"/><text:span text:style-name="CharStyle10"><text:span text:style-name="T286">]</text:span></text:span><text:span text:style-name="CharStyle10"><text:span text:style-name="T284">), zrealizowała się w postaci zestawienia różnych światów przedstawionych w obrębie powieści, zestawienia dowodzącego wolności pisarza kreującego świat powieściowy.</text:span></text:span></text:p>
      <text:p text:style-name="Text_20_body"><text:span text:style-name="CharStyle10"><text:span text:style-name="T284">Jean Paul był też twórcą znaczącej teorii humoru, a przy okazji wypowiedział kilka uwag na temat ironii.</text:span></text:span></text:p>
      <text:p text:style-name="Text_20_body"><text:span text:style-name="CharStyle20"><text:span text:style-name="T284"/></text:span></text:p>
      <text:p text:style-name="Text_20_body"><text:soft-page-break/><text:span text:style-name="CharStyle20"><text:span text:style-name="T284">Str. 202 </text:span></text:span></text:p>
      <text:p text:style-name="Text_20_body"><text:span text:style-name="CharStyle10"><text:span text:style-name="T284">Idee swe zawarł w </text:span></text:span><text:span text:style-name="CharStyle10"><text:span text:style-name="T371">Vorschule der </text:span></text:span><text:span text:style-name="CharStyle10"><text:span text:style-name="T386">Ä</text:span></text:span><text:span text:style-name="CharStyle10"><text:span text:style-name="T371">sthetik </text:span></text:span><text:span text:style-name="CharStyle10"><text:span text:style-name="T284">pisanej w przerwie pracy nad powieścią </text:span></text:span><text:span text:style-name="CharStyle10"><text:span text:style-name="T400">Wiek</text:span></text:span><text:span text:style-name="CharStyle10"><text:span text:style-name="T284"> cielęcy (</text:span></text:span><text:span text:style-name="CharStyle10"><text:span text:style-name="T371">Flegeljahre</text:span></text:span><text:span text:style-name="CharStyle10"><text:span text:style-name="T284">). Pomysły swoje oparł w znacznej mierze na interpretacji powieści Cervantesa i Rabelaisgo, do których sięgnął przy okazji tworzenia powieści </text:span></text:span><text:span text:style-name="CharStyle10"><text:span text:style-name="T400">Kometa</text:span></text:span><text:span text:style-name="CharStyle10"><text:span text:style-name="T284"> (</text:span></text:span><text:span text:style-name="CharStyle10"><text:span text:style-name="T371">Der Komet</text:span></text:span><text:span text:style-name="CharStyle10"><text:span text:style-name="T284">) traktowanej jako </text:span></text:span><text:span text:style-name="CharStyle10"><text:span text:style-name="T400">pendant</text:span></text:span><text:span text:style-name="CharStyle10"><text:span text:style-name="T284"> do </text:span></text:span><text:span text:style-name="CharStyle10"><text:span text:style-name="T400">Tytana</text:span></text:span><text:span text:style-name="CharStyle10"><text:span text:style-name="T284"> i zwanej przez niego </text:span></text:span><text:span text:style-name="CharStyle10"><text:span text:style-name="T400">Anty-Tytanem</text:span></text:span><text:span text:style-name="CharStyle10"><text:span text:style-name="T284">.</text:span></text:span></text:p>
      <text:p text:style-name="Text_20_body"><text:span text:style-name="CharStyle10"><text:span text:style-name="T284">Richter sądził, że humor jest kategorią estetyczną wynikającą ze zdolności łączenia zjawisk krańcowo różnych, z umiejętności godzenia realności z idealnością. „Humor podobny jest do ptaka Meropsa, który dolatuje do nieba, nie odrywając wzroku od ziemi” </text:span></text:span><text:span text:style-name="CharStyle10"><text:span text:style-name="T286">[</text:span></text:span><text:bookmark-start text:name="p.206"/><text:a xlink:type="simple" xlink:href="#przypis206" text:style-name="Internet_20_link" text:visited-style-name="Visited_20_Internet_20_Link"><text:span text:style-name="CharStyle10"><text:span text:style-name="T286">przypis 206</text:span></text:span></text:a><text:bookmark-end text:name="p.206"/><text:span text:style-name="CharStyle10"><text:span text:style-name="T286">]</text:span></text:span><text:span text:style-name="CharStyle10"><text:span text:style-name="T284">. Swoista wizja humoru przydawała artyście atrybutów boskich: „Humorysta to kuglarz, który tańcząc na linie, pije nektar” </text:span></text:span><text:span text:style-name="CharStyle10"><text:span text:style-name="T286">[</text:span></text:span><text:bookmark-start text:name="p.207"/><text:a xlink:type="simple" xlink:href="#przypis207" text:style-name="Internet_20_link" text:visited-style-name="Visited_20_Internet_20_Link"><text:span text:style-name="CharStyle10"><text:span text:style-name="T286">przypis 207</text:span></text:span></text:a><text:bookmark-end text:name="p.207"/><text:span text:style-name="CharStyle10"><text:span text:style-name="T286">]</text:span></text:span><text:span text:style-name="CharStyle10"><text:span text:style-name="T284">. Kuglarz może godzić wszystko ze wszystkim i dzięki temu potrafi być prawdziwie wolny, ponieważ ani nie popada w głupotę, która nie jest siebie świadoma, ani w występek, ponieważ humor jest bezinteresowny. Do humoru skłonni są ludzie, dla których świat jest splotem przeciwieństw.</text:span></text:span></text:p>
      <text:p text:style-name="Text_20_body"><text:span text:style-name="CharStyle10"><text:span text:style-name="T284">Ironia zaś mogła pojawić się tam, gdzie został użyty rozum. Wynikała z pewnej spekulacji i jej celem było „ujawnienie ciągłej powściągliwości lub obiektywizowanie”</text:span></text:span><text:span text:style-name="CharStyle10"><text:span text:style-name="T175"> </text:span></text:span><text:span text:style-name="CharStyle10"><text:span text:style-name="T243">[</text:span></text:span><text:bookmark-start text:name="p.208"/><text:a xlink:type="simple" xlink:href="#przypis208" text:style-name="Internet_20_link" text:visited-style-name="Visited_20_Internet_20_Link"><text:span text:style-name="CharStyle10"><text:span text:style-name="T284">przypis 208</text:span></text:span></text:a><text:bookmark-end text:name="p.208"/><text:span text:style-name="CharStyle10"><text:span text:style-name="T243">]</text:span></text:span><text:span text:style-name="CharStyle10"><text:span text:style-name="T284">. </text:span></text:span></text:p>
      <text:p text:style-name="Text_20_body"><text:span text:style-name="CharStyle22"><text:span text:style-name="T36"/></text:span></text:p>
      <text:p text:style-name="Text_20_body"><text:span text:style-name="CharStyle22"><text:span text:style-name="T36">Str. 203</text:span></text:span></text:p>
      <text:p text:style-name="P24"><text:span text:style-name="CharStyle10"><text:span text:style-name="T284">Richter wprowadził do swej estetyki pojęcie </text:span></text:span><text:span text:style-name="CharStyle29"><text:span text:style-name="T284">„</text:span></text:span><text:span text:style-name="CharStyle29"><text:span text:style-name="T371">Weltironie”</text:span></text:span><text:span text:style-name="CharStyle29"><text:span text:style-name="T284">, ironii powszechnej wyrażającej sceptyczną postawę świadomości w stosunku do całej wiedzy. Jeśli bowiem humor, a także żart i dowcip były wynikiem spontanicznej akcji, to ironia wymagała jakby przygotowania, ustalenia zasad ironizowania tkwiących w samym przedmiocie lub narzucanych przez postawę ironisty. Takiej wersji ironii patronował przykład Sokratesa. Mówiąc o ironii, Richter nie miał na myśli ironii romantycznej, natomiast tworząc swe powieści, immanentnie konstruował teorię ironii jako fantazji.</text:span></text:span></text:p>
      <text:p text:style-name="Text_20_body"><text:span text:style-name="CharStyle10"><text:span text:style-name="T284">Ironia romantyczna w powieściach Richtera przybierała postać technik kompozycji o naturze powikłanej, fabuł konstruowanych przez autora przybierającego różne maski, spoglądającego na narratora i bohaterów z różnych perspektyw, korzystającego ze strategii narracyjnych odwołujących się do </text:span></text:span><text:span text:style-name="CharStyle10"><text:span text:style-name="T400">Don Kichota</text:span></text:span><text:span text:style-name="CharStyle10"><text:span text:style-name="T284"> i </text:span></text:span><text:span text:style-name="CharStyle10"><text:span text:style-name="T400">Dekameronu</text:span></text:span><text:span text:style-name="CharStyle10"><text:span text:style-name="T284">. Możliwości żonglowania tematem, wprowadzenie do powieści jej wydawców, czytelników i krytyków było w istocie fantazjowaniem jako ustawiczną grą wyobraźni pisarskiej i racjonalnego oglądu aktu kreacji dzieła. Stąd tworzeniu towarzyszy autodemaskacja, iluzji - deziluzja, humorowi - powaga, przywoływanej tradycji - jej kwestionowanie.</text:span></text:span></text:p>
      <text:p text:style-name="Text_20_body"><text:span text:style-name="CharStyle10"><text:span text:style-name="T284">W stronę fantazji skierowała się także ironia romantyczna Clemensa Brentano. Był on autorem komedii </text:span></text:span><text:span text:style-name="CharStyle10"><text:span text:style-name="T400">Ponce de Leon</text:span></text:span><text:span text:style-name="CharStyle10"><text:span text:style-name="T284">, w której zaznaczył się pewien nurt romantyczności obfitujący w gry słowne, niespodziewane zestawienia wydarzeń i sytuacji, dowcipne </text:span></text:span><text:soft-page-break/><text:span text:style-name="CharStyle10"><text:span text:style-name="T284">charaktery. Ale dopiero w powieści </text:span></text:span><text:span text:style-name="CharStyle10"><text:span text:style-name="T400">Godwi </text:span></text:span><text:span text:style-name="CharStyle10"><text:span text:style-name="T284">ujawniła się ironia polegająca na tym, że narrator dystansuje się wobec świata przedstawionego i poddaje go deziluzji. Brentano używał tu ironii romantycznej jako środka stylistycznego, dzięki któremu odnowił tradycję powieści Sterne’a i Richtera. </text:span></text:span></text:p>
      <text:p text:style-name="Text_20_body"><text:span text:style-name="CharStyle22"><text:span text:style-name="T284"/></text:span></text:p>
      <text:p text:style-name="Text_20_body"><text:span text:style-name="CharStyle22"><text:span text:style-name="T284">Str. 204 </text:span></text:span></text:p>
      <text:p text:style-name="P24"><text:span text:style-name="CharStyle10"><text:span text:style-name="T284">„Ta książka - pisał - zawiera mało moich cnót, ale wszystkie moje błędy” </text:span></text:span><text:span text:style-name="CharStyle10"><text:span text:style-name="T286">[</text:span></text:span><text:bookmark-start text:name="p.209"/><text:a xlink:type="simple" xlink:href="#przypis209" text:style-name="Internet_20_link" text:visited-style-name="Visited_20_Internet_20_Link"><text:span text:style-name="CharStyle10"><text:span text:style-name="T286">przypis 209</text:span></text:span></text:a><text:bookmark-end text:name="p.209"/><text:span text:style-name="CharStyle10"><text:span text:style-name="T286">]</text:span></text:span><text:span text:style-name="CharStyle10"><text:span text:style-name="T284">, dając wyraz częstej w wieku </text:span></text:span><text:span text:style-name="CharStyle10"><text:span text:style-name="T190">18</text:span></text:span><text:span text:style-name="CharStyle10"><text:span text:style-name="T284"> tendencji do żartowania z siebie samego i kokieteryjnej grze z czytelnikiem. Istnieje tu także model „powieści w powieści”, zastosowany, podobnie jak teatr w teatrze Tiecka, na sposób ironiczny, bowiem w pierwszym tomie powieści zamieszczone są listy, na temat których narrator powieści w tomie drugim mówi, że opublikowano je tam na wyraźne życzenie Romera, postaci występującej w powieści. Pojawia się także postać wydawcy książki, a jego relacja jest zdystansowana wobec opowieści bohaterki (opowieść ta przedstawiona jest jako jej ścisła „tajemnica” z której właśnie wydawca czyni sprawę powszechnie znaną, a nawet obdarza ją własnym komentarzem). Narracja pierwszoosobowa listów staje się przedmiotem narracji trzecioosobowej, to, co prywatne i wewnętrzne, zostaje „skasowane” i ulega uzewnętrznieniu.</text:span></text:span></text:p>
      <text:p text:style-name="Text_20_body"><text:span text:style-name="CharStyle10"><text:span text:style-name="T284">Ironiczna gra narratora z bohaterem pojawiła się także w </text:span></text:span><text:span text:style-name="CharStyle10"><text:span text:style-name="T400">Niewidzialnej loży</text:span></text:span><text:span text:style-name="CharStyle10"><text:span text:style-name="T284"> (</text:span></text:span><text:span text:style-name="CharStyle10"><text:span text:style-name="T371">Die unsichtbare Loge</text:span></text:span><text:span text:style-name="CharStyle10"><text:span text:style-name="T284">) Jean Paula: tu każda nowo wprowadzona przez narratora tożsamego z autorem postać jawi się jako inna, ale zarazem ta sama, bo narrator przyznaję, że on sam jest każdą z tych postaci. Zatem jedna postać rozdziela się na wiele innych, budując wrażenie sytuacji sobowtórowej.</text:span></text:span></text:p>
      <text:p text:style-name="Text_20_body"><text:span text:style-name="CharStyle10"><text:span text:style-name="T284">Odwrotnie jest w </text:span></text:span><text:span text:style-name="CharStyle10"><text:span text:style-name="T400">Kota Mruczysława poglądach na życie oraz fragmentach biografii kapelmistrza Kreislera przypadkiem na strzępach makulatury zachowanych</text:span></text:span><text:span text:style-name="CharStyle10"><text:span text:style-name="T284"> E. T. A. Hoffmanna. Biografia pisana przez kota splata się tu z biografią kapelmistrza, a uwagi wydawcy, czynione przez niego na marginesie, stanowią ironiczne lustro obydwu „biografii”. </text:span></text:span></text:p>
      <text:p text:style-name="Text_20_body"><text:span text:style-name="CharStyle22"><text:span text:style-name="T284"/></text:span></text:p>
      <text:p text:style-name="Text_20_body"><text:span text:style-name="CharStyle22"><text:span text:style-name="T284">Str. 205</text:span></text:span></text:p>
      <text:p text:style-name="P24"><text:span text:style-name="CharStyle10"><text:span text:style-name="T284">Lustro to ma związek z budową fazową: opozycyjne względem siebie wątki prowadzą do kontrastowego układu bohaterów i ich światów, przy czym kontrastowość jest jeszcze wzmacniana przez narratora. Przerywa on bowiem historię kapelmistrza, dając jej ostatecznie fragmentaryczny kształt, podczas gdy historię kota zawsze rozpoczyna od tego miejsca, w którym ją przerwał.</text:span></text:span></text:p>
      <text:p text:style-name="P24"><text:soft-page-break/><text:span text:style-name="CharStyle10"><text:span text:style-name="T284">Kontrastowe układy wątków i tematów fabularnych, a wśród nich opozycja kultury (reprezentowanej głównie przez świat mieszczański) i natury (głęboko czującej, ale i feerycznej, cudownej, teatralnej), stanowią nie tylko o fantazji opowiadań Hoffmanna, lecz także o ironii. W </text:span></text:span><text:span text:style-name="CharStyle10"><text:span text:style-name="T400">Obrazkach fantastycznych w stylu Callota</text:span></text:span><text:span text:style-name="CharStyle10"><text:span text:style-name="T284"> ironia pojawia się jako środek artystyczny, dzięki któremu nastąpił wyraźny rozdział rzeczywistości sentymentalnego, baśniowego bohatera od realistycznej i „rzeczowo” spoglądającej na świat filisterskiej elity. Ale ironia przejawia się także poprzez działanie jakiegoś fatum, które plącze losy bohatera (np. Anzelma ze </text:span></text:span><text:span text:style-name="CharStyle10"><text:span text:style-name="T400">Złotego garnka</text:span></text:span><text:span text:style-name="CharStyle10"><text:span text:style-name="T284">), przynosząc mu radość stającą się powodem rozczarowania i smutku. Kiedy indziej znowu ironia ujawnia się w konflikcie świata zwierząt i świata ludzi (</text:span></text:span><text:span text:style-name="CharStyle10"><text:span text:style-name="T400">Kot Mruczysław</text:span></text:span><text:span text:style-name="CharStyle10"><text:span text:style-name="T284">, </text:span></text:span><text:span text:style-name="CharStyle10"><text:span text:style-name="T400">Pchła Mistrz</text:span></text:span><text:span text:style-name="CharStyle10"><text:span text:style-name="T284">, </text:span></text:span><text:span text:style-name="CharStyle10"><text:span text:style-name="T400">Dziadek do orzechów </text:span></text:span><text:span text:style-name="CharStyle10"><text:span text:style-name="T284">i </text:span></text:span><text:span text:style-name="CharStyle10"><text:span text:style-name="T400">Król myszy</text:span></text:span><text:span text:style-name="CharStyle10"><text:span text:style-name="T284">). Ironiczna jest nawet sama zasada tworzenia „nowoczesnych” baśni Hoffmanna, bowiem baśniowość jest w nich obnażana przez mieszczański kontekst opowieści. Ponadto sam autor, wychylając się z kart swych dzieł, silnie podkreśla kontrastowość światów i wobec opowiadanych baśni jest ironiczny. „Permanentna parabaza”, o jakiej pisał F. Schlegel, znalazła u Hoffmanna dość częste zastosowanie. Była wspomagana przez gry autora narratorem i narratora światem przedstawionym. Gry te polegały na przypisywaniu opowieściom i postaciom charakteru baśniowego, na łączeniu ich z tradycją (np. przez krótkie argumenty otwierające kolejne „wigilie” </text:span></text:span><text:span text:style-name="CharStyle10"><text:span text:style-name="T400">Złotego garnka</text:span></text:span><text:span text:style-name="CharStyle10"><text:span text:style-name="T284">) i na odstępowaniu od tych zasad za pomocą deziluzji świata baśni. </text:span></text:span></text:p>
      <text:p text:style-name="Text_20_body"><text:span text:style-name="CharStyle22"><text:span text:style-name="T284"/></text:span></text:p>
      <text:p text:style-name="Text_20_body"><text:span text:style-name="CharStyle22"><text:span text:style-name="T284">Str. 206</text:span></text:span></text:p>
      <text:p text:style-name="Text_20_body"><text:span text:style-name="CharStyle10"><text:span text:style-name="T284">Narrator Hoffmanna jest kreowany na medium naiwne, choć przedmiot jego opowiadania obnaża właśnie złożoność i konfliktowość leżącą u podstaw świata przedstawionego.</text:span></text:span></text:p>
      <text:p text:style-name="Text_20_body"><text:span text:style-name="CharStyle10"><text:span text:style-name="T284">Ironia Hoffmanna jest środkiem umożliwiającym opowiadanie, wywołuje napięcie pomiędzy narratorem a bohaterem (Kot Mruczysław omawia postępki Kota-filistra, Ottmar w </text:span></text:span><text:span text:style-name="CharStyle10"><text:span text:style-name="T400">Braciach serafiońskich </text:span></text:span><text:span text:style-name="CharStyle10"><text:span text:style-name="T284">cieszy się, że opowiadanie narratora nie zostanie wydrukowane) lub autorem a narratorem; autor często zwraca się do czytelnika, twierdząc, że go nudzi, lub przerywa opowiadanie w momencie niespodziewanym. Te środki, traktowane przez Hoffmanna jako ironiczne, mają długą tradycję w literaturze powszechnej, a jej źródłem jest takie konstruowanie wypowiedzi, by poprzez „ukrywanie” prostego biegu wydarzeń zbudować fabułę o wielkim stopniu zawikłania, za pomocą rozmaitych technik ironicznych.</text:span></text:span></text:p>
      <text:p text:style-name="Text_20_body"><text:span text:style-name="CharStyle22"><text:span text:style-name="T284"/></text:span></text:p>
      <text:p text:style-name="Text_20_body"><text:span text:style-name="CharStyle22"><text:span text:style-name="T284">Str. 207</text:span></text:span></text:p>
      <text:h text:style-name="Heading_20_3" text:outline-level="3"><text:bookmark-start text:name="2.3."/><text:soft-page-break/><text:span text:style-name="CharStyle8"><text:span text:style-name="T211">2.3. </text:span></text:span><text:span text:style-name="CharStyle8"><text:span text:style-name="T398">Krytyka ironii romantycznej Hegel i Kierkegaard</text:span></text:span><text:bookmark-end text:name="2.3."/></text:h>
      <text:p text:style-name="P25"><text:span text:style-name="CharStyle10"><text:span text:style-name="T284">Ironia romantyczna jest bowiem zbudowana z natchnień i fantazji, jest pewną poetycką manifestacją możliwości kreacyjnych romantycznego poety, zjawiskiem natury estetycznej ujmującym świat przedstawiony w kategoriach sztuki. Ironia tragiczna jest natomiast wyrażeniem sprzeczności bytu, które niszcząc jednorodny świat wartości, poddają pod rozwagę zasady całości bytu, wyrażają podważenie teodycei i dopominają się wyjaśnienia skandalu egzystencji</text:span></text:span><text:span text:style-name="CharStyle10"><text:span text:style-name="T175"> </text:span></text:span><text:span text:style-name="CharStyle10"><text:span text:style-name="T244">[</text:span></text:span><text:bookmark-start text:name="p.210"/><text:a xlink:type="simple" xlink:href="#przypis210" text:style-name="Internet_20_link" text:visited-style-name="Visited_20_Internet_20_Link"><text:span text:style-name="CharStyle10"><text:span text:style-name="T284">przypis 210</text:span></text:span></text:a><text:bookmark-end text:name="p.210"/><text:span text:style-name="CharStyle10"><text:span text:style-name="T244">]</text:span></text:span><text:span text:style-name="CharStyle10"><text:span text:style-name="T284">. Ironia tragiczna kształtuje obraz egzystencji ludzkiej na wzór aktora grającego na scenie życia zawsze tragiczną rolę, podczas gdy ironia romantyczna właśnie zasadę gry uznaje za sposób realizowania człowieczeństwa.</text:span></text:span></text:p>
      <text:p text:style-name="Text_20_body"><text:span text:style-name="CharStyle22"><text:span text:style-name="T284"/></text:span></text:p>
      <text:p text:style-name="Text_20_body"><text:span text:style-name="CharStyle22"><text:span text:style-name="T284">Str. 208 </text:span></text:span></text:p>
      <text:p text:style-name="Text_20_body"><text:span text:style-name="CharStyle10"><text:span text:style-name="T284">Istnieje jednak przypadek graniczny, w którym obie ironie się spotykają. Jest nim zawieranie się ironii tragicznej w ironii romantycznej. Zasadę spotkania buduje w takiej sytuacji wspólne ironiom odkrycie tajemniczego poplątania losów, konieczności i przypadku, fatum i wolności. O ile jednak ironia tragiczna przedstawia takie splątanie jako nierozwiązywalne i ostateczne, o tyle ironia romantyczna może je zakwestionować, zanegować, wreszcie obrócić w groteskę i śmiech. Ironia tragiczna pokazuje sprzeczności w historii człowieka pozbawionej </text:span></text:span><text:span text:style-name="CharStyle10"><text:span text:style-name="T443">de iure</text:span></text:span><text:span text:style-name="CharStyle10"><text:span text:style-name="T284"> możliwości takich sprzeczności. Ironia romantyczna właśnie z owych sprzeczności, ale sprzeczności </text:span></text:span><text:span text:style-name="CharStyle10"><text:span text:style-name="T443">de facto</text:span></text:span><text:span text:style-name="CharStyle10"><text:span text:style-name="T284">, buduje nowy świat absolutny. To, co różni obie ironie, to przede wszystkim odmienny stosunek do historii. Tragiczne „albo - albo” historii ironia romantyczna przekształca bowiem w „tylko – ale…”. Dlatego też ani Hegel, ani Kierkegaard, owi surowi myśliciele szukający absolutnej prawdy i absolutnej etyki, nie mogli zrozumieć lekkiej i dowcipnej ironii romantycznej; w pojęciu tym bowiem podkreślali aspekt ironiczności, a nie aspekt romantyczności i fantazji. Hegel zresztą interesował się historią, F. Schlegel sztuką, Kierkegaard etyką i estetyką, ale pozbawioną estetyzmu </text:span></text:span><text:span text:style-name="CharStyle10"><text:span text:style-name="T503">[</text:span></text:span><text:bookmark-start text:name="p.211"/><text:a xlink:type="simple" xlink:href="#przypis211" text:style-name="Internet_20_link" text:visited-style-name="Visited_20_Internet_20_Link"><text:span text:style-name="CharStyle10"><text:span text:style-name="T503">przypis 211</text:span></text:span></text:a><text:bookmark-end text:name="p.211"/><text:span text:style-name="CharStyle10"><text:span text:style-name="T503">]</text:span></text:span><text:span text:style-name="CharStyle11"><text:span text:style-name="T284">.</text:span></text:span></text:p>
      <text:p text:style-name="P26"><text:span text:style-name="CharStyle10"><text:span text:style-name="T284">Obsesyjną ideą Hegla i Kierkegaarda było poszukiwanie prawdy i jej rozpoznanie. Już w swej pierwszej publikacji naukowej Hegel zdołał wybrać pomiędzy obiektywizmem Schellinga a subiektywizmem Fichtego, uznając za ważne poglądy Schellinga, ponieważ mieszkała w nich wartościowa prawda o naturze bytu. </text:span></text:span></text:p>
      <text:p text:style-name="Text_20_body"><text:span text:style-name="CharStyle22"><text:span text:style-name="T284"/></text:span></text:p>
      <text:p text:style-name="Text_20_body"><text:span text:style-name="CharStyle22"><text:span text:style-name="T284">Str. 209</text:span></text:span></text:p>
      <text:p text:style-name="Text_20_body"><text:span text:style-name="CharStyle10"><text:span text:style-name="T284">W </text:span></text:span><text:span text:style-name="CharStyle10"><text:span text:style-name="T400">Przedmowie</text:span></text:span><text:span text:style-name="CharStyle10"><text:span text:style-name="T284"> do </text:span></text:span><text:span text:style-name="CharStyle10"><text:span text:style-name="T400">Fenomenologii ducha</text:span></text:span><text:span text:style-name="CharStyle10"><text:span text:style-name="T284"> napisał, że „prawda jest całością”, i uznał całość za warunek nadający sens poszczególnym bytom. Wyrażona tu została wola dogłębnego </text:span></text:span><text:soft-page-break/><text:span text:style-name="CharStyle10"><text:span text:style-name="T284">poznania rzeczywistości i rządzących nią prawideł, wola odsłonięcia wartości, wokół których konstruuje się historia.</text:span></text:span></text:p>
      <text:p text:style-name="Text_20_body"><text:span text:style-name="CharStyle10"><text:span text:style-name="T284">Hegel nie umiał uszanować tego, co jako zrodzone z programowego braku reguł zbliżało się ku subiektywizmowi, co stanowiło indywidualną manifestację artystyczną. Maksymalizm etyczny Hegla, a za nim i Kierkegaarda, nie znalazł poszanowania dla właściwych sztuce i ironii romantycznej uskoków i napięć pomiędzy składnikami rzeczywistości, ponieważ, jak uważa Prang, „Obaj uznawali „zarówno… jak”, a obstawali przy swoich „albo – albo”</text:span></text:span><text:span text:style-name="CharStyle10"><text:span text:style-name="T175"> </text:span></text:span><text:span text:style-name="CharStyle10"><text:span text:style-name="T245">[</text:span></text:span><text:bookmark-start text:name="p.212"/><text:a xlink:type="simple" xlink:href="#przypis212" text:style-name="Internet_20_link" text:visited-style-name="Visited_20_Internet_20_Link"><text:span text:style-name="CharStyle10"><text:span text:style-name="T284">przypis 212</text:span></text:span></text:a><text:bookmark-end text:name="p.212"/><text:span text:style-name="CharStyle10"><text:span text:style-name="T245">]</text:span></text:span><text:span text:style-name="CharStyle10"><text:span text:style-name="T284">. To właśnie czyniło niemożliwą każdą intelektualną zabawę, każde marnotrawienie czasu na spekulacje romantycznych ironistów zakładających, „co by było, gdyby…”. W estetyce Hegla na plan pierwszy wysuwała się harmonia klasycznego umiaru, która przecież tak bardzo nie zgadzała się z romantycznym „stawaniem się”. Wreszcie trzeba tu zaznaczyć, że Hegel sprowadził właściwie filozofię Schlegla do podstawowych kategorii fichteizmu i stąd wnosił o absolutnym subiektywizmie romantyzmu, któremu przeciwstawił się także w swych wykładach o dziejach sztuki wyraźnie preferujących artystyczne manifestacje obiektywnego piękna.</text:span></text:span></text:p>
      <text:p text:style-name="P26"><text:span text:style-name="CharStyle10"><text:span text:style-name="T284">Zasadniczą jednak niezgodę na ironię romantyczną wyraził Hegel w swej</text:span></text:span><text:span text:style-name="CharStyle10"><text:span text:style-name="T400"> Estetyce</text:span></text:span><text:span text:style-name="CharStyle10"><text:span text:style-name="T284">. W ironii F. Schlegla widział niebezpieczeństwo pojęcia wolności jako swawoli, która umożliwiałaby zniesienie takich wartości, jak prawda i moralność. </text:span></text:span></text:p>
      <text:p text:style-name="Text_20_body"><text:span text:style-name="CharStyle22"><text:span text:style-name="T284"/></text:span></text:p>
      <text:p text:style-name="Text_20_body"><text:span text:style-name="CharStyle22"><text:span text:style-name="T284">Str. 210</text:span></text:span></text:p>
      <text:p text:style-name="Text_20_body"><text:span text:style-name="CharStyle10"><text:span text:style-name="T284">Albowiem ironia romantyczna jawiła się Heglowi jako „nieskończona absolutna negatywność” jako wyrażenie uczucia pustego i zajętego przez pychę podmiotu </text:span></text:span><text:span text:style-name="CharStyle10"><text:span text:style-name="T503">[</text:span></text:span><text:bookmark-start text:name="p.213"/><text:a xlink:type="simple" xlink:href="#przypis213" text:style-name="Internet_20_link" text:visited-style-name="Visited_20_Internet_20_Link"><text:span text:style-name="CharStyle10"><text:span text:style-name="T503">przypis 213</text:span></text:span></text:a><text:bookmark-end text:name="p.213"/><text:span text:style-name="CharStyle10"><text:span text:style-name="T503">]</text:span></text:span><text:span text:style-name="CharStyle10"><text:span text:style-name="T284">. Przypisywał mu zresztą wyłącznie chęć odsłaniania nicości wszystkiego, także godności i wartości piękna. Ironia romantyczna - ta „zasada bezprawia” - jawiła się przeto jako absolutna samowola podmiotu o aktywności przede wszystkim niszczącej. Można krytykować Hegla za to, że dopatrywał się w ironii romantycznej postawy filozoficznej, a nawet „życiowej” zaś nie widział w niej tego, czym naprawdę była: artystycznego środka będącego instrumentem dochodzenia do prawdy bądź wyrażeniem komplikacji ontologicznych. Błąd Hegla polegał na tym, że rozumiał ironię jako zjawisko samo w sobie. Można sądzić, że wymagał od ironii romantycznej tego, co, jako zasada opisująca byt, przynosiła dla sztuki klasycznej ironia tragiczna.</text:span></text:span></text:p>
      <text:p text:style-name="P26"><text:span text:style-name="CharStyle10"><text:span text:style-name="T284">Jeszcze w 1828 roku, przy okazji recenzji pozostawionych przez Solgera pism, Hegel zaatakował ironię romantyczną jako pojęcie charakteryzujące się nieokreślonością, przypadkowością, brakiem charakteru, brakiem treści. Ironia doprowadzała, jego zdaniem, do absolutyzacji pychy i przekreślała możliwości poznania prawdy o świecie. Zgadzał się z </text:span></text:span><text:soft-page-break/><text:span text:style-name="CharStyle10"><text:span text:style-name="T284">Solgerem, że ironia nie może w żadnym wypadku być prześliznięciem się przez to, co </text:span></text:span><text:span text:style-name="CharStyle10"><text:span text:style-name="T36">dla ludzi było ważne i wartościowe</text:span></text:span><text:span text:style-name="CharStyle11"><text:span text:style-name="T7"> </text:span></text:span><text:span text:style-name="CharStyle11"><text:span text:style-name="T30">[</text:span></text:span><text:bookmark-start text:name="p.214"/><text:a xlink:type="simple" xlink:href="#przypis214" text:style-name="Internet_20_link" text:visited-style-name="Visited_20_Internet_20_Link"><text:span text:style-name="CharStyle11"><text:span text:style-name="T284">przypis 214</text:span></text:span></text:a><text:bookmark-end text:name="p.214"/><text:span text:style-name="CharStyle11"><text:span text:style-name="T30">].</text:span></text:span><text:span text:style-name="CharStyle10"><text:span text:style-name="T7"> </text:span></text:span><text:span text:style-name="CharStyle10"><text:span text:style-name="T36">Ironia romantyczna była więc czymś antyetycznym, ponieważ unieważniała tragiczne rozpoznanie rzeczywistości i prowadziła umysły do zabawy, nie do poszukiwania</text:span></text:span><text:span text:style-name="CharStyle10"><text:span text:style-name="T284"> sensu egzystencji. </text:span></text:span></text:p>
      <text:p text:style-name="Text_20_body"><text:span text:style-name="CharStyle16"><text:span text:style-name="T36"/></text:span></text:p>
      <text:p text:style-name="Text_20_body"><text:span text:style-name="CharStyle22"><text:span text:style-name="T36">Str. 211</text:span></text:span></text:p>
      <text:p text:style-name="Text_20_body"><text:span text:style-name="CharStyle10"><text:span text:style-name="T284">Użycie ironii w sztuce mogłoby przecież doprowadzić do odrzucenia tradycji, która tę sztukę przez wiele lat syciła moralnymi dylematami. Dyskusja Hegla z ironistami romantycznymi była zresztą skazana na niepowodzenie, ponieważ odmienne były stanowiska, z których rodziły się opozycyjne głosy.</text:span></text:span></text:p>
      <text:p text:style-name="Text_20_body"><text:span text:style-name="CharStyle10"><text:span text:style-name="T284">Myśl Hegla rozszerzyła pojęcie ironii na „świat, rozum, absolut, historię”</text:span></text:span><text:span text:style-name="CharStyle10"><text:span text:style-name="T175"> </text:span></text:span><text:span text:style-name="CharStyle10"><text:span text:style-name="T245">[</text:span></text:span><text:bookmark-start text:name="p.215"/><text:a xlink:type="simple" xlink:href="#przypis215" text:style-name="Internet_20_link" text:visited-style-name="Visited_20_Internet_20_Link"><text:span text:style-name="CharStyle10"><text:span text:style-name="T284">przypis 215</text:span></text:span></text:a><text:bookmark-end text:name="p.215"/><text:span text:style-name="CharStyle10"><text:span text:style-name="T245">]</text:span></text:span><text:span text:style-name="CharStyle10"><text:span text:style-name="T284">, a wreszcie potraktowała ją jako wyraz procesu wewnętrznego rozpadu właściwego każdej dialektyce. Hegel bowiem ujmował ironię jako efekt chytrości rozumu, owej „zapośredniczonej działalności”, to jest takiej, która „pozwala działać przedmiotom zgodnie z ich własną naturą po to, żeby się wzajem wyczerpywały” </text:span></text:span><text:span text:style-name="CharStyle10"><text:span text:style-name="T503">[</text:span></text:span><text:bookmark-start text:name="p.216"/><text:a xlink:type="simple" xlink:href="#przypis216" text:style-name="Internet_20_link" text:visited-style-name="Visited_20_Internet_20_Link"><text:span text:style-name="CharStyle10"><text:span text:style-name="T503">przypis 216</text:span></text:span></text:a><text:bookmark-end text:name="p.216"/><text:span text:style-name="CharStyle10"><text:span text:style-name="T503">]</text:span></text:span><text:span text:style-name="CharStyle10"><text:span text:style-name="T284">. Ironia miała osiągnąć swój cel, nie ingerując bezpośrednio w historię, a jedynie wprowadzając w nią jakiś przedmiot, który zrazu nie budząc zastrzeżeń i niepokojów, doprowadzał do zniszczenia świata. Dopiero wówczas świat mógł zauważyć działanie ironii, ale zdolny wykrzyknąć jedynie Sofoklesowe „niestety”, zmieniał nieuchronnie swą postać. Ironia stała się elementarnym składnikiem pochodu Rozumu, dlatego, będąc efektem jego „chytrości” pozwalała triumfować Absolutowi.</text:span></text:span></text:p>
      <text:p text:style-name="Text_20_body"><text:span text:style-name="CharStyle10"><text:span text:style-name="T284">Takie działanie ironii właściwe jest także planowi antropologicznemu: tu chytrość rozumu każę „namiętnościom działać na siebie, przy czym to, co dzięki temu dochodzi do istnienia, ponosi straty i ofiary” </text:span></text:span><text:span text:style-name="CharStyle10"><text:span text:style-name="T503">[</text:span></text:span><text:bookmark-start text:name="p.217"/><text:a xlink:type="simple" xlink:href="#przypis217" text:style-name="Internet_20_link" text:visited-style-name="Visited_20_Internet_20_Link"><text:span text:style-name="CharStyle10"><text:span text:style-name="T503">przypis 217</text:span></text:span></text:a><text:bookmark-end text:name="p.217"/><text:span text:style-name="CharStyle10"><text:span text:style-name="T503">]</text:span></text:span><text:span text:style-name="CharStyle10"><text:span text:style-name="T284">. </text:span></text:span></text:p>
      <text:p text:style-name="Text_20_body"><text:span text:style-name="CharStyle22"><text:span text:style-name="T284"/></text:span></text:p>
      <text:p text:style-name="Text_20_body"><text:span text:style-name="CharStyle22"><text:span text:style-name="T284">Str. 212</text:span></text:span></text:p>
      <text:p text:style-name="P26"><text:span text:style-name="CharStyle10"><text:span text:style-name="T284">Ironia tragiczna daje tu znać o sobie jako skutek ludzkiej aktywności duchowej. Istnieje także jako podstawa sztuki, która, zdaniem Solgera, jest bez niej nie do pomyślenia. Ironia tragiczna jest więc swego rodzaju oszustwem, które pozwala jednak piąć się duchowi ku samorealizacji. Stąd też jest czasem określana jako ironia historii. Jeśli ironia romantyczna mogła bawić się i zabawiać historią, to ironia tragiczna w rozumieniu Hegla była immanentną siłą dziejów. Stąd i niezgoda na ironię romantyczną jako na proces przerywający konieczny pochód Rozumu.</text:span></text:span></text:p>
      <text:p text:style-name="Text_20_body"><text:span text:style-name="CharStyle10"><text:span text:style-name="T284">Wedle Kierkegaarda działanie ironii romantycznej nie tylko podważało poszczególne elementy historii, ale całą historyczną rzeczywistość, w której miejsce romantycy zaczęli </text:span></text:span><text:soft-page-break/><text:span text:style-name="CharStyle10"><text:span text:style-name="T284">powoływać własną, nieprawdziwą fantazję na temat rzeczywistości. Usunęli więc to, co było obiektywne, a wprowadzili to, co subiektywne, co, dodatkowo, było wynikiem negacji.</text:span></text:span></text:p>
      <text:p text:style-name="Text_20_body"><text:span text:style-name="CharStyle10"><text:span text:style-name="T284">Rozprawa doktorska Kierkegaarda </text:span></text:span><text:span text:style-name="CharStyle10"><text:span text:style-name="T400">O pojęciu ironii </text:span></text:span><text:span text:style-name="CharStyle10"><text:span text:style-name="T284">(</text:span></text:span><text:span text:style-name="CharStyle10"><text:span text:style-name="T504">Om Begrebet Ironii</text:span></text:span><text:span text:style-name="CharStyle10"><text:span text:style-name="T284">)</text:span></text:span><text:span text:style-name="CharStyle21"><text:span text:style-name="T179"> </text:span></text:span><text:span text:style-name="CharStyle21"><text:span text:style-name="T245">[</text:span></text:span><text:bookmark-start text:name="p.218"/><text:a xlink:type="simple" xlink:href="#przypis218" text:style-name="Internet_20_link" text:visited-style-name="Visited_20_Internet_20_Link"><text:span text:style-name="CharStyle21"><text:span text:style-name="T284">przypis 218</text:span></text:span></text:a><text:bookmark-end text:name="p.218"/><text:span text:style-name="CharStyle21"><text:span text:style-name="T245">],</text:span></text:span><text:span text:style-name="CharStyle10"><text:span text:style-name="T264"> </text:span></text:span><text:span text:style-name="CharStyle10"><text:span text:style-name="T284">złożona z dwóch części, z których pierwsza omawia postawę Sokratesa ujętą jako ironia, a druga prezentuje dzieje pojęcia ironii, zawiera wielką dyskusję z teorią ironii romantycznej i z F. Schleglem. Kierkegaard podkreśla, że w ironii romantycznej nie istnieje tożsamość istoty i zjawiska, co wpływa na możliwość zaledwie chwilowego, błyskawicowego osiągania samoświadomości poprzez ten rodzaj ironii. </text:span></text:span></text:p>
      <text:p text:style-name="Text_20_body"><text:span text:style-name="CharStyle22"><text:span text:style-name="T284"/></text:span></text:p>
      <text:p text:style-name="Text_20_body"><text:span text:style-name="CharStyle22"><text:span text:style-name="T284">Str. 213</text:span></text:span></text:p>
      <text:p text:style-name="P26"><text:span text:style-name="CharStyle10"><text:span text:style-name="T284">Można więc mówić nawet o tym, że Kierkegaard zauważył ironiczne (i tragiczne) oszustwo ironii popełnione na ironii romantycznej: ten bowiem, kto używa ironii romantycznej, identyfikuje się na chwilę z tym, co zaraz się rozpadnie, co zostanie zanegowane i obrócone w nicość. Kierkegaard dostrzegł, że ironia romantyczna jest oszustwem, ponieważ pokazuje prawdę tam, gdzie jej być nie może, natomiast odrzuca zainteresowanie prawdą tam, gdzie właśnie jest to możliwe. Otóż kiedy ironia wydaje się celem samym w sobie, wówczas umożliwia ironiście jedynie osiągniecie nieskończonej, absolutnej negatywności</text:span></text:span><text:span text:style-name="CharStyle10"><text:span text:style-name="T175"> </text:span></text:span><text:span text:style-name="CharStyle10"><text:span text:style-name="T245">[</text:span></text:span><text:bookmark-start text:name="p.219"/><text:a xlink:type="simple" xlink:href="#przypis219" text:style-name="Internet_20_link" text:visited-style-name="Visited_20_Internet_20_Link"><text:span text:style-name="CharStyle10"><text:span text:style-name="T284">przypis 219</text:span></text:span></text:a><text:bookmark-end text:name="p.219"/><text:span text:style-name="CharStyle10"><text:span text:style-name="T245">]</text:span></text:span><text:span text:style-name="CharStyle10"><text:span text:style-name="T284">. Pojęcie, zapożyczone u Hegla, Kierkegaard rozwija następująco: ironia romantyczna „jest negatywnością, bo tylko neguje; jest skończona, bo neguje nie tylko to, tamto czy inne zjawisko, jest absolutna, bo to, siłą czego neguje, jest czymś wyższym, ale czymś, czego przecież w ogóle nie ma”</text:span></text:span><text:span text:style-name="CharStyle10"><text:span text:style-name="T175"> </text:span></text:span><text:span text:style-name="CharStyle10"><text:span text:style-name="T245">[</text:span></text:span><text:bookmark-start text:name="p.220"/><text:a xlink:type="simple" xlink:href="#przypis220" text:style-name="Internet_20_link" text:visited-style-name="Visited_20_Internet_20_Link"><text:span text:style-name="CharStyle10"><text:span text:style-name="T284">przypis 220</text:span></text:span></text:a><text:bookmark-end text:name="p.220"/><text:span text:style-name="CharStyle10"><text:span text:style-name="T245">]</text:span></text:span><text:span text:style-name="CharStyle11"><text:span text:style-name="T284">.</text:span></text:span></text:p>
      <text:p text:style-name="Text_20_body"><text:span text:style-name="CharStyle10"><text:span text:style-name="T284">Mówiąc inaczej: dla Kierkegaarda ironią ironii romantycznej jest to, że, wbrew zamierzeniom, nie doprowadza do tożsamości istoty i zjawiska, że nie powołuje poziomu, na którym owa odległość byłaby zniesiona.</text:span></text:span></text:p>
      <text:p text:style-name="Text_20_body"><text:span text:style-name="CharStyle10"><text:span text:style-name="T284">Kierkegaard przywołuje także przeciwstawienie ironii romantycznej i zwątpienia, które różnią się tym, że przedmiot ironii jest fikcyjny, przedmiot wątpienia - rzeczywisty:</text:span></text:span></text:p>
      <text:p text:style-name="Text_20_body"><text:span text:style-name="CharStyle39"><text:span text:style-name="T284"/></text:span></text:p>
      <text:p text:style-name="Quotations"><text:span text:style-name="CharStyle39"><text:span text:style-name="T284">„Podmiot, gdy wątpi, chce ciągle wnikać w rzecz, i jego nieszczęściem jest, że rzecz ta stale przed nim ucieka.</text:span></text:span></text:p>
      <text:p text:style-name="Text_20_body"><text:span text:style-name="CharStyle22"><text:span text:style-name="T284"/></text:span></text:p>
      <text:p text:style-name="Text_20_body"><text:span text:style-name="CharStyle22"><text:span text:style-name="T284">Str. 214</text:span></text:span></text:p>
      <text:p text:style-name="Quotations"><text:span text:style-name="CharStyle39"><text:span text:style-name="T284">W ironii podmiot ciągle chce wyjść z przedmiotu, co możliwe jest w końcu przez to, że podmiot w każdym momencie jest świadomy, że przedmiot nie posiada realności </text:span></text:span><text:span text:style-name="CharStyle39"><text:span text:style-name="T287">[</text:span></text:span><text:bookmark-start text:name="p.221"/><text:a xlink:type="simple" xlink:href="#przypis221" text:style-name="Internet_20_link" text:visited-style-name="Visited_20_Internet_20_Link"><text:span text:style-name="CharStyle39"><text:span text:style-name="T287">przypis 221</text:span></text:span></text:a><text:bookmark-end text:name="p.221"/><text:span text:style-name="CharStyle39"><text:span text:style-name="T287">]</text:span></text:span><text:span text:style-name="CharStyle42"><text:span text:style-name="T284">.”</text:span></text:span></text:p>
      <text:p text:style-name="P5"/>
      <text:p text:style-name="Text_20_body"><text:soft-page-break/><text:span text:style-name="CharStyle10"><text:span text:style-name="T284">Ironia romantyczna była dla Kierkegaarda subiektywną samowolą, której przyświecało przekonanie, że możliwe jest tworzenie świata i siebie samego jako działanie bezkarne, odsuwające możliwość zawiązania etyki. „Nieskończona negatywność” ironii romantycznej miała być także granicą romantyzmu, który narodził się jako zaprzeczenie skończonej i obiektywnej wizji świata. Opierając się na podstawach przedromantycznej estetyki, Kierkegaard stworzył więc w ostatniej części swej rozprawy nowe pojęcie ironii jako „skończonej pozytywności”, która nie neguje rzeczywistości, ale zaczyna nią rządzić </text:span></text:span><text:span text:style-name="CharStyle10"><text:span text:style-name="T287">[</text:span></text:span><text:bookmark-start text:name="p.222"/><text:a xlink:type="simple" xlink:href="#przypis222" text:style-name="Internet_20_link" text:visited-style-name="Visited_20_Internet_20_Link"><text:span text:style-name="CharStyle10"><text:span text:style-name="T287">przypis 222</text:span></text:span></text:a><text:bookmark-end text:name="p.222"/><text:span text:style-name="CharStyle10"><text:span text:style-name="T287">]</text:span></text:span><text:span text:style-name="CharStyle10"><text:span text:style-name="T284">. Jej istota jest tym samym, czym zjawisko: stanowi ją zdolność ograniczania, zamykania tego wszystkiego, co doświadczeniu ludzkiemu wydaje się otwarte, nieograniczone, pogrążone w dialektyce tworzenia.</text:span></text:span></text:p>
      <text:p text:style-name="Text_20_body"><text:span text:style-name="CharStyle10"><text:span text:style-name="T284">Kierkegaard, przy okazji krytyki ironii jako absolutnej negatywności, przeprowadził także krytykę Hegla i jego sposobu widzenia ironii Schlegla:</text:span></text:span></text:p>
      <text:p text:style-name="Text_20_body"><text:span text:style-name="CharStyle10"><text:span text:style-name="T284"/></text:span></text:p>
      <text:p text:style-name="Quotations"><text:span text:style-name="CharStyle39"><text:span text:style-name="T284">„Tymczasem dla ironii nie ma nic trwałego, ona traktuje wszystko z pełną swobodą według własnego upodobania (</text:span></text:span><text:span text:style-name="CharStyle39"><text:span text:style-name="T443">ad libitum</text:span></text:span><text:span text:style-name="CharStyle39"><text:span text:style-name="T287">);</text:span></text:span><text:span text:style-name="CharStyle39"><text:span text:style-name="T284"> ale jeśli zechce to w pełni wyłożyć, wówczas wypowiada coś twierdzącego, przez co popada w sprzeczność wewnętrzną, niwecząc własną doskonałość.</text:span></text:span></text:p>
      <text:p text:style-name="Text_20_body"><text:span text:style-name="CharStyle22"><text:span text:style-name="T284"/></text:span></text:p>
      <text:p text:style-name="Text_20_body"><text:span text:style-name="CharStyle22"><text:span text:style-name="T284">Str. 215</text:span></text:span></text:p>
      <text:p text:style-name="Quotations"><text:span text:style-name="CharStyle39"><text:span text:style-name="T284">Jeśli tedy Schlegel albo Solger powiadają: „Rzeczywistość jest tylko złudzeniem, zjawą, błahostką, nicością” - to mówią to zapewne na serio, atoli Hegel zakłada, że jest to ironia. Trudność, którą tu spotykamy, polega właściwie na tym, że ironia w ścisłym rozumieniu tego słowa nie może nigdy wystąpić z jakimkolwiek twierdzeniem, ponieważ ironia jest cechą „dla siebie istniejącego podmiotu” któremu w jego działaniu nic nie może się ostać. Dlatego ironia nie może się też sama wyrazić w postaci zwartego zbioru poglądów, jako że wobec ironii przecież nic się nie może ostać. Pogląd Schlegla i Solgera, że skoń</text:span></text:span><text:span text:style-name="CharStyle39"><text:span text:style-name="T287">c</text:span></text:span><text:span text:style-name="CharStyle39"><text:span text:style-name="T284">zoność jest nicością, należy oczywiście potraktować tak samo poważnie jak niewiedzę Sokratesa. W ostateczności ironista musi stale coś „ustanawiać” ale to przezeń w ten sposób „ustanawiane” jest nicością. Jest niemożliwością, aby nicość potraktować poważnie, bo albo się do czegoś dochodzi (co ma miejsce wówczas, gdy się ją potraktuje spekulatywnie serio), albo się rozpacza (jeśli się ją traktuje osobiście serio). Ironista nie postępuje ani tak, ani tak, i w tym sensie można powiedzieć, że nie traktuje jej poważnie. Ironia jest nieskończenie lekką grą z nicością, grą, która nie daje się zastraszyć nicością, ale ją [ironię] jeszcze potęguje. […] Jeśli Hegel sądzi, że Schlegel nie traktował z powagą tego, że byt jest nicością pozbawioną rzeczywistości, to przecież musiało istnieć coś, co dla </text:span></text:span><text:soft-page-break/><text:span text:style-name="CharStyle39"><text:span text:style-name="T284">Schlegla miało wartość, gdyż inaczej jego ironia byłaby pustą formą. Dlatego można o ironii powiedzieć, że z powagą traktuje „nicość” o ile nie jest to poważne postępowanie z „czymś”</text:span></text:span><text:span text:style-name="CharStyle39"><text:span text:style-name="T175"> </text:span></text:span><text:span text:style-name="CharStyle39"><text:span text:style-name="T246">[</text:span></text:span><text:bookmark-start text:name="p.223"/><text:a xlink:type="simple" xlink:href="#przypis223" text:style-name="Internet_20_link" text:visited-style-name="Visited_20_Internet_20_Link"><text:span text:style-name="CharStyle39"><text:span text:style-name="T284">przypis 223</text:span></text:span></text:a><text:bookmark-end text:name="p.223"/><text:span text:style-name="CharStyle39"><text:span text:style-name="T246">]</text:span></text:span><text:span text:style-name="CharStyle42"><text:span text:style-name="T284">.”</text:span></text:span></text:p>
      <text:p text:style-name="Text_20_body"><text:span text:style-name="CharStyle22"><text:span text:style-name="T284"/></text:span></text:p>
      <text:p text:style-name="Text_20_body"><text:span text:style-name="CharStyle22"><text:span text:style-name="T284">Str. 216 </text:span></text:span></text:p>
      <text:p text:style-name="Text_20_body"><text:span text:style-name="CharStyle10"><text:span text:style-name="T284">Dzięki tak określonemu stanowisku mogła manifestować się ironia tragiczna, ale nakierowana na przedmiot, na świat zewnętrzny lub na historię, a nie na podmiot. Dlatego Kierkegaard sądził, że Sokrates nie był postacią tragiczną, lecz tragiczna ironia historii dotknęła tych wszystkich, którzy wydali na niego wyrok, sądząc, że to oni właśnie go wydają. Tymczasem Sokrates wydał wyrok sam na siebie i odniósł zwycięstwo ironisty absolutnie negującego to, co jest. Wszyscy prorocy i wielcy ludzie podlegają temu prawu. Nie byłoby postępu dziejów i ich uświadomienia bez tak działającej ironii tragicznej.</text:span></text:span></text:p>
      <text:p text:style-name="P22"><text:span text:style-name="CharStyle13"><text:span text:style-name="T284"/></text:span></text:p>
      <text:p text:style-name="P27"><text:span text:style-name="CharStyle22"><text:span text:style-name="T284">Str. 21</text:span></text:span><text:span text:style-name="CharStyle22"><text:span text:style-name="T287">7</text:span></text:span></text:p>
      <text:h text:style-name="Heading_20_3" text:outline-level="3"><text:bookmark-start text:name="2.4."/><text:span text:style-name="CharStyle3"><text:span text:style-name="T271">2.4. </text:span></text:span><text:span text:style-name="CharStyle3"><text:span text:style-name="T398">Ironia romantyczna a symbol</text:span></text:span><text:bookmark-end text:name="2.4."/></text:h>
      <text:p text:style-name="Text_20_body"><text:span text:style-name="CharStyle5"><text:span text:style-name="T284">Pojęcie ironii romantycznej, mimo iż stało się synonimem wszelkich nowych odkryć romantycznej poezji, stosowane było dość rzadko i na ogół wymiennie z pojęciem „</text:span></text:span><text:span text:style-name="CharStyle5"><text:span text:style-name="T371">k</text:span></text:span><text:span text:style-name="CharStyle5"><text:span text:style-name="T387">ü</text:span></text:span><text:span text:style-name="CharStyle5"><text:span text:style-name="T371">nstlerische Ironie</text:span></text:span><text:span text:style-name="CharStyle5"><text:span text:style-name="T284">”. Ten termin mieścił w sobie rozpoznanie idei na tyle pojemne, że przyjmowało postać „absolutnej syntezy absolutnych antytez” i - stanowiąc zasadę ironii romantycznej - oznaczało „stałą samorodną wymianę dwóch sprzecznych myśli”</text:span></text:span><text:span text:style-name="CharStyle5"><text:span text:style-name="T175"> </text:span></text:span><text:span text:style-name="CharStyle5"><text:span text:style-name="T246">[</text:span></text:span><text:bookmark-start text:name="p.224"/><text:a xlink:type="simple" xlink:href="#przypis224" text:style-name="Internet_20_link" text:visited-style-name="Visited_20_Internet_20_Link"><text:span text:style-name="CharStyle5"><text:span text:style-name="T284">przypis 224</text:span></text:span></text:a><text:bookmark-end text:name="p.224"/><text:span text:style-name="CharStyle5"><text:span text:style-name="T246">]</text:span></text:span><text:span text:style-name="CharStyle6"><text:span text:style-name="T284">.</text:span></text:span></text:p>
      <text:p text:style-name="Text_20_body"><text:span text:style-name="CharStyle5"><text:span text:style-name="T284">Tak widzianej ironii Friedrich Schlegel wyznaczał wielorakie zadania: najpierw zadanie spajania nowoczesności i pierwotności, zatem spajania tego, co samo w sobie było naiwne, z tym, co jako swój owoc przynosiła estetyczna i filozoficzna refleksja artysty; dalej - zadanie zespalania „idei i faktu”, tego, co idealne, i tego, co realne, w jeden paradygmat; trzecim zadaniem stawało się uczynienie z ironii romantycznej szeroko rozumianej kategorii poetyckości, która mogła organizować zarówno wielkie systemy filozoficzne, jak i ulotne senne obrazy. To, co przyszłe, i to, co przeszłe, wyobrażone i przypomniane, miało stać się tworzywem romantycznej ironii.</text:span></text:span></text:p>
      <text:p text:style-name="P27"><text:span text:style-name="CharStyle5"><text:span text:style-name="T284">Romantyczna poezja, ta właśnie, która kształtowała się wedle idei „progresywnej uniwersalnej poezji”, zespalała także tradycję antyczną, reprezentowaną głównie przez Homera i wielkich tragików, ze współczesnym programem literatury uznającym wartość indywidualnego stylu pisania i wartość nawet najbardziej wyszukanej fantazji. </text:span></text:span></text:p>
      <text:p text:style-name="Text_20_body"><text:span text:style-name="CharStyle10"><text:span text:style-name="T284"/></text:span></text:p>
      <text:p text:style-name="Text_20_body"><text:span text:style-name="CharStyle10"><text:span text:style-name="T284">Str. 218</text:span></text:span></text:p>
      <text:p text:style-name="Text_20_body"><text:soft-page-break/><text:span text:style-name="CharStyle5"><text:span text:style-name="T284">Pomostem przerzuconym ponad tak odmiennymi światami i przedmiotami fascynacji miała być także ironia romantyczna, pojmowana jednak tym razem w opozycji do wąskiego rozumienia ironii jako chwytu stylistycznego, figury mowy, a nawet figury myśli. Ta nowa ironia, mająca być, wedle Schlegla, syntezą „poezji natury” i fantazji, stawała się powoli wyrazem idei królującej ponad sprzecznościami starej i nowej literatury. Stąd także i owa synonimiczność „artystycznej ironii” wobec „ironii romantycznej”, synonimiczność, której podstawą stało się przekonanie o tym, że wszędzie tam, gdzie w dziejach sztuki pojawiła się wyższość ducha nad naturą i nad sztuką, może zaistnieć ironia jako pełne wyrażenie wolności owego ducha.</text:span></text:span></text:p>
      <text:p text:style-name="Text_20_body"><text:span text:style-name="CharStyle5"><text:span text:style-name="T284">W 108 fragmencie z </text:span></text:span><text:span text:style-name="CharStyle5"><text:span text:style-name="T400">Lyceum</text:span></text:span><text:span text:style-name="CharStyle5"><text:span text:style-name="T284"> Friedrich Schlegel sformułował pojęcie ironii jako „przekroczenia” przez artystę jego własnej kondycji</text:span></text:span><text:span text:style-name="CharStyle5"><text:span text:style-name="T175"> </text:span></text:span><text:span text:style-name="CharStyle5"><text:span text:style-name="T246">[</text:span></text:span><text:bookmark-start text:name="p.225"/><text:a xlink:type="simple" xlink:href="#przypis225" text:style-name="Internet_20_link" text:visited-style-name="Visited_20_Internet_20_Link"><text:span text:style-name="CharStyle5"><text:span text:style-name="T284">przypis 225</text:span></text:span></text:a><text:bookmark-end text:name="p.225"/><text:span text:style-name="CharStyle5"><text:span text:style-name="T246">]</text:span></text:span><text:span text:style-name="CharStyle5"><text:span text:style-name="T284">. Ten akt, a właściwie ciąg aktów, bowiem „przekroczenie” traktowane tu było jako proces ciągły, miał wiele wspólnego z ekstazą, która, podobnie jak ironia, zezwala na odnalezienie istoty bytu poza nim samym. Owo „przekroczenie” było także właściwością ironii Sokratesa, która jako jedyna ze znanych typów ironii miała patronować ironii romantycznej. Pomysł taki, pojawiający się w pismach Schlegla już w 1797 roku, ale zaznaczający swą aktywność także w pismach późniejszych, prowadził do uznania paradoksu i wypowiedzi aforystycznej za sposoby zdobywania transcendencji poprzez literacką twórczość. </text:span></text:span></text:p>
      <text:p text:style-name="P5"/>
      <text:p text:style-name="Text_20_body"><text:span text:style-name="CharStyle10"><text:span text:style-name="T284">Str. 219</text:span></text:span></text:p>
      <text:p text:style-name="P27"><text:span text:style-name="CharStyle5"><text:span text:style-name="T284">We fragmentach z</text:span></text:span><text:span text:style-name="CharStyle5"><text:span text:style-name="T371"> Athen</text:span></text:span><text:span text:style-name="CharStyle5"><text:span text:style-name="T387">ä</text:span></text:span><text:span text:style-name="CharStyle5"><text:span text:style-name="T371">um</text:span></text:span><text:span text:style-name="CharStyle5"><text:span text:style-name="T284">, powstających w 1798 roku, obok wcześniej dostrzeżonych „mediów przekraczania siebie samego”, zatem obok ironii i ekstazy, Schlegel wyróżnił jeszcze symbol. Stosunkowo najwięcej miejsca poświęcił mu w drukowanej w </text:span></text:span><text:span text:style-name="CharStyle5"><text:span text:style-name="T371">Athen</text:span></text:span><text:span text:style-name="CharStyle5"><text:span text:style-name="T387">ä</text:span></text:span><text:span text:style-name="CharStyle5"><text:span text:style-name="T371">um</text:span></text:span><text:span text:style-name="CharStyle5"><text:span text:style-name="T284"> </text:span></text:span><text:span text:style-name="CharStyle5"><text:span text:style-name="T400">Rozmowie o poezji</text:span></text:span><text:span text:style-name="CharStyle5"><text:span text:style-name="T284">. Nie ma tu jeszcze mowy o jakiejś zwartej teorii symbolu: Schlegel zresztą nie przeprowadził konsekwentnej dyskusji wokół tematu symboliki i mitologii, symbolu i mitu, a nawet kiedy przygotowywał w 1823 roku zmienioną wersję </text:span></text:span><text:span text:style-name="CharStyle5"><text:span text:style-name="T400">Mowy o mitologii</text:span></text:span><text:span text:style-name="CharStyle5"><text:span text:style-name="T284">, zastępował pojęcie mitu z tekstu poprawionego pojęciem symbolu, traktując zarazem mitologię i symbolikę wymiennie </text:span></text:span><text:span text:style-name="CharStyle5"><text:span text:style-name="T287">[</text:span></text:span><text:bookmark-start text:name="p.226"/><text:a xlink:type="simple" xlink:href="#przypis226" text:style-name="Internet_20_link" text:visited-style-name="Visited_20_Internet_20_Link"><text:span text:style-name="CharStyle5"><text:span text:style-name="T287">przypis 226</text:span></text:span></text:a><text:bookmark-end text:name="p.226"/><text:span text:style-name="CharStyle5"><text:span text:style-name="T287">]</text:span></text:span><text:span text:style-name="CharStyle5"><text:span text:style-name="T284">.</text:span></text:span></text:p>
      <text:p text:style-name="P27"><text:span text:style-name="CharStyle5"><text:span text:style-name="T284">Owa wymienność pojęć wynikała jednak z braku teorii mitu i krytyki mitograficznej, której początki można widzieć dopiero w pracach Schellinga i Hegla. W pismach Schlegla obserwujemy jakby pewien proces ustanawiania związku pomiędzy mitem i symbolem a transcendencją: podobnie jak dla Friedricha Creuzera, symbolika mitu była dla Schlegla po prostu symboliczną transcendencją, sposobem przejawiania się Absolutu. Hegel, mając to właśnie na uwadze, odnalazł w historii różne formy realizowania abstrakcyjnych obrazów boskości w konkretnych wyobrażeniach i przedmiotach sztuki i sformułował tezę mówiącą </text:span></text:span><text:soft-page-break/><text:span text:style-name="CharStyle5"><text:span text:style-name="T284">o odmienności sposobów ujmowania świata Absolutu przez twórców romantyzmu, klasycyzmu i przez tzw. „sztukę opartą na działaniu symbolu” w której zaznaczyła się tak niespotykana wcześniej jedność znaczenia i postaci, obrazu i zjawiska. Symbolika przenosiła współczesność ku „stadium poetyckiemu człowieczeństwa”, w którym „ludy […] uświadamiały sobie swe najgłębsze i najtajniejsze stany nie w formie myśli, lecz za pośrednictwem postaci stworzonych przez fantazję, nie umiejąc jeszcze oddzielać ogólnych abstrakcyjnych wyobrażeń od konkretnych obrazów” </text:span></text:span><text:span text:style-name="CharStyle5"><text:span text:style-name="T287">[</text:span></text:span><text:bookmark-start text:name="p.227"/><text:a xlink:type="simple" xlink:href="#przypis227" text:style-name="Internet_20_link" text:visited-style-name="Visited_20_Internet_20_Link"><text:span text:style-name="CharStyle5"><text:span text:style-name="T287">przypis 227</text:span></text:span></text:a><text:bookmark-end text:name="p.227"/><text:span text:style-name="CharStyle5"><text:span text:style-name="T287">]</text:span></text:span><text:span text:style-name="CharStyle6"><text:span text:style-name="T284">.</text:span></text:span></text:p>
      <text:p text:style-name="Text_20_body"><text:span text:style-name="CharStyle10"><text:span text:style-name="T284"/></text:span></text:p>
      <text:p text:style-name="Text_20_body"><text:span text:style-name="CharStyle10"><text:span text:style-name="T284">Str. 220</text:span></text:span></text:p>
      <text:p text:style-name="P28"><text:span text:style-name="CharStyle5"><text:span text:style-name="T284">W pierwotnej wersji </text:span></text:span><text:span text:style-name="CharStyle5"><text:span text:style-name="T400">Mowy o mitologii </text:span></text:span><text:span text:style-name="CharStyle5"><text:span text:style-name="T284">pisał Schlegel, iż współczesne mu czasy, pozbawione aktywnej mitologii, powinny ją wyłonić z władającego nimi ducha. Miał to być twór najzupełniej sztuczny, obejmujący jednak i praźródła poezji, i nowoczesną działalność artystyczną. Pojęcie „nowej mitologii” zastąpił zresztą Schlegel pojęciem „symboliki” i wyznaczył jej zadania spajania głębokich sensów dawnych i nowych obrazów poetyckich</text:span></text:span><text:span text:style-name="CharStyle5"><text:span text:style-name="T175"> </text:span></text:span><text:span text:style-name="CharStyle5"><text:span text:style-name="T247">[</text:span></text:span><text:bookmark-start text:name="p.228"/><text:a xlink:type="simple" xlink:href="#przypis228" text:style-name="Internet_20_link" text:visited-style-name="Visited_20_Internet_20_Link"><text:span text:style-name="CharStyle5"><text:span text:style-name="T284">przypis 228</text:span></text:span></text:a><text:bookmark-end text:name="p.228"/><text:span text:style-name="CharStyle5"><text:span text:style-name="T247">]</text:span></text:span><text:span text:style-name="CharStyle5"><text:span text:style-name="T284">. Wielokrotnie też podkreślał przy tej okazji, że poezja jest sztuką, że powinna być czymś ponadrozumowym i ponadindywidualnym, czymś, co wpływa na kształt świata, i czymś, co interpretuje tradycję. Radził korzystać ze „wzorów dawnej poezji” i szukać dla nich właściwego nowym czasom kształtu literackiego. Nowa poezja powinna być jednak wolna od kanonu i wzorów przeszłości oraz od wzlotów i napięć współczesności, bowiem jej istotą jest, jak wyraził to 116 fragment </text:span></text:span><text:span text:style-name="CharStyle5"><text:span text:style-name="T371">Athen</text:span></text:span><text:span text:style-name="CharStyle5"><text:span text:style-name="T388">ä</text:span></text:span><text:span text:style-name="CharStyle5"><text:span text:style-name="T371">um</text:span></text:span><text:span text:style-name="CharStyle5"><text:span text:style-name="T284">, bezinteresowność wolna od obciążeń realności i wzlotów idealności</text:span></text:span><text:span text:style-name="CharStyle5"><text:span text:style-name="T175"> </text:span></text:span><text:span text:style-name="CharStyle5"><text:span text:style-name="T247">[</text:span></text:span><text:bookmark-start text:name="p.229"/><text:a xlink:type="simple" xlink:href="#przypis229" text:style-name="Internet_20_link" text:visited-style-name="Visited_20_Internet_20_Link"><text:span text:style-name="CharStyle5"><text:span text:style-name="T284">przypis 229</text:span></text:span></text:a><text:bookmark-end text:name="p.229"/><text:span text:style-name="CharStyle5"><text:span text:style-name="T247">]</text:span></text:span><text:span text:style-name="CharStyle5"><text:span text:style-name="T284">. Poezja jest przecież jedynie potencjalną refleksją, potencjalną mądrością i potencjalną pełnią, co prowadziło z jednej strony ku odsłonięciu możliwości poezji romantycznej jako ironii, a z drugiej - przywoływało ideę symbolu romantycznego jako potencjalnej pełni ducha fragmentarycznie zapisywanej w poetyckich obrazach. </text:span></text:span></text:p>
      <text:p text:style-name="P5"/>
      <text:p text:style-name="Text_20_body"><text:span text:style-name="CharStyle10"><text:span text:style-name="T284">Str. 221</text:span></text:span></text:p>
      <text:p text:style-name="Text_20_body"><text:span text:style-name="CharStyle5"><text:span text:style-name="T284">Ironia romantyczna i symbol spotykały się zatem w planie poetyckości traktowanej jako odwołanie dzieła ku Absolutowi.</text:span></text:span></text:p>
      <text:p text:style-name="Text_20_body"><text:span text:style-name="CharStyle5"><text:span text:style-name="T284">Istniała wszakże jeszcze jedna sfera spotkania ironii i symbolu, a była nią myśl Spinozy, patrona nie tylko filozofii jenajskiej, ale i systemów wcześniejszych: F. H. Jacobiego, Goethego i Herdera. Spinozę przywoływał wielokrotnie sam Schlegel, którego fascynowała filozofia oparta bardziej na przezwyciężaniu dualizu i sprzeczności niż czysta dialektyka idei. Zachwycały go także mistycyzm i panteizm stanowiący punkt wyjścia Spinozy, a przede wszystkim romantyczna biografia filozofa, poety filozofii. Spinoza, wedle Schlegla, </text:span></text:span><text:soft-page-break/><text:span text:style-name="CharStyle5"><text:span text:style-name="T284">żył w krainie fantazji, ale poddał ją ściśle matematycznej obróbce, dzięki której idea zwyciężyła nieokiełznany świat myśli i uczuć filozofa</text:span></text:span><text:span text:style-name="CharStyle5"><text:span text:style-name="T175"> </text:span></text:span><text:span text:style-name="CharStyle5"><text:span text:style-name="T247">[</text:span></text:span><text:bookmark-start text:name="p.230"/><text:a xlink:type="simple" xlink:href="#przypis230" text:style-name="Internet_20_link" text:visited-style-name="Visited_20_Internet_20_Link"><text:span text:style-name="CharStyle5"><text:span text:style-name="T284">przypis 230</text:span></text:span></text:a><text:bookmark-end text:name="p.230"/><text:span text:style-name="CharStyle5"><text:span text:style-name="T247">]</text:span></text:span><text:span text:style-name="CharStyle5"><text:span text:style-name="T284">. To właśnie sama biografia Spinozy była świadectwem osiągnięcia spokoju ponad sprzecznościami, zniesienia dualizmu bytu i myśli. Bardzo możliwe, że teoria ironii romantycznej narodziła się z inspiracji Spinozy, że to on właśnie pokazał Schleglowi możliwość przezwyciężenia dualizmu podmiotu poznającego i przedmiotu poznawanego.</text:span></text:span></text:p>
      <text:p text:style-name="Text_20_body"><text:span text:style-name="CharStyle5"><text:span text:style-name="T36">Novalis także wypowiedział się na temat Spinozy. </text:span></text:span></text:p>
      <text:p text:style-name="Text_20_body"><text:span text:style-name="CharStyle10"><text:span text:style-name="T36"/></text:span></text:p>
      <text:p text:style-name="Text_20_body"><text:span text:style-name="CharStyle10"><text:span text:style-name="T36">Str. 222 </text:span></text:span></text:p>
      <text:p text:style-name="P28"><text:span text:style-name="CharStyle5"><text:span text:style-name="T36">Nazwał go człowiekiem pijanym Bogiem, a ponieważ sam wierzył, że materia, podobnie jak św</text:span></text:span><text:span text:style-name="CharStyle5"><text:span text:style-name="T284">iat roślinny i zwierzęcy, obdarzona jest życiem i wrażliwością, że pozostaje z człowiekiem w sympatycznym układzie, marzył o połączeniu tak rozumianego hylozoizmu z myślą Spinozy. To doprowadziłoby do zjednoczenia materializmu i teizmu jako do syntezy przeciwstawnych sobie kierunków filozofii.</text:span></text:span></text:p>
      <text:p text:style-name="Text_20_body"><text:span text:style-name="CharStyle5"><text:span text:style-name="T284">Wprowadzone przez Novalisa pojęcie teizmu jako interpretacji systemu Spinozy mogło wynikać z dwóch, rozpowszechnionych w Jenie, kierunków myślenia. Pierwszy wiązał Spinozę z systemem wiedzy opartym na przekonaniu, iż wszystko, co jest, stanowi pochodną Boga tożsamego z naturą. Drugi, o wiele subtelniejszy, włączał Spinozę w nurt tradycji dialektyki dwóch pojęć: </text:span></text:span><text:span text:style-name="CharStyle5"><text:span text:style-name="T443">natura naturata</text:span></text:span><text:span text:style-name="CharStyle5"><text:span text:style-name="T284"> i</text:span></text:span><text:span text:style-name="CharStyle5"><text:span text:style-name="T443"> natura naturans</text:span></text:span><text:span text:style-name="CharStyle5"><text:span text:style-name="T284">, tradycji zapoczątkowanej przez Wincentego z </text:span></text:span><text:span text:style-name="CharStyle5"><text:span text:style-name="T316">Beauvais</text:span></text:span><text:span text:style-name="CharStyle5"><text:span text:style-name="T284">, który w dziele </text:span></text:span><text:span text:style-name="CharStyle5"><text:span text:style-name="T443">Speculum quadruplex</text:span></text:span><text:span text:style-name="CharStyle5"><text:span text:style-name="T284"> pisał: „</text:span></text:span><text:span text:style-name="CharStyle5"><text:span text:style-name="T436">Natura dicitur dupliciter: uno modo natura naturans id est summa naturale lex [...], alterovero natura naturata</text:span></text:span><text:span text:style-name="CharStyle5"><text:span text:style-name="T284">” </text:span></text:span><text:span text:style-name="CharStyle5"><text:span text:style-name="T509">[</text:span></text:span><text:bookmark-start text:name="p.231"/><text:a xlink:type="simple" xlink:href="#przypis231" text:style-name="Internet_20_link" text:visited-style-name="Visited_20_Internet_20_Link"><text:span text:style-name="CharStyle5"><text:span text:style-name="T509">przypis 231</text:span></text:span></text:a><text:bookmark-end text:name="p.231"/><text:span text:style-name="CharStyle5"><text:span text:style-name="T509">]</text:span></text:span><text:span text:style-name="CharStyle5"><text:span text:style-name="T284">. Taki układ pojęć, który - zdaniem Władysława Tatarkiewicza - uformowano w dwunastowiecznych przekładach łacińskich Awerroesa, został przyjęty przez scholastykę Akwinaty, przez mistyków, takich jak Eckhart, wreszcie przez Giordana Bruna i Spinozę. </text:span></text:span><text:span text:style-name="CharStyle5"><text:span text:style-name="T443">Natura naturans</text:span></text:span><text:span text:style-name="CharStyle5"><text:span text:style-name="T284"> to zatem Stwórca, </text:span></text:span><text:span text:style-name="CharStyle5"><text:span text:style-name="T443">natura naturata</text:span></text:span><text:span text:style-name="CharStyle5"><text:span text:style-name="T284"> - stworzenie. Ich zjednoczenie było więc i dla Novalisa pragnieniem: ten poeta żył przecież zauroczony możliwościami zespolenia Stwórcy i stworzonego - w jeden rozwijający się organizm.</text:span></text:span></text:p>
      <text:p text:style-name="P28"><text:span text:style-name="CharStyle5"><text:span text:style-name="T36">I wreszcie trzeba dopowiedzieć, że Spinoza oznaczał dla romantyków z Jeny początek nowej estetyki, odchodzącej już od rozumienia piękna jako kategorii obiektyw</text:span></text:span><text:span text:style-name="CharStyle5"><text:span text:style-name="T284">nej. </text:span></text:span></text:p>
      <text:p text:style-name="P49"/>
      <text:p text:style-name="Text_20_body"><text:span text:style-name="CharStyle10"><text:span text:style-name="T36">Str. 223</text:span></text:span></text:p>
      <text:p text:style-name="Text_20_body"><text:span text:style-name="CharStyle5"><text:span text:style-name="T284">Subiektywizm estetyczny, wyrażony przez Spinozę na przykład w </text:span></text:span><text:span text:style-name="CharStyle5"><text:span text:style-name="T400">Liście do H. Boxela</text:span></text:span><text:span text:style-name="CharStyle5"><text:span text:style-name="T284">, odnowiony został w rozprawie Friedricha Schlegla pt. </text:span></text:span><text:span text:style-name="CharStyle5"><text:span text:style-name="T388">Ü</text:span></text:span><text:span text:style-name="CharStyle5"><text:span text:style-name="T371">ber das Studium der griechischen Poesie</text:span></text:span><text:span text:style-name="CharStyle5"><text:span text:style-name="T284"> (1797), w której pisał on: „Zasada sztuki współczesnej nie polega na tym, co </text:span></text:span><text:soft-page-break/><text:span text:style-name="CharStyle5"><text:span text:style-name="T284">piękne, lecz na tym, co jest charakterystyczne, interesujące i filozoficzne”</text:span></text:span><text:span text:style-name="CharStyle5"><text:span text:style-name="T175"> </text:span></text:span><text:span text:style-name="CharStyle5"><text:span text:style-name="T247">[</text:span></text:span><text:bookmark-start text:name="p.232"/><text:a xlink:type="simple" xlink:href="#przypis232" text:style-name="Internet_20_link" text:visited-style-name="Visited_20_Internet_20_Link"><text:span text:style-name="CharStyle5"><text:span text:style-name="T284">przypis 232</text:span></text:span></text:a><text:bookmark-end text:name="p.232"/><text:span text:style-name="CharStyle5"><text:span text:style-name="T247">]</text:span></text:span><text:span text:style-name="CharStyle5"><text:span text:style-name="T284">. Piękno obiektywne przestało jakby interesować Schlegla, miało co najwyżej charakter kategorii historycznej. Można zresztą widzieć w estetyce Schlegla zakończenie stulecia kryzysu estetyki obiektywnej, stulecia zapoczątkowanego przez publicystykę Addisona i krytykę Diderota, rozbrzmiewającego renesansem Spinozy i Kartezjusza, wreszcie wygasającego wraz z początkiem szkoły romantycznej w Zurichu i Jenie. Poglądy Spinozy miały jednak przede wszystkim znaczenie wykładu ontologicznego i to dla romantyków było istotne.</text:span></text:span></text:p>
      <text:p text:style-name="Text_20_body"><text:span text:style-name="CharStyle5"><text:span text:style-name="T284">W systemie Spinozy każda rzecz była zarazem ideą i ciałem. Taka bytowa identyfikacja dwóch odmiennych porządków stanowiła jednocześnie modyfikację Substancji (Boga) tożsamej z naturą. W systemie tym Bóg-Natura objawiał się jako całkowicie konieczny w działaniu, wykluczający przypadkowość poprzez to właśnie, że determinował działanie porządku idei i porządku ciała. System taki był pewną całościową propozycją widzenia bytu, zawierał w sobie rozwiązania dostrzeganych przez romantyków jenajskich dylematów dualizmu wolności i konieczności, materii i świadomości, duszy i ciała, moralności i natury. </text:span></text:span></text:p>
      <text:p text:style-name="Text_20_body"><text:span text:style-name="CharStyle10"><text:span text:style-name="T284"/></text:span></text:p>
      <text:p text:style-name="Text_20_body"><text:span text:style-name="CharStyle10"><text:span text:style-name="T284">Str. 224 </text:span></text:span></text:p>
      <text:p text:style-name="P28"><text:span text:style-name="CharStyle5"><text:span text:style-name="T284">Umożliwiał wreszcie nowoczesne spojrzenie na kwestię tragicznego rozdarcia osoby na cząstkę refleksyjną i cząstkę poszukującą utraconej Arkadii, spojrzenie dalekie od Schillerowej antropologii tragiczności. Dla Schillera bowiem pokonanie dualizmu egzystencji umożliwiała estetyczna gra spełniająca się w świecie wystawianej w teatrze tragedii, zatem rozwiązanie, jako realizujące się w planie estetyki, było zaledwie cząstkowe. W systemie Spinozy - inaczej: tu egzystencjalne rozdarcie znajdowało uzasadnienie w ogólnej strukturze bytu i prawidłach jego działania jako modyfikacji Substancji. Filozofia ta dawała poza tym stabilny system wartości, który udzielał legitymacji temu, co indywidualne, niepowtarzalne, pojedyncze, co zrodzone z ducha wszechświata budowało jednostkową miłość ducha. Duch wszechświata przebłyskiwał poprzez to, co skończone i ograniczone, i on właśnie stawał się zaczynem wszelkiej poezji. „Łagodny odblask boskości”, który dostrzegł Schiller w Spinozie, budził „iskry entuzjazmu” i stawał się podstawą nowej mitologii. Spinoza zatem był jakby kluczem otwierającym owe „duchowe głębie” artysty, wyodrębniającym uniwersalne symbole ducha z jednostkowych, wielorakich poetyckich obrazów.</text:span></text:span></text:p>
      <text:p text:style-name="Text_20_body"><text:span text:style-name="CharStyle5"><text:span text:style-name="T284">Powszechna dialektyka Substancji i rzeczy została zinterpretowana przez Schlegla jako dialektyka idealności i realności, jako dialektyka warunkującego i warunkowanego. Dzięki </text:span></text:span><text:soft-page-break/><text:span text:style-name="CharStyle5"><text:span text:style-name="T284">takiej interpretacji uwidoczniła się „wspólna część” ironii romantycznej i symbolu, bo przecież obie kategorie były pochodnymi opozycji warunkującego i warunkowanego.</text:span></text:span></text:p>
      <text:p text:style-name="P28"><text:span text:style-name="CharStyle5"><text:span text:style-name="T284">Można przywołać jeszcze jedno źródło inspiracji Schlegla - </text:span></text:span><text:span text:style-name="CharStyle5"><text:span text:style-name="T400">Timajosa</text:span></text:span><text:span text:style-name="CharStyle5"><text:span text:style-name="T284"> Platona. Trudno orzec, czy inspiracja ta była zapośredniczona przez dzieła Spinozy (wiadomo, że Spinoza fascynował się metafizyką panteistyczną w klasycznych opracowaniach Plotyna i że </text:span></text:span><text:span text:style-name="CharStyle5"><text:span text:style-name="T400">Timajos</text:span></text:span><text:span text:style-name="CharStyle5"><text:span text:style-name="T284"> jest </text:span></text:span><text:span text:style-name="CharStyle6"><text:span text:style-name="T284">jej ideom zasadniczo bliski), czy też wypływała ona z zainteresowania wczesnych romantyków paradygmatem postplatońskiej dialektyki. </text:span></text:span></text:p>
      <text:p text:style-name="P5"/>
      <text:p text:style-name="Text_20_body"><text:span text:style-name="CharStyle10"><text:span text:style-name="T284">Str. 225</text:span></text:span></text:p>
      <text:p text:style-name="Text_20_body"><text:span text:style-name="CharStyle6"><text:span text:style-name="T284">Można natomiast wskazać podobieństwo struktury świata </text:span></text:span><text:span text:style-name="CharStyle6"><text:span text:style-name="T400">Timajosa</text:span></text:span><text:span text:style-name="CharStyle6"><text:span text:style-name="T284">, symbolu i ironii romantycznej.</text:span></text:span></text:p>
      <text:p text:style-name="P28"><text:span text:style-name="CharStyle5"><text:span text:style-name="T284">W </text:span></text:span><text:span text:style-name="CharStyle5"><text:span text:style-name="T400">Timajosie </text:span></text:span><text:span text:style-name="CharStyle5"><text:span text:style-name="T284">objawiona została prawda o dwóch bogach i dwóch światach. Bóg pierwszy, Idea idei, prawdziwy i rzeczywisty, w systemie idei platońskich niepoznawalny, warunkował boga niższego, demiurga, który ulepił świat postrzegalny, a zatem fałszywy. Ten niższy świat, podobnie jak niższy bóg, był warunkowany Ideą idei, a związany z materią został przeznaczony na doskonalenie. Absolut bowiem, przeświecający przez to, co stworzone, domagał się bezustannego przechodzenia ku niemu. Ta transcendencja mogła odbywać się dwojako: albo poprzez nagły przeskok warunkowanego w warunkujące, albo poprzez długą ewolucyjną drogę wyznaczającą szlak „wielkiego łańcucha bytów”. Przeskok, nagłe pokonanie ontologicznej przepaści pomiędzy ideą a materią, fundował podstawy romantycznej teorii symbolu jako obrazu przywołującego transcendentny, warunkujący ten obraz, świat idei. Przeskok nad przepaścią światów, opisywany przez pojęcia filozoficzne, stanowił podstawę kształtującej się właśnie teorii ironii romantycznej, zaś droga ewolucyjna, wolne przybliżanie się ku absolutowi, określała główne zręby idei romantycznych, założone przez ewolucjonizm i wiarę w postęp ludzkości</text:span></text:span><text:span text:style-name="CharStyle5"><text:span text:style-name="T175"> </text:span></text:span><text:span text:style-name="CharStyle5"><text:span text:style-name="T247">[</text:span></text:span><text:bookmark-start text:name="p.233"/><text:a xlink:type="simple" xlink:href="#przypis233" text:style-name="Internet_20_link" text:visited-style-name="Visited_20_Internet_20_Link"><text:span text:style-name="CharStyle5"><text:span text:style-name="T284">przypis 233</text:span></text:span></text:a><text:bookmark-end text:name="p.233"/><text:span text:style-name="CharStyle5"><text:span text:style-name="T247">]</text:span></text:span><text:span text:style-name="CharStyle5"><text:span text:style-name="T284">. Przeskok ontologiczny uzasadniał te koncepcje, które w romantyzmie widziały czas rewelacji, epifanii, iluminacji. </text:span></text:span></text:p>
      <text:p text:style-name="Text_20_body"><text:span text:style-name="CharStyle18"><text:span text:style-name="T284"/></text:span></text:p>
      <text:p text:style-name="Text_20_body"><text:span text:style-name="CharStyle10"><text:span text:style-name="T284">Str. 226 </text:span></text:span></text:p>
      <text:p text:style-name="Text_20_body"><text:span text:style-name="CharStyle5"><text:span text:style-name="T284">Wszędzie jednak, bo i dla symbolu, i dla romantycznej ironii, i dla zasady romantyzmu jako pewnego typu egzystencji, podstawową kategorią ontologiczną było przenikanie tego, co warunkuje, w to, co warunkowane. W ten sposób ironia romantyczna, symbol i romantyzm (znów jako postawa egzystencjalna) stały się sposobami opisu dialektyki rzeczywistości, a jednocześnie funkcjonowały jako rozwiązanie założonych przez nią paradoksów i opozycji. Ironia i symbol mogły więc pokazywać jednoczesność istnienia przeciwieństw i, jak cały </text:span></text:span><text:soft-page-break/><text:span text:style-name="CharStyle5"><text:span text:style-name="T284">romantyzm, zbliżały się w swych podstawowych zasadach ku oksymoronowi, owej wielkiej figurze oddającej sens nowoczesnej, już dziewiętnastowiecznej, antropologii literackiej i egzystencjalnej. Dzięki niej ironia romantyczna i symbol stanowić zaczęły o kierunkach rozwoju nowej mitologii, osnutej nie na porządku natury, ale na dialektyce twórczości.</text:span></text:span></text:p>
      <text:p text:style-name="P28"><text:span text:style-name="CharStyle5"><text:span text:style-name="T284">Jedną z wielu „zasad” romantyczności było, jak określił to Brodziński, przejście „od przedmiotu do nieskończoności” </text:span></text:span><text:span text:style-name="CharStyle5"><text:span text:style-name="T509">[</text:span></text:span><text:bookmark-start text:name="p.234"/><text:a xlink:type="simple" xlink:href="#przypis234" text:style-name="Internet_20_link" text:visited-style-name="Visited_20_Internet_20_Link"><text:span text:style-name="CharStyle5"><text:span text:style-name="T509">przypis 234</text:span></text:span></text:a><text:bookmark-end text:name="p.234"/><text:span text:style-name="CharStyle5"><text:span text:style-name="T509">]</text:span></text:span><text:span text:style-name="CharStyle5"><text:span text:style-name="T284">. Ale sama nieskończoność mogła być rozumiana i odczuwana różnorodnie: jako zewnętrzny bądź wewnętrzny świat natury, jako rzeczywistość tworzącej nowe światy sztuki, jako fantazja i imaginacja, jako królestwo wyobraźni i asocjacji, jako Bóg, jako tajemnica, jako poezja. Często owa nieskończoność była oznaczana jako nieokreślone „coś”, co pozwala zdobywać transcendencję poprzez zanurzenie się w kosmosie natury i wyobraźni. Tak widziany romantyzm, wyrażony wezwaniem Williama Blake’a: „</text:span></text:span><text:span text:style-name="CharStyle5"><text:span text:style-name="T291">Ho</text:span></text:span><text:span text:style-name="CharStyle5"><text:span text:style-name="T293">l</text:span></text:span><text:span text:style-name="CharStyle5"><text:span text:style-name="T291">d infinity in the palm of your hand</text:span></text:span><text:span text:style-name="CharStyle5"><text:span text:style-name="T284">”, mógł przekraczać granice ekstazy i iluminacji, ale mógł także ulegać „zawężeniu” (i paradoksalnie: „otwarciu”) w rozumieniu go jako rzeczywistości symbolicznej. </text:span></text:span></text:p>
      <text:p text:style-name="P5"/>
      <text:p text:style-name="Text_20_body"><text:span text:style-name="CharStyle10"><text:span text:style-name="T284">Str. 227</text:span></text:span></text:p>
      <text:p text:style-name="Text_20_body"><text:span text:style-name="CharStyle5"><text:span text:style-name="T284">Obrazy poetyckie, metafory, a nawet słowa i ich dźwięki stanowić zaczęły bytowy fundament symbolu, dlatego August Wilhelm Schlegel pisał, iż piękno jest symbolicznym przedstawieniem nieskończoności, iż każdy materialny bądź obrazowy wytwór artysty jest symbolem tego, co nieskończone.</text:span></text:span></text:p>
      <text:p text:style-name="Text_20_body"><text:span text:style-name="CharStyle5"><text:span text:style-name="T284">Jednak dla Friedricha Schlegla nieskończoność mogła objawić się przede wszystkim poprzez zestawienie lub zespolenie przeciwnych (z ludzkiej perspektywy) światów: marzenia i jawy, faktu i zmyślenia, prawdy i kłamstwa. O nieskończoności mogła świadczyć i groteska, i cudowność, i fantazja. Ale właśnie nieskończoność, a nie boska natura (jak w pochwale Szekspira Coleridge’a) czy syntetyzująca współczesność (jak w przedmowie do </text:span></text:span><text:span text:style-name="CharStyle5"><text:span text:style-name="T400">Cromwella</text:span></text:span><text:span text:style-name="CharStyle5"><text:span text:style-name="T284"> Victora Hugo), była u Schlegla bohaterką. Nieskończoność była owym „</text:span></text:span><text:span text:style-name="CharStyle5"><text:span text:style-name="T371">F</text:span></text:span><text:span text:style-name="CharStyle5"><text:span text:style-name="T388">ü</text:span></text:span><text:span text:style-name="CharStyle5"><text:span text:style-name="T371">lle und Leben</text:span></text:span><text:span text:style-name="CharStyle5"><text:span text:style-name="T350">“</text:span></text:span><text:span text:style-name="CharStyle5"><text:span text:style-name="T284">, pełnią i życiem, stanowiła klucz wszelkich filozoficznych dyskusji i podstawową kategorię romantyzmu.</text:span></text:span></text:p>
      <text:p text:style-name="P28"><text:span text:style-name="CharStyle5"><text:span text:style-name="T284">Czym innym jednak było pojęcie nieskończoności w okresie </text:span></text:span><text:span text:style-name="CharStyle5"><text:span text:style-name="T400">Lyceum</text:span></text:span><text:span text:style-name="CharStyle5"><text:span text:style-name="T284">, czym innym w okresie </text:span></text:span><text:span text:style-name="CharStyle5"><text:span text:style-name="T371">Athen</text:span></text:span><text:span text:style-name="CharStyle5"><text:span text:style-name="T388">ä</text:span></text:span><text:span text:style-name="CharStyle5"><text:span text:style-name="T371">um</text:span></text:span><text:span text:style-name="CharStyle5"><text:span text:style-name="T284">, czym innym wreszcie w okresie wiedeńskim, w którym dominujący katolicyzm podsunął Schleglowi ideę symbolicznego rozumienia wszelkiej ludzkiej aktywności. We fragmentach z </text:span></text:span><text:span text:style-name="CharStyle5"><text:span text:style-name="T400">Lyceum</text:span></text:span><text:span text:style-name="CharStyle5"><text:span text:style-name="T284"> chodziło Schleglowi raczej o możliwości stwarzania poczucia nieskończoności przez sztukę i poezję, przez ironię romantyczną jako formę paradoksu i jako zasadę splątania fantazji i rzeczywistości. W </text:span></text:span><text:span text:style-name="CharStyle5"><text:span text:style-name="T371">Athen</text:span></text:span><text:span text:style-name="CharStyle5"><text:span text:style-name="T388">ä</text:span></text:span><text:span text:style-name="CharStyle5"><text:span text:style-name="T371">um</text:span></text:span><text:span text:style-name="CharStyle5"><text:span text:style-name="T284"> nieskończoność zaczęła oznaczać doskonałość kształtu, poprzez który realizuje się </text:span></text:span><text:soft-page-break/><text:span text:style-name="CharStyle5"><text:span text:style-name="T284">postulat wolności i „wewnętrznej wielostronności” poety. W okresie wiedeńskim Schlegel przypisywał natomiast ów „odblask boskości” nieskończoności i ten odblask miał być wychwytywany przez nowoczesną mitologię, czyli nowoczesny symbolizm. </text:span></text:span></text:p>
      <text:p text:style-name="Text_20_body"><text:span text:style-name="CharStyle10"><text:span text:style-name="T284"/></text:span></text:p>
      <text:p text:style-name="Text_20_body"><text:span text:style-name="CharStyle10"><text:span text:style-name="T284">Str. 228 </text:span></text:span></text:p>
      <text:p text:style-name="Text_20_body"><text:span text:style-name="CharStyle5"><text:span text:style-name="T284">Jeśli w pierwszym okresie atrybut transcendencji zdobyła ironia romantyczna, to w okresie wiedeńskim został on przypisany najpierw symbolowi, potem ironii. Można jednak przypuszczać, że obszerny katalog pojęć związanych z nieskończonością i transcendencją, katalog spajający symbol, mit, ironię, poezję, wyobraźnię, alegorię, metaforę, nie wprowadzał szczegółowego rozróżnienia tych terminów, nie tworzył żadnej spójnej koncepcji filozoficznej, lecz prezentował drogę myślenia Schlegla, która klucząc meandrami nabywanych refleksji, zawsze wracała do swego źródła: ironii romantycznej „wynalezionej” we fragmentach z </text:span></text:span><text:span text:style-name="CharStyle5"><text:span text:style-name="T400">Lyceum</text:span></text:span><text:span text:style-name="CharStyle5"><text:span text:style-name="T284">. Oczywiście: droga ta oznaczała także przekraczanie owej pierwotnej idei ironii jako córy filozofii i objawicielki nieskończoności. Zresztą symbol i ironia, interpretowane w okresie wiedeńskim jako dwie możliwości zdobycia transcendencji, były ze względu na swój cel właściwie tożsame. Tożsame jako idee, ale przecież tak różne jako formy.</text:span></text:span></text:p>
      <text:p text:style-name="Text_20_body"><text:span text:style-name="CharStyle5"><text:span text:style-name="T284">Istniała jednak granica wyraźnie dzieląca ironię romantyczną i symbol. Ironia bowiem należała do działalności świadomej, wyrosła z intelektu, któremu odsłoniła możliwość zetknięcia różnych światów i różnych kategorii. Symbol zaś istniał w formie utajonej jeszcze w pierwotnym stadium rozwoju literatury, w okresie helleńskim, należał on do fenomenów, poprzez które manifestowała się zrazu nieuświadomiona wielkość ducha tworzącego zaczątek literatury europejskiej. Wreszcie, późno, bo w 1823 roku, Schlegel ujrzał także możliwość zbliżenia pojęć natury i symbolu, co wyraźnie odróżniało symbol od skreślającej naturę ironii romantycznej. </text:span></text:span></text:p>
      <text:p text:style-name="Text_20_body"><text:span text:style-name="CharStyle10"><text:span text:style-name="T284"/></text:span></text:p>
      <text:p text:style-name="Text_20_body"><text:span text:style-name="CharStyle10"><text:span text:style-name="T284">Str. 229</text:span></text:span></text:p>
      <text:p text:style-name="P28"><text:span text:style-name="CharStyle5"><text:span text:style-name="T284">Pisząc o baśniach arabskich i sagach nordyckich, w końcu o klechdach ludowych, powiadał:</text:span></text:span></text:p>
      <text:p text:style-name="P28"><text:span text:style-name="CharStyle5"><text:span text:style-name="T284"/></text:span></text:p>
      <text:p text:style-name="Quotations"><text:span text:style-name="CharStyle28"><text:span text:style-name="T284">„Jakże niezmiernie bogata symbolika natury Skrywa się w owych opisach i metaforyce, którą poeci czerpią z widzialnej obfitości natury, tak właśnie objawiającej się zmysłowemu oku; mam na myśli owe zwyczajne obrazy sączących się źródeł, błyskających płomieni, kwiatów, gwiazd, zieleniejącej ziemi ze wszystkimi jej roślinami i tworami lub też obrazy lazurowego nieba i wszystkich jego zjawisk i ciemności bądź też obrazy wewnętrznych </text:span></text:span><text:soft-page-break/><text:span text:style-name="CharStyle28"><text:span text:style-name="T284">istotnych elementów i sił wszelkich rzeczy. […] u prawdziwego poety wszystkie te obrazy i metafory mają głęboki sens. Byłoby rzeczą opłacalną i pouczającą, gdyby jakiś filozof przyrody o jasnym umyśle wydobył tę symbolikę, która ukryta jest w obrazach poetyckich, i ukazał jako wielką uporządkowaną całość</text:span></text:span><text:span text:style-name="CharStyle27"><text:span text:style-name="T175"> </text:span></text:span><text:span text:style-name="CharStyle27"><text:span text:style-name="T247">[</text:span></text:span><text:bookmark-start text:name="p.235"/><text:a xlink:type="simple" xlink:href="#przypis235" text:style-name="Internet_20_link" text:visited-style-name="Visited_20_Internet_20_Link"><text:span text:style-name="CharStyle27"><text:span text:style-name="T284">przypis 235</text:span></text:span></text:a><text:bookmark-end text:name="p.235"/><text:span text:style-name="CharStyle27"><text:span text:style-name="T247">]</text:span></text:span><text:span text:style-name="CharStyle29"><text:span text:style-name="T284">.”</text:span></text:span></text:p>
      <text:p text:style-name="P5"/>
      <text:p text:style-name="Text_20_body"><text:span text:style-name="CharStyle5"><text:span text:style-name="T284">Fragment ten, będący przypisem do nowej redakcji </text:span></text:span><text:span text:style-name="CharStyle5"><text:span text:style-name="T400">Mowy o mitologii</text:span></text:span><text:span text:style-name="CharStyle5"><text:span text:style-name="T284">, pokazuje, jak dalece odszedł już Schlegel od wczesnych, z okresu </text:span></text:span><text:span text:style-name="CharStyle5"><text:span text:style-name="T400">Lyceum</text:span></text:span><text:span text:style-name="CharStyle5"><text:span text:style-name="T284">, inspiracji filozoficznych Fichtego. Odszedł zarazem od dawnego przeznaczenia ironii romantycznej, która to wszystko, co w 1823 roku należało do symboliki natury, wykreowałaby na indywidualne dzieło artysty. Bo przecież jeszcze w 1797 i 1798 roku natura wcale nie interesowała Schlegla, zaś symbol i jego wartości ustępowały miejsca, zajmującej także Solgera, alegorii.</text:span></text:span></text:p>
      <text:p text:style-name="Text_20_body"><text:span text:style-name="CharStyle3"><text:span text:style-name="T284"/></text:span></text:p>
      <text:p text:style-name="P28"><text:span text:style-name="CharStyle3"><text:span text:style-name="T509">Str. 230</text:span></text:span></text:p>
      <text:p text:style-name="P28"><text:span text:style-name="CharStyle3"><text:span text:style-name="T509">Strona pusta.</text:span></text:span></text:p>
      <text:p text:style-name="P28"><text:span text:style-name="CharStyle3"><text:span text:style-name="T284"/></text:span></text:p>
      <text:p text:style-name="P28"><text:span text:style-name="CharStyle3"><text:span text:style-name="T509">Str. 231</text:span></text:span></text:p>
      <text:h text:style-name="Heading_20_3" text:outline-level="3"><text:bookmark-start text:name="2.5."/><text:span text:style-name="CharStyle3"><text:span text:style-name="T272">2.5.</text:span></text:span><text:span text:style-name="CharStyle3"><text:span text:style-name="T398"> Ironia romantyczna - alegoria - natura</text:span></text:span><text:bookmark-end text:name="2.5."/></text:h>
      <text:p text:style-name="Text_20_body"><text:span text:style-name="CharStyle5"><text:span text:style-name="T284">Wewnętrzna dynamika romantyzmu, charakteryzująca się silnym zdialogizowaniem idei i rywalizacją różnych porządków filozoficznych, wiązała się z wewnętrzną dynamiką natury. Nie tylko natury jako kosmosu żywiołu, harmonii gwiazd na niebie, nie tylko wszechświata przyrody, ale także natury ludzkiej, jej humorów i namiętności. Trzeba też od razu zauważyć, że wobec tak pojmowanej natury i jej mimetycznego odwzorowania w sztuce filozofowie przyjmowali różne - często wręcz przeciwstawne - postawy. Schelling np. przyjął taki punkt widzenia, wedle którego natura była podobnie jak jaźń pochodną Absolutu. Jego panorganiczny pogląd na naturę wiązał się z przekonania, iż w niej właśnie można dostrzec ów wielki proces twórczy Absolutu.</text:span></text:span></text:p>
      <text:p text:style-name="Text_20_body"><text:span text:style-name="CharStyle5"><text:span text:style-name="T284">Ale istniały też poglądy, wedle których natura była konstrukcją podmiotu, sztucznym wytworem jaźni, jak u Fichtego, w którego systemie filozoficznym natura należała do wytworzonego przez tę jaźń </text:span></text:span><text:span text:style-name="CharStyle5"><text:span text:style-name="T432">non-ego</text:span></text:span><text:span text:style-name="CharStyle5"><text:span text:style-name="T284">. Tym to problemem zajmiemy się w niniejszym rozdziale.</text:span></text:span></text:p>
      <text:p text:style-name="Text_20_body"><text:span text:style-name="CharStyle5"><text:span text:style-name="T284">W niektórych koncepcjach Friedricha Schlegla, tych właśnie, które wynikały z inspiracji Fichtego, natura była ujmowana jako element </text:span></text:span><text:span text:style-name="CharStyle5"><text:span text:style-name="T432">non-ego</text:span></text:span><text:span text:style-name="CharStyle5"><text:span text:style-name="T284">. Była ograniczona przez świadomość, tworzona po to, by</text:span></text:span><text:span text:style-name="CharStyle5"><text:span text:style-name="T400"> ego </text:span></text:span><text:span text:style-name="CharStyle5"><text:span text:style-name="T284">mogło się w niej odbijać.</text:span></text:span></text:p>
      <text:p text:style-name="Text_20_body"><text:span text:style-name="CharStyle10"><text:span text:style-name="T284"/></text:span></text:p>
      <text:p text:style-name="Text_20_body"><text:span text:style-name="CharStyle10"><text:span text:style-name="T284">Str. 232 </text:span></text:span></text:p>
      <text:p text:style-name="P28"><text:soft-page-break/><text:span text:style-name="CharStyle5"><text:span text:style-name="T284">Ironia romantyczna - w takim konstruowaniu natury - miała znaczenie podstawowe, ponieważ odsłaniała sztuczność natury, prezentując </text:span></text:span><text:span text:style-name="CharStyle5"><text:span text:style-name="T400">non-ego</text:span></text:span><text:span text:style-name="CharStyle5"><text:span text:style-name="T284"> jako </text:span></text:span><text:span text:style-name="CharStyle5"><text:span text:style-name="T400">non-ego</text:span></text:span><text:span text:style-name="CharStyle5"><text:span text:style-name="T284"> właśnie, ujawniając pozorność stworzonej sceny działania </text:span></text:span><text:span text:style-name="CharStyle5"><text:span text:style-name="T400">ego</text:span></text:span><text:span text:style-name="CharStyle5"><text:span text:style-name="T284">. Poddając naturę deziluzji, ironia romantyczna podkreślała kontrastującą z nią rzeczywistość sztuki jako prawdziwej domeny kreatywnej działalności </text:span></text:span><text:span text:style-name="CharStyle5"><text:span text:style-name="T400">ego</text:span></text:span><text:span text:style-name="CharStyle5"><text:span text:style-name="T284">. </text:span></text:span><text:span text:style-name="CharStyle5"><text:span text:style-name="T400">Ego</text:span></text:span><text:span text:style-name="CharStyle5"><text:span text:style-name="T284"> ironisty unosiło się nad zewnętrznym wobec niego planem </text:span></text:span><text:span text:style-name="CharStyle5"><text:span text:style-name="T400">non-ego</text:span></text:span><text:span text:style-name="CharStyle5"><text:span text:style-name="T284">, pozwalało zawieszać prawa natury, a wielki ład świata czynić składnikiem świata na opak.</text:span></text:span></text:p>
      <text:p text:style-name="Text_20_body"><text:span text:style-name="CharStyle5"><text:span text:style-name="T284">Wedle Fichtego natura była granicą ludzkiej działalności, stworzonym przez refleksję zwierciadłem procesu samoidentyfikacji: </text:span></text:span><text:span text:style-name="CharStyle5"><text:span text:style-name="T400">ego</text:span></text:span><text:span text:style-name="CharStyle5"><text:span text:style-name="T284"> myśląc o sobie, żeby samo - sobie - siebie przedstawić, musi się ograniczyć; powołuje zatem naturę jako kres intelektualnego aktu. Była to zresztą kontynuacja myśli Spinozy (podjętej potem i przez Hegla) o ograniczeniu się przez negację: „ja jestem tym, co nie jest nie-mną”. Znaczenie </text:span></text:span><text:span text:style-name="CharStyle5"><text:span text:style-name="T400">ego </text:span></text:span><text:span text:style-name="CharStyle5"><text:span text:style-name="T284">w systemie Fichteańskim uzależnione było więc od stopnia samoświadomości podmiotu.</text:span></text:span></text:p>
      <text:p text:style-name="Text_20_body"><text:span text:style-name="CharStyle5"><text:span text:style-name="T284">Można przywołać tu dwie kategorie, które wzajem się dopełniając, wskazują na dwoistą funkcję ego: kategorię czynu i kategorię myśli. </text:span></text:span><text:span text:style-name="CharStyle5"><text:span text:style-name="T400">Ego </text:span></text:span><text:span text:style-name="CharStyle5"><text:span text:style-name="T284">nie tyle warunkuje </text:span></text:span><text:span text:style-name="CharStyle5"><text:span text:style-name="T400">non-ego</text:span></text:span><text:span text:style-name="CharStyle5"><text:span text:style-name="T284">, ile je „zasadza” (</text:span></text:span><text:span text:style-name="CharStyle5"><text:span text:style-name="T371">gr</text:span></text:span><text:span text:style-name="CharStyle5"><text:span text:style-name="T388">ü</text:span></text:span><text:span text:style-name="CharStyle5"><text:span text:style-name="T371">nden auf</text:span></text:span><text:span text:style-name="CharStyle5"><text:span text:style-name="T284">), potrzebuje bowiem poznać granice siebie samego. To poznanie jest jednak poprzedzone działaniami (czynami) </text:span></text:span><text:span text:style-name="CharStyle5"><text:span text:style-name="T400">ego</text:span></text:span><text:span text:style-name="CharStyle5"><text:span text:style-name="T284">, które dociera ku swoim granicom i w nich się z sobą identyfikuje. Dopiero więc w drugiej instancji rozwoju </text:span></text:span><text:span text:style-name="CharStyle5"><text:span text:style-name="T400">ego</text:span></text:span><text:span text:style-name="CharStyle5"><text:span text:style-name="T284">, w myśli, odczuwana jest jako konieczna obecność założonego </text:span></text:span><text:span text:style-name="CharStyle5"><text:span text:style-name="T400">non-ego</text:span></text:span><text:span text:style-name="CharStyle5"><text:span text:style-name="T284">. Na początku jest więc czyn, potem myśl, która przez uświadomienie </text:span></text:span><text:span text:style-name="CharStyle5"><text:span text:style-name="T400">non-ego</text:span></text:span><text:span text:style-name="CharStyle5"><text:span text:style-name="T284"> implikuje samoograniczenie i samopoznanie jaźni.</text:span></text:span></text:p>
      <text:p text:style-name="P28"><text:span text:style-name="CharStyle5"><text:span text:style-name="T284">Ironia romantyczna może rodzić się właśnie wtedy, kiedy myśl ujmuje </text:span></text:span><text:span text:style-name="CharStyle5"><text:span text:style-name="T400">non-ego</text:span></text:span><text:span text:style-name="CharStyle5"><text:span text:style-name="T284"> jako sztuczny wytwór. Wiąże się zatem z konceptem, dowcipem, owym „ruchem Ducha” i jawi się jako konsekwencja i modyfikacja Fichteańskiej kategorii myśli.</text:span></text:span></text:p>
      <text:p text:style-name="P5"/>
      <text:p text:style-name="Text_20_body"><text:span text:style-name="CharStyle10"><text:span text:style-name="T284">Str. 233</text:span></text:span></text:p>
      <text:p text:style-name="Text_20_body"><text:span text:style-name="CharStyle5"><text:span text:style-name="T284">Schlegel, korzystając z refleksji Fichtego, zadał sobie dwa pytania inspirowane przez teorię poznania filozofa: jaką ma funkcję </text:span></text:span><text:span text:style-name="CharStyle5"><text:span text:style-name="T400">non-ego</text:span></text:span><text:span text:style-name="CharStyle5"><text:span text:style-name="T284"> i jaką ma ono naturę?</text:span></text:span></text:p>
      <text:p text:style-name="Text_20_body"><text:span text:style-name="CharStyle5"><text:span text:style-name="T284">Odpowiedź na pytanie pierwsze była prosta: </text:span></text:span><text:span text:style-name="CharStyle5"><text:span text:style-name="T400">non-ego</text:span></text:span><text:span text:style-name="CharStyle5"><text:span text:style-name="T284"> jest po to, żeby ego ograniczyło się, oraz po to, żeby mogło się realizować i doskonalić w obliczu jakiejś granicy. Odpowiedź na pytanie drugie była bardziej zawiła, ponieważ plątała się w meandrach spekulacji: natura ego polega na „zasadzaniu” </text:span></text:span><text:span text:style-name="CharStyle5"><text:span text:style-name="T400">non-ego</text:span></text:span><text:span text:style-name="CharStyle5"><text:span text:style-name="T284"> tylko po to, aby ego znalazło swoją granicę. Można to objaśnić tak: </text:span></text:span><text:span text:style-name="CharStyle5"><text:span text:style-name="T400">ego</text:span></text:span><text:span text:style-name="CharStyle5"><text:span text:style-name="T284"> myśli o sobie i przedstawiając sobie siebie (rodzaj autorefleksji), zauważa </text:span></text:span><text:span text:style-name="CharStyle5"><text:span text:style-name="T400">non-ego</text:span></text:span><text:span text:style-name="CharStyle5"><text:span text:style-name="T284"> jako granicę uniemożliwiającą dalsze poznawanie. Ograniczone </text:span></text:span><text:span text:style-name="CharStyle5"><text:span text:style-name="T400">ego</text:span></text:span><text:span text:style-name="CharStyle5"><text:span text:style-name="T284"> może więc siebie określić przez zdefiniowanie swoich granic. Wynika stąd, że </text:span></text:span><text:span text:style-name="CharStyle5"><text:span text:style-name="T400">non-ego </text:span></text:span><text:span text:style-name="CharStyle5"><text:span text:style-name="T284">nie </text:span></text:span><text:soft-page-break/><text:span text:style-name="CharStyle5"><text:span text:style-name="T284">jest bytem, a jedynie jawiącą się w akcie poznania granicą, że jest jedynie horyzontem myśli, myśl jest zaś zdolna do refleksji nad nierefleksyjną naturą.</text:span></text:span></text:p>
      <text:p text:style-name="Text_20_body"><text:span text:style-name="CharStyle5"><text:span text:style-name="T284">Poza refleksją, jako byt sam w sobie, w systemie Fichtego natura nie może istnieć, ponieważ jest horyzontem, w którym </text:span></text:span><text:span text:style-name="CharStyle5"><text:span text:style-name="T400">ego</text:span></text:span><text:span text:style-name="CharStyle5"><text:span text:style-name="T284"> może samo - sobie - siebie przedstawić. Wszelka sztuka przedstawiająca naturę jest fałszywa, bo odwołuje się do czegoś, co nie istnieje. Dzieło sztuki nie może być zbudowane na przesuwającym się horyzoncie, musi natomiast być odpowiednikiem refleksyjnego stanu jaźni jego twórcy.</text:span></text:span></text:p>
      <text:p text:style-name="Text_20_body"><text:span text:style-name="CharStyle5"><text:span text:style-name="T284">Schelling nie przyjął systemu Fichtego właśnie z powodu takiego ujęcia natury w jego filozofii. Podstawowy zarzut Schellinga dotyczył skrajnego egocentryzmu myśli Fichtego oraz odrzucenia przez tę myśl natury jako źródła poznania. Także Novalis, wychowanek Akademii Górniczej, „mistyczny górnik”, nie mógł się pogodzić z usunięciem natury z pola widzenia filozofii.</text:span></text:span></text:p>
      <text:p text:style-name="Text_20_body"><text:span text:style-name="CharStyle10"><text:span text:style-name="T284"/></text:span></text:p>
      <text:p text:style-name="Text_20_body"><text:span text:style-name="CharStyle10"><text:span text:style-name="T284">Str. 234</text:span></text:span></text:p>
      <text:p text:style-name="P28"><text:span text:style-name="CharStyle5"><text:span text:style-name="T509">N</text:span></text:span><text:span text:style-name="CharStyle5"><text:span text:style-name="T284">atomiast Friedrich Schlegel, przynajmniej niekiedy, zbliżał się do systemu Fichtego, ponieważ jego teoria ironii wymagała wręcz zakwestionowania natury jako siły tworzącej. Dlaczego?</text:span></text:span></text:p>
      <text:p text:style-name="Text_20_body"><text:span text:style-name="CharStyle5"><text:span text:style-name="T284">Otóż ironia nie może być tworem wyłącznie teoretycznym. Ironista musi ironizować nad czymś, ironia może być postawą przyjętą w stosunku do czegoś. Ironia musi mieć swój przedmiot (to także wskazuje, że w pierwszej instancji działania ego nie może pojawić się ironia). A przecież podmiotem ironii romantycznej jest </text:span></text:span><text:span text:style-name="CharStyle5"><text:span text:style-name="T400">ego</text:span></text:span><text:span text:style-name="CharStyle5"><text:span text:style-name="T284">, jej przedmiotem zaś </text:span></text:span><text:span text:style-name="CharStyle5"><text:span text:style-name="T400">non-ego</text:span></text:span><text:span text:style-name="CharStyle5"><text:span text:style-name="T284">. Ironia romantyczna, prezentując</text:span></text:span><text:span text:style-name="CharStyle5"><text:span text:style-name="T400"> non-ego</text:span></text:span><text:span text:style-name="CharStyle5"><text:span text:style-name="T284"> jako </text:span></text:span><text:span text:style-name="CharStyle5"><text:span text:style-name="T400">non-ego</text:span></text:span><text:span text:style-name="CharStyle5"><text:span text:style-name="T284">, pokazuje, że to, co do </text:span></text:span><text:span text:style-name="CharStyle5"><text:span text:style-name="T400">ego </text:span></text:span><text:span text:style-name="CharStyle5"><text:span text:style-name="T284">nie należy, jest tylko horyzontem, ku któremu może się ono rozwijać.</text:span></text:span></text:p>
      <text:p text:style-name="Text_20_body"><text:span text:style-name="CharStyle5"><text:span text:style-name="T284">Z filozofii Fichtego wyzyskał Schlegel także pojęcie czynu. Pierwszy akt woli, działanie, jest ważniejsze niż stworzone dzieło! Wszechmogący kreator może umieszczać w horyzoncie dzieła to wszystko, co chce: naturę, historię, może zawieszać zasady etyki i tradycyjne kanony tworzenia, przekształcać istniejące normy estetyczne. Właśnie słynne słowo „szybowanie” miało oznaczać stan, w którym poeta wzlatuje nad stworzony przez siebie świat i jednocześnie sam siebie stwarza. Twórca jawi się więc jako refleksja swego dzieła, refleksja zdradliwa, bo może ona niszczyć dzieło, a nawet i sam akt niszczenia nazywać twórczością. Ironia rysuje się zatem jako metoda otwarcia dzieła.</text:span></text:span></text:p>
      <text:p text:style-name="P28"><text:span text:style-name="CharStyle5"><text:span text:style-name="T284">Dodać należy, że ironia romantyczna nie była jedynym sposobem ożywienia dzieła. Ona mogła rozsadzać kompozycję, niszczyć nitki fabuły i poddawać świat przedstawiony programowej deziluzji. Innymi sposobami rozbudzenia ducha dzieła były dla romantyków </text:span></text:span><text:soft-page-break/><text:span text:style-name="CharStyle5"><text:span text:style-name="T284">otwarta kompozycja, symbol, a także niedomówienie i przemilczenie. Schlegel nie przypisywał natomiast metaforze znaczenia figury otwierającej sens dzieła. </text:span></text:span></text:p>
      <text:p text:style-name="P5"/>
      <text:p text:style-name="Text_20_body"><text:span text:style-name="CharStyle10"><text:span text:style-name="T284">Str. 235</text:span></text:span></text:p>
      <text:p text:style-name="Text_20_body"><text:span text:style-name="CharStyle5"><text:span text:style-name="T284">Uważał, że metafora nie może być z nim w żadnym istotnym związku. Jedynym skutkiem użycia metafory jest wyrażanie </text:span></text:span><text:span text:style-name="CharStyle5"><text:span text:style-name="T400">ego</text:span></text:span><text:span text:style-name="CharStyle5"><text:span text:style-name="T284"> przez wskazywanie horyzontów, od których może ono zostać odbite. Rozumiał metaforę jako złudzenie istnienia, ponieważ tylko jako złudzenie, albo projekcja, mogła występować metafora w systemach subiektywnych. Metafora stała się jedynie znakiem reprezentującym horyzont poznawczy </text:span></text:span><text:span text:style-name="CharStyle5"><text:span text:style-name="T400">ego</text:span></text:span><text:span text:style-name="CharStyle5"><text:span text:style-name="T284">.</text:span></text:span></text:p>
      <text:p text:style-name="P28"><text:span text:style-name="CharStyle5"><text:span text:style-name="T284">Natomiast alegoria była dla Schlegla przedstawieniem treści owego horyzontu, przedstawieniem ułudy składającej się na </text:span></text:span><text:span text:style-name="CharStyle5"><text:span text:style-name="T400">non-ego</text:span></text:span><text:span text:style-name="CharStyle5"><text:span text:style-name="T284">. Wiązała się przecież bezpośrednio ze światem należącym do obszaru pojęć abstrakcyjnych. W tym duchu zresztą interpretował alegorię Goethe, a za nim Coleridge, wyjaśniając, że alegorię należy utożsamiać z „przekładem pojęć abstrakcyjnych na język obrazowy, który sam nie jest niczym innym niż abstrakcją wywiedzioną z przedmiotów poznania zmysłowego […]”</text:span></text:span><text:span text:style-name="CharStyle5"><text:span text:style-name="T175"> </text:span></text:span><text:span text:style-name="CharStyle5"><text:span text:style-name="T247">[</text:span></text:span><text:bookmark-start text:name="p.236"/><text:a xlink:type="simple" xlink:href="#przypis236" text:style-name="Internet_20_link" text:visited-style-name="Visited_20_Internet_20_Link"><text:span text:style-name="CharStyle5"><text:span text:style-name="T284">przypis 236</text:span></text:span></text:a><text:bookmark-end text:name="p.236"/><text:span text:style-name="CharStyle5"><text:span text:style-name="T247">]</text:span></text:span><text:span text:style-name="CharStyle5"><text:span text:style-name="T284">. Friedrich Schlegel, wypowiadając się parokrotnie o alegorii, traktował ją przede wszystkim jako pewien typ interpretacji świata sformułowany wszak w obszarze konwencji literackich i plastycznych oraz w obszarze doznań transcendentnych twórcy (alegoria mogła wskazywać na to, co wyższe, ponadzmysłowe, boskie)</text:span></text:span><text:span text:style-name="CharStyle5"><text:span text:style-name="T175"> </text:span></text:span><text:span text:style-name="CharStyle5"><text:span text:style-name="T247">[</text:span></text:span><text:bookmark-start text:name="p.237"/><text:a xlink:type="simple" xlink:href="#przypis237" text:style-name="Internet_20_link" text:visited-style-name="Visited_20_Internet_20_Link"><text:span text:style-name="CharStyle5"><text:span text:style-name="T284">przypis 237</text:span></text:span></text:a><text:bookmark-end text:name="p.237"/><text:span text:style-name="CharStyle5"><text:span text:style-name="T247">]</text:span></text:span><text:span text:style-name="CharStyle5"><text:span text:style-name="T284">. Gdyby jednak przyjąć, że cała teoria natury i alegorii w systemie Schlegla bierze początek z myśli Fichtego, gdyby dokonać takiej absolutyzacji </text:span></text:span><text:span text:style-name="CharStyle5"><text:span text:style-name="T36">jego subiektywizmu, z której wynikałoby, że kategoria </text:span></text:span><text:span text:style-name="CharStyle5"><text:span text:style-name="T40">ego </text:span></text:span><text:span text:style-name="CharStyle5"><text:span text:style-name="T36">to ostateczna granica bytu, wówczas łatwo można popaść w błąd interpretacji ironii romantycznej jako jedynie su</text:span></text:span><text:span text:style-name="CharStyle5"><text:span text:style-name="T284">biektywnej gry rzeczywistością. </text:span></text:span></text:p>
      <text:p text:style-name="Text_20_body"><text:span text:style-name="CharStyle10"><text:span text:style-name="T36"/></text:span></text:p>
      <text:p text:style-name="Text_20_body"><text:span text:style-name="CharStyle10"><text:span text:style-name="T36">Str. 236 </text:span></text:span></text:p>
      <text:p text:style-name="Text_20_body"><text:span text:style-name="CharStyle5"><text:span text:style-name="T284">Są bowiem wśród fragmentów napisanych przez Schlegla takie, które wskazują na wręcz przeciwne niż w systemie Fichtego rozumienie natury. Daje się nawet wychwycić przekonanie, że to nie Fichte, ale Spinoza naprawdę rozumie naturę. W tym też duchu Schlegel pragnie zastąpić Fichteańskie </text:span></text:span><text:span text:style-name="CharStyle5"><text:span text:style-name="T400">nie-ja</text:span></text:span><text:span text:style-name="CharStyle5"><text:span text:style-name="T284"> kategorią </text:span></text:span><text:span text:style-name="CharStyle5"><text:span text:style-name="T400">ty</text:span></text:span><text:span text:style-name="CharStyle5"><text:span text:style-name="T284">, która w połączeniu z </text:span></text:span><text:span text:style-name="CharStyle5"><text:span text:style-name="T400">ja</text:span></text:span><text:span text:style-name="CharStyle5"><text:span text:style-name="T284"> prowadzi do miłości. Pomysł dość osobliwy, bowiem przekształcenie to prowadzi do uznania miłosnego dialogu z naturą za drogę poznania. Jakże więc daleko tu Schleglowi do tego poglądu Fichtego, wedle którego natura jest jedynie konstruktem świadomości człowieka.</text:span></text:span></text:p>
      <text:p text:style-name="Text_20_body"><text:soft-page-break/><text:span text:style-name="CharStyle5"><text:span text:style-name="T284">Z przywołanego fragmentu daje się wywieść zgoła inna koncepcja sztuki: miłosny dialog z naturą jest początkiem twórczego aktu; poeta doznaje epifanii porządku absolutnego, świat ducha przegląda się w stworzonym dziele.</text:span></text:span></text:p>
      <text:p text:style-name="Text_20_body"><text:span text:style-name="CharStyle5"><text:span text:style-name="T284">Refleksja ogólniejsza jest zaś następująca: fragmenty Schlegla są zapisem rozmaitych rozterek duchowych, odbiciem skomplikowanego, pełnego niepokoju procesu formułowania sądów. Dwupostaciowość pojmowania natury jest tego dość dobrym przykładem, ale nie tylko, bowiem niejednoznaczność towarzyszy przede wszystkim samej eksplikacji pojęć ironii romantycznej i ironii artystycznej, wreszcie tak ważnej ironii losu.</text:span></text:span></text:p>
      <text:p text:style-name="P28"><text:span text:style-name="CharStyle5"><text:span text:style-name="T284">Ironia artystyczna (</text:span></text:span><text:span text:style-name="CharStyle5"><text:span text:style-name="T371">k</text:span></text:span><text:span text:style-name="CharStyle5"><text:span text:style-name="T388">ü</text:span></text:span><text:span text:style-name="CharStyle5"><text:span text:style-name="T371">nstlerische Ironie</text:span></text:span><text:span text:style-name="CharStyle5"><text:span text:style-name="T284">) w pewnych przypadkach utożsamiana przez Schlegla z ironią romantyczną to teoria twórczego działania i procesu twórczego. Z tego właśnie wynikają jej zasadnicze cechy. Jest ona wymianą samorodnych myśli, grą samozniszczenia i samostworzenia, jest wieloperspektywicznym przenoszeniem rzeczywistości w sztukę. Z drugiej jednak strony - cechy tejże ironii, tak rozwinięte na podatnym gruncie romantycznej literatury, pozwalają się oglądać </text:span></text:span><text:span text:style-name="CharStyle6"><text:span text:style-name="T284">w samych zasadach systemowych fichteanizmu. </text:span></text:span></text:p>
      <text:p text:style-name="P5"/>
      <text:p text:style-name="Text_20_body"><text:span text:style-name="CharStyle10"><text:span text:style-name="T284">Str. 237</text:span></text:span></text:p>
      <text:p text:style-name="Text_20_body"><text:span text:style-name="CharStyle6"><text:span text:style-name="T284">Są więc albo projekcją filozofii na sztukę, albo ufilozoficznieniem działania artystycznego. Można więc spoglądać na poglądy Schlegla z punktu widzenia idealizmu subiektywnego Fichtego albo - przeciwnie - w filozofii Fichtego dopatrywać się podobnych genetycznie do idei Schlegla racji.</text:span></text:span></text:p>
      <text:p text:style-name="Text_20_body"><text:span text:style-name="CharStyle5"><text:span text:style-name="T284">Istnieje jednak kategoria, która zarówno dla Fichtego, jak i dla Schlegla była czymś pozasystemowym, czymś, co potrafi przedrzeć się przez naturę lub uwidocznić się w historii, czymś, co plącze i wywraca nasze oczekiwania, miesza przyczyny i skutki, czymś co jest - by tak rzez - rzeczywistą ironią. Ta kategoria to ironia losu. Występowała ona często w dziełach romantyków i nie podlegała zniesieniu ani anihilacji przez ironię romantyczną. Jako koronny dowód fatalizmu przeznaczeń daje się zauważyć nawet tam, gdzie chrześcijański obraz świata przeczy wszelkiemu determinizmowi. Ta ironia losu, jako trwale zapisana w dziejach sztuki i filozofii, jawi się więc jako prawo niepodlegające subiektywnym operacjom świadomości.</text:span></text:span></text:p>
      <text:p text:style-name="Text_20_body"><text:span text:style-name="CharStyle5"><text:span text:style-name="T284">Ironia romantyczna - inaczej niż losu - mogła natomiast być sposobem igrania z losem; do jej zasadniczych funkcji należała operacja przekształcenia natury i historii, a także tradycji literackiej w artystyczny i niepowtarzalny obraz. W ramach takiej koncepcji ironii romantycznej mogło pojawić się ironiczne fatum, wydane często w ręce autora dzieła, które, jak w</text:span></text:span><text:span text:style-name="CharStyle5"><text:span text:style-name="T400"> Balladynie</text:span></text:span><text:span text:style-name="CharStyle5"><text:span text:style-name="T284"> Słowackiego czy komediach Tiecka, igrało światem </text:span></text:span><text:soft-page-break/><text:span text:style-name="CharStyle5"><text:span text:style-name="T284">przedstawionym, plątało działania bohatera, odwracało dobre intencje i słuszne racje. Ironia losu jest bowiem kategorią ponadliteracką, może być ujmowana w dziele jako struktura odbijająca ironiczne poplątanie światów lub jako narzędzie wydane w ręce autora.</text:span></text:span></text:p>
      <text:p text:style-name="Text_20_body"><text:span text:style-name="CharStyle10"><text:span text:style-name="T284"/></text:span></text:p>
      <text:p text:style-name="Text_20_body"><text:span text:style-name="CharStyle10"><text:span text:style-name="T284">Str. 238</text:span></text:span></text:p>
      <text:p text:style-name="Text_20_body"><text:span text:style-name="CharStyle5"><text:span text:style-name="T284">Fatum ironiczne przysługujące ironii losu było więc czymś w rodzaju realnego zagrożenia ciążącego nad bohaterami i światem przedstawionym. Nawet kapryśna i zmienna ironia romantyczna nie mogła w bezinteresownej grze odrzucić jego obecności. Ironia losu była przecież horyzontem dla </text:span></text:span><text:span text:style-name="CharStyle5"><text:span text:style-name="T400">ego</text:span></text:span><text:span text:style-name="CharStyle5"><text:span text:style-name="T284">, widocznym, zagrażającym, manifestującym wreszcie swoją siłę. Przedstawić można ją było nie tylko przez określoną strukturę dzieła, w którym miała się objawić, ale także przez alegorię. Alegoryczne określenie ironii losu wiązać się zaś mogło z zetknięciem dwóch porządków: zatomizowanej, niejednorodnej, niesuwerennej rzeczywistości przedstawionej jako fragment, i nieskończoności wychylającej się z wiecznie trwającej natury. Romantyczna alegoria jest bowiem czymś w rodzaju zetknięcia dwóch światów antynomicznych, które zyskują jeden tylko ekwiwalent znaczeniowy. Tak zdaje się rozumiał funkcję alegorii Schlegel.</text:span></text:span></text:p>
      <text:p text:style-name="Text_20_body"><text:span text:style-name="CharStyle5"><text:span text:style-name="T284">Z jego wypowiedzi o alegorii można wysnuć zatem i inny sens: alegoria mogła być nie tylko przedstawieniem „treści horyzontu” zbudowanego przez </text:span></text:span><text:span text:style-name="CharStyle5"><text:span text:style-name="T400">ego</text:span></text:span><text:span text:style-name="CharStyle5"><text:span text:style-name="T284">, ale także „odesłaniem” rzeczywistości realnej - przez jej skonwencjonalizowane znaki - ku rzeczywistości idealnej czy wręcz ku Absolutowi.</text:span></text:span></text:p>
      <text:p text:style-name="Text_20_body"><text:span text:style-name="CharStyle5"><text:span text:style-name="T284">Można więc spoglądać na alegorię z dwóch perspektyw: od subiektywnie stworzonego świata znaczeń nieskończoności ku światowi postrzeganemu lub od znaku realnego ku nieskończoności. Spróbujmy zanalizować owe dwa kierunki pojmowania alegorii, przyglądając się obrazom romantycznego malarza Caspara Davida Friedricha. Może to pozwoli wejść głębiej w relacje pomiędzy ironią romantyczną, której idee Friedrich znał, stosowaną alegorią, a wielbioną przez niego naturą, będącą alfabetem tajemnych znaczeń.</text:span></text:span></text:p>
      <text:p text:style-name="P5"/>
      <text:p text:style-name="Text_20_body"><text:span text:style-name="CharStyle10"><text:span text:style-name="T284">Str. 239</text:span></text:span></text:p>
      <text:p text:style-name="Text_20_body"><text:span text:style-name="CharStyle5"><text:span text:style-name="T284">Bohaterem obrazów Friedricha jest nieskończoność: to, co jest poza horyzontem. Świat przedstawiony na pierwszym, drugim, nawet trzecim planie, a więc ludzie, kamienne ruiny, cmentarze, skalne rozpadliny namalowane są po to, żeby ową nieskończoność zasugerować. Nie można bowiem namalować nieskończoności, można ją jedynie uwydatnić, do niej w jakiś sposób odesłać poprzez to, co skończone. Friedrich zawsze w </text:span></text:span><text:soft-page-break/><text:span text:style-name="CharStyle5"><text:span text:style-name="T284">centrum idei obrazu stawia nieskończoność, której nie ma, a wszystko, co jest namalowane, nawet daleko, jakby po kres nieba ciągnące się morze, nawet człowiek pochylony nad otwartym kraterem grobu, jest po to, żeby wskazywać drogę ku tamtemu brzegowi świata i ku nieskończoności.</text:span></text:span></text:p>
      <text:p text:style-name="Text_20_body"><text:span text:style-name="CharStyle5"><text:span text:style-name="T284">Namalowane przez Friedricha otoczenie nieskończoności, złożone z obrazów natury lub strzępów cywilizacji, jest alegorią, owym </text:span></text:span><text:span text:style-name="CharStyle5"><text:span text:style-name="T400">non-ego</text:span></text:span><text:span text:style-name="CharStyle5"><text:span text:style-name="T284">, które jest po to, by wskazywać na nieskończone </text:span></text:span><text:span text:style-name="CharStyle5"><text:span text:style-name="T400">ego</text:span></text:span><text:span text:style-name="CharStyle5"><text:span text:style-name="T284">, bo nieskończoność jest tu przecież otchłanią świadomości, nie bezkresem natury. Takie zadania dyktuje sama kompozycja jego obrazów: wzrok obserwatora jest przez nią jakby prowadzony ku niewidzialnemu centrum poza obrazem. Każda rzecz namalowana przez artystę jest kluczem otwierającym transcendencję ku nieskończoności. Można powiedzieć, że nieskończoność jest sugerowana przez Friedricha za pomocą systemu znaków skierowanych ku niewidzialnemu centrum.</text:span></text:span></text:p>
      <text:p text:style-name="Text_20_body"><text:span text:style-name="CharStyle5"><text:span text:style-name="T284">Chodzi jednak o to, by oko malarza i odbiorcy nie dało się omamić tym, co nieważne: „portretem” natury, malarską kompozycją ruin, malowniczym krajobrazem. Prawda nieskończoności zaczyna objawiać się wtedy, kiedy to, co namalowane, zostaje zaprezentowane jako namalowane właśnie, kiedy sztuka objawi swą sztuczność, iluzja - iluzoryczność. </text:span></text:span></text:p>
      <text:p text:style-name="Text_20_body"><text:span text:style-name="CharStyle10"><text:span text:style-name="T284"/></text:span></text:p>
      <text:p text:style-name="Text_20_body"><text:span text:style-name="CharStyle10"><text:span text:style-name="T284">Str. 240</text:span></text:span></text:p>
      <text:p text:style-name="P28"><text:span text:style-name="CharStyle5"><text:span text:style-name="T284">Do spełnienia tego zadania potrzeba ironii, która sprawia, że świat przedstawiony ulega autoprezentacji i traktowany jest jako pretekst służący ewokowaniu nieskończoności, oraz alegorii prezentującej swą zwykłą konwencjonalność.</text:span></text:span></text:p>
      <text:p text:style-name="Text_20_body"><text:span text:style-name="CharStyle5"><text:span text:style-name="T284">Jeżeli ironia jest, wedle najszerszej definicji, mówieniem czegoś innego, niż się ma na myśli, to przecież Friedrich mówi: maluję stare, spróchniałe drzewo, maluję jego kurczące się listki, maluję kamień wyrzucony przez morze, kamień o takim a takim kształcie - ale przecież nie o to chodzi, by malować kamienie, listki i spróchniałe drzewa! Friedrich jest ironiczny z perspektywy tego, co poza horyzontem, co jest nieskończonością, wobec tego, co jest malarskie, a co, jako przedstawienie natury, jest alegorią. Ironia objawiająca malarskość obrazu i literackość literatury jest ironią odsłaniającą fragmentaryczność świata wobec nieskończoności. W tym też sensie świat przedstawiony na obrazach Friedricha jest alegorią przemijania, alegorią samą siebie ironicznie podważającą.</text:span></text:span></text:p>
      <text:p text:style-name="Text_20_body"><text:span text:style-name="CharStyle5"><text:span text:style-name="T284">Trzeba tu oczywiście dodać, że rozumienie alegorii jako ironicznej autoprezentacji możliwe było dzięki przyjętej przez Fichtego i podjętej, jako jedna z możliwości poznawczych, przez Friedricha negatywnej koncepcji natury dopuszczalnej w systemie idealizmu subiektywnego. W jego perspektywie wszelkie manipulacje alegorią były dość proste, </text:span></text:span><text:soft-page-break/><text:span text:style-name="CharStyle5"><text:span text:style-name="T284">ponieważ alegoria, ze swej natury, sytuuje swe </text:span></text:span><text:span text:style-name="CharStyle5"><text:span text:style-name="T325">signifiant </text:span></text:span><text:span text:style-name="CharStyle5"><text:span text:style-name="T284">w rzeczywistości przedmiotowej, w przestrzeni świata przedstawionego, a więc w tej właśnie, którą subiektywizm czyni przestrzenią warunkowaną podmiotowo. Znaki alegorii, jako wtórnie określane przez całościowy sens dzieła, mogły też stać się przedmiotem ironicznej gry prowadzonej przez twórcę z odbiorcą, a nawet mogły wiązać się w odrębny od alegorycznego system znaczeń.</text:span></text:span></text:p>
      <text:p text:style-name="P5"/>
      <text:p text:style-name="Text_20_body"><text:span text:style-name="CharStyle10"><text:span text:style-name="T284">Str. 241</text:span></text:span></text:p>
      <text:p text:style-name="Text_20_body"><text:span text:style-name="CharStyle6"><text:span text:style-name="T284">Z drugiej jednak strony obrazy Friedricha mogą być interpretowane jako próby przywoływania nieskończoności przez jej widzialne rekwizyty, należące z reguły do natury (drzewa, skały, kratery), walczące z sobą żywioły (woda - skały), wspólne dzieła człowieka i natury (ruiny). W takim oświetleniu alegorie przedstawione na obrazie odsyłają nas ku nieskończoności, ale owa nieskończoność musi być odczuwana jako głębia samoświadomości odbiorcy i twórcy. Nieskończoność ewokowana w procesie odbioru dzieła jawi się więc jako cecha świata podmiotu, a nie jako element ironicznie zawarty w dziele, objawiający się poprzez podważenie wartości alegorycznego sensu rzeczywistości przedstawionej.</text:span></text:span></text:p>
      <text:p text:style-name="Text_20_body"><text:span text:style-name="CharStyle5"><text:span text:style-name="T284">Dwie interpretacje, a jakże odmienne; dwa sposoby ujęcia natury i alegorii, choć w sumie chodzi o to samo: o postawienie człowieka wobec nieskończoności dzięki temu, co skończone.</text:span></text:span></text:p>
      <text:p text:style-name="Text_20_body"><text:span text:style-name="CharStyle5"><text:span text:style-name="T284">Gdyby przenieść teraz doświadczenia z malarstwem Friedricha na płaszczyznę literacką - wówczas okaże się, że dla romantycznych twórców w rodzaju Friedricha Schlegla czy Novalisa jedynym sposobem usytuowania nieskończoności w dziele (poza tematycznym jej przywołaniem) jest ironia romantyczna, która pozwala twórcy łączyć ze sobą rozmaite fragmenty zapisujące duchowe doświadczenia artysty. Wieloperspektywiczność, która się z takiego „składania” fragmentów wyłania, stać się mogła - i najczęściej stawała się - przeniesieniem struktury dynamicznej i ciągle zmiennej natury, postrzeganej jako horyzont wytworzony przez świadomość lub jako organizm żyjący swym własnym życiem.</text:span></text:span></text:p>
      <text:p text:style-name="P28"><text:span text:style-name="CharStyle3"><text:span text:style-name="T284"/></text:span></text:p>
      <text:p text:style-name="P28"><text:span text:style-name="CharStyle3"><text:span text:style-name="T509">Str. 242</text:span></text:span></text:p>
      <text:p text:style-name="P28"><text:span text:style-name="CharStyle3"><text:span text:style-name="T509">Strona pusta.</text:span></text:span></text:p>
      <text:p text:style-name="P28"><text:span text:style-name="CharStyle3"><text:span text:style-name="T284"/></text:span></text:p>
      <text:p text:style-name="P28"><text:span text:style-name="CharStyle3"><text:span text:style-name="T509">Str. 243</text:span></text:span></text:p>
      <text:h text:style-name="Heading_20_3" text:outline-level="3"><text:bookmark-start text:name="2.6."/><text:soft-page-break/><text:span text:style-name="CharStyle3"><text:span text:style-name="T272">2.6. </text:span></text:span><text:span text:style-name="CharStyle3"><text:span text:style-name="T398">Ironia romantyczna - mit - powieść</text:span></text:span><text:bookmark-end text:name="2.6."/></text:h>
      <text:p text:style-name="Text_20_body"><text:span text:style-name="CharStyle5"><text:span text:style-name="T284">Wszystko, co istnieje, należy - zdaniem Schlegla - wywodzić od „ja”, owej siły tworzącej, jak to czyni Bóg, nowy kosmos </text:span></text:span><text:span text:style-name="CharStyle5"><text:span text:style-name="T509">[</text:span></text:span><text:bookmark-start text:name="p.238"/><text:a xlink:type="simple" xlink:href="#przypis238" text:style-name="Internet_20_link" text:visited-style-name="Visited_20_Internet_20_Link"><text:span text:style-name="CharStyle5"><text:span text:style-name="T509">przypis 238</text:span></text:span></text:a><text:bookmark-end text:name="p.238"/><text:span text:style-name="CharStyle5"><text:span text:style-name="T509">]</text:span></text:span><text:span text:style-name="CharStyle5"><text:span text:style-name="T284">. Każde dzieło artysty stanowi jakby fragment wiecznego tworzenia, nigdy nie wyczerpuje potencji kreatora, albowiem artysta jest powołany do stwarzania, a nie do stworzenia świata. Proces twórczy przybiera u Schlegla znaczenie związane z bezustannym ruchem idei, a wywiedziona z ego sztuka realizuje się jako ustawiczne </text:span></text:span><text:span text:style-name="CharStyle5"><text:span text:style-name="T443">in statu nascendi </text:span></text:span><text:span text:style-name="CharStyle5"><text:span text:style-name="T509">[</text:span></text:span><text:bookmark-start text:name="p.239"/><text:a xlink:type="simple" xlink:href="#przypis239" text:style-name="Internet_20_link" text:visited-style-name="Visited_20_Internet_20_Link"><text:span text:style-name="CharStyle5"><text:span text:style-name="T509">przypis 239</text:span></text:span></text:a><text:bookmark-end text:name="p.239"/><text:span text:style-name="CharStyle5"><text:span text:style-name="T509">]</text:span></text:span><text:span text:style-name="CharStyle5"><text:span text:style-name="T284">. Można sądzić więc, że Schlegel uruchamia nowy mit wiecznego początku i wyznacza pole dla jego spełnienia w świecie sztuki. Jest to zarazem jednak i mit personalny artysty, mit kreowany przez Schlegla jako „nowoczesny mit” zastępujący dawne mity naśladujące naturę czy będące „artystycznym dziełem natury”. </text:span></text:span></text:p>
      <text:p text:style-name="Text_20_body"><text:span text:style-name="CharStyle10"><text:span text:style-name="T36"/></text:span></text:p>
      <text:p text:style-name="Text_20_body"><text:span text:style-name="CharStyle10"><text:span text:style-name="T36">Str. 244 </text:span></text:span></text:p>
      <text:p text:style-name="P28"><text:span text:style-name="CharStyle5"><text:span text:style-name="T36">Takie określenie mitu, odosobnio</text:span></text:span><text:span text:style-name="CharStyle5"><text:span text:style-name="T284">ne zresztą w mitoznawstwie wczesnego romantyzmu, a nawet opozycyjne wobec formuł Josepha G</text:span></text:span><text:span text:style-name="CharStyle5"><text:span text:style-name="T468">ö</text:span></text:span><text:span text:style-name="CharStyle5"><text:span text:style-name="T284">rresa, Johanna Arnolda Kannego i Friedricha Creuzera, wynikało z odrzucenia przez Schlegla pytania o prawdę i fikcję mitu oraz z przyznania mitowi cech opowieści tworzącej ponadindywidualny i nieskrępowany zasadą prawdy i fałszu system prawzorów sztuki</text:span></text:span><text:span text:style-name="CharStyle5"><text:span text:style-name="T175"> </text:span></text:span><text:span text:style-name="CharStyle5"><text:span text:style-name="T248">[</text:span></text:span><text:bookmark-start text:name="p.240"/><text:a xlink:type="simple" xlink:href="#przypis240" text:style-name="Internet_20_link" text:visited-style-name="Visited_20_Internet_20_Link"><text:span text:style-name="CharStyle5"><text:span text:style-name="T284">przypis 240</text:span></text:span></text:a><text:bookmark-end text:name="p.240"/><text:span text:style-name="CharStyle5"><text:span text:style-name="T248">]</text:span></text:span><text:span text:style-name="CharStyle6"><text:span text:style-name="T284">.</text:span></text:span></text:p>
      <text:p text:style-name="Text_20_body"><text:span text:style-name="CharStyle6"><text:span text:style-name="T284">Jeżeli jednak twórca może wywodzić światy z samego siebie, jeżeli powołuje je do życia mocą drzemiącej w nim intuicji, wiedzy, a także boskiej radości, to efekt jego działania nie przestaje być związany z tym, co ukryte w</text:span></text:span><text:span text:style-name="CharStyle6"><text:span text:style-name="T400"> ego</text:span></text:span><text:span text:style-name="CharStyle6"><text:span text:style-name="T284">, co jest w nim zawarte właśnie jako zespół prawzorów. Świat zewnętrzny, zwłaszcza natura, przestaje być ważny, albo lepiej: ma wartość o tyle, o ile poddaje się woli podmiotu. To stanowisko stało się podstawową prawdą w romantycznej teorii ironii, która przecież została zbudowana na dominującej roli twórcy w świecie. Owa dominacja „ja” jest jednocześnie ośrodkiem kreacji mitu romantycznego ironisty, co nie wyklucza wcale, że ironia romantyczna jest także drogą osiągnięcia samowiedzy samego dzieła.</text:span></text:span></text:p>
      <text:p text:style-name="P29"><text:span text:style-name="CharStyle5"><text:span text:style-name="T284">Podstawowym składnikiem tego mitu jest przekonanie, iż twórca może sam powoływać światy do istnienia i może sam je burzyć. Oznacza to, że zasadą opisującą poetyckie gesty jest programowy brak harmonii lub takie jej rozumienie, jakie może wynikać z relatywistycznego ujęcia: harmonia może tworzyć się i upadać, ale nie może zostać ustabilizowana. Dlatego w sposób konieczny, niczym prawzorzec, pojawia się marzenie o wiecznie inicjującej roli twórcy jako odpowiednik mitu wiecznego początku.</text:span></text:span></text:p>
      <text:p text:style-name="P5"/>
      <text:p text:style-name="Text_20_body"><text:span text:style-name="CharStyle10"><text:span text:style-name="T284">Str. 245</text:span></text:span></text:p>
      <text:p text:style-name="Text_20_body"><text:soft-page-break/><text:span text:style-name="CharStyle5"><text:span text:style-name="T284">Twórca, który jak Bóg buduje światy, stwarza dla nich nowy czas i nową przestrzeń. Organizują one rzeczywistość sztuki wedle jego fantazji i upodobań, dlatego też mówią więcej o nim niż o rzeczywistości budowanej. Co więcej: czas oraz przestrzeń tracą tu jakby swą naturalnie zagwarantowaną fenomenalność i przyjmują postać kategorii literackich. Literackość polega na tym, że mogą one funkcjonować jedynie w ramach języka, w jakim zostały stworzone, i że transponują przedstawianą rzeczywistość na podmiot. Zaklęte koło romantycznego ironisty: twórca stwarza świat po to, aby do niego wrócił, pisze książki i maluje obrazy po to, aby zdać sobie sprawę ze swej mocy, która już przecież odeszła w akcie tworzenia. Została więc tu zaakcentowana egzystencjalna prawda o przemijaniu. Człowiek, nie chcąc poddać się jego prawom, znajduje oparcie w tym, co zbudował. Jest tu jakaś rozpacz z powodu skończoności życia, rozpacz, którą może pokonać personalny mit kreatora literackiej nieskończoności.</text:span></text:span></text:p>
      <text:p text:style-name="Text_20_body"><text:span text:style-name="CharStyle5"><text:span text:style-name="T284">Kto wie, czy właśnie z odczucia podstawowej dychotomii wieczności czasu i historyczności istnienia nie narodził się w umyśle Schlegla postulat samoograniczenia wbrew ograniczającej mocy świata? Jest rzeczą oczywistą, że pomysł ten zaczerpnął Schlegel od Schillera, ale aby to zrobić, musiał także, jak Schiller, stanąć na rozdrożu tragicznie splątanych pędów ku życiu i pędów ku formie (samoświadomość). Ale Schillerowska antropologia tragiczności była raczej wynikiem rozpoznanej już w okresie pisania ballad ironii tragicznej, a ta zaś, jak sądził Schlegel, nie miała nic wspólnego z romantycznym odczuwaniem świata i z romantyczną ironią! </text:span></text:span></text:p>
      <text:p text:style-name="Text_20_body"><text:span text:style-name="CharStyle10"><text:span text:style-name="T284"/></text:span></text:p>
      <text:p text:style-name="Text_20_body"><text:span text:style-name="CharStyle10"><text:span text:style-name="T284">Str. 246</text:span></text:span></text:p>
      <text:p text:style-name="P29"><text:span text:style-name="CharStyle5"><text:span text:style-name="T284">Drugi problem jest jeszcze bardziej zawikłany: co miałoby być odpowiednikiem opowieści mitologicznej w nowym micie artysty? I czy to w ogóle jest możliwe, aby tworzyć literaturę od nowa, zaczynając od sztuki, a nie, jak Homer, od natury?</text:span></text:span></text:p>
      <text:p text:style-name="Text_20_body"><text:span text:style-name="CharStyle5"><text:span text:style-name="T284">Odpowiedź na te dwa pytania będzie zarazem odnalezieniem składników nowoczesnego mitu. Mocą tworzącą ten mit była oczywiście ironia romantyczna przeniknięta tyleż duchem budowania, co duchem samozniszczenia. Ironia była siłą, dzięki której twórca mógł w jednej chwili podać w wątpliwość, a wreszcie i zniszczyć ukształtowany lub dopiero co tworzący się świat, przy czym chodziło tu często nie o dominację gestu podmiotu, lecz o nowy sposób istnienia dzieła. Zapisem dialektyki gestów romantycznego ironisty stała się powieść romantyczna i ona też, jak się wydaje, miała przejąć funkcję opowieści mitologicznej.</text:span></text:span></text:p>
      <text:p text:style-name="Text_20_body"><text:span text:style-name="CharStyle5"><text:span text:style-name="T284">Powieść, jako gatunek literacki, została związana właśnie z nowoczesnością i uległa wszechobecnemu duchowi ironii Friedricha Schlegla, Jean Paula (Richtera), Clemensa </text:span></text:span><text:soft-page-break/><text:span text:style-name="CharStyle5"><text:span text:style-name="T284">Brentana. Dziwne zresztą jest to, że w powieści niemieckiej, będącej ponad wszystko odzwierciedleniem ówczesnej rzeczywistości, najważniejsza staje się realność procesu twórczego. Stąd rzeczywistość przedstawiona ulega degradacji, a tematem zasadniczym staje się sposób formowania literackości dzieła: autorzy opowiadają o dziejach rękopisu, zmagają się z wydawcami książki, a nawet z drukarzami, opisują dzieje pomysłu. Świat przedstawiony, owoc fantazji, jest w powieści romantycznej jedynie pozornie rzeczywisty, natomiast to, co realne, sprowadza się do realności warsztatu literackiego.</text:span></text:span></text:p>
      <text:p text:style-name="Text_20_body"><text:span text:style-name="CharStyle5"><text:span text:style-name="T284">W powieści romantycznej pojawiała się przejęta częściowo z powieści osiemnastowiecznej kategoria autora. </text:span></text:span></text:p>
      <text:p text:style-name="P5"/>
      <text:p text:style-name="Text_20_body"><text:span text:style-name="CharStyle10"><text:span text:style-name="T284">Str. 247</text:span></text:span></text:p>
      <text:p text:style-name="P29"><text:span text:style-name="CharStyle5"><text:span text:style-name="T284">Autor ten objawiał się przede wszystkim w postaci suwerennej woli, która może jednym określeniem zniszczyć to, co tworzy. Jego ulubioną czynnością była różnego rodzaju gra z postaciami świata powieściowego i czytelnikiem. Czasem ten czytelnik uwikłany był w szczególną unię z autorem, a reguły tego porozumienia miały charakter silnie konwencjonalny, oparty na zasadzie odautorskiego powoływania czytelnika na świadka bądź arbitra prezentowanych wydarzeń, sytuacji i charakterów. Inaczej niż w powieściach Sternea, autor w romantycznej powieści niemieckiej nie starał się wciągnąć czytelnika do żywej gry z sobą, opartej na chwytach refutacyjnych lub na grze perspektywami narracyjnymi. Powieść niemiecka była w tym zakresie raczej zwrotem ku mieszczańskim gustom, nie zaś próbą wprowadzenia czytelnika w swobodną grę technik narracyjnych, należącą przecież do świata gier literackich. Sterne’a bawiła komunikacja; Schlegla, np. w </text:span></text:span><text:span text:style-name="CharStyle5"><text:span text:style-name="T400">Lucyndzie </text:span></text:span><text:span text:style-name="CharStyle5"><text:span text:style-name="T284">(</text:span></text:span><text:span text:style-name="CharStyle5"><text:span text:style-name="T303">Lucinde</text:span></text:span><text:span text:style-name="CharStyle5"><text:span text:style-name="T284">), to, co komunikowane. Obiektem ironii stawał się tu świat przedstawiony, a nie, jak u Sternea, sposób jego prezentacji i gry narracyjne</text:span></text:span><text:span text:style-name="CharStyle5"><text:span text:style-name="T175"> </text:span></text:span><text:span text:style-name="CharStyle5"><text:span text:style-name="T248">[</text:span></text:span><text:bookmark-start text:name="p.241"/><text:a xlink:type="simple" xlink:href="#przypis241" text:style-name="Internet_20_link" text:visited-style-name="Visited_20_Internet_20_Link"><text:span text:style-name="CharStyle5"><text:span text:style-name="T284">przypis 241</text:span></text:span></text:a><text:bookmark-end text:name="p.241"/><text:span text:style-name="CharStyle5"><text:span text:style-name="T248">].</text:span></text:span></text:p>
      <text:p text:style-name="Text_20_body"><text:span text:style-name="CharStyle5"><text:span text:style-name="T284">Autor powieści znalazł się w trudnej sytuacji, bowiem nie potrafił już odnaleźć autentycznego związku z mitami, opowieściami o herosach, sagami, tradycją nowelistyki wschodniej. Świat, w którym przyszło mu tworzyć, świat </text:span></text:span><text:span text:style-name="CharStyle5"><text:span text:style-name="T191">19</text:span></text:span><text:span text:style-name="CharStyle5"><text:span text:style-name="T284"> wieku, pozbawiony cudowności i nade wszystko mieszczański, wymagał zupełnie nowego autora i w związku z tym zupełnie nowego czytelnika żądającego od powieściopisarza realizacji obrazu świata </text:span></text:span><text:span text:style-name="CharStyle5"><text:span text:style-name="T36">dobrze sobie znanego. </text:span></text:span></text:p>
      <text:p text:style-name="Text_20_body"><text:span text:style-name="CharStyle10"><text:span text:style-name="T284"/></text:span></text:p>
      <text:p text:style-name="Text_20_body"><text:span text:style-name="CharStyle10"><text:span text:style-name="T284">Str. 248</text:span></text:span></text:p>
      <text:p text:style-name="P29"><text:span text:style-name="CharStyle5"><text:span text:style-name="T36">A więc bardziej zaczynała intere</text:span></text:span><text:span text:style-name="CharStyle5"><text:span text:style-name="T284">sować tajemnica sekretnego listu niż misterium delfickiej przepowiedni, ciasny pokój w kamienicy niż komnata Edypa! Przeznaczenie bohatera stawało się o tyle ważne, o ile czytelnik mógł z nim identyfikować swoje. Powieść, jako </text:span></text:span><text:soft-page-break/><text:span text:style-name="CharStyle5"><text:span text:style-name="T284">„opowiadanie o świecie prywatnym” zastępowała epos, czyli opowiadanie o świecie jako całości </text:span></text:span><text:span text:style-name="CharStyle5"><text:span text:style-name="T510">[</text:span></text:span><text:bookmark-start text:name="p.242"/><text:a xlink:type="simple" xlink:href="#przypis242" text:style-name="Internet_20_link" text:visited-style-name="Visited_20_Internet_20_Link"><text:span text:style-name="CharStyle5"><text:span text:style-name="T510">przypis 242</text:span></text:span></text:a><text:bookmark-end text:name="p.242"/><text:span text:style-name="CharStyle5"><text:span text:style-name="T510">]</text:span></text:span><text:span text:style-name="CharStyle5"><text:span text:style-name="T284">. Oprócz tego wysiłek autora bywał skierowany na uprawdopodobnienie fikcji i przypadku w powieści, zatem autor przejmował tu funkcję mitotwórczą, a niektóre z jego gier z czytelnikiem miały charakter wyłącznie magiczny, motywowały świat powieściowy na zasadzie podporządkowania go prawom panującym w świecie czytelnika.</text:span></text:span></text:p>
      <text:p text:style-name="Text_20_body"><text:span text:style-name="CharStyle5"><text:span text:style-name="T284">Słuchaczowi starożytnego eposu, a nawet jeszcze czytelnikowi (historycznemu) </text:span></text:span><text:span text:style-name="CharStyle5"><text:span text:style-name="T400">Don Kichota</text:span></text:span><text:span text:style-name="CharStyle5"><text:span text:style-name="T284"> dostępna była świadomość ironii wikłającej losy bohaterów. Ironia ta, objawiająca wyższe piętro sensu dzieła, rozpoznawana była właśnie dlatego, że słuchacz i czytelnik wiedzieli od narratora eposu więcej niż bohaterowie. W powieści wieku </text:span></text:span><text:span text:style-name="CharStyle5"><text:span text:style-name="T191">19</text:span></text:span><text:span text:style-name="CharStyle5"><text:span text:style-name="T284">, a sąd ten ogranicza się na razie do epiki niemieckiego romantyzmu, znaczenie dawnej ironii przypadło ironii romantycznej. To autor powieści właśnie zaczął prezentować swemu czytelnikowi skomplikowane prawdy ogólne tak rzadko dostrzegane przez bohaterów powieści. Ich uporządkowany świat stykał się zatem z zewnętrznymi wobec niego prawidłami „świata na opak” ich marzenia zawierały się w asocjacyjnym, skojarzeniowym blasku fikcji. Ironię tragiczną eposu zastąpiła w powieści romantycznej </text:span></text:span><text:span text:style-name="CharStyle5"><text:span text:style-name="T191">19</text:span></text:span><text:span text:style-name="CharStyle5"><text:span text:style-name="T284"> wieku ironia romantyczna.</text:span></text:span></text:p>
      <text:p text:style-name="P5"/>
      <text:p text:style-name="Text_20_body"><text:span text:style-name="CharStyle10"><text:span text:style-name="T284">Str. 249</text:span></text:span></text:p>
      <text:p text:style-name="Text_20_body"><text:span text:style-name="CharStyle6"><text:span text:style-name="T284">Jeżeli nawet przyjmiemy za teorią powieści wczesnego romantyzmu, że jest ona przeniesieniem mitycznej opowieści i objawieniem ducha współczesności, to znów pojawia się pytanie o związki ironii tragicznej i ironii romantycznej. Spróbujmy odnieść ten problem najpierw do tragedii.</text:span></text:span></text:p>
      <text:p text:style-name="Text_20_body"><text:span text:style-name="CharStyle5"><text:span text:style-name="T284">Znakomity badacz i teoretyk literatury Fritz Strich sądził, że „ironia romantyczna jest całkiem nietragiczna, bo czyni z przeżycia tragedii klasycznej jedynie czystą formę i doświadczenie czystego pozoru” </text:span></text:span><text:span text:style-name="CharStyle5"><text:span text:style-name="T510">[</text:span></text:span><text:bookmark-start text:name="p.243"/><text:a xlink:type="simple" xlink:href="#przypis243" text:style-name="Internet_20_link" text:visited-style-name="Visited_20_Internet_20_Link"><text:span text:style-name="CharStyle5"><text:span text:style-name="T510">przypis 243</text:span></text:span></text:a><text:bookmark-end text:name="p.243"/><text:span text:style-name="CharStyle5"><text:span text:style-name="T510">]</text:span></text:span><text:span text:style-name="CharStyle5"><text:span text:style-name="T284">. Tragedia więc, a zatem i ogarniająca ją ironia tragiczna, nie potrafi ustrzec autora przed jego udziałem w tragicznej konieczności. Jest zatem przeciwna ironii romantycznej, która ocala twórcę, choć niszczy to, co stworzył.</text:span></text:span></text:p>
      <text:p text:style-name="Text_20_body"><text:span text:style-name="CharStyle5"><text:span text:style-name="T284">Ironia tragiczna ujawnia się w klasycznych tragediach w taki sposób, że twórca, widz, nawet autor i czytelnik wiedzą wcześniej to, o czym postaci tragiczne jeszcze nie wiedzą, a co zostanie im uświadomione, kiedy konieczny los się dopełni. Ponieważ nie istniała w tragedii możliwość odmiany przeznaczenia - każde usiłowanie bohatera jawiło się jako absurdalne i heroiczne zarazem. A przecież to, co absurdalne, może być tragiczne, jeśli absurd wyrósł z wielkości i godności ludzkiej.</text:span></text:span></text:p>
      <text:p text:style-name="P29"><text:soft-page-break/><text:span text:style-name="CharStyle5"><text:span text:style-name="T284">Fritz Strich rozumie akcję tragiczną - tę „od początku daremną próbę ratunku” jako „czystą formę samą w sobie bezcelową”, zbudowaną po to tylko, by odpowiedzieć, w jakiej formie dokona się los </text:span></text:span><text:span text:style-name="CharStyle5"><text:span text:style-name="T510">[</text:span></text:span><text:bookmark-start text:name="p.244"/><text:a xlink:type="simple" xlink:href="#przypis244" text:style-name="Internet_20_link" text:visited-style-name="Visited_20_Internet_20_Link"><text:span text:style-name="CharStyle5"><text:span text:style-name="T510">przypis 244</text:span></text:span></text:a><text:bookmark-end text:name="p.244"/><text:span text:style-name="CharStyle5"><text:span text:style-name="T510">]</text:span></text:span><text:span text:style-name="CharStyle5"><text:span text:style-name="T284">. Pod wpływem wszechwładnej ironii tragicznej rzeczywistość tragedii </text:span></text:span><text:span text:style-name="CharStyle5"><text:span text:style-name="T36">przeradza się w estetyczny pozór. Czy to stanowisko jest całkowicie słuszne - należy wątpić. Sam Strich w późnych swych pracach złagodził nieco swe sądy o zagad</text:span></text:span><text:span text:style-name="CharStyle5"><text:span text:style-name="T284">nieniu tragedii jako problemie wyłącznie estetycznym. </text:span></text:span></text:p>
      <text:p text:style-name="Text_20_body"><text:span text:style-name="CharStyle10"><text:span text:style-name="T36"/></text:span></text:p>
      <text:p text:style-name="Text_20_body"><text:span text:style-name="CharStyle10"><text:span text:style-name="T36">Str. 250</text:span></text:span></text:p>
      <text:p text:style-name="Text_20_body"><text:span text:style-name="CharStyle5"><text:span text:style-name="T284">Zbytnia absolutyzacja ironii tragicznej odsunęła w teorii Stricha na plan dalszy ludzką perspektywę oglądu świata tragicznie doświadczonego: to prawda, że ironia tragiczna ujawnia pozorność losu jednostki, że może nawet jej dylematy etyczne unieważnić, przesłaniając je estetycznym pozorem, ale przecież to ta właśnie ironia wzbudza sprzeciw wobec tragicznej koni</text:span></text:span><text:span text:style-name="CharStyle5"><text:span text:style-name="T510">e</text:span></text:span><text:span text:style-name="CharStyle5"><text:span text:style-name="T284">czności, wydobywa ludzką godność w sytuacjach jej jaskrawego odrzucenia przez samowolny los, jak jest to zwłaszcza w tragediach Schillera, w </text:span></text:span><text:span text:style-name="CharStyle5"><text:span text:style-name="T400">Wallensteinie, Marii Stuart, Narzeczonej z Messyny</text:span></text:span><text:span text:style-name="CharStyle5"><text:span text:style-name="T284"> (</text:span></text:span><text:span text:style-name="CharStyle5"><text:span text:style-name="T371">Die Braut von Messina</text:span></text:span><text:span text:style-name="CharStyle5"><text:span text:style-name="T284">). Wszędzie tu w obliczu nieuchronnego przeznaczenia bohaterowie zdobywają się na przeciwstawienie losowi etyki wyższej ponad ironiczne zasady historii. I choć można przyjąć taki punkt widzenia tragicznego losu bohatera, w którym ten bohater objawi się jedynie jako osoba działająca po to, by w jakiś sposób doprowadzić do spełnienia tragedii (tzn. doprowadzić do zrealizowania założenia autora tragicznego, który właśnie tragedię zamierzał napisać), to przecież pozostaje jeszcze jako niezwykły dokument historii ludzkiej - indywidualny heroizm i pierwiastek nadziei.</text:span></text:span></text:p>
      <text:p text:style-name="Text_20_body"><text:span text:style-name="CharStyle5"><text:span text:style-name="T284">Problematyka, której tu dotykamy, ma wiele wspólnego z „myślącą trzciną” Pascala. Trzcina chyli się ku ziemi, jest krucha, wydawać się może jedynie kształtem nadchodzącej nicości. Doświadcza jednak siebie jako bytu zdolnego rozpoznać swą małość. Z atrybutu myślenia czerpie argument godności. Paradoks „myślącej trzciny” ujawnia, jak wiele zależy od odczytania sensu zawartego w dialektyce perspektyw widzenia zagadek bytu: trzcina jest jakby ofiarą ironii losu, którą przezwycięża przez jej, tej ironii, uświadomienie. Trzcina jawi się sobie jako tylko samo siebie świadome. </text:span></text:span></text:p>
      <text:p text:style-name="P5"/>
      <text:p text:style-name="Text_20_body"><text:span text:style-name="CharStyle10"><text:span text:style-name="T284">Str. 251</text:span></text:span></text:p>
      <text:p text:style-name="P29"><text:span text:style-name="CharStyle5"><text:span text:style-name="T284">A więc rozpoznanie ironii losu jako siły arbitralnej wcale nie musi prowadzić do rozpoznania życia bohatera jako pozoru lub jedynie spełniania woli losu (lub założeń twórcy); przeciwnie - może konkretyzować się jako stopień osiągnięty przez owo </text:span></text:span><text:span text:style-name="CharStyle5"><text:span text:style-name="T400">tylko</text:span></text:span><text:span text:style-name="CharStyle5"><text:span text:style-name="T284"> w granicach dostępnych mu możliwości.</text:span></text:span></text:p>
      <text:p text:style-name="Text_20_body"><text:soft-page-break/><text:span text:style-name="CharStyle6"><text:span text:style-name="T284">Jeśli owym </text:span></text:span><text:span text:style-name="CharStyle6"><text:span text:style-name="T400">tylko</text:span></text:span><text:span text:style-name="CharStyle6"><text:span text:style-name="T284"> jest los bohatera tragedii widziany od strony przeznaczenia, to rzeczywiście jest on jedynie ilustracją, bądź realizacją, spełniającej się konieczności. Z perspektywy ludzkiej </text:span></text:span><text:span text:style-name="CharStyle6"><text:span text:style-name="T400">tylko</text:span></text:span><text:span text:style-name="CharStyle6"><text:span text:style-name="T284"> staje się jednak zaprzeczeniem pozoru, a nawet usprawiedliwieniem losu, który ślepo walcząc - ślepo wybiera. </text:span></text:span><text:span text:style-name="CharStyle6"><text:span text:style-name="T400">Tylko</text:span></text:span><text:span text:style-name="CharStyle6"><text:span text:style-name="T284"> tragedii klasycznej i tylko Pascala jest zawsze godne.</text:span></text:span></text:p>
      <text:p text:style-name="Text_20_body"><text:span text:style-name="CharStyle5"><text:span text:style-name="T284">Romantyczna teoria i praktyka ironii przyjęła słowo </text:span></text:span><text:span text:style-name="CharStyle5"><text:span text:style-name="T400">tylko</text:span></text:span><text:span text:style-name="CharStyle5"><text:span text:style-name="T284">, ale zrezygnowała z jego etycznej perspektywy, wykorzystując jedynie zawartą w tym słowie moc urzeczywistniania transcendentnej całości. </text:span></text:span><text:span text:style-name="CharStyle5"><text:span text:style-name="T400">Tylko </text:span></text:span><text:span text:style-name="CharStyle5"><text:span text:style-name="T284">stało się magicznym kluczem jenajskiego romantyzmu, a w teorii ironii pełniło funkcję inkantacji zdolnej wywołać ukryty poza widzialną rzeczywistością świat potencjalnej pełni, czyli duchowego chaosu. Reinterpretacja słowa </text:span></text:span><text:span text:style-name="CharStyle5"><text:span text:style-name="T400">tylko</text:span></text:span><text:span text:style-name="CharStyle5"><text:span text:style-name="T284"> polegała więc na przeniesieniu jego znaczenia i sensu z planu etycznego w plan literacki, oparty na wierze w moc boskiej i stwórczej fantazji poety Jeśli dla klasyka </text:span></text:span><text:span text:style-name="CharStyle5"><text:span text:style-name="T400">tylko</text:span></text:span><text:span text:style-name="CharStyle5"><text:span text:style-name="T284"> było progiem samowiedzy, dla używającego ironii romantycznej pisarza stało się warunkiem kreacji mitu artysty.</text:span></text:span></text:p>
      <text:p text:style-name="Text_20_body"><text:span text:style-name="CharStyle5"><text:span text:style-name="T284">W takim potraktowaniu</text:span></text:span><text:span text:style-name="CharStyle5"><text:span text:style-name="T400"> tylko</text:span></text:span><text:span text:style-name="CharStyle5"><text:span text:style-name="T284"> kryło się niebezpieczeństwo relatywizmu. Za pomocą tego słowa, które rychło stało się jedną z zasadniczych idei w teorii ironii romantycznej, można było uruchomić transcendentną całość przez tę ideę ewokowaną, ale i ją zakwestionować. </text:span></text:span><text:span text:style-name="CharStyle5"><text:span text:style-name="T400">Tylko </text:span></text:span><text:span text:style-name="CharStyle5"><text:span text:style-name="T284">jako próg odsłaniało dialektykę pełni i nicości, gestu kreacji i gestu unicestwienia. </text:span></text:span></text:p>
      <text:p text:style-name="Text_20_body"><text:span text:style-name="CharStyle10"><text:span text:style-name="T284"/></text:span></text:p>
      <text:p text:style-name="Text_20_body"><text:span text:style-name="CharStyle10"><text:span text:style-name="T284">Str. 252 </text:span></text:span></text:p>
      <text:p text:style-name="P29"><text:span text:style-name="CharStyle5"><text:span text:style-name="T284">To już Novalis powiedział, że po samostworzeniu musi nastąpić samounicestwienie, oraz że „ja”, będące owym </text:span></text:span><text:span text:style-name="CharStyle5"><text:span text:style-name="T400">tylko</text:span></text:span><text:span text:style-name="CharStyle5"><text:span text:style-name="T284"> w miliardach światów, jest równie dobrze „ja”, jak i „nie-ja”. Hegel i Kierkegaard dostrzegli to niebezpieczeństwo unicestwiającej mocy ironicznego </text:span></text:span><text:span text:style-name="CharStyle5"><text:span text:style-name="T400">tylko</text:span></text:span><text:span text:style-name="CharStyle5"><text:span text:style-name="T284">, które czyniło z ironii samej drogę ku czystej negatywności każdej idei.</text:span></text:span></text:p>
      <text:p text:style-name="Text_20_body"><text:span text:style-name="CharStyle5"><text:span text:style-name="T284">Kreacyjna moc </text:span></text:span><text:span text:style-name="CharStyle5"><text:span text:style-name="T400">tylko</text:span></text:span><text:span text:style-name="CharStyle5"><text:span text:style-name="T284"> przyniosła owoce w przypadku powieści Novalisa </text:span></text:span><text:span text:style-name="CharStyle5"><text:span text:style-name="T400">Heinrich von Ofterdingen</text:span></text:span><text:span text:style-name="CharStyle5"><text:span text:style-name="T284">. Jest to jeden z najwspanialszych przykładów zastosowania kategorii </text:span></text:span><text:span text:style-name="CharStyle5"><text:span text:style-name="T400">tylko</text:span></text:span><text:span text:style-name="CharStyle5"><text:span text:style-name="T284"> w jego twórczej funkcji do budowania wzorca mitologii artysty wczesnego romantyzmu. W tym też sensie </text:span></text:span><text:span text:style-name="CharStyle5"><text:span text:style-name="T400">Heinrich von Ofterdingen</text:span></text:span><text:span text:style-name="CharStyle5"><text:span text:style-name="T284"> jest nowoczesną realizacją mitycznego wzorca; nowoczesną, albowiem opiera się na modelu inicjacji w świat sztuki, w którym opowiedziana bajka staje się rzeczywistością, rzeczywistością prawdziwą właśnie dlatego, że poprzez powieść można dochodzić do tajemnicy istnienia, poprzez nią można odkrywać tajemnice natury, alchemiczną tożsamość jaźni i wnętrza ziemi, że wreszcie literatura staje się drogą dojścia ku pradziejom ducha i materii</text:span></text:span><text:span text:style-name="CharStyle5"><text:span text:style-name="T175"> </text:span></text:span><text:span text:style-name="CharStyle5"><text:span text:style-name="T248">[</text:span></text:span><text:bookmark-start text:name="p.245"/><text:a xlink:type="simple" xlink:href="#przypis245" text:style-name="Internet_20_link" text:visited-style-name="Visited_20_Internet_20_Link"><text:span text:style-name="CharStyle5"><text:span text:style-name="T284">przypis 245</text:span></text:span></text:a><text:bookmark-end text:name="p.245"/><text:span text:style-name="CharStyle5"><text:span text:style-name="T248">]</text:span></text:span><text:span text:style-name="CharStyle5"><text:span text:style-name="T284">. Losy ludzkie, jakkolwiek fragmentaryczne i nieciągłe, zyskują transcendencję w wieczystym duchu tworzącym światy, uczestniczą w potoku aktów kreacyjnych, dla których możliwością </text:span></text:span><text:soft-page-break/><text:span text:style-name="CharStyle5"><text:span text:style-name="T284">samouświadomienia jest właśnie powieść zastępująca mit. Nawet fragmentowość ostatnich części </text:span></text:span><text:span text:style-name="CharStyle5"><text:span text:style-name="T400">Heinricha von Ofterdingena</text:span></text:span><text:span text:style-name="CharStyle5"><text:span text:style-name="T284"> (a więc tych części, które zostały dołączone do wydania powieści przez Ludwiga Tiecka) ujawnia sens transcendentnego przeznaczenia </text:span></text:span><text:span text:style-name="CharStyle5"><text:span text:style-name="T400">tylko</text:span></text:span><text:span text:style-name="CharStyle5"><text:span text:style-name="T284"> jako składnika ciągle zaczynanego i nigdy nieskończonego mitu artysty. </text:span></text:span></text:p>
      <text:p text:style-name="P5"/>
      <text:p text:style-name="Text_20_body"><text:span text:style-name="CharStyle10"><text:span text:style-name="T284">Str. 253</text:span></text:span></text:p>
      <text:p text:style-name="P29"><text:span text:style-name="CharStyle5"><text:span text:style-name="T284">Jego życie jest bowiem zaledwie cząstką ciągle płodnego chaosu, ale cząstką uzasadnioną przez idealną, magiczną i mistyczną zarazem całość. Owo transcendowanie „ja” jest formułą spełniającą otwarty charakter mitu romantycznego twórcy.</text:span></text:span></text:p>
      <text:p text:style-name="Text_20_body"><text:span text:style-name="CharStyle5"><text:span text:style-name="T284">Relatywizująca, a w konsekwencji burząca moc tylko znalazła swe zastosowanie w unieważnieniu marzeń i pragnień bohaterów </text:span></text:span><text:span text:style-name="CharStyle5"><text:span text:style-name="T400">Lucyndy</text:span></text:span><text:span text:style-name="CharStyle5"><text:span text:style-name="T284"> Friedricha Schlegla, którego naprawdę nie obchodzi ani los malarza Juliusza, ani los jego antymieszczańskiej Beatrycze - malarki Lucyndy, która ma przynieść malarzowi prawdziwe szczęście porzucone w rozczarowaniu wobec wcześniejszej kochanki-kurtyzany. Powieść ta miała być indywidualnym wyzwaniem rzuconym wszelkiemu skrępowaniu wynikającemu z panującego w społeczeństwie końca </text:span></text:span><text:span text:style-name="CharStyle5"><text:span text:style-name="T191">18</text:span></text:span><text:span text:style-name="CharStyle5"><text:span text:style-name="T284"> wieku prawa naturalnego jako zasady powszechnej akceptacji</text:span></text:span><text:span text:style-name="CharStyle5"><text:span text:style-name="T175"> </text:span></text:span><text:span text:style-name="CharStyle5"><text:span text:style-name="T248">[</text:span></text:span><text:bookmark-start text:name="p.246"/><text:a xlink:type="simple" xlink:href="#przypis246" text:style-name="Internet_20_link" text:visited-style-name="Visited_20_Internet_20_Link"><text:span text:style-name="CharStyle5"><text:span text:style-name="T284">przypis 246</text:span></text:span></text:a><text:bookmark-end text:name="p.246"/><text:span text:style-name="CharStyle5"><text:span text:style-name="T248">]</text:span></text:span><text:span text:style-name="CharStyle5"><text:span text:style-name="T284">. Tematem</text:span></text:span><text:span text:style-name="CharStyle5"><text:span text:style-name="T400"> Lucyndy</text:span></text:span><text:span text:style-name="CharStyle5"><text:span text:style-name="T284"> jest doskonalenie człowieka w świecie sztuki poprzez przeżycie wolnej, nieskrępowanej i wiecznie twórczej miłości. Ale temat ten jest tylko jednym z dwóch tematów powieści: pierwszym staje się w niej prezentacja możliwości literackich autora, możliwości nieograniczonych żadną zasadą. Wiadomo, że </text:span></text:span><text:span text:style-name="CharStyle5"><text:span text:style-name="T400">Lucynda</text:span></text:span><text:span text:style-name="CharStyle5"><text:span text:style-name="T284"> jest powieścią nieskończoną, otwartą, że jej budowa ma charakter amorficzny; składające się na powieść swobodnie po sobie następujące listy, opowiadania, bajki, wspomnienia, dygresje autorskie, poważne i żartobliwe rozważania na temat miłości i sztuki, alegorie i przypowieści nie tyle uczestniczą w fabularnym założeniu całości, ile w prezentacji zewnętrznej aktywności autora. Innymi słowy: </text:span></text:span><text:span text:style-name="CharStyle5"><text:span text:style-name="T400">Lucynda</text:span></text:span><text:span text:style-name="CharStyle5"><text:span text:style-name="T284"> jest właściwie powieścią z tezą, a tezą jest w niej przekonanie, że artysta romantyczny może uczynić wszystko, co tylko zechce, z wymyślonym przez siebie światem, że jest absolutnym władcą prezentowanego tematu. </text:span></text:span></text:p>
      <text:p text:style-name="Text_20_body"><text:span text:style-name="CharStyle10"><text:span text:style-name="T284"/></text:span></text:p>
      <text:p text:style-name="Text_20_body"><text:span text:style-name="CharStyle10"><text:span text:style-name="T284">Str. 254 </text:span></text:span></text:p>
      <text:p text:style-name="Text_20_body"><text:span text:style-name="CharStyle5"><text:span text:style-name="T400">Lucynda </text:span></text:span><text:span text:style-name="CharStyle5"><text:span text:style-name="T284">jest więc jedynie argumentacją myśli Schlegla o boskim znaczeniu artysty w nowoczesnym świecie.</text:span></text:span></text:p>
      <text:p text:style-name="P29"><text:span text:style-name="CharStyle5"><text:span text:style-name="T284">Fakt, że </text:span></text:span><text:span text:style-name="CharStyle5"><text:span text:style-name="T400">Lucynda</text:span></text:span><text:span text:style-name="CharStyle5"><text:span text:style-name="T284">, głównie z powodu pisarskiego wyzwania, mniej z powodów literackich, stała się opowieścią mityczną wczesnego romantyzmu, może objaśnić wydarzenia, które </text:span></text:span><text:soft-page-break/><text:span text:style-name="CharStyle5"><text:span text:style-name="T284">po opublikowaniu powieści miały miejsce wśród czcicieli Schlegla; oni to uznawali</text:span></text:span><text:span text:style-name="CharStyle5"><text:span text:style-name="T400"> Lucyndę</text:span></text:span><text:span text:style-name="CharStyle5"><text:span text:style-name="T284"> za „religię miłości” do której każde prawdziwe uczucie winno się upodobnić. A upodobniało się w ten mniej więcej sposób, że niejaka Dorothea, żona kupca Simona Veita, opuściła swego męża i po kilku latach związku z Friedrichem Schleglem stała się jego żoną. Napisała zresztą powieść pt. </text:span></text:span><text:span text:style-name="CharStyle5"><text:span text:style-name="T400">Florentin</text:span></text:span><text:span text:style-name="CharStyle5"><text:span text:style-name="T284"> (cieszącą się wielkim powodzeniem czcicieli romansów) i wydała drukiem </text:span></text:span><text:span text:style-name="CharStyle5"><text:span text:style-name="T430">Zbiór poezji romantycznej średniowiecza </text:span></text:span><text:span text:style-name="CharStyle5"><text:span text:style-name="T284">(</text:span></text:span><text:span text:style-name="CharStyle5"><text:span text:style-name="T371">Sammlung romantischer Dichtungen des Mittelalters</text:span></text:span><text:span text:style-name="CharStyle5"><text:span text:style-name="T284">). Natomiast żona brata Friedricha Schlegla, opuszczając swego Augusta Wilhelma dla Friedricha Wilhelma Josepha Schellinga, także urzeczona ideałami głoszonymi w </text:span></text:span><text:span text:style-name="CharStyle5"><text:span text:style-name="T400">Lucyndzie</text:span></text:span><text:span text:style-name="CharStyle5"><text:span text:style-name="T284">, założyła salon artystyczny i literacki i stała się inicjatorką ruchu emancypacyjnego kobiet.</text:span></text:span></text:p>
      <text:p text:style-name="Text_20_body"><text:span text:style-name="CharStyle5"><text:span text:style-name="T284">Oddziaływanie obyczajowe powieści romantyzmu niemieckiego, charakteryzujące się przejmowaniem wzorców i wartości (podobnie jak było to w przypadku </text:span></text:span><text:span text:style-name="CharStyle5"><text:span text:style-name="T400">Wertera</text:span></text:span><text:span text:style-name="CharStyle5"><text:span text:style-name="T284">), połączone było z dyskusją na temat znaczenia postaci dla rozwoju nowego prądu. Słynna polemika Novalisa z „ateistycznym” </text:span></text:span><text:span text:style-name="CharStyle5"><text:span text:style-name="T400">Wilhelmem Meistrem</text:span></text:span><text:span text:style-name="CharStyle5"><text:span text:style-name="T284"> (tak cenionym z kolei przez Friedricha Schlegla) była głosem w obronie rangi powieści jako nowoczesnego eposu, jej mitotwórczego znaczenia oraz edukacyjnych wartości. Dla Friedricha Schlegla powieść była przede wszystkim szkicem, którego wypełnieniem miała być jej percepcja.</text:span></text:span></text:p>
      <text:p text:style-name="P5"/>
      <text:p text:style-name="Text_20_body"><text:span text:style-name="CharStyle10"><text:span text:style-name="T284">Str. 255</text:span></text:span></text:p>
      <text:p text:style-name="Text_20_body"><text:span text:style-name="CharStyle5"><text:span text:style-name="T284">Stąd celowe niedookreślanie postaci, uchylanie praw narracji obiektywnej, brak „obojętności” narratora, o którą dopominali się Goethe i Schelling. Powieść Schlegla była raczej pretekstem do budowania na jej kanwie opowieści towarzyszących życiu obyczajowemu epoki.</text:span></text:span></text:p>
      <text:p text:style-name="Text_20_body"><text:span text:style-name="CharStyle5"><text:span text:style-name="T284">Schlegel, który tworzył teorię ironii romantycznej, nie napisał właściwie dzieła ironicznego w sensie spełnienia założeń teorii. W </text:span></text:span><text:span text:style-name="CharStyle5"><text:span text:style-name="T400">Lucyndzie</text:span></text:span><text:span text:style-name="CharStyle5"><text:span text:style-name="T284"> ograniczył się zaledwie do manifestacji siebie jako autora i do użycia chwytów znanych choćby z powieści Sterne’a czy literatury rokoka. To pęknięcie pomiędzy wysoką formułą deklaracji a zwykłą konwencjonalnością chwytów literackich jest także składnikiem mitu artysty wczesnego romantyzmu, artysty ironicznego. Powaga teorii miałaby tu motywować, jak magiczne centrum, wszelkie poczynania autora, miałaby odnajdywać dla nich uzasadnienie filozoficzne i artystyczne. Wydaje się, że mit artysty jest dla Schlegla mitem świadomej niejednoznaczności, która jest przecież programowa, wynika z założenia, że artysta ciągle stwarza, a nie tworzy, że połączony jest z nieskończonością wiecznym ruchem ducha.</text:span></text:span></text:p>
      <text:p text:style-name="Text_20_body"><text:span text:style-name="CharStyle5"><text:span text:style-name="T284">Ironia romantyczna wyznaczała przede wszystkim zupełnie nowe rozumienie i odczuwanie rzeczywistości. Wyrażając niezgodę na zastany świat i zastaną literaturę, twórcy </text:span></text:span><text:soft-page-break/><text:span text:style-name="CharStyle5"><text:span text:style-name="T284">romantyczni poszukiwali możliwości stwarzania współczesności na wzór literacki. Literatura miała bowiem stać się źródłem filozoficznych inspiracji i początkiem nowego sposobu mówienia o rzeczywistości.</text:span></text:span></text:p>
      <text:p text:style-name="Text_20_body"><text:span text:style-name="CharStyle5"><text:span text:style-name="T284">Wpływ ironii romantycznej na powieść wiązał się także z podkreśleniem rangi przypadku jako wydarzenia mitotwórczego. Przypadek - najczęściej o charakterze metafizycznym - mógł narzucić nowy kierunek rozwoju akcji, wcześniej nieoczekiwany, lub wręcz zakłócać sam sposób opowiadania.</text:span></text:span></text:p>
      <text:p text:style-name="Text_20_body"><text:span text:style-name="CharStyle3"><text:span text:style-name="T284"/></text:span></text:p>
      <text:p text:style-name="P29"><text:span text:style-name="CharStyle3"><text:span text:style-name="T510">Str. 256</text:span></text:span></text:p>
      <text:p text:style-name="P29"><text:span text:style-name="CharStyle3"><text:span text:style-name="T510">Strona pusta.</text:span></text:span></text:p>
      <text:p text:style-name="P29"><text:span text:style-name="CharStyle3"><text:span text:style-name="T284"/></text:span></text:p>
      <text:p text:style-name="P29"><text:span text:style-name="CharStyle3"><text:span text:style-name="T510">Str. 257</text:span></text:span></text:p>
      <text:h text:style-name="Heading_20_3" text:outline-level="3"><text:bookmark-start text:name="2.7."/><text:span text:style-name="CharStyle3"><text:span text:style-name="T273">2.7</text:span></text:span><text:span text:style-name="CharStyle3"><text:span text:style-name="T398">. Ironia romantyczna i proces twórczy</text:span></text:span><text:bookmark-end text:name="2.7."/></text:h>
      <text:p text:style-name="Text_20_body"><text:span text:style-name="CharStyle5"><text:span text:style-name="T284">Parokrotnie został tu już przywołany temat romantycznej koncepcji twórczości jako ciągłego stwarzania. Jego źródło, stanowiące nigdy niewyczerpaną całość, znajdowało się w świecie, który wcześni romantycy nazywali chaosem. Był to jednak chaos bardzo specyficznie pojmowany w romantyzmie jenajskim; jeśli stanowił opozycyjne pojęcie dla kultury jako sumy dzieł artystycznych stworzonych przez człowieka, to z pojęciem twórczości raczej bywał utożsamiany. Chaos, ta niewyczerpana potencja duchowej pełni, był jakby zapisem tego wszystkiego, co miało i mogło się zdarzyć, był równocześnie królestwem form i królestwem wolności. Zapisane w nim było nawet to, co z natury sprzeczne, oksymoroniczne, niewystępujące w żadnym systemie naturalnym. Dlatego w chaosie były wolność i konieczność, przeznaczenie i przypadek, moc budująca i moc destrukcji. Chaos był potencjalną pełnią idei i całościowym systemem znaków niemających znaczenia. Owo znaczenie nadaje im dopiero artystyczna działalność poety.</text:span></text:span></text:p>
      <text:p text:style-name="Text_20_body"><text:span text:style-name="CharStyle5"><text:span text:style-name="T284">Nowa interpretacja chaosu, dokonana głównie przez Novalisa i Friedricha Schlegla, polegała najpierw na odrzuceniu jego negatywnej kwalifikacji jako nieporządku i bezładu, a następnie na przypisaniu znaczenia przeniesionego mitu złotego wieku. </text:span></text:span></text:p>
      <text:p text:style-name="Text_20_body"><text:span text:style-name="CharStyle10"><text:span text:style-name="T284"/></text:span></text:p>
      <text:p text:style-name="Text_20_body"><text:span text:style-name="CharStyle10"><text:span text:style-name="T284">Str. 258</text:span></text:span></text:p>
      <text:p text:style-name="P29"><text:span text:style-name="CharStyle5"><text:span text:style-name="T284">I znowu trzeba zastrzec, że zmieniające się dość często koncepcje romantyków nie zawsze pozostawały wierne raz przyjętej wykładni, ale to właśnie jest fascynujące, że romantyczne idee i pojęcia, trwające w ciągłym wewnętrznym dialogu, strzegą jakby mimowolnie zasady otwartości romantyzmu, zasady jego podstawowej transcendencji poprzez dialektykę. Warto tu może przywołać inną interpretację chaosu, przez Novalisa </text:span></text:span><text:soft-page-break/><text:span text:style-name="CharStyle5"><text:span text:style-name="T284">nie tyle wyłożoną w jakimś systemie paradygmatycznym, ile pozostawioną we fragmentach </text:span></text:span><text:span text:style-name="CharStyle5"><text:span text:style-name="T510">[</text:span></text:span><text:bookmark-start text:name="p.247"/><text:a xlink:type="simple" xlink:href="#przypis247" text:style-name="Internet_20_link" text:visited-style-name="Visited_20_Internet_20_Link"><text:span text:style-name="CharStyle5"><text:span text:style-name="T510">przypis 247</text:span></text:span></text:a><text:bookmark-end text:name="p.247"/><text:span text:style-name="CharStyle5"><text:span text:style-name="T510">]</text:span></text:span><text:span text:style-name="CharStyle5"><text:span text:style-name="T284">.</text:span></text:span></text:p>
      <text:p text:style-name="Text_20_body"><text:span text:style-name="CharStyle5"><text:span text:style-name="T284">Owa interpretacja wiązała chaos z pierwotnym rajem, z którego wszyscy idziemy i ku któremu wszyscy zdążamy. Motyw Schillerowskiego raju pierwotnego świata, wiecznie zielonej ziemi, jest tu widoczny, ale jego sens jawi się jako zmieniony, ponieważ wedle Novalisa ten pierwotny raj może być nadal osiągany poprzez szczególne stany dostępne człowiekowi. Do raju pierwotnego może więc prowadzić sen oraz sen narkotyczny. Pierwszy jest drogą do raju darowaną przez Boga, ponieważ nikt nie wybiera obrazów w swoim śnie, choć każdy potrzebuje spać i śnić. Sen narkotyczny jest zaś pewną prowokacją objawienia raju, ale efekt tej prowokacji także nie jest wynikiem wyboru, lecz światem sennego przeżycia objawionym przez dziwny stan snu bez snu. We śnie, zdaniem Novalisa, panuje królestwo asocjacji i wolności. Wszystko tam może się zdarzyć, bo wszystko tam jest absolutnie wolne. Nie ma konieczności i nie ma czasu, jest jedynie trwanie fenomenalnego strumienia egzystencji.</text:span></text:span></text:p>
      <text:p text:style-name="P5"/>
      <text:p text:style-name="Text_20_body"><text:span text:style-name="CharStyle10"><text:span text:style-name="T284">Str. 259</text:span></text:span></text:p>
      <text:p text:style-name="Text_20_body"><text:span text:style-name="CharStyle5"><text:span text:style-name="T284">Do pierwotnego raju może też wieść szaleństwo. Ten szczególnie głęboko przeżyty przez romantyków stan świadomości, rozumiany jako składnik kondycji ludzkiej, otwierał drogę ku światu wolnemu od logiki następstwa przyczynowego królującego niepodzielnie w świecie racjonalnym. Przekonanie, iż racjonalizm jest raczej zawężeniem strumienia poznania niż metodą dochodzenia prawdy, że empiryzm jest jedynie złudą lub możliwą etiudą prawdziwego doświadczenia egzystencji, tym bardziej podkreślało znaczenie szaleństwa jako swego rodzaju misji wolności w historycznym świecie rzeczywistości. Szaleniec, żyjąc </text:span></text:span><text:span text:style-name="CharStyle5"><text:span text:style-name="T443">de facto</text:span></text:span><text:span text:style-name="CharStyle5"><text:span text:style-name="T284"> poza historią, żył także poza koniecznością, a stąd już niedaleko do prawdziwej wolności wszystko umożliwiającej i wszystko wybaczającej.</text:span></text:span></text:p>
      <text:p text:style-name="Text_20_body"><text:span text:style-name="CharStyle5"><text:span text:style-name="T284">Oprócz szaleństwa, snu i snu narkotycznego do raju wiodło też objawienie doznane w trakcie twórczej i religijnej ekstazy. Tu jednak wehikułem iluminacji stawało się napięcie świadomości przenikającej coraz wyższe światy. Ekstaza dawała szansę zobaczenia tego, co, jak zastawiony stół, czeka po drugiej stronie bytu. Ten obraz raju, należący przecież do przyszłości, określa Novalis jako „chaos” </text:span></text:span><text:span text:style-name="CharStyle5"><text:span text:style-name="T510">[</text:span></text:span><text:bookmark-start text:name="p.248"/><text:a xlink:type="simple" xlink:href="#przypis248" text:style-name="Internet_20_link" text:visited-style-name="Visited_20_Internet_20_Link"><text:span text:style-name="CharStyle5"><text:span text:style-name="T510">przypis 248</text:span></text:span></text:a><text:bookmark-end text:name="p.248"/><text:span text:style-name="CharStyle5"><text:span text:style-name="T510">]</text:span></text:span><text:span text:style-name="CharStyle5"><text:span text:style-name="T284">, chaos do kwadratu. Ekstaza miała tu moc trwania wziętą z miłości; jest zresztą rzeczą powszechnie wiadomą, że mistyczne przeżycie iluminacji jest jakby przeniknięciem cielesnym w substancję Absolutu. Owo przeniknięcie łączy się z koniecznością boskiej wolności.</text:span></text:span></text:p>
      <text:p text:style-name="P29"><text:span text:style-name="CharStyle5"><text:span text:style-name="T284">Droga ostatnia ku rajowi - to bajka. Bajce przypisuje Novalis znaczenie ontologicznego wykładu, traktując ją (</text:span></text:span><text:span text:style-name="CharStyle5"><text:span text:style-name="T443">pars pro toto</text:span></text:span><text:span text:style-name="CharStyle5"><text:span text:style-name="T284">) jako literaturę. W bajce wszystko może się zdarzyć, </text:span></text:span><text:soft-page-break/><text:span text:style-name="CharStyle5"><text:span text:style-name="T284">kamień i roślina mogą prowadzić z sobą rozmowy, zwierzęta i ludzie rozumieją się w systemie znaków (strumieniu czystych znaczeń) pozajęzykowych. </text:span></text:span></text:p>
      <text:p text:style-name="Text_20_body"><text:span text:style-name="CharStyle10"><text:span text:style-name="T284"/></text:span></text:p>
      <text:p text:style-name="Text_20_body"><text:span text:style-name="CharStyle10"><text:span text:style-name="T284">Str. 260</text:span></text:span></text:p>
      <text:p text:style-name="Text_20_body"><text:span text:style-name="CharStyle5"><text:span text:style-name="T284">Dlatego i w bajce panuje całkowita dowolność, gwarantowana jedynie możliwościami asocjacji.</text:span></text:span></text:p>
      <text:p text:style-name="Text_20_body"><text:span text:style-name="CharStyle5"><text:span text:style-name="T284">Takie zauroczenie chaosem jest właściwie wyrazem potrzeby oderwania się od rzeczywistości mierzonej uderzeniami zegara i pragnienia wejścia w świat boski, w świat pozaczasowych fenomenów sztuki. Stąd podstawowe prawo poezji romantycznej - stwarzanie nowego kosmosu - jest zarazem deklaracją życia w chaosie jako nieukończonej otwartości.</text:span></text:span></text:p>
      <text:p text:style-name="Text_20_body"><text:span text:style-name="CharStyle5"><text:span text:style-name="T284">Friedrich Schlegel w jednym ze swoich fragmentów tak określił sens nowoczesnej poezji:</text:span></text:span></text:p>
      <text:p text:style-name="P5"/>
      <text:p text:style-name="Quotations"><text:span text:style-name="CharStyle27"><text:span text:style-name="T284">„Poezja romantyczna znajduje się jeszcze w procesie stawania się, ba, to właśnie jest jej właściwą istotą, że może ona tylko wiecznie stawać się, nigdy nie dochodząc skończoności. Nie może jej wyczerpać żadna teoria i tylko wieszcza krytyka mogłaby się ważyć na charakteryzowanie jej ideału. Jedynie ona jest nieskończona, jak też jedynie wolna i za swe pierwsze prawo uznaje to, że swoboda pisarza nie znosi żadnego prawa nad sobą</text:span></text:span><text:span text:style-name="CharStyle27"><text:span text:style-name="T175"> </text:span></text:span><text:span text:style-name="CharStyle27"><text:span text:style-name="T248">[</text:span></text:span><text:bookmark-start text:name="p.249"/><text:a xlink:type="simple" xlink:href="#przypis249" text:style-name="Internet_20_link" text:visited-style-name="Visited_20_Internet_20_Link"><text:span text:style-name="CharStyle27"><text:span text:style-name="T284">przypis 249</text:span></text:span></text:a><text:bookmark-end text:name="p.249"/><text:span text:style-name="CharStyle27"><text:span text:style-name="T248">]</text:span></text:span><text:span text:style-name="CharStyle29"><text:span text:style-name="T284">.”</text:span></text:span></text:p>
      <text:p text:style-name="P5"/>
      <text:p text:style-name="Text_20_body"><text:span text:style-name="CharStyle5"><text:span text:style-name="T284">Wedle Schlegla i chaos, i romantyczna poezja są implikowane przez zasadę potencjalności jako najpełniejszą formułę całości. Poezja i chaos to dwa, by użyć metafory Leibniza, łańcuchy bytów rozumiane jako </text:span></text:span><text:span text:style-name="CharStyle5"><text:span text:style-name="T443">natura naturans</text:span></text:span><text:span text:style-name="CharStyle5"><text:span text:style-name="T284">. Stąd też owo podkreślanie aspektu niedokonanego czasownika „tworzyć”, aspektu należącego właśnie do planu interpretacji chaosu i poezji romantycznej. Opozycja pomiędzy chaosem a kulturą oraz zasada przyległości pomiędzy chaosem a tworzeniem zrodziła się </text:span></text:span><text:span text:style-name="CharStyle5"><text:span text:style-name="T179">z</text:span></text:span><text:span text:style-name="CharStyle5"><text:span text:style-name="T284"> romantycznego uzasadnienia natury tworzącej całkowicie przeciwstawionej naturze stworzonej.</text:span></text:span></text:p>
      <text:p text:style-name="Text_20_body"><text:span text:style-name="CharStyle10"><text:span text:style-name="T284"/></text:span></text:p>
      <text:p text:style-name="Text_20_body"><text:span text:style-name="CharStyle10"><text:span text:style-name="T284">Str. 261</text:span></text:span></text:p>
      <text:p text:style-name="Text_20_body"><text:span text:style-name="CharStyle5"><text:span text:style-name="T284">Początki nowej interpretacji </text:span></text:span><text:span text:style-name="CharStyle5"><text:span text:style-name="T443">naturae naturantis</text:span></text:span><text:span text:style-name="CharStyle5"><text:span text:style-name="T284"> wiążą się ze szkołą zurychską, właściwie zaś z dwoma poetami, niewiernymi ideałom Gottscheda, Johannem Jakobem Bodmerem i Johannem Jakobem Breitingerem. Atak na klasycyzm lipskiego uczonego, po części jednak związany z ambicjami młodych, rozpoczął się w chwili niezaakceptowania przez Gottscheda przekładu </text:span></text:span><text:span text:style-name="CharStyle5"><text:span text:style-name="T400">Raju utraconego </text:span></text:span><text:span text:style-name="CharStyle5"><text:span text:style-name="T284">Miltona dokonanego prozą, a potem i wierszem przez Bodmera. Przekłady te wywołały skandal wśród zwolenników doktryny klasycznej </text:span></text:span><text:soft-page-break/><text:span text:style-name="CharStyle5"><text:span text:style-name="T284">sztuki, zaś spór dotyczył roli świata fantastycznego i pierwiastków pozarealnych w przekładzie Miltona. Bodmer bronił fantazji, zdolnej nie tylko tworzyć, ale i przetwarzać nierzeczywiste, a więc fałszywe z perspektywy doktryny Gottscheda, wątki. Wydane w 1740 roku: </text:span></text:span><text:span text:style-name="CharStyle5"><text:span text:style-name="T400">Krytyczna rozprawa o cudowności poezji</text:span></text:span><text:span text:style-name="CharStyle5"><text:span text:style-name="T284"> (</text:span></text:span><text:span text:style-name="CharStyle5"><text:span text:style-name="T371">Kritische Abhandlung von dem Wunderbaren in der Poesie</text:span></text:span><text:span text:style-name="CharStyle5"><text:span text:style-name="T284">) Bodmera i </text:span></text:span><text:span text:style-name="CharStyle5"><text:span text:style-name="T400">Krytyczna sztuka poetycka</text:span></text:span><text:span text:style-name="CharStyle5"><text:span text:style-name="T284"> (</text:span></text:span><text:span text:style-name="CharStyle5"><text:span text:style-name="T371">Kritische Dichtkunst</text:span></text:span><text:span text:style-name="CharStyle5"><text:span text:style-name="T284">) Breitingera, miały za zadanie przeciwstawić poezji opisującej to, co stworzone i mityczne, poezję tworzącą nową rzeczywistość na miarę siły wewnętrznej artysty. Twórca miał być niepodzielnym władcą swej wyobraźni i - aby być artystą - powinien zrezygnować ze sztywnego gorsetu reguł, zawierzyć fantazji i cudowności samego procesu twórczego. Ograniczeniu zatem miała zostać poddana poetyka, jako zbiór kanonów i reguł tworzenia, oraz autorska cenzura. To zwycięstwo odniesione przez </text:span></text:span><text:span text:style-name="CharStyle5"><text:span text:style-name="T443">naturam naturantem</text:span></text:span><text:span text:style-name="CharStyle5"><text:span text:style-name="T284"> nad </text:span></text:span><text:span text:style-name="CharStyle5"><text:span text:style-name="T443">naturae</text:span></text:span><text:span text:style-name="CharStyle5"><text:span text:style-name="T284"> </text:span></text:span><text:span text:style-name="CharStyle5"><text:span text:style-name="T443">naturatae</text:span></text:span><text:span text:style-name="CharStyle5"><text:span text:style-name="T284"> stało się też wiktorią wolności pisarza odniesioną nad koniecznością mitu, historii i pierwowzoru (gdy chodzi o tłumaczenia).</text:span></text:span></text:p>
      <text:p text:style-name="Text_20_body"><text:span text:style-name="CharStyle5"><text:span text:style-name="T284">Kategoria </text:span></text:span><text:span text:style-name="CharStyle5"><text:span text:style-name="T443">natura naturans</text:span></text:span><text:span text:style-name="CharStyle5"><text:span text:style-name="T284"> stała się punktem wyjścia w teorii poezji romantycznej i uległa, pod piórem Schlegla, dalszemu przekształceniu. </text:span></text:span></text:p>
      <text:p text:style-name="Text_20_body"><text:span text:style-name="CharStyle10"><text:span text:style-name="T284"/></text:span></text:p>
      <text:p text:style-name="Text_20_body"><text:span text:style-name="CharStyle10"><text:span text:style-name="T284">Str. 262</text:span></text:span></text:p>
      <text:p text:style-name="P29"><text:span text:style-name="CharStyle5"><text:span text:style-name="T284">W szkole zurychskiej poezja, zrodzona z fantazji, stanowiła jakby kres możliwości kreacyjnych poety, w szkole jenajskiej - poezja stawała się ciągle aktywnym centrum, oznaczała właśnie otwarcie krainy fantazji i nieprzerwany strumień piękności. U Bodmera poezja, wyznaczając swoją </text:span></text:span><text:span text:style-name="CharStyle5"><text:span text:style-name="T443">naturam naturantem</text:span></text:span><text:span text:style-name="CharStyle5"><text:span text:style-name="T284">, wskazywała na </text:span></text:span><text:span text:style-name="CharStyle5"><text:span text:style-name="T443">natura naturata </text:span></text:span><text:span text:style-name="CharStyle5"><text:span text:style-name="T284">(choćby poprzez zaprzeczenie rangi tej kategorii); u Schlegla sztuka poddana </text:span></text:span><text:span text:style-name="CharStyle5"><text:span text:style-name="T443">naturae naturatae</text:span></text:span><text:span text:style-name="CharStyle5"><text:span text:style-name="T284"> stawała się albo pozorem estetycznym, albo twórczością naiwną, pozaartystyczną, zaś kategoria </text:span></text:span><text:span text:style-name="CharStyle5"><text:span text:style-name="T443">natura naturans </text:span></text:span><text:span text:style-name="CharStyle5"><text:span text:style-name="T284">oznaczać zaczęła po prostu proces twórczy. Samo tworzenie było przecież dla Schlegla stanem poezji. Proces twórczy jako stałe następstwo autokreacji i samounicestwienia </text:span></text:span><text:span text:style-name="CharStyle5"><text:span text:style-name="T510">[</text:span></text:span><text:bookmark-start text:name="p.250"/><text:a xlink:type="simple" xlink:href="#przypis250" text:style-name="Internet_20_link" text:visited-style-name="Visited_20_Internet_20_Link"><text:span text:style-name="CharStyle5"><text:span text:style-name="T510">przypis 250</text:span></text:span></text:a><text:bookmark-end text:name="p.250"/><text:span text:style-name="CharStyle5"><text:span text:style-name="T510">]</text:span></text:span><text:span text:style-name="CharStyle5"><text:span text:style-name="T284"> rozumiany był przeto jako odczuwanie absolutnej wolności poety „szybującego” ponad światem zewnętrznym i wewnętrznym. Składnikami tak pojętej wolności były: zdolność igrania ze światem i zdolność przewidywania wszystkich jego przemian, przeciwstawianie kosmosowi natury kosmosu aktywnej wyobraźni, możliwość zastępowania (lub wzajemnego wikłania) logiki przyczyn i skutków asocjacyjnym następstwem obrazów. Te właśnie składniki, współtworzące z jednej strony mit artysty romantycznego i kreujące pewien szczególny rodzaj filozofa-poety, zostały łącznie określone mianem ironii romantycznej. Zadziwiającym przypadkiem jest to, że cztery pojęcia: chaos, poezja, wolność i ironia, pojawiły się obok siebie, przerażając możliwością tautologii. Z drugiej jednak strony każdy z tych składników był </text:span></text:span><text:soft-page-break/><text:span text:style-name="CharStyle5"><text:span text:style-name="T284">obdarzony odrębną hermeneutyką, zmieniającą się przez krótki okres trwania szkoły jenajskiej. Przemiany sensów pojęć romantycznych widać zresztą nawet w propozycjach filozoficznych Schlegla i Novalisa.</text:span></text:span></text:p>
      <text:p text:style-name="P5"/>
      <text:p text:style-name="Text_20_body"><text:span text:style-name="CharStyle10"><text:span text:style-name="T284">Str. 263</text:span></text:span></text:p>
      <text:p text:style-name="Text_20_body"><text:span text:style-name="CharStyle6"><text:span text:style-name="T284">To, co zaproponował Schlegel w swoich układach pojęć tyczących nowoczesnej poezji, było przede wszystkim syntezą ich znaczeń. Właśnie nowa epoka poezji łączyć miała w sobie transcendentność wynikającą z wyobraźni przewidującej możliwe obrazy świata, uniwersalność implikowaną przez kreatywny aspekt poezji i poetyckość polegającą na przyznawaniu dziełu ciągle odnawiającej go fantazji. Te trzy atrybuty sztuki pojawiły się już w dziejach literatury, ale nigdy syntetycznie, zawsze związane z jedynością geniusza. Profetyczny i transcendentny był, wedle Schlegla, Dante; uniwersalność związała się z twórczością Szekspira; prawdziwa poetyckość zamieszkała w dziełach Goethego przenikniętych „najbardziej pełną poezją poezji”</text:span></text:span><text:span text:style-name="CharStyle5"><text:span text:style-name="T175"> </text:span></text:span><text:span text:style-name="CharStyle5"><text:span text:style-name="T248">[</text:span></text:span><text:bookmark-start text:name="p.251"/><text:a xlink:type="simple" xlink:href="#przypis251" text:style-name="Internet_20_link" text:visited-style-name="Visited_20_Internet_20_Link"><text:span text:style-name="CharStyle5"><text:span text:style-name="T284">przypis 251</text:span></text:span></text:a><text:bookmark-end text:name="p.251"/><text:span text:style-name="CharStyle5"><text:span text:style-name="T248">]</text:span></text:span><text:span text:style-name="CharStyle6"><text:span text:style-name="T284">. Ten „trójdźwięk poetów” był dla Schlegla dowodem archaiczności romantyzmu. Prowadził też do wniosku, że romantyzm jest w istocie pewnym typem potencjalności (jako struktura historyczna) i że właśnie nadszedł czas sformułowania jej zasad.</text:span></text:span></text:p>
      <text:p text:style-name="P29"><text:span text:style-name="CharStyle5"><text:span text:style-name="T284">Przede wszystkim romantyczność i twórczość romantyczna miała być prześwietlona duchem ironii. Duch ten rozpoczynał swą aktywność w czasie przygotowania do pisania, narzucał określony program wyboru tematów i wyznaczał pierwszy poziom interpretacji. W tym przypadku ironia rozumiana była jako uświadomienie dominacji autora nad materiałem, z którego zamierzał korzystać, albowiem byłoby nieprawdopodobieństwem korzystać z wszystkiego. Zdolność segregacji materiału, będąca już przecież jego interpretacją, miała służyć i temu, by odczuć owego ducha wolności zezwalającego dalej </text:span></text:span><text:span text:style-name="CharStyle5"><text:span text:style-name="T36">nie tylko kompilować różne źródła, ale i je przekształc</text:span></text:span><text:span text:style-name="CharStyle5"><text:span text:style-name="T58">ać.</text:span></text:span><text:span text:style-name="CharStyle5"><text:span text:style-name="T36">.</text:span></text:span></text:p>
      <text:p text:style-name="Text_20_body"><text:span text:style-name="CharStyle16"><text:span text:style-name="T36"/></text:span></text:p>
      <text:p text:style-name="Text_20_body"><text:span text:style-name="CharStyle10"><text:span text:style-name="T36">Str. 264 </text:span></text:span></text:p>
      <text:p text:style-name="Text_20_body"><text:span text:style-name="CharStyle5"><text:span text:style-name="T36">Twórca od</text:span></text:span><text:span text:style-name="CharStyle5"><text:span text:style-name="T284">rzucił chaos materiału, ale uczynił tak właśnie dlatego, że na miejsce dawnego - powoływał nowy. W refleksji nad tą stroną ironicznego procesu tworzenia najwybitniejszą próbą sformułowania stanowiska jest list do Zygmunta Krasińskiego stanowiący apolog do </text:span></text:span><text:span text:style-name="CharStyle5"><text:span text:style-name="T400">Balladyny</text:span></text:span><text:span text:style-name="CharStyle5"><text:span text:style-name="T284">. Czytany wraz z </text:span></text:span><text:span text:style-name="CharStyle5"><text:span text:style-name="T400">Epilogiem</text:span></text:span><text:span text:style-name="CharStyle5"><text:span text:style-name="T284"> - stanowi wspaniałe ogarnięcie idei dominacji autora nad tworzonym dziełem.</text:span></text:span></text:p>
      <text:p text:style-name="Text_20_body"><text:span text:style-name="CharStyle5"><text:span text:style-name="T284">Sama ironia miała też pełnić w procesie twórczym zadania przypisywane zwykle autocenzurze. Oczywiście, świat fantazji nie znosi żadnych granic, a więc wydawać się może, że oto stoimy przed obliczem podstawowej sprzeczności systemu: </text:span></text:span><text:soft-page-break/><text:span text:style-name="CharStyle5"><text:span text:style-name="T284">samoograniczenie jako wolność. Ale w systemie idealizmu subiektywnego, w którym inaczej funkcjonuje pojęcie wolności, bo jest ono związane z kategorią podmiotowości, a nie całego świata wartości, samoograniczenie jest raczej gestem podkreślającym zapanowanie artysty nad własną, suwerenną jaźnią. Samoograniczenie winno być zatem interpretowane na gruncie filozofii Fichtego i oznaczać panowanie kategorii „ja absolutnego” (przejawiającego się w refleksji) nad samym czynnym „ja”. Można zatem powiedzieć, że wolność w samoograniczaniu pokłada nadzieje poznania granic „ja”. Wątek ten pojawił się i u Friedricha Schlegla pod postacią apelu: „Ograniczajmy świat, zanim on nas zdąży ograniczyć”. Tu jednak mamy do czynienia z kategorią „świata”, a nie „ja”. Schlegel musi mówić o samoograniczeniu, ponieważ wedle niego wszystko, co jest, z „ja” się wywodzi. Samoograniczenie jest poza tym sprawą wyboru, manifestuje wolną wolę refleksyjnego „ja” i konstytuuje twórcę jako siłę przemieniającą to, co chce, w to, czego wymaga odeń jego fantazja.</text:span></text:span></text:p>
      <text:p text:style-name="P29"><text:span text:style-name="CharStyle5"><text:span text:style-name="T284">Proces twórczy prześwietlony ironią nigdy nie może być zakończony. Nie prowadzi do stabilnego modelu artysty i świata, bo nie zna harmonii. </text:span></text:span></text:p>
      <text:p text:style-name="P5"/>
      <text:p text:style-name="Text_20_body"><text:span text:style-name="CharStyle10"><text:span text:style-name="T284">Str. 265</text:span></text:span></text:p>
      <text:p text:style-name="Text_20_body"><text:span text:style-name="CharStyle5"><text:span text:style-name="T284">Ironia, ze swej natury, uniemożliwia harmonię, ponieważ domaga się ciągłego dotwarzania, dopowiadania sensu. Istnieje jeszcze głębsza zasada tłumacząca ową niemożność. Wytłumaczył ją przywołany już wcześniej Fritz Strich. Jego zdaniem generalna różnica pomiędzy twórczością klasyków i romantyków (a mówiąc wedle kategorii Lovejoya: pomiędzy gustem klasycznym i gustem romantycznym) polega na tym, że klasyk zawsze znajduje oparcie w tworzonej, istniejącej lub nawet utopijnej harmonii stabilnego </text:span></text:span><text:span text:style-name="CharStyle5"><text:span text:style-name="T400">Universum</text:span></text:span><text:span text:style-name="CharStyle5"><text:span text:style-name="T284">. Romantyk, ciągle balansujący na krawędzi przeciwnie skierowanych sił, ukształtowany wedle przekonania, iż podstawową kategorią ontologiczną jest pęknięcie bytu, żyje w sferze prabólu, a ten jest jakby składnikiem mitu utraconej harmonii bądź mitu harmonii niemożliwej</text:span></text:span><text:span text:style-name="CharStyle5"><text:span text:style-name="T175"> </text:span></text:span><text:span text:style-name="CharStyle5"><text:span text:style-name="T248">[</text:span></text:span><text:bookmark-start text:name="p.252"/><text:a xlink:type="simple" xlink:href="#przypis252" text:style-name="Internet_20_link" text:visited-style-name="Visited_20_Internet_20_Link"><text:span text:style-name="CharStyle5"><text:span text:style-name="T284">przypis 252</text:span></text:span></text:a><text:bookmark-end text:name="p.252"/><text:span text:style-name="CharStyle5"><text:span text:style-name="T248">]</text:span></text:span><text:span text:style-name="CharStyle5"><text:span text:style-name="T284">. Praból zmusza do ciągłej twórczości i odsłania w człowieku wiecznie aktywny chaos, ponad poświadczenia racjonalne i empirię wynosi intuicję, oczywistość faktów obiektywnych przesłania przekonaniem o nadrzędności subiektywnych, często hipostazowanych, projekcji. Dlatego można sądzić, </text:span></text:span><text:span text:style-name="CharStyle5"><text:span text:style-name="T36">że ironia, będąca także wyrażeniem niezgody na istniejącą rację bytu, powinna służyć ocaleniu tożsamości podmiotu jako racjonalnej i intuicyjnej całości. Ironia, jak ją nazwał Schlegel: „logiczne piękno” stałaby się przeto jakąś formą racjonalizacji tego, co próbuje zniszczyć wolę (i możliwość) samopoznania. To działanie scalające i ocalające </text:span></text:span><text:soft-page-break/><text:span text:style-name="CharStyle5"><text:span text:style-name="T36">ironii jest jej wewnętrzną zasadą, która dla tworzonego dzieła organizuje plan dyskursu. A więc - czyżby ironia organizować także miała ramy literackości dla wyobraźni?</text:span></text:span></text:p>
      <text:p text:style-name="P27"><text:span text:style-name="CharStyle22"><text:span text:style-name="T59"/></text:span></text:p>
      <text:p text:style-name="P29"><text:span text:style-name="CharStyle10"><text:span text:style-name="T287">Str. 26</text:span></text:span><text:span text:style-name="CharStyle10"><text:span text:style-name="T510">6</text:span></text:span></text:p>
      <text:p text:style-name="P29"><text:span text:style-name="CharStyle10"><text:span text:style-name="T510">Strona pusta.</text:span></text:span></text:p>
      <text:p text:style-name="P29"><text:span text:style-name="CharStyle10"><text:span text:style-name="T284"/></text:span></text:p>
      <text:p text:style-name="P29"><text:span text:style-name="CharStyle10"><text:span text:style-name="T287">Str. 26</text:span></text:span><text:span text:style-name="CharStyle10"><text:span text:style-name="T510">7</text:span></text:span></text:p>
      <text:h text:style-name="Heading_20_3" text:outline-level="3"><text:bookmark-start text:name="2.8."/><text:span text:style-name="CharStyle3"><text:span text:style-name="T273">2.8. </text:span></text:span><text:span text:style-name="CharStyle3"><text:span text:style-name="T398">Ironia romantyczna jako „pisanie o pisaniu”</text:span></text:span><text:bookmark-end text:name="2.8."/></text:h>
      <text:p text:style-name="Text_20_body"><text:span text:style-name="CharStyle6"><text:span text:style-name="T284">Sam problem jest opatrzony wielowiekową tradycją interpretacji, skonkretyzowaną przez dwie - szeroką i wąską - definicje „pisania”. Pierwsza traktuje pisanie jako temat immanentnie zawarty w tekście. Wiadomo, że sposób pisania jest do zrekonstruowania w procesie lektury, że jest niesformułowaną wypowiedzią </text:span></text:span><text:span text:style-name="CharStyle6"><text:span text:style-name="T443">implicite </text:span></text:span><text:span text:style-name="CharStyle6"><text:span text:style-name="T284">zawartą w relacjach syntagmatycznych zdań, rozdziałów, ich następstwa, zależności, hierarchii, stopnia skonwencjonalizowania. Definicja wąska ujmuje problem pisania jako aktu wypowiadania słów, orzeczeń, sądów na </text:span></text:span><text:span text:style-name="CharStyle6"><text:span text:style-name="T443">explicite</text:span></text:span><text:span text:style-name="CharStyle6"><text:span text:style-name="T284"> wyrażony temat warsztatu twórcy.</text:span></text:span></text:p>
      <text:p text:style-name="Text_20_body"><text:span text:style-name="CharStyle6"><text:span text:style-name="T284">Definicja szeroka wymaga od czytelnika trudu odpowiedzi na pytanie o to, jak autor napisał to, co jest czytane. Definicja wąska stawia to zadanie wyłącznie przed autorem, który sam powinien się zdobyć na wyrażenie swej refleksji w tekście. Wąsko pojęte „pisanie o pisaniu” jest w sensie teoretycznym zawężeniem horyzontu interpretacji dzieła. Autor bowiem odsłania tajemnice swego warsztatu i procesu twórczego, zatem wprowadza jakiś punkt widzenia całości. Oczywiście, autorowi-ironiście nie powinno się ufać, ponieważ może on proponować fałszywy trop lektury, jak to ma miejsce wielokrotnie w </text:span></text:span><text:span text:style-name="CharStyle6"><text:span text:style-name="T400">Tristramie Shandym</text:span></text:span><text:span text:style-name="CharStyle6"><text:span text:style-name="T284"> Sterne’a czy w będącym pod jego wpływem </text:span></text:span><text:span text:style-name="CharStyle6"><text:span text:style-name="T400">Trzy po trzy </text:span></text:span><text:span text:style-name="CharStyle6"><text:span text:style-name="T284">Fredry. </text:span></text:span></text:p>
      <text:p text:style-name="Text_20_body"><text:span text:style-name="CharStyle11"><text:span text:style-name="T284"/></text:span></text:p>
      <text:p text:style-name="Text_20_body"><text:span text:style-name="CharStyle11"><text:span text:style-name="T284">Str. 268 </text:span></text:span></text:p>
      <text:p text:style-name="P29"><text:span text:style-name="CharStyle6"><text:span text:style-name="T284">„Pisanie o pisaniu” jest jednak zawsze wskazówką dialektycznej lektury tekstu, uruchomioną przez plan dyskursu wniesiony dzięki ironii.</text:span></text:span></text:p>
      <text:p text:style-name="Text_20_body"><text:span text:style-name="CharStyle6"><text:span text:style-name="T284">„Pisanie o pisaniu” jest zjawiskiem z pogranicza świata przedstawionego i rzeczywistości autora. Oznacza to, że może stanowić dla obu system modelujący, który służy za podstawę opisu. „Pisanie o pisaniu” nie jest tożsame z autotematyzmem: jedynie przypadek szczególnej prezentacji autora jako autora właśnie, a więc postaci nienależącej do świata przedstawionego i niebędącej narratorem, daje się sklasyfikować jako pewna postać autotematyzmu. Natomiast będzie nim zawsze taka formuła prezentacji siebie, i to niezależna od gatunku literackiego, w której poszlaka biografii pisarza objawi się jako czytelna i prawdziwa, jak choćby w dramacie Heinricha Kleista </text:span></text:span><text:span text:style-name="CharStyle6"><text:span text:style-name="T400">Pentesilea </text:span></text:span><text:span text:style-name="CharStyle6"><text:span text:style-name="T284">zapisującym </text:span></text:span><text:soft-page-break/><text:span text:style-name="CharStyle6"><text:span text:style-name="T284">przecież dramatyczne dzieje pisania „przeczytanego, odrzuconego i spalonego” dramatu Robert Guiscard. Autotematycznym utworem jest także </text:span></text:span><text:span text:style-name="CharStyle6"><text:span text:style-name="T400">Heinrich von Ofterdingen</text:span></text:span><text:span text:style-name="CharStyle6"><text:span text:style-name="T284">, którego bohater jest w zasadzie tożsamy z Novalisem. Albowiem „pisanie o pisaniu” przybiera wiele form, a z nich tylko jedna podporządkowuje się optyce personalnej, ta właśnie, która w opozycji do świata przedstawionego i narratora przedstawia autora jako autora. Kresem autotematyzmu rozumianego wedle wąskiej definicji pisania jest biografia pozostawiona jako tekst przez samego pisarza, zaś granicą zewnętrzną problemu autotematyzmu, ujętego wedle definicji szerokiej, jest sąd, iż każdy tekst jest autotematyczny. To właśnie uświadamia nieostrość pojęcia autotematyzmu i pewną nieścisłość formuły: literatura autotematyczna.</text:span></text:span></text:p>
      <text:p text:style-name="P29"><text:span text:style-name="CharStyle6"><text:span text:style-name="T36">W ramach pojęcia autotematyzmu, terminu stworzonego przez Artura Sandauera</text:span></text:span><text:span text:style-name="CharStyle6"><text:span text:style-name="T5"> </text:span></text:span><text:span text:style-name="CharStyle6"><text:span text:style-name="T31">[</text:span></text:span><text:bookmark-start text:name="p.253"/><text:a xlink:type="simple" xlink:href="#przypis253" text:style-name="Internet_20_link" text:visited-style-name="Visited_20_Internet_20_Link"><text:span text:style-name="CharStyle6"><text:span text:style-name="T284">przypis 253</text:span></text:span></text:a><text:bookmark-end text:name="p.253"/><text:span text:style-name="CharStyle6"><text:span text:style-name="T31">]</text:span></text:span><text:span text:style-name="CharStyle6"><text:span text:style-name="T36">, funkcjonują dwie </text:span></text:span><text:span text:style-name="CharStyle6"><text:span text:style-name="T284">odmienne kategorie teoretyczne: „pisanie o pisaniu” i „powieść o powieści”. </text:span></text:span></text:p>
      <text:p text:style-name="P29"><text:span text:style-name="CharStyle11"><text:span text:style-name="T284"/></text:span></text:p>
      <text:p text:style-name="Text_20_body"><text:span text:style-name="CharStyle11"><text:span text:style-name="T284">Str. 269</text:span></text:span></text:p>
      <text:p text:style-name="Text_20_body"><text:span text:style-name="CharStyle6"><text:span text:style-name="T284">O ile dla kategorii pierwszej zagadnieniem podstawowym jest próba określenia procesu twórczego, o tyle druga jest związana z problemem oddzielenia fikcji literackiej od refleksji o tej fikcji. Pojawia się tu pytanie, czy ta refleksja należy jeszcze do literatury, czy też jest już krytyką literacką. Terminu „autotematyzm” użył Sandauer do charakterystyki modelu prozy fabularnej, takiej jak </text:span></text:span><text:span text:style-name="CharStyle6"><text:span text:style-name="T400">Fałszerze</text:span></text:span><text:span text:style-name="CharStyle6"><text:span text:style-name="T284"> Gide’a, oraz do niektórych wierszy Paula Val</text:span></text:span><text:span text:style-name="CharStyle6"><text:span text:style-name="T468">é</text:span></text:span><text:span text:style-name="CharStyle6"><text:span text:style-name="T284">ry’ego. Instrukcją autotematyzmu miała być, wedle krytyka, „jakaś pośrednia lub bezpośrednia aluzja do aktu twórczego” dzięki któremu dany utwór powstał, zaś jego źródłem - ironia romantyczna. Jednakże proponowany sposób rozumienia autotematyzmu prowadzi do interpretacji dzieła literackiego jako rzeczywistości statycznej, jakby pozbawionej dyskursu pomiędzy piszącym tekst, a tym, właśnie pisanym, tekstem. Kategoria „powieści o powieści” jako kategoria autotematyzmu, miałaby swój sens w świetle takich komentarzy, jak w utworze pt. </text:span></text:span><text:span text:style-name="CharStyle6"><text:span text:style-name="T400">Jak powstał Doktor Faustus</text:span></text:span><text:span text:style-name="CharStyle6"><text:span text:style-name="T284"> wobec </text:span></text:span><text:span text:style-name="CharStyle6"><text:span text:style-name="T400">Doktora Faustusa</text:span></text:span><text:span text:style-name="CharStyle6"><text:span text:style-name="T284"> Thomasa Manna albo jak </text:span></text:span><text:span text:style-name="CharStyle6"><text:span text:style-name="T400">Szaniec Pałuby</text:span></text:span><text:span text:style-name="CharStyle6"><text:span text:style-name="T284"> wobec dziejów Strumieńskiego składających się na powieść Irzykowskiego; trudno natomiast byłoby orzec, że np. prolog szesnastej księgi </text:span></text:span><text:span text:style-name="CharStyle6"><text:span text:style-name="T510">2</text:span></text:span><text:span text:style-name="CharStyle6"><text:span text:style-name="T284"> części </text:span></text:span><text:span text:style-name="CharStyle6"><text:span text:style-name="T400">Toma Jonesa </text:span></text:span><text:span text:style-name="CharStyle6"><text:span text:style-name="T284">Henry’ego Fieldinga, dotyczący trudności pisania prologów, lub że wstęp autora włożony w miejsce najmniej dla wstępów dogodne w </text:span></text:span><text:span text:style-name="CharStyle6"><text:span text:style-name="T400">Tristramie Shandym</text:span></text:span><text:span text:style-name="CharStyle6"><text:span text:style-name="T284"> Sterne’a, zawierają się w kategorii „pisania o pisaniu”. Także znakomite przedmowy krytyczne do powieści Henry ego Jamesa, będące interpretacją tematów i modeli tych powieści, wyrastają poza autotematyzm i poza obie jego kategorie.</text:span></text:span></text:p>
      <text:p text:style-name="P29"><text:soft-page-break/><text:span text:style-name="CharStyle6"><text:span text:style-name="T284">„Pisanie o pisaniu” wynikające z teorii ironii romantycznej, jest pewną formą kreowania świata przedstawionego. </text:span></text:span></text:p>
      <text:p text:style-name="Text_20_body"><text:span text:style-name="CharStyle6"><text:span text:style-name="T284"/></text:span></text:p>
      <text:p text:style-name="Text_20_body"><text:span text:style-name="CharStyle11"><text:span text:style-name="T284">Str. 270 </text:span></text:span></text:p>
      <text:p text:style-name="Text_20_body"><text:span text:style-name="CharStyle6"><text:span text:style-name="T284">Stanowi ono wraz z fabułą jeden dynamiczny temat, przybierający w lekturze znamiona założonej polifoniczności, a nawet niespójności tekstu. Najlepiej widać to w poemacie dygresyjnym, choć teoretyczne podstawy „pisania o pisaniu” miały swój początek w romantycznej teorii noweli.</text:span></text:span></text:p>
      <text:p text:style-name="Text_20_body"><text:span text:style-name="CharStyle6"><text:span text:style-name="T284">W rozprawie z 1801 roku </text:span></text:span><text:span text:style-name="CharStyle6"><text:span text:style-name="T371">Nachricht von den poetischen Werken des Johannes Boccaccio</text:span></text:span><text:span text:style-name="CharStyle6"><text:span text:style-name="T284"> Friedrich Schlegel powiada, że nowela winna stać się tym gatunkiem epickim, który wzbudza zainteresowanie czytelników samą swą formą, sposobem konstrukcji. Jej treścią może być „przyjemne nic”, może nią być także anegdota w żaden sposób niezwiązana z tematem utworu i najzupełniej odległa od spraw „narodu, czasu” a także „postępu ludzkości”. Powinna być ona organizowana jedynie wedle kaprysu autora, który może przedstawiać czytelnikom, jak przemieniają się jego natchnienia, jakie gry chce prowadzić z tym, co jest napisane</text:span></text:span><text:span text:style-name="CharStyle6"><text:span text:style-name="T175"> </text:span></text:span><text:span text:style-name="CharStyle6"><text:span text:style-name="T248">[</text:span></text:span><text:bookmark-start text:name="p.254"/><text:a xlink:type="simple" xlink:href="#przypis254" text:style-name="Internet_20_link" text:visited-style-name="Visited_20_Internet_20_Link"><text:span text:style-name="CharStyle6"><text:span text:style-name="T284">przypis 254</text:span></text:span></text:a><text:bookmark-end text:name="p.254"/><text:span text:style-name="CharStyle6"><text:span text:style-name="T248">]</text:span></text:span><text:span text:style-name="CharStyle7"><text:span text:style-name="T284">.</text:span></text:span></text:p>
      <text:p text:style-name="Text_20_body"><text:span text:style-name="CharStyle6"><text:span text:style-name="T284">Innymi słowy mówiąc: Schlegel pragnie zobaczyć w noweli gatunek bardziej „mówiony” niż „pisany” gatunek rozrastający się wokół anegdoty, dowcipu, żartu. Wiadomo, w jakich okolicznościach opowiada się dowcipy - podstawą jest tu sytuacja biesiadna, będąca w istocie tym, czym dla Greków było </text:span></text:span><text:span text:style-name="CharStyle6"><text:span text:style-name="T400">sympozjon</text:span></text:span><text:span text:style-name="CharStyle6"><text:span text:style-name="T284">, dla Rzymian -</text:span></text:span><text:span text:style-name="CharStyle6"><text:span text:style-name="T400"> </text:span></text:span><text:span text:style-name="CharStyle6"><text:span text:style-name="T443">convivium</text:span></text:span><text:span text:style-name="CharStyle6"><text:span text:style-name="T284">, dla Anglików natomiast </text:span></text:span><text:span text:style-name="CharStyle6"><text:span text:style-name="T400">piknik</text:span></text:span><text:span text:style-name="CharStyle6"><text:span text:style-name="T284">.</text:span></text:span></text:p>
      <text:p text:style-name="Text_20_body"><text:span text:style-name="CharStyle11"><text:span text:style-name="T284"/></text:span></text:p>
      <text:p text:style-name="Text_20_body"><text:span text:style-name="CharStyle11"><text:span text:style-name="T284">Str. 271</text:span></text:span></text:p>
      <text:p text:style-name="P29"><text:span text:style-name="CharStyle6"><text:span text:style-name="T510">T</text:span></text:span><text:span text:style-name="CharStyle6"><text:span text:style-name="T284">a właśnie sytuacja ewokuje szereg niezwiązanych z sobą powiedzonek, przysłów, kawałów, anegdot zespolonych jedynie potrzebami rozrywki, bezinteresownego spędzania czasu. Choć dowcipy zawsze powtarzają się - mogą weselić, ponieważ ważniejszy jest dla ich zaprezentowania polot, umiejętność trafniejszego rozśmieszenia niż zawarty w nich ładunek humoru. Sposób powiedzenia dowcipu i opowiedzenia anegdoty jest tym, co warunkuje powodzenie sytuacji towarzyskiej gry.</text:span></text:span></text:p>
      <text:p text:style-name="Text_20_body"><text:span text:style-name="CharStyle6"><text:span text:style-name="T284">Nowela właśnie była zrazu tym gatunkiem, który utrwalił sposób opowiedzenia dowcipu. Jedna z tradycji gatunku sięga do wieku </text:span></text:span><text:span text:style-name="CharStyle6"><text:span text:style-name="T510">13</text:span></text:span><text:span text:style-name="CharStyle6"><text:span text:style-name="T284">, do anonimowych powiastek zarysowujących przede wszystkich zwięzłą akcję prezentowanego wydarzenia, które mogło być podstawą do rozbudowania narracji </text:span></text:span><text:span text:style-name="CharStyle6"><text:span text:style-name="T510">[</text:span></text:span><text:bookmark-start text:name="p.255"/><text:a xlink:type="simple" xlink:href="#przypis255" text:style-name="Internet_20_link" text:visited-style-name="Visited_20_Internet_20_Link"><text:span text:style-name="CharStyle6"><text:span text:style-name="T510">przypis 255</text:span></text:span></text:a><text:bookmark-end text:name="p.255"/><text:span text:style-name="CharStyle6"><text:span text:style-name="T510">]</text:span></text:span><text:span text:style-name="CharStyle6"><text:span text:style-name="T284">. Żywotność tego nurtu, uobecnionego nawet w literaturze gwarowej, została potwierdzona jeszcze w </text:span></text:span><text:span text:style-name="CharStyle6"><text:span text:style-name="T191">17</text:span></text:span><text:span text:style-name="CharStyle6"><text:span text:style-name="T284"> wieku w neapolitańskich baśniach Basilego. Było więc w przypadku noweli podobnie jak z komedią </text:span></text:span><text:span text:style-name="CharStyle6"><text:span text:style-name="T491">dell’arte</text:span></text:span><text:span text:style-name="CharStyle6"><text:span text:style-name="T284">, której podstawą </text:span></text:span><text:soft-page-break/><text:span text:style-name="CharStyle6"><text:span text:style-name="T284">był argument, sposobem prezentacji - improwizacja, tematem - sprawność popisu aktora. Postaci z komedii </text:span></text:span><text:span text:style-name="CharStyle6"><text:span text:style-name="T491">dell’arte</text:span></text:span><text:span text:style-name="CharStyle6"><text:span text:style-name="T284">, zachwycające Schlegla swym błazeńskim, ale przecież poetyckim widzeniem świata, miały swoje odpowiedniki w niektórych bohaterach dykteryjek i kawałów.</text:span></text:span></text:p>
      <text:p text:style-name="Text_20_body"><text:span text:style-name="CharStyle6"><text:span text:style-name="T284">Podstawowym sposobem organizowania wypowiedzi anegdotycznej jest „mówienie o mówieniu” - w tym sensie, że prezentowane przez opowiadacza historie stają się raczej pretekstem do zaprezentowania sposobu ich przedstawienia. </text:span></text:span></text:p>
      <text:p text:style-name="Text_20_body"><text:span text:style-name="CharStyle11"><text:span text:style-name="T284"/></text:span></text:p>
      <text:p text:style-name="Text_20_body"><text:span text:style-name="CharStyle11"><text:span text:style-name="T284">Str. 272</text:span></text:span></text:p>
      <text:p text:style-name="P29"><text:span text:style-name="CharStyle6"><text:span text:style-name="T284">W ten sposób rzeczywistość działań i zdarzeń może być przedstawiona jako rzeczywistość zrelacjonowana przez narratora będącego interpretatorem, rzadko komentatorem, opowiadanych wydarzeń. Objawia się ona przez przywołanie czyjejś wypowiedzi. Oczywiście, w okresie rozkwitu nowelistyki, w czasach Boccaccia, Sachettiego, Guardatiego i Bandella ten typ „mówienia o mówieniu” miał już swą literacką postać zbliżoną do powiastki, opowieści, a więc do tych gatunków, których pojęcie kojarzy się wyraźnie z mówieniem, powiadaniem czegoś, z przywołaniem nowiny (</text:span></text:span><text:span text:style-name="CharStyle6"><text:span text:style-name="T325">novella</text:span></text:span><text:span text:style-name="CharStyle6"><text:span text:style-name="T284">), wydarzeń i dziejów (</text:span></text:span><text:span text:style-name="CharStyle6"><text:span text:style-name="T325">g</text:span></text:span><text:span text:style-name="CharStyle6"><text:span text:style-name="T326">e</text:span></text:span><text:span text:style-name="CharStyle6"><text:span text:style-name="T325">sta</text:span></text:span><text:span text:style-name="CharStyle6"><text:span text:style-name="T284">), komicznych plotek (</text:span></text:span><text:span text:style-name="CharStyle6"><text:span text:style-name="T325">fabliaux</text:span></text:span><text:span text:style-name="CharStyle6"><text:span text:style-name="T284">). To więc, co określa się dziś mianem noweli, jest chyba bardziej wynikiem rozrastania się wydarzenia opowiadanego przez narratora niż efektem uszczuplania wątków pobocznych, wynikających z programowego ograniczania rozmiarów akcji nowelistycznej.</text:span></text:span></text:p>
      <text:p text:style-name="Text_20_body"><text:span text:style-name="CharStyle6"><text:span text:style-name="T284">Niektóre z nowelistycznych tematów organizowane były w zbiory „historii przykładnych” opowiadanych dla zachęty lub naganienia. I tutaj motywację noweli wyprowadzano być może spoza literatury, właśnie z sytuacji udzielanego ustnie napomnienia. Literacką postać tym napomnieniom dał Timoneda, ale większy był Cervantes, sam siebie zresztą nazywający twórcą noweli hiszpańskiej w odróżnieniu od innych nowelistów - oszustów i złodziei</text:span></text:span><text:span text:style-name="CharStyle6"><text:span text:style-name="T175"> </text:span></text:span><text:span text:style-name="CharStyle6"><text:span text:style-name="T248">[</text:span></text:span><text:bookmark-start text:name="p.256"/><text:a xlink:type="simple" xlink:href="#przypis256" text:style-name="Internet_20_link" text:visited-style-name="Visited_20_Internet_20_Link"><text:span text:style-name="CharStyle6"><text:span text:style-name="T284">przypis 256</text:span></text:span></text:a><text:bookmark-end text:name="p.256"/><text:span text:style-name="CharStyle6"><text:span text:style-name="T248">]</text:span></text:span><text:span text:style-name="CharStyle6"><text:span text:style-name="T284">. Cervantes uczynił właśnie coś, co zachwyciło Schlegla i Kleista: zespolił przedstawiony na początku noweli ciąg wydarzeń z dygresjami, które mogły zapowiadać ich ciąg dalszy </text:span></text:span><text:span text:style-name="CharStyle6"><text:span text:style-name="T510">[</text:span></text:span><text:bookmark-start text:name="p.257"/><text:a xlink:type="simple" xlink:href="#przypis257" text:style-name="Internet_20_link" text:visited-style-name="Visited_20_Internet_20_Link"><text:span text:style-name="CharStyle6"><text:span text:style-name="T510">przypis 257</text:span></text:span></text:a><text:bookmark-end text:name="p.257"/><text:span text:style-name="CharStyle6"><text:span text:style-name="T510">]</text:span></text:span><text:span text:style-name="CharStyle6"><text:span text:style-name="T284">. </text:span></text:span></text:p>
      <text:p text:style-name="Text_20_body"><text:span text:style-name="CharStyle11"><text:span text:style-name="T284"/></text:span></text:p>
      <text:p text:style-name="Text_20_body"><text:span text:style-name="CharStyle11"><text:span text:style-name="T284">Str. 273</text:span></text:span></text:p>
      <text:p text:style-name="P29"><text:span text:style-name="CharStyle6"><text:span text:style-name="T284">Rozbudował też dialog, który wyraźnie oddziela się od prezentowanych wydarzeń i łańcucha dygresji. Badacze wskazują tu na wpływ dwóch odmiennych źródeł Cervantesa: powieści Heliodora i popularnych scenek komicznych. Jak w powieści łotrzykowskiej - wydarzenia prezentowane są niezależnie od prawa przyczyn i skutków, ponieważ wystarczy, że optymalne rozeznanie dają dialogi. A stąd inwersje, będące swego rodzaju </text:span></text:span><text:soft-page-break/><text:span text:style-name="CharStyle6"><text:span text:style-name="T284">określeniem sposobu pisania. Podstawową tradycję trudno tu wskazać, bo też nie jest ona jednolita: romans aleksandryjski, ale i dialogi Lukiana, sympozjony Erazma z Rotterdamu i bogata twórczość ludowa - grecka i arabska - przeniesiona w czasy Cervantesa dzięki niezliczonym przeróbkom, tłumaczeniom, kontaminacjom.</text:span></text:span></text:p>
      <text:p text:style-name="Text_20_body"><text:span text:style-name="CharStyle6"><text:span text:style-name="T284">W ramach większej całości, jaką był </text:span></text:span><text:span text:style-name="CharStyle6"><text:span text:style-name="T400">Don Kichot</text:span></text:span><text:span text:style-name="CharStyle6"><text:span text:style-name="T284">, funkcja noweli polega na swej własnej autoprezentacji. </text:span></text:span><text:span text:style-name="CharStyle6"><text:span text:style-name="T400">Opowiadanie jeńca</text:span></text:span><text:span text:style-name="CharStyle6"><text:span text:style-name="T284"> jest przecież przede wszystkim pokazaniem konstrukcji noweli jako ustnego opowiadania, w którym istotne jest to, co może być określone jako przeniesienie wydarzeń w słowną formułę. Samo już „przeniesienie” obdarzone jest mocą ujawniania źródła, z którego temat noweli pochodzi. </text:span></text:span><text:span text:style-name="CharStyle6"><text:span text:style-name="T400">Opowiadanie jeńca</text:span></text:span><text:span text:style-name="CharStyle6"><text:span text:style-name="T284"> zostaje więc tak przedstawione, że czytelnik rozpozna w nim nie dzieło Cervantesa, ale konfabulację jakiegoś algierskiego dramatu </text:span></text:span><text:span text:style-name="CharStyle6"><text:span text:style-name="T510">[</text:span></text:span><text:bookmark-start text:name="p.258"/><text:a xlink:type="simple" xlink:href="#przypis258" text:style-name="Internet_20_link" text:visited-style-name="Visited_20_Internet_20_Link"><text:span text:style-name="CharStyle6"><text:span text:style-name="T510">przypis 258</text:span></text:span></text:a><text:bookmark-end text:name="p.258"/><text:span text:style-name="CharStyle6"><text:span text:style-name="T510">]</text:span></text:span><text:span text:style-name="CharStyle6"><text:span text:style-name="T284">. Nowela jakby demistyfikuje autora, podkreśla przede wszystkim jego warsztat, potem dopiero lotność myśli i treść opowiedzianą.</text:span></text:span></text:p>
      <text:p text:style-name="Text_20_body"><text:span text:style-name="CharStyle11"><text:span text:style-name="T284"/></text:span></text:p>
      <text:p text:style-name="Text_20_body"><text:span text:style-name="CharStyle11"><text:span text:style-name="T284">Str. 274</text:span></text:span></text:p>
      <text:p text:style-name="Text_20_body"><text:span text:style-name="CharStyle6"><text:span text:style-name="T284">Romantyczna nowela skupia się wokół historii niesamowitej, wydarzenia niepowtarzalnego, zwięzłej i napiętej akcji (tak widział ją nawet Goethe w rozmowie z Eckermannem, dość późnej, bo z 1827 roku</text:span></text:span><text:span text:style-name="CharStyle6"><text:span text:style-name="T175"> </text:span></text:span><text:span text:style-name="CharStyle6"><text:span text:style-name="T249">[</text:span></text:span><text:bookmark-start text:name="p.259"/><text:a xlink:type="simple" xlink:href="#przypis259" text:style-name="Internet_20_link" text:visited-style-name="Visited_20_Internet_20_Link"><text:span text:style-name="CharStyle6"><text:span text:style-name="T284">przypis 259</text:span></text:span></text:a><text:bookmark-end text:name="p.259"/><text:span text:style-name="CharStyle6"><text:span text:style-name="T249">]</text:span></text:span><text:span text:style-name="CharStyle6"><text:span text:style-name="T284">) albo, jak u F. Schlegla - wokół dowcipnej anegdoty lub żartu </text:span></text:span><text:span text:style-name="CharStyle6"><text:span text:style-name="T511">(</text:span></text:span><text:span text:style-name="CharStyle6"><text:span text:style-name="T371">der Witz</text:span></text:span><text:span text:style-name="CharStyle6"><text:span text:style-name="T284">). Od sprawności opowiedzenia zdarzenia zależy powodzenie utworu. Horyzont tak określonej noweli wyznaczają Boccaccio, Cervantes i Apulejusz - inspiratorzy romantycznego myślenia o noweli. Związany z nowelą motyw „pisania o pisaniu” ma podkreślać jej literackość, rzemieślniczą sprawność autora. Ma więc dotyczyć nie tyle tego, jak autor pisz</text:span></text:span><text:span text:style-name="CharStyle6"><text:span text:style-name="T525">e</text:span></text:span><text:span text:style-name="CharStyle6"><text:span text:style-name="T284">, ile tego, jak zabawia siebie i czytelnika swym pisaniem. Rolę komentarzy pełnią tu zwykle dygresje, informujące o tym, że przedstawione dzieje bohatera, epizody, wspomnienia postaci są jedynie pretekstem do szerokiej wypowiedzi podmiotu, którego najważniejszym celem jest objawianie wolności pisarza swobodnie „szybującego” ponad światem przedstawionym. Metoda dygresji polega na instrumentalnym potraktowaniu czytelnika, któremu wyznacza rolę osoby podziwiającej popisy linoskoczka i wmawia mu, że traktuje go jako partnera dialogu. Pod wpływem dygresji autonomiczność świata przedstawionego i niezależność odbiorcy ulegają skreśleniu, wartością zasadniczą staje się spryt i sprawność autora </text:span></text:span><text:span text:style-name="CharStyle6"><text:span text:style-name="T511">[</text:span></text:span><text:bookmark-start text:name="p.260"/><text:a xlink:type="simple" xlink:href="#przypis260" text:style-name="Internet_20_link" text:visited-style-name="Visited_20_Internet_20_Link"><text:span text:style-name="CharStyle6"><text:span text:style-name="T511">przypis 260</text:span></text:span></text:a><text:bookmark-end text:name="p.260"/><text:span text:style-name="CharStyle6"><text:span text:style-name="T511">]</text:span></text:span><text:span text:style-name="CharStyle6"><text:span text:style-name="T284">. W planie fabularnym zaakcentowana zostaje rola pretekstowości, implikowanej swobodną narracją i fragmentaryczną budową postaci, wątków, a wreszcie - luźną kompozycją całości.</text:span></text:span></text:p>
      <text:p text:style-name="P30"><text:span text:style-name="CharStyle11"><text:span text:style-name="T284"/></text:span></text:p>
      <text:p text:style-name="P30"><text:soft-page-break/><text:span text:style-name="CharStyle11"><text:span text:style-name="T284">Str. 27</text:span></text:span><text:span text:style-name="CharStyle11"><text:span text:style-name="T511">5</text:span></text:span></text:p>
      <text:h text:style-name="Heading_20_3" text:outline-level="3"><text:bookmark-start text:name="2.9."/><text:span text:style-name="CharStyle3"><text:span text:style-name="T274">2.9</text:span></text:span><text:span text:style-name="CharStyle3"><text:span text:style-name="T398">. Ironia romantyczna a intertekstualność</text:span></text:span><text:bookmark-end text:name="2.9."/></text:h>
      <text:p text:style-name="Text_20_body"><text:span text:style-name="CharStyle6"><text:span text:style-name="T284">Wydawać by się mogło, że pisanie o ideach sztuki i koncepcji literatury, ściślej: o rozumieniu istoty tekstu literackiego przez Friedricha Schlegla, może mieć wartość tylko w zakresie historii krytyki lub w syntetyzujących ujęciach poetyki historycznej. Od słynnych, choć znanych dość wąskiemu kręgowi pisarzy, głównie poetów początku </text:span></text:span><text:span text:style-name="CharStyle6"><text:span text:style-name="T192">19</text:span></text:span><text:span text:style-name="CharStyle6"><text:span text:style-name="T284"> wieku, teorii dotyczących „ironii romantycznej” i „transcendentalnej poezji uniwersalnej” dzieli nas nie tylko okres ponad 200 lat, ale i ogromna różnorodność doświadczeń lektury, trybów interpretacyjnych, wariantów konkretyzowania wypowiedzi literackiej, stylów pisania i czytania</text:span></text:span><text:span text:style-name="CharStyle6"><text:span text:style-name="T175"> </text:span></text:span><text:span text:style-name="CharStyle6"><text:span text:style-name="T249">[</text:span></text:span><text:bookmark-start text:name="p.261"/><text:a xlink:type="simple" xlink:href="#przypis261" text:style-name="Internet_20_link" text:visited-style-name="Visited_20_Internet_20_Link"><text:span text:style-name="CharStyle6"><text:span text:style-name="T284">przypis 261</text:span></text:span></text:a><text:bookmark-end text:name="p.261"/><text:span text:style-name="CharStyle6"><text:span text:style-name="T249">]</text:span></text:span><text:span text:style-name="CharStyle7"><text:span text:style-name="T284">.</text:span></text:span></text:p>
      <text:p text:style-name="Text_20_body"><text:span text:style-name="CharStyle11"><text:span text:style-name="T284"/></text:span></text:p>
      <text:p text:style-name="Text_20_body"><text:span text:style-name="CharStyle11"><text:span text:style-name="T284">Str. 276</text:span></text:span></text:p>
      <text:p text:style-name="Text_20_body"><text:span text:style-name="CharStyle6"><text:span text:style-name="T284">Nie można jednak odnosić się do myśli Friedricha Schlegla jedynie historycznie, w każdym razie nie można stosować do jej wyjaśnienia metod historyzmu i nauki o literaturze dostępnej początkowi </text:span></text:span><text:span text:style-name="CharStyle6"><text:span text:style-name="T511">19</text:span></text:span><text:span text:style-name="CharStyle6"><text:span text:style-name="T284"> wieku, mających na uwadze ustalanie łańcucha przyczyn i skutków wiążących biografię i twórczość, pragmatykę stosowania zasad kompozycji tekstu i określanie jego artystycznych i moralnych celów; historyzm, jako sposób myślenia na wzór przyczynowego ujmowania ciągu wydarzeń, w kompozycji utworu literackiego objawiał się w znaczącej epizacji sposobu przedstawiania historii i biografii, w przekazywaniu wiedzy o wydarzeniach w dziejach i doświadczeniach indywidualnych pisarza na wzór legendy, opowieści mitologicznej lub sagi</text:span></text:span><text:span text:style-name="CharStyle6"><text:span text:style-name="T175"> </text:span></text:span><text:span text:style-name="CharStyle6"><text:span text:style-name="T249">[</text:span></text:span><text:bookmark-start text:name="p.262"/><text:a xlink:type="simple" xlink:href="#przypis262" text:style-name="Internet_20_link" text:visited-style-name="Visited_20_Internet_20_Link"><text:span text:style-name="CharStyle6"><text:span text:style-name="T284">przypis 262</text:span></text:span></text:a><text:bookmark-end text:name="p.262"/><text:span text:style-name="CharStyle6"><text:span text:style-name="T249">]</text:span></text:span><text:span text:style-name="CharStyle7"><text:span text:style-name="T284">. Podobnie też wypowiedzi na temat estetyki i poetyki dzieła literackiego, a wśród nich również literackie teorie Schlegla, można ujmować jako złożone narracje i stosować do ich interpretacji klucze, którymi otwiera się konstrukcje fabularne, oparte na zależności przyczyn i skutków, użyteczne w analizie dobrze skonstruowanych akcji, albo za ich pomocą wydobywać tropy z dziedziny stylistyki i retoryki stosowane przez pisarza i odnosić wiedzę o nowej poetyce dzieła do tradycji literackiej, stanowiącej gotowy zestaw używanych przez pisarza odniesień, cytatów, argumentów i alegorii.</text:span></text:span></text:p>
      <text:p text:style-name="P5"/>
      <text:p text:style-name="Text_20_body"><text:span text:style-name="CharStyle11"><text:span text:style-name="T284">Str. 271</text:span></text:span></text:p>
      <text:p text:style-name="Text_20_body"><text:span text:style-name="CharStyle6"><text:span text:style-name="T284">Przez odsłonięcie sposobu, w jaki Schlegel korzystał z dorobku przeszłości, można poddać analizie psychologiczne i estetyczne uzasadnienie przyjętej przez niego drogi interpretacji i filozofii twórczość </text:span></text:span><text:span text:style-name="CharStyle6"><text:span text:style-name="T511">[</text:span></text:span><text:bookmark-start text:name="p.263"/><text:a xlink:type="simple" xlink:href="#przypis263" text:style-name="Internet_20_link" text:visited-style-name="Visited_20_Internet_20_Link"><text:span text:style-name="CharStyle6"><text:span text:style-name="T511">przypis 263</text:span></text:span></text:a><text:bookmark-end text:name="p.263"/><text:span text:style-name="CharStyle6"><text:span text:style-name="T511">]</text:span></text:span><text:span text:style-name="CharStyle7"><text:span text:style-name="T284">. Ale takie ujęcie, ze wszech miar porządkujące myśl Schlegla, byłoby zapewne wbrew samej naturze myśli jenajskiego filozofa, której istotą jest właśnie nieciągła refleksja nad fragmentami, strzępami i </text:span></text:span><text:soft-page-break/><text:span text:style-name="CharStyle7"><text:span text:style-name="T284">ułamkami procesu twórczego, utrwalonymi w co prawda formalnych figurach nawiązania i przeciwstawienia (</text:span></text:span><text:span text:style-name="CharStyle7"><text:span text:style-name="T371">Ideen</text:span></text:span><text:span text:style-name="CharStyle7"><text:span text:style-name="T284">), w traktowaniu historii jako pola działania przypadku i kaprysu, z czego może narodzić się powszechna prawda i uogólnienie o charakterze filozoficznym (</text:span></text:span><text:span text:style-name="CharStyle7"><text:span text:style-name="T371">Bemerkungen</text:span></text:span><text:span text:style-name="CharStyle7"><text:span text:style-name="T284">). Literatura i historia objawiały się Schleglowi w aktach pozornie tylko przypominających dialektykę przeciwieństw; filozof był mimo wszystko uczniem oświecenia i potrafił w zmienności oraz wielowariantowości rzeczy, zjawisk i procesów dostrzec utrwalone esencjonalne zasady, a także podstawowe prawdy. Nawet zachowany fragment wypowiedzi filozofa, którego pisma prawie w całości zaginęły (np. Heraklita czy Talesa) lub wariant jakiegoś literackiego tekstu Schlegel potrafił „osadzić” na mocnym fundamencie wiedzy filozoficznej, na „opoce” (</text:span></text:span><text:span text:style-name="CharStyle7"><text:span text:style-name="T371">Grundsatz</text:span></text:span><text:span text:style-name="CharStyle7"><text:span text:style-name="T284">) traktowanej jako podstawa (</text:span></text:span><text:span text:style-name="CharStyle7"><text:span text:style-name="T371">Prinzip</text:span></text:span><text:span text:style-name="CharStyle7"><text:span text:style-name="T284">) nowoczesnego dyskursu światopoglądowego.</text:span></text:span></text:p>
      <text:p text:style-name="Text_20_body"><text:span text:style-name="CharStyle11"><text:span text:style-name="T284"/></text:span></text:p>
      <text:p text:style-name="Text_20_body"><text:span text:style-name="CharStyle11"><text:span text:style-name="T284">Str. 278 </text:span></text:span></text:p>
      <text:p text:style-name="P30"><text:span text:style-name="CharStyle6"><text:span text:style-name="T284">Wydaje się, że trzeba raz jeszcze przyjrzeć się dyskursom Schleglowskiej „dialektyki procesu twórczego” tym zwłaszcza, które zostały poddane zbyt jednoznacznemu opisowi przez komentatorów</text:span></text:span><text:span text:style-name="CharStyle6"><text:span text:style-name="T179"> </text:span></text:span><text:span text:style-name="CharStyle6"><text:span text:style-name="T249">[</text:span></text:span><text:bookmark-start text:name="p.264"/><text:a xlink:type="simple" xlink:href="#przypis264" text:style-name="Internet_20_link" text:visited-style-name="Visited_20_Internet_20_Link"><text:span text:style-name="CharStyle6"><text:span text:style-name="T284">przypis 264</text:span></text:span></text:a><text:bookmark-end text:name="p.264"/><text:span text:style-name="CharStyle6"><text:span text:style-name="T249">]</text:span></text:span><text:span text:style-name="CharStyle6"><text:span text:style-name="T264"> </text:span></text:span><text:span text:style-name="CharStyle6"><text:span text:style-name="T284">- chodzi o „siły tworzenia” i „siły destrukcji”, energie „budowania” i „niszczenia” potrzeby „autokreacji” i „samozniszczenia”. W wielu przypadkach te elementy procesu twórczego, jak kontrapunkty, miały praktyczne zastosowanie - np. wtedy, gdy kunsztowna forma powieści lub wiersza, precyzyjnie konstruowany obraz świata (na poziomie fabuły lub na poziomie dygresji) niespodziewanie ulegały podważeniu lub były „brane w nawias” dystansującej ironii, przerwane humorystyczną, parodystyczną lub ironiczną interwencją autora, który właśnie zdeprecjonował albo odwołał to, co tak mozolnie budował. Twórczej destrukcji służyła tzw. transcendentna bufoneria („bufoneria”, nie „błazenada”, gdyż Schlegel pisz</text:span></text:span><text:span text:style-name="CharStyle6"><text:span text:style-name="T525">e</text:span></text:span><text:span text:style-name="CharStyle6"><text:span text:style-name="T284"> o tradycji „dobrego włoskiego</text:span></text:span><text:span text:style-name="CharStyle6"><text:span text:style-name="T491"> buffo z commedia dell’arte</text:span></text:span><text:span text:style-name="CharStyle6"><text:span text:style-name="T284">”), która przemieniała jednolity estetycznie świat i język dzieła w obraz i język „świata na opak” lub ujmowała rzeczywistość przedstawioną w cudzysłowowe ramy umowności bądź też czyniła z dzieła zaledwie pretekst do wyrażenia zaskakującej kapryśnej i nieobliczalnej zarazem myśli, pozornie o wiele ważniejszej niż snuta refleksja.</text:span></text:span></text:p>
      <text:p text:style-name="P5"/>
      <text:p text:style-name="Text_20_body"><text:span text:style-name="CharStyle11"><text:span text:style-name="T284">Str. 279</text:span></text:span></text:p>
      <text:p text:style-name="Text_20_body"><text:span text:style-name="CharStyle6"><text:span text:style-name="T284">Tak mogło być w przypadku pamfletu, pastiszu, burleski, parodii i palinodii, bo przecież w tych formach wypowiedzi literackiej „negacja” jest założona od początku aktu twórczego, nie wynika z „niespodzianki” czy nagłego wprowadzenia przez autora innej niż dotychczas reguły gry; wynika z konwencji, i to dość jasno określonej - zwłaszcza w poetyce i retoryce </text:span></text:span><text:soft-page-break/><text:span text:style-name="CharStyle6"><text:span text:style-name="T193">18</text:span></text:span><text:span text:style-name="CharStyle6"><text:span text:style-name="T284"> wieku - ekspresywnej funkcji wypowiedzeń w nawiasach, </text:span></text:span><text:span text:style-name="CharStyle6"><text:span text:style-name="T325">a parte</text:span></text:span><text:span text:style-name="CharStyle6"><text:span text:style-name="T284"> lub po prostu z umowy dotyczącej sposobu traktowania przedmiotu, o którym mowa; taka „założona negacja” wyprzedzała intencjonalnie akt twórczy, będąc jego perlokucją odsyłającą czytelnika - oczywiście mylnie - do illokucji </text:span></text:span><text:span text:style-name="CharStyle6"><text:span text:style-name="T512">[</text:span></text:span><text:bookmark-start text:name="p.265"/><text:a xlink:type="simple" xlink:href="#przypis265" text:style-name="Internet_20_link" text:visited-style-name="Visited_20_Internet_20_Link"><text:span text:style-name="CharStyle6"><text:span text:style-name="T512">przypis 265</text:span></text:span></text:a><text:bookmark-end text:name="p.265"/><text:span text:style-name="CharStyle6"><text:span text:style-name="T512">]</text:span></text:span><text:span text:style-name="CharStyle6"><text:span text:style-name="T284">; innymi słowy: była urzeczywistnieniem odwrotnego, niż zapowiadała to forma gatunku literackiego, sposobu przedstawienia tematu. Model taki oparty jest na paradoksie kłamcy, który wypowiada prawdę o tym, że zawsze kłamie.</text:span></text:span></text:p>
      <text:p text:style-name="Text_20_body"><text:span text:style-name="CharStyle6"><text:span text:style-name="T284">Nie tylko o dialektykę procesu powstawania, raczej zaś „ustanawiania” (</text:span></text:span><text:span text:style-name="CharStyle6"><text:span text:style-name="T371">Bildung</text:span></text:span><text:span text:style-name="CharStyle6"><text:span text:style-name="T284">) i samounicestwienia (</text:span></text:span><text:span text:style-name="CharStyle6"><text:span text:style-name="T371">Selbstvernichtung</text:span></text:span><text:span text:style-name="CharStyle6"><text:span text:style-name="T284">) dzieła chodziło pisarzowi, ale również o taki rodzaj wymiany przeciwstawnych intencji i czynności, która znajdowała się w pisarzu niejako wcześniej niż podjęty przezeń akt twórczy; była ona pierwszą figurą myśli wynikającą z samej natury dwoistego charakteru człowieka. Tego „archetypowego” charakteru przeciwstawienia biegunów jako źródła natchnienia i twórczości Hegel, mistrz ujawniania przeciwieństw, nie wydobył z filozofii Friedricha Schlegla.</text:span></text:span></text:p>
      <text:p text:style-name="P32"><text:span text:style-name="CharStyle6"><text:span text:style-name="T284">Niezależnie od tego, jak bardzo była Heglowi obca nowoczesna myśl jenajczyka, pokazuje ją jako ideę walki przeciwieństw wewnątrz samego aktu twórczego, a świadomość tej walki przedstawia jako wyraz ironicznej postawy artysty wobec siebie samego.</text:span></text:span></text:p>
      <text:p text:style-name="Text_20_body"><text:span text:style-name="CharStyle11"><text:span text:style-name="T284"/></text:span></text:p>
      <text:p text:style-name="Text_20_body"><text:span text:style-name="CharStyle11"><text:span text:style-name="T284">Str. 280</text:span></text:span></text:p>
      <text:p text:style-name="Text_20_body"><text:span text:style-name="CharStyle6"><text:span text:style-name="T512">P</text:span></text:span><text:span text:style-name="CharStyle6"><text:span text:style-name="T284">odobnie jak później Kierkegaard, w tym przypadku zgodny z niemieckim filozofem, przedstawił Schleglowską myśl o ironii jako podwójnej negatywności (procesu i sposobu jego przedstawienia), jako ideę pozbawioną jasnego i precyzyjnego potwierdzenia w systemie „dialektyki przeciwieństw”. Zobrazował ją jako romantyczną myśl wnikającą w negatywność samej siebie, a wreszcie w sposób absolutny będącą negacją tej negacji. Oczywiście refleksja Schlegla nie mogła być przedmiotem zainteresowania filozofii, gdyż jej sens nie docierał do zasad logiki. Hegel, przywiązany do wielkich pojęć i idei filozoficznych, które sam stworzył, do koncepcji opartych na logice formalnej, nie mógł zaakceptować czegoś tak niepojętego dla klasyka filozofii, jak teoria fragmentu poetyckiego, metaforyczna mowa filozofii i wyobrażeniowa przyczynowość asocjacji pozbawiona implikatywności, owej podstawowej zasady każdego logicznego systemu. Sposób budowania i opisywania świata przedstawionego u Schlegla miał cechy konstrukcyjne alegorezy, z którymi prawidła logiki nie mogły wejść w rezonans; spełniała się tu matematyczna zasada wyłączonego środka. Do tych dwóch obszarów działania intelektu i wyobraźni, to jest do logiki i asocjacji, miała dostęp tylko ironia, traktowana w postaci niemal upersonifikowanej, reprezentującej trzeci głos w dialogu przeciwieństw, </text:span></text:span><text:soft-page-break/><text:span text:style-name="CharStyle6"><text:span text:style-name="T284">włączający się do porządków dyskursu literackiego i filozoficznego, by je poddać oglądowi z dystansu, niejako z zewnątrz samego języka, z którego wyniknęła. W ten sposób mogły ulec obniżeniu wysokie tony wypowiedzi filozoficznej oraz powaga utworu literackiego i mógł zostać zachwiany autorytet pisarza.</text:span></text:span></text:p>
      <text:p text:style-name="P5"/>
      <text:p text:style-name="Text_20_body"><text:span text:style-name="CharStyle11"><text:span text:style-name="T284">Str. 281</text:span></text:span></text:p>
      <text:p text:style-name="P32"><text:span text:style-name="CharStyle6"><text:span text:style-name="T284">Ironia jako alegoreza poplątania znaczeń była do pewnego stopnia obrazem wewnętrznie skłóconego z sobą romantycznego artysty i nie mogła być, jako akt o założonej dwukierunkowości, ideą ani pojęciem. Myśl tę przywołuję nie po to jedynie, by wskazać na możliwe rozumienie ironii jako rodzaju kontradyktywnej figury (nie postawy, nie idei, nie pojęcia), figury zwróconej ku sobie samej i samą siebie podającej w wątpliwość (konstruuje fikcyjne, iluzyjne znaki bez znaczeń), ale dlatego, by przybliżyć ten rodzaj refleksji o ironii jako procesie twórczym widzianym, np. przez Paula de Mana, jako podstawa nowoczesnych stylów konstruowania tekstów literackich.</text:span></text:span></text:p>
      <text:p text:style-name="P32"><text:span text:style-name="CharStyle6"><text:span text:style-name="T284">Ważne jest jednak - przynajmniej dla rozumienia punktu wyjścia wykładów Paula de Mana o ironii </text:span></text:span><text:span text:style-name="CharStyle6"><text:span text:style-name="T512">[</text:span></text:span><text:bookmark-start text:name="p.266"/><text:a xlink:type="simple" xlink:href="#przypis266" text:style-name="Internet_20_link" text:visited-style-name="Visited_20_Internet_20_Link"><text:span text:style-name="CharStyle6"><text:span text:style-name="T512">przypis 266</text:span></text:span></text:a><text:bookmark-end text:name="p.266"/><text:span text:style-name="CharStyle6"><text:span text:style-name="T512">] </text:span></text:span><text:span text:style-name="CharStyle6"><text:span text:style-name="T284">- odczytanie ironii przez Hegla, gdy jest ona postrzegana jako siła burzenia tego, co stworzone. Istotą takiego postrzegania była klasyczna metafizyka, wedle której raczej istnieje „coś” niż „nic”. Aby negować rzeczywistość, podmiot musi ją najpierw stworzyć, a powołaną do istnienia ująć za pomocą fragmentów wypowiedzi, maksym (często metaforycznych, a nawet ujętych jako zapis reakcji chemicznych), oddać jej charakter przez zestawione paradoksy, anakoluty, gnomy, przysłowia i </text:span></text:span><text:span text:style-name="CharStyle6"><text:span text:style-name="T400">exempla</text:span></text:span><text:span text:style-name="CharStyle6"><text:span text:style-name="T284">. Czyni tak często za pomocą fiszek i notatek, wypisów i komentowanych cytatów konstruujących programowo niespójny tekst dzieła, respektując jako autonomiczne wypowiedzi pozostawione na etapie tworzenia nieuładzone wspomnienia, zapożyczenia i kontaminacje, głosy polemiczne i riposty. Jest to zarazem obraz tetycznej dwubiegunowości stworzonej rzeczywistości, dwubiegu nowości (dwoistości), w której układ: teza - antyteza - synteza nie istnieje, jak nie istnieje przeciwstawienie prawdy i fałszu, potwierdzenia i zaprzeczenia. </text:span></text:span></text:p>
      <text:p text:style-name="Text_20_body"><text:span text:style-name="CharStyle11"><text:span text:style-name="T284"/></text:span></text:p>
      <text:p text:style-name="Text_20_body"><text:span text:style-name="CharStyle11"><text:span text:style-name="T284">Str. 282</text:span></text:span></text:p>
      <text:p text:style-name="Text_20_body"><text:span text:style-name="CharStyle6"><text:span text:style-name="T284">W porządku takim mieści się jednak relatywistyczny układ: „serio” - „nieserio” który znamionuje nowoczesną w pojęciu Schlegla estetykę dzieła literackiego.</text:span></text:span></text:p>
      <text:p text:style-name="Text_20_body"><text:span text:style-name="CharStyle6"><text:span text:style-name="T284">Tradycję tej estetyki wyznaczać będą fabuły złożone, wielostopniowo rozgałęziane (</text:span></text:span><text:span text:style-name="CharStyle6"><text:span text:style-name="T303">interlacement</text:span></text:span><text:span text:style-name="CharStyle6"><text:span text:style-name="T284">), charakterystyczne dla </text:span></text:span><text:span text:style-name="CharStyle6"><text:span text:style-name="T432">Don Kichota </text:span></text:span><text:span text:style-name="CharStyle6"><text:span text:style-name="T284">Cervantesa, </text:span></text:span><text:span text:style-name="CharStyle6"><text:span text:style-name="T432">Orlanda szalonego </text:span></text:span><text:span text:style-name="CharStyle6"><text:span text:style-name="T284">Ariosta, „mrocznych komedii” Szekspira, a ze współczesnych Schleglowi - powieści Jean </text:span></text:span><text:soft-page-break/><text:span text:style-name="CharStyle6"><text:span text:style-name="T284">Paula (Richtera) i „feerycznych dramatów” Ludwiga Tiecka. Zmieniona tradycja kluczowa dla nowoczesnej literatury oznacza także zniesienie utrwalonego porządku nawiązań do literatury dawnej, odwołuje pisarza i czytelnika do rozumienia twórczości artystycznej jako zabawy, gry odniesień i zaprzeczeń, zatem jest otwarciem odbiorcy na aktywizującą lekturę utworu, w której „symfilozofia” polega na wspólnym tworzeniu nowego dzieła, czytanego wraz z jego interpretacją, jako dzieła wolnego i nieskrępowanego mocą obowiązku uszanowania tradycji poważnej lektury poważnych tekstów.</text:span></text:span></text:p>
      <text:p text:style-name="P32"><text:span text:style-name="CharStyle6"><text:span text:style-name="T284">Do słownika poetyki zostały wprowadzone terminy: „książka”, „brulion”, „skoropis”, „abrys” i oczywiście „romantyczna książka”. Pisarz tworzy i wydaje książki, nie dzieła. Wydawca ma do czynienia z autorem, czytelnik kupuje książkę. Ten nowy duch relatywizmu i - jakby na to nie spojrzeć - minimalizmu w stosunku do tradycyjnej aksjologii dzieł literackich jest jednak zamknięciem w nawias często niezwykle bolesnego balastu doznań, z jakim przyszło borykać się nowoczesnym pisarzom. Jako przykład wymieniłbym tu Jean Paula, którego utwory oparte na skomplikowanych losach i niekończących się egzystencjalnych dramatach osobistych zyskiwały w okresie mozolnie zdobytej poczytności opinię „lekko napisanych” książek, „ironicznych zabaw pisarskich” a nawet „dowcipnych i kpiarskich opowiastek”. </text:span></text:span></text:p>
      <text:p text:style-name="P5"/>
      <text:p text:style-name="Text_20_body"><text:span text:style-name="CharStyle11"><text:span text:style-name="T284">Str. 283</text:span></text:span></text:p>
      <text:p text:style-name="Text_20_body"><text:span text:style-name="CharStyle6"><text:span text:style-name="T284">Podziwiano przede wszystkim warsztat i pamięć literacką pisarza - a przecież ten od wczesnej młodości po kres życia gromadził w zeszytach wypisy z licznych lektur, stworzył ogromną bibliotekę przepisanych cytatów, stanowiącą tekstowe muzeum pamięci, ocalające go przed nielitościwym światem i często nie do zniesienia losem. Powieści Jean Paula są jawnie intertekstualne, ich mowa jest mową przywołań i odesłań do innych tekstów. To paradoksalnie uprawdopodobnia ich fabułę i nadaje jej głęboki humanistyczny sens. Wiele z opowiadań i powieści napisanych przez Jean Paula, liczne epizody zapożyczone od innych pisarzy, a wprowadzone do jego prozy, całe fragmenty narracyjne, nie mówiąc już o bohaterach po prostu przejętych od wielu autorów (często Cervantesa, Goethego i Rousseau), to nowy kod intertekstualności polegający na podobnej swobodzie pisarskiej jak w literaturze rzymskiej kontaminacja.</text:span></text:span></text:p>
      <text:p text:style-name="P32"><text:span text:style-name="CharStyle6"><text:span text:style-name="T284">Można oczywiście unieść się godnością wynikającą z poszanowania praw autorskich i widzieć w takim postępowaniu po prostu kradzież, w dodatku ujawnioną: wprawny czytelnik od razu rozpozna głos inny, głos inkrustowany, cytowany, a często w przywołaniu celowo deformowany. To, że Jean Paul, podobnie zresztą jak Friedrich Schlegel w </text:span></text:span><text:span text:style-name="CharStyle6"><text:span text:style-name="T400">Lucyndzie</text:span></text:span><text:span text:style-name="CharStyle6"><text:span text:style-name="T284">, z uczuciem pełnoprawności takiego postępowania tworzył tekst jako „tekst </text:span></text:span><text:soft-page-break/><text:span text:style-name="CharStyle6"><text:span text:style-name="T284">podwójnie pisany” jest wynikiem prowadzenia ciągłej dyskusji z czytanymi dziełami literackimi, dyskusji toczącej się przez całe życie we wspomnianych dziesiątkach zapisanych zeszytów gromadzących cytaty. Zauroczenie pisarstwem Jeana Jacques’a Rousseau, mające swój wyraz nie tylko w przybranym pseudonimie (Jean), ale i w profrancuskich ukierunkowaniach myśli społecznej i edukacyjnej, wielokrotnie i to przez całe życie odwoływanie się do prozy i myśli filozoficznej autora </text:span></text:span><text:span text:style-name="CharStyle6"><text:span text:style-name="T400">Emila </text:span></text:span><text:span text:style-name="CharStyle6"><text:span text:style-name="T284">określało charakter pisarstwa niemieckiego twórcy, polegający na zanurzeniu się myślą w literaturze umiłowanego i prawie utożsamionego z sobą innego autora.</text:span></text:span></text:p>
      <text:p text:style-name="Text_20_body"><text:span text:style-name="CharStyle11"><text:span text:style-name="T284"/></text:span></text:p>
      <text:p text:style-name="Text_20_body"><text:span text:style-name="CharStyle11"><text:span text:style-name="T284">Str. 284</text:span></text:span></text:p>
      <text:p text:style-name="Text_20_body"><text:span text:style-name="CharStyle6"><text:span text:style-name="T284">Wczesny niemiecki romantyzm, zwany jenajskim, uświadomił, że pisarz początku wieku </text:span></text:span><text:span text:style-name="CharStyle6"><text:span text:style-name="T193">19</text:span></text:span><text:span text:style-name="CharStyle6"><text:span text:style-name="T284"> żyje w imperium tekstów, nimi oddycha, z nich bierze modele zachowania, inspiracje, z nich korzysta i bardzo często po prostu traktuje je jako własne. Mówienie (pisanie) innym głosem (piórem) jest jednym z fundamentalnych praw, bez których nie byłoby intertekstualności, o której dzisiaj mówimy. Pojęcie kradzieży tematu, wątku, postaci, a nawet całej akcji oczywiście było rozważane, lecz nie jako problem z dziedziny prawa czy etyki zawodowej. Przepisywanie, cytowanie bez podania źródła, przywoływanie i podrabianie jako figury kradzieży były usprawiedliwione odniesieniem ich do kategorii estetycznych. W tym właśnie widzę początek intertekstualności w jenajskim okresie działalności Friedricha Schlegla, kiedy nawoływał do dowolnego korzystania z tradycji literackiej i historii; Jean Paul zamknął filozofię tak pojętej twórczej wolności, wydając w 1804 roku </text:span></text:span><text:span text:style-name="CharStyle6"><text:span text:style-name="T371">Vorschule der Aesthetik</text:span></text:span><text:span text:style-name="CharStyle6"><text:span text:style-name="T284"> </text:span></text:span><text:span text:style-name="CharStyle6"><text:span text:style-name="T512">(</text:span></text:span><text:span text:style-name="CharStyle6"><text:span text:style-name="T400">Szkoła wstępna estetyki</text:span></text:span><text:span text:style-name="CharStyle6"><text:span text:style-name="T284">). Wypowiada się w niej autor świadomy funkcji zapożyczenia jako uporczywego nawiązania do tradycji literackiej i do tego, co w niej go fascynuje, co formułuje myśl i jej wyrażenie. Nie tylko dopuszcza wpisywanie do wydawanych książek obcych tekstów, traktując je jako swoje własne, bo przecież nimi myśli i nimi oddycha, ale również sposób ich wykorzystania traktuje jako probierz estetycznej, to jest pisarskiej wartości autora, którego często przedstawia w rysach postaci alegorycznej:</text:span></text:span></text:p>
      <text:p text:style-name="Text_20_body"><text:span text:style-name="CharStyle6"><text:span text:style-name="T284"/></text:span></text:p>
      <text:p text:style-name="P32"><text:span text:style-name="CharStyle32"><text:span text:style-name="T284">„Każdy pisarz wydaje na świat swojego, tylko jemu właściwego, anioła i swojego, tylko jemu właściwego, diabła; w zależności od tego, czy otacza ich licznymi rzeszami postaci, czy przygarnia do nich jedynie ich garstkę - zostanie mu przyznany tytuł wielkiego pisarza lub też tego tytułu się mu odmówi. Właśnie dlatego autor małego kalibru niczego nie zyska, gdy ukradnie jakąś postać autorowi dużego formatu; byłby zamożniejszy, gdyby udało mu się jeszcze ukraść jego osobowość </text:span></text:span><text:span text:style-name="CharStyle32"><text:span text:style-name="T512">[</text:span></text:span><text:bookmark-start text:name="p.267"/><text:a xlink:type="simple" xlink:href="#przypis267" text:style-name="Internet_20_link" text:visited-style-name="Visited_20_Internet_20_Link"><text:span text:style-name="CharStyle32"><text:span text:style-name="T512">przypis 267</text:span></text:span></text:a><text:bookmark-end text:name="p.267"/><text:span text:style-name="CharStyle32"><text:span text:style-name="T512">]</text:span></text:span><text:span text:style-name="CharStyle32"><text:span text:style-name="T284">.”</text:span></text:span></text:p>
      <text:p text:style-name="P5"><text:soft-page-break/></text:p>
      <text:p text:style-name="Text_20_body"><text:span text:style-name="CharStyle11"><text:span text:style-name="T284">Str. 285</text:span></text:span></text:p>
      <text:p text:style-name="Text_20_body"><text:span text:style-name="CharStyle6"><text:span text:style-name="T284">Nie jest to jedyny element źródłowy intertekstualności. Podkreślam jego rangę dlatego właśnie, że przeprowadza on drogę od etyki i normy prawnej pisarstwa do estetyki jako dziedziny afirmacji wolności twórczej opartej na grze, często dość swobodnej, materiałem należącym do literackiej tradycji i - w dawnym przekonaniu - dlatego właśnie uświęconej. Francuski, obywatelski i republikański duch Jean Paula z wysokiej rangi autorytetów kultury, z pisarskiej arystokracji po prostu zadrwił. Siłą sprawczą takiej demokracji pisarskiej dostarczyły mu twórczość literacka i myśl filozoficzna Jeana Jacques’a Rousseau.</text:span></text:span></text:p>
      <text:p text:style-name="P32"><text:span text:style-name="CharStyle6"><text:span text:style-name="T284">Pisząc o dialektyce ironii, wprowadziłem ideę tetyczności zjawisk i idei procesów w teorii Friedricha Schlegla. Ideę tę znamy z komentowanej i interpretowanej już na początku </text:span></text:span><text:span text:style-name="CharStyle6"><text:span text:style-name="T193">19</text:span></text:span><text:span text:style-name="CharStyle6"><text:span text:style-name="T284"> wieku tzw. filozofii indyjskiej, którą przez pewien czas zajmował się tłumacz i edytor sanskryckich tekstów (na łamach powołanej do tego celu </text:span></text:span><text:span text:style-name="CharStyle6"><text:span text:style-name="T371">Indische Bibliothek</text:span></text:span><text:span text:style-name="CharStyle6"><text:span text:style-name="T284">), brat Friedricha - August Wilhelm Schlegel. Jakie to były tłumaczenia, możemy sobie wyobrazić, biorąc za przykład choćby tylko metody tłumaczenia dramatów Szekspira przez Ludwiga Tiecka, przy czym trzeba od razu zaznaczyć, że Tieck przekładał teksty pochodzące z tej samej grupy językowej, z angielskiego na niemiecki</text:span></text:span><text:span text:style-name="CharStyle6"><text:span text:style-name="T175"> </text:span></text:span><text:span text:style-name="CharStyle6"><text:span text:style-name="T250">[</text:span></text:span><text:bookmark-start text:name="p.268"/><text:a xlink:type="simple" xlink:href="#przypis268" text:style-name="Internet_20_link" text:visited-style-name="Visited_20_Internet_20_Link"><text:span text:style-name="CharStyle6"><text:span text:style-name="T284">przypis 268</text:span></text:span></text:a><text:bookmark-end text:name="p.268"/><text:span text:style-name="CharStyle6"><text:span text:style-name="T250">]</text:span></text:span><text:span text:style-name="CharStyle7"><text:span text:style-name="T284">. </text:span></text:span></text:p>
      <text:p text:style-name="Text_20_body"><text:span text:style-name="CharStyle11"><text:span text:style-name="T284"/></text:span></text:p>
      <text:p text:style-name="Text_20_body"><text:span text:style-name="CharStyle11"><text:span text:style-name="T284">Str. 286 </text:span></text:span></text:p>
      <text:p text:style-name="Text_20_body"><text:span text:style-name="CharStyle7"><text:span text:style-name="T284">W wypadku tłumaczeń z sanskrytu rzecz jest jeszcze bardziej skomplikowana, gdyż tłumacz najwyżej w sposób poetycki - w jego mniemaniu - jest w stanie oddać naczelne idee i pojęcia tak odległych w filozofii i mentalności dzieł, jak dramaty, modlitwy, traktaty i poezje staroindyjskie. Tym niemniej ceniono odkrywczą i głęboką filozofię Indii, a w niej powiew wolności i powszechnego wybaczania ludzkich błędów, usprawiedliwianych prawem karmy. Człowiek, wedle tej rzecz jasna pobieżnie rozumianej filozofii, jest z natury swej dwoisty, a dobro i zło, smutek i radość, potwierdzanie i zaprzeczanie należą do cech wszystkich bytów wcielonych.</text:span></text:span></text:p>
      <text:p text:style-name="Text_20_body"><text:span text:style-name="CharStyle6"><text:span text:style-name="T284">Moc autonomii świata duchowej i cielesnej wolności dwoistego podmiotu poznawano też za pośrednictwem idei zawartych w wierszach </text:span></text:span><text:span text:style-name="CharStyle6"><text:span text:style-name="T400">Dywanu Zachodu i Wschodu </text:span></text:span><text:span text:style-name="CharStyle6"><text:span text:style-name="T284">Goethego, jednak znacznie później, gdyż jego sławny zbiór poezji opublikowany został w 1819 roku. Ponad 200 lat wcześniej Friedrich Schlegel wskazywał, że możliwe jest jednoczesne istnienie „prawdy i fałszu” w naszych sądach, „ja” i „nie-ja” jako fundamentu konstrukcji osoby, „tak” i „nie” w epistemologii, „dobra” i „zła” w moralności, „piękna” i „brzydoty” w estetyce. Obszary łącznego pojawiania się przeciwstawień, należące do antropologii, </text:span></text:span><text:soft-page-break/><text:span text:style-name="CharStyle6"><text:span text:style-name="T284">etyki, estetyki, a także teologii (dobry i jednocześnie zły Bóg) nie miały możliwości ekstrapolacji własnej negacji, stanowiła ona bowiem ich pierwotną wewnętrzną cechę. </text:span></text:span></text:p>
      <text:p text:style-name="P5"/>
      <text:p text:style-name="Text_20_body"><text:span text:style-name="CharStyle11"><text:span text:style-name="T284">Str. 287</text:span></text:span></text:p>
      <text:p text:style-name="P32"><text:span text:style-name="CharStyle6"><text:span text:style-name="T284">Energie przeciwstawiania bytowi sił wobec niego wrogich, wytyczające drogi negacji u greckich i humanistycznych filozofów opierających swe systemy na jońskiej filozofii przeciwieństw wzajemnie się ograniczających (wyodrębniających), były właściwie jedynym sposobem samoidentyfikacji podmiotu. Zanim nabrał mocy poetycki aforyzm Novalisa „ja jest równie dobrze jak nie-ja” i w czasie, kiedy Fichte konstruował tetyczny system </text:span></text:span><text:span text:style-name="CharStyle6"><text:span text:style-name="T400">ego</text:span></text:span><text:span text:style-name="CharStyle6"><text:span text:style-name="T284"> i </text:span></text:span><text:span text:style-name="CharStyle6"><text:span text:style-name="T400">non-ego </text:span></text:span><text:span text:style-name="CharStyle6"><text:span text:style-name="T284">jako podstawę tożsamości podmiotu i fundament, na którym spocznie </text:span></text:span><text:span text:style-name="CharStyle6"><text:span text:style-name="T400">ego</text:span></text:span><text:span text:style-name="CharStyle6"><text:span text:style-name="T284"> absolutne (właśnie nie na negacjach budowane, ale na różnego rodzaju relacjach między </text:span></text:span><text:span text:style-name="CharStyle6"><text:span text:style-name="T400">ego</text:span></text:span><text:span text:style-name="CharStyle6"><text:span text:style-name="T284"> i </text:span></text:span><text:span text:style-name="CharStyle6"><text:span text:style-name="T400">non-ego</text:span></text:span><text:span text:style-name="CharStyle6"><text:span text:style-name="T284">), echa filozofii indyjskiej, ulotne i jakby odbite zaledwie, mogły kształtować nowe drogi poznania, korzystające z wszystkiego, co tylko możliwe dla zbudowania nowej rzeczywistości w sztuce. Nowy twórca, twórca romantyczny, wprowadził do „biografii jaźni” pierwotne współistnienie przeciwieństw jako istotę bytu, współistnienie odsłaniające się w samym zapisie procesu twórczego, który stał się swą własną reprezentacją albo lepiej: reprezentacją „twórczej niedookreśloności” (jako cechy każdego twórczego procesu).</text:span></text:span></text:p>
      <text:p text:style-name="Text_20_body"><text:span text:style-name="CharStyle6"><text:span text:style-name="T284">Paul de Man, zapewne słusznie odczytując dawną ideę Hegla o związku myśli jenajskich twórców z refleksjami Fichtego, wydobył podstawowe dla Friedricha Schlegla idee procesu twórczego z jego filozofii, mianowicie z przeświadczenia - podstawowego przecież dla romantyków - o tym, że istnieje tylko własne „ja” i o tym, że „nie-ja” nie jest z tego „ja” wyłaniane (ani mu się nie przeciwstawia), lecz jest konstruktem językowym, formą przypisaną samemu „ja” (samo „ja” też jest u Paula de Mana takim konstruktem). </text:span></text:span><text:span text:style-name="CharStyle6"><text:span text:style-name="T400">Ego</text:span></text:span><text:span text:style-name="CharStyle6"><text:span text:style-name="T284"> i </text:span></text:span><text:span text:style-name="CharStyle6"><text:span text:style-name="T400">non-ego</text:span></text:span><text:span text:style-name="CharStyle6"><text:span text:style-name="T284"> nie są w żaden sposób ograniczone, bo </text:span></text:span><text:span text:style-name="CharStyle6"><text:span text:style-name="T400">ego</text:span></text:span><text:span text:style-name="CharStyle6"><text:span text:style-name="T284"> nie zna jeszcze relacji do „innych ja” .Podmiot, aby sam siebie w języku oznaczyć, musi być zarazem swą negacją. Idea tetyczności sprawia, że dwudzielność znaków uniemożliwia wydobycie ich prawdziwego znaczenia na wyższym, refleksyjnym poziomie.</text:span></text:span></text:p>
      <text:p text:style-name="Text_20_body"><text:span text:style-name="CharStyle11"><text:span text:style-name="T284"/></text:span></text:p>
      <text:p text:style-name="Text_20_body"><text:span text:style-name="CharStyle11"><text:span text:style-name="T284">Str. 288 </text:span></text:span></text:p>
      <text:p text:style-name="Text_20_body"><text:span text:style-name="CharStyle6"><text:span text:style-name="T284">Pierwszy efekt tej „przeciwdzielności” (Paul de Man), czyli „przeciwdążności” (Fichte), ujawnia się w próbach nadania literaturze, poezji zwłaszcza, statusu dyskursu filozoficznego. Ten przecież musi być oparty, o czym wyżej pisałem, na implikacji i precyzyjnym wyrażaniu sądów wynikających z konkretnych przesłanek prowadzących do określonych wniosków. W dodatku zdania, którymi posługuje się język fikcji, nie są zdaniami według zasad logiki i nie mogą być sądami z jej punktu widzenia (jako quasi-</text:span></text:span><text:soft-page-break/><text:span text:style-name="CharStyle6"><text:span text:style-name="T284">sądy). Poza tym układy fabularne w epice i dramacie oraz kreacje podmiotu lirycznego rodzą się w przestrzeni doświadczenia wewnętrznego.</text:span></text:span></text:p>
      <text:p text:style-name="Text_20_body"><text:span text:style-name="CharStyle6"><text:span text:style-name="T284">Po drugie, założenie uprzedzające akt twórczy, wedle którego odsłonięty zostanie mechanizm burzenia lub podważania tego, co podlega kreacji (nawet samego gestu twórczego), sprawia, że przedmiot przedstawiony staje się pretekstem, tematem zaś procesu twórczego jest sam ten proces. Można wręcz mówić o resemantyzacji czynności twórczych, prowadzącej do formalizmu. Tematem twórczości jest ona sama jako czynność powoływania świata do istnienia, a nie efekt gestu powołania i utrwalenia owoców aktu twórczego.</text:span></text:span></text:p>
      <text:p text:style-name="P32"><text:span text:style-name="CharStyle6"><text:span text:style-name="T284">Po trzecie wreszcie, zostaje podważony autonomiczny i indywidualny charakter procesu twórczego i konstruowania świata przedstawionego, ponieważ przekształca się on w czynność gromadzenia zbiorów przywołań, replik, cytatów, parafraz będących składnikami „innej mowy”. Jest to rodzaj konstruowania alegorii procesu twórczego, jeśli figura ta oznacza „mówienie innych rzeczy” „mówienie czego innego niż to, co właśnie jest mówione”. zatem prowadzi wprost do źródła słowa (</text:span></text:span><text:span text:style-name="CharStyle6"><text:span text:style-name="T400">allegorein</text:span></text:span><text:span text:style-name="CharStyle6"><text:span text:style-name="T284"> - mówienie innych rzeczy). Czasem wynika on z założonego syntetycznego planu zabawy z czytelnikiem, a czasem jest efektem analitycznego stosunku do tworzenia jako mozaiki tekstów przywołanych. </text:span></text:span></text:p>
      <text:p text:style-name="P5"/>
      <text:p text:style-name="Text_20_body"><text:span text:style-name="CharStyle11"><text:span text:style-name="T284">Str. 289</text:span></text:span></text:p>
      <text:p text:style-name="Text_20_body"><text:span text:style-name="CharStyle6"><text:span text:style-name="T284">Układania takiej „mozaiki” (pojęcie to funkcjonowało w krytyce tekstów dziewiętnastowiecznych; Przypomn</text:span></text:span><text:span text:style-name="CharStyle6"><text:span text:style-name="T512">i</text:span></text:span><text:span text:style-name="CharStyle6"><text:span text:style-name="T284">jmy, że Zygmunt Krasiński nazwał autora </text:span></text:span><text:span text:style-name="CharStyle6"><text:span text:style-name="T400">Beniowskiego</text:span></text:span><text:span text:style-name="CharStyle6"><text:span text:style-name="T284"> właśnie „mozaikowym artystą”) można było się nauczyć, gdyż polegało na uzyskaniu warsztatowej sprawności ironicznego pisarza. Była to ze wszech miar „ironiczna dydaktyka” którą ilustruje dość dobrze znany fragment z </text:span></text:span><text:span text:style-name="CharStyle6"><text:span text:style-name="T371">Athen</text:span></text:span><text:span text:style-name="CharStyle6"><text:span text:style-name="T389">ä</text:span></text:span><text:span text:style-name="CharStyle6"><text:span text:style-name="T371">um</text:span></text:span><text:span text:style-name="CharStyle6"><text:span text:style-name="T284">, przywoływany przede wszystkim jako zarys określonej techniki pisarskiej, polegającej na ustaleniu przez autora przed rozpoczęciem pisania utworu konkretnego odbiorcy. Nie chodzi o grę prowadzoną z abstrakcyjnym czytelnikiem w procesie tworzenia, lecz o to, że język dzieła zostaje uprzednio ustalony, „zafiksowany” przeznaczony dla konkretnego czytelnika; dzieło, co paradoksalne, będzie </text:span></text:span><text:span text:style-name="CharStyle6"><text:span text:style-name="T443">ex post</text:span></text:span><text:span text:style-name="CharStyle6"><text:span text:style-name="T284"> traktowane jako wynik założonej gry z aktualnym jego odbiorcą. Friedrich Schlegel tak to precyzuje:</text:span></text:span></text:p>
      <text:p text:style-name="Text_20_body"><text:span text:style-name="CharStyle32"><text:span text:style-name="T284"/></text:span></text:p>
      <text:p text:style-name="Quotations"><text:span text:style-name="CharStyle32"><text:span text:style-name="T284">„Pisarz-anal</text:span></text:span><text:span text:style-name="CharStyle32"><text:span text:style-name="T512">i</text:span></text:span><text:span text:style-name="CharStyle32"><text:span text:style-name="T284">tyk obserwuje czytelnika, badając, jaki on jest; potem sporządza kalkulację i tak ustawia swoją maszynerię, aby wywrzeć na nim właściwy efekt. Pisarz-syntetyk konstruuje i stwarza sobie czytelnika takiego, jakim powinien być; wyobraża go sobie nie w stanie spokoju i martwoty, ale jako człowieka żywego i zdolnego do przeciwstawienia się. </text:span></text:span><text:soft-page-break/><text:span text:style-name="CharStyle32"><text:span text:style-name="T284">Pozwala, aby to, co wymyślił, stopniowo rozwijało się przed oczami tego czytelnika lub też zachęca go do wykazania własnej inwencji. Nie chce wywierać na niego żadnego określonego wpływu, a tylko wchodzi z nim w święty stosunek najbardziej intymnego symfilozofowania czy też sympoezji</text:span></text:span><text:span text:style-name="CharStyle32"><text:span text:style-name="T175"> </text:span></text:span><text:span text:style-name="CharStyle32"><text:span text:style-name="T250">[</text:span></text:span><text:bookmark-start text:name="p.269"/><text:a xlink:type="simple" xlink:href="#przypis269" text:style-name="Internet_20_link" text:visited-style-name="Visited_20_Internet_20_Link"><text:span text:style-name="CharStyle32"><text:span text:style-name="T284">przypis 269</text:span></text:span></text:a><text:bookmark-end text:name="p.269"/><text:span text:style-name="CharStyle32"><text:span text:style-name="T250">]</text:span></text:span><text:span text:style-name="CharStyle33"><text:span text:style-name="T284">.”</text:span></text:span></text:p>
      <text:p text:style-name="Text_20_body"><text:span text:style-name="CharStyle11"><text:span text:style-name="T284"/></text:span></text:p>
      <text:p text:style-name="Text_20_body"><text:span text:style-name="CharStyle11"><text:span text:style-name="T284">Str. 290</text:span></text:span></text:p>
      <text:p text:style-name="Text_20_body"><text:span text:style-name="CharStyle6"><text:span text:style-name="T284">Efekt, który miał być osiągnięty przez pisarza-analityka, związany był albo z „interesownością” fabuły, to znaczy z funkcjami ekspresywnymi i moralizatorskimi narracji, albo z nagłym (lub ustawicznym) zaskakiwaniem czytelnika nieoczekiwanym zwrotem akcji czy też zadziwiająco śmiałą kreacją (a nawet parodią) samego autora. Tak czasem bywało w przypadku ironicznej </text:span></text:span><text:span text:style-name="CharStyle6"><text:span text:style-name="T400">Lucyndy</text:span></text:span><text:span text:style-name="CharStyle6"><text:span text:style-name="T284">, w fabule której takie efekty miały stanowić dowód otwarcia dzieła na możliwe aktywne uczestnictwo czytelnika. Było to owo „współtworzenie” określane przez pojęcia „symfilozofowania” i „sympoezji”, przeniesienie idei fragmentaryczności tworzenia na nowoczesny sposób konstruowania form literackich. Podstawą takiego zamiaru Schlegla był po prostu jego sposób pisania notatek, przekazywania ich przyjaciołom, pisemne dyskutowanie o ich treści, wreszcie - wymiana fiszkowej korespondencji.</text:span></text:span></text:p>
      <text:p text:style-name="Text_20_body"><text:span text:style-name="CharStyle6"><text:span text:style-name="T284">Pisarz-syntetyk natomiast miał pobudzać wyobraźnię czytelnika utworami nieukończonymi, przerwanymi narracjami, fragmentami, szkicami, strzępami i wariantami tekstów własnych i cudzych. Friedrich Schlegel marzył o traktowaniu literatury jako ujęcia obrazu człowieka, natury i historii w jednym syntetycznym, opartym na przeciwstawieniach, geście wyrażenia idei:</text:span></text:span></text:p>
      <text:p text:style-name="P32"><text:span text:style-name="CharStyle33"><text:span text:style-name="T284"/></text:span></text:p>
      <text:p text:style-name="Quotations"><text:span text:style-name="CharStyle33"><text:span text:style-name="T284">„Być może narodziłaby się zupełnie nowa epoka w nauce i sztukach, jeśliby symfilozofia i sympoezja stały się tak powszechne i głębokie, że tworzenie wspólnego dzieła przez wzajemne uzupełniające się natury nie byłoby zjawiskiem odosobnionym. Często nie można obronić się przed myślą, że dwa duchy, jak dwie połowy, mogłyby właśnie należeć do siebie, i tylko w tym związku być tym wszystkim, czym by być mogły. Gdyby istniała sztuka stapiania indywiduów oraz gdyby krytyka postulatywna potrafiła wyjść poza same życzenia, do których znajduje wszędzie tyle okazji, to </text:span></text:span><text:span text:style-name="CharStyle32"><text:span text:style-name="T284">ja chciałbym widzieć Jean Paula i Petera Leberechta [to znaczy Ludwiga Tiecka - W. S.] w jednej kombinacji. </text:span></text:span></text:p>
      <text:p text:style-name="P5"/>
      <text:p text:style-name="Text_20_body"><text:span text:style-name="CharStyle11"><text:span text:style-name="T284">Str. 291</text:span></text:span></text:p>
      <text:p text:style-name="Text_20_body"><text:soft-page-break/><text:span text:style-name="CharStyle32"><text:span text:style-name="T284">Właśnie wszystko, czego brakuje jednemu, ma ten drugi. Talent Jean Paula do groteski w połączeniu z fantazją Petera Leberechta mogłyby dać w efekcie doskonałego romantycznego poetę</text:span></text:span><text:span text:style-name="CharStyle32"><text:span text:style-name="T175"> </text:span></text:span><text:span text:style-name="CharStyle32"><text:span text:style-name="T250">[</text:span></text:span><text:bookmark-start text:name="p.270"/><text:a xlink:type="simple" xlink:href="#przypis270" text:style-name="Internet_20_link" text:visited-style-name="Visited_20_Internet_20_Link"><text:span text:style-name="CharStyle32"><text:span text:style-name="T284">przypis 270</text:span></text:span></text:a><text:bookmark-end text:name="p.270"/><text:span text:style-name="CharStyle32"><text:span text:style-name="T250">]</text:span></text:span><text:span text:style-name="CharStyle33"><text:span text:style-name="T284">.”</text:span></text:span></text:p>
      <text:p text:style-name="Text_20_body"><text:span text:style-name="CharStyle33"><text:span text:style-name="T284"/></text:span></text:p>
      <text:p text:style-name="P32"><text:span text:style-name="CharStyle6"><text:span text:style-name="T284">Nie chodzi o wzajemne relacje tezy i antytezy, lecz o dynamiczne dopełnianie siebie samego, jak w ironii, o brakującą „drugą połowę” w drodze ku ideałowi. Zwróćmy uwagę, że takie marzenia były stanem naturalnym dla romantycznej antropologii; nie były obce również człowiekowi sentymentalnemu (w sensie nadanym sentymentalności przez Friedricha Schillera</text:span></text:span><text:span text:style-name="CharStyle6"><text:span text:style-name="T175"> </text:span></text:span><text:span text:style-name="CharStyle6"><text:span text:style-name="T250">[</text:span></text:span><text:bookmark-start text:name="p.271"/><text:a xlink:type="simple" xlink:href="#przypis271" text:style-name="Internet_20_link" text:visited-style-name="Visited_20_Internet_20_Link"><text:span text:style-name="CharStyle6"><text:span text:style-name="T284">przypis 271</text:span></text:span></text:a><text:bookmark-end text:name="p.271"/><text:span text:style-name="CharStyle6"><text:span text:style-name="T250">]</text:span></text:span><text:span text:style-name="CharStyle6"><text:span text:style-name="T284">); w kilku wyrażonych w formie maksym aforyzmach Schlegla, czyli w jego rebusach filozoficznych na temat „dopełnienia życia brakującą drugą połową”, pisarz stawia znak równości pomiędzy słowami „ironia” i „miłość” a nawet: „pożądanie”. Tak czy inaczej - problem nowoczesnej literatury jest związany u Schlegla z językiem niepełnej możliwości wyrażenia siebie i własnego świata; jest więc problemem z zakresu tekstowych reprezentacji dyskursów (o różnych przebiegach i charakterach). Jeszcze ściślej - zagadnienie to dotyczy przekładu języka, za pomocą którego „ja” dokonuje opisu lub „metaforezy” świata odczuwanego i widzianego, przekładu na zobiektywizowane formy literackie</text:span></text:span><text:span text:style-name="CharStyle6"><text:span text:style-name="T175"> </text:span></text:span><text:span text:style-name="CharStyle6"><text:span text:style-name="T250">[</text:span></text:span><text:bookmark-start text:name="p.272"/><text:a xlink:type="simple" xlink:href="#przypis272" text:style-name="Internet_20_link" text:visited-style-name="Visited_20_Internet_20_Link"><text:span text:style-name="CharStyle6"><text:span text:style-name="T284">przypis 272</text:span></text:span></text:a><text:bookmark-end text:name="p.272"/><text:span text:style-name="CharStyle6"><text:span text:style-name="T250">]</text:span></text:span><text:span text:style-name="CharStyle6"><text:span text:style-name="T284">. </text:span></text:span></text:p>
      <text:p text:style-name="Text_20_body"><text:span text:style-name="CharStyle11"><text:span text:style-name="T284"/></text:span></text:p>
      <text:p text:style-name="Text_20_body"><text:span text:style-name="CharStyle11"><text:span text:style-name="T284">Str. 292 </text:span></text:span></text:p>
      <text:p text:style-name="Text_20_body"><text:span text:style-name="CharStyle6"><text:span text:style-name="T284">W wielu znakomitych pracach fenomen ten próbowano określić jako refleksję nad „</text:span></text:span><text:span text:style-name="CharStyle6"><text:span text:style-name="T400">wyrażalnością</text:span></text:span><text:span text:style-name="CharStyle6"><text:span text:style-name="T284">” (możliwością przekładu) konfesyjnych dyskursów Jeana Jacques’a Rousseau </text:span></text:span><text:span text:style-name="CharStyle6"><text:span text:style-name="T512">[</text:span></text:span><text:bookmark-start text:name="p.273"/><text:a xlink:type="simple" xlink:href="#przypis273" text:style-name="Internet_20_link" text:visited-style-name="Visited_20_Internet_20_Link"><text:span text:style-name="CharStyle6"><text:span text:style-name="T512">przypis 273</text:span></text:span></text:a><text:bookmark-end text:name="p.273"/><text:span text:style-name="CharStyle6"><text:span text:style-name="T512">]</text:span></text:span><text:span text:style-name="CharStyle6"><text:span text:style-name="T284">. Początek takiej refleksji widzę w filozoficznej i romantycznej zarazem wczesnej twórczości Friedricha Schlegla, w okresie jego działalności związanym z romantyzmem jenajskim </text:span></text:span><text:span text:style-name="CharStyle6"><text:span text:style-name="T512">[</text:span></text:span><text:bookmark-start text:name="p.274"/><text:a xlink:type="simple" xlink:href="#przypis274" text:style-name="Internet_20_link" text:visited-style-name="Visited_20_Internet_20_Link"><text:span text:style-name="CharStyle6"><text:span text:style-name="T512">przypis 274</text:span></text:span></text:a><text:bookmark-end text:name="p.274"/><text:span text:style-name="CharStyle6"><text:span text:style-name="T512">]</text:span></text:span><text:span text:style-name="CharStyle7"><text:span text:style-name="T284">.</text:span></text:span></text:p>
      <text:p text:style-name="Text_20_body"><text:span text:style-name="CharStyle11"><text:span text:style-name="T284"/></text:span></text:p>
      <text:p text:style-name="Text_20_body"><text:span text:style-name="CharStyle11"><text:span text:style-name="T284">Str. 293</text:span></text:span></text:p>
      <text:h text:style-name="Heading_20_3" text:outline-level="3"><text:bookmark-start text:name="2.10."/><text:span text:style-name="CharStyle3"><text:span text:style-name="T275">2.10</text:span></text:span><text:span text:style-name="CharStyle3"><text:span text:style-name="T398">. Ironia romantyczna jako świat podwójnie oznaczony</text:span></text:span><text:bookmark-end text:name="2.10."/></text:h>
      <text:p text:style-name="P32"><text:span text:style-name="CharStyle6"><text:span text:style-name="T284">Znana historia z </text:span></text:span><text:span text:style-name="CharStyle6"><text:span text:style-name="T400">Diabła kulawego</text:span></text:span><text:span text:style-name="CharStyle6"><text:span text:style-name="T284"> Lesage’a o tym, jak wypuszczony z probówki diabeł Asmodeusz odkrywa przed oczyma swego dobroczyńcy tajemnice madryckich domów zrywając z nich dachy, jest pewną możliwą perspektywą widzenia ironii romantycznej. Nie dlatego tylko, że chodzi w tej historii o deziluzję „nabożnego miasta” które okazuje się Babilonem, ale przede wszystkim dlatego, że pozwolono nam zajrzeć do wnętrza miasta z dwojakiej, diablej i ludzkiej, perspektywy. Asmodeusz odsłonił niby prawdę obiektywną, ale przecież jego czyn nigdy nie pozbył się diabelskiego nacechowania. Podobnie zresztą było w szesnastowiecznej historii Fausta, któremu Mefistofeles pokazał prawdę o świecie nie </text:span></text:span><text:soft-page-break/><text:span text:style-name="CharStyle6"><text:span text:style-name="T284">dla niej samej, ale dla własnej korzyści. Asmodeusz i Mefistofeles odsłaniali ludzkie słabości, starając się już samym odsłonięciem jednoznacznie określić świat. Nazywając pokazane przypadki prawdą - fałszowali prawdę rzeczywistości. Byli oczywiście zaczynem dialektycznego ruchu, koniecznego po to właśnie, by wskazać, że prawda i fałsz, iluzja i rzeczywistość, wreszcie przypadek i konieczność, choć występują jednocześnie, nie mogą być jednocześnie zrelacjonowane. Nie można bowiem jednocześnie pisać słowa i jego zaprzeczenia, kiwać przecząco i potakująco głową. Jedyne, co można, to obdarzyć jakiś znak dwoma potencjalnymi znaczeniami, których sens objawi się w dialektyce tych i innych znaczeń. </text:span></text:span></text:p>
      <text:p text:style-name="Text_20_body"><text:span text:style-name="CharStyle11"><text:span text:style-name="T284"/></text:span></text:p>
      <text:p text:style-name="Text_20_body"><text:span text:style-name="CharStyle11"><text:span text:style-name="T284">Str. 294 </text:span></text:span></text:p>
      <text:p text:style-name="Text_20_body"><text:span text:style-name="CharStyle6"><text:span text:style-name="T284">I tak chyba jest z ironią, tą sztuką nadawania znakom dwóch różnych znaczeń albo, czasami, jednego znaczenia, ale nieostrego, a więc tego, które funduje co najmniej dwa sposoby odczytania znaku.</text:span></text:span></text:p>
      <text:p text:style-name="Text_20_body"><text:span text:style-name="CharStyle6"><text:span text:style-name="T284">Ironia romantyczna posługuje się jednak zasadą otwarcia znaku, to właśnie zbliża ją do ironii Sokratesa i ironii retorycznej</text:span></text:span><text:span text:style-name="CharStyle6"><text:span text:style-name="T175"> </text:span></text:span><text:span text:style-name="CharStyle6"><text:span text:style-name="T250">[</text:span></text:span><text:bookmark-start text:name="p.275"/><text:a xlink:type="simple" xlink:href="#przypis275" text:style-name="Internet_20_link" text:visited-style-name="Visited_20_Internet_20_Link"><text:span text:style-name="CharStyle6"><text:span text:style-name="T284">przypis 275</text:span></text:span></text:a><text:bookmark-end text:name="p.275"/><text:span text:style-name="CharStyle6"><text:span text:style-name="T250">]</text:span></text:span><text:span text:style-name="CharStyle7"><text:span text:style-name="T284">. Otwarcie znaku polega na jego zorientowaniu ku własnej cząstkowości, która przeciwstawia się ewokowanej przez tę cząstkowość dialektycznie wobec niej usytuowanej potencjalnej pełni. Relacja ta może być opisana przez model: „x jest tylko cząstką, ale jednocześnie prowadzi ku jakiejś całości”. Takie myślenie jest oczywiście rodzajem transpozycji filozofii na sferę znaków literackich, czy szerzej: artystycznych, a domagali się go Novalis, Schlegel i Tieck. Wedle Schlegla przecież właśnie ironia, jako córa filozofii, winna zespalać poezję i refleksję o bycie. Temat ten ujął jako zasadniczy postulat romantyzmu także Novalis: poezja i filozofia powinny być zjednoczone. Do unii tej miałaby prowadzić ironia jako forma transcendencji świata.</text:span></text:span></text:p>
      <text:p text:style-name="P32"><text:span text:style-name="CharStyle6"><text:span text:style-name="T284">Transcendencję trzeba tu jednak rozumieć inaczej niż u Kanta. Dla niego ważny był moment wyjścia poza granice bytu, moment ujrzany w aspekcie dokonanego czynu. Romantycy natomiast zainteresują się procesem przygotowania do transcendencji, procesem narastania spięcia w łonie rzeczywistości, ponieważ „</text:span></text:span><text:span text:style-name="CharStyle6"><text:span text:style-name="T400">trans-</text:span></text:span><text:span text:style-name="CharStyle6"><text:span text:style-name="T284">” oznacza dla nich przede wszystkim zetknięcie świata warunkowanego ze światem warunkującym. </text:span></text:span></text:p>
      <text:p text:style-name="P5"/>
      <text:p text:style-name="Text_20_body"><text:span text:style-name="CharStyle11"><text:span text:style-name="T284">Str. 295</text:span></text:span></text:p>
      <text:p text:style-name="Text_20_body"><text:span text:style-name="CharStyle6"><text:span text:style-name="T284">Na innym poziomie to zetknięcie dotyczy rzeczywistości realnej i idealnej, cząstkowej i absolutnej. Ironia romantyczna, jako filozofia, miała więc odsłonić ontologiczny uskok oraz wskazać napięcie pomiędzy warunkującym a warunkowanym, fragmentem a całością. Ironia pozwala wzlecieć ponad warunkowane i dostrzec to, co jest wyżej. W języku </text:span></text:span><text:soft-page-break/><text:span text:style-name="CharStyle6"><text:span text:style-name="T284">Schlegla została przeto zdefiniowana jako wzniesienie się ponad „nie-ja”, ponad wytworzoną sztukę i ponad własną genialność. Otwarcie znaku, związane z kategorią „</text:span></text:span><text:span text:style-name="CharStyle6"><text:span text:style-name="T400">tylko</text:span></text:span><text:span text:style-name="CharStyle6"><text:span text:style-name="T284">”, wskazuje sens, do którego umysł już nie dociera, ale który może przywołać ironia.</text:span></text:span></text:p>
      <text:p text:style-name="P32"><text:span text:style-name="CharStyle6"><text:span text:style-name="T284">Z tych powodów ironia romantyczna jest warunkiem swobodnej twórczości artystycznej i manifestuje się w romantycznym dziele jako zasada (lub refleksja) jednocząca, jako - wedle określenia Novalisa - „poezja poezji”. Trzeba tu wszakże zaznaczyć, że temat wolności w nieskrępowanej twórczości został sformułowany przez poetów okresu „burzy i naporu”, którzy domagali się, by dzieło było zapisem uczuć, stanów, konfliktów i impulsów nieograniczonych żadnymi regułami. Geniusz poetycki, suwerenny twórca, urastał do miary poety absolutnie wolnego w swej pracy. Druga zasada, ta, która mówi o ironii jako mocy jednoczącej, była także sformułowana poza samą teorią ironii. Dotyczyła przecież przeciwstawienia literatury romantycznej klasyce weimarskiej, która za jedyną zasadę unifikacji dzieła przyjmowała pęd ku harmonii. W miejsce harmonii romantycy jenajscy wprowadzili pojęcie opozycji, napięcia, walki porządków idei. I trzeba też przyznać, że sam pomysł ironii jako objawienia uskoku ontologicznego pomiędzy warunkującym a warunkowanym nie był nowy, albowiem jego rodowód może być wywiedziony z </text:span></text:span><text:span text:style-name="CharStyle6"><text:span text:style-name="T400">Timajosa</text:span></text:span><text:span text:style-name="CharStyle6"><text:span text:style-name="T284"> Platona, z zamieszczonego w nim mitu o demiurgu tworzącym niższy świat rzeczywisty, i o Absolucie, warunkującym demiurgiczne dzieła, przedstawionym jako Idea idei, suwerenny, idealny, a więc rzeczywisty, Bóg. </text:span></text:span></text:p>
      <text:p text:style-name="Text_20_body"><text:span text:style-name="CharStyle11"><text:span text:style-name="T284"/></text:span></text:p>
      <text:p text:style-name="Text_20_body"><text:span text:style-name="CharStyle11"><text:span text:style-name="T284">Str. 296</text:span></text:span></text:p>
      <text:p text:style-name="Text_20_body"><text:span text:style-name="CharStyle6"><text:span text:style-name="T284">Te właśnie idee, idea geniuszu, uskoku ontologicznego oraz otwarcia znaku, idee o bardzo różnych przecież tradycjach, zespolone zostały w ironii romantycznej.</text:span></text:span></text:p>
      <text:p text:style-name="Text_20_body"><text:span text:style-name="CharStyle6"><text:span text:style-name="T284">Ironia, dla której istotny jest sam moment wznoszenia się ponad „ja” i szybowanie, oznacza dla artysty pokonywanie siebie. Jest ono procesem wolnym i, jak każdy proces poznawczy rozpatrywany w optyce filozofii Fichtego, nieodzownym. Ironia jest wolnym procesem, ponieważ jest wynikiem decyzji „ja”. Jest też procesem nieodzownym, bo prowadzi ku poznaniu intelektualnemu. Dlatego działanie ironiczne jawi się Schleglowi jako koniecznie wolne.</text:span></text:span></text:p>
      <text:p text:style-name="P32"><text:span text:style-name="CharStyle7"><text:span text:style-name="T284">Jako działanie koniecznie wolne ironia zawiera w sobie dwa aspekty, te same zresztą, które zaznaczają się w Schleglowskiej idei </text:span></text:span><text:span text:style-name="CharStyle7"><text:span text:style-name="T371">Kunstpoesie</text:span></text:span><text:span text:style-name="CharStyle7"><text:span text:style-name="T284">: ruch ducha (czyli akt świadomości) i pełnię duchową (chaos). W ironii romantycznej są one konkretyzowane przez ducha wolności, rodzącego się w tworzeniu, oraz przez dowcip. Trudno odpowiedzieć na pytanie, czym jest ów „ruch ducha” - wydaje się jednak, że chodziło tu Schleglowi o ciągle twórczą (zmuszającą do refleksji) dychotomię wynikającą z pęknięcia </text:span></text:span><text:soft-page-break/><text:span text:style-name="CharStyle7"><text:span text:style-name="T284">pomiędzy realnym a idealnym, „alfą i omegą” bytu. Oczywiście, poezja jest tu rozumiana na sposób romantyczny jako „akt duchowy”, jako kreowanie rzeczywistości z Logosu, które nadaje tworzeniu transcendentalny charakter. Natomiast dowcip jest metodą zapisania poezji transcendentalnej. Chodzi bowiem o to, by pokazać nie tylko „poczucie ducha ku wyższemu światu”, ale by także prowadzić z tym światem intelektualną grę. Dowcip jest jakby formą chytrości poety, który próbuje uczynić ze wzniosłych filozoficznych </text:span></text:span><text:span text:style-name="CharStyle6"><text:span text:style-name="T284">tematów problemy zasadniczo bliskie ludzkiemu odczuwaniu przepaści pomiędzy rzeczywistym i idealnym. </text:span></text:span></text:p>
      <text:p text:style-name="P5"/>
      <text:p text:style-name="Text_20_body"><text:span text:style-name="CharStyle11"><text:span text:style-name="T284">Str. 297</text:span></text:span></text:p>
      <text:p text:style-name="Text_20_body"><text:span text:style-name="CharStyle6"><text:span text:style-name="T284">W przekonaniu Schlegla dar takiego dowcipu posiada błazen, który utrzymuje programową, wymyśloną niepowagę do końca swego występu. Jego dowcip jest cechą całego widowiska. Zasadzie odpowiedniości błazna i ironisty przypisywał Schlegel znaczenie pierwszoplanowe w swej teorii ironii.</text:span></text:span></text:p>
      <text:p text:style-name="Text_20_body"><text:span text:style-name="CharStyle6"><text:span text:style-name="T284">Ironia romantyczna powinna być poezją i poezją poezji, powinna więc przedstawiać wyłącznie siebie, nie służąc żadnej idei, poza ideą bycia filozofią. Powinna być jednocześnie zapisem refleksji poetyckiej, zatem odwoływać się do sensu zawartego w procesie tworzenia, stanowić objawienie świata artysty w takim kształcie, w jakim ten świat objawił się mu w czasie pisania. Jako poezja poezji jest ironia strukturą dzieła poetyckiego, modelem zespolenia fantazji i rzeczywistości w jeden dynamiczny układ. Czasem, zwłaszcza w prozie powieściowej, owa struktura realizuje się też w programowanych przez autora grach z czytelnikiem, grach w nadawanie i rozszyfrowywanie znaczeń podstawowych dla rozumienia dzieła. Gra ta jest możliwa dzięki temu, że twórca konstruuje swe dzieło jako zamierzoną, ale zarazem instynktownie tworzoną całość. Jej części, wywiedzione z krainy fantazji, obejmujące wydarzenia niespotykane w świecie umysłu i zmysłów, kojarzone dowolnie, zawierające </text:span></text:span><text:span text:style-name="CharStyle6"><text:span text:style-name="T443">in potentia</text:span></text:span><text:span text:style-name="CharStyle6"><text:span text:style-name="T284"> odległe od siebie znaczenia, powinny zatem prowokować do myślenia, którego celem byłoby zespolenie fragmentów w transcendentną całość. Twórca powinien więc ciągle zaskakiwać czytelnika nowością rodzącą się w chwili pisania.</text:span></text:span></text:p>
      <text:p text:style-name="P32"><text:span text:style-name="CharStyle7"><text:span text:style-name="T284">To, co nowe, jest zarazem osobliwe, niepodlegające prawu odniesienia do przeszłości; nowa twórczość bowiem powinna prowokować do nowego myślenia, </text:span></text:span><text:span text:style-name="CharStyle6"><text:span text:style-name="T284">otwartego i prowadzącego dialog z dziełem. </text:span></text:span></text:p>
      <text:p text:style-name="Text_20_body"><text:span text:style-name="CharStyle11"><text:span text:style-name="T284"/></text:span></text:p>
      <text:p text:style-name="Text_20_body"><text:span text:style-name="CharStyle11"><text:span text:style-name="T284">Str. 298</text:span></text:span></text:p>
      <text:p text:style-name="Text_20_body"><text:soft-page-break/><text:span text:style-name="CharStyle6"><text:span text:style-name="T284">Z tego właśnie postulatu Tieck wywiódł ideę wieczności sztuki, ideę wiecznego „teraz”; nie zamknięta przeszłość i nie niepokojąca przyszłość, ale transcendentna teraźniejszość naprawdę zbliża nas ku nieskończoności:</text:span></text:span></text:p>
      <text:p text:style-name="P5"/>
      <text:p text:style-name="Quotations"><text:span text:style-name="CharStyle32"><text:span text:style-name="T284">„Kiedy w poczuciu bogatej, świeżej obecności życia spojrzymy swobodnie na świat i nasze wnętrze, kiedy patrzymy na wysokie drogi najszlachetniejszych duchów i czujemy blisko przy sercu wszystkie ich czyny, postawy i sztukę, wtedy puste i mgliste wydają się nam te fantomy, które zazwyczaj nazbyt łatwo napełniają naszą fantazję przerażeniem i bojaźnią, odczuwamy żywo, że nasza miłość jest wieczna i żadna śmierć nie może rzucić na nią cienia, żaden obraz wieczności nie może odebrać jej znaczenia.</text:span></text:span></text:p>
      <text:p text:style-name="Quotations"><text:span text:style-name="CharStyle32"><text:span text:style-name="T284">Przyzwyczailiśmy się do wyobrażenia, że wieczność daje się pojmować tylko jako obraz czasów przyszłych, spoglądać na niezmierzoną długość przyszłych lat z zawrotem głowy i myśleć przy tym o powracającym kole zdarzeń i okoliczności. Długi szereg nierozpoznawalnych postaci wymusza na nas ślepy szacunek, ogarnia nas przerażenie wobec zmąconego obrazu naszej fantazji, sami przed sobą czujemy strach. Czyż nie jest to ta majestatyczna nieprzemijalność, która się do nas zbliża? Zapominamy, że równie dobrze można teraźniejszość nazwać wieczną, że wieczność może się wycofać w obręb jednej czynności, jednego dzieła, nie dlatego, że jest przemijająca, ale dlatego, że owa czynność jest wielka, że to dzieło jest doskonałe. Zamiast na zewnątrz kieruje się tu wieczność jak gdyby do wewnątrz, w ziarnku nie widzi się rozwoju pól i zasiewów, ale w zasiewach i wspaniałości niw dawne ziarno</text:span></text:span><text:span text:style-name="CharStyle32"><text:span text:style-name="T175"> </text:span></text:span><text:span text:style-name="CharStyle32"><text:span text:style-name="T250">[</text:span></text:span><text:bookmark-start text:name="p.276"/><text:a xlink:type="simple" xlink:href="#przypis276" text:style-name="Internet_20_link" text:visited-style-name="Visited_20_Internet_20_Link"><text:span text:style-name="CharStyle32"><text:span text:style-name="T284">przypis 276</text:span></text:span></text:a><text:bookmark-end text:name="p.276"/><text:span text:style-name="CharStyle32"><text:span text:style-name="T250">]</text:span></text:span><text:span text:style-name="CharStyle34"><text:span text:style-name="T284">.”</text:span></text:span></text:p>
      <text:p text:style-name="P5"/>
      <text:p text:style-name="Text_20_body"><text:span text:style-name="CharStyle11"><text:span text:style-name="T284">Str. 299</text:span></text:span></text:p>
      <text:p text:style-name="Text_20_body"><text:span text:style-name="CharStyle6"><text:span text:style-name="T284">Temat przeświecania nieskończoności przez dzieło określa zatem jego sposób istnienia jako wieloplanowej struktury, której elementy są jednocześnie gęste i rozrzedzone, wpisane w plan utkanej znaczeniami teraźniejszości i w oddalającą się w wieczność sieć mglistych, wieloznacznych znaków. Funkcjonuje tu jakby zasada kontrapunktu czyniąca wszystko dwugłosowym zapisem złożonym z tego, co realne, i z tego, co idealne.</text:span></text:span></text:p>
      <text:p text:style-name="Text_20_body"><text:span text:style-name="CharStyle6"><text:span text:style-name="T284">Taką właśnie strukturę ma, zdaniem Schlegla, nowoczesna poezja, „dla której «jedno i wszystko» stanowi stosunek tego, co idealne, do tego, co realne, i która zarazem przez analogię do filozoficznego języka sztuki musiałaby się nazywać transcendentalną”</text:span></text:span><text:span text:style-name="CharStyle6"><text:span text:style-name="T175"> </text:span></text:span><text:span text:style-name="CharStyle6"><text:span text:style-name="T250">[</text:span></text:span><text:bookmark-start text:name="p.277"/><text:a xlink:type="simple" xlink:href="#przypis277" text:style-name="Internet_20_link" text:visited-style-name="Visited_20_Internet_20_Link"><text:span text:style-name="CharStyle6"><text:span text:style-name="T284">przypis 277</text:span></text:span></text:a><text:bookmark-end text:name="p.277"/><text:span text:style-name="CharStyle6"><text:span text:style-name="T250">]</text:span></text:span><text:span text:style-name="CharStyle7"><text:span text:style-name="T284">. To określenie, przystosowane do poezji romantycznej, znalazło także zastosowanie w nazwaniu wszelkiej poetyckiej działalności wyrastającej z owego uskoku pomiędzy dwoma światami, a stąd znaleźć ją można „u Pindara, we fragmentach liryki greckiej, w dawnej elegii, a wśród nowych poetów u Goethego […]”</text:span></text:span><text:span text:style-name="CharStyle6"><text:span text:style-name="T175"> </text:span></text:span><text:span text:style-name="CharStyle6"><text:span text:style-name="T250">[</text:span></text:span><text:bookmark-start text:name="p.278"/><text:a xlink:type="simple" xlink:href="#przypis278" text:style-name="Internet_20_link" text:visited-style-name="Visited_20_Internet_20_Link"><text:span text:style-name="CharStyle6"><text:span text:style-name="T284">przypis 278</text:span></text:span></text:a><text:bookmark-end text:name="p.278"/><text:span text:style-name="CharStyle6"><text:span text:style-name="T250">]</text:span></text:span><text:span text:style-name="CharStyle6"><text:span text:style-name="T284">. W programie </text:span></text:span><text:soft-page-break/><text:span text:style-name="CharStyle6"><text:span text:style-name="T284">transcendencji wyznaczonej przez Schlegla poezji mieszczą się także Dante, Szekspir, Ariosto, Cervantes, Calder</text:span></text:span><text:span text:style-name="CharStyle6"><text:span text:style-name="T193">ó</text:span></text:span><text:span text:style-name="CharStyle6"><text:span text:style-name="T284">n.</text:span></text:span></text:p>
      <text:p text:style-name="Text_20_body"><text:span text:style-name="CharStyle6"><text:span text:style-name="T284">„Jedno i wszystko” jest także podstawą transcendentalności takich gatunków, jak nowela, baśń poetycka i romans. „Nieskończona osobliwość”, stanowiąca istotę każdego z tych gatunków, polega na dowolnych i - jak mówi Schlegel - dziwacznych skojarzeniach i pomieszaniu myślenia, działania i tworzenia </text:span></text:span><text:span text:style-name="CharStyle6"><text:span text:style-name="T512">[</text:span></text:span><text:bookmark-start text:name="p.279"/><text:a xlink:type="simple" xlink:href="#przypis279" text:style-name="Internet_20_link" text:visited-style-name="Visited_20_Internet_20_Link"><text:span text:style-name="CharStyle6"><text:span text:style-name="T512">przypis 279</text:span></text:span></text:a><text:bookmark-end text:name="p.279"/><text:span text:style-name="CharStyle6"><text:span text:style-name="T512">]</text:span></text:span><text:span text:style-name="CharStyle7"><text:span text:style-name="T284">. </text:span></text:span></text:p>
      <text:p text:style-name="Text_20_body"><text:span text:style-name="CharStyle11"><text:span text:style-name="T284"/></text:span></text:p>
      <text:p text:style-name="Text_20_body"><text:span text:style-name="CharStyle11"><text:span text:style-name="T284">Str. 300 </text:span></text:span></text:p>
      <text:p text:style-name="P32"><text:span text:style-name="CharStyle7"><text:span text:style-name="T284">To właśnie </text:span></text:span><text:span text:style-name="CharStyle6"><text:span text:style-name="T284">sprawia, że fantazja twórcy uruchomić może nie tylko cudowny świat przedstawiony, ale także zmusza intelekt do szukania znaczeń uzasadniających asocjacyjne zetknięcie osobliwości.</text:span></text:span></text:p>
      <text:p text:style-name="Text_20_body"><text:span text:style-name="CharStyle6"><text:span text:style-name="T284">Romantycy zdawali sobie sprawę, że zagadnienie części i całości jest ważne dla ich teorii poezji i filozofii. Novalis powiadał, że pozorem jest, gdy część występuje za całość, i że prawdę całości można znaleźć przez rozumienie części jako czegoś, co ku całości wskazuje</text:span></text:span><text:span text:style-name="CharStyle6"><text:span text:style-name="T175"> </text:span></text:span><text:span text:style-name="CharStyle6"><text:span text:style-name="T251">[</text:span></text:span><text:bookmark-start text:name="p.280"/><text:a xlink:type="simple" xlink:href="#przypis280" text:style-name="Internet_20_link" text:visited-style-name="Visited_20_Internet_20_Link"><text:span text:style-name="CharStyle6"><text:span text:style-name="T284">przypis 280</text:span></text:span></text:a><text:bookmark-end text:name="p.280"/><text:span text:style-name="CharStyle6"><text:span text:style-name="T251">]</text:span></text:span><text:span text:style-name="CharStyle7"><text:span text:style-name="T284">. Dzieło romantyczne nie może być przecież skończone, może jedynie odsłaniać zawartą w nim potencję nieskończoności. Transcendencja nie jest zatem pokazana w dziele, ale wynika z jego struktury, jest wynikiem działania jako pierwotnego aktu w przestrzeni i czasie. Stąd modyfikacja Kartezjańskiego </text:span></text:span><text:span text:style-name="CharStyle7"><text:span text:style-name="T443">cogito</text:span></text:span><text:span text:style-name="CharStyle7"><text:span text:style-name="T284">: „Jest, gdyż działa”. Działanie bowiem uzasadnia byt, a jako uzasadnienie możliwe jest tylko wtedy, kiedy istnieje uskok pomiędzy podmiotem a przedmiotem, warunkującym i warunkowanym. Tak pojęte działanie jest zawarte w dziele sztuki, które, z powodu swego otwarcia, swej transcendentalności, staje się warunkiem wolności</text:span></text:span><text:span text:style-name="CharStyle6"><text:span text:style-name="T179"> </text:span></text:span><text:span text:style-name="CharStyle6"><text:span text:style-name="T251">[</text:span></text:span><text:bookmark-start text:name="p.281"/><text:a xlink:type="simple" xlink:href="#przypis281" text:style-name="Internet_20_link" text:visited-style-name="Visited_20_Internet_20_Link"><text:span text:style-name="CharStyle6"><text:span text:style-name="T284">przypis 281</text:span></text:span></text:a><text:bookmark-end text:name="p.281"/><text:span text:style-name="CharStyle6"><text:span text:style-name="T251">].</text:span></text:span><text:span text:style-name="CharStyle6"><text:span text:style-name="T264"> </text:span></text:span><text:span text:style-name="CharStyle6"><text:span text:style-name="T284">Wolność tę daje zarówno poecie, jak i jego dziełom ironia, która jest ciągłym działaniem, siłą niedającą odpoczynku stworzonym formom, „duchem ożywiającym dzieło” i czyniącym je wiecznie młodym w zetknięciu z czytelnikiem</text:span></text:span><text:span text:style-name="CharStyle6"><text:span text:style-name="T175"> </text:span></text:span><text:span text:style-name="CharStyle6"><text:span text:style-name="T251">[</text:span></text:span><text:bookmark-start text:name="p.282"/><text:a xlink:type="simple" xlink:href="#przypis282" text:style-name="Internet_20_link" text:visited-style-name="Visited_20_Internet_20_Link"><text:span text:style-name="CharStyle6"><text:span text:style-name="T284">przypis 282</text:span></text:span></text:a><text:bookmark-end text:name="p.282"/><text:span text:style-name="CharStyle6"><text:span text:style-name="T251">]</text:span></text:span><text:span text:style-name="CharStyle6"><text:span text:style-name="T284">. </text:span></text:span></text:p>
      <text:p text:style-name="P5"/>
      <text:p text:style-name="Text_20_body"><text:span text:style-name="CharStyle11"><text:span text:style-name="T284">Str. 301</text:span></text:span></text:p>
      <text:p text:style-name="P33"><text:span text:style-name="CharStyle6"><text:span text:style-name="T284">Można </text:span></text:span><text:span text:style-name="CharStyle7"><text:span text:style-name="T284">by więc pojąć ironię jako działanie służące rozbiciu całości kształtu zarysowującego się dzieła, jako moc burzącą nie tylko tworzący się porządek, ale i jego możliwość.</text:span></text:span></text:p>
      <text:p text:style-name="Text_20_body"><text:span text:style-name="CharStyle6"><text:span text:style-name="T284">Jest więc w ironii romantycznej coś z czynu Mefistofelesa i coś z czynu Boga. Tworzenie i burzenie, zasłanianie i odkrywanie, tendencja do zamknięcia świata w filozofii, teoretycznej wykładni, deziluzji aktu kreacyjnego i jego efektów. W wielce paradoksalnym i skomplikowanym fragmencie powiada Novalis, że diabeł i Bóg to dwie skrajności, z których powstaje człowiek. Diabeł jest siłą niszczącą, Bóg tworzącą siłą. Człowiek - </text:span></text:span><text:soft-page-break/><text:span text:style-name="CharStyle6"><text:span text:style-name="T284">ujmowany tu jako walka przeciwnie skierowanych sił - składa się zatem głównie z napięcia, z nieskończonej przepaści pomiędzy tworzeniem i niszczeniem. Dlatego jego dzieła również muszą się wobec tych sił, które tworzą człowieka, zorientować. Świadomością owej przepaści, syntezą dwóch antytetycznych mocy, jest ironia, dla której budowanie może być wyposażone w aspekt burzenia, zaś burzenie - w aspekt tworzenia. Albowiem gest kreacji i gest unicestwienia są dwoma skrzydłami działania jako zasady istnienia.</text:span></text:span></text:p>
      <text:p text:style-name="P34"><text:span text:style-name="CharStyle6"><text:span text:style-name="T284">Ironia romantyczna wyznaje więc jakby programową niejednoznaczność. Ironista wystąpić może raz jako ten, który tworzy, a raz jako ten, który burzy. W swoim dziele prezentuje się jako jego autor, zatem twórca, ale i jako jego krytyk, polemista, surowy oponent. Tworzy iluzję, by ją zakwestionować, i kwestionuje prawdy, by budować iluzję posiadania systemu, w imię którego burzy i oponuje. Wszelka jednoznaczność jest zatem uchylona, nawet wbrew deklaracjom teoretycznym, które właśnie jednoznaczności w wartościowaniu dzieł się domagają. Taka „gra” z czytelnikiem, który jest pierwszą ofiarą niezborności teorii i praktyki ironistów, ma swój stary rodowód: pojawia się przecież zawsze tam, gdzie autor apeluje do czytelników (lub widzów, jeżeli tematem jest teatr), by uznali prawdziwość przedstawionej im fikcji, by uznali ją za świat w pełni wartościowy.</text:span></text:span></text:p>
      <text:p text:style-name="Text_20_body"><text:span text:style-name="CharStyle11"><text:span text:style-name="T284"/></text:span></text:p>
      <text:p text:style-name="Text_20_body"><text:span text:style-name="CharStyle11"><text:span text:style-name="T284">Str. 302</text:span></text:span></text:p>
      <text:p text:style-name="Text_20_body"><text:span text:style-name="CharStyle6"><text:span text:style-name="T284">W 1615 roku Cervantes, w opublikowanych właśnie </text:span></text:span><text:span text:style-name="CharStyle6"><text:span text:style-name="T400">Intermediach</text:span></text:span><text:span text:style-name="CharStyle6"><text:span text:style-name="T284">, poprzez dyrektora wędrownej trupy teatrzyku kukiełkowego, postać będącą zresztą jednym z bohaterów intermediów, powiada:</text:span></text:span></text:p>
      <text:p text:style-name="P5"/>
      <text:p text:style-name="Quotations"><text:span text:style-name="CharStyle32"><text:span text:style-name="T284">„[…] nikt nie może zobaczyć tego, co teatr pokazuje, jeżeli ma w sobie domieszkę niechrześcijańskiej krwi bądź też jest dzieckiem z nieprawego łoża. Kto zatem jest dotknięty jedną z tak bardzo rozpowszechnionych słabości, niech się nie spodziewa, że zobaczy cokolwiek z tych przedziwnych rzeczy, jakie w moim teatrzyku się przedstawia</text:span></text:span><text:span text:style-name="CharStyle32"><text:span text:style-name="T175"> </text:span></text:span><text:span text:style-name="CharStyle32"><text:span text:style-name="T252">[</text:span></text:span><text:bookmark-start text:name="p.283"/><text:a xlink:type="simple" xlink:href="#przypis283" text:style-name="Internet_20_link" text:visited-style-name="Visited_20_Internet_20_Link"><text:span text:style-name="CharStyle32"><text:span text:style-name="T284">przypis 283</text:span></text:span></text:a><text:bookmark-end text:name="p.283"/><text:span text:style-name="CharStyle32"><text:span text:style-name="T252">]</text:span></text:span><text:span text:style-name="CharStyle34"><text:span text:style-name="T284">.”</text:span></text:span></text:p>
      <text:p text:style-name="P5"/>
      <text:p text:style-name="P34"><text:span text:style-name="CharStyle6"><text:span text:style-name="T284">Publiczność zatem miała zobaczyć to, czego w teatrzyku w ogóle nie pokazywano - a więc: co zobaczyła? Czy autor kłamie, czy ten, co widział przedstawienie, okłamał? Paradoks stary, z megarejskej filozofii: „powiem prawdę, ja zawsze kłamię” odnajduje w słowach dyrektora teatrzyku swą ponowioną realizację, tyle że w perspektywie sztuki pisania i sztuki oglądania komedii. Rozwiązanie paradoksu musi być dwuznaczne: kłamie i mówi prawdę. Paradoks ten ożywił także zagadkę testamentu Don Kichota, który, tuż </text:span></text:span><text:soft-page-break/><text:span text:style-name="CharStyle6"><text:span text:style-name="T284">przed śmiercią, kasuje swe bajeczne dzieje, podaję je w wątpliwość, przyznaję się do gry. Ale gra toczy się dalej, nie wiadomo, czy wierzyć wyznaniu, czy nie wierzyć? Z jednej strony powaga chwili domaga się zaufania do Don Kichota, ale przecież to zaufanie właśnie byłoby jego unicestwieniem. Odwrotnie - niewiara w prawdę testamentu to </text:span></text:span><text:span text:style-name="CharStyle6"><text:span text:style-name="T443">votum</text:span></text:span><text:span text:style-name="CharStyle6"><text:span text:style-name="T284"> nieufności wobec prawdy błędnego rycerza i obłędnego człowieka. </text:span></text:span></text:p>
      <text:p text:style-name="P5"/>
      <text:p text:style-name="Text_20_body"><text:span text:style-name="CharStyle11"><text:span text:style-name="T284">Str. 303</text:span></text:span></text:p>
      <text:p text:style-name="Text_20_body"><text:span text:style-name="CharStyle6"><text:span text:style-name="T284">Powieść więc niczego nie rozwiązuje, dramat nie kończy się wraz z zapadnięciem kurtyny, dzieło nie kończy się w chwili zamknięcia książki. Przeciwnie - wtedy właśnie, gdy wydaje się zamknięte, rozpoczyna swe właściwe życie: w dialogu myśli. Dialog ten osiągano zresztą różnorodnie. Można tu odwołać się choćby do słynnego aforyzmu Marina nawołującego do wymyślania w dziełach poetyckich takich zakończeń, by zaskakiwały czytelnika paradoksalnym rozwiązaniem</text:span></text:span><text:span text:style-name="CharStyle6"><text:span text:style-name="T175"> </text:span></text:span><text:span text:style-name="CharStyle6"><text:span text:style-name="T252">[</text:span></text:span><text:bookmark-start text:name="p.284"/><text:a xlink:type="simple" xlink:href="#przypis284" text:style-name="Internet_20_link" text:visited-style-name="Visited_20_Internet_20_Link"><text:span text:style-name="CharStyle6"><text:span text:style-name="T284">przypis 284</text:span></text:span></text:a><text:bookmark-end text:name="p.284"/><text:span text:style-name="CharStyle6"><text:span text:style-name="T252">]</text:span></text:span><text:span text:style-name="CharStyle6"><text:span text:style-name="T284">. Ta właśnie umiejętność miała świadczyć bardziej o kunszcie poety niż trafnie i ciekawie przedstawiony temat. Pointę winien więc zastąpić paradoks, zdanie orzekające - zdanie pytajne, jeden sens - wieloznaczność. Lecz nade wszystko - dzieło powinno uruchamiać wyobraźnię, sprawiającą, że nawet mierne twory fantazji autora staną się początkiem wielkiego dzieła wyobraźni czytelnika. Kiedy Tezeusz ogląda prymitywny i naiwny teatr rzemieślników ze </text:span></text:span><text:span text:style-name="CharStyle6"><text:span text:style-name="T400">Snu nocy letniej</text:span></text:span><text:span text:style-name="CharStyle6"><text:span text:style-name="T284"> Szekspira, uwagę na temat roli wyobraźni tak formułuje: „Najlepsze z widowisk tego rodzaju są tylko omamieniem, a najgorsze stają się dobrymi, jeśli je wyobraźnia podniesie. […] Jeśli nasza wyobraźnia tak zechce o nich trzymać jak oni sami o sobie, mogą się wydać doskonałymi” </text:span></text:span><text:span text:style-name="CharStyle6"><text:span text:style-name="T513">[</text:span></text:span><text:bookmark-start text:name="p.285"/><text:a xlink:type="simple" xlink:href="#przypis285" text:style-name="Internet_20_link" text:visited-style-name="Visited_20_Internet_20_Link"><text:span text:style-name="CharStyle6"><text:span text:style-name="T513">przypis 285</text:span></text:span></text:a><text:bookmark-end text:name="p.285"/><text:span text:style-name="CharStyle6"><text:span text:style-name="T513">]</text:span></text:span><text:span text:style-name="CharStyle7"><text:span text:style-name="T284">.</text:span></text:span></text:p>
      <text:p text:style-name="P34"><text:span text:style-name="CharStyle6"><text:span text:style-name="T284">I tu także wyobraźnia ma usankcjonować wartość przedstawionej fikcji, ma służyć ocaleniu tego, co z perspektywy reguł i prawideł wydawać się może kiczem, rzeczywistością chaotyczną, światem bez znaczenia i bez sensu. </text:span></text:span></text:p>
      <text:p text:style-name="Text_20_body"><text:span text:style-name="CharStyle11"><text:span text:style-name="T284"/></text:span></text:p>
      <text:p text:style-name="Text_20_body"><text:span text:style-name="CharStyle11"><text:span text:style-name="T284">Str. 304</text:span></text:span></text:p>
      <text:p text:style-name="Text_20_body"><text:span text:style-name="CharStyle6"><text:span text:style-name="T284">Współtworzenie dzieła z czytelnikiem i z widzem teatralnym stało się nie tyle sprawą nowego sposobu pisania, ile sprawą nowej sytuacji lektury dzieła. Romantycy jenajscy do tego typu lektury mieli przygotować; warto tu przypomnieć, że dopiero od ich czasów rozpoczął się renesans Cervantesa, pisarza nierozumianego, odrzuconego Don Kichota, który - miast zamykać dzieło życia - kapryśnie je otwierał.</text:span></text:span></text:p>
      <text:p text:style-name="Text_20_body"><text:span text:style-name="CharStyle6"><text:span text:style-name="T284">Sygnałem otwarcia znaczeń zawartych w dziele może być paradoksalne zakończenie, jak w większości wierszy Marina i w </text:span></text:span><text:span text:style-name="CharStyle6"><text:span text:style-name="T400">Don Kichocie</text:span></text:span><text:span text:style-name="CharStyle6"><text:span text:style-name="T284">, albo zamierzona niekonsekwencja autora, który nie wywiązuje się z przedstawionego czytelnikowi planu wydarzeń zawartego w </text:span></text:span><text:soft-page-break/><text:span text:style-name="CharStyle6"><text:span text:style-name="T443">argumentum</text:span></text:span><text:span text:style-name="CharStyle6"><text:span text:style-name="T284">. Chodzi tu o takie niesprostanie zamysłowi, jakiego jesteśmy świadkami w </text:span></text:span><text:span text:style-name="CharStyle6"><text:span text:style-name="T400">Orlandzie szalonym</text:span></text:span><text:span text:style-name="CharStyle6"><text:span text:style-name="T284"> Ariosta, którego bohater gubi się w sprzecznościach pomiędzy zamiarem a napierającym z zewnątrz realnym światem. Postępujące szaleństwo Orlanda towarzyszy demontażowi postaci bohatera, jego usiłowania rozsypują się w zetknięciu z rzeczywistością, rozpada się zresztą i sam poemat, kompromitując sztukę rycerskiego eposu. Niesprostanie zamysłom to także temat poematu o Beniowskim, którego forma rozpada się pod wpływem mistycyzmu Słowackiego, ale i dlatego, że została do demontażu przeznaczona przez ironicznego poetę.</text:span></text:span></text:p>
      <text:p text:style-name="Text_20_body"><text:span text:style-name="CharStyle6"><text:span text:style-name="T284">Zabiegi antyiluzjonistyczne, mające uświadomić czytelnikom literackość świata przedstawionego i językową obecność obiektów literackich, prowadzą do paradoksalnej konieczności uznania fikcji za prawdę przedstawianą czytelnikom. Oczywiście, by tak czynić, nie trzeba używać ironii romantycznej, co widać przecież i u Ariosta, i w powieściach Thackeraya, i w </text:span></text:span><text:span text:style-name="CharStyle6"><text:span text:style-name="T400">Pałubie</text:span></text:span><text:span text:style-name="CharStyle6"><text:span text:style-name="T284"> Irzykowskiego. </text:span></text:span></text:p>
      <text:p text:style-name="Text_20_body"><text:span text:style-name="CharStyle11"><text:span text:style-name="T284"/></text:span></text:p>
      <text:p text:style-name="Text_20_body"><text:span text:style-name="CharStyle11"><text:span text:style-name="T284">Str. 305</text:span></text:span></text:p>
      <text:p text:style-name="P34"><text:span text:style-name="CharStyle6"><text:span text:style-name="T284">Ale wśród entuzjastów ironii romantycznej wykorzystywanie jej właśnie dla podważenia iluzji było zjawiskiem oczywistym, jak w opowieściach Hoffmanna, dramatach Tiecka, romantycznych poematach dygresyjnych, wreszcie w dramacie ironicznym, np. w </text:span></text:span><text:span text:style-name="CharStyle6"><text:span text:style-name="T400">Balladynie</text:span></text:span><text:span text:style-name="CharStyle6"><text:span text:style-name="T284">, </text:span></text:span><text:span text:style-name="CharStyle6"><text:span text:style-name="T400">Horsztyńskim</text:span></text:span><text:span text:style-name="CharStyle6"><text:span text:style-name="T284"> czy </text:span></text:span><text:span text:style-name="CharStyle6"><text:span text:style-name="T400">Fantazym</text:span></text:span><text:span text:style-name="CharStyle6"><text:span text:style-name="T284"> Słowackiego.</text:span></text:span></text:p>
      <text:p text:style-name="Text_20_body"><text:span text:style-name="CharStyle6"><text:span text:style-name="T284">Podwójne oznaczanie świata przez twórców ironicznych polega na przeniesieniu dyskursu myśli, pojawiającego się w procesie twórczym, na wszystkie plany tworzonego dzieła: pierwszym, związanym z epiką, jest plan narracji; drugim, odnoszącym się do epiki i dramatu, jest plan podmiotu. Dla podwójnego oznaczania świata najlepszy materiał stanowi dramat, wyprzedzający, zdaniem Schlegla, wszelkie epickie konstrukcje, ponieważ jest ze swej natury dziełem dialektycznym, dziełem odbijającym dyskurs postaci lub myśli autora w sposób naoczny. Z pierwotnego spotkania przeciwstawnych myśli, których znaczenie dramatyczne pojawia się w dialogu, a nie jest wyłączną własnością rozmawiających postaci, może zrodzić się synteza będąca nie zamknięciem, ale otwarciem dzieła. By jednak tworzyć dramat tak rozumiejąc jego funkcję, trzeba być przede wszystkim poetą, a zatem człowiekiem, dla którego cały świat stanowi nieustający dramat, jak pisał Novalis.</text:span></text:span></text:p>
      <text:p text:style-name="P34"><text:span text:style-name="CharStyle6"><text:span text:style-name="T284">Kategoria poetyckości pełni właśnie w teorii ironii zasadniczą rolę: uzasadnia i proces twórczy, i tworzone dzieło; określa kondycję romantycznego poety, wyznaczając mu status istoty zamieszkującej ten świat dramatycznie. To właśnie poetyckość, rozumiana przez romantyków jenajskich jako ironiczność, zezwalała na tworzenie konstrukcji otwartych, na </text:span></text:span><text:soft-page-break/><text:span text:style-name="CharStyle6"><text:span text:style-name="T284">niejednoznaczność mowy, na wielojęzyczność tekstu literackiego. Poetyckość jest przecież inną mową, nie tyle przybliżającą sens świata przez nią nazywanego, ile tworzącą świat nowy, wznoszony ze słów znaczących inaczej, więcej, głębiej. </text:span></text:span></text:p>
      <text:p text:style-name="Text_20_body"><text:span text:style-name="CharStyle11"><text:span text:style-name="T284"/></text:span></text:p>
      <text:p text:style-name="Text_20_body"><text:span text:style-name="CharStyle11"><text:span text:style-name="T284">Str. 306 </text:span></text:span></text:p>
      <text:p text:style-name="Text_20_body"><text:span text:style-name="CharStyle6"><text:span text:style-name="T284">Stąd też Schlegel określał ironię jako szczególnego rodzaju strukturę poetycką, „absolutną syntezę absolutnych antytez, stałą samorodną wymianę dwóch sprzecznych myśli” </text:span></text:span><text:span text:style-name="CharStyle6"><text:span text:style-name="T513">[</text:span></text:span><text:bookmark-start text:name="p.286"/><text:a xlink:type="simple" xlink:href="#przypis286" text:style-name="Internet_20_link" text:visited-style-name="Visited_20_Internet_20_Link"><text:span text:style-name="CharStyle6"><text:span text:style-name="T513">przypis 286</text:span></text:span></text:a><text:bookmark-end text:name="p.286"/><text:span text:style-name="CharStyle6"><text:span text:style-name="T513">]</text:span></text:span><text:span text:style-name="CharStyle6"><text:span text:style-name="T284">. W poetyce poezji romantycznej, która domaga się wręcz tworzenia dzieła ze sprzeczności lub z dowolnie dobranego materiału, taka formuła poetyckości, mniejsza o to, jakim językiem wyrażona, była czymś oczywistym.</text:span></text:span></text:p>
      <text:p text:style-name="Text_20_body"><text:span text:style-name="CharStyle6"><text:span text:style-name="T284">Ironia, oznaczająca świat podwójnie, jest przecież jedynie świadomością faktu, że sam człowiek jest podwójnie przez los oznaczony, że gra i reżyseruje swe przedstawienie </text:span></text:span><text:span text:style-name="CharStyle6"><text:span text:style-name="T513">[</text:span></text:span><text:bookmark-start text:name="p.287"/><text:a xlink:type="simple" xlink:href="#przypis287" text:style-name="Internet_20_link" text:visited-style-name="Visited_20_Internet_20_Link"><text:span text:style-name="CharStyle6"><text:span text:style-name="T513">przypis 287</text:span></text:span></text:a><text:bookmark-end text:name="p.287"/><text:span text:style-name="CharStyle6"><text:span text:style-name="T513">]</text:span></text:span><text:span text:style-name="CharStyle6"><text:span text:style-name="T284">, że jest tym, który warunkuje, ale i tym, który jest warunkowany, że skłonny jest uznać swe najgłębsze tajemnice za skarb indywidualności i że niczego tak chętnie nie pokazuje jak wnętrza szkatułki. Ciągle sam siebie oszukujący, przegląda tajemne księgi dające prawdę, a kiedy ją znajduje, mówi, że to jedynie książkowa prawda i prawda nieosobista. Poszukuje spokoju, ale jest stworzony do dramatu, uczestniczy w historii, ale marzy o pozarefleksyjnym trwaniu. Każdy jest swoim własnym Asmodeuszem, dlatego powołany jest do paradoksów i sprzeczności. Formułą ontologii tych i setek innych sprzeczności jest, w pojęciu Schlegla, ironia. Można tu nawet mówić o tym, że w stosunku do pękniętego na dwoje bytu ironia romantyczna ma pełnić funkcje mimetyczne, że ma te sprzeczności naśladować. </text:span></text:span></text:p>
      <text:p text:style-name="Text_20_body"><text:span text:style-name="CharStyle11"><text:span text:style-name="T284"/></text:span></text:p>
      <text:p text:style-name="Text_20_body"><text:span text:style-name="CharStyle11"><text:span text:style-name="T284">Str. 307</text:span></text:span></text:p>
      <text:p text:style-name="P34"><text:span text:style-name="CharStyle6"><text:span text:style-name="T284">Schlegel sądził, że ironia odsłania nierozerwalną sprzeczność warunkującego i warunkowanego; świata, który twórca naśladuje, i sposobu, w jaki go naśladuje. Ironia romantyczna stała się więc podstawą nowego rozumienia </text:span></text:span><text:span text:style-name="CharStyle6"><text:span text:style-name="T400">mimesis </text:span></text:span><text:span text:style-name="CharStyle6"><text:span text:style-name="T284">jako ujawniania procesu tworzenia dzieła. Przedmiotem </text:span></text:span><text:span text:style-name="CharStyle6"><text:span text:style-name="T400">mimesis</text:span></text:span><text:span text:style-name="CharStyle6"><text:span text:style-name="T284"> stał się sposób poetyckiego konstruowania świata przedstawionego.</text:span></text:span></text:p>
      <text:p text:style-name="P34"><text:span text:style-name="CharStyle6"><text:span text:style-name="T284"/></text:span></text:p>
      <text:p text:style-name="P34"><text:span text:style-name="CharStyle11"><text:span text:style-name="T284">Str. 30</text:span></text:span><text:span text:style-name="CharStyle11"><text:span text:style-name="T513">8</text:span></text:span></text:p>
      <text:p text:style-name="P34"><text:span text:style-name="CharStyle11"><text:span text:style-name="T513">Strona pusta.</text:span></text:span></text:p>
      <text:p text:style-name="P34"><text:span text:style-name="CharStyle11"><text:span text:style-name="T284"/></text:span></text:p>
      <text:p text:style-name="P34"><text:span text:style-name="CharStyle11"><text:span text:style-name="T513">Str. 309</text:span></text:span></text:p>
      <text:h text:style-name="Heading_20_3" text:outline-level="3"><text:bookmark-start text:name="2.11."/><text:soft-page-break/><text:span text:style-name="CharStyle4"><text:span text:style-name="T212">2.11. </text:span></text:span><text:span text:style-name="CharStyle4"><text:span text:style-name="T398">Ironia romantyczna a retoryczna: </text:span></text:span><text:span text:style-name="CharStyle4"><text:span text:style-name="T429">Fantazy</text:span></text:span><text:span text:style-name="CharStyle4"><text:span text:style-name="T398"> Słowackiego</text:span></text:span><text:bookmark-end text:name="2.11."/></text:h>
      <text:p text:style-name="Text_20_body"><text:span text:style-name="CharStyle7"><text:span text:style-name="T284">Mało jest dzieł literackich tak głęboko zależnych od ironii pisarza, jak </text:span></text:span><text:span text:style-name="CharStyle7"><text:span text:style-name="T400">Fantazy</text:span></text:span><text:span text:style-name="CharStyle7"><text:span text:style-name="T284"> Słowackiego. Może właśnie dlatego trudno opisać ów fenomen, bowiem ironia w tym dramacie jest nie tylko stanem świata i zasadą konstruującą akcję dramatu, ale także pełni rolę metafory losu.</text:span></text:span></text:p>
      <text:p text:style-name="Text_20_body"><text:span text:style-name="CharStyle7"><text:span text:style-name="T284">Bohaterowie spotykają się w jakimś mało określonym geograficznie miejscu na Podolu; okolica urocza, łatwo można przekształcić ją w sentymentalny pejzaż </text:span></text:span><text:span text:style-name="CharStyle7"><text:span text:style-name="T400">Laury i Filona</text:span></text:span><text:span text:style-name="CharStyle7"><text:span text:style-name="T284"> Karpińskiego, okolica jakby naturalnie przystosowana do westchnień i głębokich zamyśleń nad przeszłością, krajobraz dający się szybko przekształcić w teatralną scenę, w tzw. „wolną okolicę” pełną kaskad, uroczysk i pasterek.</text:span></text:span></text:p>
      <text:p text:style-name="Text_20_body"><text:span text:style-name="CharStyle7"><text:span text:style-name="T284">A jednak jest to miejsce, w którym rozegrać się mają dramaty i tragedie ludzkie, miejsce zagrożone stacjonującym nieopodal rosyjskim wojskiem, które lada dzień wejdzie do Respektowa i zajmie romantyczną scenerię podolskich włości.</text:span></text:span></text:p>
      <text:p text:style-name="P34"><text:span text:style-name="CharStyle7"><text:span text:style-name="T284">Dworek, przez którego pokoje będą przebiegać myśli, marzenia i wspomnienia żyjących w nim ludzi oraz przyjezdnych, to dom spisany na straty: Respektowie, jego właściciele, muszą pokryć dług niebagatelny, pół milionowy, by majątek rodzinny nie poszedł pod młotek na licytacji.</text:span></text:span></text:p>
      <text:p text:style-name="Text_20_body"><text:span text:style-name="CharStyle13"><text:span text:style-name="T284"/></text:span></text:p>
      <text:p text:style-name="Text_20_body"><text:span text:style-name="CharStyle13"><text:span text:style-name="T284">Str. 310 </text:span></text:span></text:p>
      <text:p text:style-name="Text_20_body"><text:span text:style-name="CharStyle7"><text:span text:style-name="T284">Atmosfera życia rodziny jest napięta, istnieje przecież bezpośrednie zagrożenie przyszłości. Pojawia się widmo - znanej bohaterom dramatu - bezdomności. Znanej z Syberii, gdzie spędzili wiele lat.</text:span></text:span></text:p>
      <text:p text:style-name="Text_20_body"><text:span text:style-name="CharStyle7"><text:span text:style-name="T284">W tę, naznaczoną swoistą rozpaczą, przestrzeń, wpadają dwie daleko od Respektowa żyjące postaci: Fantazy i Idalia. Dla nich dworek na Podolu to jakieś miejsce leżące pomiędzy Wezuwiuszem a śniegami Syberii; Wezuwiusz, a więc ogień, wulkan, gorącość i zapał południa, namiętność, hazard, natychmiastowość działania - to temat Idalii, która chcąc odnaleźć obiecaną jej miłość, ściga swego kochanka aż po Respektowo. Kochanek, Fantazy, bujający w obłokach marzeń, ale przecież jednocześnie sprytny, przebiegły i - co najważniejsze - majętny, zdołał się już związać z zimną, postsybirską rzeczywistością Respektowa: „kupi” córkę Respektów, Dianę, weźmie ją za żonę i w ten sposób półmilionowa transakcja ocali majątek. Wreszcie do Respektowa przybędzie i Jan, wnoszący w ten dom sybirski skrzypiący śnieg.</text:span></text:span></text:p>
      <text:p text:style-name="Text_20_body"><text:span text:style-name="CharStyle7"><text:span text:style-name="T284">Pomiędzy Wezuwiuszem namiętności a Syberią rozczarowań przypadnie żyć bohaterom dramatu, bohaterom oplątanym przez złowrogą konieczność zamiany uczucia na weksel finansisty. Diana, córka Respektów, ukochana Jana, zaręczona z nim niegdyś w dalekiej </text:span></text:span><text:soft-page-break/><text:span text:style-name="CharStyle7"><text:span text:style-name="T284">Syberii, przedmiot kalkulacji Fantazego, a przecież zarazem główna ofiara powikłań, jest poddana próbie tragicznej konieczności: powinna oddać rękę zamożnemu człowiekowi, by ratować dom przed ruiną, majątek przed egzekucją.</text:span></text:span></text:p>
      <text:p text:style-name="Text_20_body"><text:span text:style-name="CharStyle7"><text:span text:style-name="T284">Temat godny najwyższej powagi: działanie konieczne w sytuacji bez wyjścia z pewnością doprowadzi do tragedii. </text:span></text:span></text:p>
      <text:p text:style-name="P5"/>
      <text:p text:style-name="Text_20_body"><text:span text:style-name="CharStyle13"><text:span text:style-name="T284">Str. 311</text:span></text:span></text:p>
      <text:p text:style-name="P34"><text:span text:style-name="CharStyle7"><text:span text:style-name="T284">Z drugiej jednak strony model akcji dramatu jest - by tak rzec - konwencjonalny: rozdzielona para (Jan - Diana) połączy się znów (w ostatniej scenie). Założenie komedii, znane od czasów Plauta i Terencjusza, założenie najzupełniej klasyczne…</text:span></text:span></text:p>
      <text:p text:style-name="Text_20_body"><text:span text:style-name="CharStyle7"><text:span text:style-name="T284">„Klasycznemu” projektowi towarzyszy daleka od konwencji realizacja: połączenie pary kochanków będzie możliwe dzięki śmierci </text:span></text:span><text:span text:style-name="CharStyle7"><text:span text:style-name="T400">outsidera</text:span></text:span><text:span text:style-name="CharStyle7"><text:span text:style-name="T284">, Majora, który popełni samobójstwo. Dzięki temu patetycznemu czynowi świat Respektowa zdoła się odrodzić, Fantazy zostanie „człowiekiem ochrzczon”, Jan przyjmie darowiznę Majora, pół miliona złotych, by ocalić majątek (wcześniej „honorowo” odrzucił taką „ofiarę” traktując fortunę jako jałmużnę), zostanie z Dianą… Rozwiązanie akcji dramatu jest więc jakimś zespoleniem śmierci i miłości, wierności sobie i zgody na świat taki, jakim on jest.</text:span></text:span></text:p>
      <text:p text:style-name="Text_20_body"><text:span text:style-name="CharStyle7"><text:span text:style-name="T284">Harmonia zostaje jednak naruszona. W czasie pogrzebu Majora małżeństwo Respektów dowiaduje się o spadku rodzinnym… Radość okazywana przez hrabiego (nieprzystojąca żałobnikowi) musi zostać zamaskowana:</text:span></text:span></text:p>
      <text:p text:style-name="P5"/>
      <text:p text:style-name="Quotations"><text:span text:style-name="CharStyle17"><text:span text:style-name="T284">„HRABINA</text:span></text:span></text:p>
      <text:p text:style-name="Quotations"><text:span text:style-name="CharStyle17"><text:span text:style-name="T284">Pokryj to… wrażenie!</text:span></text:span></text:p>
      <text:p text:style-name="Quotations"><text:span text:style-name="CharStyle17"><text:span text:style-name="T284">RESPEKT</text:span></text:span></text:p>
      <text:p text:style-name="Quotations"><text:span text:style-name="CharStyle17"><text:span text:style-name="T284">To jest odmiana wielka… i domowe</text:span></text:span></text:p>
      <text:p text:style-name="Quotations"><text:span text:style-name="CharStyle17"><text:span text:style-name="T284">Rzeczy</text:span></text:span></text:p>
      <text:p text:style-name="Quotations"><text:span text:style-name="CharStyle17"><text:span text:style-name="T284">HRABINA</text:span></text:span></text:p>
      <text:p text:style-name="Quotations"><text:span text:style-name="CharStyle17"><text:span text:style-name="T284">Schowaj ten list, mówię, w kieszenie</text:span></text:span></text:p>
      <text:p text:style-name="Quotations"><text:span text:style-name="CharStyle17"><text:span text:style-name="T284">I nie pokazuj twarzy - bo ci z oczu</text:span></text:span></text:p>
      <text:p text:style-name="Quotations"><text:span text:style-name="CharStyle17"><text:span text:style-name="T284">Ta śmierć wygląda i pójdzie pod wnioski</text:span></text:span><text:span text:style-name="CharStyle17"><text:span text:style-name="T175"> </text:span></text:span><text:span text:style-name="CharStyle17"><text:span text:style-name="T252">[</text:span></text:span><text:bookmark-start text:name="p.288"/><text:a xlink:type="simple" xlink:href="#przypis288" text:style-name="Internet_20_link" text:visited-style-name="Visited_20_Internet_20_Link"><text:span text:style-name="CharStyle17"><text:span text:style-name="T284">przypis 288</text:span></text:span></text:a><text:bookmark-end text:name="p.288"/><text:span text:style-name="CharStyle17"><text:span text:style-name="T252">]</text:span></text:span><text:span text:style-name="CharStyle19"><text:span text:style-name="T284">.”</text:span></text:span></text:p>
      <text:p text:style-name="Text_20_body"><text:span text:style-name="CharStyle13"><text:span text:style-name="T284"/></text:span></text:p>
      <text:p text:style-name="Text_20_body"><text:span text:style-name="CharStyle13"><text:span text:style-name="T284">Str. 312</text:span></text:span></text:p>
      <text:p text:style-name="Text_20_body"><text:span text:style-name="CharStyle7"><text:span text:style-name="T284">Zakończenie dramatu wyzwala wiele pytań o sens usiłowań człowieka, o sens dramatu istnienia. Pytania te mają charakter sprzeciwu wobec skandalicznie panoszącej się w życiu ironii. Czasem ta ironia przybiera postać siły niezależnej od świata bohaterów (jak </text:span></text:span><text:soft-page-break/><text:span text:style-name="CharStyle7"><text:span text:style-name="T284">miało to miejsce już w </text:span></text:span><text:span text:style-name="CharStyle7"><text:span text:style-name="T400">Balladynie</text:span></text:span><text:span text:style-name="CharStyle7"><text:span text:style-name="T284">), ale trzeba przyznać, że w większości wypadków jest ona narzędziem działania samego człowieka, jest też jakąś złą pokusą.</text:span></text:span></text:p>
      <text:p text:style-name="Text_20_body"><text:span text:style-name="CharStyle7"><text:span text:style-name="T284">Fantazy powiada o sobie samym (i to tylko przed sobą, bowiem zdolność maskowania się przed innymi posiadł w wysokim stopniu), że jest opętany przez demona hazardu życiowego. Projekt poślubienia Diany komentuje następująco:</text:span></text:span></text:p>
      <text:p text:style-name="P5"/>
      <text:p text:style-name="Quotations"><text:span text:style-name="CharStyle17"><text:span text:style-name="T284">„Czuję, że to podłość we mnie!</text:span></text:span></text:p>
      <text:p text:style-name="Quotations"><text:span text:style-name="CharStyle17"><text:span text:style-name="T284">Ale mnie jakiś szatan wewnętrzny kusi</text:span></text:span></text:p>
      <text:p text:style-name="Quotations"><text:span text:style-name="CharStyle17"><text:span text:style-name="T284">Popełnić taką podłość i nikczemnie</text:span></text:span></text:p>
      <text:p text:style-name="Quotations"><text:span text:style-name="CharStyle17"><text:span text:style-name="T284">Kupić ją… złotych polskich pół milionem! </text:span></text:span><text:span text:style-name="CharStyle17"><text:span text:style-name="T513">[</text:span></text:span><text:bookmark-start text:name="p.289"/><text:a xlink:type="simple" xlink:href="#przypis289" text:style-name="Internet_20_link" text:visited-style-name="Visited_20_Internet_20_Link"><text:span text:style-name="CharStyle17"><text:span text:style-name="T513">przypis 289</text:span></text:span></text:a><text:bookmark-end text:name="p.289"/><text:span text:style-name="CharStyle17"><text:span text:style-name="T513">]”</text:span></text:span></text:p>
      <text:p text:style-name="P5"/>
      <text:p text:style-name="Text_20_body"><text:span text:style-name="CharStyle7"><text:span text:style-name="T284">Temat „szatańskiego opętania” powraca często w myślach Fantazego, bo właśnie rzeczywistość Respektowa, na którą bohater patrzy w kategoriach jakiegoś nieudanego przedstawienia teatralnego, gdzie każda postać maskuje się i demaskuje jednocześnie, jak szeregowy amator, będzie tak oto skwitowana:</text:span></text:span></text:p>
      <text:p text:style-name="P5"/>
      <text:p text:style-name="Quotations"><text:span text:style-name="CharStyle17"><text:span text:style-name="T284">„Sami tu szatani</text:span></text:span></text:p>
      <text:p text:style-name="Quotations"><text:span text:style-name="CharStyle17"><text:span text:style-name="T284">Grają komedię ze mną… najsmutniejszą</text:span></text:span><text:span text:style-name="CharStyle17"><text:span text:style-name="T175"> </text:span></text:span><text:span text:style-name="CharStyle17"><text:span text:style-name="T252">[</text:span></text:span><text:bookmark-start text:name="p.290"/><text:a xlink:type="simple" xlink:href="#przypis290" text:style-name="Internet_20_link" text:visited-style-name="Visited_20_Internet_20_Link"><text:span text:style-name="CharStyle17"><text:span text:style-name="T284">przypis 290</text:span></text:span></text:a><text:bookmark-end text:name="p.290"/><text:span text:style-name="CharStyle17"><text:span text:style-name="T252">]</text:span></text:span><text:span text:style-name="CharStyle19"><text:span text:style-name="T284">.”</text:span></text:span></text:p>
      <text:p text:style-name="P5"/>
      <text:p text:style-name="P34"><text:span text:style-name="CharStyle7"><text:span text:style-name="T284">Ironia, z jaką Fantazy, ale i Idalia odnoszą się do pozostałych postaci dramatu, zdaje się wypływać z ich wewnętrznej dumy, którą bohaterowie niegdyś w sobie rozpoznali, być może w Rzymie?</text:span></text:span></text:p>
      <text:p text:style-name="Text_20_body"><text:span text:style-name="CharStyle13"><text:span text:style-name="T284"/></text:span></text:p>
      <text:p text:style-name="Text_20_body"><text:span text:style-name="CharStyle13"><text:span text:style-name="T284">Str. 313</text:span></text:span></text:p>
      <text:p text:style-name="Text_20_body"><text:span text:style-name="CharStyle7"><text:span text:style-name="T284">Właśnie tam mogli dojrzeć wielkość cywilizacji i rozpoznać ogrom jej upadku; tam przeżyli fascynującą miłość; tam rozpoznali się jako podobni sobie, choć różni charakterami, ludzie. Italia była dla nich spełnionym snem „boskiej dekadencji”, snem, który daje człowiekowi poczucie wyższości i ten swoisty rodzaj dumy, jakim jest kosmopolityzm.</text:span></text:span></text:p>
      <text:p text:style-name="Text_20_body"><text:span text:style-name="CharStyle7"><text:span text:style-name="T284">Fantazy opisywał Rzym, wysyłał listy do Respektów (listy - ślady swych fascynacji), jakby Czując, że dzielenie się nimi jest zarazem uczestniczeniem w dalekim, a jednak bliskim, kręgu przyjaciół i znajomych.</text:span></text:span></text:p>
      <text:p text:style-name="Text_20_body"><text:span text:style-name="CharStyle7"><text:span text:style-name="T284">Kiedy Fantazy zjawia się w Respektowie i widzi tę parodię cywilizacji, jaką jest dworek eksponujący „Hamadriady, Laokonty, Psylle” (co ironicznie komentuje w rozmowie z Rzecznickim) i kiedy na przywitanie słyszy pean sztuczności zgotowany przez </text:span></text:span><text:soft-page-break/><text:span text:style-name="CharStyle7"><text:span text:style-name="T284">Respektową, nie może inaczej zareagować, jak tylko nałożyć maskę ironisty. Udaje - by spełnić swój „szatański pomysł”: poślubienie Diany.</text:span></text:span></text:p>
      <text:p text:style-name="P5"/>
      <text:p text:style-name="Quotations"><text:span text:style-name="CharStyle17"><text:span text:style-name="T284">„RESPEKT</text:span></text:span></text:p>
      <text:p text:style-name="Quotations"><text:span text:style-name="CharStyle17"><text:span text:style-name="T284">Hrabia Dafnicki.</text:span></text:span></text:p>
      <text:p text:style-name="Quotations"><text:span text:style-name="CharStyle17"><text:span text:style-name="T284">HRABINA</text:span></text:span></text:p>
      <text:p text:style-name="Quotations"><text:span text:style-name="CharStyle17"><text:span text:style-name="T284">Pana opisaniom</text:span></text:span></text:p>
      <text:p text:style-name="Quotations"><text:span text:style-name="CharStyle17"><text:span text:style-name="T284">Rzymu winniśmy bardzo miłe chwile!</text:span></text:span></text:p>
      <text:p text:style-name="Quotations"><text:span text:style-name="CharStyle17"><text:span text:style-name="T284">Znamy go dobrze… taki ogień w piórze</text:span></text:span></text:p>
      <text:p text:style-name="Quotations"><text:span text:style-name="CharStyle17"><text:span text:style-name="T284">I tyle serca, entuzjazmu tyle!</text:span></text:span></text:p>
      <text:p text:style-name="Quotations"><text:span text:style-name="CharStyle17"><text:span text:style-name="T284">Ah! listy pana… to są na marmurze</text:span></text:span></text:p>
      <text:p text:style-name="Quotations"><text:span text:style-name="CharStyle17"><text:span text:style-name="T284">Pisane lawą… Czy prawda, Dyjanno?</text:span></text:span></text:p>
      <text:p text:style-name="Quotations"><text:span text:style-name="CharStyle18"><text:span text:style-name="T284">Te dwie fontanny, co przed Watykanem</text:span></text:span></text:p>
      <text:p text:style-name="Quotations"><text:span text:style-name="CharStyle18"><text:span text:style-name="T284">Jak duchy - tęczą opasane ranną,</text:span></text:span></text:p>
      <text:p text:style-name="Quotations"><text:span text:style-name="CharStyle17"><text:span text:style-name="T284">Ten krzyż drewniany w Cyrku - ach! my z panem</text:span></text:span></text:p>
      <text:p text:style-name="Quotations"><text:span text:style-name="CharStyle17"><text:span text:style-name="T284">Dawno się znamy… dawno…</text:span></text:span></text:p>
      <text:p text:style-name="Quotations"><text:span text:style-name="CharStyle17"><text:span text:style-name="T284">FANTAZY</text:span></text:span></text:p>
      <text:p text:style-name="Quotations"><text:span text:style-name="CharStyle17"><text:span text:style-name="T284">To być może</text:span></text:span></text:p>
      <text:p text:style-name="Quotations"><text:span text:style-name="CharStyle17"><text:span text:style-name="T284">Żeśmy się znali przed śmiercią…</text:span></text:span></text:p>
      <text:p text:style-name="Text_20_body"><text:span text:style-name="CharStyle13"><text:span text:style-name="T284"/></text:span></text:p>
      <text:p text:style-name="Text_20_body"><text:span text:style-name="CharStyle13"><text:span text:style-name="T284">Str. 314</text:span></text:span></text:p>
      <text:p text:style-name="Text_20_body"><text:span text:style-name="CharStyle17"><text:span text:style-name="T284">HRABINA</text:span></text:span></text:p>
      <text:p text:style-name="Text_20_body"><text:span text:style-name="CharStyle17"><text:span text:style-name="T284">Słyszałam,</text:span></text:span></text:p>
      <text:p text:style-name="Text_20_body"><text:span text:style-name="CharStyle17"><text:span text:style-name="T284">Że pan jest mistyk… teraz się założę,</text:span></text:span></text:p>
      <text:p text:style-name="Text_20_body"><text:span text:style-name="CharStyle17"><text:span text:style-name="T284">Że pan jest mistyk… Ach! jak ja się bałam,</text:span></text:span></text:p>
      <text:p text:style-name="Text_20_body"><text:span text:style-name="CharStyle17"><text:span text:style-name="T284">Że pana znajdę mistycznym…</text:span></text:span><text:span text:style-name="CharStyle17"><text:span text:style-name="T175"> </text:span></text:span><text:span text:style-name="CharStyle17"><text:span text:style-name="T252">[</text:span></text:span><text:bookmark-start text:name="p.291"/><text:a xlink:type="simple" xlink:href="#przypis291" text:style-name="Internet_20_link" text:visited-style-name="Visited_20_Internet_20_Link"><text:span text:style-name="CharStyle17"><text:span text:style-name="T284">przypis 291</text:span></text:span></text:a><text:bookmark-end text:name="p.291"/><text:span text:style-name="CharStyle17"><text:span text:style-name="T252">]</text:span></text:span><text:span text:style-name="CharStyle19"><text:span text:style-name="T284">.</text:span></text:span></text:p>
      <text:p text:style-name="P5"/>
      <text:p text:style-name="Text_20_body"><text:span text:style-name="CharStyle7"><text:span text:style-name="T284">W przytoczonej rozmowie wyraźnie widać, że ironia użyta przez Fantazego unicestwia entuzjazm Hrabiny, która po prostu traci grunt pod nogami i dość nieskładnie mówi o „mistyczności” gościa. Scena powitania jest zarazem sceną odsłaniającą zasady gry Fantazego i Hrabiny. Oboje znają powód przyjazdu, a zwrócenie uwagi na Dianę w momencie eksplozji radości (dość udawanej) jest zarazem wyznaczeniem miejsca Diany w tej „szatańskiej grze”. Jeśli jest tak właśnie, to znaczy, że ironia używana przez Fantazego (nawet jeśli początkowo wiąże się ona z pomysłem zagrania roli zamożnego kochanka) ujawnia sztuczność i nieetyczność Respektów, dezawuuje iluzoryczność więzi rodzinnych i </text:span></text:span><text:soft-page-break/><text:span text:style-name="CharStyle7"><text:span text:style-name="T284">odsłania obłudę postaci. A jeśli tak nie jest - wówczas sam Fantazy winien jest „rozpętania intrygi” która przekształci problem finansowy Respektów w tragiczną sytuację, w jakiej znajdzie się Diana.</text:span></text:span></text:p>
      <text:p text:style-name="P34"><text:span text:style-name="CharStyle7"><text:span text:style-name="T284">Fantazy zjawił się w Respektowie jako uciekinier od męczącej go namiętnością Idalii. Zostawił ją, bo go znudziła, bo jej wyrafinowany sposób życia, który Fantazy z oburzeniem określa jako gwiazdorstwo (wedle niego Idalia oddałaby „dziesięć lat życia za jedną scenę głośną i tragiczną”), przestał go bawić i pociągać. A może po prostu trzeba powiedzieć, że nie mógł znieść dłużej jej towarzystwa, ponieważ sam stał się gwiazdą… Sam zaczął tworzyć własną legendę i nie mógł się zgodzić na istnienie równie mocnego „idola” obok siebie? </text:span></text:span></text:p>
      <text:p text:style-name="P5"/>
      <text:p text:style-name="Text_20_body"><text:span text:style-name="CharStyle13"><text:span text:style-name="T284">Str. 315</text:span></text:span></text:p>
      <text:p text:style-name="Text_20_body"><text:span text:style-name="CharStyle7"><text:span text:style-name="T284">Fantazemu zależało na ucieczce od obietnicy, na powtórnym odzyskaniu wolności nawet za cenę gry z Dianą… Idalii zależało na tym, by Fantazy dotrzymał danego jej słowa i spełnił śluby, jakie złożył.</text:span></text:span></text:p>
      <text:p text:style-name="Text_20_body"><text:span text:style-name="CharStyle7"><text:span text:style-name="T284">Tak jak Fantazy wykorzystuje dla swoich celów Respektów, Rzecznickiego i Dianę, tak Idalia dla swoich - Jana, Stellę i Omfalię Rzecznicką. Idalia aranżuje spotkanie Jana i Diany, daje jej do przejrzenia sztambuch jako dowód miłości Fantazego, inicjuje feralną zamianę strojów, z powodu której nie ona, ale Omfalia Rzecznicka, zostanie porwana przez Baszkira. Wolę rozerwania umów między Fantazym a Respektami komentuje jednoznacznie:</text:span></text:span></text:p>
      <text:p text:style-name="P5"/>
      <text:p text:style-name="Quotations"><text:span text:style-name="CharStyle17"><text:span text:style-name="T284">„I te małżeństwa wasze porozwalam -</text:span></text:span></text:p>
      <text:p text:style-name="Quotations"><text:span text:style-name="CharStyle17"><text:span text:style-name="T284">Albo… odejdę stąd… a wy na grobie</text:span></text:span></text:p>
      <text:p text:style-name="Quotations"><text:span text:style-name="CharStyle17"><text:span text:style-name="T284">Grajcie komedią… </text:span></text:span><text:span text:style-name="CharStyle17"><text:span text:style-name="T252">[</text:span></text:span><text:bookmark-start text:name="p.292"/><text:a xlink:type="simple" xlink:href="#przypis292" text:style-name="Internet_20_link" text:visited-style-name="Visited_20_Internet_20_Link"><text:span text:style-name="CharStyle17"><text:span text:style-name="T284">przypis 292</text:span></text:span></text:a><text:bookmark-end text:name="p.292"/><text:span text:style-name="CharStyle17"><text:span text:style-name="T252">]</text:span></text:span><text:span text:style-name="CharStyle19"><text:span text:style-name="T284">.”</text:span></text:span></text:p>
      <text:p text:style-name="P5"/>
      <text:p text:style-name="Text_20_body"><text:span text:style-name="CharStyle7"><text:span text:style-name="T284">Dramat Diany i Jana, ale także dramat Fantazego i Idalii, którzy zatracili poczucie rzeczywistości i którzy nie mogą już inaczej patrzeć na ludzi, jak tylko „zdeformowanym okiem”… Omdlenie wrażliwej Diany, po obejrzeniu sztambucha i spotkaniu z Janem, Idalia kwituje w manierze melodramatu:</text:span></text:span></text:p>
      <text:p text:style-name="P5"/>
      <text:p text:style-name="Quotations"><text:span text:style-name="CharStyle17"><text:span text:style-name="T284">„Czuję, że scena ta była zdradziecką:</text:span></text:span></text:p>
      <text:p text:style-name="Quotations"><text:span text:style-name="CharStyle17"><text:span text:style-name="T284">Ten sztambuch - potem on… taka ogromna</text:span></text:span></text:p>
      <text:p text:style-name="Quotations"><text:span text:style-name="CharStyle17"><text:span text:style-name="T284">Nagłość… i takie przejście </text:span></text:span><text:span text:style-name="CharStyle17"><text:span text:style-name="T513">[</text:span></text:span><text:bookmark-start text:name="p.293"/><text:a xlink:type="simple" xlink:href="#przypis293" text:style-name="Internet_20_link" text:visited-style-name="Visited_20_Internet_20_Link"><text:span text:style-name="CharStyle17"><text:span text:style-name="T513">przypis 293</text:span></text:span></text:a><text:bookmark-end text:name="p.293"/><text:span text:style-name="CharStyle17"><text:span text:style-name="T513">]</text:span></text:span><text:span text:style-name="CharStyle19"><text:span text:style-name="T284">.”</text:span></text:span></text:p>
      <text:p text:style-name="P5"/>
      <text:p text:style-name="Text_20_body"><text:soft-page-break/><text:span text:style-name="CharStyle7"><text:span text:style-name="T284">Fantazy, Idalia, a także Respektowa lubią zakładać pułapki. Mają one charakter amatorskiej reżyserii wydarzeń, jakby parodiującej podszept z </text:span></text:span><text:span text:style-name="CharStyle7"><text:span text:style-name="T400">Nie-Boskiej komedii</text:span></text:span><text:span text:style-name="CharStyle7"><text:span text:style-name="T284">.</text:span></text:span></text:p>
      <text:p text:style-name="Text_20_body"><text:span text:style-name="CharStyle13"><text:span text:style-name="T284"/></text:span></text:p>
      <text:p text:style-name="Text_20_body"><text:span text:style-name="CharStyle13"><text:span text:style-name="T284">Str. 316 </text:span></text:span></text:p>
      <text:p text:style-name="Text_20_body"><text:span text:style-name="CharStyle7"><text:span text:style-name="T284">„Dramat układasz”. Każda z wymienionych postaci ma zarazem swój osobny model dramaturgii: Idalia prowokuje sytuacje, aranżuje sceny w teatrze życia, by odsłonić swój ogrom miłości do Fantazego; Fantazy - by uciekając od namiętnych ramion kobiety - zapłacić za wolność (nieważne jaką cenę) i móc realizować swoje romantyczne marzenia; Respektowa chce traktować życie jako literaturę swej młodości; kocha przecież ten rodzaj maski, który polega na przekształceniu życia (a także natury) w sentymentalny ogród ze scenerią ruinową (myślę tu o fragmencie „Ach, puścić kaskadę!”).</text:span></text:span></text:p>
      <text:p text:style-name="Text_20_body"><text:span text:style-name="CharStyle7"><text:span text:style-name="T284">Przekształcenie natury w sentymentalny ogród, w którym ma pojawić się cały sztafaż sielanki polskiej, tak trudny do zrealizowania z powodu przeciwności losu (rura doprowadzająca wodę do kaskady pękła, mający pleść wianki sługa właśnie wyjechał itd.), to pomysł pretensjonalny, świadczący jednak o silnej potrzebie teatralizacji świata. Respektowa pragnie sentymentalnej scenerii, jakby w niej miała znaleźć potwierdzenie uczucia rodzącego się - jak zapewne sądzi - pomiędzy Dianą a Fantazym:</text:span></text:span></text:p>
      <text:p text:style-name="P5"/>
      <text:p text:style-name="Quotations"><text:span text:style-name="CharStyle17"><text:span text:style-name="T284">„HRABINA</text:span></text:span></text:p>
      <text:p text:style-name="Quotations"><text:span text:style-name="CharStyle17"><text:span text:style-name="T284">Stelko, chodź tutaj.</text:span></text:span></text:p>
      <text:p text:style-name="Quotations"><text:span text:style-name="CharStyle17"><text:span text:style-name="T284">STELKA</text:span></text:span></text:p>
      <text:p text:style-name="Quotations"><text:span text:style-name="CharStyle17"><text:span text:style-name="T284">Co mamo?</text:span></text:span></text:p>
      <text:p text:style-name="Quotations"><text:span text:style-name="CharStyle17"><text:span text:style-name="T284">HRABINA</text:span></text:span></text:p>
      <text:p text:style-name="Quotations"><text:span text:style-name="CharStyle17"><text:span text:style-name="T284">Czy pan Fantazy już z Dyjanką gada?</text:span></text:span></text:p>
      <text:p text:style-name="Quotations"><text:span text:style-name="CharStyle17"><text:span text:style-name="T284">STELKA</text:span></text:span></text:p>
      <text:p text:style-name="Quotations"><text:span text:style-name="CharStyle17"><text:span text:style-name="T284">Nie.</text:span></text:span></text:p>
      <text:p text:style-name="Quotations"><text:span text:style-name="CharStyle17"><text:span text:style-name="T284">HRABINA</text:span></text:span></text:p>
      <text:p text:style-name="Quotations"><text:span text:style-name="CharStyle17"><text:span text:style-name="T284">Zostaw, Stelko, ją w salonie samą,</text:span></text:span></text:p>
      <text:p text:style-name="Quotations"><text:span text:style-name="CharStyle17"><text:span text:style-name="T284">A ty idź dziadka odwiedź… potem biało</text:span></text:span></text:p>
      <text:p text:style-name="Quotations"><text:span text:style-name="CharStyle17"><text:span text:style-name="T284">Ubierz się cala… i wiesz tam… nad stawem.</text:span></text:span></text:p>
      <text:p text:style-name="Quotations"><text:span text:style-name="CharStyle17"><text:span text:style-name="T284">Pod brzozą naszą płaczką stań pod skałą</text:span></text:span></text:p>
      <text:p text:style-name="Quotations"><text:span text:style-name="CharStyle17"><text:span text:style-name="T284">I wab łabędzie - bo my niezabawem</text:span></text:span></text:p>
      <text:p text:style-name="Quotations"><text:span text:style-name="CharStyle17"><text:span text:style-name="T284">Wyjdziemy z gośćmi pod dąb Wernyhory</text:span></text:span></text:p>
      <text:p text:style-name="Quotations"><text:span text:style-name="CharStyle17"><text:span text:style-name="T284">Pić kawę… </text:span></text:span><text:span text:style-name="CharStyle17"><text:span text:style-name="T513">[</text:span></text:span><text:bookmark-start text:name="p.294"/><text:a xlink:type="simple" xlink:href="#przypis294" text:style-name="Internet_20_link" text:visited-style-name="Visited_20_Internet_20_Link"><text:span text:style-name="CharStyle17"><text:span text:style-name="T513">przypis 294</text:span></text:span></text:a><text:bookmark-end text:name="p.294"/><text:span text:style-name="CharStyle17"><text:span text:style-name="T513">]</text:span></text:span><text:span text:style-name="T179">”</text:span></text:p>
      <text:p text:style-name="P34"><text:span text:style-name="CharStyle17"><text:span text:style-name="T175"/></text:span></text:p>
      <text:p text:style-name="P34"><text:soft-page-break/><text:span text:style-name="CharStyle13"><text:span text:style-name="T284">Str. 317</text:span></text:span></text:p>
      <text:p text:style-name="Text_20_body"><text:span text:style-name="CharStyle7"><text:span text:style-name="T284">Hrabina oprócz zdolności maskowania swych prawdziwych intencji ma także dar intuicji (lub jest to wynik swoistej samowiedzy osiąganej przez graczy); jedynie ona zakłada (albo intuicyjnie odczuwa), że Idalia, ukryta w krzakach georginii, podsłuchuje rozmowę z gośćmi. „Wiedzę ją przed sobą” - mówi o Idalii, jakby chciała dać jej, niewidocznej przecież, do zrozumienia, że wie wszystko, że jest panią sytuacji.</text:span></text:span></text:p>
      <text:p text:style-name="Text_20_body"><text:span text:style-name="CharStyle8"><text:span text:style-name="T284">Jeśli wierzyć Fantazemu, spore zdolności udawania w życiu posiadł też Hrabia Respekt:</text:span></text:span></text:p>
      <text:p text:style-name="P5"/>
      <text:p text:style-name="Quotations"><text:span text:style-name="CharStyle17"><text:span text:style-name="T284">„Czoło mi jeszcze całe wstydem płonie</text:span></text:span></text:p>
      <text:p text:style-name="Quotations"><text:span text:style-name="CharStyle18"><text:span text:style-name="T284">za tego starca… Jak on się kołysać</text:span></text:span></text:p>
      <text:p text:style-name="Quotations"><text:span text:style-name="CharStyle17"><text:span text:style-name="T284">Musiał - uśmiechać się - i pół dowcipnie</text:span></text:span></text:p>
      <text:p text:style-name="Quotations"><text:span text:style-name="CharStyle17"><text:span text:style-name="T284">A pół serio rzucać mi na szyję</text:span></text:span></text:p>
      <text:p text:style-name="Quotations"><text:span text:style-name="CharStyle18"><text:span text:style-name="T284">Tę córkę […]</text:span></text:span></text:p>
      <text:p text:style-name="Quotations"><text:span text:style-name="CharStyle17"><text:span text:style-name="T284">To mu odpuszczam uśmiech fałszywy,</text:span></text:span></text:p>
      <text:p text:style-name="Quotations"><text:span text:style-name="CharStyle17"><text:span text:style-name="T284">Którym się zakrył przede mną jak maską</text:span></text:span><text:span text:style-name="CharStyle17"><text:span text:style-name="T175"> </text:span></text:span><text:span text:style-name="CharStyle17"><text:span text:style-name="T252">[</text:span></text:span><text:bookmark-start text:name="p.295"/><text:a xlink:type="simple" xlink:href="#przypis295" text:style-name="Internet_20_link" text:visited-style-name="Visited_20_Internet_20_Link"><text:span text:style-name="CharStyle17"><text:span text:style-name="T284">przypis 295</text:span></text:span></text:a><text:bookmark-end text:name="p.295"/><text:span text:style-name="CharStyle17"><text:span text:style-name="T252">]</text:span></text:span><text:span text:style-name="CharStyle19"><text:span text:style-name="T284">.”</text:span></text:span></text:p>
      <text:p text:style-name="P5"/>
      <text:p text:style-name="Text_20_body"><text:span text:style-name="CharStyle7"><text:span text:style-name="T284">Można tę autorefleksję Fantazego traktować jak próbę zdjęcia z własnej pamięci brzemienia „szatańskiego planu”, ale nie zmieni to faktu, że Respekt, dość rzadko „obecny” w dramacie, układa swój scenariusz zdarzeń… On przecież także jest opanowany hazardem, grą o zbawiającą resztki majątku fortunę.</text:span></text:span></text:p>
      <text:p text:style-name="Text_20_body"><text:span text:style-name="CharStyle7"><text:span text:style-name="T284">Przyjrzyjmy się teraz samemu Majorowi. Postać ta gra rolę kluczową w „mistycznym” traktowaniu dramatu. Wiadomo, że nieznana jest dokładna data powstania </text:span></text:span><text:span text:style-name="CharStyle7"><text:span text:style-name="T400">Fantazego</text:span></text:span><text:span text:style-name="CharStyle7"><text:span text:style-name="T284">. </text:span></text:span></text:p>
      <text:p text:style-name="Text_20_body"><text:span text:style-name="CharStyle13"><text:span text:style-name="T284"/></text:span></text:p>
      <text:p text:style-name="Text_20_body"><text:span text:style-name="CharStyle13"><text:span text:style-name="T284">Str. 318 </text:span></text:span></text:p>
      <text:p text:style-name="P34"><text:span text:style-name="CharStyle7"><text:span text:style-name="T284">Jeśli, jak sugerują to współcześni badacze, należy on do grupy dramatów mistycznych, wówczas jego interpretacja powinna wiązać się z nową filozofią poety (z okresu pomiędzy wpływami Towiańskiego a nauką genezyjską).</text:span></text:span></text:p>
      <text:p text:style-name="Text_20_body"><text:span text:style-name="CharStyle7"><text:span text:style-name="T284">Zwykło się dziś traktować Majora jako człowieka, którego samobójcza śmierć, przecinająca sytuację bez wyjścia (utrata honoru wskutek spoliczkowania go przez Fantazego), jest zarazem powodem odrodzenia moralnego innych postaci dramatu. Fantazy ujrzy więc w sobie samym dawnego błazna, Jan pojmie, że nie każdy pieniądz jest jałmużną, Idalia dojrzy piękno w prostocie, Respektowie zrozumieją swój błąd wobec Diany…</text:span></text:span></text:p>
      <text:p text:style-name="Text_20_body"><text:span text:style-name="CharStyle7"><text:span text:style-name="T284">Czy jest tak na pewno? Major umiera za Fantazego, spełniając czyn ofiarny. Ale ofiara ta nie jest czysta, nie może więc pełnić funkcji mistycznej transformacji świata ani służyć </text:span></text:span><text:soft-page-break/><text:span text:style-name="CharStyle7"><text:span text:style-name="T284">ekspiacji grzeszników. Załóżmy, że ofiara Majora jest przygotowana przez niego, bo już dawno zgodził się na własną śmierć… Żył osaczony poczuciem winy za błąd młodości, dla człowieka honoru niewybaczalny. Nie wykonał bowiem czynu, do jakiego swoje życie przeznaczył: jako dekabrysta gotowy zgładzić cara armatnim wystrzałem w decydującym momencie stchórzył i choć „stał przy loncie - […] nie wystrzelił”; strach przed władcą obezwładnił go (jak niegdyś Kordiana - Strach i Imaginacja). A więc decyzja samobójstwa nie jest jedynie „podarowaniem” życia Fantazemu…</text:span></text:span></text:p>
      <text:p text:style-name="P31"><text:span text:style-name="CharStyle7"><text:span text:style-name="T284">Jest to raczej sprawa czystości sumienia i honorowego rozstrzygnięcia sporu z samym sobą, spłacenie długu dekabrystom, których strach Wołdemara Hawryłowicza (majora) skazał na stracenie. Dlaczego jednak decyzja samobójstwa, ekspiacja, pokuta i rychła śmierć mają dokonać się w Respektowie?… Dlaczego w obliczu rozszalałego konfliktu racji uczuciowych i moralnych? Czy nie jest to przypadkiem romantyczny gest biorący </text:span></text:span><text:span text:style-name="CharStyle8"><text:span text:style-name="T284">w nawias ironii całe ludzkie życie? </text:span></text:span></text:p>
      <text:p text:style-name="P5"/>
      <text:p text:style-name="Text_20_body"><text:span text:style-name="CharStyle13"><text:span text:style-name="T284">Str. 319</text:span></text:span></text:p>
      <text:p text:style-name="Text_20_body"><text:span text:style-name="CharStyle8"><text:span text:style-name="T284">I cóż to znaczy, że śmierć człowieka, nawet samobójcza, ma odegrać jakąś rolę dla innych? Ma coś odkupić? Zmienić? „Ochrzcić człowiekiem”?</text:span></text:span></text:p>
      <text:p text:style-name="Text_20_body"><text:span text:style-name="CharStyle7"><text:span text:style-name="T284">Gest najzupełniej samolubny. Ofiara zbędna, wątpliwe poświęcenie się. Bohaterów ta śmierć połączy, ale zostaną oni na zawsze uwikłani w osobistą tragedię człowieka, który pozwolił sobie wmieszać się w ich dramatyczną sytuację. Pozwolił sobie na śmierć.</text:span></text:span></text:p>
      <text:p text:style-name="Text_20_body"><text:span text:style-name="CharStyle7"><text:span text:style-name="T284">Zwolennicy mistycznej koncepcji </text:span></text:span><text:span text:style-name="CharStyle7"><text:span text:style-name="T400">Fantazego</text:span></text:span><text:span text:style-name="CharStyle7"><text:span text:style-name="T284"> orzekną, że to nieprawda. Że ofiara życia w mistycznej twórczości wieszcza ma charakter sakryfikujący, bo krew przelana jest święta…</text:span></text:span></text:p>
      <text:p text:style-name="Text_20_body"><text:span text:style-name="CharStyle7"><text:span text:style-name="T284">Zwolennicy ironicznej koncepcji </text:span></text:span><text:span text:style-name="CharStyle7"><text:span text:style-name="T400">Fantazego</text:span></text:span><text:span text:style-name="CharStyle7"><text:span text:style-name="T284"> mają prawo sądzić, że czyn Majora jest czynem nieetycznym, choć ma wszelkie cechy akcji patetycznej, honorowej i zasługującej na głębokie uszanowanie. Ironista nigdy nie zgodzi się na śmierć dla idei, bo traktuje życie jako cudowną drogę daną człowiekowi na rozmawianie, uczenie się i zdobywanie doświadczeń. Ironiści zbyt kochają życie, by dać się omamić mistycyzmowi śmierci, choć, z drugiej strony, śmierć jest dla nich ironiczną konsekwencją życia. Jak to pogodzić?</text:span></text:span></text:p>
      <text:p text:style-name="Text_20_body"><text:span text:style-name="CharStyle7"><text:span text:style-name="T284">Sądzę, że tego rodzaju dramat wartości </text:span></text:span><text:span text:style-name="CharStyle7"><text:span text:style-name="T194">m</text:span></text:span><text:span text:style-name="CharStyle7"><text:span text:style-name="T284">usiał przeżywać Słowacki i że </text:span></text:span><text:span text:style-name="CharStyle7"><text:span text:style-name="T400">Fantazy</text:span></text:span><text:span text:style-name="CharStyle7"><text:span text:style-name="T284"> był punktem zwrotnym pomiędzy ironiczną a mistyczną koncepcją życia, pomiędzy </text:span></text:span><text:span text:style-name="CharStyle7"><text:span text:style-name="T400">Balladyną</text:span></text:span><text:span text:style-name="CharStyle7"><text:span text:style-name="T284"> a </text:span></text:span><text:span text:style-name="CharStyle7"><text:span text:style-name="T400">Samuelem Zborowskim</text:span></text:span><text:span text:style-name="CharStyle7"><text:span text:style-name="T284">. Fantazy </text:span></text:span><text:span text:style-name="CharStyle7"><text:span text:style-name="T194">m</text:span></text:span><text:span text:style-name="CharStyle7"><text:span text:style-name="T284">usiał być jakimś rozrachunkiem poety z samym sobą, rozdaniem masek postaciom dramatu, zwierciadlanym odbiciem autora i jego przyjaciół, i że właśnie dlatego hipotezy o możliwym portrecie Zygmunta Krasińskiego w postaci Fantazego i o dwustronnym medalionie z Joanną Bobrową i Delfiną Potocką - są jak najbardziej słuszne. </text:span></text:span></text:p>
      <text:p text:style-name="Text_20_body"><text:soft-page-break/><text:span text:style-name="CharStyle7"><text:span text:style-name="T284"/></text:span></text:p>
      <text:p text:style-name="Text_20_body"><text:span text:style-name="CharStyle13"><text:span text:style-name="T284">Str. 320 </text:span></text:span></text:p>
      <text:p text:style-name="P31"><text:span text:style-name="CharStyle7"><text:span text:style-name="T284">Przypuszczam także, że </text:span></text:span><text:span text:style-name="CharStyle7"><text:span text:style-name="T400">Fantazy</text:span></text:span><text:span text:style-name="CharStyle7"><text:span text:style-name="T284"> jest cyniczną kpiną </text:span></text:span><text:span text:style-name="CharStyle8"><text:span text:style-name="T284">z koncepcji Towiańskiego (nadużywanie języka mistrza i form rzekomej „logiki duchowej” - owe kolumny duchów, natchnienia, tony) oraz z sentymentalnej maniery romantycznej, tak karykaturalnie wyolbrzymianej przez Respektową i tak ironicznie traktowanej przez Fantazego… Co więcej - myślę, że Diana jest ofiarą i mistycznej, i ironicznej lektury dramatu: raz staje się prawie Matką Boską otoczoną przez jeszcze niedoskonały zbiór sześciu gwiazd, kiedy indziej - bezwolną skazaną na cierpienie - kobietą poświęconą.</text:span></text:span></text:p>
      <text:p text:style-name="Text_20_body"><text:span text:style-name="CharStyle7"><text:span text:style-name="T284">W świecie pomieszanych porządków, jak na ironię zwanym Respektowem, świadomym gry jest właściwie tylko Rzecznicki, „potrzebnicki zdrowego sensu”, potrafiący zawsze odnaleźć wyjście z sytuacji; on zna ironię, która daje spokój… Zna opanowanie… W dramacie jest on przede wszystkim stałym punktem odniesienia postaci, stróżem wartości... Komentuje zachowania Fantazego w pokorze całkowitego zaufania, ale i gra z nim w słowne ironiczne zabawy, jest daleki od powikłań „codziennego heroizmu” podolskiego dworku, ale najlepiej go rozumie </text:span></text:span><text:span text:style-name="CharStyle7"><text:span text:style-name="T514">[</text:span></text:span><text:bookmark-start text:name="p.296"/><text:a xlink:type="simple" xlink:href="#przypis296" text:style-name="Internet_20_link" text:visited-style-name="Visited_20_Internet_20_Link"><text:span text:style-name="CharStyle7"><text:span text:style-name="T514">przypis 296</text:span></text:span></text:a><text:bookmark-end text:name="p.296"/><text:span text:style-name="CharStyle7"><text:span text:style-name="T514">]</text:span></text:span><text:span text:style-name="CharStyle8"><text:span text:style-name="T284">.</text:span></text:span></text:p>
      <text:p text:style-name="P31"><text:span text:style-name="CharStyle8"><text:span text:style-name="T284">Życie w Respektowie wkrótce przemieni się w bajkę. Spadek po dziadku da Respektom więcej niż pół miliona. Razem: dwa razy więcej, niż trzeba na uratowanie majątku. Idalia pewnie spotka swą miłość w odrodzonym Fantazym, Omfalia wróci do Rzecznickiego odmieniona Szokiem porwania, Stelka już umie kłamać, Jan będzie żył z Dianą długo i szczęśliwie, Kajetan będzie jeździł </text:span></text:span><text:span text:style-name="CharStyle7"><text:span text:style-name="T284">do miasta, rura w ogrodzie nie zostanie naprawiona, dąb Wernyhory przestanie szumieć „udanym” rodzinnym ceremoniom. </text:span></text:span></text:p>
      <text:p text:style-name="P5"/>
      <text:p text:style-name="Text_20_body"><text:span text:style-name="CharStyle13"><text:span text:style-name="T284">Str. 321</text:span></text:span></text:p>
      <text:p text:style-name="Text_20_body"><text:span text:style-name="CharStyle7"><text:span text:style-name="T284">Jedynie Major nie będzie mógł spokojnie zasnąć w grobie, powtarzając za Norwidem:</text:span></text:span></text:p>
      <text:p text:style-name="P5"/>
      <text:p text:style-name="Quotations"><text:span text:style-name="CharStyle17"><text:span text:style-name="T284">„Zawsze nie w czas, lub zawsze nie ty.</text:span></text:span></text:p>
      <text:p text:style-name="Quotations"><text:span text:style-name="CharStyle17"><text:span text:style-name="T284">Teleskopowe znasz komety</text:span></text:span><text:span text:style-name="CharStyle17"><text:span text:style-name="T175"> </text:span></text:span><text:span text:style-name="CharStyle17"><text:span text:style-name="T253">[</text:span></text:span><text:bookmark-start text:name="p.297"/><text:a xlink:type="simple" xlink:href="#przypis297" text:style-name="Internet_20_link" text:visited-style-name="Visited_20_Internet_20_Link"><text:span text:style-name="CharStyle17"><text:span text:style-name="T284">przypis 297</text:span></text:span></text:a><text:bookmark-end text:name="p.297"/><text:span text:style-name="CharStyle17"><text:span text:style-name="T253">]</text:span></text:span><text:span text:style-name="CharStyle19"><text:span text:style-name="T284">.”</text:span></text:span></text:p>
      <text:p text:style-name="Text_20_body"><text:span text:style-name="CharStyle4"><text:span text:style-name="T284"/></text:span></text:p>
      <text:p text:style-name="P31"><text:span text:style-name="CharStyle4"><text:span text:style-name="T514">Str. 322</text:span></text:span></text:p>
      <text:p text:style-name="P31"><text:span text:style-name="CharStyle4"><text:span text:style-name="T514">Strona pusta.</text:span></text:span></text:p>
      <text:p text:style-name="P31"><text:span text:style-name="CharStyle4"><text:span text:style-name="T284"/></text:span></text:p>
      <text:p text:style-name="P31"><text:span text:style-name="CharStyle4"><text:span text:style-name="T514">Str. 323</text:span></text:span></text:p>
      <text:h text:style-name="Heading_20_3" text:outline-level="3"><text:bookmark-start text:name="2.12."/><text:soft-page-break/><text:span text:style-name="CharStyle4"><text:span text:style-name="T213">2.12. </text:span></text:span><text:span text:style-name="CharStyle4"><text:span text:style-name="T398">Ironia romantyczna jako poetyka - „permanentna parabaza”</text:span></text:span><text:bookmark-end text:name="2.12."/></text:h>
      <text:p text:style-name="Text_20_body"><text:span text:style-name="CharStyle7"><text:span text:style-name="T284">Pojęcie „permanentnej parabazy” zostało wprowadzone przez Friedricha Schlegla jako synonim ironii romantycznej oznaczający bliską „pisaniu o pisaniu” zasadę wychylania się autora z kart tworzonego dzieła. Wobec tradycji parabazy, owej wypowiedzi do publiczności znanej z komedii attyckiej, nastąpiło w koncepcji Schlegla dość istotne przesunięcie sensu. Wiadomo, że parabaza składała się z dwu zróżnicowanych wypowiedzeń, mianowicie monologu koryfeusza, będącego </text:span></text:span><text:span text:style-name="CharStyle7"><text:span text:style-name="T325">porte parole</text:span></text:span><text:span text:style-name="CharStyle7"><text:span text:style-name="T284"> autora, i pieśni chóru, po zdjęciu masek, która zwracała uwagę na teatralność, sztuczność, umowność przedstawionych postaci i wydarzeń. Parabaza chóru była przeto demaskacją fikcji, parabaza koryfeusza - najczęściej polemiką, satyrą lub szyderstwem wymierzonym w przeciwników autora. Powszechnie wiąże się parabazę ze zdjęciem masek, zatem uwydatnia się jej deziluzyjny charakter, funkcję obniżania estetycznej gry wysokiego stylu lub funkcję wprowadzania komicznej kategorii niższości świata komicznego do poziomu pozateatralnej neutralności kategorii estetycznych. Parabaza była zarazem jakby aktualizacją przedstawienia, odsłaniała prawdę autora i zamykała świat powołanej przez niego do życia fikcji. </text:span></text:span></text:p>
      <text:p text:style-name="Text_20_body"><text:span text:style-name="CharStyle13"><text:span text:style-name="T284"/></text:span></text:p>
      <text:p text:style-name="Text_20_body"><text:span text:style-name="CharStyle13"><text:span text:style-name="T284">Str. 324</text:span></text:span></text:p>
      <text:p text:style-name="P31"><text:span text:style-name="CharStyle7"><text:span text:style-name="T284">Prowadziła do porozumienia zdemaskowanych aktorów, nieukrytego już poza fikcją autora i odbiorcy ponad światem przedstawionym komedii. Ten świat od początku parabazy zaczynał należeć już do przeszłości.</text:span></text:span></text:p>
      <text:p text:style-name="Text_20_body"><text:span text:style-name="CharStyle7"><text:span text:style-name="T284">Przesunięcie sensu dokonane przez Schlegla polegało na przyznaniu parabazie mocy kreacyjnej, bowiem nie tyle odsłaniała ona autora, ile prezentując go jako twórcę właśnie, zezwalała na popis sprawności literackich, popis pisarza wolnego, niezależnego od tematu dzieła. Była więc nie tyle pożegnaniem iluzji, ile wprowadzeniem gry pomiędzy prawdą a złudzeniem. Jej zasady formułowała w wypowiedziach autora albo ukrywała w strukturze dzieła, immanentnie, przez kompozycję, dając znać o sobie czytelnikom. Parabaza będąca, wedle Schlegla, ciągłym, ustawicznym przypominaniem, że autor czuwa, by nie pozwolić czytelnikowi poddać się choć na chwilę czarowi samego dzieła, stała się strukturą bardzo pojemną, a jako idea - łączyła w sobie funkcje prologu, wypowiedzi do publiczności, prywatnego listu, recepty włączonej w dzieło, objaśniającej, jak trzeba je czytać, na co zwracać uwagę, komu ufać, czemu się dziwić, a czemu się nie dziwić.</text:span></text:span></text:p>
      <text:p text:style-name="P35"><text:span text:style-name="CharStyle7"><text:span text:style-name="T284">Formuła „permanentnej parabazy” była więc bardzo szeroka. Jej odniesienia do tradycji musiałyby zawrzeć w sobie zjawiska bardzo różne genetycznie, choć funkcjonalnie związane z programowym przerywaniem iluzyjnej rzeczywistości i przeniesieniem jej na </text:span></text:span><text:soft-page-break/><text:span text:style-name="CharStyle7"><text:span text:style-name="T284">poziom odbiorcy dzieła literackiego czy teatralnego, w którego optyce zyskałaby właściwy sens. Zasadniczą tradycją „permanentnej parabazy” jest komedia Arystofanesa, ale przecież nie tylko, bo idea Schlegla dotyczy także zasady demaskacji iluzji w tragediach Calderona, pojmowania dramatu jako „historii przykładnej” w niektórych nurtach teatru średniowiecznego; u źródeł „permanentnej parabazy” byłaby także wszelka literatura polemiczna, czyniąca ze świata przedstawionego narzędzie dyskursu, jak było to u Erazma z Rotterdamu, a także literatura satyryczna, zwłaszcza zaś parodie i paszkwile, które poprzez czytelną aluzję prowadziły do podważenia autonomiczności świata przedstawionego, czyniąc zeń zaledwie pretekst do osiągnięcia pozaartystycznego celu.</text:span></text:span></text:p>
      <text:p text:style-name="Text_20_body"><text:span text:style-name="CharStyle13"><text:span text:style-name="T284"/></text:span></text:p>
      <text:p text:style-name="Text_20_body"><text:span text:style-name="CharStyle13"><text:span text:style-name="T284">Str. 325</text:span></text:span></text:p>
      <text:p text:style-name="Text_20_body"><text:span text:style-name="CharStyle7"><text:span text:style-name="T284">„Permanentna parabaza” może też być wewnętrznym prawidłem dzieła, realizowanym poprzez postaci „z pogranicza”, a więc błaznów, wesołków, niektóre postaci alegoryczne, które są jakby szyderczymi komentatorami akcji i które należąc do świata przedstawionego, biorą go jednocześnie w ironiczny cudzysłów. Może się przejawiać jako szczególny typ rezonerstwa, taki, dzięki któremu postać działająca i mówiąca w imieniu autora wydaje na szyderstwo inne postaci. Parabaza wreszcie może być ogólną nazwą chwytów demaskujących fikcję literacką i teatralną, chwytów powtarzanych przez autora tak, że samo już ich powtarzanie jest tematem dzieła i służy zabawie autora swym warsztatem. Również aluzyjność może prowadzić do wychylenia się autora poza dzieło, i to aluzyjność rozmaicie rozumiana, jako ta odsyłająca autora do niego samego, dzieło zaś do tego dzieła, i jako ta prowadząca do ekstrapolacji wątku poza dzieło, w którym występuje.</text:span></text:span></text:p>
      <text:p text:style-name="P35"><text:span text:style-name="CharStyle7"><text:span text:style-name="T284">Zarówno zwroty bezpośrednie do czytelnika, jak i aluzje zawarte w tekstach pełniące funkcję parabazy nie mogą mieć jednak innego celu poza swą własną prezentacją i poza rozbiciem jedności świata przedstawionego. Nie wchodzą więc w ogóle w rachubę takie typy zwrotów do czytelnika, słuchacza, widza, które są podyktowane konwencją moralistyczną (jak w licznych sztukach renesansowych nawołujących np. do prawego życia) lub konwencją wystawiania przedstawienia (tu należą wszelkie prośby o zapłatę, o brawa, o przychylne przyjęcie komedii itd.). „Permanentna parabaza” jest bowiem prezentacją autora samego, nie zaś jego dzieła.</text:span></text:span></text:p>
      <text:p text:style-name="Text_20_body"><text:span text:style-name="CharStyle13"><text:span text:style-name="T284"/></text:span></text:p>
      <text:p text:style-name="Text_20_body"><text:span text:style-name="CharStyle13"><text:span text:style-name="T284">Str. 326 </text:span></text:span></text:p>
      <text:p text:style-name="P35"><text:span text:style-name="CharStyle7"><text:span text:style-name="T284">Trzeba też zaznaczyć, że pojęcie „permanentnej parabazy”, podobnie jak i wiele innych określeń, funkcjonuje w języku Schlegla jako termin z dziedziny filozofii transcendentalnej. </text:span></text:span><text:soft-page-break/><text:span text:style-name="CharStyle7"><text:span text:style-name="T284">Tak było przecież i z jego pojęciem uniwersalnej poezji, twórcy „szybującego” ponad światem, czy wreszcie z pojęciem dowcipu, czyli konceptu umożliwiającego swobodny ruch ducha. Parabaza jest więc jakąś metodą rozbicia tworzącej się całości dzieła, a przez to rozbija całość na fragmenty, mające występować na różnych poziomach literackiej struktury; fragmenty te, otwierając dzieło, czynią zeń rzeczywistość dialektyczną i transcendentną. Owo otwarcie, wprawiające w ruch składniki dzieła oraz zawiązujące sytuację gry autora i czytelnika, ma związek z dialektyką przedheglowską, nie zna i nie potrzebuje bowiem syntezy, ważna staje się jedynie oscylacja twierdzeń i zaprzeczeń, świata serio i świata obciążonego programową niepowagą. Także sam autor nie może zaprezentować się w sposób jednoznaczny: traktuje siebie samego żartobliwie, aby znów wystąpić w przebraniu poważnego artysty. Przełamuje w ten sposób monolityczny obraz samego siebie; ponieważ jest nade wszystko ironistą, przezwycięża też „zmonologizowany model świata”, ożywiając tradycję idei dialogu sokratejskiego. „Permanentna parabaza” objawić ma dwoistość autora: tego, który pisz</text:span></text:span><text:span text:style-name="CharStyle7"><text:span text:style-name="T525">e</text:span></text:span><text:span text:style-name="CharStyle7"><text:span text:style-name="T284">, i tego, który pisząc, nazywa siebie kimś innym. Ten „ktoś inny” nie jest jednak określony przez to, co na „kogoś prawdziwego” się nie składa. „Ktoś inny” - nie jest, jak na przykład u Rimbauda, „nie-ja”, to raczej ten, kto jest istotą refleksyjną, tak różną w romantycznej ironii od istoty kreującej. Rozbicie jedności podmiotu polega raczej na uwydatnianiu różnic pomiędzy natchnionym, twórczym, działającym „ja” a refleksyjnym, rozbijającym to, co budowane, świadomym celu podmiotem.</text:span></text:span></text:p>
      <text:p text:style-name="Text_20_body"><text:span text:style-name="CharStyle13"><text:span text:style-name="T284"/></text:span></text:p>
      <text:p text:style-name="Text_20_body"><text:span text:style-name="CharStyle13"><text:span text:style-name="T284">Str. 327</text:span></text:span></text:p>
      <text:p text:style-name="Text_20_body"><text:span text:style-name="CharStyle8"><text:span text:style-name="T284">Jak jednak uchwycić ową podwójność podmiotu, zwłaszcza w liryce, której dominantę stanowią wewnętrzne doznania „ja” zapisujące subiektywną wizję świata? Przecież liryka jest do pewnego stopnia parabazą, ponieważ jest odsłonięciem maski pisarza. Łatwiej oczywiście ujrzeć podwójność podmiotu w tekstach, które zestawiane z innymi są jasnym dowodem autodemaskacji. Czytelnik odkryje ironię, ponieważ zna kontekst:</text:span></text:span></text:p>
      <text:p text:style-name="P5"/>
      <text:p text:style-name="Quotations"><text:span text:style-name="CharStyle17"><text:span text:style-name="T284">„Ciągle mam czarny palec od pisania</text:span></text:span></text:p>
      <text:p text:style-name="Quotations"><text:span text:style-name="CharStyle17"><text:span text:style-name="T284">I w oczach ciągle coś na kształt płomyka</text:span></text:span></text:p>
      <text:p text:style-name="Quotations"><text:span text:style-name="CharStyle17"><text:span text:style-name="T284">Poetycznego… stąd mię częściej wita</text:span></text:span></text:p>
      <text:p text:style-name="Quotations"><text:span text:style-name="CharStyle17"><text:span text:style-name="T284">Poetą - ten, co widzi, niż co czyta </text:span></text:span><text:span text:style-name="CharStyle17"><text:span text:style-name="T515">[</text:span></text:span><text:bookmark-start text:name="p.298"/><text:a xlink:type="simple" xlink:href="#przypis298" text:style-name="Internet_20_link" text:visited-style-name="Visited_20_Internet_20_Link"><text:span text:style-name="CharStyle17"><text:span text:style-name="T515">przypis 298</text:span></text:span></text:a><text:bookmark-end text:name="p.298"/><text:span text:style-name="CharStyle17"><text:span text:style-name="T515">]</text:span></text:span><text:span text:style-name="CharStyle17"><text:span text:style-name="T284">.”</text:span></text:span></text:p>
      <text:p text:style-name="P5"/>
      <text:p text:style-name="Text_20_body"><text:span text:style-name="CharStyle7"><text:span text:style-name="T284">W tym fragmencie </text:span></text:span><text:span text:style-name="CharStyle7"><text:span text:style-name="T400">Podróży do Ziemi Świętej z Neapolu </text:span></text:span><text:span text:style-name="CharStyle7"><text:span text:style-name="T284">pojawiają się bardzo zróżnicowane kreacje podmiotu. Najpierw ta najszersza, określająca tego, kto ów czterowiersz napisał, </text:span></text:span><text:soft-page-break/><text:span text:style-name="CharStyle7"><text:span text:style-name="T284">jako jego autora. Potem ta druga, węższa, wskazująca na pisarza, którego poznać po umazanym palcu i po błysku poetycznym w oku. Dalej ta trzecia, która dla tych właśnie charakterystycznych znamion nazywa go poetą. Czwarta jest prezentacja zmysłu i wyczucia paradoksalnej formy zestawiającej poetę widzianego od strony czytelnika z poetą samoświadomym swej wartości, zaś piąta, rodząc się niejako w opozycji do poprzednich, pokazuje kokieterie autora, ta zaś może ulec w ostatniej już kreacji, przekreśleniu. Ponieważ wskazówką zasadniczą kreacji drugiej była smutna prawda o losie poety cenionego i rozpoznawalnego oczyma, nie zaś duszą drugiego człowieka. </text:span></text:span></text:p>
      <text:p text:style-name="Text_20_body"><text:span text:style-name="CharStyle13"><text:span text:style-name="T284"/></text:span></text:p>
      <text:p text:style-name="Text_20_body"><text:span text:style-name="CharStyle13"><text:span text:style-name="T284">Str. 328 </text:span></text:span></text:p>
      <text:p text:style-name="P35"><text:span text:style-name="CharStyle7"><text:span text:style-name="T284">Oczywiście, w kontekście wcześniejszego fragmentu tego swoistego dziennika podróży cytowany czterowiersz jest zachwytem ironisty, któremu:</text:span></text:span></text:p>
      <text:p text:style-name="P5"/>
      <text:p text:style-name="Quotations"><text:span text:style-name="CharStyle17"><text:span text:style-name="T284">„Najwyćwiczeńsi w tej sztuce kłamania</text:span></text:span></text:p>
      <text:p text:style-name="Quotations"><text:span text:style-name="CharStyle17"><text:span text:style-name="T284">Niewarci są […] rozwiązać trzewika</text:span></text:span><text:span text:style-name="CharStyle17"><text:span text:style-name="T175"> </text:span></text:span><text:span text:style-name="CharStyle17"><text:span text:style-name="T254">[</text:span></text:span><text:bookmark-start text:name="p.299"/><text:a xlink:type="simple" xlink:href="#przypis299" text:style-name="Internet_20_link" text:visited-style-name="Visited_20_Internet_20_Link"><text:span text:style-name="CharStyle17"><text:span text:style-name="T284">przypis 299</text:span></text:span></text:a><text:bookmark-end text:name="p.299"/><text:span text:style-name="CharStyle17"><text:span text:style-name="T254">]</text:span></text:span><text:span text:style-name="CharStyle17"><text:span text:style-name="T284">,”</text:span></text:span></text:p>
      <text:p text:style-name="P5"/>
      <text:p text:style-name="Text_20_body"><text:span text:style-name="CharStyle7"><text:span text:style-name="T284">ale przecież ten zachwyt właśnie wynika z innego rozumienia kłamstwa niż ironicznego udania, z tego właśnie, które było zasadą „jezuickiej reakcji” Europy. Łańcuch wzajemnych nawiązań i zaprzeczeń plącze się od sestyny po sestynę, nie dając szans jednoznacznej, a nawet dwuznacznej lekturze.</text:span></text:span></text:p>
      <text:p text:style-name="Text_20_body"><text:span text:style-name="CharStyle7"><text:span text:style-name="T284">Różnica podmiotowych kreacji jest tak wielka jak przestrzeń pomiędzy tym, co składa się na mówione, i tym, co składa się na powiedziane. To, co powiedziane, jest zarazem wypowiedzią wyższego rzędu, spajającą w sobie możliwe odczytania i sensy tego, co mówione. Pytanie, czy dzieło należy do pierwszej, czy do drugiej kategorii, to pytanie o granice samodzielności wypowiedzi literackiej i możliwości odczytania jej sensu w ramach samego dzieła. Do kogo należy utwór, kto - autor czy czytelnik - robi z niego użytek, korzysta z jego zamysłu i sensu? Zwłaszcza zaś - do kogo należy utwór ironiczny, domagający się przecież jakiegoś wyższego piętra znaczeniowego? Czy poeta, czy czytelnik nadaje sens dziełu?</text:span></text:span></text:p>
      <text:p text:style-name="Text_20_body"><text:span text:style-name="CharStyle7"><text:span text:style-name="T284">Byron sformułował to pytanie w języku poety-ironisty w </text:span></text:span><text:span text:style-name="CharStyle7"><text:span text:style-name="T400">Don Juanie</text:span></text:span><text:span text:style-name="CharStyle7"><text:span text:style-name="T284">:</text:span></text:span></text:p>
      <text:p text:style-name="P5"/>
      <text:p text:style-name="Quotations"><text:span text:style-name="CharStyle17"><text:span text:style-name="T284">„Oskarżają mnie, mnie, podpisanego</text:span></text:span></text:p>
      <text:p text:style-name="Quotations"><text:span text:style-name="CharStyle17"><text:span text:style-name="T284">Autora - o co, doprawdy nie widzę,</text:span></text:span></text:p>
      <text:p text:style-name="Quotations"><text:span text:style-name="CharStyle17"><text:span text:style-name="T284">Mówią, że jestem apostołem złego,</text:span></text:span></text:p>
      <text:p text:style-name="Quotations"><text:span text:style-name="CharStyle17"><text:span text:style-name="T284">Że podkopuję cnotę, z wielkich szydzę.</text:span></text:span></text:p>
      <text:p text:style-name="Text_20_body"><text:soft-page-break/><text:span text:style-name="CharStyle13"><text:span text:style-name="T284"/></text:span></text:p>
      <text:p text:style-name="Text_20_body"><text:span text:style-name="CharStyle13"><text:span text:style-name="T284">Str. 329</text:span></text:span></text:p>
      <text:p text:style-name="Quotations"><text:span text:style-name="CharStyle17"><text:span text:style-name="T284">Czegoś im we mnie braknie - ale czego?…</text:span></text:span></text:p>
      <text:p text:style-name="Quotations"><text:span text:style-name="CharStyle17"><text:span text:style-name="T284">Mój Boże! Wszakże ja kłamstwem się brzydzę;</text:span></text:span></text:p>
      <text:p text:style-name="Quotations"><text:span text:style-name="CharStyle17"><text:span text:style-name="T284">Nie mówię więcej - każdemu wiadomo -</text:span></text:span></text:p>
      <text:p text:style-name="Quotations"><text:span text:style-name="CharStyle17"><text:span text:style-name="T284">Niż mawiał Dante, Cervantes, Salomo […] </text:span></text:span><text:span text:style-name="CharStyle17"><text:span text:style-name="T515">[</text:span></text:span><text:bookmark-start text:name="p.300"/><text:a xlink:type="simple" xlink:href="#przypis300" text:style-name="Internet_20_link" text:visited-style-name="Visited_20_Internet_20_Link"><text:span text:style-name="CharStyle17"><text:span text:style-name="T515">przypis 300</text:span></text:span></text:a><text:bookmark-end text:name="p.300"/><text:span text:style-name="CharStyle17"><text:span text:style-name="T515">]</text:span></text:span><text:span text:style-name="CharStyle19"><text:span text:style-name="T284">.”</text:span></text:span></text:p>
      <text:p text:style-name="P5"/>
      <text:p text:style-name="Text_20_body"><text:span text:style-name="CharStyle7"><text:span text:style-name="T284">Pytanie zadane przez Byrona jest o wiele głębsze, niż sugeruje to temat tego fragmentu o prawdziwym i jawiącym się w oczach czytelników obrazie poety. Dotyczy ono granic wyjścia i egzystowania poety poza stworzonym dziełem, granic autoprezentacji, która zawsze może być narażona na fałszywy lub fałszujący sposób odczytania pisarza i człowieka. A przecież Byron piszący </text:span></text:span><text:span text:style-name="CharStyle7"><text:span text:style-name="T400">Don Juana </text:span></text:span><text:span text:style-name="CharStyle7"><text:span text:style-name="T284">nie jest Byronem plotki i legendy. A może właśnie pisarz dał powód czytelnikom, by mnożyli jego złą sławę? Stąd i ironia wymierzona ku sobie samemu, dookreślona przez wypowiedź podmiotu na temat „tkania treści” - „słowy subtelnymi”, które schlebiają planom twórcy i oczekiwaniom odbiorcy.</text:span></text:span></text:p>
      <text:p text:style-name="P35"><text:span text:style-name="CharStyle7"><text:span text:style-name="T284">Z niesubtelnego podkreślenia „subtelności” wynikać może taka korzyść z poezji, która daje jedynie radość pospolitą, zabawia poetę i czytelników. Talent tu nic nie znaczy, ponieważ nie jest potrzebny czytelnikowi domagającemu się jasności i użyteczności poezji. To, co Byron mówi w tym tekście, jest prezentacją postawy pewnego typu odbiorców śledzących z upodobaniem ślady jego biografii rzekomo tam zapisanej. To, co w nim powiedział, można zamknąć w dylemacie ironicznie skierowanym ku osobie samego autora: albo być, jak się zdarza, jednym z wielu piszących popularnie, albo być tym jedynym, który wierząc, że poezja jest trudem i talentem, pisz</text:span></text:span><text:span text:style-name="CharStyle7"><text:span text:style-name="T525">e</text:span></text:span><text:span text:style-name="CharStyle7"><text:span text:style-name="T284"> mozolnie, albo prawdziwie, za nic mając popularność. Jeśli popularność przychodzi jako rezultat twórczej pracy, poezja ma sens powszechny.</text:span></text:span></text:p>
      <text:p text:style-name="Text_20_body"><text:span text:style-name="CharStyle12"><text:span text:style-name="T284"/></text:span></text:p>
      <text:p text:style-name="Text_20_body"><text:span text:style-name="CharStyle12"><text:span text:style-name="T515">Str. </text:span></text:span><text:span text:style-name="CharStyle12"><text:span text:style-name="T284">330 </text:span></text:span></text:p>
      <text:p text:style-name="Text_20_body"><text:span text:style-name="CharStyle7"><text:span text:style-name="T284">Jeśli popularność wynika z legendy pośpiesznie dopisanej przez popularnego autora lub użytecznie myślącego czytelnika, poezja ma sens chwilowy i znaczy tyle, co artystyczna plotka. Zagadnienie to można sformułować tak, jak uczynił to T. S. Eliot w </text:span></text:span><text:span text:style-name="CharStyle7"><text:span text:style-name="T400">Środzie Popielcowej</text:span></text:span><text:span text:style-name="CharStyle7"><text:span text:style-name="T284">, poemacie stawiającym pytania o właściwą użyteczność poezji:</text:span></text:span></text:p>
      <text:p text:style-name="P5"/>
      <text:p text:style-name="Quotations"><text:span text:style-name="CharStyle17"><text:span text:style-name="T284">„Ponieważ nie mam nadziei że powrócę znów</text:span></text:span></text:p>
      <text:p text:style-name="Quotations"><text:span text:style-name="CharStyle17"><text:span text:style-name="T284">Ponieważ nie mam nadziei</text:span></text:span></text:p>
      <text:p text:style-name="Quotations"><text:span text:style-name="CharStyle17"><text:span text:style-name="T284">Ponieważ nie mam nadziei że powrócę</text:span></text:span></text:p>
      <text:p text:style-name="Quotations"><text:soft-page-break/><text:span text:style-name="CharStyle17"><text:span text:style-name="T284">Mając owe talenta ów kunszt owe szaty</text:span></text:span></text:p>
      <text:p text:style-name="Quotations"><text:span text:style-name="CharStyle17"><text:span text:style-name="T284">Nie pragnę nadal pragnąć owych rzeczy</text:span></text:span></text:p>
      <text:p text:style-name="Quotations"><text:span text:style-name="CharStyle17"><text:span text:style-name="T284">(Czy stary orzeł wspomni swą młodość orłową?)</text:span></text:span></text:p>
      <text:p text:style-name="Quotations"><text:span text:style-name="CharStyle17"><text:span text:style-name="T284">Czy mam opłakiwać</text:span></text:span></text:p>
      <text:p text:style-name="Quotations"><text:span text:style-name="CharStyle17"><text:span text:style-name="T284">Zniknioną moc zwykłego królestwa?</text:span></text:span><text:span text:style-name="CharStyle17"><text:span text:style-name="T175"> </text:span></text:span><text:span text:style-name="CharStyle17"><text:span text:style-name="T254">[</text:span></text:span><text:bookmark-start text:name="p.301"/><text:a xlink:type="simple" xlink:href="#przypis301" text:style-name="Internet_20_link" text:visited-style-name="Visited_20_Internet_20_Link"><text:span text:style-name="CharStyle17"><text:span text:style-name="T284">przypis 301</text:span></text:span></text:a><text:bookmark-end text:name="p.301"/><text:span text:style-name="CharStyle17"><text:span text:style-name="T254">]</text:span></text:span><text:span text:style-name="CharStyle17"><text:span text:style-name="T179">”</text:span></text:span></text:p>
      <text:p text:style-name="P5"/>
      <text:p text:style-name="Text_20_body"><text:span text:style-name="CharStyle7"><text:span text:style-name="T284">Czy można nie mieć nadziei i powracać dzięki nadziei? Doświadczeniem orła odbudować orłową młodość? Być jednocześnie sobą teraźniejszym, sobą przyszłym i przeszłym, sobą „serio” i „nieserio”? - to pytania zadawane przez Byrona i Eliota, pytania szukające jakiejś określonej koncepcji prawdy egzystencji.</text:span></text:span></text:p>
      <text:p text:style-name="P35"><text:span text:style-name="CharStyle7"><text:span text:style-name="T284">Te pytania zadawali także pisarze używający jako poetyki dzieła ironii romantycznej. Nie można bowiem sądzić, że ironia ta była jedynie zabawą, dowcipnym inicjowaniem gry z odbiorcą, że była tylko siłą niszczącą całość dzieła i odsłaniającą prywatność pisarza. Często przecież pod maską żartu, a nawet burleski, kryła pytanie o prawdę egzystencji, zaś obok siły niszczenia pojawiała się w niej potrzeba budowania nowego obrazu świata i nowego człowieka. Jest jednak ironią samej ironii, że kto raz zaczął jej używać, wpada w jej sidła, z których może wyzwolić jedynie ironia…</text:span></text:span></text:p>
      <text:p text:style-name="Text_20_body"><text:span text:style-name="CharStyle13"><text:span text:style-name="T284"/></text:span></text:p>
      <text:p text:style-name="Text_20_body"><text:span text:style-name="CharStyle13"><text:span text:style-name="T284">Str. 331</text:span></text:span></text:p>
      <text:p text:style-name="Text_20_body"><text:span text:style-name="CharStyle7"><text:span text:style-name="T284">Koło zamyka się, nie ma ratunku, ponieważ każdy odruch intelektu pogrąża się w negacji. Warto przywołać tu zupełnie odmienny od poprzedniego fragment </text:span></text:span><text:span text:style-name="CharStyle7"><text:span text:style-name="T400">Don Juana</text:span></text:span><text:span text:style-name="CharStyle7"><text:span text:style-name="T284">, w którym Byron za wszelką cenę chce zrezygnować z ironii, chce przemówić serio, a ponieważ jest to niemożliwe, bo konwencja ironiczna opanowała horyzont odbioru, udaje, że jest ironiczny, próbując samego siebie, jako ironistę, oszukać:</text:span></text:span></text:p>
      <text:p text:style-name="P5"/>
      <text:p text:style-name="Quotations"><text:span text:style-name="CharStyle17"><text:span text:style-name="T284">„Pierwszy więc atak dowiódł mi istności</text:span></text:span></text:p>
      <text:p text:style-name="Quotations"><text:span text:style-name="CharStyle17"><text:span text:style-name="T284">Boga, weń zresztą wierzę - i w szatany;</text:span></text:span></text:p>
      <text:p text:style-name="Quotations"><text:span text:style-name="CharStyle17"><text:span text:style-name="T284">Drugi: mistycznej w Matce dziewiczości;</text:span></text:span></text:p>
      <text:p text:style-name="Quotations"><text:span text:style-name="CharStyle17"><text:span text:style-name="T284">Trzeci: powstanie grzechu według znanej</text:span></text:span></text:p>
      <text:p text:style-name="Quotations"><text:span text:style-name="CharStyle17"><text:span text:style-name="T284">Litery; czwarty na Trójcę w jedności</text:span></text:span></text:p>
      <text:p text:style-name="Quotations"><text:span text:style-name="CharStyle17"><text:span text:style-name="T284">Okazał dowód tak nieprzełamany,</text:span></text:span></text:p>
      <text:p text:style-name="Quotations"><text:span text:style-name="CharStyle17"><text:span text:style-name="T284">Że chciałbym trójkę na czwórkę rozszerzyć,</text:span></text:span></text:p>
      <text:p text:style-name="Quotations"><text:span text:style-name="CharStyle18"><text:span text:style-name="T284">By tym pobożniej i tym pewniej wierzyć</text:span></text:span><text:span text:style-name="CharStyle17"><text:span text:style-name="T175"> </text:span></text:span><text:span text:style-name="CharStyle17"><text:span text:style-name="T254">[</text:span></text:span><text:bookmark-start text:name="p.302"/><text:a xlink:type="simple" xlink:href="#przypis302" text:style-name="Internet_20_link" text:visited-style-name="Visited_20_Internet_20_Link"><text:span text:style-name="CharStyle17"><text:span text:style-name="T284">przypis 302</text:span></text:span></text:a><text:bookmark-end text:name="p.302"/><text:span text:style-name="CharStyle17"><text:span text:style-name="T254">]</text:span></text:span><text:span text:style-name="CharStyle19"><text:span text:style-name="T284">.”</text:span></text:span></text:p>
      <text:p text:style-name="P5"/>
      <text:p text:style-name="Text_20_body"><text:soft-page-break/><text:span text:style-name="CharStyle7"><text:span text:style-name="T284">Każde słowo w tym tekście brzmi fałszywie, tematem właściwym całości jest choroba, tu: ataki uporczywie powracające. Choroba wywołała rzeczy, ku którym zwraca się ironia. Ale i ta choroba była przecież wynikiem grzechu „według znanej Litery”. Ironia została wobec tego jakby przydana bytowi ludzkiemu. Jawi się w nim jako odrzucenie myśli o powrocie do ładu, o nawróceniu. Ten śmiech ponad możliwościami poety przerabiającego „trójkę” w „czwórkę” jest śmiechem nad przepaścią. Ironia polega tu na tym, że autor wbrew powadze chwili ciągle dopowiada słowa niszczące zarysowującą się możliwość spowiedzi i ekspiacji. Ironia jest więc jakby niezależna od woli podmiotu, jest genetycznie związana z dziejami ludzkimi, a jej podszept przywołuje szatańską myśl włożoną w ludzki rozum: „możesz kwestionować”.</text:span></text:span></text:p>
      <text:p text:style-name="Text_20_body"><text:span text:style-name="CharStyle13"><text:span text:style-name="T284"/></text:span></text:p>
      <text:p text:style-name="Text_20_body"><text:span text:style-name="CharStyle13"><text:span text:style-name="T284">Str. 332</text:span></text:span></text:p>
      <text:p text:style-name="Text_20_body"><text:span text:style-name="CharStyle7"><text:span text:style-name="T284">Stąd rodzi się idea ironii jako alienacji, która daje się poznać jako „inna mowa”. Poeta to „ktoś inny” jego mowa - to „inna mowa” - w ten sposób tworzy się rzeczywistość ironiczna jako negacja rzeczywistości. Dlatego ironia niszczy boski ład, rozbija stabilny obraz świata, podważa sensy ustalone, przemienia znaczenia.</text:span></text:span></text:p>
      <text:p text:style-name="Text_20_body"><text:span text:style-name="CharStyle7"><text:span text:style-name="T284">W zacytowanych wcześniej fragmentach </text:span></text:span><text:span text:style-name="CharStyle7"><text:span text:style-name="T400">Don Juana</text:span></text:span><text:span text:style-name="CharStyle7"><text:span text:style-name="T284"> objawia się kres możliwości przedstawienia się poety w tworzonym dziele. Z jednej strony jest on określony przez poetykę wyznania losu pisarza, przez kreację biografii literackiej, a z drugiej - przez najszerszą perspektywę antropologiczną wskazującą na zasadę maski jako sposób działania nie tylko poety, ale i całego świata. Z jednej więc strony poeta może pokazać się jako świadomy swych mocy kreator, z drugiej jako szeregowy aktor grający komedię istnienia od Edenu po kres dziejów. Dla Byrona niemożliwe jest powiedzenie prawdy o sobie samym, ponieważ raz przegląda się ona w modelującej ją krytyce czytelnika, a drugi raz w perspektywie ironii bytu zgotowanej przez Boga, największego ironistę. Do takiego postawienia problemu zmusza nas też misterium o Kainie, będące jakby wyznaniem wiary we wszechpanującą ironię bytu.</text:span></text:span></text:p>
      <text:p text:style-name="P35"><text:span text:style-name="CharStyle8"><text:span text:style-name="T284">U Byrona, inaczej niż w twórczości romantyków spod znaku Schlegla, ironia nie jest jedynie siłą podmiotu, wyzwalającą przekonanie o jego potędze kreacyjnej i niszczącej, lecz zdaje się być prawem powszechnym, od podmiotu niezależnym, nieskończonym udręczeniem pragnącego harmonii człowieka. Ironia jest u Byrona religią unicestwiającą wartości; u Schlegla funkcjonuje zaś jako zasada tworzenia, jako działanie wolne i samo siebie świadome. Ironia romantyczna, będąc zasadą nowej twórczości, nowej literatury, budowała nowy, ewolucyjny model świata, rozwijającego się i fantastycznie </text:span></text:span><text:span text:style-name="CharStyle7"><text:span text:style-name="T284">zmiennego. </text:span></text:span></text:p>
      <text:p text:style-name="P5"/>
      <text:p text:style-name="Text_20_body"><text:soft-page-break/><text:span text:style-name="CharStyle13"><text:span text:style-name="T284">Str. 333</text:span></text:span></text:p>
      <text:p text:style-name="Text_20_body"><text:span text:style-name="CharStyle7"><text:span text:style-name="T284">Ironia Byrona niczego nie proponowała poza buntem wobec świata zastanego, poza niezgodą na przekazany w spadku po wieku </text:span></text:span><text:span text:style-name="CharStyle7"><text:span text:style-name="T195">18</text:span></text:span><text:span text:style-name="CharStyle7"><text:span text:style-name="T284"> model świata. Dlatego dygresje w</text:span></text:span><text:span text:style-name="CharStyle7"><text:span text:style-name="T400"> Don Juanie </text:span></text:span><text:span text:style-name="CharStyle7"><text:span text:style-name="T284">zamykają i „zwieńczają” dzieło, podczas kiedy dygresje romantycznych poematów w rodzaju </text:span></text:span><text:span text:style-name="CharStyle7"><text:span text:style-name="T400">Beniowskiego</text:span></text:span><text:span text:style-name="CharStyle7"><text:span text:style-name="T284"> i </text:span></text:span><text:span text:style-name="CharStyle7"><text:span text:style-name="T400">Podróży do Ziemi Świętej z Neapolu </text:span></text:span><text:span text:style-name="CharStyle7"><text:span text:style-name="T284">dzieło otwierają, nasycają znaczeniami poza nimi zdobywającymi sens. Autor </text:span></text:span><text:span text:style-name="CharStyle7"><text:span text:style-name="T400">Don Juana</text:span></text:span><text:span text:style-name="CharStyle7"><text:span text:style-name="T284"> chce przedstawić siebie jako istnienie zamknięte, szukające jednoznacznej refleksji nad sobą; autor posługujący się ironią romantyczną wskazuje raczej na swą ciągłą zmienność, na niemożliwość refleksji oraz na niemożliwość tworzenia, kiedy wzmaga się jej potrzeba. Sytuacja napierających z dwu stron potrzeb: potrzeby kształtu i potrzeby tworzenia znów przywołuje na pamięć Schillerowską koncepcję człowieka tragicznie rozdartego pomiędzy działanie a świadomość, z czego może być wyprowadzona jedynie gra estetyczna życia i jego formy.</text:span></text:span></text:p>
      <text:p text:style-name="Text_20_body"><text:span text:style-name="CharStyle7"><text:span text:style-name="T284">„Permanentna parabaza” nie mogła prowadzić do odsłonięcia jednej tylko twarzy autora, pokazywała właśnie jego zmienność, fantastyczne metamorfozy jednej przecież osoby. Zdjęcie maski z twarzy autora było tu gestem pozornym, ponieważ nie kończyło procesu wychodzenia poza dzieło, a raczej go zawiązywało. Można nawet sądzić, że dla ironisty parabaza była czymś w rodzaju rytualnej czynności, powtarzanej zawsze z tym samym skutkiem; a tym była zapowiedź powrotu do właściwego tematu dzieła. „Permanentna parabaza” przychodziła więc w sukurs dygresyjności utworu literackiego.</text:span></text:span></text:p>
      <text:p text:style-name="Text_20_body"><text:span text:style-name="CharStyle7"><text:span text:style-name="T284">„Permanentna parabaza” będąc w istocie swej ustawicznym wychylaniem się autora poza tworzone dzieło, przyjmować mogła także charakter dysputy filozoficznej inicjowanej przez temat dzieła bądź jego fragmentu, a nawet ostrej polemiki z przeciwnikami. </text:span></text:span></text:p>
      <text:p text:style-name="Text_20_body"><text:span text:style-name="CharStyle13"><text:span text:style-name="T284"/></text:span></text:p>
      <text:p text:style-name="Text_20_body"><text:span text:style-name="CharStyle13"><text:span text:style-name="T284">Str. 334 </text:span></text:span></text:p>
      <text:p text:style-name="P35"><text:span text:style-name="CharStyle7"><text:span text:style-name="T284">Taka jej funkcja wynikała z właściwej parabazie dyskursywności. Początek jej można widzieć i w komediach Arystofanesa, i w tradycji wykorzystywania różnych odmian Arystofanejskiej parabazy dla przeprowadzenia polemik: od Machiavellego i Erazma z Rotterdamu aż po romantyków jenajskich, a zwłaszcza Ludwiga Tiecka, parabaza jawiła się jako narzędzie nader użyteczne. Zagadnienie to jest bardzo ściśle związane z trwającą ponad 400 lat tradycją takiej lektury Arystofanesa, która czyniła z autora komedii attyckiej przeciwnika Sokratesa. Bo przecież cała twórczość komediopisarza była w niej utożsamiona z </text:span></text:span><text:span text:style-name="CharStyle7"><text:span text:style-name="T400">Chmurami</text:span></text:span><text:span text:style-name="CharStyle7"><text:span text:style-name="T284">, zaś same </text:span></text:span><text:span text:style-name="CharStyle7"><text:span text:style-name="T400">Chmury</text:span></text:span><text:span text:style-name="CharStyle7"><text:span text:style-name="T284"> - z ostrą napaścią na syna Sofroniska.</text:span></text:span></text:p>
      <text:p text:style-name="Text_20_body"><text:span text:style-name="CharStyle7"><text:span text:style-name="T284">W tej tradycji zaistniała zresztą ciekawa zależność: jeśli ktoś bronił Sokratesa, to atakował Arystofanesa, i odwrotnie </text:span></text:span><text:span text:style-name="CharStyle7"><text:span text:style-name="T515">[</text:span></text:span><text:bookmark-start text:name="p.303"/><text:a xlink:type="simple" xlink:href="#przypis303" text:style-name="Internet_20_link" text:visited-style-name="Visited_20_Internet_20_Link"><text:span text:style-name="CharStyle7"><text:span text:style-name="T515">przypis 303</text:span></text:span></text:a><text:bookmark-end text:name="p.303"/><text:span text:style-name="CharStyle7"><text:span text:style-name="T515">]</text:span></text:span><text:span text:style-name="CharStyle7"><text:span text:style-name="T284">. Jednak formą napaści bądź obrony była zawsze forma dramatu zapożyczona z </text:span></text:span><text:span text:style-name="CharStyle7"><text:span text:style-name="T400">Chmur</text:span></text:span><text:span text:style-name="CharStyle7"><text:span text:style-name="T284"> lub przeniesiona z nich organizacja ironicznych </text:span></text:span><text:soft-page-break/><text:span text:style-name="CharStyle7"><text:span text:style-name="T284">wypowiedzeń i szyderstw. Po Erazmie z Rotterdamu, który zalecał studiowanie Arystofanesa i w </text:span></text:span><text:span text:style-name="CharStyle7"><text:span text:style-name="T443">Ratio instituendi discipulos</text:span></text:span><text:span text:style-name="CharStyle7"><text:span text:style-name="T284"> umieszczał go przed Homerem i Eurypidesem dla zalet erystycznych i pedagogicznych, Philipp Melanchton, wydawca </text:span></text:span><text:span text:style-name="CharStyle7"><text:span text:style-name="T400">Chmur</text:span></text:span><text:span text:style-name="CharStyle7"><text:span text:style-name="T284">, proponował ich lekturę jako natchnienie przeciwko fałszywym mędrcom w rodzaju Sokratesa! Bronił także Arystofanesa Nikodemus Frischlin, uznając napastliwe sądy Plutarcha, wymierzone niegdyś w attyckiego komediopisarza, za bezpodstawne i krzywdzące.</text:span></text:span></text:p>
      <text:p text:style-name="P5"/>
      <text:p text:style-name="Text_20_body"><text:span text:style-name="CharStyle13"><text:span text:style-name="T284">Str. 335</text:span></text:span></text:p>
      <text:p text:style-name="P35"><text:span text:style-name="CharStyle7"><text:span text:style-name="T284">Zainteresowanie Arystofanesem, rozpowszechniane przez Fran</text:span></text:span><text:span text:style-name="CharStyle7"><text:span text:style-name="T469">ç</text:span></text:span><text:span text:style-name="CharStyle7"><text:span text:style-name="T284">ois Rabelais’go, Bena Jonsona i Ronsarda, także przez spółkę autorską Beaumonta i Fletchera, zostało raptownie przerwane przez Ren</text:span></text:span><text:span text:style-name="CharStyle7"><text:span text:style-name="T469">é</text:span></text:span><text:span text:style-name="CharStyle7"><text:span text:style-name="T284"> Rapina, który w </text:span></text:span><text:span text:style-name="CharStyle7"><text:span text:style-name="T325">R</text:span></text:span><text:span text:style-name="CharStyle7"><text:span text:style-name="T340">é</text:span></text:span><text:span text:style-name="CharStyle7"><text:span text:style-name="T325">flexion sur l’eloquence</text:span></text:span><text:span text:style-name="CharStyle7"><text:span text:style-name="T284">… gani go za rubaszność słowa, mieszanie komizmu i wzniosłości, wreszcie traktuje jego komedie jako nienadające się do czytania. Spore sprzeciwy budzi także ironiczne potraktowanie Sokratesa i szydzenie z jego mądrości. Taka krytyka Arystofanesa była czymś oczywistym dla przedstawicieli gustu klasycystycznego we Francji. Dość, że podobnie nieaprobująco wyrażali się o nim F</text:span></text:span><text:span text:style-name="CharStyle7"><text:span text:style-name="T469">é</text:span></text:span><text:span text:style-name="CharStyle7"><text:span text:style-name="T284">nelon i Fontenelle, którzy broniąc Sokratesa, wskazywali na liczne braki kompozycyjne i myślowe komedii attyckiej.</text:span></text:span></text:p>
      <text:p text:style-name="Text_20_body"><text:span text:style-name="CharStyle7"><text:span text:style-name="T284">Zdarzało się także, że Arystofanes był wykorzystywany w sporach tyczących Pascala. Jezuita Brumoy, wydawca trzynastotomowej edycji </text:span></text:span><text:span text:style-name="CharStyle7"><text:span text:style-name="T443">Th</text:span></text:span><text:span text:style-name="CharStyle7"><text:span text:style-name="T441">éâ</text:span></text:span><text:span text:style-name="CharStyle7"><text:span text:style-name="T443">tre des Grecs</text:span></text:span><text:span text:style-name="CharStyle7"><text:span text:style-name="T284"> pogardzał Arystofanesem i jego komediami, ponieważ widział w nich pokrewieństwo z </text:span></text:span><text:span text:style-name="CharStyle7"><text:span text:style-name="T400">Prowincja</text:span></text:span><text:span text:style-name="CharStyle7"><text:span text:style-name="T402">ł</text:span></text:span><text:span text:style-name="CharStyle7"><text:span text:style-name="T400">kami P</text:span></text:span><text:span text:style-name="CharStyle7"><text:span text:style-name="T284">ascala. Pascal i Arystofanes w podobny sposób drwili z rozumu, ze sprawiedliwości, unieważniali Sokratesów i wspaniały dar wymowy. Zresztą nie tylko Pascal, ale i Molier był ofiarą antyarystofanejskich inwektyw.</text:span></text:span></text:p>
      <text:p text:style-name="Text_20_body"><text:span text:style-name="CharStyle7"><text:span text:style-name="T284">Stanowisko pojednawcze zajął Barth</text:span></text:span><text:span text:style-name="CharStyle7"><text:span text:style-name="T469">é</text:span></text:span><text:span text:style-name="CharStyle7"><text:span text:style-name="T284">lemy, za nim La Harpe, za nimi wreszcie Ignacy Krasicki, pisząc w pracy </text:span></text:span><text:span text:style-name="CharStyle7"><text:span text:style-name="T400">O rymotwórstwie i rymotwórcach</text:span></text:span><text:span text:style-name="CharStyle7"><text:span text:style-name="T284">:</text:span></text:span></text:p>
      <text:p text:style-name="P5"/>
      <text:p text:style-name="Quotations"><text:span text:style-name="T284">„Zawołanie kunsztów i nauk siedlisko, Ateny, dziwił i zabawiał w komediach swoich, ale żarty jego nader dowcipne, tkliwe jednak i zbyt zajadłe, gdy się śmiały targnąć nawet na Sokratesa, zhańbiły niegodnym użyciem przymioty pisarza. Wyrazy jego są bezwstydne; lubo więc z przemysłu i krotofilności należy mu się chwała, ze wstrętem przysądzać ją i obwieszczać należy </text:span><text:span text:style-name="T515">[</text:span><text:bookmark-start text:name="p.304"/><text:a xlink:type="simple" xlink:href="#przypis304" text:style-name="Internet_20_link" text:visited-style-name="Visited_20_Internet_20_Link"><text:span text:style-name="T515">przypis 304</text:span></text:a><text:bookmark-end text:name="p.304"/><text:span text:style-name="T515">]</text:span><text:span text:style-name="T284">.”</text:span></text:p>
      <text:p text:style-name="Text_20_body"><text:span text:style-name="CharStyle13"><text:span text:style-name="T284"/></text:span></text:p>
      <text:p text:style-name="Text_20_body"><text:span text:style-name="CharStyle13"><text:span text:style-name="T284">Str. 336 </text:span></text:span></text:p>
      <text:p text:style-name="Text_20_body"><text:soft-page-break/><text:span text:style-name="CharStyle8"><text:span text:style-name="T284">To jednak, co najbardziej interesujące, dotyczy literatury niemieckiej z przełomu </text:span></text:span><text:span text:style-name="CharStyle8"><text:span text:style-name="T195">18</text:span></text:span><text:span text:style-name="CharStyle8"><text:span text:style-name="T284"> i </text:span></text:span><text:span text:style-name="CharStyle8"><text:span text:style-name="T195">19</text:span></text:span><text:span text:style-name="CharStyle8"><text:span text:style-name="T284"> wieku. Tu bowiem we wszystkich dyskusjach o Arystofanesie pojawiał się problem </text:span></text:span><text:span text:style-name="CharStyle8"><text:span text:style-name="T400">Chmur</text:span></text:span><text:span text:style-name="CharStyle8"><text:span text:style-name="T284"> i Arystofanesowej interpretacji Sokratesa jako zagadnienie pierwszoplanowe. Zresztą właśnie Niemcy po raz pierwszy zaczęli bronić uprawnień pisarskich Arystofanesa: Lessing w </text:span></text:span><text:span text:style-name="CharStyle8"><text:span text:style-name="T400">Dramaturgii hamburskiej </text:span></text:span><text:span text:style-name="CharStyle8"><text:span text:style-name="T284">usprawiedliwia ze względów artystycznych szyderstwo z Sokratesa, podobnie zresztą jak Wieland, który w utworze </text:span></text:span><text:span text:style-name="CharStyle8"><text:span text:style-name="T400">Arystofanes. Do pana radcy</text:span></text:span><text:span text:style-name="CharStyle8"><text:span text:style-name="T284"> </text:span></text:span><text:span text:style-name="CharStyle8"><text:span text:style-name="T400">Vossa</text:span></text:span><text:span text:style-name="CharStyle8"><text:span text:style-name="T284"> (</text:span></text:span><text:span text:style-name="CharStyle8"><text:span text:style-name="T371">Aristophanes. An Herm Hofrath Voss</text:span></text:span><text:span text:style-name="CharStyle8"><text:span text:style-name="T284">) sądzi, iż artysta ma prawo organizować świat i interpretować postaci podług swej woli, co wcale nie musi oznaczać, że taka interpretacja jest jedyną z możliwych. Nie ma zatem sprzeczności pomiędzy Sokratesem prawdziwym a Sokratesem Arystofanesa, albowiem obaj należą do zupełnie innych rzeczywistości.</text:span></text:span></text:p>
      <text:p text:style-name="Text_20_body"><text:span text:style-name="CharStyle7"><text:span text:style-name="T284">Taki relatywizm oburzył Jakoba Lenza. Przeciwko Wielandowi, którego poeta zresztą nienawidził, napisał zatem szydercze </text:span></text:span><text:span text:style-name="CharStyle7"><text:span text:style-name="T400">Chmury </text:span></text:span><text:span text:style-name="CharStyle7"><text:span text:style-name="T284">(</text:span></text:span><text:span text:style-name="CharStyle7"><text:span text:style-name="T371">Die Wolken</text:span></text:span><text:span text:style-name="CharStyle7"><text:span text:style-name="T284">), w których wystawia Wielanda na publiczną chłostę jako Sokratesa właśnie, podkreślając przy tym, iż takie jego potraktowanie jest zasłużoną karą za wielbienie ateńskiego komediopisarza. Dramat Lenza został jednak zniszczony, ale pomysł wyszydzenia Wielanda odrodził się w palinodii skierowanej przeciwko niemu. Model </text:span></text:span><text:span text:style-name="CharStyle7"><text:span text:style-name="T400">Chmur</text:span></text:span><text:span text:style-name="CharStyle7"><text:span text:style-name="T284"> i </text:span></text:span><text:span text:style-name="CharStyle7"><text:span text:style-name="T400">Żab</text:span></text:span><text:span text:style-name="CharStyle7"><text:span text:style-name="T284"> okazywał się dla Lenza wielce użyteczny we wszelkich polemikach i napaściach; sam poeta pisał do Herdera, że kiedy pracował nad komedią w rodzaju </text:span></text:span><text:span text:style-name="CharStyle7"><text:span text:style-name="T400">Żab</text:span></text:span><text:span text:style-name="CharStyle7"><text:span text:style-name="T284">, wstąpił w niego duch Arystofanesa, który przecież był wieprzem, ale uczciwym</text:span></text:span><text:span text:style-name="CharStyle7"><text:span text:style-name="T175"> </text:span></text:span><text:span text:style-name="CharStyle7"><text:span text:style-name="T254">[</text:span></text:span><text:bookmark-start text:name="p.305"/><text:a xlink:type="simple" xlink:href="#przypis305" text:style-name="Internet_20_link" text:visited-style-name="Visited_20_Internet_20_Link"><text:span text:style-name="CharStyle7"><text:span text:style-name="T284">przypis 305</text:span></text:span></text:a><text:bookmark-end text:name="p.305"/><text:span text:style-name="CharStyle7"><text:span text:style-name="T254">]</text:span></text:span><text:span text:style-name="CharStyle8"><text:span text:style-name="T284">.</text:span></text:span></text:p>
      <text:p text:style-name="P5"/>
      <text:p text:style-name="Text_20_body"><text:span text:style-name="CharStyle13"><text:span text:style-name="T284">Str. 337</text:span></text:span></text:p>
      <text:p text:style-name="Text_20_body"><text:span text:style-name="CharStyle7"><text:span text:style-name="T284">Wykorzystywanie modelu komedii Arystofanejskiej jako podstawy parodii było także udziałem Goethego. Jego farsa </text:span></text:span><text:span text:style-name="CharStyle7"><text:span text:style-name="T400">Bogowie, bohaterowie i Wieland </text:span></text:span><text:span text:style-name="CharStyle7"><text:span text:style-name="T284">(</text:span></text:span><text:span text:style-name="CharStyle7"><text:span text:style-name="T371">G</text:span></text:span><text:span text:style-name="CharStyle7"><text:span text:style-name="T390">ö</text:span></text:span><text:span text:style-name="CharStyle7"><text:span text:style-name="T371">tter, Helden und Wiland</text:span></text:span><text:span text:style-name="CharStyle7"><text:span text:style-name="T284">) stanowi swego rodzaju karykaturę współczesnych marzycieli i estetyków. Wyszydzony zostaje także Bodmer, przy którego pomocy Hoffegut i Treufreund zakładają państwo w chmurach.</text:span></text:span></text:p>
      <text:p text:style-name="Text_20_body"><text:span text:style-name="CharStyle7"><text:span text:style-name="T284">Dopiero jednak Friedrich Schlegel zafascynował się tajemniczym poplątaniem i bakchicznością świata Arystofanesa. Chociaż tradycja wykorzystywania komedii Arystofanesa do osobistych napaści trwała w Niemczech nadal (istniały np. satyry skierowane przeciw Heglowi jako Sokratesowi bujającemu w obłokach), to jednak pisarze i teoretycy tej miary, co A. W Schlegel, Tieck oraz inicjator nowych badań nad Sokratesem, Wilhelm Rotscher, widzieli w Arystofanesie przede wszystkim poetę, który nauczył igrania światem, możliwości łączenia skrajnie różnych kategorii estetycznych, poetę przyznającego się jawnie do literackiego charakteru swych dzieł. Owa literackość, tak </text:span></text:span><text:soft-page-break/><text:span text:style-name="CharStyle7"><text:span text:style-name="T284">bardzo ceniona przez zwolenników teorii ironii romantycznej i jej praktyków, prowadziła do uznania suwerenności pisarza wobec jej dzieła, uruchamiała pokłady wyobraźni prowadzące do kreacji świata na opak. Najbliższy tej właśnie koncepcji był Ludwig Tieck, autor </text:span></text:span><text:span text:style-name="CharStyle7"><text:span text:style-name="T400">Kota w butach</text:span></text:span><text:span text:style-name="CharStyle7"><text:span text:style-name="T284"> i </text:span></text:span><text:span text:style-name="CharStyle7"><text:span text:style-name="T400">Anty-Fausta</text:span></text:span><text:span text:style-name="CharStyle7"><text:span text:style-name="T284">, ale zbliżał się ku niej, zauroczony twórczością Tiecka, hrabia August Platen, autor </text:span></text:span><text:span text:style-name="CharStyle7"><text:span text:style-name="T400">Fatalnego widelca</text:span></text:span><text:span text:style-name="CharStyle7"><text:span text:style-name="T284"> (</text:span></text:span><text:span text:style-name="CharStyle7"><text:span text:style-name="T371">Die verh</text:span></text:span><text:span text:style-name="CharStyle7"><text:span text:style-name="T390">ä</text:span></text:span><text:span text:style-name="CharStyle7"><text:span text:style-name="T371">ngnisvolle Gabel</text:span></text:span><text:span text:style-name="CharStyle7"><text:span text:style-name="T284">) i Romantycznego Edypa (</text:span></text:span><text:span text:style-name="CharStyle7"><text:span text:style-name="T371">Romantischer Oedipus</text:span></text:span><text:span text:style-name="CharStyle7"><text:span text:style-name="T284">).</text:span></text:span></text:p>
      <text:p text:style-name="Text_20_body"><text:span text:style-name="CharStyle7"><text:span text:style-name="T284">Parabaza, jako wypowiedź opatrzona wielowiekową tradycją interpretacji i komentarza, nie jest jednak ironiczna. Jest, co trzeba podkreślić z całą mocą, czymś zupełnie innym niż „permanentna parabaza”. </text:span></text:span></text:p>
      <text:p text:style-name="Text_20_body"><text:span text:style-name="CharStyle13"><text:span text:style-name="T284"/></text:span></text:p>
      <text:p text:style-name="Text_20_body"><text:span text:style-name="CharStyle13"><text:span text:style-name="T284">Str. 338</text:span></text:span></text:p>
      <text:p text:style-name="P35"><text:span text:style-name="CharStyle7"><text:span text:style-name="T284">Natomiast właśnie owa „permanentna parabaza” jawi się jako interpretacja klasycznej parabazy, a raczej tego jej typu (albowiem klasyczne teorie parabazy wyodrębniały wiele jej rodzajów i typów), który - w sensie historycznym - wywodził się z epilogu, a ten epilog miał charakter pieśni karnawałowej śpiewanej przy zdjęciu masek przed </text:span></text:span><text:span text:style-name="CharStyle7"><text:span text:style-name="T400">exodusem</text:span></text:span><text:span text:style-name="CharStyle7"><text:span text:style-name="T284">. Wprawdzie niektórzy badacze, jak Tadeusz Zieliński, sądzą, że parabaza wywodzi się z pierwotnego epilogu, że występowała w komedii nawet w okresie schyłku attyckiej starożytności, przyjmując postać tzw. parabazy pobocznej</text:span></text:span><text:span text:style-name="CharStyle7"><text:span text:style-name="T175"> </text:span></text:span><text:span text:style-name="CharStyle7"><text:span text:style-name="T254">[</text:span></text:span><text:bookmark-start text:name="p.306"/><text:a xlink:type="simple" xlink:href="#przypis306" text:style-name="Internet_20_link" text:visited-style-name="Visited_20_Internet_20_Link"><text:span text:style-name="CharStyle7"><text:span text:style-name="T284">przypis 306</text:span></text:span></text:a><text:bookmark-end text:name="p.306"/><text:span text:style-name="CharStyle7"><text:span text:style-name="T254">]</text:span></text:span><text:span text:style-name="CharStyle8"><text:span text:style-name="T284">. Jednak przechodząc w krąg zainteresowań poetyki, należy podkreślić, że zwyczajowo stała się ona po prostu osobistym zwrotem do publiczności, luźno związanym bądź zupełnie rozłączonym z poziomem </text:span></text:span><text:span text:style-name="CharStyle8"><text:span text:style-name="T400">mythos</text:span></text:span><text:span text:style-name="CharStyle8"><text:span text:style-name="T284">. Parabaza, choć mogła być aluzją, była przede wszystkim dygresją, jak w </text:span></text:span><text:span text:style-name="CharStyle8"><text:span text:style-name="T400">Pokoju</text:span></text:span><text:span text:style-name="CharStyle8"><text:span text:style-name="T284">, usprawiedliwieniem sztuki dramatopisarskiej w stylu retro, jak w </text:span></text:span><text:span text:style-name="CharStyle8"><text:span text:style-name="T400">Amfiaraosie</text:span></text:span><text:span text:style-name="CharStyle8"><text:span text:style-name="T284">, szyderstwem skierowanym ku przeciwnikom zasiadającym właśnie na</text:span></text:span><text:span text:style-name="CharStyle8"><text:span text:style-name="T400"> theatron</text:span></text:span><text:span text:style-name="CharStyle8"><text:span text:style-name="T284">, jak w </text:span></text:span><text:span text:style-name="CharStyle8"><text:span text:style-name="T400">Pokoju</text:span></text:span><text:span text:style-name="CharStyle8"><text:span text:style-name="T284"> i </text:span></text:span><text:span text:style-name="CharStyle8"><text:span text:style-name="T400">Żabach</text:span></text:span><text:span text:style-name="CharStyle8"><text:span text:style-name="T284">. Funkcję przewrotnego wobec akcji komedii epilogu przyjęła parabaza w </text:span></text:span><text:span text:style-name="CharStyle8"><text:span text:style-name="T400">Acharnejczykach</text:span></text:span><text:span text:style-name="CharStyle8"><text:span text:style-name="T284">, </text:span></text:span><text:span text:style-name="CharStyle8"><text:span text:style-name="T400">Kobietach na święcie Tesmoforiów</text:span></text:span><text:span text:style-name="CharStyle8"><text:span text:style-name="T284">, a po części i w </text:span></text:span><text:span text:style-name="CharStyle8"><text:span text:style-name="T400">Pokoju</text:span></text:span><text:span text:style-name="CharStyle8"><text:span text:style-name="T284">, zaś w </text:span></text:span><text:span text:style-name="CharStyle8"><text:span text:style-name="T400">Ptakach</text:span></text:span><text:span text:style-name="CharStyle8"><text:span text:style-name="T284"> parabaza ironicznie komentowała akcję i przedstawiała jej problemy jakby w zwierciadle.</text:span></text:span></text:p>
      <text:p text:style-name="Text_20_body"><text:span text:style-name="CharStyle7"><text:span text:style-name="T284">Warto zaznaczyć, że parabaza w komedii attyckiej stawała się przyczyną zamącenia porządku dzieła, przy czym owo zamącenie wynikało zarówno ze zmieniającego się usytuowania parabazy w strukturze komedii, jak i z języka, którym była wypowiadana. To parabaza sprawiała, że komedia była gatunkiem niejednorodnym, zespalającym burleskę i satyrę, jak w</text:span></text:span><text:span text:style-name="CharStyle7"><text:span text:style-name="T400"> Osach</text:span></text:span><text:span text:style-name="CharStyle7"><text:span text:style-name="T284">, </text:span></text:span><text:span text:style-name="CharStyle7"><text:span text:style-name="T400">Ptakach</text:span></text:span><text:span text:style-name="CharStyle7"><text:span text:style-name="T284"> i </text:span></text:span><text:span text:style-name="CharStyle7"><text:span text:style-name="T400">Żabach</text:span></text:span><text:span text:style-name="CharStyle7"><text:span text:style-name="T284">, przemieniającym wreszcie agony w szereg działań groteskowych, jak w </text:span></text:span><text:span text:style-name="CharStyle7"><text:span text:style-name="T400">Acharnejczykach</text:span></text:span><text:span text:style-name="CharStyle7"><text:span text:style-name="T284"> i </text:span></text:span><text:span text:style-name="CharStyle7"><text:span text:style-name="T400">Pokoju</text:span></text:span><text:span text:style-name="CharStyle7"><text:span text:style-name="T284">. </text:span></text:span></text:p>
      <text:p text:style-name="P5"/>
      <text:p text:style-name="Text_20_body"><text:span text:style-name="CharStyle13"><text:span text:style-name="T284">Str. 339</text:span></text:span></text:p>
      <text:p text:style-name="P35"><text:soft-page-break/><text:span text:style-name="CharStyle7"><text:span text:style-name="T284">Zmieniające się miejsce parabazy także podkreślało swoistą niezależność komedii od ścisłego wzorca, tak ważnego przecież dla tragedii; można jedynie wyróżnić grupę komedii, w których akcja ma miejsce przed parabazą (</text:span></text:span><text:span text:style-name="CharStyle7"><text:span text:style-name="T400">Achernejczycy, Osy, Pokój</text:span></text:span><text:span text:style-name="CharStyle7"><text:span text:style-name="T284">), i grupę komedii, w których akcja toczy się dalej po parabazie (</text:span></text:span><text:span text:style-name="CharStyle7"><text:span text:style-name="T400">Rycerze, Chmury, Ptaki</text:span></text:span><text:span text:style-name="CharStyle7"><text:span text:style-name="T284">). W innych komediach miejsce parabazy jest całkowicie dowolnie obrane, a w</text:span></text:span><text:span text:style-name="CharStyle7"><text:span text:style-name="T400"> Lizystracie</text:span></text:span><text:span text:style-name="CharStyle7"><text:span text:style-name="T284"> parabazy w ogóle nie ma.</text:span></text:span></text:p>
      <text:p text:style-name="P36"><text:span text:style-name="CharStyle7"><text:span text:style-name="T284">Jednakże dla europejskich twórców komedii, począwszy od Machiavellego, a na Tiecku skończywszy, nie było ważne ani miejsce parabazy w komedii, ani przemiany jej struktury</text:span></text:span><text:span text:style-name="CharStyle7"><text:span text:style-name="T175"> </text:span></text:span><text:span text:style-name="CharStyle7"><text:span text:style-name="T255">[</text:span></text:span><text:bookmark-start text:name="p.307"/><text:a xlink:type="simple" xlink:href="#przypis307" text:style-name="Internet_20_link" text:visited-style-name="Visited_20_Internet_20_Link"><text:span text:style-name="CharStyle7"><text:span text:style-name="T284">przypis 307</text:span></text:span></text:a><text:bookmark-end text:name="p.307"/><text:span text:style-name="CharStyle7"><text:span text:style-name="T255">]</text:span></text:span><text:span text:style-name="CharStyle8"><text:span text:style-name="T284">; to, co na stałe zostało związane z parabazą, to przypisywane jej funkcje demaskatorskie wobec współczesnych, obnażanie prawdziwych przyczyn działania umiejętnie fiksowanych przez postaci dramatu. Parabaza interpretowana była jako szydercze wobec</text:span></text:span><text:span text:style-name="CharStyle8"><text:span text:style-name="T400"> mythos</text:span></text:span><text:span text:style-name="CharStyle8"><text:span text:style-name="T284"> zwierciadło, dzięki któremu mogła ujawnić się prawda uporczywie skrywana przez działające postaci. Taka funkcja parabazy po raz pierwszy ujawniła się w komedii</text:span></text:span><text:span text:style-name="CharStyle8"><text:span text:style-name="T325"> Le maschere </text:span></text:span><text:span text:style-name="CharStyle8"><text:span text:style-name="T284">Machiavellego (około 1500 roku), który wykorzystał ją do szydzenia z obłudników ukrywających swe prawdziwe intencje (sprowadzane przez Machiavellego do sfery biologicznej) pod warstwą konwenansu, dobroczynności, wreszcie i dobrych manier. Wykorzystywanie parabazy jako narzędzia umoralnienia czytelnika i widza czyniło z niej jednak wypowiedź w rodzaju </text:span></text:span><text:span text:style-name="CharStyle8"><text:span text:style-name="T325">porte parole</text:span></text:span><text:span text:style-name="CharStyle8"><text:span text:style-name="T284"> autora i zakończyło swą karierę w </text:span></text:span><text:span text:style-name="CharStyle8"><text:span text:style-name="T196">18</text:span></text:span><text:span text:style-name="CharStyle8"><text:span text:style-name="T284"> wieku, bowiem już Tieck, którego także można posądzać o dydaktyczną działalność wymierzoną przeciwko Kotzebuemu i Ifflandowi, przekreślił ów Machia</text:span></text:span><text:span text:style-name="CharStyle7"><text:span text:style-name="T284">vellowski schemat parabazy - zwierciadła i wykorzystał parabazę przede wszystkim jako chwyt artystyczny pokazujący nieskończenie bogaty świat manipulacji kompozycją i treścią dramatu.</text:span></text:span></text:p>
      <text:p text:style-name="Text_20_body"><text:span text:style-name="CharStyle13"><text:span text:style-name="T284"/></text:span></text:p>
      <text:p text:style-name="Text_20_body"><text:span text:style-name="CharStyle13"><text:span text:style-name="T284">Str. 340 </text:span></text:span></text:p>
      <text:p text:style-name="Text_20_body"><text:span text:style-name="CharStyle7"><text:span text:style-name="T284">I znów trzeba podkreślić, że „permanentna parabaza” </text:span></text:span><text:span text:style-name="CharStyle7"><text:span text:style-name="T516">[</text:span></text:span><text:bookmark-start text:name="p.308"/><text:a xlink:type="simple" xlink:href="#przypis308" text:style-name="Internet_20_link" text:visited-style-name="Visited_20_Internet_20_Link"><text:span text:style-name="CharStyle7"><text:span text:style-name="T516">przypis 308</text:span></text:span></text:a><text:bookmark-end text:name="p.308"/><text:span text:style-name="CharStyle7"><text:span text:style-name="T516">]</text:span></text:span><text:span text:style-name="CharStyle7"><text:span text:style-name="T284">, jako zasada Schleglowskiej teorii ironii, nie mieściła się w porządku tradycji interpretacji Arystofanejskiej parabazy, że obce Schleglowi były eksperymenty Machiavellego i teoretyczne ustalenia J. C. Scaligera widzącego w parabazach chórów możliwości spełnienia moralnej i filozoficznej powinności dramatu humanistycznego.</text:span></text:span></text:p>
      <text:p text:style-name="Text_20_body"><text:span text:style-name="CharStyle7"><text:span text:style-name="T284">Schlegel rozumiał parabazę jako przekraczanie owego całkowitego oddania się artysty sztuce i nieskończoności. Było to konieczne dla zrealizowania idei samoograniczenia i transcendencji. Zatem „permanentna parabaza” przyjmowała postać gry, którą prowadził autor z absolutnym twórcą. Schlegel uznał zresztą parabazę za bardzo poręczny środek stylistyczny, ale i cenił jej możliwości jako wykładni myśli filozoficznej autora. Wreszcie </text:span></text:span><text:soft-page-break/><text:span text:style-name="CharStyle7"><text:span text:style-name="T284">pojęcie „permanentnej parabazy” stało się swoistym ograniczeniem i zawężeniem wczesnej teorii ironii, która utożsamiała twórczość romantyczną z twórczością ironiczną. „Permanentna parabaza” jest bowiem czymś zupełnie innym niż uniwersalna progresywna poezja, ogranicza możliwości kreacyjne autora w tym sensie, że wymaga ich zestawiania z poziomem realności. „Permanentna parabaza” przypomina wręcz o tym, że prawdziwa sztuka romantyczna musi być związana z przekraczaniem rzeczywistości, że rodzić się może tylko tam, gdzie idee i realność wchodzą we wzajemny związek.</text:span></text:span></text:p>
      <text:p text:style-name="P5"/>
      <text:p text:style-name="Text_20_body"><text:span text:style-name="CharStyle13"><text:span text:style-name="T284">Str. 341</text:span></text:span></text:p>
      <text:p text:style-name="Text_20_body"><text:span text:style-name="CharStyle7"><text:span text:style-name="T284">Parabaza taka przypomina autorowi, że jest autorem, nie cudotwórcą, że literatura jest sztuką, a nie religią. Wychylanie się artysty ze swego dzieła miało charakter autoprezentacji. Często autor sugerował, że jest jedynie rzemieślnikiem. Ale sugerował tak, bo liczył na to, że jego popisy artystycznej sprawności i przedstawiona moc natchnienia pozwolą mu jeszcze bardziej urosnąć w oczach czytelnika. „Permanentna parabaza” była więc czymś w rodzaju „transcendentalnej kokieterii”.</text:span></text:span></text:p>
      <text:p text:style-name="Text_20_body"><text:span text:style-name="CharStyle7"><text:span text:style-name="T284">„Permanentna parabaza” miała także i tę funkcję, że czyniła z samego autora swoiste dzieło sztuki. U Schlegla ciągle daje się poznać dystans wobec tego, o czym pisz</text:span></text:span><text:span text:style-name="CharStyle7"><text:span text:style-name="T525">e</text:span></text:span><text:span text:style-name="CharStyle7"><text:span text:style-name="T284">, a dystans ten staje się jakby podstawową cechą jego biografii odsłanianej w trakcie pisania. Sztuka gry autorskiej, będąca synonimem ironii romantycznej, prezentowała autora jako ciągle zmienną i kapryśną osobowość, nieobliczalną, przerzucającą się z tematu na temat. Mówiąc inaczej, Schlegel bardzo pracował nad ofiarowanym czytelnikowi swym portretem; jego zamierzeniem było ciągłe zadziwienie, zaskakiwanie, mające wiele wspólnego z barokowymi perspektywami. Na nowy portret artysty składała się praca w porywach natchnienia, odsłanianie wielu poziomów wrażliwości i ich kwestionowanie, traktowanie aktu pisarskiego jako kreacji boskiej i obniżanie rangi pisarstwa jako procesu wyłącznie artystycznego.</text:span></text:span></text:p>
      <text:p text:style-name="Text_20_body"><text:span text:style-name="CharStyle7"><text:span text:style-name="T284">Można oczywiście pytać, czy taki portret Schlegla jest wynikiem jego założeń teoretycznych, czy bierze swój początek z wielowątkowości, wreszcie z plątaniny myśli nietworzących jednak żadnego paradygmatycznego systemu. Programowy brak porządku czy chaos wynikający z braku jednolitej koncepcji ironii i twórczości poetyckiej w ogóle? A może programowa niespójność systemu, niespójność właśnie romantyczna, mająca przedstawić jedynie fenomenalność aktu twórczego?</text:span></text:span></text:p>
      <text:p text:style-name="Text_20_body"><text:span text:style-name="CharStyle13"><text:span text:style-name="T284"/></text:span></text:p>
      <text:p text:style-name="Text_20_body"><text:span text:style-name="CharStyle13"><text:span text:style-name="T284">Str. 342</text:span></text:span></text:p>
      <text:p text:style-name="Text_20_body"><text:soft-page-break/><text:span text:style-name="CharStyle7"><text:span text:style-name="T284">Istniała przecież potrzeba zrozumienia pism Schlegla! Wiele wysiłku włożyli w ich odczytanie i poznanie Novalis, Schleiermacher, A. W. Schlegel, Adam Muller i Solger. Nawet Schelling, będący przecież po drugiej stronie idei, starał się zrozumieć Schlegla, czego dowodem i pisana w 1799 roku </text:span></text:span><text:span text:style-name="CharStyle7"><text:span text:style-name="T400">Caroline</text:span></text:span><text:span text:style-name="CharStyle7"><text:span text:style-name="T284">, i późniejsze zwracanie uwagi na punkty wyjścia Schleglowskiej filozofii, głównie na twórczość Ariosta i Cervantesa. Przywołani tu filozofowie chcieli zrozumieć idee Schlegla, opierając się na wewnętrznej dialektyce pojęć wprowadzonych przez niego do teorii ironii i poezji. Tym zresztą różnili się od Hegla i Kierkegaarda, którzy spoglądali na Schlegla z politowaniem, a jego idee traktowali </text:span></text:span><text:span text:style-name="CharStyle7"><text:span text:style-name="T325">en bloc</text:span></text:span><text:span text:style-name="CharStyle7"><text:span text:style-name="T284">, jako urągające zasadom logicznej wyłączności, wewnętrznie sprzeczne, pozbawione ciężaru odpowiedzialności moralnej filozofa, wreszcie i czcze. Dla nich „permanentna parabaza” była jedynie pustą afirmacją autora, prowadziła do tego, że on sam stał się ważniejszy niż tworzone dzieło, niż sztuka. Ironia Schlegla stała się zatem dla nich piekłem pychy i próżności.</text:span></text:span></text:p>
      <text:p text:style-name="Text_20_body"><text:span text:style-name="CharStyle8"><text:span text:style-name="T284">Jeśli nawet „permanentna parabaza” miałaby być jakąś metodą „portretowania” autora, to i tak byłby to portret żartobliwy, ironicznie traktujący zarówno samą ideę portretowania, jak i gotowy „produkt”. Bowiem Schleglowi zależało przede wszystkim na takim przechodzeniu autora na płaszczyznę dzieła, dzięki któremu mógłby jako przedmiot sztuki zaistnieć, by owo przejście wyzwalało humor, by było ono zarazem dowodem autorefleksji i świadectwem wyrażającym samopoznanie autora dostępne procesowi kreacji. Autorefleksja miała być wyrażeniem owego stanu „szybowania”, tak nieodłącznego od każdej romantycznej twórczości. </text:span></text:span></text:p>
      <text:p text:style-name="P5"/>
      <text:p text:style-name="Text_20_body"><text:span text:style-name="CharStyle13"><text:span text:style-name="T284">Str. 343</text:span></text:span></text:p>
      <text:p text:style-name="P36"><text:span text:style-name="CharStyle8"><text:span text:style-name="T284">Dlatego też, już po raz drugi, „permanentna parabaza” objawiła się jako forma paradoksu: niegdyś, jako parabaza </text:span></text:span><text:span text:style-name="CharStyle7"><text:span text:style-name="T284">właśnie, odrywała się od poziomu </text:span></text:span><text:span text:style-name="CharStyle7"><text:span text:style-name="T400">mythos</text:span></text:span><text:span text:style-name="CharStyle7"><text:span text:style-name="T284">; obecnie, jako „permanentna parabaza”, chce zatrzymać to, co z istoty swej jest niepowstrzymywalne, co jest transcendentnym pisaniem, co jest „szybowaniem” ponad rzeczywistością przedstawioną i ponad świadomością autora. Paradoksem jest bowiem to, że refleksja pragnie zatrzymać doświadczenie wolności pisarza i że jej źródła są tymi samymi, z których Schlegel wydobył zasadę przeciwną, zasadę nieskrępowanej poetyckiej twórczości. Taki paradoks nie może znaleźć rozwiązania. Zresztą wcale go nie szuka, albowiem należy jeszcze do filozofii przedheglowskiej, w której nie jest ważna synteza, lecz właśnie owa oscylacja opisująca istnienie świata pomiędzy wolnością i koniecznością, realnością i idealnością.</text:span></text:span></text:p>
      <text:p text:style-name="Text_20_body"><text:soft-page-break/><text:span text:style-name="CharStyle8"><text:span text:style-name="T284">Tym, co rejestruje i przedstawia ową oscylację, jest ironiczna gra z odbiorcą. Można widzieć w niej pewien wariant koncepcji estetycznej gry Friedricha Schillera; dla autora </text:span></text:span><text:span text:style-name="CharStyle8"><text:span text:style-name="T430">Marii Stuart</text:span></text:span><text:span text:style-name="CharStyle8"><text:span text:style-name="T284"> owa gra była jednak rozwiązaniem paradoksu właściwego ludzkiej kondycji istnienia tragicznego. Gra jawiła się tu zatem jako pewna możliwość osiągnięcia estetycznego dystansu do towarzyszącego człowiekowi przekonania o tragicznym rozbiciu na wolę i samoświadomość. Dla Schlegla owa gra ma charakter, by tak rzec, ludyczny. Poprzez nią bowiem realizuje się dowcip służący zarówno autorowi, jak i jego czytelnikom. Gra ta umożliwia zainteresowanym swobodne bujanie w obłokach fantazji, ale „bujanie uwznioślone” i niepozbawione autorefleksji.</text:span></text:span></text:p>
      <text:p text:style-name="Text_20_body"><text:span text:style-name="CharStyle8"><text:span text:style-name="T284"/></text:span></text:p>
      <text:p text:style-name="P36"><text:span text:style-name="CharStyle8"><text:span text:style-name="T516">Str. 344</text:span></text:span></text:p>
      <text:p text:style-name="P36"><text:span text:style-name="CharStyle8"><text:span text:style-name="T516">Strona pusta.</text:span></text:span></text:p>
      <text:p text:style-name="P36"><text:span text:style-name="CharStyle8"><text:span text:style-name="T284"/></text:span></text:p>
      <text:p text:style-name="P36"><text:span text:style-name="CharStyle8"><text:span text:style-name="T516">Str. 345</text:span></text:span></text:p>
      <text:h text:style-name="Heading_20_3" text:outline-level="3"><text:bookmark-start text:name="2.13."/><text:span text:style-name="CharStyle3"><text:span text:style-name="T276">2.13</text:span></text:span><text:span text:style-name="CharStyle3"><text:span text:style-name="T398">. Ironia romantyczna jako dygresja w poemacie</text:span></text:span><text:bookmark-end text:name="2.13."/></text:h>
      <text:p text:style-name="Text_20_body"><text:span text:style-name="CharStyle7"><text:span text:style-name="T284">Specyficzny rodzaj techniki dygresyjnej, opartej na powieści Sterne’a, ale także na powieści podróżniczej i romansie rycerskim, pojawił się w </text:span></text:span><text:span text:style-name="CharStyle7"><text:span text:style-name="T400">Don Juanie</text:span></text:span><text:span text:style-name="CharStyle7"><text:span text:style-name="T284"> Byrona. Wpływ Sterne’a ujawnił się zasadniczo przez utożsamienie autora z narratorem, a często i bohaterem, zatem przez taką kreację autora, która mogła zaistnieć w świecie przedstawionym. Powieść podróżnicza jako tradycja w pewnym stopniu wyszydzona już w wieku </text:span></text:span><text:span text:style-name="CharStyle7"><text:span text:style-name="T196">18</text:span></text:span><text:span text:style-name="CharStyle7"><text:span text:style-name="T284"> znalazła swą kontynuację jako podróż intelektualna przez ówczesną Europę, z jej życiem umysłowym i kulturalnym; tradycja romansu rycerskiego przejawiała się w stopniu pośrednim, bowiem Byron nie tyle skorzystał z wczesnej epiki rycerskiej i jej włoskich kontynuacji, ile z ironicznego poematu Ariosta i wcześniejszego od </text:span></text:span><text:span text:style-name="CharStyle7"><text:span text:style-name="T400">Orlanda szalonego -</text:span></text:span><text:span text:style-name="CharStyle7"><text:span text:style-name="T491"> II Morgante maggiore</text:span></text:span><text:span text:style-name="CharStyle7"><text:span text:style-name="T400"> </text:span></text:span><text:span text:style-name="CharStyle7"><text:span text:style-name="T284">Luigiego Pulciego.</text:span></text:span></text:p>
      <text:p text:style-name="Text_20_body"><text:span text:style-name="CharStyle7"><text:span text:style-name="T284">Poemat Pulciego, obejmujący 28 pieśni pisanych oktawami, był chyba pierwszym utworem polemicznym wobec epiki rycerskiej i jej reprezentatywnego przykładu, </text:span></text:span><text:span text:style-name="CharStyle7"><text:span text:style-name="T400">Pieśni o Rolandzie</text:span></text:span><text:span text:style-name="CharStyle7"><text:span text:style-name="T284">. </text:span></text:span><text:span text:style-name="CharStyle7"><text:span text:style-name="T491">II Morganie maggiore </text:span></text:span><text:span text:style-name="CharStyle7"><text:span text:style-name="T284">przedstawia dzieje przygód Orlanda, Rinalda i innych paladynów Karola Wielkiego, którzy zmuszeni przez złośliwe języki swych wrogów do opuszczenia Francji i ucieczki na Wschód powrócili do króla w chwili wezwania. Karol Wielki w poemacie Pulciego nie jest potężnym władcą. To starzec, często śmieszny, w naiwności swej właściwie przychylny zdradom. </text:span></text:span></text:p>
      <text:p text:style-name="Text_20_body"><text:span text:style-name="CharStyle13"><text:span text:style-name="T284"/></text:span></text:p>
      <text:p text:style-name="Text_20_body"><text:span text:style-name="CharStyle13"><text:span text:style-name="T284">Str. 346</text:span></text:span></text:p>
      <text:p text:style-name="P36"><text:soft-page-break/><text:span text:style-name="CharStyle7"><text:span text:style-name="T284">Orland - to nie mężny bohater, ale szukający przygód awanturnik. Ważniejszy niż rycerz jest giermek Morgante, dobroduszny wielkoduch, który swoim karykaturalnym zachowaniem i umysłową ociężałością (pozorną, bo potrafi być przebiegły) zdominował świat dekadencji rycerzy.</text:span></text:span></text:p>
      <text:p text:style-name="Text_20_body"><text:span text:style-name="CharStyle7"><text:span text:style-name="T284">Istnieją napięcia konstruujące akcję poematu wynikające z opozycji bohaterskiego tematu a komicznym jego przedstawieniem. Bohaterowie działają tak, jakby do ich świadomości nie docierała ironiczna refleksja narratora, dlatego są przedmiotem zabawy, a często i drwiny. Atrybuty rycerskiego stanu, etyka czynu, tradycja, do której się odwołują, to z punktu widzenia narratora jedynie fałszywa pozłota brana przez bohaterów za kruszec. Ironiczny narrator pozwala działać postaciom zgodnie z ich rycerskim etosem, by tym więcej wyostrzyła się sprzeczność pomiędzy komediowym charakterem świata przedstawionego a zasadami życia bohaterów, które w tym świecie nic już nie znaczą. Patetyczne, pełne honorowych rozstrzygnięć, modele zachowań, przyjęte wprost z etosu rycerskiego, są u Pulciego przedmiotem odnarracyjnych dygresji podważających wartość godności i rycerstwa w oczach czytelnika.</text:span></text:span></text:p>
      <text:p text:style-name="Text_20_body"><text:span text:style-name="CharStyle7"><text:span text:style-name="T284">Jedna z cech poematu Pulciego w sposób szczególny zajmowała Byrona: gadulstwo. Sposób potraktowania tematu interesował go także, ale przecież Byron miał w tej dziedzinie o wiele ciekawsze wzory, choćby Ariosta. Sam zresztą i bez pomocy Pulciego rozprawił się w </text:span></text:span><text:span text:style-name="CharStyle7"><text:span text:style-name="T400">Don Juanie </text:span></text:span><text:span text:style-name="CharStyle7"><text:span text:style-name="T284">z kronikami Turpina i Geoffry’ego, ze światem baśni i legend pospolicie określanych mianem prawdziwych historii. Gadulstwo właśnie, będące sposobem słownej improwizacji, w której każde skojarzenie staje się podstawą nowego szeregu informacji, często sprzecznych lub nieprzybliżających istoty myśli, było zasadą tworzenia poematu Pulciego i poematu Byrona.</text:span></text:span></text:p>
      <text:p text:style-name="Text_20_body"><text:span text:style-name="CharStyle13"><text:span text:style-name="T284"/></text:span></text:p>
      <text:p text:style-name="Text_20_body"><text:span text:style-name="CharStyle13"><text:span text:style-name="T284">Str. 347</text:span></text:span></text:p>
      <text:p text:style-name="Text_20_body"><text:span text:style-name="CharStyle7"><text:span text:style-name="T284">Powodzenie tego sposobu pisania wyróżniającego się w dość dowolnym notowaniu tego, „co pomyśli głowa”, było czymś oczywistym, bo przecież obowiązki ścisłości nakładane na autora poematu były raczej niewielkie. Wszystko mogło się przecież w nim zmieścić: od refleksji nad historią do swobodnej wariacji na temat własnych przemyśleń. Byron miał wielką łatwość pisania…</text:span></text:span></text:p>
      <text:p text:style-name="Text_20_body"><text:span text:style-name="CharStyle8"><text:span text:style-name="T284">Ta łatwość pisania (wystarczy prześledzić proces tworzenia </text:span></text:span><text:span text:style-name="CharStyle8"><text:span text:style-name="T400">Don Juana</text:span></text:span><text:span text:style-name="CharStyle8"><text:span text:style-name="T284">, by ujr</text:span></text:span><text:span text:style-name="CharStyle8"><text:span text:style-name="T516">z</text:span></text:span><text:span text:style-name="CharStyle8"><text:span text:style-name="T284">eć, jak niemal od ręki wychodziły kolejne pieśni poematu, jak mało istotne w procesie tworzenia było miejsce, gdzie Lord przebywał. Pisanie </text:span></text:span><text:span text:style-name="CharStyle8"><text:span text:style-name="T400">Don Juana</text:span></text:span><text:span text:style-name="CharStyle8"><text:span text:style-name="T284"> było dla Byrona czynnością nieomal automatyczną i tylko jedna tendencja tego zapisu była stała: tendencja do zamykania wiersza w oktawy. Oktawa mistyfikuje tu trud pracy, z jednej strony dowodzi </text:span></text:span><text:soft-page-break/><text:span text:style-name="CharStyle8"><text:span text:style-name="T284">kunsztu autora, a z drugiej, jako klasyczna strofa, nie pasuje jakoś do antyklasycznego gatunku, jakim jest poemat dygresyjny.</text:span></text:span></text:p>
      <text:p text:style-name="Text_20_body"><text:span text:style-name="CharStyle7"><text:span text:style-name="T284">Czy poemat dygresyjny jest gatunkiem epickim? Można odpowiedzieć inaczej: narracja, która zespala jego fabularne watki to </text:span></text:span><text:span text:style-name="CharStyle7"><text:span text:style-name="T400">signum</text:span></text:span><text:span text:style-name="CharStyle7"><text:span text:style-name="T284"> epickości. Teoretycy niemieccy, dostrzegając problematyczność poematu dygresyjnego, używają pojęcia „romantyczny ironiczny epos”. Romantyczny epos to zatem dla Niemców powieść, powieść ironiczna. Jak możliwa jest taka powieść, w której fabuła ma znaczenie pretekstowe, a dygresja, rozbijająca jej jedność, wysuwa się na plan pierwszy?</text:span></text:span></text:p>
      <text:p text:style-name="P36"><text:span text:style-name="CharStyle7"><text:span text:style-name="T284">Poemat dygresyjny był gatunkiem nieposiadającym ani wzorca, ani tradycji (wynalazł go Byron), choć odwoływał się do ironicznego poematu Ariosta i powieści Sterne’a. Jeśli przyjąć, że jest on gatunkiem epickim, to na plan pierwszy wysuwa się jego fabularność, wobec której dygresje mogą pełnić funkcję różnego rodzaju przerywników („dygresja rwie osnowę”), co prowadzi do rozumienia kompozycji poematu dygresyjnego jako otwartej.</text:span></text:span></text:p>
      <text:p text:style-name="Text_20_body"><text:span text:style-name="CharStyle13"><text:span text:style-name="T284"/></text:span></text:p>
      <text:p text:style-name="Text_20_body"><text:span text:style-name="CharStyle13"><text:span text:style-name="T284">Str. 348 </text:span></text:span></text:p>
      <text:p text:style-name="Text_20_body"><text:span text:style-name="CharStyle7"><text:span text:style-name="T284">Ale jeśli przyjąć, że poemat dygresyjny jest gatunkiem mieszanym i jednak ulec tej dość łatwej systematyce, która większość kłopotliwych typologicznie gatunków włącza do wspólnego zbioru gatunków pogranicznych, to wówczas poemat dygresyjny jawi się jako należący do wspólnej części liryki i epiki. Taki punkt widzenia pozwala dojrzeć w poemacie dygresyjnym utwór konstruowany przez rozmaite maski autora (narratora): raz jest on tym, który opowiada, kiedy indziej tym, który to opowiadanie komentuje. Raz przedstawia się nam autor trzymający pióro w ręce, innym razem - jakaś jego, mówiąca do nas, maska.</text:span></text:span></text:p>
      <text:p text:style-name="Text_20_body"><text:span text:style-name="CharStyle7"><text:span text:style-name="T284">U podstaw sygnalizowanych problemów teoretycznych poematu dygresyjnego leży opozycja mowy i pisma, wypowiadania dygresji i pisania poematu. Sięga ona do </text:span></text:span><text:span text:style-name="CharStyle7"><text:span text:style-name="T400">Baśni z tysiąca i jednej nocy</text:span></text:span><text:span text:style-name="CharStyle7"><text:span text:style-name="T284">, a szerzej do utworów w kompozycji ramowej lub szkatułkowej. Mówienie jest pierwotne, słuchanie jest pierwotne. Wcześniejsze jest „słuchaj, bo opowiadam” niż „czytaj, co napisałem”. Zachęta do lektury: „czytaj” pojawiła się dość późno. Wcześniej było: „słuchaj”. Jest to dowód na obecną w literaturze tradycję ustnego przekazu słowa. Tę tradycję wykorzystali twórcy poematu dygresyjnego. Oczywiście, często odnoszą się do czytelnika („czytaj powieść”), ale kiedy chcą mu przekazać własne dygresje, zwykle mówią do niego „słuchaj” Słuchaj mojej „pieśni”, słuchaj, jak improwizuję, rzecze Byron.</text:span></text:span></text:p>
      <text:p text:style-name="P5"/>
      <text:p text:style-name="Quotations"><text:span text:style-name="CharStyle17"><text:span text:style-name="T284">„Więc nic nie mówię - nic; nawet jednym</text:span></text:span></text:p>
      <text:p text:style-name="Quotations"><text:span text:style-name="CharStyle17"><text:span text:style-name="T284">Domysłem nie chcę cię, słuchaczu, męczyć</text:span></text:span><text:span text:style-name="CharStyle17"><text:span text:style-name="T175"> </text:span></text:span><text:span text:style-name="CharStyle17"><text:span text:style-name="T255">[</text:span></text:span><text:bookmark-start text:name="p.309"/><text:a xlink:type="simple" xlink:href="#przypis309" text:style-name="Internet_20_link" text:visited-style-name="Visited_20_Internet_20_Link"><text:span text:style-name="CharStyle17"><text:span text:style-name="T284">przypis 309</text:span></text:span></text:a><text:bookmark-end text:name="p.309"/><text:span text:style-name="CharStyle17"><text:span text:style-name="T255">]</text:span></text:span><text:span text:style-name="CharStyle19"><text:span text:style-name="T284">.”</text:span></text:span></text:p>
      <text:p text:style-name="Text_20_body"><text:soft-page-break/><text:span text:style-name="CharStyle14"><text:span text:style-name="T284"/></text:span></text:p>
      <text:p text:style-name="Text_20_body"><text:span text:style-name="CharStyle14"><text:span text:style-name="T284">Str. 349</text:span></text:span></text:p>
      <text:p text:style-name="P36"><text:span text:style-name="CharStyle7"><text:span text:style-name="T284">Od Byrona - droga do Słowackiego. On zmusza do słuchania łagodniej:</text:span></text:span></text:p>
      <text:p text:style-name="P36"><text:span text:style-name="CharStyle7"><text:span text:style-name="T284"/></text:span></text:p>
      <text:p text:style-name="Quotations"><text:span text:style-name="CharStyle17"><text:span text:style-name="T284">„Czekajcie! - już pieśń zacznę - ju</text:span></text:span><text:span text:style-name="CharStyle17"><text:span text:style-name="T196">ż</text:span></text:span><text:span text:style-name="CharStyle17"><text:span text:style-name="T284">em gotów.</text:span></text:span></text:p>
      <text:p text:style-name="Quotations"><text:span text:style-name="CharStyle17"><text:span text:style-name="T284">Byt wieczór. - Z kwiatów wychodziły wonie…</text:span></text:span><text:span text:style-name="CharStyle17"><text:span text:style-name="T175"> </text:span></text:span><text:span text:style-name="CharStyle17"><text:span text:style-name="T255">[</text:span></text:span><text:bookmark-start text:name="p.310"/><text:a xlink:type="simple" xlink:href="#przypis310" text:style-name="Internet_20_link" text:visited-style-name="Visited_20_Internet_20_Link"><text:span text:style-name="CharStyle17"><text:span text:style-name="T284">przypis 310</text:span></text:span></text:a><text:bookmark-end text:name="p.310"/><text:span text:style-name="CharStyle17"><text:span text:style-name="T255">]</text:span></text:span><text:span text:style-name="CharStyle19"><text:span text:style-name="T284">.”</text:span></text:span></text:p>
      <text:p text:style-name="P5"/>
      <text:p text:style-name="Text_20_body"><text:span text:style-name="CharStyle7"><text:span text:style-name="T284">Nastawienie na mówienie i nakierowanie odbioru na słuchanie to pewna zasada gry z odbiorcą, która jest grą różnych płaszczyzn czasowych: czasu ustanawiającego historię opowiadanej fabuły, czasu jej opowiadania, czasu podmiotu wypowiadającego dygresję, czasu odbiorcy, do którego adresuje się słowa.</text:span></text:span></text:p>
      <text:p text:style-name="Text_20_body"><text:span text:style-name="CharStyle7"><text:span text:style-name="T284">Ale w poemacie dygresyjnym te rozmaite postaci czasów tracą swoją indywidualność: poemat to zapis jakiegoś uniwersalnego modelu czasu, w którym każde wydarzenie może pojawić się niezależnie od właściwych mu kategorii temporalnych. Tak jest dzięki dygresjom, których teraźniejszy czas rządzi pozostałymi planami czasowymi dzieła. Aktualizacja napisanego jawi się poprzez nadanie mu rangi mówionego właśnie teraz.</text:span></text:span></text:p>
      <text:p text:style-name="Text_20_body"><text:span text:style-name="CharStyle7"><text:span text:style-name="T284">Słuchaczem zresztą łatwiej manipulować niż czytelnikiem. Dzieło napisane pozostaje samo dla swojej obrony. Mówienie, a wiedzieli o tym wszyscy oratorzy, w sposób szczególny podlega perswazji. Jeśli Byron i Słowacki nakazują słuchać, to poprzez ten nakaz już mają kontrolę nad tym, kto czyta. Obraz czytelnika, do którego adresują najbardziej osobiste wyznania, mówiąc właśnie, a więc korzystając z sytuacji intymnego kontaktu, to obraz słuchacza zanurzonego w ciągłej teraźniejszości. Zasada „piszę do ciebie, jakbym mówił” jest wynikiem zastąpienia „pisania” przez „mówienie”. Mówienie, jako bardziej osobiste, ale i bardziej chaotyczne wyrażenie myśli, musi być zapisane, a więc uporządkowane. Ale do kogo się mówi? Kto jest odbiorcą? Jak mówić, by być dobrze zrozumianym? W piśmie. Przez pismo. Oto ironia bytu, która musi zamienić się w ironię obecną w poemacie.</text:span></text:span></text:p>
      <text:p text:style-name="Text_20_body"><text:span text:style-name="CharStyle14"><text:span text:style-name="T284"/></text:span></text:p>
      <text:p text:style-name="Text_20_body"><text:span text:style-name="CharStyle14"><text:span text:style-name="T284">Str. 350 </text:span></text:span></text:p>
      <text:p text:style-name="Quotations"><text:span text:style-name="CharStyle17"><text:span text:style-name="T291">„But what’s this to the purpose? you will say.</text:span></text:span></text:p>
      <text:p text:style-name="Quotations"><text:span text:style-name="CharStyle17"><text:span text:style-name="T291">Gent. Reader, nothing; a mere speculation</text:span></text:span></text:p>
      <text:p text:style-name="Quotations"><text:span text:style-name="CharStyle32"><text:span text:style-name="T291">[…]</text:span></text:span></text:p>
      <text:p text:style-name="Quotations"><text:span text:style-name="CharStyle17"><text:span text:style-name="T291">This narrative is not meant for narration,</text:span></text:span></text:p>
      <text:p text:style-name="Quotations"><text:span text:style-name="CharStyle17"><text:span text:style-name="T291">But a mere airy and fantastic basis,</text:span></text:span></text:p>
      <text:p text:style-name="Quotations"><text:span text:style-name="CharStyle17"><text:span text:style-name="T291">To build up common things with common places.</text:span></text:span></text:p>
      <text:p text:style-name="Quotations"><text:soft-page-break/><text:span text:style-name="CharStyle7"><text:span text:style-name="T291">[…]</text:span></text:span></text:p>
      <text:p text:style-name="Quotations"><text:span text:style-name="CharStyle17"><text:span text:style-name="T291">And such a straw, borne on by human breath,</text:span></text:span></text:p>
      <text:p text:style-name="Quotations"><text:span text:style-name="CharStyle18"><text:span text:style-name="T291">Is Poesy…</text:span></text:span></text:p>
      <text:p text:style-name="Quotations"><text:span text:style-name="CharStyle7"><text:span text:style-name="T291">[…]</text:span></text:span></text:p>
      <text:p text:style-name="Quotations"><text:span text:style-name="CharStyle17"><text:span text:style-name="T291">And mine’s buble not blown up for praise,</text:span></text:span></text:p>
      <text:p text:style-name="Quotations"><text:span text:style-name="CharStyle17"><text:span text:style-name="T291">But just to play with, as an infant plays</text:span></text:span><text:span text:style-name="CharStyle17"><text:span text:style-name="T175"> </text:span></text:span><text:span text:style-name="CharStyle17"><text:span text:style-name="T255">[</text:span></text:span><text:bookmark-start text:name="p.311"/><text:a xlink:type="simple" xlink:href="#przypis311" text:style-name="Internet_20_link" text:visited-style-name="Visited_20_Internet_20_Link"><text:span text:style-name="CharStyle17"><text:span text:style-name="T284">przypis 311</text:span></text:span></text:a><text:bookmark-end text:name="p.311"/><text:span text:style-name="CharStyle17"><text:span text:style-name="T255">]</text:span></text:span><text:span text:style-name="CharStyle19"><text:span text:style-name="T284">.”</text:span></text:span></text:p>
      <text:p text:style-name="P5"/>
      <text:p text:style-name="Text_20_body"><text:span text:style-name="CharStyle7"><text:span text:style-name="T284">Istnieją oczywiście poematy dygresyjne nieironiczne. Eugeniusz </text:span></text:span><text:span text:style-name="CharStyle7"><text:span text:style-name="T400">Oniegin Puszkina</text:span></text:span><text:span text:style-name="CharStyle7"><text:span text:style-name="T284">, mimo iż dygresje spełniają tu ogromną rolę jako wypowiedzi podporządkowane fabule i ją wspomagające, nie jest dziełem ironii: to powieść, której epicki charakter jest właśnie przez dygresje podkreślany. </text:span></text:span><text:span text:style-name="CharStyle7"><text:span text:style-name="T371">Deutschland. Ein Winterm</text:span></text:span><text:span text:style-name="CharStyle7"><text:span text:style-name="T391">ä</text:span></text:span><text:span text:style-name="CharStyle7"><text:span text:style-name="T371">rchen</text:span></text:span><text:span text:style-name="CharStyle7"><text:span text:style-name="T284"> Heinego to z kolei opis podróży po Niemczech, przy okazji której autor wyraża swe uwagi, przeważnie złośliwe, o ludziach sobie współczesnych. Wypowiedzi odautorskie przesądzają tu o rozumieniu poematu jako satyry na reakcyjne Niemcy. Jedynie w </text:span></text:span><text:span text:style-name="CharStyle7"><text:span text:style-name="T400">Don Juanie</text:span></text:span><text:span text:style-name="CharStyle7"><text:span text:style-name="T284"> Byrona i </text:span></text:span><text:span text:style-name="CharStyle7"><text:span text:style-name="T400">Beniowskim</text:span></text:span><text:span text:style-name="CharStyle7"><text:span text:style-name="T284"> Słowackiego pojawia się ironia wyrażana przez stosunek „powieści” do „dygresji”</text:span></text:span></text:p>
      <text:p text:style-name="P36"><text:span text:style-name="CharStyle7"><text:span text:style-name="T284">Fabułę </text:span></text:span><text:span text:style-name="CharStyle7"><text:span text:style-name="T400">Don Juana</text:span></text:span><text:span text:style-name="CharStyle7"><text:span text:style-name="T284"> można opowiedzieć krótko: Don Juan z Sewilli, rozbitek przebywający na greckiej wyspie, staje się kolejno kochankiem córki korsarza, sułtanki i carycy Katarzyny, bierze udział w walkach jako żołnierz rosyjski i wreszcie staje się dyplomatą w Anglii. Nie jest Don Juanem ukształtowanym przez tradycję, ale posiada cechę łączącą go z sewilskim wzorem: uwodzicielstwo. </text:span></text:span></text:p>
      <text:p text:style-name="Text_20_body"><text:span text:style-name="CharStyle14"><text:span text:style-name="T284"/></text:span></text:p>
      <text:p text:style-name="Text_20_body"><text:span text:style-name="CharStyle14"><text:span text:style-name="T284">Str. 351</text:span></text:span></text:p>
      <text:p text:style-name="Text_20_body"><text:span text:style-name="CharStyle7"><text:span text:style-name="T284">Zdaniem Byrona, to ten sam Don Juan z Sewilli, ale zarazem ktoś zupełnie od niego różny. A więc kto?</text:span></text:span></text:p>
      <text:p text:style-name="Text_20_body"><text:span text:style-name="CharStyle7"><text:span text:style-name="T284">Wstępne partie poematu wskazują już na znamienny rozdźwięk (wypadałoby napisać: </text:span></text:span><text:span text:style-name="CharStyle7"><text:span text:style-name="T400">hiatus</text:span></text:span><text:span text:style-name="CharStyle7"><text:span text:style-name="T284">, bo to jedno z częściej pojawiających się określeń w poemacie) pomiędzy tradycją Don Juana a bohaterem Byrona. Tamten Don Juan, owiany legendą, zostaje użyty przez Byrona do zbudowania postaci zgoła nieciekawej, żyjącej jedynie w kręgu dość pospolitych awantur i tęsknot nie tylko serca, lecz i ciała. Tamten Don Juan wybierał swój los, ten zaś wpada w pułapki przez los uszykowane i jest pozbawiony wolności wyboru. Nawet jako uwodziciel jest pasywny. Powołanie wzorca Don Juana z Sewilli jest ironiczne wobec tradycji tego tematu w literaturze: najpierw podnosi się rangę proponowanego ujęcia przez wskazanie ogromnej tradycji, a potem obniża się znaczenie tejże poprzez retoryczne obniżenie tematu bohatera (</text:span></text:span><text:span text:style-name="CharStyle7"><text:span text:style-name="T443">amplificatio - imminuti</text:span></text:span><text:span text:style-name="CharStyle7"><text:span text:style-name="T447">o</text:span></text:span><text:span text:style-name="CharStyle7"><text:span text:style-name="T284">). Jeśli jednak tradycja jest silna, natychmiast ironicznie zwraca się przeciw użytym do jej negacji retorycznym </text:span></text:span><text:soft-page-break/><text:span text:style-name="CharStyle7"><text:span text:style-name="T284">chwytom. Skutek taki, że tradycja, która miała być ironicznie podważona, tą samą mocą unieszkodliwia to, co ją podważa.</text:span></text:span></text:p>
      <text:p text:style-name="Text_20_body"><text:span text:style-name="CharStyle7"><text:span text:style-name="T284">Byronowy bohater, Don Juan, zrodził się z braku innych pomysłów - sądzi autor. Byron przedstawia długą listę powszechnie znanych wodzów, polityków, myślicieli, którzy, mimo zasług, nie mogliby być bohaterami poematu. Wybór Don Juana jawi się zaś jako wybór ironicznie przeciwstawiający godność „niegodnego” bohatera - „niegodnym godności bycia”. To bohater „wielkich ludzi” (tj. współczesnych Byronowi możnych tego świata), potraktowanych serio jako „mali ludz</text:span></text:span><text:span text:style-name="CharStyle7"><text:span text:style-name="T516">i</text:span></text:span><text:span text:style-name="CharStyle7"><text:span text:style-name="T284">e”</text:span></text:span></text:p>
      <text:p text:style-name="P36"><text:span text:style-name="CharStyle7"><text:span text:style-name="T284">Ironiczna więc wobec aspiracji „godnych ludzi tego świata” jest ekspozycja bohatera, przywoływanie jego rodu, miejsca narodzin, książek, które czytał, kształcących go nauczycieli. </text:span></text:span></text:p>
      <text:p text:style-name="Text_20_body"><text:span text:style-name="CharStyle7"><text:span text:style-name="T284"/></text:span></text:p>
      <text:p text:style-name="Text_20_body"><text:span text:style-name="CharStyle14"><text:span text:style-name="T284">Str. 352 </text:span></text:span></text:p>
      <text:p text:style-name="Text_20_body"><text:span text:style-name="CharStyle7"><text:span text:style-name="T284">Bohater nie dorasta nawet do sposobu, w jaki się go wychwala. Ale przecież współczesny Don Juan ma ironicznie obnażyć pustkę epoki jako jej zwierciadlane odbicie. Epoka bez bohatera zostaje więc zawarta w bohaterze o imieniu Juan.</text:span></text:span></text:p>
      <text:p text:style-name="Text_20_body"><text:span text:style-name="CharStyle7"><text:span text:style-name="T284">Szukając bohatera poematu, Byron pragnął, by stał się on powodem kłótni, w których epoka objawiłaby swą małość, by służył za pretekst złośliwym komentarzom, aluzjom i sceptycznym sądom. Miał stać się manifestacją pełnego goryczy stosunku autora do świata, który zwykł traktować Byrona jako czarne indywiduum.</text:span></text:span></text:p>
      <text:p text:style-name="Text_20_body"><text:span text:style-name="CharStyle7"><text:span text:style-name="T284">Poemat Byrona został więc włączony w walkę ze współczesnymi obyczajami i „małymi ludźmi”</text:span></text:span></text:p>
      <text:p text:style-name="Text_20_body"><text:span text:style-name="CharStyle8"><text:span text:style-name="T284">Z konfliktu bohatera z tradycją Don Juana rodzą się w poemacie napięcia pomiędzy przyzwyczajeniem czytelniczym a nową propozycją czytania poematu. Poemat spełnia rolę przede wszystkim aluzyjną wobec przeciwników, bardzo konsekwentnie w nim przywoływanych. To oni właśnie są bohaterami </text:span></text:span><text:span text:style-name="CharStyle8"><text:span text:style-name="T400">Don Juana</text:span></text:span><text:span text:style-name="CharStyle8"><text:span text:style-name="T284">. Bohater poematu odsunięty jest w zasadzie na plan dalszy, a to, co jest przedmiotem dygresji, komentarzy i aluzji autora (współcześni uczestnicy życia politycznego i tzw. komentatorzy życia Byrona są bohaterem zbiorowym), występuje na plan pierwszy. Tak więc ironiczność</text:span></text:span><text:span text:style-name="CharStyle8"><text:span text:style-name="T400"> Don Juana</text:span></text:span><text:span text:style-name="CharStyle8"><text:span text:style-name="T284"> wiąże się przede wszystkim z odwróceniem proporcji między fabułą a dygresją, bohaterem poematu, który jest traktowany pretekstowo, a „bohaterem zbiorowym” przedstawionym i osądzonym w dygresjach.</text:span></text:span></text:p>
      <text:p text:style-name="Text_20_body"><text:span text:style-name="CharStyle7"><text:span text:style-name="T284">Czy podobna zależność pojawia się także w</text:span></text:span><text:span text:style-name="CharStyle7"><text:span text:style-name="T400"> Beniowskim </text:span></text:span><text:span text:style-name="CharStyle7"><text:span text:style-name="T284">Słowackiego, któremu krytyka wytykała zależność od </text:span></text:span><text:span text:style-name="CharStyle7"><text:span text:style-name="T400">Don Juana</text:span></text:span><text:span text:style-name="CharStyle7"><text:span text:style-name="T284">?</text:span></text:span></text:p>
      <text:p text:style-name="Text_20_body"><text:span text:style-name="CharStyle14"><text:span text:style-name="T284"/></text:span></text:p>
      <text:p text:style-name="Text_20_body"><text:soft-page-break/><text:span text:style-name="CharStyle14"><text:span text:style-name="T284">Str. 353</text:span></text:span></text:p>
      <text:p text:style-name="P36"><text:span text:style-name="CharStyle7"><text:span text:style-name="T284">Dygresyjność jest właściwością obu poematów. Również podobieństwa stylu pozwalają widzieć je w granicach jednego paradygmatu, którego model konstruowany jest przez autorską pierwszą osobę, jej dystans do bohatera i fabuły, nawiązywanie dialogu z czytelnikiem i traktowanie fabuły w sposób instrumentalny.</text:span></text:span></text:p>
      <text:p text:style-name="Text_20_body"><text:span text:style-name="CharStyle7"><text:span text:style-name="T284">Byron wyprowadził konstrukcję poematu dygresyjnego z tej odmiany powieści angielskiej, dla której twórczość Sterne’a była tradycją kluczową. Wiele zawdzięczał też politycznemu zaangażowaniu prozy osiemnastowiecznej (Swift), która spełniała przecież rolę publicystyczną i była narzędziem społecznej oraz literackiej edukacji. Jej twórcy posługiwali się często ironią, która dość dobrze oddaje ducha poważnego angielskiego humoru oraz może skuteczniej „dawać coś do myślenia” niż prosta inwektywa lub oszustwo.</text:span></text:span></text:p>
      <text:p text:style-name="Text_20_body"><text:span text:style-name="CharStyle7"><text:span text:style-name="T284">Tradycją kluczową dla </text:span></text:span><text:span text:style-name="CharStyle7"><text:span text:style-name="T400">Beniowskiego</text:span></text:span><text:span text:style-name="CharStyle7"><text:span text:style-name="T284"> była natomiast gawęda szlachecka, zatem rodzaj opowieści ustnej, okazyjnej, przypominającej swym charakterem wypowiedź sympozjonalną. Gawęda, jako sposób opowiadania, nie miała wyrazistej kompozycji ani specjalnych rygorów co do prowadzenia wątków; w najbardziej archaicznej postaci literackiej pojawiała się w różnego rodzaju twórczości pamiętnikarskiej </text:span></text:span><text:span text:style-name="CharStyle7"><text:span text:style-name="T196">17</text:span></text:span><text:span text:style-name="CharStyle7"><text:span text:style-name="T284"> i </text:span></text:span><text:span text:style-name="CharStyle7"><text:span text:style-name="T516">18</text:span></text:span><text:span text:style-name="CharStyle7"><text:span text:style-name="T284"> wieku. Mogła stanowić rodzaj szczególnego zapisu wydarzeń w diariuszach, których autorzy, pomimo zakładanej ścisłości w przedstawianiu historii, posługiwali się przecież subiektywnym narratorem.</text:span></text:span></text:p>
      <text:p text:style-name="P36"><text:span text:style-name="CharStyle7"><text:span text:style-name="T284">W pamiętniku na plan pierwszy wysuwa się temat osobistych przeżyć, indywidualnych poglądów i dygresji zwracających uwagę na ważne dla autora wydarzenia i myśli, jak to jest na przykład w pamiętniku Samuela Maskiewicza z lat 1594-1621, w którym narrator przerywa swe opowiadanie, by wyjaśnić „słuchaczowi” zawiłości własnych układów rodzinnych, by przez czytelne aluzje wejść z nim w ściślejszy związek, by wreszcie zaprezentować siebie jako postać odpowiadającą „rycerskiemu” wzorcowi.</text:span></text:span></text:p>
      <text:p text:style-name="Text_20_body"><text:span text:style-name="CharStyle14"><text:span text:style-name="T284"/></text:span></text:p>
      <text:p text:style-name="Text_20_body"><text:span text:style-name="CharStyle14"><text:span text:style-name="T284">Str. 354 </text:span></text:span></text:p>
      <text:p text:style-name="Text_20_body"><text:span text:style-name="CharStyle7"><text:span text:style-name="T284">Pamiętnik bywał także okazją do przedstawienia klimatu duchowego jego autora i epoki. W diariuszu Jerzego Ossolińskiego, podobnie jak w pamiętniku Maskiewicza, dygresje na temat własnych upodobań, gustów, fascynacji kulturowych są tak samo ważne, jak zapisywany „wizerunek obojej fortuny”. Obok dygresji odautorskich pojawiają się także luźno z narracją związane epizody, stanowiące rodzaj opowieści przykładnych. W diariuszu Stefana Paca, który nosi tytuł </text:span></text:span><text:span text:style-name="CharStyle7"><text:span text:style-name="T400">Dziennik podróży królewicza Władysława</text:span></text:span><text:span text:style-name="CharStyle7"><text:span text:style-name="T284">, narrator relacjonuje nie tyle historie jego wypraw, ile towarzyszące im okoliczności, dokumentujące </text:span></text:span><text:soft-page-break/><text:span text:style-name="CharStyle7"><text:span text:style-name="T284">znaczenie podróży jako doświadczenia intelektualnego i artystycznego. To sprawia, że pamiętnik nie jest pisany zgodnie z wymogami czasu historycznego, ale stanowi zbiór relacji podporządkowanych subiektywnemu czasowi narratora.</text:span></text:span></text:p>
      <text:p text:style-name="Text_20_body"><text:span text:style-name="CharStyle7"><text:span text:style-name="T284">Taka właśnie subiektywizacja narracji w połączeniu z odautorskimi dygresjami stanowi zasadę poematu dygresyjnego Juliusza Słowackiego. Technika dygresyjna tym się tu charakteryzuje, że autor, ujednolicając perspektywy czasowe opowiadania i dygresji, umieszcza swego narratora w jednym ciągu przeszłości - przyszłości - teraźniejszości.</text:span></text:span></text:p>
      <text:p text:style-name="Text_20_body"><text:span text:style-name="CharStyle7"><text:span text:style-name="T284">W </text:span></text:span><text:span text:style-name="CharStyle7"><text:span text:style-name="T400">Beniowskim</text:span></text:span><text:span text:style-name="CharStyle7"><text:span text:style-name="T284"> ironia przejawia się w stosunku tematu do tradycji. Poemat Słowackiego nawiązuje bowiem - nie wprost - do pamiętników Beniowskiego przełożonych przez Ludwika Bernatowicza </text:span></text:span><text:span text:style-name="CharStyle7"><text:span text:style-name="T516">(</text:span></text:span><text:span text:style-name="CharStyle7"><text:span text:style-name="T400">Historia podróży i osobliwych zdarzeń Maurycego-Augusta hrabi Beniowskiego</text:span></text:span><text:span text:style-name="CharStyle7"><text:span text:style-name="T284">). Słowacki dokonał jednak wielu „korekt” pierwowzoru: obniżył status społeczny bohatera, przekształcił go w szlachcica polskiego, podniósł rangę patriotyzmu i poddał apoteozie jako barskiego żołnierza. </text:span></text:span></text:p>
      <text:p text:style-name="Text_20_body"><text:span text:style-name="CharStyle14"><text:span text:style-name="T284"/></text:span></text:p>
      <text:p text:style-name="Text_20_body"><text:span text:style-name="CharStyle14"><text:span text:style-name="T284">Str. 355</text:span></text:span></text:p>
      <text:p text:style-name="P36"><text:span text:style-name="CharStyle7"><text:span text:style-name="T284">W zależności od kontekstu, możemy dostrzec ironię w sposobie traktowania „szlachcica” z perspektywy „rycerza” lub widzenia „rycerza” z perspektywy „konfederata”. Ale i ta dwuznaczność może być ironicznie podważona, jeśli spojrzymy na Beniowskiego jako na bohatera poematu, zatem jak na kreację literacką:</text:span></text:span></text:p>
      <text:p text:style-name="P5"/>
      <text:p text:style-name="Quotations"><text:span text:style-name="CharStyle17"><text:span text:style-name="T284">„Beniowski na skronie -</text:span></text:span></text:p>
      <text:p text:style-name="Quotations"><text:span text:style-name="CharStyle17"><text:span text:style-name="T284">Chciałbym powiedzieć: włożył hełm stalowy -</text:span></text:span></text:p>
      <text:p text:style-name="Quotations"><text:span text:style-name="CharStyle17"><text:span text:style-name="T284">Lecz nie poemat pisząc, tylko gadkę,</text:span></text:span></text:p>
      <text:p text:style-name="Quotations"><text:span text:style-name="CharStyle17"><text:span text:style-name="T284">Powiem, że tylko wdział - konfederatkę.</text:span></text:span></text:p>
      <text:p text:style-name="Quotations"><text:span text:style-name="CharStyle17"><text:span text:style-name="T284">[…]</text:span></text:span></text:p>
      <text:p text:style-name="Quotations"><text:span text:style-name="CharStyle17"><text:span text:style-name="T284">Ja sam się dziwię, że za bohatera</text:span></text:span></text:p>
      <text:p text:style-name="Quotations"><text:span text:style-name="CharStyle17"><text:span text:style-name="T284">Wziąłem takiego prostego szlachcica!</text:span></text:span></text:p>
      <text:p text:style-name="Quotations"><text:span text:style-name="CharStyle18"><text:span text:style-name="T284">[…]</text:span></text:span></text:p>
      <text:p text:style-name="Quotations"><text:span text:style-name="CharStyle17"><text:span text:style-name="T284">Rycerzu wyprę się twoich grubijaństw -</text:span></text:span></text:p>
      <text:p text:style-name="Quotations"><text:span text:style-name="CharStyle17"><text:span text:style-name="T284">I cała moich poematów zgraja</text:span></text:span></text:p>
      <text:p text:style-name="Quotations"><text:span text:style-name="CharStyle17"><text:span text:style-name="T284">Lęka się dalszych twoich swarów, pijaństw;</text:span></text:span></text:p>
      <text:p text:style-name="Quotations"><text:span text:style-name="CharStyle17"><text:span text:style-name="T284">Anhelli cię ma biały za lokaja,</text:span></text:span></text:p>
      <text:p text:style-name="Quotations"><text:span text:style-name="CharStyle19"><text:span text:style-name="T284">1 Balladyna skora do zabijaństw</text:span></text:span></text:p>
      <text:p text:style-name="Quotations"><text:span text:style-name="CharStyle17"><text:span text:style-name="T284">Wołałaby się w trupów ukryć gęstwie,</text:span></text:span></text:p>
      <text:p text:style-name="Quotations"><text:span text:style-name="CharStyle17"><text:span text:style-name="T284">Niż przyznać, że jest z tobą w pokrewieństwie</text:span></text:span><text:span text:style-name="CharStyle19"><text:span text:style-name="T175"> </text:span></text:span><text:span text:style-name="CharStyle19"><text:span text:style-name="T255">[</text:span></text:span><text:bookmark-start text:name="p.312"/><text:a xlink:type="simple" xlink:href="#przypis312" text:style-name="Internet_20_link" text:visited-style-name="Visited_20_Internet_20_Link"><text:span text:style-name="CharStyle19"><text:span text:style-name="T284">przypis 312</text:span></text:span></text:a><text:bookmark-end text:name="p.312"/><text:span text:style-name="CharStyle19"><text:span text:style-name="T255">]</text:span></text:span><text:span text:style-name="CharStyle19"><text:span text:style-name="T284">.”</text:span></text:span></text:p>
      <text:p text:style-name="P5"><text:soft-page-break/></text:p>
      <text:p text:style-name="Text_20_body"><text:span text:style-name="CharStyle7"><text:span text:style-name="T284">Literacki rodowód postaci Beniowskiego, podkreślany także przez „znaczące” zamiary Anhellego i Balladyny, wchodzi w układ opozycyjny wobec „rycerskości” i „szlacheckości” postaci. Kiedy indziej znowu „rycerz” przewyższa postać li tylko literacką, ponieważ dzięki zbytniej heroizacji narrator obniża rangę swego bohatera.</text:span></text:span></text:p>
      <text:p text:style-name="P36"><text:span text:style-name="CharStyle7"><text:span text:style-name="T284">Innym problemem dygresyjności </text:span></text:span><text:span text:style-name="CharStyle7"><text:span text:style-name="T400">Beniowskiego</text:span></text:span><text:span text:style-name="CharStyle7"><text:span text:style-name="T284"> jest stosunek autora do siebie samego i czytelnika. Pojawia się tu problem parabazy, która w polskiej literaturze, a zwłaszcza u Słowackiego i Norwida, miała znaczenie szczególne: dzięki niej ulegał podkreśleniu fikcjonalny charakter świata przedstawionego, fabuła zyskiwała rangę pretekstową, zaś autor, w porozumieniu z czytelnikiem, prezentował siebie jako efekt artystycznej autokreacji.</text:span></text:span></text:p>
      <text:p text:style-name="Text_20_body"><text:span text:style-name="CharStyle14"><text:span text:style-name="T284"/></text:span></text:p>
      <text:p text:style-name="Text_20_body"><text:span text:style-name="CharStyle14"><text:span text:style-name="T284">Str. 356 </text:span></text:span></text:p>
      <text:p text:style-name="Text_20_body"><text:span text:style-name="CharStyle7"><text:span text:style-name="T284">Dla niektórych czytelników </text:span></text:span><text:span text:style-name="CharStyle7"><text:span text:style-name="T400">Beniowskiego</text:span></text:span><text:span text:style-name="CharStyle7"><text:span text:style-name="T284">, zwłaszcza dla Krasińskiego, takie zbyt łatwe wydanie się autora na „poklask publiczny” było powodem nieukontentowania. Parabazy </text:span></text:span><text:span text:style-name="CharStyle7"><text:span text:style-name="T400">Beniowskiego</text:span></text:span><text:span text:style-name="CharStyle7"><text:span text:style-name="T284">, pisane w trybie dygresyjnym, stawały się dowodem, że, wedle Krasińskiego, Słowacki traktuje poezję nie na serio. Autor </text:span></text:span><text:span text:style-name="CharStyle7"><text:span text:style-name="T400">Irydiona</text:span></text:span><text:span text:style-name="CharStyle7"><text:span text:style-name="T284"> pisał do Delfiny Potockiej o </text:span></text:span><text:span text:style-name="CharStyle7"><text:span text:style-name="T400">Beniowskim</text:span></text:span><text:span text:style-name="CharStyle7"><text:span text:style-name="T284">, iż jest to „poezja, która sama się przyznaję, że serce straciła lub serca nigdy nie miała”</text:span></text:span><text:span text:style-name="CharStyle7"><text:span text:style-name="T175"> </text:span></text:span><text:span text:style-name="CharStyle7"><text:span text:style-name="T255">[</text:span></text:span><text:bookmark-start text:name="p.313"/><text:a xlink:type="simple" xlink:href="#przypis313" text:style-name="Internet_20_link" text:visited-style-name="Visited_20_Internet_20_Link"><text:span text:style-name="CharStyle7"><text:span text:style-name="T284">przypis 313</text:span></text:span></text:a><text:bookmark-end text:name="p.313"/><text:span text:style-name="CharStyle7"><text:span text:style-name="T255">]</text:span></text:span><text:span text:style-name="CharStyle7"><text:span text:style-name="T284">. Obawy budził przede wszystkim „schlebiający” gustom czytelników autor, który wychylając się ze swego dzieła, bawił się sobą - jako poeta i filozof. Stąd pozwalał sobie Hrabia napominać Poetę:</text:span></text:span></text:p>
      <text:p text:style-name="P5"/>
      <text:p text:style-name="Quotations"><text:span text:style-name="CharStyle17"><text:span text:style-name="T284">„Teraz […] o tobie […]. Nie zapadaj w niemoc, bo niemoc nie jest pokorą - ni zdrów rośnij w dzikie przekonanie, że można jedną strofą wieki przewrócić, bo takie przekonanie nie jest dumą. - Bądź dumny a pokorny! Lecz kiedy się korzysz, to kórz się przed Panem Wiekuistym - lub przed wszechświata pięknością, lecz nie przed tą dziwną Madonną, której za podstawę dałeś piersi swoje. […] Nie kładź się więc na ziemię. [...] Nie chciej sobie samemu wmawiać, żeś tylko jest mozaikowym artystą! nie - tak nie jest - artysta z ciebie, mistrz! lecz nie ufaj nigdy chwilowym ludzi poklaskom. […] Wierz mi, Julu, tyś przeznaczony żyć, jeźli sam nie wyrzeczesz się wieczności dla znikomych złudzeń. - Bądź dumny a pokorny, a będziesz wielkim! </text:span></text:span><text:span text:style-name="CharStyle17"><text:span text:style-name="T516">[</text:span></text:span><text:bookmark-start text:name="p.314"/><text:a xlink:type="simple" xlink:href="#przypis314" text:style-name="Internet_20_link" text:visited-style-name="Visited_20_Internet_20_Link"><text:span text:style-name="CharStyle17"><text:span text:style-name="T516">przypis 314</text:span></text:span></text:a><text:bookmark-end text:name="p.314"/><text:span text:style-name="CharStyle17"><text:span text:style-name="T516">]”</text:span></text:span></text:p>
      <text:p text:style-name="Text_20_body"><text:span text:style-name="CharStyle14"><text:span text:style-name="T284"/></text:span></text:p>
      <text:p text:style-name="Text_20_body"><text:span text:style-name="CharStyle14"><text:span text:style-name="T284">Str. 357</text:span></text:span></text:p>
      <text:p text:style-name="Text_20_body"><text:span text:style-name="CharStyle8"><text:span text:style-name="T284">Była w tym liście obawa przed tym, by nadmiar dystansu do tworzonego dzieła nie przerodził się w odrzucenie wartości tworzenia i łatwe schlebianie gustom publiczności. </text:span></text:span><text:soft-page-break/><text:span text:style-name="CharStyle8"><text:span text:style-name="T284">Gra prowadzona z czytelnikiem mogła przecież doprowadzić do unieważnienia znaczenia poetyckiego indywidualizmu, rozbijającego się w dygresjach. Ironiczne potraktowanie siebie samego przez autora mogłoby zburzyć świat wartości twórcy. I w pewnym sensie zburzyło, ale taka była widać droga poety ku prawdzie o sobie.</text:span></text:span></text:p>
      <text:p text:style-name="Text_20_body"><text:span text:style-name="CharStyle7"><text:span text:style-name="T284">Powodem zburzenia harmonii dzieła była dominacja podmiotu, która wiązała się z odrzuceniem estetyki opartej na „wewnętrznym ładzie” czyli na kompozycji. Słowacki wybrał estetykę fragmentu, a uczynił to niezależnie od wcześniejszej o około 40 lat estetyki niemieckiego romantyzmu. Interesowały go wtedy wyłącznie akt twórczy i możliwość kreacji, a nie samo dzieło. A więc wybrał formę zapisu nieomal brulionową, pisał notatki, fragmenty i dygresje. Poemat o Beniowskim jest czymś w rodzaju „słownika spostrzeżeń”. Przywołuję tu analogię z </text:span></text:span><text:span text:style-name="CharStyle7"><text:span text:style-name="T400">Don Juanem</text:span></text:span><text:span text:style-name="CharStyle7"><text:span text:style-name="T284">, którego Roman Dyboski nazwał „encyklopedią”… Ale lepszym określeniem niż „słownik” jest być może </text:span></text:span><text:span text:style-name="CharStyle7"><text:span text:style-name="T443">silva rerum</text:span></text:span><text:span text:style-name="CharStyle7"><text:span text:style-name="T284">, bowiem charakter </text:span></text:span><text:span text:style-name="CharStyle7"><text:span text:style-name="T400">Beniowskiego</text:span></text:span><text:span text:style-name="CharStyle7"><text:span text:style-name="T284"> jest zależny od kategorii </text:span></text:span><text:span text:style-name="CharStyle7"><text:span text:style-name="T443">varietas</text:span></text:span><text:span text:style-name="CharStyle7"><text:span text:style-name="T284">. Poeta - mistrz, stosując tę „sylwiczną” kategorię, może zapisać wszystko, „co pomyśli głowa”</text:span></text:span></text:p>
      <text:p text:style-name="P36"><text:span text:style-name="CharStyle7"><text:span text:style-name="T284">Gdyby jeszcze raz przywołać te utwory, w których została dostrzeżona technika dygresyjna i przybliżyć wspólną dla nich strategię ironiczną, to należałoby opisać ją poprzez zasadę kompozycyjnego otwarcia dzieła w wyniku pretekstowego traktowania tematu refleksji, fabuły, narratora i narracji oraz dwuznacznej roli dygresji, która będąc skierowana ku odbiorcy i zawiązując z nim grę, jest jednocześnie zwrócona ku swemu przedmiotowi. </text:span></text:span></text:p>
      <text:p text:style-name="Text_20_body"><text:span text:style-name="CharStyle14"><text:span text:style-name="T284"/></text:span></text:p>
      <text:p text:style-name="Text_20_body"><text:span text:style-name="CharStyle14"><text:span text:style-name="T284">Str. 358 </text:span></text:span></text:p>
      <text:p text:style-name="Text_20_body"><text:span text:style-name="CharStyle7"><text:span text:style-name="T284">Dygresje - z jednej strony powodują rozbicie ciągłości tekstu, spoistości narratora i autora, ale z drugiej - doprowadzają do scalenia sensu poza tekstem, czy lepiej: ponad tekstem.</text:span></text:span></text:p>
      <text:p text:style-name="P34"><text:span text:style-name="CharStyle11"><text:span text:style-name="T284"/></text:span></text:p>
      <text:p text:style-name="P36"><text:span text:style-name="CharStyle14"><text:span text:style-name="T510">Str. 35</text:span></text:span><text:span text:style-name="CharStyle14"><text:span text:style-name="T516">9</text:span></text:span></text:p>
      <text:h text:style-name="Heading_20_3" text:outline-level="3"><text:bookmark-start text:name="2.14."/><text:span text:style-name="CharStyle3"><text:span text:style-name="T11">2.14. </text:span></text:span><text:span text:style-name="CharStyle3"><text:span text:style-name="T38">Ironia romantyczna - „transcendentalna błazenada”</text:span></text:span><text:bookmark-end text:name="2.14."/></text:h>
      <text:p text:style-name="Text_20_body"><text:span text:style-name="CharStyle6"><text:span text:style-name="T284">„Transcedentalna błazenada” jako jeden z elementów teorii ironii romantycznej Friedricha Schlegla, była konsekwencją jego pomysłów tyczących współgrania tego, co realne, z tym, co idealne. Oznaczała ona właśnie błazenadę na temat idei i rzeczywistości i stanowiła szeroką zasadę organizującą ironiczny świat oraz ironię ten świat przenikającą. Dzięki niej artysta mógł wznieść się ponad „własną sztukę i genialność”, mógł stanąć poza i ponad sobą, mógł, w sposobie prowadzenia ironicznej myśli, przybierać maniery włoskiego błazna, który miesza i plącze dialogi, psuje to, co dopiero stworzone, przekreśla iluzję, szydzi z powagi, płacze w komedii, ba, nawet rozmawia z suflerem, wyklina wydawców, </text:span></text:span><text:soft-page-break/><text:span text:style-name="CharStyle6"><text:span text:style-name="T284">dyskutuje z tym, co się już stało, zapomina o piekle i niebie, słowem: ujawnia „nie na serio” utworu literackiego i teatralnego.</text:span></text:span></text:p>
      <text:p text:style-name="P39"><text:span text:style-name="CharStyle6"><text:span text:style-name="T284">Dla Schlegla włoski </text:span></text:span><text:span text:style-name="CharStyle6"><text:span text:style-name="T491">buffo</text:span></text:span><text:span text:style-name="CharStyle6"><text:span text:style-name="T284"> był przede wszystkim tym, który odsłaniał rzeczywisty sposób istnienia dzieła jako niespodzianki i popisu artysty-linoskoczka; jego zadaniem było albo łączenie przeciwieństw w jeden przedmiot, albo rozdzielanie, rozłączanie przedmiotu. W niektórych praktycznych realizacjach błazenady pojawiała się zatem groteska, określana zresztą czasem jako „ironia arabeskowo-groteskowa”, prezentująca zderzenie dwóch światów, czyniąca z nich fantastyczną quasi-rzeczywistość, jak u E. T. A. Hoffmanna w </text:span></text:span><text:span text:style-name="CharStyle6"><text:span text:style-name="T400">Księżniczce Brambilli</text:span></text:span><text:span text:style-name="CharStyle6"><text:span text:style-name="T284">, owej baśni romantycznej, której akcja, tocząca się w czasie karnawału rzymskiego, ulega bezustannemu niszczeniu przez prowadzącą w krainę fantazji ironię romantyczną. </text:span></text:span></text:p>
      <text:p text:style-name="Text_20_body"><text:span text:style-name="CharStyle10"><text:span text:style-name="T284"/></text:span></text:p>
      <text:p text:style-name="Text_20_body"><text:span text:style-name="CharStyle10"><text:span text:style-name="T284">Str. 360 </text:span></text:span></text:p>
      <text:p text:style-name="Text_20_body"><text:span text:style-name="CharStyle6"><text:span text:style-name="T284">Baśń przypomina zresztą popis żonglera, wyczarowującego ciągle nowe światy, jest tworem improwizacji, dlatego staje się zasadniczo bliska ulotnemu, kalejdoskopowemu dziełu włoskiego </text:span></text:span><text:span text:style-name="CharStyle6"><text:span text:style-name="T491">buffo</text:span></text:span><text:span text:style-name="CharStyle6"><text:span text:style-name="T284">.</text:span></text:span></text:p>
      <text:p text:style-name="Text_20_body"><text:span text:style-name="CharStyle6"><text:span text:style-name="T284">„Transcendentalna błazenada” jest chyba najlepszym, choć przecież metaforycznym, określeniem ironii. Zawiera bowiem w sobie owo zespolenie „boskiego żartu” i „najwyższej powagi” które razem umożliwiają artyście i wolność, i konieczność ujarzmienia procesu twórczego. „Transcendentalna błazenada” objawia prawa rządzące całym światem, albowiem ironia ją przenikająca jest owym „</text:span></text:span><text:span text:style-name="CharStyle6"><text:span text:style-name="T371">Epideixis der Unendlichkeit</text:span></text:span><text:span text:style-name="CharStyle6"><text:span text:style-name="T284">”, ujawnieniem nieskończoności.</text:span></text:span></text:p>
      <text:p text:style-name="Text_20_body"><text:span text:style-name="CharStyle6"><text:span text:style-name="T284">Maniera „zwyczajnego dobrego włoskiego </text:span></text:span><text:span text:style-name="CharStyle6"><text:span text:style-name="T491">buffo</text:span></text:span><text:span text:style-name="CharStyle6"><text:span text:style-name="T284">” wyrażać się miała poprzez nierozerwalne sprzężenie „autokreacji i samozniszczenia”. Do tak widzianej dialektyki twórczości Schlegel był bardzo przywiązany, choć powprowadzał w nią liczne korekty. We fragmentach z </text:span></text:span><text:span text:style-name="CharStyle6"><text:span text:style-name="T400">Lyceum</text:span></text:span><text:span text:style-name="CharStyle6"><text:span text:style-name="T284">, w których właśnie odwoływał się do tradycji błazenady, tworzenie i niszczenie występuje w niezmiennej parze; w </text:span></text:span><text:span text:style-name="CharStyle6"><text:span text:style-name="T371">A</text:span></text:span><text:span text:style-name="CharStyle6"><text:span text:style-name="T373">t</text:span></text:span><text:span text:style-name="CharStyle6"><text:span text:style-name="T371">hen</text:span></text:span><text:span text:style-name="CharStyle6"><text:span text:style-name="T392">ä</text:span></text:span><text:span text:style-name="CharStyle6"><text:span text:style-name="T371">um</text:span></text:span><text:span text:style-name="CharStyle6"><text:span text:style-name="T284"> wspomaga je przeświadczenie o konieczności ciągłej anihilacji wszystkiego, co wydaje się skończone i zamknięte. Tu wolność artysty polega już na szybowaniu pomiędzy przedmiotem i podmiotem dzieła, a określenie szybowania jest wartościowane jako „poetycka refleksja” „Transcendentalna błazenada” odnosi się zresztą wyraźnie do początkowego etapu formułowania teorii ironii, bowiem wtedy właśnie fascynacje Schlegla mogły być związane z sankcjonowaniem wartości w świecie na opak wywróconym. </text:span></text:span></text:p>
      <text:p text:style-name="Text_20_body"><text:span text:style-name="CharStyle10"><text:span text:style-name="T284"/></text:span></text:p>
      <text:p text:style-name="Text_20_body"><text:span text:style-name="CharStyle10"><text:span text:style-name="T284">Str. 361</text:span></text:span></text:p>
      <text:p text:style-name="P39"><text:soft-page-break/><text:span text:style-name="CharStyle6"><text:span text:style-name="T284">Później, w okresiewiedeńskim, po przejściu na katolicyzm, Schlegel będzie widział w ironii symbol wiecznego ruchu ducha, a nawet ekspresję miłości, albowiem miłość, jako nieskończoność, ujawni się także poprzez swój stosunek do tego, co skończone; zatem i dla miłości, i dla ironii sprzeczność własnego ograniczenia i nieograniczenia jest zaledwie pozorna. Ironia miłości pochodzić więc może z „odczucia skończoności i ograniczenia podmiotu oraz pozornej sprzeczności tego właśnie odczucia z właściwą każdej miłości prawdziwej - ideą nieskończoności” </text:span></text:span><text:span text:style-name="CharStyle6"><text:span text:style-name="T517">[</text:span></text:span><text:bookmark-start text:name="p.315"/><text:a xlink:type="simple" xlink:href="#przypis315" text:style-name="Internet_20_link" text:visited-style-name="Visited_20_Internet_20_Link"><text:span text:style-name="CharStyle6"><text:span text:style-name="T517">przypis 315</text:span></text:span></text:a><text:bookmark-end text:name="p.315"/><text:span text:style-name="CharStyle6"><text:span text:style-name="T517">]</text:span></text:span><text:span text:style-name="CharStyle7"><text:span text:style-name="T284">.</text:span></text:span></text:p>
      <text:p text:style-name="Text_20_body"><text:span text:style-name="CharStyle6"><text:span text:style-name="T284">„Transcendentalna błazenada” była jednak, przynajmniej w początkowym okresie refleksji Schlegla, zespoleniem literackiej perfekcji i improwizacji. Improwizacja, tłumaczona przecież jako nieprzewidywalność, jako wynalazczość, zakładając równoczesność pomysłu i jego wykonania, otwierała przed artystą możliwości fantazjotwórcze, zapewniające dziełu niepowtarzalność i oryginalność. Z drugiej jednak strony to właśnie pragnienie wyjątkowości i spontaniczności stawało się czynnością magiczną, przemyślaną dokładnie, obliczoną na efekt zadziwienia. Temat improwizacji był zresztą zadany przez temat noweli i dramatu (jak u Tiecka) i ulegał zwykle odtworzeniu w trakcie lektury. Zapewniając ludyczny dystans wobec przedmiotu - włączał autora w wielowiekową tradycję błazenady, podważając iluzję typu serio, motał ją w długie dzieje konwencji deziluzjonistycznych. W ten sposób improwizacja i moda na włoskiego </text:span></text:span><text:span text:style-name="CharStyle6"><text:span text:style-name="T491">buffo</text:span></text:span><text:span text:style-name="CharStyle6"><text:span text:style-name="T284"> stawała się drogą ku samowiedzy sztuki.</text:span></text:span></text:p>
      <text:p text:style-name="Text_20_body"><text:span text:style-name="CharStyle6"><text:span text:style-name="T284">Błazen zawsze był wolny. Jego zachowanie nie mogło podlegać prawu ludzkiemu, a nawet boskiemu. </text:span></text:span></text:p>
      <text:p text:style-name="Text_20_body"><text:span text:style-name="CharStyle10"><text:span text:style-name="T284"/></text:span></text:p>
      <text:p text:style-name="Text_20_body"><text:span text:style-name="CharStyle10"><text:span text:style-name="T284">Str. 362 </text:span></text:span></text:p>
      <text:p text:style-name="P39"><text:span text:style-name="CharStyle6"><text:span text:style-name="T284">I choci</text:span></text:span><text:span text:style-name="CharStyle6"><text:span text:style-name="T517">a</text:span></text:span><text:span text:style-name="CharStyle6"><text:span text:style-name="T284">ż często błazen był po prostu synonimem wielkiego grzesznika, teologia nie była w stanie określić ani sposobu karania błazna za życia, ani jego pośmiertnych losów. Prawo boskie było tak samo bezradne wobec niego jak ludzkie, nic też dziwnego, że scholastycy i teolodzy średniowieczni umieszczali błaznów w specjalnej przepaści zwanej „rajem głupców”. W</text:span></text:span><text:span text:style-name="CharStyle6"><text:span text:style-name="T400"> Raju utraconym </text:span></text:span><text:span text:style-name="CharStyle6"><text:span text:style-name="T284">Miltona dołączyli do nich wszyscy ci, którzy żyli próżnym marzeniem. W </text:span></text:span><text:span text:style-name="CharStyle6"><text:span text:style-name="T400">Orlandzie szalonym</text:span></text:span><text:span text:style-name="CharStyle6"><text:span text:style-name="T284"> Ariosta - raj tych próżnych marzycieli znajduje się na księżycu, miejscu złożenia zdrowego rozumu i niezrealizowanych pragnień.</text:span></text:span></text:p>
      <text:p text:style-name="Text_20_body"><text:span text:style-name="CharStyle6"><text:span text:style-name="T284">Błazen, jako istota żyjąca ponad lub poza prawem, w istocie wolna i suwerenna wobec zasad rządzących światem rozsądku i rozumu, stanowił dla Schlegla pewien wzór bezinteresowności wobec świata. Owa bezinteresowność polegać miała na ciągłej estetycznej grze, transformującej nie tylko gracza, ale cały świat. Błazenada była zarazem </text:span></text:span><text:soft-page-break/><text:span text:style-name="CharStyle6"><text:span text:style-name="T284">grą na temat idei i rzeczywistości, a jej podstawową cechę stanowił nastrój błazeński - postawa wszystko przenikająca.</text:span></text:span></text:p>
      <text:p text:style-name="Text_20_body"><text:span text:style-name="CharStyle6"><text:span text:style-name="T284">Pojęcie transcendentalności przypisane przez Schlegla błazenadzie oznaczało ową specyficzną grę prowadzoną z rzeczywistością i ideami. Błazen nigdy nie mówił serio, nie mówił też żartem, lecz utrzymywał świat będący przedmiotem komentarza w dziwnym zawieszeniu. Budował zatem szczególny rodzaj napięcia pomiędzy przedmiotami, ponieważ uniemożliwiał im właściwe dla nich, oczekiwane przez nie, pełne zaistnienie. Z długiej historii błazeństwa można wydobyć charakterystyczne dla błaznów sposoby zachowania: przedrzeźnianie rzeczywistości, fałszowanie jej właściwego wizerunku, karykaturowanie postaci i zdarzeń, nade wszystko zaś jednak podawanie w wątpliwość rangi i sensu słów i działań, zwłaszcza tych etycznie wysokich i wartościowych.</text:span></text:span></text:p>
      <text:p text:style-name="Text_20_body"><text:span text:style-name="CharStyle10"><text:span text:style-name="T284"/></text:span></text:p>
      <text:p text:style-name="Text_20_body"><text:span text:style-name="CharStyle10"><text:span text:style-name="T284">Str. 363</text:span></text:span></text:p>
      <text:p text:style-name="Text_20_body"><text:span text:style-name="CharStyle6"><text:span text:style-name="T284">Można wskazać dalej na parodiowanie albo nieudolne naśladowanie gestów, sposobu mówienia, mimiki postaci, szydzenie z ich powagi i czci, obniżanie godności, wyszydzanie, okazywanie współczucia weselącym się, zadowolenia i radości smutnym. Właściwie błazen mógł robić wszystko, co przychodziło mu do głowy, ponieważ technika jego gry zasadzała się na natychmiastowym, momentalnym ripostowaniu czyjejś wypowiedzi i zachowania. Słynął z tego błazen Henryka </text:span></text:span><text:span text:style-name="CharStyle6"><text:span text:style-name="T517">2</text:span></text:span><text:span text:style-name="CharStyle6"><text:span text:style-name="T284">, Brusquet, o którym Brantome pisz</text:span></text:span><text:span text:style-name="CharStyle6"><text:span text:style-name="T517">e,</text:span></text:span><text:span text:style-name="CharStyle6"><text:span text:style-name="T284"> że „nie miał sobie równego w ciętej i bezzwłocznej odpowiedzi”. Błazen był jakby zawsze gotowy i zawsze czujny, żył w ciągłym nastawieniu na podjęcie dialogu, oczywiście takiego dialogu, którego przedmiot sam obmyślił; przedmiot ten mógł ulegać ciągłej zmianie, w zależności od inwencji błazna.</text:span></text:span></text:p>
      <text:p text:style-name="P39"><text:span text:style-name="CharStyle6"><text:span text:style-name="T284">Jest zastanawiające, dlaczego Schlegel, pisząc o „transcendentalnej błazenadzie” nie odwołał się do tradycji </text:span></text:span><text:span text:style-name="CharStyle6"><text:span text:style-name="T400">eirona </text:span></text:span><text:span text:style-name="CharStyle6"><text:span text:style-name="T284">z komedii staroattyckiej, owego błazeńskiego bohatera, który triumfował nad próżnym i pysznym </text:span></text:span><text:span text:style-name="CharStyle6"><text:span text:style-name="T400">alazonem </text:span></text:span><text:span text:style-name="CharStyle6"><text:span text:style-name="T284">pomysłowością, znajomością sofistycznych metod udawania wiedzy. Wybrał właśnie błazna włoskiego z komedii </text:span></text:span><text:span text:style-name="CharStyle6"><text:span text:style-name="T491">dell’arte</text:span></text:span><text:span text:style-name="CharStyle6"><text:span text:style-name="T284">, który przecież nie był ani dość mądry, by prowadzić ironiczne dialogi, ani dość wprawny w niszczeniu iluzji przedstawienia, raczej sam ją tworzył, oczywiście na własny użytek i zupełnie inaczej niż inne postaci zgromadzone w jarmarcznej budzie. Można przypuszczać, że wybór włoskiego </text:span></text:span><text:span text:style-name="CharStyle6"><text:span text:style-name="T491">buffo </text:span></text:span><text:span text:style-name="CharStyle6"><text:span text:style-name="T284">był związany w ogóle z wyborem tradycji, mówiąc najogólniej, ludowej, która dla romantyków oznaczała przede wszystkim odwołanie do wyobraźni, ewokowanie świata prymitywnego jako świata najzupełniej poetyckiego, wyprzedzającego intelektualizm. Włoski </text:span></text:span><text:span text:style-name="CharStyle6"><text:span text:style-name="T491">buffo</text:span></text:span><text:span text:style-name="CharStyle6"><text:span text:style-name="T284"> był dla Schlegla poetą tworzącym nową rzeczywistość zaczarowanego świata, rzeczywistość poza słowem; bo słowo przecież nie </text:span></text:span><text:soft-page-break/><text:span text:style-name="CharStyle6"><text:span text:style-name="T284">było w stanie wyrazić wszystkich sygnałów płynących z barwnej i wciąż zmiennej rzeczywistości.</text:span></text:span></text:p>
      <text:p text:style-name="Text_20_body"><text:span text:style-name="CharStyle10"><text:span text:style-name="T284"/></text:span></text:p>
      <text:p text:style-name="Text_20_body"><text:span text:style-name="CharStyle10"><text:span text:style-name="T284">Str. 364</text:span></text:span></text:p>
      <text:p text:style-name="Text_20_body"><text:span text:style-name="CharStyle6"><text:span text:style-name="T284">Błazen w komedii </text:span></text:span><text:span text:style-name="CharStyle6"><text:span text:style-name="T491">dell’arte</text:span></text:span><text:span text:style-name="CharStyle6"><text:span text:style-name="T284"> zdawał się interpretować świat w ten sposób, że traktował go jako złudę lub wstęp do doświadczenia własnej podmiotowości. Zadawał pytania o to, czy przypadkiem ta codzienność, którą rozsądek chce określać jako ciąg przyczyn i skutków, nie jest jedynie dekoracją lub zmyśloną sceną dla człowieka. W jego grach pojawił się problem znany z dylematu Berkeleya: jeśli to, co jest, jest tylko złudzeniem, wobec tego wszystko, co jest złudzeniem, jest właśnie rzeczywistością. A zatem wyczarowanie innego świata, wydobycie go z płaszcza Poliszynela, jest takim samym aktem stwórczym jak czyn boski. Oczywiście, że jest to świat pełen pomyłek, zabawnych epizodów, świat posługujący się jakąś „logiką” pozaracjonalną, opartą na swobodnym przepływaniu obrazów. Jest to zarazem świat lepszy, niezwiązany z koniecznością codzienności, prawdziwie wolny, dający jego twórcy poczucie suwerenności wobec tego, co jest, i wobec tego, co właśnie się tworzy. Może też dawać poczucie wyzwolenia z tragizmu egzystencji, jak ów teatr - przedstawienie maski - w </text:span></text:span><text:span text:style-name="CharStyle6"><text:span text:style-name="T400">Burzy </text:span></text:span><text:span text:style-name="CharStyle6"><text:span text:style-name="T284">Szekspira.</text:span></text:span></text:p>
      <text:p text:style-name="Text_20_body"><text:span text:style-name="CharStyle6"><text:span text:style-name="T284">I wreszcie - w komedii </text:span></text:span><text:span text:style-name="CharStyle6"><text:span text:style-name="T491">dell’ar</text:span></text:span><text:span text:style-name="CharStyle6"><text:span text:style-name="T492">t</text:span></text:span><text:span text:style-name="CharStyle6"><text:span text:style-name="T491">e</text:span></text:span><text:span text:style-name="CharStyle6"><text:span text:style-name="T284"> fascynował Schlegla popis technicznej sprawności aktora, który jakby dziwił się ciągle możliwościom swego organizmu, poznanego do perfekcji. Ta oszałamiająca technika była przecież głównym tematem gry aktora i polegała na ustawicznym łudzeniu iluzją, zespalała też to, co Schlegel nazywa dowcipem (</text:span></text:span><text:span text:style-name="CharStyle6"><text:span text:style-name="T482">der Witz</text:span></text:span><text:span text:style-name="CharStyle6"><text:span text:style-name="T284">), z fantazją i nonszalancją, dając jakby zasadę tworzenia scenki z udziałem </text:span></text:span><text:span text:style-name="CharStyle6"><text:span text:style-name="T400">bu</text:span></text:span><text:span text:style-name="CharStyle6"><text:span text:style-name="T403">f</text:span></text:span><text:span text:style-name="CharStyle6"><text:span text:style-name="T400">fa</text:span></text:span><text:span text:style-name="CharStyle6"><text:span text:style-name="T284"> za przykład romantycznemu poecie.</text:span></text:span></text:p>
      <text:p text:style-name="Text_20_body"><text:span text:style-name="CharStyle10"><text:span text:style-name="T284"/></text:span></text:p>
      <text:p text:style-name="Text_20_body"><text:span text:style-name="CharStyle10"><text:span text:style-name="T284">Str. 365</text:span></text:span></text:p>
      <text:p text:style-name="P39"><text:span text:style-name="CharStyle7"><text:span text:style-name="T284">Ale myślenie Schlegla o znaczeniu bufonady mogło także wynikać z romantycznego odkrycia twórczo</text:span></text:span><text:span text:style-name="CharStyle6"><text:span text:style-name="T284">ści Gozziego, przeciwstawianego właśnie Goldoniemu przez samych Schleglów, Tiecka, panią de Sta</text:span></text:span><text:span text:style-name="CharStyle6"><text:span text:style-name="T470">ë</text:span></text:span><text:span text:style-name="CharStyle6"><text:span text:style-name="T284">l, Charles’a Nodiera i Alfreda de Musseta. Gozzi zaczął funkcjonować jako właściwy odkrywca cudowności komedii </text:span></text:span><text:span text:style-name="CharStyle6"><text:span text:style-name="T491">dell’arte</text:span></text:span><text:span text:style-name="CharStyle6"><text:span text:style-name="T284">, olśnił także Friedricha Schillera tragikomiczną feerią o księżniczce Turandot; bronił tradycyjnej komedii improwizowanej z błaznami, maskami i jarmarcznymi </text:span></text:span><text:span text:style-name="CharStyle6"><text:span text:style-name="T494">lazzi</text:span></text:span><text:span text:style-name="CharStyle6"><text:span text:style-name="T284">, czerpał natchnienie z jej demonicznej wyobraźni. Realistyczna, jak wówczas sądzono, sztuka Goldoniego budziła niechęć tym, że brakowało w niej prawdziwej cudowności, ponieważ nie była ani poetycka, ani dziwaczna, gdyż próbowała określać dość ściśle relacje między postaciami i narzucać jednoznaczny tryb lektury świata przedstawionego. Powszechny zachwyt zaczęły bowiem </text:span></text:span><text:soft-page-break/><text:span text:style-name="CharStyle6"><text:span text:style-name="T284">budzić te utwory, które były naznaczone piętnem nieukończenia, które w samej konstrukcji wydawały się fragmentaryczne i pozostawione w rzeczywistości chaosu. Do rangi arcydzieła urastały więc </text:span></text:span><text:span text:style-name="CharStyle6"><text:span text:style-name="T400">Baśnie </text:span></text:span><text:span text:style-name="CharStyle6"><text:span text:style-name="T284">(</text:span></text:span><text:span text:style-name="CharStyle6"><text:span text:style-name="T491">Fiabe</text:span></text:span><text:span text:style-name="CharStyle6"><text:span text:style-name="T284">), utwory „niepodobne do niczego” oraz takie dramaty, jak: </text:span></text:span><text:span text:style-name="CharStyle6"><text:span text:style-name="T400">Miłość do trzech pomarańczy</text:span></text:span><text:span text:style-name="CharStyle6"><text:span text:style-name="T284"> (</text:span></text:span><text:span text:style-name="CharStyle6"><text:span text:style-name="T491">L’amore delle tre melarance</text:span></text:span><text:span text:style-name="CharStyle6"><text:span text:style-name="T284">), </text:span></text:span><text:span text:style-name="CharStyle6"><text:span text:style-name="T400">Król Jelonek</text:span></text:span><text:span text:style-name="CharStyle6"><text:span text:style-name="T284"> (</text:span></text:span><text:span text:style-name="CharStyle6"><text:span text:style-name="T491">II re Cervo</text:span></text:span><text:span text:style-name="CharStyle6"><text:span text:style-name="T284">), </text:span></text:span><text:span text:style-name="CharStyle6"><text:span text:style-name="T400">Kobieta-wąż</text:span></text:span><text:span text:style-name="CharStyle6"><text:span text:style-name="T284"> (</text:span></text:span><text:span text:style-name="CharStyle6"><text:span text:style-name="T491">La donna serpente</text:span></text:span><text:span text:style-name="CharStyle6"><text:span text:style-name="T284">), </text:span></text:span><text:span text:style-name="CharStyle6"><text:span text:style-name="T400">Piękny zielonopióry ptaszek </text:span></text:span><text:span text:style-name="CharStyle6"><text:span text:style-name="T284">(</text:span></text:span><text:span text:style-name="CharStyle6"><text:span text:style-name="T491">L’augellin belverde</text:span></text:span><text:span text:style-name="CharStyle6"><text:span text:style-name="T284">). Bezkrytyczne uwielbienie Gozziego szło w parze z atakami na Goldoniego, o którym A. W. Schlegel pisał, że jest nudny, że brak mu inwencji i poczucia radości artystycznej. Sąd ten pojawił się nie w jakimś mniejszym piśmie, ale w słynnych </text:span></text:span><text:span text:style-name="CharStyle6"><text:span text:style-name="T392">Ü</text:span></text:span><text:span text:style-name="CharStyle6"><text:span text:style-name="T371">ber dramatische Kunst und Literatur. Vorlesungen</text:span></text:span><text:span text:style-name="CharStyle6"><text:span text:style-name="T350"> </text:span></text:span><text:span text:style-name="CharStyle6"><text:span text:style-name="T284">(1809), które, rychło przetłumaczone na włoski, dały początek atakom na Goldoniego w jego własnym kraju. Ugo Foscolo w pracy pt. </text:span></text:span><text:span text:style-name="CharStyle6"><text:span text:style-name="T400">O nowej sztuce dramatycznej we Włoszech </text:span></text:span><text:span text:style-name="CharStyle6"><text:span text:style-name="T284">(</text:span></text:span><text:span text:style-name="CharStyle6"><text:span text:style-name="T491">Della nuova scuola drammatica in Italia</text:span></text:span><text:span text:style-name="CharStyle6"><text:span text:style-name="T284">) i Ludovico Di Breme, twórcy doktryny romantycznej we Włoszech, nie odnajdą już nic wartościowego u Goldoniego, natomiast Gozzi stanie się dla nich objawieniem prawdziwej poetyckiej pierwotności komedii improwizowanej. </text:span></text:span></text:p>
      <text:p text:style-name="Text_20_body"><text:span text:style-name="CharStyle10"><text:span text:style-name="T284"/></text:span></text:p>
      <text:p text:style-name="Text_20_body"><text:span text:style-name="CharStyle10"><text:span text:style-name="T284">Str. 366 </text:span></text:span></text:p>
      <text:p text:style-name="Text_20_body"><text:span text:style-name="CharStyle6"><text:span text:style-name="T284">Zostanie także odkryty jako ten, który za pomocą tragikomicznej bajki chińskiej o Turandot przywołał świat magii i cudu </text:span></text:span><text:span text:style-name="CharStyle6"><text:span text:style-name="T400">Baśni z tysiąca i jednej nocy</text:span></text:span><text:span text:style-name="CharStyle8"><text:span text:style-name="T175"> </text:span></text:span><text:span text:style-name="CharStyle8"><text:span text:style-name="T256">[</text:span></text:span><text:bookmark-start text:name="p.316"/><text:a xlink:type="simple" xlink:href="#przypis316" text:style-name="Internet_20_link" text:visited-style-name="Visited_20_Internet_20_Link"><text:span text:style-name="CharStyle8"><text:span text:style-name="T284">przypis 316</text:span></text:span></text:a><text:bookmark-end text:name="p.316"/><text:span text:style-name="CharStyle8"><text:span text:style-name="T256">]</text:span></text:span><text:span text:style-name="CharStyle8"><text:span text:style-name="T284">.</text:span></text:span></text:p>
      <text:p text:style-name="P39"><text:span text:style-name="CharStyle6"><text:span text:style-name="T284">Czasy, w których Friedrich Schlegel budował podstawy swej wczesnej teorii ironii romantycznej, charakteryzowały się też pewnym ożywieniem tematu błazna w teatrze. Co dziwne, na przełomie </text:span></text:span><text:span text:style-name="CharStyle6"><text:span text:style-name="T197">18</text:span></text:span><text:span text:style-name="CharStyle6"><text:span text:style-name="T284"> i </text:span></text:span><text:span text:style-name="CharStyle6"><text:span text:style-name="T197">19</text:span></text:span><text:span text:style-name="CharStyle6"><text:span text:style-name="T284"> wieku nastąpiło zbliżenie fascynujących romantyków jenajskich tematów rycerskich, czerpanych z legend i romansów średniowiecznych, wielkich tematów literackich zaczerpniętych u Ariosta i Cervantesa oraz teatru, a zwłaszcza cyrku. Niektóre tytuły pantomim i pokazów cyrkowych, prezentowanych w znanym na całą Europę amfiteatrze Astleya, </text:span></text:span><text:span text:style-name="CharStyle6"><text:span text:style-name="T291">Royal Circus</text:span></text:span><text:span text:style-name="CharStyle6"><text:span text:style-name="T284"> czy </text:span></text:span><text:span text:style-name="CharStyle6"><text:span text:style-name="T316">Th</text:span></text:span><text:span text:style-name="CharStyle6"><text:span text:style-name="T349">éâ</text:span></text:span><text:span text:style-name="CharStyle6"><text:span text:style-name="T316">tre de la Cit</text:span></text:span><text:span text:style-name="CharStyle6"><text:span text:style-name="T349">é</text:span></text:span><text:span text:style-name="CharStyle6"><text:span text:style-name="T316">-Vari</text:span></text:span><text:span text:style-name="CharStyle6"><text:span text:style-name="T349">é</text:span></text:span><text:span text:style-name="CharStyle6"><text:span text:style-name="T316">t</text:span></text:span><text:span text:style-name="CharStyle6"><text:span text:style-name="T349">é</text:span></text:span><text:span text:style-name="CharStyle6"><text:span text:style-name="T316">s,</text:span></text:span><text:span text:style-name="CharStyle6"><text:span text:style-name="T284"> już same o tym świadczą: </text:span></text:span><text:span text:style-name="CharStyle6"><text:span text:style-name="T400">Kichot i Sancho, czyli Arlekin - wojownik, Królestwo szaleństwa, czyli śmierć i apoteoza Don Kichota</text:span></text:span><text:span text:style-name="CharStyle6"><text:span text:style-name="T284">, </text:span></text:span><text:span text:style-name="CharStyle6"><text:span text:style-name="T400">Don Kichot i Pansa</text:span></text:span><text:span text:style-name="CharStyle6"><text:span text:style-name="T284">. Poza Cervantesem modnym pisarzem okazał się Swift; tematy z </text:span></text:span><text:span text:style-name="CharStyle6"><text:span text:style-name="T400">Podróży Gullivera</text:span></text:span><text:span text:style-name="CharStyle6"><text:span text:style-name="T284"> łączyły się z tematami komedii </text:span></text:span><text:span text:style-name="CharStyle6"><text:span text:style-name="T491">dell’arte</text:span></text:span><text:span text:style-name="CharStyle6"><text:span text:style-name="T284"> dość swobodnie, ale za to z właściwą epoce potrzebą cudowności. W przedstawieniu </text:span></text:span><text:span text:style-name="CharStyle6"><text:span text:style-name="T400">Feniks, czyli Arlekin w Lilipo</text:span></text:span><text:span text:style-name="CharStyle6"><text:span text:style-name="T284"> widzowie oglądali „Krainę ognia, która zmieniała się w Dwór z Parkiem, Arlekina w klatce na Ptaki, Kolombinę w Pudełku, Klauna schwytanego za nos, Krowę i Szczypce zamienione w Świątynie Ceres”</text:span></text:span><text:span text:style-name="CharStyle6"><text:span text:style-name="T175"> </text:span></text:span><text:span text:style-name="CharStyle6"><text:span text:style-name="T256">[</text:span></text:span><text:bookmark-start text:name="p.317"/><text:a xlink:type="simple" xlink:href="#przypis317" text:style-name="Internet_20_link" text:visited-style-name="Visited_20_Internet_20_Link"><text:span text:style-name="CharStyle6"><text:span text:style-name="T284">przypis 317</text:span></text:span></text:a><text:bookmark-end text:name="p.317"/><text:span text:style-name="CharStyle6"><text:span text:style-name="T256">]</text:span></text:span><text:span text:style-name="CharStyle6"><text:span text:style-name="T284">. Tematy z ballad i legend szkockich i bretońskich łączyły się z anegdotycznymi motywami antycznymi (temat Diogenesa w beczce i latarni Diogenesa) w przedziwne fantasmagorie. </text:span></text:span></text:p>
      <text:p text:style-name="Text_20_body"><text:span text:style-name="CharStyle10"><text:span text:style-name="T284"/></text:span></text:p>
      <text:p text:style-name="Text_20_body"><text:soft-page-break/><text:span text:style-name="CharStyle10"><text:span text:style-name="T284">Str. 367</text:span></text:span></text:p>
      <text:p text:style-name="Text_20_body"><text:span text:style-name="CharStyle6"><text:span text:style-name="T284">Komiczne scenki jeździeckie, pokazy sprawności, tańce na linie, akrobacje, a nade wszystko klaunady i błazenady budziły powszechny zachwyt. Zachwyt ten wyrażony był nie tylko dla oglądanej sprawności aktorów, ale także dla aktualności, jaką zawsze przynosiła błazenada przełomu wieków i początku wieku </text:span></text:span><text:span text:style-name="CharStyle6"><text:span text:style-name="T197">19</text:span></text:span><text:span text:style-name="CharStyle6"><text:span text:style-name="T284">.</text:span></text:span></text:p>
      <text:p text:style-name="Text_20_body"><text:span text:style-name="CharStyle6"><text:span text:style-name="T284">Przede wszystkim błazen i klaun wyśmiewali ulubionych bohaterów możnych i oświeconych ludzi. Celował w tym właśnie ulubiony aktor komiczny, błazen </text:span></text:span><text:span text:style-name="CharStyle6"><text:span text:style-name="T197">19</text:span></text:span><text:span text:style-name="CharStyle6"><text:span text:style-name="T284"> wieku, Grimaldi. Parodiował Napoleona, członków Towarzystwa Nauk i Rady Wojennej, których decyzje polityczne były przeciwne woli ludu. Błazen wieku </text:span></text:span><text:span text:style-name="CharStyle6"><text:span text:style-name="T197">19</text:span></text:span><text:span text:style-name="CharStyle6"><text:span text:style-name="T284"> był jednak już inny niż jego przodek, podziwiany np. przez Samuela Pepysa za akrobacje i bezinteresowność: swoją sztukę traktował jak wynik sprawności i intelektu, zatem nie tylko budził śmiech, ale także zmuszał do refleksji.</text:span></text:span></text:p>
      <text:p text:style-name="Text_20_body"><text:span text:style-name="CharStyle6"><text:span text:style-name="T284">Zasługą podstawową dziewiętnastowiecznego teatru jest wykorzystanie bajki i baśni jako tematu. Legendą wieku, a przynajmniej jego początku, były przedstawienia </text:span></text:span><text:span text:style-name="CharStyle6"><text:span text:style-name="T400">Bajek Babci Gąski </text:span></text:span><text:span text:style-name="CharStyle6"><text:span text:style-name="T284">Charles’a Perraulta, zwłaszcza zaś pantomimy </text:span></text:span><text:span text:style-name="CharStyle6"><text:span text:style-name="T400">Moja Mateczka Gąska</text:span></text:span><text:span text:style-name="CharStyle6"><text:span text:style-name="T284">, otwierającej przed widzami zaczarowany świat baśni, w którym wszystko się może zdarzyć, bo wszystko jest poezją. Minęły czasy budzących pusty śmiech tańców pijanych, kulawego Gillesa, sprośnych i obscenicznych tańców, tresowanych małp w rodzaju małpy Turco parodiującej aktora Com</text:span></text:span><text:span text:style-name="CharStyle6"><text:span text:style-name="T470">é</text:span></text:span><text:span text:style-name="CharStyle6"><text:span text:style-name="T284">die-Fran</text:span></text:span><text:span text:style-name="CharStyle6"><text:span text:style-name="T470">ç</text:span></text:span><text:span text:style-name="CharStyle6"><text:span text:style-name="T284">aise, Mol</text:span></text:span><text:span text:style-name="CharStyle6"><text:span text:style-name="T470">é</text:span></text:span><text:span text:style-name="CharStyle6"><text:span text:style-name="T284">go, tańczących psów, uczonej świni Toby, rubasznego Jacka Puddinga i Scaramouche’a. Nowy teatr stawał się powoli obiektem artystycznym, w którym naturalna żywiołowość, łącząca się z postacią klauna, była jednak grą dobrze zaprogramowaną i wyćwiczoną. </text:span></text:span></text:p>
      <text:p text:style-name="Text_20_body"><text:span text:style-name="CharStyle10"><text:span text:style-name="T284"/></text:span></text:p>
      <text:p text:style-name="Text_20_body"><text:span text:style-name="CharStyle10"><text:span text:style-name="T284">Str. 368 </text:span></text:span></text:p>
      <text:p text:style-name="P39"><text:span text:style-name="CharStyle6"><text:span text:style-name="T284">Kiedy więc teatr odchodził od ludowego prymitywizmu, od wolnego i nieskrępowanego karnawału w guście Rabelais’go, twórcy literatury, zwłaszcza niemieccy, zapragnęli powrotu ku błazenadzie, prymitywowi i rubaszności mającej stanowić jakby przeciwwagę dla egzaltowanego wczesnoromantycznego ducha</text:span></text:span><text:span text:style-name="CharStyle6"><text:span text:style-name="T175"> </text:span></text:span><text:span text:style-name="CharStyle6"><text:span text:style-name="T256">[</text:span></text:span><text:bookmark-start text:name="p.318"/><text:a xlink:type="simple" xlink:href="#przypis318" text:style-name="Internet_20_link" text:visited-style-name="Visited_20_Internet_20_Link"><text:span text:style-name="CharStyle6"><text:span text:style-name="T284">przypis 318</text:span></text:span></text:a><text:bookmark-end text:name="p.318"/><text:span text:style-name="CharStyle6"><text:span text:style-name="T256">]</text:span></text:span><text:span text:style-name="CharStyle6"><text:span text:style-name="T284">. Sięgano wobec tego do postaci ludowych wesołków, z których największą popularnością cieszył się niejaki Hanswurst, czyli Jaś Kiełbasa, jeden z bohaterów ironicznej fantasmagorii Ludwiga Tiecka </text:span></text:span><text:span text:style-name="CharStyle6"><text:span text:style-name="T400">Kot w butach</text:span></text:span><text:span text:style-name="CharStyle6"><text:span text:style-name="T284">.</text:span></text:span></text:p>
      <text:p text:style-name="Text_20_body"><text:span text:style-name="CharStyle7"><text:span text:style-name="T284">Już sama baśń, którą na sposób literacki ukształtował Perrault, do której sięgnęli też bracia Grimm, by zapisać tej baśni rozszerzoną wersję, w swej intrydze zawiera wiele działań ironicznych, przedsiębranych zawsze przez kota, kłamiącego bezczelnie i wykorzystującego wszystkie dostępne sobie środki, by uczynić ze swego biednego pana </text:span></text:span><text:soft-page-break/><text:span text:style-name="CharStyle7"><text:span text:style-name="T284">najpierw markiza, potem króla, by przecież przy okazji zostać kotem na królewskim dworze. Kot ten jest jednak przede wszystkim, jeśli można tak powiedzieć, sprytnym sofistą, wygrywa przecież, dzięki słownemu fortelowi, ze złym czarnoksiężnikiem, który dla udowodnienia swych zdolności transformacyjnych na życzenie kota zamienia się w mysz.</text:span></text:span></text:p>
      <text:p text:style-name="P39"><text:span text:style-name="CharStyle6"><text:span text:style-name="T284">Udramatyzowana baśń Tiecka o kocie w butach (napisana w 1797 roku) zapowiada ironię romantyczną, ponieważ jest nie tyle przywołaniem fantazji i cudowności, ile obrazem splątania świata, ciągłej gry pomiędzy iluzją i deziluzją. Rzecz o kocie w butach rozgrywa się na scenie teatralnej, w obecności publiczności, która domaga się poważnej, najlepiej melodramatycznej sztuki Ifflanda lub Kotzebuego. Tymczasem przez scenę przebiegają postaci z bajki, ludowi bohaterowie, osoby bezsensownie i bezcelowo wpuszczone na scenę. </text:span></text:span></text:p>
      <text:p text:style-name="Text_20_body"><text:span text:style-name="CharStyle10"><text:span text:style-name="T284"/></text:span></text:p>
      <text:p text:style-name="Text_20_body"><text:span text:style-name="CharStyle10"><text:span text:style-name="T284">Str. 369</text:span></text:span></text:p>
      <text:p text:style-name="Text_20_body"><text:span text:style-name="CharStyle6"><text:span text:style-name="T284">Wszystko wydaje się improwizacją, nikt, nawet sam dyrektor, nie może zapanować nad żywiołem wchodzących na scenę postaci. Baśń o kocie w butach, Jaś Kiełbasa, ogólny rozgardiasz i chaos obrażają gusty widowni, szydzą z jej przyzwyczajeń. Dramat nie ma żadnego porządku, jest jakby zapowiedzią drugiego dramatu Tiecka </text:span></text:span><text:span text:style-name="CharStyle6"><text:span text:style-name="T400">Świat na opak</text:span></text:span><text:span text:style-name="CharStyle6"><text:span text:style-name="T284">. Ironię zapowiada też w</text:span></text:span><text:span text:style-name="CharStyle6"><text:span text:style-name="T400"> Kocie w butach</text:span></text:span><text:span text:style-name="CharStyle6"><text:span text:style-name="T284"> koncepcja teatru w teatrze, wykorzystanego tym razem jako krzywe lustro widowni, które „małpuje” zachowanie publiki rzeczywiście w teatrze siedzącej. To służy nie tylko zburzeniu pewnego mieszczańskiego stylu odbioru sztuki teatralnej, ale przede wszystkim służy programowej u Tiecka deziluzji świata przedstawionego, która uruchamia całą machinę teatralną dla wywołania złudzenia cudowności, a następnie bezpardonowo tę właśnie machinę odsłania. O ironiczności, widzianej już na romantyczny sposób, świadczy tu także metoda prezentowania postaci: nigdy nieokreślone, poddane woli jakiegoś ukrytego fatum, przeżywają swe metamo</text:span></text:span><text:span text:style-name="CharStyle6"><text:span text:style-name="T517">r</text:span></text:span><text:span text:style-name="CharStyle6"><text:span text:style-name="T284">fozy, by tym mocniej podkreślić tak ważny dla ironii uskok pomiędzy realnym i idealnym, warunkującym (pomysł reżysera, autora, postaci) a warunkowanym (rola teatralna). Swoistym spełnieniem o parę lat późniejszych postulatów Friedricha Schlegla jest, w </text:span></text:span><text:span text:style-name="CharStyle6"><text:span text:style-name="T400">Świecie na opak</text:span></text:span><text:span text:style-name="CharStyle6"><text:span text:style-name="T284">, przestawienie epilogu z prologiem, pretekstowe traktowanie fabuły dramatycznej, dowcip pojawiający się jako efekt żonglerki słownej. Nie wiadomo też, które zdarzenia można traktować jako poważne, a nawet tragiczne, a które są zamierzonym materiałem komicznym. W tym poplątanym dramacie każda realność staje się cudowna, a każda cudowność - rzeczywista. Tutaj ironia mieści się w fantastyce, czyli właśnie w owym zetknięciu nieprawdopodobnego i prawdopodobnego, zmyślonego i realnego.</text:span></text:span></text:p>
      <text:p text:style-name="Text_20_body"><text:span text:style-name="CharStyle10"><text:span text:style-name="T284"/></text:span></text:p>
      <text:p text:style-name="Text_20_body"><text:soft-page-break/><text:span text:style-name="CharStyle10"><text:span text:style-name="T284">Str. 370 </text:span></text:span></text:p>
      <text:p text:style-name="Text_20_body"><text:span text:style-name="CharStyle6"><text:span text:style-name="T284">Cudowny jest bowiem tylko świat baśni, w którym nic nie dziwi. Fantastyczny może być zaś taki świat, w którym zadziwia nas to, że on, w swej najdziwniejszej różnorodności, może właściwie istnieć.</text:span></text:span></text:p>
      <text:p text:style-name="Text_20_body"><text:span text:style-name="CharStyle6"><text:span text:style-name="T284">Błazenada, przynajmniej w ujęciu Schlegla, była taką sprawnością aktora, która wywołuje wrażenie cudowności. Dlaczego jednak miałaby być transcendentalna?</text:span></text:span></text:p>
      <text:p text:style-name="Text_20_body"><text:span text:style-name="CharStyle6"><text:span text:style-name="T284">Wiek </text:span></text:span><text:span text:style-name="CharStyle6"><text:span text:style-name="T197">18</text:span></text:span><text:span text:style-name="CharStyle6"><text:span text:style-name="T284">, którego schyłku był Friedrich Schlegel świadkiem, okazał się wiekiem panującej w literaturze ironii. Najwięksi pisarze epoki: Diderot, Voltaire, Fielding, Sterne, Swift, sięgali po ironię jako po sposób konstruowania świata przedstawionego i jako po figurę mowy, dzięki której odradzała się programowa więź osiemnastowiecznej literatury z retoryką Cycerona. </text:span></text:span><text:span text:style-name="CharStyle6"><text:span text:style-name="T400">Encyklopedia francuska</text:span></text:span><text:span text:style-name="CharStyle6"><text:span text:style-name="T284">, definiując ironię, posłużyła się zaledwie jedną kategorią teorii ironii Cycerona: ironia jest figurą mowy, przez którą rozumie się coś przeciwnego niż to, co powiedziane. Retoryczne ujęcie ironii nie wystarczało już Schleglowi. Skoro „właściwą ojczyzną ironii jest filozofia”, a „ironia jest logicznym pięknem”, nie można zawężać jej jedynie do kategorii retorycznej, lecz należy w niej widzieć objawienie boskości.</text:span></text:span></text:p>
      <text:p text:style-name="P39"><text:span text:style-name="CharStyle6"><text:span text:style-name="T284">W 42 fragmencie z </text:span></text:span><text:span text:style-name="CharStyle6"><text:span text:style-name="T400">Lyceum</text:span></text:span><text:span text:style-name="CharStyle6"><text:span text:style-name="T284"> Schlegel sformułował postulat wprowadzenia owej boskiej ironii w każdą dziedzinę życia i domagał się jej zwłaszcza tam, gdzie nadmierna systematyzacja i uporządkowanie może zniszczyć wolnego ducha filozofii. Temu zadaniu nie mogła sprostać ironia retoryczna, albowiem była ona jedynie „wstawką” służącą ożywieniu dialogu lub popisu retorycznego. Prawdziwe zwycięstwo nad ironią retoryczną miała odnieść właśnie ironia romantyczna, ponieważ nie jest ona ani retoryczna, ani sokratejska, lecz poetycka, dociera zatem do filozofii, ponieważ wznosi ducha artysty, podobnie jak ducha filozofa, ku temu, co idealne.</text:span></text:span></text:p>
      <text:p text:style-name="Text_20_body"><text:span text:style-name="CharStyle10"><text:span text:style-name="T284"/></text:span></text:p>
      <text:p text:style-name="Text_20_body"><text:span text:style-name="CharStyle10"><text:span text:style-name="T284">Str. 371</text:span></text:span></text:p>
      <text:p text:style-name="Text_20_body"><text:span text:style-name="CharStyle6"><text:span text:style-name="T284">W odniesieniu do ironii jako kategorii poetyckiej i filozoficznej pojęcie „transcendentalnej błazenady” funkcjonuje jako określenie zasady ogólnego istnienia idei filozoficznej i sztuki. Schlegel wyraźnie mówi o dialektyce tego, co widoczne, i tego, co ukryte, mając zapewne na uwadze podwójny sposób istnienia rzeczywistości: świat widzialny jest podporządkowany bytom idealnym; tekst poetycki ewokuje prawdziwą poezję, której nigdy nie można wyrazić inaczej, jak tylko poprzez wrażenie nieskończoności zawarte w napisanym fragmencie; sąd filozofa jest niepełny, jeśli nie odsyła do świata idei. „Transcendentalna błazenada” ową podwójność nieomal ilustrowała: była nastrojem przenikającym nawet dzieła dawnych mistrzów, wyrażała to, co nieskończone, ale na </text:span></text:span><text:soft-page-break/><text:span text:style-name="CharStyle6"><text:span text:style-name="T284">zewnątrz była widoczna właśnie w grze błazna, którego sztuka jakby unaoczniała splątanie świata. Wedle 108 aforyzmu z</text:span></text:span><text:span text:style-name="CharStyle6"><text:span text:style-name="T400"> Lyceum</text:span></text:span><text:span text:style-name="CharStyle6"><text:span text:style-name="T284"> owo splątanie zostało właśnie wyrażone dzięki ironii romantycznej, która „zawiera i uruchamia poczucie nierozwiązywalnego konfliktu warunkującego i warunkowanego, konieczności i możliwości […] i jest wolnością wszystkich licencji […]”</text:span></text:span><text:span text:style-name="CharStyle6"><text:span text:style-name="T175"> </text:span></text:span><text:span text:style-name="CharStyle6"><text:span text:style-name="T256">[</text:span></text:span><text:bookmark-start text:name="p.319"/><text:a xlink:type="simple" xlink:href="#przypis319" text:style-name="Internet_20_link" text:visited-style-name="Visited_20_Internet_20_Link"><text:span text:style-name="CharStyle6"><text:span text:style-name="T284">przypis 319</text:span></text:span></text:a><text:bookmark-end text:name="p.319"/><text:span text:style-name="CharStyle6"><text:span text:style-name="T256">]</text:span></text:span><text:span text:style-name="CharStyle6"><text:span text:style-name="T284">. Zatem ironia romantyczna może zniszczyć i zbudować wszystko, tak jak błazen może być nawet - o czym pisał Schlegel w swych młodzieńczych pismach - niszczącą reakcją przeciwko pierwotnemu zauroczeniu poetyckim entuzjazmem </text:span></text:span><text:span text:style-name="CharStyle6"><text:span text:style-name="T517">[</text:span></text:span><text:bookmark-start text:name="p.320"/><text:a xlink:type="simple" xlink:href="#przypis320" text:style-name="Internet_20_link" text:visited-style-name="Visited_20_Internet_20_Link"><text:span text:style-name="CharStyle6"><text:span text:style-name="T517">przypis 320</text:span></text:span></text:a><text:bookmark-end text:name="p.320"/><text:span text:style-name="CharStyle6"><text:span text:style-name="T517">]</text:span></text:span><text:span text:style-name="CharStyle6"><text:span text:style-name="T284">.</text:span></text:span></text:p>
      <text:p text:style-name="Text_20_body"><text:span text:style-name="CharStyle6"><text:span text:style-name="T284">Filozoficzna retoryka Schlegla zawiera, zwłaszcza we fragmentach z </text:span></text:span><text:span text:style-name="CharStyle6"><text:span text:style-name="T400">Lyceum</text:span></text:span><text:span text:style-name="CharStyle6"><text:span text:style-name="T284">, wiele pojęć nieostrych, które można tłumaczyć na sposób metaforyczny. „Transcendentalna </text:span></text:span><text:span text:style-name="CharStyle6"><text:span text:style-name="T36">błazenada” jest jednym z takich właśnie pojęć. </text:span></text:span></text:p>
      <text:p text:style-name="Text_20_body"><text:span text:style-name="CharStyle10"><text:span text:style-name="T36"/></text:span></text:p>
      <text:p text:style-name="Text_20_body"><text:span text:style-name="CharStyle10"><text:span text:style-name="T36">Str. 372 </text:span></text:span></text:p>
      <text:p text:style-name="P39"><text:span text:style-name="CharStyle6"><text:span text:style-name="T36">Jeśli oznacza ono wolność uzyskaną dzięki swobodnej </text:span></text:span><text:span text:style-name="CharStyle6"><text:span text:style-name="T284">grze rzeczywistością i ideami, to świat poddany takiej grze staje się cyrkiem, w którym nawet los podobny jest do żonglera. Ale jeśli oznacza ono także zdolność parodii i autoparodii - czyż nie traci wówczas rangi pojęcia filozoficznego, które miało stanowić właściwy kontekst idei ironii romantycznej?</text:span></text:span></text:p>
      <text:p text:style-name="Text_20_body"><text:span text:style-name="CharStyle6"><text:span text:style-name="T284"/></text:span></text:p>
      <text:p text:style-name="P39"><text:span text:style-name="CharStyle10"><text:span text:style-name="T36">Str. 37</text:span></text:span><text:span text:style-name="CharStyle10"><text:span text:style-name="T60">3</text:span></text:span></text:p>
      <text:h text:style-name="Heading_20_3" text:outline-level="3"><text:bookmark-start text:name="2.15."/><text:span text:style-name="CharStyle3"><text:span text:style-name="T277">2.15. </text:span></text:span><text:span text:style-name="CharStyle3"><text:span text:style-name="T398">Ironia romantyczna a poetyka fragmentu</text:span></text:span><text:bookmark-end text:name="2.15."/></text:h>
      <text:p text:style-name="Text_20_body"><text:span text:style-name="CharStyle6"><text:span text:style-name="T284">Paradoksalny wydaje się fakt, że teoria ironii romantycznej została zapisana we fragmentach i to poprzez nie właśnie manifestowała swą zaborczą doktrynalność. Fragment był, jako forma literacka, efektem wyboru, nie zaś strzępem nieukończonego, pozostawionego w manuskrypcie, dzieła. Na przełomie </text:span></text:span><text:span text:style-name="CharStyle6"><text:span text:style-name="T198">18</text:span></text:span><text:span text:style-name="CharStyle6"><text:span text:style-name="T284"> i </text:span></text:span><text:span text:style-name="CharStyle6"><text:span text:style-name="T198">19</text:span></text:span><text:span text:style-name="CharStyle6"><text:span text:style-name="T284"> wieku pisanie fragmentów było zjawiskiem dość często spotykanym, choć trzeba przyznać, że samo pojęcie „fragmentu” właściwie utożsamiano z pojęciem „myśli” „aforyzmu” a nawet „maksymy” </text:span></text:span><text:span text:style-name="CharStyle6"><text:span text:style-name="T518">[</text:span></text:span><text:bookmark-start text:name="p.321"/><text:a xlink:type="simple" xlink:href="#przypis321" text:style-name="Internet_20_link" text:visited-style-name="Visited_20_Internet_20_Link"><text:span text:style-name="CharStyle6"><text:span text:style-name="T518">przypis 321</text:span></text:span></text:a><text:bookmark-end text:name="p.321"/><text:span text:style-name="CharStyle6"><text:span text:style-name="T518">].</text:span></text:span><text:span text:style-name="CharStyle6"><text:span text:style-name="T284"> Niemiecki aforysta Lichtenberg używał pojęcia „</text:span></text:span><text:span text:style-name="CharStyle6"><text:span text:style-name="T371">Bemerkungen</text:span></text:span><text:span text:style-name="CharStyle6"><text:span text:style-name="T350">“</text:span></text:span><text:span text:style-name="CharStyle6"><text:span text:style-name="T284"> (uwagi) na określenie krótkich, zwięzłych maksym, opartych na paradoksie; Friedrich Schlegel nazywał swe aforyzmy „fragmentami” lub „ideami”; to, co Herder określał słowem „</text:span></text:span><text:span text:style-name="CharStyle6"><text:span text:style-name="T371">Gedanken</text:span></text:span><text:span text:style-name="CharStyle6"><text:span text:style-name="T284">” (myśli), Goethe nazywał „maksymami i refleksjami”, Novalis „kwietnym pyłem”, Nietzsche - „sentencjami i aforyzmami”. Kiedy zaś Adorno będzie szukał nazwy na tyle pojemnej, by mogła pomieścić wszystkie wcześniejsze określenia aforyzmu, sięgnie po słowo „</text:span></text:span><text:span text:style-name="CharStyle6"><text:span text:style-name="T371">Wonogramme</text:span></text:span><text:span text:style-name="CharStyle6"><text:span text:style-name="T350">”</text:span></text:span><text:span text:style-name="CharStyle6"><text:span text:style-name="T284"> w nadziei, że odnowi starą tradycję aforystyki Hippokratesa, Francisa Bacona i Erazma z Rotterdamu.</text:span></text:span></text:p>
      <text:p text:style-name="Text_20_body"><text:span text:style-name="CharStyle10"><text:span text:style-name="T284"/></text:span></text:p>
      <text:p text:style-name="Text_20_body"><text:soft-page-break/><text:span text:style-name="CharStyle10"><text:span text:style-name="T284">Str. 374 </text:span></text:span></text:p>
      <text:p text:style-name="Text_20_body"><text:span text:style-name="CharStyle7"><text:span text:style-name="T284">Ale fragment, przynajmniej w znaczeniu nadanym mu przez romantyzm, był czymś więcej niż aforyzm. Funkcjonował jako pojęcie gatunku, ale z drugiej strony współtworzył wizję nowego typu dzieła literatury, które ma być jedynie pretekstem do pobudzenia myśli i wyobraźni, które zatem otwiera poziomy znaczeń w nim zawartych, ale płaszczyzny sensu nakazuje szukać już poza nim, w jakiejś transcendentnej wobec dzieła całości. Fragment był potencjalną całością, mógł otwierać drogi ku niej prowadzące, ponieważ uświadamiał, że poza nim jest sfera sensu, która może być jedynie sugerowana, nigdy zaś dopowiedziana. Fragment uświadamiał romantykom aktualność myśli Novalisa, że wszystko jest siewnym ziarnem. O wynikającej stąd zależności „</text:span></text:span><text:span text:style-name="CharStyle7"><text:span text:style-name="T400">tylko… ale</text:span></text:span><text:span text:style-name="CharStyle7"><text:span text:style-name="T284">” była już mowa. Obecnie interesuje nas fragment jako sposób pisania dzieła, jako metoda osiągania transcendencji poprzez dzieło literackie, które, pozostawione we fragmencie, oraz opisane jako fragment, jest, wedle określenia Herdera, „konwersacją Ducha”.</text:span></text:span></text:p>
      <text:p text:style-name="P40"><text:span text:style-name="CharStyle6"><text:span text:style-name="T284">Fragmentaryczność jest w teorii ironii romantycznej przeciwstawiona ciągłości. Zasadą, która ma ją organizować, jest zasada paradoksu, a i sama ironia stanowić ma jego formę, jak mówi o tym Schlegel w 48 fragmencie z</text:span></text:span><text:span text:style-name="CharStyle6"><text:span text:style-name="T400"> Lyceum</text:span></text:span><text:span text:style-name="CharStyle6"><text:span text:style-name="T284">. We fragmencie 53 z </text:span></text:span><text:span text:style-name="CharStyle6"><text:span text:style-name="T371">Athen</text:span></text:span><text:span text:style-name="CharStyle6"><text:span text:style-name="T393">ä</text:span></text:span><text:span text:style-name="CharStyle6"><text:span text:style-name="T371">um</text:span></text:span><text:span text:style-name="CharStyle6"><text:span text:style-name="T284"> owa paradoksalność jawi się jako sposób zaistnienia ducha poetyckiego, dla którego niszczące jest posiadanie systemu idei i jego brak, natomiast ożywiające jest zespolenie świadomości posiadania takiego systemu i świadomości, że jest on przecież nieostateczny. W podobnych, zespalających antytetycznie jakości słowach, wyrażał się Schlegel w 28 fragmencie z</text:span></text:span><text:span text:style-name="CharStyle6"><text:span text:style-name="T400"> Lyceum</text:span></text:span><text:span text:style-name="CharStyle6"><text:span text:style-name="T284">: „Szczególny zmysł (dla jakiejś sztuki, nauki, człowieka itd.) jest podzielonym duchem; samoograniczeniem, a zatem rezultatem autokreacji i samounicestwienia”, a najbardziej zaskakującą, zapewne też i ironiczną, formułą jest określenie paradoksu jako tego wszystkiego, „co jest zarazem dobre i wielkie” (48 fragment z </text:span></text:span><text:span text:style-name="CharStyle6"><text:span text:style-name="T400">Lyceum</text:span></text:span><text:span text:style-name="CharStyle6"><text:span text:style-name="T284">)</text:span></text:span><text:span text:style-name="CharStyle8"><text:span text:style-name="T175"> </text:span></text:span><text:span text:style-name="CharStyle8"><text:span text:style-name="T257">[</text:span></text:span><text:bookmark-start text:name="p.322"/><text:a xlink:type="simple" xlink:href="#przypis322" text:style-name="Internet_20_link" text:visited-style-name="Visited_20_Internet_20_Link"><text:span text:style-name="CharStyle8"><text:span text:style-name="T284">przypis 322</text:span></text:span></text:a><text:bookmark-end text:name="p.322"/><text:span text:style-name="CharStyle8"><text:span text:style-name="T257">]</text:span></text:span><text:span text:style-name="CharStyle8"><text:span text:style-name="T284">.</text:span></text:span></text:p>
      <text:p text:style-name="Text_20_body"><text:span text:style-name="CharStyle10"><text:span text:style-name="T284"/></text:span></text:p>
      <text:p text:style-name="Text_20_body"><text:span text:style-name="CharStyle10"><text:span text:style-name="T284">Str. 375</text:span></text:span></text:p>
      <text:p text:style-name="Text_20_body"><text:span text:style-name="CharStyle6"><text:span text:style-name="T284">Fragment i paradoks dają poecie „przeczucie nieskończoności” i „przeczucie całości”. Idealną formą takiego „przeczucia” jest arabeska, rozumiana jako metoda twórcza, która zapewnia artyście swobodną grę wyobraźnią czy - jak pisał Karl Philipp Moritz - „grę fantazją”. Ornamentyka wschodnia, którą Schlegel określał mianem arabeski, była dlań najstarszą formą fantazji, dającą uczucie lekkości, wolności, będącą nade wszystko znakiem wywoławczym dla ironii; wolna gra poetyckimi formami, jaka miała być wywołana przez ironię romantyczną, została niegdyś odkryta przez artystę - malarza, który igrając formami poetycko widzianego świata (poprzez arabeskę), osiągnął wolność i pozbawiał </text:span></text:span><text:soft-page-break/><text:span text:style-name="CharStyle6"><text:span text:style-name="T284">swą sztukę poczucia interesowności. Ciąg przyczyn i skutków, porządek mimetyczny dzieła, wewnętrzna celowość form i tematów została więc zastąpiona techniką asocjacji, porządkiem fantazji i bezinteresowną grą formami oraz tematami dzieła.</text:span></text:span></text:p>
      <text:p text:style-name="Text_20_body"><text:span text:style-name="CharStyle6"><text:span text:style-name="T284">Spośród wszystkich aforyzmów utworzonych przez Schlegla wokół takich pojęć, jak „arabeskowość”, „fragmentaryczność” „ironiczność”, tylko niektóre są możliwe do zrozumienia. Ale, jak można się domyślać, Schleglowi chodziło o to, by powiedzieć, iż pisanie fragmentaryczne, to jest: ironiczne na sposób romantyczny, było takim programem artystycznym narzuconym dziełu, że w efekcie jego działania otrzymywało się formę otwartą i dynamiczną, zatem paradoksalną w obliczu tradycji literackiej. Równanie z jedną niewiadomą: co to jest ironia romantyczna? </text:span></text:span></text:p>
      <text:p text:style-name="Text_20_body"><text:span text:style-name="CharStyle10"><text:span text:style-name="T284"/></text:span></text:p>
      <text:p text:style-name="Text_20_body"><text:span text:style-name="CharStyle10"><text:span text:style-name="T284">Str. 376 </text:span></text:span></text:p>
      <text:p text:style-name="P40"><text:span text:style-name="CharStyle6"><text:span text:style-name="T284">Czy jest to dowolne zestawianie rozmaitych myśli i obrazów, które ma wywołać całość niepodobną do żadnej istniejącej rzeczywistości? Czy jest to, dalej, zestawienie najzupełniej subiektywne, którego poręczycielem wartości jest wielkość piszącego autora? Dlatego też nie ma jednego modelu ironii romantycznej w praktyce, a nawet nie ma przyległości pomiędzy programem, dość przecież chaotycznym, Schlegla a powieścią </text:span></text:span><text:span text:style-name="CharStyle6"><text:span text:style-name="T400">Lucynda</text:span></text:span><text:span text:style-name="CharStyle6"><text:span text:style-name="T284">, która miała być ilustracją ironii romantycznej. Czy wedle ironii romantycznej, nie jako teorii, ale jako idei, można zatem czytać teksty Tiecka, Hoffmanna i Słowackiego?</text:span></text:span></text:p>
      <text:p text:style-name="Text_20_body"><text:span text:style-name="CharStyle6"><text:span text:style-name="T284">Oczywiście - trzeba dokonać rozdzielenia ironii romantycznej jako zasady nowej twórczości sformułowanej przez Friedricha Schlegla od ironii romantycznej pojawiającej się w twórczości innych pisarzy. Ta ostatnia właśnie może być zawarta w najszerzej rozumianej ironii w dziełach romantycznych, czy lepiej: pisanych przez romantyków. Była przecież nie wyłącznym rodzajem ironii, pojawiała się często wraz z ironią retoryczną, nawet sokratyczną. Ironia romantyczna, teoretycznie opracowana przez Schlegla, stała się jednak w badaniach literackich pojęciem powszechnie używanym i określającym dialektyczny proces tworzenia, którego istota polega na grze subiektywnością i obiektywnością, warunkującym i warunkowanym, fragmentem i całością. Ta gra ma uświadomić, że poeta jest wolny, że panuje nad materiałem, z którego korzysta, że traktuje tworzone dzieło jako składnik wiecznego kreacyjnego procesu.</text:span></text:span></text:p>
      <text:p text:style-name="P40"><text:span text:style-name="CharStyle6"><text:span text:style-name="T284">Dialektyka subiektywności i obiektywności funkcjonuje w teorii Schlegla, opierając się na konsekwencjach Kantowskiego rozumienia dialektyki subiektywnej jako podmiotowego procesu poznania rzeczywistości. Ta podmiotowa siła poznania jest również dialektyczna, ponieważ wynika z napięcia pomiędzy podmiotową wyobraźnią i podmiotowym myśleniem, zdolnością asocjacji i porządkiem kazualnym i teleologicznym myślenia. </text:span></text:span></text:p>
      <text:p text:style-name="Text_20_body"><text:soft-page-break/><text:span text:style-name="CharStyle10"><text:span text:style-name="T284">Str. 377</text:span></text:span></text:p>
      <text:p text:style-name="Text_20_body"><text:span text:style-name="CharStyle6"><text:span text:style-name="T284">Tak samo poeta-romantyk buduje świat, stawia mu warunki, sprawdza jego epistemologiczną wartość, objaśnia. Subiektywność rodzi się zatem z subiektywności, lecz jest przekazywana jako obiektywna prawda. To wydaje się właśnie ironiczne, że romantyczny poeta przedstawia swój najzupełniej subiektywny świat jako obiektywny, swe marzenia i wyobrażenia jako mity, swoje mistrzostwo - jako boskie! Tworzy fragmenty, ale nadaje im rangę całości, powiada o potencjalnej pełni, dla której sam jest transcendentalnym odniesieniem, choć jednocześnie objawia się jako fragment wielkiego dzieła natury i sztuki. Jak subiektywność ma stwarzać pozory obiektywności, tak fragmentaryczność - pozory pełni. Tematem podstawowym dla ironii romantycznej jest zatem temat metody stwarzania owych pozorów, przeprowadzenia owej wąskiej drogi od zmyślenia ku prawdzie. Dla romantyka przejście tą ścieżką jest możliwe: to Wawel, dziej opis z </text:span></text:span><text:span text:style-name="CharStyle6"><text:span text:style-name="T400">Epilogu</text:span></text:span><text:span text:style-name="CharStyle6"><text:span text:style-name="T284"> do </text:span></text:span><text:span text:style-name="CharStyle6"><text:span text:style-name="T400">Balladyny</text:span></text:span><text:span text:style-name="CharStyle6"><text:span text:style-name="T284">, powiada, iż „z ziarnka piasku dojść można do obrotów słońca” dając jakby najkrótszą instrukcję wykorzystania ironii romantycznej.</text:span></text:span></text:p>
      <text:p text:style-name="Text_20_body"><text:span text:style-name="CharStyle6"><text:span text:style-name="T284">Tym, co pozwala zbudować dialektykę fragmentu i całości, subiektywności i obiektywności, jest, w teorii Schlegla, po prostu humor, </text:span></text:span><text:span text:style-name="CharStyle6"><text:span text:style-name="T371">der Witz</text:span></text:span><text:span text:style-name="CharStyle6"><text:span text:style-name="T284">, spryt, dowcip, koncept. Pojęć tych używa zresztą Schlegel dowolnie, znaczą one o tyle, o ile wywołają śmiech. Ten śmiech powinien być jednak bezinteresowny, wynikać jedynie z charakteru rzeczywistości przedstawionej i nie podlegać innym, niż czysto estetyczne, kategoriom. Śmiech albo raczej uśmiech: z podziwu dla sprawności autora, z poczucia wolności, jakim ten autor obdarzył czytelnika. </text:span></text:span></text:p>
      <text:p text:style-name="Text_20_body"><text:span text:style-name="CharStyle10"><text:span text:style-name="T284"/></text:span></text:p>
      <text:p text:style-name="Text_20_body"><text:span text:style-name="CharStyle10"><text:span text:style-name="T284">Str. 378</text:span></text:span></text:p>
      <text:p text:style-name="P40"><text:span text:style-name="CharStyle6"><text:span text:style-name="T284">Śmiech jako ekspresja radości z popisu poety, jako wyraz postawy współuczestniczenia w dialektyce (wymianie zdań i myśli) pomiędzy pisarzem a jego czytelnikiem. Obecność śmiechu zawsze wynika z intuicji, iż istnieje coś więcej ponad to, z czego się śmiejemy.</text:span></text:span></text:p>
      <text:p text:style-name="Text_20_body"><text:span text:style-name="CharStyle6"><text:span text:style-name="T284">Problematyka dialektyki fragmentu i całości wiązała się w teorii Friedricha Schlegla z przekonaniem o potencjalnym istnieniu bytów literackich, zwłaszcza zaś poezji. W 21 fragmencie z </text:span></text:span><text:span text:style-name="CharStyle6"><text:span text:style-name="T400">Lyceum</text:span></text:span><text:span text:style-name="CharStyle6"><text:span text:style-name="T284"> Schlegel pisał: „Jak dziecko jest w istocie czymś, co chce stać się człowiekiem, tak i wiersz jest tylko produktem natury, który chce stać się dziełem sztuki” </text:span></text:span><text:span text:style-name="CharStyle6"><text:span text:style-name="T518">[</text:span></text:span><text:bookmark-start text:name="p.323"/><text:a xlink:type="simple" xlink:href="#przypis323" text:style-name="Internet_20_link" text:visited-style-name="Visited_20_Internet_20_Link"><text:span text:style-name="CharStyle6"><text:span text:style-name="T518">przypis 323</text:span></text:span></text:a><text:bookmark-end text:name="p.323"/><text:span text:style-name="CharStyle6"><text:span text:style-name="T518">]</text:span></text:span><text:span text:style-name="CharStyle6"><text:span text:style-name="T284">. Co zatem sprawia, że wiersz jednak staje się dziełem sztuki? Wydaje się, że samoświadomość poetyckiej oryginalności, skoro „z romantycznego punktu widzenia także wynaturzone formy poezji, a nawet ekscentryczne i monstrualne, mają swoją wartość dla uniwersalności jako tworzywo i wstępne wprawki pod warunkiem, że coś w nich tkwi, że są oryginalne” </text:span></text:span><text:span text:style-name="CharStyle6"><text:span text:style-name="T518">[</text:span></text:span><text:bookmark-start text:name="p.324"/><text:a xlink:type="simple" xlink:href="#przypis324" text:style-name="Internet_20_link" text:visited-style-name="Visited_20_Internet_20_Link"><text:span text:style-name="CharStyle6"><text:span text:style-name="T518">przypis 324</text:span></text:span></text:a><text:bookmark-end text:name="p.324"/><text:span text:style-name="CharStyle6"><text:span text:style-name="T518">]</text:span></text:span><text:span text:style-name="CharStyle7"><text:span text:style-name="T284">. Ale wydaje się także, że warunkiem nazwania wiersza dziełem sztuki jest objawienie się w nim mocy filozoficznej, zdolnej uogólnić przedmiot wiersza, </text:span></text:span><text:soft-page-break/><text:span text:style-name="CharStyle7"><text:span text:style-name="T284">doprowadzić przezeń do zwięzłej syntezy rzeczywistości. Poezja romantyczna taką syntezę ma zapowiadać. „Cała historia nowoczesnej poezji jest nieprzerwanym komentarzem do krótkiego tekstu filozofii: wszelka sztuka powinna stać się nauką, wszelka nauka - sztuką: poezja i filozofia powinny być zjednoczone” </text:span></text:span><text:span text:style-name="CharStyle7"><text:span text:style-name="T518">[</text:span></text:span><text:bookmark-start text:name="p.325"/><text:a xlink:type="simple" xlink:href="#przypis325" text:style-name="Internet_20_link" text:visited-style-name="Visited_20_Internet_20_Link"><text:span text:style-name="CharStyle7"><text:span text:style-name="T518">przypis 325</text:span></text:span></text:a><text:bookmark-end text:name="p.325"/><text:span text:style-name="CharStyle7"><text:span text:style-name="T518">] </text:span></text:span><text:span text:style-name="CharStyle7"><text:span text:style-name="T284">- powiada Schlegel w 115 fragmencie z </text:span></text:span><text:span text:style-name="CharStyle7"><text:span text:style-name="T400">Lyceum</text:span></text:span><text:span text:style-name="CharStyle7"><text:span text:style-name="T284">. </text:span></text:span></text:p>
      <text:p text:style-name="Text_20_body"><text:span text:style-name="CharStyle10"><text:span text:style-name="T284"/></text:span></text:p>
      <text:p text:style-name="Text_20_body"><text:span text:style-name="CharStyle10"><text:span text:style-name="T284">Str. 379</text:span></text:span></text:p>
      <text:p text:style-name="P40"><text:span text:style-name="CharStyle7"><text:span text:style-name="T284">O wartości wiersza jako dzieła sztuki świadczyć mogą także równowaga pracy i natchnienia, potęga refleksji i swoboda pisania, będą</text:span></text:span><text:span text:style-name="CharStyle6"><text:span text:style-name="T284">ca czymś naturalnym wśród utalentowanych poetów. „W każdym dobrym wierszu wszystko musi być zamierzone i zarazem instynktowne. Dzięki temu zbliża się on do ideału” - reasumuje Schlegel w 23 fragmencie z </text:span></text:span><text:span text:style-name="CharStyle6"><text:span text:style-name="T400">Lyceum</text:span></text:span><text:span text:style-name="CharStyle8"><text:span text:style-name="T179"> </text:span></text:span><text:span text:style-name="CharStyle8"><text:span text:style-name="T257">[</text:span></text:span><text:bookmark-start text:name="p.326"/><text:a xlink:type="simple" xlink:href="#przypis326" text:style-name="Internet_20_link" text:visited-style-name="Visited_20_Internet_20_Link"><text:span text:style-name="CharStyle8"><text:span text:style-name="T284">przypis 326</text:span></text:span></text:a><text:bookmark-end text:name="p.326"/><text:span text:style-name="CharStyle8"><text:span text:style-name="T257">].</text:span></text:span><text:span text:style-name="CharStyle6"><text:span text:style-name="T264"> </text:span></text:span><text:span text:style-name="CharStyle6"><text:span text:style-name="T284">Spekulacje na temat wartości i wielkości poezji ulegają jednak już w </text:span></text:span><text:span text:style-name="CharStyle6"><text:span text:style-name="T371">Athen</text:span></text:span><text:span text:style-name="CharStyle6"><text:span text:style-name="T393">ä</text:span></text:span><text:span text:style-name="CharStyle6"><text:span text:style-name="T371">um</text:span></text:span><text:span text:style-name="CharStyle6"><text:span text:style-name="T284"> ironicznemu odrzuceniu (fragment 114): „Definicja poezji może określać tylko to, czym poezja powinna być, a nie to, czym istotnie była lub jest; inaczej w najkrótszym ujęciu brzmiałaby tak: poezją jest to, co kiedyś gdzieś tak nazwano” </text:span></text:span><text:span text:style-name="CharStyle6"><text:span text:style-name="T518">[</text:span></text:span><text:bookmark-start text:name="p.327"/><text:a xlink:type="simple" xlink:href="#przypis327" text:style-name="Internet_20_link" text:visited-style-name="Visited_20_Internet_20_Link"><text:span text:style-name="CharStyle6"><text:span text:style-name="T518">przypis 327</text:span></text:span></text:a><text:bookmark-end text:name="p.327"/><text:span text:style-name="CharStyle6"><text:span text:style-name="T518">]</text:span></text:span><text:span text:style-name="CharStyle6"><text:span text:style-name="T284">. W mocy pozostaje więc tylko jedno z wyjściowych haseł: poezja jest zawsze</text:span></text:span><text:span text:style-name="CharStyle6"><text:span text:style-name="T443"> in potentia</text:span></text:span><text:span text:style-name="CharStyle6"><text:span text:style-name="T284">.</text:span></text:span></text:p>
      <text:p text:style-name="Text_20_body"><text:span text:style-name="CharStyle6"><text:span text:style-name="T284">Tym, co zespala poezję i filozofię, jest ironia; realizuje się ona w dziele poetyckim jako jego struktura, a przecież należy do zasad myślenia filozoficznego. Schlegel zresztą wywodził ironię romantyczną z ducha krytyki jako umiejętność syntezy, określania i nazywania zjawisk historycznoliterackich i historiozoficznych. W liście </text:span></text:span><text:span text:style-name="CharStyle6"><text:span text:style-name="T393">Ü</text:span></text:span><text:span text:style-name="CharStyle6"><text:span text:style-name="T371">ber die Philosophie</text:span></text:span><text:span text:style-name="CharStyle6"><text:span text:style-name="T284"> z 1798 roku wskazał ponadto na dwa obszary aktywności filozofii i poezji: filozofia kieruje ku temu, co uniwersalne, poezja zaś ku temu, co indywidualne. Dlatego też ironia miałaby być czymś, co spaja uniwersalność z indywidualnością, a stąd chyba płynie ów paradoksalny na pozór wniosek Schlegla zawarty w 42 fragmencie z </text:span></text:span><text:span text:style-name="CharStyle6"><text:span text:style-name="T400">Lyceum</text:span></text:span><text:span text:style-name="CharStyle6"><text:span text:style-name="T284">: ironia jest „logicznym pięknem” </text:span></text:span><text:span text:style-name="CharStyle6"><text:span text:style-name="T518">[</text:span></text:span><text:bookmark-start text:name="p.328"/><text:a xlink:type="simple" xlink:href="#przypis328" text:style-name="Internet_20_link" text:visited-style-name="Visited_20_Internet_20_Link"><text:span text:style-name="CharStyle6"><text:span text:style-name="T518">przypis 328</text:span></text:span></text:a><text:bookmark-end text:name="p.328"/><text:span text:style-name="CharStyle6"><text:span text:style-name="T518">]</text:span></text:span><text:span text:style-name="CharStyle6"><text:span text:style-name="T284">. W tej - już właściwie definicji ironii - łączą się ze sobą: pojmowanie filozofii jako nauki opartej na refleksji oraz ujęcie wiedzy o estetyce, rozważanej przez Schlegla jako wyraz indywidualnego istnienia. </text:span></text:span></text:p>
      <text:p text:style-name="Text_20_body"><text:span text:style-name="CharStyle10"><text:span text:style-name="T284"/></text:span></text:p>
      <text:p text:style-name="Text_20_body"><text:span text:style-name="CharStyle10"><text:span text:style-name="T284">Str. 380 </text:span></text:span></text:p>
      <text:p text:style-name="P40"><text:span text:style-name="CharStyle6"><text:span text:style-name="T284">To, że właściwą ojczyzną ironii jest filozofia, mogło jednak oznaczać odwołanie do Sokratesa, który stwarzając nowoczesną filozofię człowieka, wywiódł z niej umiejętność prowadzenia ironicznych dialogów. Czy stąd wyniknęła druga słynna definicja ironii jako „formy paradoksu”? Jeśli paradoks zawiera się w zakresie</text:span></text:span><text:span text:style-name="CharStyle6"><text:span text:style-name="T443"> condicio sine qua non</text:span></text:span><text:span text:style-name="CharStyle6"><text:span text:style-name="T284">, a ironia jest także częścią tego zakresu, to byłaby ona sztuką stawiania warunków inspirowanych </text:span></text:span><text:soft-page-break/><text:span text:style-name="CharStyle6"><text:span text:style-name="T284">przez krytyczny, filozoficzny zmysł poetyckiej wyobraźni. Wydaje się wobec tego, że w teorii Schlegla ironia romantyczna jest fenomenem granicznym logiki i poezji, a w szerszym planie - filozofii i sztuki. Paradoksalność ironii romantycznej polegałaby więc może na tym, że jednocześnie aspiruje ona ku refleksji filozoficznej i w kierunku intensyfikacji doznań twórczych właściwych sztuce. Ironia romantyczna miała być przecież rozszerzeniem struktury poetyckiej - by tak rzec - „w głąb” i „wszerz” dlatego była nie do przyjęcia przez Kierkegaarda, który domagał się od sztuki wejścia „w głąb”, traktując studium estetyczne („wszerz”) jako objaw niemożliwego do pogodzenia zmieszania postawy estetycznej i etycznej. Ironia romantyczna jako fenomen granicy filozofii i sztuki jest przykładem konfliktu teoretycznego: pragnie być jednocześnie estetyką i filozofią, tzn. zakłada złączenie postawy kontemplacyjnej z postawą naukową albo - na innym planie - postawy kreacyjnej z postawą krytyczną.</text:span></text:span></text:p>
      <text:p text:style-name="Text_20_body"><text:span text:style-name="CharStyle6"><text:span text:style-name="T284">Ten konflikt nie był jednak zauważany przez twórców wczesnego romantyzmu; przeciwnie - takie połączenie filozofii i poezji było oczywistym i bardzo nowoczesnym dowodem sprawności intelektualnej. Zespoleniu podlegają tam nie tylko ironia, poezja i filozofia, ale także humor, żart i filozofia, jak np. w</text:span></text:span><text:span text:style-name="CharStyle6"><text:span text:style-name="T371"> Vorschule der </text:span></text:span><text:span text:style-name="CharStyle6"><text:span text:style-name="T393">Ä</text:span></text:span><text:span text:style-name="CharStyle6"><text:span text:style-name="T371">sthetik </text:span></text:span><text:span text:style-name="CharStyle6"><text:span text:style-name="T284">Jean Paula, rozpatrującego ironię nie tylko w stosunku do rzeczywistości, której dotyczy, ale do całej wiedzy o tej rzeczywistości. </text:span></text:span></text:p>
      <text:p text:style-name="Text_20_body"><text:span text:style-name="CharStyle10"><text:span text:style-name="T284"/></text:span></text:p>
      <text:p text:style-name="Text_20_body"><text:span text:style-name="CharStyle10"><text:span text:style-name="T284">Str. 381</text:span></text:span></text:p>
      <text:p text:style-name="P40"><text:span text:style-name="CharStyle6"><text:span text:style-name="T284">Szeroka formuła „</text:span></text:span><text:span text:style-name="CharStyle6"><text:span text:style-name="T400">Weltironie</text:span></text:span><text:span text:style-name="CharStyle6"><text:span text:style-name="T284">” miała tak że wskazywać na związek z takimi pojęciami, jak „</text:span></text:span><text:span text:style-name="CharStyle6"><text:span text:style-name="T371">Weltgeist</text:span></text:span><text:span text:style-name="CharStyle6"><text:span text:style-name="T350">”</text:span></text:span><text:span text:style-name="CharStyle6"><text:span text:style-name="T284"> czy „</text:span></text:span><text:span text:style-name="CharStyle6"><text:span text:style-name="T371">Weltkraft</text:span></text:span><text:span text:style-name="CharStyle6"><text:span text:style-name="T284">” i została związana z działalnością rozumu. Ciekawe rozróżnienie, wprowadzone przez Jean Paula w przyległą jeszcze u Schlegla parę pojęć „ironia” i „żart”, pokazuje jednocześnie, jak bardzo różniły się między sobą kierunki wczesnego romantyzmu. Otóż Jean Paul utrzymywał, że ludzie rozumu są skłonni do ironizowania, ludzie fantazji - do żartów</text:span></text:span><text:span text:style-name="CharStyle6"><text:span text:style-name="T175"> </text:span></text:span><text:span text:style-name="CharStyle6"><text:span text:style-name="T257">[</text:span></text:span><text:bookmark-start text:name="p.329"/><text:a xlink:type="simple" xlink:href="#przypis329" text:style-name="Internet_20_link" text:visited-style-name="Visited_20_Internet_20_Link"><text:span text:style-name="CharStyle6"><text:span text:style-name="T284">przypis 329</text:span></text:span></text:a><text:bookmark-end text:name="p.329"/><text:span text:style-name="CharStyle6"><text:span text:style-name="T257">]</text:span></text:span><text:span text:style-name="CharStyle6"><text:span text:style-name="T284">. Ironia „ujawniająca ciągłą powściągliwość lub obiektywizowanie” byłaby zatem bliższa filozofom niż poetom.</text:span></text:span></text:p>
      <text:p text:style-name="Text_20_body"><text:span text:style-name="CharStyle6"><text:span text:style-name="T284">Ale Jean Paul, kiedy myśli o humorze, pisz</text:span></text:span><text:span text:style-name="CharStyle6"><text:span text:style-name="T525">e</text:span></text:span><text:span text:style-name="CharStyle6"><text:span text:style-name="T284"> o nim tak, jak Schlegel o ironii romantycznej dającej poecie możliwość szybowania ponad materiałem, z którego korzysta, i ponad dziełem. Różnica polega jednak na tym, że humor, wedle Jean Paula, jest kategorią estetyczną, a ironia romantyczna Schlegla - zamierzoną Ontologią dzieła literackiego. Dla Schlegla kategorią, poprzez którą objawia się piękno ironii, jest dowcip, stawiający zadania i proponujący grę czytelnikowi; u Jean Paula dowcip jest uwidomieniem humoru. Tak oto powstaje - pisz</text:span></text:span><text:span text:style-name="CharStyle6"><text:span text:style-name="T525">e</text:span></text:span><text:span text:style-name="CharStyle6"><text:span text:style-name="T284"> Jean Paul - „estetyczny blask nowego stosunku” który sprawia, „że nasze </text:span></text:span><text:soft-page-break/><text:span text:style-name="CharStyle6"><text:span text:style-name="T284">poczucie prawdy […] doznaje przyjemnego łaskotania w ujawniającej się różnicy między podwójnym znaczeniem przedstawienia”</text:span></text:span><text:span text:style-name="CharStyle6"><text:span text:style-name="T175"> </text:span></text:span><text:span text:style-name="CharStyle6"><text:span text:style-name="T257">[</text:span></text:span><text:bookmark-start text:name="p.330"/><text:a xlink:type="simple" xlink:href="#przypis330" text:style-name="Internet_20_link" text:visited-style-name="Visited_20_Internet_20_Link"><text:span text:style-name="CharStyle6"><text:span text:style-name="T284">przypis 330</text:span></text:span></text:a><text:bookmark-end text:name="p.330"/><text:span text:style-name="CharStyle6"><text:span text:style-name="T257">]</text:span></text:span><text:span text:style-name="CharStyle7"><text:span text:style-name="T284">.</text:span></text:span></text:p>
      <text:p text:style-name="P40"><text:span text:style-name="CharStyle6"><text:span text:style-name="T284">Inaczej w przypadku ironii, w której, pisze Schlegel, wszystko musi być żartem i powagą, wszystko winno być szczere i głęboko udane; ironia powstaje ze związku sztuki życia z duchem nauki, z zetknięcia się absolutnej filozofii natury i absolutnej sztuki. Ironia obejmuje i wywołuje poczucie nierozerwalnej sprzeczności między tym, co bezwzględne i względne, między niemożnością i koniecznością zupełnego wyrażenia swych myśli </text:span></text:span><text:span text:style-name="CharStyle6"><text:span text:style-name="T518">[</text:span></text:span><text:bookmark-start text:name="p.331"/><text:a xlink:type="simple" xlink:href="#przypis331" text:style-name="Internet_20_link" text:visited-style-name="Visited_20_Internet_20_Link"><text:span text:style-name="CharStyle6"><text:span text:style-name="T518">przypis 331</text:span></text:span></text:a><text:bookmark-end text:name="p.331"/><text:span text:style-name="CharStyle6"><text:span text:style-name="T518">]</text:span></text:span><text:span text:style-name="CharStyle6"><text:span text:style-name="T284">. </text:span></text:span></text:p>
      <text:p text:style-name="Text_20_body"><text:span text:style-name="CharStyle10"><text:span text:style-name="T284"/></text:span></text:p>
      <text:p text:style-name="Text_20_body"><text:span text:style-name="CharStyle10"><text:span text:style-name="T284">Str. 382 </text:span></text:span></text:p>
      <text:p text:style-name="Text_20_body"><text:span text:style-name="CharStyle6"><text:span text:style-name="T284">Humor jest zatem częścią ironii, a nie, jak u Jean Paula, kategorią estetyczną, pokrewną, co prawda, ironii, ale genetycznie jej obcą.</text:span></text:span></text:p>
      <text:p text:style-name="Text_20_body"><text:span text:style-name="CharStyle6"><text:span text:style-name="T284">W tych wypowiedzianych nieomal jednym tchem paradoksalnych spięciach żartu i powagi, sztuki, życia, ducha, nauki, filozofii, natury, warunkowanego i warunkującego, koniecznego i wolnego - mieści się cała dialektyka ironii romantycznej, dialektyka obejmująca z jednej strony ruch całej rzeczywistości, którego romantyczna poezja jest jakby reprezentacją, a z drugiej strony - ruch fragmentów tej rzeczywistości zawartych, jako obrazy, pojęcia, hipostazy, procesy i zjawiska, w poezji będącej fragmentem owej całości. Poezja i rzeczywistość stają się względem siebie wzajemnie transcendentalne.</text:span></text:span></text:p>
      <text:p text:style-name="Text_20_body"><text:span text:style-name="CharStyle6"><text:span text:style-name="T284">Dialektyka dotyczy jednak także sfery gry uprawianej przez pisarza z czytelnikiem założonej już w trakcie tworzenia dzieła:</text:span></text:span></text:p>
      <text:p text:style-name="Text_20_body"><text:span text:style-name="CharStyle26"><text:span text:style-name="T284"/></text:span></text:p>
      <text:p text:style-name="Quotations"><text:span text:style-name="CharStyle26"><text:span text:style-name="T284">„Pisarz-analityk obserwuje człowieka, badając, jaki on jest; potem sporządza kalkulację i tak ustawia swoją maszynerię, aby wywrzeć na nim właściwy efekt. Pisarz-syntetyk konstruuje i stwarza sobie czytelnika takiego, jakim powinien być; wyobraża go sobie nie w stanie spokoju i martwoty, ale jako człowieka żywego i zdolnego do przeciwstawienia się. Pozwala, aby to, co wymyślił, stopniowo rozwijało się przed oczami tego czytelnika lub też zachęca go do wykazania własnej inwencji. Nie chce wywierać na niego żadnego określonego wpływu, a tylko wchodzi z nim w święty stosunek najbardziej intymnego symfilozofowania czy też sympoezji</text:span></text:span><text:span text:style-name="CharStyle26"><text:span text:style-name="T175"> </text:span></text:span><text:span text:style-name="CharStyle26"><text:span text:style-name="T257">[</text:span></text:span><text:bookmark-start text:name="p.332"/><text:a xlink:type="simple" xlink:href="#przypis332" text:style-name="Internet_20_link" text:visited-style-name="Visited_20_Internet_20_Link"><text:span text:style-name="CharStyle26"><text:span text:style-name="T284">przypis 332</text:span></text:span></text:a><text:bookmark-end text:name="p.332"/><text:span text:style-name="CharStyle26"><text:span text:style-name="T257">]</text:span></text:span><text:span text:style-name="CharStyle28"><text:span text:style-name="T284">.”</text:span></text:span></text:p>
      <text:p text:style-name="Text_20_body"><text:span text:style-name="CharStyle10"><text:span text:style-name="T284"/></text:span></text:p>
      <text:p text:style-name="Text_20_body"><text:span text:style-name="CharStyle10"><text:span text:style-name="T284">Str. 383</text:span></text:span></text:p>
      <text:p text:style-name="Text_20_body"><text:span text:style-name="CharStyle6"><text:span text:style-name="T284">Pojęcia „symfilozofowania” i „sympoezji” odsyłają do programu współtworzenia i współfilozofowania, które ma przynieść lektura będąca dialektycznym dookreśleniem </text:span></text:span><text:soft-page-break/><text:span text:style-name="CharStyle6"><text:span text:style-name="T284">dzieła. We fragmentach z </text:span></text:span><text:span text:style-name="CharStyle6"><text:span text:style-name="T371">Athen</text:span></text:span><text:span text:style-name="CharStyle6"><text:span text:style-name="T393">ä</text:span></text:span><text:span text:style-name="CharStyle6"><text:span text:style-name="T371">um</text:span></text:span><text:span text:style-name="CharStyle6"><text:span text:style-name="T284"> Schlegel wyraził nawet marzenie o wzajemnej wymianie idei, a nawet o wspólnym pisaniu dzieł przez różne indywidualności:</text:span></text:span></text:p>
      <text:p text:style-name="P5"/>
      <text:p text:style-name="Text_20_body"><text:span text:style-name="CharStyle26"><text:span text:style-name="T284">„Być może narodziłaby się zupełnie nowa epoka w nauce i w sztukach, jeśliby symfilozofia i sympoezja stały się tak powszechne i głębokie, że tworzenie wspólnego dzieła przez wzajemnie uzupełniające się natury nie byłoby zjawiskiem odosobnionym. Często nie można obronić się przed myślą, że dwa duchy, jak dwie połowy, mogłyby właściwie należeć do siebie, i tylko w tym związku być tym wszystkim, czym by być mogły. Gdyby istniała sztuka stapiania indywiduów oraz gdyby krytyka postulatywna potrafiła wyjść poza same życzenia, do których znajduje wszędzie tyle okazji, to ja chciałbym widzieć Jean Paula i Petera Leberechta [tzn. Ludwiga Tiecka - W. S.</text:span></text:span><text:span text:style-name="CharStyle26"><text:span text:style-name="T518">]</text:span></text:span><text:span text:style-name="CharStyle26"><text:span text:style-name="T284"> w jednej kombinacji. Właśnie wszystko, czego brakuje jednemu, ma ten drugi. Talent Jean Paula do groteski w połączeniu z fantazją Petera Leberechta mogłyby dać w efekcie doskonałego romantycznego poetę </text:span></text:span><text:span text:style-name="CharStyle26"><text:span text:style-name="T518">[</text:span></text:span><text:bookmark-start text:name="p.333"/><text:a xlink:type="simple" xlink:href="#przypis333" text:style-name="Internet_20_link" text:visited-style-name="Visited_20_Internet_20_Link"><text:span text:style-name="CharStyle26"><text:span text:style-name="T518">przypis 333</text:span></text:span></text:a><text:bookmark-end text:name="p.333"/><text:span text:style-name="CharStyle26"><text:span text:style-name="T518">]</text:span></text:span><text:span text:style-name="CharStyle26"><text:span text:style-name="T284">.”</text:span></text:span></text:p>
      <text:p text:style-name="P5"/>
      <text:p text:style-name="P40"><text:span text:style-name="CharStyle7"><text:span text:style-name="T284">Ta myśl o połączeniu przeciwieństw, tak charakterystyczna dla krytyki Schlegla, jest także jedną z zasad określających ironię romantyczną. Oto współtworzenie dzieła, biorące początek z dopełniania się indywidualności, wynikało zresztą z dokładnego rozpoznania charakterów i natur znanych Schleglowi pisarzy. Postulat sympoezji wiązać by można z tym rodzajem dowcipu jako ruchu ducha, który został odnaleziony przez myśli</text:span></text:span><text:span text:style-name="CharStyle6"><text:span text:style-name="T284">ciel</text:span></text:span><text:span text:style-name="CharStyle6"><text:span text:style-name="T518">a</text:span></text:span><text:span text:style-name="CharStyle6"><text:span text:style-name="T284"> w towarzyskim duchu „epoki jenajskiej” nazwanym zresztą „logiczną towarzyskością”!</text:span></text:span></text:p>
      <text:p text:style-name="Text_20_body"><text:span text:style-name="CharStyle10"><text:span text:style-name="T284"/></text:span></text:p>
      <text:p text:style-name="Text_20_body"><text:span text:style-name="CharStyle10"><text:span text:style-name="T284">Str. 384</text:span></text:span></text:p>
      <text:p text:style-name="Text_20_body"><text:span text:style-name="CharStyle6"><text:span text:style-name="T284">W 220 fragmencie z </text:span></text:span><text:span text:style-name="CharStyle6"><text:span text:style-name="T371">Athen</text:span></text:span><text:span text:style-name="CharStyle6"><text:span text:style-name="T393">ä</text:span></text:span><text:span text:style-name="CharStyle6"><text:span text:style-name="T371">um </text:span></text:span><text:span text:style-name="CharStyle6"><text:span text:style-name="T284">Schlegel wskazał jeszcze jeden plan odniesienia ironii, tym razem w transcendencji dowcipu rozumianego jako „logiczna chemia” </text:span></text:span><text:span text:style-name="CharStyle6"><text:span text:style-name="T518">[</text:span></text:span><text:bookmark-start text:name="p.334"/><text:a xlink:type="simple" xlink:href="#przypis334" text:style-name="Internet_20_link" text:visited-style-name="Visited_20_Internet_20_Link"><text:span text:style-name="CharStyle6"><text:span text:style-name="T518">przypis 334</text:span></text:span></text:a><text:bookmark-end text:name="p.334"/><text:span text:style-name="CharStyle6"><text:span text:style-name="T518">]</text:span></text:span><text:span text:style-name="CharStyle7"><text:span text:style-name="T284">. Plan eksplikacji, wyrażony przez samego Schlegla, jest w tym przypadku najmniej zrozumiały. Prawdopodobnie Schlegel miał tu na myśli ulubione pojęcia alchemii: jedność, wielość, wszystko, a także boskość, mieszaninę, łączenie opozycji, sublimację. Te pojęcia mogą łączyć się z ironią rozumianą jako kategoria boskości. Ironia romantyczna, jako synteza różnorodnych pierwiastków, jako „samorodna wymiana” myśli i idei, byłaby ciągłą dialektyką przeciwieństw zamkniętych jednak w jednej retorcie. Oczywiście, we wczesnych fragmentach pisanych przez Schlegla pojawia się także fascynacja, wspólna przecież młodym romantykom, nieodgadnionym i wiecznie tajemniczym światem natury, który daje się jednak jakoś uporządkować poprzez chemiczną systematykę. Symbolika chemiczna, podobnie jak matematyczna, ma przecież udział w „montowaniu” niektórych fragmentów </text:span></text:span><text:soft-page-break/><text:span text:style-name="CharStyle7"><text:span text:style-name="T284">wyrażających myśli Schlegla. Taki sposób zapisania myśli był też używany przez Novalisa, którego aforyzmy układane są czasem w postaci matematycznego czy chemicznego równania. „Logiczna chemia” wyrażałaby więc przede wszystkim logikę tego, co nieodgadnione, hermetyczne, dostępne wybranym.</text:span></text:span></text:p>
      <text:p text:style-name="Text_20_body"><text:span text:style-name="CharStyle6"><text:span text:style-name="T284">Pragnienie Schlegla, by złączyć poezję, sztukę i naukę, by z nich stworzyć całość modelowo ujmującą świat, było możliwe na gruncie propagowanego przezeń idealizmu. </text:span></text:span></text:p>
      <text:p text:style-name="Text_20_body"><text:span text:style-name="CharStyle10"><text:span text:style-name="T284"/></text:span></text:p>
      <text:p text:style-name="Text_20_body"><text:span text:style-name="CharStyle10"><text:span text:style-name="T284">Str. 385</text:span></text:span></text:p>
      <text:p text:style-name="P40"><text:span text:style-name="CharStyle6"><text:span text:style-name="T284">Całość, pojęta jako tworzenie „wspólnego dzieła przez wzajemnie uzupełniające się natury” (jako jedność podobieństw lub przeciwieństw), miała stanowić transcendentny plan odniesienia tworzonego dzieła. Jak wynika ze 125 fragmentu z </text:span></text:span><text:span text:style-name="CharStyle6"><text:span text:style-name="T371">Athen</text:span></text:span><text:span text:style-name="CharStyle6"><text:span text:style-name="T393">ä</text:span></text:span><text:span text:style-name="CharStyle6"><text:span text:style-name="T371">um</text:span></text:span><text:span text:style-name="CharStyle6"><text:span text:style-name="T284"> - rzeczywistość istniejąca i tworzona winna przeglądać się w procesie twórczym, czyli w owym spajaniu tego, co realne, skończone, z tym, co idealne i nieskończone </text:span></text:span><text:span text:style-name="CharStyle6"><text:span text:style-name="T518">[</text:span></text:span><text:bookmark-start text:name="p.335"/><text:a xlink:type="simple" xlink:href="#przypis335" text:style-name="Internet_20_link" text:visited-style-name="Visited_20_Internet_20_Link"><text:span text:style-name="CharStyle6"><text:span text:style-name="T518">przypis 335</text:span></text:span></text:a><text:bookmark-end text:name="p.335"/><text:span text:style-name="CharStyle6"><text:span text:style-name="T518">]</text:span></text:span><text:span text:style-name="CharStyle6"><text:span text:style-name="T284">. Dlatego właśnie artysta musi mieć w sobie pierwiastek boski, bo jedynie Bóg może widzieć to, będące tym, co dopiero powstaje. Wyrażeniem tego stanu jest poezja romantyczna, język, którym przemawia Bóg. Musi być ona transcendentalna, uniwersalna i progresywna, bo tylko tak odsłoni wieczność przez cząstkowość.</text:span></text:span></text:p>
      <text:p text:style-name="Text_20_body"><text:span text:style-name="CharStyle13"><text:span text:style-name="T284"/></text:span></text:p>
      <text:p text:style-name="P40"><text:span text:style-name="CharStyle13"><text:span text:style-name="T518">Str. 386</text:span></text:span></text:p>
      <text:p text:style-name="P40"><text:span text:style-name="CharStyle13"><text:span text:style-name="T518">Strona pusta.</text:span></text:span></text:p>
      <text:p text:style-name="P40"><text:span text:style-name="CharStyle13"><text:span text:style-name="T284"/></text:span></text:p>
      <text:p text:style-name="P40"><text:span text:style-name="CharStyle13"><text:span text:style-name="T518">Str. 387</text:span></text:span></text:p>
      <text:h text:style-name="Heading_20_3" text:outline-level="3"><text:bookmark-start text:name="2.16."/><text:span text:style-name="CharStyle3"><text:span text:style-name="T278">2.16. </text:span></text:span><text:span text:style-name="CharStyle3"><text:span text:style-name="T398">„Romantyczno-ironiczne pisarstwo”</text:span></text:span><text:bookmark-end text:name="2.16."/></text:h>
      <text:p text:style-name="Text_20_body"><text:span text:style-name="CharStyle6"><text:span text:style-name="T284">W wielu fragmentach napisanych przez Friedricha Schlegla, także w jego </text:span></text:span><text:span text:style-name="CharStyle6"><text:span text:style-name="T400">Liście o powieści</text:span></text:span><text:span text:style-name="CharStyle6"><text:span text:style-name="T284"> pojawia się znacząca wymienność pojęć „ironiczny” i „romantyczny”. Oba pojęcia oznaczają przede wszystkim nowy sposób pisania oparty na grze fantazji i historii.</text:span></text:span></text:p>
      <text:p text:style-name="Text_20_body"><text:span text:style-name="CharStyle6"><text:span text:style-name="T284">Romantyczność rozumiana była jednak przez Schlegla na dwa sposoby: raz określała poezję współczesną i współczesną prozę tworzoną przez grupę romantyków jenajskich, drugi raz - taką literaturę, która czerpie tematy z fantazji. Z jednej strony romantycznymi twórcami byli nazywani Jean Paul, Novalis i Tieck, z drugiej zaś - Petrarca, Tasso, Ariosto, Cervantes, Diderot, jako autor </text:span></text:span><text:span text:style-name="CharStyle6"><text:span text:style-name="T400">Kubusia Fatalisty</text:span></text:span><text:span text:style-name="CharStyle6"><text:span text:style-name="T284">, nade wszystko jednak Szekspir. Odróżnienie tego, co romantyczne, od tego, co nieromantyczne, polegało u Schlegla najpierw na wyodrębnieniu granicy pomiędzy poezją antyczną a poezją romantyczną:</text:span></text:span></text:p>
      <text:p text:style-name="P5"/>
      <text:p text:style-name="Quotations"><text:soft-page-break/><text:span text:style-name="CharStyle26"><text:span text:style-name="T284">„Dawna poezja łączy się zwykle z mitologią i unika nawet tworzywa autentycznie historycznego. Nawet dawna tragedia jest grą, a poeta, który przedstawił prawdziwe zdarzenia, poważnie zajmujące cały naród, został ukarany. Natomiast poezja romantyczna opiera się całkowicie na gruncie historycznym, daleko bardziej, niż się o tym wie i jest o tym przekonanym. </text:span></text:span></text:p>
      <text:p text:style-name="Text_20_body"><text:span text:style-name="CharStyle10"><text:span text:style-name="T284"/></text:span></text:p>
      <text:p text:style-name="Text_20_body"><text:span text:style-name="CharStyle10"><text:span text:style-name="T284">Str. 388</text:span></text:span></text:p>
      <text:p text:style-name="Quotations"><text:span text:style-name="CharStyle26"><text:span text:style-name="T284">Pierwszy lepszy dramat […], jakakolwiek opowieść […], jeśli zawiera dowcipną intrygę, […] ma za osnowę prawdziwą historię, choć wielorako przekształconą. Boccaccio jest niemal na wskroś prawdziwą historią, podobnie jak inne źródła, z których wywodzi się romantyczny duch wynalazczości </text:span></text:span><text:span text:style-name="CharStyle26"><text:span text:style-name="T518">[</text:span></text:span><text:bookmark-start text:name="p.336"/><text:a xlink:type="simple" xlink:href="#przypis336" text:style-name="Internet_20_link" text:visited-style-name="Visited_20_Internet_20_Link"><text:span text:style-name="CharStyle26"><text:span text:style-name="T518">przypis 336</text:span></text:span></text:a><text:bookmark-end text:name="p.336"/><text:span text:style-name="CharStyle26"><text:span text:style-name="T518">]</text:span></text:span><text:span text:style-name="CharStyle26"><text:span text:style-name="T284">.”</text:span></text:span></text:p>
      <text:p text:style-name="P5"/>
      <text:p text:style-name="Text_20_body"><text:span text:style-name="CharStyle6"><text:span text:style-name="T284">Romantyczność, której korzenie tkwią w historyczności, może być zatem ponadczasowa, dlatego pojawia się i w romansie średniowiecznym, w powieści Sterne’a, w bajce ludowej, pieśniach gminnych, a nawet u Homera.</text:span></text:span></text:p>
      <text:p text:style-name="Text_20_body"><text:span text:style-name="CharStyle6"><text:span text:style-name="T284">Z pojęciem romantyczności współistnieje u Schlegla pojęcie sentymentalności, przejęte z rozprawy </text:span></text:span><text:span text:style-name="CharStyle6"><text:span text:style-name="T400">O poezji naiwnej i sentymentalnej</text:span></text:span><text:span text:style-name="CharStyle6"><text:span text:style-name="T284"> Friedricha Schillera, ale swoiście zinterpretowane. Sentymentalność, wedle Schillera, była kategorią świadomości odczuwającej dystans pomiędzy prawdą a pozorem, utraconą Arkadią a zniewalającą współczesnością. Świadomość ta, podobnie jak wiele lat później u Freuda, stawała się źródłem cierpienia. Paradoksalnie jednak owa świadomość nie brała pod uwagę różnicy pomiędzy prawdą a pozorem, żyła więc wobec samej siebie w sytuacji fałszywej. Ta sytuacja umyślnego zapomnienia owej różnicy określała, zdaniem Schlegla, właśnie romantyczność.</text:span></text:span></text:p>
      <text:p text:style-name="Text_20_body"><text:span text:style-name="CharStyle6"><text:span text:style-name="T284">Sentymentalność była, jak formułuje to Schlegel:</text:span></text:span></text:p>
      <text:p text:style-name="P5"/>
      <text:p text:style-name="Quotations"><text:span text:style-name="CharStyle26"><text:span text:style-name="T284">„[…] tym, co do nas przemawia, w czym panuje uczucie, ale uczucie duchowej, a nie zmysłowej natury. Źródłem i duszą tych poruszeń jest miłość, a duch miłości musi w romantycznej poezji wszędzie niewidzialnie widzialnie się unosić; […]. Dworne namiętności, przed którymi w nowoczesnej poezji, od epigramu po tragedię, nigdzie nie można się skryć, jak skarży się żartobliwie Diderot w </text:span></text:span><text:span text:style-name="CharStyle26"><text:span text:style-name="T400">Fataliście</text:span></text:span><text:span text:style-name="CharStyle26"><text:span text:style-name="T284">, są w zestawieniu z romantyczną miłością tylko miłostką, lub raczej nie są nawet zewnętrzną literą owego ducha, czasami są w ogóle niczym lub czymś pozbawionym powabu i miłości</text:span></text:span><text:span text:style-name="CharStyle26"><text:span text:style-name="T175"> </text:span></text:span><text:span text:style-name="CharStyle26"><text:span text:style-name="T257">[</text:span></text:span><text:bookmark-start text:name="p.337"/><text:a xlink:type="simple" xlink:href="#przypis337" text:style-name="Internet_20_link" text:visited-style-name="Visited_20_Internet_20_Link"><text:span text:style-name="CharStyle26"><text:span text:style-name="T284">przypis 337</text:span></text:span></text:a><text:bookmark-end text:name="p.337"/><text:span text:style-name="CharStyle26"><text:span text:style-name="T257">]</text:span></text:span><text:span text:style-name="CharStyle28"><text:span text:style-name="T284">.”</text:span></text:span></text:p>
      <text:p text:style-name="P5"/>
      <text:p text:style-name="Text_20_body"><text:soft-page-break/><text:span text:style-name="CharStyle10"><text:span text:style-name="T284">Str. 389</text:span></text:span></text:p>
      <text:p text:style-name="Text_20_body"><text:span text:style-name="CharStyle6"><text:span text:style-name="T284">Sentymentalność, jawiąc się przede wszystkim jako siła ogarniająca całość dzieła, relatywizowała więc to, co prawdziwe, i to, co zmyślone, dając początek romantycznemu uwielbieniu „wewnętrznego oglądu” rzeczywistości i wyrażeniu jej w poezji będącej jednak „tylko wskazaniem na coś wyższego, nieskończonego, hieroglifem wiecznej miłości i świętej pełni życia tworzącej natury” </text:span></text:span><text:span text:style-name="CharStyle6"><text:span text:style-name="T518">[</text:span></text:span><text:bookmark-start text:name="p.338"/><text:a xlink:type="simple" xlink:href="#przypis338" text:style-name="Internet_20_link" text:visited-style-name="Visited_20_Internet_20_Link"><text:span text:style-name="CharStyle6"><text:span text:style-name="T518">przypis 338</text:span></text:span></text:a><text:bookmark-end text:name="p.338"/><text:span text:style-name="CharStyle6"><text:span text:style-name="T518">]</text:span></text:span><text:span text:style-name="CharStyle6"><text:span text:style-name="T284">.</text:span></text:span></text:p>
      <text:p text:style-name="Text_20_body"><text:span text:style-name="CharStyle6"><text:span text:style-name="T284">Romantyczność niosła więc wraz z sobą nie tylko historyzm, ale przede wszystkim poczucie boskości, ku której drogą była sentymentalność (w sensie wszechogarniającego ja) i fantazja będąca „zdolnością pojmowania zagadki miłości i boskości” </text:span></text:span><text:span text:style-name="CharStyle6"><text:span text:style-name="T518">[</text:span></text:span><text:bookmark-start text:name="p.339"/><text:a xlink:type="simple" xlink:href="#przypis339" text:style-name="Internet_20_link" text:visited-style-name="Visited_20_Internet_20_Link"><text:span text:style-name="CharStyle6"><text:span text:style-name="T518">przypis 339</text:span></text:span></text:a><text:bookmark-end text:name="p.339"/><text:span text:style-name="CharStyle6"><text:span text:style-name="T518">]</text:span></text:span><text:span text:style-name="CharStyle6"><text:span text:style-name="T284">.</text:span></text:span></text:p>
      <text:p text:style-name="Text_20_body"><text:span text:style-name="CharStyle6"><text:span text:style-name="T284">Z wcześniejszego określenia stosunku romantyczności do historyczności wynika jeszcze jedno rozumienie romantyczności: „[…] jest [ona - W. S.J nie tyle gatunkiem, ile elementem poezji, który może opanować słabiej lub silniej, lub też ustępować, ale którego nie może całkowicie zabraknąć” </text:span></text:span><text:span text:style-name="CharStyle6"><text:span text:style-name="T518">[</text:span></text:span><text:bookmark-start text:name="p.340"/><text:a xlink:type="simple" xlink:href="#przypis340" text:style-name="Internet_20_link" text:visited-style-name="Visited_20_Internet_20_Link"><text:span text:style-name="CharStyle6"><text:span text:style-name="T518">przypis 340</text:span></text:span></text:a><text:bookmark-end text:name="p.340"/><text:span text:style-name="CharStyle6"><text:span text:style-name="T518">]</text:span></text:span><text:span text:style-name="CharStyle7"><text:span text:style-name="T284">.</text:span></text:span></text:p>
      <text:p text:style-name="P40"><text:span text:style-name="CharStyle6"><text:span text:style-name="T284">W tekście Schlegla pojawia się przy tej okazji znamienna gra słów: „</text:span></text:span><text:span text:style-name="CharStyle6"><text:span text:style-name="T371">Roman”</text:span></text:span><text:span text:style-name="CharStyle6"><text:span text:style-name="T284"> (powieść) i „</text:span></text:span><text:span text:style-name="CharStyle6"><text:span text:style-name="T350">romantisch</text:span></text:span><text:span text:style-name="CharStyle6"><text:span text:style-name="T284">” (romantyczny). Powieść romantyczna </text:span></text:span><text:span text:style-name="CharStyle6"><text:span text:style-name="T443">ex definitione</text:span></text:span><text:span text:style-name="CharStyle6"><text:span text:style-name="T284"> musi zatem zawierać pierwiastek historyczny, skoro romantyzm jest przeniknięty duchem historyzmu. Powieść urosła do rangi gatunku, który najpełniej miał oddać ducha romantycznej nowoczesności i „wiecznego romantyzmu”. </text:span></text:span></text:p>
      <text:p text:style-name="Text_20_body"><text:span text:style-name="CharStyle10"><text:span text:style-name="T284"/></text:span></text:p>
      <text:p text:style-name="Text_20_body"><text:span text:style-name="CharStyle10"><text:span text:style-name="T284">Str. 390 </text:span></text:span></text:p>
      <text:p text:style-name="Text_20_body"><text:span text:style-name="CharStyle6"><text:span text:style-name="T284">Ale, skoro „romantyczny” oznacza i „sentymentalny”, i „fantastyczny” - wobec tego wszystko, co określamy mianem świata powieściowego i techniki pisania, winno płynąć właśnie z romantyzmu jako poetyckości. Dlatego odrzucał Schlegel powieści Fieldinga i Lafontaine’a, współczesne powieści sentymentalne (czyli opowiastki o miłości pisane w manierze literatury salonów), natomiast pochwalał „chorobliwą inteligencję” siłę fantazji i indywidualność pisarską Jean Paula, dając go za przykład pisarzom romantycznym i pod względem wartości literackich jego dziełom nadając większą rangę niż powieściom Sterne’a i Swifta.</text:span></text:span></text:p>
      <text:p text:style-name="Text_20_body"><text:span text:style-name="CharStyle6"><text:span text:style-name="T284">Pojmowanie romantyczności jako poetyckości, a także pierwotności, nie było w zasadzie niczym nowym. Wystarczy przypomnieć tu Herdera, dla którego właśnie pierwotna wyobraźnia ludu była zaczynem wszelkiej wartościowej aktualności.</text:span></text:span></text:p>
      <text:p text:style-name="P41"><text:span text:style-name="CharStyle6"><text:span text:style-name="T284">Dla wielu romantyków jednak nie powieść, a dramat był gatunkiem najbardziej związanym z romantycznością. Powieść zwykle traktowali oni jako dość późno wyłoniony gatunek literacki, będący wynikiem rozwoju świadomości mitologicznej, owocem ducha indywidualizmu i krytyki. Schlegel natomiast właśnie powieść naznaczył sakrą dawności, a </text:span></text:span><text:soft-page-break/><text:span text:style-name="CharStyle6"><text:span text:style-name="T284">jej rozumienie niebywale rozszerzył: termin „powieść” oznaczał bowiem „wysnuwanie” własnej fantazji i odnosił się w mniejszym stopniu do gatunku, w większym zaś do postawy wobec rzeczywistości, postawy historycznej, zatem podmiotowej. Jeśli „powieść” oznaczała w szerokim sensie fantazjowanie romantyczne, to przy rozumieniu jej jako gatunku Schlegel podkreślał jej związki z dramatami Szekspira. Dramaty te bowiem można opowiedzieć, nie niszcząc ich podstawowej tkanki historycznej ani nie zmieniając fantastycznych konstrukcji, z których składają się niektóre epizody, a nawet większe segmenty akcji. </text:span></text:span><text:span text:style-name="CharStyle6"><text:span text:style-name="T519">[</text:span></text:span><text:bookmark-start text:name="p.341"/><text:a xlink:type="simple" xlink:href="#przypis341" text:style-name="Internet_20_link" text:visited-style-name="Visited_20_Internet_20_Link"><text:span text:style-name="CharStyle6"><text:span text:style-name="T519">przypis 341</text:span></text:span></text:a><text:bookmark-end text:name="p.341"/><text:span text:style-name="CharStyle6"><text:span text:style-name="T519">]</text:span></text:span><text:span text:style-name="CharStyle6"><text:span text:style-name="T284">.</text:span></text:span></text:p>
      <text:p text:style-name="P5"/>
      <text:p text:style-name="Text_20_body"><text:span text:style-name="CharStyle10"><text:span text:style-name="T284">Str. 391</text:span></text:span></text:p>
      <text:p text:style-name="Text_20_body"><text:span text:style-name="CharStyle6"><text:span text:style-name="T284">Skąd takie uporczywe podkreślanie rangi powieści? Stąd chyba, że wedle Schlegla była ona wyrażeniem istoty romantyczności jako dwupoziomowego nurtu: poprzez literę tekstu pisanego lub mówionego przebłyskiwał duch całości wyższego rzędu, do którego powieść właśnie była drogą. Intuicja Schlegla, ujawniająca się przecież w nowym pojmowaniu historii literatury jako historii idei transcendentalnych, w ramach teorii powieści pozwalała rozpoznać różnicę pomiędzy znaczeniem a sensem dzieła. Wynikało to oczywiście z gry słów „</text:span></text:span><text:span text:style-name="CharStyle6"><text:span text:style-name="T371">Roman - „romantisch</text:span></text:span><text:span text:style-name="CharStyle6"><text:span text:style-name="T284">”, ale doprowadziło do sformułowania oryginalnej teorii powieści jako rodzaju poezji transcendentalnej.</text:span></text:span></text:p>
      <text:p text:style-name="P41"><text:span text:style-name="CharStyle26"><text:span text:style-name="T284"/></text:span></text:p>
      <text:p text:style-name="Quotations"><text:span text:style-name="CharStyle26"><text:span text:style-name="T284">„Powieść jest to romantyczna książka […] - brzmi definicja precyzyjnie przez Schlegla zapisana - ale chcia</text:span></text:span><text:span text:style-name="CharStyle26"><text:span text:style-name="T519">ł</text:span></text:span><text:span text:style-name="CharStyle26"><text:span text:style-name="T284">bym przede wszystkim zwrócić […] uwagę na to, że mówiąc o książce, ma się na myśli dzieło jako autonomiczną całość. Już w tym fakcie zawiera się ważne przeciwieństwo w stosunku do dramatu, który jest przeznaczony do oglądania, podczas gdy powieść od najdawniejszych czasów była czytana. Można stąd wyprowadzić nieomal wszystkie różnice między obydwoma formami w zakresie sposobów przedstawiania. Dramat, jak wszelka poezja, również powinien być romantyczny; powieść zaś jest dramatyczna tylko pod warunkiem przyjęcia pewnych ograniczeń, mianowicie jako powieść tendencyjna. Gdyż dramatyczny związek historii nie czyni jeszcze powieści całością, dziełem, jeżeli powieść nie stanie się nim poprzez odniesienie całej kompozycji do wyższej jedności niż owa jedność litery - którą często pomija i może pomijać - poprzez związek idei, poprzez duchowy punkt centralny</text:span></text:span><text:span text:style-name="CharStyle26"><text:span text:style-name="T175"> </text:span></text:span><text:span text:style-name="CharStyle26"><text:span text:style-name="T258">[</text:span></text:span><text:bookmark-start text:name="p.342"/><text:a xlink:type="simple" xlink:href="#przypis342" text:style-name="Internet_20_link" text:visited-style-name="Visited_20_Internet_20_Link"><text:span text:style-name="CharStyle26"><text:span text:style-name="T284">przypis 342</text:span></text:span></text:a><text:bookmark-end text:name="p.342"/><text:span text:style-name="CharStyle26"><text:span text:style-name="T258">]</text:span></text:span><text:span text:style-name="CharStyle28"><text:span text:style-name="T284">.”</text:span></text:span></text:p>
      <text:p text:style-name="Text_20_body"><text:span text:style-name="CharStyle10"><text:span text:style-name="T284"/></text:span></text:p>
      <text:p text:style-name="Text_20_body"><text:span text:style-name="CharStyle10"><text:span text:style-name="T284">Str. 392 </text:span></text:span></text:p>
      <text:p text:style-name="Text_20_body"><text:span text:style-name="CharStyle6"><text:span text:style-name="T284">Nowoczesna sztuka, a więc, zdaniem Schlegla, sztuka romantyczna, wyraża się poprzez nowo przypisaną sztuce kategorię poetyckości. „Romantyczny sposób tworzenia” - pisze </text:span></text:span><text:soft-page-break/><text:span text:style-name="CharStyle6"><text:span text:style-name="T284">on w słynnym 116 fragmencie z </text:span></text:span><text:span text:style-name="CharStyle6"><text:span text:style-name="T371">Athen</text:span></text:span><text:span text:style-name="CharStyle6"><text:span text:style-name="T394">ä</text:span></text:span><text:span text:style-name="CharStyle6"><text:span text:style-name="T371">um </text:span></text:span><text:span text:style-name="CharStyle6"><text:span text:style-name="T284">- jest czymś więcej niż sposobem, „jest jak gdyby samą sztuką poetycką”. Poezja romantyczna jest wśród sztuk tym, czym jest inteligencja wyobraźni w filozofii, a społeczeństwo, stosunki towarzyskie, przyjaźń i miłość w życiu” </text:span></text:span><text:span text:style-name="CharStyle6"><text:span text:style-name="T519">[</text:span></text:span><text:bookmark-start text:name="p.343"/><text:a xlink:type="simple" xlink:href="#przypis343" text:style-name="Internet_20_link" text:visited-style-name="Visited_20_Internet_20_Link"><text:span text:style-name="CharStyle6"><text:span text:style-name="T519">przypis 343</text:span></text:span></text:a><text:bookmark-end text:name="p.343"/><text:span text:style-name="CharStyle6"><text:span text:style-name="T519">]</text:span></text:span><text:span text:style-name="CharStyle6"><text:span text:style-name="T284">. Poetyckość jest relacją pomiędzy człowiekiem, światem i dziełem, dlatego przyjmuje postać owego wszędzie panującego nastroju. Ona sprawia, że równie uprawnione jest pisanie dramatów na sposób ludzkiego dramatu życia i życie na sposób wyobrażonej akcji dramatycznej. Najwyższym świadectwem rzeczywistości, całej epoki, zjawisk o znaczeniu podstawowym dla rozwoju świata jest epos, najbardziej prywatnym świadkiem poetyckiego życia - notatnik artysty i raptularz składający się z fragmentarycznych szkiców. To, co je łączy, jest transcendentnym nakierowaniem na to, co poza nimi, co absolutne.</text:span></text:span></text:p>
      <text:p text:style-name="P41"><text:span text:style-name="CharStyle6"><text:span text:style-name="T284">W związku z tym zupełnie inaczej wygląda problem tworzenia dzieła: jest ono świadectwem wszystkich stanów towarzyszących artyście podczas pracy. Zatem, jak sądzę, takie pojęcia, jak słynne „samoograniczenie” czy „samounicestwienie” można czytać po prostu jako odpowiedniki fal przypływającego i odchodzącego natchnienia, a nawet jako znaki wyraźniej autocenzury, która prowadzi myśl ku jasności, ale może też ją zniszczyć. Dlatego, jak mawiał Schlegel, „nie należy przesadzać z samoograniczeniem”. </text:span></text:span></text:p>
      <text:p text:style-name="P5"/>
      <text:p text:style-name="Text_20_body"><text:span text:style-name="CharStyle10"><text:span text:style-name="T284">Str. 393</text:span></text:span></text:p>
      <text:p text:style-name="Text_20_body"><text:span text:style-name="CharStyle6"><text:span text:style-name="T284">W podobnym układzie występują u Schlegla pojęcia „parodii” i „autoparodii”, będące jakby signum teoretycznej i historycznoliterackiej świadomości autora.</text:span></text:span></text:p>
      <text:p text:style-name="Text_20_body"><text:span text:style-name="CharStyle6"><text:span text:style-name="T284">Romantyczny sposób pisania był uświadomieniem poliwalentności dzieła. Zasadę oczywistego umieszczania dzieła w tradycji literackiej sformułował Ludwig Tieck w sposób następujący: „Właściwa wynalazczość jest naprawdę bardzo rzadka… To, co nam się wydaje wynalezionym, jest zwykle złożone tylko z rzeczy dawniejszych, już istniejących, i przez to złożenie do pewnego stopnia nowe” </text:span></text:span><text:span text:style-name="CharStyle6"><text:span text:style-name="T519">[</text:span></text:span><text:bookmark-start text:name="p.344"/><text:a xlink:type="simple" xlink:href="#przypis344" text:style-name="Internet_20_link" text:visited-style-name="Visited_20_Internet_20_Link"><text:span text:style-name="CharStyle6"><text:span text:style-name="T519">przypis 344</text:span></text:span></text:a><text:bookmark-end text:name="p.344"/><text:span text:style-name="CharStyle6"><text:span text:style-name="T519">]</text:span></text:span><text:span text:style-name="CharStyle6"><text:span text:style-name="T284">.</text:span></text:span></text:p>
      <text:p text:style-name="P41"><text:span text:style-name="CharStyle6"><text:span text:style-name="T284">W pismach Friedricha Schlegla koncepcja nakładania się wzorów literackich na dzieło tworzone przez autora ujawnia się już nawet przez sam zestaw lektur proponowanych przez niego, lektur, które wobec swej własnej tradycji były nacechowane dyskursywnością, jak</text:span></text:span><text:span text:style-name="CharStyle6"><text:span text:style-name="T400"> Don Kichot</text:span></text:span><text:span text:style-name="CharStyle6"><text:span text:style-name="T284"> Cervantesa lub </text:span></text:span><text:span text:style-name="CharStyle6"><text:span text:style-name="T400">Tristram Shandy </text:span></text:span><text:span text:style-name="CharStyle6"><text:span text:style-name="T284">Sterne’a bądź</text:span></text:span><text:span text:style-name="CharStyle6"><text:span text:style-name="T400"> Kubuś Fatalista</text:span></text:span><text:span text:style-name="CharStyle6"><text:span text:style-name="T284"> Diderota. Zależność pomiędzy dziełem a jego tradycją objawiała się zresztą na różne sposoby: od przywoływania tradycji jako opozycji, jako nawiązania, jako aluzji lub cytatu, aż po parodię, plagiat, kpinę. Pisarstwo romantyczne wyraźnie nawiązywało do tradycji ludowej (z większą lub mniejszą starannością próbując korzystać z niej jak ze źródła lub inspiracji uruchamiającej wyobraźnię), do tradycji ustnego przekazu (tu ważna była zwłaszcza </text:span></text:span><text:soft-page-break/><text:span text:style-name="CharStyle6"><text:span text:style-name="T284">fascynacja poezją przedhomerycką), widząc w tych tradycjach archaiczny kontekst współczesności; przejmowało też właściwą „epoce jenajskiej” sytuację towarzyskiej gry, z </text:span></text:span><text:span text:style-name="CharStyle6"><text:span text:style-name="T36">jej wyrafinowanymi dowcipami i zabawami pseudosokratycznymi, czyniąc </text:span></text:span><text:span text:style-name="CharStyle7"><text:span text:style-name="T284">z niej gotowy współczesny kontekst dzieła. </text:span></text:span></text:p>
      <text:p text:style-name="Text_20_body"><text:span text:style-name="CharStyle10"><text:span text:style-name="T36"/></text:span></text:p>
      <text:p text:style-name="Text_20_body"><text:span text:style-name="CharStyle10"><text:span text:style-name="T36">Str. 394 </text:span></text:span></text:p>
      <text:p text:style-name="Text_20_body"><text:span text:style-name="CharStyle7"><text:span text:style-name="T284">Poliwalentność dzieła romantyków ewokowała zatem i tradycję literacką, i tradycję zabawy, z jej zaszyfrowanymi w grze znakami dialogu.</text:span></text:span></text:p>
      <text:p text:style-name="Text_20_body"><text:span text:style-name="CharStyle6"><text:span text:style-name="T284">Wybierając za kontekst romantycznego dzieła teksty, które były właśnie poliwalentne, tradycję ludową rozbudzającą fantazję i aspekt zabawowy szkoły jenajskiej, wraz z jej salonowym dowcipem, Schlegel zbudował nowy, choć uwikłany w te właśnie konteksty, model dzieła odbijającego model życia romantyka, w dużej mierze przeciwstawianego modelowi życia mieszczanina wychowanego na literaturze „zdrajców” Ifflanda i Kotzebuego. Było to przeciwstawienie równie silne jak to, które stało się udziałem znakomitego ironisty, Chestertona, żyjącego jakby w innej epoce, noszącego strój budzący niesmak angielskiej wiktoriańskiej </text:span></text:span><text:span text:style-name="CharStyle6"><text:span text:style-name="T325">soci</text:span></text:span><text:span text:style-name="CharStyle6"><text:span text:style-name="T341">é</text:span></text:span><text:span text:style-name="CharStyle6"><text:span text:style-name="T325">t</text:span></text:span><text:span text:style-name="CharStyle6"><text:span text:style-name="T341">é</text:span></text:span><text:span text:style-name="CharStyle6"><text:span text:style-name="T284">.</text:span></text:span></text:p>
      <text:p text:style-name="Text_20_body"><text:span text:style-name="CharStyle6"><text:span text:style-name="T284">Podobnie jak romantyczny sposób życia - romantyczny sposób pisania polegał w głównej mierze na silnej subiektywności języka, na, jak powiada Benveniste, nacechowaniu wypowiedzi podmiotu śladem wypowiadania. Stąd odrzucenie tej literatury, która nie nosi w sobie oryginalności autora, która jest zwykle powieleniem schematu:</text:span></text:span></text:p>
      <text:p text:style-name="P5"/>
      <text:p text:style-name="Quotations"><text:span text:style-name="CharStyle26"><text:span text:style-name="T284">„Ze zdziwieniem i wewnętrznym gniewem patrzyłem często na służącego, który przynosił do Pani stosy ksiąg. Jak może Pani własnymi rękami dotykać tych brudnych tomów? - I jakże może Pani te bezładne, niewytworne frazesy dopuszczać przed oczy i do sanktuarium duszy? - Godzinami kierować swą fantazję ku ludziom, z którymi wstydziłaby się Pani zamienić parę słów, stojąc z nimi twarzą w twarz? Żadnego stąd pożytku, tylko zabicie czasu i marnowanie wyobraźni! Czytała Pani niemal wszystkie kiepskie książki od Fieldinga do Lafontaine’a. </text:span></text:span></text:p>
      <text:p text:style-name="P5"/>
      <text:p text:style-name="Text_20_body"><text:span text:style-name="CharStyle10"><text:span text:style-name="T284">Str. 395</text:span></text:span></text:p>
      <text:p text:style-name="Quotations"><text:span text:style-name="CharStyle26"><text:span text:style-name="T284">Proszę samą siebie zapytać, co Pani z tego przyszło. Jej pamięć lekceważy nawet nieszlachetny produkt, który młodzieńcze przyzwyczajenie uczyniło potrzebą, i to, co z taką pilnością trzeba było sprowadzić, zostaje natychmiast dokładnie zapomniane</text:span></text:span><text:span text:style-name="CharStyle26"><text:span text:style-name="T175"> </text:span></text:span><text:span text:style-name="CharStyle26"><text:span text:style-name="T258">[</text:span></text:span><text:bookmark-start text:name="p.345"/><text:a xlink:type="simple" xlink:href="#przypis345" text:style-name="Internet_20_link" text:visited-style-name="Visited_20_Internet_20_Link"><text:span text:style-name="CharStyle26"><text:span text:style-name="T284">przypis 345</text:span></text:span></text:a><text:bookmark-end text:name="p.345"/><text:span text:style-name="CharStyle26"><text:span text:style-name="T258">]</text:span></text:span><text:span text:style-name="CharStyle28"><text:span text:style-name="T284">.”</text:span></text:span></text:p>
      <text:p text:style-name="P5"/>
      <text:p text:style-name="Text_20_body"><text:soft-page-break/><text:span text:style-name="CharStyle6"><text:span text:style-name="T284">Odrzucając, podobnie jak Don Kichot, owe „brudne tomy” czyli znane z Cervantesa anonimowe „zapleśniałe manuskrypty” Schlegel radzi czytać </text:span></text:span><text:span text:style-name="CharStyle6"><text:span text:style-name="T400">Wyznania</text:span></text:span><text:span text:style-name="CharStyle6"><text:span text:style-name="T284"> Rousseau, pełne „chorej inteligencji” powieści Jean Paula, a wreszcie, jako model „życia” i model „literatury” - autobiografię Gibbona:</text:span></text:span></text:p>
      <text:p text:style-name="P5"/>
      <text:p text:style-name="Quotations"><text:span text:style-name="CharStyle26"><text:span text:style-name="T284">„Posyłam Pani autobiografię sławnego człowieka, której o ile wiem, Pani jeszcze nie zna: pamiętniki Gibbona. Jest to nieskończenie wyrafinowana i nieskończenie zabawna książka. Wyjdzie Pani na pół drogi naprzeciw, i rzeczywiście, powieść komiczna, która w niej tkwi, jest niemal gotowa. Zobaczy Pani Anglika, gentelmana, wirtuoza, uczonego, eleganta w dobrym stylu, starego kawalera w całej jego pełnej wdzięku śmieszności poprzez godność tego historycznego okresu tak wyraziście stającego przed oczami, jak to tylko sobie można wymarzyć. Z pewnością trzeba by przejrzeć wiele kiepskich książek i zobaczyć wielu ludzi bez znaczenia, by zaleźć w nich tyle śmieszności w jednym miejscu</text:span></text:span><text:span text:style-name="CharStyle26"><text:span text:style-name="T175"> </text:span></text:span><text:span text:style-name="CharStyle26"><text:span text:style-name="T258">[</text:span></text:span><text:bookmark-start text:name="p.346"/><text:a xlink:type="simple" xlink:href="#przypis346" text:style-name="Internet_20_link" text:visited-style-name="Visited_20_Internet_20_Link"><text:span text:style-name="CharStyle26"><text:span text:style-name="T284">przypis 346</text:span></text:span></text:a><text:bookmark-end text:name="p.346"/><text:span text:style-name="CharStyle26"><text:span text:style-name="T258">]</text:span></text:span><text:span text:style-name="CharStyle26"><text:span text:style-name="T284">.”</text:span></text:span></text:p>
      <text:p text:style-name="P5"/>
      <text:p text:style-name="P41"><text:span text:style-name="CharStyle6"><text:span text:style-name="T284">Romantyczne pisanie wymagało także tego, co Schlegel określił mianem „permanentnej parabazy”, a co objawiało się jako gest samoprezentacji autora w trakcie pisania. Obecność autora założona w dziele przyjmowała, rzecz jasna, różne formy, od postaci autora piszącego całość dzieła, poprzez postać autora uwikłanego w konflikt </text:span></text:span><text:span text:style-name="CharStyle7"><text:span text:style-name="T284">z czytelnikiem, po autora rozmawiającego z narratorem i bohaterami. </text:span></text:span></text:p>
      <text:p text:style-name="Text_20_body"><text:span text:style-name="CharStyle10"><text:span text:style-name="T284"/></text:span></text:p>
      <text:p text:style-name="Text_20_body"><text:span text:style-name="CharStyle10"><text:span text:style-name="T284">Str. 396 </text:span></text:span></text:p>
      <text:p text:style-name="Text_20_body"><text:span text:style-name="CharStyle7"><text:span text:style-name="T284">Autor, którego obecność jest założona w dziele i stanowi fragment świata przedstawionego, wiązała się i z tym, że dzieło zakładało istnienie inwariantu czytelnika, co widać szczególnie wyraźnie w powieści epistolarnej i poemacie dygresyjnym. Założona obecność autora i czytelnika czyniła dzieło rzeczywistością pisaną, czytaną, zatem współtworzoną przez wiele punktów widzenia, które wpływały z kolei na zachwianie wyłączności i autonomiczności świata przedstawionego i doprowadzały do rozbicia jedności narratora. Wreszcie - z faktu założenia autora w dziele - wynikała także, występująca zwłaszcza w formach dygresyjnych, kategoria oceny prezentowanych przez narratora wydarzeń, kategoria oceny wartości świata przedstawionego i sposobu konstruowania narracji. Autor, w różnych jego postaciach, stał się więc dominantą kompozycyjną dzieła. I nie było to zjawisko nowe: przeciwnie, wynikało ono z długiej tradycji literackiej, którą romantyzm akceptował i której pragnął być spadkobiercą.</text:span></text:span></text:p>
      <text:p text:style-name="Text_20_body"><text:soft-page-break/><text:span text:style-name="CharStyle6"><text:span text:style-name="T284">Najogólniej rzecz ujmując, można powiedzieć, że poliwalentność dzieła romantycznego polegała na ewokowaniu takiej tradycji literackiej, która stawiała wyżej sposób opowiadania niż temat opowiadania, która przyznawała autorowi prawo dowolnego modelowania tradycji, którą można nazwać literaturą o fabułach rozmyślnie powikłanych.</text:span></text:span></text:p>
      <text:p text:style-name="Text_20_body"><text:span text:style-name="CharStyle6"><text:span text:style-name="T284">Na gruncie ironii romantycznej wyrósł też nowy sposób pisania poezji. Ironia romantyczna, zwana też przez samego Schlegla „poezją poezji” miała bowiem nadawać utworowi poetyckiemu szczególną strukturę.</text:span></text:span></text:p>
      <text:p text:style-name="Text_20_body"><text:span text:style-name="CharStyle6"><text:span text:style-name="T284">Najpierw odwołajmy się do głosu Jean Paula.</text:span></text:span></text:p>
      <text:p text:style-name="P5"/>
      <text:p text:style-name="Text_20_body"><text:span text:style-name="CharStyle10"><text:span text:style-name="T284">Str. 397</text:span></text:span></text:p>
      <text:p text:style-name="P41"><text:span text:style-name="CharStyle6"><text:span text:style-name="T284">W </text:span></text:span><text:span text:style-name="CharStyle6"><text:span text:style-name="T371">Vorschule der </text:span></text:span><text:span text:style-name="CharStyle6"><text:span text:style-name="T394">Ä</text:span></text:span><text:span text:style-name="CharStyle6"><text:span text:style-name="T371">sthetik</text:span></text:span><text:span text:style-name="CharStyle6"><text:span text:style-name="T284"> Jean Paul pisał, że poeci chcą oddać swe nowe wrażenia i ich nowość przekazują, przedstawiając coraz to nowe przedmioty: „A więc rzucają się w nieznane i nienazwane, w obce kraje i czasy, szczególnie zaś w liryczność, albowiem [w tym przypadku - W. S.] nie trzeba naśladować żadnej natury, poza tą stworzoną w wierszu” </text:span></text:span><text:span text:style-name="CharStyle6"><text:span text:style-name="T519">[</text:span></text:span><text:bookmark-start text:name="p.347"/><text:a xlink:type="simple" xlink:href="#przypis347" text:style-name="Internet_20_link" text:visited-style-name="Visited_20_Internet_20_Link"><text:span text:style-name="CharStyle6"><text:span text:style-name="T519">przypis 347</text:span></text:span></text:a><text:bookmark-end text:name="p.347"/><text:span text:style-name="CharStyle6"><text:span text:style-name="T519">]</text:span></text:span><text:span text:style-name="CharStyle7"><text:span text:style-name="T284">.</text:span></text:span></text:p>
      <text:p text:style-name="Text_20_body"><text:span text:style-name="CharStyle6"><text:span text:style-name="T284">Sąd ten daje się potwierdzać wiązaną często z liryką kategorię „odmalowania” raczej niż „opisywania” uczuć. Dla liryki właśnie „pismo obrazowe” miało być bardziej ważne niż „pismo literowe”; podobnie też logika następstwa zdań schodziła na plan drugi, poza asocjacyjną konsekwencję obrazów. To było właśnie powodem, dla którego romantyczni poeci żywili upodobanie w „odtwarzaniu tworzących artystów”, bowiem wtedy mogli zamieścić w lirycznym wyznaniu obraz swych własnych przeżyć i przeczuć, nie troszcząc się zbytnio o naśladowanie świata. Jean Paul powiadał, że właśnie dlatego „dostarczają oni chętniej poetę niż wiersz” („[…] </text:span></text:span><text:span text:style-name="CharStyle6"><text:span text:style-name="T350">liefern daher lieber einen Dichter a</text:span></text:span><text:span text:style-name="CharStyle6"><text:span text:style-name="T351">l</text:span></text:span><text:span text:style-name="CharStyle6"><text:span text:style-name="T350">s ein Gedicht”</text:span></text:span><text:span text:style-name="CharStyle6"><text:span text:style-name="T178"> </text:span></text:span><text:span text:style-name="CharStyle6"><text:span text:style-name="T258">[</text:span></text:span><text:bookmark-start text:name="p.348"/><text:a xlink:type="simple" xlink:href="#przypis348" text:style-name="Internet_20_link" text:visited-style-name="Visited_20_Internet_20_Link"><text:span text:style-name="CharStyle6"><text:span text:style-name="T284">przypis 348</text:span></text:span></text:a><text:bookmark-end text:name="p.348"/><text:span text:style-name="CharStyle6"><text:span text:style-name="T258">]</text:span></text:span><text:span text:style-name="CharStyle6"><text:span text:style-name="T284">). Taka też była funkcja ironii romantycznej.</text:span></text:span></text:p>
      <text:p text:style-name="Text_20_body"><text:span text:style-name="CharStyle6"><text:span text:style-name="T284">Jedną z najpiękniejszych stronic poświęconych ironii zapisał Solger w </text:span></text:span><text:span text:style-name="CharStyle6"><text:span text:style-name="T400">Erwinie</text:span></text:span><text:span text:style-name="CharStyle6"><text:span text:style-name="T284">. Powiada tam, że ironia jest to boski rozum, który stwarza w nas swe własne podobieństwo i uczy prawdziwie pojmować nasz byt, taki, jaki on jest sam w sobie. Solger konstatuje:</text:span></text:span></text:p>
      <text:p text:style-name="Text_20_body"><text:span text:style-name="CharStyle26"><text:span text:style-name="T284"/></text:span></text:p>
      <text:p text:style-name="Quotations"><text:span text:style-name="CharStyle26"><text:span text:style-name="T284">„[…] nasz teraźniejszy, rzeczywisty byt, w swej istocie poznany i przeżyty, jest sztuką i właśnie w niej żyje owo centrum, gdzie przenikają się istota i rzeczywistość jako teraźniejszość, ironia, najdoskonalszy owoc artystycznego rozumu. </text:span></text:span></text:p>
      <text:p text:style-name="Text_20_body"><text:span text:style-name="CharStyle10"><text:span text:style-name="T284"/></text:span></text:p>
      <text:p text:style-name="Text_20_body"><text:span text:style-name="CharStyle10"><text:span text:style-name="T284">Str. 398 </text:span></text:span></text:p>
      <text:p text:style-name="Quotations"><text:span text:style-name="CharStyle26"><text:span text:style-name="T284">W niej mianowicie jest rozum i to podwójny, siebie sam tworzący i ograniczający ogląd jednym i tym samym spojrzeniem, przez co tak </text:span></text:span><text:span text:style-name="CharStyle27"><text:span text:style-name="T284">że tutaj odstania się boski wszechświat, </text:span></text:span><text:soft-page-break/><text:span text:style-name="CharStyle27"><text:span text:style-name="T284">którego ogląd znów ocalamy w całej jego jasności. W tej jasnej bramie ku doskonałemu poznaniu widzę znów stojącą świętą postać mądrości </text:span></text:span><text:span text:style-name="CharStyle27"><text:span text:style-name="T519">[</text:span></text:span><text:bookmark-start text:name="p.349"/><text:a xlink:type="simple" xlink:href="#przypis349" text:style-name="Internet_20_link" text:visited-style-name="Visited_20_Internet_20_Link"><text:span text:style-name="CharStyle27"><text:span text:style-name="T519">przypis 349</text:span></text:span></text:a><text:bookmark-end text:name="p.349"/><text:span text:style-name="CharStyle27"><text:span text:style-name="T519">]</text:span></text:span><text:span text:style-name="CharStyle28"><text:span text:style-name="T284">.”</text:span></text:span></text:p>
      <text:p text:style-name="P5"/>
      <text:p text:style-name="Text_20_body"><text:span text:style-name="CharStyle6"><text:span text:style-name="T284">Ironia, jako „owoc artystycznego rozumu”, była jednocześnie drogą ku nieskończoności. Oczywiście, chodzi tu o ironię romantyczną, którą zarówno F. Schlegel jak i Solger rozumieli jako zdolność do syntetyzowania wielości zjawisk, procesów i obrazów postrzeganych przez poetę. Poezja, jako pierwotny stan ludzkości, ale zarazem i ostateczna granica ludzkiego istnienia, miała skorzystać z ironii romantycznej jako siły napędu. Poezja transcendentalna właśnie w ironii romantycznej brała swój początek: ironia ta zapewniała poetom zdolność budowania obrazów i ich wewnętrznej spójności (to miała być przecież owa słynna „absolutna urbanizacja”).</text:span></text:span></text:p>
      <text:p text:style-name="P41"><text:span text:style-name="CharStyle6"><text:span text:style-name="T284">Kiedy w 1797 roku pojawiły się w </text:span></text:span><text:span text:style-name="CharStyle6"><text:span text:style-name="T400">Lyceum</text:span></text:span><text:span text:style-name="CharStyle6"><text:span text:style-name="T284"> fragmenty dotyczące poezji i po raz pierwszy zostało przywołane słowo „ironia” w nowym, innym niż sokratyczny i retoryczny kontekście, wraz z nim objawiło się pytanie o znaczenie ironii romantycznej w nowej estetyce i o powiązanie pojęcia ironii z pojęciem artystycznej kreatywności. Te właśnie pojęcia były dla filozofii Schlegla podstawowymi zagadnieniami romantycznej sztuki i, choć coraz rzadziej Schlegel ich używał, nie straciły nigdy dlań znaczenia. Pojęcia te, często poetycko i metaforycznie oddawane przez hasła „permanentnej parabazy” „transcendentalnej błazenady”, „eteru wesołości”, „wzniosłej urbanizacji, „dowcipu filozoficznego” oraz „</text:span></text:span><text:span text:style-name="CharStyle6"><text:span text:style-name="T400">epideixis</text:span></text:span><text:span text:style-name="CharStyle6"><text:span text:style-name="T284"> nieskończoności” znalazły jednak rychło oddźwięk wśród współczesnych Schleglowi filozofów i poetów. </text:span></text:span></text:p>
      <text:p text:style-name="P5"/>
      <text:p text:style-name="Text_20_body"><text:span text:style-name="CharStyle10"><text:span text:style-name="T284">Str. 399</text:span></text:span></text:p>
      <text:p text:style-name="P41"><text:span text:style-name="CharStyle6"><text:span text:style-name="T284">Były zresztą przejmowane bez próby wniknięcia w ich filozoficzną beztroskość, funkcjonowały jako klucze otwierające drzwi rozumienia, a może jedynie odczuwania, nowoczesnej poezji. I. Strohschneider-Kohrs sugeruje nawet, że były one szyfrem, nadawaniem specyficznego kodu, nadużyciem tajemniczych znaków Schleglowskiej wyobraźni </text:span></text:span><text:span text:style-name="CharStyle6"><text:span text:style-name="T519">[</text:span></text:span><text:bookmark-start text:name="p.350"/><text:a xlink:type="simple" xlink:href="#przypis350" text:style-name="Internet_20_link" text:visited-style-name="Visited_20_Internet_20_Link"><text:span text:style-name="CharStyle6"><text:span text:style-name="T519">przypis 350</text:span></text:span></text:a><text:bookmark-end text:name="p.350"/><text:span text:style-name="CharStyle6"><text:span text:style-name="T519">]</text:span></text:span><text:span text:style-name="CharStyle6"><text:span text:style-name="T284">. A jednak Schlegel bardzo bronił swej alchemii. Jeszcze w ostatnim dziele trzeciego tomu </text:span></text:span><text:span text:style-name="CharStyle6"><text:span text:style-name="T371">Athen</text:span></text:span><text:span text:style-name="CharStyle6"><text:span text:style-name="T394">ä</text:span></text:span><text:span text:style-name="CharStyle6"><text:span text:style-name="T371">um</text:span></text:span><text:span text:style-name="CharStyle6"><text:span text:style-name="T284">, w eseju </text:span></text:span><text:span text:style-name="CharStyle6"><text:span text:style-name="T432">O niezrozumiałości </text:span></text:span><text:span text:style-name="CharStyle6"><text:span text:style-name="T284">powiadał, że komplikacje terminologiczne, w jakie uwikłali się współcześni mu estetycy i poeci, wynikają z braku rozumu i dobrej woli w traktowaniu pojęć przez Schlegla wprowadzonych w powszechny obieg. W ostatnim zaś wierszu, zamykającym </text:span></text:span><text:span text:style-name="CharStyle6"><text:span text:style-name="T371">Athen</text:span></text:span><text:span text:style-name="CharStyle6"><text:span text:style-name="T394">ä</text:span></text:span><text:span text:style-name="CharStyle6"><text:span text:style-name="T371">um</text:span></text:span><text:span text:style-name="CharStyle6"><text:span text:style-name="T284">, zawarł takie przesłanie:</text:span></text:span></text:p>
      <text:p text:style-name="P5"/>
      <text:p text:style-name="Quotations"><text:span text:style-name="CharStyle27"><text:span text:style-name="T284">„Jeśli wzbudzi się gromada pszczół,</text:span></text:span></text:p>
      <text:p text:style-name="Quotations"><text:soft-page-break/><text:span text:style-name="CharStyle26"><text:span text:style-name="T284">Którą przeszło najnowsze słowo,</text:span></text:span></text:p>
      <text:p text:style-name="Quotations"><text:span text:style-name="CharStyle26"><text:span text:style-name="T284">Niech każdy spojrzy, gdzie ona jest.</text:span></text:span></text:p>
      <text:p text:style-name="Quotations"><text:span text:style-name="CharStyle26"><text:span text:style-name="T284">(Niech się każdy przed nią strzeże) </text:span></text:span><text:span text:style-name="CharStyle26"><text:span text:style-name="T519">[</text:span></text:span><text:bookmark-start text:name="p.351"/><text:a xlink:type="simple" xlink:href="#przypis351" text:style-name="Internet_20_link" text:visited-style-name="Visited_20_Internet_20_Link"><text:span text:style-name="CharStyle26"><text:span text:style-name="T519">przypis 351</text:span></text:span></text:a><text:bookmark-end text:name="p.351"/><text:span text:style-name="CharStyle26"><text:span text:style-name="T519">]</text:span></text:span><text:span text:style-name="CharStyle28"><text:span text:style-name="T284">.”</text:span></text:span></text:p>
      <text:p text:style-name="P5"/>
      <text:p text:style-name="P41"><text:span text:style-name="CharStyle6"><text:span text:style-name="T284">Metafora złotej pszczoły, której rodowód jest przecież platoński, uruchomiła w wierszu Schlegla temat rywalizacji idei i realności, stosunku poety do świata istniejącego jako empiryczna całość. Dwie perspektywy ten stosunek określają: poruszającego wyobraźnią słowa i odgadywania w znakach świata prawdziwej, idealnej poezji. A jednak ideału nigdy nie można ująć w ramy słów i obrazów. Ewokowany jest on wyłącznie mocą kreacji poetyckiej, siłą twórczą poety, natomiast nigdy nie można go spełnić. </text:span></text:span></text:p>
      <text:p text:style-name="Text_20_body"><text:span text:style-name="CharStyle10"><text:span text:style-name="T284"/></text:span></text:p>
      <text:p text:style-name="Text_20_body"><text:span text:style-name="CharStyle10"><text:span text:style-name="T284">Str. 400 </text:span></text:span></text:p>
      <text:p text:style-name="Text_20_body"><text:span text:style-name="CharStyle6"><text:span text:style-name="T284">Na tym polega także ironia uciekającego przed realnością ideału. W </text:span></text:span><text:span text:style-name="CharStyle6"><text:span text:style-name="T371">Vorlesungen </text:span></text:span><text:span text:style-name="CharStyle6"><text:span text:style-name="T394">ü</text:span></text:span><text:span text:style-name="CharStyle6"><text:span text:style-name="T371">ber </text:span></text:span><text:span text:style-name="CharStyle6"><text:span text:style-name="T394">Ä</text:span></text:span><text:span text:style-name="CharStyle6"><text:span text:style-name="T371">sthetik</text:span></text:span><text:span text:style-name="CharStyle6"><text:span text:style-name="T284"> Solger nazwał ten proces „artystyczną dialektyką”; oparta ona była na prawidłach ironii jako wymiany dwóch sprzecznych pędów i dwóch sprzecznych refleksji.</text:span></text:span></text:p>
      <text:p text:style-name="P41"><text:span text:style-name="CharStyle6"><text:span text:style-name="T284">Określeniem znamionującym nowoczesnego ducha filozofii krytycznej i dialektyki było w epoce Schlegla słowo „transcendentalność”. Nakładało ono na romantyczną poezję różnego rodzaju powinności: miała ona przecież wyrażać nie tylko indywidualność, ale i uniwersalność, realność i świat idei. Artysta, wznosząc się w akcie twórczym ponad świat i swe dzieło, korzystał właśnie z owej transcendentalności, którą dawała mu ironiczna postawa wobec siebie i swej pracy. Ślady tej postawy zostają zawsze zachowane w ukończonym już dziele i stanowią układ elementów (strukturę) tego dzieła. Struktura ta odpowiada istniejącemu w akcie twórczym </text:span></text:span><text:span text:style-name="CharStyle6"><text:span text:style-name="T443">liberum arbitrium</text:span></text:span><text:span text:style-name="CharStyle6"><text:span text:style-name="T284"> - wolnej decyzji, właśnie tej, która jest efektem ironicznego, pełnego dystansu do siebie, stosunku do świata. Ironia pozwalała bowiem Schleglowi zwrócić uwagę na proces zapisu poetyckiego: sama zaś procesualność jako temat stała się dowodem zainteresowania sposobem budowania poetyckiego świata. Kontynuacja idei Fichtego jest tu widoczna w jej transpozycji na filozofię twórczości: „ja” czyni siebie swym własnym obiektem w akcie wolnym, w akcie kreacji, którym rządzą jednak prawa inteligencji. To „ja” - rozumiane przez Fichtego jako czynne ego, w samorefleksji stające się absolutną świadomością świata, dzięki ironii romantycznej zosta</text:span></text:span><text:span text:style-name="CharStyle6"><text:span text:style-name="T519">j</text:span></text:span><text:span text:style-name="CharStyle6"><text:span text:style-name="T284">e utożsamione z nowym podmiotem lirycznym: jego „czyn” polega na budowaniu świata przedstawionego, zaś „myśl” na refleksyjnym skomponowaniu tego świata. Ironia przecież miała objawić swą moc właśnie jako siła tworząca poezję i ogarniająca to, co stworzone, logiczną refleksją. </text:span></text:span></text:p>
      <text:p text:style-name="P5"/>
      <text:p text:style-name="Text_20_body"><text:soft-page-break/><text:span text:style-name="CharStyle10"><text:span text:style-name="T284">Str. 401</text:span></text:span></text:p>
      <text:p text:style-name="Text_20_body"><text:span text:style-name="CharStyle6"><text:span text:style-name="T284">Ironia stała się więc ekspresją poetycką: jej początek był w „ja”, ale jej sens zawierał się w refleksji, którą owemu „ja” nadawał jego wytwór. Często zresztą i sam wytwór był swoją własną refleksją.</text:span></text:span></text:p>
      <text:p text:style-name="Text_20_body"><text:span text:style-name="CharStyle6"><text:span text:style-name="T284">W liryce ironia romantyczna była przede wszystkim nowym stylem zapisywania refleksji podmiotu. Refleksje te rodziły się z rozmaitych perspektyw oglądu świata, z zaskakująco zestawionych obrazów. Jakby w odpowiedzi na praktykę poetów w dojrzałych pracach Schlegla pojawiały się odpowiadające ironii sformułowania: „ironia arabeskowo-groteskowa” „arabeska”. Pojęcia te przywołują właśnie świat splątanych wyobrażeń, odpowiadają w planie treści bajce jako opowieści o świecie, który może istnieć, jeśli akceptuje się jego założenia. Dlatego też ironia romantyczna w liryce (głównie niemieckiej) stawała się poezją syntetyczną i w zasadzie zastępowała takie kategorie, jak fantasmagoryczność, eklektyzm, groteskowość. Dzięki niej realizowała się też owa dziwność istnienia, którą poeci romantyczni czuli głęboko i wielbili jako stan świata złożonego z migotliwych kształtów ciągle zmiennej egzystencji.</text:span></text:span></text:p>
      <text:p text:style-name="P36"><text:span text:style-name="CharStyle14"><text:span text:style-name="T284"/></text:span></text:p>
      <text:p text:style-name="P41"><text:span text:style-name="CharStyle10"><text:span text:style-name="T516">Str. 40</text:span></text:span><text:span text:style-name="CharStyle10"><text:span text:style-name="T519">2</text:span></text:span></text:p>
      <text:p text:style-name="P41"><text:span text:style-name="CharStyle14"><text:span text:style-name="T519">Strona pusta.</text:span></text:span></text:p>
      <text:p text:style-name="P41"><text:span text:style-name="CharStyle14"><text:span text:style-name="T284"/></text:span></text:p>
      <text:p text:style-name="P41"><text:span text:style-name="CharStyle10"><text:span text:style-name="T519">Str. 403</text:span></text:span></text:p>
      <text:h text:style-name="Heading_20_2" text:outline-level="2"><text:bookmark-start text:name="biblio"/><text:span text:style-name="CharStyle3"><text:span text:style-name="T398">Bibliografia</text:span></text:span><text:bookmark-end text:name="biblio"/></text:h>
      <text:p text:style-name="Text_20_body"><text:span text:style-name="CharStyle5"><text:span text:style-name="T36">Allemann B., </text:span></text:span><text:span text:style-name="CharStyle5"><text:span text:style-name="T62">De l’ironie en tant que principe litt</text:span></text:span><text:span text:style-name="CharStyle5"><text:span text:style-name="T68">é</text:span></text:span><text:span text:style-name="CharStyle5"><text:span text:style-name="T62">raire</text:span></text:span><text:span text:style-name="CharStyle5"><text:span text:style-name="T75">, trad. </text:span></text:span><text:span text:style-name="CharStyle5"><text:span text:style-name="T36">J. P. Morel,</text:span></text:span><text:span text:style-name="CharStyle5"><text:span text:style-name="T75"> „Po</text:span></text:span><text:span text:style-name="CharStyle5"><text:span text:style-name="T80">é</text:span></text:span><text:span text:style-name="CharStyle5"><text:span text:style-name="T75">ti</text:span></text:span><text:span text:style-name="CharStyle5"><text:span text:style-name="T76">q</text:span></text:span><text:span text:style-name="CharStyle5"><text:span text:style-name="T75">ue” </text:span></text:span><text:span text:style-name="CharStyle5"><text:span text:style-name="T36">1978, </text:span></text:span><text:span text:style-name="CharStyle5"><text:span text:style-name="T75">n</text:span></text:span><text:span text:style-name="CharStyle5"><text:span text:style-name="T76">o.</text:span></text:span><text:span text:style-name="CharStyle5"><text:span text:style-name="T75"> </text:span></text:span><text:span text:style-name="CharStyle5"><text:span text:style-name="T36">36; przekł. polski: </text:span></text:span><text:span text:style-name="CharStyle5"><text:span text:style-name="T40">O ironii jako o kategorii literackiej</text:span></text:span><text:span text:style-name="CharStyle5"><text:span text:style-name="T36">, „Pamiętnik Literacki” 1986, z. 1 i [w:] </text:span></text:span><text:span text:style-name="CharStyle5"><text:span text:style-name="T40">Ironia</text:span></text:span><text:span text:style-name="CharStyle5"><text:span text:style-name="T36">, pod red. M. Głowińskiego, Gdańsk 2002.</text:span></text:span></text:p>
      <text:p text:style-name="Text_20_body"><text:span text:style-name="CharStyle5"><text:span text:style-name="T36">Allemann B.,</text:span></text:span><text:span text:style-name="CharStyle5"><text:span text:style-name="T86"> </text:span></text:span><text:span text:style-name="CharStyle5"><text:span text:style-name="T92">Ironie und Dichtung</text:span></text:span><text:span text:style-name="CharStyle5"><text:span text:style-name="T86">, Pfullingen</text:span></text:span><text:span text:style-name="CharStyle5"><text:span text:style-name="T36"> 1969.</text:span></text:span></text:p>
      <text:p text:style-name="Text_20_body"><text:span text:style-name="CharStyle5"><text:span text:style-name="T36">Allemann B.,</text:span></text:span><text:span text:style-name="CharStyle5"><text:span text:style-name="T86"> </text:span></text:span><text:span text:style-name="CharStyle5"><text:span text:style-name="T92">Ironie</text:span></text:span><text:span text:style-name="CharStyle5"><text:span text:style-name="T86">,</text:span></text:span><text:span text:style-name="CharStyle5"><text:span text:style-name="T36"> [w:] </text:span></text:span><text:span text:style-name="CharStyle5"><text:span text:style-name="T92">Reallexikon der deutschen Literaturgeschichte</text:span></text:span><text:span text:style-name="CharStyle5"><text:span text:style-name="T86">, hrsg.</text:span></text:span><text:span text:style-name="CharStyle5"><text:span text:style-name="T36"> W. Kohlschmidt,</text:span></text:span><text:span text:style-name="CharStyle5"><text:span text:style-name="T86"> Berlin</text:span></text:span><text:span text:style-name="CharStyle5"><text:span text:style-name="T36"> 1955.</text:span></text:span></text:p>
      <text:p text:style-name="Text_20_body"><text:span text:style-name="CharStyle5"><text:span text:style-name="T36">Anztzen H.,</text:span></text:span><text:span text:style-name="CharStyle5"><text:span text:style-name="T40"> </text:span></text:span><text:span text:style-name="CharStyle5"><text:span text:style-name="T92">Zum Sokrates werst</text:span></text:span><text:span text:style-name="CharStyle5"><text:span text:style-name="T101">ä</text:span></text:span><text:span text:style-name="CharStyle5"><text:span text:style-name="T92">ndis</text:span></text:span><text:span text:style-name="CharStyle5"><text:span text:style-name="T40"> S. Kierkegaards</text:span></text:span><text:span text:style-name="CharStyle5"><text:span text:style-name="T36">, „</text:span></text:span><text:span text:style-name="CharStyle5"><text:span text:style-name="T122">Orbis Litterarum</text:span></text:span><text:span text:style-name="CharStyle5"><text:span text:style-name="T36">”,</text:span></text:span><text:span text:style-name="CharStyle5"><text:span text:style-name="T123"> Vo</text:span></text:span><text:span text:style-name="CharStyle5"><text:span text:style-name="T124">l</text:span></text:span><text:span text:style-name="CharStyle5"><text:span text:style-name="T123">.</text:span></text:span><text:span text:style-name="CharStyle5"><text:span text:style-name="T36"> 18, 1963.</text:span></text:span></text:p>
      <text:p text:style-name="Text_20_body"><text:span text:style-name="CharStyle5"><text:span text:style-name="T36">Apulejusz, </text:span></text:span><text:span text:style-name="CharStyle5"><text:span text:style-name="T40">Metamorfozy albo Z</text:span></text:span><text:span text:style-name="CharStyle5"><text:span text:style-name="T41">ło</text:span></text:span><text:span text:style-name="CharStyle5"><text:span text:style-name="T40">ty osio</text:span></text:span><text:span text:style-name="CharStyle5"><text:span text:style-name="T36">ł, tłum. E. Jędrkiewicz, Warszawa 1976.</text:span></text:span></text:p>
      <text:p text:style-name="Text_20_body"><text:span text:style-name="CharStyle5"><text:span text:style-name="T36">Ariosto L., </text:span></text:span><text:span text:style-name="CharStyle5"><text:span text:style-name="T40">Orland szalony</text:span></text:span><text:span text:style-name="CharStyle5"><text:span text:style-name="T36">, tłum. P. Kochanowski, opra</text:span></text:span><text:span text:style-name="CharStyle5"><text:span text:style-name="T174">c</text:span></text:span><text:span text:style-name="CharStyle5"><text:span text:style-name="T36">. R. Pollak, Wrocław 1965.</text:span></text:span></text:p>
      <text:p text:style-name="Text_20_body"><text:span text:style-name="CharStyle5"><text:span text:style-name="T36">Arntzen H., </text:span></text:span><text:span text:style-name="CharStyle5"><text:span text:style-name="T92">Satirischer Stil</text:span></text:span><text:span text:style-name="CharStyle5"><text:span text:style-name="T86">, Bonn</text:span></text:span><text:span text:style-name="CharStyle5"><text:span text:style-name="T36"> 1970.</text:span></text:span></text:p>
      <text:p text:style-name="Text_20_body"><text:span text:style-name="CharStyle5"><text:span text:style-name="T36">Arystofanes, </text:span></text:span><text:span text:style-name="CharStyle5"><text:span text:style-name="T40">Chmury</text:span></text:span><text:span text:style-name="CharStyle5"><text:span text:style-name="T36">, [w:] </text:span></text:span><text:span text:style-name="CharStyle5"><text:span text:style-name="T40">Dramaty greckie</text:span></text:span><text:span text:style-name="CharStyle5"><text:span text:style-name="T36">, tłum., wyb. A. Sandauer, Warszawa 1977.</text:span></text:span></text:p>
      <text:p text:style-name="Text_20_body"><text:span text:style-name="CharStyle5"><text:span text:style-name="T36">Arystoteles, </text:span></text:span><text:span text:style-name="CharStyle5"><text:span text:style-name="T40">Etyka nikomachejska</text:span></text:span><text:span text:style-name="CharStyle5"><text:span text:style-name="T36">, tłum., opra</text:span></text:span><text:span text:style-name="CharStyle5"><text:span text:style-name="T133">c</text:span></text:span><text:span text:style-name="CharStyle5"><text:span text:style-name="T36">., wstęp D. Gromska, Warszawa 1982.</text:span></text:span></text:p>
      <text:p text:style-name="Text_20_body"><text:span text:style-name="CharStyle5"><text:span text:style-name="T36">Arystoteles, </text:span></text:span><text:span text:style-name="CharStyle5"><text:span text:style-name="T40">Kategorie i Hermeneutyka z dodaniem Isagogi Porfiriusza</text:span></text:span><text:span text:style-name="CharStyle5"><text:span text:style-name="T36">, tłum., wstęp, przyp. K. Leśniak, Warszawa 1975.</text:span></text:span></text:p>
      <text:p text:style-name="Text_20_body"><text:soft-page-break/><text:span text:style-name="CharStyle5"><text:span text:style-name="T36">Arystoteles, </text:span></text:span><text:span text:style-name="CharStyle5"><text:span text:style-name="T40">Poetyka</text:span></text:span><text:span text:style-name="CharStyle5"><text:span text:style-name="T36">, tłum., opra</text:span></text:span><text:span text:style-name="CharStyle5"><text:span text:style-name="T133">c</text:span></text:span><text:span text:style-name="CharStyle5"><text:span text:style-name="T36">. H. Podbielski, Wrocław 198.3.</text:span></text:span></text:p>
      <text:p text:style-name="Text_20_body"><text:span text:style-name="CharStyle5"><text:span text:style-name="T36">Arystoteles, </text:span></text:span><text:span text:style-name="CharStyle5"><text:span text:style-name="T40">Retoryka</text:span></text:span><text:span text:style-name="CharStyle5"><text:span text:style-name="T36">, [w:] </text:span></text:span><text:span text:style-name="CharStyle5"><text:span text:style-name="T40">Trzy stylistyki greckie</text:span></text:span><text:span text:style-name="CharStyle5"><text:span text:style-name="T36">, opra</text:span></text:span><text:span text:style-name="CharStyle5"><text:span text:style-name="T13">c</text:span></text:span><text:span text:style-name="CharStyle5"><text:span text:style-name="T36">. W. Madyda, Wroc</text:span></text:span><text:span text:style-name="CharStyle5"><text:span text:style-name="T133">ł</text:span></text:span><text:span text:style-name="CharStyle5"><text:span text:style-name="T36">aw 1953.</text:span></text:span></text:p>
      <text:p text:style-name="Text_20_body"><text:span text:style-name="CharStyle5"><text:span text:style-name="T36">Auerbach E., </text:span></text:span><text:span text:style-name="CharStyle5"><text:span text:style-name="T40">Zaczarowana Dulcynea</text:span></text:span><text:span text:style-name="CharStyle5"><text:span text:style-name="T36">, [w:] </text:span></text:span><text:span text:style-name="CharStyle5"><text:span text:style-name="T40">Mimesis. Rzeczywistość przedstawiona w literaturze Zachodu</text:span></text:span><text:span text:style-name="CharStyle5"><text:span text:style-name="T36">, tłum., wstęp Z. Żabicki, Warszawa 1969.</text:span></text:span></text:p>
      <text:p text:style-name="Text_20_body"><text:span text:style-name="CharStyle5"><text:span text:style-name="T36">Austin J. L.,</text:span></text:span><text:span text:style-name="CharStyle5"><text:span text:style-name="T123"> </text:span></text:span><text:span text:style-name="CharStyle5"><text:span text:style-name="T127">How to do things with words</text:span></text:span><text:span text:style-name="CharStyle5"><text:span text:style-name="T123">, </text:span></text:span><text:span text:style-name="CharStyle5"><text:span text:style-name="T134">Cambridge </text:span></text:span><text:span text:style-name="CharStyle5"><text:span text:style-name="T36">1962.</text:span></text:span></text:p>
      <text:p text:style-name="Text_20_body"><text:span text:style-name="CharStyle5"><text:span text:style-name="T36">Bahr E., </text:span></text:span><text:span text:style-name="CharStyle5"><text:span text:style-name="T92">Die Ironie im Sp</text:span></text:span><text:span text:style-name="CharStyle5"><text:span text:style-name="T101">ä</text:span></text:span><text:span text:style-name="CharStyle5"><text:span text:style-name="T92">twerk Goethes (…diese sehr ernsten Scherze…)</text:span></text:span><text:span text:style-name="CharStyle5"><text:span text:style-name="T86">, Berlin </text:span></text:span><text:span text:style-name="CharStyle5"><text:span text:style-name="T36">1972.</text:span></text:span></text:p>
      <text:p text:style-name="Text_20_body"><text:span text:style-name="CharStyle5"><text:span text:style-name="T36">Balbus S., </text:span></text:span><text:span text:style-name="CharStyle5"><text:span text:style-name="T40">Między stylami</text:span></text:span><text:span text:style-name="CharStyle5"><text:span text:style-name="T36">, wyd. 2, Kraków 1996.</text:span></text:span></text:p>
      <text:p text:style-name="Text_20_body"><text:span text:style-name="CharStyle6"><text:span text:style-name="T36">Balzer K. M.,</text:span></text:span><text:span text:style-name="CharStyle6"><text:span text:style-name="T86"> </text:span></text:span><text:span text:style-name="CharStyle6"><text:span text:style-name="T92">Notizen zum neuen Spieltrend</text:span></text:span><text:span text:style-name="CharStyle6"><text:span text:style-name="T86">,</text:span></text:span><text:span text:style-name="CharStyle6"><text:span text:style-name="T36"> [w:] </text:span></text:span><text:span text:style-name="CharStyle6"><text:span text:style-name="T40">R</text:span></text:span><text:span text:style-name="CharStyle6"><text:span text:style-name="T92">hetorik, </text:span></text:span><text:span text:style-name="CharStyle6"><text:span text:style-name="T101">Ä</text:span></text:span><text:span text:style-name="CharStyle6"><text:span text:style-name="T92">sthetik, Ideologie. Aspekte einer kritischen Kulturwissenschaft,</text:span></text:span><text:span text:style-name="CharStyle6"><text:span text:style-name="T86"> Stuttgart </text:span></text:span><text:span text:style-name="CharStyle6"><text:span text:style-name="T36">1973.</text:span></text:span></text:p>
      <text:p text:style-name="Text_20_body"><text:span text:style-name="CharStyle11"><text:span text:style-name="T36"/></text:span></text:p>
      <text:p text:style-name="Text_20_body"><text:span text:style-name="CharStyle11"><text:span text:style-name="T36">Str. 404</text:span></text:span></text:p>
      <text:p text:style-name="Text_20_body"><text:span text:style-name="CharStyle5"><text:span text:style-name="T36">Baumgart R., </text:span></text:span><text:span text:style-name="CharStyle5"><text:span text:style-name="T92">Das Ironische und die Ironie in den Werken Thomas Mann</text:span></text:span><text:span text:style-name="CharStyle5"><text:span text:style-name="T86">, Munich </text:span></text:span><text:span text:style-name="CharStyle5"><text:span text:style-name="T36">1964.</text:span></text:span></text:p>
      <text:p text:style-name="Text_20_body"><text:span text:style-name="CharStyle5"><text:span text:style-name="T36">Beardsley M. C., </text:span></text:span><text:span text:style-name="CharStyle5"><text:span text:style-name="T132">Aesthetics. Problems in the philosophy of criticism</text:span></text:span><text:span text:style-name="CharStyle5"><text:span text:style-name="T123">, New York </text:span></text:span><text:span text:style-name="CharStyle5"><text:span text:style-name="T36">1958.</text:span></text:span></text:p>
      <text:p text:style-name="Text_20_body"><text:span text:style-name="CharStyle5"><text:span text:style-name="T36">Beda, </text:span></text:span><text:span text:style-name="CharStyle5"><text:span text:style-name="T138">De schematibus et tropis</text:span></text:span><text:span text:style-name="CharStyle5"><text:span text:style-name="T86">,</text:span></text:span><text:span text:style-name="CharStyle5"><text:span text:style-name="T36"> [w:] </text:span></text:span><text:span text:style-name="CharStyle5"><text:span text:style-name="T138">Rhetores latini minores</text:span></text:span><text:span text:style-name="CharStyle5"><text:span text:style-name="T86">,</text:span></text:span><text:span text:style-name="CharStyle5"><text:span text:style-name="T123"> ed. </text:span></text:span><text:span text:style-name="CharStyle5"><text:span text:style-name="T36">K. F. Halm, </text:span></text:span><text:span text:style-name="CharStyle5"><text:span text:style-name="T86">Leipzig</text:span></text:span><text:span text:style-name="CharStyle5"><text:span text:style-name="T36"> 1863.</text:span></text:span></text:p>
      <text:p text:style-name="Text_20_body"><text:span text:style-name="CharStyle5"><text:span text:style-name="T75">B</text:span></text:span><text:span text:style-name="CharStyle5"><text:span text:style-name="T80">é</text:span></text:span><text:span text:style-name="CharStyle5"><text:span text:style-name="T75">guin A., </text:span></text:span><text:span text:style-name="CharStyle5"><text:span text:style-name="T62">L’</text:span></text:span><text:span text:style-name="CharStyle5"><text:span text:style-name="T68">â</text:span></text:span><text:span text:style-name="CharStyle5"><text:span text:style-name="T62">me romantique et le r</text:span></text:span><text:span text:style-name="CharStyle5"><text:span text:style-name="T68">é</text:span></text:span><text:span text:style-name="CharStyle5"><text:span text:style-name="T62">ve. Essai sur le romantisme allemand et la po</text:span></text:span><text:span text:style-name="CharStyle5"><text:span text:style-name="T68">è</text:span></text:span><text:span text:style-name="CharStyle5"><text:span text:style-name="T62">sie fran</text:span></text:span><text:span text:style-name="CharStyle5"><text:span text:style-name="T68">ç</text:span></text:span><text:span text:style-name="CharStyle5"><text:span text:style-name="T62">aise</text:span></text:span><text:span text:style-name="CharStyle5"><text:span text:style-name="T75">, Paris 1956.</text:span></text:span></text:p>
      <text:p text:style-name="Text_20_body"><text:span text:style-name="CharStyle5"><text:span text:style-name="T36">Behler E., </text:span></text:span><text:span text:style-name="CharStyle5"><text:span text:style-name="T92">Der Ursprung des Begriffs der tragischen Ironie</text:span></text:span><text:span text:style-name="CharStyle5"><text:span text:style-name="T86">, „Arcadia” Bd. </text:span></text:span><text:span text:style-name="CharStyle5"><text:span text:style-name="T36">5,1970.</text:span></text:span></text:p>
      <text:p text:style-name="Text_20_body"><text:span text:style-name="CharStyle5"><text:span text:style-name="T36">Behler E.,</text:span></text:span><text:span text:style-name="CharStyle5"><text:span text:style-name="T40"> </text:span></text:span><text:span text:style-name="CharStyle5"><text:span text:style-name="T92">Die Theorie der romantischen Ironie im Lichte der handschriftlichen Fragmente Friedrich Schlegels</text:span></text:span><text:span text:style-name="CharStyle5"><text:span text:style-name="T86">, „Zeitschrift f</text:span></text:span><text:span text:style-name="CharStyle5"><text:span text:style-name="T113">ü</text:span></text:span><text:span text:style-name="CharStyle5"><text:span text:style-name="T86">r deutsche Philologie” Bd. </text:span></text:span><text:span text:style-name="CharStyle5"><text:span text:style-name="T36">88, 1969.</text:span></text:span></text:p>
      <text:p text:style-name="Text_20_body"><text:span text:style-name="CharStyle5"><text:span text:style-name="T36">Behler E., </text:span></text:span><text:span text:style-name="CharStyle5"><text:span text:style-name="T92">Klassische Ironie, romantische Ironie, tragische Ironie. Zum Ursprung dieser Begriffe</text:span></text:span><text:span text:style-name="CharStyle5"><text:span text:style-name="T86">, Darmstadt </text:span></text:span><text:span text:style-name="CharStyle5"><text:span text:style-name="T36">1972.</text:span></text:span></text:p>
      <text:p text:style-name="P42"><text:span text:style-name="CharStyle5"><text:span text:style-name="T36">Bertrand J. J. A., </text:span></text:span><text:span text:style-name="CharStyle5"><text:span text:style-name="T62">Cervantes et le romantisme allemand</text:span></text:span><text:span text:style-name="CharStyle5"><text:span text:style-name="T75">, Paris </text:span></text:span><text:span text:style-name="CharStyle5"><text:span text:style-name="T36">1914. </text:span></text:span></text:p>
      <text:p text:style-name="P42"><text:span text:style-name="CharStyle5"><text:span text:style-name="T36">Bibik B., </text:span></text:span><text:span text:style-name="CharStyle5"><text:span text:style-name="T40">Antygona - męczennica?</text:span></text:span><text:span text:style-name="CharStyle5"><text:span text:style-name="T36">, „Meander” 2009-2012, nr 64-67. </text:span></text:span></text:p>
      <text:p text:style-name="P42"><text:span text:style-name="CharStyle5"><text:span text:style-name="T36">Bibik B., </text:span></text:span><text:span text:style-name="CharStyle5"><text:span text:style-name="T40">O Antygonie i „Antygonie” trochę inaczej</text:span></text:span><text:span text:style-name="CharStyle5"><text:span text:style-name="T36">, „Ruch Literacki” 2012, nr 2.</text:span></text:span></text:p>
      <text:p text:style-name="Text_20_body"><text:span text:style-name="CharStyle5"><text:span text:style-name="T36">Bielawski K., </text:span></text:span><text:span text:style-name="CharStyle5"><text:span text:style-name="T40">Kosmos tragiczny: wolność - nauka - zrozumienie</text:span></text:span><text:span text:style-name="CharStyle5"><text:span text:style-name="T36">, „Zeszyty Naukowe Państwowej Wyższej Szkoły Teatralnej im. L. Solskiego w Krakowie” 2014, nr 6.</text:span></text:span></text:p>
      <text:p text:style-name="Text_20_body"><text:span text:style-name="CharStyle5"><text:span text:style-name="T36">Boeschenstein H.,</text:span></text:span><text:span text:style-name="CharStyle5"><text:span text:style-name="T92"> Von den Grenzen der Ironie</text:span></text:span><text:span text:style-name="CharStyle5"><text:span text:style-name="T36">, [w:]</text:span></text:span><text:span text:style-name="CharStyle5"><text:span text:style-name="T86"> </text:span></text:span><text:span text:style-name="CharStyle5"><text:span text:style-name="T92">Stoffe, Formen, Strukturen. Studien zur deutschen Literatur</text:span></text:span><text:span text:style-name="CharStyle5"><text:span text:style-name="T86">, hrsg. A. Fuchs, H. Motekat, M</text:span></text:span><text:span text:style-name="CharStyle5"><text:span text:style-name="T113">ü</text:span></text:span><text:span text:style-name="CharStyle5"><text:span text:style-name="T86">nchen</text:span></text:span><text:span text:style-name="CharStyle5"><text:span text:style-name="T36"> 1962.</text:span></text:span></text:p>
      <text:p text:style-name="Text_20_body"><text:span text:style-name="CharStyle5"><text:span text:style-name="T36">B</text:span></text:span><text:span text:style-name="CharStyle5"><text:span text:style-name="T143">ö</text:span></text:span><text:span text:style-name="CharStyle5"><text:span text:style-name="T36">hm B., </text:span></text:span><text:span text:style-name="CharStyle5"><text:span text:style-name="T92">Sokrates im achtzehnten Jahrhundert. Studien zum Werdegang des modernen Pers</text:span></text:span><text:span text:style-name="CharStyle5"><text:span text:style-name="T101">ö</text:span></text:span><text:span text:style-name="CharStyle5"><text:span text:style-name="T92">nlichkeitsbewusstseins</text:span></text:span><text:span text:style-name="CharStyle5"><text:span text:style-name="T86">, Leipzig </text:span></text:span><text:span text:style-name="CharStyle5"><text:span text:style-name="T36">1929.</text:span></text:span></text:p>
      <text:p text:style-name="Text_20_body"><text:span text:style-name="CharStyle5"><text:span text:style-name="T36">Booth W. C.,</text:span></text:span><text:span text:style-name="CharStyle5"><text:span text:style-name="T123"> </text:span></text:span><text:span text:style-name="CharStyle5"><text:span text:style-name="T127">A rhetoric of irony</text:span></text:span><text:span text:style-name="CharStyle5"><text:span text:style-name="T123">, Chicago-London</text:span></text:span><text:span text:style-name="CharStyle5"><text:span text:style-name="T36"> 1975.</text:span></text:span></text:p>
      <text:p text:style-name="Text_20_body"><text:span text:style-name="CharStyle5"><text:span text:style-name="T36">Boriew J., </text:span></text:span><text:span text:style-name="CharStyle5"><text:span text:style-name="T40">Komiczeskoje</text:span></text:span><text:span text:style-name="CharStyle5"><text:span text:style-name="T36">, Moskwa 1970.</text:span></text:span></text:p>
      <text:p text:style-name="Text_20_body"><text:span text:style-name="CharStyle5"><text:span text:style-name="T36">Brackman J., </text:span></text:span><text:span text:style-name="CharStyle5"><text:span text:style-name="T127">The put-on</text:span></text:span><text:span text:style-name="CharStyle5"><text:span text:style-name="T123">, „The New Yorker” </text:span></text:span><text:span text:style-name="CharStyle5"><text:span text:style-name="T36">1967, 24.</text:span></text:span><text:span text:style-name="CharStyle5"><text:span text:style-name="T133">06</text:span></text:span><text:span text:style-name="CharStyle5"><text:span text:style-name="T36">.</text:span></text:span></text:p>
      <text:p text:style-name="Text_20_body"><text:span text:style-name="CharStyle5"><text:span text:style-name="T36">Brentano K., </text:span></text:span><text:span text:style-name="CharStyle5"><text:span text:style-name="T92">Godwi,</text:span></text:span><text:span text:style-name="CharStyle5"><text:span text:style-name="T36"> [w:] </text:span></text:span><text:span text:style-name="CharStyle5"><text:span text:style-name="T92">S</text:span></text:span><text:span text:style-name="CharStyle5"><text:span text:style-name="T101">ä</text:span></text:span><text:span text:style-name="CharStyle5"><text:span text:style-name="T92">mtliche Werke</text:span></text:span><text:span text:style-name="CharStyle5"><text:span text:style-name="T86">, Bd. 5, hrsg.</text:span></text:span><text:span text:style-name="CharStyle5"><text:span text:style-name="T36"> C. Sch</text:span></text:span><text:span text:style-name="CharStyle5"><text:span text:style-name="T143">ü</text:span></text:span><text:span text:style-name="CharStyle5"><text:span text:style-name="T36">ddenkopf, H. Amelung, </text:span></text:span><text:span text:style-name="CharStyle5"><text:span text:style-name="T86">M</text:span></text:span><text:span text:style-name="CharStyle5"><text:span text:style-name="T113">ü</text:span></text:span><text:span text:style-name="CharStyle5"><text:span text:style-name="T86">nchen-Leizpig</text:span></text:span><text:span text:style-name="CharStyle5"><text:span text:style-name="T36"> 1907.</text:span></text:span></text:p>
      <text:p text:style-name="Text_20_body"><text:soft-page-break/><text:span text:style-name="CharStyle5"><text:span text:style-name="T36">Brodziński K., </text:span></text:span><text:span text:style-name="CharStyle5"><text:span text:style-name="T40">O klasyczności i romantyczności</text:span></text:span><text:span text:style-name="CharStyle5"><text:span text:style-name="T36">, [w:] K. Brodziński, </text:span></text:span><text:span text:style-name="CharStyle5"><text:span text:style-name="T40">Pisma estetyczno-krytyczne,</text:span></text:span><text:span text:style-name="CharStyle5"><text:span text:style-name="T36"> t. 1, opra</text:span></text:span><text:span text:style-name="CharStyle5"><text:span text:style-name="T13">c</text:span></text:span><text:span text:style-name="CharStyle5"><text:span text:style-name="T36">., wstęp Z. J. Nowak, Wrocław 1964.</text:span></text:span></text:p>
      <text:p text:style-name="Text_20_body"><text:span text:style-name="CharStyle5"><text:span text:style-name="T36">Brooks C.,</text:span></text:span><text:span text:style-name="CharStyle5"><text:span text:style-name="T123"> Irony and ironie poetry, „College Englisch”, Vo</text:span></text:span><text:span text:style-name="CharStyle5"><text:span text:style-name="T124">l</text:span></text:span><text:span text:style-name="CharStyle5"><text:span text:style-name="T123">. </text:span></text:span><text:span text:style-name="CharStyle5"><text:span text:style-name="T36">9, 1948. </text:span></text:span></text:p>
      <text:p text:style-name="Text_20_body"><text:span text:style-name="CharStyle5"><text:span text:style-name="T36">Brooks C.,</text:span></text:span><text:span text:style-name="CharStyle5"><text:span text:style-name="T123"> </text:span></text:span><text:span text:style-name="CharStyle5"><text:span text:style-name="T127">Irony as a principle of structure</text:span></text:span><text:span text:style-name="CharStyle5"><text:span text:style-name="T123">,</text:span></text:span><text:span text:style-name="CharStyle5"><text:span text:style-name="T36"> [w:]</text:span></text:span><text:span text:style-name="CharStyle5"><text:span text:style-name="T123"> </text:span></text:span><text:span text:style-name="CharStyle5"><text:span text:style-name="T127">Literary opinion in America</text:span></text:span><text:span text:style-name="CharStyle5"><text:span text:style-name="T123">, ed</text:span></text:span><text:span text:style-name="CharStyle5"><text:span text:style-name="T36">. M. D. Zabel, New York 1951; przekł. polski: </text:span></text:span><text:span text:style-name="CharStyle5"><text:span text:style-name="T40">Ironia jako zasada struktury poetyckiej</text:span></text:span><text:span text:style-name="CharStyle5"><text:span text:style-name="T36">, [w:] </text:span></text:span><text:span text:style-name="CharStyle5"><text:span text:style-name="T40">Współczesna teoria badań literackich za granicą</text:span></text:span><text:span text:style-name="CharStyle5"><text:span text:style-name="T36">, t. 1, opra</text:span></text:span><text:span text:style-name="CharStyle5"><text:span text:style-name="T133">c</text:span></text:span><text:span text:style-name="CharStyle5"><text:span text:style-name="T36">. H. Markiewicz, Kraków 1970.</text:span></text:span></text:p>
      <text:p text:style-name="Text_20_body"><text:span text:style-name="CharStyle5"><text:span text:style-name="T36">Brooks C., </text:span></text:span><text:span text:style-name="CharStyle5"><text:span text:style-name="T127">Modern poetry and the tradition</text:span></text:span><text:span text:style-name="CharStyle5"><text:span text:style-name="T123">, Chapel Hill, N.C.</text:span></text:span><text:span text:style-name="CharStyle5"><text:span text:style-name="T36"> 1939.</text:span></text:span></text:p>
      <text:p text:style-name="P49"/>
      <text:p text:style-name="Text_20_body"><text:span text:style-name="CharStyle11"><text:span text:style-name="T36">Str. 405</text:span></text:span></text:p>
      <text:p text:style-name="Text_20_body"><text:span text:style-name="CharStyle5"><text:span text:style-name="T36">Brooks C., </text:span></text:span><text:span text:style-name="CharStyle5"><text:span text:style-name="T127">The well wrought urn. Studies in the structure of poetry</text:span></text:span><text:span text:style-name="CharStyle5"><text:span text:style-name="T123">, New York</text:span></text:span><text:span text:style-name="CharStyle5"><text:span text:style-name="T36"> 1947.</text:span></text:span></text:p>
      <text:p text:style-name="Text_20_body"><text:span text:style-name="CharStyle5"><text:span text:style-name="T36">Brooks C., Warren Penn R.,</text:span></text:span><text:span text:style-name="CharStyle5"><text:span text:style-name="T127"> Litera</text:span></text:span><text:span text:style-name="CharStyle5"><text:span text:style-name="T128">l </text:span></text:span><text:span text:style-name="CharStyle5"><text:span text:style-name="T127">statement and ironical statement</text:span></text:span><text:span text:style-name="CharStyle5"><text:span text:style-name="T36">, [w:] C. Brooks, R. Penn Warren, </text:span></text:span><text:span text:style-name="CharStyle5"><text:span text:style-name="T127">Modern rhetoric</text:span></text:span><text:span text:style-name="CharStyle5"><text:span text:style-name="T123">, Harcourt</text:span></text:span><text:span text:style-name="CharStyle5"><text:span text:style-name="T36"> 1958.</text:span></text:span></text:p>
      <text:p text:style-name="Text_20_body"><text:span text:style-name="CharStyle6"><text:span text:style-name="T36">Brower R., </text:span></text:span><text:span text:style-name="CharStyle6"><text:span text:style-name="T127">The fields of light. An experiment in critical reading</text:span></text:span><text:span text:style-name="CharStyle6"><text:span text:style-name="T123">, New York </text:span></text:span><text:span text:style-name="CharStyle6"><text:span text:style-name="T36">1962.</text:span></text:span></text:p>
      <text:p text:style-name="Text_20_body"><text:span text:style-name="CharStyle6"><text:span text:style-name="T36">Br</text:span></text:span><text:span text:style-name="CharStyle6"><text:span text:style-name="T143">ü</text:span></text:span><text:span text:style-name="CharStyle6"><text:span text:style-name="T36">ggemann E, </text:span></text:span><text:span text:style-name="CharStyle6"><text:span text:style-name="T92">Die Ironie als entwick</text:span></text:span><text:span text:style-name="CharStyle6"><text:span text:style-name="T93">l</text:span></text:span><text:span text:style-name="CharStyle6"><text:span text:style-name="T92">ungsgeschichtliches Moment. Ein Beitrag zur Vorgeschichte der deutschen Romantik</text:span></text:span><text:span text:style-name="CharStyle6"><text:span text:style-name="T86">, Jena</text:span></text:span><text:span text:style-name="CharStyle6"><text:span text:style-name="T36"> 1909.</text:span></text:span></text:p>
      <text:p text:style-name="P42"><text:span text:style-name="CharStyle5"><text:span text:style-name="T36">B</text:span></text:span><text:span text:style-name="CharStyle5"><text:span text:style-name="T143">ü</text:span></text:span><text:span text:style-name="CharStyle5"><text:span text:style-name="T36">chner W., </text:span></text:span><text:span text:style-name="CharStyle5"><text:span text:style-name="T101">Ü</text:span></text:span><text:span text:style-name="CharStyle5"><text:span text:style-name="T92">ber den Begriff der Eironeia</text:span></text:span><text:span text:style-name="CharStyle5"><text:span text:style-name="T86">, „Hermes“, Bd.</text:span></text:span><text:span text:style-name="CharStyle5"><text:span text:style-name="T36"> 76,1941. </text:span></text:span></text:p>
      <text:p text:style-name="P42"><text:span text:style-name="CharStyle5"><text:span text:style-name="T36">Budde J., </text:span></text:span><text:span text:style-name="CharStyle5"><text:span text:style-name="T92">Zur romantischen Ironie bei Ludwig Tieck</text:span></text:span><text:span text:style-name="CharStyle5"><text:span text:style-name="T86">, Bonn</text:span></text:span><text:span text:style-name="CharStyle5"><text:span text:style-name="T36"> 1907. </text:span></text:span></text:p>
      <text:p text:style-name="P42"><text:span text:style-name="CharStyle5"><text:span text:style-name="T36">Burckhardt </text:span></text:span><text:span text:style-name="CharStyle5"><text:span text:style-name="T133">J., </text:span></text:span><text:span text:style-name="CharStyle5"><text:span text:style-name="T40">Kultura Odrodzenia we Włoszech. Próba ujęcia</text:span></text:span><text:span text:style-name="CharStyle5"><text:span text:style-name="T36">, tłum. M. Kreczowska, wstęp M. Brahmer, Warszawa 1965.</text:span></text:span></text:p>
      <text:p text:style-name="Text_20_body"><text:span text:style-name="CharStyle5"><text:span text:style-name="T36">Burke K., </text:span></text:span><text:span text:style-name="CharStyle5"><text:span text:style-name="T127">A rhetoric of motives</text:span></text:span><text:span text:style-name="CharStyle5"><text:span text:style-name="T123">, New York </text:span></text:span><text:span text:style-name="CharStyle5"><text:span text:style-name="T36">1950.</text:span></text:span></text:p>
      <text:p text:style-name="Text_20_body"><text:span text:style-name="CharStyle5"><text:span text:style-name="T36">Burke K., </text:span></text:span><text:span text:style-name="CharStyle5"><text:span text:style-name="T127">Counter-statement</text:span></text:span><text:span text:style-name="CharStyle5"><text:span text:style-name="T123">, Los Altos</text:span></text:span><text:span text:style-name="CharStyle5"><text:span text:style-name="T36"> 1931.</text:span></text:span></text:p>
      <text:p text:style-name="Text_20_body"><text:span text:style-name="CharStyle5"><text:span text:style-name="T36">Burke K., </text:span></text:span><text:span text:style-name="CharStyle5"><text:span text:style-name="T140">Lexicon rhetoricae</text:span></text:span><text:span text:style-name="CharStyle5"><text:span text:style-name="T36">, [w:] </text:span></text:span><text:span text:style-name="CharStyle5"><text:span text:style-name="T127">Critiques and essays in criticism 1920-1948</text:span></text:span><text:span text:style-name="CharStyle5"><text:span text:style-name="T123">. </text:span></text:span><text:span text:style-name="CharStyle5"><text:span text:style-name="T127">Representing the achievement o modern British and American critics</text:span></text:span><text:span text:style-name="CharStyle5"><text:span text:style-name="T123">,</text:span></text:span><text:span text:style-name="CharStyle5"><text:span text:style-name="T36"> sel. R. W. Stallman, </text:span></text:span><text:span text:style-name="CharStyle5"><text:span text:style-name="T123">a foreword </text:span></text:span><text:span text:style-name="CharStyle5"><text:span text:style-name="T36">C. Brooks, </text:span></text:span><text:span text:style-name="CharStyle5"><text:span text:style-name="T123">New York </text:span></text:span><text:span text:style-name="CharStyle5"><text:span text:style-name="T36">1949.</text:span></text:span></text:p>
      <text:p text:style-name="Text_20_body"><text:span text:style-name="CharStyle5"><text:span text:style-name="T36">Burke K.,</text:span></text:span><text:span text:style-name="CharStyle5"><text:span text:style-name="T40"> </text:span></text:span><text:span text:style-name="CharStyle5"><text:span text:style-name="T127">The philosophy of literary form. Studies in symbolic action</text:span></text:span><text:span text:style-name="CharStyle5"><text:span text:style-name="T123">, Louisiana State UP,</text:span></text:span><text:span text:style-name="CharStyle5"><text:span text:style-name="T36"> 1967.</text:span></text:span></text:p>
      <text:p text:style-name="Text_20_body"><text:span text:style-name="CharStyle5"><text:span text:style-name="T36">Byron G., </text:span></text:span><text:span text:style-name="CharStyle5"><text:span text:style-name="T40">Don Juan</text:span></text:span><text:span text:style-name="CharStyle5"><text:span text:style-name="T36">, tłum. E. Porębowicz, [w:] G. Byron, </text:span></text:span><text:span text:style-name="CharStyle5"><text:span text:style-name="T40">Wybór dzieł</text:span></text:span><text:span text:style-name="CharStyle5"><text:span text:style-name="T36">, t. 3, opra</text:span></text:span><text:span text:style-name="CharStyle5"><text:span text:style-name="T133">c</text:span></text:span><text:span text:style-name="CharStyle5"><text:span text:style-name="T36">. J. Żuławski, Warszawa 1986.</text:span></text:span></text:p>
      <text:p text:style-name="Text_20_body"><text:span text:style-name="CharStyle5"><text:span text:style-name="T36">Carri</text:span></text:span><text:span text:style-name="CharStyle5"><text:span text:style-name="T143">è</text:span></text:span><text:span text:style-name="CharStyle5"><text:span text:style-name="T36">re M., </text:span></text:span><text:span text:style-name="CharStyle5"><text:span text:style-name="T101">Ä</text:span></text:span><text:span text:style-name="CharStyle5"><text:span text:style-name="T92">sthetik, die Idee des Sch</text:span></text:span><text:span text:style-name="CharStyle5"><text:span text:style-name="T101">ö</text:span></text:span><text:span text:style-name="CharStyle5"><text:span text:style-name="T92">nen und ihre Verwirklichung im Leben und in der Kunst</text:span></text:span><text:span text:style-name="CharStyle5"><text:span text:style-name="T86">, Leipzig </text:span></text:span><text:span text:style-name="CharStyle5"><text:span text:style-name="T36">1885.</text:span></text:span></text:p>
      <text:p text:style-name="Text_20_body"><text:span text:style-name="CharStyle5"><text:span text:style-name="T143">Č</text:span></text:span><text:span text:style-name="CharStyle5"><text:span text:style-name="T36">erm</text:span></text:span><text:span text:style-name="CharStyle5"><text:span text:style-name="T143">á</text:span></text:span><text:span text:style-name="CharStyle5"><text:span text:style-name="T36">k J., </text:span></text:span><text:span text:style-name="CharStyle5"><text:span text:style-name="T40">Franz Kafka Ironie</text:span></text:span><text:span text:style-name="CharStyle5"><text:span text:style-name="T36">, „</text:span></text:span><text:span text:style-name="CharStyle5"><text:span text:style-name="T137">Philologia Pragensia”</text:span></text:span><text:span text:style-name="CharStyle5"><text:span text:style-name="T36"> 8, 1965.</text:span></text:span></text:p>
      <text:p text:style-name="Text_20_body"><text:span text:style-name="CharStyle5"><text:span text:style-name="T36">Cervantes Saavedra M. de, </text:span></text:span><text:span text:style-name="CharStyle5"><text:span text:style-name="T40">Teatr cudów</text:span></text:span><text:span text:style-name="CharStyle5"><text:span text:style-name="T36">, [w:] M. de Cervantes Saavedra, </text:span></text:span><text:span text:style-name="CharStyle5"><text:span text:style-name="T40">Intermedia</text:span></text:span><text:span text:style-name="CharStyle5"><text:span text:style-name="T36">, tłum. Z. Szleyen, Kraków 1967.</text:span></text:span></text:p>
      <text:p text:style-name="Text_20_body"><text:span text:style-name="CharStyle5"><text:span text:style-name="T36">Chaucer G., </text:span></text:span><text:span text:style-name="CharStyle5"><text:span text:style-name="T40">Opowieści kanterberyjskie. Wybór</text:span></text:span><text:span text:style-name="CharStyle5"><text:span text:style-name="T36">, tłum. H. Pręczkowska, wstęp M. Schlauch, opra</text:span></text:span><text:span text:style-name="CharStyle5"><text:span text:style-name="T133">c</text:span></text:span><text:span text:style-name="CharStyle5"><text:span text:style-name="T36">. W. Chwalewik, Wrocław 1963.</text:span></text:span></text:p>
      <text:p text:style-name="Text_20_body"><text:soft-page-break/><text:span text:style-name="CharStyle5"><text:span text:style-name="T36">Chevalier H. M., </text:span></text:span><text:span text:style-name="CharStyle5"><text:span text:style-name="T127">The ironi</text:span></text:span><text:span text:style-name="CharStyle5"><text:span text:style-name="T128">c</text:span></text:span><text:span text:style-name="CharStyle5"><text:span text:style-name="T127"> temper: Anatole France and his time</text:span></text:span><text:span text:style-name="CharStyle5"><text:span text:style-name="T123">, New York </text:span></text:span><text:span text:style-name="CharStyle5"><text:span text:style-name="T36">1932.</text:span></text:span></text:p>
      <text:p text:style-name="Text_20_body"><text:span text:style-name="CharStyle5"><text:span text:style-name="T36">Chodkowski R., </text:span></text:span><text:span text:style-name="CharStyle5"><text:span text:style-name="T40">Ajschylos i jego tragedie</text:span></text:span><text:span text:style-name="CharStyle5"><text:span text:style-name="T36">, Lublin 1994.</text:span></text:span></text:p>
      <text:p text:style-name="P42"><text:span text:style-name="CharStyle5"><text:span text:style-name="T36">Chr</text:span></text:span><text:span text:style-name="CharStyle5"><text:span text:style-name="T143">é</text:span></text:span><text:span text:style-name="CharStyle5"><text:span text:style-name="T36">tien de Troyes, </text:span></text:span><text:span text:style-name="CharStyle5"><text:span text:style-name="T62">Clig</text:span></text:span><text:span text:style-name="CharStyle5"><text:span text:style-name="T54">é</text:span></text:span><text:span text:style-name="CharStyle5"><text:span text:style-name="T62">s</text:span></text:span><text:span text:style-name="CharStyle5"><text:span text:style-name="T75">, ed. </text:span></text:span><text:span text:style-name="CharStyle5"><text:span text:style-name="T36">A. Micha, </text:span></text:span><text:span text:style-name="CharStyle5"><text:span text:style-name="T75">Paris</text:span></text:span><text:span text:style-name="CharStyle5"><text:span text:style-name="T36"> 1957.</text:span></text:span></text:p>
      <text:p text:style-name="Text_20_body"><text:span text:style-name="CharStyle5"><text:span text:style-name="T36">Cicero Tullius M.,</text:span></text:span><text:span text:style-name="CharStyle5"><text:span text:style-name="T40"> Brutus, czyli o sławnych mówcach</text:span></text:span><text:span text:style-name="CharStyle5"><text:span text:style-name="T36">, [w:]</text:span></text:span><text:span text:style-name="CharStyle5"><text:span text:style-name="T40"> Pisma krasomówcze i polityczne Marka Tuliusza Cycerona</text:span></text:span><text:span text:style-name="CharStyle5"><text:span text:style-name="T36">, t. 4, tłum. E. Rykaczewski, Poznań 1873.</text:span></text:span></text:p>
      <text:p text:style-name="Text_20_body"><text:span text:style-name="CharStyle5"><text:span text:style-name="T36">Cicero Tullius M., </text:span></text:span><text:span text:style-name="CharStyle5"><text:span text:style-name="T140">De officiis</text:span></text:span><text:span text:style-name="CharStyle5"><text:span text:style-name="T36">, </text:span></text:span><text:span text:style-name="CharStyle5"><text:span text:style-name="T123">vol. 2, ed</text:span></text:span><text:span text:style-name="CharStyle5"><text:span text:style-name="T36">. W. Miller,</text:span></text:span><text:span text:style-name="CharStyle5"><text:span text:style-name="T123"> London </text:span></text:span><text:span text:style-name="CharStyle5"><text:span text:style-name="T36">1968.</text:span></text:span></text:p>
      <text:p text:style-name="Text_20_body"><text:span text:style-name="CharStyle5"><text:span text:style-name="T36">Cicero Tullius M., </text:span></text:span><text:span text:style-name="CharStyle5"><text:span text:style-name="T40">Rozmowa o mówcy bratu Kwintowi poświęcona, xiąg troje</text:span></text:span><text:span text:style-name="CharStyle5"><text:span text:style-name="T36">, [w:] </text:span></text:span><text:span text:style-name="CharStyle5"><text:span text:style-name="T40">Pisma krasomówcze i polityczne Marka Tuliusza Cycerona</text:span></text:span><text:span text:style-name="CharStyle5"><text:span text:style-name="T36">, t. 6, tłum. E. Rykaczewski, Poznań 1873.</text:span></text:span></text:p>
      <text:p text:style-name="Text_20_body"><text:span text:style-name="CharStyle11"><text:span text:style-name="T36"/></text:span></text:p>
      <text:p text:style-name="Text_20_body"><text:span text:style-name="CharStyle11"><text:span text:style-name="T36">Str. 406</text:span></text:span></text:p>
      <text:p text:style-name="Text_20_body"><text:span text:style-name="CharStyle5"><text:span text:style-name="T36">Cicero Tullius M., </text:span></text:span><text:span text:style-name="CharStyle5"><text:span text:style-name="T40">Rozmowy tuskulańskie</text:span></text:span><text:span text:style-name="CharStyle5"><text:span text:style-name="T36">, [w:] M. Tullius Cicero, </text:span></text:span><text:span text:style-name="CharStyle5"><text:span text:style-name="T40">Pisma filozoficzne,</text:span></text:span><text:span text:style-name="CharStyle5"><text:span text:style-name="T36"> t. 3, tłum. W. Kornatowski, J. Śmigaj, koment. K. Leśniak, Warszawa 1961.</text:span></text:span></text:p>
      <text:p text:style-name="Text_20_body"><text:span text:style-name="CharStyle5"><text:span text:style-name="T36">Cohen T.,</text:span></text:span><text:span text:style-name="CharStyle5"><text:span text:style-name="T123"> </text:span></text:span><text:span text:style-name="CharStyle5"><text:span text:style-name="T127">lllocutions and perlocutions</text:span></text:span><text:span text:style-name="CharStyle5"><text:span text:style-name="T123">, „Foundation of Language”, </text:span></text:span><text:span text:style-name="CharStyle5"><text:span text:style-name="T36">1973, no. 9.</text:span></text:span></text:p>
      <text:p text:style-name="Text_20_body"><text:span text:style-name="CharStyle5"><text:span text:style-name="T36">Collins Swabey M.,</text:span></text:span><text:span text:style-name="CharStyle5"><text:span text:style-name="T123"> C</text:span></text:span><text:span text:style-name="CharStyle5"><text:span text:style-name="T127">omic laughter. A philosophical essay</text:span></text:span><text:span text:style-name="CharStyle5"><text:span text:style-name="T123">, New Haven-London </text:span></text:span><text:span text:style-name="CharStyle5"><text:span text:style-name="T36">1961.</text:span></text:span></text:p>
      <text:p text:style-name="Text_20_body"><text:span text:style-name="CharStyle5"><text:span text:style-name="T36">Crane R. C., </text:span></text:span><text:span text:style-name="CharStyle5"><text:span text:style-name="T127">The critical monism of Cleanth Brooks</text:span></text:span><text:span text:style-name="CharStyle5"><text:span text:style-name="T123">, </text:span></text:span><text:span text:style-name="CharStyle5"><text:span text:style-name="T36">[w:] </text:span></text:span><text:span text:style-name="CharStyle5"><text:span text:style-name="T127">Critics and criticism, ancien and modern</text:span></text:span><text:span text:style-name="CharStyle5"><text:span text:style-name="T123">, ed.</text:span></text:span><text:span text:style-name="CharStyle5"><text:span text:style-name="T36"> R. C. Crane, </text:span></text:span><text:span text:style-name="CharStyle5"><text:span text:style-name="T123">Chicago </text:span></text:span><text:span text:style-name="CharStyle5"><text:span text:style-name="T36">1952.</text:span></text:span></text:p>
      <text:p text:style-name="Text_20_body"><text:span text:style-name="CharStyle5"><text:span text:style-name="T36">Dąmbska 1.,</text:span></text:span><text:span text:style-name="CharStyle5"><text:span text:style-name="T40"> Wprowadzenie do starożytnej semiotyki greckiej. Studia i tekst</text:span></text:span><text:span text:style-name="CharStyle5"><text:span text:style-name="T36">y, Wrocław 1984.</text:span></text:span></text:p>
      <text:p text:style-name="Text_20_body"><text:span text:style-name="CharStyle6"><text:span text:style-name="T36">Davis H.,</text:span></text:span><text:span text:style-name="CharStyle6"><text:span text:style-name="T40"> </text:span></text:span><text:span text:style-name="CharStyle6"><text:span text:style-name="T127">The satire of Jonathan Swift</text:span></text:span><text:span text:style-name="CharStyle6"><text:span text:style-name="T123">, New York</text:span></text:span><text:span text:style-name="CharStyle6"><text:span text:style-name="T36"> 1947.</text:span></text:span></text:p>
      <text:p text:style-name="Text_20_body"><text:span text:style-name="CharStyle7"><text:span text:style-name="T40">Dawna nowela wioska</text:span></text:span><text:span text:style-name="CharStyle7"><text:span text:style-name="T36">, tłum. </text:span></text:span><text:span text:style-name="CharStyle7"><text:span text:style-name="T151">J</text:span></text:span><text:span text:style-name="CharStyle7"><text:span text:style-name="T36">. Gałuszka, E. Boye, L. Staff, wyb. J. Gałuszka, wstęp M. Brahmer, Warszawa 1978.</text:span></text:span></text:p>
      <text:p text:style-name="Text_20_body"><text:span text:style-name="CharStyle5"><text:span text:style-name="T36">Derrida J., </text:span></text:span><text:span text:style-name="CharStyle5"><text:span text:style-name="T40">Słowa podszepnięte</text:span></text:span><text:span text:style-name="CharStyle5"><text:span text:style-name="T36">, [w:] J. Derrida, </text:span></text:span><text:span text:style-name="CharStyle5"><text:span text:style-name="T40">Pismo i różnica</text:span></text:span><text:span text:style-name="CharStyle5"><text:span text:style-name="T36">, tłum. K. Kłosiński, Warszawa 2004.</text:span></text:span></text:p>
      <text:p text:style-name="Text_20_body"><text:span text:style-name="CharStyle7"><text:span text:style-name="T92">Deutsche Romantheorien. Beitr</text:span></text:span><text:span text:style-name="CharStyle7"><text:span text:style-name="T102">ä</text:span></text:span><text:span text:style-name="CharStyle7"><text:span text:style-name="T92">ge zu einer historischen Poetik des Romans in Deutschland</text:span></text:span><text:span text:style-name="CharStyle7"><text:span text:style-name="T86">, hrsg. </text:span></text:span><text:span text:style-name="CharStyle7"><text:span text:style-name="T36">R. Grimm, </text:span></text:span><text:span text:style-name="CharStyle7"><text:span text:style-name="T86">Frankfurt</text:span></text:span><text:span text:style-name="CharStyle7"><text:span text:style-name="T36"> 1968.</text:span></text:span></text:p>
      <text:p text:style-name="Text_20_body"><text:span text:style-name="CharStyle5"><text:span text:style-name="T36">Dikkers S. I. E.,</text:span></text:span><text:span text:style-name="CharStyle5"><text:span text:style-name="T86"> </text:span></text:span><text:span text:style-name="CharStyle5"><text:span text:style-name="T92">Ironie als vorm van communicatie</text:span></text:span><text:span text:style-name="CharStyle5"><text:span text:style-name="T86">, Den Haag</text:span></text:span><text:span text:style-name="CharStyle5"><text:span text:style-name="T36"> 1969.</text:span></text:span></text:p>
      <text:p text:style-name="Text_20_body"><text:span text:style-name="CharStyle5"><text:span text:style-name="T40">Diogenes Laertios, Żywoty i pogląd słynnych filozofów</text:span></text:span><text:span text:style-name="CharStyle5"><text:span text:style-name="T36">, opra</text:span></text:span><text:span text:style-name="CharStyle5"><text:span text:style-name="T151">c</text:span></text:span><text:span text:style-name="CharStyle5"><text:span text:style-name="T36">, tłum., przyp., skorowidz I. Krońska, wstęp K. Leśniak, Warszawa 1982.</text:span></text:span></text:p>
      <text:p text:style-name="Text_20_body"><text:span text:style-name="CharStyle5"><text:span text:style-name="T36">Dippel J.,</text:span></text:span><text:span text:style-name="CharStyle5"><text:span text:style-name="T86"> </text:span></text:span><text:span text:style-name="CharStyle5"><text:span text:style-name="T92">Handbuch der </text:span></text:span><text:span text:style-name="CharStyle5"><text:span text:style-name="T102">Ä</text:span></text:span><text:span text:style-name="CharStyle5"><text:span text:style-name="T92">sthetik und der Geschichte der bildenden K</text:span></text:span><text:span text:style-name="CharStyle5"><text:span text:style-name="T102">ü</text:span></text:span><text:span text:style-name="CharStyle5"><text:span text:style-name="T92">nste</text:span></text:span><text:span text:style-name="CharStyle5"><text:span text:style-name="T86">, Regensburg</text:span></text:span><text:span text:style-name="CharStyle5"><text:span text:style-name="T36"> 1871.</text:span></text:span></text:p>
      <text:p text:style-name="Text_20_body"><text:span text:style-name="CharStyle5"><text:span text:style-name="T36">Donatus A., </text:span></text:span><text:span text:style-name="CharStyle5"><text:span text:style-name="T140">Ars grammatica</text:span></text:span><text:span text:style-name="CharStyle5"><text:span text:style-name="T36">, [w:] </text:span></text:span><text:span text:style-name="CharStyle5"><text:span text:style-name="T140">Grammatici latini</text:span></text:span><text:span text:style-name="CharStyle5"><text:span text:style-name="T36">, </text:span></text:span><text:span text:style-name="CharStyle5"><text:span text:style-name="T123">ed.</text:span></text:span><text:span text:style-name="CharStyle5"><text:span text:style-name="T36"> H. Keil, </text:span></text:span><text:span text:style-name="CharStyle5"><text:span text:style-name="T86">Leipzig </text:span></text:span><text:span text:style-name="CharStyle5"><text:span text:style-name="T36">1857.</text:span></text:span></text:p>
      <text:p text:style-name="Text_20_body"><text:span text:style-name="CharStyle5"><text:span text:style-name="T36">Dyson A. E., </text:span></text:span><text:span text:style-name="CharStyle5"><text:span text:style-name="T135">Swift: the metamorphoses of irony</text:span></text:span><text:span text:style-name="CharStyle5"><text:span text:style-name="T134">, </text:span></text:span><text:span text:style-name="CharStyle5"><text:span text:style-name="T36">[w:] A. E. Dyson,</text:span></text:span><text:span text:style-name="CharStyle5"><text:span text:style-name="T134"> </text:span></text:span><text:span text:style-name="CharStyle5"><text:span text:style-name="T135">Essays and studies</text:span></text:span><text:span text:style-name="CharStyle5"><text:span text:style-name="T134">,</text:span></text:span><text:span text:style-name="CharStyle5"><text:span text:style-name="T36"> </text:span></text:span><text:span text:style-name="CharStyle5"><text:span text:style-name="T134">Londo</text:span></text:span><text:span text:style-name="CharStyle5"><text:span text:style-name="T36">n 1958.</text:span></text:span></text:p>
      <text:p text:style-name="Text_20_body"><text:span text:style-name="CharStyle5"><text:span text:style-name="T36">Dyson A. E., </text:span></text:span><text:span text:style-name="CharStyle5"><text:span text:style-name="T135">The crazy fabric. Essays in irony</text:span></text:span><text:span text:style-name="CharStyle5"><text:span text:style-name="T134">, New York</text:span></text:span><text:span text:style-name="CharStyle5"><text:span text:style-name="T36"> 1965.</text:span></text:span></text:p>
      <text:p text:style-name="Text_20_body"><text:soft-page-break/><text:span text:style-name="CharStyle5"><text:span text:style-name="T36">Eliot T. S., </text:span></text:span><text:span text:style-name="CharStyle5"><text:span text:style-name="T40">Poezje</text:span></text:span><text:span text:style-name="CharStyle5"><text:span text:style-name="T36">, tłum. J. M. Rymkiewicz, wyb., post. M. Sprusiński, Kraków 1978.</text:span></text:span></text:p>
      <text:p text:style-name="Text_20_body"><text:span text:style-name="CharStyle5"><text:span text:style-name="T36">Empson W., </text:span></text:span><text:span text:style-name="CharStyle5"><text:span text:style-name="T127">Double plots: Heroic and pastoral in the main plot and sub-plot</text:span></text:span><text:span text:style-name="CharStyle5"><text:span text:style-name="T123">,</text:span></text:span><text:span text:style-name="CharStyle5"><text:span text:style-name="T36"> [w:] </text:span></text:span><text:span text:style-name="CharStyle5"><text:span text:style-name="T127">Critiqies and criticism</text:span></text:span><text:span text:style-name="CharStyle5"><text:span text:style-name="T123">, ed. </text:span></text:span><text:span text:style-name="CharStyle5"><text:span text:style-name="T36">K. Burke,</text:span></text:span><text:span text:style-name="CharStyle5"><text:span text:style-name="T123"> New York</text:span></text:span><text:span text:style-name="CharStyle5"><text:span text:style-name="T36"> 1935.</text:span></text:span></text:p>
      <text:p text:style-name="Text_20_body"><text:span text:style-name="CharStyle5"><text:span text:style-name="T36">Empson W, </text:span></text:span><text:span text:style-name="CharStyle5"><text:span text:style-name="T127">Seven types of ambiguity</text:span></text:span><text:span text:style-name="CharStyle5"><text:span text:style-name="T123">, London </text:span></text:span><text:span text:style-name="CharStyle5"><text:span text:style-name="T36">1930.</text:span></text:span></text:p>
      <text:p text:style-name="Text_20_body"><text:span text:style-name="CharStyle5"><text:span text:style-name="T36">Enders C., </text:span></text:span><text:span text:style-name="CharStyle5"><text:span text:style-name="T92">Friedrich Schlegel. Die Quellen seines Wesen und Werdens</text:span></text:span><text:span text:style-name="CharStyle5"><text:span text:style-name="T86">, Leipzig </text:span></text:span><text:span text:style-name="CharStyle5"><text:span text:style-name="T36">1913.</text:span></text:span></text:p>
      <text:p text:style-name="Text_20_body"><text:span text:style-name="CharStyle5"><text:span text:style-name="T36">Ewald W. B.,</text:span></text:span><text:span text:style-name="CharStyle5"><text:span text:style-name="T123"> </text:span></text:span><text:span text:style-name="CharStyle5"><text:span text:style-name="T127">The masks of Jonathan Swift, Cambridge</text:span></text:span><text:span text:style-name="CharStyle5"><text:span text:style-name="T123">, Harvard UP,</text:span></text:span><text:span text:style-name="CharStyle5"><text:span text:style-name="T36"> 1954.</text:span></text:span></text:p>
      <text:p text:style-name="Text_20_body"><text:span text:style-name="CharStyle5"><text:span text:style-name="T36">Faral E.,</text:span></text:span><text:span text:style-name="CharStyle5"><text:span text:style-name="T62"> Les arts po</text:span></text:span><text:span text:style-name="CharStyle5"><text:span text:style-name="T69">é</text:span></text:span><text:span text:style-name="CharStyle5"><text:span text:style-name="T62">tiques du </text:span></text:span><text:span text:style-name="CharStyle5"><text:span text:style-name="T63">12</text:span></text:span><text:span text:style-name="CharStyle5"><text:span text:style-name="T32">e</text:span></text:span><text:span text:style-name="CharStyle5"><text:span text:style-name="T63"> </text:span></text:span><text:span text:style-name="CharStyle5"><text:span text:style-name="T62">et </text:span></text:span><text:span text:style-name="CharStyle5"><text:span text:style-name="T26">13e </text:span></text:span><text:span text:style-name="CharStyle5"><text:span text:style-name="T62">si</text:span></text:span><text:span text:style-name="CharStyle5"><text:span text:style-name="T69">è</text:span></text:span><text:span text:style-name="CharStyle5"><text:span text:style-name="T62">cle. Recherches et documents sur la technique litt</text:span></text:span><text:span text:style-name="CharStyle5"><text:span text:style-name="T69">é</text:span></text:span><text:span text:style-name="CharStyle5"><text:span text:style-name="T62">raire du moyen age</text:span></text:span><text:span text:style-name="CharStyle5"><text:span text:style-name="T75">, Paris </text:span></text:span><text:span text:style-name="CharStyle5"><text:span text:style-name="T36">1962.</text:span></text:span></text:p>
      <text:p text:style-name="Text_20_body"><text:span text:style-name="CharStyle5"><text:span text:style-name="T36">Ferrone S., </text:span></text:span><text:span text:style-name="CharStyle5"><text:span text:style-name="T40">Carlo Goldoni</text:span></text:span><text:span text:style-name="CharStyle5"><text:span text:style-name="T36">, </text:span></text:span><text:span text:style-name="CharStyle5"><text:span text:style-name="T75">Firenze</text:span></text:span><text:span text:style-name="CharStyle5"><text:span text:style-name="T36"> 1975.</text:span></text:span></text:p>
      <text:p text:style-name="P49"/>
      <text:p text:style-name="Text_20_body"><text:span text:style-name="CharStyle11"><text:span text:style-name="T36">Str. 407</text:span></text:span></text:p>
      <text:p text:style-name="Text_20_body"><text:span text:style-name="CharStyle5"><text:span text:style-name="T36">Fiedler Th., </text:span></text:span><text:span text:style-name="CharStyle5"><text:span text:style-name="T40">H</text:span></text:span><text:span text:style-name="CharStyle5"><text:span text:style-name="T92">ofmannsthals„Reitergeschichte” und ihre Leser. Zur Poetik der Ironie</text:span></text:span><text:span text:style-name="CharStyle5"><text:span text:style-name="T86">, „Germanisch-Romanische Monatschrift”,</text:span></text:span><text:span text:style-name="CharStyle5"><text:span text:style-name="T36"> </text:span></text:span><text:span text:style-name="CharStyle5"><text:span text:style-name="T123">Vol. </text:span></text:span><text:span text:style-name="CharStyle5"><text:span text:style-name="T36">26, 1976.</text:span></text:span></text:p>
      <text:p text:style-name="Text_20_body"><text:span text:style-name="CharStyle5"><text:span text:style-name="T36">Fielding H., </text:span></text:span><text:span text:style-name="CharStyle5"><text:span text:style-name="T40">Dzieje Józefa Andrewsa i jego przyjaciela pana Abrahama Abramsa</text:span></text:span><text:span text:style-name="CharStyle5"><text:span text:style-name="T36">, tłum. M. Korniłowicz, przekład wierszy W. Lewik, wstęp, przyp. Z. Sinko, Wrocław 1987.</text:span></text:span></text:p>
      <text:p text:style-name="Text_20_body"><text:span text:style-name="CharStyle5"><text:span text:style-name="T36">Fónagy I., </text:span></text:span><text:span text:style-name="CharStyle5"><text:span text:style-name="T127">The founctions of vocal style</text:span></text:span><text:span text:style-name="CharStyle5"><text:span text:style-name="T36">, [w:] </text:span></text:span><text:span text:style-name="CharStyle5"><text:span text:style-name="T127">Literary style. A symposium</text:span></text:span><text:span text:style-name="CharStyle5"><text:span text:style-name="T123">, ed. </text:span></text:span><text:span text:style-name="CharStyle5"><text:span text:style-name="T36">S. Chapman, </text:span></text:span><text:span text:style-name="CharStyle5"><text:span text:style-name="T123">Oxford UP</text:span></text:span><text:span text:style-name="CharStyle5"><text:span text:style-name="T36">, 1971.</text:span></text:span></text:p>
      <text:p text:style-name="Text_20_body"><text:span text:style-name="CharStyle5"><text:span text:style-name="T36">Fryde L., </text:span></text:span><text:span text:style-name="CharStyle5"><text:span text:style-name="T40">Problem noweli</text:span></text:span><text:span text:style-name="CharStyle5"><text:span text:style-name="T36">, „Pamiętnik Literacki” 1961, z. 2.</text:span></text:span></text:p>
      <text:p text:style-name="Text_20_body"><text:span text:style-name="CharStyle5"><text:span text:style-name="T36">Frye N.. </text:span></text:span><text:span text:style-name="CharStyle5"><text:span text:style-name="T127">Mythos of winter. Irony and satire</text:span></text:span><text:span text:style-name="CharStyle5"><text:span text:style-name="T123">,</text:span></text:span><text:span text:style-name="CharStyle5"><text:span text:style-name="T36"> [w:] N. Frye, </text:span></text:span><text:span text:style-name="CharStyle5"><text:span text:style-name="T127">The anatomy of criticism</text:span></text:span><text:span text:style-name="CharStyle5"><text:span text:style-name="T123">, New York </text:span></text:span><text:span text:style-name="CharStyle5"><text:span text:style-name="T36">1957; przekł. polski: W. Marchwica, </text:span></text:span><text:span text:style-name="CharStyle5"><text:span text:style-name="T40">Mythos zimy: ironia i satyra</text:span></text:span><text:span text:style-name="CharStyle5"><text:span text:style-name="T36">, „Studenckie Zeszyty Naukowe UJ - Studenckie Zeszyty Polonistyczne”, z. 3:</text:span></text:span><text:span text:style-name="CharStyle5"><text:span text:style-name="T40"> Ironia, parodia, satyra</text:span></text:span><text:span text:style-name="CharStyle5"><text:span text:style-name="T36">, Kraków 1988.</text:span></text:span></text:p>
      <text:p text:style-name="Text_20_body"><text:span text:style-name="CharStyle5"><text:span text:style-name="T36">Frye N., </text:span></text:span><text:span text:style-name="CharStyle5"><text:span text:style-name="T127">The nature of satire</text:span></text:span><text:span text:style-name="CharStyle5"><text:span text:style-name="T123">, „University of Toronto Quarterly”, Vol.</text:span></text:span><text:span text:style-name="CharStyle5"><text:span text:style-name="T36"> 14, 1944.</text:span></text:span></text:p>
      <text:p text:style-name="Text_20_body"><text:span text:style-name="CharStyle5"><text:span text:style-name="T36">Gans E., </text:span></text:span><text:span text:style-name="CharStyle5"><text:span text:style-name="T40">Hyperbole, ironie</text:span></text:span><text:span text:style-name="CharStyle5"><text:span text:style-name="T36">, </text:span></text:span><text:span text:style-name="CharStyle5"><text:span text:style-name="T75">„Po</text:span></text:span><text:span text:style-name="CharStyle5"><text:span text:style-name="T81">é</text:span></text:span><text:span text:style-name="CharStyle5"><text:span text:style-name="T75">tique”,</text:span></text:span><text:span text:style-name="CharStyle5"><text:span text:style-name="T36"> 1975, </text:span></text:span><text:span text:style-name="CharStyle5"><text:span text:style-name="T75">n</text:span></text:span><text:span text:style-name="CharStyle5"><text:span text:style-name="T77">o.</text:span></text:span><text:span text:style-name="CharStyle5"><text:span text:style-name="T36"> 24.</text:span></text:span></text:p>
      <text:p text:style-name="Text_20_body"><text:span text:style-name="CharStyle5"><text:span text:style-name="T36">Genette G., </text:span></text:span><text:span text:style-name="CharStyle5"><text:span text:style-name="T62">Figures</text:span></text:span><text:span text:style-name="CharStyle5"><text:span text:style-name="T36">, [w:] G. Genette, </text:span></text:span><text:span text:style-name="CharStyle5"><text:span text:style-name="T62">Figures, Essais</text:span></text:span><text:span text:style-name="CharStyle5"><text:span text:style-name="T36">, </text:span></text:span><text:span text:style-name="CharStyle5"><text:span text:style-name="T75">Paris </text:span></text:span><text:span text:style-name="CharStyle5"><text:span text:style-name="T36">1966, s. 218; przekł. polski: W. Krzemień, </text:span></text:span><text:span text:style-name="CharStyle5"><text:span text:style-name="T40">Figury</text:span></text:span><text:span text:style-name="CharStyle5"><text:span text:style-name="T36">, „Pamiętnik Literacki” 1977, z. 2.</text:span></text:span></text:p>
      <text:p text:style-name="Text_20_body"><text:span text:style-name="CharStyle5"><text:span text:style-name="T36">Good E., </text:span></text:span><text:span text:style-name="CharStyle5"><text:span text:style-name="T127">Irony in the Old Testament</text:span></text:span><text:span text:style-name="CharStyle5"><text:span text:style-name="T123">, London </text:span></text:span><text:span text:style-name="CharStyle5"><text:span text:style-name="T36">1965.</text:span></text:span></text:p>
      <text:p text:style-name="Text_20_body"><text:span text:style-name="CharStyle5"><text:span text:style-name="T36">Górski K.,</text:span></text:span><text:span text:style-name="CharStyle5"><text:span text:style-name="T40"> Aluzja literacka</text:span></text:span><text:span text:style-name="CharStyle5"><text:span text:style-name="T36">, „Pamiętnik Literacki” 1960, z. 1-2.</text:span></text:span></text:p>
      <text:p text:style-name="Text_20_body"><text:span text:style-name="CharStyle5"><text:span text:style-name="T36">Gorzkowski A.,</text:span></text:span><text:span text:style-name="CharStyle5"><text:span text:style-name="T137"> </text:span></text:span><text:span text:style-name="CharStyle5"><text:span text:style-name="T140">Qui legit, intelligat.</text:span></text:span><text:span text:style-name="CharStyle5"><text:span text:style-name="T40"> Refleksje o retorycznych modelach lektury w kulturze i literaturze dawnej</text:span></text:span><text:span text:style-name="CharStyle5"><text:span text:style-name="T36">, „Pamiętnik Literacki” t. 94, 200.3, nr 1.</text:span></text:span></text:p>
      <text:p text:style-name="Text_20_body"><text:span text:style-name="CharStyle5"><text:span text:style-name="T36">Graczyk P., </text:span></text:span><text:span text:style-name="CharStyle5"><text:span text:style-name="T40">Maska i oko. Rozważania o tragedii, ironii i polityce</text:span></text:span><text:span text:style-name="CharStyle5"><text:span text:style-name="T36">, Warszawa 2013.</text:span></text:span></text:p>
      <text:p text:style-name="Text_20_body"><text:span text:style-name="CharStyle5"><text:span text:style-name="T36">Grice H. P., </text:span></text:span><text:span text:style-name="CharStyle5"><text:span text:style-name="T127">Utterer’s meaning and intentions</text:span></text:span><text:span text:style-name="CharStyle5"><text:span text:style-name="T123">, „Philosophical Review” Vol.</text:span></text:span><text:span text:style-name="CharStyle5"><text:span text:style-name="T36"> 78, 1969.</text:span></text:span></text:p>
      <text:p text:style-name="Text_20_body"><text:span text:style-name="CharStyle5"><text:span text:style-name="T36">Hass H. E., </text:span></text:span><text:span text:style-name="CharStyle5"><text:span text:style-name="T92">Die Ironie als literarisches Ph</text:span></text:span><text:span text:style-name="CharStyle5"><text:span text:style-name="T103">ä</text:span></text:span><text:span text:style-name="CharStyle5"><text:span text:style-name="T92">nomen</text:span></text:span><text:span text:style-name="CharStyle5"><text:span text:style-name="T86">, Diss. Berlin</text:span></text:span><text:span text:style-name="CharStyle5"><text:span text:style-name="T36"> 1950.</text:span></text:span></text:p>
      <text:p text:style-name="Text_20_body"><text:span text:style-name="CharStyle5"><text:span text:style-name="T36">Hatfield G. W., </text:span></text:span><text:span text:style-name="CharStyle5"><text:span text:style-name="T127">Henry Fielding and the language of irony</text:span></text:span><text:span text:style-name="CharStyle5"><text:span text:style-name="T123">, Chicago UP,</text:span></text:span><text:span text:style-name="CharStyle5"><text:span text:style-name="T36"> 1968.</text:span></text:span></text:p>
      <text:p text:style-name="Text_20_body"><text:soft-page-break/><text:span text:style-name="CharStyle5"><text:span text:style-name="T36">Hatfield G. W., </text:span></text:span><text:span text:style-name="CharStyle5"><text:span text:style-name="T127">The serpent and the dove. Fielding’s irony and the prudence theme in Tom Jones</text:span></text:span><text:span text:style-name="CharStyle5"><text:span text:style-name="T123">, „Modern Philology” Vol. </text:span></text:span><text:span text:style-name="CharStyle5"><text:span text:style-name="T36">65, 1967.</text:span></text:span></text:p>
      <text:p text:style-name="Text_20_body"><text:span text:style-name="CharStyle5"><text:span text:style-name="T36">Haym R., </text:span></text:span><text:span text:style-name="CharStyle5"><text:span text:style-name="T92">Die romantische Schule</text:span></text:span><text:span text:style-name="CharStyle5"><text:span text:style-name="T86">, Berlin</text:span></text:span><text:span text:style-name="CharStyle5"><text:span text:style-name="T36"> 1914.</text:span></text:span></text:p>
      <text:p text:style-name="Text_20_body"><text:span text:style-name="CharStyle5"><text:span text:style-name="T36">Hegel F. G. W., </text:span></text:span><text:span text:style-name="CharStyle5"><text:span text:style-name="T40">Wykłady o estetyce</text:span></text:span><text:span text:style-name="CharStyle5"><text:span text:style-name="T36">, t. 1, tłum. J. Grabowski, A. Landman, Warszawa 1964.</text:span></text:span></text:p>
      <text:p text:style-name="Text_20_body"><text:span text:style-name="CharStyle5"><text:span text:style-name="T36">Hegel F. G. W., </text:span></text:span><text:span text:style-name="CharStyle5"><text:span text:style-name="T40">Wykłady z filozofii dziejów</text:span></text:span><text:span text:style-name="CharStyle5"><text:span text:style-name="T36">, t. 1, tłum. J. Grabowski, A. Landman, wstęp T. Kroński, Warszawa 1958.</text:span></text:span></text:p>
      <text:p text:style-name="Text_20_body"><text:span text:style-name="CharStyle5"><text:span text:style-name="T36">Heller E., </text:span></text:span><text:span text:style-name="CharStyle5"><text:span text:style-name="T127">The ironi</text:span></text:span><text:span text:style-name="CharStyle5"><text:span text:style-name="T27">c</text:span></text:span><text:span text:style-name="CharStyle5"><text:span text:style-name="T127"> German. A study of Thomas Mann</text:span></text:span><text:span text:style-name="CharStyle5"><text:span text:style-name="T123">, London</text:span></text:span><text:span text:style-name="CharStyle5"><text:span text:style-name="T36"> 1958.</text:span></text:span></text:p>
      <text:p text:style-name="Text_20_body"><text:span text:style-name="CharStyle5"><text:span text:style-name="T36">Heller J., </text:span></text:span><text:span text:style-name="CharStyle5"><text:span text:style-name="T92">Solgers Philosophie der ironischen Dialektik</text:span></text:span><text:span text:style-name="CharStyle5"><text:span text:style-name="T86">, Berlin</text:span></text:span><text:span text:style-name="CharStyle5"><text:span text:style-name="T36"> 1928.</text:span></text:span></text:p>
      <text:p text:style-name="Text_20_body"><text:span text:style-name="CharStyle11"><text:span text:style-name="T36"/></text:span></text:p>
      <text:p text:style-name="Text_20_body"><text:span text:style-name="CharStyle11"><text:span text:style-name="T36">Str. 408</text:span></text:span></text:p>
      <text:p text:style-name="Text_20_body"><text:span text:style-name="CharStyle5"><text:span text:style-name="T36">Hera J., </text:span></text:span><text:span text:style-name="CharStyle5"><text:span text:style-name="T40">Z dziejów pantomimy, czyli Pałac zaczarowany,</text:span></text:span><text:span text:style-name="CharStyle5"><text:span text:style-name="T36"> Warszawa 1975.</text:span></text:span></text:p>
      <text:p text:style-name="Text_20_body"><text:span text:style-name="CharStyle7"><text:span text:style-name="T92">Hersterhnis-und Kant-Studien</text:span></text:span><text:span text:style-name="CharStyle7"><text:span text:style-name="T36">, [w:] </text:span></text:span><text:span text:style-name="CharStyle7"><text:span text:style-name="T40">Novalis, Aforyzmy</text:span></text:span><text:span text:style-name="CharStyle7"><text:span text:style-name="T36">, tłum., wyb. J. Bester, wstęp B. Surowska, K. Sauerland, Warszawa 1983.</text:span></text:span></text:p>
      <text:p text:style-name="Text_20_body"><text:span text:style-name="CharStyle5"><text:span text:style-name="T36">Himmel H., </text:span></text:span><text:span text:style-name="CharStyle5"><text:span text:style-name="T92">Ironie</text:span></text:span><text:span text:style-name="CharStyle5"><text:span text:style-name="T36">, [w:] </text:span></text:span><text:span text:style-name="CharStyle5"><text:span text:style-name="T92">Lexikon der Weltliteratur im 20. Jahrhunder</text:span></text:span><text:span text:style-name="CharStyle5"><text:span text:style-name="T86">t, Bd. 1, Freiburg </text:span></text:span><text:span text:style-name="CharStyle5"><text:span text:style-name="T36">1960.</text:span></text:span></text:p>
      <text:p text:style-name="Text_20_body"><text:span text:style-name="CharStyle5"><text:span text:style-name="T36">H</text:span></text:span><text:span text:style-name="CharStyle5"><text:span text:style-name="T144">ö</text:span></text:span><text:span text:style-name="CharStyle5"><text:span text:style-name="T36">ffding H., </text:span></text:span><text:span text:style-name="CharStyle5"><text:span text:style-name="T92">Humor als Lebensgef</text:span></text:span><text:span text:style-name="CharStyle5"><text:span text:style-name="T103">ü</text:span></text:span><text:span text:style-name="CharStyle5"><text:span text:style-name="T92">hl (Der gross Humor). Eine psychologische Studie</text:span></text:span><text:span text:style-name="CharStyle5"><text:span text:style-name="T86">, Leipzig </text:span></text:span><text:span text:style-name="CharStyle5"><text:span text:style-name="T36">1930.</text:span></text:span></text:p>
      <text:p text:style-name="Text_20_body"><text:span text:style-name="CharStyle5"><text:span text:style-name="T36">Humpreys A. R., </text:span></text:span><text:span text:style-name="CharStyle5"><text:span text:style-name="T127">Fielding’s irony. Its method and effects</text:span></text:span><text:span text:style-name="CharStyle5"><text:span text:style-name="T123">, „Review of English Studies” Vo</text:span></text:span><text:span text:style-name="CharStyle5"><text:span text:style-name="T125">l</text:span></text:span><text:span text:style-name="CharStyle5"><text:span text:style-name="T123">.</text:span></text:span><text:span text:style-name="CharStyle5"><text:span text:style-name="T36"> 18, 1942.</text:span></text:span></text:p>
      <text:p text:style-name="Text_20_body"><text:span text:style-name="CharStyle5"><text:span text:style-name="T36">Hutchens E. N., </text:span></text:span><text:span text:style-name="CharStyle5"><text:span text:style-name="T127">The identification of irony</text:span></text:span><text:span text:style-name="CharStyle5"><text:span text:style-name="T123">, „ELH” Vo</text:span></text:span><text:span text:style-name="CharStyle5"><text:span text:style-name="T125">l</text:span></text:span><text:span text:style-name="CharStyle5"><text:span text:style-name="T123">. </text:span></text:span><text:span text:style-name="CharStyle5"><text:span text:style-name="T36">27, 1960.</text:span></text:span></text:p>
      <text:p text:style-name="P51"><text:span text:style-name="CharStyle5"><text:span text:style-name="T36">Hutcheon L.,</text:span></text:span><text:span text:style-name="CharStyle5"><text:span text:style-name="T75"> </text:span></text:span><text:span text:style-name="CharStyle5"><text:span text:style-name="T62">Ironie, satire, parodie. Une approche pragmatique de </text:span></text:span><text:span text:style-name="CharStyle5"><text:span text:style-name="T64">l’</text:span></text:span><text:span text:style-name="CharStyle5"><text:span text:style-name="T62">ironie</text:span></text:span><text:span text:style-name="CharStyle5"><text:span text:style-name="T75">, „</text:span></text:span><text:span text:style-name="CharStyle5"><text:span text:style-name="T83">Po</text:span></text:span><text:span text:style-name="CharStyle5"><text:span text:style-name="T85">é</text:span></text:span><text:span text:style-name="CharStyle5"><text:span text:style-name="T83">ti</text:span></text:span><text:span text:style-name="CharStyle5"><text:span text:style-name="T84">q</text:span></text:span><text:span text:style-name="CharStyle5"><text:span text:style-name="T83">ue</text:span></text:span><text:span text:style-name="CharStyle5"><text:span text:style-name="T75">” </text:span></text:span><text:span text:style-name="CharStyle5"><text:span text:style-name="T123">Vol.</text:span></text:span><text:span text:style-name="CharStyle5"><text:span text:style-name="T36"> 46, 1981.</text:span></text:span></text:p>
      <text:p text:style-name="Text_20_body"><text:span text:style-name="CharStyle7"><text:span text:style-name="T40">Ironia</text:span></text:span><text:span text:style-name="CharStyle7"><text:span text:style-name="T36">, pod red. M. Głowińskiego, Gdańsk 2002.</text:span></text:span></text:p>
      <text:p text:style-name="Text_20_body"><text:span text:style-name="CharStyle7"><text:span text:style-name="T92">Ironie als literarisches Ph</text:span></text:span><text:span text:style-name="CharStyle7"><text:span text:style-name="T103">ä</text:span></text:span><text:span text:style-name="CharStyle7"><text:span text:style-name="T92">nomen</text:span></text:span><text:span text:style-name="CharStyle7"><text:span text:style-name="T86">, hrsg. </text:span></text:span><text:span text:style-name="CharStyle7"><text:span text:style-name="T36">H. E. Hass, G. A. Mohrl</text:span></text:span><text:span text:style-name="CharStyle7"><text:span text:style-name="T144">ü</text:span></text:span><text:span text:style-name="CharStyle7"><text:span text:style-name="T36">der, </text:span></text:span><text:span text:style-name="CharStyle7"><text:span text:style-name="T86">K</text:span></text:span><text:span text:style-name="CharStyle7"><text:span text:style-name="T114">ö</text:span></text:span><text:span text:style-name="CharStyle7"><text:span text:style-name="T86">ln</text:span></text:span><text:span text:style-name="CharStyle7"><text:span text:style-name="T36"> 1973.</text:span></text:span></text:p>
      <text:p text:style-name="Text_20_body"><text:span text:style-name="CharStyle7"><text:span text:style-name="T92">Ironie und Dichtung</text:span></text:span><text:span text:style-name="CharStyle7"><text:span text:style-name="T86">, hrsg.</text:span></text:span><text:span text:style-name="CharStyle7"><text:span text:style-name="T36"> A. Schaefer, </text:span></text:span><text:span text:style-name="CharStyle7"><text:span text:style-name="T86">M</text:span></text:span><text:span text:style-name="CharStyle7"><text:span text:style-name="T114">ü</text:span></text:span><text:span text:style-name="CharStyle7"><text:span text:style-name="T86">nich</text:span></text:span><text:span text:style-name="CharStyle7"><text:span text:style-name="T36"> 1970.</text:span></text:span></text:p>
      <text:p text:style-name="Text_20_body"><text:span text:style-name="CharStyle5"><text:span text:style-name="T36">Jaeger W., </text:span></text:span><text:span text:style-name="CharStyle5"><text:span text:style-name="T40">Paideia</text:span></text:span><text:span text:style-name="CharStyle5"><text:span text:style-name="T36">, t. 2, tłum. M. Plezia, Warszawa 1964.</text:span></text:span></text:p>
      <text:p text:style-name="Text_20_body"><text:span text:style-name="CharStyle5"><text:span text:style-name="T36">Jancke R., </text:span></text:span><text:span text:style-name="CharStyle5"><text:span text:style-name="T92">Das Wesen der Ironie. Eine Strukturanalyse ihrer Erscheinungsformen</text:span></text:span><text:span text:style-name="CharStyle5"><text:span text:style-name="T86">, Leipzig</text:span></text:span><text:span text:style-name="CharStyle5"><text:span text:style-name="T36"> 1929.</text:span></text:span></text:p>
      <text:p text:style-name="Text_20_body"><text:span text:style-name="CharStyle5"><text:span text:style-name="T36">Janion M.,</text:span></text:span><text:span text:style-name="CharStyle5"><text:span text:style-name="T40"> Gorączka romantyczna</text:span></text:span><text:span text:style-name="CharStyle5"><text:span text:style-name="T36">, Warszawa 1975.</text:span></text:span></text:p>
      <text:p text:style-name="Text_20_body"><text:span text:style-name="CharStyle5"><text:span text:style-name="T36">Jank</text:span></text:span><text:span text:style-name="CharStyle5"><text:span text:style-name="T144">é</text:span></text:span><text:span text:style-name="CharStyle5"><text:span text:style-name="T36">l</text:span></text:span><text:span text:style-name="CharStyle5"><text:span text:style-name="T144">é</text:span></text:span><text:span text:style-name="CharStyle5"><text:span text:style-name="T36">vitch V, </text:span></text:span><text:span text:style-name="CharStyle5"><text:span text:style-name="T62">L’ironie au la bonne conscience</text:span></text:span><text:span text:style-name="CharStyle5"><text:span text:style-name="T75">, Paris</text:span></text:span><text:span text:style-name="CharStyle5"><text:span text:style-name="T36"> 1950.</text:span></text:span></text:p>
      <text:p text:style-name="Text_20_body"><text:span text:style-name="CharStyle5"><text:span text:style-name="T36">Jean Paul (Richter), </text:span></text:span><text:span text:style-name="CharStyle5"><text:span text:style-name="T92">Vorlesungen der </text:span></text:span><text:span text:style-name="CharStyle5"><text:span text:style-name="T103">Ä</text:span></text:span><text:span text:style-name="CharStyle5"><text:span text:style-name="T92">sthetik,</text:span></text:span><text:span text:style-name="CharStyle5"><text:span text:style-name="T36"> [w:] </text:span></text:span><text:span text:style-name="CharStyle5"><text:span text:style-name="T92">Werke</text:span></text:span><text:span text:style-name="CharStyle5"><text:span text:style-name="T86">, Bd. 3, hrsg.</text:span></text:span><text:span text:style-name="CharStyle5"><text:span text:style-name="T36"> R. Wustmann, </text:span></text:span><text:span text:style-name="CharStyle5"><text:span text:style-name="T86">Leipzig-Wien</text:span></text:span><text:span text:style-name="CharStyle5"><text:span text:style-name="T36"> 1926.</text:span></text:span></text:p>
      <text:p text:style-name="P43"><text:span text:style-name="CharStyle5"><text:span text:style-name="T36">Jean Paul (Richter), </text:span></text:span><text:span text:style-name="CharStyle5"><text:span text:style-name="T92">Vorschule der </text:span></text:span><text:span text:style-name="CharStyle5"><text:span text:style-name="T103">Ä</text:span></text:span><text:span text:style-name="CharStyle5"><text:span text:style-name="T92">sthetik,</text:span></text:span><text:span text:style-name="CharStyle5"><text:span text:style-name="T86"> Bd. 2, Hamburg 1804.</text:span></text:span><text:span text:style-name="CharStyle5"><text:span text:style-name="T36"> </text:span></text:span></text:p>
      <text:p text:style-name="P43"><text:span text:style-name="CharStyle5"><text:span text:style-name="T36">Jung C. G., Von den </text:span></text:span><text:span text:style-name="CharStyle5"><text:span text:style-name="T86">Wurzeln des Bewusstseins, Z</text:span></text:span><text:span text:style-name="CharStyle5"><text:span text:style-name="T114">ü</text:span></text:span><text:span text:style-name="CharStyle5"><text:span text:style-name="T86">rich </text:span></text:span><text:span text:style-name="CharStyle5"><text:span text:style-name="T36">1954.</text:span></text:span></text:p>
      <text:p text:style-name="Text_20_body"><text:soft-page-break/><text:span text:style-name="CharStyle5"><text:span text:style-name="T36">Kaufer D. S., </text:span></text:span><text:span text:style-name="CharStyle5"><text:span text:style-name="T127">Irony, interpretive form, and the theory of meaning</text:span></text:span><text:span text:style-name="CharStyle5"><text:span text:style-name="T123">, „Poetics Today” Vo</text:span></text:span><text:span text:style-name="CharStyle5"><text:span text:style-name="T125">l</text:span></text:span><text:span text:style-name="CharStyle5"><text:span text:style-name="T123">. 4, </text:span></text:span><text:span text:style-name="CharStyle5"><text:span text:style-name="T36">1983; przekł. polski: M. B. Fedewicz,</text:span></text:span><text:span text:style-name="CharStyle5"><text:span text:style-name="T40"> Ironia, forma interpretacyjna i teoria znaczenia</text:span></text:span><text:span text:style-name="CharStyle5"><text:span text:style-name="T36">, „Pamiętnik Literacki” 1986, z. 1.</text:span></text:span></text:p>
      <text:p text:style-name="Text_20_body"><text:span text:style-name="CharStyle5"><text:span text:style-name="T36">Kawyn S., </text:span></text:span><text:span text:style-name="CharStyle5"><text:span text:style-name="T40">Ironia romantyczna</text:span></text:span><text:span text:style-name="CharStyle5"><text:span text:style-name="T36">, [w:] S. Kawyn, </text:span></text:span><text:span text:style-name="CharStyle5"><text:span text:style-name="T40">Studia i szkice</text:span></text:span><text:span text:style-name="CharStyle5"><text:span text:style-name="T36">, wstęp A. Hutnikiewicz, Kraków 1976.</text:span></text:span></text:p>
      <text:p text:style-name="Text_20_body"><text:span text:style-name="CharStyle6"><text:span text:style-name="T36">Kawyn S., </text:span></text:span><text:span text:style-name="CharStyle6"><text:span text:style-name="T40">Poemat ironiczno-satyryczny</text:span></text:span><text:span text:style-name="CharStyle6"><text:span text:style-name="T36">, [w:] S. Kawyn, </text:span></text:span><text:span text:style-name="CharStyle6"><text:span text:style-name="T40">Studia i szkice</text:span></text:span><text:span text:style-name="CharStyle6"><text:span text:style-name="T36">, wstęp A. Hutnikiewicz, Kraków 1976.</text:span></text:span></text:p>
      <text:p text:style-name="Text_20_body"><text:span text:style-name="CharStyle5"><text:span text:style-name="T36">Kawyn S., </text:span></text:span><text:span text:style-name="CharStyle5"><text:span text:style-name="T40">Słowacki - Heine (Beniowski - Niemcy, baśń zimowa). Paralela</text:span></text:span><text:span text:style-name="CharStyle5"><text:span text:style-name="T36">, „Archiwum Tow</text:span></text:span><text:span text:style-name="CharStyle5"><text:span text:style-name="T152">arzystwa</text:span></text:span><text:span text:style-name="CharStyle5"><text:span text:style-name="T36"> Nauk we Lwowie” dział 1, t. 3, Lwów 1930.</text:span></text:span></text:p>
      <text:p text:style-name="Text_20_body"><text:span text:style-name="CharStyle5"><text:span text:style-name="T36">Kayser W, </text:span></text:span><text:span text:style-name="CharStyle5"><text:span text:style-name="T40">Postawy i formy epickie</text:span></text:span><text:span text:style-name="CharStyle5"><text:span text:style-name="T36">, [w:] </text:span></text:span><text:span text:style-name="CharStyle5"><text:span text:style-name="T40">Teoria form narracyjnych w niemieckim kręgu językowym.. Antologia, wybór tekstów</text:span></text:span><text:span text:style-name="CharStyle5"><text:span text:style-name="T36">, tłum., opra</text:span></text:span><text:span text:style-name="CharStyle5"><text:span text:style-name="T152">c</text:span></text:span><text:span text:style-name="CharStyle5"><text:span text:style-name="T36">. R. Handke, Kraków 1980.</text:span></text:span></text:p>
      <text:p text:style-name="Text_20_body"><text:span text:style-name="CharStyle5"><text:span text:style-name="T36">Kemper C.,</text:span></text:span><text:span text:style-name="CharStyle5"><text:span text:style-name="T123"> </text:span></text:span><text:span text:style-name="CharStyle5"><text:span text:style-name="T127">Irony. A new with occasional reference to Byron and Browning</text:span></text:span><text:span text:style-name="CharStyle5"><text:span text:style-name="T123">, „Studies in English Literatur</text:span></text:span><text:span text:style-name="CharStyle5"><text:span text:style-name="T125">e</text:span></text:span><text:span text:style-name="CharStyle5"><text:span text:style-name="T123">”</text:span></text:span><text:span text:style-name="CharStyle5"><text:span text:style-name="T36"> Vo</text:span></text:span><text:span text:style-name="CharStyle5"><text:span text:style-name="T152">l</text:span></text:span><text:span text:style-name="CharStyle5"><text:span text:style-name="T36">. 7, 1967.</text:span></text:span></text:p>
      <text:p text:style-name="P49"/>
      <text:p text:style-name="Text_20_body"><text:span text:style-name="CharStyle11"><text:span text:style-name="T36">Str. 409</text:span></text:span></text:p>
      <text:p text:style-name="Text_20_body"><text:span text:style-name="CharStyle5"><text:span text:style-name="T36">Kerbrat-Orecchieni C.,</text:span></text:span><text:span text:style-name="CharStyle5"><text:span text:style-name="T75"> </text:span></text:span><text:span text:style-name="CharStyle5"><text:span text:style-name="T62">L’ironie comme trope</text:span></text:span><text:span text:style-name="CharStyle5"><text:span text:style-name="T75">, „Po</text:span></text:span><text:span text:style-name="CharStyle5"><text:span text:style-name="T81">é</text:span></text:span><text:span text:style-name="CharStyle5"><text:span text:style-name="T75">tique” 1978, n</text:span></text:span><text:span text:style-name="CharStyle5"><text:span text:style-name="T77">o. </text:span></text:span><text:span text:style-name="CharStyle5"><text:span text:style-name="T36">36; przekł. polski: M. Dramińska-Joczowa,</text:span></text:span><text:span text:style-name="CharStyle5"><text:span text:style-name="T40"> Ironia jako trop</text:span></text:span><text:span text:style-name="CharStyle5"><text:span text:style-name="T36">, „Pamiętnik Literacki” 1986, z. 1.</text:span></text:span></text:p>
      <text:p text:style-name="Text_20_body"><text:span text:style-name="CharStyle5"><text:span text:style-name="T36">Kierkegaard S., </text:span></text:span><text:span text:style-name="CharStyle5"><text:span text:style-name="T40">O powszechnym znaczeniu ironii Sokratesa</text:span></text:span><text:span text:style-name="CharStyle5"><text:span text:style-name="T36">, [ w:] K. Toeplitz, </text:span></text:span><text:span text:style-name="CharStyle5"><text:span text:style-name="T40">Kierkegaard</text:span></text:span><text:span text:style-name="CharStyle5"><text:span text:style-name="T36">, Warszawa 1980.</text:span></text:span></text:p>
      <text:p text:style-name="Text_20_body"><text:span text:style-name="CharStyle5"><text:span text:style-name="T36">Kierkegaard S., </text:span></text:span><text:span text:style-name="CharStyle5"><text:span text:style-name="T135">Om Begrebet Ironi</text:span></text:span><text:span text:style-name="CharStyle5"><text:span text:style-name="T36">, [w:] </text:span></text:span><text:span text:style-name="CharStyle5"><text:span text:style-name="T135">Samlede Vaerker</text:span></text:span><text:span text:style-name="CharStyle5"><text:span text:style-name="T36">, </text:span></text:span><text:span text:style-name="CharStyle5"><text:span text:style-name="T134">Bd.13, Kj</text:span></text:span><text:span text:style-name="CharStyle5"><text:span text:style-name="T136">õ</text:span></text:span><text:span text:style-name="CharStyle5"><text:span text:style-name="T134">benhaven 1901-1906</text:span></text:span><text:span text:style-name="CharStyle5"><text:span text:style-name="T36">; przekł. polski: A. Djakowska, </text:span></text:span><text:span text:style-name="CharStyle5"><text:span text:style-name="T40">O pojęciu ironii z nieustającym odniesieniem do Sokratesa</text:span></text:span><text:span text:style-name="CharStyle5"><text:span text:style-name="T36">, Kraków 2012.</text:span></text:span></text:p>
      <text:p text:style-name="Text_20_body"><text:span text:style-name="CharStyle5"><text:span text:style-name="T36">Kierkegaard S., </text:span></text:span><text:span text:style-name="CharStyle5"><text:span text:style-name="T127">The Concept of irony with constant reference to Socrates</text:span></text:span><text:span text:style-name="CharStyle5"><text:span text:style-name="T123">, London </text:span></text:span><text:span text:style-name="CharStyle5"><text:span text:style-name="T36">1966.</text:span></text:span></text:p>
      <text:p text:style-name="Text_20_body"><text:span text:style-name="CharStyle5"><text:span text:style-name="T36">Kierkegaard S., </text:span></text:span><text:span text:style-name="CharStyle5"><text:span text:style-name="T103">Ü</text:span></text:span><text:span text:style-name="CharStyle5"><text:span text:style-name="T92">ber den Begriff der Ironie mit st</text:span></text:span><text:span text:style-name="CharStyle5"><text:span text:style-name="T103">ä</text:span></text:span><text:span text:style-name="CharStyle5"><text:span text:style-name="T92">ndiger R</text:span></text:span><text:span text:style-name="CharStyle5"><text:span text:style-name="T103">ü</text:span></text:span><text:span text:style-name="CharStyle5"><text:span text:style-name="T92">cksicht auf Sokrates</text:span></text:span><text:span text:style-name="CharStyle5"><text:span text:style-name="T86">, </text:span></text:span><text:span text:style-name="CharStyle5"><text:span text:style-name="T114">ü</text:span></text:span><text:span text:style-name="CharStyle5"><text:span text:style-name="T86">b. </text:span></text:span><text:span text:style-name="CharStyle5"><text:span text:style-name="T36">W. Kutemeyer, </text:span></text:span><text:span text:style-name="CharStyle5"><text:span text:style-name="T86">M</text:span></text:span><text:span text:style-name="CharStyle5"><text:span text:style-name="T114">ü</text:span></text:span><text:span text:style-name="CharStyle5"><text:span text:style-name="T86">nchen </text:span></text:span><text:span text:style-name="CharStyle5"><text:span text:style-name="T36">1929 (Fragmenty w tłumaczeniu na język polski: K. Toeplitz, Kierkegaard, Warszawa 1980J.</text:span></text:span></text:p>
      <text:p text:style-name="Text_20_body"><text:span text:style-name="CharStyle5"><text:span text:style-name="T36">Knox N., </text:span></text:span><text:span text:style-name="CharStyle5"><text:span text:style-name="T127">On the classification of ironies</text:span></text:span><text:span text:style-name="CharStyle5"><text:span text:style-name="T123">, „Modern Philology” Vol.</text:span></text:span><text:span text:style-name="CharStyle5"><text:span text:style-name="T36"> 70, 1972.</text:span></text:span></text:p>
      <text:p text:style-name="Text_20_body"><text:span text:style-name="CharStyle5"><text:span text:style-name="T36">Knox N., </text:span></text:span><text:span text:style-name="CharStyle5"><text:span text:style-name="T127">The word „irony” and its context 1500-1755</text:span></text:span><text:span text:style-name="CharStyle5"><text:span text:style-name="T123">, Durham, N.C</text:span></text:span><text:span text:style-name="CharStyle5"><text:span text:style-name="T36">. 1961.</text:span></text:span></text:p>
      <text:p text:style-name="Text_20_body"><text:span text:style-name="CharStyle5"><text:span text:style-name="T36">Kołaczkowski S., </text:span></text:span><text:span text:style-name="CharStyle5"><text:span text:style-name="T40">Ironia Norwida</text:span></text:span><text:span text:style-name="CharStyle5"><text:span text:style-name="T36">, [w:] S. Kołaczkowski, </text:span></text:span><text:span text:style-name="CharStyle5"><text:span text:style-name="T40">Dwa studia: Fredro - Norwid</text:span></text:span><text:span text:style-name="CharStyle5"><text:span text:style-name="T36">, Warszawa 1934.</text:span></text:span></text:p>
      <text:p text:style-name="Text_20_body"><text:span text:style-name="CharStyle5"><text:span text:style-name="T36">Kopeć A., </text:span></text:span><text:span text:style-name="CharStyle5"><text:span text:style-name="T40">Tragizm vs. Ironia - spór o sensowność „tego, co ludzkie”</text:span></text:span><text:span text:style-name="CharStyle5"><text:span text:style-name="T36">, „Internetowy Magazyn Filozoficzny Hybris” 2016, nr 33.</text:span></text:span></text:p>
      <text:p text:style-name="Text_20_body"><text:span text:style-name="CharStyle7"><text:span text:style-name="T40">Korespondencja Juliusza Słowackiego,</text:span></text:span><text:span text:style-name="CharStyle7"><text:span text:style-name="T36"> t. 2, opra</text:span></text:span><text:span text:style-name="CharStyle7"><text:span text:style-name="T152">c</text:span></text:span><text:span text:style-name="CharStyle7"><text:span text:style-name="T36">. E. Sawrymowicz, Wrocław 1963.</text:span></text:span></text:p>
      <text:p text:style-name="Text_20_body"><text:span text:style-name="CharStyle5"><text:span text:style-name="T36">Krasicki I., </text:span></text:span><text:span text:style-name="CharStyle5"><text:span text:style-name="T40">O rymotwórstwie i rymotwórcach</text:span></text:span><text:span text:style-name="CharStyle5"><text:span text:style-name="T36">, [w:] </text:span></text:span><text:span text:style-name="CharStyle5"><text:span text:style-name="T40">Dzieła Ignacego Krasickiego</text:span></text:span><text:span text:style-name="CharStyle5"><text:span text:style-name="T36">, t. 3, Lipsk 1840.</text:span></text:span></text:p>
      <text:p text:style-name="Text_20_body"><text:soft-page-break/><text:span text:style-name="CharStyle6"><text:span text:style-name="T36">Krasiński Z.,</text:span></text:span><text:span text:style-name="CharStyle6"><text:span text:style-name="T40"> Listy do Delfiny Potockiej</text:span></text:span><text:span text:style-name="CharStyle6"><text:span text:style-name="T36">, przyg</text:span></text:span><text:span text:style-name="CharStyle6"><text:span text:style-name="T152">otowanie</text:span></text:span><text:span text:style-name="CharStyle6"><text:span text:style-name="T36"> do druku A. Żółtowski, Poznań 1930.</text:span></text:span></text:p>
      <text:p text:style-name="Text_20_body"><text:span text:style-name="CharStyle5"><text:span text:style-name="T36">Krońska I., </text:span></text:span><text:span text:style-name="CharStyle5"><text:span text:style-name="T40">Sokrates</text:span></text:span><text:span text:style-name="CharStyle5"><text:span text:style-name="T36">, Warszawa 1983.</text:span></text:span></text:p>
      <text:p text:style-name="Text_20_body"><text:span text:style-name="CharStyle5"><text:span text:style-name="T36">Krzyżanowski J., </text:span></text:span><text:span text:style-name="CharStyle5"><text:span text:style-name="T40">Romans polski wieku </text:span></text:span><text:span text:style-name="CharStyle5"><text:span text:style-name="T22">16</text:span></text:span><text:span text:style-name="CharStyle5"><text:span text:style-name="T36">, Warszawa 1962.</text:span></text:span></text:p>
      <text:p text:style-name="Text_20_body"><text:span text:style-name="CharStyle5"><text:span text:style-name="T36">Ksenofont, </text:span></text:span><text:span text:style-name="CharStyle5"><text:span text:style-name="T40">Apologia</text:span></text:span><text:span text:style-name="CharStyle5"><text:span text:style-name="T36">, [w:] </text:span></text:span><text:span text:style-name="CharStyle5"><text:span text:style-name="T40">Wybór pism</text:span></text:span><text:span text:style-name="CharStyle5"><text:span text:style-name="T36">, opra</text:span></text:span><text:span text:style-name="CharStyle5"><text:span text:style-name="T152">c</text:span></text:span><text:span text:style-name="CharStyle5"><text:span text:style-name="T36">. J. Schnayder, Wrocław 1966</text:span></text:span></text:p>
      <text:p text:style-name="Text_20_body"><text:span text:style-name="CharStyle5"><text:span text:style-name="T36">Ksenofont, </text:span></text:span><text:span text:style-name="CharStyle5"><text:span text:style-name="T40">Wspomnienie o Sokratesie</text:span></text:span><text:span text:style-name="CharStyle5"><text:span text:style-name="T36">, [w:] </text:span></text:span><text:span text:style-name="CharStyle5"><text:span text:style-name="T40">Wybór pism</text:span></text:span><text:span text:style-name="CharStyle5"><text:span text:style-name="T36">, opra</text:span></text:span><text:span text:style-name="CharStyle5"><text:span text:style-name="T152">c</text:span></text:span><text:span text:style-name="CharStyle5"><text:span text:style-name="T36">. J. Schnayder, Wrocław 1966.</text:span></text:span></text:p>
      <text:p text:style-name="Text_20_body"><text:span text:style-name="CharStyle5"><text:span text:style-name="T36">Kurz P. K.,</text:span></text:span><text:span text:style-name="CharStyle5"><text:span text:style-name="T40"> Thomas Mann </text:span></text:span><text:span text:style-name="CharStyle5"><text:span text:style-name="T92">und die Ironie</text:span></text:span><text:span text:style-name="CharStyle5"><text:span text:style-name="T86">, „Stimmen der Zeit“ Bd. </text:span></text:span><text:span text:style-name="CharStyle5"><text:span text:style-name="T36">92, 1967.</text:span></text:span></text:p>
      <text:p text:style-name="Text_20_body"><text:span text:style-name="CharStyle5"><text:span text:style-name="T36">Kwintylian,</text:span></text:span><text:span text:style-name="CharStyle5"><text:span text:style-name="T40"> </text:span></text:span><text:span text:style-name="CharStyle5"><text:span text:style-name="T140">Institutionis oratoriae libri </text:span></text:span><text:span text:style-name="CharStyle5"><text:span text:style-name="T141">12</text:span></text:span><text:span text:style-name="CharStyle5"><text:span text:style-name="T137">,</text:span></text:span><text:span text:style-name="CharStyle5"><text:span text:style-name="T36"> </text:span></text:span><text:span text:style-name="CharStyle5"><text:span text:style-name="T123">vol. 3, ed. </text:span></text:span><text:span text:style-name="CharStyle5"><text:span text:style-name="T36">H. E. Butler, London 1966.</text:span></text:span></text:p>
      <text:p text:style-name="Text_20_body"><text:span text:style-name="CharStyle5"><text:span text:style-name="T36">Kwintylian, </text:span></text:span><text:span text:style-name="CharStyle5"><text:span text:style-name="T40">Kształcenie mówcy. Księgi </text:span></text:span><text:span text:style-name="CharStyle5"><text:span text:style-name="T42">8 </text:span></text:span><text:span text:style-name="CharStyle5"><text:span text:style-name="T40">6 - </text:span></text:span><text:span text:style-name="CharStyle5"><text:span text:style-name="T42">12</text:span></text:span><text:span text:style-name="CharStyle5"><text:span text:style-name="T36">, tłum. S. Śnieżewski, Kraków 2012.</text:span></text:span></text:p>
      <text:p text:style-name="Text_20_body"><text:span text:style-name="CharStyle5"><text:span text:style-name="T36">Lacoue-Labarthe Ph., </text:span></text:span><text:span text:style-name="CharStyle5"><text:span text:style-name="T62">L’imitation des modernes. Typographies 2,</text:span></text:span><text:span text:style-name="CharStyle5"><text:span text:style-name="T75"> Paris </text:span></text:span><text:span text:style-name="CharStyle5"><text:span text:style-name="T36">1985.</text:span></text:span></text:p>
      <text:p text:style-name="Text_20_body"><text:span text:style-name="CharStyle11"><text:span text:style-name="T36"/></text:span></text:p>
      <text:p text:style-name="Text_20_body"><text:span text:style-name="CharStyle11"><text:span text:style-name="T36">Str. 410</text:span></text:span></text:p>
      <text:p text:style-name="Text_20_body"><text:span text:style-name="CharStyle5"><text:span text:style-name="T36">Lacoue-Labarthe Ph., Nancy </text:span></text:span><text:span text:style-name="CharStyle5"><text:span text:style-name="T153">J</text:span></text:span><text:span text:style-name="CharStyle5"><text:span text:style-name="T36">.-L.,</text:span></text:span><text:span text:style-name="CharStyle5"><text:span text:style-name="T127"> </text:span></text:span><text:span text:style-name="CharStyle5"><text:span text:style-name="T65">L’</text:span></text:span><text:span text:style-name="CharStyle5"><text:span text:style-name="T62">Absolu litt</text:span></text:span><text:span text:style-name="CharStyle5"><text:span text:style-name="T70">é</text:span></text:span><text:span text:style-name="CharStyle5"><text:span text:style-name="T62">raire. Th</text:span></text:span><text:span text:style-name="CharStyle5"><text:span text:style-name="T70">é</text:span></text:span><text:span text:style-name="CharStyle5"><text:span text:style-name="T62">orie de la litt</text:span></text:span><text:span text:style-name="CharStyle5"><text:span text:style-name="T70">é</text:span></text:span><text:span text:style-name="CharStyle5"><text:span text:style-name="T62">rature du romantisme allemand</text:span></text:span><text:span text:style-name="CharStyle5"><text:span text:style-name="T75">, Paris</text:span></text:span><text:span text:style-name="CharStyle5"><text:span text:style-name="T36"> 1978.</text:span></text:span></text:p>
      <text:p text:style-name="Text_20_body"><text:span text:style-name="CharStyle5"><text:span text:style-name="T36">Lamping D., </text:span></text:span><text:span text:style-name="CharStyle5"><text:span text:style-name="T92">Der Aphorismus</text:span></text:span><text:span text:style-name="CharStyle5"><text:span text:style-name="T86">, </text:span></text:span><text:span text:style-name="CharStyle5"><text:span text:style-name="T36">[w:] </text:span></text:span><text:span text:style-name="CharStyle5"><text:span text:style-name="T92">Formen der Literatur in Einzeldarstellungen</text:span></text:span><text:span text:style-name="CharStyle5"><text:span text:style-name="T86">, hrsg.</text:span></text:span><text:span text:style-name="CharStyle5"><text:span text:style-name="T36"> O. Kn</text:span></text:span><text:span text:style-name="CharStyle5"><text:span text:style-name="T145">ö</text:span></text:span><text:span text:style-name="CharStyle5"><text:span text:style-name="T36">rrich, </text:span></text:span><text:span text:style-name="CharStyle5"><text:span text:style-name="T86">Stuttgart </text:span></text:span><text:span text:style-name="CharStyle5"><text:span text:style-name="T36">1981.</text:span></text:span></text:p>
      <text:p text:style-name="Text_20_body"><text:span text:style-name="CharStyle5"><text:span text:style-name="T36">Lang C. D., </text:span></text:span><text:span text:style-name="CharStyle5"><text:span text:style-name="T40">Irony. Humor</text:span></text:span><text:span text:style-name="CharStyle5"><text:span text:style-name="T36">, Baltimore 1988.</text:span></text:span></text:p>
      <text:p text:style-name="Text_20_body"><text:span text:style-name="CharStyle5"><text:span text:style-name="T36">Lausberg H., </text:span></text:span><text:span text:style-name="CharStyle5"><text:span text:style-name="T40">Retoryka literacka. Podstawy wiedzy o literaturze</text:span></text:span><text:span text:style-name="CharStyle5"><text:span text:style-name="T36">, tłum., opra</text:span></text:span><text:span text:style-name="CharStyle5"><text:span text:style-name="T153">c</text:span></text:span><text:span text:style-name="CharStyle5"><text:span text:style-name="T36">., wstęp A. Gorzkowski, Bydgoszcz 2002.</text:span></text:span></text:p>
      <text:p text:style-name="Text_20_body"><text:span text:style-name="CharStyle5"><text:span text:style-name="T36">Lisca P., </text:span></text:span><text:span text:style-name="CharStyle5"><text:span text:style-name="T127">The revenger’s a tragedy. A study in irony</text:span></text:span><text:span text:style-name="CharStyle5"><text:span text:style-name="T123">, „Philological Quarterly” Vol.</text:span></text:span><text:span text:style-name="CharStyle5"><text:span text:style-name="T36"> 38, 1959.</text:span></text:span></text:p>
      <text:p text:style-name="Text_20_body"><text:span text:style-name="CharStyle6"><text:span text:style-name="T36">Lovejoy A. O.,</text:span></text:span><text:span text:style-name="CharStyle6"><text:span text:style-name="T123"> </text:span></text:span><text:span text:style-name="CharStyle6"><text:span text:style-name="T127">The great chain o/ being. A study o/ the history of an idea</text:span></text:span><text:span text:style-name="CharStyle6"><text:span text:style-name="T123">, Baltimor</text:span></text:span><text:span text:style-name="CharStyle6"><text:span text:style-name="T36">e 1936.</text:span></text:span></text:p>
      <text:p text:style-name="Text_20_body"><text:span text:style-name="CharStyle5"><text:span text:style-name="T36">Laguna P., </text:span></text:span><text:span text:style-name="CharStyle5"><text:span text:style-name="T40">Ironia jako postawa i jako wyraz. (Z zagadnień teoretycznych ironii)</text:span></text:span><text:span text:style-name="CharStyle5"><text:span text:style-name="T36">, Kraków -Wrocław 1984.</text:span></text:span></text:p>
      <text:p text:style-name="Text_20_body"><text:span text:style-name="CharStyle5"><text:span text:style-name="T36">Łosiew A. F., </text:span></text:span><text:span text:style-name="CharStyle5"><text:span text:style-name="T40">Ironija anticzeskaja i romanticzeska</text:span></text:span><text:span text:style-name="CharStyle5"><text:span text:style-name="T36">, Moskwa 1966.</text:span></text:span></text:p>
      <text:p text:style-name="Text_20_body"><text:span text:style-name="CharStyle5"><text:span text:style-name="T36">Man P. de, </text:span></text:span><text:span text:style-name="CharStyle5"><text:span text:style-name="T127">Blindness and insight. Essays in the rhetoric of contemporary criticism</text:span></text:span><text:span text:style-name="CharStyle5"><text:span text:style-name="T123">, New York, Oxford UP</text:span></text:span><text:span text:style-name="CharStyle5"><text:span text:style-name="T36">, 1971.</text:span></text:span></text:p>
      <text:p text:style-name="Text_20_body"><text:span text:style-name="CharStyle6"><text:span text:style-name="T36">Man P. de, </text:span></text:span><text:span text:style-name="CharStyle6"><text:span text:style-name="T40">Pojęcie ironii</text:span></text:span><text:span text:style-name="CharStyle6"><text:span text:style-name="T36">, tłum. A. Sosnowski, „Literatura na Świecie” 1999, nr 10-11.</text:span></text:span></text:p>
      <text:p text:style-name="Text_20_body"><text:span text:style-name="CharStyle5"><text:span text:style-name="T36">Man P. de, </text:span></text:span><text:span text:style-name="CharStyle5"><text:span text:style-name="T40">Retoryka tropów</text:span></text:span><text:span text:style-name="CharStyle5"><text:span text:style-name="T36">, [w:] P. de Man, Alegorie czytania. Język figuralny u </text:span></text:span><text:span text:style-name="CharStyle5"><text:span text:style-name="T40">Rousseau, Nietzschego, Rilkego i Prousta</text:span></text:span><text:span text:style-name="CharStyle5"><text:span text:style-name="T36">, tłum. A. Przybysławski, Kraków 2004.</text:span></text:span></text:p>
      <text:p text:style-name="Text_20_body"><text:span text:style-name="CharStyle5"><text:span text:style-name="T36">Man P. de, </text:span></text:span><text:span text:style-name="CharStyle5"><text:span text:style-name="T127">The rhetoric of romanticism</text:span></text:span><text:span text:style-name="CharStyle5"><text:span text:style-name="T123">, New York</text:span></text:span><text:span text:style-name="CharStyle5"><text:span text:style-name="T36"> 1984.</text:span></text:span></text:p>
      <text:p text:style-name="Text_20_body"><text:span text:style-name="CharStyle5"><text:span text:style-name="T36">Man P. de, </text:span></text:span><text:span text:style-name="CharStyle5"><text:span text:style-name="T40">Retoryka czasowości</text:span></text:span><text:span text:style-name="CharStyle5"><text:span text:style-name="T36">, „Literatura na Świecie” 1999, nr 10-11.</text:span></text:span></text:p>
      <text:p text:style-name="Text_20_body"><text:span text:style-name="CharStyle5"><text:span text:style-name="T36">Mehlis G., </text:span></text:span><text:span text:style-name="CharStyle5"><text:span text:style-name="T92">Die deutsche Romantik</text:span></text:span><text:span text:style-name="CharStyle5"><text:span text:style-name="T86">, M</text:span></text:span><text:span text:style-name="CharStyle5"><text:span text:style-name="T115">ü</text:span></text:span><text:span text:style-name="CharStyle5"><text:span text:style-name="T86">nchen</text:span></text:span><text:span text:style-name="CharStyle5"><text:span text:style-name="T36"> 1922.</text:span></text:span></text:p>
      <text:p text:style-name="Text_20_body"><text:span text:style-name="CharStyle5"><text:span text:style-name="T36">Mellor A., </text:span></text:span><text:span text:style-name="CharStyle5"><text:span text:style-name="T127">English romantic irony</text:span></text:span><text:span text:style-name="CharStyle5"><text:span text:style-name="T123">, London-Cambridge, Mass.</text:span></text:span><text:span text:style-name="CharStyle5"><text:span text:style-name="T36"> 1980.</text:span></text:span></text:p>
      <text:p text:style-name="Text_20_body"><text:span text:style-name="CharStyle5"><text:span text:style-name="T36">Meredith G.,</text:span></text:span><text:span text:style-name="CharStyle5"><text:span text:style-name="T40"> </text:span></text:span><text:span text:style-name="CharStyle5"><text:span text:style-name="T127">An essay on comedy and uses of the comic spirit</text:span></text:span><text:span text:style-name="CharStyle5"><text:span text:style-name="T123">, London </text:span></text:span><text:span text:style-name="CharStyle5"><text:span text:style-name="T36">1934.</text:span></text:span></text:p>
      <text:p text:style-name="Text_20_body"><text:soft-page-break/><text:span text:style-name="CharStyle5"><text:span text:style-name="T36">Monnerot J., </text:span></text:span><text:span text:style-name="CharStyle5"><text:span text:style-name="T62">Les lois du tragique</text:span></text:span><text:span text:style-name="CharStyle5"><text:span text:style-name="T75">, Paris </text:span></text:span><text:span text:style-name="CharStyle5"><text:span text:style-name="T36">1969.</text:span></text:span></text:p>
      <text:p text:style-name="Text_20_body"><text:span text:style-name="CharStyle5"><text:span text:style-name="T36">Montaigne M. de,</text:span></text:span><text:span text:style-name="CharStyle5"><text:span text:style-name="T40"> Próby</text:span></text:span><text:span text:style-name="CharStyle5"><text:span text:style-name="T36">, tłum. T. Żeleński (Boy), opra</text:span></text:span><text:span text:style-name="CharStyle5"><text:span text:style-name="T153">c</text:span></text:span><text:span text:style-name="CharStyle5"><text:span text:style-name="T36">., koment. Z. Gierczyński, tłum. cyt. </text:span></text:span><text:span text:style-name="CharStyle5"><text:span text:style-name="T153">ł</text:span></text:span><text:span text:style-name="CharStyle5"><text:span text:style-name="T36">ac. i gr. T. Sinko, E. Cięglewicz, Warszawa 1985.</text:span></text:span></text:p>
      <text:p text:style-name="Text_20_body"><text:span text:style-name="CharStyle5"><text:span text:style-name="T36">Morawski S., </text:span></text:span><text:span text:style-name="CharStyle5"><text:span text:style-name="T40">Od ethosu sztuki do ethosu artysty poza sztuką</text:span></text:span><text:span text:style-name="CharStyle5"><text:span text:style-name="T36">, [w:] </text:span></text:span><text:span text:style-name="CharStyle5"><text:span text:style-name="T40">Ethos sztuki. Materiały z Ogólnopolskiej Sesji Estetycznej</text:span></text:span><text:span text:style-name="CharStyle5"><text:span text:style-name="T36">, </text:span></text:span><text:span text:style-name="CharStyle5"><text:span text:style-name="T40">Mogilany, maj</text:span></text:span><text:span text:style-name="CharStyle5"><text:span text:style-name="T36"> </text:span></text:span><text:span text:style-name="CharStyle5"><text:span text:style-name="T40">1983</text:span></text:span><text:span text:style-name="CharStyle5"><text:span text:style-name="T36">, pod red. M. Gołaszewskiej, Warszawa-Kraków 1985.</text:span></text:span></text:p>
      <text:p text:style-name="Text_20_body"><text:span text:style-name="CharStyle5"><text:span text:style-name="T36">Morier H., </text:span></text:span><text:span text:style-name="CharStyle5"><text:span text:style-name="T62">Dictionnaire de po</text:span></text:span><text:span text:style-name="CharStyle5"><text:span text:style-name="T70">é</text:span></text:span><text:span text:style-name="CharStyle5"><text:span text:style-name="T62">tique et de rh</text:span></text:span><text:span text:style-name="CharStyle5"><text:span text:style-name="T70">é</text:span></text:span><text:span text:style-name="CharStyle5"><text:span text:style-name="T62">torique</text:span></text:span><text:span text:style-name="CharStyle5"><text:span text:style-name="T75">, Paris</text:span></text:span><text:span text:style-name="CharStyle5"><text:span text:style-name="T36"> 1961.</text:span></text:span></text:p>
      <text:p text:style-name="Text_20_body"><text:span text:style-name="CharStyle5"><text:span text:style-name="T36">Mott B. de, </text:span></text:span><text:span text:style-name="CharStyle5"><text:span text:style-name="T40">„</text:span></text:span><text:span text:style-name="CharStyle5"><text:span text:style-name="T127">The new irony” Sickincks and others</text:span></text:span><text:span text:style-name="CharStyle5"><text:span text:style-name="T123">, „The American Scholar” Vol.</text:span></text:span><text:span text:style-name="CharStyle5"><text:span text:style-name="T36"> 31, 1961-1962.</text:span></text:span></text:p>
      <text:p text:style-name="Text_20_body"><text:span text:style-name="CharStyle5"><text:span text:style-name="T36">Mowatt D. G.,</text:span></text:span><text:span text:style-name="CharStyle5"><text:span text:style-name="T40"> </text:span></text:span><text:span text:style-name="CharStyle5"><text:span text:style-name="T127">Irony in Hartmann’s Iwein</text:span></text:span><text:span text:style-name="CharStyle5"><text:span text:style-name="T123">, </text:span></text:span><text:span text:style-name="CharStyle5"><text:span text:style-name="T36">[w:] </text:span></text:span><text:span text:style-name="CharStyle5"><text:span text:style-name="T92">Deutung und Bedeutung</text:span></text:span><text:span text:style-name="CharStyle5"><text:span text:style-name="T36">,</text:span></text:span><text:span text:style-name="CharStyle5"><text:span text:style-name="T123"> ed</text:span></text:span><text:span text:style-name="CharStyle5"><text:span text:style-name="T36">. B. Schludermann [et al.], </text:span></text:span><text:span text:style-name="CharStyle5"><text:span text:style-name="T123">The Hague, Mouton</text:span></text:span><text:span text:style-name="CharStyle5"><text:span text:style-name="T36"> 1973.</text:span></text:span></text:p>
      <text:p text:style-name="P49"/>
      <text:p text:style-name="Text_20_body"><text:span text:style-name="CharStyle11"><text:span text:style-name="T36">Str. 411</text:span></text:span></text:p>
      <text:p text:style-name="Text_20_body"><text:span text:style-name="CharStyle5"><text:span text:style-name="T36">Mrowcewicz K., </text:span></text:span><text:span text:style-name="CharStyle5"><text:span text:style-name="T40">Z dziejów ironii retorycznej - „Satyr” Jana Kochanowskiego</text:span></text:span><text:span text:style-name="CharStyle5"><text:span text:style-name="T36">, [w:] </text:span></text:span><text:span text:style-name="CharStyle5"><text:span text:style-name="T40">Retoryka</text:span></text:span><text:span text:style-name="CharStyle5"><text:span text:style-name="T36"> </text:span></text:span><text:span text:style-name="CharStyle5"><text:span text:style-name="T40">a literatura</text:span></text:span><text:span text:style-name="CharStyle5"><text:span text:style-name="T36">, pod red. B. Otwinowskiej, Wrocław 1984.</text:span></text:span></text:p>
      <text:p text:style-name="Text_20_body"><text:span text:style-name="CharStyle5"><text:span text:style-name="T36">Mudrick M., Austen J., </text:span></text:span><text:span text:style-name="CharStyle5"><text:span text:style-name="T127">Irony as defense and discovery</text:span></text:span><text:span text:style-name="CharStyle5"><text:span text:style-name="T123">, Princeton UP,</text:span></text:span><text:span text:style-name="CharStyle5"><text:span text:style-name="T36"> 1952.</text:span></text:span></text:p>
      <text:p text:style-name="Text_20_body"><text:span text:style-name="CharStyle5"><text:span text:style-name="T36">Muecke D. C., </text:span></text:span><text:span text:style-name="CharStyle5"><text:span text:style-name="T127">Irony</text:span></text:span><text:span text:style-name="CharStyle5"><text:span text:style-name="T123">, London </text:span></text:span><text:span text:style-name="CharStyle5"><text:span text:style-name="T36">1970.</text:span></text:span></text:p>
      <text:p text:style-name="Text_20_body"><text:span text:style-name="CharStyle5"><text:span text:style-name="T36">Muecke D. C., </text:span></text:span><text:span text:style-name="CharStyle5"><text:span text:style-name="T127">The compass of irony</text:span></text:span><text:span text:style-name="CharStyle5"><text:span text:style-name="T123">, London </text:span></text:span><text:span text:style-name="CharStyle5"><text:span text:style-name="T36">1969; przekł. polski: G. Cendrowska, </text:span></text:span><text:span text:style-name="CharStyle5"><text:span text:style-name="T40">Podstawowe klasyfikacje</text:span></text:span><text:span text:style-name="CharStyle5"><text:span text:style-name="T36">, „Pamiętnik Literacki” 1986, z. 1 i [w:] </text:span></text:span><text:span text:style-name="CharStyle5"><text:span text:style-name="T40">Ironia,</text:span></text:span><text:span text:style-name="CharStyle5"><text:span text:style-name="T36"> pod red. M. Głowińskiego, Gdańsk 2002.</text:span></text:span></text:p>
      <text:p text:style-name="Text_20_body"><text:span text:style-name="CharStyle5"><text:span text:style-name="T36">M</text:span></text:span><text:span text:style-name="CharStyle5"><text:span text:style-name="T145">ü</text:span></text:span><text:span text:style-name="CharStyle5"><text:span text:style-name="T36">ller A. H., </text:span></text:span><text:span text:style-name="CharStyle5"><text:span text:style-name="T92">Die Lehre vom Gegensatz</text:span></text:span><text:span text:style-name="CharStyle5"><text:span text:style-name="T36">, [w:] </text:span></text:span><text:span text:style-name="CharStyle5"><text:span text:style-name="T92">Kritische, </text:span></text:span><text:span text:style-name="CharStyle5"><text:span text:style-name="T104">ä</text:span></text:span><text:span text:style-name="CharStyle5"><text:span text:style-name="T92">sthetische und ph</text:span></text:span><text:span text:style-name="CharStyle5"><text:span text:style-name="T94">i</text:span></text:span><text:span text:style-name="CharStyle5"><text:span text:style-name="T92">losophische Schr</text:span></text:span><text:span text:style-name="CharStyle5"><text:span text:style-name="T94">i</text:span></text:span><text:span text:style-name="CharStyle5"><text:span text:style-name="T92">ften</text:span></text:span><text:span text:style-name="CharStyle5"><text:span text:style-name="T86">, Bd. 2, hrsg.</text:span></text:span><text:span text:style-name="CharStyle5"><text:span text:style-name="T36"> W. Schr</text:span></text:span><text:span text:style-name="CharStyle5"><text:span text:style-name="T145">ö</text:span></text:span><text:span text:style-name="CharStyle5"><text:span text:style-name="T36">der, W. Siebert, </text:span></text:span><text:span text:style-name="CharStyle5"><text:span text:style-name="T86">Neuwied</text:span></text:span><text:span text:style-name="CharStyle5"><text:span text:style-name="T36"> 1967.</text:span></text:span></text:p>
      <text:p text:style-name="P44"><text:span text:style-name="CharStyle5"><text:span text:style-name="T36">M</text:span></text:span><text:span text:style-name="CharStyle5"><text:span text:style-name="T145">ü</text:span></text:span><text:span text:style-name="CharStyle5"><text:span text:style-name="T36">ller A. H., </text:span></text:span><text:span text:style-name="CharStyle5"><text:span text:style-name="T92">Vermischte Schrften </text:span></text:span><text:span text:style-name="CharStyle5"><text:span text:style-name="T104">ü</text:span></text:span><text:span text:style-name="CharStyle5"><text:span text:style-name="T92">ber Staad, Philosophie und Kunst</text:span></text:span><text:span text:style-name="CharStyle5"><text:span text:style-name="T86">, Bd. 1, Wien </text:span></text:span><text:span text:style-name="CharStyle5"><text:span text:style-name="T36">1812.</text:span></text:span></text:p>
      <text:p text:style-name="Text_20_body"><text:span text:style-name="CharStyle5"><text:span text:style-name="T36">Nivelle A.,</text:span></text:span><text:span text:style-name="CharStyle5"><text:span text:style-name="T86"> </text:span></text:span><text:span text:style-name="CharStyle5"><text:span text:style-name="T92">Fr</text:span></text:span><text:span text:style-name="CharStyle5"><text:span text:style-name="T104">ü</text:span></text:span><text:span text:style-name="CharStyle5"><text:span text:style-name="T92">hromantische Dichtungstheorien</text:span></text:span><text:span text:style-name="CharStyle5"><text:span text:style-name="T86">, Berlin</text:span></text:span><text:span text:style-name="CharStyle5"><text:span text:style-name="T36"> 1970.</text:span></text:span></text:p>
      <text:p text:style-name="Text_20_body"><text:span text:style-name="CharStyle5"><text:span text:style-name="T36">Norwid C. K., </text:span></text:span><text:span text:style-name="CharStyle5"><text:span text:style-name="T40">Bezimienn</text:span></text:span><text:span text:style-name="CharStyle5"><text:span text:style-name="T36">i, [w:] C. K. Norwid, </text:span></text:span><text:span text:style-name="CharStyle5"><text:span text:style-name="T40">Pisma wszystkie</text:span></text:span><text:span text:style-name="CharStyle5"><text:span text:style-name="T36">, t. 1, zebrał, tekst ustalił, wstępem i uwagami krytycznymi opatrzył J. W. Gomulicki, Warszawa 1971.</text:span></text:span></text:p>
      <text:p text:style-name="Text_20_body"><text:span text:style-name="CharStyle5"><text:span text:style-name="T36">Novak M. E., </text:span></text:span><text:span text:style-name="CharStyle5"><text:span text:style-name="T127">Defoe’s shortest way with the dissenters: hoax, parody, paradox, fict</text:span></text:span><text:span text:style-name="CharStyle5"><text:span text:style-name="T129">i</text:span></text:span><text:span text:style-name="CharStyle5"><text:span text:style-name="T127">on, irony, satire</text:span></text:span><text:span text:style-name="CharStyle5"><text:span text:style-name="T123">, „Modern Language Quarterly” Vol.</text:span></text:span><text:span text:style-name="CharStyle5"><text:span text:style-name="T36"> 27, 1966.</text:span></text:span></text:p>
      <text:p text:style-name="Text_20_body"><text:span text:style-name="CharStyle5"><text:span text:style-name="T36">Novalis, </text:span></text:span><text:span text:style-name="CharStyle5"><text:span text:style-name="T40">Aforyzmy</text:span></text:span><text:span text:style-name="CharStyle5"><text:span text:style-name="T36">, tłum., wyb. J. Bester, wstęp B. Surowska, K. Sauerland, Warszawa 1983.</text:span></text:span></text:p>
      <text:p text:style-name="Text_20_body"><text:span text:style-name="CharStyle5"><text:span text:style-name="T36">Novalis, </text:span></text:span><text:span text:style-name="CharStyle5"><text:span text:style-name="T92">Schriften im Verein mit R. Samuel</text:span></text:span><text:span text:style-name="CharStyle5"><text:span text:style-name="T86">, Bd. 4, hrsg</text:span></text:span><text:span text:style-name="CharStyle5"><text:span text:style-name="T36">. P K</text:span></text:span><text:span text:style-name="CharStyle5"><text:span text:style-name="T153">l</text:span></text:span><text:span text:style-name="CharStyle5"><text:span text:style-name="T36">uckhohn, </text:span></text:span><text:span text:style-name="CharStyle5"><text:span text:style-name="T86">Leipzig</text:span></text:span><text:span text:style-name="CharStyle5"><text:span text:style-name="T36"> 1929.</text:span></text:span></text:p>
      <text:p text:style-name="Text_20_body"><text:span text:style-name="CharStyle7"><text:span text:style-name="T40">Nowy Testament. Nowy przekład</text:span></text:span><text:span text:style-name="CharStyle7"><text:span text:style-name="T36">, Brytyjskie i Zagraniczne Towarzystwo Biblijne, Warszawa 1974.</text:span></text:span></text:p>
      <text:p text:style-name="Text_20_body"><text:span text:style-name="CharStyle5"><text:span text:style-name="T36">O’Faol</text:span></text:span><text:span text:style-name="CharStyle5"><text:span text:style-name="T145">á</text:span></text:span><text:span text:style-name="CharStyle5"><text:span text:style-name="T36">in S., </text:span></text:span><text:span text:style-name="CharStyle5"><text:span text:style-name="T127">The short story</text:span></text:span><text:span text:style-name="CharStyle5"><text:span text:style-name="T123">, Cork </text:span></text:span><text:span text:style-name="CharStyle5"><text:span text:style-name="T36">1948.</text:span></text:span></text:p>
      <text:p text:style-name="Text_20_body"><text:soft-page-break/><text:span text:style-name="CharStyle5"><text:span text:style-name="T36">Obenauer K. J.,</text:span></text:span><text:span text:style-name="CharStyle5"><text:span text:style-name="T86"> </text:span></text:span><text:span text:style-name="CharStyle5"><text:span text:style-name="T92">Die Problematik des </text:span></text:span><text:span text:style-name="CharStyle5"><text:span text:style-name="T104">ä</text:span></text:span><text:span text:style-name="CharStyle5"><text:span text:style-name="T92">sthetischen Menschen in der deutsche Literatur</text:span></text:span><text:span text:style-name="CharStyle5"><text:span text:style-name="T86">, M</text:span></text:span><text:span text:style-name="CharStyle5"><text:span text:style-name="T115">ü</text:span></text:span><text:span text:style-name="CharStyle5"><text:span text:style-name="T86">nchen</text:span></text:span><text:span text:style-name="CharStyle5"><text:span text:style-name="T36"> 1933.</text:span></text:span></text:p>
      <text:p text:style-name="Text_20_body"><text:span text:style-name="CharStyle5"><text:span text:style-name="T36">Ososiński T., </text:span></text:span><text:span text:style-name="CharStyle5"><text:span text:style-name="T40">Ironia a jednostka. Koncepcje ironii u Friedricha Schlegla i Sokratesa</text:span></text:span><text:span text:style-name="CharStyle5"><text:span text:style-name="T36">, Warszawa 2014.</text:span></text:span></text:p>
      <text:p text:style-name="Text_20_body"><text:span text:style-name="CharStyle5"><text:span text:style-name="T36">Palante G.,</text:span></text:span><text:span text:style-name="CharStyle5"><text:span text:style-name="T75"> </text:span></text:span><text:span text:style-name="CharStyle5"><text:span text:style-name="T62">L’ironie: </text:span></text:span><text:span text:style-name="CharStyle5"><text:span text:style-name="T70">é</text:span></text:span><text:span text:style-name="CharStyle5"><text:span text:style-name="T62">tude psychologique</text:span></text:span><text:span text:style-name="CharStyle5"><text:span text:style-name="T75">, „Revue philosophique de la France et de l’etranger”</text:span></text:span><text:span text:style-name="CharStyle5"><text:span text:style-name="T36"> </text:span></text:span><text:span text:style-name="CharStyle5"><text:span text:style-name="T75">Vol. </text:span></text:span><text:span text:style-name="CharStyle5"><text:span text:style-name="T36">61, 1906.</text:span></text:span></text:p>
      <text:p text:style-name="Text_20_body"><text:span text:style-name="CharStyle5"><text:span text:style-name="T36">Papiór J., </text:span></text:span><text:span text:style-name="CharStyle5"><text:span text:style-name="T92">Die Ironie in der deutschsprachigen Literatur des 20. Jahrhunderts (Theorie und Gestaltung)</text:span></text:span><text:span text:style-name="CharStyle5"><text:span text:style-name="T86">,</text:span></text:span><text:span text:style-name="CharStyle5"><text:span text:style-name="T36"> Poznań 1979.</text:span></text:span></text:p>
      <text:p text:style-name="Text_20_body"><text:span text:style-name="CharStyle6"><text:span text:style-name="T36">Passi </text:span></text:span><text:span text:style-name="CharStyle6"><text:span text:style-name="T153">I</text:span></text:span><text:span text:style-name="CharStyle6"><text:span text:style-name="T36">., </text:span></text:span><text:span text:style-name="CharStyle6"><text:span text:style-name="T40">Powaga śmieszności</text:span></text:span><text:span text:style-name="CharStyle6"><text:span text:style-name="T36">, z bułg. tłum. K. Minczewa-Gospodarek, wstęp E. Borowiecka, Warszawa 1980.</text:span></text:span></text:p>
      <text:p text:style-name="Text_20_body"><text:span text:style-name="CharStyle5"><text:span text:style-name="T36">Paulhan E, </text:span></text:span><text:span text:style-name="CharStyle5"><text:span text:style-name="T62">La morale de l’ironie</text:span></text:span><text:span text:style-name="CharStyle5"><text:span text:style-name="T75">, Paris </text:span></text:span><text:span text:style-name="CharStyle5"><text:span text:style-name="T36">1914.</text:span></text:span></text:p>
      <text:p text:style-name="Text_20_body"><text:span text:style-name="CharStyle5"><text:span text:style-name="T36">Paulson R., </text:span></text:span><text:span text:style-name="CharStyle5"><text:span text:style-name="T127">Satire and the novel in eighteenth-century England</text:span></text:span><text:span text:style-name="CharStyle5"><text:span text:style-name="T123">, New Haven, Yale UP,</text:span></text:span><text:span text:style-name="CharStyle5"><text:span text:style-name="T36"> 1967.</text:span></text:span></text:p>
      <text:p text:style-name="Text_20_body"><text:span text:style-name="CharStyle11"><text:span text:style-name="T36"/></text:span></text:p>
      <text:p text:style-name="Text_20_body"><text:span text:style-name="CharStyle11"><text:span text:style-name="T36">Str. 412</text:span></text:span></text:p>
      <text:p text:style-name="Text_20_body"><text:span text:style-name="CharStyle5"><text:span text:style-name="T36">Piv</text:span></text:span><text:span text:style-name="CharStyle5"><text:span text:style-name="T146">č</text:span></text:span><text:span text:style-name="CharStyle5"><text:span text:style-name="T36">evic E.,</text:span></text:span><text:span text:style-name="CharStyle5"><text:span text:style-name="T86"> </text:span></text:span><text:span text:style-name="CharStyle5"><text:span text:style-name="T92">Ironie als Daseinsform bei S</text:span></text:span><text:span text:style-name="CharStyle5"><text:span text:style-name="T105">ø</text:span></text:span><text:span text:style-name="CharStyle5"><text:span text:style-name="T92">ren Kierkegaard</text:span></text:span><text:span text:style-name="CharStyle5"><text:span text:style-name="T86">, Gutersloh </text:span></text:span><text:span text:style-name="CharStyle5"><text:span text:style-name="T36">1960.</text:span></text:span></text:p>
      <text:p text:style-name="Text_20_body"><text:span text:style-name="CharStyle5"><text:span text:style-name="T36">Platon, </text:span></text:span><text:span text:style-name="CharStyle5"><text:span text:style-name="T40">Charmides i Lyzis</text:span></text:span><text:span text:style-name="CharStyle5"><text:span text:style-name="T36">, tłum., wstęp, objaśn., il. W. Witwicki, Warszawa 1959.</text:span></text:span></text:p>
      <text:p text:style-name="Text_20_body"><text:span text:style-name="CharStyle5"><text:span text:style-name="T36">Platon, </text:span></text:span><text:span text:style-name="CharStyle5"><text:span text:style-name="T40">Fajdros</text:span></text:span><text:span text:style-name="CharStyle5"><text:span text:style-name="T36">, tłum., wstęp, objaśn., il. W. Witwicki, Warszawa 1958.</text:span></text:span></text:p>
      <text:p text:style-name="Text_20_body"><text:span text:style-name="CharStyle5"><text:span text:style-name="T36">Platon, </text:span></text:span><text:span text:style-name="CharStyle5"><text:span text:style-name="T40">Państwo z dodaniem siedmiu ksiąg Praw</text:span></text:span><text:span text:style-name="CharStyle5"><text:span text:style-name="T36">, t. 1, tłum., wstęp, objaśn., il. W. Witwicki, Warszawa 1958.</text:span></text:span></text:p>
      <text:p text:style-name="Text_20_body"><text:span text:style-name="CharStyle5"><text:span text:style-name="T36">Platon, </text:span></text:span><text:span text:style-name="CharStyle5"><text:span text:style-name="T40">Protagoras</text:span></text:span><text:span text:style-name="CharStyle5"><text:span text:style-name="T36">, tłum., wstęp, objaśn., il. W. Witwicki, Lwów-Warszawa 1923.</text:span></text:span></text:p>
      <text:p text:style-name="P45"><text:span text:style-name="CharStyle5"><text:span text:style-name="T36">Platon, </text:span></text:span><text:span text:style-name="CharStyle5"><text:span text:style-name="T40">Teajtet</text:span></text:span><text:span text:style-name="CharStyle5"><text:span text:style-name="T36">, tłum., wstęp, objaś</text:span></text:span><text:span text:style-name="CharStyle5"><text:span text:style-name="T154">n</text:span></text:span><text:span text:style-name="CharStyle5"><text:span text:style-name="T36">., il. W. Witwicki, Warszawa 1936. </text:span></text:span></text:p>
      <text:p text:style-name="P45"><text:span text:style-name="CharStyle5"><text:span text:style-name="T36">Platon, </text:span></text:span><text:span text:style-name="CharStyle5"><text:span text:style-name="T40">Uczta, Eutyfron, Obrona Sokratesa, Kriton, Fedon</text:span></text:span><text:span text:style-name="CharStyle5"><text:span text:style-name="T36">, tłum., wstęp, objaśn., il. W. Witwicki, Warszawa 1982.</text:span></text:span></text:p>
      <text:p text:style-name="Text_20_body"><text:span text:style-name="CharStyle5"><text:span text:style-name="T36">Plutarch, </text:span></text:span><text:span text:style-name="CharStyle5"><text:span text:style-name="T40">O duchu opiekuńczym Sokratesa</text:span></text:span><text:span text:style-name="CharStyle5"><text:span text:style-name="T36">, [w:] </text:span></text:span><text:span text:style-name="CharStyle5"><text:span text:style-name="T40">Moralia. Wybór pism filozoficzno-popularnych</text:span></text:span><text:span text:style-name="CharStyle5"><text:span text:style-name="T36">, tłum., opra</text:span></text:span><text:span text:style-name="CharStyle5"><text:span text:style-name="T154">c</text:span></text:span><text:span text:style-name="CharStyle5"><text:span text:style-name="T36">. Z. Abramowiczówna, Wrocław 1954.</text:span></text:span></text:p>
      <text:p text:style-name="Text_20_body"><text:span text:style-name="CharStyle7"><text:span text:style-name="T40">Podróże Gulliwera w nieznajome kraje przez J. Swifta</text:span></text:span><text:span text:style-name="CharStyle7"><text:span text:style-name="T36"> (…) </text:span></text:span><text:span text:style-name="CharStyle7"><text:span text:style-name="T40">z przydaniem krótkiej wiadomości o Swifcie z Waltera Scotta</text:span></text:span><text:span text:style-name="CharStyle7"><text:span text:style-name="T36">, t. 1, pod red. J. N. Bobrowicza, Lipsk 1842.</text:span></text:span></text:p>
      <text:p text:style-name="Text_20_body"><text:span text:style-name="CharStyle5"><text:span text:style-name="T36">Pompeius, </text:span></text:span><text:span text:style-name="CharStyle5"><text:span text:style-name="T140">Commentum artis Donati</text:span></text:span><text:span text:style-name="CharStyle5"><text:span text:style-name="T36">, [w:] </text:span></text:span><text:span text:style-name="CharStyle5"><text:span text:style-name="T140">Grammatici latini</text:span></text:span><text:span text:style-name="CharStyle5"><text:span text:style-name="T36">, </text:span></text:span><text:span text:style-name="CharStyle5"><text:span text:style-name="T123">vol.</text:span></text:span><text:span text:style-name="CharStyle5"><text:span text:style-name="T36"> 5, </text:span></text:span><text:span text:style-name="CharStyle5"><text:span text:style-name="T123">ed.</text:span></text:span><text:span text:style-name="CharStyle5"><text:span text:style-name="T36"> H. Keil, Leipzig 1857.</text:span></text:span></text:p>
      <text:p text:style-name="Text_20_body"><text:span text:style-name="CharStyle5"><text:span text:style-name="T36">Prang H., </text:span></text:span><text:span text:style-name="CharStyle5"><text:span text:style-name="T92">Die romantische Ironie</text:span></text:span><text:span text:style-name="CharStyle5"><text:span text:style-name="T86">, Darmstadt </text:span></text:span><text:span text:style-name="CharStyle5"><text:span text:style-name="T36">1972.</text:span></text:span></text:p>
      <text:p text:style-name="Text_20_body"><text:span text:style-name="CharStyle5"><text:span text:style-name="T36">Praż M., </text:span></text:span><text:span text:style-name="CharStyle5"><text:span text:style-name="T40">Mnemosyne. Rzecz o powinowactwie literatury i sztuk plastycznych</text:span></text:span><text:span text:style-name="CharStyle5"><text:span text:style-name="T36">, tłum. W. Jekiel, Warszawa 1981.</text:span></text:span></text:p>
      <text:p text:style-name="Text_20_body"><text:span text:style-name="CharStyle5"><text:span text:style-name="T36">Preisendanz W., </text:span></text:span><text:span text:style-name="CharStyle5"><text:span text:style-name="T92">Ironie bei Heine</text:span></text:span><text:span text:style-name="CharStyle5"><text:span text:style-name="T36">, [w:] </text:span></text:span><text:span text:style-name="CharStyle5"><text:span text:style-name="T92">Ironie und Dichtung</text:span></text:span><text:span text:style-name="CharStyle5"><text:span text:style-name="T36">, </text:span></text:span><text:span text:style-name="CharStyle5"><text:span text:style-name="T86">hrsg</text:span></text:span><text:span text:style-name="CharStyle5"><text:span text:style-name="T36">. A. Schaefer, </text:span></text:span><text:span text:style-name="CharStyle5"><text:span text:style-name="T86">M</text:span></text:span><text:span text:style-name="CharStyle5"><text:span text:style-name="T116">ü</text:span></text:span><text:span text:style-name="CharStyle5"><text:span text:style-name="T86">nich</text:span></text:span><text:span text:style-name="CharStyle5"><text:span text:style-name="T36"> 1970.</text:span></text:span></text:p>
      <text:p text:style-name="Text_20_body"><text:soft-page-break/><text:span text:style-name="CharStyle5"><text:span text:style-name="T36">Price J. V., </text:span></text:span><text:span text:style-name="CharStyle5"><text:span text:style-name="T127">The ironic Hume</text:span></text:span><text:span text:style-name="CharStyle5"><text:span text:style-name="T123">, Texas UP,</text:span></text:span><text:span text:style-name="CharStyle5"><text:span text:style-name="T36"> 1965.</text:span></text:span></text:p>
      <text:p text:style-name="Text_20_body"><text:span text:style-name="CharStyle5"><text:span text:style-name="T36">Regler G.,</text:span></text:span><text:span text:style-name="CharStyle5"><text:span text:style-name="T40"> </text:span></text:span><text:span text:style-name="CharStyle5"><text:span text:style-name="T92">Ironie im Werke Goethes</text:span></text:span><text:span text:style-name="CharStyle5"><text:span text:style-name="T86">, Leipzig</text:span></text:span><text:span text:style-name="CharStyle5"><text:span text:style-name="T36"> 1923.</text:span></text:span></text:p>
      <text:p text:style-name="Text_20_body"><text:span text:style-name="CharStyle5"><text:span text:style-name="T36">Reicher-Thonowa G.,</text:span></text:span><text:span text:style-name="CharStyle5"><text:span text:style-name="T40"> Ironia Juliusza Słowackiego w świetle badań estetyczno-porównawczych</text:span></text:span><text:span text:style-name="CharStyle5"><text:span text:style-name="T36">, „Rozprawy Wydziału Filologicznego PAU” t. 63, 1933, nr 4.</text:span></text:span></text:p>
      <text:p text:style-name="Text_20_body"><text:span text:style-name="CharStyle5"><text:span text:style-name="T36">Reiff P., </text:span></text:span><text:span text:style-name="CharStyle5"><text:span text:style-name="T92">Die </text:span></text:span><text:span text:style-name="CharStyle5"><text:span text:style-name="T105">Ä</text:span></text:span><text:span text:style-name="CharStyle5"><text:span text:style-name="T92">sthetik der deutschen Fr</text:span></text:span><text:span text:style-name="CharStyle5"><text:span text:style-name="T105">ü</text:span></text:span><text:span text:style-name="CharStyle5"><text:span text:style-name="T92">hromantik</text:span></text:span><text:span text:style-name="CharStyle5"><text:span text:style-name="T86">, Illinois</text:span></text:span><text:span text:style-name="CharStyle5"><text:span text:style-name="T36"> 1946.</text:span></text:span></text:p>
      <text:p text:style-name="Text_20_body"><text:span text:style-name="CharStyle5"><text:span text:style-name="T36">Ribbeck O.,</text:span></text:span><text:span text:style-name="CharStyle5"><text:span text:style-name="T86"> </text:span></text:span><text:span text:style-name="CharStyle5"><text:span text:style-name="T105">Ü</text:span></text:span><text:span text:style-name="CharStyle5"><text:span text:style-name="T92">ber den Begriff des Eiron</text:span></text:span><text:span text:style-name="CharStyle5"><text:span text:style-name="T86">, „Rheinisches Museum f</text:span></text:span><text:span text:style-name="CharStyle5"><text:span text:style-name="T116">ü</text:span></text:span><text:span text:style-name="CharStyle5"><text:span text:style-name="T86">r Philologie“</text:span></text:span><text:span text:style-name="CharStyle5"><text:span text:style-name="T36"> 1876, No. 31.</text:span></text:span></text:p>
      <text:p text:style-name="Text_20_body"><text:span text:style-name="CharStyle5"><text:span text:style-name="T36">Ricoeur P., </text:span></text:span><text:span text:style-name="CharStyle5"><text:span text:style-name="T40">Symbolika zła</text:span></text:span><text:span text:style-name="CharStyle5"><text:span text:style-name="T36">, tłum. S. Cichowicz, M. Ochab, Warszawa 1986.</text:span></text:span></text:p>
      <text:p text:style-name="Text_20_body"><text:span text:style-name="CharStyle5"><text:span text:style-name="T36">Rogalski A., </text:span></text:span><text:span text:style-name="CharStyle5"><text:span text:style-name="T40">Trzy portrety niemieckie (Fryderyk H</text:span></text:span><text:span text:style-name="CharStyle5"><text:span text:style-name="T55">ö</text:span></text:span><text:span text:style-name="CharStyle5"><text:span text:style-name="T40">lderlin, Jean Paul, Stefan George)</text:span></text:span><text:span text:style-name="CharStyle5"><text:span text:style-name="T36">, Poznań 1980.</text:span></text:span></text:p>
      <text:p text:style-name="Text_20_body"><text:span text:style-name="CharStyle5"><text:span text:style-name="T36">Rorty R., </text:span></text:span><text:span text:style-name="CharStyle5"><text:span text:style-name="T40">Przygodność, ironia i solidarność</text:span></text:span><text:span text:style-name="CharStyle5"><text:span text:style-name="T36">, tłum. W. J. Popowski, Warszawa 1996.</text:span></text:span></text:p>
      <text:p text:style-name="Text_20_body"><text:span text:style-name="CharStyle5"><text:span text:style-name="T36">Rufinianus, </text:span></text:span><text:span text:style-name="CharStyle5"><text:span text:style-name="T140">De schematis dianoeas</text:span></text:span><text:span text:style-name="CharStyle5"><text:span text:style-name="T36">, [w:] </text:span></text:span><text:span text:style-name="CharStyle5"><text:span text:style-name="T140">Rhetores latini minores</text:span></text:span><text:span text:style-name="CharStyle5"><text:span text:style-name="T123">, ed. </text:span></text:span><text:span text:style-name="CharStyle5"><text:span text:style-name="T36">K. F. Halm, Leipzig 1863.</text:span></text:span></text:p>
      <text:p text:style-name="P49"/>
      <text:p text:style-name="Text_20_body"><text:span text:style-name="CharStyle11"><text:span text:style-name="T36">Str. 413</text:span></text:span></text:p>
      <text:p text:style-name="Text_20_body"><text:span text:style-name="CharStyle5"><text:span text:style-name="T36">Sandauer A., </text:span></text:span><text:span text:style-name="CharStyle5"><text:span text:style-name="T40">Samobójstwo Mitrydatesa</text:span></text:span><text:span text:style-name="CharStyle5"><text:span text:style-name="T36">, Warszawa 1968.</text:span></text:span></text:p>
      <text:p text:style-name="Text_20_body"><text:span text:style-name="CharStyle5"><text:span text:style-name="T36">Sarbiewski M. K., </text:span></text:span><text:span text:style-name="CharStyle5"><text:span text:style-name="T40">Wykłady poetyki (</text:span></text:span><text:span text:style-name="CharStyle5"><text:span text:style-name="T140">Praecepta poetica</text:span></text:span><text:span text:style-name="CharStyle5"><text:span text:style-name="T40">)</text:span></text:span><text:span text:style-name="CharStyle5"><text:span text:style-name="T36">, tłum., opra</text:span></text:span><text:span text:style-name="CharStyle5"><text:span text:style-name="T154">c</text:span></text:span><text:span text:style-name="CharStyle5"><text:span text:style-name="T36">. S. Skimina, Wrocław 1958.</text:span></text:span></text:p>
      <text:p text:style-name="Text_20_body"><text:span text:style-name="CharStyle5"><text:span text:style-name="T36">Sarnowska-Temeriusz E., </text:span></text:span><text:span text:style-name="CharStyle5"><text:span text:style-name="T40">Zarys dziejów poetyki (od starożytności do końca </text:span></text:span><text:span text:style-name="CharStyle5"><text:span text:style-name="T23">17</text:span></text:span><text:span text:style-name="CharStyle5"><text:span text:style-name="T40"> w.)</text:span></text:span><text:span text:style-name="CharStyle5"><text:span text:style-name="T36">, Warszawa 1985.</text:span></text:span></text:p>
      <text:p text:style-name="Text_20_body"><text:span text:style-name="CharStyle5"><text:span text:style-name="T36">Scaliger J. C., </text:span></text:span><text:span text:style-name="CharStyle5"><text:span text:style-name="T40">Poetyka w siedmiu księgach</text:span></text:span><text:span text:style-name="CharStyle5"><text:span text:style-name="T36">, (fragm.) tłum, z łac. J. Mańkowski, [w:] </text:span></text:span><text:span text:style-name="CharStyle5"><text:span text:style-name="T40">Poetyka okresu renesansu. Antologia</text:span></text:span><text:span text:style-name="CharStyle5"><text:span text:style-name="T36">, wyb., wstęp, opra</text:span></text:span><text:span text:style-name="CharStyle5"><text:span text:style-name="T154">c</text:span></text:span><text:span text:style-name="CharStyle5"><text:span text:style-name="T36">. E. Sarnowska-Temeriusz, tłum. T. Dobrzyńska [et al.], Wrocław 1982.</text:span></text:span></text:p>
      <text:p text:style-name="Text_20_body"><text:span text:style-name="CharStyle5"><text:span text:style-name="T36">Schaerer R., </text:span></text:span><text:span text:style-name="CharStyle5"><text:span text:style-name="T74">Le m</text:span></text:span><text:span text:style-name="CharStyle5"><text:span text:style-name="T73">é</text:span></text:span><text:span text:style-name="CharStyle5"><text:span text:style-name="T74">canisme de </text:span></text:span><text:span text:style-name="CharStyle5"><text:span text:style-name="T33">l</text:span></text:span><text:span text:style-name="CharStyle7"><text:span text:style-name="T6">’</text:span></text:span><text:span text:style-name="CharStyle7"><text:span text:style-name="T33">ironie</text:span></text:span><text:span text:style-name="CharStyle7"><text:span text:style-name="T74"> dans ses rapports avec la dialectique</text:span></text:span><text:span text:style-name="CharStyle7"><text:span text:style-name="T61">, „Revue de m</text:span></text:span><text:span text:style-name="CharStyle7"><text:span text:style-name="T82">é</text:span></text:span><text:span text:style-name="CharStyle7"><text:span text:style-name="T61">taphysique et de morale”</text:span></text:span><text:span text:style-name="CharStyle7"><text:span text:style-name="T36"> t. 48, 1941.</text:span></text:span></text:p>
      <text:p text:style-name="Text_20_body"><text:span text:style-name="CharStyle5"><text:span text:style-name="T36">Schasler M., </text:span></text:span><text:span text:style-name="CharStyle5"><text:span text:style-name="T92">Das Reich der Ironie in kulturgeschichtlicher und </text:span></text:span><text:span text:style-name="CharStyle5"><text:span text:style-name="T105">ä</text:span></text:span><text:span text:style-name="CharStyle5"><text:span text:style-name="T92">sthe-tischer Beziehung</text:span></text:span><text:span text:style-name="CharStyle5"><text:span text:style-name="T86">, Berlin</text:span></text:span><text:span text:style-name="CharStyle5"><text:span text:style-name="T36"> 1879.</text:span></text:span></text:p>
      <text:p text:style-name="Text_20_body"><text:span text:style-name="CharStyle5"><text:span text:style-name="T36">Schelling F. W. J., </text:span></text:span><text:span text:style-name="CharStyle5"><text:span text:style-name="T40">Filozofia sztuki. O stosunku sztuk plastycznych do przyrody. Bruno, czyli o boskiej i naturalnej zasadzie rzeczy rozmowa</text:span></text:span><text:span text:style-name="CharStyle5"><text:span text:style-name="T36">, tłum., wstęp K. Krzemieniowa, tłum, przejrzał Z. Kuderowicz, Warszawa 1983.</text:span></text:span></text:p>
      <text:p text:style-name="Text_20_body"><text:span text:style-name="CharStyle5"><text:span text:style-name="T36">Schlegel F., </text:span></text:span><text:span text:style-name="CharStyle5"><text:span text:style-name="T92">Kritische Ausgabe seiner Werke</text:span></text:span><text:span text:style-name="CharStyle5"><text:span text:style-name="T86">, hrsg.</text:span></text:span><text:span text:style-name="CharStyle5"><text:span text:style-name="T36"> E. Behler,</text:span></text:span><text:span text:style-name="CharStyle5"><text:span text:style-name="T86"> unter Mitwirkung von</text:span></text:span><text:span text:style-name="CharStyle5"><text:span text:style-name="T36"> J. </text:span></text:span><text:span text:style-name="CharStyle5"><text:span text:style-name="T154">J</text:span></text:span><text:span text:style-name="CharStyle5"><text:span text:style-name="T36">. Anstett, H. Eichner, </text:span></text:span><text:span text:style-name="CharStyle5"><text:span text:style-name="T86">M</text:span></text:span><text:span text:style-name="CharStyle5"><text:span text:style-name="T116">ü</text:span></text:span><text:span text:style-name="CharStyle5"><text:span text:style-name="T86">nchen</text:span></text:span><text:span text:style-name="CharStyle5"><text:span text:style-name="T36"> 1967.</text:span></text:span></text:p>
      <text:p text:style-name="Text_20_body"><text:span text:style-name="CharStyle5"><text:span text:style-name="T36">Schlegel F., </text:span></text:span><text:span text:style-name="CharStyle5"><text:span text:style-name="T40">List o powieści</text:span></text:span><text:span text:style-name="CharStyle5"><text:span text:style-name="T36">, [w:] </text:span></text:span><text:span text:style-name="CharStyle5"><text:span text:style-name="T40">Manifesty romantyzmu 1790-1830. Anglia, Niemcy, Francja,</text:span></text:span><text:span text:style-name="CharStyle5"><text:span text:style-name="T36"> wyb., opra</text:span></text:span><text:span text:style-name="CharStyle5"><text:span text:style-name="T154">c</text:span></text:span><text:span text:style-name="CharStyle5"><text:span text:style-name="T36">. A. Kowalczykowa, Warszawa 1975.</text:span></text:span></text:p>
      <text:p text:style-name="Text_20_body"><text:soft-page-break/><text:span text:style-name="CharStyle5"><text:span text:style-name="T36">Schlegel F.,</text:span></text:span><text:span text:style-name="CharStyle5"><text:span text:style-name="T40"> Mowa o mitologii</text:span></text:span><text:span text:style-name="CharStyle5"><text:span text:style-name="T36">, [w:] </text:span></text:span><text:span text:style-name="CharStyle5"><text:span text:style-name="T40">Manifesty romantyzmu 1790-1830. Anglia, Niemcy, Francja,</text:span></text:span><text:span text:style-name="CharStyle5"><text:span text:style-name="T36"> wyb., opra</text:span></text:span><text:span text:style-name="CharStyle5"><text:span text:style-name="T154">c</text:span></text:span><text:span text:style-name="CharStyle5"><text:span text:style-name="T36">. A. Kowalczykowa, Warszawa 1975.</text:span></text:span></text:p>
      <text:p text:style-name="Text_20_body"><text:span text:style-name="CharStyle5"><text:span text:style-name="T36">Schlegel E., </text:span></text:span><text:span text:style-name="CharStyle5"><text:span text:style-name="T92">Philosophische Vorlesungen insbesondere </text:span></text:span><text:span text:style-name="CharStyle5"><text:span text:style-name="T105">ü</text:span></text:span><text:span text:style-name="CharStyle5"><text:span text:style-name="T92">ber Philosophie der Sprache und des Wortes</text:span></text:span><text:span text:style-name="CharStyle5"><text:span text:style-name="T86">.</text:span></text:span></text:p>
      <text:p text:style-name="Text_20_body"><text:span text:style-name="CharStyle5"><text:span text:style-name="T36">Schlegel E., </text:span></text:span><text:span text:style-name="CharStyle5"><text:span text:style-name="T92">Schriften und Fragmente; Ein Gesamtbild seines Geistes; Aus den Werken und dem handschriftlichen Nachlass zusammengestellt und eingeleitet von Ernst Behler</text:span></text:span><text:span text:style-name="CharStyle5"><text:span text:style-name="T86">, Stuttgard</text:span></text:span><text:span text:style-name="CharStyle5"><text:span text:style-name="T36"> 1956.</text:span></text:span></text:p>
      <text:p text:style-name="Text_20_body"><text:span text:style-name="CharStyle5"><text:span text:style-name="T36">Schlotthaus W.,</text:span></text:span><text:span text:style-name="CharStyle5"><text:span text:style-name="T86"> </text:span></text:span><text:span text:style-name="CharStyle5"><text:span text:style-name="T92">Das Spiel ph</text:span></text:span><text:span text:style-name="CharStyle5"><text:span text:style-name="T105">ä</text:span></text:span><text:span text:style-name="CharStyle5"><text:span text:style-name="T92">nomen und seine Erscheinungsweise in der Dichtung der Anakreontik</text:span></text:span><text:span text:style-name="CharStyle5"><text:span text:style-name="T86">, G</text:span></text:span><text:span text:style-name="CharStyle5"><text:span text:style-name="T116">ö</text:span></text:span><text:span text:style-name="CharStyle5"><text:span text:style-name="T86">ttingen</text:span></text:span><text:span text:style-name="CharStyle5"><text:span text:style-name="T36"> 1959.</text:span></text:span></text:p>
      <text:p text:style-name="Text_20_body"><text:span text:style-name="CharStyle5"><text:span text:style-name="T36">Sch</text:span></text:span><text:span text:style-name="CharStyle5"><text:span text:style-name="T146">ö</text:span></text:span><text:span text:style-name="CharStyle5"><text:span text:style-name="T36">nert J., </text:span></text:span><text:span text:style-name="CharStyle5"><text:span text:style-name="T92">Roman und Satire im 18. Jahrhundert. Ein Beitrag zur Poetik</text:span></text:span><text:span text:style-name="CharStyle5"><text:span text:style-name="T86">, Stuttgart </text:span></text:span><text:span text:style-name="CharStyle5"><text:span text:style-name="T36">1969.</text:span></text:span></text:p>
      <text:p text:style-name="Text_20_body"><text:span text:style-name="CharStyle5"><text:span text:style-name="T36">Sedgewick G. G., </text:span></text:span><text:span text:style-name="CharStyle5"><text:span text:style-name="T127">Dramatic irony: studies in its history, its definition and its use especially in Shakespeare and Sophocles,</text:span></text:span><text:span text:style-name="CharStyle5"><text:span text:style-name="T123"> Harvard UP, </text:span></text:span><text:span text:style-name="CharStyle5"><text:span text:style-name="T36">1913.</text:span></text:span></text:p>
      <text:p text:style-name="Text_20_body"><text:span text:style-name="CharStyle5"><text:span text:style-name="T36">Sedgewick G. G., </text:span></text:span><text:span text:style-name="CharStyle5"><text:span text:style-name="T127">Of irony. Especially in drama</text:span></text:span><text:span text:style-name="CharStyle5"><text:span text:style-name="T123">, Toronto UP,</text:span></text:span><text:span text:style-name="CharStyle5"><text:span text:style-name="T36"> 1935. Sekstus Empiryk, </text:span></text:span><text:span text:style-name="CharStyle5"><text:span text:style-name="T40">Przeciw logikom</text:span></text:span><text:span text:style-name="CharStyle5"><text:span text:style-name="T36">.</text:span></text:span></text:p>
      <text:p text:style-name="Text_20_body"><text:span text:style-name="CharStyle5"><text:span text:style-name="T36">Sharpe R. B.,</text:span></text:span><text:span text:style-name="CharStyle5"><text:span text:style-name="T127"> Irony in the drama. An essay of impersonation, shock and catharsis</text:span></text:span><text:span text:style-name="CharStyle5"><text:span text:style-name="T123">, North Carolina UP, </text:span></text:span><text:span text:style-name="CharStyle5"><text:span text:style-name="T36">1959.</text:span></text:span></text:p>
      <text:p text:style-name="Text_20_body"><text:span text:style-name="CharStyle11"><text:span text:style-name="T36"/></text:span></text:p>
      <text:p text:style-name="Text_20_body"><text:span text:style-name="CharStyle11"><text:span text:style-name="T36">Str. 414</text:span></text:span></text:p>
      <text:p text:style-name="Text_20_body"><text:span text:style-name="CharStyle5"><text:span text:style-name="T36">Sidgwick A., </text:span></text:span><text:span text:style-name="CharStyle5"><text:span text:style-name="T127">On some forms of irony in literatur</text:span></text:span><text:span text:style-name="CharStyle5"><text:span text:style-name="T130">e</text:span></text:span><text:span text:style-name="CharStyle5"><text:span text:style-name="T123">, „Cornhill Magazine” Vol. </text:span></text:span><text:span text:style-name="CharStyle5"><text:span text:style-name="T36">22, 1967.</text:span></text:span></text:p>
      <text:p text:style-name="Text_20_body"><text:span text:style-name="CharStyle5"><text:span text:style-name="T36">Simpson D.,</text:span></text:span><text:span text:style-name="CharStyle5"><text:span text:style-name="T123"> </text:span></text:span><text:span text:style-name="CharStyle5"><text:span text:style-name="T127">Irony and authority in romantic poetry</text:span></text:span><text:span text:style-name="CharStyle5"><text:span text:style-name="T123">, London</text:span></text:span><text:span text:style-name="CharStyle5"><text:span text:style-name="T36"> 1979. Sinko T., Literatura grecka, </text:span></text:span><text:span text:style-name="CharStyle5"><text:span text:style-name="T155">t.</text:span></text:span><text:span text:style-name="CharStyle5"><text:span text:style-name="T36"> 1, Kraków 1932.</text:span></text:span></text:p>
      <text:p text:style-name="Text_20_body"><text:span text:style-name="CharStyle5"><text:span text:style-name="T36">Skwarczyńska S., </text:span></text:span><text:span text:style-name="CharStyle5"><text:span text:style-name="T40">Przemilczenie jako element strukturalny dzieła literackiego</text:span></text:span><text:span text:style-name="CharStyle5"><text:span text:style-name="T36">, [w:] S. Skwarczyńska, </text:span></text:span><text:span text:style-name="CharStyle5"><text:span text:style-name="T40">Z teorii literatury. Cztery rozprawy</text:span></text:span><text:span text:style-name="CharStyle5"><text:span text:style-name="T36">, Łódź 1949.</text:span></text:span></text:p>
      <text:p text:style-name="Text_20_body"><text:span text:style-name="CharStyle5"><text:span text:style-name="T36">Slepian B., </text:span></text:span><text:span text:style-name="CharStyle5"><text:span text:style-name="T127">The ironi</text:span></text:span><text:span text:style-name="CharStyle5"><text:span text:style-name="T28">c</text:span></text:span><text:span text:style-name="CharStyle5"><text:span text:style-name="T127"> intention of Swifts verses on his own death</text:span></text:span><text:span text:style-name="CharStyle5"><text:span text:style-name="T123">, „Review of English Studies” Vol. </text:span></text:span><text:span text:style-name="CharStyle5"><text:span text:style-name="T36">14, 1963.</text:span></text:span></text:p>
      <text:p text:style-name="Text_20_body"><text:span text:style-name="CharStyle5"><text:span text:style-name="T36">Slowacki J., </text:span></text:span><text:span text:style-name="CharStyle5"><text:span text:style-name="T40">Beniowski</text:span></text:span><text:span text:style-name="CharStyle5"><text:span text:style-name="T36">, [w:] J. Słowacki, </text:span></text:span><text:span text:style-name="CharStyle5"><text:span text:style-name="T40">Dzieła</text:span></text:span><text:span text:style-name="CharStyle5"><text:span text:style-name="T36">, t. 3, pod red. J. Krzyżanowskiego, Warszawa 1959.</text:span></text:span></text:p>
      <text:p text:style-name="Text_20_body"><text:span text:style-name="CharStyle5"><text:span text:style-name="T36">Słowacki J., </text:span></text:span><text:span text:style-name="CharStyle5"><text:span text:style-name="T40">Fantazy</text:span></text:span><text:span text:style-name="CharStyle5"><text:span text:style-name="T36">, [w:] J. Słowacki, </text:span></text:span><text:span text:style-name="CharStyle5"><text:span text:style-name="T40">Dzieła</text:span></text:span><text:span text:style-name="CharStyle5"><text:span text:style-name="T36">, t. 8, pod red. J. Krzyżanowskiego, Wrocław 1952.</text:span></text:span></text:p>
      <text:p text:style-name="Text_20_body"><text:span text:style-name="CharStyle5"><text:span text:style-name="T36">Słowacki J., </text:span></text:span><text:span text:style-name="CharStyle5"><text:span text:style-name="T40">Podróż do Ziemi Świętej z Neapolu</text:span></text:span><text:span text:style-name="CharStyle5"><text:span text:style-name="T36">, [w:] J. Słowacki, </text:span></text:span><text:span text:style-name="CharStyle5"><text:span text:style-name="T40">Dzieła</text:span></text:span><text:span text:style-name="CharStyle5"><text:span text:style-name="T36">, t. 4, pod red. J. Krzyżanowskiego, Wrocław 1959.</text:span></text:span></text:p>
      <text:p text:style-name="Text_20_body"><text:span text:style-name="CharStyle7"><text:span text:style-name="T40">Słownik pisarzy antycznych</text:span></text:span><text:span text:style-name="CharStyle7"><text:span text:style-name="T36">, pod red. A. Świderkówny, Warszawa 1982.</text:span></text:span></text:p>
      <text:p text:style-name="Text_20_body"><text:span text:style-name="CharStyle5"><text:span text:style-name="T36">Sofronowa L., </text:span></text:span><text:span text:style-name="CharStyle5"><text:span text:style-name="T40">Intermedia polskiego dramatu z </text:span></text:span><text:span text:style-name="CharStyle5"><text:span text:style-name="T24">17</text:span></text:span><text:span text:style-name="CharStyle5"><text:span text:style-name="T40"> w.</text:span></text:span><text:span text:style-name="CharStyle5"><text:span text:style-name="T36">, „Pamiętnik Teatralny” 1971, z. 1.</text:span></text:span></text:p>
      <text:p text:style-name="Text_20_body"><text:span text:style-name="CharStyle5"><text:span text:style-name="T36">Solger K. W. F., </text:span></text:span><text:span text:style-name="CharStyle5"><text:span text:style-name="T92">Erwin. Vier Gespr</text:span></text:span><text:span text:style-name="CharStyle5"><text:span text:style-name="T106">ä</text:span></text:span><text:span text:style-name="CharStyle5"><text:span text:style-name="T92">che </text:span></text:span><text:span text:style-name="CharStyle5"><text:span text:style-name="T106">ü</text:span></text:span><text:span text:style-name="CharStyle5"><text:span text:style-name="T92">ber das Sch</text:span></text:span><text:span text:style-name="CharStyle5"><text:span text:style-name="T106">ö</text:span></text:span><text:span text:style-name="CharStyle5"><text:span text:style-name="T92">ne und die Kunst</text:span></text:span><text:span text:style-name="CharStyle5"><text:span text:style-name="T86">, Teil 1 und 2 in einem Band, Berlin</text:span></text:span><text:span text:style-name="CharStyle5"><text:span text:style-name="T36"> 1815.</text:span></text:span></text:p>
      <text:p text:style-name="Text_20_body"><text:soft-page-break/><text:span text:style-name="CharStyle5"><text:span text:style-name="T36">Solger K. W. F., </text:span></text:span><text:span text:style-name="CharStyle5"><text:span text:style-name="T92">Nachgelassene Schriften und Briefwechsel</text:span></text:span><text:span text:style-name="CharStyle5"><text:span text:style-name="T86">, hrsg.</text:span></text:span><text:span text:style-name="CharStyle5"><text:span text:style-name="T36"> L. Tieck, F. Raumer, </text:span></text:span><text:span text:style-name="CharStyle5"><text:span text:style-name="T86">Leipzig</text:span></text:span><text:span text:style-name="CharStyle5"><text:span text:style-name="T36"> 1826.</text:span></text:span></text:p>
      <text:p text:style-name="Text_20_body"><text:span text:style-name="CharStyle5"><text:span text:style-name="T36">Solger K. W. F., </text:span></text:span><text:span text:style-name="CharStyle5"><text:span text:style-name="T92">Vorlesungen </text:span></text:span><text:span text:style-name="CharStyle5"><text:span text:style-name="T106">ü</text:span></text:span><text:span text:style-name="CharStyle5"><text:span text:style-name="T92">ber </text:span></text:span><text:span text:style-name="CharStyle5"><text:span text:style-name="T106">Ä</text:span></text:span><text:span text:style-name="CharStyle5"><text:span text:style-name="T92">sthetik</text:span></text:span><text:span text:style-name="CharStyle5"><text:span text:style-name="T86">, hrsg. </text:span></text:span><text:span text:style-name="CharStyle5"><text:span text:style-name="T36">C. W. Heyse, </text:span></text:span><text:span text:style-name="CharStyle5"><text:span text:style-name="T86">Leipzig</text:span></text:span><text:span text:style-name="CharStyle5"><text:span text:style-name="T36"> </text:span></text:span><text:span text:style-name="CharStyle6"><text:span text:style-name="T36">1929.</text:span></text:span></text:p>
      <text:p text:style-name="Text_20_body"><text:span text:style-name="CharStyle5"><text:span text:style-name="T36">Sperber D., Wilson D.,</text:span></text:span><text:span text:style-name="CharStyle5"><text:span text:style-name="T127"> Irony and the use-mention distinction</text:span></text:span><text:span text:style-name="CharStyle5"><text:span text:style-name="T36">, [w:] </text:span></text:span><text:span text:style-name="CharStyle5"><text:span text:style-name="T127">Radical pragmatics</text:span></text:span><text:span text:style-name="CharStyle5"><text:span text:style-name="T36">, </text:span></text:span><text:span text:style-name="CharStyle5"><text:span text:style-name="T123">ed.</text:span></text:span><text:span text:style-name="CharStyle5"><text:span text:style-name="T36"> P. Cole, New York 1981; przekł. polski fragm.: M. B. Fedewicz,</text:span></text:span><text:span text:style-name="CharStyle5"><text:span text:style-name="T40"> Ironia a rozróżnienie między użyciem a przywołaniem</text:span></text:span><text:span text:style-name="CharStyle5"><text:span text:style-name="T36">, „Pamiętnik Literacki” 1986, z. 1 i [w:] </text:span></text:span><text:span text:style-name="CharStyle5"><text:span text:style-name="T40">Ironia</text:span></text:span><text:span text:style-name="CharStyle5"><text:span text:style-name="T36">, pod red. M. Głowińskiego, Gdańsk 2002.</text:span></text:span></text:p>
      <text:p text:style-name="Text_20_body"><text:span text:style-name="CharStyle5"><text:span text:style-name="T36">States B. O., </text:span></text:span><text:span text:style-name="CharStyle5"><text:span text:style-name="T127">Irony and drama. A poetics</text:span></text:span><text:span text:style-name="CharStyle5"><text:span text:style-name="T123">, Ithaca N.Y., Cornell UP</text:span></text:span><text:span text:style-name="CharStyle5"><text:span text:style-name="T36">, 1971.</text:span></text:span></text:p>
      <text:p text:style-name="Text_20_body"><text:span text:style-name="CharStyle5"><text:span text:style-name="T36">Steiner R., </text:span></text:span><text:span text:style-name="CharStyle5"><text:span text:style-name="T92">Das Weihnachtsmysterium, Novalis der Seher</text:span></text:span><text:span text:style-name="CharStyle5"><text:span text:style-name="T86">, Dormach</text:span></text:span><text:span text:style-name="CharStyle5"><text:span text:style-name="T36"> </text:span></text:span><text:span text:style-name="CharStyle6"><text:span text:style-name="T36">1930.</text:span></text:span></text:p>
      <text:p text:style-name="Text_20_body"><text:span text:style-name="CharStyle5"><text:span text:style-name="T36">Sterne L., </text:span></text:span><text:span text:style-name="CharStyle5"><text:span text:style-name="T40">Życie i myśli J. W. Pana Tristrama Shandy</text:span></text:span><text:span text:style-name="CharStyle5"><text:span text:style-name="T36">, t. 1, tłum. K. Tarnowska, posł. W. Chwalewik, Warszawa 1974.</text:span></text:span></text:p>
      <text:p text:style-name="Text_20_body"><text:span text:style-name="CharStyle5"><text:span text:style-name="T36">Strich E, </text:span></text:span><text:span text:style-name="CharStyle5"><text:span text:style-name="T92">Deutsche Klassik und Romantik oder Vollendung und Unendlichkeit. Ein Vergleich</text:span></text:span><text:span text:style-name="CharStyle5"><text:span text:style-name="T86">, M</text:span></text:span><text:span text:style-name="CharStyle5"><text:span text:style-name="T117">ü</text:span></text:span><text:span text:style-name="CharStyle5"><text:span text:style-name="T86">nchen</text:span></text:span><text:span text:style-name="CharStyle5"><text:span text:style-name="T36"> 1928.</text:span></text:span></text:p>
      <text:p text:style-name="Text_20_body"><text:span text:style-name="CharStyle5"><text:span text:style-name="T36">Strohschneider-Kohrs I.,</text:span></text:span><text:span text:style-name="CharStyle5"><text:span text:style-name="T86"> </text:span></text:span><text:span text:style-name="CharStyle5"><text:span text:style-name="T92">Die romantische Ironie in Theorie und Gestaltung</text:span></text:span><text:span text:style-name="CharStyle5"><text:span text:style-name="T86">, T</text:span></text:span><text:span text:style-name="CharStyle5"><text:span text:style-name="T117">ü</text:span></text:span><text:span text:style-name="CharStyle5"><text:span text:style-name="T86">bingen</text:span></text:span><text:span text:style-name="CharStyle5"><text:span text:style-name="T36"> 1960.</text:span></text:span></text:p>
      <text:p text:style-name="Text_20_body"><text:span text:style-name="CharStyle5"><text:span text:style-name="T36">Strohschneider-Kohrs </text:span></text:span><text:span text:style-name="CharStyle5"><text:span text:style-name="T155">I</text:span></text:span><text:span text:style-name="CharStyle5"><text:span text:style-name="T36">., </text:span></text:span><text:span text:style-name="CharStyle5"><text:span text:style-name="T92">Die romantische Ironie</text:span></text:span><text:span text:style-name="CharStyle5"><text:span text:style-name="T36">, [w:] I. Strohschneider-Kohrs,</text:span></text:span><text:span text:style-name="CharStyle5"><text:span text:style-name="T86"> </text:span></text:span><text:span text:style-name="CharStyle5"><text:span text:style-name="T92">Die deutsche Romantik</text:span></text:span><text:span text:style-name="CharStyle5"><text:span text:style-name="T86">, G</text:span></text:span><text:span text:style-name="CharStyle5"><text:span text:style-name="T117">ö</text:span></text:span><text:span text:style-name="CharStyle5"><text:span text:style-name="T86">ttingen</text:span></text:span><text:span text:style-name="CharStyle5"><text:span text:style-name="T36"> 1970.</text:span></text:span></text:p>
      <text:p text:style-name="P49"/>
      <text:p text:style-name="Text_20_body"><text:span text:style-name="CharStyle11"><text:span text:style-name="T36">Str. 415</text:span></text:span></text:p>
      <text:p text:style-name="Text_20_body"><text:span text:style-name="CharStyle5"><text:span text:style-name="T36">Szekspir W., </text:span></text:span><text:span text:style-name="CharStyle5"><text:span text:style-name="T40">Miarka za miarkę</text:span></text:span><text:span text:style-name="CharStyle5"><text:span text:style-name="T36">, tłum. L. Ulrich, [w:] W. Szekspir, </text:span></text:span><text:span text:style-name="CharStyle5"><text:span text:style-name="T40">Dzieła</text:span></text:span><text:span text:style-name="CharStyle5"><text:span text:style-name="T36">, t. 1, opra</text:span></text:span><text:span text:style-name="CharStyle5"><text:span text:style-name="T156">c</text:span></text:span><text:span text:style-name="CharStyle5"><text:span text:style-name="T36">. S. Helsztyński, R. Jabłkowska, A. Staniewska, Warszawa 1973.</text:span></text:span></text:p>
      <text:p text:style-name="Text_20_body"><text:span text:style-name="CharStyle5"><text:span text:style-name="T36">Szekspir W., </text:span></text:span><text:span text:style-name="CharStyle5"><text:span text:style-name="T40">Sen nocy letniej</text:span></text:span><text:span text:style-name="CharStyle5"><text:span text:style-name="T36">, tłum. S. Koźmian, [w:] W. Szekspir,</text:span></text:span><text:span text:style-name="CharStyle5"><text:span text:style-name="T40"> Dzieła dramatyczne</text:span></text:span><text:span text:style-name="CharStyle5"><text:span text:style-name="T36">, t. 2, Warszawa 1958.</text:span></text:span></text:p>
      <text:p text:style-name="Text_20_body"><text:span text:style-name="CharStyle5"><text:span text:style-name="T36">Szkłowski W., </text:span></text:span><text:span text:style-name="CharStyle5"><text:span text:style-name="T40">O teorii prozy</text:span></text:span><text:span text:style-name="CharStyle5"><text:span text:style-name="T36">, Moskwa 1929.</text:span></text:span></text:p>
      <text:p text:style-name="Text_20_body"><text:span text:style-name="CharStyle5"><text:span text:style-name="T36">Szmydtowa Z., </text:span></text:span><text:span text:style-name="CharStyle5"><text:span text:style-name="T40">Cer</text:span></text:span><text:span text:style-name="CharStyle5"><text:span text:style-name="T25">v</text:span></text:span><text:span text:style-name="CharStyle5"><text:span text:style-name="T40">antes</text:span></text:span><text:span text:style-name="CharStyle5"><text:span text:style-name="T36">, Warszawa 1975.</text:span></text:span></text:p>
      <text:p text:style-name="Text_20_body"><text:span text:style-name="CharStyle5"><text:span text:style-name="T36">Szturc W., </text:span></text:span><text:span text:style-name="CharStyle5"><text:span text:style-name="T40">Ironia i transcendencja. Próba ujęcia istoty ironiczności,</text:span></text:span><text:span text:style-name="CharStyle5"><text:span text:style-name="T36"> „Studenckie Zeszyty Naukowe UJ - Studenckie Zeszyty Polonistyczne”, z. 3: </text:span></text:span><text:span text:style-name="CharStyle5"><text:span text:style-name="T40">Ironia, parodia, satyra</text:span></text:span><text:span text:style-name="CharStyle5"><text:span text:style-name="T36">, Kraków 1988.</text:span></text:span></text:p>
      <text:p text:style-name="Text_20_body"><text:span text:style-name="CharStyle5"><text:span text:style-name="T36">Szturc W., </text:span></text:span><text:span text:style-name="CharStyle5"><text:span text:style-name="T40">Ironia jako podstawa i jako wyraz </text:span></text:span><text:span text:style-name="CharStyle5"><text:span text:style-name="T36">(rec.</text:span></text:span><text:span text:style-name="CharStyle5"><text:span text:style-name="T156">)</text:span></text:span><text:span text:style-name="CharStyle5"><text:span text:style-name="T36">, „Pamiętnik Literacki” 1985, z. 2.</text:span></text:span></text:p>
      <text:p text:style-name="Text_20_body"><text:span text:style-name="CharStyle5"><text:span text:style-name="T36">Szturc W., </text:span></text:span><text:span text:style-name="CharStyle5"><text:span text:style-name="T40">Ironia romantyczna. Pojęcia, granice i poetyka</text:span></text:span><text:span text:style-name="CharStyle5"><text:span text:style-name="T36">, Warszawa 1992.</text:span></text:span></text:p>
      <text:p text:style-name="Text_20_body"><text:span text:style-name="CharStyle5"><text:span text:style-name="T36">Szturc W., </text:span></text:span><text:span text:style-name="CharStyle5"><text:span text:style-name="T40">Ironia romantyczna.. Pojęcie - konteksty - granice,</text:span></text:span><text:span text:style-name="CharStyle5"><text:span text:style-name="T36"> „Ruch Literacki” 1989, nr 2.</text:span></text:span></text:p>
      <text:p text:style-name="Text_20_body"><text:span text:style-name="CharStyle5"><text:span text:style-name="T36">Szturc W., </text:span></text:span><text:span text:style-name="CharStyle5"><text:span text:style-name="T40">Ironia romantyczna. Pojęcie, konteksty, granice</text:span></text:span><text:span text:style-name="CharStyle5"><text:span text:style-name="T36">, Warszawa 1991.</text:span></text:span></text:p>
      <text:p text:style-name="Text_20_body"><text:span text:style-name="CharStyle5"><text:span text:style-name="T36">Szturc W, </text:span></text:span><text:span text:style-name="CharStyle5"><text:span text:style-name="T40">Osiem szkiców o ironii</text:span></text:span><text:span text:style-name="CharStyle5"><text:span text:style-name="T36">, Kraków 1996.</text:span></text:span></text:p>
      <text:p text:style-name="Text_20_body"><text:span text:style-name="CharStyle5"><text:span text:style-name="T36">Szturc W., </text:span></text:span><text:span text:style-name="CharStyle5"><text:span text:style-name="T40">Teoria dramatu romantycznego w Europie </text:span></text:span><text:span text:style-name="CharStyle5"><text:span text:style-name="T43">19</text:span></text:span><text:span text:style-name="CharStyle5"><text:span text:style-name="T40"> wieku</text:span></text:span><text:span text:style-name="CharStyle5"><text:span text:style-name="T36">, Bydgoszcz 1999.</text:span></text:span></text:p>
      <text:p text:style-name="Text_20_body"><text:span text:style-name="CharStyle5"><text:span text:style-name="T36">Tatarkiewicz W., </text:span></text:span><text:span text:style-name="CharStyle5"><text:span text:style-name="T40">Dzieje sześciu pojęć</text:span></text:span><text:span text:style-name="CharStyle5"><text:span text:style-name="T36">, Warszawa 1976.</text:span></text:span></text:p>
      <text:p text:style-name="Text_20_body"><text:soft-page-break/><text:span text:style-name="CharStyle5"><text:span text:style-name="T36">Teofrast, </text:span></text:span><text:span text:style-name="CharStyle5"><text:span text:style-name="T40">Pisma wybrane</text:span></text:span><text:span text:style-name="CharStyle5"><text:span text:style-name="T36">, t. 1: </text:span></text:span><text:span text:style-name="CharStyle5"><text:span text:style-name="T40">Pisma filozoficzne i wybrane pisma przyrodnicze. Charaktery</text:span></text:span><text:span text:style-name="CharStyle5"><text:span text:style-name="T36">, tłum. I. Dąmbska, opra</text:span></text:span><text:span text:style-name="CharStyle5"><text:span text:style-name="T14">c</text:span></text:span><text:span text:style-name="CharStyle5"><text:span text:style-name="T36">. I. Dąmbska, D. Gromska, Warszawa 1963.</text:span></text:span></text:p>
      <text:p text:style-name="Text_20_body"><text:span text:style-name="CharStyle7"><text:span text:style-name="T40">Teoria form narracyjnych w niemieckim kręgu językowym. Antologia, wybór tekstów</text:span></text:span><text:span text:style-name="CharStyle7"><text:span text:style-name="T36">, tłum., opra</text:span></text:span><text:span text:style-name="CharStyle7"><text:span text:style-name="T14">c</text:span></text:span><text:span text:style-name="CharStyle7"><text:span text:style-name="T36">. R. Handke, Kraków 1980.</text:span></text:span></text:p>
      <text:p text:style-name="Text_20_body"><text:span text:style-name="CharStyle5"><text:span text:style-name="T36">Thirwall C.,</text:span></text:span><text:span text:style-name="CharStyle5"><text:span text:style-name="T40"> </text:span></text:span><text:span text:style-name="CharStyle5"><text:span text:style-name="T127">On the irony of Sophocles</text:span></text:span><text:span text:style-name="CharStyle5"><text:span text:style-name="T123">, „The Philological Museum” Vol. 2, Cambridge</text:span></text:span><text:span text:style-name="CharStyle5"><text:span text:style-name="T36"> 1833.</text:span></text:span></text:p>
      <text:p text:style-name="Text_20_body"><text:span text:style-name="CharStyle5"><text:span text:style-name="T36">Thompson A. R., </text:span></text:span><text:span text:style-name="CharStyle5"><text:span text:style-name="T127">The dry mock. A study of irony in drama</text:span></text:span><text:span text:style-name="CharStyle5"><text:span text:style-name="T123">, Berkeley, Carolina UP,</text:span></text:span><text:span text:style-name="CharStyle5"><text:span text:style-name="T36"> 1948.</text:span></text:span></text:p>
      <text:p text:style-name="P46"><text:span text:style-name="CharStyle5"><text:span text:style-name="T36">Thomson J. A. K., </text:span></text:span><text:span text:style-name="CharStyle5"><text:span text:style-name="T127">Irony. An historical introduction</text:span></text:span><text:span text:style-name="CharStyle5"><text:span text:style-name="T123">, London 1926.</text:span></text:span><text:span text:style-name="CharStyle5"><text:span text:style-name="T36"> </text:span></text:span></text:p>
      <text:p text:style-name="P46"><text:span text:style-name="CharStyle5"><text:span text:style-name="T36">Tieck L., </text:span></text:span><text:span text:style-name="CharStyle5"><text:span text:style-name="T92">Kritische Schriften</text:span></text:span><text:span text:style-name="CharStyle5"><text:span text:style-name="T86">, Bd. 3, Leipzig</text:span></text:span><text:span text:style-name="CharStyle5"><text:span text:style-name="T36"> 1848.</text:span></text:span></text:p>
      <text:p text:style-name="Text_20_body"><text:span text:style-name="CharStyle5"><text:span text:style-name="T36">Tieck L., </text:span></text:span><text:span text:style-name="CharStyle5"><text:span text:style-name="T92">Nachgelassene Schriften</text:span></text:span><text:span text:style-name="CharStyle5"><text:span text:style-name="T86">, Bd. 2, hrsg</text:span></text:span><text:span text:style-name="CharStyle5"><text:span text:style-name="T36">. R. K</text:span></text:span><text:span text:style-name="CharStyle5"><text:span text:style-name="T147">ö</text:span></text:span><text:span text:style-name="CharStyle5"><text:span text:style-name="T36">pke,</text:span></text:span><text:span text:style-name="CharStyle5"><text:span text:style-name="T86"> Leipzig </text:span></text:span><text:span text:style-name="CharStyle5"><text:span text:style-name="T36">1855.</text:span></text:span></text:p>
      <text:p text:style-name="Text_20_body"><text:span text:style-name="CharStyle5"><text:span text:style-name="T36">Tieck L., </text:span></text:span><text:span text:style-name="CharStyle5"><text:span text:style-name="T40">Wieczność sztuki,</text:span></text:span><text:span text:style-name="CharStyle5"><text:span text:style-name="T36"> [w:] M</text:span></text:span><text:span text:style-name="CharStyle5"><text:span text:style-name="T40">anifesty romantyzmu 1790-1830. Anglia, Niemcy, Francja,</text:span></text:span><text:span text:style-name="CharStyle5"><text:span text:style-name="T36"> wyb., opra</text:span></text:span><text:span text:style-name="CharStyle5"><text:span text:style-name="T14">c</text:span></text:span><text:span text:style-name="CharStyle5"><text:span text:style-name="T36">. A. Kowalczykowa, Warszawa 1975.</text:span></text:span></text:p>
      <text:p text:style-name="Text_20_body"><text:span text:style-name="CharStyle5"><text:span text:style-name="T36">Toeplitz K., </text:span></text:span><text:span text:style-name="CharStyle5"><text:span text:style-name="T40">Kierkegaard,</text:span></text:span><text:span text:style-name="CharStyle5"><text:span text:style-name="T36"> Warszawa 1980.</text:span></text:span></text:p>
      <text:p text:style-name="Text_20_body"><text:span text:style-name="CharStyle5"><text:span text:style-name="T36">Treugutt S., </text:span></text:span><text:span text:style-name="CharStyle5"><text:span text:style-name="T40">Beniowski. Kryzys indywidualizmu romantycznego</text:span></text:span><text:span text:style-name="CharStyle5"><text:span text:style-name="T36">, Warszawa 1964.</text:span></text:span></text:p>
      <text:p text:style-name="Text_20_body"><text:span text:style-name="CharStyle11"><text:span text:style-name="T36"/></text:span></text:p>
      <text:p text:style-name="Text_20_body"><text:span text:style-name="CharStyle11"><text:span text:style-name="T36">Str. 416</text:span></text:span></text:p>
      <text:p text:style-name="Text_20_body"><text:span text:style-name="CharStyle5"><text:span text:style-name="T36">Turnau I., </text:span></text:span><text:span text:style-name="CharStyle5"><text:span text:style-name="T40">Zwroty do publiczności w polskim teatrze renesansowym,</text:span></text:span><text:span text:style-name="CharStyle5"><text:span text:style-name="T36"> „Pamiętnik Teatralny” 1954, z. 1.</text:span></text:span></text:p>
      <text:p text:style-name="Text_20_body"><text:span text:style-name="CharStyle5"><text:span text:style-name="T36">Tuzet H., </text:span></text:span><text:span text:style-name="CharStyle5"><text:span text:style-name="T62">Le cosmos et l’imagination</text:span></text:span><text:span text:style-name="CharStyle5"><text:span text:style-name="T75">, Paris</text:span></text:span><text:span text:style-name="CharStyle5"><text:span text:style-name="T36"> 1965.</text:span></text:span></text:p>
      <text:p text:style-name="Text_20_body"><text:span text:style-name="CharStyle7"><text:span text:style-name="T40">Uczniowie z Sais. Proza filozoficzna, studia, fragmenty</text:span></text:span><text:span text:style-name="CharStyle7"><text:span text:style-name="T36">, wyb., tłum., wstęp J. Prokopiuk, Warszawa 1984.</text:span></text:span></text:p>
      <text:p text:style-name="Text_20_body"><text:span text:style-name="CharStyle5"><text:span text:style-name="T36">Unamuno M. de, </text:span></text:span><text:span text:style-name="CharStyle5"><text:span text:style-name="T62">La vie de Don Quichotte et de Sancho Pan</text:span></text:span><text:span text:style-name="CharStyle5"><text:span text:style-name="T71">ç</text:span></text:span><text:span text:style-name="CharStyle5"><text:span text:style-name="T62">a d’apr</text:span></text:span><text:span text:style-name="CharStyle5"><text:span text:style-name="T71">è</text:span></text:span><text:span text:style-name="CharStyle5"><text:span text:style-name="T62">s M. de Cervantes Saavedra</text:span></text:span><text:span text:style-name="CharStyle5"><text:span text:style-name="T36">, Paris 1959.</text:span></text:span></text:p>
      <text:p text:style-name="Text_20_body"><text:span text:style-name="CharStyle5"><text:span text:style-name="T36">Urbanowicz M., </text:span></text:span><text:span text:style-name="CharStyle5"><text:span text:style-name="T40">Wstęp</text:span></text:span><text:span text:style-name="CharStyle5"><text:span text:style-name="T36">, [w:] H. Kleist, </text:span></text:span><text:span text:style-name="CharStyle5"><text:span text:style-name="T40">Dramaty i nowele</text:span></text:span><text:span text:style-name="CharStyle5"><text:span text:style-name="T36">, tłum. W. Hulewicz, J. Sztaudynger, E. Sicińska, Wrocław 1969.</text:span></text:span></text:p>
      <text:p text:style-name="Text_20_body"><text:span text:style-name="CharStyle5"><text:span text:style-name="T36">Vernant J. P., Vidal-Naquet P., </text:span></text:span><text:span text:style-name="CharStyle5"><text:span text:style-name="T62">Mythe et tragedie en Gr</text:span></text:span><text:span text:style-name="CharStyle5"><text:span text:style-name="T71">è</text:span></text:span><text:span text:style-name="CharStyle5"><text:span text:style-name="T62">ce ancienne</text:span></text:span><text:span text:style-name="CharStyle5"><text:span text:style-name="T75">, Paris</text:span></text:span><text:span text:style-name="CharStyle5"><text:span text:style-name="T36"> 1972.</text:span></text:span></text:p>
      <text:p text:style-name="Text_20_body"><text:span text:style-name="CharStyle6"><text:span text:style-name="T36">Volkmann R., </text:span></text:span><text:span text:style-name="CharStyle6"><text:span text:style-name="T92">Die Rhetorik der Griechen und R</text:span></text:span><text:span text:style-name="CharStyle6"><text:span text:style-name="T107">ö</text:span></text:span><text:span text:style-name="CharStyle6"><text:span text:style-name="T92">mer</text:span></text:span><text:span text:style-name="CharStyle6"><text:span text:style-name="T86">, Leipzig </text:span></text:span><text:span text:style-name="CharStyle6"><text:span text:style-name="T36">1885.</text:span></text:span></text:p>
      <text:p text:style-name="Text_20_body"><text:span text:style-name="CharStyle6"><text:span text:style-name="T36">Ward H.,</text:span></text:span><text:span text:style-name="CharStyle6"><text:span text:style-name="T40"> </text:span></text:span><text:span text:style-name="CharStyle6"><text:span text:style-name="T127">Irony and absurdity in the avant-garde theatre</text:span></text:span><text:span text:style-name="CharStyle6"><text:span text:style-name="T123">, „Kenyon Review” Vol.</text:span></text:span><text:span text:style-name="CharStyle6"><text:span text:style-name="T36"> 22, 1960.</text:span></text:span></text:p>
      <text:p text:style-name="Text_20_body"><text:span text:style-name="CharStyle5"><text:span text:style-name="T36">Weimann R., </text:span></text:span><text:span text:style-name="CharStyle5"><text:span text:style-name="T40">Literaturoznawstwo i mitologia</text:span></text:span><text:span text:style-name="CharStyle5"><text:span text:style-name="T36">, [w:] </text:span></text:span><text:span text:style-name="CharStyle5"><text:span text:style-name="T40">Literatura: produkcja i recepcja. Studia z metodologii historii literatury</text:span></text:span><text:span text:style-name="CharStyle5"><text:span text:style-name="T36">, tłum. W. Bialik, H. Orłowski, wyb., wstęp H. Orłowski, Warszawa 1978.</text:span></text:span></text:p>
      <text:p text:style-name="Text_20_body"><text:span text:style-name="CharStyle5"><text:span text:style-name="T36">Wellek R., Warren A., </text:span></text:span><text:span text:style-name="CharStyle5"><text:span text:style-name="T40">Teoria literatury</text:span></text:span><text:span text:style-name="CharStyle5"><text:span text:style-name="T36">, tłum., red., posł. M. Żurowski, Warszawa 1976.</text:span></text:span></text:p>
      <text:p text:style-name="Text_20_body"><text:span text:style-name="CharStyle5"><text:span text:style-name="T36">Wergiliusz, </text:span></text:span><text:span text:style-name="CharStyle5"><text:span text:style-name="T40">Eneida. Epopeja w dwunastu księgach</text:span></text:span><text:span text:style-name="CharStyle5"><text:span text:style-name="T36">, tłum. 1. Wieniewski, wstęp, objaśn. S. Stabryła, Kraków 1978.</text:span></text:span></text:p>
      <text:p text:style-name="Text_20_body"><text:span text:style-name="CharStyle5"><text:span text:style-name="T36">Wikarjak J., </text:span></text:span><text:span text:style-name="CharStyle5"><text:span text:style-name="T40">Brutus, czyli o sławnych mówcach</text:span></text:span><text:span text:style-name="CharStyle5"><text:span text:style-name="T36">, tłum. M. Nowak, Warszawa 2008.</text:span></text:span></text:p>
      <text:p text:style-name="P38"><text:soft-page-break/><text:span text:style-name="CharStyle5"><text:span text:style-name="T36">Wikarjak J., </text:span></text:span><text:span text:style-name="CharStyle5"><text:span text:style-name="T140">De oratore </text:span></text:span><text:span text:style-name="CharStyle5"><text:span text:style-name="T40">- O mówcy</text:span></text:span><text:span text:style-name="CharStyle5"><text:span text:style-name="T36">, tłum. A. Awianowicz, Kęty 2011. </text:span></text:span></text:p>
      <text:p text:style-name="P38"><text:span text:style-name="CharStyle5"><text:span text:style-name="T36">Wincenty Kadłubek, </text:span></text:span><text:span text:style-name="CharStyle5"><text:span text:style-name="T40">Kronika Polska</text:span></text:span><text:span text:style-name="CharStyle5"><text:span text:style-name="T36">, [w:] </text:span></text:span><text:span text:style-name="CharStyle5"><text:span text:style-name="T40">By czas nie zaćmił i niepamięć. Wybór kronik średniowiecznych</text:span></text:span><text:span text:style-name="CharStyle5"><text:span text:style-name="T36">, opra</text:span></text:span><text:span text:style-name="CharStyle5"><text:span text:style-name="T174">c</text:span></text:span><text:span text:style-name="CharStyle5"><text:span text:style-name="T36">. A. Jelicz, Warszawa 1975.</text:span></text:span></text:p>
      <text:p text:style-name="Text_20_body"><text:span text:style-name="CharStyle5"><text:span text:style-name="T36">Zieliński T., </text:span></text:span><text:span text:style-name="CharStyle5"><text:span text:style-name="T92">Die Gliederung der altattischen Kom</text:span></text:span><text:span text:style-name="CharStyle5"><text:span text:style-name="T107">ö</text:span></text:span><text:span text:style-name="CharStyle5"><text:span text:style-name="T92">die</text:span></text:span><text:span text:style-name="CharStyle5"><text:span text:style-name="T86">, Leipzig</text:span></text:span><text:span text:style-name="CharStyle5"><text:span text:style-name="T36"> 1885.</text:span></text:span></text:p>
      <text:p text:style-name="Text_20_body"><text:span text:style-name="CharStyle5"><text:span text:style-name="T36">Zieliński T., </text:span></text:span><text:span text:style-name="CharStyle5"><text:span text:style-name="T40">Szkice antyczne</text:span></text:span><text:span text:style-name="CharStyle5"><text:span text:style-name="T36">, wyb. A. Biernacki, wstęp J. Parandowski, Kraków 1971.</text:span></text:span></text:p>
      <text:p text:style-name="Text_20_body"><text:span text:style-name="CharStyle5"><text:span text:style-name="T36">Żmigrodzka M., </text:span></text:span><text:span text:style-name="CharStyle5"><text:span text:style-name="T40">Etos ironii romantycznej - po polsku</text:span></text:span><text:span text:style-name="CharStyle5"><text:span text:style-name="T36">, [w:] </text:span></text:span><text:span text:style-name="CharStyle5"><text:span text:style-name="T40">Problemy wiedzy o kulturze. Prace dedykowane S. Żółkiewskiemu</text:span></text:span><text:span text:style-name="CharStyle5"><text:span text:style-name="T36">, pod red. A. Brodzkiej, M. Hopfinger, J. Lalewicza, Wrocław 1986.</text:span></text:span></text:p>
      <text:p text:style-name="Text_20_body"><text:span text:style-name="CharStyle3"><text:span text:style-name="T36"/></text:span></text:p>
      <text:p text:style-name="P38"><text:span text:style-name="CharStyle11"><text:span text:style-name="T36">Str. 41</text:span></text:span><text:span text:style-name="CharStyle11"><text:span text:style-name="T157">7</text:span></text:span></text:p>
      <text:h text:style-name="Heading_20_2" text:outline-level="2"><text:bookmark-start text:name="indeks"/><text:span text:style-name="CharStyle3"><text:span text:style-name="T398">Indeks osób</text:span></text:span><text:bookmark-end text:name="indeks"/></text:h>
      <text:p text:style-name="Text_20_body"><text:span text:style-name="CharStyle5"><text:span text:style-name="T36">Abelard Piotr 122</text:span></text:span></text:p>
      <text:p text:style-name="Text_20_body"><text:span text:style-name="CharStyle5"><text:span text:style-name="T36">Abramowiczówna Zofia 17</text:span></text:span></text:p>
      <text:p text:style-name="Text_20_body"><text:span text:style-name="CharStyle5"><text:span text:style-name="T36">Addison Joseph 223</text:span></text:span></text:p>
      <text:p text:style-name="Text_20_body"><text:span text:style-name="CharStyle5"><text:span text:style-name="T36">Adorno Theodor 373</text:span></text:span></text:p>
      <text:p text:style-name="Text_20_body"><text:span text:style-name="CharStyle5"><text:span text:style-name="T36">Aischines 21</text:span></text:span></text:p>
      <text:p text:style-name="Text_20_body"><text:span text:style-name="CharStyle5"><text:span text:style-name="T36">Ajschylos 15, 66-67, 70</text:span></text:span></text:p>
      <text:p text:style-name="Text_20_body"><text:span text:style-name="CharStyle5"><text:span text:style-name="T36">Akuleo 77</text:span></text:span></text:p>
      <text:p text:style-name="Text_20_body"><text:span text:style-name="CharStyle5"><text:span text:style-name="T36">Aleksander Wielki, król Macedonii 122, 125</text:span></text:span></text:p>
      <text:p text:style-name="Text_20_body"><text:span text:style-name="CharStyle5"><text:span text:style-name="T36">Alighieri Dante 120, 184-185, 263, 299, 329</text:span></text:span></text:p>
      <text:p text:style-name="Text_20_body"><text:span text:style-name="CharStyle5"><text:span text:style-name="T36">Alkibiades 26</text:span></text:span></text:p>
      <text:p text:style-name="Text_20_body"><text:span text:style-name="CharStyle5"><text:span text:style-name="T36">Allemann Beda 183, 186</text:span></text:span></text:p>
      <text:p text:style-name="P38"><text:span text:style-name="CharStyle5"><text:span text:style-name="T36">Ameipsjas 23 </text:span></text:span></text:p>
      <text:p text:style-name="P38"><text:span text:style-name="CharStyle5"><text:span text:style-name="T36">Amelung Heinz 204</text:span></text:span></text:p>
      <text:p text:style-name="Text_20_body"><text:span text:style-name="CharStyle5"><text:span text:style-name="T36">Amos, bibl. 57</text:span></text:span></text:p>
      <text:p text:style-name="Text_20_body"><text:span text:style-name="CharStyle5"><text:span text:style-name="T36">Anna Stuart, królowa brytyjska 163</text:span></text:span></text:p>
      <text:p text:style-name="Text_20_body"><text:span text:style-name="CharStyle5"><text:span text:style-name="T36">Anstett Jean-Jacques 130, 177</text:span></text:span></text:p>
      <text:p text:style-name="Text_20_body"><text:span text:style-name="CharStyle5"><text:span text:style-name="T36">Antigonos 16</text:span></text:span></text:p>
      <text:p text:style-name="Text_20_body"><text:span text:style-name="CharStyle5"><text:span text:style-name="T36">Antoniusz Marek (Orator) 79</text:span></text:span></text:p>
      <text:p text:style-name="Text_20_body"><text:span text:style-name="CharStyle5"><text:span text:style-name="T36">Antystenes 23</text:span></text:span></text:p>
      <text:p text:style-name="Text_20_body"><text:span text:style-name="CharStyle5"><text:span text:style-name="T36">Anytos 21-23</text:span></text:span></text:p>
      <text:p text:style-name="Text_20_body"><text:span text:style-name="CharStyle5"><text:span text:style-name="T36">Apulejusz (właśc. Lucius Apuleius) 117-118, 120-121, 274</text:span></text:span></text:p>
      <text:p text:style-name="Text_20_body"><text:span text:style-name="CharStyle5"><text:span text:style-name="T36">Arienti Sabadino degli 123</text:span></text:span></text:p>
      <text:p text:style-name="Text_20_body"><text:span text:style-name="CharStyle5"><text:span text:style-name="T36">Ariosto Ludovico 9, 126, 128-132, 282, 299, 304, 342, 345-347, 362, 366, 387</text:span></text:span></text:p>
      <text:p text:style-name="Text_20_body"><text:span text:style-name="CharStyle5"><text:span text:style-name="T36">Arretino Piętro 126</text:span></text:span></text:p>
      <text:p text:style-name="Text_20_body"><text:soft-page-break/><text:span text:style-name="CharStyle5"><text:span text:style-name="T36">Arystofanes 15, 20-21, 23,42, 53, 55, 146, 178-180, 182, 196-197, 324, 334-337, 339-340</text:span></text:span></text:p>
      <text:p text:style-name="Text_20_body"><text:span text:style-name="CharStyle5"><text:span text:style-name="T36">Arystoteles 13-16, 37-39, 43, 48-50, 54, 61-62, 131-132, 146, 207</text:span></text:span></text:p>
      <text:p text:style-name="Text_20_body"><text:span text:style-name="CharStyle5"><text:span text:style-name="T36">Arystydes z Miletu 117-118</text:span></text:span></text:p>
      <text:p text:style-name="Text_20_body"><text:span text:style-name="CharStyle5"><text:span text:style-name="T36">Attyk Tytus Pomponiusz 81</text:span></text:span></text:p>
      <text:p text:style-name="Text_20_body"><text:span text:style-name="CharStyle5"><text:span text:style-name="T36">Auerbach Erich 151</text:span></text:span></text:p>
      <text:p text:style-name="Text_20_body"><text:span text:style-name="CharStyle5"><text:span text:style-name="T36">Awerroes 222</text:span></text:span></text:p>
      <text:p text:style-name="Text_20_body"><text:span text:style-name="CharStyle5"><text:span text:style-name="T36">Awianowicz Bartosz 74</text:span></text:span></text:p>
      <text:p text:style-name="Text_20_body"><text:span text:style-name="CharStyle5"><text:span text:style-name="T36"/></text:span></text:p>
      <text:p text:style-name="Text_20_body"><text:span text:style-name="CharStyle5"><text:span text:style-name="T36">Back</text:span></text:span><text:span text:style-name="CharStyle5"><text:span text:style-name="T148">è</text:span></text:span><text:span text:style-name="CharStyle5"><text:span text:style-name="T36">s Jean-Louis 275</text:span></text:span></text:p>
      <text:p text:style-name="Text_20_body"><text:span text:style-name="CharStyle5"><text:span text:style-name="T36">Bacon Francis 373</text:span></text:span></text:p>
      <text:p text:style-name="Text_20_body"><text:span text:style-name="CharStyle5"><text:span text:style-name="T36">Bailly Harry 137</text:span></text:span></text:p>
      <text:p text:style-name="Text_20_body"><text:span text:style-name="CharStyle5"><text:span text:style-name="T36">Balbus Stanisław 278</text:span></text:span></text:p>
      <text:p text:style-name="Text_20_body"><text:span text:style-name="CharStyle5"><text:span text:style-name="T36">Bandello Matteo 272</text:span></text:span></text:p>
      <text:p text:style-name="Text_20_body"><text:span text:style-name="CharStyle5"><text:span text:style-name="T36">Barth</text:span></text:span><text:span text:style-name="CharStyle5"><text:span text:style-name="T148">é</text:span></text:span><text:span text:style-name="CharStyle5"><text:span text:style-name="T36">lemy Jean-Jacques 335</text:span></text:span></text:p>
      <text:p text:style-name="Text_20_body"><text:span text:style-name="CharStyle5"><text:span text:style-name="T36">Basile Giambattista 271</text:span></text:span></text:p>
      <text:p text:style-name="Text_20_body"><text:span text:style-name="CharStyle5"><text:span text:style-name="T36">Beaumont Francis 334</text:span></text:span></text:p>
      <text:p text:style-name="Text_20_body"><text:span text:style-name="CharStyle5"><text:span text:style-name="T36">Beda Czcigodny (Venerabilis), św. 91, 95-97, 160</text:span></text:span></text:p>
      <text:p text:style-name="Text_20_body"><text:span text:style-name="CharStyle5"><text:span text:style-name="T36">B</text:span></text:span><text:span text:style-name="CharStyle5"><text:span text:style-name="T148">é</text:span></text:span><text:span text:style-name="CharStyle5"><text:span text:style-name="T36">guin Albert 252</text:span></text:span></text:p>
      <text:p text:style-name="Text_20_body"><text:span text:style-name="CharStyle5"><text:span text:style-name="T36">Behler Ernst 130, 177-180, 186-187, 207, 371</text:span></text:span></text:p>
      <text:p text:style-name="Text_20_body"><text:span text:style-name="CharStyle5"><text:span text:style-name="T36">Beniowski Maurycy 354</text:span></text:span></text:p>
      <text:p text:style-name="Text_20_body"><text:span text:style-name="CharStyle5"><text:span text:style-name="T36">Benveniste </text:span></text:span><text:span text:style-name="CharStyle5"><text:span text:style-name="T148">É</text:span></text:span><text:span text:style-name="CharStyle5"><text:span text:style-name="T36">mile 394</text:span></text:span></text:p>
      <text:p text:style-name="Text_20_body"><text:span text:style-name="CharStyle5"><text:span text:style-name="T36">Berkeley George 364</text:span></text:span></text:p>
      <text:p text:style-name="Text_20_body"><text:span text:style-name="CharStyle5"><text:span text:style-name="T36">Bernatowicz Ludwik 354</text:span></text:span></text:p>
      <text:p text:style-name="Text_20_body"><text:span text:style-name="CharStyle5"><text:span text:style-name="T36">Bester Józef 299</text:span></text:span></text:p>
      <text:p text:style-name="Text_20_body"><text:span text:style-name="CharStyle5"><text:span text:style-name="T36">Bialik Włodzimierz 244</text:span></text:span></text:p>
      <text:p text:style-name="Text_20_body"><text:span text:style-name="CharStyle5"><text:span text:style-name="T36">Bibik Barbara 62</text:span></text:span></text:p>
      <text:p text:style-name="Text_20_body"><text:span text:style-name="CharStyle5"><text:span text:style-name="T36">Bielawski Krzysztof 62</text:span></text:span></text:p>
      <text:p text:style-name="Text_20_body"><text:span text:style-name="CharStyle5"><text:span text:style-name="T36">Blake William 226</text:span></text:span></text:p>
      <text:p text:style-name="Text_20_body"><text:span text:style-name="CharStyle5"><text:span text:style-name="T36">Bobrowa Joanna 319</text:span></text:span></text:p>
      <text:p text:style-name="Text_20_body"><text:span text:style-name="CharStyle5"><text:span text:style-name="T36">Bobrowicz Jan Nepomucen 163</text:span></text:span></text:p>
      <text:p text:style-name="Text_20_body"><text:span text:style-name="CharStyle11"><text:span text:style-name="T36"/></text:span></text:p>
      <text:p text:style-name="Text_20_body"><text:span text:style-name="CharStyle11"><text:span text:style-name="T36">Str. 418</text:span></text:span></text:p>
      <text:p text:style-name="Text_20_body"><text:span text:style-name="CharStyle5"><text:span text:style-name="T36">Boccaccio Giovanni 120, 124, 134, 138-139, 272-274, 388</text:span></text:span></text:p>
      <text:p text:style-name="Text_20_body"><text:span text:style-name="CharStyle5"><text:span text:style-name="T36">Bodmer Jakob 261-262, 337</text:span></text:span></text:p>
      <text:p text:style-name="Text_20_body"><text:span text:style-name="CharStyle5"><text:span text:style-name="T36">Boehme Jakub 186</text:span></text:span></text:p>
      <text:p text:style-name="Text_20_body"><text:soft-page-break/><text:span text:style-name="CharStyle5"><text:span text:style-name="T36">Boiardo Matteo Maria 126</text:span></text:span></text:p>
      <text:p text:style-name="Text_20_body"><text:span text:style-name="CharStyle5"><text:span text:style-name="T36">Booth Wayne C. 38, 300</text:span></text:span></text:p>
      <text:p text:style-name="Text_20_body"><text:span text:style-name="CharStyle5"><text:span text:style-name="T36">Boy</text:span></text:span><text:span text:style-name="CharStyle5"><text:span text:style-name="T148">é </text:span></text:span><text:span text:style-name="CharStyle5"><text:span text:style-name="T36">Edward 124</text:span></text:span></text:p>
      <text:p text:style-name="Text_20_body"><text:span text:style-name="CharStyle5"><text:span text:style-name="T36">B</text:span></text:span><text:span text:style-name="CharStyle5"><text:span text:style-name="T148">ö</text:span></text:span><text:span text:style-name="CharStyle5"><text:span text:style-name="T36">hm Benno 36</text:span></text:span></text:p>
      <text:p text:style-name="Text_20_body"><text:span text:style-name="CharStyle5"><text:span text:style-name="T36">B</text:span></text:span><text:span text:style-name="CharStyle5"><text:span text:style-name="T148">ö</text:span></text:span><text:span text:style-name="CharStyle5"><text:span text:style-name="T36">rne Ludwig 182</text:span></text:span></text:p>
      <text:p text:style-name="Text_20_body"><text:span text:style-name="CharStyle5"><text:span text:style-name="T36">Brahmer Mieczysław 124</text:span></text:span></text:p>
      <text:p text:style-name="Text_20_body"><text:span text:style-name="CharStyle5"><text:span text:style-name="T36">Brant</text:span></text:span><text:span text:style-name="CharStyle5"><text:span text:style-name="T148">ô</text:span></text:span><text:span text:style-name="CharStyle5"><text:span text:style-name="T36">me Pierre 363</text:span></text:span></text:p>
      <text:p text:style-name="Text_20_body"><text:span text:style-name="CharStyle5"><text:span text:style-name="T36">Breitinger Johann Jakob 261</text:span></text:span></text:p>
      <text:p text:style-name="Text_20_body"><text:span text:style-name="CharStyle5"><text:span text:style-name="T36">Breme Ludovico Di 366</text:span></text:span></text:p>
      <text:p text:style-name="Text_20_body"><text:span text:style-name="CharStyle5"><text:span text:style-name="T36">Brentano Clemens 203, 246</text:span></text:span></text:p>
      <text:p text:style-name="Text_20_body"><text:span text:style-name="CharStyle5"><text:span text:style-name="T36">Brodeau Jean 94</text:span></text:span></text:p>
      <text:p text:style-name="Text_20_body"><text:span text:style-name="CharStyle5"><text:span text:style-name="T36">Brodziński Kazimierz 226</text:span></text:span></text:p>
      <text:p text:style-name="Text_20_body"><text:span text:style-name="CharStyle5"><text:span text:style-name="T36">Brodzka Alina 188</text:span></text:span></text:p>
      <text:p text:style-name="Text_20_body"><text:span text:style-name="CharStyle5"><text:span text:style-name="T36">Brumoy Pierre 335</text:span></text:span></text:p>
      <text:p text:style-name="Text_20_body"><text:span text:style-name="CharStyle5"><text:span text:style-name="T36">Brunck Philippe 179</text:span></text:span></text:p>
      <text:p text:style-name="Text_20_body"><text:span text:style-name="CharStyle5"><text:span text:style-name="T36">Bruno Giordano 222</text:span></text:span></text:p>
      <text:p text:style-name="Text_20_body"><text:span text:style-name="CharStyle5"><text:span text:style-name="T36">Brusquet, blazon 363</text:span></text:span></text:p>
      <text:p text:style-name="Text_20_body"><text:span text:style-name="CharStyle5"><text:span text:style-name="T36">Brutus Marek Juniusz 81</text:span></text:span></text:p>
      <text:p text:style-name="Text_20_body"><text:span text:style-name="CharStyle5"><text:span text:style-name="T36">Bruy</text:span></text:span><text:span text:style-name="CharStyle5"><text:span text:style-name="T148">è</text:span></text:span><text:span text:style-name="CharStyle5"><text:span text:style-name="T36">re Jean de la 161</text:span></text:span></text:p>
      <text:p text:style-name="Text_20_body"><text:span text:style-name="CharStyle5"><text:span text:style-name="T36">Br</text:span></text:span><text:span text:style-name="CharStyle5"><text:span text:style-name="T148">ü</text:span></text:span><text:span text:style-name="CharStyle5"><text:span text:style-name="T36">ggemann Fritz 276</text:span></text:span></text:p>
      <text:p text:style-name="Text_20_body"><text:span text:style-name="CharStyle5"><text:span text:style-name="T36">Burckhardt Jacob 124</text:span></text:span></text:p>
      <text:p text:style-name="Text_20_body"><text:span text:style-name="CharStyle5"><text:span text:style-name="T36">Buridan Jan 173</text:span></text:span></text:p>
      <text:p text:style-name="Text_20_body"><text:span text:style-name="CharStyle5"><text:span text:style-name="T36">Butler Harold Edgeworth 82</text:span></text:span></text:p>
      <text:p text:style-name="Text_20_body"><text:span text:style-name="CharStyle5"><text:span text:style-name="T36">B</text:span></text:span><text:span text:style-name="CharStyle5"><text:span text:style-name="T148">ü</text:span></text:span><text:span text:style-name="CharStyle5"><text:span text:style-name="T36">chner Wilhelm 42</text:span></text:span></text:p>
      <text:p text:style-name="Text_20_body"><text:span text:style-name="CharStyle5"><text:span text:style-name="T36">Byron George 329-333, 345-353</text:span></text:span></text:p>
      <text:p text:style-name="Text_20_body"><text:span text:style-name="CharStyle5"><text:span text:style-name="T36"/></text:span></text:p>
      <text:p text:style-name="Text_20_body"><text:span text:style-name="CharStyle5"><text:span text:style-name="T36">Caillois Roger 201</text:span></text:span></text:p>
      <text:p text:style-name="Text_20_body"><text:span text:style-name="CharStyle5"><text:span text:style-name="T36">Calderón de la Barca Pedro 146, 182, 192, 299, 324</text:span></text:span></text:p>
      <text:p text:style-name="Text_20_body"><text:span text:style-name="CharStyle5"><text:span text:style-name="T36">Calprenede Gauthier de la 166</text:span></text:span></text:p>
      <text:p text:style-name="Text_20_body"><text:span text:style-name="CharStyle5"><text:span text:style-name="T36">Castiglione Baltasare 124</text:span></text:span></text:p>
      <text:p text:style-name="Text_20_body"><text:span text:style-name="CharStyle5"><text:span text:style-name="T36">Celan Paul 275</text:span></text:span></text:p>
      <text:p text:style-name="Text_20_body"><text:span text:style-name="CharStyle5"><text:span text:style-name="T36">Cervantes y Saavedra Miguel 117, 120, 128, 145, 148-151, 155-156, 182, 197, 202, 271-274, 282-283, 286, 299, 302, 304, 329, 342, 366, 387, 393, 395</text:span></text:span></text:p>
      <text:p text:style-name="Text_20_body"><text:span text:style-name="CharStyle5"><text:span text:style-name="T36">Cezar (w</text:span></text:span><text:span text:style-name="CharStyle5"><text:span text:style-name="T157">ł</text:span></text:span><text:span text:style-name="CharStyle5"><text:span text:style-name="T36">aśc. Caius lulius Caesar</text:span></text:span><text:span text:style-name="CharStyle5"><text:span text:style-name="T157">)</text:span></text:span><text:span text:style-name="CharStyle5"><text:span text:style-name="T36"> 120, 159</text:span></text:span></text:p>
      <text:p text:style-name="Text_20_body"><text:span text:style-name="CharStyle5"><text:span text:style-name="T36">Chabron Louis 94</text:span></text:span></text:p>
      <text:p text:style-name="Text_20_body"><text:soft-page-break/><text:span text:style-name="CharStyle5"><text:span text:style-name="T36">Chajrefont 17</text:span></text:span></text:p>
      <text:p text:style-name="Text_20_body"><text:span text:style-name="CharStyle5"><text:span text:style-name="T36">Chaucer Geoffrey 9, 117, 120, 134, 136-142</text:span></text:span></text:p>
      <text:p text:style-name="Text_20_body"><text:span text:style-name="CharStyle5"><text:span text:style-name="T36">Chodkowski Robert Roman 62, 67</text:span></text:span></text:p>
      <text:p text:style-name="Text_20_body"><text:span text:style-name="CharStyle5"><text:span text:style-name="T36">Chr</text:span></text:span><text:span text:style-name="CharStyle5"><text:span text:style-name="T148">é</text:span></text:span><text:span text:style-name="CharStyle5"><text:span text:style-name="T36">tien de Troyes 134, 136</text:span></text:span></text:p>
      <text:p text:style-name="Text_20_body"><text:span text:style-name="CharStyle5"><text:span text:style-name="T36">Chwalewik Witold 142, 170</text:span></text:span></text:p>
      <text:p text:style-name="Text_20_body"><text:span text:style-name="CharStyle5"><text:span text:style-name="T36">Cibber Colley 166-168</text:span></text:span></text:p>
      <text:p text:style-name="Text_20_body"><text:span text:style-name="CharStyle5"><text:span text:style-name="T36">Cichowicz Stanisław 57</text:span></text:span></text:p>
      <text:p text:style-name="Text_20_body"><text:span text:style-name="CharStyle5"><text:span text:style-name="T36">Cięglewicz Edmund 172</text:span></text:span></text:p>
      <text:p text:style-name="Text_20_body"><text:span text:style-name="CharStyle5"><text:span text:style-name="T36">Cohen Ted 279</text:span></text:span></text:p>
      <text:p text:style-name="Text_20_body"><text:span text:style-name="CharStyle5"><text:span text:style-name="T36">Coleridge Samuel Taylor 227, 235</text:span></text:span></text:p>
      <text:p text:style-name="Text_20_body"><text:span text:style-name="CharStyle5"><text:span text:style-name="T36">Cortazar Julio 117</text:span></text:span></text:p>
      <text:p text:style-name="Text_20_body"><text:span text:style-name="CharStyle5"><text:span text:style-name="T36">Creuzer Friedrich 219, 244</text:span></text:span></text:p>
      <text:p text:style-name="Text_20_body"><text:span text:style-name="CharStyle5"><text:span text:style-name="T36">Cyceron (właśc. Marcus Tullius Cicero) 7, 10, 44-45, 73-85, 87-90, 94, 96, 98-100, 102, 142, 159, 370</text:span></text:span></text:p>
      <text:p text:style-name="Text_20_body"><text:span text:style-name="CharStyle5"><text:span text:style-name="T36"/></text:span></text:p>
      <text:p text:style-name="Text_20_body"><text:span text:style-name="CharStyle5"><text:span text:style-name="T36">Dąmbska Izydora 36-37, 39, 81</text:span></text:span></text:p>
      <text:p text:style-name="Text_20_body"><text:span text:style-name="CharStyle5"><text:span text:style-name="T36">Defoe Daniel 169, 173</text:span></text:span></text:p>
      <text:p text:style-name="Text_20_body"><text:span text:style-name="CharStyle5"><text:span text:style-name="T36">Demetrios z Bizancjum 22</text:span></text:span></text:p>
      <text:p text:style-name="Text_20_body"><text:span text:style-name="CharStyle5"><text:span text:style-name="T36">Derrida Jacques 53, 275, 278, 292</text:span></text:span></text:p>
      <text:p text:style-name="Text_20_body"><text:span text:style-name="CharStyle5"><text:span text:style-name="T36">Diderot Denis 120, 223, 370, 387-388, 393</text:span></text:span></text:p>
      <text:p text:style-name="Text_20_body"><text:span text:style-name="CharStyle5"><text:span text:style-name="T36">Dikkers S. </text:span></text:span><text:span text:style-name="CharStyle5"><text:span text:style-name="T157">I</text:span></text:span><text:span text:style-name="CharStyle5"><text:span text:style-name="T36">. E. 30-31, 52</text:span></text:span></text:p>
      <text:p text:style-name="Text_20_body"><text:span text:style-name="CharStyle5"><text:span text:style-name="T36">Diogenes 73</text:span></text:span></text:p>
      <text:p text:style-name="Text_20_body"><text:span text:style-name="CharStyle5"><text:span text:style-name="T36">Diogenes Laertios 16-17, 20-21, 23</text:span></text:span></text:p>
      <text:p text:style-name="Text_20_body"><text:span text:style-name="CharStyle5"><text:span text:style-name="T36">Diogenes z Synopy 366</text:span></text:span></text:p>
      <text:p text:style-name="Text_20_body"><text:span text:style-name="CharStyle5"><text:span text:style-name="T36">Diomedes 96</text:span></text:span></text:p>
      <text:p text:style-name="Text_20_body"><text:span text:style-name="CharStyle5"><text:span text:style-name="T36">Djakowska Alina 57, 212</text:span></text:span></text:p>
      <text:p text:style-name="Text_20_body"><text:span text:style-name="CharStyle5"><text:span text:style-name="T36">Dobrzyńska Teresa 99</text:span></text:span></text:p>
      <text:p text:style-name="Text_20_body"><text:span text:style-name="CharStyle5"><text:span text:style-name="T36">Dodds Eric R. 62</text:span></text:span></text:p>
      <text:p text:style-name="Text_20_body"><text:span text:style-name="CharStyle5"><text:span text:style-name="T36">Dolopathos 138</text:span></text:span></text:p>
      <text:p text:style-name="Text_20_body"><text:span text:style-name="CharStyle5"><text:span text:style-name="T36">Donatus Eliusz 91, 93, 96</text:span></text:span></text:p>
      <text:p text:style-name="Text_20_body"><text:span text:style-name="CharStyle5"><text:span text:style-name="T36">Dyboski Roman 357</text:span></text:span></text:p>
      <text:p text:style-name="Text_20_body"><text:span text:style-name="CharStyle5"><text:span text:style-name="T36">Dyson Anthony Edward 207</text:span></text:span></text:p>
      <text:p text:style-name="P49"/>
      <text:p text:style-name="Text_20_body"><text:span text:style-name="CharStyle11"><text:span text:style-name="T36">Str. 419</text:span></text:span></text:p>
      <text:p text:style-name="Text_20_body"><text:span text:style-name="CharStyle5"><text:span text:style-name="T36">Eckermann Johann Peter 274</text:span></text:span></text:p>
      <text:p text:style-name="Text_20_body"><text:soft-page-break/><text:span text:style-name="CharStyle5"><text:span text:style-name="T36">Eckhart von Hochheim 222</text:span></text:span></text:p>
      <text:p text:style-name="Text_20_body"><text:span text:style-name="CharStyle5"><text:span text:style-name="T36">Eichner Hans 130, 177, 253</text:span></text:span></text:p>
      <text:p text:style-name="Text_20_body"><text:span text:style-name="CharStyle5"><text:span text:style-name="T36">Eliot Thomas Stearns 330</text:span></text:span></text:p>
      <text:p text:style-name="Text_20_body"><text:span text:style-name="CharStyle5"><text:span text:style-name="T36">Erazm z Rotterdamu 20, 122, 146, 273, 325, 334, 373</text:span></text:span></text:p>
      <text:p text:style-name="Text_20_body"><text:span text:style-name="CharStyle5"><text:span text:style-name="T36">Eurypides 51, 62, 69, 334</text:span></text:span></text:p>
      <text:p text:style-name="Text_20_body"><text:span text:style-name="CharStyle5"><text:span text:style-name="T36">Eutyfron 48-51, 53, 55-56</text:span></text:span></text:p>
      <text:p text:style-name="Text_20_body"><text:span text:style-name="CharStyle5"><text:span text:style-name="T36"/></text:span></text:p>
      <text:p text:style-name="Text_20_body"><text:span text:style-name="CharStyle5"><text:span text:style-name="T36">Fabiusz zob. Kwintylian</text:span></text:span></text:p>
      <text:p text:style-name="Text_20_body"><text:span text:style-name="CharStyle5"><text:span text:style-name="T36">Fabricius 97</text:span></text:span></text:p>
      <text:p text:style-name="Text_20_body"><text:span text:style-name="CharStyle5"><text:span text:style-name="T36">Fajdros 18, 26</text:span></text:span></text:p>
      <text:p text:style-name="Text_20_body"><text:span text:style-name="CharStyle5"><text:span text:style-name="T36">Fanniusz Gajusz 77</text:span></text:span></text:p>
      <text:p text:style-name="Text_20_body"><text:span text:style-name="CharStyle5"><text:span text:style-name="T36">Faral Edmond 81</text:span></text:span></text:p>
      <text:p text:style-name="Text_20_body"><text:span text:style-name="CharStyle5"><text:span text:style-name="T36">Favorinus 21</text:span></text:span></text:p>
      <text:p text:style-name="Text_20_body"><text:span text:style-name="CharStyle5"><text:span text:style-name="T36">F</text:span></text:span><text:span text:style-name="CharStyle5"><text:span text:style-name="T148">é</text:span></text:span><text:span text:style-name="CharStyle5"><text:span text:style-name="T36">nelon Fran</text:span></text:span><text:span text:style-name="CharStyle5"><text:span text:style-name="T148">ç</text:span></text:span><text:span text:style-name="CharStyle5"><text:span text:style-name="T36">ois 335</text:span></text:span></text:p>
      <text:p text:style-name="Text_20_body"><text:span text:style-name="CharStyle5"><text:span text:style-name="T36">Ferrone Siro 366</text:span></text:span></text:p>
      <text:p text:style-name="Text_20_body"><text:span text:style-name="CharStyle5"><text:span text:style-name="T36">Fichte Johann Gottlieb 180, 186, 208-209, 229, 231-237, 240, 264, 287-288, 296, 400</text:span></text:span></text:p>
      <text:p text:style-name="Text_20_body"><text:span text:style-name="CharStyle5"><text:span text:style-name="T36">Fielding Henry 160, 165-169, 269, 370, 390, 394</text:span></text:span></text:p>
      <text:p text:style-name="Text_20_body"><text:span text:style-name="CharStyle5"><text:span text:style-name="T36">Firenzuola Agnolo 123</text:span></text:span></text:p>
      <text:p text:style-name="Text_20_body"><text:span text:style-name="CharStyle5"><text:span text:style-name="T36">Fletcher John 334</text:span></text:span></text:p>
      <text:p text:style-name="Text_20_body"><text:span text:style-name="CharStyle5"><text:span text:style-name="T36">Focjusz </text:span></text:span><text:span text:style-name="CharStyle5"><text:span text:style-name="T157">1</text:span></text:span><text:span text:style-name="CharStyle5"><text:span text:style-name="T36"> Wielki 120</text:span></text:span></text:p>
      <text:p text:style-name="Text_20_body"><text:span text:style-name="CharStyle5"><text:span text:style-name="T36">Fontaine Jean de La 390, 394</text:span></text:span></text:p>
      <text:p text:style-name="Text_20_body"><text:span text:style-name="CharStyle5"><text:span text:style-name="T36">Fontanier Pierre 84</text:span></text:span></text:p>
      <text:p text:style-name="Text_20_body"><text:span text:style-name="CharStyle5"><text:span text:style-name="T36">Fontenelle Bernard 161, 335</text:span></text:span></text:p>
      <text:p text:style-name="Text_20_body"><text:span text:style-name="CharStyle5"><text:span text:style-name="T36">Foscolo Ugo 366</text:span></text:span></text:p>
      <text:p text:style-name="Text_20_body"><text:span text:style-name="CharStyle5"><text:span text:style-name="T36">Fredro Aleksander 267</text:span></text:span></text:p>
      <text:p text:style-name="Text_20_body"><text:span text:style-name="CharStyle5"><text:span text:style-name="T36">Freud Sigmund 388</text:span></text:span></text:p>
      <text:p text:style-name="Text_20_body"><text:span text:style-name="CharStyle5"><text:span text:style-name="T36">Friedemann Kate 285</text:span></text:span></text:p>
      <text:p text:style-name="Text_20_body"><text:span text:style-name="CharStyle5"><text:span text:style-name="T36">Friedrich Caspar David 238-241</text:span></text:span></text:p>
      <text:p text:style-name="Text_20_body"><text:span text:style-name="CharStyle5"><text:span text:style-name="T36">Frischlin Nikodemus 334</text:span></text:span></text:p>
      <text:p text:style-name="Text_20_body"><text:span text:style-name="CharStyle5"><text:span text:style-name="T36">Fryde Ludwik 270</text:span></text:span></text:p>
      <text:p text:style-name="Text_20_body"><text:span text:style-name="CharStyle5"><text:span text:style-name="T36">Frye Northrop 55</text:span></text:span></text:p>
      <text:p text:style-name="Text_20_body"><text:span text:style-name="CharStyle5"><text:span text:style-name="T36"/></text:span></text:p>
      <text:p text:style-name="Text_20_body"><text:span text:style-name="CharStyle5"><text:span text:style-name="T36">Gałuszka Jadwiga 124</text:span></text:span></text:p>
      <text:p text:style-name="Text_20_body"><text:span text:style-name="CharStyle5"><text:span text:style-name="T36">Genette Gerard 85</text:span></text:span></text:p>
      <text:p text:style-name="Text_20_body"><text:span text:style-name="CharStyle5"><text:span text:style-name="T36">George Stefan 182</text:span></text:span></text:p>
      <text:p text:style-name="Text_20_body"><text:soft-page-break/><text:span text:style-name="CharStyle5"><text:span text:style-name="T36">Gibbon Edward 395</text:span></text:span></text:p>
      <text:p text:style-name="Text_20_body"><text:span text:style-name="CharStyle5"><text:span text:style-name="T36">Gide Andr</text:span></text:span><text:span text:style-name="CharStyle5"><text:span text:style-name="T148">é</text:span></text:span><text:span text:style-name="CharStyle5"><text:span text:style-name="T36"> 269</text:span></text:span></text:p>
      <text:p text:style-name="Text_20_body"><text:span text:style-name="CharStyle5"><text:span text:style-name="T36">Gierczyński Zbigniew 172</text:span></text:span></text:p>
      <text:p text:style-name="Text_20_body"><text:span text:style-name="CharStyle5"><text:span text:style-name="T36">Gilles, błazen 367</text:span></text:span></text:p>
      <text:p text:style-name="Text_20_body"><text:span text:style-name="CharStyle5"><text:span text:style-name="T36">Glockner Hermann 210</text:span></text:span></text:p>
      <text:p text:style-name="Text_20_body"><text:span text:style-name="CharStyle5"><text:span text:style-name="T36">Głowiński Michał 292</text:span></text:span></text:p>
      <text:p text:style-name="Text_20_body"><text:span text:style-name="CharStyle5"><text:span text:style-name="T36">Goethe Johann Wolfgang von 184-185, 221, 235, 255, 263, 273-274, 283, 286, 299, 337</text:span></text:span></text:p>
      <text:p text:style-name="Text_20_body"><text:span text:style-name="CharStyle5"><text:span text:style-name="T36">Goldoni Carlo 365</text:span></text:span></text:p>
      <text:p text:style-name="Text_20_body"><text:span text:style-name="CharStyle5"><text:span text:style-name="T36">Gołaszewska Maria 43</text:span></text:span></text:p>
      <text:p text:style-name="Text_20_body"><text:span text:style-name="CharStyle5"><text:span text:style-name="T36">Gomulicki Juliusz Witold 321</text:span></text:span></text:p>
      <text:p text:style-name="Text_20_body"><text:span text:style-name="CharStyle5"><text:span text:style-name="T36">Gorgiasz 39, 75-76</text:span></text:span></text:p>
      <text:p text:style-name="Text_20_body"><text:span text:style-name="CharStyle5"><text:span text:style-name="T36">Gorzkowski Albert 74</text:span></text:span></text:p>
      <text:p text:style-name="Text_20_body"><text:span text:style-name="CharStyle5"><text:span text:style-name="T36">Gottsched Johann Christoph 261</text:span></text:span></text:p>
      <text:p text:style-name="Text_20_body"><text:span text:style-name="CharStyle5"><text:span text:style-name="T36">Gozzi Carlo 365-366, 368</text:span></text:span></text:p>
      <text:p text:style-name="Text_20_body"><text:span text:style-name="CharStyle5"><text:span text:style-name="T36">G</text:span></text:span><text:span text:style-name="CharStyle5"><text:span text:style-name="T148">ö</text:span></text:span><text:span text:style-name="CharStyle5"><text:span text:style-name="T36">rres Joseph 244</text:span></text:span></text:p>
      <text:p text:style-name="Text_20_body"><text:span text:style-name="CharStyle5"><text:span text:style-name="T36">Górnicki Łukasz 124</text:span></text:span></text:p>
      <text:p text:style-name="Text_20_body"><text:span text:style-name="CharStyle5"><text:span text:style-name="T36">Grabowski Janusz 210-211</text:span></text:span></text:p>
      <text:p text:style-name="Text_20_body"><text:span text:style-name="CharStyle5"><text:span text:style-name="T36">Graczyk Piotr 320</text:span></text:span></text:p>
      <text:p text:style-name="Text_20_body"><text:span text:style-name="CharStyle5"><text:span text:style-name="T36">Grakch Korneliusz 77</text:span></text:span></text:p>
      <text:p text:style-name="Text_20_body"><text:span text:style-name="CharStyle5"><text:span text:style-name="T36">Gratydiusz 77</text:span></text:span></text:p>
      <text:p text:style-name="Text_20_body"><text:span text:style-name="CharStyle5"><text:span text:style-name="T36">Grazzini Anton Francesco 123</text:span></text:span></text:p>
      <text:p text:style-name="Text_20_body"><text:span text:style-name="CharStyle5"><text:span text:style-name="T36">Green Dennis Howard 91-94, 96, 115, 121</text:span></text:span></text:p>
      <text:p text:style-name="Text_20_body"><text:span text:style-name="CharStyle5"><text:span text:style-name="T36">Grimaldi Joseph 367</text:span></text:span></text:p>
      <text:p text:style-name="Text_20_body"><text:span text:style-name="CharStyle5"><text:span text:style-name="T36">Grimm Jacob 368</text:span></text:span></text:p>
      <text:p text:style-name="Text_20_body"><text:span text:style-name="CharStyle5"><text:span text:style-name="T36">Grimm Wilhelm 368</text:span></text:span></text:p>
      <text:p text:style-name="Text_20_body"><text:span text:style-name="CharStyle5"><text:span text:style-name="T36">Gromska Daniela 13, 81</text:span></text:span></text:p>
      <text:p text:style-name="Text_20_body"><text:span text:style-name="CharStyle5"><text:span text:style-name="T36">Guardati Tommaso 272</text:span></text:span></text:p>
      <text:p text:style-name="Text_20_body"><text:span text:style-name="CharStyle5"><text:span text:style-name="T36"/></text:span></text:p>
      <text:p text:style-name="Text_20_body"><text:span text:style-name="CharStyle5"><text:span text:style-name="T36">Halm Karl F. 91</text:span></text:span></text:p>
      <text:p text:style-name="Text_20_body"><text:span text:style-name="CharStyle5"><text:span text:style-name="T36">Handke Ryszard 248</text:span></text:span></text:p>
      <text:p text:style-name="Text_20_body"><text:span text:style-name="CharStyle5"><text:span text:style-name="T36">Harpe Jean-Fran</text:span></text:span><text:span text:style-name="CharStyle5"><text:span text:style-name="T148">ç</text:span></text:span><text:span text:style-name="CharStyle5"><text:span text:style-name="T36">ois de La 335</text:span></text:span></text:p>
      <text:p text:style-name="Text_20_body"><text:span text:style-name="CharStyle5"><text:span text:style-name="T36">Hederer Edgar 258</text:span></text:span></text:p>
      <text:p text:style-name="Text_20_body"><text:span text:style-name="CharStyle5"><text:span text:style-name="T36">Hegel Georg Wilhelm Friedrich 10, 29, 58, 208-214, 219-220, 232, 252, 279-281, 287, 342</text:span></text:span></text:p>
      <text:p text:style-name="Text_20_body"><text:span text:style-name="CharStyle5"><text:span text:style-name="T36">Heidegger Martin 41, 275</text:span></text:span></text:p>
      <text:p text:style-name="P38"><text:span text:style-name="CharStyle5"><text:span text:style-name="T36">Heine Heinrich 197, 350 </text:span></text:span></text:p>
      <text:p text:style-name="P38"><text:soft-page-break/><text:span text:style-name="CharStyle5"><text:span text:style-name="T36">Heliodor 273</text:span></text:span></text:p>
      <text:p text:style-name="Text_20_body"><text:span text:style-name="CharStyle11"><text:span text:style-name="T36"/></text:span></text:p>
      <text:p text:style-name="Text_20_body"><text:span text:style-name="CharStyle11"><text:span text:style-name="T36">Str. 420</text:span></text:span></text:p>
      <text:p text:style-name="Text_20_body"><text:span text:style-name="CharStyle5"><text:span text:style-name="T36">Helsztyński Stanis</text:span></text:span><text:span text:style-name="CharStyle5"><text:span text:style-name="T157">ł</text:span></text:span><text:span text:style-name="CharStyle5"><text:span text:style-name="T36">aw 109</text:span></text:span></text:p>
      <text:p text:style-name="Text_20_body"><text:span text:style-name="CharStyle5"><text:span text:style-name="T36">Henryk </text:span></text:span><text:span text:style-name="CharStyle5"><text:span text:style-name="T157">2</text:span></text:span><text:span text:style-name="CharStyle5"><text:span text:style-name="T36">, król Francji 363</text:span></text:span></text:p>
      <text:p text:style-name="Text_20_body"><text:span text:style-name="CharStyle5"><text:span text:style-name="T36">Hensel Paul 258</text:span></text:span></text:p>
      <text:p text:style-name="Text_20_body"><text:span text:style-name="CharStyle5"><text:span text:style-name="T36">Hera Janina 366</text:span></text:span></text:p>
      <text:p text:style-name="Text_20_body"><text:span text:style-name="CharStyle5"><text:span text:style-name="T36">Heraklit z Efezu 263, 277</text:span></text:span></text:p>
      <text:p text:style-name="Text_20_body"><text:span text:style-name="CharStyle5"><text:span text:style-name="T36">Herder Johann Gottfried 221, 336, 373-374, 390</text:span></text:span></text:p>
      <text:p text:style-name="Text_20_body"><text:span text:style-name="CharStyle5"><text:span text:style-name="T36">Herkules l d’Este, książę Ferrary i Modeny 127</text:span></text:span></text:p>
      <text:p text:style-name="Text_20_body"><text:span text:style-name="CharStyle5"><text:span text:style-name="T36">Hermann Marek 74</text:span></text:span></text:p>
      <text:p text:style-name="Text_20_body"><text:span text:style-name="CharStyle5"><text:span text:style-name="T36">Hermogenes 36</text:span></text:span></text:p>
      <text:p text:style-name="Text_20_body"><text:span text:style-name="CharStyle5"><text:span text:style-name="T36">Herodot 51</text:span></text:span></text:p>
      <text:p text:style-name="Text_20_body"><text:span text:style-name="CharStyle5"><text:span text:style-name="T36">Heyse Carl Wilhelm 194</text:span></text:span></text:p>
      <text:p text:style-name="Text_20_body"><text:span text:style-name="CharStyle5"><text:span text:style-name="T36">Hippokrates 373</text:span></text:span></text:p>
      <text:p text:style-name="Text_20_body"><text:span text:style-name="CharStyle5"><text:span text:style-name="T36">Hirsch Arnold 270</text:span></text:span></text:p>
      <text:p text:style-name="Text_20_body"><text:span text:style-name="CharStyle5"><text:span text:style-name="T36">Hoffmann Ernst Iheodor Amadeus 204-206, 305, 360, 376</text:span></text:span></text:p>
      <text:p text:style-name="Text_20_body"><text:span text:style-name="CharStyle5"><text:span text:style-name="T36">Hofmannsthal Hugo von 181</text:span></text:span></text:p>
      <text:p text:style-name="Text_20_body"><text:span text:style-name="CharStyle5"><text:span text:style-name="T36">Homer 14, 19, 32, 51, 115, 127-129, 152, 217, 246, 334, 388</text:span></text:span></text:p>
      <text:p text:style-name="Text_20_body"><text:span text:style-name="CharStyle5"><text:span text:style-name="T36">Hopfinger Maryla 188</text:span></text:span></text:p>
      <text:p text:style-name="Text_20_body"><text:span text:style-name="CharStyle5"><text:span text:style-name="T36">H</text:span></text:span><text:span text:style-name="CharStyle5"><text:span text:style-name="T148">ö</text:span></text:span><text:span text:style-name="CharStyle5"><text:span text:style-name="T36">lderlin Friedrich 275</text:span></text:span></text:p>
      <text:p text:style-name="Text_20_body"><text:span text:style-name="CharStyle5"><text:span text:style-name="T36">Hugo Victor 227</text:span></text:span></text:p>
      <text:p text:style-name="Text_20_body"><text:span text:style-name="CharStyle5"><text:span text:style-name="T36">Hulewicz Witold 273</text:span></text:span></text:p>
      <text:p text:style-name="Text_20_body"><text:span text:style-name="CharStyle5"><text:span text:style-name="T36">Hutcheon Linda 292</text:span></text:span></text:p>
      <text:p text:style-name="Text_20_body"><text:span text:style-name="CharStyle5"><text:span text:style-name="T36"/></text:span></text:p>
      <text:p text:style-name="Text_20_body"><text:span text:style-name="CharStyle5"><text:span text:style-name="T36">Idomeneus 21</text:span></text:span></text:p>
      <text:p text:style-name="Text_20_body"><text:span text:style-name="CharStyle5"><text:span text:style-name="T36">Iffland August Wilhelm 339, 368, 394</text:span></text:span></text:p>
      <text:p text:style-name="Text_20_body"><text:span text:style-name="CharStyle5"><text:span text:style-name="T36">Irzykowski Karol 269, 304</text:span></text:span></text:p>
      <text:p text:style-name="Text_20_body"><text:span text:style-name="CharStyle5"><text:span text:style-name="T36">Izokrates 22, 75</text:span></text:span></text:p>
      <text:p text:style-name="Text_20_body"><text:span text:style-name="CharStyle5"><text:span text:style-name="T36">Izydor z Sewilli, św. 95</text:span></text:span></text:p>
      <text:p text:style-name="Text_20_body"><text:span text:style-name="CharStyle5"><text:span text:style-name="T36"/></text:span></text:p>
      <text:p text:style-name="Text_20_body"><text:span text:style-name="CharStyle5"><text:span text:style-name="T36">Jab</text:span></text:span><text:span text:style-name="CharStyle5"><text:span text:style-name="T157">ł</text:span></text:span><text:span text:style-name="CharStyle5"><text:span text:style-name="T36">kowska Róża 109</text:span></text:span></text:p>
      <text:p text:style-name="Text_20_body"><text:span text:style-name="CharStyle5"><text:span text:style-name="T36">Jacobi Friedrich Heinrich 221</text:span></text:span></text:p>
      <text:p text:style-name="Text_20_body"><text:span text:style-name="CharStyle5"><text:span text:style-name="T36">Jaeger Werner 20</text:span></text:span></text:p>
      <text:p text:style-name="Text_20_body"><text:span text:style-name="CharStyle5"><text:span text:style-name="T36">James Henry 269</text:span></text:span></text:p>
      <text:p text:style-name="Text_20_body"><text:soft-page-break/><text:span text:style-name="CharStyle5"><text:span text:style-name="T36">Jan z Koszyczek 138</text:span></text:span></text:p>
      <text:p text:style-name="Text_20_body"><text:span text:style-name="CharStyle5"><text:span text:style-name="T36">Jancke Rudolf 29</text:span></text:span></text:p>
      <text:p text:style-name="Text_20_body"><text:span text:style-name="CharStyle5"><text:span text:style-name="T36">Janion Maria 252</text:span></text:span></text:p>
      <text:p text:style-name="Text_20_body"><text:span text:style-name="CharStyle5"><text:span text:style-name="T36">Jean Paul (właśc. Johann Paul Friedrich Richter) 181-182, 200-203, 246, 282-285, 291, 380-383, 387, 395-397</text:span></text:span></text:p>
      <text:p text:style-name="Text_20_body"><text:span text:style-name="CharStyle5"><text:span text:style-name="T36">Jekiel Wojciech 303</text:span></text:span></text:p>
      <text:p text:style-name="Text_20_body"><text:span text:style-name="CharStyle5"><text:span text:style-name="T36">Jelicz Antonina 153</text:span></text:span></text:p>
      <text:p text:style-name="Text_20_body"><text:span text:style-name="CharStyle5"><text:span text:style-name="T36">Jeremiasz, bibl. 57</text:span></text:span></text:p>
      <text:p text:style-name="Text_20_body"><text:span text:style-name="CharStyle5"><text:span text:style-name="T36">Jerzy z Trebizondy 94</text:span></text:span></text:p>
      <text:p text:style-name="Text_20_body"><text:span text:style-name="CharStyle5"><text:span text:style-name="T36">Jezus Chrystus 59-60, 111</text:span></text:span></text:p>
      <text:p text:style-name="Text_20_body"><text:span text:style-name="CharStyle5"><text:span text:style-name="T36">Jędrkiewicz Edwin 118</text:span></text:span></text:p>
      <text:p text:style-name="Text_20_body"><text:span text:style-name="CharStyle5"><text:span text:style-name="T36">Jonson Ben 334</text:span></text:span></text:p>
      <text:p text:style-name="Text_20_body"><text:span text:style-name="CharStyle5"><text:span text:style-name="T36">Julian z Toledo, św. 95</text:span></text:span></text:p>
      <text:p text:style-name="Text_20_body"><text:span text:style-name="CharStyle5"><text:span text:style-name="T36">Jung Carl Gustav 220</text:span></text:span></text:p>
      <text:p text:style-name="Text_20_body"><text:span text:style-name="CharStyle5"><text:span text:style-name="T36">Juwenalis (wlaśc. Decimus Iunius luvenalis) 118</text:span></text:span></text:p>
      <text:p text:style-name="Text_20_body"><text:span text:style-name="CharStyle5"><text:span text:style-name="T36"/></text:span></text:p>
      <text:p text:style-name="Text_20_body"><text:span text:style-name="CharStyle5"><text:span text:style-name="T36">Kallias 23-24</text:span></text:span></text:p>
      <text:p text:style-name="Text_20_body"><text:span text:style-name="CharStyle5"><text:span text:style-name="T36">Kanne Johann Arnold 244</text:span></text:span></text:p>
      <text:p text:style-name="P38"><text:span text:style-name="CharStyle5"><text:span text:style-name="T36">Kant Immanuel 294, 376 </text:span></text:span></text:p>
      <text:p text:style-name="P38"><text:span text:style-name="CharStyle5"><text:span text:style-name="T36">Karneades 73</text:span></text:span></text:p>
      <text:p text:style-name="Text_20_body"><text:span text:style-name="CharStyle5"><text:span text:style-name="T36">Karol Wielki, władca Franków 345</text:span></text:span></text:p>
      <text:p text:style-name="Text_20_body"><text:span text:style-name="CharStyle5"><text:span text:style-name="T36">Karpiński Franciszek 309</text:span></text:span></text:p>
      <text:p text:style-name="Text_20_body"><text:span text:style-name="CharStyle5"><text:span text:style-name="T36">Kartezjusz (wlaśc. Ren</text:span></text:span><text:span text:style-name="CharStyle5"><text:span text:style-name="T148">é</text:span></text:span><text:span text:style-name="CharStyle5"><text:span text:style-name="T36"> Descartes) 223, 300</text:span></text:span></text:p>
      <text:p text:style-name="Text_20_body"><text:span text:style-name="CharStyle5"><text:span text:style-name="T36">Kasperski Edward 212</text:span></text:span></text:p>
      <text:p text:style-name="Text_20_body"><text:span text:style-name="CharStyle5"><text:span text:style-name="T36">Katarzyna </text:span></text:span><text:span text:style-name="CharStyle5"><text:span text:style-name="T157">2</text:span></text:span><text:span text:style-name="CharStyle5"><text:span text:style-name="T36">, caryca Rosji 350</text:span></text:span></text:p>
      <text:p text:style-name="Text_20_body"><text:span text:style-name="CharStyle5"><text:span text:style-name="T36">Katon Marek Porcjusz 73, 79</text:span></text:span></text:p>
      <text:p text:style-name="Text_20_body"><text:span text:style-name="CharStyle5"><text:span text:style-name="T36">Katylina 89</text:span></text:span></text:p>
      <text:p text:style-name="Text_20_body"><text:span text:style-name="CharStyle5"><text:span text:style-name="T36">Kayser Wolfgang 248</text:span></text:span></text:p>
      <text:p text:style-name="Text_20_body"><text:span text:style-name="CharStyle6"><text:span text:style-name="T36">Keil Heinrich 91</text:span></text:span></text:p>
      <text:p text:style-name="Text_20_body"><text:span text:style-name="CharStyle5"><text:span text:style-name="T36">Kierkegaard S</text:span></text:span><text:span text:style-name="CharStyle5"><text:span text:style-name="T148">ø</text:span></text:span><text:span text:style-name="CharStyle5"><text:span text:style-name="T36">ren 10, 56-60, 208-209, 212-214, 216, 252, 280, 342, 380</text:span></text:span></text:p>
      <text:p text:style-name="Text_20_body"><text:span text:style-name="CharStyle5"><text:span text:style-name="T36">Kleist Heinrich 268, 272-273</text:span></text:span></text:p>
      <text:p text:style-name="Text_20_body"><text:span text:style-name="CharStyle5"><text:span text:style-name="T36">Kleistenes 74-75</text:span></text:span></text:p>
      <text:p text:style-name="Text_20_body"><text:span text:style-name="CharStyle5"><text:span text:style-name="T36">Kluckhohn Paul 189</text:span></text:span></text:p>
      <text:p text:style-name="P38"><text:span text:style-name="CharStyle5"><text:span text:style-name="T36">Kłosiński Krzysztof 292 </text:span></text:span></text:p>
      <text:p text:style-name="P38"><text:span text:style-name="CharStyle5"><text:span text:style-name="T36">Kn</text:span></text:span><text:span text:style-name="CharStyle5"><text:span text:style-name="T148">ö</text:span></text:span><text:span text:style-name="CharStyle5"><text:span text:style-name="T36">rrich Otto 373</text:span></text:span></text:p>
      <text:p text:style-name="Text_20_body"><text:soft-page-break/><text:span text:style-name="CharStyle5"><text:span text:style-name="T36">Kochanowski Jan 78</text:span></text:span></text:p>
      <text:p text:style-name="P38"><text:span text:style-name="CharStyle5"><text:span text:style-name="T36">Kochanowski Piotr 129 </text:span></text:span></text:p>
      <text:p text:style-name="P38"><text:span text:style-name="CharStyle5"><text:span text:style-name="T36">Kohelet, bibl. 59</text:span></text:span></text:p>
      <text:p text:style-name="Text_20_body"><text:span text:style-name="CharStyle5"><text:span text:style-name="T36">Kopeć Anna 62</text:span></text:span></text:p>
      <text:p text:style-name="P49"/>
      <text:p text:style-name="Text_20_body"><text:span text:style-name="CharStyle11"><text:span text:style-name="T36">Str. 421</text:span></text:span></text:p>
      <text:p text:style-name="Text_20_body"><text:span text:style-name="CharStyle5"><text:span text:style-name="T36">K</text:span></text:span><text:span text:style-name="CharStyle5"><text:span text:style-name="T148">ö</text:span></text:span><text:span text:style-name="CharStyle5"><text:span text:style-name="T36">pk</text:span></text:span><text:span text:style-name="CharStyle5"><text:span text:style-name="T157">e</text:span></text:span><text:span text:style-name="CharStyle5"><text:span text:style-name="T36"> Rudolf 393</text:span></text:span></text:p>
      <text:p text:style-name="Text_20_body"><text:span text:style-name="CharStyle5"><text:span text:style-name="T36">Kornatowski Witold 45</text:span></text:span></text:p>
      <text:p text:style-name="Text_20_body"><text:span text:style-name="CharStyle5"><text:span text:style-name="T36">Korniłowicz Maria 166</text:span></text:span></text:p>
      <text:p text:style-name="Text_20_body"><text:span text:style-name="CharStyle5"><text:span text:style-name="T36">Koskimies Rafael 285</text:span></text:span></text:p>
      <text:p text:style-name="Text_20_body"><text:span text:style-name="CharStyle5"><text:span text:style-name="T36">Kotzebue August 339, 368, 394</text:span></text:span></text:p>
      <text:p text:style-name="Text_20_body"><text:span text:style-name="CharStyle5"><text:span text:style-name="T36">Kowalczykowa Alina 219</text:span></text:span></text:p>
      <text:p text:style-name="Text_20_body"><text:span text:style-name="CharStyle5"><text:span text:style-name="T36">Kozmian Stanisław 303</text:span></text:span></text:p>
      <text:p text:style-name="Text_20_body"><text:span text:style-name="CharStyle5"><text:span text:style-name="T36">Krasicki Ignacy 335</text:span></text:span></text:p>
      <text:p text:style-name="Text_20_body"><text:span text:style-name="CharStyle5"><text:span text:style-name="T36">Krasiński Zygmunt 264, 289, 319, 356</text:span></text:span></text:p>
      <text:p text:style-name="Text_20_body"><text:span text:style-name="CharStyle5"><text:span text:style-name="T36">Krassus Lucjusz Licyniusz (Orator) 77-79</text:span></text:span></text:p>
      <text:p text:style-name="Text_20_body"><text:span text:style-name="CharStyle5"><text:span text:style-name="T36">Kratylos 36</text:span></text:span></text:p>
      <text:p text:style-name="Text_20_body"><text:span text:style-name="CharStyle5"><text:span text:style-name="T36">Kreczowska Maria 124</text:span></text:span></text:p>
      <text:p text:style-name="Text_20_body"><text:span text:style-name="CharStyle5"><text:span text:style-name="T36">Kritolaos 73</text:span></text:span></text:p>
      <text:p text:style-name="Text_20_body"><text:span text:style-name="CharStyle5"><text:span text:style-name="T36">Krońska Irena 16, 19, 23</text:span></text:span></text:p>
      <text:p text:style-name="Text_20_body"><text:span text:style-name="CharStyle5"><text:span text:style-name="T36">Kroński Tadeusz 211</text:span></text:span></text:p>
      <text:p text:style-name="Text_20_body"><text:span text:style-name="CharStyle5"><text:span text:style-name="T36">Krzemieniowa Krystyna 129, 289</text:span></text:span></text:p>
      <text:p text:style-name="Text_20_body"><text:span text:style-name="CharStyle5"><text:span text:style-name="T36">Krzemień Wiktoria 85</text:span></text:span></text:p>
      <text:p text:style-name="Text_20_body"><text:span text:style-name="CharStyle5"><text:span text:style-name="T36">Krzyżanowski Julian 125, 311</text:span></text:span></text:p>
      <text:p text:style-name="Text_20_body"><text:span text:style-name="CharStyle5"><text:span text:style-name="T36">Ksantypa 167-168</text:span></text:span></text:p>
      <text:p text:style-name="Text_20_body"><text:span text:style-name="CharStyle5"><text:span text:style-name="T36">Ksenofont 9, 17-18, 21, 45, 122</text:span></text:span></text:p>
      <text:p text:style-name="Text_20_body"><text:span text:style-name="CharStyle5"><text:span text:style-name="T36">Kuderowicz Zbigniew 129</text:span></text:span></text:p>
      <text:p text:style-name="Text_20_body"><text:span text:style-name="CharStyle5"><text:span text:style-name="T36">K</text:span></text:span><text:span text:style-name="CharStyle5"><text:span text:style-name="T148">ü</text:span></text:span><text:span text:style-name="CharStyle5"><text:span text:style-name="T36">temeyer Wilhelm 212</text:span></text:span></text:p>
      <text:p text:style-name="Text_20_body"><text:span text:style-name="CharStyle5"><text:span text:style-name="T36">Kwintylian (wlaśc. Marcus Fabius Quintilianus) 7, 10, 82, 84-85, 88-92, 94, 96, 98, 100, 159-160</text:span></text:span></text:p>
      <text:p text:style-name="Text_20_body"><text:span text:style-name="CharStyle5"><text:span text:style-name="T36"/></text:span></text:p>
      <text:p text:style-name="Text_20_body"><text:span text:style-name="CharStyle5"><text:span text:style-name="T36">Lacouse-Labarthe Philippe 275-276</text:span></text:span></text:p>
      <text:p text:style-name="Text_20_body"><text:span text:style-name="CharStyle5"><text:span text:style-name="T36">Laktancjusz 19</text:span></text:span></text:p>
      <text:p text:style-name="Text_20_body"><text:span text:style-name="CharStyle5"><text:span text:style-name="T36">Lalewicz Janusz 188</text:span></text:span></text:p>
      <text:p text:style-name="Text_20_body"><text:span text:style-name="CharStyle5"><text:span text:style-name="T36">Lamia Lucjusz Helwiusz 78</text:span></text:span></text:p>
      <text:p text:style-name="Text_20_body"><text:soft-page-break/><text:span text:style-name="CharStyle5"><text:span text:style-name="T36">Lamping Dieter 373</text:span></text:span></text:p>
      <text:p text:style-name="Text_20_body"><text:span text:style-name="CharStyle5"><text:span text:style-name="T36">Landman Adam 210-211</text:span></text:span></text:p>
      <text:p text:style-name="Text_20_body"><text:span text:style-name="CharStyle5"><text:span text:style-name="T36">Langland William 140</text:span></text:span></text:p>
      <text:p text:style-name="Text_20_body"><text:span text:style-name="CharStyle5"><text:span text:style-name="T36">Leberecht Peter zob. Tieck Ludwig</text:span></text:span></text:p>
      <text:p text:style-name="Text_20_body"><text:span text:style-name="CharStyle5"><text:span text:style-name="T36">Leibniz Gottfried Wilhelm 260</text:span></text:span></text:p>
      <text:p text:style-name="Text_20_body"><text:span text:style-name="CharStyle5"><text:span text:style-name="T36">Lenz Jakob 336</text:span></text:span></text:p>
      <text:p text:style-name="Text_20_body"><text:span text:style-name="CharStyle5"><text:span text:style-name="T36">Lesage Alain-Ren</text:span></text:span><text:span text:style-name="CharStyle5"><text:span text:style-name="T148">é</text:span></text:span><text:span text:style-name="CharStyle5"><text:span text:style-name="T36"> 293</text:span></text:span></text:p>
      <text:p text:style-name="Text_20_body"><text:span text:style-name="CharStyle5"><text:span text:style-name="T36">Lesky Albert 62</text:span></text:span></text:p>
      <text:p text:style-name="Text_20_body"><text:span text:style-name="CharStyle5"><text:span text:style-name="T36">Lessing Gotthold Ephraim 336</text:span></text:span></text:p>
      <text:p text:style-name="Text_20_body"><text:span text:style-name="CharStyle5"><text:span text:style-name="T36">Lesniak Kazimierz 16, 37, 45</text:span></text:span></text:p>
      <text:p text:style-name="Text_20_body"><text:span text:style-name="CharStyle5"><text:span text:style-name="T36">Lewik Włodzimierz 166</text:span></text:span></text:p>
      <text:p text:style-name="Text_20_body"><text:span text:style-name="CharStyle5"><text:span text:style-name="T36">Lichtenberg Georg Christoph 373</text:span></text:span></text:p>
      <text:p text:style-name="Text_20_body"><text:span text:style-name="CharStyle5"><text:span text:style-name="T36">Lijewska Elżbieta 212</text:span></text:span></text:p>
      <text:p text:style-name="Text_20_body"><text:span text:style-name="CharStyle5"><text:span text:style-name="T36">Likurg 17</text:span></text:span></text:p>
      <text:p text:style-name="Text_20_body"><text:span text:style-name="CharStyle5"><text:span text:style-name="T36">Liwiusz (właśc. Titus Livius</text:span></text:span><text:span text:style-name="CharStyle5"><text:span text:style-name="T157">)</text:span></text:span><text:span text:style-name="CharStyle5"><text:span text:style-name="T36"> 120</text:span></text:span></text:p>
      <text:p text:style-name="Text_20_body"><text:span text:style-name="CharStyle5"><text:span text:style-name="T36">Locke John 173</text:span></text:span></text:p>
      <text:p text:style-name="Text_20_body"><text:span text:style-name="CharStyle5"><text:span text:style-name="T36">Lovejoy Arthur Oncken 224, 265</text:span></text:span></text:p>
      <text:p text:style-name="Text_20_body"><text:span text:style-name="CharStyle5"><text:span text:style-name="T36">Lukan (wlaśc. Marcus Annaeus Lucanus) 119</text:span></text:span></text:p>
      <text:p text:style-name="Text_20_body"><text:span text:style-name="CharStyle5"><text:span text:style-name="T36">Lukian 146, 273</text:span></text:span></text:p>
      <text:p text:style-name="Text_20_body"><text:span text:style-name="CharStyle5"><text:span text:style-name="T36">Luter Marcin 59</text:span></text:span></text:p>
      <text:p text:style-name="Text_20_body"><text:span text:style-name="CharStyle5"><text:span text:style-name="T36">Lykon 23</text:span></text:span></text:p>
      <text:p text:style-name="Text_20_body"><text:span text:style-name="CharStyle5"><text:span text:style-name="T36"/></text:span></text:p>
      <text:p text:style-name="Text_20_body"><text:span text:style-name="CharStyle5"><text:span text:style-name="T157">Ł</text:span></text:span><text:span text:style-name="CharStyle5"><text:span text:style-name="T36">aguna Piotr 31</text:span></text:span></text:p>
      <text:p text:style-name="Text_20_body"><text:span text:style-name="CharStyle5"><text:span text:style-name="T36">Łanowski Jerzy 67</text:span></text:span></text:p>
      <text:p text:style-name="Text_20_body"><text:span text:style-name="CharStyle5"><text:span text:style-name="T36">Łosiew Aleksiej Fedorowicz 207</text:span></text:span></text:p>
      <text:p text:style-name="Text_20_body"><text:span text:style-name="CharStyle5"><text:span text:style-name="T36"/></text:span></text:p>
      <text:p text:style-name="Text_20_body"><text:span text:style-name="CharStyle5"><text:span text:style-name="T36">Machiavelli Niccolo 334, 339-340</text:span></text:span></text:p>
      <text:p text:style-name="Text_20_body"><text:span text:style-name="CharStyle5"><text:span text:style-name="T36">Madyda Władysław 13</text:span></text:span></text:p>
      <text:p text:style-name="Text_20_body"><text:span text:style-name="CharStyle5"><text:span text:style-name="T36">Magnien-Simonin Catherine 93</text:span></text:span></text:p>
      <text:p text:style-name="Text_20_body"><text:span text:style-name="CharStyle5"><text:span text:style-name="T36">Mahomet 60</text:span></text:span></text:p>
      <text:p text:style-name="Text_20_body"><text:span text:style-name="CharStyle5"><text:span text:style-name="T36">Man Paul de 278, 281, 287-288, 292</text:span></text:span></text:p>
      <text:p text:style-name="Text_20_body"><text:span text:style-name="CharStyle5"><text:span text:style-name="T36">Manetti Giannozzo 124</text:span></text:span></text:p>
      <text:p text:style-name="Text_20_body"><text:span text:style-name="CharStyle5"><text:span text:style-name="T36">Mann Thomas 269</text:span></text:span></text:p>
      <text:p text:style-name="Text_20_body"><text:span text:style-name="CharStyle5"><text:span text:style-name="T36">Mańkowski Jerzy 99</text:span></text:span></text:p>
      <text:p text:style-name="Text_20_body"><text:span text:style-name="CharStyle5"><text:span text:style-name="T36">Marchwica Wojciech Maria 55</text:span></text:span></text:p>
      <text:p text:style-name="Text_20_body"><text:soft-page-break/><text:span text:style-name="CharStyle5"><text:span text:style-name="T36">Maria Magdalena, św. 111</text:span></text:span></text:p>
      <text:p text:style-name="Text_20_body"><text:span text:style-name="CharStyle5"><text:span text:style-name="T36">Marino Giambattista 303-304</text:span></text:span></text:p>
      <text:p text:style-name="Text_20_body"><text:span text:style-name="CharStyle5"><text:span text:style-name="T36">Marot Klemens 172</text:span></text:span></text:p>
      <text:p text:style-name="Text_20_body"><text:span text:style-name="CharStyle5"><text:span text:style-name="T36">Maskiewicz Samuel 353-354</text:span></text:span></text:p>
      <text:p text:style-name="Text_20_body"><text:span text:style-name="CharStyle5"><text:span text:style-name="T36">Mateusz z Vendome 96, 142</text:span></text:span></text:p>
      <text:p text:style-name="Text_20_body"><text:span text:style-name="CharStyle5"><text:span text:style-name="T36">Melanchton Philipp 334</text:span></text:span></text:p>
      <text:p text:style-name="Text_20_body"><text:span text:style-name="CharStyle11"><text:span text:style-name="T36"/></text:span></text:p>
      <text:p text:style-name="Text_20_body"><text:span text:style-name="CharStyle11"><text:span text:style-name="T36">Str. 422</text:span></text:span></text:p>
      <text:p text:style-name="Text_20_body"><text:span text:style-name="CharStyle5"><text:span text:style-name="T36">Meletos 23, 51, 53, 55</text:span></text:span></text:p>
      <text:p text:style-name="Text_20_body"><text:span text:style-name="CharStyle5"><text:span text:style-name="T36">Mellor Anne 186</text:span></text:span></text:p>
      <text:p text:style-name="Text_20_body"><text:span text:style-name="CharStyle5"><text:span text:style-name="T36">Metellus Kwintus 89</text:span></text:span></text:p>
      <text:p text:style-name="Text_20_body"><text:span text:style-name="CharStyle5"><text:span text:style-name="T36">Metellus Marek 89</text:span></text:span></text:p>
      <text:p text:style-name="Text_20_body"><text:span text:style-name="CharStyle5"><text:span text:style-name="T36">Micha Alexandre 136</text:span></text:span></text:p>
      <text:p text:style-name="Text_20_body"><text:span text:style-name="CharStyle5"><text:span text:style-name="T36">Michał Anioł (właśc. Michelangelo Buonarroti) 194</text:span></text:span></text:p>
      <text:p text:style-name="Text_20_body"><text:span text:style-name="CharStyle5"><text:span text:style-name="T36">Miller Walter 80</text:span></text:span></text:p>
      <text:p text:style-name="Text_20_body"><text:span text:style-name="CharStyle5"><text:span text:style-name="T36">Milton John 261, 362</text:span></text:span></text:p>
      <text:p text:style-name="Text_20_body"><text:span text:style-name="CharStyle5"><text:span text:style-name="T36">Mol</text:span></text:span><text:span text:style-name="CharStyle5"><text:span text:style-name="T148">é</text:span></text:span><text:span text:style-name="CharStyle5"><text:span text:style-name="T36"> Fran</text:span></text:span><text:span text:style-name="CharStyle5"><text:span text:style-name="T148">ç</text:span></text:span><text:span text:style-name="CharStyle5"><text:span text:style-name="T36">ois-Ren</text:span></text:span><text:span text:style-name="CharStyle5"><text:span text:style-name="T148">é</text:span></text:span><text:span text:style-name="CharStyle5"><text:span text:style-name="T36"> 367</text:span></text:span></text:p>
      <text:p text:style-name="Text_20_body"><text:span text:style-name="CharStyle5"><text:span text:style-name="T36">Molier (właśc. Jean Baptiste Poquelin) 335</text:span></text:span></text:p>
      <text:p text:style-name="Text_20_body"><text:span text:style-name="CharStyle5"><text:span text:style-name="T36">Monnerot Jules 207</text:span></text:span></text:p>
      <text:p text:style-name="Text_20_body"><text:span text:style-name="CharStyle5"><text:span text:style-name="T36">Montaigne Michel de 171-172</text:span></text:span></text:p>
      <text:p text:style-name="Text_20_body"><text:span text:style-name="CharStyle5"><text:span text:style-name="T36">Morawski Seweryn 67</text:span></text:span></text:p>
      <text:p text:style-name="Text_20_body"><text:span text:style-name="CharStyle5"><text:span text:style-name="T36">Morawski Stefan 43</text:span></text:span></text:p>
      <text:p text:style-name="Text_20_body"><text:span text:style-name="CharStyle5"><text:span text:style-name="T36">Moritz Karl Philipp 375</text:span></text:span></text:p>
      <text:p text:style-name="Text_20_body"><text:span text:style-name="CharStyle5"><text:span text:style-name="T36">Mrowcewicz Krzysztof 78, 82, 89, 92</text:span></text:span></text:p>
      <text:p text:style-name="Text_20_body"><text:span text:style-name="CharStyle5"><text:span text:style-name="T36">Muecke Douglas Colin 38, 183, 306</text:span></text:span></text:p>
      <text:p text:style-name="Text_20_body"><text:span text:style-name="CharStyle5"><text:span text:style-name="T36">M</text:span></text:span><text:span text:style-name="CharStyle5"><text:span text:style-name="T148">ü</text:span></text:span><text:span text:style-name="CharStyle5"><text:span text:style-name="T36">ller Adam 195-196, 342</text:span></text:span></text:p>
      <text:p text:style-name="Text_20_body"><text:span text:style-name="CharStyle5"><text:span text:style-name="T36">Musset Alfred de 365, 368</text:span></text:span></text:p>
      <text:p text:style-name="Text_20_body"><text:span text:style-name="CharStyle5"><text:span text:style-name="T36"/></text:span></text:p>
      <text:p text:style-name="Text_20_body"><text:span text:style-name="CharStyle5"><text:span text:style-name="T36">Nancy Jean-Luc 276</text:span></text:span></text:p>
      <text:p text:style-name="Text_20_body"><text:span text:style-name="CharStyle5"><text:span text:style-name="T36">Napoleon </text:span></text:span><text:span text:style-name="CharStyle5"><text:span text:style-name="T157">1</text:span></text:span><text:span text:style-name="CharStyle5"><text:span text:style-name="T36"> Bonaparte, cesarz Francuzów 367</text:span></text:span></text:p>
      <text:p text:style-name="Text_20_body"><text:span text:style-name="CharStyle5"><text:span text:style-name="T36">Nazyka Lucjusz 79</text:span></text:span></text:p>
      <text:p text:style-name="P38"><text:span text:style-name="CharStyle5"><text:span text:style-name="T36">Neron Gajusz Klaudiusz 83 </text:span></text:span></text:p>
      <text:p text:style-name="P38"><text:span text:style-name="CharStyle5"><text:span text:style-name="T36">Neron, cesarz rzymski 119</text:span></text:span></text:p>
      <text:p text:style-name="Text_20_body"><text:span text:style-name="CharStyle5"><text:span text:style-name="T36">Newton Isaac 165</text:span></text:span></text:p>
      <text:p text:style-name="Text_20_body"><text:span text:style-name="CharStyle5"><text:span text:style-name="T36">Nietzsche Friedrich 275, 373</text:span></text:span></text:p>
      <text:p text:style-name="Text_20_body"><text:soft-page-break/><text:span text:style-name="CharStyle5"><text:span text:style-name="T36">Nodier Charles 365, 368</text:span></text:span></text:p>
      <text:p text:style-name="Text_20_body"><text:span text:style-name="CharStyle5"><text:span text:style-name="T36">Norwid Cyprian Kamil 212, 321, 355</text:span></text:span></text:p>
      <text:p text:style-name="Text_20_body"><text:span text:style-name="CharStyle5"><text:span text:style-name="T36">Notker 96</text:span></text:span></text:p>
      <text:p text:style-name="Text_20_body"><text:span text:style-name="CharStyle5"><text:span text:style-name="T36">Novalis (właśc. Georg Philipp Friedrich Freiherr von Hardenberg) 189-192, 222, 233, 241, 251-252, 254, 257-259, 262, 268, 287, 294-295, 299-301, 305, 342, 374, 384, 387</text:span></text:span></text:p>
      <text:p text:style-name="Text_20_body"><text:span text:style-name="CharStyle5"><text:span text:style-name="T36">Nowak Magdalena 74</text:span></text:span></text:p>
      <text:p text:style-name="Text_20_body"><text:span text:style-name="CharStyle5"><text:span text:style-name="T36">Nowak Zbigniew Jerzy 226</text:span></text:span></text:p>
      <text:p text:style-name="Text_20_body"><text:span text:style-name="CharStyle5"><text:span text:style-name="T36"/></text:span></text:p>
      <text:p text:style-name="Text_20_body"><text:span text:style-name="CharStyle5"><text:span text:style-name="T36">O’Faolain Se</text:span></text:span><text:span text:style-name="CharStyle5"><text:span text:style-name="T148">á</text:span></text:span><text:span text:style-name="CharStyle5"><text:span text:style-name="T36">n 270</text:span></text:span></text:p>
      <text:p text:style-name="Text_20_body"><text:span text:style-name="CharStyle5"><text:span text:style-name="T36">Ochab Maria 57</text:span></text:span></text:p>
      <text:p text:style-name="Text_20_body"><text:span text:style-name="CharStyle5"><text:span text:style-name="T36">Orłowski Hubert 244</text:span></text:span></text:p>
      <text:p text:style-name="Text_20_body"><text:span text:style-name="CharStyle5"><text:span text:style-name="T36">Ososiński Tomasz 294</text:span></text:span></text:p>
      <text:p text:style-name="Text_20_body"><text:span text:style-name="CharStyle5"><text:span text:style-name="T36">Ossoliński Jerzy 354</text:span></text:span></text:p>
      <text:p text:style-name="Text_20_body"><text:span text:style-name="CharStyle5"><text:span text:style-name="T36">Otwinowska Barbara 78</text:span></text:span></text:p>
      <text:p text:style-name="Text_20_body"><text:span text:style-name="CharStyle5"><text:span text:style-name="T36">Owidiusz (właśc. Publius Ovidius Naso) 118</text:span></text:span></text:p>
      <text:p text:style-name="Text_20_body"><text:span text:style-name="CharStyle5"><text:span text:style-name="T36">Ozeasz, bibl. 57</text:span></text:span></text:p>
      <text:p text:style-name="Text_20_body"><text:span text:style-name="CharStyle5"><text:span text:style-name="T36"/></text:span></text:p>
      <text:p text:style-name="Text_20_body"><text:span text:style-name="CharStyle5"><text:span text:style-name="T36">Pac Stefan 354</text:span></text:span></text:p>
      <text:p text:style-name="Text_20_body"><text:span text:style-name="CharStyle5"><text:span text:style-name="T36">Parmenides 263</text:span></text:span></text:p>
      <text:p text:style-name="Text_20_body"><text:span text:style-name="CharStyle5"><text:span text:style-name="T36">Pascal Blaise 250-251, 335</text:span></text:span></text:p>
      <text:p text:style-name="Text_20_body"><text:span text:style-name="CharStyle5"><text:span text:style-name="T36">Paulhan Frederic 207</text:span></text:span></text:p>
      <text:p text:style-name="Text_20_body"><text:span text:style-name="CharStyle5"><text:span text:style-name="T36">Paulus Lucjusz Emiliusz 78</text:span></text:span></text:p>
      <text:p text:style-name="Text_20_body"><text:span text:style-name="CharStyle5"><text:span text:style-name="T36">Paweł Apostoł, św. 56-57, 59</text:span></text:span></text:p>
      <text:p text:style-name="Text_20_body"><text:span text:style-name="CharStyle5"><text:span text:style-name="T36">Pepys Samuel 367</text:span></text:span></text:p>
      <text:p text:style-name="Text_20_body"><text:span text:style-name="CharStyle5"><text:span text:style-name="T36">Perpenna Marek 77</text:span></text:span></text:p>
      <text:p text:style-name="Text_20_body"><text:span text:style-name="CharStyle5"><text:span text:style-name="T36">Perrault Charles 161, 367-368</text:span></text:span></text:p>
      <text:p text:style-name="Text_20_body"><text:span text:style-name="CharStyle5"><text:span text:style-name="T36">Perykles 74</text:span></text:span></text:p>
      <text:p text:style-name="Text_20_body"><text:span text:style-name="CharStyle5"><text:span text:style-name="T36">Petrarca Francesco 387</text:span></text:span></text:p>
      <text:p text:style-name="Text_20_body"><text:span text:style-name="CharStyle5"><text:span text:style-name="T36">Petroniusz (właśc. Gaius Petronius) 118-119</text:span></text:span></text:p>
      <text:p text:style-name="Text_20_body"><text:span text:style-name="CharStyle5"><text:span text:style-name="T36">Pindar 184, 299</text:span></text:span></text:p>
      <text:p text:style-name="Text_20_body"><text:span text:style-name="CharStyle5"><text:span text:style-name="T36">Pizystrat 74-75</text:span></text:span></text:p>
      <text:p text:style-name="Text_20_body"><text:span text:style-name="CharStyle5"><text:span text:style-name="T36">Platen August 337</text:span></text:span></text:p>
      <text:p text:style-name="Text_20_body"><text:span text:style-name="CharStyle5"><text:span text:style-name="T36">Platon 9, 17-18, 20, 22, 24-25, 27-28, 32-33, 36-37, 40, 42-44, 47-52, 62, 99, 107, 178, 193, 197, 224, 295</text:span></text:span></text:p>
      <text:p text:style-name="Text_20_body"><text:span text:style-name="CharStyle5"><text:span text:style-name="T36">Plaut (właśc. Titus Maccius Plautus) 311</text:span></text:span></text:p>
      <text:p text:style-name="Text_20_body"><text:soft-page-break/><text:span text:style-name="CharStyle5"><text:span text:style-name="T36">Plezia Marian 20, 83</text:span></text:span></text:p>
      <text:p text:style-name="Text_20_body"><text:span text:style-name="CharStyle5"><text:span text:style-name="T36">Plotyn 224</text:span></text:span></text:p>
      <text:p text:style-name="Text_20_body"><text:span text:style-name="CharStyle5"><text:span text:style-name="T36">Plutarch z Cheronei 17, 19, 334</text:span></text:span></text:p>
      <text:p text:style-name="Text_20_body"><text:span text:style-name="CharStyle5"><text:span text:style-name="T36">Podbielski Henryk 14</text:span></text:span></text:p>
      <text:p text:style-name="Text_20_body"><text:span text:style-name="CharStyle5"><text:span text:style-name="T36">Pohlenz Max 67</text:span></text:span></text:p>
      <text:p text:style-name="Text_20_body"><text:span text:style-name="CharStyle5"><text:span text:style-name="T36">Polemarch 24-25, 31-32</text:span></text:span></text:p>
      <text:p text:style-name="P49"/>
      <text:p text:style-name="Text_20_body"><text:span text:style-name="CharStyle11"><text:span text:style-name="T36">Str. 423</text:span></text:span></text:p>
      <text:p text:style-name="Text_20_body"><text:span text:style-name="CharStyle5"><text:span text:style-name="T36">Pollak Roman 129-130</text:span></text:span></text:p>
      <text:p text:style-name="Text_20_body"><text:span text:style-name="CharStyle5"><text:span text:style-name="T36">Pompejusz, gramatyk 93</text:span></text:span></text:p>
      <text:p text:style-name="Text_20_body"><text:span text:style-name="CharStyle5"><text:span text:style-name="T36">Popowski Wacław Jan 274</text:span></text:span></text:p>
      <text:p text:style-name="Text_20_body"><text:span text:style-name="CharStyle5"><text:span text:style-name="T36">Porębowicz Edward 329, 348</text:span></text:span></text:p>
      <text:p text:style-name="Text_20_body"><text:span text:style-name="CharStyle5"><text:span text:style-name="T36">Potocka Delfina 319, 356</text:span></text:span></text:p>
      <text:p text:style-name="Text_20_body"><text:span text:style-name="CharStyle5"><text:span text:style-name="T36">Prang Helmut 193-195, 197</text:span></text:span></text:p>
      <text:p text:style-name="Text_20_body"><text:span text:style-name="CharStyle5"><text:span text:style-name="T36">Praz Mario 303</text:span></text:span></text:p>
      <text:p text:style-name="Text_20_body"><text:span text:style-name="CharStyle5"><text:span text:style-name="T36">Pręczkowska Helena 142</text:span></text:span></text:p>
      <text:p text:style-name="Text_20_body"><text:span text:style-name="CharStyle5"><text:span text:style-name="T36">Prokopiuk Jerzy 190</text:span></text:span></text:p>
      <text:p text:style-name="Text_20_body"><text:span text:style-name="CharStyle5"><text:span text:style-name="T36">Protagoras 26</text:span></text:span></text:p>
      <text:p text:style-name="Text_20_body"><text:span text:style-name="CharStyle5"><text:span text:style-name="T36">Przybystawski Artur 292</text:span></text:span></text:p>
      <text:p text:style-name="Text_20_body"><text:span text:style-name="CharStyle5"><text:span text:style-name="T36">Pudding Jack 367</text:span></text:span></text:p>
      <text:p text:style-name="Text_20_body"><text:span text:style-name="CharStyle5"><text:span text:style-name="T36">Pulci Luigi 146, 345-346</text:span></text:span></text:p>
      <text:p text:style-name="Text_20_body"><text:span text:style-name="CharStyle5"><text:span text:style-name="T36">Puszkin Aleksander 350</text:span></text:span></text:p>
      <text:p text:style-name="Text_20_body"><text:span text:style-name="CharStyle5"><text:span text:style-name="T36"/></text:span></text:p>
      <text:p text:style-name="Text_20_body"><text:span text:style-name="CharStyle5"><text:span text:style-name="T36">Rabelais Fran</text:span></text:span><text:span text:style-name="CharStyle5"><text:span text:style-name="T148">ç</text:span></text:span><text:span text:style-name="CharStyle5"><text:span text:style-name="T36">ois 202, 334, 368</text:span></text:span></text:p>
      <text:p text:style-name="Text_20_body"><text:span text:style-name="CharStyle5"><text:span text:style-name="T36">Rapin Ren</text:span></text:span><text:span text:style-name="CharStyle5"><text:span text:style-name="T148">é</text:span></text:span><text:span text:style-name="CharStyle5"><text:span text:style-name="T36"> 335</text:span></text:span></text:p>
      <text:p text:style-name="Text_20_body"><text:span text:style-name="CharStyle5"><text:span text:style-name="T36">Raumer Friedrich 194</text:span></text:span></text:p>
      <text:p text:style-name="Text_20_body"><text:span text:style-name="CharStyle5"><text:span text:style-name="T36">Reicher-Thonowa Gizela 277</text:span></text:span></text:p>
      <text:p text:style-name="Text_20_body"><text:span text:style-name="CharStyle5"><text:span text:style-name="T36">Richardson Samuel 165-169</text:span></text:span></text:p>
      <text:p text:style-name="Text_20_body"><text:span text:style-name="CharStyle5"><text:span text:style-name="T36">Ricoeur Paul 57</text:span></text:span></text:p>
      <text:p text:style-name="Text_20_body"><text:span text:style-name="CharStyle5"><text:span text:style-name="T36">Rimbaud Arthur 326</text:span></text:span></text:p>
      <text:p text:style-name="Text_20_body"><text:span text:style-name="CharStyle5"><text:span text:style-name="T36">Rogalski Aleksander 181-182</text:span></text:span></text:p>
      <text:p text:style-name="Text_20_body"><text:span text:style-name="CharStyle5"><text:span text:style-name="T36">Rojas Fernando de 146</text:span></text:span></text:p>
      <text:p text:style-name="Text_20_body"><text:span text:style-name="CharStyle5"><text:span text:style-name="T36">Ronsard Pierre de 334</text:span></text:span></text:p>
      <text:p text:style-name="Text_20_body"><text:span text:style-name="CharStyle5"><text:span text:style-name="T36">Rorty Richard 10, 274</text:span></text:span></text:p>
      <text:p text:style-name="Text_20_body"><text:span text:style-name="CharStyle5"><text:span text:style-name="T36">Rousseau Jean-Jacques 283, 285, 292, 395</text:span></text:span></text:p>
      <text:p text:style-name="Text_20_body"><text:soft-page-break/><text:span text:style-name="CharStyle5"><text:span text:style-name="T36">R</text:span></text:span><text:span text:style-name="CharStyle5"><text:span text:style-name="T148">ö</text:span></text:span><text:span text:style-name="CharStyle5"><text:span text:style-name="T36">tscher Wilhelm 337</text:span></text:span></text:p>
      <text:p text:style-name="Text_20_body"><text:span text:style-name="CharStyle5"><text:span text:style-name="T36">Rufinianus 93</text:span></text:span></text:p>
      <text:p text:style-name="Text_20_body"><text:span text:style-name="CharStyle5"><text:span text:style-name="T36">Rykaczewski Erwin 75</text:span></text:span></text:p>
      <text:p text:style-name="Text_20_body"><text:span text:style-name="CharStyle5"><text:span text:style-name="T36">Rymkiewicz Jarosław Marek 330</text:span></text:span></text:p>
      <text:p text:style-name="Text_20_body"><text:span text:style-name="CharStyle5"><text:span text:style-name="T36"/></text:span></text:p>
      <text:p text:style-name="Text_20_body"><text:span text:style-name="CharStyle5"><text:span text:style-name="T36">Sachetti Franco 272</text:span></text:span></text:p>
      <text:p text:style-name="Text_20_body"><text:span text:style-name="CharStyle5"><text:span text:style-name="T36">Salinator Marek Liwiusz 83</text:span></text:span></text:p>
      <text:p text:style-name="Text_20_body"><text:span text:style-name="CharStyle5"><text:span text:style-name="T36">Sallustiusz (właśc. Gaius Sallustius Crispus) 93</text:span></text:span></text:p>
      <text:p text:style-name="Text_20_body"><text:span text:style-name="CharStyle5"><text:span text:style-name="T36">Sandauer Artur 21, 265, 268-269</text:span></text:span></text:p>
      <text:p text:style-name="Text_20_body"><text:span text:style-name="CharStyle5"><text:span text:style-name="T36">Sarbiewski Maciej Kazimierz 99-100, 160</text:span></text:span></text:p>
      <text:p text:style-name="Text_20_body"><text:span text:style-name="CharStyle5"><text:span text:style-name="T36">Sarnowska-Temeriusz Ewa 99, 101</text:span></text:span></text:p>
      <text:p text:style-name="P38"><text:span text:style-name="CharStyle5"><text:span text:style-name="T36">Sauerland Karol 299 </text:span></text:span></text:p>
      <text:p text:style-name="P38"><text:span text:style-name="CharStyle5"><text:span text:style-name="T36">Sawrymowicz Eugeniusz 356</text:span></text:span></text:p>
      <text:p text:style-name="P38"><text:span text:style-name="CharStyle5"><text:span text:style-name="T36">Scaliger Juliusz Cezar 94, 98-99, 101, 103, 340</text:span></text:span></text:p>
      <text:p text:style-name="Text_20_body"><text:span text:style-name="CharStyle5"><text:span text:style-name="T36">Scaramouche, błazen 367</text:span></text:span></text:p>
      <text:p text:style-name="Text_20_body"><text:span text:style-name="CharStyle5"><text:span text:style-name="T36">Scewola 77</text:span></text:span></text:p>
      <text:p text:style-name="Text_20_body"><text:span text:style-name="CharStyle5"><text:span text:style-name="T36">Schelling Friedrich Wilhelm Joseph 128, 130, 208-209, 219, 231, 233, 254-255</text:span></text:span></text:p>
      <text:p text:style-name="Text_20_body"><text:span text:style-name="CharStyle5"><text:span text:style-name="T36">Schiller Friedrich 224, 245, 250, 258, 291, 333, 343, 365, 368, 388</text:span></text:span></text:p>
      <text:p text:style-name="Text_20_body"><text:span text:style-name="CharStyle5"><text:span text:style-name="T36">Schiller Leon 368</text:span></text:span></text:p>
      <text:p text:style-name="Text_20_body"><text:span text:style-name="CharStyle5"><text:span text:style-name="T36">Schlauch Małgorzata 142</text:span></text:span></text:p>
      <text:p text:style-name="Text_20_body"><text:span text:style-name="CharStyle5"><text:span text:style-name="T36">Schlegel August Wilhelm 192-194, 227, 254, 285, 337, 342, 365</text:span></text:span></text:p>
      <text:p text:style-name="Text_20_body"><text:span text:style-name="CharStyle5"><text:span text:style-name="T36">Schlegel Friedrich 7, 9-10, 130, 177-191, 195-196, 198, 205, 208-209, 212, 214-215, 217-221, 223-224, 227-229, 231, 233-238, 241, 243-247, 253-255, 257, 260-265, 270-272, 274-280, 282-292, 294-297, 299, 305, 323-324, 326, 332, 337, 340-343, 359-366, 369-371, 373-381, 383-384, 387-396, 398-401</text:span></text:span></text:p>
      <text:p text:style-name="Text_20_body"><text:span text:style-name="CharStyle5"><text:span text:style-name="T36">Schleiermacher Friedrich 193, 342</text:span></text:span></text:p>
      <text:p text:style-name="Text_20_body"><text:span text:style-name="CharStyle5"><text:span text:style-name="T36">Schnayder Jerzy 17</text:span></text:span></text:p>
      <text:p text:style-name="P38"><text:span text:style-name="CharStyle5"><text:span text:style-name="T36">Schr</text:span></text:span><text:span text:style-name="CharStyle5"><text:span text:style-name="T148">ö</text:span></text:span><text:span text:style-name="CharStyle5"><text:span text:style-name="T36">der Walter 196 </text:span></text:span></text:p>
      <text:p text:style-name="P38"><text:span text:style-name="CharStyle5"><text:span text:style-name="T36">Sch</text:span></text:span><text:span text:style-name="CharStyle5"><text:span text:style-name="T148">ü</text:span></text:span><text:span text:style-name="CharStyle5"><text:span text:style-name="T36">ddekopf Carl 204</text:span></text:span></text:p>
      <text:p text:style-name="Text_20_body"><text:span text:style-name="CharStyle5"><text:span text:style-name="T36">Scott Walter 162</text:span></text:span></text:p>
      <text:p text:style-name="Text_20_body"><text:span text:style-name="CharStyle5"><text:span text:style-name="T36">Scud</text:span></text:span><text:span text:style-name="CharStyle5"><text:span text:style-name="T148">é</text:span></text:span><text:span text:style-name="CharStyle5"><text:span text:style-name="T36">ry Madeleine de 166-167</text:span></text:span></text:p>
      <text:p text:style-name="Text_20_body"><text:span text:style-name="CharStyle5"><text:span text:style-name="T36">Scypion Publiusz Korneliusz 78, 80</text:span></text:span></text:p>
      <text:p text:style-name="Text_20_body"><text:span text:style-name="CharStyle5"><text:span text:style-name="T36">Sekstus Empiryk 37-38</text:span></text:span></text:p>
      <text:p text:style-name="Text_20_body"><text:span text:style-name="CharStyle5"><text:span text:style-name="T36">Seneka Filozof 71</text:span></text:span></text:p>
      <text:p text:style-name="Text_20_body"><text:span text:style-name="CharStyle11"><text:span text:style-name="T36"/></text:span></text:p>
      <text:p text:style-name="Text_20_body"><text:soft-page-break/><text:span text:style-name="CharStyle11"><text:span text:style-name="T36">Str. 424</text:span></text:span></text:p>
      <text:p text:style-name="Text_20_body"><text:span text:style-name="CharStyle5"><text:span text:style-name="T36">Septumulejus z Anagnii 77</text:span></text:span></text:p>
      <text:p text:style-name="Text_20_body"><text:span text:style-name="CharStyle5"><text:span text:style-name="T36">Sicińska Edyta 273</text:span></text:span></text:p>
      <text:p text:style-name="Text_20_body"><text:span text:style-name="CharStyle5"><text:span text:style-name="T36">Siebert Werner 196</text:span></text:span></text:p>
      <text:p text:style-name="Text_20_body"><text:span text:style-name="CharStyle5"><text:span text:style-name="T36">Signa Buoncompagno da 96</text:span></text:span></text:p>
      <text:p text:style-name="Text_20_body"><text:span text:style-name="CharStyle5"><text:span text:style-name="T36">Simonides 31-32</text:span></text:span></text:p>
      <text:p text:style-name="Text_20_body"><text:span text:style-name="CharStyle5"><text:span text:style-name="T36">Sinko Tadeusz 67, 172, 334, 336</text:span></text:span></text:p>
      <text:p text:style-name="Text_20_body"><text:span text:style-name="CharStyle5"><text:span text:style-name="T36">Sinko Zofia 166</text:span></text:span></text:p>
      <text:p text:style-name="Text_20_body"><text:span text:style-name="CharStyle5"><text:span text:style-name="T36">Skimina Stanisław 100</text:span></text:span></text:p>
      <text:p text:style-name="Text_20_body"><text:span text:style-name="CharStyle5"><text:span text:style-name="T36">Słowacki Juliusz 9,107, 132, 237, 277, 304-305, 309, 311, 319, 327, 348-350, 352, 354-357, 376</text:span></text:span></text:p>
      <text:p text:style-name="Text_20_body"><text:span text:style-name="CharStyle5"><text:span text:style-name="T36">Sofokles 63-64, 66-67, 69-71, 211</text:span></text:span></text:p>
      <text:p text:style-name="Text_20_body"><text:span text:style-name="CharStyle5"><text:span text:style-name="T36">Sofroniskos 334</text:span></text:span></text:p>
      <text:p text:style-name="Text_20_body"><text:span text:style-name="CharStyle5"><text:span text:style-name="T36">Sokrates 7-10, 13, 15-33, 35-37, 40-45, 47-60, 75-77, 80, 82-83, 98, 107-108, 146, 167-168, 180-183, 193, 203, 212, 215-216, 218, 294, 334-337, 380</text:span></text:span></text:p>
      <text:p text:style-name="Text_20_body"><text:span text:style-name="CharStyle5"><text:span text:style-name="T36">Solger Karl Wilhelm Ferdinand 194-195, 210, 212, 215, 229, 342, 397-398, 400</text:span></text:span></text:p>
      <text:p text:style-name="Text_20_body"><text:span text:style-name="CharStyle5"><text:span text:style-name="T36">Solon 74</text:span></text:span></text:p>
      <text:p text:style-name="Text_20_body"><text:span text:style-name="CharStyle5"><text:span text:style-name="T36">Sosnowski Andrzej 281</text:span></text:span></text:p>
      <text:p text:style-name="Text_20_body"><text:span text:style-name="CharStyle5"><text:span text:style-name="T36">Sotion 16</text:span></text:span></text:p>
      <text:p text:style-name="Text_20_body"><text:span text:style-name="CharStyle5"><text:span text:style-name="T36">Speuzyp 54</text:span></text:span></text:p>
      <text:p text:style-name="Text_20_body"><text:span text:style-name="CharStyle5"><text:span text:style-name="T36">Spinoza Baruch 221-224, 232, 236</text:span></text:span></text:p>
      <text:p text:style-name="Text_20_body"><text:span text:style-name="CharStyle5"><text:span text:style-name="T36">Sprusiński Michał 330</text:span></text:span></text:p>
      <text:p text:style-name="Text_20_body"><text:span text:style-name="CharStyle5"><text:span text:style-name="T36">Srebrny Stefan 67</text:span></text:span></text:p>
      <text:p text:style-name="Text_20_body"><text:span text:style-name="CharStyle5"><text:span text:style-name="T36">Stabryła Stanisław 83</text:span></text:span></text:p>
      <text:p text:style-name="Text_20_body"><text:span text:style-name="CharStyle5"><text:span text:style-name="T36">Sta</text:span></text:span><text:span text:style-name="CharStyle5"><text:span text:style-name="T149">ë</text:span></text:span><text:span text:style-name="CharStyle5"><text:span text:style-name="T36">l Anne-Louise de 365</text:span></text:span></text:p>
      <text:p text:style-name="Text_20_body"><text:span text:style-name="CharStyle5"><text:span text:style-name="T36">Staff Leopold 124</text:span></text:span></text:p>
      <text:p text:style-name="Text_20_body"><text:span text:style-name="CharStyle5"><text:span text:style-name="T36">Staniewska Anna 109</text:span></text:span></text:p>
      <text:p text:style-name="Text_20_body"><text:span text:style-name="CharStyle5"><text:span text:style-name="T36">Stanzel Franz 285</text:span></text:span></text:p>
      <text:p text:style-name="Text_20_body"><text:span text:style-name="CharStyle5"><text:span text:style-name="T36">Steiner Rudolf 258</text:span></text:span></text:p>
      <text:p text:style-name="Text_20_body"><text:span text:style-name="CharStyle5"><text:span text:style-name="T36">Sterne Laurence 117, 120, 160, 170-173, 199, 203, 247, 255, 267, 269, 345, 347, 353, 370, 390, 393</text:span></text:span></text:p>
      <text:p text:style-name="Text_20_body"><text:span text:style-name="CharStyle5"><text:span text:style-name="T36">Straparola Giovanni Francesco 123</text:span></text:span></text:p>
      <text:p text:style-name="Text_20_body"><text:span text:style-name="CharStyle5"><text:span text:style-name="T36">Strich Fritz 187, 249-250, 263, 265</text:span></text:span></text:p>
      <text:p text:style-name="Text_20_body"><text:span text:style-name="CharStyle5"><text:span text:style-name="T36">Strohschneider-Kohrs Ingrid 183, 187, 191, 193, 291, 399</text:span></text:span></text:p>
      <text:p text:style-name="Text_20_body"><text:span text:style-name="CharStyle5"><text:span text:style-name="T36">Surowska Barbara 299</text:span></text:span></text:p>
      <text:p text:style-name="Text_20_body"><text:soft-page-break/><text:span text:style-name="CharStyle5"><text:span text:style-name="T36">Swift Jonathan 117,160-165,197, 247, 353, 366, 370, 390</text:span></text:span></text:p>
      <text:p text:style-name="Text_20_body"><text:span text:style-name="CharStyle5"><text:span text:style-name="T36">Szekspir William 9, 68, 109, 114, 184-185, 192, 197, 227, 263, 282, 285-286, 299, 303, 364, 387, 390</text:span></text:span></text:p>
      <text:p text:style-name="Text_20_body"><text:span text:style-name="CharStyle5"><text:span text:style-name="T36">Szklowski Wiktor 270</text:span></text:span></text:p>
      <text:p text:style-name="Text_20_body"><text:span text:style-name="CharStyle5"><text:span text:style-name="T36">Szleyen Zofia 302</text:span></text:span></text:p>
      <text:p text:style-name="Text_20_body"><text:span text:style-name="CharStyle5"><text:span text:style-name="T36">Szmydtowa Zofia 146, 271-272</text:span></text:span></text:p>
      <text:p text:style-name="Text_20_body"><text:span text:style-name="CharStyle5"><text:span text:style-name="T36">Sztaudynger Jan 273</text:span></text:span></text:p>
      <text:p text:style-name="Text_20_body"><text:span text:style-name="CharStyle5"><text:span text:style-name="T36">Szturc Włodzimierz 33, 53, 286</text:span></text:span></text:p>
      <text:p text:style-name="Text_20_body"><text:span text:style-name="CharStyle5"><text:span text:style-name="T36"/></text:span></text:p>
      <text:p text:style-name="Text_20_body"><text:span text:style-name="CharStyle5"><text:span text:style-name="T36">Śmigaj Józef 45</text:span></text:span></text:p>
      <text:p text:style-name="Text_20_body"><text:span text:style-name="CharStyle5"><text:span text:style-name="T36">Śnieżewski Stanisław 88</text:span></text:span></text:p>
      <text:p text:style-name="Text_20_body"><text:span text:style-name="CharStyle5"><text:span text:style-name="T36">Świderkówna Anna 117, 119</text:span></text:span></text:p>
      <text:p text:style-name="Text_20_body"><text:span text:style-name="CharStyle5"><text:span text:style-name="T36"/></text:span></text:p>
      <text:p text:style-name="Text_20_body"><text:span text:style-name="CharStyle5"><text:span text:style-name="T36">Tacyt (właśc. Publius Cornelius Tacitus) 83</text:span></text:span></text:p>
      <text:p text:style-name="Text_20_body"><text:span text:style-name="CharStyle5"><text:span text:style-name="T36">Tales z Miletu 277</text:span></text:span></text:p>
      <text:p text:style-name="Text_20_body"><text:span text:style-name="CharStyle5"><text:span text:style-name="T36">Tamerlan, władca mongolski 58</text:span></text:span></text:p>
      <text:p text:style-name="Text_20_body"><text:span text:style-name="CharStyle5"><text:span text:style-name="T36">Tarnowska Krystyna 170</text:span></text:span></text:p>
      <text:p text:style-name="Text_20_body"><text:span text:style-name="CharStyle5"><text:span text:style-name="T36">Tasso Torquato 387</text:span></text:span></text:p>
      <text:p text:style-name="Text_20_body"><text:span text:style-name="CharStyle5"><text:span text:style-name="T36">Tatarkiewicz Władysław 222</text:span></text:span></text:p>
      <text:p text:style-name="Text_20_body"><text:span text:style-name="CharStyle5"><text:span text:style-name="T36">Teajtet 18</text:span></text:span></text:p>
      <text:p text:style-name="Text_20_body"><text:span text:style-name="CharStyle5"><text:span text:style-name="T36">Teofrast 9, 16, 80-82</text:span></text:span></text:p>
      <text:p text:style-name="Text_20_body"><text:span text:style-name="CharStyle5"><text:span text:style-name="T36">Terencjusz (właśc. Publius Terentius Afer) 311</text:span></text:span></text:p>
      <text:p text:style-name="Text_20_body"><text:span text:style-name="CharStyle5"><text:span text:style-name="T36">Tertulian (właśc. Quintus Septimius Florens Tertullianus) 19</text:span></text:span></text:p>
      <text:p text:style-name="Text_20_body"><text:span text:style-name="CharStyle5"><text:span text:style-name="T36">Thackeray William Makepeace 304</text:span></text:span></text:p>
      <text:p text:style-name="Text_20_body"><text:span text:style-name="CharStyle5"><text:span text:style-name="T36">Thirwall Connop 207</text:span></text:span></text:p>
      <text:p text:style-name="Text_20_body"><text:span text:style-name="CharStyle5"><text:span text:style-name="T36">Thomas z Brytanii 135</text:span></text:span></text:p>
      <text:p text:style-name="P49"/>
      <text:p text:style-name="Text_20_body"><text:span text:style-name="CharStyle11"><text:span text:style-name="T36">Str. 425</text:span></text:span></text:p>
      <text:p text:style-name="Text_20_body"><text:span text:style-name="CharStyle6"><text:span text:style-name="T36">Thomson James Alexander Kerr 27</text:span></text:span></text:p>
      <text:p text:style-name="Text_20_body"><text:span text:style-name="CharStyle6"><text:span text:style-name="T36">Tieck Ludwig 194, 197-200, 204, 237, 252, 274, 282, 285-286, 291, 294, 298, 305, 334, 337, 339, 361, 365, 368-369, 376, 383, 387, 393</text:span></text:span></text:p>
      <text:p text:style-name="Text_20_body"><text:span text:style-name="CharStyle6"><text:span text:style-name="T36">Timon 16</text:span></text:span></text:p>
      <text:p text:style-name="Text_20_body"><text:span text:style-name="CharStyle6"><text:span text:style-name="T36">Timoneda Juan 272</text:span></text:span></text:p>
      <text:p text:style-name="Text_20_body"><text:span text:style-name="CharStyle6"><text:span text:style-name="T36">Timoszewicz Jerzy 368</text:span></text:span></text:p>
      <text:p text:style-name="Text_20_body"><text:span text:style-name="CharStyle5"><text:span text:style-name="T36">Toeplitz Karol 60, 215</text:span></text:span></text:p>
      <text:p text:style-name="Text_20_body"><text:soft-page-break/><text:span text:style-name="CharStyle6"><text:span text:style-name="T36">Tomasz z Akwinu, św. 222</text:span></text:span></text:p>
      <text:p text:style-name="Text_20_body"><text:span text:style-name="CharStyle6"><text:span text:style-name="T36">Towiański Andrzej 320</text:span></text:span></text:p>
      <text:p text:style-name="Text_20_body"><text:span text:style-name="CharStyle6"><text:span text:style-name="T36">Trazymach 24-25, 31, 75, 107</text:span></text:span></text:p>
      <text:p text:style-name="Text_20_body"><text:span text:style-name="CharStyle6"><text:span text:style-name="T36">Tucydydes 75</text:span></text:span></text:p>
      <text:p text:style-name="Text_20_body"><text:span text:style-name="CharStyle6"><text:span text:style-name="T36">Tuliusz zob. Cyceron</text:span></text:span></text:p>
      <text:p text:style-name="Text_20_body"><text:span text:style-name="CharStyle5"><text:span text:style-name="T36">Tuzet H</text:span></text:span><text:span text:style-name="CharStyle5"><text:span text:style-name="T149">é</text:span></text:span><text:span text:style-name="CharStyle5"><text:span text:style-name="T36">l</text:span></text:span><text:span text:style-name="CharStyle5"><text:span text:style-name="T149">è</text:span></text:span><text:span text:style-name="CharStyle5"><text:span text:style-name="T36">ne 263</text:span></text:span></text:p>
      <text:p text:style-name="Text_20_body"><text:span text:style-name="CharStyle6"><text:span text:style-name="T36">Tytiusz Sextus 79</text:span></text:span></text:p>
      <text:p text:style-name="Text_20_body"><text:span text:style-name="CharStyle6"><text:span text:style-name="T36"/></text:span></text:p>
      <text:p text:style-name="Text_20_body"><text:span text:style-name="CharStyle5"><text:span text:style-name="T36">Ulrich Leon 109</text:span></text:span></text:p>
      <text:p text:style-name="Text_20_body"><text:span text:style-name="CharStyle5"><text:span text:style-name="T36">Unamuno y Jugo Miguel de 149</text:span></text:span></text:p>
      <text:p text:style-name="Text_20_body"><text:span text:style-name="CharStyle5"><text:span text:style-name="T36">Urbanowicz Mieczysław 273</text:span></text:span></text:p>
      <text:p text:style-name="Text_20_body"><text:span text:style-name="CharStyle6"><text:span text:style-name="T36">Urf</text:span></text:span><text:span text:style-name="CharStyle6"><text:span text:style-name="T149">é</text:span></text:span><text:span text:style-name="CharStyle6"><text:span text:style-name="T36"> Honoriusz de 166</text:span></text:span></text:p>
      <text:p text:style-name="Text_20_body"><text:span text:style-name="CharStyle6"><text:span text:style-name="T36"/></text:span></text:p>
      <text:p text:style-name="Text_20_body"><text:span text:style-name="CharStyle5"><text:span text:style-name="T36">Valerius Maximus 83</text:span></text:span></text:p>
      <text:p text:style-name="Text_20_body"><text:span text:style-name="CharStyle6"><text:span text:style-name="T36">Val</text:span></text:span><text:span text:style-name="CharStyle6"><text:span text:style-name="T149">é</text:span></text:span><text:span text:style-name="CharStyle6"><text:span text:style-name="T36">ry Paul 269</text:span></text:span></text:p>
      <text:p text:style-name="Text_20_body"><text:span text:style-name="CharStyle5"><text:span text:style-name="T36">Vernant Jean-Pierre 207</text:span></text:span></text:p>
      <text:p text:style-name="Text_20_body"><text:span text:style-name="CharStyle6"><text:span text:style-name="T36">Veit Dorathea 254</text:span></text:span></text:p>
      <text:p text:style-name="Text_20_body"><text:span text:style-name="CharStyle6"><text:span text:style-name="T36">Veit Simon 254</text:span></text:span></text:p>
      <text:p text:style-name="Text_20_body"><text:span text:style-name="CharStyle6"><text:span text:style-name="T36">Vidal Naquet Pierre 207</text:span></text:span></text:p>
      <text:p text:style-name="Text_20_body"><text:span text:style-name="CharStyle6"><text:span text:style-name="T36">Villon Fran</text:span></text:span><text:span text:style-name="CharStyle6"><text:span text:style-name="T149">ç</text:span></text:span><text:span text:style-name="CharStyle6"><text:span text:style-name="T36">ois 170, 172</text:span></text:span></text:p>
      <text:p text:style-name="Text_20_body"><text:span text:style-name="CharStyle5"><text:span text:style-name="T36">Vinsauf Geoffrey de 96, 142</text:span></text:span></text:p>
      <text:p text:style-name="Text_20_body"><text:span text:style-name="CharStyle5"><text:span text:style-name="T36">Voltaire (właśc. Fran</text:span></text:span><text:span text:style-name="CharStyle5"><text:span text:style-name="T149">ç</text:span></text:span><text:span text:style-name="CharStyle5"><text:span text:style-name="T36">ois-Marie Arouet) 370</text:span></text:span></text:p>
      <text:p text:style-name="P47"><text:span text:style-name="CharStyle5"><text:span text:style-name="T36">Voragine Jakub de 120 </text:span></text:span></text:p>
      <text:p text:style-name="P47"><text:span text:style-name="CharStyle5"><text:span text:style-name="T36">Vossius Gerardus 53, 90-91, 93, 97, 101-103, 160</text:span></text:span></text:p>
      <text:p text:style-name="Text_20_body"><text:span text:style-name="CharStyle5"><text:span text:style-name="T36"/></text:span></text:p>
      <text:p text:style-name="Text_20_body"><text:span text:style-name="CharStyle5"><text:span text:style-name="T36">Warren Austin 235</text:span></text:span></text:p>
      <text:p text:style-name="Text_20_body"><text:span text:style-name="CharStyle5"><text:span text:style-name="T36">Weimann Robert 244</text:span></text:span></text:p>
      <text:p text:style-name="Text_20_body"><text:span text:style-name="CharStyle5"><text:span text:style-name="T36">Wellek Ren</text:span></text:span><text:span text:style-name="CharStyle5"><text:span text:style-name="T149">é</text:span></text:span><text:span text:style-name="CharStyle5"><text:span text:style-name="T36"> 235</text:span></text:span></text:p>
      <text:p text:style-name="Text_20_body"><text:span text:style-name="CharStyle5"><text:span text:style-name="T36">Wergiliusz (właśc. Publius Vergilius Maro) 83</text:span></text:span></text:p>
      <text:p text:style-name="Text_20_body"><text:span text:style-name="CharStyle5"><text:span text:style-name="T36">Wieland Christoph Martin 336</text:span></text:span></text:p>
      <text:p text:style-name="Text_20_body"><text:span text:style-name="CharStyle5"><text:span text:style-name="T36">Wieniewski Ignacy 83</text:span></text:span></text:p>
      <text:p text:style-name="Text_20_body"><text:span text:style-name="CharStyle5"><text:span text:style-name="T36">Wikarjak Jan 74</text:span></text:span></text:p>
      <text:p text:style-name="Text_20_body"><text:span text:style-name="CharStyle5"><text:span text:style-name="T36">Wilhelm z Beauvais 222</text:span></text:span></text:p>
      <text:p text:style-name="P47"><text:span text:style-name="CharStyle5"><text:span text:style-name="T36">Wilhelm z Malmesbury 120 </text:span></text:span></text:p>
      <text:p text:style-name="P47"><text:span text:style-name="CharStyle5"><text:span text:style-name="T36">Wincenty Kadłubek, bł. 152-153 </text:span></text:span></text:p>
      <text:p text:style-name="P47"><text:soft-page-break/><text:span text:style-name="CharStyle5"><text:span text:style-name="T36">Witwicki Władysław 18, 24, 26, 32-33, 37, 48, 50</text:span></text:span></text:p>
      <text:p text:style-name="Text_20_body"><text:span text:style-name="CharStyle5"><text:span text:style-name="T36">Wolfram z Eschenbach 116</text:span></text:span></text:p>
      <text:p text:style-name="Text_20_body"><text:span text:style-name="CharStyle5"><text:span text:style-name="T36">Wustmann Rudolf 202</text:span></text:span></text:p>
      <text:p text:style-name="Text_20_body"><text:span text:style-name="CharStyle5"><text:span text:style-name="T36"/></text:span></text:p>
      <text:p text:style-name="Text_20_body"><text:span text:style-name="CharStyle5"><text:span text:style-name="T36">Zieliński Tadeusz 67-68, 338</text:span></text:span></text:p>
      <text:p text:style-name="Text_20_body"><text:span text:style-name="CharStyle5"><text:span text:style-name="T36"/></text:span></text:p>
      <text:p text:style-name="Text_20_body"><text:span text:style-name="CharStyle5"><text:span text:style-name="T36">Żabicki Zbigniew 151</text:span></text:span></text:p>
      <text:p text:style-name="Text_20_body"><text:span text:style-name="CharStyle5"><text:span text:style-name="T36">Żele</text:span></text:span><text:span text:style-name="CharStyle5"><text:span text:style-name="T15">ń</text:span></text:span><text:span text:style-name="CharStyle5"><text:span text:style-name="T36">ski-Boy Tadeusz 172</text:span></text:span></text:p>
      <text:p text:style-name="Text_20_body"><text:span text:style-name="CharStyle5"><text:span text:style-name="T36">Żmigrodzka Maria 188, 361</text:span></text:span></text:p>
      <text:p text:style-name="Text_20_body"><text:span text:style-name="CharStyle5"><text:span text:style-name="T36">Żółtowski Adam 356</text:span></text:span></text:p>
      <text:p text:style-name="Text_20_body"><text:span text:style-name="CharStyle5"><text:span text:style-name="T36">Żuławski Juliusz 348</text:span></text:span></text:p>
      <text:p text:style-name="Text_20_body"><text:span text:style-name="CharStyle5"><text:span text:style-name="T36">Żurowski Maciej 235</text:span></text:span></text:p>
      <text:p text:style-name="Text_20_body"><text:span text:style-name="CharStyle5"><text:span text:style-name="T36"/></text:span></text:p>
      <text:p text:style-name="P47"><text:span text:style-name="CharStyle5"><text:span text:style-name="T158">Okładka 2</text:span></text:span></text:p>
      <text:p text:style-name="Text_20_body"><text:span text:style-name="CharStyle15"><text:span text:style-name="T36">Książka profesora Włodzimierza Szturca </text:span></text:span><text:span text:style-name="CharStyle15"><text:span text:style-name="T40">Eironeia</text:span></text:span><text:span text:style-name="CharStyle15"><text:span text:style-name="T36"> jest zamknięciem trzydziestoletniego okresu jego badań nad ironią i ironicznością w filozofii, poetyce i literaturze. Jej przedmiotem jest teoria i praktyka ironii od najdawniejszej filozofii presokratycznej i </text:span></text:span><text:span text:style-name="CharStyle15"><text:span text:style-name="T40">paidei</text:span></text:span><text:span text:style-name="CharStyle15"><text:span text:style-name="T36"> Sokratesa, przez ironię retoryczną, ironię romantyczną, po różnokształtne modele ich współczesnych wariantów i figur omawianych przez takich badaczy jak de Man, Muecke czy Booth. Autor, nadając tytułowi monografii greckie brzmienie, pragnął przywrócić ironii jej helleński rodowód, związany z traktowaniem wiedzy jako źródła kulturowej ciągłości Europy.</text:span></text:span></text:p>
      <text:p text:style-name="Text_20_body"><text:span text:style-name="CharStyle15"><text:span text:style-name="T36">Pomiędzy kilkunastoma monografiami wydanymi przez Autora i setkami artykułów poświęconych literaturze oraz teatrowi książka o ironii jest dziełem wyjątkowym. To pierwsza tak obszerna w badaniach literackich rozprawa o zjawisku trudnym do opisania i analizy, fenomenie wymykającym się definicjom, figurze rozmaicie w różnych czasach rozumianej i przedstawianej. To wreszcie praca o trudnych drogach wyrażania myśli, których prawda nie mieszka w jednym tylko głosie, gdyż rodzi się z dialogu.</text:span></text:span></text:p>
      <text:p text:style-name="P49"/>
      <text:p text:style-name="Text_20_body"><text:span text:style-name="CharStyle18"><text:span text:style-name="T36">ISBN 978-83-7638-908-0</text:span></text:span></text:p>
      <text:p text:style-name="Text_20_body"><text:a xlink:type="simple" xlink:href="http://www.akademicka.pl/" text:style-name="Internet_20_link" text:visited-style-name="Visited_20_Internet_20_Link"><text:span text:style-name="CharStyle20"><text:span text:style-name="T36">www.akademicka.pl</text:span></text:span></text:a></text:p>
      <text:p text:style-name="Text_20_body"><text:span text:style-name="CharStyle24"><text:span text:style-name="T158">Księgarnia </text:span></text:span><text:span text:style-name="CharStyle24"><text:span text:style-name="T36">Akademicka</text:span></text:span></text:p>
      <text:p text:style-name="Text_20_body"><text:span text:style-name="CharStyle40"><text:span text:style-name="T36"/></text:span></text:p>
      <text:h text:style-name="Heading_20_2" text:outline-level="2"><text:span text:style-name="CharStyle40"><text:span text:style-name="T284">PRZYPISY</text:span></text:span></text:h>
      <text:p text:style-name="P3"><text:span text:style-name="CharStyle40"><text:span text:style-name="T284"/></text:span></text:p>
      <text:p text:style-name="P3"><text:bookmark-start text:name="przypis1"/><text:soft-page-break/><text:span text:style-name="CharStyle40"><text:span text:style-name="T399">Przypis 1</text:span></text:span><text:bookmark-end text:name="przypis1"/><text:span text:style-name="CharStyle40"><text:span text:style-name="T399">. </text:span></text:span><text:span text:style-name="CharStyle38"><text:span text:style-name="T399">Arystoteles, </text:span></text:span><text:span text:style-name="CharStyle38"><text:span text:style-name="T404">Etyka nikomachejska</text:span></text:span><text:span text:style-name="CharStyle38"><text:span text:style-name="T399">, tłum., oprac., wstęp D. Gromska, Warszawa 1982, s. 153. </text:span></text:span><text:a xlink:type="simple" xlink:href="#przypis1" text:style-name="Internet_20_link" text:visited-style-name="Visited_20_Internet_20_Link"><text:span text:style-name="CharStyle3"><text:span text:style-name="T399">Wróć do treści głównej.</text:span></text:span></text:a></text:p>
      <text:p text:style-name="P3"><text:span text:style-name="CharStyle40"><text:span text:style-name="T284"/></text:span></text:p>
      <text:p text:style-name="P3"><text:bookmark-start text:name="przypis2"/><text:span text:style-name="CharStyle40"><text:span text:style-name="T399">Przypis 2</text:span></text:span><text:bookmark-end text:name="przypis2"/><text:span text:style-name="CharStyle40"><text:span text:style-name="T399">. </text:span></text:span><text:span text:style-name="CharStyle38"><text:span text:style-name="T399">Arystoteles</text:span></text:span><text:span text:style-name="CharStyle40"><text:span text:style-name="T399">, </text:span></text:span><text:span text:style-name="CharStyle40"><text:span text:style-name="T404">Retoryka</text:span></text:span><text:span text:style-name="CharStyle40"><text:span text:style-name="T399">, [w:] </text:span></text:span><text:span text:style-name="CharStyle40"><text:span text:style-name="T404">Trzy stylistyki greckie</text:span></text:span><text:span text:style-name="CharStyle40"><text:span text:style-name="T399">, oprac. W. Madyda, Wrocław 1953, s. 79. </text:span></text:span><text:a xlink:type="simple" xlink:href="#p.2" text:style-name="Internet_20_link" text:visited-style-name="Visited_20_Internet_20_Link"><text:span text:style-name="CharStyle3"><text:span text:style-name="T399">Wróć do treści głównej.</text:span></text:span></text:a></text:p>
      <text:p text:style-name="P3"><text:span text:style-name="CharStyle40"><text:span text:style-name="T284"/></text:span></text:p>
      <text:p text:style-name="P3"><text:bookmark-start text:name="przypis3"/><text:span text:style-name="CharStyle40"><text:span text:style-name="T399">Przypis 3</text:span></text:span><text:bookmark-end text:name="przypis3"/><text:span text:style-name="CharStyle40"><text:span text:style-name="T399">. </text:span></text:span><text:span text:style-name="CharStyle38"><text:span text:style-name="T399">Arystoteles</text:span></text:span><text:span text:style-name="CharStyle40"><text:span text:style-name="T399">, </text:span></text:span><text:span text:style-name="CharStyle40"><text:span text:style-name="T404">Poetyka</text:span></text:span><text:span text:style-name="CharStyle40"><text:span text:style-name="T399">, tłum., oprac. H. Podbielski, Wrocław 1983, s. 11-12. </text:span></text:span><text:a xlink:type="simple" xlink:href="#p.3" text:style-name="Internet_20_link" text:visited-style-name="Visited_20_Internet_20_Link"><text:span text:style-name="CharStyle3"><text:span text:style-name="T399">Wróć do treści głównej.</text:span></text:span></text:a></text:p>
      <text:p text:style-name="P3"><text:span text:style-name="CharStyle40"><text:span text:style-name="T284"/></text:span></text:p>
      <text:p text:style-name="P3"><text:bookmark-start text:name="przypis4"/><text:span text:style-name="CharStyle40"><text:span text:style-name="T399">Przypis 4</text:span></text:span><text:bookmark-end text:name="przypis4"/><text:span text:style-name="CharStyle40"><text:span text:style-name="T399">. </text:span></text:span><text:span text:style-name="CharStyle38"><text:span text:style-name="T399">Arystoteles, </text:span></text:span><text:span text:style-name="CharStyle38"><text:span text:style-name="T404">Etyka nikomachejska</text:span></text:span><text:span text:style-name="CharStyle38"><text:span text:style-name="T399">, tłum., oprac., wstęp D. Gromska, Warszawa 1982, s. 154. </text:span></text:span><text:a xlink:type="simple" xlink:href="#p.4" text:style-name="Internet_20_link" text:visited-style-name="Visited_20_Internet_20_Link"><text:span text:style-name="CharStyle3"><text:span text:style-name="T399">Wróć do treści głównej.</text:span></text:span></text:a></text:p>
      <text:p text:style-name="P3"><text:span text:style-name="CharStyle40"><text:span text:style-name="T284"/></text:span></text:p>
      <text:p text:style-name="P3"><text:bookmark-start text:name="przypis5"/><text:span text:style-name="CharStyle40"><text:span text:style-name="T399">Przypis 5</text:span></text:span><text:bookmark-end text:name="przypis5"/><text:span text:style-name="CharStyle40"><text:span text:style-name="T399">. </text:span></text:span><text:span text:style-name="CharStyle38"><text:span text:style-name="T399">Arystoteles</text:span></text:span><text:span text:style-name="CharStyle40"><text:span text:style-name="T399">, </text:span></text:span><text:span text:style-name="CharStyle40"><text:span text:style-name="T404">Poetyka</text:span></text:span><text:span text:style-name="CharStyle40"><text:span text:style-name="T399">, tłum., oprac. H. Podbielski, Wrocław 1983, s. 11. </text:span></text:span><text:a xlink:type="simple" xlink:href="#p.5" text:style-name="Internet_20_link" text:visited-style-name="Visited_20_Internet_20_Link"><text:span text:style-name="CharStyle3"><text:span text:style-name="T399">Wróć do treści głównej.</text:span></text:span></text:a></text:p>
      <text:p text:style-name="P3"><text:span text:style-name="CharStyle40"><text:span text:style-name="T284"/></text:span></text:p>
      <text:p text:style-name="P3"><text:bookmark-start text:name="przypis6"/><text:span text:style-name="CharStyle40"><text:span text:style-name="T399">Przypis 6</text:span></text:span><text:bookmark-end text:name="przypis6"/><text:span text:style-name="CharStyle40"><text:span text:style-name="T399">. </text:span></text:span><text:span text:style-name="CharStyle38"><text:span text:style-name="T399">Arystoteles</text:span></text:span><text:span text:style-name="CharStyle40"><text:span text:style-name="T399">, </text:span></text:span><text:span text:style-name="CharStyle40"><text:span text:style-name="T404">Poetyka</text:span></text:span><text:span text:style-name="CharStyle40"><text:span text:style-name="T399">, tłum., oprac. H. Podbielski, Wrocław 1983, s. 11</text:span></text:span><text:span text:style-name="CharStyle37"><text:span text:style-name="T399">; zob. przypis tłumacza na tejże stronie. </text:span></text:span><text:a xlink:type="simple" xlink:href="#p.6" text:style-name="Internet_20_link" text:visited-style-name="Visited_20_Internet_20_Link"><text:span text:style-name="CharStyle3"><text:span text:style-name="T399">Wróć do treści głównej.</text:span></text:span></text:a></text:p>
      <text:p text:style-name="P3"><text:span text:style-name="CharStyle40"><text:span text:style-name="T284"/></text:span></text:p>
      <text:p text:style-name="P3"><text:bookmark-start text:name="przypis7"/><text:span text:style-name="CharStyle40"><text:span text:style-name="T399">Przypis 7</text:span></text:span><text:bookmark-end text:name="przypis7"/><text:span text:style-name="CharStyle40"><text:span text:style-name="T399">. </text:span></text:span><text:span text:style-name="CharStyle38"><text:span text:style-name="T399">Arystoteles</text:span></text:span><text:span text:style-name="CharStyle40"><text:span text:style-name="T399">, </text:span></text:span><text:span text:style-name="CharStyle40"><text:span text:style-name="T404">Poetyka</text:span></text:span><text:span text:style-name="CharStyle40"><text:span text:style-name="T399">, tłum., oprac. H. Podbielski, Wrocław 1983, s. </text:span></text:span><text:span text:style-name="CharStyle37"><text:span text:style-name="T399">12. Arystotelesowi chodziło tu o „dramatyczne przedstawienie śmieszności”. </text:span></text:span><text:a xlink:type="simple" xlink:href="#p.7" text:style-name="Internet_20_link" text:visited-style-name="Visited_20_Internet_20_Link"><text:span text:style-name="CharStyle3"><text:span text:style-name="T399">Wróć do treści głównej.</text:span></text:span></text:a></text:p>
      <text:p text:style-name="P3"><text:span text:style-name="CharStyle40"><text:span text:style-name="T284"/></text:span></text:p>
      <text:p text:style-name="P3"><text:bookmark-start text:name="przypis8"/><text:span text:style-name="CharStyle40"><text:span text:style-name="T399">Przypis 8</text:span></text:span><text:bookmark-end text:name="przypis8"/><text:span text:style-name="CharStyle40"><text:span text:style-name="T399">. </text:span></text:span><text:span text:style-name="CharStyle38"><text:span text:style-name="T399">Arystoteles</text:span></text:span><text:span text:style-name="CharStyle40"><text:span text:style-name="T399">, </text:span></text:span><text:span text:style-name="CharStyle40"><text:span text:style-name="T404">Poetyka</text:span></text:span><text:span text:style-name="CharStyle40"><text:span text:style-name="T399">, tłum., oprac. H. Podbielski, Wrocław 1983, s. 5. </text:span></text:span><text:a xlink:type="simple" xlink:href="#p.8" text:style-name="Internet_20_link" text:visited-style-name="Visited_20_Internet_20_Link"><text:span text:style-name="CharStyle3"><text:span text:style-name="T399">Wróć do treści głównej.</text:span></text:span></text:a></text:p>
      <text:p text:style-name="P3"><text:span text:style-name="CharStyle40"><text:span text:style-name="T284"/></text:span></text:p>
      <text:p text:style-name="P7"><text:bookmark-start text:name="przypis9"/><text:span text:style-name="CharStyle40"><text:span text:style-name="T399">Przypis 9.</text:span></text:span><text:bookmark-end text:name="przypis9"/><text:span text:style-name="CharStyle40"><text:span text:style-name="T399"> </text:span></text:span><text:span text:style-name="CharStyle37"><text:span text:style-name="T399">Zob. komentarz tłumaczki </text:span></text:span><text:span text:style-name="CharStyle37"><text:span text:style-name="T404">Etyki nikomachejskiej,</text:span></text:span><text:span text:style-name="CharStyle37"><text:span text:style-name="T399"> który precyzuje znaczenie odpowiedniego dla „dyspozycji” greckiego terminu. Arystoteles, </text:span></text:span><text:span text:style-name="CharStyle38"><text:span text:style-name="T404">Etyka nikomachejska</text:span></text:span><text:span text:style-name="CharStyle38"><text:span text:style-name="T399">, tłum., oprac., wstęp D. Gromska, Warszawa 1982, s. </text:span></text:span><text:span text:style-name="CharStyle37"><text:span text:style-name="T199">71</text:span></text:span><text:span text:style-name="CharStyle37"><text:span text:style-name="T399">. </text:span></text:span><text:a xlink:type="simple" xlink:href="#p.9" text:style-name="Internet_20_link" text:visited-style-name="Visited_20_Internet_20_Link"><text:span text:style-name="CharStyle3"><text:span text:style-name="T399">Wróć do treści głównej.</text:span></text:span></text:a></text:p>
      <text:p text:style-name="P3"><text:span text:style-name="CharStyle40"><text:span text:style-name="T284"/></text:span></text:p>
      <text:p text:style-name="P7"><text:bookmark-start text:name="przypis10"/><text:span text:style-name="CharStyle40"><text:span text:style-name="T399">Przypis 10</text:span></text:span><text:bookmark-end text:name="przypis10"/><text:span text:style-name="CharStyle40"><text:span text:style-name="T399">. </text:span></text:span><text:span text:style-name="CharStyle37"><text:span text:style-name="T399">Arystoteles, </text:span></text:span><text:span text:style-name="CharStyle38"><text:span text:style-name="T404">Etyka nikomachejska</text:span></text:span><text:span text:style-name="CharStyle38"><text:span text:style-name="T399">, tłum., oprac., wstęp D. Gromska, Warszawa 1982, s. </text:span></text:span><text:span text:style-name="CharStyle37"><text:span text:style-name="T435">153. </text:span></text:span><text:a xlink:type="simple" xlink:href="#p.10" text:style-name="Internet_20_link" text:visited-style-name="Visited_20_Internet_20_Link"><text:span text:style-name="CharStyle3"><text:span text:style-name="T399">Wróć do treści głównej.</text:span></text:span></text:a></text:p>
      <text:p text:style-name="P3"><text:span text:style-name="CharStyle40"><text:span text:style-name="T284"/></text:span></text:p>
      <text:p text:style-name="P7"><text:bookmark-start text:name="przypis11"/><text:span text:style-name="CharStyle40"><text:span text:style-name="T399">Przypis 11</text:span></text:span><text:bookmark-end text:name="przypis11"/><text:span text:style-name="CharStyle40"><text:span text:style-name="T399">. </text:span></text:span><text:span text:style-name="CharStyle37"><text:span text:style-name="T399">Diogenes Laertios, </text:span></text:span><text:span text:style-name="CharStyle37"><text:span text:style-name="T404">Żywoty i poglądy słynnych filozofów</text:span></text:span><text:span text:style-name="CharStyle37"><text:span text:style-name="T399">, oprac., tłum., przyp., skorowidz I. Krońska, wstęp K. Leśniak, Warszawa 1982, s. 87. </text:span></text:span><text:a xlink:type="simple" xlink:href="#p.11" text:style-name="Internet_20_link" text:visited-style-name="Visited_20_Internet_20_Link"><text:span text:style-name="CharStyle3"><text:span text:style-name="T399">Wróć do treści głównej.</text:span></text:span></text:a></text:p>
      <text:p text:style-name="P3"><text:span text:style-name="CharStyle40"><text:span text:style-name="T284"/></text:span></text:p>
      <text:p text:style-name="P7"><text:bookmark-start text:name="przypis12"/><text:soft-page-break/><text:span text:style-name="CharStyle40"><text:span text:style-name="T399">Przypis 12</text:span></text:span><text:bookmark-end text:name="przypis12"/><text:span text:style-name="CharStyle40"><text:span text:style-name="T399">. „Ależ obywatele, o wiele zaszczytniejszą dał bóg odpowiedź prawodawcy lacedemońskiemu, Likurgowi, niż mnie. Miał bowiem takimi przyjąć go słowy: «Namyślam się, czy mam przemówić do ciebie jako do boga, czy jako do człowieka. Mnie zaś z bogiem wcale nie porównał, tylko osądził, że znacznie góruję nad ludźmi” Ksenofont, </text:span></text:span><text:span text:style-name="CharStyle40"><text:span text:style-name="T404">Apologia</text:span></text:span><text:span text:style-name="CharStyle40"><text:span text:style-name="T399">, [w:] </text:span></text:span><text:span text:style-name="CharStyle40"><text:span text:style-name="T404">Wybór pism</text:span></text:span><text:span text:style-name="CharStyle40"><text:span text:style-name="T399">, oprac. J. Schnayder, Wrocław 1966, s. 8. Zob. też: Ksenofont, </text:span></text:span><text:span text:style-name="CharStyle40"><text:span text:style-name="T404">Wspomnienie o Sokratesie</text:span></text:span><text:span text:style-name="CharStyle40"><text:span text:style-name="T399">, [w:] </text:span></text:span><text:span text:style-name="CharStyle40"><text:span text:style-name="T404">Wybór pism</text:span></text:span><text:span text:style-name="CharStyle40"><text:span text:style-name="T399">, oprac. J. Schnayder, Wrocław 1966, s. 15. </text:span></text:span><text:a xlink:type="simple" xlink:href="#p.12" text:style-name="Internet_20_link" text:visited-style-name="Visited_20_Internet_20_Link"><text:span text:style-name="CharStyle3"><text:span text:style-name="T399">Wróć do treści głównej.</text:span></text:span></text:a></text:p>
      <text:p text:style-name="P3"><text:span text:style-name="CharStyle40"><text:span text:style-name="T284"/></text:span></text:p>
      <text:p text:style-name="P7"><text:bookmark-start text:name="przypis13"/><text:span text:style-name="CharStyle40"><text:span text:style-name="T399">Przypis 13</text:span></text:span><text:bookmark-end text:name="przypis13"/><text:span text:style-name="CharStyle40"><text:span text:style-name="T399">. Plutarch, </text:span></text:span><text:span text:style-name="CharStyle40"><text:span text:style-name="T404">O duchu opiekuńczym Sokratesa</text:span></text:span><text:span text:style-name="CharStyle40"><text:span text:style-name="T399">, [w:] </text:span></text:span><text:span text:style-name="CharStyle40"><text:span text:style-name="T404">Moralia.</text:span></text:span></text:p>
      <text:p text:style-name="P7"><text:span text:style-name="CharStyle39"><text:span text:style-name="T404">Wybór pism filozoficzno-popularnyc</text:span></text:span><text:span text:style-name="CharStyle39"><text:span text:style-name="T399">h, tłum., oprac. Z. Abramowiczówna, Wrocław 1954, s. 136. </text:span></text:span><text:a xlink:type="simple" xlink:href="#p.13" text:style-name="Internet_20_link" text:visited-style-name="Visited_20_Internet_20_Link"><text:span text:style-name="CharStyle3"><text:span text:style-name="T399">Wróć do treści głównej.</text:span></text:span></text:a></text:p>
      <text:p text:style-name="P3"><text:span text:style-name="CharStyle40"><text:span text:style-name="T284"/></text:span></text:p>
      <text:p text:style-name="P8"><text:bookmark-start text:name="przypis14"/><text:span text:style-name="CharStyle40"><text:span text:style-name="T399">Przypis 14</text:span></text:span><text:bookmark-end text:name="przypis14"/><text:span text:style-name="CharStyle40"><text:span text:style-name="T399">. „Z boleścią rodzisz, kochany Teajtecie, dlatego żeś nie pusty, ale płód masz w sobie. […] Odbierać płody bóg mi każę, a rodzić nie pozwolił”. Platon, </text:span></text:span><text:span text:style-name="CharStyle40"><text:span text:style-name="T404">Teajtet</text:span></text:span><text:span text:style-name="CharStyle40"><text:span text:style-name="T399">, tłum., wstęp, objaś</text:span></text:span><text:span text:style-name="CharStyle40"><text:span text:style-name="T435">n</text:span></text:span><text:span text:style-name="CharStyle40"><text:span text:style-name="T399">., il. W. Witwicki, Warszawa 1936, s. 24, 27. </text:span></text:span><text:a xlink:type="simple" xlink:href="#p.14" text:style-name="Internet_20_link" text:visited-style-name="Visited_20_Internet_20_Link"><text:span text:style-name="CharStyle3"><text:span text:style-name="T399">Wróć do treści głównej.</text:span></text:span></text:a></text:p>
      <text:p text:style-name="P3"><text:span text:style-name="CharStyle40"><text:span text:style-name="T284"/></text:span></text:p>
      <text:p text:style-name="P8"><text:bookmark-start text:name="przypis15"/><text:span text:style-name="CharStyle40"><text:span text:style-name="T399">Przypis 15</text:span></text:span><text:bookmark-end text:name="przypis15"/><text:span text:style-name="CharStyle40"><text:span text:style-name="T399">. </text:span></text:span><text:span text:style-name="CharStyle38"><text:span text:style-name="T399">Platon,</text:span></text:span><text:span text:style-name="CharStyle38"><text:span text:style-name="T404"> Obrona Sokratesa</text:span></text:span><text:span text:style-name="CharStyle38"><text:span text:style-name="T399">, [w:] Platon, </text:span></text:span><text:span text:style-name="CharStyle38"><text:span text:style-name="T404">Uczta, Eutyfron, Obrona Sokratesa, Kriton, Fedon</text:span></text:span><text:span text:style-name="CharStyle38"><text:span text:style-name="T399">, tłum., wstęp, objaśn., il. W. Witwicki, Warszawa 1982, s. 265. </text:span></text:span><text:a xlink:type="simple" xlink:href="#p.15" text:style-name="Internet_20_link" text:visited-style-name="Visited_20_Internet_20_Link"><text:span text:style-name="CharStyle3"><text:span text:style-name="T399">Wróć do treści głównej.</text:span></text:span></text:a></text:p>
      <text:p text:style-name="P3"><text:span text:style-name="CharStyle40"><text:span text:style-name="T284"/></text:span></text:p>
      <text:p text:style-name="P8"><text:bookmark-start text:name="przypis16"/><text:span text:style-name="CharStyle40"><text:span text:style-name="T399">Przypis 16</text:span></text:span><text:bookmark-end text:name="przypis16"/><text:span text:style-name="CharStyle40"><text:span text:style-name="T399">. </text:span></text:span><text:span text:style-name="CharStyle39"><text:span text:style-name="T399">Fajdros jest dialogiem, w którym ironia Sokratesa pełni ważne zadanie: służy nauczeniu ucznia umiejętności dialogowania na temat nieśmiertelności. Widać tu zresztą zakłopotanie Fajdrosa, który nie </text:span></text:span><text:span text:style-name="CharStyle37"><text:span text:style-name="T399">potrafi dociec, czy mistrz żartuje, czy mówi poważnie. Platon, </text:span></text:span><text:span text:style-name="CharStyle37"><text:span text:style-name="T404">Fajdros</text:span></text:span><text:span text:style-name="CharStyle37"><text:span text:style-name="T399">, tłum., wstęp, objaśn., il. W. Witwicki, Warszawa 1958. </text:span></text:span><text:a xlink:type="simple" xlink:href="#p.16" text:style-name="Internet_20_link" text:visited-style-name="Visited_20_Internet_20_Link"><text:span text:style-name="CharStyle3"><text:span text:style-name="T399">Wróć do treści głównej.</text:span></text:span></text:a></text:p>
      <text:p text:style-name="P3"><text:span text:style-name="CharStyle40"><text:span text:style-name="T284"/></text:span></text:p>
      <text:p text:style-name="P8"><text:bookmark-start text:name="przypis17"/><text:span text:style-name="CharStyle40"><text:span text:style-name="T399">Przypis 17</text:span></text:span><text:bookmark-end text:name="przypis17"/><text:span text:style-name="CharStyle40"><text:span text:style-name="T399">. </text:span></text:span><text:span text:style-name="CharStyle38"><text:span text:style-name="T399">Platon,</text:span></text:span><text:span text:style-name="CharStyle38"><text:span text:style-name="T404"> Obrona Sokratesa</text:span></text:span><text:span text:style-name="CharStyle38"><text:span text:style-name="T399">, [w:] Platon, </text:span></text:span><text:span text:style-name="CharStyle38"><text:span text:style-name="T404">Uczta, Eutyfron, Obrona Sokratesa, Kriton, Fedon</text:span></text:span><text:span text:style-name="CharStyle38"><text:span text:style-name="T399">, tłum., wstęp, objaśn., il. W. Witwicki, Warszawa 1982, s. </text:span></text:span><text:span text:style-name="CharStyle38"><text:span text:style-name="T435">284. </text:span></text:span><text:a xlink:type="simple" xlink:href="#p.17" text:style-name="Internet_20_link" text:visited-style-name="Visited_20_Internet_20_Link"><text:span text:style-name="CharStyle3"><text:span text:style-name="T399">Wróć do treści głównej.</text:span></text:span></text:a></text:p>
      <text:p text:style-name="P3"><text:span text:style-name="CharStyle40"><text:span text:style-name="T284"/></text:span></text:p>
      <text:p text:style-name="P8"><text:bookmark-start text:name="przypis18"/><text:span text:style-name="CharStyle40"><text:span text:style-name="T399">Przypis 18</text:span></text:span><text:bookmark-end text:name="przypis18"/><text:span text:style-name="CharStyle40"><text:span text:style-name="T399">. Plutarch, </text:span></text:span><text:span text:style-name="CharStyle40"><text:span text:style-name="T404">O duchu opiekuńczym Sokratesa</text:span></text:span><text:span text:style-name="CharStyle40"><text:span text:style-name="T399">, [w:] </text:span></text:span><text:span text:style-name="CharStyle40"><text:span text:style-name="T404">Moralia.</text:span></text:span></text:p>
      <text:p text:style-name="P8"><text:span text:style-name="CharStyle39"><text:span text:style-name="T404">Wybór pism filozoficzno-popularnyc</text:span></text:span><text:span text:style-name="CharStyle39"><text:span text:style-name="T399">h, tłum., oprac. Z. Abramowiczówna, Wrocław 1954, s. </text:span></text:span><text:span text:style-name="CharStyle39"><text:span text:style-name="T458">136. </text:span></text:span><text:a xlink:type="simple" xlink:href="#p.18" text:style-name="Internet_20_link" text:visited-style-name="Visited_20_Internet_20_Link"><text:span text:style-name="CharStyle3"><text:span text:style-name="T399">Wróć do treści głównej.</text:span></text:span></text:a></text:p>
      <text:p text:style-name="P3"><text:span text:style-name="CharStyle40"><text:span text:style-name="T284"/></text:span></text:p>
      <text:p text:style-name="P8"><text:bookmark-start text:name="przypis19"/><text:soft-page-break/><text:span text:style-name="CharStyle40"><text:span text:style-name="T399">Przypis 19</text:span></text:span><text:bookmark-end text:name="przypis19"/><text:span text:style-name="CharStyle40"><text:span text:style-name="T399">. Przywołuję za: </text:span></text:span><text:span text:style-name="CharStyle40"><text:span text:style-name="T458">I</text:span></text:span><text:span text:style-name="CharStyle40"><text:span text:style-name="T399">. Kroń</text:span></text:span><text:span text:style-name="CharStyle40"><text:span text:style-name="T458">s</text:span></text:span><text:span text:style-name="CharStyle40"><text:span text:style-name="T399">ka,</text:span></text:span><text:span text:style-name="CharStyle40"><text:span text:style-name="T404"> Sokrates</text:span></text:span><text:span text:style-name="CharStyle40"><text:span text:style-name="T399">, Warszawa 1983, s. 124. W pracy tej Odnajdziemy także liczne informacje na temat przemiany tradycji Sokratesa. </text:span></text:span><text:a xlink:type="simple" xlink:href="#p.19" text:style-name="Internet_20_link" text:visited-style-name="Visited_20_Internet_20_Link"><text:span text:style-name="CharStyle3"><text:span text:style-name="T399">Wróć do treści głównej.</text:span></text:span></text:a></text:p>
      <text:p text:style-name="P3"><text:span text:style-name="CharStyle40"><text:span text:style-name="T284"/></text:span></text:p>
      <text:p text:style-name="P8"><text:bookmark-start text:name="przypis20"/><text:span text:style-name="CharStyle40"><text:span text:style-name="T399">Przypis 2</text:span></text:span><text:span text:style-name="CharStyle40"><text:span text:style-name="T458">0</text:span></text:span><text:bookmark-end text:name="przypis20"/><text:span text:style-name="CharStyle40"><text:span text:style-name="T458">. </text:span></text:span><text:span text:style-name="CharStyle37"><text:span text:style-name="T458">Cyt. za: W. Jaeger, </text:span></text:span><text:span text:style-name="CharStyle37"><text:span text:style-name="T405">Paideia</text:span></text:span><text:span text:style-name="CharStyle37"><text:span text:style-name="T458">, t. 2, tłum. M. Plezia, Warszawa 1964, s. 63. </text:span></text:span><text:a xlink:type="simple" xlink:href="#p.20" text:style-name="Internet_20_link" text:visited-style-name="Visited_20_Internet_20_Link"><text:span text:style-name="CharStyle3"><text:span text:style-name="T399">Wróć do treści głównej.</text:span></text:span></text:a></text:p>
      <text:p text:style-name="P3"><text:span text:style-name="CharStyle40"><text:span text:style-name="T284"/></text:span></text:p>
      <text:p text:style-name="P8"><text:bookmark-start text:name="przypis21"/><text:span text:style-name="CharStyle40"><text:span text:style-name="T399">Przypis 2</text:span></text:span><text:span text:style-name="CharStyle40"><text:span text:style-name="T458">1</text:span></text:span><text:bookmark-end text:name="przypis21"/><text:span text:style-name="CharStyle40"><text:span text:style-name="T458">. </text:span></text:span><text:span text:style-name="CharStyle37"><text:span text:style-name="T399">Diogenes Laertios, </text:span></text:span><text:span text:style-name="CharStyle37"><text:span text:style-name="T404">Żywoty i poglądy słynnych filozofów</text:span></text:span><text:span text:style-name="CharStyle37"><text:span text:style-name="T399">, oprac., tłum., przyp., skorowidz I. Krońska, wstęp K. Leśniak, Warszawa 1982, s. 89-91. </text:span></text:span><text:a xlink:type="simple" xlink:href="#p.21" text:style-name="Internet_20_link" text:visited-style-name="Visited_20_Internet_20_Link"><text:span text:style-name="CharStyle3"><text:span text:style-name="T399">Wróć do treści głównej.</text:span></text:span></text:a></text:p>
      <text:p text:style-name="P8"><text:span text:style-name="CharStyle40"><text:span text:style-name="T284"/></text:span></text:p>
      <text:p text:style-name="P8"><text:bookmark-start text:name="przypis22"/><text:span text:style-name="CharStyle40"><text:span text:style-name="T399">Przypis 2</text:span></text:span><text:span text:style-name="CharStyle40"><text:span text:style-name="T458">2.</text:span></text:span><text:bookmark-end text:name="przypis22"/><text:span text:style-name="CharStyle40"><text:span text:style-name="T458"> </text:span></text:span><text:span text:style-name="CharStyle37"><text:span text:style-name="T399">Diogenes Laertios, </text:span></text:span><text:span text:style-name="CharStyle37"><text:span text:style-name="T404">Żywoty i poglądy słynnych filozofów</text:span></text:span><text:span text:style-name="CharStyle37"><text:span text:style-name="T399">, oprac., tłum., przyp., skorowidz I. Krońska, wstęp K. Leśniak, Warszawa 1982, </text:span></text:span><text:span text:style-name="CharStyle37"><text:span text:style-name="T458">s. 89-94. Diogenes Laertios przywołuje tu sąd z </text:span></text:span><text:span text:style-name="CharStyle37"><text:span text:style-name="T405">Eutydema</text:span></text:span><text:span text:style-name="CharStyle37"><text:span text:style-name="T458"> Platona. </text:span></text:span><text:a xlink:type="simple" xlink:href="#p.22" text:style-name="Internet_20_link" text:visited-style-name="Visited_20_Internet_20_Link"><text:span text:style-name="CharStyle3"><text:span text:style-name="T399">Wróć do treści głównej.</text:span></text:span></text:a></text:p>
      <text:p text:style-name="P8"><text:span text:style-name="CharStyle40"><text:span text:style-name="T284"/></text:span></text:p>
      <text:p text:style-name="P8"><text:bookmark-start text:name="przypis23"/><text:span text:style-name="CharStyle40"><text:span text:style-name="T399">Przypis 2</text:span></text:span><text:span text:style-name="CharStyle40"><text:span text:style-name="T458">3</text:span></text:span><text:bookmark-end text:name="przypis23"/><text:span text:style-name="CharStyle40"><text:span text:style-name="T458">. </text:span></text:span><text:span text:style-name="CharStyle37"><text:span text:style-name="T458">Arystofanes, </text:span></text:span><text:span text:style-name="CharStyle37"><text:span text:style-name="T405">Chmury</text:span></text:span><text:span text:style-name="CharStyle37"><text:span text:style-name="T458">, [w:]</text:span></text:span><text:span text:style-name="CharStyle37"><text:span text:style-name="T405"> Dramaty greckie</text:span></text:span><text:span text:style-name="CharStyle37"><text:span text:style-name="T458">, tłum., wyb. A. Sandauer, Warszawa 1977. Zob. zwłaszcza wypowiedzi Strepsjadesa i Chóru. </text:span></text:span><text:a xlink:type="simple" xlink:href="#p.23" text:style-name="Internet_20_link" text:visited-style-name="Visited_20_Internet_20_Link"><text:span text:style-name="CharStyle3"><text:span text:style-name="T399">Wróć do treści głównej.</text:span></text:span></text:a></text:p>
      <text:p text:style-name="P8"><text:span text:style-name="CharStyle40"><text:span text:style-name="T284"/></text:span></text:p>
      <text:p text:style-name="P8"><text:bookmark-start text:name="przypis24"/><text:span text:style-name="CharStyle40"><text:span text:style-name="T399">Przypis 2</text:span></text:span><text:span text:style-name="CharStyle40"><text:span text:style-name="T458">4</text:span></text:span><text:bookmark-end text:name="przypis24"/><text:span text:style-name="CharStyle40"><text:span text:style-name="T458">. </text:span></text:span><text:span text:style-name="CharStyle40"><text:span text:style-name="T399">Ksenofont, </text:span></text:span><text:span text:style-name="CharStyle40"><text:span text:style-name="T404">Wspomnienie o Sokratesie</text:span></text:span><text:span text:style-name="CharStyle40"><text:span text:style-name="T399">, [w:] </text:span></text:span><text:span text:style-name="CharStyle40"><text:span text:style-name="T404">Wybór pism</text:span></text:span><text:span text:style-name="CharStyle40"><text:span text:style-name="T399">, oprac. J. Schnayder, Wrocław 1966, s. </text:span></text:span><text:span text:style-name="CharStyle40"><text:span text:style-name="T458">20-21. </text:span></text:span><text:a xlink:type="simple" xlink:href="#p.24" text:style-name="Internet_20_link" text:visited-style-name="Visited_20_Internet_20_Link"><text:span text:style-name="CharStyle3"><text:span text:style-name="T399">Wróć do treści głównej.</text:span></text:span></text:a></text:p>
      <text:p text:style-name="P8"><text:span text:style-name="CharStyle40"><text:span text:style-name="T284"/></text:span></text:p>
      <text:p text:style-name="P8"><text:bookmark-start text:name="przypis25"/><text:span text:style-name="CharStyle40"><text:span text:style-name="T399">Przypis 2</text:span></text:span><text:span text:style-name="CharStyle40"><text:span text:style-name="T458">5</text:span></text:span><text:bookmark-end text:name="przypis25"/><text:span text:style-name="CharStyle40"><text:span text:style-name="T458">. </text:span></text:span><text:span text:style-name="CharStyle37"><text:span text:style-name="T458">Wedle Diogenesa Laertiosa, </text:span></text:span><text:span text:style-name="CharStyle37"><text:span text:style-name="T404">Żywoty i poglądy słynnych filozofów</text:span></text:span><text:span text:style-name="CharStyle37"><text:span text:style-name="T399">, oprac., tłum., przyp., skorowidz I. Krońska, wstęp K. Leśniak, Warszawa 1982,</text:span></text:span><text:span text:style-name="CharStyle37"><text:span text:style-name="T458"> s. 87-88. </text:span></text:span><text:a xlink:type="simple" xlink:href="#p.25" text:style-name="Internet_20_link" text:visited-style-name="Visited_20_Internet_20_Link"><text:span text:style-name="CharStyle3"><text:span text:style-name="T399">Wróć do treści głównej.</text:span></text:span></text:a></text:p>
      <text:p text:style-name="P8"><text:span text:style-name="CharStyle40"><text:span text:style-name="T284"/></text:span></text:p>
      <text:p text:style-name="P8"><text:bookmark-start text:name="przypis26"/><text:span text:style-name="CharStyle40"><text:span text:style-name="T399">Przypis 2</text:span></text:span><text:span text:style-name="CharStyle40"><text:span text:style-name="T458">6</text:span></text:span><text:bookmark-end text:name="przypis26"/><text:span text:style-name="CharStyle40"><text:span text:style-name="T458">. </text:span></text:span><text:span text:style-name="CharStyle37"><text:span text:style-name="T458">Diogenes Laertios, </text:span></text:span><text:span text:style-name="CharStyle37"><text:span text:style-name="T404">Żywoty i poglądy słynnych filozofów</text:span></text:span><text:span text:style-name="CharStyle37"><text:span text:style-name="T399">, oprac., tłum., przyp., skorowidz I. Krońska, wstęp K. Leśniak, Warszawa 1982,</text:span></text:span><text:span text:style-name="CharStyle37"><text:span text:style-name="T458"> s. 87-88. </text:span></text:span><text:a xlink:type="simple" xlink:href="#p.26" text:style-name="Internet_20_link" text:visited-style-name="Visited_20_Internet_20_Link"><text:span text:style-name="CharStyle3"><text:span text:style-name="T399">Wróć do treści głównej.</text:span></text:span></text:a></text:p>
      <text:p text:style-name="P8"><text:span text:style-name="CharStyle40"><text:span text:style-name="T284"/></text:span></text:p>
      <text:p text:style-name="P9"><text:bookmark-start text:name="przypis27"/><text:span text:style-name="CharStyle40"><text:span text:style-name="T399">Przypis 2</text:span></text:span><text:span text:style-name="CharStyle40"><text:span text:style-name="T458">7</text:span></text:span><text:bookmark-end text:name="przypis27"/><text:span text:style-name="CharStyle40"><text:span text:style-name="T458">. </text:span></text:span><text:span text:style-name="CharStyle37"><text:span text:style-name="T458">„A kiedy jeden ze świadków sceny dziwił się jego spokojowi, miał odpowiedzieć: «A gdyby kopnął mnie osioł, czy pozwałbym go przed sąd?»” Diogenes Laertios, </text:span></text:span><text:span text:style-name="CharStyle37"><text:span text:style-name="T404">Żywoty i poglądy słynnych filozofów</text:span></text:span><text:span text:style-name="CharStyle37"><text:span text:style-name="T399">, oprac., tłum., przyp., skorowidz I. Krońska, wstęp K. Leśniak, Warszawa 1982,</text:span></text:span><text:span text:style-name="CharStyle37"><text:span text:style-name="T458"> s. 88. </text:span></text:span><text:a xlink:type="simple" xlink:href="#p.27" text:style-name="Internet_20_link" text:visited-style-name="Visited_20_Internet_20_Link"><text:span text:style-name="CharStyle3"><text:span text:style-name="T399">Wróć do treści głównej.</text:span></text:span></text:a></text:p>
      <text:p text:style-name="P8"><text:span text:style-name="CharStyle40"><text:span text:style-name="T284"/></text:span></text:p>
      <text:p text:style-name="P9"><text:bookmark-start text:name="przypis28"/><text:span text:style-name="CharStyle40"><text:span text:style-name="T399">Przypis 2</text:span></text:span><text:span text:style-name="CharStyle40"><text:span text:style-name="T458">8</text:span></text:span><text:bookmark-end text:name="przypis28"/><text:span text:style-name="CharStyle40"><text:span text:style-name="T458">. </text:span></text:span><text:span text:style-name="CharStyle37"><text:span text:style-name="T458">Diogenes Laertios, </text:span></text:span><text:span text:style-name="CharStyle37"><text:span text:style-name="T404">Żywoty i poglądy słynnych filozofów</text:span></text:span><text:span text:style-name="CharStyle37"><text:span text:style-name="T399">, oprac., tłum., przyp., skorowidz I. Krońska, wstęp K. Leśniak, Warszawa 1982, s. 98. </text:span></text:span><text:a xlink:type="simple" xlink:href="#p.28" text:style-name="Internet_20_link" text:visited-style-name="Visited_20_Internet_20_Link"><text:span text:style-name="CharStyle3"><text:span text:style-name="T399">Wróć do treści głównej.</text:span></text:span></text:a></text:p>
      <text:p text:style-name="P8"><text:soft-page-break/><text:span text:style-name="CharStyle40"><text:span text:style-name="T284"/></text:span></text:p>
      <text:p text:style-name="P10"><text:bookmark-start text:name="przypis29"/><text:span text:style-name="CharStyle40"><text:span text:style-name="T399">Przypis 2</text:span></text:span><text:span text:style-name="CharStyle40"><text:span text:style-name="T458">9</text:span></text:span><text:bookmark-end text:name="przypis29"/><text:span text:style-name="CharStyle40"><text:span text:style-name="T458">. </text:span></text:span><text:span text:style-name="CharStyle37"><text:span text:style-name="T458">Por. interpretację I. Krońskiej, </text:span></text:span><text:span text:style-name="CharStyle40"><text:span text:style-name="T404">Sokrates</text:span></text:span><text:span text:style-name="CharStyle40"><text:span text:style-name="T399">, Warszawa 1983,</text:span></text:span><text:span text:style-name="CharStyle37"><text:span text:style-name="T458"> s. 61-62.</text:span></text:span><text:span text:style-name="CharStyle40"><text:span text:style-name="T458"> </text:span></text:span><text:a xlink:type="simple" xlink:href="#p.29" text:style-name="Internet_20_link" text:visited-style-name="Visited_20_Internet_20_Link"><text:span text:style-name="CharStyle3"><text:span text:style-name="T399">Wróć do treści głównej.</text:span></text:span></text:a></text:p>
      <text:p text:style-name="P8"><text:span text:style-name="CharStyle40"><text:span text:style-name="T284"/></text:span></text:p>
      <text:p text:style-name="P10"><text:bookmark-start text:name="przypis30"/><text:span text:style-name="CharStyle40"><text:span text:style-name="T399">Przypis </text:span></text:span><text:span text:style-name="CharStyle40"><text:span text:style-name="T458">30</text:span></text:span><text:bookmark-end text:name="przypis30"/><text:span text:style-name="CharStyle40"><text:span text:style-name="T458">. </text:span></text:span><text:span text:style-name="CharStyle37"><text:span text:style-name="T458">Diogenes Laertios, </text:span></text:span><text:span text:style-name="CharStyle37"><text:span text:style-name="T404">Żywoty i poglądy słynnych filozofów</text:span></text:span><text:span text:style-name="CharStyle37"><text:span text:style-name="T399">, oprac., tłum., przyp., skorowidz I. Krońska, wstęp K. Leśniak, Warszawa 1982, s. 98-99. </text:span></text:span><text:a xlink:type="simple" xlink:href="#p.30" text:style-name="Internet_20_link" text:visited-style-name="Visited_20_Internet_20_Link"><text:span text:style-name="CharStyle3"><text:span text:style-name="T399">Wróć do treści głównej.</text:span></text:span></text:a></text:p>
      <text:p text:style-name="P8"><text:span text:style-name="CharStyle40"><text:span text:style-name="T284"/></text:span></text:p>
      <text:p text:style-name="P10"><text:bookmark-start text:name="przypis31"/><text:span text:style-name="CharStyle40"><text:span text:style-name="T399">Przypis </text:span></text:span><text:span text:style-name="CharStyle40"><text:span text:style-name="T458">31</text:span></text:span><text:bookmark-end text:name="przypis31"/><text:span text:style-name="CharStyle40"><text:span text:style-name="T458">. </text:span></text:span><text:span text:style-name="CharStyle37"><text:span text:style-name="T458">Diogenes Laertios, </text:span></text:span><text:span text:style-name="CharStyle37"><text:span text:style-name="T404">Żywoty i poglądy słynnych filozofów</text:span></text:span><text:span text:style-name="CharStyle37"><text:span text:style-name="T399">, oprac., tłum., przyp., skorowidz I. Krońska, wstęp K. Leśniak, Warszawa 1982, s. </text:span></text:span><text:span text:style-name="CharStyle37"><text:span text:style-name="T459">92. </text:span></text:span><text:a xlink:type="simple" xlink:href="#p.31" text:style-name="Internet_20_link" text:visited-style-name="Visited_20_Internet_20_Link"><text:span text:style-name="CharStyle3"><text:span text:style-name="T399">Wróć do treści głównej.</text:span></text:span></text:a></text:p>
      <text:p text:style-name="P8"><text:span text:style-name="CharStyle40"><text:span text:style-name="T284"/></text:span></text:p>
      <text:p text:style-name="P10"><text:bookmark-start text:name="przypis32"/><text:span text:style-name="CharStyle40"><text:span text:style-name="T399">Przypis </text:span></text:span><text:span text:style-name="CharStyle40"><text:span text:style-name="T458">32</text:span></text:span><text:bookmark-end text:name="przypis32"/><text:span text:style-name="CharStyle40"><text:span text:style-name="T458">. </text:span></text:span><text:span text:style-name="CharStyle37"><text:span text:style-name="T458">Tak sądził o Arystofanesie Diogenes Laertios. </text:span></text:span><text:span text:style-name="CharStyle37"><text:span text:style-name="T404">Żywoty i poglądy słynnych filozofów</text:span></text:span><text:span text:style-name="CharStyle37"><text:span text:style-name="T399">, oprac., tłum., przyp., skorowidz I. Krońska, wstęp K. Leśniak, Warszawa 1982, s. </text:span></text:span><text:span text:style-name="CharStyle37"><text:span text:style-name="T459">92. </text:span></text:span><text:a xlink:type="simple" xlink:href="#p.32" text:style-name="Internet_20_link" text:visited-style-name="Visited_20_Internet_20_Link"><text:span text:style-name="CharStyle3"><text:span text:style-name="T399">Wróć do treści głównej.</text:span></text:span></text:a></text:p>
      <text:p text:style-name="P8"><text:span text:style-name="CharStyle40"><text:span text:style-name="T284"/></text:span></text:p>
      <text:p text:style-name="P10"><text:bookmark-start text:name="przypis33"/><text:span text:style-name="CharStyle40"><text:span text:style-name="T399">Przypis </text:span></text:span><text:span text:style-name="CharStyle40"><text:span text:style-name="T458">33.</text:span></text:span><text:bookmark-end text:name="przypis33"/><text:span text:style-name="CharStyle40"><text:span text:style-name="T458"> </text:span></text:span><text:span text:style-name="CharStyle37"><text:span text:style-name="T458">Arystofanes, </text:span></text:span><text:span text:style-name="CharStyle37"><text:span text:style-name="T405">Chmury</text:span></text:span><text:span text:style-name="CharStyle37"><text:span text:style-name="T458">, [w:]</text:span></text:span><text:span text:style-name="CharStyle37"><text:span text:style-name="T405"> Dramaty greckie</text:span></text:span><text:span text:style-name="CharStyle37"><text:span text:style-name="T458">, tłum., wyb. A. Sandauer, Warszawa 1977, </text:span></text:span><text:span text:style-name="CharStyle37"><text:span text:style-name="T459">s. 181. </text:span></text:span><text:a xlink:type="simple" xlink:href="#p.33" text:style-name="Internet_20_link" text:visited-style-name="Visited_20_Internet_20_Link"><text:span text:style-name="CharStyle3"><text:span text:style-name="T399">Wróć do treści głównej.</text:span></text:span></text:a></text:p>
      <text:p text:style-name="P8"><text:span text:style-name="CharStyle40"><text:span text:style-name="T284"/></text:span></text:p>
      <text:p text:style-name="P10"><text:bookmark-start text:name="przypis34"/><text:span text:style-name="CharStyle40"><text:span text:style-name="T399">Przypis </text:span></text:span><text:span text:style-name="CharStyle40"><text:span text:style-name="T458">34.</text:span></text:span><text:bookmark-end text:name="przypis34"/><text:span text:style-name="CharStyle40"><text:span text:style-name="T458"> </text:span></text:span><text:span text:style-name="CharStyle37"><text:span text:style-name="T458">Diogenes Laertios, </text:span></text:span><text:span text:style-name="CharStyle37"><text:span text:style-name="T404">Żywoty i poglądy słynnych filozofów</text:span></text:span><text:span text:style-name="CharStyle37"><text:span text:style-name="T399">, oprac., tłum., przyp., skorowidz I. Krońska, wstęp K. Leśniak, Warszawa 1982, s. </text:span></text:span><text:span text:style-name="CharStyle37"><text:span text:style-name="T459">87. </text:span></text:span><text:a xlink:type="simple" xlink:href="#p.34" text:style-name="Internet_20_link" text:visited-style-name="Visited_20_Internet_20_Link"><text:span text:style-name="CharStyle3"><text:span text:style-name="T399">Wróć do treści głównej.</text:span></text:span></text:a></text:p>
      <text:p text:style-name="P8"><text:span text:style-name="CharStyle40"><text:span text:style-name="T284"/></text:span></text:p>
      <text:p text:style-name="P10"><text:bookmark-start text:name="przypis35"/><text:span text:style-name="CharStyle40"><text:span text:style-name="T399">Przypis </text:span></text:span><text:span text:style-name="CharStyle40"><text:span text:style-name="T458">35</text:span></text:span><text:bookmark-end text:name="przypis35"/><text:span text:style-name="CharStyle40"><text:span text:style-name="T458">. </text:span></text:span><text:span text:style-name="CharStyle37"><text:span text:style-name="T458">Platon, </text:span></text:span><text:span text:style-name="CharStyle37"><text:span text:style-name="T405">Państwo</text:span></text:span><text:span text:style-name="CharStyle37"><text:span text:style-name="T458">. </text:span></text:span><text:span text:style-name="CharStyle37"><text:span text:style-name="T405">Z dodaniem siedmiu ksiąg „Pra</text:span></text:span><text:span text:style-name="CharStyle37"><text:span text:style-name="T406">w”</text:span></text:span><text:span text:style-name="CharStyle37"><text:span text:style-name="T405">,</text:span></text:span><text:span text:style-name="CharStyle37"><text:span text:style-name="T458"> t. 1, tłum., wstęp, objaśn., il. W. Witwicki, Warszawa 1958, s. 44-45. </text:span></text:span><text:a xlink:type="simple" xlink:href="#p.35" text:style-name="Internet_20_link" text:visited-style-name="Visited_20_Internet_20_Link"><text:span text:style-name="CharStyle3"><text:span text:style-name="T399">Wróć do treści głównej.</text:span></text:span></text:a></text:p>
      <text:p text:style-name="P8"><text:span text:style-name="CharStyle40"><text:span text:style-name="T284"/></text:span></text:p>
      <text:p text:style-name="P10"><text:bookmark-start text:name="przypis36"/><text:span text:style-name="CharStyle40"><text:span text:style-name="T399">Przypis </text:span></text:span><text:span text:style-name="CharStyle40"><text:span text:style-name="T458">36.</text:span></text:span><text:bookmark-end text:name="przypis36"/><text:span text:style-name="CharStyle40"><text:span text:style-name="T458"> </text:span></text:span><text:span text:style-name="CharStyle37"><text:span text:style-name="T458">Platon, </text:span></text:span><text:span text:style-name="CharStyle37"><text:span text:style-name="T405">Państwo</text:span></text:span><text:span text:style-name="CharStyle37"><text:span text:style-name="T458">. </text:span></text:span><text:span text:style-name="CharStyle37"><text:span text:style-name="T405">Z dodaniem siedmiu ksiąg „Pra</text:span></text:span><text:span text:style-name="CharStyle37"><text:span text:style-name="T406">w”</text:span></text:span><text:span text:style-name="CharStyle37"><text:span text:style-name="T405">,</text:span></text:span><text:span text:style-name="CharStyle37"><text:span text:style-name="T458"> t. 1, tłum., wstęp, objaśn., il. W. Witwicki, Warszawa 1958, s. 4</text:span></text:span><text:span text:style-name="CharStyle37"><text:span text:style-name="T200">6</text:span></text:span><text:span text:style-name="CharStyle37"><text:span text:style-name="T458">. </text:span></text:span><text:a xlink:type="simple" xlink:href="#p.36" text:style-name="Internet_20_link" text:visited-style-name="Visited_20_Internet_20_Link"><text:span text:style-name="CharStyle3"><text:span text:style-name="T399">Wróć do treści głównej.</text:span></text:span></text:a></text:p>
      <text:p text:style-name="P8"><text:span text:style-name="CharStyle40"><text:span text:style-name="T284"/></text:span></text:p>
      <text:p text:style-name="P10"><text:bookmark-start text:name="przypis37"/><text:span text:style-name="CharStyle40"><text:span text:style-name="T399">Przypis </text:span></text:span><text:span text:style-name="CharStyle40"><text:span text:style-name="T458">37</text:span></text:span><text:bookmark-end text:name="przypis37"/><text:span text:style-name="CharStyle40"><text:span text:style-name="T458">. </text:span></text:span><text:span text:style-name="CharStyle38"><text:span text:style-name="T399">Platon,</text:span></text:span><text:span text:style-name="CharStyle38"><text:span text:style-name="T404"> Obrona Sokratesa</text:span></text:span><text:span text:style-name="CharStyle38"><text:span text:style-name="T399">, [w:] Platon, </text:span></text:span><text:span text:style-name="CharStyle38"><text:span text:style-name="T404">Uczta, Eutyfron, Obrona Sokratesa, Kriton, Fedon</text:span></text:span><text:span text:style-name="CharStyle38"><text:span text:style-name="T399">, tłum., wstęp, objaśn., il. W. Witwicki, Warszawa 1982, s. </text:span></text:span><text:span text:style-name="CharStyle38"><text:span text:style-name="T459">124. </text:span></text:span><text:a xlink:type="simple" xlink:href="#p.37" text:style-name="Internet_20_link" text:visited-style-name="Visited_20_Internet_20_Link"><text:span text:style-name="CharStyle3"><text:span text:style-name="T399">Wróć do treści głównej.</text:span></text:span></text:a></text:p>
      <text:p text:style-name="P8"><text:span text:style-name="CharStyle40"><text:span text:style-name="T284"/></text:span></text:p>
      <text:p text:style-name="P10"><text:bookmark-start text:name="przypis38"/><text:span text:style-name="CharStyle40"><text:span text:style-name="T399">Przypis </text:span></text:span><text:span text:style-name="CharStyle40"><text:span text:style-name="T458">38</text:span></text:span><text:bookmark-end text:name="przypis38"/><text:span text:style-name="CharStyle40"><text:span text:style-name="T458">. </text:span></text:span><text:span text:style-name="CharStyle37"><text:span text:style-name="T458">Oto interpretacja Witwickiego: „Dialog jest tak prowadzony, że Sokrates tylko pyta, potrąca, zaczepia, a Protagoras odpowiada słowami zupełnie sokratesowymi, choć się na swego towarzysza dąsa i niecierpliwi”. Sokrates „zajmuje stanowisko, którego można by się właśnie u Protagorasa spodziewać, podczas gdy Protagoras będzie mówił jak Sokrates”. Protagoras tylko „niemo” potakuje, że Sokrates ma rację, a wreszcie w </text:span></text:span><text:soft-page-break/><text:span text:style-name="CharStyle37"><text:span text:style-name="T458">ogóle przestaje reagować na kwestie interlokutora. Platon, </text:span></text:span><text:span text:style-name="CharStyle37"><text:span text:style-name="T405">Protagoras</text:span></text:span><text:span text:style-name="CharStyle37"><text:span text:style-name="T458">, tłum., wstęp, objaśn., i</text:span></text:span><text:span text:style-name="CharStyle37"><text:span text:style-name="T459">l</text:span></text:span><text:span text:style-name="CharStyle37"><text:span text:style-name="T458">. W. Witwicki, Lwów-Warszawa 1923. </text:span></text:span><text:a xlink:type="simple" xlink:href="#p.38" text:style-name="Internet_20_link" text:visited-style-name="Visited_20_Internet_20_Link"><text:span text:style-name="CharStyle3"><text:span text:style-name="T399">Wróć do treści głównej.</text:span></text:span></text:a></text:p>
      <text:p text:style-name="P8"><text:span text:style-name="CharStyle40"><text:span text:style-name="T284"/></text:span></text:p>
      <text:p text:style-name="P10"><text:bookmark-start text:name="przypis39"/><text:span text:style-name="CharStyle40"><text:span text:style-name="T399">Przypis </text:span></text:span><text:span text:style-name="CharStyle40"><text:span text:style-name="T458">39</text:span></text:span><text:bookmark-end text:name="przypis39"/><text:span text:style-name="CharStyle40"><text:span text:style-name="T458">. </text:span></text:span><text:span text:style-name="CharStyle37"><text:span text:style-name="T399">Platon, </text:span></text:span><text:span text:style-name="CharStyle37"><text:span text:style-name="T404">Fajdros</text:span></text:span><text:span text:style-name="CharStyle37"><text:span text:style-name="T399">, tłum., wstęp, objaśn., il. W. Witwicki, Warszawa 1958, </text:span></text:span><text:span text:style-name="CharStyle37"><text:span text:style-name="T459">s. 126.</text:span></text:span><text:span text:style-name="CharStyle40"><text:span text:style-name="T458"> </text:span></text:span><text:a xlink:type="simple" xlink:href="#p.39" text:style-name="Internet_20_link" text:visited-style-name="Visited_20_Internet_20_Link"><text:span text:style-name="CharStyle3"><text:span text:style-name="T399">Wróć do treści głównej.</text:span></text:span></text:a></text:p>
      <text:p text:style-name="P8"><text:span text:style-name="CharStyle40"><text:span text:style-name="T284"/></text:span></text:p>
      <text:p text:style-name="P10"><text:bookmark-start text:name="przypis40"/><text:span text:style-name="CharStyle40"><text:span text:style-name="T399">Przypis </text:span></text:span><text:span text:style-name="CharStyle40"><text:span text:style-name="T458">4</text:span></text:span><text:span text:style-name="CharStyle40"><text:span text:style-name="T459">0</text:span></text:span><text:bookmark-end text:name="przypis40"/><text:span text:style-name="CharStyle40"><text:span text:style-name="T459">. </text:span></text:span><text:span text:style-name="CharStyle37"><text:span text:style-name="T459">O naturze Sokratesa tak pisze J. A. K. Thomson: „Natura Sokratesa ujawnia się wówczas, gdy ukazuje on przeciwieństwo między faktycznym stanem człowieka (jakim jest) a stanem domniemanym (jakim się sobie wydaje)” J. A. K. Thomson, </text:span></text:span><text:span text:style-name="CharStyle37"><text:span text:style-name="T304">Irony. An historical introduction</text:span></text:span><text:span text:style-name="CharStyle37"><text:span text:style-name="T294">, London </text:span></text:span><text:span text:style-name="CharStyle37"><text:span text:style-name="T459">1926, s. 166. (Jeśli nie podaję nazwiska tłumacza - przekład pochodzi ode mnie). Thomson podkreśla przede wszystkim, że rozmowa z „drugim” wynika właśnie z „wejrzenia” w ośrodek duchowy drugiego człowieka. </text:span></text:span><text:a xlink:type="simple" xlink:href="#p.40" text:style-name="Internet_20_link" text:visited-style-name="Visited_20_Internet_20_Link"><text:span text:style-name="CharStyle3"><text:span text:style-name="T399">Wróć do treści głównej.</text:span></text:span></text:a></text:p>
      <text:p text:style-name="P8"><text:span text:style-name="CharStyle40"><text:span text:style-name="T284"/></text:span></text:p>
      <text:p text:style-name="P10"><text:bookmark-start text:name="przypis41"/><text:span text:style-name="CharStyle40"><text:span text:style-name="T399">Przypis </text:span></text:span><text:span text:style-name="CharStyle40"><text:span text:style-name="T458">4</text:span></text:span><text:span text:style-name="CharStyle40"><text:span text:style-name="T459">1</text:span></text:span><text:bookmark-end text:name="przypis41"/><text:span text:style-name="CharStyle40"><text:span text:style-name="T459">. </text:span></text:span><text:span text:style-name="CharStyle38"><text:span text:style-name="T399">Platon,</text:span></text:span><text:span text:style-name="CharStyle38"><text:span text:style-name="T404"> Obrona Sokratesa</text:span></text:span><text:span text:style-name="CharStyle38"><text:span text:style-name="T399">, [w:] Platon, </text:span></text:span><text:span text:style-name="CharStyle38"><text:span text:style-name="T404">Uczta, Eutyfron, Obrona Sokratesa, Kriton, Fedon</text:span></text:span><text:span text:style-name="CharStyle38"><text:span text:style-name="T399">, tłum., wstęp, objaśn., il. W. Witwicki, Warszawa 1982, s. </text:span></text:span><text:span text:style-name="CharStyle38"><text:span text:style-name="T459">284. </text:span></text:span><text:a xlink:type="simple" xlink:href="#p.41" text:style-name="Internet_20_link" text:visited-style-name="Visited_20_Internet_20_Link"><text:span text:style-name="CharStyle3"><text:span text:style-name="T399">Wróć do treści głównej.</text:span></text:span></text:a></text:p>
      <text:p text:style-name="P10"><text:span text:style-name="CharStyle40"><text:span text:style-name="T284"/></text:span></text:p>
      <text:p text:style-name="P10"><text:bookmark-start text:name="przypis42"/><text:span text:style-name="CharStyle40"><text:span text:style-name="T399">Przypis </text:span></text:span><text:span text:style-name="CharStyle40"><text:span text:style-name="T458">4</text:span></text:span><text:span text:style-name="CharStyle40"><text:span text:style-name="T459">2</text:span></text:span><text:bookmark-end text:name="przypis42"/><text:span text:style-name="CharStyle40"><text:span text:style-name="T459">. </text:span></text:span><text:span text:style-name="CharStyle38"><text:span text:style-name="T399">Platon,</text:span></text:span><text:span text:style-name="CharStyle38"><text:span text:style-name="T404"> Obrona Sokratesa</text:span></text:span><text:span text:style-name="CharStyle38"><text:span text:style-name="T399">, [w:] Platon, </text:span></text:span><text:span text:style-name="CharStyle38"><text:span text:style-name="T404">Uczta, Eutyfron, Obrona Sokratesa, Kriton, Fedon</text:span></text:span><text:span text:style-name="CharStyle38"><text:span text:style-name="T399">, tłum., wstęp, objaśn., il. W. Witwicki, Warszawa 1982, s. </text:span></text:span><text:span text:style-name="CharStyle38"><text:span text:style-name="T459">282. </text:span></text:span><text:a xlink:type="simple" xlink:href="#p.42" text:style-name="Internet_20_link" text:visited-style-name="Visited_20_Internet_20_Link"><text:span text:style-name="CharStyle3"><text:span text:style-name="T399">Wróć do treści głównej.</text:span></text:span></text:a></text:p>
      <text:p text:style-name="P10"><text:span text:style-name="CharStyle40"><text:span text:style-name="T284"/></text:span></text:p>
      <text:p text:style-name="P10"><text:bookmark-start text:name="przypis43"/><text:span text:style-name="CharStyle40"><text:span text:style-name="T399">Przypis </text:span></text:span><text:span text:style-name="CharStyle40"><text:span text:style-name="T458">4</text:span></text:span><text:span text:style-name="CharStyle40"><text:span text:style-name="T459">3</text:span></text:span><text:bookmark-end text:name="przypis43"/><text:span text:style-name="CharStyle40"><text:span text:style-name="T459">. </text:span></text:span><text:span text:style-name="CharStyle37"><text:span text:style-name="T459">„Udane zadziwienie” jest wynikiem tego, co Hegel nazywa „chytrością rozumu” z której zresztą miała pochodzić ironia (tak informują </text:span></text:span><text:span text:style-name="CharStyle37"><text:span text:style-name="T406">Nauka logiki</text:span></text:span><text:span text:style-name="CharStyle37"><text:span text:style-name="T459"> oraz </text:span></text:span><text:span text:style-name="CharStyle37"><text:span text:style-name="T406">Wykłady z filozofii dziejów</text:span></text:span><text:span text:style-name="CharStyle37"><text:span text:style-name="T459">). Owa chytrość rozumu polegała na tym, że rozum nie realizuje celów bezpośrednio, ale wprowadza między siebie a przedmiot, ku któremu jest skierowany, jakiś inny przedmiot. W </text:span></text:span><text:span text:style-name="CharStyle37"><text:span text:style-name="T406">Wykładach… </text:span></text:span><text:span text:style-name="CharStyle37"><text:span text:style-name="T459">pisze Hegel, że Sokrates, nawet gdy ironicznie traktuje jakąś ideę - to tylko żartuje, nie dochodząc do jej czystej negacji. Wedle niego nawet ironia tragiczna, która także u Sokratesa się pojawiła, jest w zasadzie sprzeczna z jego subiektywnymi ocenami moralności. Ironizowanie, jako „zapośredniczona działalność” pozwala istnieć i działać przedmiotom tak, jak wymaga tego ich natura. One same się wyczerpują, mimo że podmiot nie ingeruje bezpośrednio w ich suwerenność. W ten sposób jednak osiąga swój cel. Zob. F. G. W. Hegel, </text:span></text:span><text:span text:style-name="CharStyle37"><text:span text:style-name="T374">System der Philosophie. Erster Teil. Die Logik</text:span></text:span><text:span text:style-name="CharStyle37"><text:span text:style-name="T459">, [w:] </text:span></text:span><text:span text:style-name="CharStyle37"><text:span text:style-name="T374">S</text:span></text:span><text:span text:style-name="CharStyle37"><text:span text:style-name="T395">ä</text:span></text:span><text:span text:style-name="CharStyle37"><text:span text:style-name="T374">mtliche Werke</text:span></text:span><text:span text:style-name="CharStyle37"><text:span text:style-name="T459">, </text:span></text:span><text:span text:style-name="CharStyle37"><text:span text:style-name="T352">Bd. 8, Stuttgart </text:span></text:span><text:span text:style-name="CharStyle37"><text:span text:style-name="T459">1955, s. 420. </text:span></text:span><text:a xlink:type="simple" xlink:href="#p.43" text:style-name="Internet_20_link" text:visited-style-name="Visited_20_Internet_20_Link"><text:span text:style-name="CharStyle3"><text:span text:style-name="T399">Wróć do treści głównej.</text:span></text:span></text:a></text:p>
      <text:p text:style-name="P10"><text:span text:style-name="CharStyle40"><text:span text:style-name="T284"/></text:span></text:p>
      <text:p text:style-name="P10"><text:bookmark-start text:name="przypis44"/><text:soft-page-break/><text:span text:style-name="CharStyle40"><text:span text:style-name="T399">Przypis </text:span></text:span><text:span text:style-name="CharStyle40"><text:span text:style-name="T458">4</text:span></text:span><text:span text:style-name="CharStyle40"><text:span text:style-name="T459">4</text:span></text:span><text:bookmark-end text:name="przypis44"/><text:span text:style-name="CharStyle40"><text:span text:style-name="T459">. </text:span></text:span><text:span text:style-name="CharStyle37"><text:span text:style-name="T459">R. Jancke, </text:span></text:span><text:span text:style-name="CharStyle37"><text:span text:style-name="T374">Das Wesen der Ironie. Eine Strukturanalyse ihrer Erscheinungsformen</text:span></text:span><text:span text:style-name="CharStyle37"><text:span text:style-name="T352">, Leipzig </text:span></text:span><text:span text:style-name="CharStyle37"><text:span text:style-name="T459">1929, s. 21. </text:span></text:span><text:a xlink:type="simple" xlink:href="#p.44" text:style-name="Internet_20_link" text:visited-style-name="Visited_20_Internet_20_Link"><text:span text:style-name="CharStyle3"><text:span text:style-name="T399">Wróć do treści głównej.</text:span></text:span></text:a></text:p>
      <text:p text:style-name="P10"><text:span text:style-name="CharStyle40"><text:span text:style-name="T284"/></text:span></text:p>
      <text:p text:style-name="P10"><text:bookmark-start text:name="przypis45"/><text:span text:style-name="CharStyle40"><text:span text:style-name="T399">Przypis </text:span></text:span><text:span text:style-name="CharStyle40"><text:span text:style-name="T458">4</text:span></text:span><text:span text:style-name="CharStyle40"><text:span text:style-name="T459">5</text:span></text:span><text:bookmark-end text:name="przypis45"/><text:span text:style-name="CharStyle40"><text:span text:style-name="T459">. </text:span></text:span><text:span text:style-name="CharStyle37"><text:span text:style-name="T459">Badacze ironii odwołują się w tym względzie do jasnego schematu zaproponowanego przez S. </text:span></text:span><text:span text:style-name="CharStyle37"><text:span text:style-name="T200">I</text:span></text:span><text:span text:style-name="CharStyle37"><text:span text:style-name="T459">. E. Dikkersa. Teoretyk ten proponuje, obowiązujący we wszelkich typach ironicznej komunikacji, podział na ironistę, osobę wtajemniczoną, i osobę głuchą na ironię. Tak może być np. w </text:span></text:span><text:span text:style-name="CharStyle37"><text:span text:style-name="T406">Państwie Platona</text:span></text:span><text:span text:style-name="CharStyle37"><text:span text:style-name="T459"> (triada: Sokrates - Po</text:span></text:span><text:span text:style-name="CharStyle37"><text:span text:style-name="T207">l</text:span></text:span><text:span text:style-name="CharStyle37"><text:span text:style-name="T459">emarchos - Trazymach), ale np. nie w </text:span></text:span><text:span text:style-name="CharStyle37"><text:span text:style-name="T406">Obronie…</text:span></text:span><text:span text:style-name="CharStyle37"><text:span text:style-name="T459">, która nie przyjmuje postaci ironicznego trylogu, zakłada natomiast, że osobą wtajemniczoną są: 1. autor, 2. czytelnik, 3. znawca sprawy Sokratesa opowiadający się za Platonem. Por. S. I. E. Dikkers,</text:span></text:span><text:span text:style-name="CharStyle37"><text:span text:style-name="T520"> </text:span></text:span><text:span text:style-name="CharStyle37"><text:span text:style-name="T521">Ironie ais vorm van communicatie</text:span></text:span><text:span text:style-name="CharStyle37"><text:span text:style-name="T520">, Den Haag </text:span></text:span><text:span text:style-name="CharStyle37"><text:span text:style-name="T459">1969. Metodę wieloperspektywicznego ujmowania ironii - jako „postawy” „wyrazu” dominacji podmiotu nad poczuciem sprzeczności przynosi książka Piotra Laguny</text:span></text:span><text:span text:style-name="CharStyle37"><text:span text:style-name="T406"> Ironia jako postawa i jako wyraz.</text:span></text:span><text:span text:style-name="CharStyle37"><text:span text:style-name="T459"> (</text:span></text:span><text:span text:style-name="CharStyle37"><text:span text:style-name="T406">Z zagadnień teoretycznych ironii</text:span></text:span><text:span text:style-name="CharStyle37"><text:span text:style-name="T459">), Kraków-Wrocław 1984. Autor lokuje ironię w poczuciu sprzeczności w zjawisku połączonym z przekonaniem o celowości jej doświadczenia. Poczucie (indywidualne) sprzeczności byłoby źródłem transcendentalnego przejścia w idee warunkujące wszystkie (powszechne) sprzeczności bytu. </text:span></text:span><text:a xlink:type="simple" xlink:href="#p.45" text:style-name="Internet_20_link" text:visited-style-name="Visited_20_Internet_20_Link"><text:span text:style-name="CharStyle3"><text:span text:style-name="T399">Wróć do treści głównej.</text:span></text:span></text:a></text:p>
      <text:p text:style-name="P10"><text:span text:style-name="CharStyle40"><text:span text:style-name="T284"/></text:span></text:p>
      <text:p text:style-name="P10"><text:bookmark-start text:name="przypis46"/><text:span text:style-name="CharStyle40"><text:span text:style-name="T399">Przypis </text:span></text:span><text:span text:style-name="CharStyle40"><text:span text:style-name="T458">4</text:span></text:span><text:span text:style-name="CharStyle40"><text:span text:style-name="T459">6</text:span></text:span><text:bookmark-end text:name="przypis46"/><text:span text:style-name="CharStyle40"><text:span text:style-name="T459">. </text:span></text:span><text:span text:style-name="CharStyle37"><text:span text:style-name="T458">Platon, </text:span></text:span><text:span text:style-name="CharStyle37"><text:span text:style-name="T405">Państwo</text:span></text:span><text:span text:style-name="CharStyle37"><text:span text:style-name="T458">. </text:span></text:span><text:span text:style-name="CharStyle37"><text:span text:style-name="T405">Z dodaniem siedmiu ksiąg „Pra</text:span></text:span><text:span text:style-name="CharStyle37"><text:span text:style-name="T406">w”</text:span></text:span><text:span text:style-name="CharStyle37"><text:span text:style-name="T405">,</text:span></text:span><text:span text:style-name="CharStyle37"><text:span text:style-name="T458"> t. 1, tłum., wstęp, objaśn., il. W. Witwicki, Warszawa 1958, s. </text:span></text:span><text:span text:style-name="CharStyle37"><text:span text:style-name="T459">34. </text:span></text:span><text:a xlink:type="simple" xlink:href="#p.46" text:style-name="Internet_20_link" text:visited-style-name="Visited_20_Internet_20_Link"><text:span text:style-name="CharStyle3"><text:span text:style-name="T399">Wróć do treści głównej.</text:span></text:span></text:a></text:p>
      <text:p text:style-name="P10"><text:span text:style-name="CharStyle40"><text:span text:style-name="T284"/></text:span></text:p>
      <text:p text:style-name="P10"><text:bookmark-start text:name="przypis47"/><text:span text:style-name="CharStyle40"><text:span text:style-name="T399">Przypis </text:span></text:span><text:span text:style-name="CharStyle40"><text:span text:style-name="T458">4</text:span></text:span><text:span text:style-name="CharStyle40"><text:span text:style-name="T459">7</text:span></text:span><text:bookmark-end text:name="przypis47"/><text:span text:style-name="CharStyle40"><text:span text:style-name="T459">. </text:span></text:span><text:span text:style-name="CharStyle37"><text:span text:style-name="T458">Platon, </text:span></text:span><text:span text:style-name="CharStyle37"><text:span text:style-name="T405">Państwo</text:span></text:span><text:span text:style-name="CharStyle37"><text:span text:style-name="T458">. </text:span></text:span><text:span text:style-name="CharStyle37"><text:span text:style-name="T405">Z dodaniem siedmiu ksiąg „Pra</text:span></text:span><text:span text:style-name="CharStyle37"><text:span text:style-name="T406">w”</text:span></text:span><text:span text:style-name="CharStyle37"><text:span text:style-name="T405">,</text:span></text:span><text:span text:style-name="CharStyle37"><text:span text:style-name="T458"> t. 1, tłum., wstęp, objaśn., il. W. Witwicki, Warszawa 1958, </text:span></text:span><text:span text:style-name="CharStyle44"><text:span text:style-name="T459">s. 39-40. Trzeba tu zwrócić uwagę na kolejne już odwołanie się ironisty do tematu Odyseusza-kłamcy. W </text:span></text:span><text:span text:style-name="CharStyle44"><text:span text:style-name="T406">Obronie…</text:span></text:span><text:span text:style-name="CharStyle44"><text:span text:style-name="T459"> rolę Odyseusza grali oskarżyciele. Pisze Witwicki: „Podobnie jak Palamedes demaskuje kłamstwo Odyseusza udającego obłąkanie, tak Sokrates, wyglądający niejednemu na obłąkanego, zawodowo demaskuje głupotę i kłamstwo domorosłych Odyseuszów”. Platon, </text:span></text:span><text:span text:style-name="CharStyle44"><text:span text:style-name="T406">Uczta, Eutyfron, Obrona Sokratesa, Kriton, Fedon</text:span></text:span><text:span text:style-name="CharStyle44"><text:span text:style-name="T459">, tłum., wstęp, objaśn., il. W. Witwicki, Warszawa 1982, s. 302. </text:span></text:span><text:a xlink:type="simple" xlink:href="#p.47" text:style-name="Internet_20_link" text:visited-style-name="Visited_20_Internet_20_Link"><text:span text:style-name="CharStyle3"><text:span text:style-name="T399">Wróć do treści głównej.</text:span></text:span></text:a></text:p>
      <text:p text:style-name="P10"><text:span text:style-name="CharStyle40"><text:span text:style-name="T284"/></text:span></text:p>
      <text:p text:style-name="P10"><text:bookmark-start text:name="przypis48"/><text:span text:style-name="CharStyle40"><text:span text:style-name="T399">Przypis </text:span></text:span><text:span text:style-name="CharStyle40"><text:span text:style-name="T458">4</text:span></text:span><text:span text:style-name="CharStyle40"><text:span text:style-name="T459">8</text:span></text:span><text:bookmark-end text:name="przypis48"/><text:span text:style-name="CharStyle40"><text:span text:style-name="T459">. </text:span></text:span><text:span text:style-name="CharStyle44"><text:span text:style-name="T459">Próbowałem to wskazać w artykule: W. Szturc, </text:span></text:span><text:span text:style-name="CharStyle44"><text:span text:style-name="T406">Ironia i transcendencja. Próba ujęcia istoty ironiczności</text:span></text:span><text:span text:style-name="CharStyle44"><text:span text:style-name="T459">, „Studenckie Zeszyty Naukowe UJ - Studenckie Zeszyty Polonistyczne” z. 3: </text:span></text:span><text:span text:style-name="CharStyle44"><text:span text:style-name="T406">Ironia, parodia, satyra</text:span></text:span><text:span text:style-name="CharStyle44"><text:span text:style-name="T459">, Kraków 1988, s. 97-112. </text:span></text:span><text:a xlink:type="simple" xlink:href="#p.48" text:style-name="Internet_20_link" text:visited-style-name="Visited_20_Internet_20_Link"><text:span text:style-name="CharStyle3"><text:span text:style-name="T399">Wróć do treści głównej.</text:span></text:span></text:a></text:p>
      <text:p text:style-name="P10"><text:span text:style-name="CharStyle40"><text:span text:style-name="T284"/></text:span></text:p>
      <text:p text:style-name="P10"><text:bookmark-start text:name="przypis49"/><text:soft-page-break/><text:span text:style-name="CharStyle40"><text:span text:style-name="T399">Przypis </text:span></text:span><text:span text:style-name="CharStyle40"><text:span text:style-name="T458">4</text:span></text:span><text:span text:style-name="CharStyle40"><text:span text:style-name="T459">9</text:span></text:span><text:bookmark-end text:name="przypis49"/><text:span text:style-name="CharStyle40"><text:span text:style-name="T459">. </text:span></text:span><text:span text:style-name="CharStyle37"><text:span text:style-name="T459">Sądy o Sokratesie i o ironicznej postawie wobec rozmówcy najlepiej można ujrzeć w pracy: B. B</text:span></text:span><text:span text:style-name="CharStyle37"><text:span text:style-name="T471">ö</text:span></text:span><text:span text:style-name="CharStyle37"><text:span text:style-name="T459">hm, </text:span></text:span><text:span text:style-name="CharStyle37"><text:span text:style-name="T406">Sokrates </text:span></text:span><text:span text:style-name="CharStyle37"><text:span text:style-name="T374">im achtzehnten Jahrhundert. Studien zum Werdegang des modernen Pers</text:span></text:span><text:span text:style-name="CharStyle37"><text:span text:style-name="T395">ö</text:span></text:span><text:span text:style-name="CharStyle37"><text:span text:style-name="T374">nlichkeitsbewusstseins</text:span></text:span><text:span text:style-name="CharStyle37"><text:span text:style-name="T352">, Leipzig</text:span></text:span><text:span text:style-name="CharStyle37"><text:span text:style-name="T459"> 1929. </text:span></text:span><text:a xlink:type="simple" xlink:href="#p.49" text:style-name="Internet_20_link" text:visited-style-name="Visited_20_Internet_20_Link"><text:span text:style-name="CharStyle3"><text:span text:style-name="T399">Wróć do treści głównej.</text:span></text:span></text:a></text:p>
      <text:p text:style-name="P10"><text:span text:style-name="CharStyle40"><text:span text:style-name="T284"/></text:span></text:p>
      <text:p text:style-name="P10"><text:bookmark-start text:name="przypis50"/><text:span text:style-name="CharStyle40"><text:span text:style-name="T399">Przypis </text:span></text:span><text:span text:style-name="CharStyle40"><text:span text:style-name="T459">50</text:span></text:span><text:bookmark-end text:name="przypis50"/><text:span text:style-name="CharStyle40"><text:span text:style-name="T459">. Cyt. za: I. Dąmbska, </text:span></text:span><text:span text:style-name="CharStyle40"><text:span text:style-name="T406">Wprowadzenie do starożytnej semiotyki greckiej. Studia i teksty</text:span></text:span><text:span text:style-name="CharStyle40"><text:span text:style-name="T459">, Wrocław 1984, s. 72. </text:span></text:span><text:a xlink:type="simple" xlink:href="#p.50" text:style-name="Internet_20_link" text:visited-style-name="Visited_20_Internet_20_Link"><text:span text:style-name="CharStyle3"><text:span text:style-name="T399">Wróć do treści głównej.</text:span></text:span></text:a></text:p>
      <text:p text:style-name="P10"><text:span text:style-name="CharStyle40"><text:span text:style-name="T284"/></text:span></text:p>
      <text:p text:style-name="P10"><text:bookmark-start text:name="przypis51"/><text:span text:style-name="CharStyle40"><text:span text:style-name="T399">Przypis </text:span></text:span><text:span text:style-name="CharStyle40"><text:span text:style-name="T459">51</text:span></text:span><text:bookmark-end text:name="przypis51"/><text:span text:style-name="CharStyle40"><text:span text:style-name="T459">. </text:span></text:span><text:span text:style-name="CharStyle45"><text:span text:style-name="T200">Platon</text:span></text:span><text:span text:style-name="CharStyle45"><text:span text:style-name="T459">, </text:span></text:span><text:span text:style-name="CharStyle45"><text:span text:style-name="T406">Charmides i Lyzis</text:span></text:span><text:span text:style-name="CharStyle45"><text:span text:style-name="T459">, tłum., wstęp, objaśn., il. W. Witwicki, Warszawa 1959, s. 45. </text:span></text:span><text:a xlink:type="simple" xlink:href="#p.51" text:style-name="Internet_20_link" text:visited-style-name="Visited_20_Internet_20_Link"><text:span text:style-name="CharStyle3"><text:span text:style-name="T399">Wróć do treści głównej.</text:span></text:span></text:a></text:p>
      <text:p text:style-name="P10"><text:span text:style-name="CharStyle40"><text:span text:style-name="T284"/></text:span></text:p>
      <text:p text:style-name="P10"><text:bookmark-start text:name="przypis52"/><text:span text:style-name="CharStyle40"><text:span text:style-name="T399">Przypis </text:span></text:span><text:span text:style-name="CharStyle40"><text:span text:style-name="T459">52</text:span></text:span><text:bookmark-end text:name="przypis52"/><text:span text:style-name="CharStyle40"><text:span text:style-name="T459">. </text:span></text:span><text:span text:style-name="CharStyle45"><text:span text:style-name="T459">Sekstus Empiryk, </text:span></text:span><text:span text:style-name="CharStyle45"><text:span text:style-name="T406">Przeciw logikom</text:span></text:span><text:span text:style-name="CharStyle45"><text:span text:style-name="T459">, cyt. za: I. </text:span></text:span><text:span text:style-name="CharStyle40"><text:span text:style-name="T459">Dąmbska, </text:span></text:span><text:span text:style-name="CharStyle40"><text:span text:style-name="T406">Wprowadzenie do starożytnej semiotyki greckiej. Studia i teksty</text:span></text:span><text:span text:style-name="CharStyle40"><text:span text:style-name="T459">, Wrocław 1984, </text:span></text:span><text:span text:style-name="CharStyle45"><text:span text:style-name="T459">s. 40-52. </text:span></text:span><text:a xlink:type="simple" xlink:href="#p.52" text:style-name="Internet_20_link" text:visited-style-name="Visited_20_Internet_20_Link"><text:span text:style-name="CharStyle3"><text:span text:style-name="T399">Wróć do treści głównej.</text:span></text:span></text:a></text:p>
      <text:p text:style-name="P10"><text:span text:style-name="CharStyle40"><text:span text:style-name="T284"/></text:span></text:p>
      <text:p text:style-name="P10"><text:bookmark-start text:name="przypis53"/><text:span text:style-name="CharStyle40"><text:span text:style-name="T399">Przypis </text:span></text:span><text:span text:style-name="CharStyle40"><text:span text:style-name="T459">53</text:span></text:span><text:bookmark-end text:name="przypis53"/><text:span text:style-name="CharStyle40"><text:span text:style-name="T459">. </text:span></text:span><text:span text:style-name="CharStyle44"><text:span text:style-name="T459">Arystoteles, </text:span></text:span><text:span text:style-name="CharStyle44"><text:span text:style-name="T406">Kategorie i Hermeneutyka z dodaniem Isagogi Porfiriusza</text:span></text:span><text:span text:style-name="CharStyle44"><text:span text:style-name="T459">, tłum., wstęp, przyp. K. Leśniak, Warszawa 1975, s. 55. </text:span></text:span><text:a xlink:type="simple" xlink:href="#p.53" text:style-name="Internet_20_link" text:visited-style-name="Visited_20_Internet_20_Link"><text:span text:style-name="CharStyle3"><text:span text:style-name="T399">Wróć do treści głównej.</text:span></text:span></text:a></text:p>
      <text:p text:style-name="P10"><text:span text:style-name="CharStyle40"><text:span text:style-name="T284"/></text:span></text:p>
      <text:p text:style-name="P11"><text:bookmark-start text:name="przypis54"/><text:span text:style-name="CharStyle40"><text:span text:style-name="T399">Przypis </text:span></text:span><text:span text:style-name="CharStyle40"><text:span text:style-name="T459">54</text:span></text:span><text:bookmark-end text:name="przypis54"/><text:span text:style-name="CharStyle40"><text:span text:style-name="T459">. </text:span></text:span><text:span text:style-name="CharStyle37"><text:span text:style-name="T459">Stąd też niektórzy współcześni teoretycy ironii wywodzą pojęcie* ironii werbalnej (różnicuje ona stosunek wzajemny słów) i sytuacyjnej (znaczenie podstawowe ma kontekst). Zob. W. C. Booth, </text:span></text:span><text:span text:style-name="CharStyle37"><text:span text:style-name="T304">A rhetoric of irony</text:span></text:span><text:span text:style-name="CharStyle37"><text:span text:style-name="T294">, Chicago-London</text:span></text:span><text:span text:style-name="CharStyle37"><text:span text:style-name="T459"> 1975; D. C. Muecke, </text:span></text:span><text:span text:style-name="CharStyle37"><text:span text:style-name="T294">The</text:span></text:span><text:span text:style-name="CharStyle37"><text:span text:style-name="T459"> </text:span></text:span><text:span text:style-name="CharStyle37"><text:span text:style-name="T304">compass of irony</text:span></text:span><text:span text:style-name="CharStyle37"><text:span text:style-name="T294">, London </text:span></text:span><text:span text:style-name="CharStyle37"><text:span text:style-name="T459">1969; D. C. Mueck,</text:span></text:span><text:span text:style-name="CharStyle37"><text:span text:style-name="T294"> </text:span></text:span><text:span text:style-name="CharStyle37"><text:span text:style-name="T304">Irony</text:span></text:span><text:span text:style-name="CharStyle37"><text:span text:style-name="T294">, London</text:span></text:span><text:span text:style-name="CharStyle37"><text:span text:style-name="T459"> 1970. </text:span></text:span><text:a xlink:type="simple" xlink:href="#p.54" text:style-name="Internet_20_link" text:visited-style-name="Visited_20_Internet_20_Link"><text:span text:style-name="CharStyle3"><text:span text:style-name="T399">Wróć do treści głównej.</text:span></text:span></text:a></text:p>
      <text:p text:style-name="P10"><text:span text:style-name="CharStyle40"><text:span text:style-name="T284"/></text:span></text:p>
      <text:p text:style-name="P11"><text:bookmark-start text:name="przypis55"/><text:span text:style-name="CharStyle40"><text:span text:style-name="T399">Przypis </text:span></text:span><text:span text:style-name="CharStyle40"><text:span text:style-name="T459">55</text:span></text:span><text:bookmark-end text:name="przypis55"/><text:span text:style-name="CharStyle40"><text:span text:style-name="T459">. </text:span></text:span><text:span text:style-name="CharStyle45"><text:span text:style-name="T459">Sekstus Empiryk, </text:span></text:span><text:span text:style-name="CharStyle45"><text:span text:style-name="T406">Przeciw logikom</text:span></text:span><text:span text:style-name="CharStyle45"><text:span text:style-name="T459">, cyt. za: I. </text:span></text:span><text:span text:style-name="CharStyle40"><text:span text:style-name="T459">Dąmbska, </text:span></text:span><text:span text:style-name="CharStyle40"><text:span text:style-name="T406">Wprowadzenie do starożytnej semiotyki greckiej. Studia i teksty</text:span></text:span><text:span text:style-name="CharStyle40"><text:span text:style-name="T459">, Wrocław 1984, </text:span></text:span><text:span text:style-name="CharStyle45"><text:span text:style-name="T459">s. 40-52. </text:span></text:span><text:a xlink:type="simple" xlink:href="#p.55" text:style-name="Internet_20_link" text:visited-style-name="Visited_20_Internet_20_Link"><text:span text:style-name="CharStyle3"><text:span text:style-name="T399">Wróć do treści głównej.</text:span></text:span></text:a></text:p>
      <text:p text:style-name="P10"><text:span text:style-name="CharStyle40"><text:span text:style-name="T284"/></text:span></text:p>
      <text:p text:style-name="P11"><text:bookmark-start text:name="przypis56"/><text:span text:style-name="CharStyle40"><text:span text:style-name="T399">Przypis </text:span></text:span><text:span text:style-name="CharStyle40"><text:span text:style-name="T459">56</text:span></text:span><text:bookmark-end text:name="przypis56"/><text:span text:style-name="CharStyle40"><text:span text:style-name="T459">. </text:span></text:span><text:span text:style-name="CharStyle37"><text:span text:style-name="T459">Np. Gorgiasz w </text:span></text:span><text:span text:style-name="CharStyle37"><text:span text:style-name="T406">Pochwale Heleny</text:span></text:span><text:span text:style-name="CharStyle37"><text:span text:style-name="T459">, cyt. za: I. Dąmbska, </text:span></text:span><text:span text:style-name="CharStyle40"><text:span text:style-name="T406">Wprowadzenie do starożytnej semiotyki greckiej. Studia i teksty</text:span></text:span><text:span text:style-name="CharStyle40"><text:span text:style-name="T459">, Wrocław 1984,</text:span></text:span><text:span text:style-name="CharStyle37"><text:span text:style-name="T459"> s. 67-68. </text:span></text:span><text:a xlink:type="simple" xlink:href="#p.56" text:style-name="Internet_20_link" text:visited-style-name="Visited_20_Internet_20_Link"><text:span text:style-name="CharStyle3"><text:span text:style-name="T399">Wróć do treści głównej.</text:span></text:span></text:a></text:p>
      <text:p text:style-name="P10"><text:span text:style-name="CharStyle40"><text:span text:style-name="T284"/></text:span></text:p>
      <text:p text:style-name="P11"><text:bookmark-start text:name="przypis57"/><text:span text:style-name="CharStyle40"><text:span text:style-name="T399">Przypis </text:span></text:span><text:span text:style-name="CharStyle40"><text:span text:style-name="T459">57.</text:span></text:span><text:bookmark-end text:name="przypis57"/><text:span text:style-name="CharStyle40"><text:span text:style-name="T459"> </text:span></text:span><text:span text:style-name="CharStyle37"><text:span text:style-name="T459">Wprowadzając pojęcie etosu jako „zagospodarowania świata”, korzystam z inspiracji Heideggera. Sądzę także, że ironia jest zadaniem dla „namysłu” i zaplanowaniem przestrzeni dialogu. </text:span></text:span><text:a xlink:type="simple" xlink:href="#p.57" text:style-name="Internet_20_link" text:visited-style-name="Visited_20_Internet_20_Link"><text:span text:style-name="CharStyle3"><text:span text:style-name="T399">Wróć do treści głównej.</text:span></text:span></text:a></text:p>
      <text:p text:style-name="P10"><text:span text:style-name="CharStyle40"><text:span text:style-name="T284"/></text:span></text:p>
      <text:p text:style-name="P11"><text:bookmark-start text:name="przypis58"/><text:soft-page-break/><text:span text:style-name="CharStyle40"><text:span text:style-name="T399">Przypis </text:span></text:span><text:span text:style-name="CharStyle40"><text:span text:style-name="T459">58</text:span></text:span><text:bookmark-end text:name="przypis58"/><text:span text:style-name="CharStyle40"><text:span text:style-name="T459">. </text:span></text:span><text:span text:style-name="CharStyle37"><text:span text:style-name="T459">Zob. W. B</text:span></text:span><text:span text:style-name="CharStyle37"><text:span text:style-name="T472">ü</text:span></text:span><text:span text:style-name="CharStyle37"><text:span text:style-name="T459">chner, </text:span></text:span><text:span text:style-name="CharStyle37"><text:span text:style-name="T396">Ü</text:span></text:span><text:span text:style-name="CharStyle37"><text:span text:style-name="T374">ber den Begriff der Eironeia</text:span></text:span><text:span text:style-name="CharStyle37"><text:span text:style-name="T459">, </text:span></text:span><text:span text:style-name="CharStyle37"><text:span text:style-name="T352">„Hermes” Bd.</text:span></text:span><text:span text:style-name="CharStyle37"><text:span text:style-name="T459"> 76, 1941, s. 339-358. </text:span></text:span><text:a xlink:type="simple" xlink:href="#p.58" text:style-name="Internet_20_link" text:visited-style-name="Visited_20_Internet_20_Link"><text:span text:style-name="CharStyle3"><text:span text:style-name="T399">Wróć do treści głównej.</text:span></text:span></text:a></text:p>
      <text:p text:style-name="P10"><text:span text:style-name="CharStyle40"><text:span text:style-name="T284"/></text:span></text:p>
      <text:p text:style-name="P11"><text:bookmark-start text:name="przypis59"/><text:span text:style-name="CharStyle40"><text:span text:style-name="T399">Przypis </text:span></text:span><text:span text:style-name="CharStyle40"><text:span text:style-name="T459">59</text:span></text:span><text:bookmark-end text:name="przypis59"/><text:span text:style-name="CharStyle40"><text:span text:style-name="T459">. </text:span></text:span><text:span text:style-name="CharStyle48"><text:span text:style-name="T459">Przytaczam tu ustalenia Stefana Morawskiego. Zob. S. Morawski, </text:span></text:span><text:span text:style-name="CharStyle48"><text:span text:style-name="T406">Od ethosu sztuki do ethosu artysty poza sztuką</text:span></text:span><text:span text:style-name="CharStyle48"><text:span text:style-name="T459">, [w:] </text:span></text:span><text:span text:style-name="CharStyle48"><text:span text:style-name="T406">Ethos sztuki</text:span></text:span><text:span text:style-name="CharStyle48"><text:span text:style-name="T459">. </text:span></text:span><text:span text:style-name="CharStyle48"><text:span text:style-name="T406">Materiały z Ogólnopolskiej Sesji Estetycznej, Mogilany, maj 1983,</text:span></text:span><text:span text:style-name="CharStyle48"><text:span text:style-name="T459"> pod red. M. Gołaszewskiej, Warszawa-Kraków 1985, s. 67-68. </text:span></text:span><text:a xlink:type="simple" xlink:href="#p.59" text:style-name="Internet_20_link" text:visited-style-name="Visited_20_Internet_20_Link"><text:span text:style-name="CharStyle3"><text:span text:style-name="T399">Wróć do treści głównej.</text:span></text:span></text:a></text:p>
      <text:p text:style-name="P10"><text:span text:style-name="CharStyle40"><text:span text:style-name="T284"/></text:span></text:p>
      <text:p text:style-name="P12"><text:bookmark-start text:name="przypis60"/><text:span text:style-name="CharStyle40"><text:span text:style-name="T399">Przypis </text:span></text:span><text:span text:style-name="CharStyle40"><text:span text:style-name="T459">6</text:span></text:span><text:span text:style-name="CharStyle40"><text:span text:style-name="T460">0</text:span></text:span><text:bookmark-end text:name="przypis60"/><text:span text:style-name="CharStyle40"><text:span text:style-name="T460">. M. Tullius Cicero, </text:span></text:span><text:span text:style-name="CharStyle40"><text:span text:style-name="T407">Rozmowy tuskulańskie</text:span></text:span><text:span text:style-name="CharStyle40"><text:span text:style-name="T460">, [w:] M. Tullius Cicero, </text:span></text:span><text:span text:style-name="CharStyle40"><text:span text:style-name="T407">Pisma filozoficzne</text:span></text:span><text:span text:style-name="CharStyle40"><text:span text:style-name="T460">, t. 3, tłum. W. Kornatowski, J. Śmigaj, koment. K. Leśniak, Warszawa 1961, s. 688. </text:span></text:span><text:a xlink:type="simple" xlink:href="#p.60" text:style-name="Internet_20_link" text:visited-style-name="Visited_20_Internet_20_Link"><text:span text:style-name="CharStyle3"><text:span text:style-name="T399">Wróć do treści głównej.</text:span></text:span></text:a></text:p>
      <text:p text:style-name="P10"><text:span text:style-name="CharStyle40"><text:span text:style-name="T284"/></text:span></text:p>
      <text:p text:style-name="P12"><text:bookmark-start text:name="przypis61"/><text:span text:style-name="CharStyle40"><text:span text:style-name="T399">Przypis </text:span></text:span><text:span text:style-name="CharStyle40"><text:span text:style-name="T459">6</text:span></text:span><text:span text:style-name="CharStyle40"><text:span text:style-name="T460">1</text:span></text:span><text:bookmark-end text:name="przypis61"/><text:span text:style-name="CharStyle40"><text:span text:style-name="T460">. </text:span></text:span><text:span text:style-name="CharStyle11"><text:span text:style-name="T460">Arystoteles, </text:span></text:span><text:span text:style-name="CharStyle38"><text:span text:style-name="T404">Etyka nikomachejska</text:span></text:span><text:span text:style-name="CharStyle38"><text:span text:style-name="T399">, tłum., oprac., wstęp D. Gromska, Warszawa 1982,</text:span></text:span><text:span text:style-name="CharStyle11"><text:span text:style-name="T460"> s. 64. Greckie </text:span></text:span><text:span text:style-name="CharStyle11"><text:span text:style-name="T483">βωμολός</text:span></text:span><text:span text:style-name="CharStyle11"><text:span text:style-name="T484"> </text:span></text:span><text:span text:style-name="CharStyle11"><text:span text:style-name="T460">wykracza poza zakres polskiego wyrazu „kpiarz” i „szyderca”; łączy się z pewną dyspozycją do pochlebstwa </text:span></text:span><text:span text:style-name="CharStyle11"><text:span text:style-name="T159">wykorzystującą słabość innej osoby. </text:span></text:span><text:a xlink:type="simple" xlink:href="#p.61" text:style-name="Internet_20_link" text:visited-style-name="Visited_20_Internet_20_Link"><text:span text:style-name="CharStyle3"><text:span text:style-name="T399">Wróć do treści głównej.</text:span></text:span></text:a></text:p>
      <text:p text:style-name="P11"><text:span text:style-name="CharStyle40"><text:span text:style-name="T284"/></text:span></text:p>
      <text:p text:style-name="P12"><text:bookmark-start text:name="przypis62"/><text:span text:style-name="CharStyle40"><text:span text:style-name="T399">Przypis </text:span></text:span><text:span text:style-name="CharStyle40"><text:span text:style-name="T459">6</text:span></text:span><text:span text:style-name="CharStyle40"><text:span text:style-name="T460">2</text:span></text:span><text:bookmark-end text:name="przypis62"/><text:span text:style-name="CharStyle40"><text:span text:style-name="T460">. </text:span></text:span><text:span text:style-name="CharStyle44"><text:span text:style-name="T459">Platon, </text:span></text:span><text:span text:style-name="CharStyle44"><text:span text:style-name="T406">Uczta, Eutyfron, Obrona Sokratesa, Kriton, Fedon</text:span></text:span><text:span text:style-name="CharStyle44"><text:span text:style-name="T459">, tłum., wstęp, objaśn., il. W. Witwicki, Warszawa 1982, </text:span></text:span><text:span text:style-name="CharStyle11"><text:span text:style-name="T460">s. 170. </text:span></text:span><text:a xlink:type="simple" xlink:href="#p.62" text:style-name="Internet_20_link" text:visited-style-name="Visited_20_Internet_20_Link"><text:span text:style-name="CharStyle3"><text:span text:style-name="T399">Wróć do treści głównej.</text:span></text:span></text:a></text:p>
      <text:p text:style-name="P11"><text:span text:style-name="CharStyle40"><text:span text:style-name="T284"/></text:span></text:p>
      <text:p text:style-name="P12"><text:bookmark-start text:name="przypis63"/><text:span text:style-name="CharStyle40"><text:span text:style-name="T399">Przypis </text:span></text:span><text:span text:style-name="CharStyle40"><text:span text:style-name="T459">6</text:span></text:span><text:span text:style-name="CharStyle40"><text:span text:style-name="T460">3.</text:span></text:span><text:bookmark-end text:name="przypis63"/><text:span text:style-name="CharStyle40"><text:span text:style-name="T460"> </text:span></text:span><text:span text:style-name="CharStyle11"><text:span text:style-name="T460">Arystoteles, </text:span></text:span><text:span text:style-name="CharStyle38"><text:span text:style-name="T404">Etyka nikomachejska</text:span></text:span><text:span text:style-name="CharStyle38"><text:span text:style-name="T399">, tłum., oprac., wstęp D. Gromska, Warszawa 1982,</text:span></text:span><text:span text:style-name="CharStyle11"><text:span text:style-name="T460"> s. </text:span></text:span><text:span text:style-name="CharStyle11"><text:span text:style-name="T461">153. </text:span></text:span><text:a xlink:type="simple" xlink:href="#p.63" text:style-name="Internet_20_link" text:visited-style-name="Visited_20_Internet_20_Link"><text:span text:style-name="CharStyle3"><text:span text:style-name="T399">Wróć do treści głównej.</text:span></text:span></text:a></text:p>
      <text:p text:style-name="P11"><text:span text:style-name="CharStyle40"><text:span text:style-name="T284"/></text:span></text:p>
      <text:p text:style-name="P12"><text:bookmark-start text:name="przypis64"/><text:span text:style-name="CharStyle40"><text:span text:style-name="T399">Przypis </text:span></text:span><text:span text:style-name="CharStyle40"><text:span text:style-name="T459">6</text:span></text:span><text:span text:style-name="CharStyle40"><text:span text:style-name="T460">4</text:span></text:span><text:bookmark-end text:name="przypis64"/><text:span text:style-name="CharStyle40"><text:span text:style-name="T460">. </text:span></text:span><text:span text:style-name="CharStyle38"><text:span text:style-name="T399">Arystoteles</text:span></text:span><text:span text:style-name="CharStyle40"><text:span text:style-name="T399">, </text:span></text:span><text:span text:style-name="CharStyle40"><text:span text:style-name="T404">Retoryka</text:span></text:span><text:span text:style-name="CharStyle40"><text:span text:style-name="T399">, [w:] </text:span></text:span><text:span text:style-name="CharStyle40"><text:span text:style-name="T404">Trzy stylistyki greckie</text:span></text:span><text:span text:style-name="CharStyle40"><text:span text:style-name="T399">, oprac. W. Madyda, Wrocław 1953, s. 79. </text:span></text:span><text:a xlink:type="simple" xlink:href="#p.64" text:style-name="Internet_20_link" text:visited-style-name="Visited_20_Internet_20_Link"><text:span text:style-name="CharStyle3"><text:span text:style-name="T399">Wróć do treści głównej.</text:span></text:span></text:a></text:p>
      <text:p text:style-name="P11"><text:span text:style-name="CharStyle40"><text:span text:style-name="T284"/></text:span></text:p>
      <text:p text:style-name="P12"><text:bookmark-start text:name="przypis65"/><text:span text:style-name="CharStyle40"><text:span text:style-name="T399">Przypis </text:span></text:span><text:span text:style-name="CharStyle40"><text:span text:style-name="T459">6</text:span></text:span><text:span text:style-name="CharStyle40"><text:span text:style-name="T460">5.</text:span></text:span><text:bookmark-end text:name="przypis65"/><text:span text:style-name="CharStyle40"><text:span text:style-name="T460"> </text:span></text:span><text:span text:style-name="CharStyle11"><text:span text:style-name="T460">W tym wyjściu ironista posługuje się najczęściej metodą polegającą na zbijaniu racji przeciwnika, a więc tzw. metodą elenktyczną, której punktem wyjścia jest założenie, że przeciwnik nie ma racji. </text:span></text:span><text:a xlink:type="simple" xlink:href="#p.65" text:style-name="Internet_20_link" text:visited-style-name="Visited_20_Internet_20_Link"><text:span text:style-name="CharStyle3"><text:span text:style-name="T399">Wróć do treści głównej.</text:span></text:span></text:a></text:p>
      <text:p text:style-name="P11"><text:span text:style-name="CharStyle40"><text:span text:style-name="T284"/></text:span></text:p>
      <text:p text:style-name="P50"><text:bookmark-start text:name="przypis66"/><text:span text:style-name="CharStyle40"><text:span text:style-name="T399">Przypis </text:span></text:span><text:span text:style-name="CharStyle40"><text:span text:style-name="T459">6</text:span></text:span><text:span text:style-name="CharStyle40"><text:span text:style-name="T460">6</text:span></text:span><text:bookmark-end text:name="przypis66"/><text:span text:style-name="CharStyle40"><text:span text:style-name="T460">. </text:span></text:span><text:span text:style-name="CharStyle11"><text:span text:style-name="T460">Platon, </text:span></text:span><text:span text:style-name="CharStyle5"><text:span text:style-name="T51">Uczta, Eutyfron, Obrona Sokratesa, Kriton, Fedon</text:span></text:span><text:span text:style-name="CharStyle5"><text:span text:style-name="T159">, tłum., wstęp, objaśn., il. W. Witwicki, Warszawa 1982, <text:s/></text:span></text:span><text:span text:style-name="CharStyle11"><text:span text:style-name="T460">s. 173. </text:span></text:span><text:a xlink:type="simple" xlink:href="#p.66" text:style-name="Internet_20_link" text:visited-style-name="Visited_20_Internet_20_Link"><text:span text:style-name="CharStyle3"><text:span text:style-name="T399">Wróć do treści głównej.</text:span></text:span></text:a></text:p>
      <text:p text:style-name="P11"><text:span text:style-name="CharStyle40"><text:span text:style-name="T284"/></text:span></text:p>
      <text:p text:style-name="P50"><text:bookmark-start text:name="przypis67"/><text:span text:style-name="CharStyle40"><text:span text:style-name="T399">Przypis </text:span></text:span><text:span text:style-name="CharStyle40"><text:span text:style-name="T459">6</text:span></text:span><text:span text:style-name="CharStyle40"><text:span text:style-name="T460">7</text:span></text:span><text:bookmark-end text:name="przypis67"/><text:span text:style-name="CharStyle40"><text:span text:style-name="T460">. </text:span></text:span><text:span text:style-name="CharStyle11"><text:span text:style-name="T460">Platon, </text:span></text:span><text:span text:style-name="CharStyle5"><text:span text:style-name="T51">Uczta, Eutyfron, Obrona Sokratesa, Kriton, Fedon</text:span></text:span><text:span text:style-name="CharStyle5"><text:span text:style-name="T159">, tłum., wstęp, objaśn., il. W. Witwicki, Warszawa 1982,</text:span></text:span><text:span text:style-name="CharStyle11"><text:span text:style-name="T460"> s. 173. </text:span></text:span><text:a xlink:type="simple" xlink:href="#p.67" text:style-name="Internet_20_link" text:visited-style-name="Visited_20_Internet_20_Link"><text:span text:style-name="CharStyle3"><text:span text:style-name="T399">Wróć do treści głównej.</text:span></text:span></text:a></text:p>
      <text:p text:style-name="P11"><text:soft-page-break/><text:span text:style-name="CharStyle40"><text:span text:style-name="T284"/></text:span></text:p>
      <text:p text:style-name="P50"><text:bookmark-start text:name="przypis68"/><text:span text:style-name="CharStyle40"><text:span text:style-name="T399">Przypis </text:span></text:span><text:span text:style-name="CharStyle40"><text:span text:style-name="T459">6</text:span></text:span><text:span text:style-name="CharStyle40"><text:span text:style-name="T460">8</text:span></text:span><text:bookmark-end text:name="przypis68"/><text:span text:style-name="CharStyle40"><text:span text:style-name="T460">. </text:span></text:span><text:span text:style-name="CharStyle18"><text:span text:style-name="T159">Platon, </text:span></text:span><text:span text:style-name="CharStyle5"><text:span text:style-name="T51">Uczta, Eutyfron, Obrona Sokratesa, Kriton, Fedon</text:span></text:span><text:span text:style-name="CharStyle5"><text:span text:style-name="T159">, tłum., wstęp, objaśn., il. W. Witwicki, Warszawa 1982</text:span></text:span><text:span text:style-name="CharStyle18"><text:span text:style-name="T159">, s. 208. </text:span></text:span><text:a xlink:type="simple" xlink:href="#p.68" text:style-name="Internet_20_link" text:visited-style-name="Visited_20_Internet_20_Link"><text:span text:style-name="CharStyle3"><text:span text:style-name="T399">Wróć do treści głównej.</text:span></text:span></text:a></text:p>
      <text:p text:style-name="P11"><text:span text:style-name="CharStyle40"><text:span text:style-name="T284"/></text:span></text:p>
      <text:p text:style-name="P12"><text:bookmark-start text:name="przypis69"/><text:span text:style-name="CharStyle40"><text:span text:style-name="T399">Przypis </text:span></text:span><text:span text:style-name="CharStyle40"><text:span text:style-name="T459">6</text:span></text:span><text:span text:style-name="CharStyle40"><text:span text:style-name="T460">9</text:span></text:span><text:bookmark-end text:name="przypis69"/><text:span text:style-name="CharStyle40"><text:span text:style-name="T460">. </text:span></text:span><text:span text:style-name="CharStyle18"><text:span text:style-name="T159">Tak chce S. I. E. </text:span></text:span><text:span text:style-name="CharStyle37"><text:span text:style-name="T459">Dikkers,</text:span></text:span><text:span text:style-name="CharStyle37"><text:span text:style-name="T520"> </text:span></text:span><text:span text:style-name="CharStyle37"><text:span text:style-name="T521">Ironie ais vorm van communicatie</text:span></text:span><text:span text:style-name="CharStyle37"><text:span text:style-name="T520">, Den Haag </text:span></text:span><text:span text:style-name="CharStyle37"><text:span text:style-name="T459">1969. </text:span></text:span><text:a xlink:type="simple" xlink:href="#p.69" text:style-name="Internet_20_link" text:visited-style-name="Visited_20_Internet_20_Link"><text:span text:style-name="CharStyle3"><text:span text:style-name="T399">Wróć do treści głównej.</text:span></text:span></text:a></text:p>
      <text:p text:style-name="P11"><text:span text:style-name="CharStyle40"><text:span text:style-name="T284"/></text:span></text:p>
      <text:p text:style-name="P4"><text:bookmark-start text:name="przypis70"/><text:span text:style-name="CharStyle40"><text:span text:style-name="T399">Przypis </text:span></text:span><text:span text:style-name="CharStyle40"><text:span text:style-name="T460">70</text:span></text:span><text:bookmark-end text:name="przypis70"/><text:span text:style-name="CharStyle40"><text:span text:style-name="T460">. </text:span></text:span><text:span text:style-name="CharStyle18"><text:span text:style-name="T460">Zob. na ten temat: W. Szturc, </text:span></text:span><text:span text:style-name="CharStyle18"><text:span text:style-name="T407">Ironia romantyczna. Pojęcia, granice i poetyka</text:span></text:span><text:span text:style-name="CharStyle18"><text:span text:style-name="T460">, Warszawa 1992, s. 54-64. </text:span></text:span><text:a xlink:type="simple" xlink:href="#p.70" text:style-name="Internet_20_link" text:visited-style-name="Visited_20_Internet_20_Link"><text:span text:style-name="CharStyle3"><text:span text:style-name="T399">Wróć do treści głównej.</text:span></text:span></text:a></text:p>
      <text:p text:style-name="P11"><text:span text:style-name="CharStyle40"><text:span text:style-name="T284"/></text:span></text:p>
      <text:p text:style-name="P4"><text:bookmark-start text:name="przypis71"/><text:span text:style-name="CharStyle40"><text:span text:style-name="T399">Przypis </text:span></text:span><text:span text:style-name="CharStyle40"><text:span text:style-name="T460">71.</text:span></text:span><text:bookmark-end text:name="przypis71"/><text:span text:style-name="CharStyle40"><text:span text:style-name="T460"> </text:span></text:span><text:span text:style-name="CharStyle18"><text:span text:style-name="T460">Arystoteles,</text:span></text:span><text:span text:style-name="CharStyle11"><text:span text:style-name="T460"> </text:span></text:span><text:span text:style-name="CharStyle38"><text:span text:style-name="T404">Etyka nikomachejska</text:span></text:span><text:span text:style-name="CharStyle38"><text:span text:style-name="T399">, tłum., oprac., wstęp D. Gromska, Warszawa 1982,</text:span></text:span><text:span text:style-name="CharStyle11"><text:span text:style-name="T460"> </text:span></text:span><text:span text:style-name="CharStyle18"><text:span text:style-name="T460">s. 87. </text:span></text:span><text:a xlink:type="simple" xlink:href="#p.71" text:style-name="Internet_20_link" text:visited-style-name="Visited_20_Internet_20_Link"><text:span text:style-name="CharStyle3"><text:span text:style-name="T399">Wróć do treści głównej.</text:span></text:span></text:a></text:p>
      <text:p text:style-name="P11"><text:span text:style-name="CharStyle40"><text:span text:style-name="T284"/></text:span></text:p>
      <text:p text:style-name="P4"><text:bookmark-start text:name="przypis72"/><text:span text:style-name="CharStyle40"><text:span text:style-name="T399">Przypis </text:span></text:span><text:span text:style-name="CharStyle40"><text:span text:style-name="T460">72</text:span></text:span><text:bookmark-end text:name="przypis72"/><text:span text:style-name="CharStyle40"><text:span text:style-name="T460">. </text:span></text:span><text:span text:style-name="CharStyle18"><text:span text:style-name="T460">Arystoteles,</text:span></text:span><text:span text:style-name="CharStyle11"><text:span text:style-name="T460"> </text:span></text:span><text:span text:style-name="CharStyle38"><text:span text:style-name="T404">Etyka nikomachejska</text:span></text:span><text:span text:style-name="CharStyle38"><text:span text:style-name="T399">, tłum., oprac., wstęp D. Gromska, Warszawa 1982,</text:span></text:span><text:span text:style-name="CharStyle11"><text:span text:style-name="T460"> </text:span></text:span><text:span text:style-name="CharStyle18"><text:span text:style-name="T460">s. 8</text:span></text:span><text:span text:style-name="CharStyle18"><text:span text:style-name="T462">9</text:span></text:span><text:span text:style-name="CharStyle18"><text:span text:style-name="T460">. </text:span></text:span><text:a xlink:type="simple" xlink:href="#p.72" text:style-name="Internet_20_link" text:visited-style-name="Visited_20_Internet_20_Link"><text:span text:style-name="CharStyle3"><text:span text:style-name="T399">Wróć do treści głównej.</text:span></text:span></text:a></text:p>
      <text:p text:style-name="P11"><text:span text:style-name="CharStyle40"><text:span text:style-name="T284"/></text:span></text:p>
      <text:p text:style-name="P4"><text:bookmark-start text:name="przypis73"/><text:span text:style-name="CharStyle40"><text:span text:style-name="T399">Przypis </text:span></text:span><text:span text:style-name="CharStyle40"><text:span text:style-name="T460">73</text:span></text:span><text:bookmark-end text:name="przypis73"/><text:span text:style-name="CharStyle40"><text:span text:style-name="T460">. </text:span></text:span><text:span text:style-name="CharStyle11"><text:span text:style-name="T460">N. Frye, </text:span></text:span><text:span text:style-name="CharStyle11"><text:span text:style-name="T407">Mythos zimy: ironia i satyra</text:span></text:span><text:span text:style-name="CharStyle11"><text:span text:style-name="T460">, tłum. W. M. Marchwica, „Studenckie Zeszyty Naukowe U</text:span></text:span><text:span text:style-name="CharStyle11"><text:span text:style-name="T462">J</text:span></text:span><text:span text:style-name="CharStyle11"><text:span text:style-name="T460"> - Studenckie Zeszyty Polonistyczne”, z. 3: </text:span></text:span><text:span text:style-name="CharStyle11"><text:span text:style-name="T431">Ironia, parodia, satyr</text:span></text:span><text:span text:style-name="CharStyle11"><text:span text:style-name="T407">a</text:span></text:span><text:span text:style-name="CharStyle11"><text:span text:style-name="T460">, Kraków </text:span></text:span><text:span text:style-name="CharStyle11"><text:span text:style-name="T159">1988. </text:span></text:span><text:a xlink:type="simple" xlink:href="#p.73" text:style-name="Internet_20_link" text:visited-style-name="Visited_20_Internet_20_Link"><text:span text:style-name="CharStyle3"><text:span text:style-name="T399">Wróć do treści głównej.</text:span></text:span></text:a></text:p>
      <text:p text:style-name="P11"><text:span text:style-name="CharStyle40"><text:span text:style-name="T284"/></text:span></text:p>
      <text:p text:style-name="P4"><text:bookmark-start text:name="przypis74"/><text:span text:style-name="CharStyle40"><text:span text:style-name="T399">Przypis </text:span></text:span><text:span text:style-name="CharStyle40"><text:span text:style-name="T460">74</text:span></text:span><text:bookmark-end text:name="przypis74"/><text:span text:style-name="CharStyle40"><text:span text:style-name="T460">. </text:span></text:span><text:span text:style-name="CharStyle11"><text:span text:style-name="T460">Por. S. Kierkegaard,</text:span></text:span><text:span text:style-name="CharStyle11"><text:span text:style-name="T506"> </text:span></text:span><text:span text:style-name="CharStyle11"><text:span text:style-name="T505">Om Begrebet Ironi</text:span></text:span><text:span text:style-name="CharStyle11"><text:span text:style-name="T506">,</text:span></text:span><text:span text:style-name="CharStyle11"><text:span text:style-name="T460"> [w:] </text:span></text:span><text:span text:style-name="CharStyle11"><text:span text:style-name="T505">Samlede Vaerker,</text:span></text:span><text:span text:style-name="CharStyle11"><text:span text:style-name="T506"> </text:span></text:span><text:span text:style-name="CharStyle11"><text:span text:style-name="T507">Bd. 13</text:span></text:span><text:span text:style-name="CharStyle11"><text:span text:style-name="T522">,</text:span></text:span><text:span text:style-name="CharStyle11"><text:span text:style-name="T460"> </text:span></text:span><text:span text:style-name="CharStyle11"><text:span text:style-name="T507">Kj</text:span></text:span><text:span text:style-name="CharStyle11"><text:span text:style-name="T508">ø</text:span></text:span><text:span text:style-name="CharStyle11"><text:span text:style-name="T507">benhaven</text:span></text:span><text:span text:style-name="CharStyle11"><text:span text:style-name="T522"> </text:span></text:span><text:span text:style-name="CharStyle11"><text:span text:style-name="T460">1901-1906, s. 121-124. Zob. też przekł. polski: A. Djakowska, </text:span></text:span><text:span text:style-name="CharStyle11"><text:span text:style-name="T407">O pojęciu ironii z nieustającym odniesieniem do Sokratesa</text:span></text:span><text:span text:style-name="CharStyle11"><text:span text:style-name="T460">, Kraków 2012, s. 120-125. </text:span></text:span><text:a xlink:type="simple" xlink:href="#p.74" text:style-name="Internet_20_link" text:visited-style-name="Visited_20_Internet_20_Link"><text:span text:style-name="CharStyle3"><text:span text:style-name="T399">Wróć do treści głównej.</text:span></text:span></text:a></text:p>
      <text:p text:style-name="P11"><text:span text:style-name="CharStyle40"><text:span text:style-name="T284"/></text:span></text:p>
      <text:p text:style-name="P4"><text:bookmark-start text:name="przypis75"/><text:span text:style-name="CharStyle40"><text:span text:style-name="T399">Przypis </text:span></text:span><text:span text:style-name="CharStyle40"><text:span text:style-name="T460">75</text:span></text:span><text:bookmark-end text:name="przypis75"/><text:span text:style-name="CharStyle40"><text:span text:style-name="T460">. </text:span></text:span><text:span text:style-name="CharStyle11"><text:span text:style-name="T459">P. Ricoeur, </text:span></text:span><text:span text:style-name="CharStyle11"><text:span text:style-name="T406">Symbolika z</text:span></text:span><text:span text:style-name="CharStyle11"><text:span text:style-name="T408">ł</text:span></text:span><text:span text:style-name="CharStyle11"><text:span text:style-name="T406">a</text:span></text:span><text:span text:style-name="CharStyle11"><text:span text:style-name="T459">, tłum. S. Cichowicz, M. Ochab, Warszawa 1986, s. 53. </text:span></text:span><text:a xlink:type="simple" xlink:href="#p.75" text:style-name="Internet_20_link" text:visited-style-name="Visited_20_Internet_20_Link"><text:span text:style-name="CharStyle3"><text:span text:style-name="T399">Wróć do treści głównej.</text:span></text:span></text:a></text:p>
      <text:p text:style-name="P11"><text:span text:style-name="CharStyle40"><text:span text:style-name="T284"/></text:span></text:p>
      <text:p text:style-name="P4"><text:bookmark-start text:name="przypis76"/><text:span text:style-name="CharStyle40"><text:span text:style-name="T399">Przypis </text:span></text:span><text:span text:style-name="CharStyle40"><text:span text:style-name="T460">76</text:span></text:span><text:bookmark-end text:name="przypis76"/><text:span text:style-name="CharStyle40"><text:span text:style-name="T460">. </text:span></text:span><text:span text:style-name="CharStyle18"><text:span text:style-name="T460">S. </text:span></text:span><text:span text:style-name="CharStyle11"><text:span text:style-name="T460">Kierkegaard,</text:span></text:span><text:span text:style-name="CharStyle11"><text:span text:style-name="T506"> </text:span></text:span><text:span text:style-name="CharStyle11"><text:span text:style-name="T505">Om Begrebet Ironi</text:span></text:span><text:span text:style-name="CharStyle11"><text:span text:style-name="T506">,</text:span></text:span><text:span text:style-name="CharStyle11"><text:span text:style-name="T460"> [w:] </text:span></text:span><text:span text:style-name="CharStyle11"><text:span text:style-name="T505">Samlede Vaerker,</text:span></text:span><text:span text:style-name="CharStyle11"><text:span text:style-name="T506"> </text:span></text:span><text:span text:style-name="CharStyle11"><text:span text:style-name="T507">Bd. 13</text:span></text:span><text:span text:style-name="CharStyle11"><text:span text:style-name="T522">,</text:span></text:span><text:span text:style-name="CharStyle11"><text:span text:style-name="T460"> </text:span></text:span><text:span text:style-name="CharStyle11"><text:span text:style-name="T507">Kj</text:span></text:span><text:span text:style-name="CharStyle11"><text:span text:style-name="T508">ø</text:span></text:span><text:span text:style-name="CharStyle11"><text:span text:style-name="T507">benhaven</text:span></text:span><text:span text:style-name="CharStyle11"><text:span text:style-name="T522"> </text:span></text:span><text:span text:style-name="CharStyle11"><text:span text:style-name="T460">1901-1906, </text:span></text:span><text:span text:style-name="CharStyle18"><text:span text:style-name="T460">s. 138. </text:span></text:span><text:a xlink:type="simple" xlink:href="#p.76" text:style-name="Internet_20_link" text:visited-style-name="Visited_20_Internet_20_Link"><text:span text:style-name="CharStyle3"><text:span text:style-name="T399">Wróć do treści głównej.</text:span></text:span></text:a></text:p>
      <text:p text:style-name="P11"><text:span text:style-name="CharStyle40"><text:span text:style-name="T284"/></text:span></text:p>
      <text:p text:style-name="P4"><text:bookmark-start text:name="przypis77"/><text:span text:style-name="CharStyle40"><text:span text:style-name="T399">Przypis </text:span></text:span><text:span text:style-name="CharStyle40"><text:span text:style-name="T460">77</text:span></text:span><text:bookmark-end text:name="przypis77"/><text:span text:style-name="CharStyle40"><text:span text:style-name="T460">. </text:span></text:span><text:span text:style-name="CharStyle11"><text:span text:style-name="T460">Dlatego trudno zgodzić się z myślą K. Toeplitza, że wybór Kierkegaarda pad</text:span></text:span><text:span text:style-name="CharStyle11"><text:span text:style-name="T462">ł</text:span></text:span><text:span text:style-name="CharStyle11"><text:span text:style-name="T460"> na Chrystusa, a nie na Mahometa tylko dlatego, że miał on charakter indywidualistyczny i subiektywny. Ten wybór dokonuje się w teologii protestanckiej nieomal automatycznie ze względu na „myśli i - przede wszystkim - symboliczny charakter sakramentów jako </text:span></text:span><text:soft-page-break/><text:span text:style-name="CharStyle11"><text:span text:style-name="T460">otwarcia na wieczność możliwego jedynie w chrześcijaństwie”. Zob. K. ToepIitz, </text:span></text:span><text:span text:style-name="CharStyle11"><text:span text:style-name="T407">Kierkegaard</text:span></text:span><text:span text:style-name="CharStyle11"><text:span text:style-name="T460">, Warszawa 1980, s. 94. </text:span></text:span><text:a xlink:type="simple" xlink:href="#p.77" text:style-name="Internet_20_link" text:visited-style-name="Visited_20_Internet_20_Link"><text:span text:style-name="CharStyle3"><text:span text:style-name="T399">Wróć do treści głównej.</text:span></text:span></text:a></text:p>
      <text:p text:style-name="P11"><text:span text:style-name="CharStyle40"><text:span text:style-name="T284"/></text:span></text:p>
      <text:p text:style-name="P4"><text:bookmark-start text:name="przypis78"/><text:span text:style-name="CharStyle40"><text:span text:style-name="T399">Przypis </text:span></text:span><text:span text:style-name="CharStyle40"><text:span text:style-name="T460">78</text:span></text:span><text:bookmark-end text:name="przypis78"/><text:span text:style-name="CharStyle40"><text:span text:style-name="T460">. </text:span></text:span><text:span text:style-name="CharStyle11"><text:span text:style-name="T459">S. Kierkegaard, </text:span></text:span><text:span text:style-name="CharStyle11"><text:span text:style-name="T406">O powszechnym znaczeniu ironii Sokratesa</text:span></text:span><text:span text:style-name="CharStyle11"><text:span text:style-name="T459">, [w:] K. T</text:span></text:span><text:span text:style-name="CharStyle11"><text:span text:style-name="T460">oepIitz, </text:span></text:span><text:span text:style-name="CharStyle11"><text:span text:style-name="T407">Kierkegaard</text:span></text:span><text:span text:style-name="CharStyle11"><text:span text:style-name="T460">, Warszawa 1980,</text:span></text:span><text:span text:style-name="CharStyle11"><text:span text:style-name="T459"> s. 223. </text:span></text:span><text:a xlink:type="simple" xlink:href="#p.78" text:style-name="Internet_20_link" text:visited-style-name="Visited_20_Internet_20_Link"><text:span text:style-name="CharStyle3"><text:span text:style-name="T399">Wróć do treści głównej.</text:span></text:span></text:a></text:p>
      <text:p text:style-name="P11"><text:span text:style-name="CharStyle40"><text:span text:style-name="T284"/></text:span></text:p>
      <text:p text:style-name="P4"><text:bookmark-start text:name="przypis79"/><text:span text:style-name="CharStyle40"><text:span text:style-name="T399">Przypis </text:span></text:span><text:span text:style-name="CharStyle40"><text:span text:style-name="T460">79</text:span></text:span><text:bookmark-end text:name="przypis79"/><text:span text:style-name="CharStyle40"><text:span text:style-name="T460">. </text:span></text:span><text:span text:style-name="CharStyle11"><text:span text:style-name="T460">Dochodzenie do przeznaczenia zostało zanalizowane przez Arystotelesa właśnie w oparciu o strukturę </text:span></text:span><text:span text:style-name="CharStyle11"><text:span text:style-name="T407">Króla Edypa</text:span></text:span><text:span text:style-name="CharStyle11"><text:span text:style-name="T460">. Stagiryta przeciwstawił koncepcję rozpoznania właściwą tej tragedii innym przejawom </text:span></text:span><text:span text:style-name="CharStyle11"><text:span text:style-name="T407">anagnorisis</text:span></text:span><text:span text:style-name="CharStyle11"><text:span text:style-name="T460"> w tragediach greckich. Rozpoznanie w </text:span></text:span><text:span text:style-name="CharStyle11"><text:span text:style-name="T407">Królu Edypie </text:span></text:span><text:span text:style-name="CharStyle11"><text:span text:style-name="T460">nie jest jedynie częścią akcji tragicznej, ale stanowi zasadniczy rytm tej akcji, ponieważ ujawnia się przez cały ciąg zdarzeń. Pisze więc: „Rozpoznanie zaś, jak sama nazwa wskazuje, jest to zwrot od nieświadomości ku poznaniu, który prowadzi do przyjaźni lub wrogości między postaciami, których stan szczęścia lub nieszczęścia został uprzednio (przez poetę) zniesiony. Najpiękniejsze jest to rozpoznanie, które łączy się z perypetią, co ma miejsce np. w </text:span></text:span><text:span text:style-name="CharStyle11"><text:span text:style-name="T407">Edypie</text:span></text:span><text:span text:style-name="CharStyle11"><text:span text:style-name="T460">” (Arystoteles, </text:span></text:span><text:span text:style-name="CharStyle11"><text:span text:style-name="T407">Poetyka</text:span></text:span><text:span text:style-name="CharStyle11"><text:span text:style-name="T460">, s. 32). Życie bohatera w </text:span></text:span><text:span text:style-name="CharStyle11"><text:span text:style-name="T407">Królu Edypie</text:span></text:span><text:span text:style-name="CharStyle11"><text:span text:style-name="T460"> jest ponadto poddane ustawicznej kontroli ironicznego losu, który przybiera </text:span></text:span><text:span text:style-name="CharStyle11"><text:span text:style-name="T159">różne maski, choć wszystkie one zdają się zasłaniać nieubłagane oblicze Nemesis. </text:span></text:span><text:a xlink:type="simple" xlink:href="#p.79" text:style-name="Internet_20_link" text:visited-style-name="Visited_20_Internet_20_Link"><text:span text:style-name="CharStyle3"><text:span text:style-name="T399">Wróć do treści głównej.</text:span></text:span></text:a></text:p>
      <text:p text:style-name="P11"><text:span text:style-name="CharStyle40"><text:span text:style-name="T284"/></text:span></text:p>
      <text:p text:style-name="P4"><text:bookmark-start text:name="przypis80"/><text:span text:style-name="CharStyle40"><text:span text:style-name="T399">Przypis </text:span></text:span><text:span text:style-name="CharStyle40"><text:span text:style-name="T460">8</text:span></text:span><text:span text:style-name="CharStyle40"><text:span text:style-name="T462">0</text:span></text:span><text:bookmark-end text:name="przypis80"/><text:span text:style-name="CharStyle40"><text:span text:style-name="T462">. </text:span></text:span><text:span text:style-name="CharStyle18"><text:span text:style-name="T462">Kwestia tragiczności Edypa i zagadnienie wolnej woli jest przedmiotem wielu cennych klasycznych już rozpraw Lesky’ego i Doddsa, a także prac nowych, np. K. Bielawski, </text:span></text:span><text:span text:style-name="CharStyle18"><text:span text:style-name="T408">Kosmos tragiczny: wolność - nauka - zrozumienie</text:span></text:span><text:span text:style-name="CharStyle18"><text:span text:style-name="T462">, „Zeszyty Naukowe Państwowej Wyższej Szkoły Teatralnej im. L. Solskiego w Krakowie” 2014, nr 6; A. Kopeć, </text:span></text:span><text:span text:style-name="CharStyle18"><text:span text:style-name="T408">Tragizm vs. Ironia - spór o sensowność „tego, co ludzkie”</text:span></text:span><text:span text:style-name="CharStyle18"><text:span text:style-name="T462">, „Internetowy Magazyn Filozoficzny Hybris” 2016, nr 33; celnie omawiają różnice interpretacji i nowych tłumaczeń tragedii antycznej - w zestawieniu z dziełem translatorskim R. R. Chodkowskiego - prace: B. Bibik, </text:span></text:span><text:span text:style-name="CharStyle18"><text:span text:style-name="T408">O Antygonie i „Antygonie” trochę inaczej,</text:span></text:span><text:span text:style-name="CharStyle18"><text:span text:style-name="T462"> „Ruch Literacki” 2012, nr 2; B. Bibik, </text:span></text:span><text:span text:style-name="CharStyle18"><text:span text:style-name="T408">Antygona - męczennica?</text:span></text:span><text:span text:style-name="CharStyle18"><text:span text:style-name="T462">, „Meander” 2009-2012, nr 64-67. Praca K. Bielawskiego wprowadza nowe ujęcie problematyki tragizmu i wolności, zestawiając te pojęcia z zakończeniem Państwa </text:span></text:span><text:span text:style-name="CharStyle18"><text:span text:style-name="T44">Platona</text:span></text:span><text:span text:style-name="CharStyle18"><text:span text:style-name="T56"> i odnosząc je do </text:span></text:span><text:span text:style-name="CharStyle18"><text:span text:style-name="T44">Friksosa</text:span></text:span><text:span text:style-name="CharStyle18"><text:span text:style-name="T56"> Eurypidesa. </text:span></text:span><text:a xlink:type="simple" xlink:href="#p.80" text:style-name="Internet_20_link" text:visited-style-name="Visited_20_Internet_20_Link"><text:span text:style-name="CharStyle3"><text:span text:style-name="T399">Wróć do treści głównej.</text:span></text:span></text:a></text:p>
      <text:p text:style-name="P11"><text:span text:style-name="CharStyle40"><text:span text:style-name="T284"/></text:span></text:p>
      <text:p text:style-name="P4"><text:bookmark-start text:name="przypis81"/><text:span text:style-name="CharStyle40"><text:span text:style-name="T399">Przypis </text:span></text:span><text:span text:style-name="CharStyle40"><text:span text:style-name="T460">8</text:span></text:span><text:span text:style-name="CharStyle40"><text:span text:style-name="T462">1</text:span></text:span><text:bookmark-end text:name="przypis81"/><text:span text:style-name="CharStyle40"><text:span text:style-name="T462">. </text:span></text:span><text:span text:style-name="CharStyle18"><text:span text:style-name="T462">Najnowsze, będące jednak wynikiem wielu lat żmudnej pracy filologa, tłumaczenia tragedii antycznej i prace filologiczne R.<text:tab/>R. Chodkowskiego pokazują, jak inaczej i zapewne właściwie należy dziś odczytywać koncepcje i konstrukcje fatum w </text:span></text:span><text:soft-page-break/><text:span text:style-name="CharStyle18"><text:span text:style-name="T462">tragedii greckiej. Już rozprawa habilitacyjna Chodkowskiego, niezwykle ważna praca </text:span></text:span><text:span text:style-name="CharStyle18"><text:span text:style-name="T408">Ajschylos i jego tragedie</text:span></text:span><text:span text:style-name="CharStyle18"><text:span text:style-name="T462"> (1994), odnosząca się do dawnych, akrybicznych dociekań Pohlenza, praca, której ostatnie części rekapitulują idee oparte na </text:span></text:span><text:span text:style-name="CharStyle18"><text:span text:style-name="T408">pathei mathos</text:span></text:span><text:span text:style-name="CharStyle18"><text:span text:style-name="T462">, ostro sprzeciwiają się nadużywaniu oraz błędnemu rozumieniu fatum i konceptu „człowieka - igraszki bogów” przypisywanej Ajschylosowi (np. T. Sinko, </text:span></text:span><text:span text:style-name="CharStyle18"><text:span text:style-name="T408">Literatura grecka</text:span></text:span><text:span text:style-name="CharStyle18"><text:span text:style-name="T462">, t. 1, cz. 2, s. 71-7.3). Takie ubezwłasnowolnienie człowieka Ajschylosa, zanurzenie go w ironii bytu, należy też wyprowadzać z dzieł znakomitego przecież filologa T. Zielińskiego oraz tłumaczeń i komentarzy niewiernych jednak translacji greckich tragików S. Srebrnego i S. Morawskiego. Właśnie Chodkowski po wielu latach odważył się udowodnić, w jakiej zaciemnionej refleksji nad tragedią pracujemy… W celu ujawnienia różnic można porównać przekłady </text:span></text:span><text:span text:style-name="CharStyle18"><text:span text:style-name="T408">Filokteta</text:span></text:span><text:span text:style-name="CharStyle18"><text:span text:style-name="T462"> Sofoklesa J. Lanowskiego i R. R. Chodkowskiego, by spostrzec, że ironia w tym drugim przekładzie objawia się jako </text:span></text:span><text:span text:style-name="CharStyle18"><text:span text:style-name="T438">deus </text:span></text:span><text:span text:style-name="CharStyle18"><text:span text:style-name="T139">ex machina</text:span></text:span><text:span text:style-name="CharStyle18"><text:span text:style-name="T56"> i sztuczny </text:span></text:span><text:span text:style-name="CharStyle18"><text:span text:style-name="T131">happy end</text:span></text:span><text:span text:style-name="CharStyle18"><text:span text:style-name="T56">, a nie jako powrót na łono apollińskiej harmonii. </text:span></text:span><text:a xlink:type="simple" xlink:href="#p.81" text:style-name="Internet_20_link" text:visited-style-name="Visited_20_Internet_20_Link"><text:span text:style-name="CharStyle3"><text:span text:style-name="T399">Wróć do treści głównej.</text:span></text:span></text:a></text:p>
      <text:p text:style-name="P4"><text:span text:style-name="CharStyle40"><text:span text:style-name="T284"/></text:span></text:p>
      <text:p text:style-name="P4"><text:bookmark-start text:name="przypis82"/><text:span text:style-name="CharStyle40"><text:span text:style-name="T399">Przypis </text:span></text:span><text:span text:style-name="CharStyle40"><text:span text:style-name="T460">8</text:span></text:span><text:span text:style-name="CharStyle40"><text:span text:style-name="T462">2</text:span></text:span><text:bookmark-end text:name="przypis82"/><text:span text:style-name="CharStyle40"><text:span text:style-name="T462">. </text:span></text:span><text:span text:style-name="CharStyle11"><text:span text:style-name="T462">Ironia wplątana tu została w ten składnik akcji, który nazywa się intrygą. W tragedii starożytnej intryga występowała bardzo rzadko (na przykład w dramatach Eurypidesa), stała się charakterystyczna dopiero dla komedii nowej. Intryga, „akcja prowadzona przez chytrość przeciwko przemocy” (Zieliński), jest działaniem ironicznym, ponieważ poprzez udanie i oszustwo wiedzie do osiągnięcia założonego celu. W komediach ten cel nie zawsze jest słuszny, stąd intryga przynależy zwykle do sfery działań przeciwnika bohatera. Podobnie i w tragediach Szekspira, intryga przystoi tym, którzy niszczą szlachetnego </text:span></text:span><text:span text:style-name="CharStyle11"><text:span text:style-name="T56">człowieka. </text:span></text:span><text:a xlink:type="simple" xlink:href="#p.82" text:style-name="Internet_20_link" text:visited-style-name="Visited_20_Internet_20_Link"><text:span text:style-name="CharStyle3"><text:span text:style-name="T399">Wróć do treści głównej.</text:span></text:span></text:a></text:p>
      <text:p text:style-name="P4"><text:span text:style-name="CharStyle40"><text:span text:style-name="T284"/></text:span></text:p>
      <text:p text:style-name="P4"><text:bookmark-start text:name="przypis83"/><text:span text:style-name="CharStyle40"><text:span text:style-name="T399">Przypis </text:span></text:span><text:span text:style-name="CharStyle40"><text:span text:style-name="T460">8</text:span></text:span><text:span text:style-name="CharStyle40"><text:span text:style-name="T462">3.</text:span></text:span><text:bookmark-end text:name="przypis83"/><text:span text:style-name="CharStyle40"><text:span text:style-name="T462"> </text:span></text:span><text:span text:style-name="CharStyle18"><text:span text:style-name="T462">W sposób szczególny ironia daje się uchwycić przez postać Tejrezjasza. Można zauważyć, że w przebiegu akcji Tejrezjasz prowokuje odsłonięcie prawdy o Edypie, że własne informacje na temat Edypa traktuje jako narzędzie gry z nim. Ale nawet on sam, wraz z Edypem, podlega ironii, która sprawia, że niewidzący zaczyna widzieć. Paradoks polega na tym, że ślepy widzi, a widzący jest ślepy. </text:span></text:span><text:a xlink:type="simple" xlink:href="#p.83" text:style-name="Internet_20_link" text:visited-style-name="Visited_20_Internet_20_Link"><text:span text:style-name="CharStyle3"><text:span text:style-name="T399">Wróć do treści głównej.</text:span></text:span></text:a></text:p>
      <text:p text:style-name="P4"><text:span text:style-name="CharStyle40"><text:span text:style-name="T284"/></text:span></text:p>
      <text:p text:style-name="P4"><text:bookmark-start text:name="przypis84"/><text:span text:style-name="CharStyle40"><text:span text:style-name="T399">Przypis </text:span></text:span><text:span text:style-name="CharStyle40"><text:span text:style-name="T460">8</text:span></text:span><text:span text:style-name="CharStyle40"><text:span text:style-name="T462">4</text:span></text:span><text:bookmark-end text:name="przypis84"/><text:span text:style-name="CharStyle40"><text:span text:style-name="T462">. </text:span></text:span><text:span text:style-name="CharStyle18"><text:span text:style-name="T462">Zagadnienie to odżyło w tragediach Seneki, ale uwarunkowane zostało tam nie przebiegiem akcji, a mocą retoryki. W tragediach Rzymianina wzrosła rola fatum, ale było ono już inne niż Sofoklesowe. Takie to fata według Seneki </text:span></text:span><text:span text:style-name="CharStyle18"><text:span text:style-name="T455">„volentem ducunt, nolentem trahunt”</text:span></text:span><text:span text:style-name="CharStyle18"><text:span text:style-name="T462"> (prowadzą spolegliwego, wleką siłą opornego). Wszystkie tematy tragedii, po które sięgał Seneka, a więc Tyestes, Medea, Klitajmestra, Herkules szalejący, przeniesione zostały do tragedii rzymskiej, ale opatrzono je niezgodą na greckie fatum. U </text:span></text:span><text:soft-page-break/><text:span text:style-name="CharStyle18"><text:span text:style-name="T462">Seneki los obchodzi się z bohaterami okrutnie, bohaterom obca jest ironia tragiczna, która raczej wyznacza horyzont ludzkiego życia w ogóle, ale nie ma znaczenia dla budowy tragedii. Ironia wkracza w teodyceę. Pytanie „</text:span></text:span><text:span text:style-name="CharStyle18"><text:span text:style-name="T455">unde malum</text:span></text:span><text:span text:style-name="CharStyle18"><text:span text:style-name="T462">?” (skąd zło?) zyskuje u Seneki bardzo złożoną odpowiedź stoickiego światopoglądu, bo fatum jest procesem, nie zaś rzeczywistością obiektywną i wieczną; u Seneki fatum to konieczność spełnienia wszystkich zawiązanych zdarzeń, której nic nie może powstrzymać. </text:span></text:span><text:a xlink:type="simple" xlink:href="#p.84" text:style-name="Internet_20_link" text:visited-style-name="Visited_20_Internet_20_Link"><text:span text:style-name="CharStyle3"><text:span text:style-name="T399">Wróć do treści głównej.</text:span></text:span></text:a></text:p>
      <text:p text:style-name="P4"><text:span text:style-name="CharStyle40"><text:span text:style-name="T284"/></text:span></text:p>
      <text:p text:style-name="P4"><text:bookmark-start text:name="przypis85"/><text:span text:style-name="CharStyle40"><text:span text:style-name="T399">Przypis </text:span></text:span><text:span text:style-name="CharStyle40"><text:span text:style-name="T460">8</text:span></text:span><text:span text:style-name="CharStyle40"><text:span text:style-name="T462">5</text:span></text:span><text:bookmark-end text:name="przypis85"/><text:span text:style-name="CharStyle40"><text:span text:style-name="T462">. </text:span></text:span><text:span text:style-name="CharStyle11"><text:span text:style-name="T462">Oczywiście dla ściślejszego obrazu ironii u Cycerona trzeba analizować odrębnie wiele jego mów, np. </text:span></text:span><text:span text:style-name="CharStyle11"><text:span text:style-name="T438">Pro Quinctio, Pro Caelio, Pro Balbo, Pro Milone, Pro Ligario, Pro Archia poeta, Pro rege Deiotaro</text:span></text:span><text:span text:style-name="CharStyle11"><text:span text:style-name="T462">. Należy też wziąć pod uwagę starożytne i nowożytne modele lektury retoryki (zob. A. Gorzkowski,</text:span></text:span><text:span text:style-name="CharStyle11"><text:span text:style-name="T408"> </text:span></text:span><text:span text:style-name="CharStyle11"><text:span text:style-name="T438">Qui legit, intelligat.</text:span></text:span><text:span text:style-name="CharStyle11"><text:span text:style-name="T408"> Refleksje o retorycznych modelach lektury w kulturze i literaturze dawnej</text:span></text:span><text:span text:style-name="CharStyle11"><text:span text:style-name="T462">, „Pamiętnik Literack</text:span></text:span><text:span text:style-name="CharStyle11"><text:span text:style-name="T526">i</text:span></text:span><text:span text:style-name="CharStyle11"><text:span text:style-name="T462">” t. 94, 2003, nr 1, s. 5-24). Trzeba zanalizować, co często czyni A. Gorzkowski, stosunek ironii (dysymulacji) Cycerona do </text:span></text:span><text:span text:style-name="CharStyle11"><text:span text:style-name="T438">correctio, subiectio, dubitatio, ratiocinatio</text:span></text:span><text:span text:style-name="CharStyle11"><text:span text:style-name="T462">. Problem związku ironii Cycerona z prozopopeją i funkcjami zdań pytających o charakterze retorycznym rozważył M. Hermann w pracy </text:span></text:span><text:span text:style-name="CharStyle11"><text:span text:style-name="T408">Pytania retoryczne w </text:span></text:span><text:span text:style-name="CharStyle11"><text:span text:style-name="T438">exordium</text:span></text:span><text:span text:style-name="CharStyle11"><text:span text:style-name="T408"> i </text:span></text:span><text:span text:style-name="CharStyle11"><text:span text:style-name="T438">narratio</text:span></text:span><text:span text:style-name="CharStyle11"><text:span text:style-name="T408"> mowy Cycerona „</text:span></text:span><text:span text:style-name="CharStyle11"><text:span text:style-name="T438">Pro Sexto Roscio Amerino</text:span></text:span><text:span text:style-name="CharStyle11"><text:span text:style-name="T408">”</text:span></text:span><text:span text:style-name="CharStyle11"><text:span text:style-name="T462">. Należy też przywołać dawne prace J. Wikarjaka o warsztacie pisarskim Cycerona, o dialogu </text:span></text:span><text:span text:style-name="CharStyle11"><text:span text:style-name="T408">Brutus</text:span></text:span><text:span text:style-name="CharStyle11"><text:span text:style-name="T462">, a przede wszystkim sięgnąć po najnowsze prace i przekłady: Cyceron, </text:span></text:span><text:span text:style-name="CharStyle11"><text:span text:style-name="T408">Brutus, czyli o stawnych mówcach</text:span></text:span><text:span text:style-name="CharStyle11"><text:span text:style-name="T462">, tłum. M. Nowak, Warszawa 2008; Cyceron, </text:span></text:span><text:span text:style-name="CharStyle11"><text:span text:style-name="T438">De oratore</text:span></text:span><text:span text:style-name="CharStyle11"><text:span text:style-name="T408"> - O mówcy</text:span></text:span><text:span text:style-name="CharStyle11"><text:span text:style-name="T462">, tłum. A. Awianowicz, Kęty 2011. </text:span></text:span><text:a xlink:type="simple" xlink:href="#p.85" text:style-name="Internet_20_link" text:visited-style-name="Visited_20_Internet_20_Link"><text:span text:style-name="CharStyle3"><text:span text:style-name="T399">Wróć do treści głównej.</text:span></text:span></text:a></text:p>
      <text:p text:style-name="P4"><text:span text:style-name="CharStyle40"><text:span text:style-name="T284"/></text:span></text:p>
      <text:p text:style-name="P4"><text:bookmark-start text:name="przypis86"/><text:span text:style-name="CharStyle40"><text:span text:style-name="T399">Przypis </text:span></text:span><text:span text:style-name="CharStyle40"><text:span text:style-name="T460">8</text:span></text:span><text:span text:style-name="CharStyle40"><text:span text:style-name="T462">6</text:span></text:span><text:bookmark-end text:name="przypis86"/><text:span text:style-name="CharStyle40"><text:span text:style-name="T462">. </text:span></text:span><text:span text:style-name="CharStyle11"><text:span text:style-name="T459">M. Tullius Cicero, </text:span></text:span><text:span text:style-name="CharStyle11"><text:span text:style-name="T406">Brutus, czyli o stawnych mówcach</text:span></text:span><text:span text:style-name="CharStyle11"><text:span text:style-name="T459">, [w:] </text:span></text:span><text:span text:style-name="CharStyle11"><text:span text:style-name="T406">Pisma krasomówcze i polityczne Marka Tuliusza Cycerona</text:span></text:span><text:span text:style-name="CharStyle11"><text:span text:style-name="T459">, t. 4, tłum. E. Rykaczewski, Poznań 1873, s. 8. Najprawdopodobniej mowy Solona, Pizystrata i Kieistenesa zaginęły już wiele lat przed czasami Cycerona. </text:span></text:span><text:a xlink:type="simple" xlink:href="#p.86" text:style-name="Internet_20_link" text:visited-style-name="Visited_20_Internet_20_Link"><text:span text:style-name="CharStyle3"><text:span text:style-name="T399">Wróć do treści głównej.</text:span></text:span></text:a></text:p>
      <text:p text:style-name="P4"><text:span text:style-name="CharStyle40"><text:span text:style-name="T284"/></text:span></text:p>
      <text:p text:style-name="P13"><text:bookmark-start text:name="przypis87"/><text:span text:style-name="CharStyle40"><text:span text:style-name="T399">Przypis </text:span></text:span><text:span text:style-name="CharStyle40"><text:span text:style-name="T460">8</text:span></text:span><text:span text:style-name="CharStyle40"><text:span text:style-name="T462">7</text:span></text:span><text:bookmark-end text:name="przypis87"/><text:span text:style-name="CharStyle40"><text:span text:style-name="T462">. </text:span></text:span><text:span text:style-name="CharStyle11"><text:span text:style-name="T462">M. Tullius Cicero,</text:span></text:span><text:span text:style-name="CharStyle11"><text:span text:style-name="T408"> Rozmowa o mówcy bratu Kwiatowi </text:span></text:span><text:span text:style-name="CharStyle12"><text:span text:style-name="T408">poświęcona, xiąg troje</text:span></text:span><text:span text:style-name="CharStyle12"><text:span text:style-name="T462">, [w:] </text:span></text:span><text:span text:style-name="CharStyle11"><text:span text:style-name="T406">Pisma krasomówcze i polityczne Marka Tuliusza Cycerona</text:span></text:span><text:span text:style-name="CharStyle11"><text:span text:style-name="T459">, t. 4, tłum. E. Rykaczewski, Poznań 1873,</text:span></text:span><text:span text:style-name="CharStyle12"><text:span text:style-name="T462"> t. 6, s. 200-201. </text:span></text:span><text:a xlink:type="simple" xlink:href="#p.87" text:style-name="Internet_20_link" text:visited-style-name="Visited_20_Internet_20_Link"><text:span text:style-name="CharStyle3"><text:span text:style-name="T399">Wróć do treści głównej.</text:span></text:span></text:a></text:p>
      <text:p text:style-name="P4"><text:span text:style-name="CharStyle40"><text:span text:style-name="T284"/></text:span></text:p>
      <text:p text:style-name="P13"><text:bookmark-start text:name="przypis88"/><text:span text:style-name="CharStyle40"><text:span text:style-name="T399">Przypis </text:span></text:span><text:span text:style-name="CharStyle40"><text:span text:style-name="T460">8</text:span></text:span><text:span text:style-name="CharStyle40"><text:span text:style-name="T462">8.</text:span></text:span><text:bookmark-end text:name="przypis88"/><text:span text:style-name="CharStyle40"><text:span text:style-name="T462"> </text:span></text:span><text:span text:style-name="CharStyle11"><text:span text:style-name="T462">M. Tullius Cicero,</text:span></text:span><text:span text:style-name="CharStyle11"><text:span text:style-name="T408"> Rozmowa o mówcy bratu Kwiatowi </text:span></text:span><text:span text:style-name="CharStyle12"><text:span text:style-name="T408">poświęcona, xiąg troje</text:span></text:span><text:span text:style-name="CharStyle12"><text:span text:style-name="T462">, [w:] </text:span></text:span><text:span text:style-name="CharStyle11"><text:span text:style-name="T406">Pisma krasomówcze i polityczne Marka Tuliusza Cycerona</text:span></text:span><text:span text:style-name="CharStyle11"><text:span text:style-name="T459">, t. 4, tłum. E. Rykaczewski, Poznań 1873,</text:span></text:span><text:span text:style-name="CharStyle12"><text:span text:style-name="T462"> t. 6, s. </text:span></text:span><text:span text:style-name="CharStyle12"><text:span text:style-name="T201">199</text:span></text:span><text:span text:style-name="CharStyle12"><text:span text:style-name="T462">. </text:span></text:span><text:a xlink:type="simple" xlink:href="#p.88" text:style-name="Internet_20_link" text:visited-style-name="Visited_20_Internet_20_Link"><text:span text:style-name="CharStyle3"><text:span text:style-name="T399">Wróć do treści głównej.</text:span></text:span></text:a></text:p>
      <text:p text:style-name="P4"><text:span text:style-name="CharStyle40"><text:span text:style-name="T284"/></text:span></text:p>
      <text:p text:style-name="P13"><text:bookmark-start text:name="przypis89"/><text:soft-page-break/><text:span text:style-name="CharStyle40"><text:span text:style-name="T399">Przypis </text:span></text:span><text:span text:style-name="CharStyle40"><text:span text:style-name="T460">8</text:span></text:span><text:span text:style-name="CharStyle40"><text:span text:style-name="T462">9.</text:span></text:span><text:bookmark-end text:name="przypis89"/><text:span text:style-name="CharStyle40"><text:span text:style-name="T462"> </text:span></text:span><text:span text:style-name="CharStyle11"><text:span text:style-name="T462">M. Tullius Cicero,</text:span></text:span><text:span text:style-name="CharStyle11"><text:span text:style-name="T408"> Rozmowa o mówcy bratu Kwiatowi </text:span></text:span><text:span text:style-name="CharStyle12"><text:span text:style-name="T408">poświęcona, xiąg troje</text:span></text:span><text:span text:style-name="CharStyle12"><text:span text:style-name="T462">, [w:] </text:span></text:span><text:span text:style-name="CharStyle11"><text:span text:style-name="T406">Pisma krasomówcze i polityczne Marka Tuliusza Cycerona</text:span></text:span><text:span text:style-name="CharStyle11"><text:span text:style-name="T459">, t. 4, tłum. E. Rykaczewski, Poznań 1873,</text:span></text:span><text:span text:style-name="CharStyle12"><text:span text:style-name="T462"> t. 6, s. </text:span></text:span><text:span text:style-name="CharStyle12"><text:span text:style-name="T477">199</text:span></text:span><text:span text:style-name="CharStyle12"><text:span text:style-name="T462">. </text:span></text:span><text:a xlink:type="simple" xlink:href="#p.89" text:style-name="Internet_20_link" text:visited-style-name="Visited_20_Internet_20_Link"><text:span text:style-name="CharStyle3"><text:span text:style-name="T399">Wróć do treści głównej.</text:span></text:span></text:a></text:p>
      <text:p text:style-name="P4"><text:span text:style-name="CharStyle40"><text:span text:style-name="T284"/></text:span></text:p>
      <text:p text:style-name="P13"><text:bookmark-start text:name="przypis90"/><text:span text:style-name="CharStyle40"><text:span text:style-name="T399">Przypis </text:span></text:span><text:span text:style-name="CharStyle40"><text:span text:style-name="T462">90</text:span></text:span><text:bookmark-end text:name="przypis90"/><text:span text:style-name="CharStyle40"><text:span text:style-name="T462">. </text:span></text:span><text:span text:style-name="CharStyle11"><text:span text:style-name="T462">M. Tullius Cicero,</text:span></text:span><text:span text:style-name="CharStyle11"><text:span text:style-name="T408"> Rozmowa o mówcy bratu Kwiatowi </text:span></text:span><text:span text:style-name="CharStyle12"><text:span text:style-name="T408">poświęcona, xiąg troje</text:span></text:span><text:span text:style-name="CharStyle12"><text:span text:style-name="T462">, [w:] </text:span></text:span><text:span text:style-name="CharStyle11"><text:span text:style-name="T406">Pisma krasomówcze i polityczne Marka Tuliusza Cycerona</text:span></text:span><text:span text:style-name="CharStyle11"><text:span text:style-name="T459">, t. 4, tłum. E. Rykaczewski, Poznań 1873,</text:span></text:span><text:span text:style-name="CharStyle12"><text:span text:style-name="T462"> t. 6, s. </text:span></text:span><text:span text:style-name="CharStyle12"><text:span text:style-name="T477">157. </text:span></text:span><text:a xlink:type="simple" xlink:href="#p.90" text:style-name="Internet_20_link" text:visited-style-name="Visited_20_Internet_20_Link"><text:span text:style-name="CharStyle3"><text:span text:style-name="T399">Wróć do treści głównej.</text:span></text:span></text:a></text:p>
      <text:p text:style-name="P4"><text:span text:style-name="CharStyle40"><text:span text:style-name="T284"/></text:span></text:p>
      <text:p text:style-name="P13"><text:bookmark-start text:name="przypis91"/><text:span text:style-name="CharStyle40"><text:span text:style-name="T399">Przypis </text:span></text:span><text:span text:style-name="CharStyle40"><text:span text:style-name="T462">91</text:span></text:span><text:bookmark-end text:name="przypis91"/><text:span text:style-name="CharStyle40"><text:span text:style-name="T462">. </text:span></text:span><text:span text:style-name="CharStyle11"><text:span text:style-name="T462">M. Tullius Cicero,</text:span></text:span><text:span text:style-name="CharStyle11"><text:span text:style-name="T408"> Rozmowa o mówcy bratu Kwiatowi </text:span></text:span><text:span text:style-name="CharStyle12"><text:span text:style-name="T408">poświęcona, xiąg troje</text:span></text:span><text:span text:style-name="CharStyle12"><text:span text:style-name="T462">, [w:] </text:span></text:span><text:span text:style-name="CharStyle11"><text:span text:style-name="T406">Pisma krasomówcze i polityczne Marka Tuliusza Cycerona</text:span></text:span><text:span text:style-name="CharStyle11"><text:span text:style-name="T459">, t. 4, tłum. E. Rykaczewski, Poznań 1873,</text:span></text:span><text:span text:style-name="CharStyle12"><text:span text:style-name="T462"> t. 6, s. </text:span></text:span><text:span text:style-name="CharStyle12"><text:span text:style-name="T477">157. </text:span></text:span><text:a xlink:type="simple" xlink:href="#p.91" text:style-name="Internet_20_link" text:visited-style-name="Visited_20_Internet_20_Link"><text:span text:style-name="CharStyle3"><text:span text:style-name="T399">Wróć do treści głównej.</text:span></text:span></text:a></text:p>
      <text:p text:style-name="P4"><text:span text:style-name="CharStyle40"><text:span text:style-name="T284"/></text:span></text:p>
      <text:p text:style-name="P13"><text:bookmark-start text:name="przypis92"/><text:span text:style-name="CharStyle40"><text:span text:style-name="T399">Przypis </text:span></text:span><text:span text:style-name="CharStyle40"><text:span text:style-name="T462">92</text:span></text:span><text:bookmark-end text:name="przypis92"/><text:span text:style-name="CharStyle40"><text:span text:style-name="T462">. </text:span></text:span><text:span text:style-name="CharStyle11"><text:span text:style-name="T462">M. Tullius Cicero,</text:span></text:span><text:span text:style-name="CharStyle11"><text:span text:style-name="T408"> Rozmowa o mówcy bratu Kwiatowi </text:span></text:span><text:span text:style-name="CharStyle12"><text:span text:style-name="T408">poświęcona, xiąg troje</text:span></text:span><text:span text:style-name="CharStyle12"><text:span text:style-name="T462">, [w:] </text:span></text:span><text:span text:style-name="CharStyle11"><text:span text:style-name="T406">Pisma krasomówcze i polityczne Marka Tuliusza Cycerona</text:span></text:span><text:span text:style-name="CharStyle11"><text:span text:style-name="T459">, t. 4, tłum. E. Rykaczewski, Poznań 1873,</text:span></text:span><text:span text:style-name="CharStyle12"><text:span text:style-name="T462"> t. 6, s. </text:span></text:span><text:span text:style-name="CharStyle12"><text:span text:style-name="T477">157. </text:span></text:span><text:a xlink:type="simple" xlink:href="#p.92" text:style-name="Internet_20_link" text:visited-style-name="Visited_20_Internet_20_Link"><text:span text:style-name="CharStyle3"><text:span text:style-name="T399">Wróć do treści głównej.</text:span></text:span></text:a></text:p>
      <text:p text:style-name="P4"><text:span text:style-name="CharStyle40"><text:span text:style-name="T284"/></text:span></text:p>
      <text:p text:style-name="P13"><text:bookmark-start text:name="przypis93"/><text:span text:style-name="CharStyle40"><text:span text:style-name="T399">Przypis </text:span></text:span><text:span text:style-name="CharStyle40"><text:span text:style-name="T462">93</text:span></text:span><text:bookmark-end text:name="przypis93"/><text:span text:style-name="CharStyle40"><text:span text:style-name="T462">. </text:span></text:span><text:span text:style-name="CharStyle11"><text:span text:style-name="T462">M. Tullius Cicero,</text:span></text:span><text:span text:style-name="CharStyle11"><text:span text:style-name="T408"> Rozmowa o mówcy bratu Kwiatowi </text:span></text:span><text:span text:style-name="CharStyle12"><text:span text:style-name="T408">poświęcona, xiąg troje</text:span></text:span><text:span text:style-name="CharStyle12"><text:span text:style-name="T462">, [w:] </text:span></text:span><text:span text:style-name="CharStyle11"><text:span text:style-name="T406">Pisma krasomówcze i polityczne Marka Tuliusza Cycerona</text:span></text:span><text:span text:style-name="CharStyle11"><text:span text:style-name="T459">, t. 4, tłum. E. Rykaczewski, Poznań 1873,</text:span></text:span><text:span text:style-name="CharStyle12"><text:span text:style-name="T462"> t. 6, s. </text:span></text:span><text:span text:style-name="CharStyle12"><text:span text:style-name="T477">154. </text:span></text:span><text:span text:style-name="CharStyle11"><text:span text:style-name="T477">Fragment ten poddał analizie Krzysztof Mrowcewicz w pracy o </text:span></text:span><text:span text:style-name="CharStyle11"><text:span text:style-name="T409">Satyrze</text:span></text:span><text:span text:style-name="CharStyle11"><text:span text:style-name="T477"> Jana Kochanowskiego (K. Mrowcewicz, </text:span></text:span><text:span text:style-name="CharStyle11"><text:span text:style-name="T409">Z dziejów ironii retorycznej - „Satyr” Jana Kochanowskiego</text:span></text:span><text:span text:style-name="CharStyle11"><text:span text:style-name="T477">, [w:] </text:span></text:span><text:span text:style-name="CharStyle11"><text:span text:style-name="T409">Retoryka a literatura</text:span></text:span><text:span text:style-name="CharStyle11"><text:span text:style-name="T477">, pod red. B. Otwinowskiej, Wrocław 1984)</text:span></text:span></text:p>
      <text:p text:style-name="P13"><text:span text:style-name="CharStyle11"><text:span text:style-name="T284">i wysnuł wniosek, że formuła Cycerona jest niejasna i nie widać w niej różnicy pomiędzy ironią skrywającą słowa a ironią skrywającą myśli. Jednak Mrowcewicz nie wykorzystał w swej pracy fragmentu o Lamii wraz z towarzyszącym mu kontekstem, a lekceważąc istotną dopowiedz Krassusa do ostatniej repliki Lamii, uniemożliwia wręcz dojrzenie „ukrycia myśli”. </text:span></text:span><text:a xlink:type="simple" xlink:href="#p.93" text:style-name="Internet_20_link" text:visited-style-name="Visited_20_Internet_20_Link"><text:span text:style-name="CharStyle3"><text:span text:style-name="T399">Wróć do treści głównej.</text:span></text:span></text:a></text:p>
      <text:p text:style-name="P4"><text:span text:style-name="CharStyle40"><text:span text:style-name="T284"/></text:span></text:p>
      <text:p text:style-name="P13"><text:bookmark-start text:name="przypis94"/><text:span text:style-name="CharStyle40"><text:span text:style-name="T399">Przypis </text:span></text:span><text:span text:style-name="CharStyle40"><text:span text:style-name="T462">94.</text:span></text:span><text:bookmark-end text:name="przypis94"/><text:span text:style-name="CharStyle40"><text:span text:style-name="T462"> </text:span></text:span><text:span text:style-name="CharStyle11"><text:span text:style-name="T462">M. Tullius Cicero,</text:span></text:span><text:span text:style-name="CharStyle11"><text:span text:style-name="T408"> Rozmowa o mówcy bratu Kwiatowi </text:span></text:span><text:span text:style-name="CharStyle12"><text:span text:style-name="T408">poświęcona, xiąg troje</text:span></text:span><text:span text:style-name="CharStyle12"><text:span text:style-name="T462">, [w:] </text:span></text:span><text:span text:style-name="CharStyle11"><text:span text:style-name="T406">Pisma krasomówcze i polityczne Marka Tuliusza Cycerona</text:span></text:span><text:span text:style-name="CharStyle11"><text:span text:style-name="T459">, t. 4, tłum. E. Rykaczewski, Poznań 1873,</text:span></text:span><text:span text:style-name="CharStyle12"><text:span text:style-name="T462"> t. 6, s. </text:span></text:span><text:span text:style-name="CharStyle12"><text:span text:style-name="T477">157. </text:span></text:span><text:a xlink:type="simple" xlink:href="#p.94" text:style-name="Internet_20_link" text:visited-style-name="Visited_20_Internet_20_Link"><text:span text:style-name="CharStyle3"><text:span text:style-name="T399">Wróć do treści głównej.</text:span></text:span></text:a></text:p>
      <text:p text:style-name="P4"><text:span text:style-name="CharStyle40"><text:span text:style-name="T284"/></text:span></text:p>
      <text:p text:style-name="P14"><text:bookmark-start text:name="przypis95"/><text:span text:style-name="CharStyle40"><text:span text:style-name="T399">Przypis </text:span></text:span><text:span text:style-name="CharStyle40"><text:span text:style-name="T462">95</text:span></text:span><text:bookmark-end text:name="przypis95"/><text:span text:style-name="CharStyle40"><text:span text:style-name="T462">. </text:span></text:span><text:span text:style-name="CharStyle11"><text:span text:style-name="T462">M. Tullius Cicero,</text:span></text:span><text:span text:style-name="CharStyle11"><text:span text:style-name="T408"> Rozmowa o mówcy bratu Kwiatowi </text:span></text:span><text:span text:style-name="CharStyle12"><text:span text:style-name="T408">poświęcona, xiąg troje</text:span></text:span><text:span text:style-name="CharStyle12"><text:span text:style-name="T462">, [w:] </text:span></text:span><text:span text:style-name="CharStyle11"><text:span text:style-name="T406">Pisma krasomówcze i polityczne Marka Tuliusza Cycerona</text:span></text:span><text:span text:style-name="CharStyle11"><text:span text:style-name="T459">, t. 4, tłum. E. Rykaczewski, Poznań 1873,</text:span></text:span><text:span text:style-name="CharStyle12"><text:span text:style-name="T462"> t. 6, s. </text:span></text:span><text:span text:style-name="CharStyle11"><text:span text:style-name="T462">155. </text:span></text:span><text:a xlink:type="simple" xlink:href="#p.95" text:style-name="Internet_20_link" text:visited-style-name="Visited_20_Internet_20_Link"><text:span text:style-name="CharStyle3"><text:span text:style-name="T399">Wróć do treści głównej.</text:span></text:span></text:a></text:p>
      <text:p text:style-name="P4"><text:span text:style-name="CharStyle40"><text:span text:style-name="T284"/></text:span></text:p>
      <text:p text:style-name="P14"><text:bookmark-start text:name="przypis96"/><text:soft-page-break/><text:span text:style-name="CharStyle40"><text:span text:style-name="T399">Przypis </text:span></text:span><text:span text:style-name="CharStyle40"><text:span text:style-name="T462">96</text:span></text:span><text:bookmark-end text:name="przypis96"/><text:span text:style-name="CharStyle40"><text:span text:style-name="T462">. </text:span></text:span><text:span text:style-name="CharStyle11"><text:span text:style-name="T462">M. Tullius Cicero,</text:span></text:span><text:span text:style-name="CharStyle11"><text:span text:style-name="T408"> Rozmowa o mówcy bratu Kwiatowi </text:span></text:span><text:span text:style-name="CharStyle12"><text:span text:style-name="T408">poświęcona, xiąg troje</text:span></text:span><text:span text:style-name="CharStyle12"><text:span text:style-name="T462">, [w:] </text:span></text:span><text:span text:style-name="CharStyle11"><text:span text:style-name="T406">Pisma krasomówcze i polityczne Marka Tuliusza Cycerona</text:span></text:span><text:span text:style-name="CharStyle11"><text:span text:style-name="T459">, t. 4, tłum. E. Rykaczewski, Poznań 1873,</text:span></text:span><text:span text:style-name="CharStyle12"><text:span text:style-name="T462"> t. 6, s. </text:span></text:span><text:span text:style-name="CharStyle12"><text:span text:style-name="T479">153. </text:span></text:span><text:a xlink:type="simple" xlink:href="#p.96" text:style-name="Internet_20_link" text:visited-style-name="Visited_20_Internet_20_Link"><text:span text:style-name="CharStyle3"><text:span text:style-name="T399">Wróć do treści głównej.</text:span></text:span></text:a></text:p>
      <text:p text:style-name="P4"><text:span text:style-name="CharStyle40"><text:span text:style-name="T284"/></text:span></text:p>
      <text:p text:style-name="P14"><text:bookmark-start text:name="przypis97"/><text:span text:style-name="CharStyle40"><text:span text:style-name="T399">Przypis </text:span></text:span><text:span text:style-name="CharStyle40"><text:span text:style-name="T462">97</text:span></text:span><text:bookmark-end text:name="przypis97"/><text:span text:style-name="CharStyle40"><text:span text:style-name="T462">. </text:span></text:span><text:span text:style-name="CharStyle11"><text:span text:style-name="T462">M. Tullius Cicero,</text:span></text:span><text:span text:style-name="CharStyle11"><text:span text:style-name="T408"> Rozmowa o mówcy bratu Kwiatowi </text:span></text:span><text:span text:style-name="CharStyle12"><text:span text:style-name="T408">poświęcona, xiąg troje</text:span></text:span><text:span text:style-name="CharStyle12"><text:span text:style-name="T462">, [w:] </text:span></text:span><text:span text:style-name="CharStyle11"><text:span text:style-name="T406">Pisma krasomówcze i polityczne Marka Tuliusza Cycerona</text:span></text:span><text:span text:style-name="CharStyle11"><text:span text:style-name="T459">, t. 4, tłum. E. Rykaczewski, Poznań 1873,</text:span></text:span><text:span text:style-name="CharStyle12"><text:span text:style-name="T462"> t. 6, s. </text:span></text:span><text:span text:style-name="CharStyle12"><text:span text:style-name="T479">152. </text:span></text:span><text:a xlink:type="simple" xlink:href="#p.97" text:style-name="Internet_20_link" text:visited-style-name="Visited_20_Internet_20_Link"><text:span text:style-name="CharStyle3"><text:span text:style-name="T399">Wróć do treści głównej.</text:span></text:span></text:a></text:p>
      <text:p text:style-name="P4"><text:span text:style-name="CharStyle40"><text:span text:style-name="T284"/></text:span></text:p>
      <text:p text:style-name="P15"><text:bookmark-start text:name="przypis98"/><text:span text:style-name="CharStyle40"><text:span text:style-name="T399">Przypis </text:span></text:span><text:span text:style-name="CharStyle40"><text:span text:style-name="T462">98</text:span></text:span><text:bookmark-end text:name="przypis98"/><text:span text:style-name="CharStyle40"><text:span text:style-name="T462">. </text:span></text:span><text:span text:style-name="CharStyle11"><text:span text:style-name="T462">M. Tullius Cicero,</text:span></text:span><text:span text:style-name="CharStyle11"><text:span text:style-name="T408"> Rozmowa o mówcy bratu Kwiatowi </text:span></text:span><text:span text:style-name="CharStyle12"><text:span text:style-name="T408">poświęcona, xiąg troje</text:span></text:span><text:span text:style-name="CharStyle12"><text:span text:style-name="T462">, [w:] </text:span></text:span><text:span text:style-name="CharStyle11"><text:span text:style-name="T406">Pisma krasomówcze i polityczne Marka Tuliusza Cycerona</text:span></text:span><text:span text:style-name="CharStyle11"><text:span text:style-name="T459">, t. 4, tłum. E. Rykaczewski, Poznań 1873,</text:span></text:span><text:span text:style-name="CharStyle12"><text:span text:style-name="T462"> t. 6, s. </text:span></text:span><text:span text:style-name="CharStyle12"><text:span text:style-name="T479">153. </text:span></text:span><text:a xlink:type="simple" xlink:href="#p.98" text:style-name="Internet_20_link" text:visited-style-name="Visited_20_Internet_20_Link"><text:span text:style-name="CharStyle3"><text:span text:style-name="T399">Wróć do treści głównej.</text:span></text:span></text:a></text:p>
      <text:p text:style-name="P4"><text:span text:style-name="CharStyle40"><text:span text:style-name="T284"/></text:span></text:p>
      <text:p text:style-name="P15"><text:bookmark-start text:name="przypis99"/><text:span text:style-name="CharStyle40"><text:span text:style-name="T399">Przypis </text:span></text:span><text:span text:style-name="CharStyle40"><text:span text:style-name="T462">99</text:span></text:span><text:bookmark-end text:name="przypis99"/><text:span text:style-name="CharStyle40"><text:span text:style-name="T462">. </text:span></text:span><text:span text:style-name="CharStyle11"><text:span text:style-name="T160">M. Tullius Cicero, </text:span></text:span><text:span text:style-name="CharStyle11"><text:span text:style-name="T142">De officiis</text:span></text:span><text:span text:style-name="CharStyle11"><text:span text:style-name="T160">, 130,108,</text:span></text:span><text:span text:style-name="CharStyle11"><text:span text:style-name="T126"> vol. 2, ed.</text:span></text:span><text:span text:style-name="CharStyle11"><text:span text:style-name="T160"> W. Mi</text:span></text:span><text:span text:style-name="CharStyle11"><text:span text:style-name="T161">l</text:span></text:span><text:span text:style-name="CharStyle11"><text:span text:style-name="T160">Ier, London 1968, s. 125. </text:span></text:span><text:a xlink:type="simple" xlink:href="#p.99" text:style-name="Internet_20_link" text:visited-style-name="Visited_20_Internet_20_Link"><text:span text:style-name="CharStyle3"><text:span text:style-name="T399">Wróć do treści głównej.</text:span></text:span></text:a></text:p>
      <text:p text:style-name="P4"><text:span text:style-name="CharStyle40"><text:span text:style-name="T284"/></text:span></text:p>
      <text:p text:style-name="P15"><text:bookmark-start text:name="przypis100"/><text:span text:style-name="CharStyle40"><text:span text:style-name="T399">Przypis </text:span></text:span><text:span text:style-name="CharStyle40"><text:span text:style-name="T462">10</text:span></text:span><text:span text:style-name="CharStyle40"><text:span text:style-name="T485">0.</text:span></text:span><text:bookmark-end text:name="przypis100"/><text:span text:style-name="CharStyle40"><text:span text:style-name="T485"> </text:span></text:span><text:span text:style-name="CharStyle11"><text:span text:style-name="T485">Teofrast, </text:span></text:span><text:span text:style-name="CharStyle11"><text:span text:style-name="T410">Pisma wybrane</text:span></text:span><text:span text:style-name="CharStyle11"><text:span text:style-name="T485">, t. 1: </text:span></text:span><text:span text:style-name="CharStyle11"><text:span text:style-name="T410">Pisma filozoficzne i wybrane pisma przyrodnicze. Charaktery</text:span></text:span><text:span text:style-name="CharStyle11"><text:span text:style-name="T485">, tłum. I. Dąmbska, oprac. I. Dąmbska, D. Gromska, Warszawa 1963, s. 340. </text:span></text:span><text:a xlink:type="simple" xlink:href="#p.100" text:style-name="Internet_20_link" text:visited-style-name="Visited_20_Internet_20_Link"><text:span text:style-name="CharStyle3"><text:span text:style-name="T399">Wróć do treści głównej.</text:span></text:span></text:a></text:p>
      <text:p text:style-name="P4"><text:span text:style-name="CharStyle40"><text:span text:style-name="T284"/></text:span></text:p>
      <text:p text:style-name="P15"><text:bookmark-start text:name="przypis101"/><text:span text:style-name="CharStyle40"><text:span text:style-name="T399">Przypis </text:span></text:span><text:span text:style-name="CharStyle40"><text:span text:style-name="T462">10</text:span></text:span><text:span text:style-name="CharStyle40"><text:span text:style-name="T485">1</text:span></text:span><text:bookmark-end text:name="przypis101"/><text:span text:style-name="CharStyle40"><text:span text:style-name="T485">. </text:span></text:span><text:span text:style-name="CharStyle11"><text:span text:style-name="T459">Zob. E. Faral, </text:span></text:span><text:span text:style-name="CharStyle11"><text:span text:style-name="T327">Les arts po</text:span></text:span><text:span text:style-name="CharStyle11"><text:span text:style-name="T336">é</text:span></text:span><text:span text:style-name="CharStyle11"><text:span text:style-name="T327">tiques du </text:span></text:span><text:span text:style-name="CharStyle11"><text:span text:style-name="T221">12e</text:span></text:span><text:span text:style-name="CharStyle11"><text:span text:style-name="T327"> et </text:span></text:span><text:span text:style-name="CharStyle11"><text:span text:style-name="T221">13e </text:span></text:span><text:span text:style-name="CharStyle11"><text:span text:style-name="T222">siècle.</text:span></text:span><text:span text:style-name="CharStyle11"><text:span text:style-name="T327"> Recherches et documents </text:span></text:span><text:span text:style-name="CharStyle11"><text:span text:style-name="T66">sur la technique litt</text:span></text:span><text:span text:style-name="CharStyle11"><text:span text:style-name="T72">é</text:span></text:span><text:span text:style-name="CharStyle11"><text:span text:style-name="T66">raire du moyen age</text:span></text:span><text:span text:style-name="CharStyle11"><text:span text:style-name="T78">, Paris</text:span></text:span><text:span text:style-name="CharStyle11"><text:span text:style-name="T160"> 1962, s. 99. </text:span></text:span><text:a xlink:type="simple" xlink:href="#p.101" text:style-name="Internet_20_link" text:visited-style-name="Visited_20_Internet_20_Link"><text:span text:style-name="CharStyle3"><text:span text:style-name="T399">Wróć do treści głównej.</text:span></text:span></text:a></text:p>
      <text:p text:style-name="P15"><text:span text:style-name="CharStyle40"><text:span text:style-name="T284"/></text:span></text:p>
      <text:p text:style-name="P15"><text:bookmark-start text:name="przypis102"/><text:span text:style-name="CharStyle40"><text:span text:style-name="T399">Przypis </text:span></text:span><text:span text:style-name="CharStyle40"><text:span text:style-name="T462">10</text:span></text:span><text:span text:style-name="CharStyle40"><text:span text:style-name="T485">2</text:span></text:span><text:bookmark-end text:name="przypis102"/><text:span text:style-name="CharStyle40"><text:span text:style-name="T485">. </text:span></text:span><text:span text:style-name="CharStyle18"><text:span text:style-name="T485">Kwintylian,</text:span></text:span><text:span text:style-name="CharStyle18"><text:span text:style-name="T448"> Institutionis oratoriae libri </text:span></text:span><text:span text:style-name="CharStyle18"><text:span text:style-name="T220">12</text:span></text:span><text:span text:style-name="CharStyle18"><text:span text:style-name="T485">, </text:span></text:span><text:span text:style-name="CharStyle18"><text:span text:style-name="T295">vol. 3, ed.</text:span></text:span><text:span text:style-name="CharStyle18"><text:span text:style-name="T485"> H. E. Butler, London 1966. Podaję w przekładzie K. Mrowcewicza, </text:span></text:span><text:span text:style-name="CharStyle11"><text:span text:style-name="T409">Z dziejów ironii retorycznej - „Satyr” Jana Kochanowskiego</text:span></text:span><text:span text:style-name="CharStyle11"><text:span text:style-name="T477">, [w:] </text:span></text:span><text:span text:style-name="CharStyle11"><text:span text:style-name="T409">Retoryka a literatura</text:span></text:span><text:span text:style-name="CharStyle11"><text:span text:style-name="T477">, pod red. B. Otwinowskiej, Wrocław 1984,</text:span></text:span><text:span text:style-name="CharStyle18"><text:span text:style-name="T485"> s. 93. </text:span></text:span><text:a xlink:type="simple" xlink:href="#p.102" text:style-name="Internet_20_link" text:visited-style-name="Visited_20_Internet_20_Link"><text:span text:style-name="CharStyle3"><text:span text:style-name="T399">Wróć do treści głównej.</text:span></text:span></text:a></text:p>
      <text:p text:style-name="P15"><text:span text:style-name="CharStyle40"><text:span text:style-name="T284"/></text:span></text:p>
      <text:p text:style-name="P15"><text:bookmark-start text:name="przypis103"/><text:span text:style-name="CharStyle40"><text:span text:style-name="T399">Przypis </text:span></text:span><text:span text:style-name="CharStyle40"><text:span text:style-name="T462">10</text:span></text:span><text:span text:style-name="CharStyle40"><text:span text:style-name="T485">3</text:span></text:span><text:bookmark-end text:name="przypis103"/><text:span text:style-name="CharStyle40"><text:span text:style-name="T485">. </text:span></text:span><text:span text:style-name="CharStyle18"><text:span text:style-name="T485">Wirgiliusz, </text:span></text:span><text:span text:style-name="CharStyle18"><text:span text:style-name="T448">Aeneis </text:span></text:span><text:span text:style-name="CharStyle18"><text:span text:style-name="T485">(</text:span></text:span><text:span text:style-name="CharStyle18"><text:span text:style-name="T183">6</text:span></text:span><text:span text:style-name="CharStyle18"><text:span text:style-name="T485"> 290-291). W przekładzie I. Wieniewskiego: „Ale wyczuła podstęp królowa, bo któż by kochankę/ Zdołał oszukać? […]” (</text:span></text:span><text:span text:style-name="CharStyle18"><text:span text:style-name="T410">Eneida. Epopeja w dwunastu księgach</text:span></text:span><text:span text:style-name="CharStyle18"><text:span text:style-name="T485">, tłum. I. Wieniewski, wstęp, objaśn. S. Stabryła, Kraków 1978, s. 109. </text:span></text:span><text:a xlink:type="simple" xlink:href="#p.103" text:style-name="Internet_20_link" text:visited-style-name="Visited_20_Internet_20_Link"><text:span text:style-name="CharStyle3"><text:span text:style-name="T399">Wróć do treści głównej.</text:span></text:span></text:a></text:p>
      <text:p text:style-name="P15"><text:span text:style-name="CharStyle40"><text:span text:style-name="T284"/></text:span></text:p>
      <text:p text:style-name="P15"><text:bookmark-start text:name="przypis104"/><text:span text:style-name="CharStyle40"><text:span text:style-name="T399">Przypis </text:span></text:span><text:span text:style-name="CharStyle40"><text:span text:style-name="T462">10</text:span></text:span><text:span text:style-name="CharStyle40"><text:span text:style-name="T485">4</text:span></text:span><text:bookmark-end text:name="przypis104"/><text:span text:style-name="CharStyle40"><text:span text:style-name="T485">. </text:span></text:span><text:span text:style-name="CharStyle18"><text:span text:style-name="T485">M. Tullius Cicero, </text:span></text:span><text:span text:style-name="CharStyle18"><text:span text:style-name="T448">De oratore</text:span></text:span><text:span text:style-name="CharStyle18"><text:span text:style-name="T485">, 2 269, cyt. za: </text:span></text:span><text:span text:style-name="CharStyle18"><text:span text:style-name="T410">Słownik łacińsko-polski</text:span></text:span><text:span text:style-name="CharStyle18"><text:span text:style-name="T485">, t. 2: D-H, pod red. M. Plezi, Warszawa 1962, s. 207. </text:span></text:span><text:a xlink:type="simple" xlink:href="#p.104" text:style-name="Internet_20_link" text:visited-style-name="Visited_20_Internet_20_Link"><text:span text:style-name="CharStyle3"><text:span text:style-name="T399">Wróć do treści głównej.</text:span></text:span></text:a></text:p>
      <text:p text:style-name="P15"><text:soft-page-break/><text:span text:style-name="CharStyle40"><text:span text:style-name="T284"/></text:span></text:p>
      <text:p text:style-name="P15"><text:bookmark-start text:name="przypis105"/><text:span text:style-name="CharStyle40"><text:span text:style-name="T399">Przypis </text:span></text:span><text:span text:style-name="CharStyle40"><text:span text:style-name="T462">10</text:span></text:span><text:span text:style-name="CharStyle40"><text:span text:style-name="T485">5</text:span></text:span><text:bookmark-end text:name="przypis105"/><text:span text:style-name="CharStyle40"><text:span text:style-name="T485">. </text:span></text:span><text:span text:style-name="CharStyle18"><text:span text:style-name="T459">Valerius Maximus, </text:span></text:span><text:span text:style-name="CharStyle18"><text:span text:style-name="T439">Facta et dicta memorabilia</text:span></text:span><text:span text:style-name="CharStyle18"><text:span text:style-name="T459">, </text:span></text:span><text:span text:style-name="CharStyle18"><text:span text:style-name="T183">7 </text:span></text:span><text:span text:style-name="CharStyle18"><text:span text:style-name="T459">4,4, [w:] </text:span></text:span><text:span text:style-name="CharStyle18"><text:span text:style-name="T410">Słownik łacińsko-polski</text:span></text:span><text:span text:style-name="CharStyle18"><text:span text:style-name="T485">, t. 2: D-H, pod red. M. Plezi, Warszawa 1962, s. 207. </text:span></text:span><text:a xlink:type="simple" xlink:href="#p.105" text:style-name="Internet_20_link" text:visited-style-name="Visited_20_Internet_20_Link"><text:span text:style-name="CharStyle3"><text:span text:style-name="T399">Wróć do treści głównej.</text:span></text:span></text:a></text:p>
      <text:p text:style-name="P15"><text:span text:style-name="CharStyle40"><text:span text:style-name="T284"/></text:span></text:p>
      <text:p text:style-name="P15"><text:bookmark-start text:name="przypis106"/><text:span text:style-name="CharStyle40"><text:span text:style-name="T399">Przypis </text:span></text:span><text:span text:style-name="CharStyle40"><text:span text:style-name="T462">10</text:span></text:span><text:span text:style-name="CharStyle40"><text:span text:style-name="T485">6.</text:span></text:span><text:bookmark-end text:name="przypis106"/><text:span text:style-name="CharStyle40"><text:span text:style-name="T485"> </text:span></text:span><text:span text:style-name="CharStyle11"><text:span text:style-name="T162">Kwintylian, </text:span></text:span><text:span text:style-name="CharStyle18"><text:span text:style-name="T448">Institutionis oratoriae libri </text:span></text:span><text:span text:style-name="CharStyle18"><text:span text:style-name="T220">12</text:span></text:span><text:span text:style-name="CharStyle18"><text:span text:style-name="T485">, </text:span></text:span><text:span text:style-name="CharStyle18"><text:span text:style-name="T295">vol. 3, ed.</text:span></text:span><text:span text:style-name="CharStyle18"><text:span text:style-name="T485"> H. E. Butler, London 1966,</text:span></text:span><text:span text:style-name="CharStyle11"><text:span text:style-name="T162"> s. 9, 4, 147. </text:span></text:span><text:a xlink:type="simple" xlink:href="#p.106" text:style-name="Internet_20_link" text:visited-style-name="Visited_20_Internet_20_Link"><text:span text:style-name="CharStyle3"><text:span text:style-name="T399">Wróć do treści głównej.</text:span></text:span></text:a></text:p>
      <text:p text:style-name="P15"><text:span text:style-name="CharStyle40"><text:span text:style-name="T284"/></text:span></text:p>
      <text:p text:style-name="P15"><text:bookmark-start text:name="przypis107"/><text:span text:style-name="CharStyle40"><text:span text:style-name="T399">Przypis </text:span></text:span><text:span text:style-name="CharStyle40"><text:span text:style-name="T462">10</text:span></text:span><text:span text:style-name="CharStyle40"><text:span text:style-name="T485">7</text:span></text:span><text:bookmark-end text:name="przypis107"/><text:span text:style-name="CharStyle40"><text:span text:style-name="T485">. </text:span></text:span><text:span text:style-name="CharStyle11"><text:span text:style-name="T485">G. Genette, </text:span></text:span><text:span text:style-name="CharStyle11"><text:span text:style-name="T328">Figures</text:span></text:span><text:span text:style-name="CharStyle11"><text:span text:style-name="T485">, [w:] G. Genette, </text:span></text:span><text:span text:style-name="CharStyle11"><text:span text:style-name="T328">Figures, Essais</text:span></text:span><text:span text:style-name="CharStyle11"><text:span text:style-name="T485">, </text:span></text:span><text:span text:style-name="CharStyle11"><text:span text:style-name="T317">Paris</text:span></text:span><text:span text:style-name="CharStyle11"><text:span text:style-name="T485"> 1966, s. 218. Podaję w przekł. W. Krzemień (</text:span></text:span><text:span text:style-name="CharStyle11"><text:span text:style-name="T410">Figury</text:span></text:span><text:span text:style-name="CharStyle11"><text:span text:style-name="T485">, „Pamiętnik Literacki” 1977, z. 2, s. 302). </text:span></text:span><text:a xlink:type="simple" xlink:href="#p.107" text:style-name="Internet_20_link" text:visited-style-name="Visited_20_Internet_20_Link"><text:span text:style-name="CharStyle3"><text:span text:style-name="T399">Wróć do treści głównej.</text:span></text:span></text:a></text:p>
      <text:p text:style-name="P15"><text:span text:style-name="CharStyle40"><text:span text:style-name="T284"/></text:span></text:p>
      <text:p text:style-name="P16"><text:bookmark-start text:name="przypis108"/><text:span text:style-name="CharStyle40"><text:span text:style-name="T399">Przypis </text:span></text:span><text:span text:style-name="CharStyle40"><text:span text:style-name="T462">10</text:span></text:span><text:span text:style-name="CharStyle40"><text:span text:style-name="T485">8</text:span></text:span><text:bookmark-end text:name="przypis108"/><text:span text:style-name="CharStyle40"><text:span text:style-name="T485">. </text:span></text:span><text:span text:style-name="CharStyle12"><text:span text:style-name="T485">Obecnie dysponujemy polskim przekładem kolejnej części mów Kwintyliana, zob. Kwintylian, </text:span></text:span><text:span text:style-name="CharStyle12"><text:span text:style-name="T433">Kształcenie mówcy</text:span></text:span><text:span text:style-name="CharStyle12"><text:span text:style-name="T485">. Księgi </text:span></text:span><text:span text:style-name="CharStyle12"><text:span text:style-name="T184">8 </text:span></text:span><text:span text:style-name="CharStyle12"><text:span text:style-name="T485">6 - </text:span></text:span><text:span text:style-name="CharStyle12"><text:span text:style-name="T184">12</text:span></text:span><text:span text:style-name="CharStyle12"><text:span text:style-name="T485">, tłum. S. Śnieżewski, Kraków 2012. </text:span></text:span><text:a xlink:type="simple" xlink:href="#p.108" text:style-name="Internet_20_link" text:visited-style-name="Visited_20_Internet_20_Link"><text:span text:style-name="CharStyle3"><text:span text:style-name="T399">Wróć do treści głównej.</text:span></text:span></text:a></text:p>
      <text:p text:style-name="P15"><text:span text:style-name="CharStyle40"><text:span text:style-name="T284"/></text:span></text:p>
      <text:p text:style-name="P50"><text:bookmark-start text:name="przypis109"/><text:span text:style-name="CharStyle40"><text:span text:style-name="T399">Przypis </text:span></text:span><text:span text:style-name="CharStyle40"><text:span text:style-name="T462">10</text:span></text:span><text:span text:style-name="CharStyle40"><text:span text:style-name="T485">9</text:span></text:span><text:bookmark-end text:name="przypis109"/><text:span text:style-name="CharStyle40"><text:span text:style-name="T485">. </text:span></text:span><text:span text:style-name="CharStyle18"><text:span text:style-name="T485">Kwintylian, </text:span></text:span><text:span text:style-name="CharStyle18"><text:span text:style-name="T448">Institutionis oratoriae libri </text:span></text:span><text:span text:style-name="CharStyle18"><text:span text:style-name="T220">12</text:span></text:span><text:span text:style-name="CharStyle18"><text:span text:style-name="T485">, </text:span></text:span><text:span text:style-name="CharStyle18"><text:span text:style-name="T295">vol. 3, ed.</text:span></text:span><text:span text:style-name="CharStyle18"><text:span text:style-name="T485"> H. E. Butler, London 1966, </text:span></text:span><text:span text:style-name="CharStyle18"><text:span text:style-name="T184">2 </text:span></text:span><text:span text:style-name="CharStyle18"><text:span text:style-name="T485">44-53. Podaję wedle przekładu K. </text:span></text:span><text:span text:style-name="CharStyle18"><text:span text:style-name="T162">Mrowcewicza,</text:span></text:span><text:span text:style-name="CharStyle18"><text:span text:style-name="T485"> </text:span></text:span><text:span text:style-name="CharStyle5"><text:span text:style-name="T52">Z dziejów ironii retorycznej - „Satyr” Jana Kochanowskiego</text:span></text:span><text:span text:style-name="CharStyle5"><text:span text:style-name="T162">, [w:] </text:span></text:span><text:span text:style-name="CharStyle5"><text:span text:style-name="T52">Retoryka</text:span></text:span><text:span text:style-name="CharStyle5"><text:span text:style-name="T162"> </text:span></text:span><text:span text:style-name="CharStyle5"><text:span text:style-name="T52">a literatura</text:span></text:span><text:span text:style-name="CharStyle5"><text:span text:style-name="T162">, pod red. B. Otwinowskiej, Wrocław 1984,</text:span></text:span><text:span text:style-name="CharStyle18"><text:span text:style-name="T485"> s. 92. </text:span></text:span><text:a xlink:type="simple" xlink:href="#p.109" text:style-name="Internet_20_link" text:visited-style-name="Visited_20_Internet_20_Link"><text:span text:style-name="CharStyle3"><text:span text:style-name="T399">Wróć do treści głównej.</text:span></text:span></text:a></text:p>
      <text:p text:style-name="P15"><text:span text:style-name="CharStyle40"><text:span text:style-name="T284"/></text:span></text:p>
      <text:p text:style-name="P50"><text:bookmark-start text:name="przypis110"/><text:span text:style-name="CharStyle40"><text:span text:style-name="T399">Przypis </text:span></text:span><text:span text:style-name="CharStyle40"><text:span text:style-name="T462">1</text:span></text:span><text:span text:style-name="CharStyle40"><text:span text:style-name="T485">10</text:span></text:span><text:bookmark-end text:name="przypis110"/><text:span text:style-name="CharStyle40"><text:span text:style-name="T485">. </text:span></text:span><text:span text:style-name="CharStyle18"><text:span text:style-name="T485">Kwintylian, </text:span></text:span><text:span text:style-name="CharStyle18"><text:span text:style-name="T448">Institutionis oratoriae libri </text:span></text:span><text:span text:style-name="CharStyle18"><text:span text:style-name="T220">12</text:span></text:span><text:span text:style-name="CharStyle18"><text:span text:style-name="T485">, </text:span></text:span><text:span text:style-name="CharStyle18"><text:span text:style-name="T295">vol. 3, ed.</text:span></text:span><text:span text:style-name="CharStyle18"><text:span text:style-name="T485"> H. E. Butler, London 1966, </text:span></text:span><text:span text:style-name="CharStyle18"><text:span text:style-name="T184">2 </text:span></text:span><text:span text:style-name="CharStyle18"><text:span text:style-name="T485">44-53. Podaję wedle przekładu K. </text:span></text:span><text:span text:style-name="CharStyle18"><text:span text:style-name="T162">Mrowcewicza, </text:span></text:span><text:span text:style-name="CharStyle5"><text:span text:style-name="T52">Z dziejów ironii retorycznej - „Satyr” Jana Kochanowskiego</text:span></text:span><text:span text:style-name="CharStyle5"><text:span text:style-name="T162">, [w:] </text:span></text:span><text:span text:style-name="CharStyle5"><text:span text:style-name="T52">Retoryka</text:span></text:span><text:span text:style-name="CharStyle5"><text:span text:style-name="T162"> </text:span></text:span><text:span text:style-name="CharStyle5"><text:span text:style-name="T52">a literatura</text:span></text:span><text:span text:style-name="CharStyle5"><text:span text:style-name="T162">, pod red. B. Otwinowskiej, Wrocław 1984, </text:span></text:span><text:span text:style-name="CharStyle18"><text:span text:style-name="T485">s. 92. </text:span></text:span><text:a xlink:type="simple" xlink:href="#p.110" text:style-name="Internet_20_link" text:visited-style-name="Visited_20_Internet_20_Link"><text:span text:style-name="CharStyle3"><text:span text:style-name="T399">Wróć do treści głównej.</text:span></text:span></text:a></text:p>
      <text:p text:style-name="P15"><text:span text:style-name="CharStyle40"><text:span text:style-name="T284"/></text:span></text:p>
      <text:p text:style-name="P50"><text:bookmark-start text:name="przypis111"/><text:span text:style-name="CharStyle40"><text:span text:style-name="T399">Przypis </text:span></text:span><text:span text:style-name="CharStyle40"><text:span text:style-name="T462">1</text:span></text:span><text:span text:style-name="CharStyle40"><text:span text:style-name="T485">11</text:span></text:span><text:bookmark-end text:name="przypis111"/><text:span text:style-name="CharStyle40"><text:span text:style-name="T485">. </text:span></text:span><text:span text:style-name="CharStyle18"><text:span text:style-name="T485">Kwintylian, </text:span></text:span><text:span text:style-name="CharStyle18"><text:span text:style-name="T448">Institutionis oratoriae libri </text:span></text:span><text:span text:style-name="CharStyle18"><text:span text:style-name="T220">12</text:span></text:span><text:span text:style-name="CharStyle18"><text:span text:style-name="T485">, </text:span></text:span><text:span text:style-name="CharStyle18"><text:span text:style-name="T295">vol. 3, ed.</text:span></text:span><text:span text:style-name="CharStyle18"><text:span text:style-name="T485"> H. E. Butler, London 1966, </text:span></text:span><text:span text:style-name="CharStyle18"><text:span text:style-name="T184">2 </text:span></text:span><text:span text:style-name="CharStyle18"><text:span text:style-name="T485">44-53. Podaję wedle przekładu K. </text:span></text:span><text:span text:style-name="CharStyle18"><text:span text:style-name="T162">Mrowcewicza, </text:span></text:span><text:span text:style-name="CharStyle5"><text:span text:style-name="T52">Z dziejów ironii retorycznej - „Satyr” Jana Kochanowskiego</text:span></text:span><text:span text:style-name="CharStyle5"><text:span text:style-name="T162">, [w:] </text:span></text:span><text:span text:style-name="CharStyle5"><text:span text:style-name="T52">Retoryka</text:span></text:span><text:span text:style-name="CharStyle5"><text:span text:style-name="T162"> </text:span></text:span><text:span text:style-name="CharStyle5"><text:span text:style-name="T52">a literatura</text:span></text:span><text:span text:style-name="CharStyle5"><text:span text:style-name="T162">, pod red. B. Otwinowskiej, Wrocław 1984</text:span></text:span><text:span text:style-name="CharStyle18"><text:span text:style-name="T485">, s. 9</text:span></text:span><text:span text:style-name="CharStyle18"><text:span text:style-name="T486">3. </text:span></text:span><text:a xlink:type="simple" xlink:href="#p.111" text:style-name="Internet_20_link" text:visited-style-name="Visited_20_Internet_20_Link"><text:span text:style-name="CharStyle3"><text:span text:style-name="T399">Wróć do treści głównej.</text:span></text:span></text:a></text:p>
      <text:p text:style-name="P15"><text:span text:style-name="CharStyle40"><text:span text:style-name="T284"/></text:span></text:p>
      <text:p text:style-name="P16"><text:bookmark-start text:name="przypis112"/><text:span text:style-name="CharStyle40"><text:span text:style-name="T399">Przypis </text:span></text:span><text:span text:style-name="CharStyle40"><text:span text:style-name="T462">1</text:span></text:span><text:span text:style-name="CharStyle40"><text:span text:style-name="T485">12</text:span></text:span><text:bookmark-end text:name="przypis112"/><text:span text:style-name="CharStyle40"><text:span text:style-name="T485">. </text:span></text:span><text:span text:style-name="CharStyle18"><text:span text:style-name="T485">A. Donatus, </text:span></text:span><text:span text:style-name="CharStyle18"><text:span text:style-name="T448">Ars grammatica</text:span></text:span><text:span text:style-name="CharStyle18"><text:span text:style-name="T485">, </text:span></text:span><text:span text:style-name="CharStyle18"><text:span text:style-name="T184">3</text:span></text:span><text:span text:style-name="CharStyle18"><text:span text:style-name="T485"> 6, 401, 26, [w:] </text:span></text:span><text:span text:style-name="CharStyle18"><text:span text:style-name="T448">Grammatici latini</text:span></text:span><text:span text:style-name="CharStyle18"><text:span text:style-name="T485">, </text:span></text:span><text:span text:style-name="CharStyle18"><text:span text:style-name="T295">ed</text:span></text:span><text:span text:style-name="CharStyle18"><text:span text:style-name="T485">. H. Ke</text:span></text:span><text:span text:style-name="CharStyle18"><text:span text:style-name="T486">il</text:span></text:span><text:span text:style-name="CharStyle18"><text:span text:style-name="T485">, Leipzig 1857, cyt. za: D. H. Green, </text:span></text:span><text:span text:style-name="CharStyle18"><text:span text:style-name="T305">The irony in medieval romance</text:span></text:span><text:span text:style-name="CharStyle18"><text:span text:style-name="T295">, Cambridge</text:span></text:span><text:span text:style-name="CharStyle18"><text:span text:style-name="T485"> 1979, s. 17. </text:span></text:span><text:a xlink:type="simple" xlink:href="#p.112" text:style-name="Internet_20_link" text:visited-style-name="Visited_20_Internet_20_Link"><text:span text:style-name="CharStyle3"><text:span text:style-name="T399">Wróć do treści głównej.</text:span></text:span></text:a></text:p>
      <text:p text:style-name="P15"><text:span text:style-name="CharStyle40"><text:span text:style-name="T284"/></text:span></text:p>
      <text:p text:style-name="P16"><text:bookmark-start text:name="przypis113"/><text:soft-page-break/><text:span text:style-name="CharStyle40"><text:span text:style-name="T399">Przypis </text:span></text:span><text:span text:style-name="CharStyle40"><text:span text:style-name="T462">1</text:span></text:span><text:span text:style-name="CharStyle40"><text:span text:style-name="T485">13.</text:span></text:span><text:bookmark-end text:name="przypis113"/><text:span text:style-name="CharStyle40"><text:span text:style-name="T485"> </text:span></text:span><text:span text:style-name="CharStyle18"><text:span text:style-name="T459">W retoryce Bedy </text:span></text:span><text:span text:style-name="CharStyle18"><text:span text:style-name="T456">[Venerabilis] </text:span></text:span><text:span text:style-name="CharStyle18"><text:span text:style-name="T459">pojawiła się różnica pomiędzy ironią a antyfrazą: „</text:span></text:span><text:span text:style-name="CharStyle18"><text:span text:style-name="T456">Inter ironiam autem et antifrasin hoc distat, quod ironia pronunciatione sola indicat quod intelligi vult, antifrasis vero non voce pronunciantis significat contrarium sed suis tantum verbis, quorum est origo contraria” Beda, </text:span></text:span><text:span text:style-name="CharStyle18"><text:span text:style-name="T439">De schematibus et tropis</text:span></text:span><text:span text:style-name="CharStyle18"><text:span text:style-name="T459">, 616, 1, [w:] </text:span></text:span><text:span text:style-name="CharStyle18"><text:span text:style-name="T439">Rhetores latini minores</text:span></text:span><text:span text:style-name="CharStyle18"><text:span text:style-name="T456">,</text:span></text:span><text:span text:style-name="CharStyle18"><text:span text:style-name="T459"> </text:span></text:span><text:span text:style-name="CharStyle18"><text:span text:style-name="T294">ed. </text:span></text:span><text:span text:style-name="CharStyle18"><text:span text:style-name="T459">K. F. Halm, </text:span></text:span><text:span text:style-name="CharStyle18"><text:span text:style-name="T294">Leipzig </text:span></text:span><text:span text:style-name="CharStyle18"><text:span text:style-name="T459">1863, s. 127, cyt. za: D. H. Green, </text:span></text:span><text:span text:style-name="CharStyle18"><text:span text:style-name="T305">The irony in medieval romance</text:span></text:span><text:span text:style-name="CharStyle18"><text:span text:style-name="T295">, Cambridge</text:span></text:span><text:span text:style-name="CharStyle18"><text:span text:style-name="T485"> 197</text:span></text:span><text:span text:style-name="CharStyle18"><text:span text:style-name="T486">9</text:span></text:span><text:span text:style-name="CharStyle18"><text:span text:style-name="T459">, s. 21. </text:span></text:span><text:a xlink:type="simple" xlink:href="#p.113" text:style-name="Internet_20_link" text:visited-style-name="Visited_20_Internet_20_Link"><text:span text:style-name="CharStyle3"><text:span text:style-name="T399">Wróć do treści głównej.</text:span></text:span></text:a></text:p>
      <text:p text:style-name="P15"><text:span text:style-name="CharStyle40"><text:span text:style-name="T284"/></text:span></text:p>
      <text:p text:style-name="P50"><text:bookmark-start text:name="przypis114"/><text:span text:style-name="CharStyle40"><text:span text:style-name="T399">Przypis </text:span></text:span><text:span text:style-name="CharStyle40"><text:span text:style-name="T462">1</text:span></text:span><text:span text:style-name="CharStyle40"><text:span text:style-name="T485">14</text:span></text:span><text:bookmark-end text:name="przypis114"/><text:span text:style-name="CharStyle40"><text:span text:style-name="T485">. </text:span></text:span><text:span text:style-name="CharStyle18"><text:span text:style-name="T485">Kwintylian, </text:span></text:span><text:span text:style-name="CharStyle18"><text:span text:style-name="T448">Institutionis oratoriae libri </text:span></text:span><text:span text:style-name="CharStyle18"><text:span text:style-name="T220">12</text:span></text:span><text:span text:style-name="CharStyle18"><text:span text:style-name="T485">, </text:span></text:span><text:span text:style-name="CharStyle18"><text:span text:style-name="T295">vol. 3, ed.</text:span></text:span><text:span text:style-name="CharStyle18"><text:span text:style-name="T485"> H. E. Butler, London 1966,</text:span></text:span><text:span text:style-name="CharStyle12"><text:span text:style-name="T485"> </text:span></text:span><text:span text:style-name="CharStyle12"><text:span text:style-name="T202">8 </text:span></text:span><text:span text:style-name="CharStyle12"><text:span text:style-name="T485">6, 54, cyt. za: K. Mrowcewicz, </text:span></text:span><text:span text:style-name="CharStyle5"><text:span text:style-name="T52">Z dziejów ironii retorycznej - „Satyr” Jana Kochanowskiego</text:span></text:span><text:span text:style-name="CharStyle5"><text:span text:style-name="T162">, [w:] </text:span></text:span><text:span text:style-name="CharStyle5"><text:span text:style-name="T52">Retoryka</text:span></text:span><text:span text:style-name="CharStyle5"><text:span text:style-name="T162"> </text:span></text:span><text:span text:style-name="CharStyle5"><text:span text:style-name="T52">a literatura</text:span></text:span><text:span text:style-name="CharStyle5"><text:span text:style-name="T162">, pod red. B. Otwinowskiej, Wrocław 1984</text:span></text:span><text:span text:style-name="CharStyle12"><text:span text:style-name="T485">, s. 94. </text:span></text:span><text:a xlink:type="simple" xlink:href="#p.114" text:style-name="Internet_20_link" text:visited-style-name="Visited_20_Internet_20_Link"><text:span text:style-name="CharStyle3"><text:span text:style-name="T399">Wróć do treści głównej.</text:span></text:span></text:a></text:p>
      <text:p text:style-name="P15"><text:span text:style-name="CharStyle40"><text:span text:style-name="T284"/></text:span></text:p>
      <text:p text:style-name="P17"><text:bookmark-start text:name="przypis115"/><text:span text:style-name="CharStyle40"><text:span text:style-name="T399">Przypis </text:span></text:span><text:span text:style-name="CharStyle40"><text:span text:style-name="T462">1</text:span></text:span><text:span text:style-name="CharStyle40"><text:span text:style-name="T485">15.</text:span></text:span><text:bookmark-end text:name="przypis115"/><text:span text:style-name="CharStyle40"><text:span text:style-name="T485"> </text:span></text:span><text:span text:style-name="CharStyle18"><text:span text:style-name="T485">Kwintylian, </text:span></text:span><text:span text:style-name="CharStyle18"><text:span text:style-name="T448">Institutionis oratoriae libri </text:span></text:span><text:span text:style-name="CharStyle18"><text:span text:style-name="T220">12</text:span></text:span><text:span text:style-name="CharStyle18"><text:span text:style-name="T485">, </text:span></text:span><text:span text:style-name="CharStyle18"><text:span text:style-name="T295">vol. 3, ed.</text:span></text:span><text:span text:style-name="CharStyle18"><text:span text:style-name="T485"> H. E. Butler, London 1966</text:span></text:span><text:span text:style-name="CharStyle12"><text:span text:style-name="T459">, </text:span></text:span><text:span text:style-name="CharStyle12"><text:span text:style-name="T202">8</text:span></text:span><text:span text:style-name="CharStyle12"><text:span text:style-name="T459"> 6, 8, cyt. za: D. H. Green, </text:span></text:span><text:span text:style-name="CharStyle18"><text:span text:style-name="T305">The irony in medieval romance</text:span></text:span><text:span text:style-name="CharStyle18"><text:span text:style-name="T295">, Cambridge</text:span></text:span><text:span text:style-name="CharStyle18"><text:span text:style-name="T485"> 197</text:span></text:span><text:span text:style-name="CharStyle18"><text:span text:style-name="T486">9</text:span></text:span><text:span text:style-name="CharStyle12"><text:span text:style-name="T459">, s. 6. </text:span></text:span><text:a xlink:type="simple" xlink:href="#p.115" text:style-name="Internet_20_link" text:visited-style-name="Visited_20_Internet_20_Link"><text:span text:style-name="CharStyle3"><text:span text:style-name="T399">Wróć do treści głównej.</text:span></text:span></text:a></text:p>
      <text:p text:style-name="P15"><text:span text:style-name="CharStyle40"><text:span text:style-name="T284"/></text:span></text:p>
      <text:p text:style-name="P17"><text:bookmark-start text:name="przypis116"/><text:span text:style-name="CharStyle40"><text:span text:style-name="T399">Przypis </text:span></text:span><text:span text:style-name="CharStyle40"><text:span text:style-name="T462">1</text:span></text:span><text:span text:style-name="CharStyle40"><text:span text:style-name="T485">16</text:span></text:span><text:bookmark-end text:name="przypis116"/><text:span text:style-name="CharStyle40"><text:span text:style-name="T485">. </text:span></text:span><text:span text:style-name="CharStyle18"><text:span text:style-name="T485">Pompeius, </text:span></text:span><text:span text:style-name="CharStyle18"><text:span text:style-name="T448">Commentum artis Donati</text:span></text:span><text:span text:style-name="CharStyle18"><text:span text:style-name="T485">, [w:] </text:span></text:span><text:span text:style-name="CharStyle18"><text:span text:style-name="T448">Grammatici latini</text:span></text:span><text:span text:style-name="CharStyle18"><text:span text:style-name="T485">, vol. 5, s. 310, cyt. za: D. H. </text:span></text:span><text:span text:style-name="CharStyle12"><text:span text:style-name="T459">Green, </text:span></text:span><text:span text:style-name="CharStyle18"><text:span text:style-name="T305">The irony in medieval romance</text:span></text:span><text:span text:style-name="CharStyle18"><text:span text:style-name="T295">, Cambridge</text:span></text:span><text:span text:style-name="CharStyle18"><text:span text:style-name="T485"> 197</text:span></text:span><text:span text:style-name="CharStyle18"><text:span text:style-name="T486">9,</text:span></text:span><text:span text:style-name="CharStyle18"><text:span text:style-name="T485"> s. 4. </text:span></text:span><text:a xlink:type="simple" xlink:href="#p.116" text:style-name="Internet_20_link" text:visited-style-name="Visited_20_Internet_20_Link"><text:span text:style-name="CharStyle3"><text:span text:style-name="T399">Wróć do treści głównej.</text:span></text:span></text:a></text:p>
      <text:p text:style-name="P15"><text:span text:style-name="CharStyle40"><text:span text:style-name="T284"/></text:span></text:p>
      <text:p text:style-name="P17"><text:bookmark-start text:name="przypis117"/><text:span text:style-name="CharStyle40"><text:span text:style-name="T399">Przypis </text:span></text:span><text:span text:style-name="CharStyle40"><text:span text:style-name="T462">1</text:span></text:span><text:span text:style-name="CharStyle40"><text:span text:style-name="T485">17</text:span></text:span><text:bookmark-end text:name="przypis117"/><text:span text:style-name="CharStyle40"><text:span text:style-name="T485">. </text:span></text:span><text:span text:style-name="CharStyle18"><text:span text:style-name="T453">„Ironia est tropus per contrarium quod conatur ostendens</text:span></text:span><text:span text:style-name="CharStyle18"><text:span text:style-name="T485">”, A. Donatus, </text:span></text:span><text:span text:style-name="CharStyle18"><text:span text:style-name="T448">Ars grammatica</text:span></text:span><text:span text:style-name="CharStyle18"><text:span text:style-name="T485">, </text:span></text:span><text:span text:style-name="CharStyle18"><text:span text:style-name="T184">3</text:span></text:span><text:span text:style-name="CharStyle18"><text:span text:style-name="T485"> 6, 401, 26, [w:] </text:span></text:span><text:span text:style-name="CharStyle18"><text:span text:style-name="T448">Grammatici latini</text:span></text:span><text:span text:style-name="CharStyle18"><text:span text:style-name="T485">, </text:span></text:span><text:span text:style-name="CharStyle18"><text:span text:style-name="T295">ed</text:span></text:span><text:span text:style-name="CharStyle18"><text:span text:style-name="T485">. H. Ke</text:span></text:span><text:span text:style-name="CharStyle18"><text:span text:style-name="T486">il</text:span></text:span><text:span text:style-name="CharStyle18"><text:span text:style-name="T485">, Leipzig 1857, cyt. za: D. H. </text:span></text:span><text:span text:style-name="CharStyle12"><text:span text:style-name="T459">Green, </text:span></text:span><text:span text:style-name="CharStyle18"><text:span text:style-name="T305">The irony in medieval romance</text:span></text:span><text:span text:style-name="CharStyle18"><text:span text:style-name="T295">, Cambridge</text:span></text:span><text:span text:style-name="CharStyle18"><text:span text:style-name="T485"> 197</text:span></text:span><text:span text:style-name="CharStyle18"><text:span text:style-name="T486">9</text:span></text:span><text:span text:style-name="CharStyle18"><text:span text:style-name="T485">, s. 17. </text:span></text:span><text:a xlink:type="simple" xlink:href="#p.117" text:style-name="Internet_20_link" text:visited-style-name="Visited_20_Internet_20_Link"><text:span text:style-name="CharStyle3"><text:span text:style-name="T399">Wróć do treści głównej.</text:span></text:span></text:a></text:p>
      <text:p text:style-name="P15"><text:span text:style-name="CharStyle40"><text:span text:style-name="T284"/></text:span></text:p>
      <text:p text:style-name="P17"><text:bookmark-start text:name="przypis118"/><text:span text:style-name="CharStyle40"><text:span text:style-name="T399">Przypis </text:span></text:span><text:span text:style-name="CharStyle40"><text:span text:style-name="T462">1</text:span></text:span><text:span text:style-name="CharStyle40"><text:span text:style-name="T485">18</text:span></text:span><text:bookmark-end text:name="przypis118"/><text:span text:style-name="CharStyle40"><text:span text:style-name="T485">. </text:span></text:span><text:span text:style-name="CharStyle18"><text:span text:style-name="T459">Rufinianus, </text:span></text:span><text:span text:style-name="CharStyle18"><text:span text:style-name="T449">De schematis dianoeas</text:span></text:span><text:span text:style-name="CharStyle18"><text:span text:style-name="T459">, [w:] </text:span></text:span><text:span text:style-name="CharStyle18"><text:span text:style-name="T449">Rhetores latini minores</text:span></text:span><text:span text:style-name="CharStyle18"><text:span text:style-name="T457">,</text:span></text:span><text:span text:style-name="CharStyle18"><text:span text:style-name="T459"> cyt. za: G. J. Vossius, </text:span></text:span><text:span text:style-name="CharStyle18"><text:span text:style-name="T327">Rh</text:span></text:span><text:span text:style-name="CharStyle18"><text:span text:style-name="T342">é</text:span></text:span><text:span text:style-name="CharStyle18"><text:span text:style-name="T327">torique de </text:span></text:span><text:span text:style-name="CharStyle18"><text:span text:style-name="T329">l</text:span></text:span><text:span text:style-name="CharStyle18"><text:span text:style-name="T327">’ironie</text:span></text:span><text:span text:style-name="CharStyle18"><text:span text:style-name="T459">, </text:span></text:span><text:span text:style-name="CharStyle18"><text:span text:style-name="T318">trad</text:span></text:span><text:span text:style-name="CharStyle18"><text:span text:style-name="T459">. C. Magnien-Simonin, „</text:span></text:span><text:span text:style-name="CharStyle18"><text:span text:style-name="T324">Poétique</text:span></text:span><text:span text:style-name="CharStyle18"><text:span text:style-name="T459">” 1977,</text:span></text:span><text:span text:style-name="CharStyle18"><text:span text:style-name="T318"> n</text:span></text:span><text:span text:style-name="CharStyle18"><text:span text:style-name="T319">o.</text:span></text:span><text:span text:style-name="CharStyle18"><text:span text:style-name="T459"> 7, s. 500. </text:span></text:span><text:a xlink:type="simple" xlink:href="#p.118" text:style-name="Internet_20_link" text:visited-style-name="Visited_20_Internet_20_Link"><text:span text:style-name="CharStyle3"><text:span text:style-name="T399">Wróć do treści głównej.</text:span></text:span></text:a></text:p>
      <text:p text:style-name="P15"><text:span text:style-name="CharStyle40"><text:span text:style-name="T284"/></text:span></text:p>
      <text:p text:style-name="P18"><text:bookmark-start text:name="przypis119"/><text:span text:style-name="CharStyle40"><text:span text:style-name="T399">Przypis </text:span></text:span><text:span text:style-name="CharStyle40"><text:span text:style-name="T462">1</text:span></text:span><text:span text:style-name="CharStyle40"><text:span text:style-name="T485">19</text:span></text:span><text:bookmark-end text:name="przypis119"/><text:span text:style-name="CharStyle40"><text:span text:style-name="T485">. </text:span></text:span><text:span text:style-name="CharStyle18"><text:span text:style-name="T459">Rufinianus, </text:span></text:span><text:span text:style-name="CharStyle18"><text:span text:style-name="T449">De schematis dianoeas</text:span></text:span><text:span text:style-name="CharStyle18"><text:span text:style-name="T459">, [w:] </text:span></text:span><text:span text:style-name="CharStyle18"><text:span text:style-name="T449">Rhetores latini minores</text:span></text:span><text:span text:style-name="CharStyle18"><text:span text:style-name="T457">,</text:span></text:span><text:span text:style-name="CharStyle18"><text:span text:style-name="T459"> cyt. za: G. J. Vossius, </text:span></text:span><text:span text:style-name="CharStyle18"><text:span text:style-name="T327">Rh</text:span></text:span><text:span text:style-name="CharStyle18"><text:span text:style-name="T342">é</text:span></text:span><text:span text:style-name="CharStyle18"><text:span text:style-name="T327">torique de </text:span></text:span><text:span text:style-name="CharStyle18"><text:span text:style-name="T329">l</text:span></text:span><text:span text:style-name="CharStyle18"><text:span text:style-name="T327">’ironie</text:span></text:span><text:span text:style-name="CharStyle18"><text:span text:style-name="T459">, </text:span></text:span><text:span text:style-name="CharStyle18"><text:span text:style-name="T318">trad</text:span></text:span><text:span text:style-name="CharStyle18"><text:span text:style-name="T459">. C. Magnien-Simonin, „</text:span></text:span><text:span text:style-name="CharStyle18"><text:span text:style-name="T324">Poétique</text:span></text:span><text:span text:style-name="CharStyle18"><text:span text:style-name="T459">” 1977,</text:span></text:span><text:span text:style-name="CharStyle18"><text:span text:style-name="T318"> n</text:span></text:span><text:span text:style-name="CharStyle18"><text:span text:style-name="T319">o.</text:span></text:span><text:span text:style-name="CharStyle18"><text:span text:style-name="T459"> 7, s. 500. </text:span></text:span><text:a xlink:type="simple" xlink:href="#p.119" text:style-name="Internet_20_link" text:visited-style-name="Visited_20_Internet_20_Link"><text:span text:style-name="CharStyle3"><text:span text:style-name="T399">Wróć do treści głównej.</text:span></text:span></text:a></text:p>
      <text:p text:style-name="P15"><text:span text:style-name="CharStyle40"><text:span text:style-name="T284"/></text:span></text:p>
      <text:p text:style-name="P18"><text:bookmark-start text:name="przypis120"/><text:span text:style-name="CharStyle40"><text:span text:style-name="T399">Przypis </text:span></text:span><text:span text:style-name="CharStyle40"><text:span text:style-name="T462">1</text:span></text:span><text:span text:style-name="CharStyle40"><text:span text:style-name="T285">20</text:span></text:span><text:bookmark-end text:name="przypis120"/><text:span text:style-name="CharStyle40"><text:span text:style-name="T285">. </text:span></text:span><text:span text:style-name="CharStyle18"><text:span text:style-name="T459">O związkach gramatyki i retoryki średniowiecznej z technikami narracyjnymi epiki średniowiecza zob. D. H. Green, </text:span></text:span><text:span text:style-name="CharStyle18"><text:span text:style-name="T305">The irony in medieval romance</text:span></text:span><text:span text:style-name="CharStyle18"><text:span text:style-name="T295">, Cambridge</text:span></text:span><text:span text:style-name="CharStyle18"><text:span text:style-name="T485"> 197</text:span></text:span><text:span text:style-name="CharStyle18"><text:span text:style-name="T486">9</text:span></text:span><text:span text:style-name="CharStyle18"><text:span text:style-name="T485">,</text:span></text:span><text:span text:style-name="CharStyle18"><text:span text:style-name="T459"> s. 1-50. </text:span></text:span><text:a xlink:type="simple" xlink:href="#p.120" text:style-name="Internet_20_link" text:visited-style-name="Visited_20_Internet_20_Link"><text:span text:style-name="CharStyle3"><text:span text:style-name="T399">Wróć do treści głównej.</text:span></text:span></text:a></text:p>
      <text:p text:style-name="P18"><text:soft-page-break/><text:span text:style-name="CharStyle40"><text:span text:style-name="T284"/></text:span></text:p>
      <text:p text:style-name="P18"><text:bookmark-start text:name="przypis121"/><text:span text:style-name="CharStyle40"><text:span text:style-name="T399">Przypis </text:span></text:span><text:span text:style-name="CharStyle40"><text:span text:style-name="T462">1</text:span></text:span><text:span text:style-name="CharStyle40"><text:span text:style-name="T285">21</text:span></text:span><text:bookmark-end text:name="przypis121"/><text:span text:style-name="CharStyle40"><text:span text:style-name="T285">. </text:span></text:span><text:span text:style-name="CharStyle18"><text:span text:style-name="T285">Cyt. za: </text:span></text:span><text:span text:style-name="CharStyle18"><text:span text:style-name="T459">D. H. Green, </text:span></text:span><text:span text:style-name="CharStyle18"><text:span text:style-name="T305">The irony in medieval romance</text:span></text:span><text:span text:style-name="CharStyle18"><text:span text:style-name="T295">, Cambridge</text:span></text:span><text:span text:style-name="CharStyle18"><text:span text:style-name="T485"> 197</text:span></text:span><text:span text:style-name="CharStyle18"><text:span text:style-name="T486">9</text:span></text:span><text:span text:style-name="CharStyle18"><text:span text:style-name="T485">,</text:span></text:span><text:span text:style-name="CharStyle18"><text:span text:style-name="T459"> s. </text:span></text:span><text:span text:style-name="CharStyle18"><text:span text:style-name="T285">17. </text:span></text:span><text:a xlink:type="simple" xlink:href="#p.121" text:style-name="Internet_20_link" text:visited-style-name="Visited_20_Internet_20_Link"><text:span text:style-name="CharStyle3"><text:span text:style-name="T399">Wróć do treści głównej.</text:span></text:span></text:a></text:p>
      <text:p text:style-name="P18"><text:span text:style-name="CharStyle40"><text:span text:style-name="T284"/></text:span></text:p>
      <text:p text:style-name="P18"><text:bookmark-start text:name="przypis122"/><text:span text:style-name="CharStyle40"><text:span text:style-name="T399">Przypis </text:span></text:span><text:span text:style-name="CharStyle40"><text:span text:style-name="T462">1</text:span></text:span><text:span text:style-name="CharStyle40"><text:span text:style-name="T285">22</text:span></text:span><text:bookmark-end text:name="przypis122"/><text:span text:style-name="CharStyle40"><text:span text:style-name="T285">. </text:span></text:span><text:span text:style-name="CharStyle18"><text:span text:style-name="T459">D. H. Green, </text:span></text:span><text:span text:style-name="CharStyle18"><text:span text:style-name="T305">The irony in medieval romance</text:span></text:span><text:span text:style-name="CharStyle18"><text:span text:style-name="T295">, Cambridge</text:span></text:span><text:span text:style-name="CharStyle18"><text:span text:style-name="T485"> 197</text:span></text:span><text:span text:style-name="CharStyle18"><text:span text:style-name="T486">9</text:span></text:span><text:span text:style-name="CharStyle18"><text:span text:style-name="T485">,</text:span></text:span><text:span text:style-name="CharStyle18"><text:span text:style-name="T459"> s. </text:span></text:span><text:span text:style-name="CharStyle18"><text:span text:style-name="T285">16-17. </text:span></text:span><text:a xlink:type="simple" xlink:href="#p.122" text:style-name="Internet_20_link" text:visited-style-name="Visited_20_Internet_20_Link"><text:span text:style-name="CharStyle3"><text:span text:style-name="T399">Wróć do treści głównej.</text:span></text:span></text:a></text:p>
      <text:p text:style-name="P18"><text:span text:style-name="CharStyle40"><text:span text:style-name="T284"/></text:span></text:p>
      <text:p text:style-name="P18"><text:bookmark-start text:name="przypis123"/><text:span text:style-name="CharStyle40"><text:span text:style-name="T399">Przypis </text:span></text:span><text:span text:style-name="CharStyle40"><text:span text:style-name="T462">1</text:span></text:span><text:span text:style-name="CharStyle40"><text:span text:style-name="T285">23</text:span></text:span><text:bookmark-end text:name="przypis123"/><text:span text:style-name="CharStyle40"><text:span text:style-name="T285">. </text:span></text:span><text:span text:style-name="CharStyle18"><text:span text:style-name="T285">A. Donatus, </text:span></text:span><text:span text:style-name="CharStyle18"><text:span text:style-name="T448">Ars grammatica</text:span></text:span><text:span text:style-name="CharStyle18"><text:span text:style-name="T485">, </text:span></text:span><text:span text:style-name="CharStyle18"><text:span text:style-name="T184">3</text:span></text:span><text:span text:style-name="CharStyle18"><text:span text:style-name="T485"> 6, 401, 26, [w:] </text:span></text:span><text:span text:style-name="CharStyle18"><text:span text:style-name="T448">Grammatici latini</text:span></text:span><text:span text:style-name="CharStyle18"><text:span text:style-name="T485">, </text:span></text:span><text:span text:style-name="CharStyle18"><text:span text:style-name="T295">ed</text:span></text:span><text:span text:style-name="CharStyle18"><text:span text:style-name="T485">. H. Ke</text:span></text:span><text:span text:style-name="CharStyle18"><text:span text:style-name="T486">il</text:span></text:span><text:span text:style-name="CharStyle18"><text:span text:style-name="T485">, Leipzig 1857</text:span></text:span><text:span text:style-name="CharStyle18"><text:span text:style-name="T285">, 2, cyt. za: D. H. Green, </text:span></text:span><text:span text:style-name="CharStyle18"><text:span text:style-name="T306">T</text:span></text:span><text:span text:style-name="CharStyle18"><text:span text:style-name="T305">he irony in medieval romance</text:span></text:span><text:span text:style-name="CharStyle18"><text:span text:style-name="T295">, Cambridge</text:span></text:span><text:span text:style-name="CharStyle18"><text:span text:style-name="T485"> 197</text:span></text:span><text:span text:style-name="CharStyle18"><text:span text:style-name="T486">9</text:span></text:span><text:span text:style-name="CharStyle18"><text:span text:style-name="T485">,</text:span></text:span><text:span text:style-name="CharStyle18"><text:span text:style-name="T285"> s. 21. </text:span></text:span><text:a xlink:type="simple" xlink:href="#p.123" text:style-name="Internet_20_link" text:visited-style-name="Visited_20_Internet_20_Link"><text:span text:style-name="CharStyle3"><text:span text:style-name="T399">Wróć do treści głównej.</text:span></text:span></text:a></text:p>
      <text:p text:style-name="P18"><text:span text:style-name="CharStyle40"><text:span text:style-name="T284"/></text:span></text:p>
      <text:p text:style-name="P18"><text:bookmark-start text:name="przypis124"/><text:span text:style-name="CharStyle40"><text:span text:style-name="T399">Przypis </text:span></text:span><text:span text:style-name="CharStyle40"><text:span text:style-name="T462">1</text:span></text:span><text:span text:style-name="CharStyle40"><text:span text:style-name="T285">24</text:span></text:span><text:bookmark-end text:name="przypis124"/><text:span text:style-name="CharStyle40"><text:span text:style-name="T285">. </text:span></text:span><text:span text:style-name="CharStyle18"><text:span text:style-name="T285">Diomedes, </text:span></text:span><text:span text:style-name="CharStyle18"><text:span text:style-name="T444">Ars grammatica</text:span></text:span><text:span text:style-name="CharStyle18"><text:span text:style-name="T285">, </text:span></text:span><text:span text:style-name="CharStyle18"><text:span text:style-name="T185">2 </text:span></text:span><text:span text:style-name="CharStyle18"><text:span text:style-name="T285">462, 16, cyt. za: </text:span></text:span><text:span text:style-name="CharStyle18"><text:span text:style-name="T459">D. H. Green, </text:span></text:span><text:span text:style-name="CharStyle18"><text:span text:style-name="T306">T</text:span></text:span><text:span text:style-name="CharStyle18"><text:span text:style-name="T305">he irony in medieval romance</text:span></text:span><text:span text:style-name="CharStyle18"><text:span text:style-name="T295">, Cambridge</text:span></text:span><text:span text:style-name="CharStyle18"><text:span text:style-name="T485"> 197</text:span></text:span><text:span text:style-name="CharStyle18"><text:span text:style-name="T486">9</text:span></text:span><text:span text:style-name="CharStyle18"><text:span text:style-name="T485">,</text:span></text:span><text:span text:style-name="CharStyle18"><text:span text:style-name="T459"> s. 21. </text:span></text:span><text:a xlink:type="simple" xlink:href="#p.124" text:style-name="Internet_20_link" text:visited-style-name="Visited_20_Internet_20_Link"><text:span text:style-name="CharStyle3"><text:span text:style-name="T399">Wróć do treści głównej.</text:span></text:span></text:a></text:p>
      <text:p text:style-name="P18"><text:span text:style-name="CharStyle40"><text:span text:style-name="T284"/></text:span></text:p>
      <text:p text:style-name="P18"><text:bookmark-start text:name="przypis125"/><text:span text:style-name="CharStyle40"><text:span text:style-name="T399">Przypis </text:span></text:span><text:span text:style-name="CharStyle40"><text:span text:style-name="T462">1</text:span></text:span><text:span text:style-name="CharStyle40"><text:span text:style-name="T285">25</text:span></text:span><text:bookmark-end text:name="przypis125"/><text:span text:style-name="CharStyle40"><text:span text:style-name="T285">. </text:span></text:span><text:span text:style-name="CharStyle18"><text:span text:style-name="T456">Beda, </text:span></text:span><text:span text:style-name="CharStyle18"><text:span text:style-name="T439">De schematibus et tropis</text:span></text:span><text:span text:style-name="CharStyle18"><text:span text:style-name="T459">, 616, 1, [w:] </text:span></text:span><text:span text:style-name="CharStyle18"><text:span text:style-name="T439">Rhetores latini minores</text:span></text:span><text:span text:style-name="CharStyle18"><text:span text:style-name="T456">,</text:span></text:span><text:span text:style-name="CharStyle18"><text:span text:style-name="T459"> </text:span></text:span><text:span text:style-name="CharStyle18"><text:span text:style-name="T294">ed. </text:span></text:span><text:span text:style-name="CharStyle18"><text:span text:style-name="T459">K. F. Halm, </text:span></text:span><text:span text:style-name="CharStyle18"><text:span text:style-name="T294">Leipzig </text:span></text:span><text:span text:style-name="CharStyle18"><text:span text:style-name="T459">1863, s. 127. </text:span></text:span><text:a xlink:type="simple" xlink:href="#p.125" text:style-name="Internet_20_link" text:visited-style-name="Visited_20_Internet_20_Link"><text:span text:style-name="CharStyle3"><text:span text:style-name="T399">Wróć do treści głównej.</text:span></text:span></text:a></text:p>
      <text:p text:style-name="P18"><text:span text:style-name="CharStyle40"><text:span text:style-name="T284"/></text:span></text:p>
      <text:p text:style-name="P18"><text:bookmark-start text:name="przypis126"/><text:span text:style-name="CharStyle40"><text:span text:style-name="T399">Przypis </text:span></text:span><text:span text:style-name="CharStyle40"><text:span text:style-name="T462">1</text:span></text:span><text:span text:style-name="CharStyle40"><text:span text:style-name="T285">26.</text:span></text:span><text:bookmark-end text:name="przypis126"/><text:span text:style-name="CharStyle40"><text:span text:style-name="T285"> </text:span></text:span><text:span text:style-name="CharStyle18"><text:span text:style-name="T285">Czym jednak dokładniej miałby być ów trop ironicznej mowy? Można mówić o nim jako o konstrukcji, a nawet strukturze, która zbudowana jest z wymiany skontrastowanych (lub opozycyjnych) szeregów wypowiedzianego i domyślanego znaczenia. Wówczas jednak wraz z wypowiedzią i jej prawdziwym znaczeniem w zakres toposu wchodziłby kontekst, w jakim ona funkcjonuje, i kontekst, w jakim jest rozumiana jako ironiczna. Żeby jednak zaistniał topos mowy ironicznej, należałoby jednocześnie odbierać (przez kontrast, opozycję, antyfrazę, pozorną zgodność wrażeń) i semantyczny poziom wypowiedzi, i jej ironiczne znaczenie. Dlatego też nie można rozumieć toposu mowy ironicznej, poprzestając jedynie na leksykalizacji ironicznej intencji: przecież ona zawsze musi być jednocześnie wpisana w kontekst (przeciwstawiona kontekstowi). Od zarania swoich dziejów ironia funkcjonowała jako model pojawiający się poprzez geniusz Sokratesa, ale model ten był rzeczywisty o tyle, o ile odbijał się w swoim własnym pragmatyzmie. Dopiero kompetencja odbiorcy ironii może umieścić ten model w jego złożonej funkcji. Zatem topos ironicznej wypowiedzi polegałby na tym, że za ironiczną można by uznać taką wypowiedź, która w swym przeznaczeniu oraz kontekstualnych i kontekstowych odniesieniach może być traktowana jako ironiczna. </text:span></text:span><text:a xlink:type="simple" xlink:href="#p.126" text:style-name="Internet_20_link" text:visited-style-name="Visited_20_Internet_20_Link"><text:span text:style-name="CharStyle3"><text:span text:style-name="T399">Wróć do treści głównej.</text:span></text:span></text:a></text:p>
      <text:p text:style-name="P18"><text:span text:style-name="CharStyle40"><text:span text:style-name="T284"/></text:span></text:p>
      <text:p text:style-name="P18"><text:bookmark-start text:name="przypis127"/><text:soft-page-break/><text:span text:style-name="CharStyle40"><text:span text:style-name="T399">Przypis </text:span></text:span><text:span text:style-name="CharStyle40"><text:span text:style-name="T462">1</text:span></text:span><text:span text:style-name="CharStyle40"><text:span text:style-name="T285">27</text:span></text:span><text:bookmark-end text:name="przypis127"/><text:span text:style-name="CharStyle40"><text:span text:style-name="T285">. </text:span></text:span><text:span text:style-name="CharStyle12"><text:span text:style-name="T285">J. C. Scaliger, </text:span></text:span><text:span text:style-name="CharStyle12"><text:span text:style-name="T411">Poetyka w siedmiu księgach</text:span></text:span><text:span text:style-name="CharStyle12"><text:span text:style-name="T285">, (fragm.) tłum., z łac. J. Mańkowski, [w:] </text:span></text:span><text:span text:style-name="CharStyle12"><text:span text:style-name="T411">Poetyka okresu renesansu. Antologia</text:span></text:span><text:span text:style-name="CharStyle12"><text:span text:style-name="T285">, wyb., wstęp, opra</text:span></text:span><text:span text:style-name="CharStyle12"><text:span text:style-name="T185">c</text:span></text:span><text:span text:style-name="CharStyle12"><text:span text:style-name="T285">. E. Sarnowska-Temeriusz, tłum. T. Dobrzyńska [et al.], Wrocław 1982, s. 258-313. </text:span></text:span><text:a xlink:type="simple" xlink:href="#p.127" text:style-name="Internet_20_link" text:visited-style-name="Visited_20_Internet_20_Link"><text:span text:style-name="CharStyle3"><text:span text:style-name="T399">Wróć do treści głównej.</text:span></text:span></text:a></text:p>
      <text:p text:style-name="P18"><text:span text:style-name="CharStyle40"><text:span text:style-name="T284"/></text:span></text:p>
      <text:p text:style-name="P18"><text:bookmark-start text:name="przypis128"/><text:span text:style-name="CharStyle40"><text:span text:style-name="T399">Przypis </text:span></text:span><text:span text:style-name="CharStyle40"><text:span text:style-name="T462">1</text:span></text:span><text:span text:style-name="CharStyle40"><text:span text:style-name="T285">28</text:span></text:span><text:bookmark-end text:name="przypis128"/><text:span text:style-name="CharStyle40"><text:span text:style-name="T285">. </text:span></text:span><text:span text:style-name="CharStyle12"><text:span text:style-name="T285">M. K. Sarbiewski, </text:span></text:span><text:span text:style-name="CharStyle12"><text:span text:style-name="T411">Wykłady poetyki (</text:span></text:span><text:span text:style-name="CharStyle12"><text:span text:style-name="T444">Praecepta poetica</text:span></text:span><text:span text:style-name="CharStyle12"><text:span text:style-name="T411">)</text:span></text:span><text:span text:style-name="CharStyle12"><text:span text:style-name="T285">, tłum., opra</text:span></text:span><text:span text:style-name="CharStyle12"><text:span text:style-name="T185">c</text:span></text:span><text:span text:style-name="CharStyle12"><text:span text:style-name="T285">. S. Skimina, Wrocław 1958, s. 435. </text:span></text:span><text:a xlink:type="simple" xlink:href="#p.128" text:style-name="Internet_20_link" text:visited-style-name="Visited_20_Internet_20_Link"><text:span text:style-name="CharStyle3"><text:span text:style-name="T399">Wróć do treści głównej.</text:span></text:span></text:a></text:p>
      <text:p text:style-name="P18"><text:span text:style-name="CharStyle40"><text:span text:style-name="T284"/></text:span></text:p>
      <text:p text:style-name="P18"><text:bookmark-start text:name="przypis129"/><text:span text:style-name="CharStyle40"><text:span text:style-name="T399">Przypis </text:span></text:span><text:span text:style-name="CharStyle40"><text:span text:style-name="T462">1</text:span></text:span><text:span text:style-name="CharStyle40"><text:span text:style-name="T285">29</text:span></text:span><text:bookmark-end text:name="przypis129"/><text:span text:style-name="CharStyle40"><text:span text:style-name="T285">. </text:span></text:span><text:span text:style-name="CharStyle12"><text:span text:style-name="T285">Cyt. za: E. Sarnowska-Temeriusz, </text:span></text:span><text:span text:style-name="CharStyle12"><text:span text:style-name="T411">Zarys dziejów poetyki (od starożytności do końca </text:span></text:span><text:span text:style-name="CharStyle12"><text:span text:style-name="T214">17</text:span></text:span><text:span text:style-name="CharStyle12"><text:span text:style-name="T411"> w.)</text:span></text:span><text:span text:style-name="CharStyle12"><text:span text:style-name="T285">, Warszawa 1985, s. 587. </text:span></text:span><text:a xlink:type="simple" xlink:href="#p.129" text:style-name="Internet_20_link" text:visited-style-name="Visited_20_Internet_20_Link"><text:span text:style-name="CharStyle3"><text:span text:style-name="T399">Wróć do treści głównej.</text:span></text:span></text:a></text:p>
      <text:p text:style-name="P18"><text:span text:style-name="CharStyle40"><text:span text:style-name="T284"/></text:span></text:p>
      <text:p text:style-name="P18"><text:bookmark-start text:name="przypis130"/><text:span text:style-name="CharStyle40"><text:span text:style-name="T399">Przypis </text:span></text:span><text:span text:style-name="CharStyle40"><text:span text:style-name="T462">1</text:span></text:span><text:span text:style-name="CharStyle40"><text:span text:style-name="T285">30</text:span></text:span><text:bookmark-end text:name="przypis130"/><text:span text:style-name="CharStyle40"><text:span text:style-name="T285">. </text:span></text:span><text:span text:style-name="CharStyle18"><text:span text:style-name="T285">Takie rozpatrywanie ironii jest bliskie technikom antyfrazy i odwróconej alegorii. </text:span></text:span><text:a xlink:type="simple" xlink:href="#p.130" text:style-name="Internet_20_link" text:visited-style-name="Visited_20_Internet_20_Link"><text:span text:style-name="CharStyle3"><text:span text:style-name="T399">Wróć do treści głównej.</text:span></text:span></text:a></text:p>
      <text:p text:style-name="P18"><text:span text:style-name="CharStyle40"><text:span text:style-name="T284"/></text:span></text:p>
      <text:p text:style-name="P18"><text:bookmark-start text:name="przypis131"/><text:span text:style-name="CharStyle40"><text:span text:style-name="T399">Przypis </text:span></text:span><text:span text:style-name="CharStyle40"><text:span text:style-name="T462">1</text:span></text:span><text:span text:style-name="CharStyle40"><text:span text:style-name="T285">31</text:span></text:span><text:bookmark-end text:name="przypis131"/><text:span text:style-name="CharStyle40"><text:span text:style-name="T285">. </text:span></text:span><text:span text:style-name="CharStyle20"><text:span text:style-name="T285">Taki dyskurs wyraźnie włącza idee Vossiusa w często stosowane dyskursy oparte na negacji niejasnego zjawiska lub problemu. </text:span></text:span><text:a xlink:type="simple" xlink:href="#p.131" text:style-name="Internet_20_link" text:visited-style-name="Visited_20_Internet_20_Link"><text:span text:style-name="CharStyle3"><text:span text:style-name="T399">Wróć do treści głównej.</text:span></text:span></text:a></text:p>
      <text:p text:style-name="P18"><text:span text:style-name="CharStyle40"><text:span text:style-name="T284"/></text:span></text:p>
      <text:p text:style-name="P19"><text:bookmark-start text:name="przypis132"/><text:span text:style-name="CharStyle40"><text:span text:style-name="T399">Przypis </text:span></text:span><text:span text:style-name="CharStyle40"><text:span text:style-name="T462">1</text:span></text:span><text:span text:style-name="CharStyle40"><text:span text:style-name="T285">32</text:span></text:span><text:bookmark-end text:name="przypis132"/><text:span text:style-name="CharStyle40"><text:span text:style-name="T285">. </text:span></text:span><text:span text:style-name="CharStyle12"><text:span text:style-name="T285">E. Sarnowska-Temeriusz, </text:span></text:span><text:span text:style-name="CharStyle12"><text:span text:style-name="T411">Zarys dziejów poetyki (od starożytności do końca </text:span></text:span><text:span text:style-name="CharStyle12"><text:span text:style-name="T214">17</text:span></text:span><text:span text:style-name="CharStyle12"><text:span text:style-name="T411"> w.)</text:span></text:span><text:span text:style-name="CharStyle12"><text:span text:style-name="T285">, Warszawa 1985, </text:span></text:span><text:span text:style-name="CharStyle16"><text:span text:style-name="T163">s. 505-508. </text:span></text:span><text:a xlink:type="simple" xlink:href="#p.132" text:style-name="Internet_20_link" text:visited-style-name="Visited_20_Internet_20_Link"><text:span text:style-name="CharStyle3"><text:span text:style-name="T399">Wróć do treści głównej.</text:span></text:span></text:a></text:p>
      <text:p text:style-name="P18"><text:span text:style-name="CharStyle40"><text:span text:style-name="T284"/></text:span></text:p>
      <text:p text:style-name="P19"><text:bookmark-start text:name="przypis133"/><text:span text:style-name="CharStyle40"><text:span text:style-name="T399">Przypis </text:span></text:span><text:span text:style-name="CharStyle40"><text:span text:style-name="T462">1</text:span></text:span><text:span text:style-name="CharStyle40"><text:span text:style-name="T285">33</text:span></text:span><text:bookmark-end text:name="przypis133"/><text:span text:style-name="CharStyle40"><text:span text:style-name="T285">. </text:span></text:span><text:span text:style-name="CharStyle12"><text:span text:style-name="T285">W. Szekspir, </text:span></text:span><text:span text:style-name="CharStyle12"><text:span text:style-name="T411">Miarka za miarkę</text:span></text:span><text:span text:style-name="CharStyle12"><text:span text:style-name="T285">, tłum. L. Ulrich, [w:] W. Szekspir, </text:span></text:span><text:span text:style-name="CharStyle12"><text:span text:style-name="T411">Dzie</text:span></text:span><text:span text:style-name="CharStyle12"><text:span text:style-name="T412">ła</text:span></text:span><text:span text:style-name="CharStyle12"><text:span text:style-name="T285">, t. 1, opra</text:span></text:span><text:span text:style-name="CharStyle12"><text:span text:style-name="T488">c</text:span></text:span><text:span text:style-name="CharStyle12"><text:span text:style-name="T285">. S. Helsztyński, R. Jabłkowska, A. Staniewska, Warszawa 1973, s. 460. </text:span></text:span><text:a xlink:type="simple" xlink:href="#p.133" text:style-name="Internet_20_link" text:visited-style-name="Visited_20_Internet_20_Link"><text:span text:style-name="CharStyle3"><text:span text:style-name="T399">Wróć do treści głównej.</text:span></text:span></text:a></text:p>
      <text:p text:style-name="P18"><text:span text:style-name="CharStyle40"><text:span text:style-name="T284"/></text:span></text:p>
      <text:p text:style-name="P19"><text:bookmark-start text:name="przypis134"/><text:span text:style-name="CharStyle40"><text:span text:style-name="T399">Przypis </text:span></text:span><text:span text:style-name="CharStyle40"><text:span text:style-name="T462">1</text:span></text:span><text:span text:style-name="CharStyle40"><text:span text:style-name="T285">34</text:span></text:span><text:bookmark-end text:name="przypis134"/><text:span text:style-name="CharStyle40"><text:span text:style-name="T285">. </text:span></text:span><text:span text:style-name="CharStyle12"><text:span text:style-name="T285">W. Szekspir, </text:span></text:span><text:span text:style-name="CharStyle12"><text:span text:style-name="T411">Miarka za miarkę</text:span></text:span><text:span text:style-name="CharStyle12"><text:span text:style-name="T285">, tłum. L. Ulrich, [w:] W. Szekspir, </text:span></text:span><text:span text:style-name="CharStyle12"><text:span text:style-name="T411">Dzie</text:span></text:span><text:span text:style-name="CharStyle12"><text:span text:style-name="T412">ła</text:span></text:span><text:span text:style-name="CharStyle12"><text:span text:style-name="T285">, t. 1, opra</text:span></text:span><text:span text:style-name="CharStyle12"><text:span text:style-name="T488">c</text:span></text:span><text:span text:style-name="CharStyle12"><text:span text:style-name="T285">. S. Helsztyński, R. Jabłkowska, A. Staniewska, Warszawa 1973, s. 46</text:span></text:span><text:span text:style-name="CharStyle12"><text:span text:style-name="T488">1. </text:span></text:span><text:a xlink:type="simple" xlink:href="#p.134" text:style-name="Internet_20_link" text:visited-style-name="Visited_20_Internet_20_Link"><text:span text:style-name="CharStyle3"><text:span text:style-name="T399">Wróć do treści głównej.</text:span></text:span></text:a></text:p>
      <text:p text:style-name="P18"><text:span text:style-name="CharStyle40"><text:span text:style-name="T284"/></text:span></text:p>
      <text:p text:style-name="P19"><text:bookmark-start text:name="przypis135"/><text:span text:style-name="CharStyle40"><text:span text:style-name="T399">Przypis </text:span></text:span><text:span text:style-name="CharStyle40"><text:span text:style-name="T462">1</text:span></text:span><text:span text:style-name="CharStyle40"><text:span text:style-name="T285">35</text:span></text:span><text:bookmark-end text:name="przypis135"/><text:span text:style-name="CharStyle40"><text:span text:style-name="T285">. </text:span></text:span><text:span text:style-name="CharStyle12"><text:span text:style-name="T285">W. Szekspir, </text:span></text:span><text:span text:style-name="CharStyle12"><text:span text:style-name="T411">Miarka za miarkę</text:span></text:span><text:span text:style-name="CharStyle12"><text:span text:style-name="T285">, tłum. L. Ulrich, [w:] W. Szekspir, </text:span></text:span><text:span text:style-name="CharStyle12"><text:span text:style-name="T411">Dzie</text:span></text:span><text:span text:style-name="CharStyle12"><text:span text:style-name="T412">ła</text:span></text:span><text:span text:style-name="CharStyle12"><text:span text:style-name="T285">, t. 1, opra</text:span></text:span><text:span text:style-name="CharStyle12"><text:span text:style-name="T488">c</text:span></text:span><text:span text:style-name="CharStyle12"><text:span text:style-name="T285">. S. Helsztyński, R. Jabłkowska, A. Staniewska, Warszawa 1973, s. 46</text:span></text:span><text:span text:style-name="CharStyle12"><text:span text:style-name="T488">3. </text:span></text:span><text:a xlink:type="simple" xlink:href="#p.135" text:style-name="Internet_20_link" text:visited-style-name="Visited_20_Internet_20_Link"><text:span text:style-name="CharStyle3"><text:span text:style-name="T399">Wróć do treści głównej.</text:span></text:span></text:a></text:p>
      <text:p text:style-name="P18"><text:span text:style-name="CharStyle40"><text:span text:style-name="T284"/></text:span></text:p>
      <text:p text:style-name="P19"><text:bookmark-start text:name="przypis136"/><text:span text:style-name="CharStyle40"><text:span text:style-name="T399">Przypis </text:span></text:span><text:span text:style-name="CharStyle40"><text:span text:style-name="T462">1</text:span></text:span><text:span text:style-name="CharStyle40"><text:span text:style-name="T285">36</text:span></text:span><text:bookmark-end text:name="przypis136"/><text:span text:style-name="CharStyle40"><text:span text:style-name="T285">. </text:span></text:span><text:span text:style-name="CharStyle12"><text:span text:style-name="T285">W. Szekspir, </text:span></text:span><text:span text:style-name="CharStyle12"><text:span text:style-name="T411">Miarka za miarkę</text:span></text:span><text:span text:style-name="CharStyle12"><text:span text:style-name="T285">, tłum. L. Ulrich, [w:] W. Szekspir, </text:span></text:span><text:span text:style-name="CharStyle12"><text:span text:style-name="T411">Dzie</text:span></text:span><text:span text:style-name="CharStyle12"><text:span text:style-name="T412">ła</text:span></text:span><text:span text:style-name="CharStyle12"><text:span text:style-name="T285">, t. 1, opra</text:span></text:span><text:span text:style-name="CharStyle12"><text:span text:style-name="T488">c</text:span></text:span><text:span text:style-name="CharStyle12"><text:span text:style-name="T285">. S. Helsztyński, R. Jabłkowska, A. Staniewska, Warszawa 1973, s. 46</text:span></text:span><text:span text:style-name="CharStyle12"><text:span text:style-name="T488">7. </text:span></text:span><text:a xlink:type="simple" xlink:href="#p.136" text:style-name="Internet_20_link" text:visited-style-name="Visited_20_Internet_20_Link"><text:span text:style-name="CharStyle3"><text:span text:style-name="T399">Wróć do treści głównej.</text:span></text:span></text:a></text:p>
      <text:p text:style-name="P18"><text:span text:style-name="CharStyle40"><text:span text:style-name="T284"/></text:span></text:p>
      <text:p text:style-name="P19"><text:bookmark-start text:name="przypis137"/><text:soft-page-break/><text:span text:style-name="CharStyle40"><text:span text:style-name="T399">Przypis </text:span></text:span><text:span text:style-name="CharStyle40"><text:span text:style-name="T462">1</text:span></text:span><text:span text:style-name="CharStyle40"><text:span text:style-name="T285">37</text:span></text:span><text:bookmark-end text:name="przypis137"/><text:span text:style-name="CharStyle40"><text:span text:style-name="T285">. </text:span></text:span><text:span text:style-name="CharStyle13"><text:span text:style-name="T411">Nowy Testament. Nowy przekład,</text:span></text:span><text:span text:style-name="CharStyle13"><text:span text:style-name="T285"> Brytyjskie i Zagraniczne Towarzystwo Biblijne, Warszawa 1974. </text:span></text:span><text:a xlink:type="simple" xlink:href="#p.137" text:style-name="Internet_20_link" text:visited-style-name="Visited_20_Internet_20_Link"><text:span text:style-name="CharStyle3"><text:span text:style-name="T399">Wróć do treści głównej.</text:span></text:span></text:a></text:p>
      <text:p text:style-name="P18"><text:span text:style-name="CharStyle40"><text:span text:style-name="T284"/></text:span></text:p>
      <text:p text:style-name="P19"><text:bookmark-start text:name="przypis138"/><text:span text:style-name="CharStyle40"><text:span text:style-name="T399">Przypis </text:span></text:span><text:span text:style-name="CharStyle40"><text:span text:style-name="T462">1</text:span></text:span><text:span text:style-name="CharStyle40"><text:span text:style-name="T285">38</text:span></text:span><text:bookmark-end text:name="przypis138"/><text:span text:style-name="CharStyle40"><text:span text:style-name="T285">. </text:span></text:span><text:span text:style-name="CharStyle12"><text:span text:style-name="T285">Czas, w którym Szekspir pisał </text:span></text:span><text:span text:style-name="CharStyle12"><text:span text:style-name="T411">Miarkę za miarkę</text:span></text:span><text:span text:style-name="CharStyle12"><text:span text:style-name="T285">, przyniósł jeszcze dwa, równie ironiczne dzieła: </text:span></text:span><text:span text:style-name="CharStyle12"><text:span text:style-name="T411">Wszystko dobre, co się dobrze kończy</text:span></text:span><text:span text:style-name="CharStyle12"><text:span text:style-name="T285"> oraz </text:span></text:span><text:span text:style-name="CharStyle12"><text:span text:style-name="T411">Troilusa i Kressydę</text:span></text:span><text:span text:style-name="CharStyle12"><text:span text:style-name="T285">. Badacze wskazują, iż właśnie w latach 1602-1604 nastąpił znaczący kryzys systemu wartości poety, przerzucony na świat powstających wówczas dramatów. Wszystkie trzy dramaty, jako ironiczne i zarazem gorzkie dzieła, odsłaniają podwójny aspekt ludzkiego życia: pozorność sfery wartości i naiwność świata uczuć. Wobec tej pozorności i tej naiwności - ironia pełni funkcję podstawową: ujawnia iluzoryczność zdarzeń, sytuacji, wypowiedzi i jest kategorią pozwalającą dostrzec całościowy sens dramatu, niezborność miarki słów i miarki czynów. Czy jest to jednak przedmiotem komedii czy tragedii? W świecie upadających wartości - komedii, jeśli już nie farsy. </text:span></text:span><text:a xlink:type="simple" xlink:href="#p.138" text:style-name="Internet_20_link" text:visited-style-name="Visited_20_Internet_20_Link"><text:span text:style-name="CharStyle3"><text:span text:style-name="T399">Wróć do treści głównej.</text:span></text:span></text:a></text:p>
      <text:p text:style-name="P18"><text:span text:style-name="CharStyle40"><text:span text:style-name="T284"/></text:span></text:p>
      <text:p text:style-name="P19"><text:bookmark-start text:name="przypis139"/><text:span text:style-name="CharStyle40"><text:span text:style-name="T399">Przypis </text:span></text:span><text:span text:style-name="CharStyle40"><text:span text:style-name="T462">1</text:span></text:span><text:span text:style-name="CharStyle40"><text:span text:style-name="T285">39</text:span></text:span><text:bookmark-end text:name="przypis139"/><text:span text:style-name="CharStyle40"><text:span text:style-name="T285">. </text:span></text:span><text:span text:style-name="CharStyle18"><text:span text:style-name="T285">H. Green, </text:span></text:span><text:span text:style-name="CharStyle18"><text:span text:style-name="T306">The irony in medieval romance</text:span></text:span><text:span text:style-name="CharStyle18"><text:span text:style-name="T292">, Cambridge</text:span></text:span><text:span text:style-name="CharStyle18"><text:span text:style-name="T285"> 1979. </text:span></text:span><text:a xlink:type="simple" xlink:href="#p.139" text:style-name="Internet_20_link" text:visited-style-name="Visited_20_Internet_20_Link"><text:span text:style-name="CharStyle3"><text:span text:style-name="T399">Wróć do treści głównej.</text:span></text:span></text:a></text:p>
      <text:p text:style-name="P18"><text:span text:style-name="CharStyle40"><text:span text:style-name="T284"/></text:span></text:p>
      <text:p text:style-name="P19"><text:bookmark-start text:name="przypis140"/><text:span text:style-name="CharStyle40"><text:span text:style-name="T399">Przypis </text:span></text:span><text:span text:style-name="CharStyle40"><text:span text:style-name="T462">1</text:span></text:span><text:span text:style-name="CharStyle40"><text:span text:style-name="T285">4</text:span></text:span><text:span text:style-name="CharStyle40"><text:span text:style-name="T488">0.</text:span></text:span><text:bookmark-end text:name="przypis140"/><text:span text:style-name="CharStyle40"><text:span text:style-name="T488"> </text:span></text:span><text:span text:style-name="CharStyle12"><text:span text:style-name="T488">Tzw. </text:span></text:span><text:span text:style-name="CharStyle12"><text:span text:style-name="T412">milesiakoi logoi</text:span></text:span><text:span text:style-name="CharStyle12"><text:span text:style-name="T488">. Stanowiska badaczy co do kompozycji opowieści są sprzeczne. Niektórzy przypuszczają, że nowele były ujęte w opowieści ramowe i łączyła je ze sobą jedynie postać narratora (zob. hasło </text:span></text:span><text:span text:style-name="CharStyle12"><text:span text:style-name="T412">milesiaka</text:span></text:span><text:span text:style-name="CharStyle12"><text:span text:style-name="T488"> w </text:span></text:span><text:span text:style-name="CharStyle12"><text:span text:style-name="T412">Słowniku pisarzy antycznych</text:span></text:span><text:span text:style-name="CharStyle12"><text:span text:style-name="T488">, pod red. A. Świderkówny, Warszawa 1982, s. 316). </text:span></text:span><text:a xlink:type="simple" xlink:href="#p.140" text:style-name="Internet_20_link" text:visited-style-name="Visited_20_Internet_20_Link"><text:span text:style-name="CharStyle3"><text:span text:style-name="T399">Wróć do treści głównej.</text:span></text:span></text:a></text:p>
      <text:p text:style-name="P18"><text:span text:style-name="CharStyle40"><text:span text:style-name="T284"/></text:span></text:p>
      <text:p text:style-name="P19"><text:bookmark-start text:name="przypis141"/><text:span text:style-name="CharStyle40"><text:span text:style-name="T399">Przypis </text:span></text:span><text:span text:style-name="CharStyle40"><text:span text:style-name="T462">1</text:span></text:span><text:span text:style-name="CharStyle40"><text:span text:style-name="T285">4</text:span></text:span><text:span text:style-name="CharStyle40"><text:span text:style-name="T488">1</text:span></text:span><text:bookmark-end text:name="przypis141"/><text:span text:style-name="CharStyle40"><text:span text:style-name="T488">. </text:span></text:span><text:span text:style-name="CharStyle12"><text:span text:style-name="T488">Apulejusz, </text:span></text:span><text:span text:style-name="CharStyle12"><text:span text:style-name="T412">Metamorfozy albo Złoty osioł</text:span></text:span><text:span text:style-name="CharStyle12"><text:span text:style-name="T488">, tłum. E. Jędrkiewicz, Warszawa 1976, s. 5. </text:span></text:span><text:a xlink:type="simple" xlink:href="#p.141" text:style-name="Internet_20_link" text:visited-style-name="Visited_20_Internet_20_Link"><text:span text:style-name="CharStyle3"><text:span text:style-name="T399">Wróć do treści głównej.</text:span></text:span></text:a></text:p>
      <text:p text:style-name="P19"><text:span text:style-name="CharStyle40"><text:span text:style-name="T284"/></text:span></text:p>
      <text:p text:style-name="P19"><text:bookmark-start text:name="przypis142"/><text:span text:style-name="CharStyle40"><text:span text:style-name="T399">Przypis </text:span></text:span><text:span text:style-name="CharStyle40"><text:span text:style-name="T462">1</text:span></text:span><text:span text:style-name="CharStyle40"><text:span text:style-name="T285">4</text:span></text:span><text:span text:style-name="CharStyle40"><text:span text:style-name="T488">2</text:span></text:span><text:bookmark-end text:name="przypis142"/><text:span text:style-name="CharStyle40"><text:span text:style-name="T488">. </text:span></text:span><text:span text:style-name="CharStyle12"><text:span text:style-name="T488">Tak uważa A. Świderkówna, zob. </text:span></text:span><text:span text:style-name="CharStyle12"><text:span text:style-name="T412">Słownik pisarzy</text:span></text:span><text:span text:style-name="CharStyle12"><text:span text:style-name="T488"> </text:span></text:span><text:span text:style-name="CharStyle12"><text:span text:style-name="T412">antycznych</text:span></text:span><text:span text:style-name="CharStyle12"><text:span text:style-name="T488">, pod red. A. Świderkówny, Warszawa 1982 s. 316. </text:span></text:span><text:a xlink:type="simple" xlink:href="#p.142" text:style-name="Internet_20_link" text:visited-style-name="Visited_20_Internet_20_Link"><text:span text:style-name="CharStyle3"><text:span text:style-name="T399">Wróć do treści głównej.</text:span></text:span></text:a></text:p>
      <text:p text:style-name="P19"><text:span text:style-name="CharStyle40"><text:span text:style-name="T284"/></text:span></text:p>
      <text:p text:style-name="P19"><text:bookmark-start text:name="przypis143"/><text:span text:style-name="CharStyle40"><text:span text:style-name="T399">Przypis </text:span></text:span><text:span text:style-name="CharStyle40"><text:span text:style-name="T462">1</text:span></text:span><text:span text:style-name="CharStyle40"><text:span text:style-name="T285">4</text:span></text:span><text:span text:style-name="CharStyle40"><text:span text:style-name="T488">3</text:span></text:span><text:bookmark-end text:name="przypis143"/><text:span text:style-name="CharStyle40"><text:span text:style-name="T488">. </text:span></text:span><text:span text:style-name="CharStyle18"><text:span text:style-name="T488">Szczególnie mocno akcentuje to D. H. Green, </text:span></text:span><text:span text:style-name="CharStyle18"><text:span text:style-name="T307">Die irony in the medieval romance</text:span></text:span><text:span text:style-name="CharStyle18"><text:span text:style-name="T296">, Cambridge</text:span></text:span><text:span text:style-name="CharStyle18"><text:span text:style-name="T488"> 1979, s. 134-139. </text:span></text:span><text:a xlink:type="simple" xlink:href="#p.143" text:style-name="Internet_20_link" text:visited-style-name="Visited_20_Internet_20_Link"><text:span text:style-name="CharStyle3"><text:span text:style-name="T399">Wróć do treści głównej.</text:span></text:span></text:a></text:p>
      <text:p text:style-name="P19"><text:span text:style-name="CharStyle40"><text:span text:style-name="T284"/></text:span></text:p>
      <text:p text:style-name="P19"><text:bookmark-start text:name="przypis144"/><text:span text:style-name="CharStyle40"><text:span text:style-name="T399">Przypis </text:span></text:span><text:span text:style-name="CharStyle40"><text:span text:style-name="T462">1</text:span></text:span><text:span text:style-name="CharStyle40"><text:span text:style-name="T285">4</text:span></text:span><text:span text:style-name="CharStyle40"><text:span text:style-name="T488">4</text:span></text:span><text:bookmark-end text:name="przypis144"/><text:span text:style-name="CharStyle40"><text:span text:style-name="T488">. </text:span></text:span><text:span text:style-name="CharStyle18"><text:span text:style-name="T488">Korzystam tu z</text:span></text:span><text:span text:style-name="CharStyle18"><text:span text:style-name="T186">e</text:span></text:span><text:span text:style-name="CharStyle18"><text:span text:style-name="T488"> zbioru nowel: </text:span></text:span><text:span text:style-name="CharStyle18"><text:span text:style-name="T412">Dawna nowela włoska</text:span></text:span><text:span text:style-name="CharStyle18"><text:span text:style-name="T488">, tłum. J. Gałuszka, E. Boye, L. Staff, wyb. J. Gałuszka, wstęp M. Brahmer, Warszawa 1978. Na temat funkcjonowania wątków nowelistycznych w formach życia towarzyskiego: J. Burckhardt, </text:span></text:span><text:soft-page-break/><text:span text:style-name="CharStyle18"><text:span text:style-name="T412">Kultura Odrodzenia we Włoszech. Próba ujęcia</text:span></text:span><text:span text:style-name="CharStyle18"><text:span text:style-name="T488">, tłum. M. Kreczowska, wstęp M. Brahmer, Warszawa 1965, s. 202-212. </text:span></text:span><text:a xlink:type="simple" xlink:href="#p.144" text:style-name="Internet_20_link" text:visited-style-name="Visited_20_Internet_20_Link"><text:span text:style-name="CharStyle3"><text:span text:style-name="T399">Wróć do treści głównej.</text:span></text:span></text:a></text:p>
      <text:p text:style-name="P19"><text:span text:style-name="CharStyle40"><text:span text:style-name="T284"/></text:span></text:p>
      <text:p text:style-name="P19"><text:bookmark-start text:name="przypis145"/><text:span text:style-name="CharStyle40"><text:span text:style-name="T399">Przypis </text:span></text:span><text:span text:style-name="CharStyle40"><text:span text:style-name="T462">1</text:span></text:span><text:span text:style-name="CharStyle40"><text:span text:style-name="T285">4</text:span></text:span><text:span text:style-name="CharStyle40"><text:span text:style-name="T488">5</text:span></text:span><text:bookmark-end text:name="przypis145"/><text:span text:style-name="CharStyle40"><text:span text:style-name="T488">. </text:span></text:span><text:span text:style-name="CharStyle12"><text:span text:style-name="T488">Nieocenionym źródłem inspiracji dla dalszych badań nad interlacją jest praca: J. Krzyżanowski, </text:span></text:span><text:span text:style-name="CharStyle12"><text:span text:style-name="T412">Romans polski wieku </text:span></text:span><text:span text:style-name="CharStyle12"><text:span text:style-name="T215">16</text:span></text:span><text:span text:style-name="CharStyle12"><text:span text:style-name="T488">, Warszawa 1962. Widać tu - w analizach autora - analogiczność przechodzących wątków i całych struktur fabularnych z utworów obcych w utwory rodzime, odznaczające się przecież wysokim stopniem zapożyczeń techniki interlacyjnej. </text:span></text:span><text:a xlink:type="simple" xlink:href="#p.145" text:style-name="Internet_20_link" text:visited-style-name="Visited_20_Internet_20_Link"><text:span text:style-name="CharStyle3"><text:span text:style-name="T399">Wróć do treści głównej.</text:span></text:span></text:a></text:p>
      <text:p text:style-name="P19"><text:span text:style-name="CharStyle40"><text:span text:style-name="T284"/></text:span></text:p>
      <text:p text:style-name="P19"><text:bookmark-start text:name="przypis146"/><text:span text:style-name="CharStyle40"><text:span text:style-name="T399">Przypis </text:span></text:span><text:span text:style-name="CharStyle40"><text:span text:style-name="T462">1</text:span></text:span><text:span text:style-name="CharStyle40"><text:span text:style-name="T285">4</text:span></text:span><text:span text:style-name="CharStyle40"><text:span text:style-name="T488">6</text:span></text:span><text:bookmark-end text:name="przypis146"/><text:span text:style-name="CharStyle40"><text:span text:style-name="T488">. </text:span></text:span><text:span text:style-name="CharStyle31"><text:span text:style-name="T488">F. W. J. Schelling, </text:span></text:span><text:span text:style-name="CharStyle31"><text:span text:style-name="T412">Filozofia sztuk. O stosunku sztuk plastycznych do przyrody. Bruno, czyli o boskiej i naturalnej zasadzie rzeczy rozmowa</text:span></text:span><text:span text:style-name="CharStyle31"><text:span text:style-name="T488">, tłum., wstęp K. Krzemieniowa, tłum. przejrzał Z. Kuderowicz, Warszawa 1983, s. 381. </text:span></text:span><text:a xlink:type="simple" xlink:href="#p.146" text:style-name="Internet_20_link" text:visited-style-name="Visited_20_Internet_20_Link"><text:span text:style-name="CharStyle3"><text:span text:style-name="T399">Wróć do treści głównej.</text:span></text:span></text:a></text:p>
      <text:p text:style-name="P19"><text:span text:style-name="CharStyle40"><text:span text:style-name="T284"/></text:span></text:p>
      <text:p text:style-name="P19"><text:bookmark-start text:name="przypis147"/><text:span text:style-name="CharStyle40"><text:span text:style-name="T399">Przypis </text:span></text:span><text:span text:style-name="CharStyle40"><text:span text:style-name="T462">1</text:span></text:span><text:span text:style-name="CharStyle40"><text:span text:style-name="T285">4</text:span></text:span><text:span text:style-name="CharStyle40"><text:span text:style-name="T488">7</text:span></text:span><text:bookmark-end text:name="przypis147"/><text:span text:style-name="CharStyle40"><text:span text:style-name="T488">. </text:span></text:span><text:span text:style-name="CharStyle12"><text:span text:style-name="T488">L. Ariosto, </text:span></text:span><text:span text:style-name="CharStyle12"><text:span text:style-name="T412">Orland szalony</text:span></text:span><text:span text:style-name="CharStyle12"><text:span text:style-name="T488">, tłum. P. Kochanowski, opra</text:span></text:span><text:span text:style-name="CharStyle12"><text:span text:style-name="T525">c</text:span></text:span><text:span text:style-name="CharStyle12"><text:span text:style-name="T488">. R. Po</text:span></text:span><text:span text:style-name="CharStyle12"><text:span text:style-name="T186">ll</text:span></text:span><text:span text:style-name="CharStyle12"><text:span text:style-name="T488">ak, Wrocław 1965, s. 15. </text:span></text:span><text:a xlink:type="simple" xlink:href="#p.147" text:style-name="Internet_20_link" text:visited-style-name="Visited_20_Internet_20_Link"><text:span text:style-name="CharStyle3"><text:span text:style-name="T399">Wróć do treści głównej.</text:span></text:span></text:a></text:p>
      <text:p text:style-name="P19"><text:span text:style-name="CharStyle40"><text:span text:style-name="T284"/></text:span></text:p>
      <text:p text:style-name="P19"><text:bookmark-start text:name="przypis148"/><text:span text:style-name="CharStyle40"><text:span text:style-name="T399">Przypis </text:span></text:span><text:span text:style-name="CharStyle40"><text:span text:style-name="T462">1</text:span></text:span><text:span text:style-name="CharStyle40"><text:span text:style-name="T285">4</text:span></text:span><text:span text:style-name="CharStyle40"><text:span text:style-name="T488">8</text:span></text:span><text:bookmark-end text:name="przypis148"/><text:span text:style-name="CharStyle40"><text:span text:style-name="T488">. </text:span></text:span><text:span text:style-name="CharStyle22"><text:span text:style-name="T488">Ironię zespalającą obrazy poważne i pełne napięcia z groteskowym ich rozwiązaniem przywołuje R. Pollak we wstępie do cytowanego wydania, zob. </text:span></text:span><text:span text:style-name="CharStyle12"><text:span text:style-name="T488">L. Ariosto, </text:span></text:span><text:span text:style-name="CharStyle12"><text:span text:style-name="T412">Orland szalony</text:span></text:span><text:span text:style-name="CharStyle12"><text:span text:style-name="T488">, tłum. P. Kochanowski, opra</text:span></text:span><text:span text:style-name="CharStyle12"><text:span text:style-name="T525">c</text:span></text:span><text:span text:style-name="CharStyle12"><text:span text:style-name="T488">. R. Po</text:span></text:span><text:span text:style-name="CharStyle12"><text:span text:style-name="T186">ll</text:span></text:span><text:span text:style-name="CharStyle12"><text:span text:style-name="T488">ak, Wrocław 1965,</text:span></text:span><text:span text:style-name="CharStyle22"><text:span text:style-name="T488"> s. </text:span></text:span><text:span text:style-name="CharStyle22"><text:span text:style-name="T186">31</text:span></text:span><text:span text:style-name="CharStyle22"><text:span text:style-name="T488">-</text:span></text:span><text:span text:style-name="CharStyle22"><text:span text:style-name="T186">33</text:span></text:span><text:span text:style-name="CharStyle22"><text:span text:style-name="T488">. </text:span></text:span><text:a xlink:type="simple" xlink:href="#p.148" text:style-name="Internet_20_link" text:visited-style-name="Visited_20_Internet_20_Link"><text:span text:style-name="CharStyle3"><text:span text:style-name="T399">Wróć do treści głównej.</text:span></text:span></text:a></text:p>
      <text:p text:style-name="P19"><text:span text:style-name="CharStyle40"><text:span text:style-name="T284"/></text:span></text:p>
      <text:p text:style-name="P19"><text:bookmark-start text:name="przypis149"/><text:span text:style-name="CharStyle40"><text:span text:style-name="T399">Przypis </text:span></text:span><text:span text:style-name="CharStyle40"><text:span text:style-name="T462">1</text:span></text:span><text:span text:style-name="CharStyle40"><text:span text:style-name="T285">4</text:span></text:span><text:span text:style-name="CharStyle40"><text:span text:style-name="T488">9.</text:span></text:span><text:bookmark-end text:name="przypis149"/><text:span text:style-name="CharStyle40"><text:span text:style-name="T488"> </text:span></text:span><text:span text:style-name="CharStyle18"><text:span text:style-name="T488">Także w swych pismach E Schlegel nadaje twórczości Ariosta znaczenie przełomowe w dziejach literatury. Przełomowość ta miała polegać na igraniu konwencjami, zabawie postaciami i samym narratorem. Ariosto był dla Schlegla „samoświadomością literatury heroicznej”, zatem jej zamknięciem i początkiem „literatury ironicznej” bowiem tę właśnie otworzył (E Schlegel, </text:span></text:span><text:span text:style-name="CharStyle18"><text:span text:style-name="T375">Kritische Ausgabe seiner Werke</text:span></text:span><text:span text:style-name="CharStyle18"><text:span text:style-name="T353">, hrsg.</text:span></text:span><text:span text:style-name="CharStyle18"><text:span text:style-name="T488"> E. Behler, </text:span></text:span><text:span text:style-name="CharStyle18"><text:span text:style-name="T353">unter Mitwirkung von</text:span></text:span><text:span text:style-name="CharStyle18"><text:span text:style-name="T488"> J. J. Anstell, H. Eichner, </text:span></text:span><text:span text:style-name="CharStyle18"><text:span text:style-name="T353">M</text:span></text:span><text:span text:style-name="CharStyle18"><text:span text:style-name="T364">ü</text:span></text:span><text:span text:style-name="CharStyle18"><text:span text:style-name="T353">nchen</text:span></text:span><text:span text:style-name="CharStyle18"><text:span text:style-name="T488"> 1967, t. 2, s. 195; t. 3, s. 20, 138). Schlegel traktował Ariosta jako jednego z prawodawców ironii romantycznej i dziedzica ironii sokratycznej. </text:span></text:span><text:a xlink:type="simple" xlink:href="#p.149" text:style-name="Internet_20_link" text:visited-style-name="Visited_20_Internet_20_Link"><text:span text:style-name="CharStyle3"><text:span text:style-name="T399">Wróć do treści głównej.</text:span></text:span></text:a></text:p>
      <text:p text:style-name="P19"><text:span text:style-name="CharStyle40"><text:span text:style-name="T284"/></text:span></text:p>
      <text:p text:style-name="P20"><text:bookmark-start text:name="przypis150"/><text:span text:style-name="CharStyle40"><text:span text:style-name="T399">Przypis </text:span></text:span><text:span text:style-name="CharStyle40"><text:span text:style-name="T462">1</text:span></text:span><text:span text:style-name="CharStyle40"><text:span text:style-name="T488">50.</text:span></text:span><text:bookmark-end text:name="przypis150"/><text:span text:style-name="CharStyle40"><text:span text:style-name="T488"> </text:span></text:span><text:span text:style-name="CharStyle18"><text:span text:style-name="T488">Chr</text:span></text:span><text:span text:style-name="CharStyle18"><text:span text:style-name="T464">é</text:span></text:span><text:span text:style-name="CharStyle18"><text:span text:style-name="T488">tien de Troyes, </text:span></text:span><text:span text:style-name="CharStyle8"><text:span text:style-name="T330">Clig</text:span></text:span><text:span text:style-name="CharStyle8"><text:span text:style-name="T338">é</text:span></text:span><text:span text:style-name="CharStyle8"><text:span text:style-name="T330">s</text:span></text:span><text:span text:style-name="CharStyle18"><text:span text:style-name="T488">, </text:span></text:span><text:span text:style-name="CharStyle18"><text:span text:style-name="T296">ed</text:span></text:span><text:span text:style-name="CharStyle18"><text:span text:style-name="T488">. A. Micha, Paris 1957, </text:span></text:span><text:span text:style-name="CharStyle20"><text:span text:style-name="T488">s. 52. </text:span></text:span><text:a xlink:type="simple" xlink:href="#p.150" text:style-name="Internet_20_link" text:visited-style-name="Visited_20_Internet_20_Link"><text:span text:style-name="CharStyle3"><text:span text:style-name="T399">Wróć do treści głównej.</text:span></text:span></text:a></text:p>
      <text:p text:style-name="P19"><text:span text:style-name="CharStyle40"><text:span text:style-name="T284"/></text:span></text:p>
      <text:p text:style-name="P20"><text:bookmark-start text:name="przypis151"/><text:soft-page-break/><text:span text:style-name="CharStyle40"><text:span text:style-name="T399">Przypis </text:span></text:span><text:span text:style-name="CharStyle40"><text:span text:style-name="T462">1</text:span></text:span><text:span text:style-name="CharStyle40"><text:span text:style-name="T488">51</text:span></text:span><text:bookmark-end text:name="przypis151"/><text:span text:style-name="CharStyle40"><text:span text:style-name="T488">. </text:span></text:span><text:span text:style-name="CharStyle18"><text:span text:style-name="T488">Romans o siedmiu mędrcach, spopularyzowany najpierw w wersji bizantyńskiej, potem zaś rozpowszechniony w całej Europie, znany w formie prozatorskiej Dolopathosa i wydrukowany w 1475 r. jako </text:span></text:span><text:span text:style-name="CharStyle18"><text:span text:style-name="T445">Pontianus. Dicta aut facta septem sapientum</text:span></text:span><text:span text:style-name="CharStyle18"><text:span text:style-name="T488"> (wydanie polskie z 1546 r. w tłumaczeniu Jana z Koszyczek to </text:span></text:span><text:span text:style-name="CharStyle18"><text:span text:style-name="T412">Poncyjan, który ma w sobie rozmaity powieści miłe barzo ku czcieniu</text:span></text:span><text:span text:style-name="CharStyle18"><text:span text:style-name="T488">) był zbiorem nowel luźno z sobą połączonych za pomocą techniki wieńcowania. </text:span></text:span><text:a xlink:type="simple" xlink:href="#p.151" text:style-name="Internet_20_link" text:visited-style-name="Visited_20_Internet_20_Link"><text:span text:style-name="CharStyle3"><text:span text:style-name="T399">Wróć do treści głównej.</text:span></text:span></text:a></text:p>
      <text:p text:style-name="P19"><text:span text:style-name="CharStyle40"><text:span text:style-name="T284"/></text:span></text:p>
      <text:p text:style-name="P20"><text:bookmark-start text:name="przypis152"/><text:span text:style-name="CharStyle40"><text:span text:style-name="T399">Przypis </text:span></text:span><text:span text:style-name="CharStyle40"><text:span text:style-name="T462">1</text:span></text:span><text:span text:style-name="CharStyle40"><text:span text:style-name="T488">52</text:span></text:span><text:bookmark-end text:name="przypis152"/><text:span text:style-name="CharStyle40"><text:span text:style-name="T488">. </text:span></text:span><text:span text:style-name="CharStyle24"><text:span text:style-name="T488">Fabuły zawikłane są w opozycji do fabuł prostych, tworzonych w oparciu o związek przyczyn i skutków, przeglądających się w lustrze historycznej ciągłości. Ironia, jako dochodzenie do celu drogą okrężną, wymaga wyrafinowania, chwytu, konceptu, wyszukanej metody, którą najlepiej oddaje ów angielski wyraz </text:span></text:span><text:span text:style-name="CharStyle24"><text:span text:style-name="T307">sophistication</text:span></text:span><text:span text:style-name="CharStyle24"><text:span text:style-name="T488">. </text:span></text:span><text:a xlink:type="simple" xlink:href="#p.152" text:style-name="Internet_20_link" text:visited-style-name="Visited_20_Internet_20_Link"><text:span text:style-name="CharStyle3"><text:span text:style-name="T399">Wróć do treści głównej.</text:span></text:span></text:a></text:p>
      <text:p text:style-name="P19"><text:span text:style-name="CharStyle40"><text:span text:style-name="T284"/></text:span></text:p>
      <text:p text:style-name="P20"><text:bookmark-start text:name="przypis153"/><text:span text:style-name="CharStyle40"><text:span text:style-name="T399">Przypis </text:span></text:span><text:span text:style-name="CharStyle40"><text:span text:style-name="T462">1</text:span></text:span><text:span text:style-name="CharStyle40"><text:span text:style-name="T488">53</text:span></text:span><text:bookmark-end text:name="przypis153"/><text:span text:style-name="CharStyle40"><text:span text:style-name="T488">. </text:span></text:span><text:span text:style-name="CharStyle23"><text:span text:style-name="T488">G. Chaucer, </text:span></text:span><text:span text:style-name="CharStyle23"><text:span text:style-name="T412">Opowieści kanterberyjskie</text:span></text:span><text:span text:style-name="CharStyle23"><text:span text:style-name="T488">. </text:span></text:span><text:span text:style-name="CharStyle23"><text:span text:style-name="T412">Wybór</text:span></text:span><text:span text:style-name="CharStyle23"><text:span text:style-name="T488">, tłum. </text:span></text:span><text:span text:style-name="CharStyle24"><text:span text:style-name="T488">H. Pręczkowska, wstęp M. Schlauch, opra</text:span></text:span><text:span text:style-name="CharStyle24"><text:span text:style-name="T499">c</text:span></text:span><text:span text:style-name="CharStyle24"><text:span text:style-name="T488">. W. Chwalewik, Wrocław 1963, s. 7. </text:span></text:span><text:a xlink:type="simple" xlink:href="#p.153" text:style-name="Internet_20_link" text:visited-style-name="Visited_20_Internet_20_Link"><text:span text:style-name="CharStyle3"><text:span text:style-name="T399">Wróć do treści głównej.</text:span></text:span></text:a></text:p>
      <text:p text:style-name="P19"><text:span text:style-name="CharStyle40"><text:span text:style-name="T284"/></text:span></text:p>
      <text:p text:style-name="P21"><text:bookmark-start text:name="przypis154"/><text:span text:style-name="CharStyle40"><text:span text:style-name="T399">Przypis </text:span></text:span><text:span text:style-name="CharStyle40"><text:span text:style-name="T462">1</text:span></text:span><text:span text:style-name="CharStyle40"><text:span text:style-name="T488">54</text:span></text:span><text:bookmark-end text:name="przypis154"/><text:span text:style-name="CharStyle40"><text:span text:style-name="T488">. </text:span></text:span><text:span text:style-name="CharStyle23"><text:span text:style-name="T488">G. Chaucer, </text:span></text:span><text:span text:style-name="CharStyle23"><text:span text:style-name="T412">Opowieści kanterberyjskie</text:span></text:span><text:span text:style-name="CharStyle23"><text:span text:style-name="T488">. </text:span></text:span><text:span text:style-name="CharStyle23"><text:span text:style-name="T412">Wybór</text:span></text:span><text:span text:style-name="CharStyle23"><text:span text:style-name="T488">, tłum. </text:span></text:span><text:span text:style-name="CharStyle24"><text:span text:style-name="T488">H. Pręczkowska, wstęp M. Schlauch, opra</text:span></text:span><text:span text:style-name="CharStyle24"><text:span text:style-name="T499">c</text:span></text:span><text:span text:style-name="CharStyle24"><text:span text:style-name="T488">. W. Chwalewik, Wrocław 1963,</text:span></text:span><text:span text:style-name="CharStyle17"><text:span text:style-name="T488"> s. 12-14. </text:span></text:span><text:a xlink:type="simple" xlink:href="#p.154" text:style-name="Internet_20_link" text:visited-style-name="Visited_20_Internet_20_Link"><text:span text:style-name="CharStyle3"><text:span text:style-name="T399">Wróć do treści głównej.</text:span></text:span></text:a></text:p>
      <text:p text:style-name="P19"><text:span text:style-name="CharStyle40"><text:span text:style-name="T284"/></text:span></text:p>
      <text:p text:style-name="P21"><text:bookmark-start text:name="przypis155"/><text:span text:style-name="CharStyle40"><text:span text:style-name="T399">Przypis </text:span></text:span><text:span text:style-name="CharStyle40"><text:span text:style-name="T462">1</text:span></text:span><text:span text:style-name="CharStyle40"><text:span text:style-name="T488">55.</text:span></text:span><text:bookmark-end text:name="przypis155"/><text:span text:style-name="CharStyle40"><text:span text:style-name="T488"> </text:span></text:span><text:span text:style-name="CharStyle23"><text:span text:style-name="T488">„Dopiero w naszym stuleciu został jasno ustalony fakt, że Sanczo jest naturą równie złożoną jak Don Kichot, jak on rozdwojoną. Dowiódł tego Madariaga. […] Krytyk hiszpański odkrył w nim marzenie o władzy”. Z. Szmydtowa, </text:span></text:span><text:span text:style-name="CharStyle23"><text:span text:style-name="T412">Cervantes</text:span></text:span><text:span text:style-name="CharStyle23"><text:span text:style-name="T488">, Warszawa 1975, s. 114. </text:span></text:span><text:a xlink:type="simple" xlink:href="#p.155" text:style-name="Internet_20_link" text:visited-style-name="Visited_20_Internet_20_Link"><text:span text:style-name="CharStyle3"><text:span text:style-name="T399">Wróć do treści głównej.</text:span></text:span></text:a></text:p>
      <text:p text:style-name="P19"><text:span text:style-name="CharStyle40"><text:span text:style-name="T284"/></text:span></text:p>
      <text:p text:style-name="P21"><text:bookmark-start text:name="przypis156"/><text:span text:style-name="CharStyle40"><text:span text:style-name="T399">Przypis </text:span></text:span><text:span text:style-name="CharStyle40"><text:span text:style-name="T462">1</text:span></text:span><text:span text:style-name="CharStyle40"><text:span text:style-name="T488">56</text:span></text:span><text:bookmark-end text:name="przypis156"/><text:span text:style-name="CharStyle40"><text:span text:style-name="T488">. </text:span></text:span><text:span text:style-name="CharStyle24"><text:span text:style-name="T488">Teza ta jest jedynie powtórzeniem utrwalonych już sądów na temat gry Cervantesa z czytelnikiem za pomocą postaci błędnego rycerza i jego giermka. W tej grze rolę „kamienia probierczego” pełni Dulcynea. Zob. M. de Unamuno, </text:span></text:span><text:span text:style-name="CharStyle24"><text:span text:style-name="T330">La vie de Don Quichotte et de Sancho </text:span></text:span><text:span text:style-name="CharStyle24"><text:span text:style-name="T331">P</text:span></text:span><text:span text:style-name="CharStyle24"><text:span text:style-name="T330">an</text:span></text:span><text:span text:style-name="CharStyle24"><text:span text:style-name="T343">ç</text:span></text:span><text:span text:style-name="CharStyle24"><text:span text:style-name="T330">a d’apr</text:span></text:span><text:span text:style-name="CharStyle24"><text:span text:style-name="T343">è</text:span></text:span><text:span text:style-name="CharStyle24"><text:span text:style-name="T330">s M. de Cervantes Saavedra</text:span></text:span><text:span text:style-name="CharStyle24"><text:span text:style-name="T320">, Paris</text:span></text:span><text:span text:style-name="CharStyle24"><text:span text:style-name="T488"> 1959, s. 72, 206-208. </text:span></text:span><text:a xlink:type="simple" xlink:href="#p.156" text:style-name="Internet_20_link" text:visited-style-name="Visited_20_Internet_20_Link"><text:span text:style-name="CharStyle3"><text:span text:style-name="T399">Wróć do treści głównej.</text:span></text:span></text:a></text:p>
      <text:p text:style-name="P19"><text:span text:style-name="CharStyle40"><text:span text:style-name="T284"/></text:span></text:p>
      <text:p text:style-name="P21"><text:bookmark-start text:name="przypis157"/><text:span text:style-name="CharStyle40"><text:span text:style-name="T399">Przypis </text:span></text:span><text:span text:style-name="CharStyle40"><text:span text:style-name="T462">1</text:span></text:span><text:span text:style-name="CharStyle40"><text:span text:style-name="T488">57</text:span></text:span><text:bookmark-end text:name="przypis157"/><text:span text:style-name="CharStyle40"><text:span text:style-name="T488">. </text:span></text:span><text:span text:style-name="CharStyle18"><text:span text:style-name="T488">E. Auerbach, </text:span></text:span><text:span text:style-name="CharStyle18"><text:span text:style-name="T412">Zaczarowana Dulcynea</text:span></text:span><text:span text:style-name="CharStyle18"><text:span text:style-name="T488">, [w:] </text:span></text:span><text:span text:style-name="CharStyle18"><text:span text:style-name="T412">Mimesis. Rzeczywistość przedstawiona w literaturze Zachodu</text:span></text:span><text:span text:style-name="CharStyle18"><text:span text:style-name="T488">, tłum., wstęp Z. Żabicki, Warszawa 1969. </text:span></text:span><text:a xlink:type="simple" xlink:href="#p.157" text:style-name="Internet_20_link" text:visited-style-name="Visited_20_Internet_20_Link"><text:span text:style-name="CharStyle3"><text:span text:style-name="T399">Wróć do treści głównej.</text:span></text:span></text:a></text:p>
      <text:p text:style-name="P19"><text:span text:style-name="CharStyle40"><text:span text:style-name="T284"/></text:span></text:p>
      <text:p text:style-name="P21"><text:bookmark-start text:name="przypis158"/><text:soft-page-break/><text:span text:style-name="CharStyle40"><text:span text:style-name="T399">Przypis </text:span></text:span><text:span text:style-name="CharStyle40"><text:span text:style-name="T462">1</text:span></text:span><text:span text:style-name="CharStyle40"><text:span text:style-name="T488">58</text:span></text:span><text:bookmark-end text:name="przypis158"/><text:span text:style-name="CharStyle40"><text:span text:style-name="T488">. </text:span></text:span><text:span text:style-name="CharStyle24"><text:span text:style-name="T488">Wincenty Kadłubek, </text:span></text:span><text:span text:style-name="CharStyle24"><text:span text:style-name="T412">Kronika Polska</text:span></text:span><text:span text:style-name="CharStyle24"><text:span text:style-name="T488">, [w:] </text:span></text:span><text:span text:style-name="CharStyle24"><text:span text:style-name="T412">By czas nie zaćmił i niepamięć. Wybór kronik średniowiecznych</text:span></text:span><text:span text:style-name="CharStyle24"><text:span text:style-name="T488">, opra</text:span></text:span><text:span text:style-name="CharStyle24"><text:span text:style-name="T500">c</text:span></text:span><text:span text:style-name="CharStyle24"><text:span text:style-name="T488">. A. Jelicz, Warszawa 1975, s. 71. </text:span></text:span><text:a xlink:type="simple" xlink:href="#p.158" text:style-name="Internet_20_link" text:visited-style-name="Visited_20_Internet_20_Link"><text:span text:style-name="CharStyle3"><text:span text:style-name="T399">Wróć do treści głównej.</text:span></text:span></text:a></text:p>
      <text:p text:style-name="P19"><text:span text:style-name="CharStyle40"><text:span text:style-name="T284"/></text:span></text:p>
      <text:p text:style-name="P22"><text:bookmark-start text:name="przypis159"/><text:span text:style-name="CharStyle40"><text:span text:style-name="T399">Przypis </text:span></text:span><text:span text:style-name="CharStyle40"><text:span text:style-name="T462">1</text:span></text:span><text:span text:style-name="CharStyle40"><text:span text:style-name="T488">59</text:span></text:span><text:bookmark-end text:name="przypis159"/><text:span text:style-name="CharStyle40"><text:span text:style-name="T488">. </text:span></text:span><text:span text:style-name="CharStyle25"><text:span text:style-name="T412">Podróże Gulliwera w nieznajome kraje przez J. Swifta (…) z przydaniem krótkiej wiadomości o Swifcie z Waltera Scott</text:span></text:span><text:span text:style-name="CharStyle25"><text:span text:style-name="T488">a, t. 1, pod red. J. N. Bobrowicza, Lipsk 1842. Apolog ten znalazł się w późniejszych wydaniach </text:span></text:span><text:span text:style-name="CharStyle25"><text:span text:style-name="T412">Podróży Guliwera… </text:span></text:span><text:span text:style-name="CharStyle25"><text:span text:style-name="T488">Stały się one podstawą polskiego wydania. </text:span></text:span><text:a xlink:type="simple" xlink:href="#p.159" text:style-name="Internet_20_link" text:visited-style-name="Visited_20_Internet_20_Link"><text:span text:style-name="CharStyle3"><text:span text:style-name="T399">Wróć do treści głównej.</text:span></text:span></text:a></text:p>
      <text:p text:style-name="P19"><text:span text:style-name="CharStyle40"><text:span text:style-name="T284"/></text:span></text:p>
      <text:p text:style-name="P22"><text:bookmark-start text:name="przypis160"/><text:span text:style-name="CharStyle40"><text:span text:style-name="T399">Przypis </text:span></text:span><text:span text:style-name="CharStyle40"><text:span text:style-name="T462">1</text:span></text:span><text:span text:style-name="CharStyle40"><text:span text:style-name="T488">6</text:span></text:span><text:span text:style-name="CharStyle40"><text:span text:style-name="T500">0</text:span></text:span><text:bookmark-end text:name="przypis160"/><text:span text:style-name="CharStyle40"><text:span text:style-name="T500">. </text:span></text:span><text:span text:style-name="CharStyle25"><text:span text:style-name="T412">Podróże Gulliwera w nieznajome kraje przez J. Swifta (…) z przydaniem krótkiej wiadomości o Swifcie z Waltera Scott</text:span></text:span><text:span text:style-name="CharStyle25"><text:span text:style-name="T488">a, t. 1, pod red. J. N. Bobrowicza, Lipsk 1842</text:span></text:span><text:span text:style-name="CharStyle25"><text:span text:style-name="T500">, s. 39-40. </text:span></text:span><text:a xlink:type="simple" xlink:href="#p.160" text:style-name="Internet_20_link" text:visited-style-name="Visited_20_Internet_20_Link"><text:span text:style-name="CharStyle3"><text:span text:style-name="T399">Wróć do treści głównej.</text:span></text:span></text:a></text:p>
      <text:p text:style-name="P19"><text:span text:style-name="CharStyle40"><text:span text:style-name="T284"/></text:span></text:p>
      <text:p text:style-name="P22"><text:bookmark-start text:name="przypis161"/><text:span text:style-name="CharStyle40"><text:span text:style-name="T399">Przypis </text:span></text:span><text:span text:style-name="CharStyle40"><text:span text:style-name="T462">1</text:span></text:span><text:span text:style-name="CharStyle40"><text:span text:style-name="T488">6</text:span></text:span><text:span text:style-name="CharStyle40"><text:span text:style-name="T500">1</text:span></text:span><text:bookmark-end text:name="przypis161"/><text:span text:style-name="CharStyle40"><text:span text:style-name="T500">. </text:span></text:span><text:span text:style-name="CharStyle18"><text:span text:style-name="T500">H. Fielding, </text:span></text:span><text:span text:style-name="CharStyle18"><text:span text:style-name="T413">Dzieje Józefa Andrewsa i jego przyjaciela pana Abrahama Abramsa</text:span></text:span><text:span text:style-name="CharStyle18"><text:span text:style-name="T500">, tłum. M. Korniłowicz, przekład wierszy W. Lewik, wstęp, przyp. Z. Sinko, Wrocław 1987, s. 233-234. </text:span></text:span><text:a xlink:type="simple" xlink:href="#p.161" text:style-name="Internet_20_link" text:visited-style-name="Visited_20_Internet_20_Link"><text:span text:style-name="CharStyle3"><text:span text:style-name="T399">Wróć do treści głównej.</text:span></text:span></text:a></text:p>
      <text:p text:style-name="P21"><text:span text:style-name="CharStyle40"><text:span text:style-name="T284"/></text:span></text:p>
      <text:p text:style-name="P22"><text:bookmark-start text:name="przypis162"/><text:span text:style-name="CharStyle40"><text:span text:style-name="T399">Przypis </text:span></text:span><text:span text:style-name="CharStyle40"><text:span text:style-name="T462">1</text:span></text:span><text:span text:style-name="CharStyle40"><text:span text:style-name="T488">6</text:span></text:span><text:span text:style-name="CharStyle40"><text:span text:style-name="T500">2.</text:span></text:span><text:bookmark-end text:name="przypis162"/><text:span text:style-name="CharStyle40"><text:span text:style-name="T500"> </text:span></text:span><text:span text:style-name="CharStyle18"><text:span text:style-name="T500">L. Sterne, </text:span></text:span><text:span text:style-name="CharStyle18"><text:span text:style-name="T413">Życie i myśli J. W. Pana Tristrama Shandy,</text:span></text:span><text:span text:style-name="CharStyle18"><text:span text:style-name="T500"> t. 1, tłum. K. Tarnowska, posł. W. Chwalewik, Warszawa 1974, s. 44-45. </text:span></text:span><text:a xlink:type="simple" xlink:href="#p.162" text:style-name="Internet_20_link" text:visited-style-name="Visited_20_Internet_20_Link"><text:span text:style-name="CharStyle3"><text:span text:style-name="T399">Wróć do treści głównej.</text:span></text:span></text:a></text:p>
      <text:p text:style-name="P21"><text:span text:style-name="CharStyle40"><text:span text:style-name="T284"/></text:span></text:p>
      <text:p text:style-name="P22"><text:bookmark-start text:name="przypis163"/><text:span text:style-name="CharStyle40"><text:span text:style-name="T399">Przypis </text:span></text:span><text:span text:style-name="CharStyle40"><text:span text:style-name="T462">1</text:span></text:span><text:span text:style-name="CharStyle40"><text:span text:style-name="T488">6</text:span></text:span><text:span text:style-name="CharStyle40"><text:span text:style-name="T500">3</text:span></text:span><text:bookmark-end text:name="przypis163"/><text:span text:style-name="CharStyle40"><text:span text:style-name="T500">. </text:span></text:span><text:span text:style-name="CharStyle18"><text:span text:style-name="T500">M. de Montaigne, </text:span></text:span><text:span text:style-name="CharStyle18"><text:span text:style-name="T413">Próby</text:span></text:span><text:span text:style-name="CharStyle18"><text:span text:style-name="T500">, tłum. T. Żeleński (Boy), opra</text:span></text:span><text:span text:style-name="CharStyle18"><text:span text:style-name="T501">c</text:span></text:span><text:span text:style-name="CharStyle18"><text:span text:style-name="T500">., koment. Z. Gierczyński, tłum. cyt. łac. i gr. T. Sinko, E. Cięg</text:span></text:span><text:span text:style-name="CharStyle18"><text:span text:style-name="T501">l</text:span></text:span><text:span text:style-name="CharStyle18"><text:span text:style-name="T500">ewicz, Warszawa 1985. </text:span></text:span><text:a xlink:type="simple" xlink:href="#p.163" text:style-name="Internet_20_link" text:visited-style-name="Visited_20_Internet_20_Link"><text:span text:style-name="CharStyle3"><text:span text:style-name="T399">Wróć do treści głównej.</text:span></text:span></text:a></text:p>
      <text:p text:style-name="P21"><text:span text:style-name="CharStyle40"><text:span text:style-name="T284"/></text:span></text:p>
      <text:p text:style-name="P22"><text:bookmark-start text:name="przypis164"/><text:span text:style-name="CharStyle40"><text:span text:style-name="T399">Przypis </text:span></text:span><text:span text:style-name="CharStyle40"><text:span text:style-name="T462">1</text:span></text:span><text:span text:style-name="CharStyle40"><text:span text:style-name="T488">6</text:span></text:span><text:span text:style-name="CharStyle40"><text:span text:style-name="T500">4</text:span></text:span><text:bookmark-end text:name="przypis164"/><text:span text:style-name="CharStyle40"><text:span text:style-name="T500">. </text:span></text:span><text:span text:style-name="CharStyle13"><text:span text:style-name="T500">Zagadnienie ironii w formułach teoretycznych i pojęciach pojawia się w pismach Friedricha Schlegla dość rzadko. Spróbujmy wykreślić diagram ich występowania, biorąc dla uproszczenia zapisu następujący szyfr: fragmenty z </text:span></text:span><text:span text:style-name="CharStyle13"><text:span text:style-name="T413">Lyceum</text:span></text:span><text:span text:style-name="CharStyle13"><text:span text:style-name="T500"> oznaczam przez </text:span></text:span><text:span text:style-name="CharStyle13"><text:span text:style-name="T413">L</text:span></text:span><text:span text:style-name="CharStyle13"><text:span text:style-name="T500">, z</text:span></text:span><text:span text:style-name="CharStyle13"><text:span text:style-name="T376"> Athen</text:span></text:span><text:span text:style-name="CharStyle13"><text:span text:style-name="T385">ä</text:span></text:span><text:span text:style-name="CharStyle13"><text:span text:style-name="T376">um</text:span></text:span><text:span text:style-name="CharStyle13"><text:span text:style-name="T500"> przez </text:span></text:span><text:span text:style-name="CharStyle13"><text:span text:style-name="T413">A</text:span></text:span><text:span text:style-name="CharStyle13"><text:span text:style-name="T500">, z </text:span></text:span><text:span text:style-name="CharStyle13"><text:span text:style-name="T413">ldeen </text:span></text:span><text:span text:style-name="CharStyle13"><text:span text:style-name="T500">przez </text:span></text:span><text:span text:style-name="CharStyle13"><text:span text:style-name="T413">I</text:span></text:span><text:span text:style-name="CharStyle13"><text:span text:style-name="T500">, a dalej zapisuję numer fragmentu cyfrą arabską. Ironia więc dotyczy tu albo postawy (</text:span></text:span><text:span text:style-name="CharStyle13"><text:span text:style-name="T413">L</text:span></text:span><text:span text:style-name="CharStyle13"><text:span text:style-name="T500">, 48), kategorii filozoficznej (</text:span></text:span><text:span text:style-name="CharStyle13"><text:span text:style-name="T216">L</text:span></text:span><text:span text:style-name="CharStyle13"><text:span text:style-name="T500">, 42; </text:span></text:span><text:span text:style-name="CharStyle13"><text:span text:style-name="T413">A</text:span></text:span><text:span text:style-name="CharStyle13"><text:span text:style-name="T500">, 121), świadomości podmiotu (</text:span></text:span><text:span text:style-name="CharStyle13"><text:span text:style-name="T413">L</text:span></text:span><text:span text:style-name="CharStyle13"><text:span text:style-name="T500">, 48), granicy poznania za pośrednictwem sztuki (</text:span></text:span><text:span text:style-name="CharStyle13"><text:span text:style-name="T413">A</text:span></text:span><text:span text:style-name="CharStyle13"><text:span text:style-name="T500">, 51), środka wyrażania ducha w sztuce (</text:span></text:span><text:span text:style-name="CharStyle13"><text:span text:style-name="T413">A</text:span></text:span><text:span text:style-name="CharStyle13"><text:span text:style-name="T500">, 253), kategorii literackiej (</text:span></text:span><text:span text:style-name="CharStyle13"><text:span text:style-name="T413">A</text:span></text:span><text:span text:style-name="CharStyle13"><text:span text:style-name="T500">, 305), sposobu gry (</text:span></text:span><text:span text:style-name="CharStyle13"><text:span text:style-name="T413">A</text:span></text:span><text:span text:style-name="CharStyle13"><text:span text:style-name="T500">, 362), literackiej fantazji (</text:span></text:span><text:span text:style-name="CharStyle13"><text:span text:style-name="T413">A</text:span></text:span><text:span text:style-name="CharStyle13"><text:span text:style-name="T500">, 418), struktury dzieła (</text:span></text:span><text:span text:style-name="CharStyle13"><text:span text:style-name="T413">A</text:span></text:span><text:span text:style-name="CharStyle13"><text:span text:style-name="T500">, 431).</text:span></text:span></text:p>
      <text:p text:style-name="P22"><text:span text:style-name="CharStyle13"><text:span text:style-name="T500">Schlegel sformułował też następujące określenie ironii: „</text:span></text:span><text:span text:style-name="CharStyle13"><text:span text:style-name="T354">Ironie ist klares Bewusstsein der ewigen Agilit</text:span></text:span><text:span text:style-name="CharStyle13"><text:span text:style-name="T365">ä</text:span></text:span><text:span text:style-name="CharStyle13"><text:span text:style-name="T354">t, des unendlich vollen Chaos</text:span></text:span><text:span text:style-name="CharStyle13"><text:span text:style-name="T500">” (</text:span></text:span><text:span text:style-name="CharStyle13"><text:span text:style-name="T401">I</text:span></text:span><text:span text:style-name="CharStyle13"><text:span text:style-name="T500">, 69). Jest ono często przyjmowane za definicję ironii, choć jest to definicja nieostra. Wszystkie cytaty z dziel Schlegla podaję </text:span></text:span><text:soft-page-break/><text:span text:style-name="CharStyle13"><text:span text:style-name="T500">wedle wydania: F. Schlegel,</text:span></text:span><text:span text:style-name="CharStyle13"><text:span text:style-name="T354"> </text:span></text:span><text:span text:style-name="CharStyle13"><text:span text:style-name="T376">Kritische Ausgabe seiner Werke</text:span></text:span><text:span text:style-name="CharStyle13"><text:span text:style-name="T354">, hrsg</text:span></text:span><text:span text:style-name="CharStyle13"><text:span text:style-name="T500">. E. Behler, </text:span></text:span><text:span text:style-name="CharStyle13"><text:span text:style-name="T354">unter Mitwirkung von</text:span></text:span><text:span text:style-name="CharStyle13"><text:span text:style-name="T500"> J. J. Anstett, H. Eichner, </text:span></text:span><text:span text:style-name="CharStyle13"><text:span text:style-name="T354">M</text:span></text:span><text:span text:style-name="CharStyle13"><text:span text:style-name="T365">ü</text:span></text:span><text:span text:style-name="CharStyle13"><text:span text:style-name="T354">nchen</text:span></text:span><text:span text:style-name="CharStyle13"><text:span text:style-name="T500"> 1967. Dalej stosuję skrót: K.A., podając numer tomu cyfrą rzymską, stronę - arabską. W nawias wpisuję zaś, jeśli trzeba, oryginalny tytuł pracy Schlegla i jeśli istnieje przekład jego fragmentu - tytuł polski. </text:span></text:span><text:a xlink:type="simple" xlink:href="#p.164" text:style-name="Internet_20_link" text:visited-style-name="Visited_20_Internet_20_Link"><text:span text:style-name="CharStyle3"><text:span text:style-name="T399">Wróć do treści głównej.</text:span></text:span></text:a></text:p>
      <text:p text:style-name="P21"><text:span text:style-name="CharStyle40"><text:span text:style-name="T284"/></text:span></text:p>
      <text:p text:style-name="P22"><text:bookmark-start text:name="przypis165"/><text:span text:style-name="CharStyle40"><text:span text:style-name="T399">Przypis </text:span></text:span><text:span text:style-name="CharStyle40"><text:span text:style-name="T462">1</text:span></text:span><text:span text:style-name="CharStyle40"><text:span text:style-name="T488">6</text:span></text:span><text:span text:style-name="CharStyle40"><text:span text:style-name="T500">5</text:span></text:span><text:bookmark-end text:name="przypis165"/><text:span text:style-name="CharStyle40"><text:span text:style-name="T500">. </text:span></text:span><text:span text:style-name="CharStyle13"><text:span text:style-name="T500">Ironia jest tam bowiem rozumiana jako zdolność dystansowania przez poetę żywiołu dionizyjskiego. Schlegel widział wtedy w ironii racjonalny porządek narzucony intuicyjnemu i żywiołowemu tworzeniu. Potwierdzają to także jego studia: </text:span></text:span><text:span text:style-name="CharStyle13"><text:span text:style-name="T376">Von den Schulen der griechischen Poesie </text:span></text:span><text:span text:style-name="CharStyle13"><text:span text:style-name="T290">oraz</text:span></text:span><text:span text:style-name="CharStyle13"><text:span text:style-name="T376"> </text:span></text:span><text:span text:style-name="CharStyle13"><text:span text:style-name="T385">Ü</text:span></text:span><text:span text:style-name="CharStyle13"><text:span text:style-name="T376">ber die Grenzen des Sch</text:span></text:span><text:span text:style-name="CharStyle13"><text:span text:style-name="T385">ö</text:span></text:span><text:span text:style-name="CharStyle13"><text:span text:style-name="T376">nen</text:span></text:span><text:span text:style-name="CharStyle13"><text:span text:style-name="T500">, </text:span></text:span><text:span text:style-name="CharStyle13"><text:span text:style-name="T413">K.A</text:span></text:span><text:span text:style-name="CharStyle13"><text:span text:style-name="T500">, I, 3-9, 34-45. Intelektualizm ironii jawił się Schleglowi jako sprzeczny z „szałem Muz”. Zwraca na to </text:span></text:span><text:span text:style-name="CharStyle13"><text:span text:style-name="T164">uwagę: E. BehIer,</text:span></text:span><text:span text:style-name="CharStyle13"><text:span text:style-name="T87"> </text:span></text:span><text:span text:style-name="CharStyle13"><text:span text:style-name="T111">Klassische Ironie, romantische Ironie, tragische Ironie. Zum Ursprung dieser Begriffe</text:span></text:span><text:span text:style-name="CharStyle13"><text:span text:style-name="T87">, Darmstadt </text:span></text:span><text:span text:style-name="CharStyle13"><text:span text:style-name="T164">1972, s. 65-66. </text:span></text:span><text:a xlink:type="simple" xlink:href="#p.165" text:style-name="Internet_20_link" text:visited-style-name="Visited_20_Internet_20_Link"><text:span text:style-name="CharStyle3"><text:span text:style-name="T399">Wróć do treści głównej.</text:span></text:span></text:a></text:p>
      <text:p text:style-name="P21"><text:span text:style-name="CharStyle40"><text:span text:style-name="T284"/></text:span></text:p>
      <text:p text:style-name="P22"><text:bookmark-start text:name="przypis166"/><text:span text:style-name="CharStyle40"><text:span text:style-name="T399">Przypis </text:span></text:span><text:span text:style-name="CharStyle40"><text:span text:style-name="T462">1</text:span></text:span><text:span text:style-name="CharStyle40"><text:span text:style-name="T488">6</text:span></text:span><text:span text:style-name="CharStyle40"><text:span text:style-name="T500">6</text:span></text:span><text:bookmark-end text:name="przypis166"/><text:span text:style-name="CharStyle40"><text:span text:style-name="T500">. </text:span></text:span><text:span text:style-name="CharStyle16"><text:span text:style-name="T164">Po raz pierwszy zaznacza się znaczenie lektury tego dialogu w piśmie z 1795 r. pt. </text:span></text:span><text:span text:style-name="CharStyle16"><text:span text:style-name="T108">Ü</text:span></text:span><text:span text:style-name="CharStyle16"><text:span text:style-name="T95">ber die Diotima</text:span></text:span><text:span text:style-name="CharStyle16"><text:span text:style-name="T164"> (</text:span></text:span><text:span text:style-name="CharStyle16"><text:span text:style-name="T45">O Diotymie</text:span></text:span><text:span text:style-name="CharStyle16"><text:span text:style-name="T164">). Przeciwstawiona tu zostaje nie tyle ekstatyczność intelektualizmowi, ile liryczność dramatyczności oraz muzyczność plastyczności. Są to ekspresje ducha o funkcjach zgoła przeciwnych: ku otwarciu (ekstatyczność, liryczność, muzyczność), ku zamknięciu (intelektualizm, dramatyczność, plastyczność). </text:span></text:span><text:span text:style-name="CharStyle16"><text:span text:style-name="T45">K.A</text:span></text:span><text:span text:style-name="CharStyle16"><text:span text:style-name="T164">., I, 97-98. Myśl o przeciwstawieniu szału i ironii dojrzeje w pismach poświęconych komedii Arystofanesa. W okresie wiedeńskim - zupełnie zaniknie. </text:span></text:span><text:a xlink:type="simple" xlink:href="#p.166" text:style-name="Internet_20_link" text:visited-style-name="Visited_20_Internet_20_Link"><text:span text:style-name="CharStyle3"><text:span text:style-name="T399">Wróć do treści głównej.</text:span></text:span></text:a></text:p>
      <text:p text:style-name="P21"><text:span text:style-name="CharStyle40"><text:span text:style-name="T284"/></text:span></text:p>
      <text:p text:style-name="P22"><text:bookmark-start text:name="przypis167"/><text:span text:style-name="CharStyle40"><text:span text:style-name="T399">Przypis </text:span></text:span><text:span text:style-name="CharStyle40"><text:span text:style-name="T462">1</text:span></text:span><text:span text:style-name="CharStyle40"><text:span text:style-name="T488">6</text:span></text:span><text:span text:style-name="CharStyle40"><text:span text:style-name="T500">7</text:span></text:span><text:bookmark-end text:name="przypis167"/><text:span text:style-name="CharStyle40"><text:span text:style-name="T500">. </text:span></text:span><text:span text:style-name="CharStyle25"><text:span text:style-name="T413">K.A.</text:span></text:span><text:span text:style-name="CharStyle25"><text:span text:style-name="T500">, 1, 19-33, zwłaszcza s. 24. Zobacz też omówienie stosunku F. Schlegla do Arystofanesa: E. Behler, </text:span></text:span><text:span text:style-name="CharStyle13"><text:span text:style-name="T111">Klassische Ironie, romantische Ironie, tragische Ironie. Zum Ursprung dieser Begriffe</text:span></text:span><text:span text:style-name="CharStyle13"><text:span text:style-name="T87">, Darmstadt </text:span></text:span><text:span text:style-name="CharStyle13"><text:span text:style-name="T164">1972</text:span></text:span><text:span text:style-name="CharStyle25"><text:span text:style-name="T500">, s. 65. Schlegel znał większość dostępnych dziś komedii Arystofanesa, prawdopodobnie (</text:span></text:span><text:span text:style-name="CharStyle25"><text:span text:style-name="T413">K.A</text:span></text:span><text:span text:style-name="CharStyle25"><text:span text:style-name="T500">., wstęp) korzystał z wydania pism dramatycznych Arystofanesa (</text:span></text:span><text:span text:style-name="CharStyle25"><text:span text:style-name="T354">Strassburg </text:span></text:span><text:span text:style-name="CharStyle25"><text:span text:style-name="T500">1781-1783). W pismach z lat 1784-1786 Schlegel przywołuje też przedstawicieli nowej komedii, którzy, jego zdaniem, różnią się od Arystofanesa tym, że nie mają komicznej siły, posługują się uładzonym stylem i zawierają w komedii ludzki wizerunek charakterów przenikniętych „tragiczną energią” </text:span></text:span><text:span text:style-name="CharStyle25"><text:span text:style-name="T413">K.A.</text:span></text:span><text:span text:style-name="CharStyle25"><text:span text:style-name="T500">, </text:span></text:span><text:span text:style-name="CharStyle25"><text:span text:style-name="T501">1</text:span></text:span><text:span text:style-name="CharStyle25"><text:span text:style-name="T500">, 33 (</text:span></text:span><text:span text:style-name="CharStyle25"><text:span text:style-name="T376">Vom </text:span></text:span><text:span text:style-name="CharStyle25"><text:span text:style-name="T385">ä</text:span></text:span><text:span text:style-name="CharStyle25"><text:span text:style-name="T376">sthetischen Werte dergriechischen Kom</text:span></text:span><text:span text:style-name="CharStyle25"><text:span text:style-name="T385">ö</text:span></text:span><text:span text:style-name="CharStyle25"><text:span text:style-name="T376">die</text:span></text:span><text:span text:style-name="CharStyle25"><text:span text:style-name="T500">) oraz </text:span></text:span><text:span text:style-name="CharStyle25"><text:span text:style-name="T413">K.A.</text:span></text:span><text:span text:style-name="CharStyle25"><text:span text:style-name="T500">, </text:span></text:span><text:span text:style-name="CharStyle25"><text:span text:style-name="T501">1</text:span></text:span><text:span text:style-name="CharStyle25"><text:span text:style-name="T500">, 12 (</text:span></text:span><text:span text:style-name="CharStyle25"><text:span text:style-name="T376">Von den Schuben den griechischen Poesie</text:span></text:span><text:span text:style-name="CharStyle25"><text:span text:style-name="T500">). Stosunek F. Schlegla do Arystofanesa omawia we wstępie do </text:span></text:span><text:span text:style-name="CharStyle25"><text:span text:style-name="T413">K.A.</text:span></text:span><text:span text:style-name="CharStyle25"><text:span text:style-name="T500">, </text:span></text:span><text:span text:style-name="CharStyle25"><text:span text:style-name="T501">1</text:span></text:span><text:span text:style-name="CharStyle25"><text:span text:style-name="T500">, </text:span></text:span><text:span text:style-name="CharStyle25"><text:span text:style-name="T189">143-145</text:span></text:span><text:span text:style-name="CharStyle25"><text:span text:style-name="T500"> E. Behler. </text:span></text:span><text:a xlink:type="simple" xlink:href="#p.167" text:style-name="Internet_20_link" text:visited-style-name="Visited_20_Internet_20_Link"><text:span text:style-name="CharStyle3"><text:span text:style-name="T399">Wróć do treści głównej.</text:span></text:span></text:a></text:p>
      <text:p text:style-name="P21"><text:span text:style-name="CharStyle40"><text:span text:style-name="T284"/></text:span></text:p>
      <text:p text:style-name="P22"><text:bookmark-start text:name="przypis168"/><text:soft-page-break/><text:span text:style-name="CharStyle40"><text:span text:style-name="T399">Przypis </text:span></text:span><text:span text:style-name="CharStyle40"><text:span text:style-name="T462">1</text:span></text:span><text:span text:style-name="CharStyle40"><text:span text:style-name="T488">6</text:span></text:span><text:span text:style-name="CharStyle40"><text:span text:style-name="T500">8</text:span></text:span><text:bookmark-end text:name="przypis168"/><text:span text:style-name="CharStyle40"><text:span text:style-name="T500">. </text:span></text:span><text:span text:style-name="CharStyle24"><text:span text:style-name="T500">Pojęcia te występują w pismach Schlegla zazwyczaj parami. Wiążą się z jego koncepcją procesu twórczego pojmowanego dialektycznie. O tym we fragmentach: </text:span></text:span><text:span text:style-name="CharStyle24"><text:span text:style-name="T413">L</text:span></text:span><text:span text:style-name="CharStyle24"><text:span text:style-name="T500">, 28, 37 (</text:span></text:span><text:span text:style-name="CharStyle24"><text:span text:style-name="T413">K.A</text:span></text:span><text:span text:style-name="CharStyle24"><text:span text:style-name="T500">., </text:span></text:span><text:span text:style-name="CharStyle24"><text:span text:style-name="T189">2</text:span></text:span><text:span text:style-name="CharStyle24"><text:span text:style-name="T500">, 149, 151); </text:span></text:span><text:span text:style-name="CharStyle24"><text:span text:style-name="T413">A</text:span></text:span><text:span text:style-name="CharStyle24"><text:span text:style-name="T500">, 51, 269, 305, 400 (</text:span></text:span><text:span text:style-name="CharStyle24"><text:span text:style-name="T413">K.A</text:span></text:span><text:span text:style-name="CharStyle24"><text:span text:style-name="T500">., </text:span></text:span><text:span text:style-name="CharStyle24"><text:span text:style-name="T189">2</text:span></text:span><text:span text:style-name="CharStyle24"><text:span text:style-name="T500">, 172-173, 211-217, 240-241); </text:span></text:span><text:span text:style-name="CharStyle24"><text:span text:style-name="T413">l</text:span></text:span><text:span text:style-name="CharStyle24"><text:span text:style-name="T500">, 44 (</text:span></text:span><text:span text:style-name="CharStyle24"><text:span text:style-name="T413">K.A</text:span></text:span><text:span text:style-name="CharStyle24"><text:span text:style-name="T500">., </text:span></text:span><text:span text:style-name="CharStyle24"><text:span text:style-name="T189">2</text:span></text:span><text:span text:style-name="CharStyle24"><text:span text:style-name="T500">, 260). </text:span></text:span><text:a xlink:type="simple" xlink:href="#p.168" text:style-name="Internet_20_link" text:visited-style-name="Visited_20_Internet_20_Link"><text:span text:style-name="CharStyle3"><text:span text:style-name="T399">Wróć do treści głównej.</text:span></text:span></text:a></text:p>
      <text:p text:style-name="P21"><text:span text:style-name="CharStyle40"><text:span text:style-name="T284"/></text:span></text:p>
      <text:p text:style-name="P22"><text:bookmark-start text:name="przypis169"/><text:span text:style-name="CharStyle40"><text:span text:style-name="T399">Przypis </text:span></text:span><text:span text:style-name="CharStyle40"><text:span text:style-name="T462">1</text:span></text:span><text:span text:style-name="CharStyle40"><text:span text:style-name="T488">6</text:span></text:span><text:span text:style-name="CharStyle40"><text:span text:style-name="T500">9</text:span></text:span><text:bookmark-end text:name="przypis169"/><text:span text:style-name="CharStyle40"><text:span text:style-name="T500">. </text:span></text:span><text:span text:style-name="CharStyle25"><text:span text:style-name="T413">K.A.</text:span></text:span><text:span text:style-name="CharStyle25"><text:span text:style-name="T500">, </text:span></text:span><text:span text:style-name="CharStyle25"><text:span text:style-name="T189">2</text:span></text:span><text:span text:style-name="CharStyle25"><text:span text:style-name="T500">, 162. Nie tylko w </text:span></text:span><text:span text:style-name="CharStyle25"><text:span text:style-name="T413">Lyceum</text:span></text:span><text:span text:style-name="CharStyle25"><text:span text:style-name="T500"> wyrażał Schlegel podziw dla „Muzy Sokratesa”. Najgłębsze uszanowanie Sokratesowi złożył w </text:span></text:span><text:span text:style-name="CharStyle25"><text:span text:style-name="T385">Ü</text:span></text:span><text:span text:style-name="CharStyle25"><text:span text:style-name="T376">ber die Diotima </text:span></text:span><text:span text:style-name="CharStyle25"><text:span text:style-name="T500">(</text:span></text:span><text:span text:style-name="CharStyle25"><text:span text:style-name="T413">K.A</text:span></text:span><text:span text:style-name="CharStyle25"><text:span text:style-name="T500">., 1, 70-72, 102, 134) oraz w </text:span></text:span><text:span text:style-name="CharStyle25"><text:span text:style-name="T376">Geschichte der alten und neuen Literatur, Vorlesungen gehalten zu Wien im Jahre 1812 </text:span></text:span><text:span text:style-name="CharStyle25"><text:span text:style-name="T500">(</text:span></text:span><text:span text:style-name="CharStyle25"><text:span text:style-name="T413">K.A</text:span></text:span><text:span text:style-name="CharStyle25"><text:span text:style-name="T500">, </text:span></text:span><text:span text:style-name="CharStyle25"><text:span text:style-name="T189">6</text:span></text:span><text:span text:style-name="CharStyle25"><text:span text:style-name="T500">, 52-54, 92-95). </text:span></text:span><text:a xlink:type="simple" xlink:href="#p.169" text:style-name="Internet_20_link" text:visited-style-name="Visited_20_Internet_20_Link"><text:span text:style-name="CharStyle3"><text:span text:style-name="T399">Wróć do treści głównej.</text:span></text:span></text:a></text:p>
      <text:p text:style-name="P21"><text:span text:style-name="CharStyle40"><text:span text:style-name="T284"/></text:span></text:p>
      <text:p text:style-name="P22"><text:bookmark-start text:name="przypis170"/><text:span text:style-name="CharStyle40"><text:span text:style-name="T399">Przypis </text:span></text:span><text:span text:style-name="CharStyle40"><text:span text:style-name="T462">1</text:span></text:span><text:span text:style-name="CharStyle40"><text:span text:style-name="T500">70</text:span></text:span><text:bookmark-end text:name="przypis170"/><text:span text:style-name="CharStyle40"><text:span text:style-name="T500">. </text:span></text:span><text:span text:style-name="CharStyle24"><text:span text:style-name="T500">Tak podsumował cechy ducha niemieckiego w twórczości Jean Paula (Richtera) H. von Hofmannsthal, widzący w epoce przełomu </text:span></text:span><text:span text:style-name="CharStyle24"><text:span text:style-name="T189">18</text:span></text:span><text:span text:style-name="CharStyle24"><text:span text:style-name="T500"> i </text:span></text:span><text:span text:style-name="CharStyle24"><text:span text:style-name="T189">19 </text:span></text:span><text:span text:style-name="CharStyle24"><text:span text:style-name="T500">w. zasadniczą bazę dla niemieckiej samoświadomości. Cyt. za: A. Rogalski, </text:span></text:span><text:span text:style-name="CharStyle24"><text:span text:style-name="T413">Trzy portrety niemieckie</text:span></text:span><text:span text:style-name="CharStyle24"><text:span text:style-name="T500"> </text:span></text:span><text:span text:style-name="CharStyle24"><text:span text:style-name="T413">(Fryderyk H</text:span></text:span><text:span text:style-name="CharStyle24"><text:span text:style-name="T427">ö</text:span></text:span><text:span text:style-name="CharStyle24"><text:span text:style-name="T413">lderlin, Jean Paul, Stefan George)</text:span></text:span><text:span text:style-name="CharStyle24"><text:span text:style-name="T500">, Poznań 1980, s. 128. </text:span></text:span><text:a xlink:type="simple" xlink:href="#p.170" text:style-name="Internet_20_link" text:visited-style-name="Visited_20_Internet_20_Link"><text:span text:style-name="CharStyle3"><text:span text:style-name="T399">Wróć do treści głównej.</text:span></text:span></text:a></text:p>
      <text:p text:style-name="P21"><text:span text:style-name="CharStyle40"><text:span text:style-name="T284"/></text:span></text:p>
      <text:p text:style-name="P23"><text:bookmark-start text:name="przypis171"/><text:span text:style-name="CharStyle40"><text:span text:style-name="T399">Przypis </text:span></text:span><text:span text:style-name="CharStyle40"><text:span text:style-name="T462">1</text:span></text:span><text:span text:style-name="CharStyle40"><text:span text:style-name="T500">71.</text:span></text:span><text:bookmark-end text:name="przypis171"/><text:span text:style-name="CharStyle40"><text:span text:style-name="T500"> </text:span></text:span><text:span text:style-name="CharStyle13"><text:span text:style-name="T500">Romantyczna biografia Jean Paula była najpierw dziełem F. Schlegla, potem Ludwiga B</text:span></text:span><text:span text:style-name="CharStyle13"><text:span text:style-name="T473">ö</text:span></text:span><text:span text:style-name="CharStyle13"><text:span text:style-name="T500">rnego i wreszcie Stefana Georgego. Dowcip i mistyka, ironia i „misterium śmierci” stanowiły razem o postawie światopoglądowej poety, który potrafił utrzymać wobec losu cechę sokratejskiego dystansu. Zob. A. Rogalski, </text:span></text:span><text:span text:style-name="CharStyle24"><text:span text:style-name="T413">Trzy portrety niemieckie</text:span></text:span><text:span text:style-name="CharStyle24"><text:span text:style-name="T500"> </text:span></text:span><text:span text:style-name="CharStyle24"><text:span text:style-name="T413">(Fryderyk H</text:span></text:span><text:span text:style-name="CharStyle24"><text:span text:style-name="T427">ö</text:span></text:span><text:span text:style-name="CharStyle24"><text:span text:style-name="T413">lderlin, Jean Paul, Stefan George)</text:span></text:span><text:span text:style-name="CharStyle24"><text:span text:style-name="T500">, Poznań 1980,</text:span></text:span><text:span text:style-name="CharStyle13"><text:span text:style-name="T500"> s. 131-200. F. Schlegel dostrzegł w twórczości Jean Paula „ducha Sokratycznego” polegającego w powieści na połączeniu realizmu i fantazji, groteski (arabeski) z materialnym odbieraniem świata. Zob. </text:span></text:span><text:span text:style-name="CharStyle13"><text:span text:style-name="T413">A</text:span></text:span><text:span text:style-name="CharStyle13"><text:span text:style-name="T500">, 125, 421 (</text:span></text:span><text:span text:style-name="CharStyle13"><text:span text:style-name="T413">K.A.</text:span></text:span><text:span text:style-name="CharStyle13"><text:span text:style-name="T500">, </text:span></text:span><text:span text:style-name="CharStyle13"><text:span text:style-name="T502">2</text:span></text:span><text:span text:style-name="CharStyle13"><text:span text:style-name="T500">, 185-186, 246-247).</text:span></text:span><text:span text:style-name="CharStyle40"><text:span text:style-name="T500"> </text:span></text:span><text:a xlink:type="simple" xlink:href="#p.171" text:style-name="Internet_20_link" text:visited-style-name="Visited_20_Internet_20_Link"><text:span text:style-name="CharStyle3"><text:span text:style-name="T399">Wróć do treści głównej.</text:span></text:span></text:a></text:p>
      <text:p text:style-name="P21"><text:span text:style-name="CharStyle40"><text:span text:style-name="T284"/></text:span></text:p>
      <text:p text:style-name="P23"><text:bookmark-start text:name="przypis172"/><text:span text:style-name="CharStyle40"><text:span text:style-name="T399">Przypis </text:span></text:span><text:span text:style-name="CharStyle40"><text:span text:style-name="T462">1</text:span></text:span><text:span text:style-name="CharStyle40"><text:span text:style-name="T500">72.</text:span></text:span><text:bookmark-end text:name="przypis172"/><text:span text:style-name="CharStyle40"><text:span text:style-name="T500"> </text:span></text:span><text:span text:style-name="CharStyle14"><text:span text:style-name="T413">L</text:span></text:span><text:span text:style-name="CharStyle14"><text:span text:style-name="T500">, 108 (</text:span></text:span><text:span text:style-name="CharStyle14"><text:span text:style-name="T413">K.A</text:span></text:span><text:span text:style-name="CharStyle14"><text:span text:style-name="T500">, </text:span></text:span><text:span text:style-name="CharStyle14"><text:span text:style-name="T502">2</text:span></text:span><text:span text:style-name="CharStyle14"><text:span text:style-name="T500">, 160). </text:span></text:span><text:a xlink:type="simple" xlink:href="#p.172" text:style-name="Internet_20_link" text:visited-style-name="Visited_20_Internet_20_Link"><text:span text:style-name="CharStyle3"><text:span text:style-name="T399">Wróć do treści głównej.</text:span></text:span></text:a></text:p>
      <text:p text:style-name="P21"><text:span text:style-name="CharStyle40"><text:span text:style-name="T284"/></text:span></text:p>
      <text:p text:style-name="P23"><text:bookmark-start text:name="przypis173"/><text:span text:style-name="CharStyle40"><text:span text:style-name="T399">Przypis </text:span></text:span><text:span text:style-name="CharStyle40"><text:span text:style-name="T462">1</text:span></text:span><text:span text:style-name="CharStyle40"><text:span text:style-name="T500">73</text:span></text:span><text:bookmark-end text:name="przypis173"/><text:span text:style-name="CharStyle40"><text:span text:style-name="T500">. </text:span></text:span><text:span text:style-name="CharStyle14"><text:span text:style-name="T413">K.A</text:span></text:span><text:span text:style-name="CharStyle14"><text:span text:style-name="T500">, </text:span></text:span><text:span text:style-name="CharStyle14"><text:span text:style-name="T502">2</text:span></text:span><text:span text:style-name="CharStyle14"><text:span text:style-name="T500">, 153. </text:span></text:span><text:a xlink:type="simple" xlink:href="#p.173" text:style-name="Internet_20_link" text:visited-style-name="Visited_20_Internet_20_Link"><text:span text:style-name="CharStyle3"><text:span text:style-name="T399">Wróć do treści głównej.</text:span></text:span></text:a></text:p>
      <text:p text:style-name="P21"><text:span text:style-name="CharStyle40"><text:span text:style-name="T284"/></text:span></text:p>
      <text:p text:style-name="P23"><text:bookmark-start text:name="przypis174"/><text:span text:style-name="CharStyle40"><text:span text:style-name="T399">Przypis </text:span></text:span><text:span text:style-name="CharStyle40"><text:span text:style-name="T462">1</text:span></text:span><text:span text:style-name="CharStyle40"><text:span text:style-name="T500">74.</text:span></text:span><text:bookmark-end text:name="przypis174"/><text:span text:style-name="CharStyle40"><text:span text:style-name="T500"> </text:span></text:span><text:span text:style-name="CharStyle13"><text:span text:style-name="T500">I zapis ten nie został, jak sądzą badacze, skończony. Myślę tu o formułowanych pod adresem F. Schlegla zarzutach dotyczących niespójności teorii ironii (D. C. Muecke, </text:span></text:span><text:span text:style-name="CharStyle13"><text:span text:style-name="T308">The compass of irony</text:span></text:span><text:span text:style-name="CharStyle13"><text:span text:style-name="T297">, London </text:span></text:span><text:span text:style-name="CharStyle13"><text:span text:style-name="T500">1969), jak i o pracach wskazujących na wieloaspektowość (romantyczną przecież) widzenia teorii (</text:span></text:span><text:span text:style-name="CharStyle13"><text:span text:style-name="T502">I</text:span></text:span><text:span text:style-name="CharStyle13"><text:span text:style-name="T500">. Strohschneider-Kohrs, </text:span></text:span><text:span text:style-name="CharStyle13"><text:span text:style-name="T376">Die romantisiche Ironie in Theorie und Gesta</text:span></text:span><text:span text:style-name="CharStyle13"><text:span text:style-name="T377">ltu</text:span></text:span><text:span text:style-name="CharStyle13"><text:span text:style-name="T376">ng</text:span></text:span><text:span text:style-name="CharStyle13"><text:span text:style-name="T500">, </text:span></text:span><text:span text:style-name="CharStyle13"><text:span text:style-name="T354">Tubingen</text:span></text:span><text:span text:style-name="CharStyle13"><text:span text:style-name="T500"> 1960; B. A</text:span></text:span><text:span text:style-name="CharStyle13"><text:span text:style-name="T203">ll</text:span></text:span><text:span text:style-name="CharStyle13"><text:span text:style-name="T500">emann, </text:span></text:span><text:span text:style-name="CharStyle13"><text:span text:style-name="T376">Ironie und Dichtung</text:span></text:span><text:span text:style-name="CharStyle13"><text:span text:style-name="T354">, </text:span></text:span><text:span text:style-name="CharStyle13"><text:span text:style-name="T87">Pfullingen</text:span></text:span><text:span text:style-name="CharStyle13"><text:span text:style-name="T164"> 1969). </text:span></text:span><text:a xlink:type="simple" xlink:href="#p.174" text:style-name="Internet_20_link" text:visited-style-name="Visited_20_Internet_20_Link"><text:span text:style-name="CharStyle3"><text:span text:style-name="T399">Wróć do treści głównej.</text:span></text:span></text:a></text:p>
      <text:p text:style-name="P21"><text:span text:style-name="CharStyle40"><text:span text:style-name="T284"/></text:span></text:p>
      <text:p text:style-name="P23"><text:bookmark-start text:name="przypis175"/><text:soft-page-break/><text:span text:style-name="CharStyle40"><text:span text:style-name="T399">Przypis </text:span></text:span><text:span text:style-name="CharStyle40"><text:span text:style-name="T462">1</text:span></text:span><text:span text:style-name="CharStyle40"><text:span text:style-name="T500">75</text:span></text:span><text:bookmark-end text:name="przypis175"/><text:span text:style-name="CharStyle40"><text:span text:style-name="T500">. </text:span></text:span><text:span text:style-name="CharStyle16"><text:span text:style-name="T164">Pojęcie to najpełniej określało status ontyczny twórcy wobec dzieła w romantycznej teorii uniwersalnej poezji progresywnej. W słynnym fragmencie (</text:span></text:span><text:span text:style-name="CharStyle16"><text:span text:style-name="T45">A</text:span></text:span><text:span text:style-name="CharStyle16"><text:span text:style-name="T164">, 116) Schlegel użył pojęcia „</text:span></text:span><text:span text:style-name="CharStyle16"><text:span text:style-name="T96">S</text:span></text:span><text:span text:style-name="CharStyle16"><text:span text:style-name="T95">chweben</text:span></text:span><text:span text:style-name="CharStyle16"><text:span text:style-name="T87">“</text:span></text:span><text:span text:style-name="CharStyle16"><text:span text:style-name="T164"> w kontekście poezji jako świata szybującego pomiędzy obrazem przedstawionym a refleksją autora. </text:span></text:span><text:span text:style-name="CharStyle16"><text:span text:style-name="T45">K.A</text:span></text:span><text:span text:style-name="CharStyle16"><text:span text:style-name="T164">., </text:span></text:span><text:span text:style-name="CharStyle16"><text:span text:style-name="T165">2</text:span></text:span><text:span text:style-name="CharStyle16"><text:span text:style-name="T164">, 182-183. </text:span></text:span><text:a xlink:type="simple" xlink:href="#p.175" text:style-name="Internet_20_link" text:visited-style-name="Visited_20_Internet_20_Link"><text:span text:style-name="CharStyle3"><text:span text:style-name="T399">Wróć do treści głównej.</text:span></text:span></text:a></text:p>
      <text:p text:style-name="P21"><text:span text:style-name="CharStyle40"><text:span text:style-name="T284"/></text:span></text:p>
      <text:p text:style-name="P23"><text:bookmark-start text:name="przypis176"/><text:span text:style-name="CharStyle40"><text:span text:style-name="T399">Przypis </text:span></text:span><text:span text:style-name="CharStyle40"><text:span text:style-name="T462">1</text:span></text:span><text:span text:style-name="CharStyle40"><text:span text:style-name="T500">76</text:span></text:span><text:bookmark-end text:name="przypis176"/><text:span text:style-name="CharStyle40"><text:span text:style-name="T500">. </text:span></text:span><text:span text:style-name="CharStyle14"><text:span text:style-name="T45">K.A</text:span></text:span><text:span text:style-name="CharStyle14"><text:span text:style-name="T164">., </text:span></text:span><text:span text:style-name="CharStyle14"><text:span text:style-name="T165">2</text:span></text:span><text:span text:style-name="CharStyle14"><text:span text:style-name="T164">, 148. </text:span></text:span><text:a xlink:type="simple" xlink:href="#p.176" text:style-name="Internet_20_link" text:visited-style-name="Visited_20_Internet_20_Link"><text:span text:style-name="CharStyle3"><text:span text:style-name="T399">Wróć do treści głównej.</text:span></text:span></text:a></text:p>
      <text:p text:style-name="P21"><text:span text:style-name="CharStyle40"><text:span text:style-name="T284"/></text:span></text:p>
      <text:p text:style-name="P23"><text:bookmark-start text:name="przypis177"/><text:span text:style-name="CharStyle40"><text:span text:style-name="T399">Przypis </text:span></text:span><text:span text:style-name="CharStyle40"><text:span text:style-name="T462">1</text:span></text:span><text:span text:style-name="CharStyle40"><text:span text:style-name="T500">77</text:span></text:span><text:bookmark-end text:name="przypis177"/><text:span text:style-name="CharStyle40"><text:span text:style-name="T500">. </text:span></text:span><text:span text:style-name="CharStyle14"><text:span text:style-name="T500">(</text:span></text:span><text:span text:style-name="CharStyle14"><text:span text:style-name="T413">A</text:span></text:span><text:span text:style-name="CharStyle14"><text:span text:style-name="T500">, 42); </text:span></text:span><text:span text:style-name="CharStyle14"><text:span text:style-name="T413">K.A</text:span></text:span><text:span text:style-name="CharStyle14"><text:span text:style-name="T500">., </text:span></text:span><text:span text:style-name="CharStyle14"><text:span text:style-name="T502">2</text:span></text:span><text:span text:style-name="CharStyle14"><text:span text:style-name="T500">, 152. </text:span></text:span><text:a xlink:type="simple" xlink:href="#p.177" text:style-name="Internet_20_link" text:visited-style-name="Visited_20_Internet_20_Link"><text:span text:style-name="CharStyle3"><text:span text:style-name="T399">Wróć do treści głównej.</text:span></text:span></text:a></text:p>
      <text:p text:style-name="P21"><text:span text:style-name="CharStyle40"><text:span text:style-name="T284"/></text:span></text:p>
      <text:p text:style-name="P23"><text:bookmark-start text:name="przypis178"/><text:span text:style-name="CharStyle40"><text:span text:style-name="T399">Przypis </text:span></text:span><text:span text:style-name="CharStyle40"><text:span text:style-name="T462">1</text:span></text:span><text:span text:style-name="CharStyle40"><text:span text:style-name="T500">78</text:span></text:span><text:bookmark-end text:name="przypis178"/><text:span text:style-name="CharStyle40"><text:span text:style-name="T500">. </text:span></text:span><text:span text:style-name="CharStyle13"><text:span text:style-name="T500">(</text:span></text:span><text:span text:style-name="CharStyle13"><text:span text:style-name="T413">A</text:span></text:span><text:span text:style-name="CharStyle13"><text:span text:style-name="T500">, 238); </text:span></text:span><text:span text:style-name="CharStyle13"><text:span text:style-name="T413">K.A.</text:span></text:span><text:span text:style-name="CharStyle13"><text:span text:style-name="T500">, </text:span></text:span><text:span text:style-name="CharStyle13"><text:span text:style-name="T502">2</text:span></text:span><text:span text:style-name="CharStyle13"><text:span text:style-name="T500">, 204. </text:span></text:span><text:a xlink:type="simple" xlink:href="#p.178" text:style-name="Internet_20_link" text:visited-style-name="Visited_20_Internet_20_Link"><text:span text:style-name="CharStyle3"><text:span text:style-name="T399">Wróć do treści głównej.</text:span></text:span></text:a></text:p>
      <text:p text:style-name="P21"><text:span text:style-name="CharStyle40"><text:span text:style-name="T284"/></text:span></text:p>
      <text:p text:style-name="P23"><text:bookmark-start text:name="przypis179"/><text:span text:style-name="CharStyle40"><text:span text:style-name="T399">Przypis </text:span></text:span><text:span text:style-name="CharStyle40"><text:span text:style-name="T462">1</text:span></text:span><text:span text:style-name="CharStyle40"><text:span text:style-name="T500">79</text:span></text:span><text:bookmark-end text:name="przypis179"/><text:span text:style-name="CharStyle40"><text:span text:style-name="T500">. </text:span></text:span><text:span text:style-name="CharStyle13"><text:span text:style-name="T500">Schlegel wymienił wielki trójdźwięk romantycznych poetów, dołączając do nich także Pindara, dla którego miała być charakterystyczna „nowoczesna” teoria możliwości twórczych „połączona z refleksją i pięknym oglądem własnego odbicia” </text:span></text:span><text:span text:style-name="CharStyle13"><text:span text:style-name="T413">(</text:span></text:span><text:span text:style-name="CharStyle13"><text:span text:style-name="T217">A</text:span></text:span><text:span text:style-name="CharStyle13"><text:span text:style-name="T500">, 238); </text:span></text:span><text:span text:style-name="CharStyle13"><text:span text:style-name="T413">K.A</text:span></text:span><text:span text:style-name="CharStyle13"><text:span text:style-name="T500">., </text:span></text:span><text:span text:style-name="CharStyle13"><text:span text:style-name="T502">2</text:span></text:span><text:span text:style-name="CharStyle13"><text:span text:style-name="T500">, 204. Dantego ujmował Schlegel jako objawienie systemu transcendentalnej poezji i jako profetę; Szekspira włączy, w romantyczny uniwersalizm, zaś Goethego określił mianem „czystej poezji poetyckiej” (</text:span></text:span><text:span text:style-name="CharStyle13"><text:span text:style-name="T217">A</text:span></text:span><text:span text:style-name="CharStyle13"><text:span text:style-name="T500">, 247). </text:span></text:span><text:span text:style-name="CharStyle13"><text:span text:style-name="T413">K.A</text:span></text:span><text:span text:style-name="CharStyle13"><text:span text:style-name="T500">, </text:span></text:span><text:span text:style-name="CharStyle13"><text:span text:style-name="T502">2</text:span></text:span><text:span text:style-name="CharStyle13"><text:span text:style-name="T500">, 206. </text:span></text:span><text:a xlink:type="simple" xlink:href="#p.179" text:style-name="Internet_20_link" text:visited-style-name="Visited_20_Internet_20_Link"><text:span text:style-name="CharStyle3"><text:span text:style-name="T399">Wróć do treści głównej.</text:span></text:span></text:a></text:p>
      <text:p text:style-name="P21"><text:span text:style-name="CharStyle40"><text:span text:style-name="T284"/></text:span></text:p>
      <text:p text:style-name="P24"><text:bookmark-start text:name="przypis180"/><text:span text:style-name="CharStyle40"><text:span text:style-name="T399">Przypis </text:span></text:span><text:span text:style-name="CharStyle40"><text:span text:style-name="T462">1</text:span></text:span><text:span text:style-name="CharStyle40"><text:span text:style-name="T500">8</text:span></text:span><text:span text:style-name="CharStyle40"><text:span text:style-name="T286">0.</text:span></text:span><text:bookmark-end text:name="przypis180"/><text:span text:style-name="CharStyle40"><text:span text:style-name="T286"> </text:span></text:span><text:span text:style-name="CharStyle13"><text:span text:style-name="T166">(</text:span></text:span><text:span text:style-name="CharStyle13"><text:span text:style-name="T46">A</text:span></text:span><text:span text:style-name="CharStyle13"><text:span text:style-name="T166">, 116); </text:span></text:span><text:span text:style-name="CharStyle13"><text:span text:style-name="T46">K.A.</text:span></text:span><text:span text:style-name="CharStyle13"><text:span text:style-name="T166">, </text:span></text:span><text:span text:style-name="CharStyle13"><text:span text:style-name="T16">2</text:span></text:span><text:span text:style-name="CharStyle13"><text:span text:style-name="T166">, 182-183. </text:span></text:span><text:a xlink:type="simple" xlink:href="#p.180" text:style-name="Internet_20_link" text:visited-style-name="Visited_20_Internet_20_Link"><text:span text:style-name="CharStyle3"><text:span text:style-name="T399">Wróć do treści głównej.</text:span></text:span></text:a></text:p>
      <text:p text:style-name="P21"><text:span text:style-name="CharStyle40"><text:span text:style-name="T284"/></text:span></text:p>
      <text:p text:style-name="P24"><text:bookmark-start text:name="przypis181"/><text:span text:style-name="CharStyle40"><text:span text:style-name="T399">Przypis </text:span></text:span><text:span text:style-name="CharStyle40"><text:span text:style-name="T462">1</text:span></text:span><text:span text:style-name="CharStyle40"><text:span text:style-name="T500">8</text:span></text:span><text:span text:style-name="CharStyle40"><text:span text:style-name="T286">1</text:span></text:span><text:bookmark-end text:name="przypis181"/><text:span text:style-name="CharStyle40"><text:span text:style-name="T286">. </text:span></text:span><text:span text:style-name="CharStyle16"><text:span text:style-name="T166">(</text:span></text:span><text:span text:style-name="CharStyle16"><text:span text:style-name="T46">A</text:span></text:span><text:span text:style-name="CharStyle16"><text:span text:style-name="T166">, 238); </text:span></text:span><text:span text:style-name="CharStyle16"><text:span text:style-name="T46">K.A.</text:span></text:span><text:span text:style-name="CharStyle16"><text:span text:style-name="T166">, </text:span></text:span><text:span text:style-name="CharStyle16"><text:span text:style-name="T16">2</text:span></text:span><text:span text:style-name="CharStyle16"><text:span text:style-name="T166">, 204. </text:span></text:span><text:a xlink:type="simple" xlink:href="#p.181"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4"><text:bookmark-start text:name="przypis182"/><text:span text:style-name="CharStyle40"><text:span text:style-name="T399">Przypis </text:span></text:span><text:span text:style-name="CharStyle40"><text:span text:style-name="T462">1</text:span></text:span><text:span text:style-name="CharStyle40"><text:span text:style-name="T500">8</text:span></text:span><text:span text:style-name="CharStyle40"><text:span text:style-name="T286">2</text:span></text:span><text:bookmark-end text:name="przypis182"/><text:span text:style-name="CharStyle40"><text:span text:style-name="T286">. </text:span></text:span><text:span text:style-name="CharStyle13"><text:span text:style-name="T166">O tym wspomina w rozdziale poświęconym alchemicznym i gnostyckim kontekstom teorii poezji F. Schlegla B. Allemann, </text:span></text:span><text:span text:style-name="CharStyle13"><text:span text:style-name="T376">Ironie und Dichtung</text:span></text:span><text:span text:style-name="CharStyle13"><text:span text:style-name="T354">, </text:span></text:span><text:span text:style-name="CharStyle13"><text:span text:style-name="T87">Pfullingen</text:span></text:span><text:span text:style-name="CharStyle13"><text:span text:style-name="T164"> 1969</text:span></text:span><text:span text:style-name="CharStyle13"><text:span text:style-name="T166">, s. 61-69 oraz E. Behler, </text:span></text:span><text:span text:style-name="CharStyle13"><text:span text:style-name="T97">Die Theorie der romantischen Ironie im Lichte der handschriftliche</text:span></text:span><text:span text:style-name="CharStyle13"><text:span text:style-name="T378">n Fragmente Friedrich Schlegels</text:span></text:span><text:span text:style-name="CharStyle13"><text:span text:style-name="T355">, „Zeitschrift f</text:span></text:span><text:span text:style-name="CharStyle13"><text:span text:style-name="T366">ü</text:span></text:span><text:span text:style-name="CharStyle13"><text:span text:style-name="T355">r deutsche Philologie“ Bd. 88</text:span></text:span><text:span text:style-name="CharStyle13"><text:span text:style-name="T286">, 1969, s. 95. </text:span></text:span><text:a xlink:type="simple" xlink:href="#p.182"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4"><text:bookmark-start text:name="przypis183"/><text:span text:style-name="CharStyle40"><text:span text:style-name="T399">Przypis </text:span></text:span><text:span text:style-name="CharStyle40"><text:span text:style-name="T462">1</text:span></text:span><text:span text:style-name="CharStyle40"><text:span text:style-name="T500">8</text:span></text:span><text:span text:style-name="CharStyle40"><text:span text:style-name="T286">3</text:span></text:span><text:bookmark-end text:name="przypis183"/><text:span text:style-name="CharStyle40"><text:span text:style-name="T286">. </text:span></text:span><text:span text:style-name="CharStyle14"><text:span text:style-name="T414">K.A</text:span></text:span><text:span text:style-name="CharStyle14"><text:span text:style-name="T286">., 2, 263. Trzeba dodać, że problem ironii romantycznej i chaosu był ostatnio przedmiotem bardzo kontrowersyjnej, a dyskutowanej zwłaszcza w IBL-u, pracy: A. Mellor, </text:span></text:span><text:span text:style-name="CharStyle14"><text:span text:style-name="T309">English romantic irony</text:span></text:span><text:span text:style-name="CharStyle14"><text:span text:style-name="T298">, London-Cambridge, Mass. </text:span></text:span><text:span text:style-name="CharStyle14"><text:span text:style-name="T286">1980. Autorka dowodzi, że ironia była swego rodzaju reakcją na chaos świata, przy czym w romantyzmie angielskim stanowiła obronę przed nim, w niemieckim - utrwalała jego asocjacyjny charakter. Na temat związku ironii (tragicznej) i chaosu wypowiadał się też: F. Strich, </text:span></text:span><text:span text:style-name="CharStyle14"><text:span text:style-name="T378">Deutsche Klassik und Romantik oder Vollendung und Unendlichkeit. Ein Verleich</text:span></text:span><text:span text:style-name="CharStyle14"><text:span text:style-name="T355">, M</text:span></text:span><text:span text:style-name="CharStyle14"><text:span text:style-name="T366">ü</text:span></text:span><text:span text:style-name="CharStyle14"><text:span text:style-name="T355">nchen </text:span></text:span><text:span text:style-name="CharStyle14"><text:span text:style-name="T286">1928. Klasyczna </text:span></text:span><text:soft-page-break/><text:span text:style-name="CharStyle14"><text:span text:style-name="T286">ironia jest w tej pracy traktowana jako reakcja na chaos, romantyczna - jako fascynacja ciągle płodnym chaosem. Zob. </text:span></text:span><text:span text:style-name="CharStyle13"><text:span text:style-name="T166">B. Allemann, </text:span></text:span><text:span text:style-name="CharStyle13"><text:span text:style-name="T376">Ironie und Dichtung</text:span></text:span><text:span text:style-name="CharStyle13"><text:span text:style-name="T354">, </text:span></text:span><text:span text:style-name="CharStyle13"><text:span text:style-name="T87">Pfullingen</text:span></text:span><text:span text:style-name="CharStyle13"><text:span text:style-name="T164"> 1969</text:span></text:span><text:span text:style-name="CharStyle13"><text:span text:style-name="T166">,</text:span></text:span><text:span text:style-name="CharStyle14"><text:span text:style-name="T286"> s. 61, 334, 379, 394. </text:span></text:span><text:a xlink:type="simple" xlink:href="#p.183"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4"><text:bookmark-start text:name="przypis184"/><text:span text:style-name="CharStyle40"><text:span text:style-name="T399">Przypis </text:span></text:span><text:span text:style-name="CharStyle40"><text:span text:style-name="T462">1</text:span></text:span><text:span text:style-name="CharStyle40"><text:span text:style-name="T500">8</text:span></text:span><text:span text:style-name="CharStyle40"><text:span text:style-name="T286">4.</text:span></text:span><text:bookmark-end text:name="przypis184"/><text:span text:style-name="CharStyle40"><text:span text:style-name="T286"> </text:span></text:span><text:span text:style-name="CharStyle24"><text:span text:style-name="T286">Pojęcie wprowadzone przez F. Schlegla dla oddania problemu pisania o pisaniu, utożsamione przez niego z formą ironii. E. Behler (</text:span></text:span><text:span text:style-name="CharStyle13"><text:span text:style-name="T97">Die Theorie der romantischen Ironie im Lichte der handschriftliche</text:span></text:span><text:span text:style-name="CharStyle13"><text:span text:style-name="T378">n Fragmente Friedrich Schlegels</text:span></text:span><text:span text:style-name="CharStyle13"><text:span text:style-name="T355">, „Zeitschrift f</text:span></text:span><text:span text:style-name="CharStyle13"><text:span text:style-name="T366">ü</text:span></text:span><text:span text:style-name="CharStyle13"><text:span text:style-name="T355">r deutsche Philologie“ Bd. 88</text:span></text:span><text:span text:style-name="CharStyle13"><text:span text:style-name="T286">, 1969</text:span></text:span><text:span text:style-name="CharStyle24"><text:span text:style-name="T286">) uznaje nawet, że „permanentna parabaza” jest synonimem ironii, podobnie i I. Strohschneider-Kohrs, </text:span></text:span><text:span text:style-name="CharStyle24"><text:span text:style-name="T378">Die romantische Ironie</text:span></text:span><text:span text:style-name="CharStyle24"><text:span text:style-name="T286">, [w:] I. Strohschneider-Kohrs, </text:span></text:span><text:span text:style-name="CharStyle24"><text:span text:style-name="T378">Die deutsche Romantik</text:span></text:span><text:span text:style-name="CharStyle24"><text:span text:style-name="T355">, G</text:span></text:span><text:span text:style-name="CharStyle24"><text:span text:style-name="T366">ö</text:span></text:span><text:span text:style-name="CharStyle24"><text:span text:style-name="T355">ttingen</text:span></text:span><text:span text:style-name="CharStyle24"><text:span text:style-name="T286"> 1970, s. 20, 34. Zob. też: F. Schlegel, </text:span></text:span><text:span text:style-name="CharStyle24"><text:span text:style-name="T378">Schriften und Fragmente; Ein Gesamtbild seines Geistes; Aus den Werken und dem handschriftlichen Nachlass zusammengestellt und eingeleitet von Ernst Behler,</text:span></text:span><text:span text:style-name="CharStyle24"><text:span text:style-name="T355"> Stuttgard </text:span></text:span><text:span text:style-name="CharStyle24"><text:span text:style-name="T286">1956, s. 159. </text:span></text:span><text:a xlink:type="simple" xlink:href="#p.184"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4"><text:bookmark-start text:name="przypis185"/><text:span text:style-name="CharStyle40"><text:span text:style-name="T399">Przypis </text:span></text:span><text:span text:style-name="CharStyle40"><text:span text:style-name="T462">1</text:span></text:span><text:span text:style-name="CharStyle40"><text:span text:style-name="T500">8</text:span></text:span><text:span text:style-name="CharStyle40"><text:span text:style-name="T286">5</text:span></text:span><text:bookmark-end text:name="przypis185"/><text:span text:style-name="CharStyle40"><text:span text:style-name="T286">. </text:span></text:span><text:span text:style-name="CharStyle24"><text:span text:style-name="T286">Na ten temat pisała Maria Żmigrodzka, wyrażając pogląd, że ironia romantyczna, w wersji nadanej jej przez F. Schlegla, była przede wszystkim etosem twórcy spełniającego swój artystyczny cel w rzeczywistości sztuki pojętej jako ujawnianie nieskończoności. M. Żmigrodzka, </text:span></text:span><text:span text:style-name="CharStyle24"><text:span text:style-name="T414">Etos ironii romantycznej - po polsku</text:span></text:span><text:span text:style-name="CharStyle24"><text:span text:style-name="T286">, [w:] </text:span></text:span><text:span text:style-name="CharStyle24"><text:span text:style-name="T414">Problemy wiedzy o kulturze. Prace dedykowane Stefanowi Żółkiewskiemu</text:span></text:span><text:span text:style-name="CharStyle24"><text:span text:style-name="T286">, pod red. A. Brodzkiej, M. Hopfinger, J. Lalewicza, Wrocław 1986, s. 526. </text:span></text:span><text:a xlink:type="simple" xlink:href="#p.185"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4"><text:bookmark-start text:name="przypis186"/><text:span text:style-name="CharStyle40"><text:span text:style-name="T399">Przypis </text:span></text:span><text:span text:style-name="CharStyle40"><text:span text:style-name="T462">1</text:span></text:span><text:span text:style-name="CharStyle40"><text:span text:style-name="T500">8</text:span></text:span><text:span text:style-name="CharStyle40"><text:span text:style-name="T286">6</text:span></text:span><text:bookmark-end text:name="przypis186"/><text:span text:style-name="CharStyle40"><text:span text:style-name="T286">. </text:span></text:span><text:span text:style-name="CharStyle13"><text:span text:style-name="T286">Na temat teorii Schlegla wypowiadał się Novalis parokrotnie, utożsamiając ją z humorem opartym na sprzecznościach. Sam zaś był zwolennikiem takiego rozumienia ironii, w którym na plan pierwszy wysuwało się zagadnienie duchowej gry prowadzącej ku harmonii, której ironia mogła być istotą: „</text:span></text:span><text:span text:style-name="CharStyle13"><text:span text:style-name="T355">Gem</text:span></text:span><text:span text:style-name="CharStyle13"><text:span text:style-name="T366">ü</text:span></text:span><text:span text:style-name="CharStyle13"><text:span text:style-name="T355">t-Harmonie aller Geisterkr</text:span></text:span><text:span text:style-name="CharStyle13"><text:span text:style-name="T366">ä</text:span></text:span><text:span text:style-name="CharStyle13"><text:span text:style-name="T355">fte - gleiche Stimmung und harmonisches Spiel der ganzen Seele. Ironie entspricht Art. und Weise des Gem</text:span></text:span><text:span text:style-name="CharStyle13"><text:span text:style-name="T366">ü</text:span></text:span><text:span text:style-name="CharStyle13"><text:span text:style-name="T355">ts”</text:span></text:span><text:span text:style-name="CharStyle13"><text:span text:style-name="T286">. </text:span></text:span><text:span text:style-name="CharStyle13"><text:span text:style-name="T378">Novalis, Schriften im Verein mit R. Samuel</text:span></text:span><text:span text:style-name="CharStyle13"><text:span text:style-name="T355">, Bd. 4, hrsg. </text:span></text:span><text:span text:style-name="CharStyle13"><text:span text:style-name="T286">P. Kuckhohn,</text:span></text:span><text:span text:style-name="CharStyle13"><text:span text:style-name="T355"> Leipzig</text:span></text:span><text:span text:style-name="CharStyle13"><text:span text:style-name="T286"> 1929, s. 109. (Dalej stosuję skrót: Novalis, </text:span></text:span><text:span text:style-name="CharStyle13"><text:span text:style-name="T378">Schriften</text:span></text:span><text:span text:style-name="CharStyle13"><text:span text:style-name="T286">, podając tom rzymską, stronę arabską cyfrą). </text:span></text:span><text:a xlink:type="simple" xlink:href="#p.186"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4"><text:bookmark-start text:name="przypis187"/><text:span text:style-name="CharStyle40"><text:span text:style-name="T399">Przypis </text:span></text:span><text:span text:style-name="CharStyle40"><text:span text:style-name="T462">1</text:span></text:span><text:span text:style-name="CharStyle40"><text:span text:style-name="T500">8</text:span></text:span><text:span text:style-name="CharStyle40"><text:span text:style-name="T286">7</text:span></text:span><text:bookmark-end text:name="przypis187"/><text:span text:style-name="CharStyle40"><text:span text:style-name="T286">. </text:span></text:span><text:span text:style-name="CharStyle13"><text:span text:style-name="T286">Novalis, </text:span></text:span><text:span text:style-name="CharStyle13"><text:span text:style-name="T378">Schriften</text:span></text:span><text:span text:style-name="CharStyle13"><text:span text:style-name="T286">, </text:span></text:span><text:span text:style-name="CharStyle24"><text:span text:style-name="T190">2</text:span></text:span><text:span text:style-name="CharStyle24"><text:span text:style-name="T286">, 29. (Cyt. w przekładzie J. Prokopiuka, </text:span></text:span><text:span text:style-name="CharStyle24"><text:span text:style-name="T414">Uczniowie z Sais. Proza filozoficzna, studia, fragmenty</text:span></text:span><text:span text:style-name="CharStyle24"><text:span text:style-name="T286">, wyb., tłum., wstęp J. Prokopiuk, Warszawa 1984, s. 97). </text:span></text:span><text:a xlink:type="simple" xlink:href="#p.187"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4"><text:bookmark-start text:name="przypis188"/><text:soft-page-break/><text:span text:style-name="CharStyle40"><text:span text:style-name="T399">Przypis </text:span></text:span><text:span text:style-name="CharStyle40"><text:span text:style-name="T462">1</text:span></text:span><text:span text:style-name="CharStyle40"><text:span text:style-name="T500">8</text:span></text:span><text:span text:style-name="CharStyle40"><text:span text:style-name="T286">8.</text:span></text:span><text:bookmark-end text:name="przypis188"/><text:span text:style-name="CharStyle40"><text:span text:style-name="T286"> </text:span></text:span><text:span text:style-name="CharStyle13"><text:span text:style-name="T286">Novalis napisał </text:span></text:span><text:span text:style-name="CharStyle13"><text:span text:style-name="T414">Monolog </text:span></text:span><text:span text:style-name="CharStyle13"><text:span text:style-name="T286">dla </text:span></text:span><text:span text:style-name="CharStyle13"><text:span text:style-name="T378">Athen</text:span></text:span><text:span text:style-name="CharStyle13"><text:span text:style-name="T386">ä</text:span></text:span><text:span text:style-name="CharStyle13"><text:span text:style-name="T378">um</text:span></text:span><text:span text:style-name="CharStyle13"><text:span text:style-name="T286">. Zawarł w nim teorię języka jako autonomicznego organizmu, reprezentującego </text:span></text:span><text:span text:style-name="CharStyle13"><text:span text:style-name="T414">Logos</text:span></text:span><text:span text:style-name="CharStyle13"><text:span text:style-name="T286">. Ta reprezentacja musi przyjąć formę, by zostać jakoś wyrażona, i ta forma jest najczęściej dobrana konwencjonalnie. W </text:span></text:span><text:span text:style-name="CharStyle13"><text:span text:style-name="T166">ten sposób powstaje opozycja między „językiem” a „wypowiedzeniem”, „mówieniem” a „pisaniem”. Ironia polega na skonwencjonalizowaniu wypowiedzenia i „pisania” ponieważ to, co duchowe, nie ujawnia się w konwencji i zapisie, a nawet przeczy duchowości. Zob. I. Strohschneider-Kohrs, </text:span></text:span><text:span text:style-name="CharStyle24"><text:span text:style-name="T378">Die romantische Ironie</text:span></text:span><text:span text:style-name="CharStyle24"><text:span text:style-name="T286">, [w:] I. Strohschneider-Kohrs, </text:span></text:span><text:span text:style-name="CharStyle24"><text:span text:style-name="T378">Die deutsche Romantik</text:span></text:span><text:span text:style-name="CharStyle24"><text:span text:style-name="T355">, G</text:span></text:span><text:span text:style-name="CharStyle24"><text:span text:style-name="T366">ö</text:span></text:span><text:span text:style-name="CharStyle24"><text:span text:style-name="T355">ttingen</text:span></text:span><text:span text:style-name="CharStyle24"><text:span text:style-name="T286"> 1970</text:span></text:span><text:span text:style-name="CharStyle13"><text:span text:style-name="T166">, s. 250-282.</text:span></text:span><text:span text:style-name="CharStyle40"><text:span text:style-name="T286"> </text:span></text:span><text:a xlink:type="simple" xlink:href="#p.188"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4"><text:bookmark-start text:name="przypis189"/><text:span text:style-name="CharStyle40"><text:span text:style-name="T399">Przypis </text:span></text:span><text:span text:style-name="CharStyle40"><text:span text:style-name="T462">1</text:span></text:span><text:span text:style-name="CharStyle40"><text:span text:style-name="T500">8</text:span></text:span><text:span text:style-name="CharStyle40"><text:span text:style-name="T286">9.</text:span></text:span><text:bookmark-end text:name="przypis189"/><text:span text:style-name="CharStyle40"><text:span text:style-name="T286"> </text:span></text:span><text:span text:style-name="CharStyle15"><text:span text:style-name="T166">(</text:span></text:span><text:span text:style-name="CharStyle15"><text:span text:style-name="T46">L</text:span></text:span><text:span text:style-name="CharStyle15"><text:span text:style-name="T166">, 115); </text:span></text:span><text:span text:style-name="CharStyle15"><text:span text:style-name="T46">K.A</text:span></text:span><text:span text:style-name="CharStyle15"><text:span text:style-name="T166">., 2, 161. </text:span></text:span><text:a xlink:type="simple" xlink:href="#p.189"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4"><text:bookmark-start text:name="przypis190"/><text:span text:style-name="CharStyle40"><text:span text:style-name="T399">Przypis </text:span></text:span><text:span text:style-name="CharStyle40"><text:span text:style-name="T462">1</text:span></text:span><text:span text:style-name="CharStyle40"><text:span text:style-name="T286">90</text:span></text:span><text:bookmark-end text:name="przypis190"/><text:span text:style-name="CharStyle40"><text:span text:style-name="T286">. </text:span></text:span><text:span text:style-name="CharStyle13"><text:span text:style-name="T286">Novalis, </text:span></text:span><text:span text:style-name="CharStyle13"><text:span text:style-name="T414">Poezja</text:span></text:span><text:span text:style-name="CharStyle13"><text:span text:style-name="T286">, [w:] </text:span></text:span><text:span text:style-name="CharStyle24"><text:span text:style-name="T414">Uczniowie z Sais. Proza filozoficzna, studia, fragmenty</text:span></text:span><text:span text:style-name="CharStyle24"><text:span text:style-name="T286">, wyb., tłum., wstęp J. Prokopiuk, Warszawa 1984,</text:span></text:span><text:span text:style-name="CharStyle13"><text:span text:style-name="T286"> s. 187. </text:span></text:span><text:a xlink:type="simple" xlink:href="#p.190"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4"><text:bookmark-start text:name="przypis191"/><text:span text:style-name="CharStyle40"><text:span text:style-name="T399">Przypis </text:span></text:span><text:span text:style-name="CharStyle40"><text:span text:style-name="T462">1</text:span></text:span><text:span text:style-name="CharStyle40"><text:span text:style-name="T286">91</text:span></text:span><text:bookmark-end text:name="przypis191"/><text:span text:style-name="CharStyle40"><text:span text:style-name="T286">. </text:span></text:span><text:span text:style-name="CharStyle13"><text:span text:style-name="T286">„Życie jest początkiem śmierci. Celem życia jest śmierć. Śmierć jest zarazem kresem i początkiem, rozstaniem i zarazem wejściem w bliższe związki. Przez śmierć redukcja osiąga pełnię” Novalis, </text:span></text:span><text:span text:style-name="CharStyle13"><text:span text:style-name="T414">Kwietny pył</text:span></text:span><text:span text:style-name="CharStyle13"><text:span text:style-name="T286">, [w:] </text:span></text:span><text:span text:style-name="CharStyle24"><text:span text:style-name="T414">Uczniowie z Sais. Proza filozoficzna, studia, fragmenty</text:span></text:span><text:span text:style-name="CharStyle24"><text:span text:style-name="T286">, wyb., tłum., wstęp J. Prokopiuk, Warszawa 1984</text:span></text:span><text:span text:style-name="CharStyle13"><text:span text:style-name="T286">, s. 92. </text:span></text:span><text:a xlink:type="simple" xlink:href="#p.191"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4"><text:bookmark-start text:name="przypis192"/><text:span text:style-name="CharStyle40"><text:span text:style-name="T399">Przypis </text:span></text:span><text:span text:style-name="CharStyle40"><text:span text:style-name="T462">1</text:span></text:span><text:span text:style-name="CharStyle40"><text:span text:style-name="T286">92</text:span></text:span><text:bookmark-end text:name="przypis192"/><text:span text:style-name="CharStyle40"><text:span text:style-name="T286">. </text:span></text:span><text:span text:style-name="CharStyle13"><text:span text:style-name="T286">Obszernie piszą o tym: I. Strohschneider-Kohrs. </text:span></text:span><text:span text:style-name="CharStyle24"><text:span text:style-name="T378">Die romantische Ironie</text:span></text:span><text:span text:style-name="CharStyle24"><text:span text:style-name="T286">, [w:] I. Strohschneider-Kohrs, </text:span></text:span><text:span text:style-name="CharStyle24"><text:span text:style-name="T378">Die deutsche Romantik</text:span></text:span><text:span text:style-name="CharStyle24"><text:span text:style-name="T355">, G</text:span></text:span><text:span text:style-name="CharStyle24"><text:span text:style-name="T366">ö</text:span></text:span><text:span text:style-name="CharStyle24"><text:span text:style-name="T355">ttingen</text:span></text:span><text:span text:style-name="CharStyle24"><text:span text:style-name="T286"> 1970</text:span></text:span><text:span text:style-name="CharStyle13"><text:span text:style-name="T166">,</text:span></text:span><text:span text:style-name="CharStyle13"><text:span text:style-name="T286"> s. 112-124; H. Prang, </text:span></text:span><text:span text:style-name="CharStyle13"><text:span text:style-name="T378">Die romantische Ironie</text:span></text:span><text:span text:style-name="CharStyle13"><text:span text:style-name="T355">, Darmstadt</text:span></text:span><text:span text:style-name="CharStyle13"><text:span text:style-name="T286"> 1972, s. 27. </text:span></text:span><text:a xlink:type="simple" xlink:href="#p.192"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4"><text:bookmark-start text:name="przypis193"/><text:span text:style-name="CharStyle40"><text:span text:style-name="T399">Przypis </text:span></text:span><text:span text:style-name="CharStyle40"><text:span text:style-name="T462">1</text:span></text:span><text:span text:style-name="CharStyle40"><text:span text:style-name="T286">93</text:span></text:span><text:bookmark-end text:name="przypis193"/><text:span text:style-name="CharStyle40"><text:span text:style-name="T286">. </text:span></text:span><text:span text:style-name="CharStyle13"><text:span text:style-name="T286">Cyt. za: H. Prang, </text:span></text:span><text:span text:style-name="CharStyle13"><text:span text:style-name="T378">Die romantische Ironie</text:span></text:span><text:span text:style-name="CharStyle13"><text:span text:style-name="T355">, Darmstadt</text:span></text:span><text:span text:style-name="CharStyle13"><text:span text:style-name="T286"> 1972, s. 30. Schleiermacher traktował ironię także jako dyspozycję poznawczą, bez której trudno rozświetlić problemy ludzkiej egzystencji. Wyróżniał także „ironię sceptyczną”, która pojawia się wtedy, kiedy nie możemy objaśnić „ciemności świata”. </text:span></text:span><text:a xlink:type="simple" xlink:href="#p.193"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4"><text:bookmark-start text:name="przypis194"/><text:span text:style-name="CharStyle40"><text:span text:style-name="T399">Przypis </text:span></text:span><text:span text:style-name="CharStyle40"><text:span text:style-name="T462">1</text:span></text:span><text:span text:style-name="CharStyle40"><text:span text:style-name="T286">94</text:span></text:span><text:bookmark-end text:name="przypis194"/><text:span text:style-name="CharStyle40"><text:span text:style-name="T286">. </text:span></text:span><text:span text:style-name="CharStyle13"><text:span text:style-name="T286">Taką postawę udowodnił Schleiermacher w swych </text:span></text:span><text:span text:style-name="CharStyle13"><text:span text:style-name="T378">Vorlesungen </text:span></text:span><text:span text:style-name="CharStyle13"><text:span text:style-name="T386">ü</text:span></text:span><text:span text:style-name="CharStyle13"><text:span text:style-name="T378">ber die </text:span></text:span><text:span text:style-name="CharStyle13"><text:span text:style-name="T386">Ä</text:span></text:span><text:span text:style-name="CharStyle13"><text:span text:style-name="T378">sthetik</text:span></text:span><text:span text:style-name="CharStyle13"><text:span text:style-name="T286"> (1819). Sądy szczegółowo przytacza: </text:span></text:span><text:span text:style-name="CharStyle13"><text:span text:style-name="T190">I</text:span></text:span><text:span text:style-name="CharStyle13"><text:span text:style-name="T286">. Strohschneider-Kohrs, </text:span></text:span><text:span text:style-name="CharStyle24"><text:span text:style-name="T378">Die romantische Ironie</text:span></text:span><text:span text:style-name="CharStyle24"><text:span text:style-name="T286">, [w:] I. Strohschneider-Kohrs, </text:span></text:span><text:span text:style-name="CharStyle24"><text:span text:style-name="T378">Die deutsche Romantik</text:span></text:span><text:span text:style-name="CharStyle24"><text:span text:style-name="T355">, G</text:span></text:span><text:span text:style-name="CharStyle24"><text:span text:style-name="T366">ö</text:span></text:span><text:span text:style-name="CharStyle24"><text:span text:style-name="T355">ttingen</text:span></text:span><text:span text:style-name="CharStyle24"><text:span text:style-name="T286"> 1970</text:span></text:span><text:span text:style-name="CharStyle13"><text:span text:style-name="T166">,</text:span></text:span><text:span text:style-name="CharStyle13"><text:span text:style-name="T286"> s. 98 i n. </text:span></text:span><text:a xlink:type="simple" xlink:href="#p.194"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4"><text:bookmark-start text:name="przypis195"/><text:soft-page-break/><text:span text:style-name="CharStyle40"><text:span text:style-name="T399">Przypis </text:span></text:span><text:span text:style-name="CharStyle40"><text:span text:style-name="T462">1</text:span></text:span><text:span text:style-name="CharStyle40"><text:span text:style-name="T286">95.</text:span></text:span><text:bookmark-end text:name="przypis195"/><text:span text:style-name="CharStyle40"><text:span text:style-name="T286"> </text:span></text:span><text:span text:style-name="CharStyle13"><text:span text:style-name="T286">K. W. F. Solger, </text:span></text:span><text:span text:style-name="CharStyle13"><text:span text:style-name="T378">Nachgelassene Schriften und Briefwechsel</text:span></text:span><text:span text:style-name="CharStyle13"><text:span text:style-name="T355">, hrsg.</text:span></text:span><text:span text:style-name="CharStyle13"><text:span text:style-name="T286"> L. Tieck, F. Raumer, </text:span></text:span><text:span text:style-name="CharStyle13"><text:span text:style-name="T355">Leipzig </text:span></text:span><text:span text:style-name="CharStyle13"><text:span text:style-name="T286">1826, s. 567. Zob. też omówienie w: K. W. F. Solger, </text:span></text:span><text:span text:style-name="CharStyle10"><text:span text:style-name="T378">Vorlesungen </text:span></text:span><text:span text:style-name="CharStyle10"><text:span text:style-name="T386">ü</text:span></text:span><text:span text:style-name="CharStyle10"><text:span text:style-name="T378">ber </text:span></text:span><text:span text:style-name="CharStyle10"><text:span text:style-name="T386">Ä</text:span></text:span><text:span text:style-name="CharStyle10"><text:span text:style-name="T378">sthetik</text:span></text:span><text:span text:style-name="CharStyle13"><text:span text:style-name="T355">,</text:span></text:span><text:span text:style-name="CharStyle13"><text:span text:style-name="T286"> </text:span></text:span><text:span text:style-name="CharStyle13"><text:span text:style-name="T355">hrsg. </text:span></text:span><text:span text:style-name="CharStyle13"><text:span text:style-name="T286">C. W. Heyse,</text:span></text:span><text:span text:style-name="CharStyle13"><text:span text:style-name="T355"> Leipzig </text:span></text:span><text:span text:style-name="CharStyle13"><text:span text:style-name="T286">1929, s. 245. </text:span></text:span><text:a xlink:type="simple" xlink:href="#p.195"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4"><text:bookmark-start text:name="przypis196"/><text:span text:style-name="CharStyle40"><text:span text:style-name="T399">Przypis </text:span></text:span><text:span text:style-name="CharStyle40"><text:span text:style-name="T462">1</text:span></text:span><text:span text:style-name="CharStyle40"><text:span text:style-name="T286">96</text:span></text:span><text:bookmark-end text:name="przypis196"/><text:span text:style-name="CharStyle40"><text:span text:style-name="T286">. </text:span></text:span><text:span text:style-name="CharStyle13"><text:span text:style-name="T286">Artysta stosujący ironię jest, zdaniem Solgera, aktorem, którego działanie polega na uświadomieniu dialektyki jego własnej twórczości. Używając pojęć „aktorstwo” i „ironia” Solger zespala je w parę o wartości epistemologicznej (jak w </text:span></text:span><text:span text:style-name="CharStyle13"><text:span text:style-name="T414">Erwinie</text:span></text:span><text:span text:style-name="CharStyle13"><text:span text:style-name="T286">). Ironia nie jest więc dla Solgera głosem poznania, lecz narzędziem, które sprawia, że sztuka ujawnia swą samoświadomość. Zob. H. Prang, </text:span></text:span><text:span text:style-name="CharStyle13"><text:span text:style-name="T378">Die romantische Ironie</text:span></text:span><text:span text:style-name="CharStyle13"><text:span text:style-name="T355">, Darmstadt</text:span></text:span><text:span text:style-name="CharStyle13"><text:span text:style-name="T286"> 1972, s. 24-26. </text:span></text:span><text:a xlink:type="simple" xlink:href="#p.196"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4"><text:bookmark-start text:name="przypis197"/><text:span text:style-name="CharStyle40"><text:span text:style-name="T399">Przypis </text:span></text:span><text:span text:style-name="CharStyle40"><text:span text:style-name="T462">1</text:span></text:span><text:span text:style-name="CharStyle40"><text:span text:style-name="T286">97</text:span></text:span><text:bookmark-end text:name="przypis197"/><text:span text:style-name="CharStyle40"><text:span text:style-name="T286">. </text:span></text:span><text:span text:style-name="CharStyle13"><text:span text:style-name="T286">Sztuka zdaje się być następstwem ironii jako narzędzia oglądu świata i efektem wyobcowania intelektualnego twórcy (K. W. F. Solger, </text:span></text:span><text:span text:style-name="CharStyle10"><text:span text:style-name="T378">Vorlesungen </text:span></text:span><text:span text:style-name="CharStyle10"><text:span text:style-name="T386">ü</text:span></text:span><text:span text:style-name="CharStyle10"><text:span text:style-name="T378">ber </text:span></text:span><text:span text:style-name="CharStyle10"><text:span text:style-name="T386">Ä</text:span></text:span><text:span text:style-name="CharStyle10"><text:span text:style-name="T378">sthetik</text:span></text:span><text:span text:style-name="CharStyle13"><text:span text:style-name="T355">,</text:span></text:span><text:span text:style-name="CharStyle13"><text:span text:style-name="T286"> </text:span></text:span><text:span text:style-name="CharStyle13"><text:span text:style-name="T355">hrsg. </text:span></text:span><text:span text:style-name="CharStyle13"><text:span text:style-name="T286">C. W. Heyse,</text:span></text:span><text:span text:style-name="CharStyle13"><text:span text:style-name="T355"> Leipzig </text:span></text:span><text:span text:style-name="CharStyle13"><text:span text:style-name="T286">1929, s. 199). </text:span></text:span><text:a xlink:type="simple" xlink:href="#p.197"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4"><text:bookmark-start text:name="przypis198"/><text:span text:style-name="CharStyle40"><text:span text:style-name="T399">Przypis </text:span></text:span><text:span text:style-name="CharStyle40"><text:span text:style-name="T462">1</text:span></text:span><text:span text:style-name="CharStyle40"><text:span text:style-name="T286">98</text:span></text:span><text:bookmark-end text:name="przypis198"/><text:span text:style-name="CharStyle40"><text:span text:style-name="T286">. </text:span></text:span><text:span text:style-name="CharStyle13"><text:span text:style-name="T286">H. Prang, </text:span></text:span><text:span text:style-name="CharStyle13"><text:span text:style-name="T378">Die romantische Ironie</text:span></text:span><text:span text:style-name="CharStyle13"><text:span text:style-name="T355">, Darmstadt</text:span></text:span><text:span text:style-name="CharStyle13"><text:span text:style-name="T286"> 1972, s. 19. </text:span></text:span><text:a xlink:type="simple" xlink:href="#p.198"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4"><text:bookmark-start text:name="przypis199"/><text:span text:style-name="CharStyle40"><text:span text:style-name="T399">Przypis </text:span></text:span><text:span text:style-name="CharStyle40"><text:span text:style-name="T462">1</text:span></text:span><text:span text:style-name="CharStyle40"><text:span text:style-name="T286">99</text:span></text:span><text:bookmark-end text:name="przypis199"/><text:span text:style-name="CharStyle40"><text:span text:style-name="T286">. </text:span></text:span><text:span text:style-name="CharStyle13"><text:span text:style-name="T166">A. H. M</text:span></text:span><text:span text:style-name="CharStyle10"><text:span text:style-name="T467">ü</text:span></text:span><text:span text:style-name="CharStyle13"><text:span text:style-name="T166">ller,</text:span></text:span><text:span text:style-name="CharStyle13"><text:span text:style-name="T97"> Die Lehre vom Gegensatz</text:span></text:span><text:span text:style-name="CharStyle13"><text:span text:style-name="T166">, [w:]</text:span></text:span><text:span text:style-name="CharStyle13"><text:span text:style-name="T88"> </text:span></text:span><text:span text:style-name="CharStyle13"><text:span text:style-name="T97">Kritische, </text:span></text:span><text:span text:style-name="CharStyle13"><text:span text:style-name="T109">ä</text:span></text:span><text:span text:style-name="CharStyle13"><text:span text:style-name="T97">sthetische und philosophische </text:span></text:span><text:span text:style-name="CharStyle13"><text:span text:style-name="T29">Schriften</text:span></text:span><text:span text:style-name="CharStyle13"><text:span text:style-name="T88">, Bd. 2, hrsg. </text:span></text:span><text:span text:style-name="CharStyle13"><text:span text:style-name="T166">W. Schr</text:span></text:span><text:span text:style-name="CharStyle13"><text:span text:style-name="T150">ö</text:span></text:span><text:span text:style-name="CharStyle13"><text:span text:style-name="T166">der, W. Siebert, </text:span></text:span><text:span text:style-name="CharStyle13"><text:span text:style-name="T88">Neuwied </text:span></text:span><text:span text:style-name="CharStyle13"><text:span text:style-name="T166">1967, s. 17. </text:span></text:span><text:a xlink:type="simple" xlink:href="#p.199"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4"><text:bookmark-start text:name="przypis200"/><text:span text:style-name="CharStyle40"><text:span text:style-name="T399">Przypis </text:span></text:span><text:span text:style-name="CharStyle40"><text:span text:style-name="T286">200</text:span></text:span><text:bookmark-end text:name="przypis200"/><text:span text:style-name="CharStyle40"><text:span text:style-name="T286">. </text:span></text:span><text:span text:style-name="CharStyle16"><text:span text:style-name="T166">„</text:span></text:span><text:span text:style-name="CharStyle16"><text:span text:style-name="T88">Wie die Natur von Leben und Tode und vom Tode zum Leben mit so unendlicher Leichtigkeit mit Ironie fortschreitet, dass sie euch wie ein einziges Reich des Lebens und Todes zugleich erscheint - so sollt ihr die heiligsten Erzeugnisse eurer Kunst… zu zerlegen wissen, um neue Werke zu erzeugen”</text:span></text:span><text:span text:style-name="CharStyle16"><text:span text:style-name="T166"> A. H. M</text:span></text:span><text:span text:style-name="CharStyle10"><text:span text:style-name="T467">ü</text:span></text:span><text:span text:style-name="CharStyle16"><text:span text:style-name="T166">ller, </text:span></text:span><text:span text:style-name="CharStyle16"><text:span text:style-name="T97">Vermischte Schriften </text:span></text:span><text:span text:style-name="CharStyle16"><text:span text:style-name="T109">ü</text:span></text:span><text:span text:style-name="CharStyle16"><text:span text:style-name="T97">ber Staad, Philosophie und Kunst,</text:span></text:span><text:span text:style-name="CharStyle16"><text:span text:style-name="T88"> Bd. 1, Wien </text:span></text:span><text:span text:style-name="CharStyle16"><text:span text:style-name="T166">1812, s. 270. </text:span></text:span><text:a xlink:type="simple" xlink:href="#p.200"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4"><text:bookmark-start text:name="przypis201"/><text:span text:style-name="CharStyle40"><text:span text:style-name="T399">Przypis </text:span></text:span><text:span text:style-name="CharStyle40"><text:span text:style-name="T286">201</text:span></text:span><text:bookmark-end text:name="przypis201"/><text:span text:style-name="CharStyle40"><text:span text:style-name="T286">. </text:span></text:span><text:span text:style-name="CharStyle24"><text:span text:style-name="T286">L. Tieck, </text:span></text:span><text:span text:style-name="CharStyle24"><text:span text:style-name="T378">Kritische Schriften</text:span></text:span><text:span text:style-name="CharStyle24"><text:span text:style-name="T355">, Bd. 3, Leipzig</text:span></text:span><text:span text:style-name="CharStyle24"><text:span text:style-name="T286"> 1848, s. 92. </text:span></text:span><text:a xlink:type="simple" xlink:href="#p.201"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4"><text:bookmark-start text:name="przypis202"/><text:span text:style-name="CharStyle40"><text:span text:style-name="T399">Przypis </text:span></text:span><text:span text:style-name="CharStyle40"><text:span text:style-name="T286">202</text:span></text:span><text:bookmark-end text:name="przypis202"/><text:span text:style-name="CharStyle40"><text:span text:style-name="T286">. </text:span></text:span><text:span text:style-name="CharStyle13"><text:span text:style-name="T286">H. Prang, </text:span></text:span><text:span text:style-name="CharStyle13"><text:span text:style-name="T378">Die romantische Ironie</text:span></text:span><text:span text:style-name="CharStyle13"><text:span text:style-name="T355">, Darmstadt</text:span></text:span><text:span text:style-name="CharStyle13"><text:span text:style-name="T286"> 1972, s. </text:span></text:span><text:span text:style-name="CharStyle24"><text:span text:style-name="T286">35-36. </text:span></text:span><text:a xlink:type="simple" xlink:href="#p.202"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4"><text:bookmark-start text:name="przypis203"/><text:soft-page-break/><text:span text:style-name="CharStyle40"><text:span text:style-name="T399">Przypis </text:span></text:span><text:span text:style-name="CharStyle40"><text:span text:style-name="T286">203</text:span></text:span><text:bookmark-end text:name="przypis203"/><text:span text:style-name="CharStyle40"><text:span text:style-name="T286">. </text:span></text:span><text:span text:style-name="CharStyle13"><text:span text:style-name="T286">„</text:span></text:span><text:span text:style-name="CharStyle13"><text:span text:style-name="T355">Die Ironie, von der ich spreche, ist ja nicht Spatt, Hohn, Persiflage oder was man sonst der Art. gew</text:span></text:span><text:span text:style-name="CharStyle13"><text:span text:style-name="T366">ö</text:span></text:span><text:span text:style-name="CharStyle13"><text:span text:style-name="T355">hnlich darunter zu verstehen pflegt, es ist vielmehr die tiefste Ernst, der zugleich mit wahser Heiterkeit verbunden ist. Sie ist nicht bloss negative, sondern etwas durchaus Positives. Sie ist die Kraft (!), die dem Dichter die Herrschaft </text:span></text:span><text:span text:style-name="CharStyle13"><text:span text:style-name="T366">ü</text:span></text:span><text:span text:style-name="CharStyle13"><text:span text:style-name="T355">ber den Stoff erh</text:span></text:span><text:span text:style-name="CharStyle13"><text:span text:style-name="T366">ä</text:span></text:span><text:span text:style-name="CharStyle13"><text:span text:style-name="T355">lt</text:span></text:span><text:span text:style-name="CharStyle13"><text:span text:style-name="T286"> […]”. L. Tieck, </text:span></text:span><text:span text:style-name="CharStyle13"><text:span text:style-name="T378">Nachgelassene Schriften</text:span></text:span><text:span text:style-name="CharStyle13"><text:span text:style-name="T355">, Bd. 2, hrsg. </text:span></text:span><text:span text:style-name="CharStyle13"><text:span text:style-name="T286">R. K</text:span></text:span><text:span text:style-name="CharStyle13"><text:span text:style-name="T467">ö</text:span></text:span><text:span text:style-name="CharStyle13"><text:span text:style-name="T286">pke, </text:span></text:span><text:span text:style-name="CharStyle13"><text:span text:style-name="T355">Leipzig</text:span></text:span><text:span text:style-name="CharStyle13"><text:span text:style-name="T286"> 1855, s. 238. </text:span></text:span><text:a xlink:type="simple" xlink:href="#p.203"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4"><text:bookmark-start text:name="przypis204"/><text:span text:style-name="CharStyle40"><text:span text:style-name="T399">Przypis </text:span></text:span><text:span text:style-name="CharStyle40"><text:span text:style-name="T286">204</text:span></text:span><text:bookmark-end text:name="przypis204"/><text:span text:style-name="CharStyle40"><text:span text:style-name="T286">. </text:span></text:span><text:span text:style-name="CharStyle14"><text:span text:style-name="T414">K.A</text:span></text:span><text:span text:style-name="CharStyle14"><text:span text:style-name="T286">., </text:span></text:span><text:span text:style-name="CharStyle14"><text:span text:style-name="T190">2</text:span></text:span><text:span text:style-name="CharStyle14"><text:span text:style-name="T286">, 152. </text:span></text:span><text:a xlink:type="simple" xlink:href="#p.204"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4"><text:bookmark-start text:name="przypis205"/><text:span text:style-name="CharStyle40"><text:span text:style-name="T399">Przypis </text:span></text:span><text:span text:style-name="CharStyle40"><text:span text:style-name="T286">205</text:span></text:span><text:bookmark-end text:name="przypis205"/><text:span text:style-name="CharStyle40"><text:span text:style-name="T286">. </text:span></text:span><text:span text:style-name="CharStyle24"><text:span text:style-name="T286">Rozróżnienie fantastyki i cudowności wprowadzam za teorią Rogera Caillois. </text:span></text:span><text:a xlink:type="simple" xlink:href="#p.205"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4"><text:bookmark-start text:name="przypis206"/><text:span text:style-name="CharStyle40"><text:span text:style-name="T399">Przypis </text:span></text:span><text:span text:style-name="CharStyle40"><text:span text:style-name="T286">206</text:span></text:span><text:bookmark-end text:name="przypis206"/><text:span text:style-name="CharStyle40"><text:span text:style-name="T286">. </text:span></text:span><text:span text:style-name="CharStyle13"><text:span text:style-name="T286">Jean Paul (Richter), </text:span></text:span><text:span text:style-name="CharStyle10"><text:span text:style-name="T378">Vorlesungen </text:span></text:span><text:span text:style-name="CharStyle10"><text:span text:style-name="T386">ü</text:span></text:span><text:span text:style-name="CharStyle10"><text:span text:style-name="T378">ber </text:span></text:span><text:span text:style-name="CharStyle10"><text:span text:style-name="T386">Ä</text:span></text:span><text:span text:style-name="CharStyle10"><text:span text:style-name="T378">sthetik</text:span></text:span><text:span text:style-name="CharStyle13"><text:span text:style-name="T286">, [w:] </text:span></text:span><text:span text:style-name="CharStyle13"><text:span text:style-name="T378">Werke</text:span></text:span><text:span text:style-name="CharStyle13"><text:span text:style-name="T355">, Bd. 3, hrsg.</text:span></text:span><text:span text:style-name="CharStyle13"><text:span text:style-name="T286"> R. Wustmann, </text:span></text:span><text:span text:style-name="CharStyle13"><text:span text:style-name="T355">Leipzig-Wien </text:span></text:span><text:span text:style-name="CharStyle13"><text:span text:style-name="T286">1926, s. 23. </text:span></text:span><text:a xlink:type="simple" xlink:href="#p.206"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4"><text:bookmark-start text:name="przypis207"/><text:span text:style-name="CharStyle40"><text:span text:style-name="T399">Przypis </text:span></text:span><text:span text:style-name="CharStyle40"><text:span text:style-name="T286">207</text:span></text:span><text:bookmark-end text:name="przypis207"/><text:span text:style-name="CharStyle40"><text:span text:style-name="T286">. </text:span></text:span><text:span text:style-name="CharStyle13"><text:span text:style-name="T286">Jean Paul (Richter), </text:span></text:span><text:span text:style-name="CharStyle10"><text:span text:style-name="T378">Vorlesungen </text:span></text:span><text:span text:style-name="CharStyle10"><text:span text:style-name="T386">ü</text:span></text:span><text:span text:style-name="CharStyle10"><text:span text:style-name="T378">ber </text:span></text:span><text:span text:style-name="CharStyle10"><text:span text:style-name="T386">Ä</text:span></text:span><text:span text:style-name="CharStyle10"><text:span text:style-name="T378">sthetik</text:span></text:span><text:span text:style-name="CharStyle13"><text:span text:style-name="T286">, [w:] </text:span></text:span><text:span text:style-name="CharStyle13"><text:span text:style-name="T378">Werke</text:span></text:span><text:span text:style-name="CharStyle13"><text:span text:style-name="T355">, Bd. 3, hrsg.</text:span></text:span><text:span text:style-name="CharStyle13"><text:span text:style-name="T286"> R. Wustmann, </text:span></text:span><text:span text:style-name="CharStyle13"><text:span text:style-name="T355">Leipzig-Wien </text:span></text:span><text:span text:style-name="CharStyle13"><text:span text:style-name="T286">1926, s. 33. Jean Paul dodatkowo oddziela śmiech fizyczny (</text:span></text:span><text:span text:style-name="CharStyle13"><text:span text:style-name="T378">K</text:span></text:span><text:span text:style-name="CharStyle13"><text:span text:style-name="T386">ö</text:span></text:span><text:span text:style-name="CharStyle13"><text:span text:style-name="T378">rperliche Lachen</text:span></text:span><text:span text:style-name="CharStyle13"><text:span text:style-name="T286">) od duchowego (</text:span></text:span><text:span text:style-name="CharStyle13"><text:span text:style-name="T378">Geistliche Lachen</text:span></text:span><text:span text:style-name="CharStyle13"><text:span text:style-name="T286">). Ten pierwszy jest wynikiem działania fizycznego, ten drugi ma przyczyny nieujawnione. Jean Paul (Richter), </text:span></text:span><text:span text:style-name="CharStyle10"><text:span text:style-name="T378">Vorlesungen </text:span></text:span><text:span text:style-name="CharStyle10"><text:span text:style-name="T386">ü</text:span></text:span><text:span text:style-name="CharStyle10"><text:span text:style-name="T378">ber </text:span></text:span><text:span text:style-name="CharStyle10"><text:span text:style-name="T386">Ä</text:span></text:span><text:span text:style-name="CharStyle10"><text:span text:style-name="T378">sthetik</text:span></text:span><text:span text:style-name="CharStyle13"><text:span text:style-name="T286">, [w:] </text:span></text:span><text:span text:style-name="CharStyle13"><text:span text:style-name="T378">Werke</text:span></text:span><text:span text:style-name="CharStyle13"><text:span text:style-name="T355">, Bd. 3, hrsg.</text:span></text:span><text:span text:style-name="CharStyle13"><text:span text:style-name="T286"> R. Wustmann, </text:span></text:span><text:span text:style-name="CharStyle13"><text:span text:style-name="T355">Leipzig-Wien </text:span></text:span><text:span text:style-name="CharStyle13"><text:span text:style-name="T286">1926, s. 169. </text:span></text:span><text:a xlink:type="simple" xlink:href="#p.207"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4"><text:bookmark-start text:name="przypis208"/><text:span text:style-name="CharStyle40"><text:span text:style-name="T399">Przypis </text:span></text:span><text:span text:style-name="CharStyle40"><text:span text:style-name="T286">208</text:span></text:span><text:bookmark-end text:name="przypis208"/><text:span text:style-name="CharStyle40"><text:span text:style-name="T286">. </text:span></text:span><text:span text:style-name="CharStyle13"><text:span text:style-name="T286">Jean Paul (Richter), </text:span></text:span><text:span text:style-name="CharStyle10"><text:span text:style-name="T378">Vorlesungen </text:span></text:span><text:span text:style-name="CharStyle10"><text:span text:style-name="T386">ü</text:span></text:span><text:span text:style-name="CharStyle10"><text:span text:style-name="T378">ber </text:span></text:span><text:span text:style-name="CharStyle10"><text:span text:style-name="T386">Ä</text:span></text:span><text:span text:style-name="CharStyle10"><text:span text:style-name="T378">sthetik</text:span></text:span><text:span text:style-name="CharStyle13"><text:span text:style-name="T286">, [w:] </text:span></text:span><text:span text:style-name="CharStyle13"><text:span text:style-name="T378">Werke</text:span></text:span><text:span text:style-name="CharStyle13"><text:span text:style-name="T355">, Bd. 3, hrsg.</text:span></text:span><text:span text:style-name="CharStyle13"><text:span text:style-name="T286"> R. Wustmann, </text:span></text:span><text:span text:style-name="CharStyle13"><text:span text:style-name="T355">Leipzig-Wien </text:span></text:span><text:span text:style-name="CharStyle13"><text:span text:style-name="T286">1926</text:span></text:span><text:span text:style-name="CharStyle16"><text:span text:style-name="T166">, s. 205. Zob. też zdanie: „Nie jest poetyczna ironia, do której poszukuje się klucza tylko w charakterze autora, a nie w przedmiotach”, s. 206. Pojęcie „</text:span></text:span><text:span text:style-name="CharStyle16"><text:span text:style-name="T97">Weltironie”</text:span></text:span><text:span text:style-name="CharStyle16"><text:span text:style-name="T166">, s. 207. </text:span></text:span><text:a xlink:type="simple" xlink:href="#p.208"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5"><text:bookmark-start text:name="przypis209"/><text:span text:style-name="CharStyle40"><text:span text:style-name="T399">Przypis </text:span></text:span><text:span text:style-name="CharStyle40"><text:span text:style-name="T286">209.</text:span></text:span><text:bookmark-end text:name="przypis209"/><text:span text:style-name="CharStyle40"><text:span text:style-name="T286"> </text:span></text:span><text:span text:style-name="CharStyle24"><text:span text:style-name="T286">C. Brentano,</text:span></text:span><text:span text:style-name="CharStyle24"><text:span text:style-name="T378"> Godwi</text:span></text:span><text:span text:style-name="CharStyle24"><text:span text:style-name="T286">, [w:] </text:span></text:span><text:span text:style-name="CharStyle24"><text:span text:style-name="T378">S</text:span></text:span><text:span text:style-name="CharStyle24"><text:span text:style-name="T386">ä</text:span></text:span><text:span text:style-name="CharStyle24"><text:span text:style-name="T378">mtliche Werke</text:span></text:span><text:span text:style-name="CharStyle24"><text:span text:style-name="T286">, </text:span></text:span><text:span text:style-name="CharStyle24"><text:span text:style-name="T355">Bd. 5, hrsg. </text:span></text:span><text:span text:style-name="CharStyle24"><text:span text:style-name="T286">C. Sch</text:span></text:span><text:span text:style-name="CharStyle24"><text:span text:style-name="T467">ü</text:span></text:span><text:span text:style-name="CharStyle24"><text:span text:style-name="T286">ddekopf, H. Amelung, </text:span></text:span><text:span text:style-name="CharStyle24"><text:span text:style-name="T355">M</text:span></text:span><text:span text:style-name="CharStyle24"><text:span text:style-name="T366">ü</text:span></text:span><text:span text:style-name="CharStyle24"><text:span text:style-name="T355">nchen-Leizpig </text:span></text:span><text:span text:style-name="CharStyle24"><text:span text:style-name="T286">1907, s. 4. </text:span></text:span><text:a xlink:type="simple" xlink:href="#p.209"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5"><text:bookmark-start text:name="przypis210"/><text:span text:style-name="CharStyle40"><text:span text:style-name="T399">Przypis </text:span></text:span><text:span text:style-name="CharStyle40"><text:span text:style-name="T286">210</text:span></text:span><text:bookmark-end text:name="przypis210"/><text:span text:style-name="CharStyle40"><text:span text:style-name="T286">. </text:span></text:span><text:span text:style-name="CharStyle13"><text:span text:style-name="T286">Pojęcie ironii tragicznej jest wieloznaczne i bywa charakteryzowane przez wielość punktów widzenia. Można np. widzieć ironię tragiczną jako konkretny składnik akcji tragedii, pojawiający się z reguły w katastrofie i w rozpoznaniu, choć np. w </text:span></text:span><text:span text:style-name="CharStyle13"><text:span text:style-name="T414">Królu Edypie</text:span></text:span><text:span text:style-name="CharStyle13"><text:span text:style-name="T286">, o czym pisz</text:span></text:span><text:span text:style-name="CharStyle13"><text:span text:style-name="T525">e</text:span></text:span><text:span text:style-name="CharStyle13"><text:span text:style-name="T286"> Arystoteles, rozpoznanie nie jest jakąś częścią struktury tragedii, lecz jest „rozsiane” po całej akcji - jak i ironia. Ironia towarzyszy tam działaniom </text:span></text:span><text:soft-page-break/><text:span text:style-name="CharStyle13"><text:span text:style-name="T286">protagonisty i jawi się jako złudna nadzieja Edypa. O ironii tragicznej zob. E. Behler, </text:span></text:span><text:span text:style-name="CharStyle13"><text:span text:style-name="T111">Klassische Ironie, romantische Ironie, tragische Ironie. Zum Ursprung dieser Begriffe</text:span></text:span><text:span text:style-name="CharStyle13"><text:span text:style-name="T87">, Darmstadt </text:span></text:span><text:span text:style-name="CharStyle13"><text:span text:style-name="T164">1972</text:span></text:span><text:span text:style-name="CharStyle13"><text:span text:style-name="T286">; E. Behler, </text:span></text:span><text:span text:style-name="CharStyle13"><text:span text:style-name="T378">Der Ursprung der tragischen Ironie</text:span></text:span><text:span text:style-name="CharStyle13"><text:span text:style-name="T355">, „Arcadia” Bd. 5</text:span></text:span><text:span text:style-name="CharStyle13"><text:span text:style-name="T286">, 1970; A. E. Dyson, </text:span></text:span><text:span text:style-name="CharStyle13"><text:span text:style-name="T309">The crazy fabric. Essays in irony,</text:span></text:span><text:span text:style-name="CharStyle13"><text:span text:style-name="T298"> New York</text:span></text:span><text:span text:style-name="CharStyle13"><text:span text:style-name="T286"> 1965; A. F. Łosiew, </text:span></text:span><text:span text:style-name="CharStyle13"><text:span text:style-name="T414">Ironija anticzeskaja i romanticzeska</text:span></text:span><text:span text:style-name="CharStyle13"><text:span text:style-name="T286">, Moskwa 1966; J. M</text:span></text:span><text:span text:style-name="CharStyle13"><text:span text:style-name="T523">o</text:span></text:span><text:span text:style-name="CharStyle13"><text:span text:style-name="T286">nnerot, </text:span></text:span><text:span text:style-name="CharStyle13"><text:span text:style-name="T332">Les lois du tragique</text:span></text:span><text:span text:style-name="CharStyle13"><text:span text:style-name="T321">, Paris</text:span></text:span><text:span text:style-name="CharStyle13"><text:span text:style-name="T286"> 1969; F. Paulhan, </text:span></text:span><text:span text:style-name="CharStyle13"><text:span text:style-name="T332">La morale de </text:span></text:span><text:span text:style-name="CharStyle13"><text:span text:style-name="T333">l’</text:span></text:span><text:span text:style-name="CharStyle13"><text:span text:style-name="T332">ironie</text:span></text:span><text:span text:style-name="CharStyle13"><text:span text:style-name="T321">, Paris</text:span></text:span><text:span text:style-name="CharStyle13"><text:span text:style-name="T286"> 1914; C. Thirwa</text:span></text:span><text:span text:style-name="CharStyle13"><text:span text:style-name="T523">ll</text:span></text:span><text:span text:style-name="CharStyle13"><text:span text:style-name="T286">, </text:span></text:span><text:span text:style-name="CharStyle13"><text:span text:style-name="T314">On the irony of Sophocles</text:span></text:span><text:span text:style-name="CharStyle13"><text:span text:style-name="T298">, „The Philological Museum” Vol. 2, Cambridge</text:span></text:span><text:span text:style-name="CharStyle13"><text:span text:style-name="T286"> 1833; J. P. Vernant, P. Vidal-Naquet, </text:span></text:span><text:span text:style-name="CharStyle13"><text:span text:style-name="T332">Mythe et </text:span></text:span><text:span text:style-name="CharStyle13"><text:span text:style-name="T335">tragédie</text:span></text:span><text:span text:style-name="CharStyle13"><text:span text:style-name="T332"> en Gr</text:span></text:span><text:span text:style-name="CharStyle13"><text:span text:style-name="T344">è</text:span></text:span><text:span text:style-name="CharStyle13"><text:span text:style-name="T332">ce ancienne</text:span></text:span><text:span text:style-name="CharStyle13"><text:span text:style-name="T321">, Paris</text:span></text:span><text:span text:style-name="CharStyle13"><text:span text:style-name="T286"> 1972. </text:span></text:span><text:a xlink:type="simple" xlink:href="#p.210"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6"><text:bookmark-start text:name="przypis211"/><text:span text:style-name="CharStyle40"><text:span text:style-name="T399">Przypis </text:span></text:span><text:span text:style-name="CharStyle40"><text:span text:style-name="T286">211</text:span></text:span><text:bookmark-end text:name="przypis211"/><text:span text:style-name="CharStyle40"><text:span text:style-name="T286">. </text:span></text:span><text:span text:style-name="CharStyle26"><text:span text:style-name="T286">Dla Kierkegaarda ironia była nie tylko koniecznym negatywnym stanem poznawczym, ale także „osobą” włączającą się stale w międzyludzki dialog. Ironii (</text:span></text:span><text:span text:style-name="CharStyle26"><text:span text:style-name="T414">Dziennik uwodziciela</text:span></text:span><text:span text:style-name="CharStyle26"><text:span text:style-name="T286">) dostępny był swoisty trzeci g</text:span></text:span><text:span text:style-name="CharStyle26"><text:span text:style-name="T526">ł</text:span></text:span><text:span text:style-name="CharStyle26"><text:span text:style-name="T286">os. Moralista i filozof nie mógł jednak traktować ironii jak Schlegel, domagał się bowiem maksymalizmu etycznego. </text:span></text:span><text:a xlink:type="simple" xlink:href="#p.211"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6"><text:bookmark-start text:name="przypis212"/><text:span text:style-name="CharStyle40"><text:span text:style-name="T399">Przypis </text:span></text:span><text:span text:style-name="CharStyle40"><text:span text:style-name="T286">212</text:span></text:span><text:bookmark-end text:name="przypis212"/><text:span text:style-name="CharStyle40"><text:span text:style-name="T286">. </text:span></text:span><text:span text:style-name="CharStyle13"><text:span text:style-name="T286">H. Prang, </text:span></text:span><text:span text:style-name="CharStyle13"><text:span text:style-name="T378">Die romantische Ironie</text:span></text:span><text:span text:style-name="CharStyle13"><text:span text:style-name="T355">, Darmstadt</text:span></text:span><text:span text:style-name="CharStyle13"><text:span text:style-name="T286"> 1972, s. 81. </text:span></text:span><text:a xlink:type="simple" xlink:href="#p.212"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6"><text:bookmark-start text:name="przypis213"/><text:span text:style-name="CharStyle40"><text:span text:style-name="T399">Przypis </text:span></text:span><text:span text:style-name="CharStyle40"><text:span text:style-name="T286">213</text:span></text:span><text:bookmark-end text:name="przypis213"/><text:span text:style-name="CharStyle40"><text:span text:style-name="T286">. </text:span></text:span><text:span text:style-name="CharStyle16"><text:span text:style-name="T166">„Kto zajmuje taką postawę boskiej genialności, spogląda z góry i wyniośle na wszystkich innych ludzi […] G. W. F. Hegel, </text:span></text:span><text:span text:style-name="CharStyle16"><text:span text:style-name="T46">Wykłady o estetyce</text:span></text:span><text:span text:style-name="CharStyle16"><text:span text:style-name="T166">, t. 1, tłum. J. Grabowski, A Landman, Warszawa 1964, s. 112. </text:span></text:span><text:a xlink:type="simple" xlink:href="#p.213"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6"><text:bookmark-start text:name="przypis214"/><text:span text:style-name="CharStyle40"><text:span text:style-name="T399">Przypis </text:span></text:span><text:span text:style-name="CharStyle40"><text:span text:style-name="T286">214</text:span></text:span><text:bookmark-end text:name="przypis214"/><text:span text:style-name="CharStyle40"><text:span text:style-name="T286">. </text:span></text:span><text:span text:style-name="CharStyle16"><text:span text:style-name="T166">G. W. F. Hegel,</text:span></text:span><text:span text:style-name="CharStyle16"><text:span text:style-name="T88"> </text:span></text:span><text:span text:style-name="CharStyle16"><text:span text:style-name="T97">S</text:span></text:span><text:span text:style-name="CharStyle16"><text:span text:style-name="T110">ä</text:span></text:span><text:span text:style-name="CharStyle16"><text:span text:style-name="T97">mtliche Werke</text:span></text:span><text:span text:style-name="CharStyle16"><text:span text:style-name="T88">, Bd. 20, hrsg. </text:span></text:span><text:span text:style-name="CharStyle16"><text:span text:style-name="T166">H. Glockner, </text:span></text:span><text:span text:style-name="CharStyle16"><text:span text:style-name="T88">Stuttgart </text:span></text:span><text:span text:style-name="CharStyle16"><text:span text:style-name="T166">1927, s. 141. </text:span></text:span><text:a xlink:type="simple" xlink:href="#p.214"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6"><text:bookmark-start text:name="przypis215"/><text:span text:style-name="CharStyle40"><text:span text:style-name="T399">Przypis </text:span></text:span><text:span text:style-name="CharStyle40"><text:span text:style-name="T286">215</text:span></text:span><text:bookmark-end text:name="przypis215"/><text:span text:style-name="CharStyle40"><text:span text:style-name="T286">. </text:span></text:span><text:span text:style-name="CharStyle24"><text:span text:style-name="T286">G. W. F. Hegel, </text:span></text:span><text:span text:style-name="CharStyle24"><text:span text:style-name="T378">Vo</text:span></text:span><text:span text:style-name="CharStyle24"><text:span text:style-name="T379">l</text:span></text:span><text:span text:style-name="CharStyle24"><text:span text:style-name="T378">esungen </text:span></text:span><text:span text:style-name="CharStyle24"><text:span text:style-name="T397">ü</text:span></text:span><text:span text:style-name="CharStyle24"><text:span text:style-name="T378">ber die Geschichte der Philosophie</text:span></text:span><text:span text:style-name="CharStyle24"><text:span text:style-name="T286">, [w:] G. W. F. Hegel, </text:span></text:span><text:span text:style-name="CharStyle24"><text:span text:style-name="T378">S</text:span></text:span><text:span text:style-name="CharStyle24"><text:span text:style-name="T397">ä</text:span></text:span><text:span text:style-name="CharStyle24"><text:span text:style-name="T378">mtliche Werke</text:span></text:span><text:span text:style-name="CharStyle24"><text:span text:style-name="T355">, Bd. 1, Stuttgart</text:span></text:span><text:span text:style-name="CharStyle24"><text:span text:style-name="T286"> 1955, s. 583. </text:span></text:span><text:a xlink:type="simple" xlink:href="#p.215"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6"><text:bookmark-start text:name="przypis216"/><text:span text:style-name="CharStyle40"><text:span text:style-name="T399">Przypis </text:span></text:span><text:span text:style-name="CharStyle40"><text:span text:style-name="T286">216</text:span></text:span><text:bookmark-end text:name="przypis216"/><text:span text:style-name="CharStyle40"><text:span text:style-name="T286">. </text:span></text:span><text:span text:style-name="CharStyle24"><text:span text:style-name="T286">G. W. F. Hegel, </text:span></text:span><text:span text:style-name="CharStyle24"><text:span text:style-name="T378">System der Philosophie. Erster Teil. Die Logik</text:span></text:span><text:span text:style-name="CharStyle24"><text:span text:style-name="T355">,</text:span></text:span><text:span text:style-name="CharStyle24"><text:span text:style-name="T286"> [w:] G. W. F. Hegel, </text:span></text:span><text:span text:style-name="CharStyle24"><text:span text:style-name="T378">S</text:span></text:span><text:span text:style-name="CharStyle24"><text:span text:style-name="T397">ä</text:span></text:span><text:span text:style-name="CharStyle24"><text:span text:style-name="T378">mtliche Werke</text:span></text:span><text:span text:style-name="CharStyle24"><text:span text:style-name="T355">, Bd. </text:span></text:span><text:span text:style-name="CharStyle24"><text:span text:style-name="T356">6</text:span></text:span><text:span text:style-name="CharStyle24"><text:span text:style-name="T355">, Stuttgart</text:span></text:span><text:span text:style-name="CharStyle24"><text:span text:style-name="T286"> 1955, s. 420. </text:span></text:span><text:a xlink:type="simple" xlink:href="#p.216"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6"><text:bookmark-start text:name="przypis217"/><text:span text:style-name="CharStyle40"><text:span text:style-name="T399">Przypis </text:span></text:span><text:span text:style-name="CharStyle40"><text:span text:style-name="T286">217</text:span></text:span><text:bookmark-end text:name="przypis217"/><text:span text:style-name="CharStyle40"><text:span text:style-name="T286">. </text:span></text:span><text:span text:style-name="CharStyle24"><text:span text:style-name="T286">G. W. F. Hegel, </text:span></text:span><text:span text:style-name="CharStyle24"><text:span text:style-name="T414">Wykłady z filozofii dziejów</text:span></text:span><text:span text:style-name="CharStyle24"><text:span text:style-name="T286">, t. 1, tłum. J. Grabowski, A. Landman, wstęp T. Kroński, Warszawa 1958, s. 49. </text:span></text:span><text:a xlink:type="simple" xlink:href="#p.217"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6"><text:bookmark-start text:name="przypis218"/><text:soft-page-break/><text:span text:style-name="CharStyle40"><text:span text:style-name="T399">Przypis </text:span></text:span><text:span text:style-name="CharStyle40"><text:span text:style-name="T286">218</text:span></text:span><text:bookmark-end text:name="przypis218"/><text:span text:style-name="CharStyle40"><text:span text:style-name="T286">. </text:span></text:span><text:span text:style-name="CharStyle26"><text:span text:style-name="T286">S. Kierkegaard, </text:span></text:span><text:span text:style-name="CharStyle26"><text:span text:style-name="T397">Ü</text:span></text:span><text:span text:style-name="CharStyle26"><text:span text:style-name="T378">ber den Begriff der Ironie mit st</text:span></text:span><text:span text:style-name="CharStyle26"><text:span text:style-name="T397">ä</text:span></text:span><text:span text:style-name="CharStyle26"><text:span text:style-name="T378">ndiger R</text:span></text:span><text:span text:style-name="CharStyle26"><text:span text:style-name="T397">ü</text:span></text:span><text:span text:style-name="CharStyle26"><text:span text:style-name="T378">cksicht auf Sokrates</text:span></text:span><text:span text:style-name="CharStyle26"><text:span text:style-name="T355">, </text:span></text:span><text:span text:style-name="CharStyle26"><text:span text:style-name="T367">ü</text:span></text:span><text:span text:style-name="CharStyle26"><text:span text:style-name="T355">b. </text:span></text:span><text:span text:style-name="CharStyle26"><text:span text:style-name="T286">W. K</text:span></text:span><text:span text:style-name="CharStyle26"><text:span text:style-name="T474">ü</text:span></text:span><text:span text:style-name="CharStyle26"><text:span text:style-name="T286">temeyer, </text:span></text:span><text:span text:style-name="CharStyle26"><text:span text:style-name="T355">M</text:span></text:span><text:span text:style-name="CharStyle26"><text:span text:style-name="T367">ü</text:span></text:span><text:span text:style-name="CharStyle26"><text:span text:style-name="T355">nchen</text:span></text:span><text:span text:style-name="CharStyle26"><text:span text:style-name="T286"> 1929. Fragmenty w tłumaczeniu na język polski: K. Toeplitz, </text:span></text:span><text:span text:style-name="CharStyle26"><text:span text:style-name="T414">Kierkegaard</text:span></text:span><text:span text:style-name="CharStyle26"><text:span text:style-name="T286">, Warszawa 1980, s. 198-205. Nowa polska edycja S. Kierkegaard, </text:span></text:span><text:span text:style-name="CharStyle26"><text:span text:style-name="T414">O pojęciu ironii z nieustającym odniesieniem do Sokratesa</text:span></text:span><text:span text:style-name="CharStyle26"><text:span text:style-name="T286">, tłum. A. Djakowska, Kraków 2012 oraz prace Edwarda Kasperskiego i Elżbiety Lijewskiej o związku Norwida z Kierkegaardem jeszcze mocniej podkreślają głębokość filozofii ironii Kierkegaarda. </text:span></text:span><text:a xlink:type="simple" xlink:href="#p.218"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6"><text:bookmark-start text:name="przypis219"/><text:span text:style-name="CharStyle40"><text:span text:style-name="T399">Przypis </text:span></text:span><text:span text:style-name="CharStyle40"><text:span text:style-name="T286">219</text:span></text:span><text:bookmark-end text:name="przypis219"/><text:span text:style-name="CharStyle40"><text:span text:style-name="T286">. </text:span></text:span><text:span text:style-name="CharStyle13"><text:span text:style-name="T355">„Unendliche absolute Negativit</text:span></text:span><text:span text:style-name="CharStyle13"><text:span text:style-name="T367">ä</text:span></text:span><text:span text:style-name="CharStyle13"><text:span text:style-name="T355">t</text:span></text:span><text:span text:style-name="CharStyle13"><text:span text:style-name="T286"> wskazuje, że ironia potrafi znieść granice bytu lub rozproszyć go w niebyt. S. Kierkegaard,</text:span></text:span><text:span text:style-name="CharStyle26"><text:span text:style-name="T397">Ü</text:span></text:span><text:span text:style-name="CharStyle26"><text:span text:style-name="T378">ber den Begriff der Ironie mit st</text:span></text:span><text:span text:style-name="CharStyle26"><text:span text:style-name="T397">ä</text:span></text:span><text:span text:style-name="CharStyle26"><text:span text:style-name="T378">ndiger R</text:span></text:span><text:span text:style-name="CharStyle26"><text:span text:style-name="T397">ü</text:span></text:span><text:span text:style-name="CharStyle26"><text:span text:style-name="T378">cksicht auf Sokrates</text:span></text:span><text:span text:style-name="CharStyle26"><text:span text:style-name="T355">, </text:span></text:span><text:span text:style-name="CharStyle26"><text:span text:style-name="T367">ü</text:span></text:span><text:span text:style-name="CharStyle26"><text:span text:style-name="T355">b. </text:span></text:span><text:span text:style-name="CharStyle26"><text:span text:style-name="T286">W. Katemeyer, </text:span></text:span><text:span text:style-name="CharStyle26"><text:span text:style-name="T355">M</text:span></text:span><text:span text:style-name="CharStyle26"><text:span text:style-name="T367">ü</text:span></text:span><text:span text:style-name="CharStyle26"><text:span text:style-name="T355">nchen</text:span></text:span><text:span text:style-name="CharStyle26"><text:span text:style-name="T286"> 1929</text:span></text:span><text:span text:style-name="CharStyle13"><text:span text:style-name="T286">, s. 261. </text:span></text:span><text:a xlink:type="simple" xlink:href="#p.219"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6"><text:bookmark-start text:name="przypis220"/><text:span text:style-name="CharStyle40"><text:span text:style-name="T399">Przypis </text:span></text:span><text:span text:style-name="CharStyle40"><text:span text:style-name="T286">22</text:span></text:span><text:span text:style-name="CharStyle40"><text:span text:style-name="T503">0</text:span></text:span><text:bookmark-end text:name="przypis220"/><text:span text:style-name="CharStyle40"><text:span text:style-name="T503">. </text:span></text:span><text:span text:style-name="CharStyle13"><text:span text:style-name="T356">„Sie [die Ironie </text:span></text:span><text:span text:style-name="CharStyle13"><text:span text:style-name="T503">- W. S.]</text:span></text:span><text:span text:style-name="CharStyle13"><text:span text:style-name="T356"> ist Negativit</text:span></text:span><text:span text:style-name="CharStyle13"><text:span text:style-name="T367">ä</text:span></text:span><text:span text:style-name="CharStyle13"><text:span text:style-name="T356">t, denn Sie negiert bloss sie ist unendlich, denn sie negiert nicht dieses oder jenes Phaenomen; sie ist absolut, denn das, Kraft dessen sie negiert, ist ein H</text:span></text:span><text:span text:style-name="CharStyle13"><text:span text:style-name="T367">ö</text:span></text:span><text:span text:style-name="CharStyle13"><text:span text:style-name="T356">heres, das doch nicht ist“</text:span></text:span><text:span text:style-name="CharStyle13"><text:span text:style-name="T503">. </text:span></text:span><text:span text:style-name="CharStyle13"><text:span text:style-name="T286">S. Kierkegaard,</text:span></text:span><text:span text:style-name="CharStyle26"><text:span text:style-name="T397">Ü</text:span></text:span><text:span text:style-name="CharStyle26"><text:span text:style-name="T378">ber den Begriff der Ironie mit st</text:span></text:span><text:span text:style-name="CharStyle26"><text:span text:style-name="T397">ä</text:span></text:span><text:span text:style-name="CharStyle26"><text:span text:style-name="T378">ndiger R</text:span></text:span><text:span text:style-name="CharStyle26"><text:span text:style-name="T397">ü</text:span></text:span><text:span text:style-name="CharStyle26"><text:span text:style-name="T378">cksicht auf Sokrates</text:span></text:span><text:span text:style-name="CharStyle26"><text:span text:style-name="T355">, </text:span></text:span><text:span text:style-name="CharStyle26"><text:span text:style-name="T367">ü</text:span></text:span><text:span text:style-name="CharStyle26"><text:span text:style-name="T355">b. </text:span></text:span><text:span text:style-name="CharStyle26"><text:span text:style-name="T286">W. Katemeyer, </text:span></text:span><text:span text:style-name="CharStyle26"><text:span text:style-name="T355">M</text:span></text:span><text:span text:style-name="CharStyle26"><text:span text:style-name="T367">ü</text:span></text:span><text:span text:style-name="CharStyle26"><text:span text:style-name="T355">nchen</text:span></text:span><text:span text:style-name="CharStyle26"><text:span text:style-name="T286"> 1929</text:span></text:span><text:span text:style-name="CharStyle13"><text:span text:style-name="T286">,</text:span></text:span><text:span text:style-name="CharStyle13"><text:span text:style-name="T503"> s. 264. </text:span></text:span><text:a xlink:type="simple" xlink:href="#p.220" text:style-name="Internet_20_link" text:visited-style-name="Visited_20_Internet_20_Link"><text:span text:style-name="CharStyle3"><text:span text:style-name="T399">Wróć do treści głównej.</text:span></text:span></text:a></text:p>
      <text:p text:style-name="P24"><text:span text:style-name="CharStyle40"><text:span text:style-name="T284"/></text:span></text:p>
      <text:p text:style-name="P27"><text:bookmark-start text:name="przypis221"/><text:span text:style-name="CharStyle40"><text:span text:style-name="T399">Przypis </text:span></text:span><text:span text:style-name="CharStyle40"><text:span text:style-name="T286">22</text:span></text:span><text:span text:style-name="CharStyle40"><text:span text:style-name="T503">1</text:span></text:span><text:bookmark-end text:name="przypis221"/><text:span text:style-name="CharStyle40"><text:span text:style-name="T503">. </text:span></text:span><text:span text:style-name="CharStyle13"><text:span text:style-name="T503">„</text:span></text:span><text:span text:style-name="CharStyle13"><text:span text:style-name="T356">Im Zweifel will das Subjekt st</text:span></text:span><text:span text:style-name="CharStyle13"><text:span text:style-name="T363">ä</text:span></text:span><text:span text:style-name="CharStyle13"><text:span text:style-name="T356">ndig in den Gegenstand hinein, und sein Ungl</text:span></text:span><text:span text:style-name="CharStyle13"><text:span text:style-name="T363">ü</text:span></text:span><text:span text:style-name="CharStyle13"><text:span text:style-name="T356">ck ist, dass der Gegenstand st</text:span></text:span><text:span text:style-name="CharStyle13"><text:span text:style-name="T363">ä</text:span></text:span><text:span text:style-name="CharStyle13"><text:span text:style-name="T356">ndig vor ihm flieht. In der Ironie will das Subjekt aus dem Gegenstand heraus, was es dadurch erreicht, dass es sich in jedem Augenblick bewusst ist, dass der Gegenstand keine Realit</text:span></text:span><text:span text:style-name="CharStyle13"><text:span text:style-name="T363">ä</text:span></text:span><text:span text:style-name="CharStyle13"><text:span text:style-name="T356">t hat”.</text:span></text:span><text:span text:style-name="CharStyle13"><text:span text:style-name="T503"> </text:span></text:span><text:span text:style-name="CharStyle13"><text:span text:style-name="T286">S. Kierkegaard, </text:span></text:span><text:span text:style-name="CharStyle26"><text:span text:style-name="T397">Ü</text:span></text:span><text:span text:style-name="CharStyle26"><text:span text:style-name="T378">ber den Begriff der Ironie mit st</text:span></text:span><text:span text:style-name="CharStyle26"><text:span text:style-name="T397">ä</text:span></text:span><text:span text:style-name="CharStyle26"><text:span text:style-name="T378">ndiger R</text:span></text:span><text:span text:style-name="CharStyle26"><text:span text:style-name="T397">ü</text:span></text:span><text:span text:style-name="CharStyle26"><text:span text:style-name="T378">cksicht auf Sokrates</text:span></text:span><text:span text:style-name="CharStyle26"><text:span text:style-name="T355">, </text:span></text:span><text:span text:style-name="CharStyle26"><text:span text:style-name="T367">ü</text:span></text:span><text:span text:style-name="CharStyle26"><text:span text:style-name="T355">b. </text:span></text:span><text:span text:style-name="CharStyle26"><text:span text:style-name="T286">W. Katemeyer, </text:span></text:span><text:span text:style-name="CharStyle26"><text:span text:style-name="T355">M</text:span></text:span><text:span text:style-name="CharStyle26"><text:span text:style-name="T367">ü</text:span></text:span><text:span text:style-name="CharStyle26"><text:span text:style-name="T355">nchen</text:span></text:span><text:span text:style-name="CharStyle26"><text:span text:style-name="T286"> 1929</text:span></text:span><text:span text:style-name="CharStyle13"><text:span text:style-name="T286">,</text:span></text:span><text:span text:style-name="CharStyle13"><text:span text:style-name="T503"> s. 265. </text:span></text:span><text:a xlink:type="simple" xlink:href="#p.221" text:style-name="Internet_20_link" text:visited-style-name="Visited_20_Internet_20_Link"><text:span text:style-name="CharStyle3"><text:span text:style-name="T399">Wróć do treści głównej.</text:span></text:span></text:a></text:p>
      <text:p text:style-name="P26"><text:span text:style-name="CharStyle40"><text:span text:style-name="T284"/></text:span></text:p>
      <text:p text:style-name="P27"><text:bookmark-start text:name="przypis222"/><text:span text:style-name="CharStyle40"><text:span text:style-name="T399">Przypis </text:span></text:span><text:span text:style-name="CharStyle40"><text:span text:style-name="T286">22</text:span></text:span><text:span text:style-name="CharStyle40"><text:span text:style-name="T503">2</text:span></text:span><text:bookmark-end text:name="przypis222"/><text:span text:style-name="CharStyle40"><text:span text:style-name="T503">. </text:span></text:span><text:span text:style-name="CharStyle45"><text:span text:style-name="T503">Jako środek poznania świata, ale najoczywiściej różny od ironii romantycznej. Ta ironia nadaje granice prawdzie, określa ją i próbuje dać do zrozumienia racje rozproszonego bytu. Zob. </text:span></text:span><text:span text:style-name="CharStyle13"><text:span text:style-name="T286">S. Kierkegaard, </text:span></text:span><text:span text:style-name="CharStyle26"><text:span text:style-name="T397">Ü</text:span></text:span><text:span text:style-name="CharStyle26"><text:span text:style-name="T378">ber den Begriff der Ironie mit st</text:span></text:span><text:span text:style-name="CharStyle26"><text:span text:style-name="T397">ä</text:span></text:span><text:span text:style-name="CharStyle26"><text:span text:style-name="T378">ndiger R</text:span></text:span><text:span text:style-name="CharStyle26"><text:span text:style-name="T397">ü</text:span></text:span><text:span text:style-name="CharStyle26"><text:span text:style-name="T378">cksicht auf Sokrates</text:span></text:span><text:span text:style-name="CharStyle26"><text:span text:style-name="T355">, </text:span></text:span><text:span text:style-name="CharStyle26"><text:span text:style-name="T367">ü</text:span></text:span><text:span text:style-name="CharStyle26"><text:span text:style-name="T355">b. </text:span></text:span><text:span text:style-name="CharStyle26"><text:span text:style-name="T286">W. Katemeyer, </text:span></text:span><text:span text:style-name="CharStyle26"><text:span text:style-name="T355">M</text:span></text:span><text:span text:style-name="CharStyle26"><text:span text:style-name="T367">ü</text:span></text:span><text:span text:style-name="CharStyle26"><text:span text:style-name="T355">nchen</text:span></text:span><text:span text:style-name="CharStyle26"><text:span text:style-name="T286"> 1929</text:span></text:span><text:span text:style-name="CharStyle13"><text:span text:style-name="T286">,</text:span></text:span><text:span text:style-name="CharStyle13"><text:span text:style-name="T503"> </text:span></text:span><text:span text:style-name="CharStyle45"><text:span text:style-name="T503">s. 338. </text:span></text:span><text:a xlink:type="simple" xlink:href="#p.222" text:style-name="Internet_20_link" text:visited-style-name="Visited_20_Internet_20_Link"><text:span text:style-name="CharStyle3"><text:span text:style-name="T399">Wróć do treści głównej.</text:span></text:span></text:a></text:p>
      <text:p text:style-name="P26"><text:span text:style-name="CharStyle40"><text:span text:style-name="T284"/></text:span></text:p>
      <text:p text:style-name="P50"><text:bookmark-start text:name="przypis223"/><text:span text:style-name="CharStyle40"><text:span text:style-name="T399">Przypis </text:span></text:span><text:span text:style-name="CharStyle40"><text:span text:style-name="T286">22</text:span></text:span><text:span text:style-name="CharStyle40"><text:span text:style-name="T503">3</text:span></text:span><text:bookmark-end text:name="przypis223"/><text:span text:style-name="CharStyle40"><text:span text:style-name="T503">. </text:span></text:span><text:span text:style-name="CharStyle47"><text:span text:style-name="T503">Cyt. za: K. Toeplitz, </text:span></text:span><text:span text:style-name="CharStyle26"><text:span text:style-name="T414">Kierkegaard</text:span></text:span><text:span text:style-name="CharStyle26"><text:span text:style-name="T286">, Warszawa 1980</text:span></text:span><text:span text:style-name="CharStyle47"><text:span text:style-name="T503">, s. 203-204. </text:span></text:span><text:a xlink:type="simple" xlink:href="#p.223" text:style-name="Internet_20_link" text:visited-style-name="Visited_20_Internet_20_Link"><text:span text:style-name="CharStyle3"><text:span text:style-name="T399">Wróć do treści głównej.</text:span></text:span></text:a></text:p>
      <text:p text:style-name="P26"><text:span text:style-name="CharStyle40"><text:span text:style-name="T284"/></text:span></text:p>
      <text:p text:style-name="P27"><text:bookmark-start text:name="przypis224"/><text:span text:style-name="CharStyle40"><text:span text:style-name="T399">Przypis </text:span></text:span><text:span text:style-name="CharStyle40"><text:span text:style-name="T286">22</text:span></text:span><text:span text:style-name="CharStyle40"><text:span text:style-name="T503">4</text:span></text:span><text:bookmark-end text:name="przypis224"/><text:span text:style-name="CharStyle40"><text:span text:style-name="T503">. </text:span></text:span><text:span text:style-name="CharStyle11"><text:span text:style-name="T503">(</text:span></text:span><text:span text:style-name="CharStyle11"><text:span text:style-name="T218">A</text:span></text:span><text:span text:style-name="CharStyle11"><text:span text:style-name="T503">, 121); </text:span></text:span><text:span text:style-name="CharStyle11"><text:span text:style-name="T415">K.A.</text:span></text:span><text:span text:style-name="CharStyle11"><text:span text:style-name="T503">, </text:span></text:span><text:span text:style-name="CharStyle11"><text:span text:style-name="T204">2</text:span></text:span><text:span text:style-name="CharStyle11"><text:span text:style-name="T503">, 184. </text:span></text:span><text:a xlink:type="simple" xlink:href="#p.224" text:style-name="Internet_20_link" text:visited-style-name="Visited_20_Internet_20_Link"><text:span text:style-name="CharStyle3"><text:span text:style-name="T399">Wróć do treści głównej.</text:span></text:span></text:a></text:p>
      <text:p text:style-name="P26"><text:span text:style-name="CharStyle40"><text:span text:style-name="T284"/></text:span></text:p>
      <text:p text:style-name="P27"><text:bookmark-start text:name="przypis225"/><text:soft-page-break/><text:span text:style-name="CharStyle40"><text:span text:style-name="T399">Przypis </text:span></text:span><text:span text:style-name="CharStyle40"><text:span text:style-name="T286">22</text:span></text:span><text:span text:style-name="CharStyle40"><text:span text:style-name="T503">5</text:span></text:span><text:bookmark-end text:name="przypis225"/><text:span text:style-name="CharStyle40"><text:span text:style-name="T503">. </text:span></text:span><text:span text:style-name="CharStyle40"><text:span text:style-name="T287">(</text:span></text:span><text:span text:style-name="CharStyle40"><text:span text:style-name="T416">L</text:span></text:span><text:span text:style-name="CharStyle40"><text:span text:style-name="T287">, 108); </text:span></text:span><text:span text:style-name="CharStyle11"><text:span text:style-name="T415">K.A.</text:span></text:span><text:span text:style-name="CharStyle11"><text:span text:style-name="T503">, </text:span></text:span><text:span text:style-name="CharStyle11"><text:span text:style-name="T204">2</text:span></text:span><text:span text:style-name="CharStyle11"><text:span text:style-name="T503">, </text:span></text:span><text:span text:style-name="CharStyle11"><text:span text:style-name="T287">160. </text:span></text:span><text:a xlink:type="simple" xlink:href="#p.225" text:style-name="Internet_20_link" text:visited-style-name="Visited_20_Internet_20_Link"><text:span text:style-name="CharStyle3"><text:span text:style-name="T399">Wróć do treści głównej.</text:span></text:span></text:a></text:p>
      <text:p text:style-name="P26"><text:span text:style-name="CharStyle40"><text:span text:style-name="T284"/></text:span></text:p>
      <text:p text:style-name="P27"><text:bookmark-start text:name="przypis226"/><text:span text:style-name="CharStyle40"><text:span text:style-name="T399">Przypis </text:span></text:span><text:span text:style-name="CharStyle40"><text:span text:style-name="T286">22</text:span></text:span><text:span text:style-name="CharStyle40"><text:span text:style-name="T503">6.</text:span></text:span><text:bookmark-end text:name="przypis226"/><text:span text:style-name="CharStyle40"><text:span text:style-name="T503"> </text:span></text:span><text:span text:style-name="CharStyle17"><text:span text:style-name="T415">K.A.</text:span></text:span><text:span text:style-name="CharStyle17"><text:span text:style-name="T503">, </text:span></text:span><text:span text:style-name="CharStyle17"><text:span text:style-name="T287">1</text:span></text:span><text:span text:style-name="CharStyle17"><text:span text:style-name="T503">, 313. Zob. przekład polski: F. Schlegel,</text:span></text:span><text:span text:style-name="CharStyle17"><text:span text:style-name="T415"> Mowa o mitologii</text:span></text:span><text:span text:style-name="CharStyle17"><text:span text:style-name="T503">, [w:] </text:span></text:span><text:span text:style-name="CharStyle17"><text:span text:style-name="T415">Manifesty romantyzmu 1790-1830. Anglia, Niemcy, Francja</text:span></text:span><text:span text:style-name="CharStyle17"><text:span text:style-name="T503">, wyb., opra</text:span></text:span><text:span text:style-name="CharStyle17"><text:span text:style-name="T204">c</text:span></text:span><text:span text:style-name="CharStyle17"><text:span text:style-name="T503">. A. Kowalczyk</text:span></text:span><text:span text:style-name="CharStyle17"><text:span text:style-name="T287">o</text:span></text:span><text:span text:style-name="CharStyle17"><text:span text:style-name="T503">wa, Warszawa 1975, s. 156 i n. </text:span></text:span><text:a xlink:type="simple" xlink:href="#p.226" text:style-name="Internet_20_link" text:visited-style-name="Visited_20_Internet_20_Link"><text:span text:style-name="CharStyle3"><text:span text:style-name="T399">Wróć do treści głównej.</text:span></text:span></text:a></text:p>
      <text:p text:style-name="P26"><text:span text:style-name="CharStyle40"><text:span text:style-name="T284"/></text:span></text:p>
      <text:p text:style-name="P28"><text:bookmark-start text:name="przypis227"/><text:span text:style-name="CharStyle40"><text:span text:style-name="T399">Przypis </text:span></text:span><text:span text:style-name="CharStyle40"><text:span text:style-name="T286">22</text:span></text:span><text:span text:style-name="CharStyle40"><text:span text:style-name="T503">7</text:span></text:span><text:bookmark-end text:name="przypis227"/><text:span text:style-name="CharStyle40"><text:span text:style-name="T503">. </text:span></text:span><text:span text:style-name="CharStyle22"><text:span text:style-name="T503">Cyt. za: F. Schlegel, </text:span></text:span><text:span text:style-name="CharStyle22"><text:span text:style-name="T415">Mowa o mitologii</text:span></text:span><text:span text:style-name="CharStyle22"><text:span text:style-name="T503">, [w:] </text:span></text:span><text:span text:style-name="CharStyle17"><text:span text:style-name="T415">Manifesty romantyzmu 1790-1830. Anglia, Niemcy, Francja</text:span></text:span><text:span text:style-name="CharStyle17"><text:span text:style-name="T503">, wyb., opra</text:span></text:span><text:span text:style-name="CharStyle17"><text:span text:style-name="T204">c</text:span></text:span><text:span text:style-name="CharStyle17"><text:span text:style-name="T503">. A. Kowalczyk</text:span></text:span><text:span text:style-name="CharStyle17"><text:span text:style-name="T287">o</text:span></text:span><text:span text:style-name="CharStyle17"><text:span text:style-name="T503">wa, Warszawa 1975</text:span></text:span><text:span text:style-name="CharStyle22"><text:span text:style-name="T503">; C.G. Jung, </text:span></text:span><text:span text:style-name="CharStyle22"><text:span text:style-name="T379">Von den Wurzeln des Bewusstseins</text:span></text:span><text:span text:style-name="CharStyle22"><text:span text:style-name="T356">, Z</text:span></text:span><text:span text:style-name="CharStyle22"><text:span text:style-name="T368">ü</text:span></text:span><text:span text:style-name="CharStyle22"><text:span text:style-name="T356">rich </text:span></text:span><text:span text:style-name="CharStyle22"><text:span text:style-name="T503">1954, s. 6-7. Idea Junga jest zbieżna z koncepcją możliwości historycznego traktowania mitu zgodnie z postacią, w której występuje. Symbolicznej formie odpowiada bowiem u Hegla określony etap historyczny, w którym ludy tworzące mity żyły w określonych przez ten mit kondycjach poetyckich.</text:span></text:span><text:span text:style-name="CharStyle40"><text:span text:style-name="T503"> </text:span></text:span><text:a xlink:type="simple" xlink:href="#p.227" text:style-name="Internet_20_link" text:visited-style-name="Visited_20_Internet_20_Link"><text:span text:style-name="CharStyle3"><text:span text:style-name="T399">Wróć do treści głównej.</text:span></text:span></text:a></text:p>
      <text:p text:style-name="P26"><text:span text:style-name="CharStyle40"><text:span text:style-name="T284"/></text:span></text:p>
      <text:p text:style-name="P28"><text:bookmark-start text:name="przypis228"/><text:span text:style-name="CharStyle40"><text:span text:style-name="T399">Przypis </text:span></text:span><text:span text:style-name="CharStyle40"><text:span text:style-name="T286">22</text:span></text:span><text:span text:style-name="CharStyle40"><text:span text:style-name="T503">8</text:span></text:span><text:bookmark-end text:name="przypis228"/><text:span text:style-name="CharStyle40"><text:span text:style-name="T503">. </text:span></text:span><text:span text:style-name="CharStyle22"><text:span text:style-name="T503">F. Schlegel, </text:span></text:span><text:span text:style-name="CharStyle22"><text:span text:style-name="T415">Mowa o mitologii</text:span></text:span><text:span text:style-name="CharStyle22"><text:span text:style-name="T503">, [w:] </text:span></text:span><text:span text:style-name="CharStyle17"><text:span text:style-name="T415">Manifesty romantyzmu 1790-1830. Anglia, Niemcy, Francja</text:span></text:span><text:span text:style-name="CharStyle17"><text:span text:style-name="T503">, wyb., opra</text:span></text:span><text:span text:style-name="CharStyle17"><text:span text:style-name="T204">c</text:span></text:span><text:span text:style-name="CharStyle17"><text:span text:style-name="T503">. A. Kowalczyk</text:span></text:span><text:span text:style-name="CharStyle17"><text:span text:style-name="T287">o</text:span></text:span><text:span text:style-name="CharStyle17"><text:span text:style-name="T503">wa, Warszawa 1975,</text:span></text:span><text:span text:style-name="CharStyle22"><text:span text:style-name="T503"> s. 159. </text:span></text:span><text:a xlink:type="simple" xlink:href="#p.228" text:style-name="Internet_20_link" text:visited-style-name="Visited_20_Internet_20_Link"><text:span text:style-name="CharStyle3"><text:span text:style-name="T399">Wróć do treści głównej.</text:span></text:span></text:a></text:p>
      <text:p text:style-name="P26"><text:span text:style-name="CharStyle40"><text:span text:style-name="T284"/></text:span></text:p>
      <text:p text:style-name="P28"><text:bookmark-start text:name="przypis229"/><text:span text:style-name="CharStyle40"><text:span text:style-name="T399">Przypis </text:span></text:span><text:span text:style-name="CharStyle40"><text:span text:style-name="T286">22</text:span></text:span><text:span text:style-name="CharStyle40"><text:span text:style-name="T503">9</text:span></text:span><text:bookmark-end text:name="przypis229"/><text:span text:style-name="CharStyle40"><text:span text:style-name="T503">. </text:span></text:span><text:span text:style-name="CharStyle23"><text:span text:style-name="T415">K.A.</text:span></text:span><text:span text:style-name="CharStyle23"><text:span text:style-name="T503">, </text:span></text:span><text:span text:style-name="CharStyle23"><text:span text:style-name="T205">2</text:span></text:span><text:span text:style-name="CharStyle23"><text:span text:style-name="T503">, 182-183. </text:span></text:span><text:a xlink:type="simple" xlink:href="#p.229" text:style-name="Internet_20_link" text:visited-style-name="Visited_20_Internet_20_Link"><text:span text:style-name="CharStyle3"><text:span text:style-name="T399">Wróć do treści głównej.</text:span></text:span></text:a></text:p>
      <text:p text:style-name="P26"><text:span text:style-name="CharStyle40"><text:span text:style-name="T284"/></text:span></text:p>
      <text:p text:style-name="P28"><text:bookmark-start text:name="przypis230"/><text:span text:style-name="CharStyle40"><text:span text:style-name="T399">Przypis </text:span></text:span><text:span text:style-name="CharStyle40"><text:span text:style-name="T286">2</text:span></text:span><text:span text:style-name="CharStyle40"><text:span text:style-name="T503">30</text:span></text:span><text:bookmark-end text:name="przypis230"/><text:span text:style-name="CharStyle40"><text:span text:style-name="T503">. </text:span></text:span><text:span text:style-name="CharStyle16"><text:span text:style-name="T167">„</text:span></text:span><text:span text:style-name="CharStyle16"><text:span text:style-name="T89">Leibniz liess sich bekanntlich augengl</text:span></text:span><text:span text:style-name="CharStyle16"><text:span text:style-name="T118">ä</text:span></text:span><text:span text:style-name="CharStyle16"><text:span text:style-name="T89">ser von Spinoza machen und das is der einzige verkehr, den er mit ihm oder mit seiner Philosophie gehabt hat. H</text:span></text:span><text:span text:style-name="CharStyle16"><text:span text:style-name="T118">ä</text:span></text:span><text:span text:style-name="CharStyle16"><text:span text:style-name="T89">tte er sich doch auch augen von ihm machen Lassen, um in de unbekannte Weltgegend der Philosophie, wo Spinoza seine Heimat hat, wenigstens aus der Ferne hin</text:span></text:span><text:span text:style-name="CharStyle16"><text:span text:style-name="T118">ü</text:span></text:span><text:span text:style-name="CharStyle16"><text:span text:style-name="T89">ber schauen zu K</text:span></text:span><text:span text:style-name="CharStyle16"><text:span text:style-name="T118">ö</text:span></text:span><text:span text:style-name="CharStyle16"><text:span text:style-name="T89">nnen!”</text:span></text:span><text:span text:style-name="CharStyle16"><text:span text:style-name="T167"> </text:span></text:span><text:span text:style-name="CharStyle16"><text:span text:style-name="T47">K.A.</text:span></text:span><text:span text:style-name="CharStyle16"><text:span text:style-name="T167">, </text:span></text:span><text:span text:style-name="CharStyle16"><text:span text:style-name="T168">2</text:span></text:span><text:span text:style-name="CharStyle16"><text:span text:style-name="T167">, 211; zob. te</text:span></text:span><text:span text:style-name="CharStyle16"><text:span text:style-name="T168">ż</text:span></text:span><text:span text:style-name="CharStyle16"><text:span text:style-name="T167">: </text:span></text:span><text:span text:style-name="CharStyle16"><text:span text:style-name="T47">K.A</text:span></text:span><text:span text:style-name="CharStyle16"><text:span text:style-name="T167">, </text:span></text:span><text:span text:style-name="CharStyle16"><text:span text:style-name="T168">2</text:span></text:span><text:span text:style-name="CharStyle16"><text:span text:style-name="T167">, 216, 226, 255, 270-271. </text:span></text:span><text:a xlink:type="simple" xlink:href="#p.230" text:style-name="Internet_20_link" text:visited-style-name="Visited_20_Internet_20_Link"><text:span text:style-name="CharStyle3"><text:span text:style-name="T399">Wróć do treści głównej.</text:span></text:span></text:a></text:p>
      <text:p text:style-name="P26"><text:span text:style-name="CharStyle40"><text:span text:style-name="T284"/></text:span></text:p>
      <text:p text:style-name="P28"><text:bookmark-start text:name="przypis231"/><text:span text:style-name="CharStyle40"><text:span text:style-name="T399">Przypis </text:span></text:span><text:span text:style-name="CharStyle40"><text:span text:style-name="T286">2</text:span></text:span><text:span text:style-name="CharStyle40"><text:span text:style-name="T503">31</text:span></text:span><text:bookmark-end text:name="przypis231"/><text:span text:style-name="CharStyle40"><text:span text:style-name="T503">. </text:span></text:span><text:span text:style-name="CharStyle16"><text:span text:style-name="T167">Cyt. za: W. Tatar</text:span></text:span><text:span text:style-name="CharStyle16"><text:span text:style-name="T168">k</text:span></text:span><text:span text:style-name="CharStyle16"><text:span text:style-name="T167">iewicz, </text:span></text:span><text:span text:style-name="CharStyle16"><text:span text:style-name="T47">Dzieje sześciu pojęć</text:span></text:span><text:span text:style-name="CharStyle16"><text:span text:style-name="T167">, Warszawa 1976, s. 342. </text:span></text:span><text:a xlink:type="simple" xlink:href="#p.231" text:style-name="Internet_20_link" text:visited-style-name="Visited_20_Internet_20_Link"><text:span text:style-name="CharStyle3"><text:span text:style-name="T399">Wróć do treści głównej.</text:span></text:span></text:a></text:p>
      <text:p text:style-name="P26"><text:span text:style-name="CharStyle40"><text:span text:style-name="T284"/></text:span></text:p>
      <text:p text:style-name="P28"><text:bookmark-start text:name="przypis232"/><text:span text:style-name="CharStyle40"><text:span text:style-name="T399">Przypis </text:span></text:span><text:span text:style-name="CharStyle40"><text:span text:style-name="T286">2</text:span></text:span><text:span text:style-name="CharStyle40"><text:span text:style-name="T503">32</text:span></text:span><text:bookmark-end text:name="przypis232"/><text:span text:style-name="CharStyle40"><text:span text:style-name="T503">. </text:span></text:span><text:span text:style-name="CharStyle21"><text:span text:style-name="T356">„Nicht das Sch</text:span></text:span><text:span text:style-name="CharStyle21"><text:span text:style-name="T368">ö</text:span></text:span><text:span text:style-name="CharStyle21"><text:span text:style-name="T356">ne ist das Prinzip der modernen Kunst sondern das Charakteristische, das Interessante und das Philosophische. Nicht kann die K</text:span></text:span><text:span text:style-name="CharStyle21"><text:span text:style-name="T368">ü</text:span></text:span><text:span text:style-name="CharStyle21"><text:span text:style-name="T356">nstlichkeit der modernen </text:span></text:span><text:span text:style-name="CharStyle21"><text:span text:style-name="T368">ä</text:span></text:span><text:span text:style-name="CharStyle21"><text:span text:style-name="T356">sthetischen Bildung besser erl</text:span></text:span><text:span text:style-name="CharStyle21"><text:span text:style-name="T368">ä</text:span></text:span><text:span text:style-name="CharStyle21"><text:span text:style-name="T356">utern und best</text:span></text:span><text:span text:style-name="CharStyle21"><text:span text:style-name="T368">ä</text:span></text:span><text:span text:style-name="CharStyle21"><text:span text:style-name="T356">tigen, als die grosse </text:span></text:span><text:span text:style-name="CharStyle21"><text:span text:style-name="T368">Ü</text:span></text:span><text:span text:style-name="CharStyle21"><text:span text:style-name="T356">bergewicht des Individuellen, Charakteristischen und Philosophischen in der ganzen Masse der modernen Poesie“</text:span></text:span><text:span text:style-name="CharStyle21"><text:span text:style-name="T503"> (</text:span></text:span><text:span text:style-name="CharStyle21"><text:span text:style-name="T415">K.A.</text:span></text:span><text:span text:style-name="CharStyle21"><text:span text:style-name="T503">, 1, 241). </text:span></text:span><text:a xlink:type="simple" xlink:href="#p.232" text:style-name="Internet_20_link" text:visited-style-name="Visited_20_Internet_20_Link"><text:span text:style-name="CharStyle3"><text:span text:style-name="T399">Wróć do treści głównej.</text:span></text:span></text:a></text:p>
      <text:p text:style-name="P26"><text:span text:style-name="CharStyle40"><text:span text:style-name="T284"/></text:span></text:p>
      <text:p text:style-name="P28"><text:bookmark-start text:name="przypis233"/><text:soft-page-break/><text:span text:style-name="CharStyle40"><text:span text:style-name="T399">Przypis </text:span></text:span><text:span text:style-name="CharStyle40"><text:span text:style-name="T286">2</text:span></text:span><text:span text:style-name="CharStyle40"><text:span text:style-name="T503">33</text:span></text:span><text:bookmark-end text:name="przypis233"/><text:span text:style-name="CharStyle40"><text:span text:style-name="T503">. </text:span></text:span><text:span text:style-name="CharStyle18"><text:span text:style-name="T503">Sięgam tu do historii idei w ujęciu Lovejoya. A. O. Lovejoy, </text:span></text:span><text:span text:style-name="CharStyle18"><text:span text:style-name="T310">The great chain of being. A study of the history of an idea</text:span></text:span><text:span text:style-name="CharStyle18"><text:span text:style-name="T503">,</text:span></text:span><text:span text:style-name="CharStyle18"><text:span text:style-name="T299"> Baltimore </text:span></text:span><text:span text:style-name="CharStyle18"><text:span text:style-name="T503">1936 (zwłaszcza rozdział </text:span></text:span><text:span text:style-name="CharStyle18"><text:span text:style-name="T205">10</text:span></text:span><text:span text:style-name="CharStyle18"><text:span text:style-name="T503">, </text:span></text:span><text:span text:style-name="CharStyle18"><text:span text:style-name="T310">Romanticism and the principles of plenitude</text:span></text:span><text:span text:style-name="CharStyle18"><text:span text:style-name="T503">). </text:span></text:span><text:a xlink:type="simple" xlink:href="#p.233" text:style-name="Internet_20_link" text:visited-style-name="Visited_20_Internet_20_Link"><text:span text:style-name="CharStyle3"><text:span text:style-name="T399">Wróć do treści głównej.</text:span></text:span></text:a></text:p>
      <text:p text:style-name="P26"><text:span text:style-name="CharStyle40"><text:span text:style-name="T284"/></text:span></text:p>
      <text:p text:style-name="P28"><text:bookmark-start text:name="przypis234"/><text:span text:style-name="CharStyle40"><text:span text:style-name="T399">Przypis </text:span></text:span><text:span text:style-name="CharStyle40"><text:span text:style-name="T286">2</text:span></text:span><text:span text:style-name="CharStyle40"><text:span text:style-name="T503">34</text:span></text:span><text:bookmark-end text:name="przypis234"/><text:span text:style-name="CharStyle40"><text:span text:style-name="T503">. </text:span></text:span><text:span text:style-name="CharStyle21"><text:span text:style-name="T503">K. Brodziński, </text:span></text:span><text:span text:style-name="CharStyle21"><text:span text:style-name="T415">O klasyczności i romantyczności</text:span></text:span><text:span text:style-name="CharStyle21"><text:span text:style-name="T503">, [w:] K. Brodziński, </text:span></text:span><text:span text:style-name="CharStyle21"><text:span text:style-name="T415">Pisma estetyczno-krytyczne</text:span></text:span><text:span text:style-name="CharStyle21"><text:span text:style-name="T503">, t. 1, opra</text:span></text:span><text:span text:style-name="CharStyle21"><text:span text:style-name="T509">c</text:span></text:span><text:span text:style-name="CharStyle21"><text:span text:style-name="T503">., wstęp Z. J. Nowak, Wrocław 1964, s. 28. </text:span></text:span><text:a xlink:type="simple" xlink:href="#p.234" text:style-name="Internet_20_link" text:visited-style-name="Visited_20_Internet_20_Link"><text:span text:style-name="CharStyle3"><text:span text:style-name="T399">Wróć do treści głównej.</text:span></text:span></text:a></text:p>
      <text:p text:style-name="P26"><text:span text:style-name="CharStyle40"><text:span text:style-name="T284"/></text:span></text:p>
      <text:p text:style-name="P28"><text:bookmark-start text:name="przypis235"/><text:span text:style-name="CharStyle40"><text:span text:style-name="T399">Przypis </text:span></text:span><text:span text:style-name="CharStyle40"><text:span text:style-name="T286">2</text:span></text:span><text:span text:style-name="CharStyle40"><text:span text:style-name="T503">35</text:span></text:span><text:bookmark-end text:name="przypis235"/><text:span text:style-name="CharStyle40"><text:span text:style-name="T503">. </text:span></text:span><text:span text:style-name="CharStyle17"><text:span text:style-name="T415">Manifesty romantyzmu 1790-1830. Anglia, Niemcy, Francja</text:span></text:span><text:span text:style-name="CharStyle17"><text:span text:style-name="T503">, wyb., opra</text:span></text:span><text:span text:style-name="CharStyle17"><text:span text:style-name="T204">c</text:span></text:span><text:span text:style-name="CharStyle17"><text:span text:style-name="T503">. A. Kowalczyk</text:span></text:span><text:span text:style-name="CharStyle17"><text:span text:style-name="T287">o</text:span></text:span><text:span text:style-name="CharStyle17"><text:span text:style-name="T503">wa, Warszawa 1975,</text:span></text:span><text:span text:style-name="CharStyle23"><text:span text:style-name="T503"> s. 158-159. </text:span></text:span><text:a xlink:type="simple" xlink:href="#p.235" text:style-name="Internet_20_link" text:visited-style-name="Visited_20_Internet_20_Link"><text:span text:style-name="CharStyle3"><text:span text:style-name="T399">Wróć do treści głównej.</text:span></text:span></text:a></text:p>
      <text:p text:style-name="P26"><text:span text:style-name="CharStyle40"><text:span text:style-name="T284"/></text:span></text:p>
      <text:p text:style-name="P28"><text:bookmark-start text:name="przypis236"/><text:span text:style-name="CharStyle40"><text:span text:style-name="T399">Przypis </text:span></text:span><text:span text:style-name="CharStyle40"><text:span text:style-name="T286">2</text:span></text:span><text:span text:style-name="CharStyle40"><text:span text:style-name="T503">36</text:span></text:span><text:bookmark-end text:name="przypis236"/><text:span text:style-name="CharStyle40"><text:span text:style-name="T503">. </text:span></text:span><text:span text:style-name="CharStyle16"><text:span text:style-name="T167">Cyt. za: R. Wellek, A. Warren, </text:span></text:span><text:span text:style-name="CharStyle16"><text:span text:style-name="T47">Teoria literatury</text:span></text:span><text:span text:style-name="CharStyle16"><text:span text:style-name="T167">, tłum., red., posł. M. Żurowski, Warszawa 1976, s. 249. </text:span></text:span><text:a xlink:type="simple" xlink:href="#p.236" text:style-name="Internet_20_link" text:visited-style-name="Visited_20_Internet_20_Link"><text:span text:style-name="CharStyle3"><text:span text:style-name="T399">Wróć do treści głównej.</text:span></text:span></text:a></text:p>
      <text:p text:style-name="P26"><text:span text:style-name="CharStyle40"><text:span text:style-name="T284"/></text:span></text:p>
      <text:p text:style-name="P28"><text:bookmark-start text:name="przypis237"/><text:span text:style-name="CharStyle40"><text:span text:style-name="T399">Przypis </text:span></text:span><text:span text:style-name="CharStyle40"><text:span text:style-name="T286">2</text:span></text:span><text:span text:style-name="CharStyle40"><text:span text:style-name="T503">37</text:span></text:span><text:bookmark-end text:name="przypis237"/><text:span text:style-name="CharStyle40"><text:span text:style-name="T503">. </text:span></text:span><text:span text:style-name="CharStyle32"><text:span text:style-name="T47">K.A</text:span></text:span><text:span text:style-name="CharStyle32"><text:span text:style-name="T167">., </text:span></text:span><text:span text:style-name="CharStyle32"><text:span text:style-name="T17">2</text:span></text:span><text:span text:style-name="CharStyle32"><text:span text:style-name="T167">, 153,256. </text:span></text:span><text:a xlink:type="simple" xlink:href="#p.237" text:style-name="Internet_20_link" text:visited-style-name="Visited_20_Internet_20_Link"><text:span text:style-name="CharStyle3"><text:span text:style-name="T399">Wróć do treści głównej.</text:span></text:span></text:a></text:p>
      <text:p text:style-name="P26"><text:span text:style-name="CharStyle40"><text:span text:style-name="T284"/></text:span></text:p>
      <text:p text:style-name="P28"><text:bookmark-start text:name="przypis238"/><text:span text:style-name="CharStyle40"><text:span text:style-name="T399">Przypis </text:span></text:span><text:span text:style-name="CharStyle40"><text:span text:style-name="T286">2</text:span></text:span><text:span text:style-name="CharStyle40"><text:span text:style-name="T503">38</text:span></text:span><text:bookmark-end text:name="przypis238"/><text:span text:style-name="CharStyle40"><text:span text:style-name="T503">. </text:span></text:span><text:span text:style-name="CharStyle16"><text:span text:style-name="T167">Idealizm subiektywny sprawiał, że Schlegel uznawał podmiot tworzący za odpowiednik Boga-kreatora; „</text:span></text:span><text:span text:style-name="CharStyle16"><text:span text:style-name="T89">Wenn jedes indendliche Individuum Gott ist, so gibts so viele G</text:span></text:span><text:span text:style-name="CharStyle16"><text:span text:style-name="T118">ö</text:span></text:span><text:span text:style-name="CharStyle16"><text:span text:style-name="T89">tters als Ideale. Auch ist das Verh</text:span></text:span><text:span text:style-name="CharStyle16"><text:span text:style-name="T118">ä</text:span></text:span><text:span text:style-name="CharStyle16"><text:span text:style-name="T89">ltnis der wahren K</text:span></text:span><text:span text:style-name="CharStyle16"><text:span text:style-name="T118">ü</text:span></text:span><text:span text:style-name="CharStyle16"><text:span text:style-name="T89">nstlers und des wahren Menschen zu seinen Idealen durchaus Religion. Wenn dieser inner Gottesdienst Ziel und Geschaft des ganzen Lebens ist, der ist Priester, und so kann und soll es jeder</text:span></text:span><text:span text:style-name="CharStyle16"><text:span text:style-name="T167">” </text:span></text:span><text:span text:style-name="CharStyle16"><text:span text:style-name="T47">K.A</text:span></text:span><text:span text:style-name="CharStyle16"><text:span text:style-name="T167">., </text:span></text:span><text:span text:style-name="CharStyle16"><text:span text:style-name="T168">2</text:span></text:span><text:span text:style-name="CharStyle16"><text:span text:style-name="T167">, 242. </text:span></text:span><text:a xlink:type="simple" xlink:href="#p.238" text:style-name="Internet_20_link" text:visited-style-name="Visited_20_Internet_20_Link"><text:span text:style-name="CharStyle3"><text:span text:style-name="T399">Wróć do treści głównej.</text:span></text:span></text:a></text:p>
      <text:p text:style-name="P26"><text:span text:style-name="CharStyle40"><text:span text:style-name="T284"/></text:span></text:p>
      <text:p text:style-name="P28"><text:bookmark-start text:name="przypis239"/><text:span text:style-name="CharStyle40"><text:span text:style-name="T399">Przypis </text:span></text:span><text:span text:style-name="CharStyle40"><text:span text:style-name="T286">2</text:span></text:span><text:span text:style-name="CharStyle40"><text:span text:style-name="T503">39</text:span></text:span><text:bookmark-end text:name="przypis239"/><text:span text:style-name="CharStyle40"><text:span text:style-name="T503">. </text:span></text:span><text:span text:style-name="CharStyle16"><text:span text:style-name="T167">Bo artysta jest powołany do tworzenia, nie do stworzenia świata (</text:span></text:span><text:span text:style-name="CharStyle16"><text:span text:style-name="T47">A</text:span></text:span><text:span text:style-name="CharStyle16"><text:span text:style-name="T167">, 116); </text:span></text:span><text:span text:style-name="CharStyle16"><text:span text:style-name="T47">K.A</text:span></text:span><text:span text:style-name="CharStyle16"><text:span text:style-name="T167">., </text:span></text:span><text:span text:style-name="CharStyle16"><text:span text:style-name="T168">2</text:span></text:span><text:span text:style-name="CharStyle16"><text:span text:style-name="T167">, 182-183. </text:span></text:span><text:a xlink:type="simple" xlink:href="#p.239" text:style-name="Internet_20_link" text:visited-style-name="Visited_20_Internet_20_Link"><text:span text:style-name="CharStyle3"><text:span text:style-name="T399">Wróć do treści głównej.</text:span></text:span></text:a></text:p>
      <text:p text:style-name="P26"><text:span text:style-name="CharStyle40"><text:span text:style-name="T284"/></text:span></text:p>
      <text:p text:style-name="P29"><text:bookmark-start text:name="przypis240"/><text:span text:style-name="CharStyle40"><text:span text:style-name="T399">Przypis </text:span></text:span><text:span text:style-name="CharStyle40"><text:span text:style-name="T286">2</text:span></text:span><text:span text:style-name="CharStyle40"><text:span text:style-name="T503">4</text:span></text:span><text:span text:style-name="CharStyle40"><text:span text:style-name="T509">0</text:span></text:span><text:bookmark-end text:name="przypis240"/><text:span text:style-name="CharStyle40"><text:span text:style-name="T509">. </text:span></text:span><text:span text:style-name="CharStyle21"><text:span text:style-name="T509">Informacje na temat rozumienia mitu przez romantyków niemieckich czerpię z pracy: R. Weimann, </text:span></text:span><text:span text:style-name="CharStyle21"><text:span text:style-name="T417">Literaturoznawstwo i mitologia</text:span></text:span><text:span text:style-name="CharStyle21"><text:span text:style-name="T509">, [w:] </text:span></text:span><text:span text:style-name="CharStyle21"><text:span text:style-name="T417">Literatura: produkcja i recepcja. Studia z metodologii historii literatury</text:span></text:span><text:span text:style-name="CharStyle21"><text:span text:style-name="T509">, tłum. W. Bia</text:span></text:span><text:span text:style-name="CharStyle21"><text:span text:style-name="T510">l</text:span></text:span><text:span text:style-name="CharStyle21"><text:span text:style-name="T509">ik, H. Orłowski, wyb., wstęp H. Orłowski, Warszawa 1978, s. 133-135. </text:span></text:span><text:a xlink:type="simple" xlink:href="#p.240" text:style-name="Internet_20_link" text:visited-style-name="Visited_20_Internet_20_Link"><text:span text:style-name="CharStyle3"><text:span text:style-name="T399">Wróć do treści głównej.</text:span></text:span></text:a></text:p>
      <text:p text:style-name="P26"><text:span text:style-name="CharStyle40"><text:span text:style-name="T284"/></text:span></text:p>
      <text:p text:style-name="P29"><text:bookmark-start text:name="przypis241"/><text:span text:style-name="CharStyle40"><text:span text:style-name="T399">Przypis </text:span></text:span><text:span text:style-name="CharStyle40"><text:span text:style-name="T286">2</text:span></text:span><text:span text:style-name="CharStyle40"><text:span text:style-name="T503">4</text:span></text:span><text:span text:style-name="CharStyle40"><text:span text:style-name="T509">1</text:span></text:span><text:bookmark-end text:name="przypis241"/><text:span text:style-name="CharStyle40"><text:span text:style-name="T509">. </text:span></text:span><text:span text:style-name="CharStyle16"><text:span text:style-name="T168">Schlegel wynosił współczesnych autorów powieści ponad geniusz Swifta i Sterne’a, widząc w ich twórczości realizację postawy romantycznej skłonnej do gry z rzeczywistością, a nie konwencjami literackimi. Zob. F. Schlegel, </text:span></text:span><text:span text:style-name="CharStyle16"><text:span text:style-name="T48">List o powieści</text:span></text:span><text:span text:style-name="CharStyle16"><text:span text:style-name="T168">, [w:] </text:span></text:span><text:soft-page-break/><text:span text:style-name="CharStyle17"><text:span text:style-name="T415">Manifesty romantyzmu 1790-1830. Anglia, Niemcy, Francja</text:span></text:span><text:span text:style-name="CharStyle17"><text:span text:style-name="T503">, wyb., opra</text:span></text:span><text:span text:style-name="CharStyle17"><text:span text:style-name="T204">c</text:span></text:span><text:span text:style-name="CharStyle17"><text:span text:style-name="T503">. A. Kowalczyk</text:span></text:span><text:span text:style-name="CharStyle17"><text:span text:style-name="T287">o</text:span></text:span><text:span text:style-name="CharStyle17"><text:span text:style-name="T503">wa, Warszawa 1975,</text:span></text:span><text:span text:style-name="CharStyle16"><text:span text:style-name="T168"> s. 160-170. </text:span></text:span><text:a xlink:type="simple" xlink:href="#p.241" text:style-name="Internet_20_link" text:visited-style-name="Visited_20_Internet_20_Link"><text:span text:style-name="CharStyle3"><text:span text:style-name="T399">Wróć do treści głównej.</text:span></text:span></text:a></text:p>
      <text:p text:style-name="P28"><text:span text:style-name="CharStyle40"><text:span text:style-name="T284"/></text:span></text:p>
      <text:p text:style-name="P29"><text:bookmark-start text:name="przypis242"/><text:span text:style-name="CharStyle40"><text:span text:style-name="T399">Przypis </text:span></text:span><text:span text:style-name="CharStyle40"><text:span text:style-name="T286">2</text:span></text:span><text:span text:style-name="CharStyle40"><text:span text:style-name="T503">4</text:span></text:span><text:span text:style-name="CharStyle40"><text:span text:style-name="T509">2</text:span></text:span><text:bookmark-end text:name="przypis242"/><text:span text:style-name="CharStyle40"><text:span text:style-name="T509">. </text:span></text:span><text:span text:style-name="CharStyle18"><text:span text:style-name="T509">W. Kayser, </text:span></text:span><text:span text:style-name="CharStyle18"><text:span text:style-name="T417">Postawy i formy epickie</text:span></text:span><text:span text:style-name="CharStyle18"><text:span text:style-name="T509">, [w:] </text:span></text:span><text:span text:style-name="CharStyle18"><text:span text:style-name="T417">Teoria form narracyjnych w niemieckim kręgu językowym. Antologia</text:span></text:span><text:span text:style-name="CharStyle18"><text:span text:style-name="T509">, </text:span></text:span><text:span text:style-name="CharStyle18"><text:span text:style-name="T417">wybór tekstów</text:span></text:span><text:span text:style-name="CharStyle18"><text:span text:style-name="T509">, tłum., opra</text:span></text:span><text:span text:style-name="CharStyle18"><text:span text:style-name="T510">c</text:span></text:span><text:span text:style-name="CharStyle18"><text:span text:style-name="T509">. R. Handke, Kraków 1980, s. 173. </text:span></text:span><text:a xlink:type="simple" xlink:href="#p.242" text:style-name="Internet_20_link" text:visited-style-name="Visited_20_Internet_20_Link"><text:span text:style-name="CharStyle3"><text:span text:style-name="T399">Wróć do treści głównej.</text:span></text:span></text:a></text:p>
      <text:p text:style-name="P28"><text:span text:style-name="CharStyle40"><text:span text:style-name="T284"/></text:span></text:p>
      <text:p text:style-name="P29"><text:bookmark-start text:name="przypis243"/><text:span text:style-name="CharStyle40"><text:span text:style-name="T399">Przypis </text:span></text:span><text:span text:style-name="CharStyle40"><text:span text:style-name="T286">2</text:span></text:span><text:span text:style-name="CharStyle40"><text:span text:style-name="T503">4</text:span></text:span><text:span text:style-name="CharStyle40"><text:span text:style-name="T509">3</text:span></text:span><text:bookmark-end text:name="przypis243"/><text:span text:style-name="CharStyle40"><text:span text:style-name="T509">. </text:span></text:span><text:span text:style-name="CharStyle14"><text:span text:style-name="T286">F. Strich, </text:span></text:span><text:span text:style-name="CharStyle14"><text:span text:style-name="T378">Deutsche Klassik und Romantik oder Vollendung und Unendlichkeit. Ein Verleich</text:span></text:span><text:span text:style-name="CharStyle14"><text:span text:style-name="T355">, M</text:span></text:span><text:span text:style-name="CharStyle14"><text:span text:style-name="T366">ü</text:span></text:span><text:span text:style-name="CharStyle14"><text:span text:style-name="T355">nchen </text:span></text:span><text:span text:style-name="CharStyle14"><text:span text:style-name="T286">1928, </text:span></text:span><text:span text:style-name="CharStyle16"><text:span text:style-name="T166">s. 334. </text:span></text:span><text:a xlink:type="simple" xlink:href="#p.243" text:style-name="Internet_20_link" text:visited-style-name="Visited_20_Internet_20_Link"><text:span text:style-name="CharStyle3"><text:span text:style-name="T399">Wróć do treści głównej.</text:span></text:span></text:a></text:p>
      <text:p text:style-name="P28"><text:span text:style-name="CharStyle40"><text:span text:style-name="T284"/></text:span></text:p>
      <text:p text:style-name="P29"><text:bookmark-start text:name="przypis244"/><text:span text:style-name="CharStyle40"><text:span text:style-name="T399">Przypis </text:span></text:span><text:span text:style-name="CharStyle40"><text:span text:style-name="T286">2</text:span></text:span><text:span text:style-name="CharStyle40"><text:span text:style-name="T503">4</text:span></text:span><text:span text:style-name="CharStyle40"><text:span text:style-name="T509">4</text:span></text:span><text:bookmark-end text:name="przypis244"/><text:span text:style-name="CharStyle40"><text:span text:style-name="T509">. </text:span></text:span><text:span text:style-name="CharStyle14"><text:span text:style-name="T286">F. Strich, </text:span></text:span><text:span text:style-name="CharStyle14"><text:span text:style-name="T378">Deutsche Klassik und Romantik oder Vollendung und Unendlichkeit. Ein Verleich</text:span></text:span><text:span text:style-name="CharStyle14"><text:span text:style-name="T355">, M</text:span></text:span><text:span text:style-name="CharStyle14"><text:span text:style-name="T366">ü</text:span></text:span><text:span text:style-name="CharStyle14"><text:span text:style-name="T355">nchen </text:span></text:span><text:span text:style-name="CharStyle14"><text:span text:style-name="T286">1928, </text:span></text:span><text:span text:style-name="CharStyle16"><text:span text:style-name="T166">s. 334-</text:span></text:span><text:span text:style-name="CharStyle16"><text:span text:style-name="T58">335. </text:span></text:span><text:a xlink:type="simple" xlink:href="#p.244" text:style-name="Internet_20_link" text:visited-style-name="Visited_20_Internet_20_Link"><text:span text:style-name="CharStyle3"><text:span text:style-name="T399">Wróć do treści głównej.</text:span></text:span></text:a></text:p>
      <text:p text:style-name="P28"><text:span text:style-name="CharStyle40"><text:span text:style-name="T284"/></text:span></text:p>
      <text:p text:style-name="P29"><text:bookmark-start text:name="przypis245"/><text:span text:style-name="CharStyle40"><text:span text:style-name="T399">Przypis </text:span></text:span><text:span text:style-name="CharStyle40"><text:span text:style-name="T286">2</text:span></text:span><text:span text:style-name="CharStyle40"><text:span text:style-name="T503">4</text:span></text:span><text:span text:style-name="CharStyle40"><text:span text:style-name="T509">5</text:span></text:span><text:bookmark-end text:name="przypis245"/><text:span text:style-name="CharStyle40"><text:span text:style-name="T509">. </text:span></text:span><text:span text:style-name="CharStyle21"><text:span text:style-name="T509">Powieść Novalisa jako historia wędrowca idącego przez swą własną jaźń, tożsamą z państwem podziemnej natury, była realizacją rytu inicjacji; „ja” utożsamione tu zostaje z „nie-ja”. Zob. M. Janion,</text:span></text:span><text:span text:style-name="CharStyle21"><text:span text:style-name="T417"> Gorączka romantyczna</text:span></text:span><text:span text:style-name="CharStyle21"><text:span text:style-name="T509">, Warszawa 1975, s. 268-272. Można tu mówić też o istniejącym w romantyzmie akordzie rytmu materii i ducha. Zob. A. B</text:span></text:span><text:span text:style-name="CharStyle21"><text:span text:style-name="T468">é</text:span></text:span><text:span text:style-name="CharStyle21"><text:span text:style-name="T509">guin, </text:span></text:span><text:span text:style-name="CharStyle21"><text:span text:style-name="T418">L’</text:span></text:span><text:span text:style-name="CharStyle21"><text:span text:style-name="T428">â</text:span></text:span><text:span text:style-name="CharStyle21"><text:span text:style-name="T334">me romantique et le r</text:span></text:span><text:span text:style-name="CharStyle21"><text:span text:style-name="T345">ê</text:span></text:span><text:span text:style-name="CharStyle21"><text:span text:style-name="T334">ve. Essai sur le romantisme allemand et la po</text:span></text:span><text:span text:style-name="CharStyle21"><text:span text:style-name="T345">è</text:span></text:span><text:span text:style-name="CharStyle21"><text:span text:style-name="T334">sie fran</text:span></text:span><text:span text:style-name="CharStyle21"><text:span text:style-name="T345">ç</text:span></text:span><text:span text:style-name="CharStyle21"><text:span text:style-name="T334">aise</text:span></text:span><text:span text:style-name="CharStyle21"><text:span text:style-name="T322">, Paris</text:span></text:span><text:span text:style-name="CharStyle21"><text:span text:style-name="T509"> 1956, s. 51. </text:span></text:span><text:a xlink:type="simple" xlink:href="#p.245" text:style-name="Internet_20_link" text:visited-style-name="Visited_20_Internet_20_Link"><text:span text:style-name="CharStyle3"><text:span text:style-name="T399">Wróć do treści głównej.</text:span></text:span></text:a></text:p>
      <text:p text:style-name="P28"><text:span text:style-name="CharStyle40"><text:span text:style-name="T284"/></text:span></text:p>
      <text:p text:style-name="P29"><text:bookmark-start text:name="przypis246"/><text:span text:style-name="CharStyle40"><text:span text:style-name="T399">Przypis </text:span></text:span><text:span text:style-name="CharStyle40"><text:span text:style-name="T286">2</text:span></text:span><text:span text:style-name="CharStyle40"><text:span text:style-name="T503">4</text:span></text:span><text:span text:style-name="CharStyle40"><text:span text:style-name="T509">6</text:span></text:span><text:bookmark-end text:name="przypis246"/><text:span text:style-name="CharStyle40"><text:span text:style-name="T509">. </text:span></text:span><text:span text:style-name="CharStyle21"><text:span text:style-name="T509">Powieść zaistniała w atmosferze literackiego i towarzyskiego skandalu. Zob. wstęp H. Echnera w: </text:span></text:span><text:span text:style-name="CharStyle21"><text:span text:style-name="T417">K.A</text:span></text:span><text:span text:style-name="CharStyle21"><text:span text:style-name="T509">., </text:span></text:span><text:span text:style-name="CharStyle21"><text:span text:style-name="T191">5</text:span></text:span><text:span text:style-name="CharStyle21"><text:span text:style-name="T509">, </text:span></text:span><text:span text:style-name="CharStyle21"><text:span text:style-name="T191">51</text:span></text:span><text:span text:style-name="CharStyle21"><text:span text:style-name="T509">, </text:span></text:span><text:span text:style-name="CharStyle21"><text:span text:style-name="T191">52</text:span></text:span><text:span text:style-name="CharStyle21"><text:span text:style-name="T509">. </text:span></text:span><text:a xlink:type="simple" xlink:href="#p.246" text:style-name="Internet_20_link" text:visited-style-name="Visited_20_Internet_20_Link"><text:span text:style-name="CharStyle3"><text:span text:style-name="T399">Wróć do treści głównej.</text:span></text:span></text:a></text:p>
      <text:p text:style-name="P28"><text:span text:style-name="CharStyle40"><text:span text:style-name="T284"/></text:span></text:p>
      <text:p text:style-name="P29"><text:bookmark-start text:name="przypis247"/><text:span text:style-name="CharStyle40"><text:span text:style-name="T399">Przypis </text:span></text:span><text:span text:style-name="CharStyle40"><text:span text:style-name="T286">2</text:span></text:span><text:span text:style-name="CharStyle40"><text:span text:style-name="T503">4</text:span></text:span><text:span text:style-name="CharStyle40"><text:span text:style-name="T509">7</text:span></text:span><text:bookmark-end text:name="przypis247"/><text:span text:style-name="CharStyle40"><text:span text:style-name="T509">. </text:span></text:span><text:span text:style-name="CharStyle18"><text:span text:style-name="T168">Przy próbie określenia dróg do chaosu skorzystałem z fragmentów i studiów Novalisa oraz jego tekstów poetyckich; także z następujących prac: R. Steiner,</text:span></text:span><text:span text:style-name="CharStyle18"><text:span text:style-name="T121"> Das </text:span></text:span><text:span text:style-name="CharStyle18"><text:span text:style-name="T112">Weihnachtsmysterium, Novalis als Seher</text:span></text:span><text:span text:style-name="CharStyle18"><text:span text:style-name="T121">, Dormach</text:span></text:span><text:span text:style-name="CharStyle18"><text:span text:style-name="T168"> 1930; P. Hense</text:span></text:span><text:span text:style-name="CharStyle18"><text:span text:style-name="T58">l,</text:span></text:span><text:span text:style-name="CharStyle18"><text:span text:style-name="T121"> </text:span></text:span><text:span text:style-name="CharStyle18"><text:span text:style-name="T112">Novalis</text:span></text:span><text:span text:style-name="CharStyle17"><text:span text:style-name="T34">,</text:span></text:span><text:span text:style-name="CharStyle17"><text:span text:style-name="T112"> magischer ldealismus</text:span></text:span><text:span text:style-name="CharStyle17"><text:span text:style-name="T121">, T</text:span></text:span><text:span text:style-name="CharStyle17"><text:span text:style-name="T120">ü</text:span></text:span><text:span text:style-name="CharStyle17"><text:span text:style-name="T121">bingen </text:span></text:span><text:span text:style-name="CharStyle17"><text:span text:style-name="T168">1930; E. Hederer,</text:span></text:span><text:span text:style-name="CharStyle17"><text:span text:style-name="T48"> </text:span></text:span><text:span text:style-name="CharStyle17"><text:span text:style-name="T112">Novalis</text:span></text:span><text:span text:style-name="CharStyle17"><text:span text:style-name="T35">,</text:span></text:span><text:span text:style-name="CharStyle16"><text:span text:style-name="T121"> Wien </text:span></text:span><text:span text:style-name="CharStyle16"><text:span text:style-name="T168">1949. </text:span></text:span><text:a xlink:type="simple" xlink:href="#p.247" text:style-name="Internet_20_link" text:visited-style-name="Visited_20_Internet_20_Link"><text:span text:style-name="CharStyle3"><text:span text:style-name="T399">Wróć do treści głównej.</text:span></text:span></text:a></text:p>
      <text:p text:style-name="P28"><text:span text:style-name="CharStyle40"><text:span text:style-name="T284"/></text:span></text:p>
      <text:p text:style-name="P29"><text:bookmark-start text:name="przypis248"/><text:span text:style-name="CharStyle40"><text:span text:style-name="T399">Przypis </text:span></text:span><text:span text:style-name="CharStyle40"><text:span text:style-name="T286">2</text:span></text:span><text:span text:style-name="CharStyle40"><text:span text:style-name="T503">4</text:span></text:span><text:span text:style-name="CharStyle40"><text:span text:style-name="T509">8</text:span></text:span><text:bookmark-end text:name="przypis248"/><text:span text:style-name="CharStyle40"><text:span text:style-name="T509">. </text:span></text:span><text:span text:style-name="CharStyle17"><text:span text:style-name="T415">Manifesty romantyzmu 1790-1830. Anglia, Niemcy, Francja</text:span></text:span><text:span text:style-name="CharStyle17"><text:span text:style-name="T503">, wyb., opra</text:span></text:span><text:span text:style-name="CharStyle17"><text:span text:style-name="T204">c</text:span></text:span><text:span text:style-name="CharStyle17"><text:span text:style-name="T503">. A. Kowalczyk</text:span></text:span><text:span text:style-name="CharStyle17"><text:span text:style-name="T287">o</text:span></text:span><text:span text:style-name="CharStyle17"><text:span text:style-name="T503">wa, Warszawa 1975</text:span></text:span><text:span text:style-name="CharStyle17"><text:span text:style-name="T509">, s. 143; </text:span></text:span><text:span text:style-name="CharStyle17"><text:span text:style-name="T417">K.A.</text:span></text:span><text:span text:style-name="CharStyle17"><text:span text:style-name="T509">, </text:span></text:span><text:span text:style-name="CharStyle17"><text:span text:style-name="T191">2</text:span></text:span><text:span text:style-name="CharStyle17"><text:span text:style-name="T509">, 182. </text:span></text:span><text:a xlink:type="simple" xlink:href="#p.248" text:style-name="Internet_20_link" text:visited-style-name="Visited_20_Internet_20_Link"><text:span text:style-name="CharStyle3"><text:span text:style-name="T399">Wróć do treści głównej.</text:span></text:span></text:a></text:p>
      <text:p text:style-name="P28"><text:span text:style-name="CharStyle40"><text:span text:style-name="T284"/></text:span></text:p>
      <text:p text:style-name="P29"><text:bookmark-start text:name="przypis249"/><text:span text:style-name="CharStyle40"><text:span text:style-name="T399">Przypis </text:span></text:span><text:span text:style-name="CharStyle40"><text:span text:style-name="T286">2</text:span></text:span><text:span text:style-name="CharStyle40"><text:span text:style-name="T503">4</text:span></text:span><text:span text:style-name="CharStyle40"><text:span text:style-name="T509">9.</text:span></text:span><text:bookmark-end text:name="przypis249"/><text:span text:style-name="CharStyle40"><text:span text:style-name="T509"> </text:span></text:span><text:span text:style-name="CharStyle12"><text:span text:style-name="T418">K.A</text:span></text:span><text:span text:style-name="CharStyle12"><text:span text:style-name="T510">, 2, 149, 151, 172, 211. </text:span></text:span><text:a xlink:type="simple" xlink:href="#p.249" text:style-name="Internet_20_link" text:visited-style-name="Visited_20_Internet_20_Link"><text:span text:style-name="CharStyle3"><text:span text:style-name="T399">Wróć do treści głównej.</text:span></text:span></text:a></text:p>
      <text:p text:style-name="P28"><text:span text:style-name="CharStyle40"><text:span text:style-name="T284"/></text:span></text:p>
      <text:p text:style-name="P29"><text:bookmark-start text:name="przypis250"/><text:span text:style-name="CharStyle40"><text:span text:style-name="T399">Przypis </text:span></text:span><text:span text:style-name="CharStyle40"><text:span text:style-name="T286">2</text:span></text:span><text:span text:style-name="CharStyle40"><text:span text:style-name="T509">50</text:span></text:span><text:bookmark-end text:name="przypis250"/><text:span text:style-name="CharStyle40"><text:span text:style-name="T509">. </text:span></text:span><text:span text:style-name="CharStyle12"><text:span text:style-name="T417">K.A</text:span></text:span><text:span text:style-name="CharStyle12"><text:span text:style-name="T509">, </text:span></text:span><text:span text:style-name="CharStyle12"><text:span text:style-name="T510">2</text:span></text:span><text:span text:style-name="CharStyle12"><text:span text:style-name="T509">, 2</text:span></text:span><text:span text:style-name="CharStyle12"><text:span text:style-name="T510">0</text:span></text:span><text:span text:style-name="CharStyle12"><text:span text:style-name="T509">6. </text:span></text:span><text:a xlink:type="simple" xlink:href="#p.250" text:style-name="Internet_20_link" text:visited-style-name="Visited_20_Internet_20_Link"><text:span text:style-name="CharStyle3"><text:span text:style-name="T399">Wróć do treści głównej.</text:span></text:span></text:a></text:p>
      <text:p text:style-name="P28"><text:span text:style-name="CharStyle40"><text:span text:style-name="T284"/></text:span></text:p>
      <text:p text:style-name="P29"><text:bookmark-start text:name="przypis251"/><text:soft-page-break/><text:span text:style-name="CharStyle40"><text:span text:style-name="T399">Przypis </text:span></text:span><text:span text:style-name="CharStyle40"><text:span text:style-name="T286">2</text:span></text:span><text:span text:style-name="CharStyle40"><text:span text:style-name="T509">51.</text:span></text:span><text:bookmark-end text:name="przypis251"/><text:span text:style-name="CharStyle40"><text:span text:style-name="T509"> </text:span></text:span><text:span text:style-name="CharStyle16"><text:span text:style-name="T168">Zob. F. Strich, </text:span></text:span><text:span text:style-name="CharStyle14"><text:span text:style-name="T378">Deutsche Klassik und Romantik oder Vollendung und Unendlichkeit. Ein Verleich</text:span></text:span><text:span text:style-name="CharStyle14"><text:span text:style-name="T355">, M</text:span></text:span><text:span text:style-name="CharStyle14"><text:span text:style-name="T366">ü</text:span></text:span><text:span text:style-name="CharStyle14"><text:span text:style-name="T355">nchen </text:span></text:span><text:span text:style-name="CharStyle14"><text:span text:style-name="T286">1928</text:span></text:span><text:span text:style-name="CharStyle16"><text:span text:style-name="T168">, s. 330-337. Warto porównać sądy Stocha z myślami o duchu Parmenidesowym i Heraklitejskim w pracy: H. Tuzet,</text:span></text:span><text:span text:style-name="CharStyle16"><text:span text:style-name="T79"> </text:span></text:span><text:span text:style-name="CharStyle16"><text:span text:style-name="T67">Le cosmos et l’imagination</text:span></text:span><text:span text:style-name="CharStyle16"><text:span text:style-name="T79">, Paris </text:span></text:span><text:span text:style-name="CharStyle16"><text:span text:style-name="T168">1965. </text:span></text:span><text:a xlink:type="simple" xlink:href="#p.251" text:style-name="Internet_20_link" text:visited-style-name="Visited_20_Internet_20_Link"><text:span text:style-name="CharStyle3"><text:span text:style-name="T399">Wróć do treści głównej.</text:span></text:span></text:a></text:p>
      <text:p text:style-name="P28"><text:span text:style-name="CharStyle40"><text:span text:style-name="T284"/></text:span></text:p>
      <text:p text:style-name="P29"><text:bookmark-start text:name="przypis252"/><text:span text:style-name="CharStyle40"><text:span text:style-name="T399">Przypis </text:span></text:span><text:span text:style-name="CharStyle40"><text:span text:style-name="T286">2</text:span></text:span><text:span text:style-name="CharStyle40"><text:span text:style-name="T509">52</text:span></text:span><text:bookmark-end text:name="przypis252"/><text:span text:style-name="CharStyle40"><text:span text:style-name="T509">. </text:span></text:span><text:span text:style-name="CharStyle16"><text:span text:style-name="T168">A. Sandauer, </text:span></text:span><text:span text:style-name="CharStyle16"><text:span text:style-name="T48">Samobójstwo Mitrydatesa</text:span></text:span><text:span text:style-name="CharStyle16"><text:span text:style-name="T168">, Warszawa 1968, s. 179. </text:span></text:span><text:a xlink:type="simple" xlink:href="#p.252" text:style-name="Internet_20_link" text:visited-style-name="Visited_20_Internet_20_Link"><text:span text:style-name="CharStyle3"><text:span text:style-name="T399">Wróć do treści głównej.</text:span></text:span></text:a></text:p>
      <text:p text:style-name="P28"><text:span text:style-name="CharStyle40"><text:span text:style-name="T284"/></text:span></text:p>
      <text:p text:style-name="P29"><text:bookmark-start text:name="przypis253"/><text:span text:style-name="CharStyle40"><text:span text:style-name="T399">Przypis </text:span></text:span><text:span text:style-name="CharStyle40"><text:span text:style-name="T286">2</text:span></text:span><text:span text:style-name="CharStyle40"><text:span text:style-name="T509">53</text:span></text:span><text:bookmark-end text:name="przypis253"/><text:span text:style-name="CharStyle40"><text:span text:style-name="T509">. </text:span></text:span><text:span text:style-name="CharStyle15"><text:span text:style-name="T48">K.A</text:span></text:span><text:span text:style-name="CharStyle15"><text:span text:style-name="T168">, </text:span></text:span><text:span text:style-name="CharStyle15"><text:span text:style-name="T58">2</text:span></text:span><text:span text:style-name="CharStyle15"><text:span text:style-name="T168">, 373-396. </text:span></text:span><text:a xlink:type="simple" xlink:href="#p.253" text:style-name="Internet_20_link" text:visited-style-name="Visited_20_Internet_20_Link"><text:span text:style-name="CharStyle3"><text:span text:style-name="T399">Wróć do treści głównej.</text:span></text:span></text:a></text:p>
      <text:p text:style-name="P28"><text:span text:style-name="CharStyle40"><text:span text:style-name="T284"/></text:span></text:p>
      <text:p text:style-name="P29"><text:bookmark-start text:name="przypis254"/><text:span text:style-name="CharStyle40"><text:span text:style-name="T399">Przypis </text:span></text:span><text:span text:style-name="CharStyle40"><text:span text:style-name="T286">2</text:span></text:span><text:span text:style-name="CharStyle40"><text:span text:style-name="T509">54</text:span></text:span><text:bookmark-end text:name="przypis254"/><text:span text:style-name="CharStyle40"><text:span text:style-name="T509">. </text:span></text:span><text:span text:style-name="CharStyle14"><text:span text:style-name="T509">Warto tu sięgnąć po podstawowe prace z historii i teorii noweli. Akcentują one znaczenie zasadniczych cech morfologicznych, historycznie ukształtowanych, noweli, a są nimi: luźność motywów, epizody, zagęszczenie zdarzeń wynikające z konstrukcji czasu właściwego anegdocie. Zob. A. Hirsch, </text:span></text:span><text:span text:style-name="CharStyle14"><text:span text:style-name="T380">Der Gattungsbegriff,</text:span></text:span><text:span text:style-name="CharStyle14"><text:span text:style-name="T357"> „Novelle”, </text:span></text:span><text:span text:style-name="CharStyle14"><text:span text:style-name="T509">Berlin 1928; W. Szkłowski, </text:span></text:span><text:span text:style-name="CharStyle14"><text:span text:style-name="T417">O teorii prozy</text:span></text:span><text:span text:style-name="CharStyle14"><text:span text:style-name="T509">, Moskwa 1929; S. O’Fao</text:span></text:span><text:span text:style-name="CharStyle14"><text:span text:style-name="T510">l</text:span></text:span><text:span text:style-name="CharStyle14"><text:span text:style-name="T468">á</text:span></text:span><text:span text:style-name="CharStyle14"><text:span text:style-name="T509">in,</text:span></text:span><text:span text:style-name="CharStyle14"><text:span text:style-name="T417"> </text:span></text:span><text:span text:style-name="CharStyle14"><text:span text:style-name="T311">The short story</text:span></text:span><text:span text:style-name="CharStyle14"><text:span text:style-name="T293">, Cork </text:span></text:span><text:span text:style-name="CharStyle14"><text:span text:style-name="T509">1948; L. Fryde, </text:span></text:span><text:span text:style-name="CharStyle14"><text:span text:style-name="T417">Problem noweli</text:span></text:span><text:span text:style-name="CharStyle14"><text:span text:style-name="T509">, „Pamiętnik Literacki” 1961, z. 2. </text:span></text:span><text:a xlink:type="simple" xlink:href="#p.254" text:style-name="Internet_20_link" text:visited-style-name="Visited_20_Internet_20_Link"><text:span text:style-name="CharStyle3"><text:span text:style-name="T399">Wróć do treści głównej.</text:span></text:span></text:a></text:p>
      <text:p text:style-name="P28"><text:span text:style-name="CharStyle40"><text:span text:style-name="T284"/></text:span></text:p>
      <text:p text:style-name="P29"><text:bookmark-start text:name="przypis255"/><text:span text:style-name="CharStyle40"><text:span text:style-name="T399">Przypis </text:span></text:span><text:span text:style-name="CharStyle40"><text:span text:style-name="T286">2</text:span></text:span><text:span text:style-name="CharStyle40"><text:span text:style-name="T509">55</text:span></text:span><text:bookmark-end text:name="przypis255"/><text:span text:style-name="CharStyle40"><text:span text:style-name="T509">. </text:span></text:span><text:span text:style-name="CharStyle14"><text:span text:style-name="T509">„Cervantes ogłosił się twórcą noweli hiszpańskiej, stwierdzając, że przed jego wystąpieniem były w Hiszpanii jedynie nowele tłumaczone albo kradzione. Potomni nie tylko potwierdzili ten sąd pisarza, lecz przyznali mu nadto w skali ogólnoeuropejskiej rolę pioniera noweli nowożytnej”. Z. Szmydtowa,</text:span></text:span><text:span text:style-name="CharStyle14"><text:span text:style-name="T417"> Cervantes</text:span></text:span><text:span text:style-name="CharStyle14"><text:span text:style-name="T509">, Warszawa 1975, s. 289. </text:span></text:span><text:a xlink:type="simple" xlink:href="#p.255" text:style-name="Internet_20_link" text:visited-style-name="Visited_20_Internet_20_Link"><text:span text:style-name="CharStyle3"><text:span text:style-name="T399">Wróć do treści głównej.</text:span></text:span></text:a></text:p>
      <text:p text:style-name="P28"><text:span text:style-name="CharStyle40"><text:span text:style-name="T284"/></text:span></text:p>
      <text:p text:style-name="P29"><text:bookmark-start text:name="przypis256"/><text:span text:style-name="CharStyle40"><text:span text:style-name="T399">Przypis </text:span></text:span><text:span text:style-name="CharStyle40"><text:span text:style-name="T286">2</text:span></text:span><text:span text:style-name="CharStyle40"><text:span text:style-name="T509">56</text:span></text:span><text:bookmark-end text:name="przypis256"/><text:span text:style-name="CharStyle40"><text:span text:style-name="T509">. </text:span></text:span><text:span text:style-name="CharStyle14"><text:span text:style-name="T509">Na temat sztuki pisarskiej Cervantesa Schlegel wypowiadał się słowami pełnymi zachwytu. Widział w nim twórcę nowoczesnego sposobu pisania, a jego dzieła - zwłaszcza </text:span></text:span><text:span text:style-name="CharStyle14"><text:span text:style-name="T417">Don Kichota</text:span></text:span><text:span text:style-name="CharStyle14"><text:span text:style-name="T509"> - określał mianem refleksji całej dotychczasowej literatury. </text:span></text:span><text:a xlink:type="simple" xlink:href="#p.256" text:style-name="Internet_20_link" text:visited-style-name="Visited_20_Internet_20_Link"><text:span text:style-name="CharStyle3"><text:span text:style-name="T399">Wróć do treści głównej.</text:span></text:span></text:a></text:p>
      <text:p text:style-name="P28"><text:span text:style-name="CharStyle40"><text:span text:style-name="T284"/></text:span></text:p>
      <text:p text:style-name="P29"><text:bookmark-start text:name="przypis257"/><text:span text:style-name="CharStyle40"><text:span text:style-name="T399">Przypis </text:span></text:span><text:span text:style-name="CharStyle40"><text:span text:style-name="T286">2</text:span></text:span><text:span text:style-name="CharStyle40"><text:span text:style-name="T509">57</text:span></text:span><text:bookmark-end text:name="przypis257"/><text:span text:style-name="CharStyle40"><text:span text:style-name="T509">. </text:span></text:span><text:span text:style-name="CharStyle40"><text:span text:style-name="T510">Zob. </text:span></text:span><text:span text:style-name="CharStyle14"><text:span text:style-name="T509">Z. Szmydtowa,</text:span></text:span><text:span text:style-name="CharStyle14"><text:span text:style-name="T417"> Cervantes</text:span></text:span><text:span text:style-name="CharStyle14"><text:span text:style-name="T509">, Warszawa 1975, s. </text:span></text:span><text:span text:style-name="CharStyle14"><text:span text:style-name="T510">295. </text:span></text:span><text:a xlink:type="simple" xlink:href="#p.257" text:style-name="Internet_20_link" text:visited-style-name="Visited_20_Internet_20_Link"><text:span text:style-name="CharStyle3"><text:span text:style-name="T399">Wróć do treści głównej.</text:span></text:span></text:a></text:p>
      <text:p text:style-name="P28"><text:span text:style-name="CharStyle40"><text:span text:style-name="T284"/></text:span></text:p>
      <text:p text:style-name="P30"><text:bookmark-start text:name="przypis258"/><text:span text:style-name="CharStyle40"><text:span text:style-name="T399">Przypis </text:span></text:span><text:span text:style-name="CharStyle40"><text:span text:style-name="T286">2</text:span></text:span><text:span text:style-name="CharStyle40"><text:span text:style-name="T509">58</text:span></text:span><text:bookmark-end text:name="przypis258"/><text:span text:style-name="CharStyle40"><text:span text:style-name="T509">. </text:span></text:span><text:span text:style-name="CharStyle14"><text:span text:style-name="T509">Sam Goethe był autorem noweli pisanej na wzór Boccaccia pt. </text:span></text:span><text:span text:style-name="CharStyle14"><text:span text:style-name="T380">Unterhaltungen deutscher Ausgewanderten</text:span></text:span><text:span text:style-name="CharStyle14"><text:span text:style-name="T509">. Tu pojawia się definicja noweli: nowela to historia o niewielu osobach i wydarzeniach, </text:span></text:span><text:span text:style-name="CharStyle14"><text:span text:style-name="T168">prawdziwa, zawiera tyle akcji, ile tego konieczność wymaga, żywej, </text:span></text:span><text:span text:style-name="CharStyle17"><text:span text:style-name="T168">z bohaterami interesującymi i przyjemnymi. Zob. M. </text:span></text:span><text:soft-page-break/><text:span text:style-name="CharStyle17"><text:span text:style-name="T168">Urbanowicz, </text:span></text:span><text:span text:style-name="CharStyle15"><text:span text:style-name="T48">Wstęp</text:span></text:span><text:span text:style-name="CharStyle15"><text:span text:style-name="T168">, [w:] H. Kleist, </text:span></text:span><text:span text:style-name="CharStyle15"><text:span text:style-name="T48">Dramaty i nowele</text:span></text:span><text:span text:style-name="CharStyle15"><text:span text:style-name="T168">, tłum. W. Hulewicz, </text:span></text:span><text:span text:style-name="CharStyle21"><text:span text:style-name="T168">J. Sztaudynger, E. Sicińska, Wrocław 1969, s. </text:span></text:span><text:span text:style-name="CharStyle21"><text:span text:style-name="T18">44</text:span></text:span><text:span text:style-name="CharStyle21"><text:span text:style-name="T168">. </text:span></text:span><text:a xlink:type="simple" xlink:href="#p.258" text:style-name="Internet_20_link" text:visited-style-name="Visited_20_Internet_20_Link"><text:span text:style-name="CharStyle3"><text:span text:style-name="T399">Wróć do treści głównej.</text:span></text:span></text:a></text:p>
      <text:p text:style-name="P28"><text:span text:style-name="CharStyle40"><text:span text:style-name="T284"/></text:span></text:p>
      <text:p text:style-name="P30"><text:bookmark-start text:name="przypis259"/><text:span text:style-name="CharStyle40"><text:span text:style-name="T399">Przypis </text:span></text:span><text:span text:style-name="CharStyle40"><text:span text:style-name="T286">2</text:span></text:span><text:span text:style-name="CharStyle40"><text:span text:style-name="T509">59</text:span></text:span><text:bookmark-end text:name="przypis259"/><text:span text:style-name="CharStyle40"><text:span text:style-name="T509">. </text:span></text:span><text:span text:style-name="CharStyle17"><text:span text:style-name="T509">L. Tieck, </text:span></text:span><text:span text:style-name="CharStyle17"><text:span text:style-name="T417">Wieczność sztuki</text:span></text:span><text:span text:style-name="CharStyle17"><text:span text:style-name="T509">, [w:] </text:span></text:span><text:span text:style-name="CharStyle17"><text:span text:style-name="T415">Manifesty romantyzmu 1790-1830. Anglia, Niemcy, Francja</text:span></text:span><text:span text:style-name="CharStyle17"><text:span text:style-name="T503">, wyb., opra</text:span></text:span><text:span text:style-name="CharStyle17"><text:span text:style-name="T204">c</text:span></text:span><text:span text:style-name="CharStyle17"><text:span text:style-name="T503">. A. Kowalczyk</text:span></text:span><text:span text:style-name="CharStyle17"><text:span text:style-name="T287">o</text:span></text:span><text:span text:style-name="CharStyle17"><text:span text:style-name="T503">wa, Warszawa 1975</text:span></text:span><text:span text:style-name="CharStyle17"><text:span text:style-name="T509">, s. 133-134. </text:span></text:span><text:a xlink:type="simple" xlink:href="#p.259" text:style-name="Internet_20_link" text:visited-style-name="Visited_20_Internet_20_Link"><text:span text:style-name="CharStyle3"><text:span text:style-name="T399">Wróć do treści głównej.</text:span></text:span></text:a></text:p>
      <text:p text:style-name="P28"><text:span text:style-name="CharStyle40"><text:span text:style-name="T284"/></text:span></text:p>
      <text:p text:style-name="P30"><text:bookmark-start text:name="przypis260"/><text:span text:style-name="CharStyle40"><text:span text:style-name="T399">Przypis </text:span></text:span><text:span text:style-name="CharStyle40"><text:span text:style-name="T286">2</text:span></text:span><text:span text:style-name="CharStyle40"><text:span text:style-name="T509">6</text:span></text:span><text:span text:style-name="CharStyle40"><text:span text:style-name="T510">0</text:span></text:span><text:bookmark-end text:name="przypis260"/><text:span text:style-name="CharStyle40"><text:span text:style-name="T510">. </text:span></text:span><text:span text:style-name="CharStyle14"><text:span text:style-name="T510">Do istoty tak rozumianego konceptu można dodać również „wprowadzenie nowego opisu rzeczywistości”, będącego w istocie jej ironiczną zmianą. Zob. R. Rorty, </text:span></text:span><text:span text:style-name="CharStyle14"><text:span text:style-name="T418">Przygodność, ironia i solidarność</text:span></text:span><text:span text:style-name="CharStyle14"><text:span text:style-name="T510">, tłum. W. J. Popowski, Warszawa 1996, s. 19. </text:span></text:span><text:a xlink:type="simple" xlink:href="#p.260" text:style-name="Internet_20_link" text:visited-style-name="Visited_20_Internet_20_Link"><text:span text:style-name="CharStyle3"><text:span text:style-name="T399">Wróć do treści głównej.</text:span></text:span></text:a></text:p>
      <text:p text:style-name="P28"><text:span text:style-name="CharStyle40"><text:span text:style-name="T284"/></text:span></text:p>
      <text:p text:style-name="P30"><text:bookmark-start text:name="przypis261"/><text:span text:style-name="CharStyle40"><text:span text:style-name="T399">Przypis </text:span></text:span><text:span text:style-name="CharStyle40"><text:span text:style-name="T286">2</text:span></text:span><text:span text:style-name="CharStyle40"><text:span text:style-name="T509">6</text:span></text:span><text:span text:style-name="CharStyle40"><text:span text:style-name="T510">1</text:span></text:span><text:bookmark-end text:name="przypis261"/><text:span text:style-name="CharStyle40"><text:span text:style-name="T510">. </text:span></text:span><text:span text:style-name="CharStyle24"><text:span text:style-name="T510">W nowej estetyce francuskiej, będącej pod wpływem powziętych przez Jacques’a Derridę niewykorzystanych przez Nietzschego wątków i konsekwencji myśli filozoficznej w odniesieniu do „pisania” i do „tekstu” pojawiały się prace łączące romantyzm niemiecki z literaturą współczesną, że wspomnę książki na temat szkoły jenajskiej, Puszkina i romantyków francuskich (Jean-Louis Back</text:span></text:span><text:span text:style-name="CharStyle24"><text:span text:style-name="T475">è</text:span></text:span><text:span text:style-name="CharStyle24"><text:span text:style-name="T510">s) czy prace nieżyjącego już Philippe’a Lacoue-Labarthe’a, znanego również z przekładów prac Nietzschego, Heideggera i H</text:span></text:span><text:span text:style-name="CharStyle24"><text:span text:style-name="T475">ö</text:span></text:span><text:span text:style-name="CharStyle24"><text:span text:style-name="T510">lderlina. Książkami, które ujawniły, że między romantyzmem niemieckim a literaturą (poezją </text:span></text:span><text:span text:style-name="CharStyle24"><text:span text:style-name="T511">20</text:span></text:span><text:span text:style-name="CharStyle24"><text:span text:style-name="T510"> w.) istnieje współbieżność zasad stosowania </text:span></text:span><text:span text:style-name="CharStyle24"><text:span text:style-name="T418">mimesis </text:span></text:span><text:span text:style-name="CharStyle24"><text:span text:style-name="T510">(autor jest ważnym interpretatorem poezji i wyobraźni Paula Celana i „poezji tekstu”), są Philippe’a Lacoue-Labarthe’a </text:span></text:span><text:span text:style-name="CharStyle24"><text:span text:style-name="T326">L’imitation des modernes. Typographies 2</text:span></text:span><text:span text:style-name="CharStyle24"><text:span text:style-name="T510"> (Paris 1985) oraz Philippe’a Lacoue-Labarthe’a i Jeana-Luca Naney’ego </text:span></text:span><text:span text:style-name="CharStyle24"><text:span text:style-name="T326">L’Absolu litt</text:span></text:span><text:span text:style-name="CharStyle24"><text:span text:style-name="T346">é</text:span></text:span><text:span text:style-name="CharStyle24"><text:span text:style-name="T326">raire. Th</text:span></text:span><text:span text:style-name="CharStyle24"><text:span text:style-name="T346">é</text:span></text:span><text:span text:style-name="CharStyle24"><text:span text:style-name="T326">orie de la litt</text:span></text:span><text:span text:style-name="CharStyle24"><text:span text:style-name="T346">é</text:span></text:span><text:span text:style-name="CharStyle24"><text:span text:style-name="T326">rature du romantisme allemande </text:span></text:span><text:span text:style-name="CharStyle24"><text:span text:style-name="T323">(Paris </text:span></text:span><text:span text:style-name="CharStyle24"><text:span text:style-name="T510">1978). </text:span></text:span><text:a xlink:type="simple" xlink:href="#p.261" text:style-name="Internet_20_link" text:visited-style-name="Visited_20_Internet_20_Link"><text:span text:style-name="CharStyle3"><text:span text:style-name="T399">Wróć do treści głównej.</text:span></text:span></text:a></text:p>
      <text:p text:style-name="P29"><text:span text:style-name="CharStyle40"><text:span text:style-name="T284"/></text:span></text:p>
      <text:p text:style-name="P30"><text:bookmark-start text:name="przypis262"/><text:span text:style-name="CharStyle40"><text:span text:style-name="T399">Przypis </text:span></text:span><text:span text:style-name="CharStyle40"><text:span text:style-name="T286">2</text:span></text:span><text:span text:style-name="CharStyle40"><text:span text:style-name="T509">6</text:span></text:span><text:span text:style-name="CharStyle40"><text:span text:style-name="T510">2</text:span></text:span><text:bookmark-end text:name="przypis262"/><text:span text:style-name="CharStyle40"><text:span text:style-name="T510">. </text:span></text:span><text:span text:style-name="CharStyle24"><text:span text:style-name="T510">Taki kierunek utrwalił się w nurcie historii literatury kładącym nacisk na estetyczne podejście do faktów historycznych przedstawianych w utworach literackich; za drogowskaz takiej strategii uznałbym pracę F. Br</text:span></text:span><text:span text:style-name="CharStyle24"><text:span text:style-name="T475">ü</text:span></text:span><text:span text:style-name="CharStyle24"><text:span text:style-name="T510">ggemanna, </text:span></text:span><text:span text:style-name="CharStyle24"><text:span text:style-name="T381">Die Ironie a</text:span></text:span><text:span text:style-name="CharStyle24"><text:span text:style-name="T382">l</text:span></text:span><text:span text:style-name="CharStyle24"><text:span text:style-name="T381">s entwicklungsgeschichtliches Moment. Ein Beitrag zur Vorgeschichte der deutscher Romantik</text:span></text:span><text:span text:style-name="CharStyle24"><text:span text:style-name="T358">, Jena</text:span></text:span><text:span text:style-name="CharStyle24"><text:span text:style-name="T510"> 1909. </text:span></text:span><text:a xlink:type="simple" xlink:href="#p.262" text:style-name="Internet_20_link" text:visited-style-name="Visited_20_Internet_20_Link"><text:span text:style-name="CharStyle3"><text:span text:style-name="T399">Wróć do treści głównej.</text:span></text:span></text:a></text:p>
      <text:p text:style-name="P29"><text:span text:style-name="CharStyle40"><text:span text:style-name="T284"/></text:span></text:p>
      <text:p text:style-name="P30"><text:bookmark-start text:name="przypis263"/><text:span text:style-name="CharStyle40"><text:span text:style-name="T399">Przypis </text:span></text:span><text:span text:style-name="CharStyle40"><text:span text:style-name="T286">2</text:span></text:span><text:span text:style-name="CharStyle40"><text:span text:style-name="T509">6</text:span></text:span><text:span text:style-name="CharStyle40"><text:span text:style-name="T510">3.</text:span></text:span><text:bookmark-end text:name="przypis263"/><text:span text:style-name="CharStyle40"><text:span text:style-name="T510"> </text:span></text:span><text:span text:style-name="CharStyle24"><text:span text:style-name="T510">Pewne zasady takiego postępowania badawczego stosowano w polskiej teorii literatury i estetyce w stosunku do twórczości i filozofii Juliusza Słowackiego. Trzeba w tym miejscu przywołać wybitną w swoim gatunku i w tej dziedzinie pracę G. Reicher-</text:span></text:span><text:soft-page-break/><text:span text:style-name="CharStyle24"><text:span text:style-name="T510">Thonowa, </text:span></text:span><text:span text:style-name="CharStyle24"><text:span text:style-name="T418">Ironia Juliusza Słowackiego w świetle badań estetyczno-porównawczych</text:span></text:span><text:span text:style-name="CharStyle24"><text:span text:style-name="T510">, „Rozprawy Wydziału Filologicznego PAU”, t. 63, 1933, nr 4. </text:span></text:span><text:a xlink:type="simple" xlink:href="#p.263" text:style-name="Internet_20_link" text:visited-style-name="Visited_20_Internet_20_Link"><text:span text:style-name="CharStyle3"><text:span text:style-name="T399">Wróć do treści głównej.</text:span></text:span></text:a></text:p>
      <text:p text:style-name="P29"><text:span text:style-name="CharStyle40"><text:span text:style-name="T284"/></text:span></text:p>
      <text:p text:style-name="P30"><text:bookmark-start text:name="przypis264"/><text:span text:style-name="CharStyle40"><text:span text:style-name="T399">Przypis </text:span></text:span><text:span text:style-name="CharStyle40"><text:span text:style-name="T286">2</text:span></text:span><text:span text:style-name="CharStyle40"><text:span text:style-name="T509">6</text:span></text:span><text:span text:style-name="CharStyle40"><text:span text:style-name="T510">4</text:span></text:span><text:bookmark-end text:name="przypis264"/><text:span text:style-name="CharStyle40"><text:span text:style-name="T510">. </text:span></text:span><text:span text:style-name="CharStyle24"><text:span text:style-name="T510">Zmienia się sposób postrzegania ironii na skutek otwarcia nowych perspektyw badawczych przez absolutyzację tekstu (za </text:span></text:span><text:span text:style-name="CharStyle24"><text:span text:style-name="T511">J</text:span></text:span><text:span text:style-name="CharStyle24"><text:span text:style-name="T510">acques’em Derridą przede wszystkim) i dzięki „konwersji tekstowej” Paula de Mana (w nowszych pracach zanika u niego rozumienie tradycji jako nawiązania do tekstu, a pojawia się „pole kontekstowe”, co oznacza właściwie wspólnotę dyskursu ironicznego). W książce </text:span></text:span><text:span text:style-name="CharStyle24"><text:span text:style-name="T418">Ironia romantyczna. Pojęcie, granice i poetyka</text:span></text:span><text:span text:style-name="CharStyle24"><text:span text:style-name="T510"> (Warszawa 1992) absolutyzowałem dynamikę sposobu prowadzenia sporów i budowania nawiązań z tradycją literacką; ale już po pracy Stanisława Balbusa </text:span></text:span><text:span text:style-name="CharStyle24"><text:span text:style-name="T418">Między stylami</text:span></text:span><text:span text:style-name="CharStyle24"><text:span text:style-name="T510"> (wyd. 2 z 1996 r.) zainteresowało mnie odrzucenie kategorycznej negacji i dostrzeżenie w samym podmiocie jego wewnętrznej i niejako monadycznie mu przypisanej „autonomicznej przeciwdążności”, zakładającej, że tworzenie i burzenie należą do jednego porządku autokreacji. </text:span></text:span><text:a xlink:type="simple" xlink:href="#p.264" text:style-name="Internet_20_link" text:visited-style-name="Visited_20_Internet_20_Link"><text:span text:style-name="CharStyle3"><text:span text:style-name="T399">Wróć do treści głównej.</text:span></text:span></text:a></text:p>
      <text:p text:style-name="P29"><text:span text:style-name="CharStyle40"><text:span text:style-name="T284"/></text:span></text:p>
      <text:p text:style-name="P32"><text:bookmark-start text:name="przypis265"/><text:span text:style-name="CharStyle40"><text:span text:style-name="T399">Przypis </text:span></text:span><text:span text:style-name="CharStyle40"><text:span text:style-name="T286">2</text:span></text:span><text:span text:style-name="CharStyle40"><text:span text:style-name="T509">6</text:span></text:span><text:span text:style-name="CharStyle40"><text:span text:style-name="T510">5</text:span></text:span><text:bookmark-end text:name="przypis265"/><text:span text:style-name="CharStyle40"><text:span text:style-name="T510">. </text:span></text:span><text:span text:style-name="CharStyle24"><text:span text:style-name="T510">Odwołuję się do artykułu: T. Cohen,</text:span></text:span><text:span text:style-name="CharStyle24"><text:span text:style-name="T315"> lllocutions and perlocutions</text:span></text:span><text:span text:style-name="CharStyle24"><text:span text:style-name="T300">, „Foundation of Language”</text:span></text:span><text:span text:style-name="CharStyle24"><text:span text:style-name="T510"> 1973,</text:span></text:span><text:span text:style-name="CharStyle24"><text:span text:style-name="T300"> no</text:span></text:span><text:span text:style-name="CharStyle24"><text:span text:style-name="T510">. 9. </text:span></text:span><text:a xlink:type="simple" xlink:href="#p.265" text:style-name="Internet_20_link" text:visited-style-name="Visited_20_Internet_20_Link"><text:span text:style-name="CharStyle3"><text:span text:style-name="T399">Wróć do treści głównej.</text:span></text:span></text:a></text:p>
      <text:p text:style-name="P29"><text:span text:style-name="CharStyle40"><text:span text:style-name="T284"/></text:span></text:p>
      <text:p text:style-name="P32"><text:bookmark-start text:name="przypis266"/><text:span text:style-name="CharStyle40"><text:span text:style-name="T399">Przypis </text:span></text:span><text:span text:style-name="CharStyle40"><text:span text:style-name="T286">2</text:span></text:span><text:span text:style-name="CharStyle40"><text:span text:style-name="T509">6</text:span></text:span><text:span text:style-name="CharStyle40"><text:span text:style-name="T510">6</text:span></text:span><text:bookmark-end text:name="przypis266"/><text:span text:style-name="CharStyle40"><text:span text:style-name="T510">. </text:span></text:span><text:span text:style-name="CharStyle24"><text:span text:style-name="T510">Por. P. de Man, </text:span></text:span><text:span text:style-name="CharStyle24"><text:span text:style-name="T418">Pojęcie ironii</text:span></text:span><text:span text:style-name="CharStyle24"><text:span text:style-name="T510">, tłum. A. Sosnowski, „Literatura na Świecie” 1999, nr 10-11, s. 20-24. </text:span></text:span><text:a xlink:type="simple" xlink:href="#p.266" text:style-name="Internet_20_link" text:visited-style-name="Visited_20_Internet_20_Link"><text:span text:style-name="CharStyle3"><text:span text:style-name="T399">Wróć do treści głównej.</text:span></text:span></text:a></text:p>
      <text:p text:style-name="P29"><text:span text:style-name="CharStyle40"><text:span text:style-name="T284"/></text:span></text:p>
      <text:p text:style-name="P32"><text:bookmark-start text:name="przypis267"/><text:span text:style-name="CharStyle40"><text:span text:style-name="T399">Przypis </text:span></text:span><text:span text:style-name="CharStyle40"><text:span text:style-name="T286">2</text:span></text:span><text:span text:style-name="CharStyle40"><text:span text:style-name="T509">6</text:span></text:span><text:span text:style-name="CharStyle40"><text:span text:style-name="T510">7</text:span></text:span><text:bookmark-end text:name="przypis267"/><text:span text:style-name="CharStyle40"><text:span text:style-name="T510">. </text:span></text:span><text:span text:style-name="CharStyle24"><text:span text:style-name="T510">Jean Paul (Richter),</text:span></text:span><text:span text:style-name="CharStyle24"><text:span text:style-name="T358"> </text:span></text:span><text:span text:style-name="CharStyle24"><text:span text:style-name="T381">Vorschule der </text:span></text:span><text:span text:style-name="CharStyle24"><text:span text:style-name="T389">Ä</text:span></text:span><text:span text:style-name="CharStyle24"><text:span text:style-name="T381">sthetik</text:span></text:span><text:span text:style-name="CharStyle24"><text:span text:style-name="T358">, Bd. 2, Hamburg</text:span></text:span><text:span text:style-name="CharStyle24"><text:span text:style-name="T510"> 1804, s. 267. Wiele miejsca tym zagadnieniom poświęcają liczne prace (m.in. R. Koskimiesa, F. Stanzela i K. Friedemann) zawarte w: </text:span></text:span><text:span text:style-name="CharStyle24"><text:span text:style-name="T418">Teoria form narracyjnych… </text:span></text:span><text:a xlink:type="simple" xlink:href="#p.267" text:style-name="Internet_20_link" text:visited-style-name="Visited_20_Internet_20_Link"><text:span text:style-name="CharStyle3"><text:span text:style-name="T399">Wróć do treści głównej.</text:span></text:span></text:a></text:p>
      <text:p text:style-name="P29"><text:span text:style-name="CharStyle40"><text:span text:style-name="T284"/></text:span></text:p>
      <text:p text:style-name="P32"><text:bookmark-start text:name="przypis268"/><text:span text:style-name="CharStyle40"><text:span text:style-name="T399">Przypis </text:span></text:span><text:span text:style-name="CharStyle40"><text:span text:style-name="T286">2</text:span></text:span><text:span text:style-name="CharStyle40"><text:span text:style-name="T509">6</text:span></text:span><text:span text:style-name="CharStyle40"><text:span text:style-name="T510">8</text:span></text:span><text:bookmark-end text:name="przypis268"/><text:span text:style-name="CharStyle40"><text:span text:style-name="T510">. </text:span></text:span><text:span text:style-name="CharStyle24"><text:span text:style-name="T510">Na temat znaczenia przekładów dramatów Szekspira i Calderona w poetyce </text:span></text:span><text:span text:style-name="CharStyle24"><text:span text:style-name="T193">19</text:span></text:span><text:span text:style-name="CharStyle24"><text:span text:style-name="T510"> w. zob. W. Szturc, </text:span></text:span><text:span text:style-name="CharStyle24"><text:span text:style-name="T418">Teoria dramatu romantycznego w Europie </text:span></text:span><text:span text:style-name="CharStyle24"><text:span text:style-name="T419">19</text:span></text:span><text:span text:style-name="CharStyle24"><text:span text:style-name="T418"> wieku</text:span></text:span><text:span text:style-name="CharStyle24"><text:span text:style-name="T510">, Bydgoszcz 1999. </text:span></text:span><text:a xlink:type="simple" xlink:href="#p.268" text:style-name="Internet_20_link" text:visited-style-name="Visited_20_Internet_20_Link"><text:span text:style-name="CharStyle3"><text:span text:style-name="T399">Wróć do treści głównej.</text:span></text:span></text:a></text:p>
      <text:p text:style-name="P29"><text:span text:style-name="CharStyle40"><text:span text:style-name="T284"/></text:span></text:p>
      <text:p text:style-name="P32"><text:bookmark-start text:name="przypis269"/><text:span text:style-name="CharStyle40"><text:span text:style-name="T399">Przypis </text:span></text:span><text:span text:style-name="CharStyle40"><text:span text:style-name="T286">2</text:span></text:span><text:span text:style-name="CharStyle40"><text:span text:style-name="T509">6</text:span></text:span><text:span text:style-name="CharStyle40"><text:span text:style-name="T510">9</text:span></text:span><text:bookmark-end text:name="przypis269"/><text:span text:style-name="CharStyle40"><text:span text:style-name="T510">. </text:span></text:span><text:span text:style-name="CharStyle27"><text:span text:style-name="T418">K.A.</text:span></text:span><text:span text:style-name="CharStyle27"><text:span text:style-name="T510">, </text:span></text:span><text:span text:style-name="CharStyle27"><text:span text:style-name="T193">2</text:span></text:span><text:span text:style-name="CharStyle27"><text:span text:style-name="T510">, 161, cyt. w przekładzie K. Krzemieniowej za: </text:span></text:span><text:span text:style-name="CharStyle17"><text:span text:style-name="T415">Manifesty romantyzmu 1790-1830. Anglia, Niemcy, Francja</text:span></text:span><text:span text:style-name="CharStyle17"><text:span text:style-name="T503">, wyb., opra</text:span></text:span><text:span text:style-name="CharStyle17"><text:span text:style-name="T204">c</text:span></text:span><text:span text:style-name="CharStyle17"><text:span text:style-name="T503">. A. Kowalczyk</text:span></text:span><text:span text:style-name="CharStyle17"><text:span text:style-name="T287">o</text:span></text:span><text:span text:style-name="CharStyle17"><text:span text:style-name="T503">wa, Warszawa 1975</text:span></text:span><text:span text:style-name="CharStyle27"><text:span text:style-name="T510">, s. 41. </text:span></text:span><text:a xlink:type="simple" xlink:href="#p.269" text:style-name="Internet_20_link" text:visited-style-name="Visited_20_Internet_20_Link"><text:span text:style-name="CharStyle3"><text:span text:style-name="T399">Wróć do treści głównej.</text:span></text:span></text:a></text:p>
      <text:p text:style-name="P29"><text:span text:style-name="CharStyle40"><text:span text:style-name="T284"/></text:span></text:p>
      <text:p text:style-name="P32"><text:bookmark-start text:name="przypis270"/><text:span text:style-name="CharStyle40"><text:span text:style-name="T399">Przypis </text:span></text:span><text:span text:style-name="CharStyle40"><text:span text:style-name="T286">2</text:span></text:span><text:span text:style-name="CharStyle40"><text:span text:style-name="T510">70</text:span></text:span><text:bookmark-end text:name="przypis270"/><text:span text:style-name="CharStyle40"><text:span text:style-name="T510">. </text:span></text:span><text:span text:style-name="CharStyle27"><text:span text:style-name="T418">K.A</text:span></text:span><text:span text:style-name="CharStyle27"><text:span text:style-name="T510">., </text:span></text:span><text:span text:style-name="CharStyle27"><text:span text:style-name="T512">2</text:span></text:span><text:span text:style-name="CharStyle27"><text:span text:style-name="T510">, 85, cyt. za: </text:span></text:span><text:span text:style-name="CharStyle17"><text:span text:style-name="T415">Manifesty romantyzmu 1790-1830. Anglia, Niemcy, Francja</text:span></text:span><text:span text:style-name="CharStyle17"><text:span text:style-name="T503">, wyb., opra</text:span></text:span><text:span text:style-name="CharStyle17"><text:span text:style-name="T204">c</text:span></text:span><text:span text:style-name="CharStyle17"><text:span text:style-name="T503">. A. Kowalczyk</text:span></text:span><text:span text:style-name="CharStyle17"><text:span text:style-name="T287">o</text:span></text:span><text:span text:style-name="CharStyle17"><text:span text:style-name="T503">wa, Warszawa 1975</text:span></text:span><text:span text:style-name="CharStyle27"><text:span text:style-name="T510">, s. 44-45. </text:span></text:span><text:a xlink:type="simple" xlink:href="#p.270" text:style-name="Internet_20_link" text:visited-style-name="Visited_20_Internet_20_Link"><text:span text:style-name="CharStyle3"><text:span text:style-name="T399">Wróć do treści głównej.</text:span></text:span></text:a></text:p>
      <text:p text:style-name="P29"><text:soft-page-break/><text:span text:style-name="CharStyle40"><text:span text:style-name="T284"/></text:span></text:p>
      <text:p text:style-name="P32"><text:bookmark-start text:name="przypis271"/><text:span text:style-name="CharStyle40"><text:span text:style-name="T399">Przypis </text:span></text:span><text:span text:style-name="CharStyle40"><text:span text:style-name="T286">2</text:span></text:span><text:span text:style-name="CharStyle40"><text:span text:style-name="T510">71</text:span></text:span><text:bookmark-end text:name="przypis271"/><text:span text:style-name="CharStyle40"><text:span text:style-name="T510">. </text:span></text:span><text:span text:style-name="CharStyle24"><text:span text:style-name="T510">Chodzi o rozprawę O poezji naiwnej i sentymentalnej Schillera. W pracy </text:span></text:span><text:span text:style-name="CharStyle24"><text:span text:style-name="T512">I</text:span></text:span><text:span text:style-name="CharStyle24"><text:span text:style-name="T510">. Strohschneider-Kohrs, </text:span></text:span><text:span text:style-name="CharStyle24"><text:span text:style-name="T381">Die romantische Ironie in Theorie und Gestaltung</text:span></text:span><text:span text:style-name="CharStyle24"><text:span text:style-name="T358">, T</text:span></text:span><text:span text:style-name="CharStyle24"><text:span text:style-name="T369">ü</text:span></text:span><text:span text:style-name="CharStyle24"><text:span text:style-name="T358">bingen</text:span></text:span><text:span text:style-name="CharStyle24"><text:span text:style-name="T510"> 1960, utrwalona została estetyczna lektura ironii romantycznej jako tekstowej gry z tradycją literacką, historycznymi i biograficznymi dokumentami i dziełami sztuki. Przyczyną tej estetyzacji była, zdaniem uczonej, nauka wykładana przez autora </text:span></text:span><text:span text:style-name="CharStyle24"><text:span text:style-name="T418">Listów o wychowaniu estetycznym</text:span></text:span><text:span text:style-name="CharStyle24"><text:span text:style-name="T510">. </text:span></text:span><text:a xlink:type="simple" xlink:href="#p.271" text:style-name="Internet_20_link" text:visited-style-name="Visited_20_Internet_20_Link"><text:span text:style-name="CharStyle3"><text:span text:style-name="T399">Wróć do treści głównej.</text:span></text:span></text:a></text:p>
      <text:p text:style-name="P29"><text:span text:style-name="CharStyle40"><text:span text:style-name="T284"/></text:span></text:p>
      <text:p text:style-name="P32"><text:bookmark-start text:name="przypis272"/><text:span text:style-name="CharStyle40"><text:span text:style-name="T399">Przypis </text:span></text:span><text:span text:style-name="CharStyle40"><text:span text:style-name="T286">2</text:span></text:span><text:span text:style-name="CharStyle40"><text:span text:style-name="T510">72</text:span></text:span><text:bookmark-end text:name="przypis272"/><text:span text:style-name="CharStyle40"><text:span text:style-name="T510">. </text:span></text:span><text:span text:style-name="CharStyle14"><text:span text:style-name="T510">Niektórzy badacze w związku z tym podkreślają konieczność skupienia się tylko na ironii werbalnej jako miarodajnym tropie literackim, np. L. Hutcheon, </text:span></text:span><text:span text:style-name="CharStyle14"><text:span text:style-name="T418">Ironia, satyra, parodia - o ironii w ujęciu pragmatycznym</text:span></text:span><text:span text:style-name="CharStyle14"><text:span text:style-name="T510">, [w:] </text:span></text:span><text:span text:style-name="CharStyle14"><text:span text:style-name="T418">Ironia</text:span></text:span><text:span text:style-name="CharStyle14"><text:span text:style-name="T510">, pod red. M. Głowińskiego, Gdańsk 2002. </text:span></text:span><text:a xlink:type="simple" xlink:href="#p.272" text:style-name="Internet_20_link" text:visited-style-name="Visited_20_Internet_20_Link"><text:span text:style-name="CharStyle3"><text:span text:style-name="T399">Wróć do treści głównej.</text:span></text:span></text:a></text:p>
      <text:p text:style-name="P29"><text:span text:style-name="CharStyle40"><text:span text:style-name="T284"/></text:span></text:p>
      <text:p text:style-name="P32"><text:bookmark-start text:name="przypis273"/><text:span text:style-name="CharStyle40"><text:span text:style-name="T399">Przypis </text:span></text:span><text:span text:style-name="CharStyle40"><text:span text:style-name="T286">2</text:span></text:span><text:span text:style-name="CharStyle40"><text:span text:style-name="T510">73</text:span></text:span><text:bookmark-end text:name="przypis273"/><text:span text:style-name="CharStyle40"><text:span text:style-name="T510">. </text:span></text:span><text:span text:style-name="CharStyle14"><text:span text:style-name="T510">Dyskursy te analizuje i interpretuje J. Derrida, </text:span></text:span><text:span text:style-name="CharStyle14"><text:span text:style-name="T418">Słowa podszepnięte</text:span></text:span><text:span text:style-name="CharStyle14"><text:span text:style-name="T510">, [w:] J. Derrida,</text:span></text:span><text:span text:style-name="CharStyle14"><text:span text:style-name="T418"> Pismo i różnica</text:span></text:span><text:span text:style-name="CharStyle14"><text:span text:style-name="T510">, tłum. K. Kłosiński, Warszawa 2004, s. 292-293. </text:span></text:span><text:a xlink:type="simple" xlink:href="#p.273" text:style-name="Internet_20_link" text:visited-style-name="Visited_20_Internet_20_Link"><text:span text:style-name="CharStyle3"><text:span text:style-name="T399">Wróć do treści głównej.</text:span></text:span></text:a></text:p>
      <text:p text:style-name="P29"><text:span text:style-name="CharStyle40"><text:span text:style-name="T284"/></text:span></text:p>
      <text:p text:style-name="P32"><text:bookmark-start text:name="przypis274"/><text:span text:style-name="CharStyle40"><text:span text:style-name="T399">Przypis </text:span></text:span><text:span text:style-name="CharStyle40"><text:span text:style-name="T286">2</text:span></text:span><text:span text:style-name="CharStyle40"><text:span text:style-name="T510">74</text:span></text:span><text:bookmark-end text:name="przypis274"/><text:span text:style-name="CharStyle40"><text:span text:style-name="T510">. </text:span></text:span><text:span text:style-name="CharStyle14"><text:span text:style-name="T510">Paul de Man, którego teoria i</text:span></text:span><text:span text:style-name="CharStyle14"><text:span text:style-name="T512">r</text:span></text:span><text:span text:style-name="CharStyle14"><text:span text:style-name="T510">onii (uczony nie sądzi, by była możliwa jej definicja) akcentuje utożsamienie ironii z „permanentną parabazą alegorii tropów” (P. de Man, </text:span></text:span><text:span text:style-name="CharStyle14"><text:span text:style-name="T418">Retoryka czasowości</text:span></text:span><text:span text:style-name="CharStyle14"><text:span text:style-name="T510">, „Literatura na Świecie” 1999, nr 10-11, s. 31), chroni ironię od jednoznacznego powiązania z estetyką, dialektyką a nawet autorefleksją (P. de Man, </text:span></text:span><text:span text:style-name="CharStyle14"><text:span text:style-name="T418">Retoryka czasowości</text:span></text:span><text:span text:style-name="CharStyle14"><text:span text:style-name="T510">, „Literatura na Świecie” 1999, nr 10-11, s. 17), wyznaczając jej rolę tropu scalającego przede wszystkim narrację i sposób prowadzenia sporu ( P. de Man, </text:span></text:span><text:span text:style-name="CharStyle14"><text:span text:style-name="T418">Retoryka czasowości</text:span></text:span><text:span text:style-name="CharStyle14"><text:span text:style-name="T510">, „Literatura na Świecie” 1999, nr 10-11, s. 18.). Paul de Man wpisuje ironię w pole epistemologii, jest ona bowiem „podwojeniem świadomości” podmiotu, w zasadzie zaś - jej rozdarciem. Zob. P. de Man, </text:span></text:span><text:span text:style-name="CharStyle14"><text:span text:style-name="T418">Retoryka tropów</text:span></text:span><text:span text:style-name="CharStyle14"><text:span text:style-name="T510">, [w:] P. de Man, </text:span></text:span><text:span text:style-name="CharStyle14"><text:span text:style-name="T418">Alegorie czytania. Język figuralny u Rousseau, Nietzschego, Rilkego i Prousta</text:span></text:span><text:span text:style-name="CharStyle14"><text:span text:style-name="T510">, tłum. A. Przybysławski, Kraków 2004, s. 223. </text:span></text:span><text:a xlink:type="simple" xlink:href="#p.274" text:style-name="Internet_20_link" text:visited-style-name="Visited_20_Internet_20_Link"><text:span text:style-name="CharStyle3"><text:span text:style-name="T399">Wróć do treści głównej.</text:span></text:span></text:a></text:p>
      <text:p text:style-name="P29"><text:span text:style-name="CharStyle40"><text:span text:style-name="T284"/></text:span></text:p>
      <text:p text:style-name="P32"><text:bookmark-start text:name="przypis275"/><text:span text:style-name="CharStyle40"><text:span text:style-name="T399">Przypis </text:span></text:span><text:span text:style-name="CharStyle40"><text:span text:style-name="T286">2</text:span></text:span><text:span text:style-name="CharStyle40"><text:span text:style-name="T510">75</text:span></text:span><text:bookmark-end text:name="przypis275"/><text:span text:style-name="CharStyle40"><text:span text:style-name="T510">. </text:span></text:span><text:span text:style-name="CharStyle24"><text:span text:style-name="T510">Inspirującą filozofię ironii Sokratejskie) i romantycznej jako filozofii wolności i poświęcenia (kto poświęcił się ironii, odzyskał wszystko dla samego siebie) przedstawił T. Ososiński w pracy </text:span></text:span><text:span text:style-name="CharStyle24"><text:span text:style-name="T418">Ironia a jednostka. Koncepcje ironii u Friedricha Schlegla i Sokratesa</text:span></text:span><text:span text:style-name="CharStyle24"><text:span text:style-name="T510">, Warszawa 2014. </text:span></text:span><text:a xlink:type="simple" xlink:href="#p.275" text:style-name="Internet_20_link" text:visited-style-name="Visited_20_Internet_20_Link"><text:span text:style-name="CharStyle3"><text:span text:style-name="T399">Wróć do treści głównej.</text:span></text:span></text:a></text:p>
      <text:p text:style-name="P29"><text:span text:style-name="CharStyle40"><text:span text:style-name="T284"/></text:span></text:p>
      <text:p text:style-name="P32"><text:bookmark-start text:name="przypis276"/><text:span text:style-name="CharStyle40"><text:span text:style-name="T399">Przypis </text:span></text:span><text:span text:style-name="CharStyle40"><text:span text:style-name="T286">2</text:span></text:span><text:span text:style-name="CharStyle40"><text:span text:style-name="T510">76</text:span></text:span><text:bookmark-end text:name="przypis276"/><text:span text:style-name="CharStyle40"><text:span text:style-name="T510">. </text:span></text:span><text:span text:style-name="CharStyle25"><text:span text:style-name="T510">(</text:span></text:span><text:span text:style-name="CharStyle25"><text:span text:style-name="T418">A</text:span></text:span><text:span text:style-name="CharStyle25"><text:span text:style-name="T510">, 238); </text:span></text:span><text:span text:style-name="CharStyle25"><text:span text:style-name="T418">K.A.</text:span></text:span><text:span text:style-name="CharStyle25"><text:span text:style-name="T510">, </text:span></text:span><text:span text:style-name="CharStyle25"><text:span text:style-name="T512">2</text:span></text:span><text:span text:style-name="CharStyle25"><text:span text:style-name="T510">, 204. </text:span></text:span><text:a xlink:type="simple" xlink:href="#p.276" text:style-name="Internet_20_link" text:visited-style-name="Visited_20_Internet_20_Link"><text:span text:style-name="CharStyle3"><text:span text:style-name="T399">Wróć do treści głównej.</text:span></text:span></text:a></text:p>
      <text:p text:style-name="P29"><text:soft-page-break/><text:span text:style-name="CharStyle40"><text:span text:style-name="T284"/></text:span></text:p>
      <text:p text:style-name="P32"><text:bookmark-start text:name="przypis277"/><text:span text:style-name="CharStyle40"><text:span text:style-name="T399">Przypis </text:span></text:span><text:span text:style-name="CharStyle40"><text:span text:style-name="T286">2</text:span></text:span><text:span text:style-name="CharStyle40"><text:span text:style-name="T510">77</text:span></text:span><text:bookmark-end text:name="przypis277"/><text:span text:style-name="CharStyle40"><text:span text:style-name="T510">. </text:span></text:span><text:span text:style-name="CharStyle14"><text:span text:style-name="T58">(</text:span></text:span><text:span text:style-name="CharStyle14"><text:span text:style-name="T49">A</text:span></text:span><text:span text:style-name="CharStyle14"><text:span text:style-name="T58">, 247); </text:span></text:span><text:span text:style-name="CharStyle14"><text:span text:style-name="T49">K.A</text:span></text:span><text:span text:style-name="CharStyle14"><text:span text:style-name="T58">., </text:span></text:span><text:span text:style-name="CharStyle14"><text:span text:style-name="T19">2</text:span></text:span><text:span text:style-name="CharStyle14"><text:span text:style-name="T58">, 206. </text:span></text:span><text:a xlink:type="simple" xlink:href="#p.277" text:style-name="Internet_20_link" text:visited-style-name="Visited_20_Internet_20_Link"><text:span text:style-name="CharStyle3"><text:span text:style-name="T399">Wróć do treści głównej.</text:span></text:span></text:a></text:p>
      <text:p text:style-name="P29"><text:span text:style-name="CharStyle40"><text:span text:style-name="T284"/></text:span></text:p>
      <text:p text:style-name="P32"><text:bookmark-start text:name="przypis278"/><text:span text:style-name="CharStyle40"><text:span text:style-name="T399">Przypis </text:span></text:span><text:span text:style-name="CharStyle40"><text:span text:style-name="T286">2</text:span></text:span><text:span text:style-name="CharStyle40"><text:span text:style-name="T510">78</text:span></text:span><text:bookmark-end text:name="przypis278"/><text:span text:style-name="CharStyle40"><text:span text:style-name="T510">. </text:span></text:span><text:span text:style-name="CharStyle14"><text:span text:style-name="T58">Mowa tu o słynnych arabeskach i groteskach, o jakich Schle</text:span></text:span><text:span text:style-name="CharStyle17"><text:span text:style-name="T58">gel pisał wielokrotnie, także w </text:span></text:span><text:span text:style-name="CharStyle17"><text:span text:style-name="T49">Liście o powieści</text:span></text:span><text:span text:style-name="CharStyle17"><text:span text:style-name="T58">, [w:] </text:span></text:span><text:span text:style-name="CharStyle17"><text:span text:style-name="T415">Manifesty romantyzmu 1790-1830. Anglia, Niemcy, Francja</text:span></text:span><text:span text:style-name="CharStyle17"><text:span text:style-name="T503">, wyb., opra</text:span></text:span><text:span text:style-name="CharStyle17"><text:span text:style-name="T204">c</text:span></text:span><text:span text:style-name="CharStyle17"><text:span text:style-name="T503">. A. Kowalczyk</text:span></text:span><text:span text:style-name="CharStyle17"><text:span text:style-name="T287">o</text:span></text:span><text:span text:style-name="CharStyle17"><text:span text:style-name="T503">wa, Warszawa 1975</text:span></text:span><text:span text:style-name="CharStyle15"><text:span text:style-name="T58">, s. 161-165. </text:span></text:span><text:a xlink:type="simple" xlink:href="#p.278" text:style-name="Internet_20_link" text:visited-style-name="Visited_20_Internet_20_Link"><text:span text:style-name="CharStyle3"><text:span text:style-name="T399">Wróć do treści głównej.</text:span></text:span></text:a></text:p>
      <text:p text:style-name="P29"><text:span text:style-name="CharStyle40"><text:span text:style-name="T284"/></text:span></text:p>
      <text:p text:style-name="P32"><text:bookmark-start text:name="przypis279"/><text:span text:style-name="CharStyle40"><text:span text:style-name="T399">Przypis </text:span></text:span><text:span text:style-name="CharStyle40"><text:span text:style-name="T286">2</text:span></text:span><text:span text:style-name="CharStyle40"><text:span text:style-name="T510">79</text:span></text:span><text:bookmark-end text:name="przypis279"/><text:span text:style-name="CharStyle40"><text:span text:style-name="T510">. </text:span></text:span><text:span text:style-name="CharStyle14"><text:span text:style-name="T58">Ale: „pozór i prawda razem dopiero tworzą właściwą rzeczy</text:span></text:span><text:span text:style-name="CharStyle17"><text:span text:style-name="T58">wistość”. Zob. aforyzm 50 z </text:span></text:span><text:span text:style-name="CharStyle17"><text:span text:style-name="T98">Hersterhnis-und Kant-Studien</text:span></text:span><text:span text:style-name="CharStyle17"><text:span text:style-name="T58">, [w:] </text:span></text:span><text:span text:style-name="CharStyle17"><text:span text:style-name="T49">No</text:span></text:span><text:span text:style-name="CharStyle14"><text:span text:style-name="T49">valis, Aforyzmy</text:span></text:span><text:span text:style-name="CharStyle14"><text:span text:style-name="T58">, tłum., wyb. J. Bester, wstęp B. Surowska, </text:span></text:span><text:span text:style-name="CharStyle17"><text:span text:style-name="T58">K. Sauer</text:span></text:span><text:span text:style-name="CharStyle17"><text:span text:style-name="T169">l</text:span></text:span><text:span text:style-name="CharStyle17"><text:span text:style-name="T58">a</text:span></text:span><text:span text:style-name="CharStyle17"><text:span text:style-name="T169">n</text:span></text:span><text:span text:style-name="CharStyle17"><text:span text:style-name="T58">d, Warszawa 1983, s. 16. </text:span></text:span><text:a xlink:type="simple" xlink:href="#p.279" text:style-name="Internet_20_link" text:visited-style-name="Visited_20_Internet_20_Link"><text:span text:style-name="CharStyle3"><text:span text:style-name="T399">Wróć do treści głównej.</text:span></text:span></text:a></text:p>
      <text:p text:style-name="P29"><text:span text:style-name="CharStyle40"><text:span text:style-name="T284"/></text:span></text:p>
      <text:p text:style-name="P33"><text:bookmark-start text:name="przypis280"/><text:span text:style-name="CharStyle40"><text:span text:style-name="T399">Przypis </text:span></text:span><text:span text:style-name="CharStyle40"><text:span text:style-name="T286">2</text:span></text:span><text:span text:style-name="CharStyle40"><text:span text:style-name="T510">8</text:span></text:span><text:span text:style-name="CharStyle40"><text:span text:style-name="T524">0</text:span></text:span><text:bookmark-end text:name="przypis280"/><text:span text:style-name="CharStyle40"><text:span text:style-name="T524">. </text:span></text:span><text:span text:style-name="CharStyle14"><text:span text:style-name="T524">„W pojęciu działania zawiera się pojęcie wolności”. „Działanie jest do pomyślenia tylko między podmiotem i przedmiotem”. „Bóg jest nieskończonym działaniem”. </text:span></text:span><text:span text:style-name="CharStyle17"><text:span text:style-name="T98">Hersterhnis-und Kant-Studien</text:span></text:span><text:span text:style-name="CharStyle17"><text:span text:style-name="T58">, [w:] </text:span></text:span><text:span text:style-name="CharStyle17"><text:span text:style-name="T49">No</text:span></text:span><text:span text:style-name="CharStyle14"><text:span text:style-name="T49">valis, Aforyzmy</text:span></text:span><text:span text:style-name="CharStyle14"><text:span text:style-name="T58">, tłum., wyb. J. Bester, wstęp B. Surowska, </text:span></text:span><text:span text:style-name="CharStyle17"><text:span text:style-name="T58">K. Sauer</text:span></text:span><text:span text:style-name="CharStyle17"><text:span text:style-name="T169">l</text:span></text:span><text:span text:style-name="CharStyle17"><text:span text:style-name="T58">a</text:span></text:span><text:span text:style-name="CharStyle17"><text:span text:style-name="T169">n</text:span></text:span><text:span text:style-name="CharStyle17"><text:span text:style-name="T58">d, Warszawa 1983</text:span></text:span><text:span text:style-name="CharStyle14"><text:span text:style-name="T524">, s. 17. </text:span></text:span><text:a xlink:type="simple" xlink:href="#p.280" text:style-name="Internet_20_link" text:visited-style-name="Visited_20_Internet_20_Link"><text:span text:style-name="CharStyle3"><text:span text:style-name="T399">Wróć do treści głównej.</text:span></text:span></text:a></text:p>
      <text:p text:style-name="P29"><text:span text:style-name="CharStyle40"><text:span text:style-name="T284"/></text:span></text:p>
      <text:p text:style-name="P33"><text:bookmark-start text:name="przypis281"/><text:span text:style-name="CharStyle40"><text:span text:style-name="T399">Przypis </text:span></text:span><text:span text:style-name="CharStyle40"><text:span text:style-name="T286">2</text:span></text:span><text:span text:style-name="CharStyle40"><text:span text:style-name="T510">8</text:span></text:span><text:span text:style-name="CharStyle40"><text:span text:style-name="T524">1</text:span></text:span><text:bookmark-end text:name="przypis281"/><text:span text:style-name="CharStyle40"><text:span text:style-name="T524">. </text:span></text:span><text:span text:style-name="CharStyle17"><text:span text:style-name="T98">Hersterhnis-und Kant-Studien</text:span></text:span><text:span text:style-name="CharStyle17"><text:span text:style-name="T58">, [w:] </text:span></text:span><text:span text:style-name="CharStyle17"><text:span text:style-name="T49">No</text:span></text:span><text:span text:style-name="CharStyle14"><text:span text:style-name="T49">valis, Aforyzmy</text:span></text:span><text:span text:style-name="CharStyle14"><text:span text:style-name="T58">, tłum., wyb. J. Bester, wstęp B. Surowska, </text:span></text:span><text:span text:style-name="CharStyle17"><text:span text:style-name="T58">K. Sauer</text:span></text:span><text:span text:style-name="CharStyle17"><text:span text:style-name="T169">l</text:span></text:span><text:span text:style-name="CharStyle17"><text:span text:style-name="T58">a</text:span></text:span><text:span text:style-name="CharStyle17"><text:span text:style-name="T169">n</text:span></text:span><text:span text:style-name="CharStyle17"><text:span text:style-name="T58">d, Warszawa 1983, </text:span></text:span><text:span text:style-name="CharStyle17"><text:span text:style-name="T170">s. 22. </text:span></text:span><text:a xlink:type="simple" xlink:href="#p.281" text:style-name="Internet_20_link" text:visited-style-name="Visited_20_Internet_20_Link"><text:span text:style-name="CharStyle3"><text:span text:style-name="T399">Wróć do treści głównej.</text:span></text:span></text:a></text:p>
      <text:p text:style-name="P33"><text:span text:style-name="CharStyle40"><text:span text:style-name="T284"/></text:span></text:p>
      <text:p text:style-name="P33"><text:bookmark-start text:name="przypis282"/><text:span text:style-name="CharStyle40"><text:span text:style-name="T399">Przypis </text:span></text:span><text:span text:style-name="CharStyle40"><text:span text:style-name="T286">2</text:span></text:span><text:span text:style-name="CharStyle40"><text:span text:style-name="T510">8</text:span></text:span><text:span text:style-name="CharStyle40"><text:span text:style-name="T524">2</text:span></text:span><text:bookmark-end text:name="przypis282"/><text:span text:style-name="CharStyle40"><text:span text:style-name="T524">. </text:span></text:span><text:span text:style-name="CharStyle14"><text:span text:style-name="T524">Odczytanie i właściwe rozumienie ironii zależy od czytelnika, który nadaje aktualny sens wypowiedzi albo sytuacji ironicznej, co podkreśla Wayne C. Booth. Zob. W. C. Booth, </text:span></text:span><text:span text:style-name="CharStyle14"><text:span text:style-name="T312">A rhetoric of irony</text:span></text:span><text:span text:style-name="CharStyle14"><text:span text:style-name="T301">, London </text:span></text:span><text:span text:style-name="CharStyle14"><text:span text:style-name="T524">1975, s. 44. </text:span></text:span><text:a xlink:type="simple" xlink:href="#p.282" text:style-name="Internet_20_link" text:visited-style-name="Visited_20_Internet_20_Link"><text:span text:style-name="CharStyle3"><text:span text:style-name="T399">Wróć do treści głównej.</text:span></text:span></text:a></text:p>
      <text:p text:style-name="P33"><text:span text:style-name="CharStyle40"><text:span text:style-name="T284"/></text:span></text:p>
      <text:p text:style-name="P34"><text:bookmark-start text:name="przypis283"/><text:span text:style-name="CharStyle40"><text:span text:style-name="T399">Przypis </text:span></text:span><text:span text:style-name="CharStyle40"><text:span text:style-name="T286">2</text:span></text:span><text:span text:style-name="CharStyle40"><text:span text:style-name="T510">8</text:span></text:span><text:span text:style-name="CharStyle40"><text:span text:style-name="T524">3</text:span></text:span><text:bookmark-end text:name="przypis283"/><text:span text:style-name="CharStyle40"><text:span text:style-name="T524">. </text:span></text:span><text:span text:style-name="CharStyle14"><text:span text:style-name="T524">M. de Cervantes Saavedra,</text:span></text:span><text:span text:style-name="CharStyle14"><text:span text:style-name="T420"> Teatr cudów</text:span></text:span><text:span text:style-name="CharStyle14"><text:span text:style-name="T524">, [w:] M. de Cervantes Saavedra, </text:span></text:span><text:span text:style-name="CharStyle14"><text:span text:style-name="T420">Intermedia</text:span></text:span><text:span text:style-name="CharStyle14"><text:span text:style-name="T524">, tłum. Z. Szleyen, Kraków 1967, s. 10. </text:span></text:span><text:a xlink:type="simple" xlink:href="#p.283" text:style-name="Internet_20_link" text:visited-style-name="Visited_20_Internet_20_Link"><text:span text:style-name="CharStyle3"><text:span text:style-name="T399">Wróć do treści głównej.</text:span></text:span></text:a></text:p>
      <text:p text:style-name="P33"><text:span text:style-name="CharStyle40"><text:span text:style-name="T284"/></text:span></text:p>
      <text:p text:style-name="P34"><text:bookmark-start text:name="przypis284"/><text:span text:style-name="CharStyle40"><text:span text:style-name="T399">Przypis </text:span></text:span><text:span text:style-name="CharStyle40"><text:span text:style-name="T286">2</text:span></text:span><text:span text:style-name="CharStyle40"><text:span text:style-name="T510">8</text:span></text:span><text:span text:style-name="CharStyle40"><text:span text:style-name="T524">4</text:span></text:span><text:bookmark-end text:name="przypis284"/><text:span text:style-name="CharStyle40"><text:span text:style-name="T524">. </text:span></text:span><text:span text:style-name="CharStyle14"><text:span text:style-name="T524">Marino powiadał: „zadziwiać jest celem poety” („</text:span></text:span><text:span text:style-name="CharStyle14"><text:span text:style-name="T495">É</text:span></text:span><text:span text:style-name="CharStyle14"><text:span text:style-name="T496"> del poeta il lin la maraviglia”</text:span></text:span><text:span text:style-name="CharStyle14"><text:span text:style-name="T524">), [w:] M. Praż, </text:span></text:span><text:span text:style-name="CharStyle14"><text:span text:style-name="T420">Mnemosyne. Rzecz o powinowactwie literatury i sztuk plastycznych</text:span></text:span><text:span text:style-name="CharStyle14"><text:span text:style-name="T524">, tłum. W. Jekie</text:span></text:span><text:span text:style-name="CharStyle14"><text:span text:style-name="T513">l</text:span></text:span><text:span text:style-name="CharStyle14"><text:span text:style-name="T524">, Warszawa 1981, s. 136. </text:span></text:span><text:a xlink:type="simple" xlink:href="#p.284" text:style-name="Internet_20_link" text:visited-style-name="Visited_20_Internet_20_Link"><text:span text:style-name="CharStyle3"><text:span text:style-name="T399">Wróć do treści głównej.</text:span></text:span></text:a></text:p>
      <text:p text:style-name="P33"><text:span text:style-name="CharStyle40"><text:span text:style-name="T284"/></text:span></text:p>
      <text:p text:style-name="P34"><text:bookmark-start text:name="przypis285"/><text:span text:style-name="CharStyle40"><text:span text:style-name="T399">Przypis </text:span></text:span><text:span text:style-name="CharStyle40"><text:span text:style-name="T286">2</text:span></text:span><text:span text:style-name="CharStyle40"><text:span text:style-name="T510">8</text:span></text:span><text:span text:style-name="CharStyle40"><text:span text:style-name="T524">5</text:span></text:span><text:bookmark-end text:name="przypis285"/><text:span text:style-name="CharStyle40"><text:span text:style-name="T524">. </text:span></text:span><text:span text:style-name="CharStyle14"><text:span text:style-name="T524">W. Szekspir, </text:span></text:span><text:span text:style-name="CharStyle14"><text:span text:style-name="T420">Sen nocy letniej</text:span></text:span><text:span text:style-name="CharStyle14"><text:span text:style-name="T524">, tłum. S. Koźmian, [w:] W. Szekspir, </text:span></text:span><text:span text:style-name="CharStyle14"><text:span text:style-name="T420">Dzieła dramatyczne</text:span></text:span><text:span text:style-name="CharStyle14"><text:span text:style-name="T524">, t. 2, Warszawa 1958, s. 75. </text:span></text:span><text:a xlink:type="simple" xlink:href="#p.285" text:style-name="Internet_20_link" text:visited-style-name="Visited_20_Internet_20_Link"><text:span text:style-name="CharStyle3"><text:span text:style-name="T399">Wróć do treści głównej.</text:span></text:span></text:a></text:p>
      <text:p text:style-name="P33"><text:span text:style-name="CharStyle40"><text:span text:style-name="T284"/></text:span></text:p>
      <text:p text:style-name="P34"><text:bookmark-start text:name="przypis286"/><text:soft-page-break/><text:span text:style-name="CharStyle40"><text:span text:style-name="T399">Przypis </text:span></text:span><text:span text:style-name="CharStyle40"><text:span text:style-name="T286">2</text:span></text:span><text:span text:style-name="CharStyle40"><text:span text:style-name="T510">8</text:span></text:span><text:span text:style-name="CharStyle40"><text:span text:style-name="T524">6</text:span></text:span><text:bookmark-end text:name="przypis286"/><text:span text:style-name="CharStyle40"><text:span text:style-name="T524">. </text:span></text:span><text:span text:style-name="CharStyle24"><text:span text:style-name="T524">„</text:span></text:span><text:span text:style-name="CharStyle24"><text:span text:style-name="T359">Sie [die Ironie</text:span></text:span><text:span text:style-name="CharStyle24"><text:span text:style-name="T524"> - W. S.</text:span></text:span><text:span text:style-name="CharStyle24"><text:span text:style-name="T359">] enth</text:span></text:span><text:span text:style-name="CharStyle24"><text:span text:style-name="T370">ä</text:span></text:span><text:span text:style-name="CharStyle24"><text:span text:style-name="T359">lt und erregt ein Gef</text:span></text:span><text:span text:style-name="CharStyle24"><text:span text:style-name="T370">ü</text:span></text:span><text:span text:style-name="CharStyle24"><text:span text:style-name="T359">hl von dem unauffl</text:span></text:span><text:span text:style-name="CharStyle24"><text:span text:style-name="T370">ö</text:span></text:span><text:span text:style-name="CharStyle24"><text:span text:style-name="T359">slichen Wiederstreit des Unbedingten und des Bedingten”</text:span></text:span><text:span text:style-name="CharStyle24"><text:span text:style-name="T524">; </text:span></text:span><text:span text:style-name="CharStyle24"><text:span text:style-name="T420">K.A</text:span></text:span><text:span text:style-name="CharStyle24"><text:span text:style-name="T524">., </text:span></text:span><text:span text:style-name="CharStyle24"><text:span text:style-name="T513">2</text:span></text:span><text:span text:style-name="CharStyle24"><text:span text:style-name="T524">, 160. </text:span></text:span><text:a xlink:type="simple" xlink:href="#p.286" text:style-name="Internet_20_link" text:visited-style-name="Visited_20_Internet_20_Link"><text:span text:style-name="CharStyle3"><text:span text:style-name="T399">Wróć do treści głównej.</text:span></text:span></text:a></text:p>
      <text:p text:style-name="P33"><text:span text:style-name="CharStyle40"><text:span text:style-name="T284"/></text:span></text:p>
      <text:p text:style-name="P50"><text:bookmark-start text:name="przypis287"/><text:span text:style-name="CharStyle40"><text:span text:style-name="T399">Przypis </text:span></text:span><text:span text:style-name="CharStyle40"><text:span text:style-name="T286">2</text:span></text:span><text:span text:style-name="CharStyle40"><text:span text:style-name="T510">8</text:span></text:span><text:span text:style-name="CharStyle40"><text:span text:style-name="T524">7</text:span></text:span><text:bookmark-end text:name="przypis287"/><text:span text:style-name="CharStyle40"><text:span text:style-name="T524">. </text:span></text:span><text:span text:style-name="CharStyle24"><text:span text:style-name="T524">Zwrócił na to uwagę D. S.Muecke w pracy </text:span></text:span><text:span text:style-name="CharStyle24"><text:span text:style-name="T420">Ironia. Podstawowe klasyfikacje</text:span></text:span><text:span text:style-name="CharStyle24"><text:span text:style-name="T524">, [w:] </text:span></text:span><text:span text:style-name="CharStyle7"><text:span text:style-name="T53">Ironia</text:span></text:span><text:span text:style-name="CharStyle7"><text:span text:style-name="T170">, pod red. M. Głowińskiego, Gdańsk 2002,</text:span></text:span><text:span text:style-name="CharStyle24"><text:span text:style-name="T263"> </text:span></text:span><text:span text:style-name="CharStyle24"><text:span text:style-name="T524">s. 46-47. </text:span></text:span><text:a xlink:type="simple" xlink:href="#p.287" text:style-name="Internet_20_link" text:visited-style-name="Visited_20_Internet_20_Link"><text:span text:style-name="CharStyle3"><text:span text:style-name="T399">Wróć do treści głównej.</text:span></text:span></text:a></text:p>
      <text:p text:style-name="P33"><text:span text:style-name="CharStyle40"><text:span text:style-name="T284"/></text:span></text:p>
      <text:p text:style-name="P34"><text:bookmark-start text:name="przypis288"/><text:span text:style-name="CharStyle40"><text:span text:style-name="T399">Przypis </text:span></text:span><text:span text:style-name="CharStyle40"><text:span text:style-name="T286">2</text:span></text:span><text:span text:style-name="CharStyle40"><text:span text:style-name="T510">8</text:span></text:span><text:span text:style-name="CharStyle40"><text:span text:style-name="T524">8</text:span></text:span><text:bookmark-end text:name="przypis288"/><text:span text:style-name="CharStyle40"><text:span text:style-name="T524">. </text:span></text:span><text:span text:style-name="CharStyle21"><text:span text:style-name="T524">J. Słowacki, </text:span></text:span><text:span text:style-name="CharStyle21"><text:span text:style-name="T420">Fantazy</text:span></text:span><text:span text:style-name="CharStyle21"><text:span text:style-name="T524">, [w:] J. Słowacki,</text:span></text:span><text:span text:style-name="CharStyle21"><text:span text:style-name="T420"> Dzieła</text:span></text:span><text:span text:style-name="CharStyle21"><text:span text:style-name="T524">, t. 8, pod red. J. Krzyżanowskiego, Wrocław 1952, s. 302. </text:span></text:span><text:a xlink:type="simple" xlink:href="#p.288" text:style-name="Internet_20_link" text:visited-style-name="Visited_20_Internet_20_Link"><text:span text:style-name="CharStyle3"><text:span text:style-name="T399">Wróć do treści głównej.</text:span></text:span></text:a></text:p>
      <text:p text:style-name="P33"><text:span text:style-name="CharStyle40"><text:span text:style-name="T284"/></text:span></text:p>
      <text:p text:style-name="P34"><text:bookmark-start text:name="przypis289"/><text:span text:style-name="CharStyle40"><text:span text:style-name="T399">Przypis </text:span></text:span><text:span text:style-name="CharStyle40"><text:span text:style-name="T286">2</text:span></text:span><text:span text:style-name="CharStyle40"><text:span text:style-name="T510">8</text:span></text:span><text:span text:style-name="CharStyle40"><text:span text:style-name="T524">9</text:span></text:span><text:bookmark-end text:name="przypis289"/><text:span text:style-name="CharStyle40"><text:span text:style-name="T524">. </text:span></text:span><text:span text:style-name="CharStyle21"><text:span text:style-name="T524">J. Słowacki, </text:span></text:span><text:span text:style-name="CharStyle21"><text:span text:style-name="T420">Fantazy</text:span></text:span><text:span text:style-name="CharStyle21"><text:span text:style-name="T524">, [w:] J. Słowacki,</text:span></text:span><text:span text:style-name="CharStyle21"><text:span text:style-name="T420"> Dzieła</text:span></text:span><text:span text:style-name="CharStyle21"><text:span text:style-name="T524">, t. 8, pod red. J. Krzyżanowskiego, Wrocław 1952, s. </text:span></text:span><text:span text:style-name="CharStyle21"><text:span text:style-name="T513">204. </text:span></text:span><text:a xlink:type="simple" xlink:href="#p.289" text:style-name="Internet_20_link" text:visited-style-name="Visited_20_Internet_20_Link"><text:span text:style-name="CharStyle3"><text:span text:style-name="T399">Wróć do treści głównej.</text:span></text:span></text:a></text:p>
      <text:p text:style-name="P33"><text:span text:style-name="CharStyle40"><text:span text:style-name="T284"/></text:span></text:p>
      <text:p text:style-name="P34"><text:bookmark-start text:name="przypis290"/><text:span text:style-name="CharStyle40"><text:span text:style-name="T399">Przypis </text:span></text:span><text:span text:style-name="CharStyle40"><text:span text:style-name="T286">2</text:span></text:span><text:span text:style-name="CharStyle40"><text:span text:style-name="T524">90</text:span></text:span><text:bookmark-end text:name="przypis290"/><text:span text:style-name="CharStyle40"><text:span text:style-name="T524">. </text:span></text:span><text:span text:style-name="CharStyle21"><text:span text:style-name="T524">J. Słowacki, </text:span></text:span><text:span text:style-name="CharStyle21"><text:span text:style-name="T420">Fantazy</text:span></text:span><text:span text:style-name="CharStyle21"><text:span text:style-name="T524">, [w:] J. Słowacki,</text:span></text:span><text:span text:style-name="CharStyle21"><text:span text:style-name="T420"> Dzieła</text:span></text:span><text:span text:style-name="CharStyle21"><text:span text:style-name="T524">, t. 8, pod red. J. Krzyżanowskiego, Wrocław 1952, s. </text:span></text:span><text:span text:style-name="CharStyle21"><text:span text:style-name="T513">201. </text:span></text:span><text:a xlink:type="simple" xlink:href="#p.290" text:style-name="Internet_20_link" text:visited-style-name="Visited_20_Internet_20_Link"><text:span text:style-name="CharStyle3"><text:span text:style-name="T399">Wróć do treści głównej.</text:span></text:span></text:a></text:p>
      <text:p text:style-name="P33"><text:span text:style-name="CharStyle40"><text:span text:style-name="T284"/></text:span></text:p>
      <text:p text:style-name="P34"><text:bookmark-start text:name="przypis291"/><text:span text:style-name="CharStyle40"><text:span text:style-name="T399">Przypis </text:span></text:span><text:span text:style-name="CharStyle40"><text:span text:style-name="T286">2</text:span></text:span><text:span text:style-name="CharStyle40"><text:span text:style-name="T524">91</text:span></text:span><text:bookmark-end text:name="przypis291"/><text:span text:style-name="CharStyle40"><text:span text:style-name="T524">. </text:span></text:span><text:span text:style-name="CharStyle21"><text:span text:style-name="T524">J. Słowacki, </text:span></text:span><text:span text:style-name="CharStyle21"><text:span text:style-name="T420">Fantazy</text:span></text:span><text:span text:style-name="CharStyle21"><text:span text:style-name="T524">, [w:] J. Słowacki,</text:span></text:span><text:span text:style-name="CharStyle21"><text:span text:style-name="T420"> Dzieła</text:span></text:span><text:span text:style-name="CharStyle21"><text:span text:style-name="T524">, t. 8, pod red. J. Krzyżanowskiego, Wrocław 1952, s. </text:span></text:span><text:span text:style-name="CharStyle21"><text:span text:style-name="T513">192. </text:span></text:span><text:a xlink:type="simple" xlink:href="#p.291" text:style-name="Internet_20_link" text:visited-style-name="Visited_20_Internet_20_Link"><text:span text:style-name="CharStyle3"><text:span text:style-name="T399">Wróć do treści głównej.</text:span></text:span></text:a></text:p>
      <text:p text:style-name="P33"><text:span text:style-name="CharStyle40"><text:span text:style-name="T284"/></text:span></text:p>
      <text:p text:style-name="P34"><text:bookmark-start text:name="przypis292"/><text:span text:style-name="CharStyle40"><text:span text:style-name="T399">Przypis </text:span></text:span><text:span text:style-name="CharStyle40"><text:span text:style-name="T286">2</text:span></text:span><text:span text:style-name="CharStyle40"><text:span text:style-name="T524">92</text:span></text:span><text:bookmark-end text:name="przypis292"/><text:span text:style-name="CharStyle40"><text:span text:style-name="T524">. </text:span></text:span><text:span text:style-name="CharStyle21"><text:span text:style-name="T524">J. Słowacki, </text:span></text:span><text:span text:style-name="CharStyle21"><text:span text:style-name="T420">Fantazy</text:span></text:span><text:span text:style-name="CharStyle21"><text:span text:style-name="T524">, [w:] J. Słowacki,</text:span></text:span><text:span text:style-name="CharStyle21"><text:span text:style-name="T420"> Dzieła</text:span></text:span><text:span text:style-name="CharStyle21"><text:span text:style-name="T524">, t. 8, pod red. J. Krzyżanowskiego, Wrocław 1952, s. </text:span></text:span><text:span text:style-name="CharStyle24"><text:span text:style-name="T524">204. </text:span></text:span><text:a xlink:type="simple" xlink:href="#p.292" text:style-name="Internet_20_link" text:visited-style-name="Visited_20_Internet_20_Link"><text:span text:style-name="CharStyle3"><text:span text:style-name="T399">Wróć do treści głównej.</text:span></text:span></text:a></text:p>
      <text:p text:style-name="P33"><text:span text:style-name="CharStyle40"><text:span text:style-name="T284"/></text:span></text:p>
      <text:p text:style-name="P34"><text:bookmark-start text:name="przypis293"/><text:span text:style-name="CharStyle40"><text:span text:style-name="T399">Przypis </text:span></text:span><text:span text:style-name="CharStyle40"><text:span text:style-name="T286">2</text:span></text:span><text:span text:style-name="CharStyle40"><text:span text:style-name="T524">93</text:span></text:span><text:bookmark-end text:name="przypis293"/><text:span text:style-name="CharStyle40"><text:span text:style-name="T524">. </text:span></text:span><text:span text:style-name="CharStyle21"><text:span text:style-name="T524">J. Słowacki, </text:span></text:span><text:span text:style-name="CharStyle21"><text:span text:style-name="T420">Fantazy</text:span></text:span><text:span text:style-name="CharStyle21"><text:span text:style-name="T524">, [w:] J. Słowacki,</text:span></text:span><text:span text:style-name="CharStyle21"><text:span text:style-name="T420"> Dzieła</text:span></text:span><text:span text:style-name="CharStyle21"><text:span text:style-name="T524">, t. 8, pod red. J. Krzyżanowskiego, Wrocław 1952, s. </text:span></text:span><text:span text:style-name="CharStyle21"><text:span text:style-name="T513">212. </text:span></text:span><text:a xlink:type="simple" xlink:href="#p.293" text:style-name="Internet_20_link" text:visited-style-name="Visited_20_Internet_20_Link"><text:span text:style-name="CharStyle3"><text:span text:style-name="T399">Wróć do treści głównej.</text:span></text:span></text:a></text:p>
      <text:p text:style-name="P33"><text:span text:style-name="CharStyle40"><text:span text:style-name="T284"/></text:span></text:p>
      <text:p text:style-name="P34"><text:bookmark-start text:name="przypis294"/><text:span text:style-name="CharStyle40"><text:span text:style-name="T399">Przypis </text:span></text:span><text:span text:style-name="CharStyle40"><text:span text:style-name="T286">2</text:span></text:span><text:span text:style-name="CharStyle40"><text:span text:style-name="T524">94</text:span></text:span><text:bookmark-end text:name="przypis294"/><text:span text:style-name="CharStyle40"><text:span text:style-name="T524">. </text:span></text:span><text:span text:style-name="CharStyle21"><text:span text:style-name="T524">J. Słowacki, </text:span></text:span><text:span text:style-name="CharStyle21"><text:span text:style-name="T420">Fantazy</text:span></text:span><text:span text:style-name="CharStyle21"><text:span text:style-name="T524">, [w:] J. Słowacki,</text:span></text:span><text:span text:style-name="CharStyle21"><text:span text:style-name="T420"> Dzieła</text:span></text:span><text:span text:style-name="CharStyle21"><text:span text:style-name="T524">, t. 8, pod red. J. Krzyżanowskiego, Wrocław 1952, s. </text:span></text:span><text:span text:style-name="CharStyle24"><text:span text:style-name="T524">195. </text:span></text:span><text:a xlink:type="simple" xlink:href="#p.294" text:style-name="Internet_20_link" text:visited-style-name="Visited_20_Internet_20_Link"><text:span text:style-name="CharStyle3"><text:span text:style-name="T399">Wróć do treści głównej.</text:span></text:span></text:a></text:p>
      <text:p text:style-name="P33"><text:span text:style-name="CharStyle40"><text:span text:style-name="T284"/></text:span></text:p>
      <text:p text:style-name="P34"><text:bookmark-start text:name="przypis295"/><text:span text:style-name="CharStyle40"><text:span text:style-name="T399">Przypis </text:span></text:span><text:span text:style-name="CharStyle40"><text:span text:style-name="T286">2</text:span></text:span><text:span text:style-name="CharStyle40"><text:span text:style-name="T524">95.</text:span></text:span><text:bookmark-end text:name="przypis295"/><text:span text:style-name="CharStyle40"><text:span text:style-name="T524"> </text:span></text:span><text:span text:style-name="CharStyle21"><text:span text:style-name="T524">J. Słowacki, </text:span></text:span><text:span text:style-name="CharStyle21"><text:span text:style-name="T420">Fantazy</text:span></text:span><text:span text:style-name="CharStyle21"><text:span text:style-name="T524">, [w:] J. Słowacki,</text:span></text:span><text:span text:style-name="CharStyle21"><text:span text:style-name="T420"> Dzieła</text:span></text:span><text:span text:style-name="CharStyle21"><text:span text:style-name="T524">, t. 8, pod red. J. Krzyżanowskiego, Wrocław 1952, s. </text:span></text:span><text:span text:style-name="CharStyle21"><text:span text:style-name="T513">217. </text:span></text:span><text:a xlink:type="simple" xlink:href="#p.295" text:style-name="Internet_20_link" text:visited-style-name="Visited_20_Internet_20_Link"><text:span text:style-name="CharStyle3"><text:span text:style-name="T399">Wróć do treści głównej.</text:span></text:span></text:a></text:p>
      <text:p text:style-name="P33"><text:span text:style-name="CharStyle40"><text:span text:style-name="T284"/></text:span></text:p>
      <text:p text:style-name="P31"><text:bookmark-start text:name="przypis296"/><text:span text:style-name="CharStyle40"><text:span text:style-name="T399">Przypis </text:span></text:span><text:span text:style-name="CharStyle40"><text:span text:style-name="T286">2</text:span></text:span><text:span text:style-name="CharStyle40"><text:span text:style-name="T524">96.</text:span></text:span><text:bookmark-end text:name="przypis296"/><text:span text:style-name="CharStyle40"><text:span text:style-name="T524"> </text:span></text:span><text:span text:style-name="CharStyle27"><text:span text:style-name="T524">Znakomite rezultaty badawcze może przynieść zastosowanie kategorii negatywizmu ironii jako podkreślenia podmiotowości postaci (</text:span></text:span><text:span text:style-name="CharStyle27"><text:span text:style-name="T450">eo ipso</text:span></text:span><text:span text:style-name="CharStyle27"><text:span text:style-name="T524">: „słabości ontologicznej”) wprowadzonych przez Piotra Graczyka w książce </text:span></text:span><text:span text:style-name="CharStyle27"><text:span text:style-name="T420">Maska i oko. Ro</text:span></text:span><text:span text:style-name="CharStyle27"><text:span text:style-name="T421">z</text:span></text:span><text:span text:style-name="CharStyle27"><text:span text:style-name="T420">ważania o tragedii, ironii i polityce</text:span></text:span><text:span text:style-name="CharStyle27"><text:span text:style-name="T524">, Warszawa 2013, s. 109. </text:span></text:span><text:a xlink:type="simple" xlink:href="#p.296" text:style-name="Internet_20_link" text:visited-style-name="Visited_20_Internet_20_Link"><text:span text:style-name="CharStyle3"><text:span text:style-name="T399">Wróć do treści głównej.</text:span></text:span></text:a></text:p>
      <text:p text:style-name="P33"><text:span text:style-name="CharStyle40"><text:span text:style-name="T284"/></text:span></text:p>
      <text:p text:style-name="P31"><text:bookmark-start text:name="przypis297"/><text:soft-page-break/><text:span text:style-name="CharStyle40"><text:span text:style-name="T399">Przypis </text:span></text:span><text:span text:style-name="CharStyle40"><text:span text:style-name="T286">2</text:span></text:span><text:span text:style-name="CharStyle40"><text:span text:style-name="T524">97</text:span></text:span><text:bookmark-end text:name="przypis297"/><text:span text:style-name="CharStyle40"><text:span text:style-name="T524">. </text:span></text:span><text:span text:style-name="CharStyle24"><text:span text:style-name="T524">C. K. Norwid, </text:span></text:span><text:span text:style-name="CharStyle24"><text:span text:style-name="T420">Bezimienni</text:span></text:span><text:span text:style-name="CharStyle24"><text:span text:style-name="T524">, [w:] C. K. Norwid, </text:span></text:span><text:span text:style-name="CharStyle24"><text:span text:style-name="T420">Pisma wszystkie</text:span></text:span><text:span text:style-name="CharStyle24"><text:span text:style-name="T524">, t. 1, zebrał, tekst ustalił, wstępem i uwagami krytycznymi opatrzył J. W. Gomu</text:span></text:span><text:span text:style-name="CharStyle24"><text:span text:style-name="T514">l</text:span></text:span><text:span text:style-name="CharStyle24"><text:span text:style-name="T524">icki, Warszawa 19?1, s. 344. </text:span></text:span><text:a xlink:type="simple" xlink:href="#p.297" text:style-name="Internet_20_link" text:visited-style-name="Visited_20_Internet_20_Link"><text:span text:style-name="CharStyle3"><text:span text:style-name="T399">Wróć do treści głównej.</text:span></text:span></text:a></text:p>
      <text:p text:style-name="P33"><text:span text:style-name="CharStyle40"><text:span text:style-name="T284"/></text:span></text:p>
      <text:p text:style-name="P35"><text:bookmark-start text:name="przypis298"/><text:span text:style-name="CharStyle40"><text:span text:style-name="T399">Przypis </text:span></text:span><text:span text:style-name="CharStyle40"><text:span text:style-name="T286">2</text:span></text:span><text:span text:style-name="CharStyle40"><text:span text:style-name="T524">98</text:span></text:span><text:bookmark-end text:name="przypis298"/><text:span text:style-name="CharStyle40"><text:span text:style-name="T524">. </text:span></text:span><text:span text:style-name="CharStyle26"><text:span text:style-name="T524">J. S</text:span></text:span><text:span text:style-name="CharStyle26"><text:span text:style-name="T515">ł</text:span></text:span><text:span text:style-name="CharStyle26"><text:span text:style-name="T524">owacki, </text:span></text:span><text:span text:style-name="CharStyle26"><text:span text:style-name="T420">Podróż do Ziemi Świętej z Neapolu</text:span></text:span><text:span text:style-name="CharStyle26"><text:span text:style-name="T524">, [w:] </text:span></text:span><text:span text:style-name="CharStyle21"><text:span text:style-name="T524">J. Słowacki,</text:span></text:span><text:span text:style-name="CharStyle21"><text:span text:style-name="T420"> Dzieła</text:span></text:span><text:span text:style-name="CharStyle21"><text:span text:style-name="T524">, t. </text:span></text:span><text:span text:style-name="CharStyle21"><text:span text:style-name="T516">4</text:span></text:span><text:span text:style-name="CharStyle21"><text:span text:style-name="T524">, pod red. J. Krzyżanowskiego, Wrocław 1952</text:span></text:span><text:span text:style-name="CharStyle26"><text:span text:style-name="T524">, s. 86. </text:span></text:span><text:a xlink:type="simple" xlink:href="#p.298" text:style-name="Internet_20_link" text:visited-style-name="Visited_20_Internet_20_Link"><text:span text:style-name="CharStyle3"><text:span text:style-name="T399">Wróć do treści głównej.</text:span></text:span></text:a></text:p>
      <text:p text:style-name="P33"><text:span text:style-name="CharStyle40"><text:span text:style-name="T284"/></text:span></text:p>
      <text:p text:style-name="P35"><text:bookmark-start text:name="przypis299"/><text:span text:style-name="CharStyle40"><text:span text:style-name="T399">Przypis </text:span></text:span><text:span text:style-name="CharStyle40"><text:span text:style-name="T286">2</text:span></text:span><text:span text:style-name="CharStyle40"><text:span text:style-name="T524">99</text:span></text:span><text:bookmark-end text:name="przypis299"/><text:span text:style-name="CharStyle40"><text:span text:style-name="T524">. </text:span></text:span><text:span text:style-name="CharStyle26"><text:span text:style-name="T524">J. S</text:span></text:span><text:span text:style-name="CharStyle26"><text:span text:style-name="T515">ł</text:span></text:span><text:span text:style-name="CharStyle26"><text:span text:style-name="T524">owacki, </text:span></text:span><text:span text:style-name="CharStyle26"><text:span text:style-name="T420">Podróż do Ziemi Świętej z Neapolu</text:span></text:span><text:span text:style-name="CharStyle26"><text:span text:style-name="T524">, [w:] </text:span></text:span><text:span text:style-name="CharStyle21"><text:span text:style-name="T524">J. Słowacki,</text:span></text:span><text:span text:style-name="CharStyle21"><text:span text:style-name="T420"> Dzieła</text:span></text:span><text:span text:style-name="CharStyle21"><text:span text:style-name="T524">, t. </text:span></text:span><text:span text:style-name="CharStyle21"><text:span text:style-name="T516">4</text:span></text:span><text:span text:style-name="CharStyle21"><text:span text:style-name="T524">, pod red. J. Krzyżanowskiego, Wrocław 1952</text:span></text:span><text:span text:style-name="CharStyle26"><text:span text:style-name="T524">, s. 86. </text:span></text:span><text:a xlink:type="simple" xlink:href="#p.299" text:style-name="Internet_20_link" text:visited-style-name="Visited_20_Internet_20_Link"><text:span text:style-name="CharStyle3"><text:span text:style-name="T399">Wróć do treści głównej.</text:span></text:span></text:a></text:p>
      <text:p text:style-name="P33"><text:span text:style-name="CharStyle40"><text:span text:style-name="T284"/></text:span></text:p>
      <text:p text:style-name="P35"><text:bookmark-start text:name="przypis300"/><text:span text:style-name="CharStyle40"><text:span text:style-name="T399">Przypis </text:span></text:span><text:span text:style-name="CharStyle40"><text:span text:style-name="T524">30</text:span></text:span><text:span text:style-name="CharStyle40"><text:span text:style-name="T515">0</text:span></text:span><text:bookmark-end text:name="przypis300"/><text:span text:style-name="CharStyle40"><text:span text:style-name="T515">. </text:span></text:span><text:span text:style-name="CharStyle26"><text:span text:style-name="T515">G. Byron, </text:span></text:span><text:span text:style-name="CharStyle26"><text:span text:style-name="T402">Don Juan</text:span></text:span><text:span text:style-name="CharStyle26"><text:span text:style-name="T515">, p. </text:span></text:span><text:span text:style-name="CharStyle26"><text:span text:style-name="T195">7</text:span></text:span><text:span text:style-name="CharStyle26"><text:span text:style-name="T515">, okt. </text:span></text:span><text:span text:style-name="CharStyle26"><text:span text:style-name="T195">3</text:span></text:span><text:span text:style-name="CharStyle26"><text:span text:style-name="T515">, tłum. E. Porębowicz, Warszawa 1953, s. 303-304. </text:span></text:span><text:a xlink:type="simple" xlink:href="#p.300" text:style-name="Internet_20_link" text:visited-style-name="Visited_20_Internet_20_Link"><text:span text:style-name="CharStyle3"><text:span text:style-name="T399">Wróć do treści głównej.</text:span></text:span></text:a></text:p>
      <text:p text:style-name="P33"><text:span text:style-name="CharStyle40"><text:span text:style-name="T515"><text:s/></text:span></text:span></text:p>
      <text:p text:style-name="P35"><text:bookmark-start text:name="przypis301"/><text:span text:style-name="CharStyle40"><text:span text:style-name="T399">Przypis </text:span></text:span><text:span text:style-name="CharStyle40"><text:span text:style-name="T524">30</text:span></text:span><text:span text:style-name="CharStyle40"><text:span text:style-name="T515">1</text:span></text:span><text:bookmark-end text:name="przypis301"/><text:span text:style-name="CharStyle40"><text:span text:style-name="T515">. </text:span></text:span><text:span text:style-name="CharStyle26"><text:span text:style-name="T515">T. S. Eliot,</text:span></text:span><text:span text:style-name="CharStyle26"><text:span text:style-name="T402"> Poezje</text:span></text:span><text:span text:style-name="CharStyle26"><text:span text:style-name="T515">, tłum. J. M. Rymkiewicz, wyb., posł. M. Sprusiński, Kraków 1978, s. 99. </text:span></text:span><text:a xlink:type="simple" xlink:href="#p.301" text:style-name="Internet_20_link" text:visited-style-name="Visited_20_Internet_20_Link"><text:span text:style-name="CharStyle3"><text:span text:style-name="T399">Wróć do treści głównej.</text:span></text:span></text:a></text:p>
      <text:p text:style-name="P35"><text:span text:style-name="CharStyle40"><text:span text:style-name="T284"/></text:span></text:p>
      <text:p text:style-name="P35"><text:bookmark-start text:name="przypis302"/><text:span text:style-name="CharStyle40"><text:span text:style-name="T399">Przypis </text:span></text:span><text:span text:style-name="CharStyle40"><text:span text:style-name="T524">30</text:span></text:span><text:span text:style-name="CharStyle40"><text:span text:style-name="T515">2</text:span></text:span><text:bookmark-end text:name="przypis302"/><text:span text:style-name="CharStyle40"><text:span text:style-name="T515">. </text:span></text:span><text:span text:style-name="CharStyle21"><text:span text:style-name="T515">G. </text:span></text:span><text:span text:style-name="CharStyle26"><text:span text:style-name="T515">Byron, </text:span></text:span><text:span text:style-name="CharStyle26"><text:span text:style-name="T402">Don Juan,</text:span></text:span><text:span text:style-name="CharStyle21"><text:span text:style-name="T515"> p. 11, okt. 6, </text:span></text:span><text:span text:style-name="CharStyle26"><text:span text:style-name="T515">tłum. E. Porębowicz, Warszawa 1953, </text:span></text:span><text:span text:style-name="CharStyle21"><text:span text:style-name="T515">s. 431-432. </text:span></text:span><text:a xlink:type="simple" xlink:href="#p.302" text:style-name="Internet_20_link" text:visited-style-name="Visited_20_Internet_20_Link"><text:span text:style-name="CharStyle3"><text:span text:style-name="T399">Wróć do treści głównej.</text:span></text:span></text:a></text:p>
      <text:p text:style-name="P35"><text:span text:style-name="CharStyle40"><text:span text:style-name="T284"/></text:span></text:p>
      <text:p text:style-name="P35"><text:bookmark-start text:name="przypis303"/><text:span text:style-name="CharStyle40"><text:span text:style-name="T399">Przypis </text:span></text:span><text:span text:style-name="CharStyle40"><text:span text:style-name="T524">30</text:span></text:span><text:span text:style-name="CharStyle40"><text:span text:style-name="T515">3</text:span></text:span><text:bookmark-end text:name="przypis303"/><text:span text:style-name="CharStyle40"><text:span text:style-name="T515">. </text:span></text:span><text:span text:style-name="CharStyle26"><text:span text:style-name="T515">Można to prześledzić, biorąc pod uwagę recepcję Sokratesa i Arystofanesa. Zob. T. Sinko, </text:span></text:span><text:span text:style-name="CharStyle26"><text:span text:style-name="T402">Literatura grecka</text:span></text:span><text:span text:style-name="CharStyle26"><text:span text:style-name="T515">, t. 1, Kraków 1932, s. 434 i n. </text:span></text:span><text:a xlink:type="simple" xlink:href="#p.303" text:style-name="Internet_20_link" text:visited-style-name="Visited_20_Internet_20_Link"><text:span text:style-name="CharStyle3"><text:span text:style-name="T399">Wróć do treści głównej.</text:span></text:span></text:a></text:p>
      <text:p text:style-name="P35"><text:span text:style-name="CharStyle40"><text:span text:style-name="T284"/></text:span></text:p>
      <text:p text:style-name="P35"><text:bookmark-start text:name="przypis304"/><text:span text:style-name="CharStyle40"><text:span text:style-name="T399">Przypis </text:span></text:span><text:span text:style-name="CharStyle40"><text:span text:style-name="T524">30</text:span></text:span><text:span text:style-name="CharStyle40"><text:span text:style-name="T515">4</text:span></text:span><text:bookmark-end text:name="przypis304"/><text:span text:style-name="CharStyle40"><text:span text:style-name="T515">. </text:span></text:span><text:span text:style-name="CharStyle26"><text:span text:style-name="T515">I. Krasicki, </text:span></text:span><text:span text:style-name="CharStyle26"><text:span text:style-name="T402">O rymotwórstwie i rymotwórcach</text:span></text:span><text:span text:style-name="CharStyle26"><text:span text:style-name="T515">, [w:] </text:span></text:span><text:span text:style-name="CharStyle26"><text:span text:style-name="T402">Dzieła Ignacego Krasickiego</text:span></text:span><text:span text:style-name="CharStyle26"><text:span text:style-name="T515">, t. 3, Lipsk 1840, s. 95. </text:span></text:span><text:a xlink:type="simple" xlink:href="#p.304" text:style-name="Internet_20_link" text:visited-style-name="Visited_20_Internet_20_Link"><text:span text:style-name="CharStyle3"><text:span text:style-name="T399">Wróć do treści głównej.</text:span></text:span></text:a></text:p>
      <text:p text:style-name="P35"><text:span text:style-name="CharStyle40"><text:span text:style-name="T284"/></text:span></text:p>
      <text:p text:style-name="P35"><text:bookmark-start text:name="przypis305"/><text:span text:style-name="CharStyle40"><text:span text:style-name="T399">Przypis </text:span></text:span><text:span text:style-name="CharStyle40"><text:span text:style-name="T524">30</text:span></text:span><text:span text:style-name="CharStyle40"><text:span text:style-name="T515">5</text:span></text:span><text:bookmark-end text:name="przypis305"/><text:span text:style-name="CharStyle40"><text:span text:style-name="T515">. </text:span></text:span><text:span text:style-name="CharStyle21"><text:span text:style-name="T515">T. Sinko, </text:span></text:span><text:span text:style-name="CharStyle26"><text:span text:style-name="T402">Literatura grecka</text:span></text:span><text:span text:style-name="CharStyle26"><text:span text:style-name="T515">, t. 1, Kraków 1932</text:span></text:span><text:span text:style-name="CharStyle21"><text:span text:style-name="T515">, s. 435. </text:span></text:span><text:a xlink:type="simple" xlink:href="#p.305" text:style-name="Internet_20_link" text:visited-style-name="Visited_20_Internet_20_Link"><text:span text:style-name="CharStyle3"><text:span text:style-name="T399">Wróć do treści głównej.</text:span></text:span></text:a></text:p>
      <text:p text:style-name="P35"><text:span text:style-name="CharStyle40"><text:span text:style-name="T284"/></text:span></text:p>
      <text:p text:style-name="P35"><text:bookmark-start text:name="przypis306"/><text:span text:style-name="CharStyle40"><text:span text:style-name="T399">Przypis </text:span></text:span><text:span text:style-name="CharStyle40"><text:span text:style-name="T524">30</text:span></text:span><text:span text:style-name="CharStyle40"><text:span text:style-name="T515">6</text:span></text:span><text:bookmark-end text:name="przypis306"/><text:span text:style-name="CharStyle40"><text:span text:style-name="T515">. </text:span></text:span><text:span text:style-name="CharStyle26"><text:span text:style-name="T515">Chodzi tu o pracę: T. Zieliński, </text:span></text:span><text:span text:style-name="CharStyle26"><text:span text:style-name="T383">Die Gliederung der altattischen Kom</text:span></text:span><text:span text:style-name="CharStyle26"><text:span text:style-name="T390">ö</text:span></text:span><text:span text:style-name="CharStyle26"><text:span text:style-name="T383">die</text:span></text:span><text:span text:style-name="CharStyle26"><text:span text:style-name="T360">, Leipzig </text:span></text:span><text:span text:style-name="CharStyle26"><text:span text:style-name="T515">1885. </text:span></text:span><text:a xlink:type="simple" xlink:href="#p.306" text:style-name="Internet_20_link" text:visited-style-name="Visited_20_Internet_20_Link"><text:span text:style-name="CharStyle3"><text:span text:style-name="T399">Wróć do treści głównej.</text:span></text:span></text:a></text:p>
      <text:p text:style-name="P35"><text:span text:style-name="CharStyle40"><text:span text:style-name="T284"/></text:span></text:p>
      <text:p text:style-name="P36"><text:bookmark-start text:name="przypis307"/><text:span text:style-name="CharStyle40"><text:span text:style-name="T399">Przypis </text:span></text:span><text:span text:style-name="CharStyle40"><text:span text:style-name="T524">30</text:span></text:span><text:span text:style-name="CharStyle40"><text:span text:style-name="T515">7</text:span></text:span><text:bookmark-end text:name="przypis307"/><text:span text:style-name="CharStyle40"><text:span text:style-name="T515">. </text:span></text:span><text:span text:style-name="CharStyle29"><text:span text:style-name="T515">Bo przecież nie znali oni jeszcze wszystkich komedii Arystofanesa oraz także tych, które zaliczamy do komedii nowej. </text:span></text:span><text:a xlink:type="simple" xlink:href="#p.307" text:style-name="Internet_20_link" text:visited-style-name="Visited_20_Internet_20_Link"><text:span text:style-name="CharStyle3"><text:span text:style-name="T399">Wróć do treści głównej.</text:span></text:span></text:a></text:p>
      <text:p text:style-name="P35"><text:span text:style-name="CharStyle40"><text:span text:style-name="T284"/></text:span></text:p>
      <text:p text:style-name="P36"><text:bookmark-start text:name="przypis308"/><text:span text:style-name="CharStyle40"><text:span text:style-name="T399">Przypis </text:span></text:span><text:span text:style-name="CharStyle40"><text:span text:style-name="T524">30</text:span></text:span><text:span text:style-name="CharStyle40"><text:span text:style-name="T515">8</text:span></text:span><text:bookmark-end text:name="przypis308"/><text:span text:style-name="CharStyle40"><text:span text:style-name="T515">. </text:span></text:span><text:span text:style-name="CharStyle26"><text:span text:style-name="T515">Jest to określenie ironii romantycznej mające oddać sens gry świata warunkowanego i warunkującego. </text:span></text:span><text:span text:style-name="CharStyle26"><text:span text:style-name="T402">K.A</text:span></text:span><text:span text:style-name="CharStyle26"><text:span text:style-name="T515">., </text:span></text:span><text:span text:style-name="CharStyle26"><text:span text:style-name="T196">2</text:span></text:span><text:span text:style-name="CharStyle26"><text:span text:style-name="T515">, 152. </text:span></text:span><text:a xlink:type="simple" xlink:href="#p.308" text:style-name="Internet_20_link" text:visited-style-name="Visited_20_Internet_20_Link"><text:span text:style-name="CharStyle3"><text:span text:style-name="T399">Wróć do treści głównej.</text:span></text:span></text:a></text:p>
      <text:p text:style-name="P35"><text:soft-page-break/><text:span text:style-name="CharStyle40"><text:span text:style-name="T284"/></text:span></text:p>
      <text:p text:style-name="P36"><text:bookmark-start text:name="przypis309"/><text:span text:style-name="CharStyle40"><text:span text:style-name="T399">Przypis </text:span></text:span><text:span text:style-name="CharStyle40"><text:span text:style-name="T524">30</text:span></text:span><text:span text:style-name="CharStyle40"><text:span text:style-name="T515">9</text:span></text:span><text:bookmark-end text:name="przypis309"/><text:span text:style-name="CharStyle40"><text:span text:style-name="T515">. </text:span></text:span><text:span text:style-name="CharStyle24"><text:span text:style-name="T515">G. G. Byron, </text:span></text:span><text:span text:style-name="CharStyle24"><text:span text:style-name="T434">Don Juan</text:span></text:span><text:span text:style-name="CharStyle24"><text:span text:style-name="T515">, tłum. E. Porębowicz, [w:] G. G. Byron, </text:span></text:span><text:span text:style-name="CharStyle24"><text:span text:style-name="T402">Wybór dzieł</text:span></text:span><text:span text:style-name="CharStyle24"><text:span text:style-name="T515">, t. 3, opra</text:span></text:span><text:span text:style-name="CharStyle24"><text:span text:style-name="T196">c</text:span></text:span><text:span text:style-name="CharStyle24"><text:span text:style-name="T515">. J. Żuławski, Warszawa 1986, s. 21. </text:span></text:span><text:a xlink:type="simple" xlink:href="#p.309" text:style-name="Internet_20_link" text:visited-style-name="Visited_20_Internet_20_Link"><text:span text:style-name="CharStyle3"><text:span text:style-name="T399">Wróć do treści głównej.</text:span></text:span></text:a></text:p>
      <text:p text:style-name="P35"><text:span text:style-name="CharStyle40"><text:span text:style-name="T284"/></text:span></text:p>
      <text:p text:style-name="P36"><text:bookmark-start text:name="przypis310"/><text:span text:style-name="CharStyle40"><text:span text:style-name="T399">Przypis </text:span></text:span><text:span text:style-name="CharStyle40"><text:span text:style-name="T524">3</text:span></text:span><text:span text:style-name="CharStyle40"><text:span text:style-name="T515">10</text:span></text:span><text:bookmark-end text:name="przypis310"/><text:span text:style-name="CharStyle40"><text:span text:style-name="T515">. </text:span></text:span><text:span text:style-name="CharStyle26"><text:span text:style-name="T515">J. </text:span></text:span><text:span text:style-name="CharStyle21"><text:span text:style-name="T524">Słowacki,</text:span></text:span><text:span text:style-name="CharStyle26"><text:span text:style-name="T515"> Beniowski, [w:] </text:span></text:span><text:span text:style-name="CharStyle21"><text:span text:style-name="T524">J. Słowacki,</text:span></text:span><text:span text:style-name="CharStyle21"><text:span text:style-name="T420"> Dzieła</text:span></text:span><text:span text:style-name="CharStyle21"><text:span text:style-name="T524">, t. </text:span></text:span><text:span text:style-name="CharStyle21"><text:span text:style-name="T196">3</text:span></text:span><text:span text:style-name="CharStyle21"><text:span text:style-name="T524">, pod red. J. Krzyżanowskiego, Wrocław 1952,</text:span></text:span><text:span text:style-name="CharStyle26"><text:span text:style-name="T515"> s. 20. </text:span></text:span><text:a xlink:type="simple" xlink:href="#p.310" text:style-name="Internet_20_link" text:visited-style-name="Visited_20_Internet_20_Link"><text:span text:style-name="CharStyle3"><text:span text:style-name="T399">Wróć do treści głównej.</text:span></text:span></text:a></text:p>
      <text:p text:style-name="P35"><text:span text:style-name="CharStyle40"><text:span text:style-name="T284"/></text:span></text:p>
      <text:p text:style-name="P36"><text:bookmark-start text:name="przypis311"/><text:span text:style-name="CharStyle40"><text:span text:style-name="T399">Przypis </text:span></text:span><text:span text:style-name="CharStyle40"><text:span text:style-name="T524">3</text:span></text:span><text:span text:style-name="CharStyle40"><text:span text:style-name="T515">11</text:span></text:span><text:bookmark-end text:name="przypis311"/><text:span text:style-name="CharStyle40"><text:span text:style-name="T515">. </text:span></text:span><text:span text:style-name="CharStyle24"><text:span text:style-name="T515">G. G. Byron, </text:span></text:span><text:span text:style-name="CharStyle24"><text:span text:style-name="T402">Don Juan</text:span></text:span><text:span text:style-name="CharStyle24"><text:span text:style-name="T515">, [w:] G. G. Byron, </text:span></text:span><text:span text:style-name="CharStyle24"><text:span text:style-name="T313">The poetical works</text:span></text:span><text:span text:style-name="CharStyle24"><text:span text:style-name="T302">, London</text:span></text:span><text:span text:style-name="CharStyle24"><text:span text:style-name="T515"> 1912, s. 215. </text:span></text:span><text:a xlink:type="simple" xlink:href="#p.311" text:style-name="Internet_20_link" text:visited-style-name="Visited_20_Internet_20_Link"><text:span text:style-name="CharStyle3"><text:span text:style-name="T399">Wróć do treści głównej.</text:span></text:span></text:a></text:p>
      <text:p text:style-name="P35"><text:span text:style-name="CharStyle40"><text:span text:style-name="T284"/></text:span></text:p>
      <text:p text:style-name="P36"><text:bookmark-start text:name="przypis312"/><text:span text:style-name="CharStyle40"><text:span text:style-name="T399">Przypis </text:span></text:span><text:span text:style-name="CharStyle40"><text:span text:style-name="T524">3</text:span></text:span><text:span text:style-name="CharStyle40"><text:span text:style-name="T515">12</text:span></text:span><text:bookmark-end text:name="przypis312"/><text:span text:style-name="CharStyle40"><text:span text:style-name="T515">. </text:span></text:span><text:span text:style-name="CharStyle26"><text:span text:style-name="T515">J. </text:span></text:span><text:span text:style-name="CharStyle21"><text:span text:style-name="T524">Słowacki,</text:span></text:span><text:span text:style-name="CharStyle26"><text:span text:style-name="T515"> Beniowski, [w:] </text:span></text:span><text:span text:style-name="CharStyle21"><text:span text:style-name="T524">J. Słowacki,</text:span></text:span><text:span text:style-name="CharStyle21"><text:span text:style-name="T420"> Dzieła</text:span></text:span><text:span text:style-name="CharStyle21"><text:span text:style-name="T524">, t. </text:span></text:span><text:span text:style-name="CharStyle21"><text:span text:style-name="T196">3</text:span></text:span><text:span text:style-name="CharStyle21"><text:span text:style-name="T524">, pod red. J. Krzyżanowskiego, Wrocław 1952, </text:span></text:span><text:span text:style-name="CharStyle33"><text:span text:style-name="T515">s. 28. </text:span></text:span><text:a xlink:type="simple" xlink:href="#p.312" text:style-name="Internet_20_link" text:visited-style-name="Visited_20_Internet_20_Link"><text:span text:style-name="CharStyle3"><text:span text:style-name="T399">Wróć do treści głównej.</text:span></text:span></text:a></text:p>
      <text:p text:style-name="P35"><text:span text:style-name="CharStyle40"><text:span text:style-name="T284"/></text:span></text:p>
      <text:p text:style-name="P36"><text:bookmark-start text:name="przypis313"/><text:span text:style-name="CharStyle40"><text:span text:style-name="T399">Przypis </text:span></text:span><text:span text:style-name="CharStyle40"><text:span text:style-name="T524">3</text:span></text:span><text:span text:style-name="CharStyle40"><text:span text:style-name="T515">13</text:span></text:span><text:bookmark-end text:name="przypis313"/><text:span text:style-name="CharStyle40"><text:span text:style-name="T515">. </text:span></text:span><text:span text:style-name="CharStyle24"><text:span text:style-name="T515">Z. Krasiński, </text:span></text:span><text:span text:style-name="CharStyle24"><text:span text:style-name="T402">Listy do Delfiny Potockiej,</text:span></text:span><text:span text:style-name="CharStyle24"><text:span text:style-name="T515"> przyg. do druku A. Żółtowski, Poznań 1930, s. 121-122. </text:span></text:span><text:a xlink:type="simple" xlink:href="#p.313" text:style-name="Internet_20_link" text:visited-style-name="Visited_20_Internet_20_Link"><text:span text:style-name="CharStyle3"><text:span text:style-name="T399">Wróć do treści głównej.</text:span></text:span></text:a></text:p>
      <text:p text:style-name="P35"><text:span text:style-name="CharStyle40"><text:span text:style-name="T284"/></text:span></text:p>
      <text:p text:style-name="P36"><text:bookmark-start text:name="przypis314"/><text:span text:style-name="CharStyle40"><text:span text:style-name="T399">Przypis </text:span></text:span><text:span text:style-name="CharStyle40"><text:span text:style-name="T524">3</text:span></text:span><text:span text:style-name="CharStyle40"><text:span text:style-name="T515">14</text:span></text:span><text:bookmark-end text:name="przypis314"/><text:span text:style-name="CharStyle40"><text:span text:style-name="T515">. </text:span></text:span><text:span text:style-name="CharStyle23"><text:span text:style-name="T402">Korespondencja Juliusza Słowackiego</text:span></text:span><text:span text:style-name="CharStyle23"><text:span text:style-name="T515">, t. 2, opra</text:span></text:span><text:span text:style-name="CharStyle23"><text:span text:style-name="T196">c</text:span></text:span><text:span text:style-name="CharStyle23"><text:span text:style-name="T515">. E. Sawrym</text:span></text:span><text:span text:style-name="CharStyle23"><text:span text:style-name="T516">o</text:span></text:span><text:span text:style-name="CharStyle23"><text:span text:style-name="T515">wicz, Wrocław 1963, s. 294. </text:span></text:span><text:a xlink:type="simple" xlink:href="#p.314" text:style-name="Internet_20_link" text:visited-style-name="Visited_20_Internet_20_Link"><text:span text:style-name="CharStyle3"><text:span text:style-name="T399">Wróć do treści głównej.</text:span></text:span></text:a></text:p>
      <text:p text:style-name="P35"><text:span text:style-name="CharStyle40"><text:span text:style-name="T284"/></text:span></text:p>
      <text:p text:style-name="P39"><text:bookmark-start text:name="przypis315"/><text:span text:style-name="CharStyle40"><text:span text:style-name="T399">Przypis </text:span></text:span><text:span text:style-name="CharStyle40"><text:span text:style-name="T524">3</text:span></text:span><text:span text:style-name="CharStyle40"><text:span text:style-name="T515">15</text:span></text:span><text:bookmark-end text:name="przypis315"/><text:span text:style-name="CharStyle40"><text:span text:style-name="T515">. </text:span></text:span><text:span text:style-name="CharStyle14"><text:span text:style-name="T515">F. S</text:span></text:span><text:span text:style-name="CharStyle14"><text:span text:style-name="T517">c</text:span></text:span><text:span text:style-name="CharStyle14"><text:span text:style-name="T515">hlegel, </text:span></text:span><text:span text:style-name="CharStyle14"><text:span text:style-name="T360">P</text:span></text:span><text:span text:style-name="CharStyle14"><text:span text:style-name="T383">hilosophische Vorlesungen insbesondere </text:span></text:span><text:span text:style-name="CharStyle14"><text:span text:style-name="T392">ü</text:span></text:span><text:span text:style-name="CharStyle14"><text:span text:style-name="T383">ber Philosophie der Sprache und des Wortes</text:span></text:span><text:span text:style-name="CharStyle14"><text:span text:style-name="T360">, </text:span></text:span><text:span text:style-name="CharStyle14"><text:span text:style-name="T515">cyt. za: M. Żmigrodzka, </text:span></text:span><text:span text:style-name="CharStyle24"><text:span text:style-name="T414">Etos ironii romantycznej - po polsku</text:span></text:span><text:span text:style-name="CharStyle24"><text:span text:style-name="T286">, [w:] </text:span></text:span><text:span text:style-name="CharStyle24"><text:span text:style-name="T414">Problemy wiedzy o kulturze. Prace dedykowane Stefanowi Żółkiewskiemu</text:span></text:span><text:span text:style-name="CharStyle24"><text:span text:style-name="T286">, pod red. A. Brodzkiej, M. Hopfinger, J. Lalewicza, Wrocław 1986</text:span></text:span><text:span text:style-name="CharStyle14"><text:span text:style-name="T515">, s. 525. </text:span></text:span><text:a xlink:type="simple" xlink:href="#p.315" text:style-name="Internet_20_link" text:visited-style-name="Visited_20_Internet_20_Link"><text:span text:style-name="CharStyle3"><text:span text:style-name="T399">Wróć do treści głównej.</text:span></text:span></text:a></text:p>
      <text:p text:style-name="P35"><text:span text:style-name="CharStyle40"><text:span text:style-name="T284"/></text:span></text:p>
      <text:p text:style-name="P39"><text:bookmark-start text:name="przypis316"/><text:span text:style-name="CharStyle40"><text:span text:style-name="T399">Przypis </text:span></text:span><text:span text:style-name="CharStyle40"><text:span text:style-name="T524">3</text:span></text:span><text:span text:style-name="CharStyle40"><text:span text:style-name="T515">16</text:span></text:span><text:bookmark-end text:name="przypis316"/><text:span text:style-name="CharStyle40"><text:span text:style-name="T515">. </text:span></text:span><text:span text:style-name="CharStyle19"><text:span text:style-name="T515">Zob. S. Ferrone, </text:span></text:span><text:span text:style-name="CharStyle19"><text:span text:style-name="T493">Carlo Goldoni</text:span></text:span><text:span text:style-name="CharStyle19"><text:span text:style-name="T497">, Firenze </text:span></text:span><text:span text:style-name="CharStyle19"><text:span text:style-name="T515">1975, s. 98. </text:span></text:span><text:a xlink:type="simple" xlink:href="#p.316" text:style-name="Internet_20_link" text:visited-style-name="Visited_20_Internet_20_Link"><text:span text:style-name="CharStyle3"><text:span text:style-name="T399">Wróć do treści głównej.</text:span></text:span></text:a></text:p>
      <text:p text:style-name="P35"><text:span text:style-name="CharStyle40"><text:span text:style-name="T284"/></text:span></text:p>
      <text:p text:style-name="P39"><text:bookmark-start text:name="przypis317"/><text:span text:style-name="CharStyle40"><text:span text:style-name="T399">Przypis </text:span></text:span><text:span text:style-name="CharStyle40"><text:span text:style-name="T524">3</text:span></text:span><text:span text:style-name="CharStyle40"><text:span text:style-name="T515">17</text:span></text:span><text:bookmark-end text:name="przypis317"/><text:span text:style-name="CharStyle40"><text:span text:style-name="T515">. </text:span></text:span><text:span text:style-name="CharStyle19"><text:span text:style-name="T515">J. Hera, </text:span></text:span><text:span text:style-name="CharStyle19"><text:span text:style-name="T402">Z dziejów pantomimy, czyli Pałac zaczarowany</text:span></text:span><text:span text:style-name="CharStyle19"><text:span text:style-name="T515">, Warszawa 1975, s. 141. </text:span></text:span><text:a xlink:type="simple" xlink:href="#p.317" text:style-name="Internet_20_link" text:visited-style-name="Visited_20_Internet_20_Link"><text:span text:style-name="CharStyle3"><text:span text:style-name="T399">Wróć do treści głównej.</text:span></text:span></text:a></text:p>
      <text:p text:style-name="P35"><text:span text:style-name="CharStyle40"><text:span text:style-name="T284"/></text:span></text:p>
      <text:p text:style-name="P39"><text:bookmark-start text:name="przypis318"/><text:span text:style-name="CharStyle40"><text:span text:style-name="T399">Przypis </text:span></text:span><text:span text:style-name="CharStyle40"><text:span text:style-name="T524">3</text:span></text:span><text:span text:style-name="CharStyle40"><text:span text:style-name="T515">18</text:span></text:span><text:bookmark-end text:name="przypis318"/><text:span text:style-name="CharStyle40"><text:span text:style-name="T515">. </text:span></text:span><text:span text:style-name="CharStyle14"><text:span text:style-name="T515">Stąd też i nowe interpretacje tematów Gozziego u Tiecka, Nodiera i de Musseta, a nawet F. Schillera. Zob. L. Schiller</text:span></text:span><text:span text:style-name="CharStyle14"><text:span text:style-name="T402">, Na progu nowego teatru</text:span></text:span><text:span text:style-name="CharStyle14"><text:span text:style-name="T515">, opra</text:span></text:span><text:span text:style-name="CharStyle14"><text:span text:style-name="T197">c</text:span></text:span><text:span text:style-name="CharStyle14"><text:span text:style-name="T515">. J. T</text:span></text:span><text:span text:style-name="CharStyle14"><text:span text:style-name="T517">i</text:span></text:span><text:span text:style-name="CharStyle14"><text:span text:style-name="T515">moszewicz, Warszawa 1968. </text:span></text:span><text:a xlink:type="simple" xlink:href="#p.318" text:style-name="Internet_20_link" text:visited-style-name="Visited_20_Internet_20_Link"><text:span text:style-name="CharStyle3"><text:span text:style-name="T399">Wróć do treści głównej.</text:span></text:span></text:a></text:p>
      <text:p text:style-name="P35"><text:span text:style-name="CharStyle40"><text:span text:style-name="T284"/></text:span></text:p>
      <text:p text:style-name="P39"><text:bookmark-start text:name="przypis319"/><text:span text:style-name="CharStyle40"><text:span text:style-name="T399">Przypis </text:span></text:span><text:span text:style-name="CharStyle40"><text:span text:style-name="T524">3</text:span></text:span><text:span text:style-name="CharStyle40"><text:span text:style-name="T515">19</text:span></text:span><text:bookmark-end text:name="przypis319"/><text:span text:style-name="CharStyle40"><text:span text:style-name="T515">. </text:span></text:span><text:span text:style-name="CharStyle13"><text:span text:style-name="T50">K.A,</text:span></text:span><text:span text:style-name="CharStyle13"><text:span text:style-name="T171"> </text:span></text:span><text:span text:style-name="CharStyle13"><text:span text:style-name="T20">2</text:span></text:span><text:span text:style-name="CharStyle13"><text:span text:style-name="T171">, 160. </text:span></text:span><text:a xlink:type="simple" xlink:href="#p.319" text:style-name="Internet_20_link" text:visited-style-name="Visited_20_Internet_20_Link"><text:span text:style-name="CharStyle3"><text:span text:style-name="T399">Wróć do treści głównej.</text:span></text:span></text:a></text:p>
      <text:p text:style-name="P35"><text:span text:style-name="CharStyle40"><text:span text:style-name="T284"/></text:span></text:p>
      <text:p text:style-name="P39"><text:bookmark-start text:name="przypis320"/><text:soft-page-break/><text:span text:style-name="CharStyle40"><text:span text:style-name="T399">Przypis </text:span></text:span><text:span text:style-name="CharStyle40"><text:span text:style-name="T524">3</text:span></text:span><text:span text:style-name="CharStyle40"><text:span text:style-name="T515">2</text:span></text:span><text:span text:style-name="CharStyle40"><text:span text:style-name="T517">0</text:span></text:span><text:bookmark-end text:name="przypis320"/><text:span text:style-name="CharStyle40"><text:span text:style-name="T517">. </text:span></text:span><text:span text:style-name="CharStyle13"><text:span text:style-name="T197">Z</text:span></text:span><text:span text:style-name="CharStyle13"><text:span text:style-name="T286">ob. E. Behler, </text:span></text:span><text:span text:style-name="CharStyle13"><text:span text:style-name="T111">Klassische Ironie, romantische Ironie, tragische Ironie. Zum Ursprung dieser Begriffe</text:span></text:span><text:span text:style-name="CharStyle13"><text:span text:style-name="T87">, Darmstadt </text:span></text:span><text:span text:style-name="CharStyle13"><text:span text:style-name="T164">1972, </text:span></text:span><text:span text:style-name="CharStyle13"><text:span text:style-name="T60">s. 66. </text:span></text:span><text:a xlink:type="simple" xlink:href="#p.320" text:style-name="Internet_20_link" text:visited-style-name="Visited_20_Internet_20_Link"><text:span text:style-name="CharStyle3"><text:span text:style-name="T399">Wróć do treści głównej.</text:span></text:span></text:a></text:p>
      <text:p text:style-name="P35"><text:span text:style-name="CharStyle40"><text:span text:style-name="T284"/></text:span></text:p>
      <text:p text:style-name="P40"><text:bookmark-start text:name="przypis321"/><text:span text:style-name="CharStyle40"><text:span text:style-name="T399">Przypis </text:span></text:span><text:span text:style-name="CharStyle40"><text:span text:style-name="T524">3</text:span></text:span><text:span text:style-name="CharStyle40"><text:span text:style-name="T515">2</text:span></text:span><text:span text:style-name="CharStyle40"><text:span text:style-name="T517">1</text:span></text:span><text:bookmark-end text:name="przypis321"/><text:span text:style-name="CharStyle40"><text:span text:style-name="T517">. </text:span></text:span><text:span text:style-name="CharStyle14"><text:span text:style-name="T517">D. Lamping, </text:span></text:span><text:span text:style-name="CharStyle14"><text:span text:style-name="T373">Der Aphorismus</text:span></text:span><text:span text:style-name="CharStyle14"><text:span text:style-name="T517">, [w:] </text:span></text:span><text:span text:style-name="CharStyle14"><text:span text:style-name="T373">Formen der Literatur in Einzeldarstellungen</text:span></text:span><text:span text:style-name="CharStyle14"><text:span text:style-name="T517">, </text:span></text:span><text:span text:style-name="CharStyle14"><text:span text:style-name="T361">hrsg. </text:span></text:span><text:span text:style-name="CharStyle14"><text:span text:style-name="T517">O. Kn</text:span></text:span><text:span text:style-name="CharStyle14"><text:span text:style-name="T476">ö</text:span></text:span><text:span text:style-name="CharStyle14"><text:span text:style-name="T517">rrich, </text:span></text:span><text:span text:style-name="CharStyle14"><text:span text:style-name="T361">Stuttgart </text:span></text:span><text:span text:style-name="CharStyle14"><text:span text:style-name="T517">1981, s. 21-27. </text:span></text:span><text:a xlink:type="simple" xlink:href="#p.321" text:style-name="Internet_20_link" text:visited-style-name="Visited_20_Internet_20_Link"><text:span text:style-name="CharStyle3"><text:span text:style-name="T399">Wróć do treści głównej.</text:span></text:span></text:a></text:p>
      <text:p text:style-name="P39"><text:span text:style-name="CharStyle40"><text:span text:style-name="T284"/></text:span></text:p>
      <text:p text:style-name="P40"><text:bookmark-start text:name="przypis322"/><text:span text:style-name="CharStyle40"><text:span text:style-name="T399">Przypis </text:span></text:span><text:span text:style-name="CharStyle40"><text:span text:style-name="T524">3</text:span></text:span><text:span text:style-name="CharStyle40"><text:span text:style-name="T515">2</text:span></text:span><text:span text:style-name="CharStyle40"><text:span text:style-name="T517">2</text:span></text:span><text:bookmark-end text:name="przypis322"/><text:span text:style-name="CharStyle40"><text:span text:style-name="T517">. </text:span></text:span><text:span text:style-name="CharStyle23"><text:span text:style-name="T403">K.A</text:span></text:span><text:span text:style-name="CharStyle23"><text:span text:style-name="T517">, </text:span></text:span><text:span text:style-name="CharStyle23"><text:span text:style-name="T518">2</text:span></text:span><text:span text:style-name="CharStyle23"><text:span text:style-name="T517">, 153. </text:span></text:span><text:a xlink:type="simple" xlink:href="#p.322" text:style-name="Internet_20_link" text:visited-style-name="Visited_20_Internet_20_Link"><text:span text:style-name="CharStyle3"><text:span text:style-name="T399">Wróć do treści głównej.</text:span></text:span></text:a></text:p>
      <text:p text:style-name="P39"><text:span text:style-name="CharStyle40"><text:span text:style-name="T284"/></text:span></text:p>
      <text:p text:style-name="P40"><text:bookmark-start text:name="przypis323"/><text:span text:style-name="CharStyle40"><text:span text:style-name="T399">Przypis </text:span></text:span><text:span text:style-name="CharStyle40"><text:span text:style-name="T524">3</text:span></text:span><text:span text:style-name="CharStyle40"><text:span text:style-name="T515">2</text:span></text:span><text:span text:style-name="CharStyle40"><text:span text:style-name="T517">3</text:span></text:span><text:bookmark-end text:name="przypis323"/><text:span text:style-name="CharStyle40"><text:span text:style-name="T517">. </text:span></text:span><text:span text:style-name="CharStyle13"><text:span text:style-name="T403">K.A</text:span></text:span><text:span text:style-name="CharStyle13"><text:span text:style-name="T517">, </text:span></text:span><text:span text:style-name="CharStyle13"><text:span text:style-name="T198">2</text:span></text:span><text:span text:style-name="CharStyle13"><text:span text:style-name="T517">, 149. </text:span></text:span><text:a xlink:type="simple" xlink:href="#p.323" text:style-name="Internet_20_link" text:visited-style-name="Visited_20_Internet_20_Link"><text:span text:style-name="CharStyle3"><text:span text:style-name="T399">Wróć do treści głównej.</text:span></text:span></text:a></text:p>
      <text:p text:style-name="P39"><text:span text:style-name="CharStyle40"><text:span text:style-name="T284"/></text:span></text:p>
      <text:p text:style-name="P40"><text:bookmark-start text:name="przypis324"/><text:span text:style-name="CharStyle40"><text:span text:style-name="T399">Przypis </text:span></text:span><text:span text:style-name="CharStyle40"><text:span text:style-name="T524">3</text:span></text:span><text:span text:style-name="CharStyle40"><text:span text:style-name="T515">2</text:span></text:span><text:span text:style-name="CharStyle40"><text:span text:style-name="T517">4</text:span></text:span><text:bookmark-end text:name="przypis324"/><text:span text:style-name="CharStyle40"><text:span text:style-name="T517">. </text:span></text:span><text:span text:style-name="CharStyle13"><text:span text:style-name="T403">K.A,</text:span></text:span><text:span text:style-name="CharStyle13"><text:span text:style-name="T517"> </text:span></text:span><text:span text:style-name="CharStyle13"><text:span text:style-name="T198">2</text:span></text:span><text:span text:style-name="CharStyle13"><text:span text:style-name="T517">, 187. </text:span></text:span><text:a xlink:type="simple" xlink:href="#p.324" text:style-name="Internet_20_link" text:visited-style-name="Visited_20_Internet_20_Link"><text:span text:style-name="CharStyle3"><text:span text:style-name="T399">Wróć do treści głównej.</text:span></text:span></text:a></text:p>
      <text:p text:style-name="P39"><text:span text:style-name="CharStyle40"><text:span text:style-name="T284"/></text:span></text:p>
      <text:p text:style-name="P40"><text:bookmark-start text:name="przypis325"/><text:span text:style-name="CharStyle40"><text:span text:style-name="T399">Przypis </text:span></text:span><text:span text:style-name="CharStyle40"><text:span text:style-name="T524">3</text:span></text:span><text:span text:style-name="CharStyle40"><text:span text:style-name="T515">2</text:span></text:span><text:span text:style-name="CharStyle40"><text:span text:style-name="T517">5</text:span></text:span><text:bookmark-end text:name="przypis325"/><text:span text:style-name="CharStyle40"><text:span text:style-name="T517">. </text:span></text:span><text:span text:style-name="CharStyle13"><text:span text:style-name="T403">K.A</text:span></text:span><text:span text:style-name="CharStyle13"><text:span text:style-name="T517">, </text:span></text:span><text:span text:style-name="CharStyle13"><text:span text:style-name="T198">2</text:span></text:span><text:span text:style-name="CharStyle13"><text:span text:style-name="T517">, 161. </text:span></text:span><text:a xlink:type="simple" xlink:href="#p.325" text:style-name="Internet_20_link" text:visited-style-name="Visited_20_Internet_20_Link"><text:span text:style-name="CharStyle3"><text:span text:style-name="T399">Wróć do treści głównej.</text:span></text:span></text:a></text:p>
      <text:p text:style-name="P39"><text:span text:style-name="CharStyle40"><text:span text:style-name="T284"/></text:span></text:p>
      <text:p text:style-name="P40"><text:bookmark-start text:name="przypis326"/><text:span text:style-name="CharStyle40"><text:span text:style-name="T399">Przypis </text:span></text:span><text:span text:style-name="CharStyle40"><text:span text:style-name="T524">3</text:span></text:span><text:span text:style-name="CharStyle40"><text:span text:style-name="T515">2</text:span></text:span><text:span text:style-name="CharStyle40"><text:span text:style-name="T517">6.</text:span></text:span><text:bookmark-end text:name="przypis326"/><text:span text:style-name="CharStyle40"><text:span text:style-name="T517"> </text:span></text:span><text:span text:style-name="CharStyle13"><text:span text:style-name="T403">K.A</text:span></text:span><text:span text:style-name="CharStyle13"><text:span text:style-name="T517">, </text:span></text:span><text:span text:style-name="CharStyle13"><text:span text:style-name="T198">2</text:span></text:span><text:span text:style-name="CharStyle13"><text:span text:style-name="T517">, 149. </text:span></text:span><text:a xlink:type="simple" xlink:href="#p.326" text:style-name="Internet_20_link" text:visited-style-name="Visited_20_Internet_20_Link"><text:span text:style-name="CharStyle3"><text:span text:style-name="T399">Wróć do treści głównej.</text:span></text:span></text:a></text:p>
      <text:p text:style-name="P39"><text:span text:style-name="CharStyle40"><text:span text:style-name="T284"/></text:span></text:p>
      <text:p text:style-name="P40"><text:bookmark-start text:name="przypis327"/><text:span text:style-name="CharStyle40"><text:span text:style-name="T399">Przypis </text:span></text:span><text:span text:style-name="CharStyle40"><text:span text:style-name="T524">3</text:span></text:span><text:span text:style-name="CharStyle40"><text:span text:style-name="T515">2</text:span></text:span><text:span text:style-name="CharStyle40"><text:span text:style-name="T517">7</text:span></text:span><text:bookmark-end text:name="przypis327"/><text:span text:style-name="CharStyle40"><text:span text:style-name="T517">. </text:span></text:span><text:span text:style-name="CharStyle13"><text:span text:style-name="T403">K.A</text:span></text:span><text:span text:style-name="CharStyle13"><text:span text:style-name="T517">, </text:span></text:span><text:span text:style-name="CharStyle13"><text:span text:style-name="T198">2</text:span></text:span><text:span text:style-name="CharStyle13"><text:span text:style-name="T517">, 181. </text:span></text:span><text:a xlink:type="simple" xlink:href="#p.327" text:style-name="Internet_20_link" text:visited-style-name="Visited_20_Internet_20_Link"><text:span text:style-name="CharStyle3"><text:span text:style-name="T399">Wróć do treści głównej.</text:span></text:span></text:a></text:p>
      <text:p text:style-name="P39"><text:span text:style-name="CharStyle40"><text:span text:style-name="T284"/></text:span></text:p>
      <text:p text:style-name="P40"><text:bookmark-start text:name="przypis328"/><text:span text:style-name="CharStyle40"><text:span text:style-name="T399">Przypis </text:span></text:span><text:span text:style-name="CharStyle40"><text:span text:style-name="T524">3</text:span></text:span><text:span text:style-name="CharStyle40"><text:span text:style-name="T515">2</text:span></text:span><text:span text:style-name="CharStyle40"><text:span text:style-name="T517">8</text:span></text:span><text:bookmark-end text:name="przypis328"/><text:span text:style-name="CharStyle40"><text:span text:style-name="T517">. </text:span></text:span><text:span text:style-name="CharStyle13"><text:span text:style-name="T403">K.A</text:span></text:span><text:span text:style-name="CharStyle13"><text:span text:style-name="T517">, </text:span></text:span><text:span text:style-name="CharStyle13"><text:span text:style-name="T198">2</text:span></text:span><text:span text:style-name="CharStyle13"><text:span text:style-name="T517">, 152. </text:span></text:span><text:a xlink:type="simple" xlink:href="#p.328" text:style-name="Internet_20_link" text:visited-style-name="Visited_20_Internet_20_Link"><text:span text:style-name="CharStyle3"><text:span text:style-name="T399">Wróć do treści głównej.</text:span></text:span></text:a></text:p>
      <text:p text:style-name="P39"><text:span text:style-name="CharStyle40"><text:span text:style-name="T284"/></text:span></text:p>
      <text:p text:style-name="P40"><text:bookmark-start text:name="przypis329"/><text:span text:style-name="CharStyle40"><text:span text:style-name="T399">Przypis </text:span></text:span><text:span text:style-name="CharStyle40"><text:span text:style-name="T524">3</text:span></text:span><text:span text:style-name="CharStyle40"><text:span text:style-name="T515">2</text:span></text:span><text:span text:style-name="CharStyle40"><text:span text:style-name="T517">9</text:span></text:span><text:bookmark-end text:name="przypis329"/><text:span text:style-name="CharStyle40"><text:span text:style-name="T517">. </text:span></text:span><text:span text:style-name="CharStyle24"><text:span text:style-name="T510">Jean Paul (Richter),</text:span></text:span><text:span text:style-name="CharStyle24"><text:span text:style-name="T358"> </text:span></text:span><text:span text:style-name="CharStyle24"><text:span text:style-name="T381">Vorschule der </text:span></text:span><text:span text:style-name="CharStyle24"><text:span text:style-name="T389">Ä</text:span></text:span><text:span text:style-name="CharStyle24"><text:span text:style-name="T381">sthetik</text:span></text:span><text:span text:style-name="CharStyle24"><text:span text:style-name="T358">, Bd. 2, Hamburg</text:span></text:span><text:span text:style-name="CharStyle24"><text:span text:style-name="T510"> 1804, s. </text:span></text:span><text:span text:style-name="CharStyle19"><text:span text:style-name="T510">205-206. </text:span></text:span><text:a xlink:type="simple" xlink:href="#p.329" text:style-name="Internet_20_link" text:visited-style-name="Visited_20_Internet_20_Link"><text:span text:style-name="CharStyle3"><text:span text:style-name="T399">Wróć do treści głównej.</text:span></text:span></text:a></text:p>
      <text:p text:style-name="P39"><text:span text:style-name="CharStyle40"><text:span text:style-name="T284"/></text:span></text:p>
      <text:p text:style-name="P40"><text:bookmark-start text:name="przypis330"/><text:span text:style-name="CharStyle40"><text:span text:style-name="T399">Przypis </text:span></text:span><text:span text:style-name="CharStyle40"><text:span text:style-name="T524">3</text:span></text:span><text:span text:style-name="CharStyle40"><text:span text:style-name="T517">3</text:span></text:span><text:span text:style-name="CharStyle40"><text:span text:style-name="T518">0</text:span></text:span><text:bookmark-end text:name="przypis330"/><text:span text:style-name="CharStyle40"><text:span text:style-name="T518">. </text:span></text:span><text:span text:style-name="CharStyle24"><text:span text:style-name="T510">Jean Paul (Richter),</text:span></text:span><text:span text:style-name="CharStyle24"><text:span text:style-name="T358"> </text:span></text:span><text:span text:style-name="CharStyle24"><text:span text:style-name="T381">Vorschule der </text:span></text:span><text:span text:style-name="CharStyle24"><text:span text:style-name="T389">Ä</text:span></text:span><text:span text:style-name="CharStyle24"><text:span text:style-name="T381">sthetik</text:span></text:span><text:span text:style-name="CharStyle24"><text:span text:style-name="T358">, Bd. 2, Hamburg</text:span></text:span><text:span text:style-name="CharStyle24"><text:span text:style-name="T510"> 1804, s. </text:span></text:span><text:span text:style-name="CharStyle24"><text:span text:style-name="T518">207. </text:span></text:span><text:a xlink:type="simple" xlink:href="#p.330" text:style-name="Internet_20_link" text:visited-style-name="Visited_20_Internet_20_Link"><text:span text:style-name="CharStyle3"><text:span text:style-name="T399">Wróć do treści głównej.</text:span></text:span></text:a></text:p>
      <text:p text:style-name="P39"><text:span text:style-name="CharStyle40"><text:span text:style-name="T284"/></text:span></text:p>
      <text:p text:style-name="P40"><text:bookmark-start text:name="przypis331"/><text:span text:style-name="CharStyle40"><text:span text:style-name="T399">Przypis </text:span></text:span><text:span text:style-name="CharStyle40"><text:span text:style-name="T524">3</text:span></text:span><text:span text:style-name="CharStyle40"><text:span text:style-name="T517">3</text:span></text:span><text:span text:style-name="CharStyle40"><text:span text:style-name="T518">1</text:span></text:span><text:bookmark-end text:name="przypis331"/><text:span text:style-name="CharStyle40"><text:span text:style-name="T518">. </text:span></text:span><text:span text:style-name="CharStyle13"><text:span text:style-name="T422">K.A.</text:span></text:span><text:span text:style-name="CharStyle13"><text:span text:style-name="T518">, </text:span></text:span><text:span text:style-name="CharStyle13"><text:span text:style-name="T198">2</text:span></text:span><text:span text:style-name="CharStyle13"><text:span text:style-name="T518">, 160.</text:span></text:span><text:span text:style-name="CharStyle40"><text:span text:style-name="T518"> </text:span></text:span><text:a xlink:type="simple" xlink:href="#p.331" text:style-name="Internet_20_link" text:visited-style-name="Visited_20_Internet_20_Link"><text:span text:style-name="CharStyle3"><text:span text:style-name="T399">Wróć do treści głównej.</text:span></text:span></text:a></text:p>
      <text:p text:style-name="P40"><text:span text:style-name="CharStyle40"><text:span text:style-name="T284"/></text:span></text:p>
      <text:p text:style-name="P40"><text:bookmark-start text:name="przypis332"/><text:span text:style-name="CharStyle40"><text:span text:style-name="T399">Przypis </text:span></text:span><text:span text:style-name="CharStyle40"><text:span text:style-name="T524">3</text:span></text:span><text:span text:style-name="CharStyle40"><text:span text:style-name="T517">3</text:span></text:span><text:span text:style-name="CharStyle40"><text:span text:style-name="T518">2</text:span></text:span><text:bookmark-end text:name="przypis332"/><text:span text:style-name="CharStyle40"><text:span text:style-name="T518">. </text:span></text:span><text:span text:style-name="CharStyle13"><text:span text:style-name="T422">K.A.</text:span></text:span><text:span text:style-name="CharStyle13"><text:span text:style-name="T518">, </text:span></text:span><text:span text:style-name="CharStyle13"><text:span text:style-name="T198">2</text:span></text:span><text:span text:style-name="CharStyle13"><text:span text:style-name="T518">, 161, cyt. za: </text:span></text:span><text:span text:style-name="CharStyle17"><text:span text:style-name="T415">Manifesty romantyzmu 1790-1830. Anglia, Niemcy, Francja</text:span></text:span><text:span text:style-name="CharStyle17"><text:span text:style-name="T503">, wyb., opra</text:span></text:span><text:span text:style-name="CharStyle17"><text:span text:style-name="T204">c</text:span></text:span><text:span text:style-name="CharStyle17"><text:span text:style-name="T503">. A. Kowalczyk</text:span></text:span><text:span text:style-name="CharStyle17"><text:span text:style-name="T287">o</text:span></text:span><text:span text:style-name="CharStyle17"><text:span text:style-name="T503">wa, Warszawa 1975,</text:span></text:span><text:span text:style-name="CharStyle13"><text:span text:style-name="T518"> s. 41. </text:span></text:span><text:a xlink:type="simple" xlink:href="#p.332" text:style-name="Internet_20_link" text:visited-style-name="Visited_20_Internet_20_Link"><text:span text:style-name="CharStyle3"><text:span text:style-name="T399">Wróć do treści głównej.</text:span></text:span></text:a></text:p>
      <text:p text:style-name="P40"><text:span text:style-name="CharStyle40"><text:span text:style-name="T284"/></text:span></text:p>
      <text:p text:style-name="P40"><text:bookmark-start text:name="przypis333"/><text:span text:style-name="CharStyle40"><text:span text:style-name="T399">Przypis </text:span></text:span><text:span text:style-name="CharStyle40"><text:span text:style-name="T524">3</text:span></text:span><text:span text:style-name="CharStyle40"><text:span text:style-name="T517">3</text:span></text:span><text:span text:style-name="CharStyle40"><text:span text:style-name="T518">3</text:span></text:span><text:bookmark-end text:name="przypis333"/><text:span text:style-name="CharStyle40"><text:span text:style-name="T518">. </text:span></text:span><text:span text:style-name="CharStyle13"><text:span text:style-name="T422">K.A.</text:span></text:span><text:span text:style-name="CharStyle13"><text:span text:style-name="T518">, </text:span></text:span><text:span text:style-name="CharStyle13"><text:span text:style-name="T198">2</text:span></text:span><text:span text:style-name="CharStyle13"><text:span text:style-name="T518">, 85, cyt. za: </text:span></text:span><text:span text:style-name="CharStyle17"><text:span text:style-name="T415">Manifesty romantyzmu 1790-1830. Anglia, Niemcy, Francja</text:span></text:span><text:span text:style-name="CharStyle17"><text:span text:style-name="T503">, wyb., opra</text:span></text:span><text:span text:style-name="CharStyle17"><text:span text:style-name="T204">c</text:span></text:span><text:span text:style-name="CharStyle17"><text:span text:style-name="T503">. A. Kowalczyk</text:span></text:span><text:span text:style-name="CharStyle17"><text:span text:style-name="T287">o</text:span></text:span><text:span text:style-name="CharStyle17"><text:span text:style-name="T503">wa, Warszawa 1975</text:span></text:span><text:span text:style-name="CharStyle13"><text:span text:style-name="T518">, s. 144-145. </text:span></text:span><text:a xlink:type="simple" xlink:href="#p.333" text:style-name="Internet_20_link" text:visited-style-name="Visited_20_Internet_20_Link"><text:span text:style-name="CharStyle3"><text:span text:style-name="T399">Wróć do treści głównej.</text:span></text:span></text:a></text:p>
      <text:p text:style-name="P40"><text:span text:style-name="CharStyle40"><text:span text:style-name="T284"/></text:span></text:p>
      <text:p text:style-name="P40"><text:bookmark-start text:name="przypis334"/><text:soft-page-break/><text:span text:style-name="CharStyle40"><text:span text:style-name="T399">Przypis </text:span></text:span><text:span text:style-name="CharStyle40"><text:span text:style-name="T524">3</text:span></text:span><text:span text:style-name="CharStyle40"><text:span text:style-name="T517">3</text:span></text:span><text:span text:style-name="CharStyle40"><text:span text:style-name="T518">4</text:span></text:span><text:bookmark-end text:name="przypis334"/><text:span text:style-name="CharStyle40"><text:span text:style-name="T518">. </text:span></text:span><text:span text:style-name="CharStyle13"><text:span text:style-name="T422">K.A</text:span></text:span><text:span text:style-name="CharStyle13"><text:span text:style-name="T518">, 2, 200. </text:span></text:span><text:a xlink:type="simple" xlink:href="#p.334" text:style-name="Internet_20_link" text:visited-style-name="Visited_20_Internet_20_Link"><text:span text:style-name="CharStyle3"><text:span text:style-name="T399">Wróć do treści głównej.</text:span></text:span></text:a></text:p>
      <text:p text:style-name="P40"><text:span text:style-name="CharStyle40"><text:span text:style-name="T284"/></text:span></text:p>
      <text:p text:style-name="P40"><text:bookmark-start text:name="przypis335"/><text:span text:style-name="CharStyle40"><text:span text:style-name="T399">Przypis </text:span></text:span><text:span text:style-name="CharStyle40"><text:span text:style-name="T524">3</text:span></text:span><text:span text:style-name="CharStyle40"><text:span text:style-name="T517">3</text:span></text:span><text:span text:style-name="CharStyle40"><text:span text:style-name="T518">5</text:span></text:span><text:bookmark-end text:name="przypis335"/><text:span text:style-name="CharStyle40"><text:span text:style-name="T518">. </text:span></text:span><text:span text:style-name="CharStyle13"><text:span text:style-name="T422">K.A.</text:span></text:span><text:span text:style-name="CharStyle13"><text:span text:style-name="T518">, 2, 185-186. </text:span></text:span><text:a xlink:type="simple" xlink:href="#p.335" text:style-name="Internet_20_link" text:visited-style-name="Visited_20_Internet_20_Link"><text:span text:style-name="CharStyle3"><text:span text:style-name="T399">Wróć do treści głównej.</text:span></text:span></text:a></text:p>
      <text:p text:style-name="P40"><text:span text:style-name="CharStyle40"><text:span text:style-name="T284"/></text:span></text:p>
      <text:p text:style-name="P40"><text:bookmark-start text:name="przypis336"/><text:span text:style-name="CharStyle40"><text:span text:style-name="T399">Przypis </text:span></text:span><text:span text:style-name="CharStyle40"><text:span text:style-name="T524">3</text:span></text:span><text:span text:style-name="CharStyle40"><text:span text:style-name="T517">3</text:span></text:span><text:span text:style-name="CharStyle40"><text:span text:style-name="T518">6</text:span></text:span><text:bookmark-end text:name="przypis336"/><text:span text:style-name="CharStyle40"><text:span text:style-name="T518">. </text:span></text:span><text:span text:style-name="CharStyle17"><text:span text:style-name="T415">Manifesty romantyzmu 1790-1830. Anglia, Niemcy, Francja</text:span></text:span><text:span text:style-name="CharStyle17"><text:span text:style-name="T503">, wyb., opra</text:span></text:span><text:span text:style-name="CharStyle17"><text:span text:style-name="T204">c</text:span></text:span><text:span text:style-name="CharStyle17"><text:span text:style-name="T503">. A. Kowalczyk</text:span></text:span><text:span text:style-name="CharStyle17"><text:span text:style-name="T287">o</text:span></text:span><text:span text:style-name="CharStyle17"><text:span text:style-name="T503">wa, Warszawa 1975</text:span></text:span><text:span text:style-name="CharStyle13"><text:span text:style-name="T518">, s. 166. </text:span></text:span><text:a xlink:type="simple" xlink:href="#p.336" text:style-name="Internet_20_link" text:visited-style-name="Visited_20_Internet_20_Link"><text:span text:style-name="CharStyle3"><text:span text:style-name="T399">Wróć do treści głównej.</text:span></text:span></text:a></text:p>
      <text:p text:style-name="P40"><text:span text:style-name="CharStyle40"><text:span text:style-name="T284"/></text:span></text:p>
      <text:p text:style-name="P40"><text:bookmark-start text:name="przypis337"/><text:span text:style-name="CharStyle40"><text:span text:style-name="T399">Przypis </text:span></text:span><text:span text:style-name="CharStyle40"><text:span text:style-name="T524">3</text:span></text:span><text:span text:style-name="CharStyle40"><text:span text:style-name="T517">3</text:span></text:span><text:span text:style-name="CharStyle40"><text:span text:style-name="T518">7</text:span></text:span><text:bookmark-end text:name="przypis337"/><text:span text:style-name="CharStyle40"><text:span text:style-name="T518">. </text:span></text:span><text:span text:style-name="CharStyle17"><text:span text:style-name="T415">Manifesty romantyzmu 1790-1830. Anglia, Niemcy, Francja</text:span></text:span><text:span text:style-name="CharStyle17"><text:span text:style-name="T503">, wyb., opra</text:span></text:span><text:span text:style-name="CharStyle17"><text:span text:style-name="T204">c</text:span></text:span><text:span text:style-name="CharStyle17"><text:span text:style-name="T503">. A. Kowalczyk</text:span></text:span><text:span text:style-name="CharStyle17"><text:span text:style-name="T287">o</text:span></text:span><text:span text:style-name="CharStyle17"><text:span text:style-name="T503">wa, Warszawa 1975</text:span></text:span><text:span text:style-name="CharStyle13"><text:span text:style-name="T518">, s. </text:span></text:span><text:span text:style-name="CharStyle19"><text:span text:style-name="T518">165.</text:span></text:span><text:span text:style-name="CharStyle40"><text:span text:style-name="T518"> </text:span></text:span><text:a xlink:type="simple" xlink:href="#p.337" text:style-name="Internet_20_link" text:visited-style-name="Visited_20_Internet_20_Link"><text:span text:style-name="CharStyle3"><text:span text:style-name="T399">Wróć do treści głównej.</text:span></text:span></text:a></text:p>
      <text:p text:style-name="P40"><text:span text:style-name="CharStyle40"><text:span text:style-name="T284"/></text:span></text:p>
      <text:p text:style-name="P40"><text:bookmark-start text:name="przypis338"/><text:span text:style-name="CharStyle40"><text:span text:style-name="T399">Przypis </text:span></text:span><text:span text:style-name="CharStyle40"><text:span text:style-name="T524">3</text:span></text:span><text:span text:style-name="CharStyle40"><text:span text:style-name="T517">3</text:span></text:span><text:span text:style-name="CharStyle40"><text:span text:style-name="T518">8</text:span></text:span><text:bookmark-end text:name="przypis338"/><text:span text:style-name="CharStyle40"><text:span text:style-name="T518">. </text:span></text:span><text:span text:style-name="CharStyle17"><text:span text:style-name="T415">Manifesty romantyzmu 1790-1830. Anglia, Niemcy, Francja</text:span></text:span><text:span text:style-name="CharStyle17"><text:span text:style-name="T503">, wyb., opra</text:span></text:span><text:span text:style-name="CharStyle17"><text:span text:style-name="T204">c</text:span></text:span><text:span text:style-name="CharStyle17"><text:span text:style-name="T503">. A. Kowalczyk</text:span></text:span><text:span text:style-name="CharStyle17"><text:span text:style-name="T287">o</text:span></text:span><text:span text:style-name="CharStyle17"><text:span text:style-name="T503">wa, Warszawa 1975</text:span></text:span><text:span text:style-name="CharStyle13"><text:span text:style-name="T518">, s. </text:span></text:span><text:span text:style-name="CharStyle19"><text:span text:style-name="T518">165. </text:span></text:span><text:a xlink:type="simple" xlink:href="#p.338" text:style-name="Internet_20_link" text:visited-style-name="Visited_20_Internet_20_Link"><text:span text:style-name="CharStyle3"><text:span text:style-name="T399">Wróć do treści głównej.</text:span></text:span></text:a></text:p>
      <text:p text:style-name="P40"><text:span text:style-name="CharStyle40"><text:span text:style-name="T284"/></text:span></text:p>
      <text:p text:style-name="P40"><text:bookmark-start text:name="przypis339"/><text:span text:style-name="CharStyle40"><text:span text:style-name="T399">Przypis </text:span></text:span><text:span text:style-name="CharStyle40"><text:span text:style-name="T524">3</text:span></text:span><text:span text:style-name="CharStyle40"><text:span text:style-name="T517">3</text:span></text:span><text:span text:style-name="CharStyle40"><text:span text:style-name="T518">9</text:span></text:span><text:bookmark-end text:name="przypis339"/><text:span text:style-name="CharStyle40"><text:span text:style-name="T518">. </text:span></text:span><text:span text:style-name="CharStyle17"><text:span text:style-name="T415">Manifesty romantyzmu 1790-1830. Anglia, Niemcy, Francja</text:span></text:span><text:span text:style-name="CharStyle17"><text:span text:style-name="T503">, wyb., opra</text:span></text:span><text:span text:style-name="CharStyle17"><text:span text:style-name="T204">c</text:span></text:span><text:span text:style-name="CharStyle17"><text:span text:style-name="T503">. A. Kowalczyk</text:span></text:span><text:span text:style-name="CharStyle17"><text:span text:style-name="T287">o</text:span></text:span><text:span text:style-name="CharStyle17"><text:span text:style-name="T503">wa, Warszawa 1975</text:span></text:span><text:span text:style-name="CharStyle13"><text:span text:style-name="T518">, s. </text:span></text:span><text:span text:style-name="CharStyle19"><text:span text:style-name="T518">165. </text:span></text:span><text:a xlink:type="simple" xlink:href="#p.339" text:style-name="Internet_20_link" text:visited-style-name="Visited_20_Internet_20_Link"><text:span text:style-name="CharStyle3"><text:span text:style-name="T399">Wróć do treści głównej.</text:span></text:span></text:a></text:p>
      <text:p text:style-name="P40"><text:span text:style-name="CharStyle40"><text:span text:style-name="T284"/></text:span></text:p>
      <text:p text:style-name="P40"><text:bookmark-start text:name="przypis340"/><text:span text:style-name="CharStyle40"><text:span text:style-name="T399">Przypis </text:span></text:span><text:span text:style-name="CharStyle40"><text:span text:style-name="T524">3</text:span></text:span><text:span text:style-name="CharStyle40"><text:span text:style-name="T518">40</text:span></text:span><text:bookmark-end text:name="przypis340"/><text:span text:style-name="CharStyle40"><text:span text:style-name="T518">. </text:span></text:span><text:span text:style-name="CharStyle17"><text:span text:style-name="T415">Manifesty romantyzmu 1790-1830. Anglia, Niemcy, Francja</text:span></text:span><text:span text:style-name="CharStyle17"><text:span text:style-name="T503">, wyb., opra</text:span></text:span><text:span text:style-name="CharStyle17"><text:span text:style-name="T204">c</text:span></text:span><text:span text:style-name="CharStyle17"><text:span text:style-name="T503">. A. Kowalczyk</text:span></text:span><text:span text:style-name="CharStyle17"><text:span text:style-name="T287">o</text:span></text:span><text:span text:style-name="CharStyle17"><text:span text:style-name="T503">wa, Warszawa 1975</text:span></text:span><text:span text:style-name="CharStyle13"><text:span text:style-name="T518">, s. </text:span></text:span><text:span text:style-name="CharStyle19"><text:span text:style-name="T518">167. </text:span></text:span><text:a xlink:type="simple" xlink:href="#p.340" text:style-name="Internet_20_link" text:visited-style-name="Visited_20_Internet_20_Link"><text:span text:style-name="CharStyle3"><text:span text:style-name="T399">Wróć do treści głównej.</text:span></text:span></text:a></text:p>
      <text:p text:style-name="P40"><text:span text:style-name="CharStyle40"><text:span text:style-name="T284"/></text:span></text:p>
      <text:p text:style-name="P41"><text:bookmark-start text:name="przypis341"/><text:span text:style-name="CharStyle40"><text:span text:style-name="T399">Przypis </text:span></text:span><text:span text:style-name="CharStyle40"><text:span text:style-name="T524">3</text:span></text:span><text:span text:style-name="CharStyle40"><text:span text:style-name="T518">41</text:span></text:span><text:bookmark-end text:name="przypis341"/><text:span text:style-name="CharStyle40"><text:span text:style-name="T518">. </text:span></text:span><text:span text:style-name="CharStyle17"><text:span text:style-name="T415">Manifesty romantyzmu 1790-1830. Anglia, Niemcy, Francja</text:span></text:span><text:span text:style-name="CharStyle17"><text:span text:style-name="T503">, wyb., opra</text:span></text:span><text:span text:style-name="CharStyle17"><text:span text:style-name="T204">c</text:span></text:span><text:span text:style-name="CharStyle17"><text:span text:style-name="T503">. A. Kowalczyk</text:span></text:span><text:span text:style-name="CharStyle17"><text:span text:style-name="T287">o</text:span></text:span><text:span text:style-name="CharStyle17"><text:span text:style-name="T503">wa, Warszawa 1975</text:span></text:span><text:span text:style-name="CharStyle13"><text:span text:style-name="T518">, </text:span></text:span><text:span text:style-name="CharStyle14"><text:span text:style-name="T518">s. 167-169. </text:span></text:span><text:a xlink:type="simple" xlink:href="#p.341" text:style-name="Internet_20_link" text:visited-style-name="Visited_20_Internet_20_Link"><text:span text:style-name="CharStyle3"><text:span text:style-name="T399">Wróć do treści głównej.</text:span></text:span></text:a></text:p>
      <text:p text:style-name="P40"><text:span text:style-name="CharStyle40"><text:span text:style-name="T284"/></text:span></text:p>
      <text:p text:style-name="P41"><text:bookmark-start text:name="przypis342"/><text:span text:style-name="CharStyle40"><text:span text:style-name="T399">Przypis </text:span></text:span><text:span text:style-name="CharStyle40"><text:span text:style-name="T524">3</text:span></text:span><text:span text:style-name="CharStyle40"><text:span text:style-name="T518">42</text:span></text:span><text:bookmark-end text:name="przypis342"/><text:span text:style-name="CharStyle40"><text:span text:style-name="T518">. </text:span></text:span><text:span text:style-name="CharStyle17"><text:span text:style-name="T415">Manifesty romantyzmu 1790-1830. Anglia, Niemcy, Francja</text:span></text:span><text:span text:style-name="CharStyle17"><text:span text:style-name="T503">, wyb., opra</text:span></text:span><text:span text:style-name="CharStyle17"><text:span text:style-name="T204">c</text:span></text:span><text:span text:style-name="CharStyle17"><text:span text:style-name="T503">. A. Kowalczyk</text:span></text:span><text:span text:style-name="CharStyle17"><text:span text:style-name="T287">o</text:span></text:span><text:span text:style-name="CharStyle17"><text:span text:style-name="T503">wa, Warszawa 1975</text:span></text:span><text:span text:style-name="CharStyle13"><text:span text:style-name="T518">, </text:span></text:span><text:span text:style-name="CharStyle14"><text:span text:style-name="T518">s. 167.</text:span></text:span><text:span text:style-name="CharStyle40"><text:span text:style-name="T518"> </text:span></text:span><text:a xlink:type="simple" xlink:href="#p.342" text:style-name="Internet_20_link" text:visited-style-name="Visited_20_Internet_20_Link"><text:span text:style-name="CharStyle3"><text:span text:style-name="T399">Wróć do treści głównej.</text:span></text:span></text:a></text:p>
      <text:p text:style-name="P40"><text:span text:style-name="CharStyle40"><text:span text:style-name="T284"/></text:span></text:p>
      <text:p text:style-name="P41"><text:bookmark-start text:name="przypis343"/><text:span text:style-name="CharStyle40"><text:span text:style-name="T399">Przypis </text:span></text:span><text:span text:style-name="CharStyle40"><text:span text:style-name="T524">3</text:span></text:span><text:span text:style-name="CharStyle40"><text:span text:style-name="T518">43</text:span></text:span><text:bookmark-end text:name="przypis343"/><text:span text:style-name="CharStyle40"><text:span text:style-name="T518">. </text:span></text:span><text:span text:style-name="CharStyle21"><text:span text:style-name="T422">K.A</text:span></text:span><text:span text:style-name="CharStyle21"><text:span text:style-name="T518">., </text:span></text:span><text:span text:style-name="CharStyle21"><text:span text:style-name="T206">2</text:span></text:span><text:span text:style-name="CharStyle21"><text:span text:style-name="T518">, 183. </text:span></text:span><text:a xlink:type="simple" xlink:href="#p.343" text:style-name="Internet_20_link" text:visited-style-name="Visited_20_Internet_20_Link"><text:span text:style-name="CharStyle3"><text:span text:style-name="T399">Wróć do treści głównej.</text:span></text:span></text:a></text:p>
      <text:p text:style-name="P40"><text:span text:style-name="CharStyle40"><text:span text:style-name="T284"/></text:span></text:p>
      <text:p text:style-name="P41"><text:bookmark-start text:name="przypis344"/><text:span text:style-name="CharStyle40"><text:span text:style-name="T399">Przypis </text:span></text:span><text:span text:style-name="CharStyle40"><text:span text:style-name="T524">3</text:span></text:span><text:span text:style-name="CharStyle40"><text:span text:style-name="T518">44</text:span></text:span><text:bookmark-end text:name="przypis344"/><text:span text:style-name="CharStyle40"><text:span text:style-name="T518">. </text:span></text:span><text:span text:style-name="CharStyle15"><text:span text:style-name="T172">L. Tieck, </text:span></text:span><text:span text:style-name="CharStyle13"><text:span text:style-name="T378">Nachgelassene Schriften</text:span></text:span><text:span text:style-name="CharStyle13"><text:span text:style-name="T355">, Bd. 2, hrsg. </text:span></text:span><text:span text:style-name="CharStyle13"><text:span text:style-name="T286">R. K</text:span></text:span><text:span text:style-name="CharStyle13"><text:span text:style-name="T467">ö</text:span></text:span><text:span text:style-name="CharStyle13"><text:span text:style-name="T286">pke, </text:span></text:span><text:span text:style-name="CharStyle13"><text:span text:style-name="T355">Leipzig</text:span></text:span><text:span text:style-name="CharStyle13"><text:span text:style-name="T286"> 1855,</text:span></text:span><text:span text:style-name="CharStyle15"><text:span text:style-name="T172"> s. 121. </text:span></text:span><text:a xlink:type="simple" xlink:href="#p.344" text:style-name="Internet_20_link" text:visited-style-name="Visited_20_Internet_20_Link"><text:span text:style-name="CharStyle3"><text:span text:style-name="T399">Wróć do treści głównej.</text:span></text:span></text:a></text:p>
      <text:p text:style-name="P40"><text:span text:style-name="CharStyle40"><text:span text:style-name="T284"/></text:span></text:p>
      <text:p text:style-name="P41"><text:bookmark-start text:name="przypis345"/><text:span text:style-name="CharStyle40"><text:span text:style-name="T399">Przypis </text:span></text:span><text:span text:style-name="CharStyle40"><text:span text:style-name="T524">3</text:span></text:span><text:span text:style-name="CharStyle40"><text:span text:style-name="T518">45</text:span></text:span><text:bookmark-end text:name="przypis345"/><text:span text:style-name="CharStyle40"><text:span text:style-name="T518">. </text:span></text:span><text:span text:style-name="CharStyle17"><text:span text:style-name="T415">Manifesty romantyzmu 1790-1830. Anglia, Niemcy, Francja</text:span></text:span><text:span text:style-name="CharStyle17"><text:span text:style-name="T503">, wyb., opra</text:span></text:span><text:span text:style-name="CharStyle17"><text:span text:style-name="T204">c</text:span></text:span><text:span text:style-name="CharStyle17"><text:span text:style-name="T503">. A. Kowalczyk</text:span></text:span><text:span text:style-name="CharStyle17"><text:span text:style-name="T287">o</text:span></text:span><text:span text:style-name="CharStyle17"><text:span text:style-name="T503">wa, Warszawa 1975</text:span></text:span><text:span text:style-name="CharStyle13"><text:span text:style-name="T518">, </text:span></text:span><text:span text:style-name="CharStyle14"><text:span text:style-name="T518">s. </text:span></text:span><text:span text:style-name="CharStyle14"><text:span text:style-name="T519">161. </text:span></text:span><text:a xlink:type="simple" xlink:href="#p.345" text:style-name="Internet_20_link" text:visited-style-name="Visited_20_Internet_20_Link"><text:span text:style-name="CharStyle3"><text:span text:style-name="T399">Wróć do treści głównej.</text:span></text:span></text:a></text:p>
      <text:p text:style-name="P40"><text:span text:style-name="CharStyle40"><text:span text:style-name="T284"/></text:span></text:p>
      <text:p text:style-name="P41"><text:bookmark-start text:name="przypis346"/><text:span text:style-name="CharStyle40"><text:span text:style-name="T399">Przypis </text:span></text:span><text:span text:style-name="CharStyle40"><text:span text:style-name="T524">3</text:span></text:span><text:span text:style-name="CharStyle40"><text:span text:style-name="T518">46</text:span></text:span><text:bookmark-end text:name="przypis346"/><text:span text:style-name="CharStyle40"><text:span text:style-name="T518">. </text:span></text:span><text:span text:style-name="CharStyle17"><text:span text:style-name="T415">Manifesty romantyzmu 1790-1830. Anglia, Niemcy, Francja</text:span></text:span><text:span text:style-name="CharStyle17"><text:span text:style-name="T503">, wyb., opra</text:span></text:span><text:span text:style-name="CharStyle17"><text:span text:style-name="T204">c</text:span></text:span><text:span text:style-name="CharStyle17"><text:span text:style-name="T503">. A. Kowalczyk</text:span></text:span><text:span text:style-name="CharStyle17"><text:span text:style-name="T287">o</text:span></text:span><text:span text:style-name="CharStyle17"><text:span text:style-name="T503">wa, Warszawa 1975</text:span></text:span><text:span text:style-name="CharStyle13"><text:span text:style-name="T518">, </text:span></text:span><text:span text:style-name="CharStyle14"><text:span text:style-name="T518">s. </text:span></text:span><text:span text:style-name="CharStyle14"><text:span text:style-name="T519">170. </text:span></text:span><text:a xlink:type="simple" xlink:href="#p.346" text:style-name="Internet_20_link" text:visited-style-name="Visited_20_Internet_20_Link"><text:span text:style-name="CharStyle3"><text:span text:style-name="T399">Wróć do treści głównej.</text:span></text:span></text:a></text:p>
      <text:p text:style-name="P40"><text:soft-page-break/><text:span text:style-name="CharStyle40"><text:span text:style-name="T284"/></text:span></text:p>
      <text:p text:style-name="P41"><text:bookmark-start text:name="przypis347"/><text:span text:style-name="CharStyle40"><text:span text:style-name="T399">Przypis </text:span></text:span><text:span text:style-name="CharStyle40"><text:span text:style-name="T524">3</text:span></text:span><text:span text:style-name="CharStyle40"><text:span text:style-name="T518">47.</text:span></text:span><text:bookmark-end text:name="przypis347"/><text:span text:style-name="CharStyle40"><text:span text:style-name="T518"> </text:span></text:span><text:span text:style-name="CharStyle24"><text:span text:style-name="T510">Jean Paul (Richter),</text:span></text:span><text:span text:style-name="CharStyle24"><text:span text:style-name="T358"> </text:span></text:span><text:span text:style-name="CharStyle24"><text:span text:style-name="T381">Vorschule der </text:span></text:span><text:span text:style-name="CharStyle24"><text:span text:style-name="T389">Ä</text:span></text:span><text:span text:style-name="CharStyle24"><text:span text:style-name="T381">sthetik</text:span></text:span><text:span text:style-name="CharStyle24"><text:span text:style-name="T358">, Bd. 2, Hamburg</text:span></text:span><text:span text:style-name="CharStyle24"><text:span text:style-name="T510"> 1804, s. </text:span></text:span><text:span text:style-name="CharStyle24"><text:span text:style-name="T519">24. </text:span></text:span><text:a xlink:type="simple" xlink:href="#p.347" text:style-name="Internet_20_link" text:visited-style-name="Visited_20_Internet_20_Link"><text:span text:style-name="CharStyle3"><text:span text:style-name="T399">Wróć do treści głównej.</text:span></text:span></text:a></text:p>
      <text:p text:style-name="P40"><text:span text:style-name="CharStyle40"><text:span text:style-name="T284"/></text:span></text:p>
      <text:p text:style-name="P41"><text:bookmark-start text:name="przypis348"/><text:span text:style-name="CharStyle40"><text:span text:style-name="T399">Przypis </text:span></text:span><text:span text:style-name="CharStyle40"><text:span text:style-name="T524">3</text:span></text:span><text:span text:style-name="CharStyle40"><text:span text:style-name="T518">48</text:span></text:span><text:bookmark-end text:name="przypis348"/><text:span text:style-name="CharStyle40"><text:span text:style-name="T518">. </text:span></text:span><text:span text:style-name="CharStyle24"><text:span text:style-name="T510">Jean Paul (Richter),</text:span></text:span><text:span text:style-name="CharStyle24"><text:span text:style-name="T358"> </text:span></text:span><text:span text:style-name="CharStyle24"><text:span text:style-name="T381">Vorschule der </text:span></text:span><text:span text:style-name="CharStyle24"><text:span text:style-name="T389">Ä</text:span></text:span><text:span text:style-name="CharStyle24"><text:span text:style-name="T381">sthetik</text:span></text:span><text:span text:style-name="CharStyle24"><text:span text:style-name="T358">, Bd. 2, Hamburg</text:span></text:span><text:span text:style-name="CharStyle24"><text:span text:style-name="T510"> 1804, s. </text:span></text:span><text:span text:style-name="CharStyle24"><text:span text:style-name="T519">25. </text:span></text:span><text:a xlink:type="simple" xlink:href="#p.348" text:style-name="Internet_20_link" text:visited-style-name="Visited_20_Internet_20_Link"><text:span text:style-name="CharStyle3"><text:span text:style-name="T399">Wróć do treści głównej.</text:span></text:span></text:a></text:p>
      <text:p text:style-name="P40"><text:span text:style-name="CharStyle40"><text:span text:style-name="T284"/></text:span></text:p>
      <text:p text:style-name="P41"><text:bookmark-start text:name="przypis349"/><text:span text:style-name="CharStyle40"><text:span text:style-name="T399">Przypis </text:span></text:span><text:span text:style-name="CharStyle40"><text:span text:style-name="T524">3</text:span></text:span><text:span text:style-name="CharStyle40"><text:span text:style-name="T518">49</text:span></text:span><text:bookmark-end text:name="przypis349"/><text:span text:style-name="CharStyle40"><text:span text:style-name="T518">. </text:span></text:span><text:span text:style-name="CharStyle19"><text:span text:style-name="T518">K. W. F. Solger,</text:span></text:span><text:span text:style-name="CharStyle19"><text:span text:style-name="T362"> Erwin. </text:span></text:span><text:span text:style-name="CharStyle19"><text:span text:style-name="T384">Vier Gespr</text:span></text:span><text:span text:style-name="CharStyle19"><text:span text:style-name="T394">ä</text:span></text:span><text:span text:style-name="CharStyle19"><text:span text:style-name="T384">che </text:span></text:span><text:span text:style-name="CharStyle19"><text:span text:style-name="T394">ü</text:span></text:span><text:span text:style-name="CharStyle19"><text:span text:style-name="T384">ber das Schone und die Kunst</text:span></text:span><text:span text:style-name="CharStyle19"><text:span text:style-name="T362">, Teil 1 und 2 in einem Band, Berlin </text:span></text:span><text:span text:style-name="CharStyle19"><text:span text:style-name="T518">1815, s. 286. </text:span></text:span><text:a xlink:type="simple" xlink:href="#p.349" text:style-name="Internet_20_link" text:visited-style-name="Visited_20_Internet_20_Link"><text:span text:style-name="CharStyle3"><text:span text:style-name="T399">Wróć do treści głównej.</text:span></text:span></text:a></text:p>
      <text:p text:style-name="P40"><text:span text:style-name="CharStyle40"><text:span text:style-name="T284"/></text:span></text:p>
      <text:p text:style-name="P41"><text:bookmark-start text:name="przypis350"/><text:span text:style-name="CharStyle40"><text:span text:style-name="T399">Przypis </text:span></text:span><text:span text:style-name="CharStyle40"><text:span text:style-name="T524">3</text:span></text:span><text:span text:style-name="CharStyle40"><text:span text:style-name="T518">50</text:span></text:span><text:bookmark-end text:name="przypis350"/><text:span text:style-name="CharStyle40"><text:span text:style-name="T518">. </text:span></text:span><text:span text:style-name="CharStyle14"><text:span text:style-name="T172">I. Strohschneider-Kohrs, </text:span></text:span><text:span text:style-name="CharStyle14"><text:span text:style-name="T99">Die romantische Ironie</text:span></text:span><text:span text:style-name="CharStyle14"><text:span text:style-name="T172">, [w:] I. Strohschneider-Kohrs, </text:span></text:span><text:span text:style-name="CharStyle14"><text:span text:style-name="T99">Die deutsche Romantik</text:span></text:span><text:span text:style-name="CharStyle14"><text:span text:style-name="T90">, G</text:span></text:span><text:span text:style-name="CharStyle14"><text:span text:style-name="T119">ö</text:span></text:span><text:span text:style-name="CharStyle14"><text:span text:style-name="T90">ttingen</text:span></text:span><text:span text:style-name="CharStyle14"><text:span text:style-name="T172"> 197</text:span></text:span><text:span text:style-name="CharStyle14"><text:span text:style-name="T173">0</text:span></text:span><text:span text:style-name="CharStyle14"><text:span text:style-name="T172">, s. 79-83. </text:span></text:span><text:a xlink:type="simple" xlink:href="#p.350" text:style-name="Internet_20_link" text:visited-style-name="Visited_20_Internet_20_Link"><text:span text:style-name="CharStyle3"><text:span text:style-name="T399">Wróć do treści głównej.</text:span></text:span></text:a></text:p>
      <text:p text:style-name="P3"><text:span text:style-name="CharStyle3"><text:span text:style-name="T284"/></text:span></text:p>
      <text:p text:style-name="P41"><text:bookmark-start text:name="przypis351"/><text:span text:style-name="CharStyle40"><text:span text:style-name="T399">Przypis 351</text:span></text:span><text:bookmark-end text:name="przypis351"/><text:span text:style-name="CharStyle40"><text:span text:style-name="T399">. </text:span></text:span><text:span text:style-name="CharStyle14"><text:span text:style-name="T37">I. Strohschneider-Kohrs, </text:span></text:span><text:span text:style-name="CharStyle14"><text:span text:style-name="T100">Die romantische Ironie</text:span></text:span><text:span text:style-name="CharStyle14"><text:span text:style-name="T37">, [w:] I. Strohschneider-Kohrs, </text:span></text:span><text:span text:style-name="CharStyle14"><text:span text:style-name="T100">Die deutsche Romantik</text:span></text:span><text:span text:style-name="CharStyle14"><text:span text:style-name="T91">, G</text:span></text:span><text:span text:style-name="CharStyle14"><text:span text:style-name="T119">ö</text:span></text:span><text:span text:style-name="CharStyle14"><text:span text:style-name="T91">ttingen</text:span></text:span><text:span text:style-name="CharStyle14"><text:span text:style-name="T37"> 197</text:span></text:span><text:span text:style-name="CharStyle14"><text:span text:style-name="T173">0</text:span></text:span><text:span text:style-name="CharStyle14"><text:span text:style-name="T37">, s. 79. </text:span></text:span><text:a xlink:type="simple" xlink:href="#p.351" text:style-name="Internet_20_link" text:visited-style-name="Visited_20_Internet_20_Link"><text:span text:style-name="CharStyle3"><text:span text:style-name="T399">Wróć do treści głównej.</text:span></text:span></text:a></text:p>
      <text:p text:style-name="Text_20_body"><text:span text:style-name="CharStyle45"><text:span text:style-name="T28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67cm" style:auto-text-indent="false" style:page-number="auto" fo:background-color="transparent"/>
    </style:style>
    <style:style style:name="Podpis_20_obrazu" style:display-name="Podpis obrazu" style:family="paragraph" style:master-page-name="">
      <loext:graphic-properties draw:fill="none" draw:fill-color="#729fcf"/>
      <style:paragraph-properties style:page-number="auto" fo:background-color="transparent"/>
      <style:text-properties fo:color="#ebebeb"/>
    </style:style>
    <style:style style:name="Tekst_20_treści" style:display-name="Tekst treści" style:family="paragraph" style:master-page-name="">
      <loext:graphic-properties draw:fill="none" draw:fill-color="#729fcf"/>
      <style:paragraph-properties fo:margin-left="0cm" fo:margin-right="0cm" fo:text-indent="0.635cm" style:auto-text-indent="false" style:page-number="auto" fo:background-color="transparent"/>
    </style:style>
    <style:style style:name="Nagłówek_20__23_2" style:display-name="Nagłówek #2" style:family="paragraph" style:master-page-name="">
      <loext:graphic-properties draw:fill="none" draw:fill-color="#729fcf"/>
      <style:paragraph-properties style:page-number="auto" fo:background-color="transparent"/>
    </style:style>
    <style:style style:name="Inne" style:family="paragraph" style:master-page-name="">
      <loext:graphic-properties draw:fill="none" draw:fill-color="#729fcf"/>
      <style:paragraph-properties fo:margin-left="0cm" fo:margin-right="0cm" fo:text-indent="0.635cm" style:auto-text-indent="false" style:page-number="auto" fo:background-color="transparent"/>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style>
    <style:style style:name="Spis_20_treści" style:display-name="Spis treści" style:family="paragraph" style:master-page-name="">
      <loext:graphic-properties draw:fill="none" draw:fill-color="#729fcf"/>
      <style:paragraph-properties style:page-number="auto" fo:background-color="transparent"/>
    </style:style>
    <style:style style:name="Nagłówek_20_lub_20_stopka" style:display-name="Nagłówek lub stopka" style:family="paragraph" style:master-page-name="">
      <loext:graphic-properties draw:fill="none" draw:fill-color="#729fcf"/>
      <style:paragraph-properties style:page-number="auto" fo:background-color="transparent"/>
    </style:style>
    <style:style style:name="Tekst_20_treści_20__28_4_29_" style:display-name="Tekst treści (4)" style:family="paragraph" style:master-page-name="">
      <loext:graphic-properties draw:fill="none" draw:fill-color="#729fcf"/>
      <style:paragraph-properties fo:margin-left="0cm" fo:margin-right="0cm" fo:text-indent="0.635cm" style:auto-text-indent="false" style:page-number="auto" fo:background-color="transparent"/>
    </style:style>
    <style:style style:name="Tekst_20_treści_20__28_5_29_" style:display-name="Tekst treści (5)" style:family="paragraph" style:master-page-name="">
      <loext:graphic-properties draw:fill="none" draw:fill-color="#729fcf"/>
      <style:paragraph-properties fo:text-align="center" style:justify-single-word="false" style:page-number="auto" fo:background-color="transparent"/>
    </style:style>
    <style:style style:name="Tekst_20_treści_20__28_2_29_" style:display-name="Tekst treści (2)" style:family="paragraph" style:master-page-name="">
      <loext:graphic-properties draw:fill="none" draw:fill-color="#729fcf"/>
      <style:paragraph-properties fo:margin-left="0cm" fo:margin-right="0cm" fo:text-indent="0.67cm" style:auto-text-indent="false" style:page-number="auto" fo:background-color="transparent"/>
    </style:style>
    <style:style style:name="Tekst_20_treści_20__28_3_29_" style:display-name="Tekst treści (3)" style:family="paragraph" style:master-page-name="">
      <loext:graphic-properties draw:fill="none" draw:fill-color="#729fcf"/>
      <style:paragraph-properties fo:text-align="center" style:justify-single-word="false" style:page-number="auto" fo:background-color="transparen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37" style:family="text" style:parent-style-name="DefaultFontStyle"/>
    <style:style style:name="CharStyle40" style:family="text" style:parent-style-name="CharStyle37">
      <style:text-properties fo:color="#000000" fo:language="pl" fo:country="PL" style:language-asian="pl" style:country-asian="PL" style:language-complex="pl" style:country-complex="PL"/>
    </style:style>
    <style:style style:name="CharStyle5" style:family="text" style:parent-style-name="DefaultFontStyle"/>
    <style:style style:name="CharStyle6" style:family="text" style:parent-style-name="CharStyle5">
      <style:text-properties fo:color="#000000" fo:language="pl" fo:country="PL" style:language-asian="pl" style:country-asian="PL" style:language-complex="pl" style:country-complex="PL"/>
    </style:style>
    <style:style style:name="CharStyle8" style:family="text" style:parent-style-name="DefaultFontStyle"/>
    <style:style style:name="CharStyle9" style:family="text" style:parent-style-name="CharStyle8">
      <style:text-properties fo:color="#000000" fo:language="pl" fo:country="PL" style:language-asian="pl" style:country-asian="PL" style:language-complex="pl" style:country-complex="PL"/>
    </style:style>
    <style:style style:name="CharStyle11" style:family="text" style:parent-style-name="DefaultFontStyle"/>
    <style:style style:name="CharStyle12" style:family="text" style:parent-style-name="CharStyle11">
      <style:text-properties fo:color="#000000" fo:language="pl" fo:country="PL" style:language-asian="pl" style:country-asian="PL" style:language-complex="pl" style:country-complex="PL"/>
    </style:style>
    <style:style style:name="CharStyle14" style:family="text" style:parent-style-name="DefaultFontStyle"/>
    <style:style style:name="CharStyle15" style:family="text" style:parent-style-name="CharStyle11">
      <style:text-properties fo:color="#ffffff" fo:language="pl" fo:country="PL" style:language-asian="pl" style:country-asian="PL" style:language-complex="pl" style:country-complex="PL"/>
    </style:style>
    <style:style style:name="CharStyle16" style:family="text" style:parent-style-name="CharStyle11">
      <style:text-properties fo:color="#ffffff" fo:language="pl" fo:country="PL" style:language-asian="pl" style:country-asian="PL" style:language-complex="pl" style:country-complex="PL"/>
    </style:style>
    <style:style style:name="CharStyle17" style:family="text" style:parent-style-name="CharStyle5">
      <style:text-properties fo:color="#000000" fo:language="pl" fo:country="PL" style:language-asian="pl" style:country-asian="PL" style:language-complex="pl" style:country-complex="PL"/>
    </style:style>
    <style:style style:name="CharStyle18" style:family="text" style:parent-style-name="CharStyle5">
      <style:text-properties fo:color="#000000"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19" style:family="text" style:parent-style-name="CharStyle11">
      <style:text-properties fo:color="#000000" fo:language="pl" fo:country="PL" style:language-asian="pl" style:country-asian="PL" style:language-complex="pl" style:country-complex="PL"/>
    </style:style>
    <style:style style:name="CharStyle21" style:family="text" style:parent-style-name="DefaultFontStyle"/>
    <style:style style:name="CharStyle23" style:family="text" style:parent-style-name="CharStyle21">
      <style:text-properties fo:color="#000000" fo:language="pl" fo:country="PL" style:language-asian="pl" style:country-asian="PL" style:language-complex="pl" style:country-complex="PL"/>
    </style:style>
    <style:style style:name="CharStyle22" style:family="text" style:parent-style-name="CharStyle21">
      <style:text-properties fo:color="#000000" fo:language="pl" fo:country="PL" style:language-asian="pl" style:country-asian="PL" style:language-complex="pl" style:country-complex="PL"/>
    </style:style>
    <style:style style:name="CharStyle30" style:family="text" style:parent-style-name="DefaultFontStyle"/>
    <style:style style:name="CharStyle31" style:family="text" style:parent-style-name="CharStyle30">
      <style:text-properties fo:color="#000000" fo:language="pl" fo:country="PL" style:language-asian="pl" style:country-asian="PL" style:language-complex="pl" style:country-complex="PL"/>
    </style:style>
    <style:style style:name="CharStyle32" style:family="text" style:parent-style-name="CharStyle11">
      <style:text-properties fo:color="#000000" fo:language="pl" fo:country="PL" style:language-asian="pl" style:country-asian="PL" style:language-complex="pl" style:country-complex="PL"/>
    </style:style>
    <style:style style:name="CharStyle33" style:family="text" style:parent-style-name="CharStyle11">
      <style:text-properties fo:color="#000000" fo:language="pl" fo:country="PL" style:language-asian="pl" style:country-asian="PL" style:language-complex="pl" style:country-complex="PL"/>
    </style:style>
    <style:style style:name="CharStyle35" style:family="text" style:parent-style-name="CharStyle11">
      <style:text-properties fo:color="#000000" fo:language="pl" fo:country="PL" style:language-asian="pl" style:country-asian="PL" style:language-complex="pl" style:country-complex="PL"/>
    </style:style>
    <style:style style:name="CharStyle38" style:family="text" style:parent-style-name="CharStyle37">
      <style:text-properties fo:color="#000000" fo:language="pl" fo:country="PL" style:language-asian="pl" style:country-asian="PL" style:language-complex="pl" style:country-complex="PL"/>
    </style:style>
    <style:style style:name="CharStyle39" style:family="text" style:parent-style-name="CharStyle37">
      <style:text-properties fo:color="#000000" fo:language="pl" fo:country="PL" style:language-asian="pl" style:country-asian="PL" style:language-complex="pl" style:country-complex="PL"/>
    </style:style>
    <style:style style:name="CharStyle42" style:family="text" style:parent-style-name="CharStyle37">
      <style:text-properties fo:font-variant="small-caps" fo:color="#000000" fo:language="pl" fo:country="PL" style:language-asian="pl" style:country-asian="PL" style:language-complex="pl" style:country-complex="PL"/>
    </style:style>
    <style:style style:name="CharStyle28" style:family="text" style:parent-style-name="CharStyle5">
      <style:text-properties fo:color="#000000" fo:language="pl" fo:country="PL" style:language-asian="pl" style:country-asian="PL" style:language-complex="pl" style:country-complex="PL"/>
    </style:style>
    <style:style style:name="CharStyle44" style:family="text" style:parent-style-name="DefaultFontStyle"/>
    <style:style style:name="CharStyle45" style:family="text" style:parent-style-name="CharStyle44">
      <style:text-properties fo:color="#000000" fo:language="pl" fo:country="PL" style:language-asian="pl" style:country-asian="PL" style:language-complex="pl" style:country-complex="PL"/>
    </style:style>
    <style:style style:name="CharStyle53" style:family="text" style:parent-style-name="DefaultFontStyle"/>
    <style:style style:name="CharStyle54" style:family="text" style:parent-style-name="CharStyle53">
      <style:text-properties fo:color="#000000" fo:language="pl" fo:country="PL" style:language-asian="pl" style:country-asian="PL" style:language-complex="pl" style:country-complex="PL"/>
    </style:style>
    <style:style style:name="CharStyle48" style:family="text" style:parent-style-name="CharStyle44">
      <style:text-properties fo:color="#000000" fo:language="pl" fo:country="PL" style:language-asian="pl" style:country-asian="PL" style:language-complex="pl" style:country-complex="P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7" style:family="text" style:parent-style-name="DefaultFontStyle"/>
    <style:style style:name="CharStyle20" style:family="text" style:parent-style-name="CharStyle7">
      <style:text-properties fo:color="#000000" fo:language="pl" fo:country="PL" style:language-asian="pl" style:country-asian="PL" style:language-complex="pl" style:country-complex="PL"/>
    </style:style>
    <style:style style:name="CharStyle4" style:family="text" style:parent-style-name="DefaultFontStyle"/>
    <style:style style:name="CharStyle26" style:family="text" style:parent-style-name="DefaultFontStyle"/>
    <style:style style:name="CharStyle10" style:family="text" style:parent-style-name="DefaultFontStyle"/>
    <style:style style:name="CharStyle13" style:family="text" style:parent-style-name="CharStyle12">
      <style:text-properties fo:color="#000000" fo:language="pl" fo:country="PL" style:language-asian="pl" style:country-asian="PL" style:language-complex="pl" style:country-complex="PL"/>
    </style:style>
    <style:style style:name="CharStyle24" style:family="text" style:parent-style-name="CharStyle23">
      <style:text-properties fo:color="#000000" fo:language="pl" fo:country="PL" style:language-asian="pl" style:country-asian="PL" style:language-complex="pl" style:country-complex="PL"/>
    </style:style>
    <style:style style:name="CharStyle25" style:family="text" style:parent-style-name="CharStyle23">
      <style:text-properties fo:color="#000000" fo:language="pl" fo:country="PL" style:language-asian="pl" style:country-asian="PL" style:language-complex="pl" style:country-complex="PL"/>
    </style:style>
    <style:style style:name="CharStyle34" style:family="text" style:parent-style-name="CharStyle13">
      <style:text-properties fo:font-variant="small-caps" fo:color="#000000" fo:language="pl" fo:country="PL" style:language-asian="pl" style:country-asian="PL" style:language-complex="pl" style:country-complex="PL"/>
    </style:style>
    <style:style style:name="CharStyle29" style:family="text" style:parent-style-name="CharStyle10">
      <style:text-properties fo:color="#000000" fo:language="pl" fo:country="PL" style:language-asian="pl" style:country-asian="PL" style:language-complex="pl" style:country-complex="PL"/>
    </style:style>
    <style:style style:name="CharStyle47" style:family="text" style:parent-style-name="CharStyle13">
      <style:text-properties fo:color="#000000" fo:language="pl" fo:country="PL" style:language-asian="pl" style:country-asian="PL" style:language-complex="pl" style:country-complex="PL"/>
    </style:style>
    <style:style style:name="CharStyle27" style:family="text" style:parent-style-name="DefaultFont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8-06T13:43:40.383000000</dc:date>
    <meta:editing-duration>P1DT1H58M48S</meta:editing-duration>
    <meta:editing-cycles>59</meta:editing-cycles>
    <meta:generator>LibreOffice/6.4.1.2$Windows_X86_64 LibreOffice_project/4d224e95b98b138af42a64d84056446d09082932</meta:generator>
    <meta:document-statistic meta:table-count="0" meta:image-count="0" meta:object-count="0" meta:page-count="316" meta:paragraph-count="3048" meta:word-count="97947" meta:character-count="700826" meta:non-whitespace-character-count="605572"/>
  </office:meta>
</office:document-meta>
</file>