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71cm" fo:margin-right="0.03cm" fo:margin-top="0cm" fo:margin-bottom="0cm" loext:contextual-spacing="false" fo:line-height="104%" fo:text-align="end" style:justify-single-word="false" fo:text-indent="-0.757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1.487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037cm" fo:margin-right="0.03cm" fo:margin-top="0.362cm" fo:margin-bottom="0cm" loext:contextual-spacing="false" fo:text-align="justify" style:justify-single-word="false" fo:text-indent="-0.66cm" style:auto-text-indent="false"/>
    </style:style>
    <style:style style:name="P6" style:family="paragraph" style:parent-style-name="Frame_20_contents">
      <style:paragraph-properties fo:margin-left="0.035cm" fo:margin-right="0.03cm" fo:margin-top="0.249cm" fo:margin-bottom="0cm" loext:contextual-spacing="false" fo:line-height="0.353cm" fo:text-align="start" style:justify-single-word="false" fo:text-indent="1.147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1.566cm" style:auto-text-indent="false"/>
    </style:style>
    <style:style style:name="P8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21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.03cm" fo:margin-top="0.215cm" fo:margin-bottom="0cm" loext:contextual-spacing="false" fo:line-height="104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534cm" fo:margin-right="0cm" fo:margin-top="0.21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.499cm" style:auto-text-indent="false"/>
    </style:style>
    <style:style style:name="P25" style:family="paragraph" style:parent-style-name="Frame_20_contents">
      <style:paragraph-properties fo:margin-left="0.035cm" fo:margin-right="0.034cm" fo:margin-top="0.011cm" fo:margin-bottom="0cm" loext:contextual-spacing="false" fo:line-height="104%" fo:text-align="justify" style:justify-single-word="false" fo:text-indent="0.499cm" style:auto-text-indent="false"/>
    </style:style>
    <style:style style:name="P26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27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5cm" fo:margin-top="0.009cm" fo:margin-bottom="0cm" loext:contextual-spacing="false" fo:line-height="104%" fo:text-align="justify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3.39cm" fo:margin-top="0cm" fo:margin-bottom="0cm" loext:contextual-spacing="false" fo:line-height="101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7cm" fo:margin-top="0.016cm" fo:margin-bottom="0cm" loext:contextual-spacing="false" fo:line-height="104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1.692cm" fo:margin-top="0.016cm" fo:margin-bottom="0cm" loext:contextual-spacing="false" fo:line-height="104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69cm" fo:margin-top="0.016cm" fo:margin-bottom="0cm" loext:contextual-spacing="false" fo:line-height="104%" fo:text-align="start" style:justify-single-word="false" fo:text-indent="0cm" style:auto-text-indent="false"/>
    </style:style>
    <style:style style:name="P42" style:family="paragraph" style:parent-style-name="Frame_20_contents" style:list-style-name="WWNum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" style:family="paragraph" style:parent-style-name="Frame_20_contents" style:list-style-name="WWNum1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" style:family="paragraph" style:parent-style-name="Frame_20_contents" style:list-style-name="WWNum1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9">
      <style:paragraph-properties style:page-number="auto"/>
    </style:style>
    <style:style style:name="P56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9cm" fo:margin-top="0.002cm" fo:margin-bottom="0cm" loext:contextual-spacing="false" fo:line-height="105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7cm" fo:line-height="103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7cm" fo:line-height="106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4cm" fo:margin-top="0.005cm" fo:margin-bottom="0cm" loext:contextual-spacing="false" fo:line-height="104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2cm" fo:line-height="104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2cm" fo:margin-top="0.002cm" fo:margin-bottom="0cm" loext:contextual-spacing="false" fo:line-height="105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cm" fo:margin-top="0.002cm" fo:margin-bottom="0cm" loext:contextual-spacing="false" fo:line-height="104%" fo:text-align="end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4cm" fo:margin-top="0.005cm" fo:margin-bottom="0cm" loext:contextual-spacing="false" fo:line-height="106%" fo:text-align="justify" style:justify-single-word="false" fo:text-indent="0cm" style:auto-text-indent="false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/>
    </style:style>
    <style:style style:name="T4" style:family="text">
      <style:text-properties fo:color="#231f20" style:font-name="Cambria" fo:font-size="9pt" fo:letter-spacing="0.002cm" fo:font-style="italic" style:font-size-asian="9pt" style:font-style-asian="italic"/>
    </style:style>
    <style:style style:name="T5" style:family="text">
      <style:text-properties fo:color="#231f20" style:font-name="Cambria" fo:font-size="9pt" fo:letter-spacing="0.002cm" fo:font-style="italic" style:font-size-asian="9pt" style:font-style-asian="italic" style:text-scale="105%"/>
    </style:style>
    <style:style style:name="T6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7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8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9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fo:letter-spacing="0.072cm" style:font-size-asian="9pt"/>
    </style:style>
    <style:style style:name="T11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-0.005cm" style:font-size-asian="9pt" style:text-scale="105%"/>
    </style:style>
    <style:style style:name="T14" style:family="text">
      <style:text-properties fo:color="#231f20" style:font-name="Cambria" fo:font-size="9pt" fo:letter-spacing="-0.005cm" style:font-size-asian="9pt"/>
    </style:style>
    <style:style style:name="T15" style:family="text">
      <style:text-properties fo:color="#231f20" style:font-name="Cambria" fo:font-size="9pt" fo:letter-spacing="-0.005cm" style:font-size-asian="9pt" style:text-scale="110%"/>
    </style:style>
    <style:style style:name="T16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7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8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0" style:family="text">
      <style:text-properties fo:color="#231f20" style:font-name="Cambria" fo:font-size="9pt" fo:letter-spacing="-0.004cm" style:font-size-asian="9pt" style:text-scale="105%"/>
    </style:style>
    <style:style style:name="T21" style:family="text">
      <style:text-properties fo:color="#231f20" style:font-name="Cambria" fo:font-size="9pt" fo:letter-spacing="-0.004cm" style:font-size-asian="9pt" style:text-scale="110%"/>
    </style:style>
    <style:style style:name="T22" style:family="text">
      <style:text-properties fo:color="#231f20" style:font-name="Cambria" fo:font-size="9pt" fo:letter-spacing="-0.004cm" style:font-size-asian="9pt"/>
    </style:style>
    <style:style style:name="T23" style:family="text">
      <style:text-properties fo:color="#231f20" style:font-name="Cambria" fo:font-size="9pt" fo:letter-spacing="-0.004cm" style:font-size-asian="9pt" style:text-scale="120%"/>
    </style:style>
    <style:style style:name="T24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5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6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7" style:family="text">
      <style:text-properties fo:color="#231f20" style:font-name="Cambria" fo:font-size="9pt" fo:letter-spacing="0.041cm" style:font-size-asian="9pt"/>
    </style:style>
    <style:style style:name="T28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29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0" style:family="text">
      <style:text-properties fo:color="#231f20" style:font-name="Cambria" fo:font-size="9pt" fo:letter-spacing="-0.002cm" style:font-size-asian="9pt" style:text-scale="110%"/>
    </style:style>
    <style:style style:name="T31" style:family="text">
      <style:text-properties fo:color="#231f20" style:font-name="Cambria" fo:font-size="9pt" fo:letter-spacing="-0.002cm" style:font-size-asian="9pt"/>
    </style:style>
    <style:style style:name="T32" style:family="text">
      <style:text-properties fo:color="#231f20" style:font-name="Cambria" fo:font-size="9pt" fo:letter-spacing="-0.002cm" style:font-size-asian="9pt" style:text-scale="120%"/>
    </style:style>
    <style:style style:name="T33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4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5" style:family="text">
      <style:text-properties fo:color="#231f20" style:font-name="Cambria" fo:font-size="9pt" fo:letter-spacing="-0.018cm" style:font-name-asian="Cambria1" style:font-size-asian="9pt" style:font-name-complex="Cambria1" style:font-size-complex="9pt" style:text-scale="105%"/>
    </style:style>
    <style:style style:name="T36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37" style:family="text">
      <style:text-properties fo:color="#231f20" style:font-name="Cambria" fo:font-size="9pt" fo:letter-spacing="-0.018cm" style:font-size-asian="9pt"/>
    </style:style>
    <style:style style:name="T38" style:family="text">
      <style:text-properties fo:color="#231f20" style:font-name="Cambria" fo:font-size="9pt" fo:letter-spacing="-0.018cm" fo:font-style="italic" style:font-size-asian="9pt" style:font-style-asian="italic"/>
    </style:style>
    <style:style style:name="T39" style:family="text">
      <style:text-properties fo:color="#231f20" style:font-name="Cambria" fo:font-size="9pt" fo:letter-spacing="-0.016cm" style:font-name-asian="Cambria1" style:font-size-asian="9pt" style:font-name-complex="Cambria1" style:font-size-complex="9pt" style:text-scale="105%"/>
    </style:style>
    <style:style style:name="T40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41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42" style:family="text">
      <style:text-properties fo:color="#231f20" style:font-name="Cambria" fo:font-size="9pt" fo:letter-spacing="-0.016cm" style:font-size-asian="9pt"/>
    </style:style>
    <style:style style:name="T43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44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45" style:family="text">
      <style:text-properties fo:color="#231f20" style:font-name="Cambria" fo:font-size="9pt" fo:letter-spacing="-0.007cm" style:font-size-asian="9pt"/>
    </style:style>
    <style:style style:name="T46" style:family="text">
      <style:text-properties fo:color="#231f20" style:font-name="Cambria" fo:font-size="9pt" fo:letter-spacing="-0.007cm" style:font-size-asian="9pt" style:text-scale="105%"/>
    </style:style>
    <style:style style:name="T47" style:family="text">
      <style:text-properties fo:color="#231f20" style:font-name="Cambria" fo:font-size="9pt" fo:letter-spacing="-0.007cm" style:font-size-asian="9pt" style:text-scale="110%"/>
    </style:style>
    <style:style style:name="T48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49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0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1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2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53" style:family="text">
      <style:text-properties fo:color="#231f20" style:font-name="Cambria" fo:font-size="9pt" fo:letter-spacing="-0.012cm" style:font-size-asian="9pt"/>
    </style:style>
    <style:style style:name="T54" style:family="text">
      <style:text-properties fo:color="#231f20" style:font-name="Cambria" fo:font-size="9pt" fo:letter-spacing="-0.009cm" style:font-name-asian="Cambria1" style:font-size-asian="9pt" style:font-name-complex="Cambria1" style:font-size-complex="9pt" style:text-scale="105%"/>
    </style:style>
    <style:style style:name="T55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56" style:family="text">
      <style:text-properties fo:color="#231f20" style:font-name="Cambria" fo:font-size="9pt" fo:letter-spacing="-0.009cm" style:font-size-asian="9pt"/>
    </style:style>
    <style:style style:name="T57" style:family="text">
      <style:text-properties fo:color="#231f20" style:font-name="Cambria" fo:font-size="9pt" fo:letter-spacing="-0.009cm" style:font-size-asian="9pt" style:text-scale="110%"/>
    </style:style>
    <style:style style:name="T58" style:family="text">
      <style:text-properties fo:color="#231f20" style:font-name="Cambria" fo:font-size="9pt" fo:letter-spacing="-0.009cm" style:font-size-asian="9pt" style:text-scale="105%"/>
    </style:style>
    <style:style style:name="T59" style:family="text">
      <style:text-properties fo:color="#231f20" style:font-name="Cambria" fo:font-size="9pt" fo:letter-spacing="-0.009cm" fo:font-style="italic" style:font-size-asian="9pt" style:font-style-asian="italic"/>
    </style:style>
    <style:style style:name="T60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61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62" style:family="text">
      <style:text-properties fo:color="#231f20" style:font-name="Cambria" fo:font-size="9pt" fo:letter-spacing="0.004cm" style:font-size-asian="9pt" style:text-scale="105%"/>
    </style:style>
    <style:style style:name="T63" style:family="text">
      <style:text-properties fo:color="#231f20" style:font-name="Cambria" fo:font-size="9pt" fo:letter-spacing="0.004cm" style:font-size-asian="9pt"/>
    </style:style>
    <style:style style:name="T64" style:family="text">
      <style:text-properties fo:color="#231f20" style:font-name="Cambria" fo:font-size="9pt" fo:letter-spacing="0.004cm" style:font-size-asian="9pt" style:text-scale="115%"/>
    </style:style>
    <style:style style:name="T65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66" style:family="text">
      <style:text-properties fo:color="#231f20" style:font-name="Cambria" fo:font-size="9pt" fo:letter-spacing="0.004cm" fo:font-style="italic" style:font-size-asian="9pt" style:font-style-asian="italic"/>
    </style:style>
    <style:style style:name="T67" style:family="text">
      <style:text-properties fo:color="#231f20" style:font-name="Cambria" fo:font-size="9pt" fo:letter-spacing="-0.011cm" style:font-size-asian="9pt"/>
    </style:style>
    <style:style style:name="T68" style:family="text">
      <style:text-properties fo:color="#231f20" style:font-name="Cambria" fo:font-size="9pt" fo:letter-spacing="-0.011cm" style:font-size-asian="9pt" style:text-scale="105%"/>
    </style:style>
    <style:style style:name="T69" style:family="text">
      <style:text-properties fo:color="#231f20" style:font-name="Cambria" fo:font-size="9pt" fo:letter-spacing="-0.011cm" style:font-size-asian="9pt" style:text-scale="110%"/>
    </style:style>
    <style:style style:name="T70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71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72" style:family="text">
      <style:text-properties fo:color="#231f20" style:font-name="Cambria" fo:font-size="9pt" style:font-size-asian="9pt" style:text-scale="110%"/>
    </style:style>
    <style:style style:name="T73" style:family="text">
      <style:text-properties fo:color="#231f20" style:font-name="Cambria" fo:font-size="9pt" style:font-size-asian="9pt" style:text-scale="105%"/>
    </style:style>
    <style:style style:name="T74" style:family="text">
      <style:text-properties fo:color="#231f20" style:font-name="Cambria" fo:font-size="9pt" style:font-size-asian="9pt"/>
    </style:style>
    <style:style style:name="T75" style:family="text">
      <style:text-properties fo:color="#231f20" style:font-name="Cambria" fo:font-size="9pt" fo:letter-spacing="0.056cm" style:font-size-asian="9pt" style:text-scale="110%"/>
    </style:style>
    <style:style style:name="T76" style:family="text">
      <style:text-properties fo:color="#231f20" style:font-name="Cambria" fo:font-size="9pt" fo:letter-spacing="0.058cm" style:font-size-asian="9pt" style:text-scale="106%"/>
    </style:style>
    <style:style style:name="T77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78" style:family="text">
      <style:text-properties fo:color="#231f20" style:font-name="Cambria" fo:font-size="9pt" fo:letter-spacing="0.046cm" style:font-size-asian="9pt" style:text-scale="101%"/>
    </style:style>
    <style:style style:name="T79" style:family="text">
      <style:text-properties fo:color="#231f20" style:font-name="Cambria" fo:font-size="9pt" fo:letter-spacing="0.046cm" style:font-size-asian="9pt"/>
    </style:style>
    <style:style style:name="T80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81" style:family="text">
      <style:text-properties fo:color="#231f20" style:font-name="Cambria" fo:font-size="9pt" fo:letter-spacing="-0.042cm" style:font-size-asian="9pt" style:text-scale="110%"/>
    </style:style>
    <style:style style:name="T82" style:family="text">
      <style:text-properties fo:color="#231f20" style:font-name="Cambria" fo:font-size="9pt" fo:letter-spacing="0.035cm" style:font-size-asian="9pt" style:text-scale="105%"/>
    </style:style>
    <style:style style:name="T83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4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85" style:family="text">
      <style:text-properties fo:color="#231f20" style:font-name="Cambria" fo:font-size="9pt" fo:letter-spacing="0.051cm" style:font-size-asian="9pt"/>
    </style:style>
    <style:style style:name="T86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87" style:family="text">
      <style:text-properties fo:color="#231f20" style:font-name="Cambria" fo:font-size="9pt" fo:letter-spacing="-0.041cm" style:font-size-asian="9pt" style:text-scale="110%"/>
    </style:style>
    <style:style style:name="T88" style:family="text">
      <style:text-properties fo:color="#231f20" style:font-name="Cambria" fo:font-size="9pt" fo:letter-spacing="-0.039cm" style:font-size-asian="9pt" style:text-scale="110%"/>
    </style:style>
    <style:style style:name="T89" style:family="text">
      <style:text-properties fo:color="#231f20" style:font-name="Cambria" fo:font-size="9pt" fo:letter-spacing="-0.014cm" style:font-size-asian="9pt" style:text-scale="110%"/>
    </style:style>
    <style:style style:name="T90" style:family="text">
      <style:text-properties fo:color="#231f20" style:font-name="Cambria" fo:font-size="9pt" fo:letter-spacing="-0.014cm" style:font-size-asian="9pt"/>
    </style:style>
    <style:style style:name="T91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92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93" style:family="text">
      <style:text-properties fo:color="#231f20" style:font-name="Cambria" fo:font-size="9pt" fo:letter-spacing="0.048cm" style:font-size-asian="9pt"/>
    </style:style>
    <style:style style:name="T94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95" style:family="text">
      <style:text-properties fo:color="#231f20" style:font-name="Cambria" fo:font-size="9pt" fo:letter-spacing="0.055cm" style:font-size-asian="9pt"/>
    </style:style>
    <style:style style:name="T96" style:family="text">
      <style:text-properties fo:color="#231f20" style:font-name="Cambria" fo:font-size="9pt" fo:letter-spacing="0.101cm" style:font-size-asian="9pt"/>
    </style:style>
    <style:style style:name="T97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98" style:family="text">
      <style:text-properties fo:color="#231f20" style:font-name="Cambria" fo:font-size="9pt" fo:letter-spacing="0.044cm" style:font-size-asian="9pt"/>
    </style:style>
    <style:style style:name="T99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100" style:family="text">
      <style:text-properties fo:color="#231f20" style:font-name="Cambria" fo:font-size="9pt" fo:letter-spacing="0.023cm" style:font-size-asian="9pt"/>
    </style:style>
    <style:style style:name="T101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02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103" style:family="text">
      <style:text-properties fo:color="#231f20" style:font-name="Cambria" fo:font-size="9pt" fo:letter-spacing="0.076cm" style:font-size-asian="9pt"/>
    </style:style>
    <style:style style:name="T104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042cm" style:font-size-asian="9pt"/>
    </style:style>
    <style:style style:name="T106" style:family="text">
      <style:text-properties fo:color="#231f20" style:font-name="Cambria" fo:font-size="9pt" fo:letter-spacing="0.111cm" style:font-size-asian="9pt"/>
    </style:style>
    <style:style style:name="T107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108" style:family="text">
      <style:text-properties fo:color="#231f20" style:font-name="Cambria" fo:font-size="9pt" fo:letter-spacing="0.011cm" style:font-size-asian="9pt"/>
    </style:style>
    <style:style style:name="T109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111" style:family="text">
      <style:text-properties fo:color="#231f20" style:font-name="Cambria" fo:font-size="9pt" fo:letter-spacing="0.011cm" fo:font-style="italic" style:font-size-asian="9pt" style:font-style-asian="italic"/>
    </style:style>
    <style:style style:name="T112" style:family="text">
      <style:text-properties fo:color="#231f20" style:font-name="Cambria" fo:font-size="9pt" fo:letter-spacing="0.115cm" style:font-size-asian="9pt"/>
    </style:style>
    <style:style style:name="T113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114" style:family="text">
      <style:text-properties fo:color="#231f20" style:font-name="Cambria" fo:font-size="9pt" fo:letter-spacing="0.012cm" style:font-size-asian="9pt"/>
    </style:style>
    <style:style style:name="T115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116" style:family="text">
      <style:text-properties fo:color="#231f20" style:font-name="Cambria" fo:font-size="9pt" fo:letter-spacing="0.012cm" fo:font-style="italic" style:font-size-asian="9pt" style:font-style-asian="italic"/>
    </style:style>
    <style:style style:name="T117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18" style:family="text">
      <style:text-properties fo:color="#231f20" style:font-name="Cambria" fo:font-size="9pt" fo:letter-spacing="0.005cm" style:font-size-asian="9pt" style:text-scale="105%"/>
    </style:style>
    <style:style style:name="T119" style:family="text">
      <style:text-properties fo:color="#231f20" style:font-name="Cambria" fo:font-size="9pt" fo:letter-spacing="0.005cm" style:font-size-asian="9pt"/>
    </style:style>
    <style:style style:name="T120" style:family="text">
      <style:text-properties fo:color="#231f20" style:font-name="Cambria" fo:font-size="9pt" fo:letter-spacing="0.005cm" style:font-size-asian="9pt" style:text-scale="115%"/>
    </style:style>
    <style:style style:name="T121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122" style:family="text">
      <style:text-properties fo:color="#231f20" style:font-name="Cambria" fo:font-size="9pt" fo:letter-spacing="0.069cm" style:font-size-asian="9pt" style:text-scale="105%"/>
    </style:style>
    <style:style style:name="T123" style:family="text">
      <style:text-properties fo:color="#231f20" style:font-name="Cambria" fo:font-size="9pt" fo:letter-spacing="0.069cm" style:font-size-asian="9pt"/>
    </style:style>
    <style:style style:name="T124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25" style:family="text">
      <style:text-properties fo:color="#231f20" style:font-name="Cambria" fo:font-size="9pt" fo:letter-spacing="0.007cm" style:font-size-asian="9pt" style:text-scale="105%"/>
    </style:style>
    <style:style style:name="T126" style:family="text">
      <style:text-properties fo:color="#231f20" style:font-name="Cambria" fo:font-size="9pt" fo:letter-spacing="0.007cm" style:font-size-asian="9pt"/>
    </style:style>
    <style:style style:name="T127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28" style:family="text">
      <style:text-properties fo:color="#231f20" style:font-name="Cambria" fo:font-size="9pt" fo:letter-spacing="0.016cm" style:font-size-asian="9pt"/>
    </style:style>
    <style:style style:name="T129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31" style:family="text">
      <style:text-properties fo:color="#231f20" style:font-name="Cambria" fo:font-size="9pt" fo:letter-spacing="0.018cm" style:font-size-asian="9pt"/>
    </style:style>
    <style:style style:name="T132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33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34" style:family="text">
      <style:text-properties fo:color="#231f20" style:font-name="Cambria" fo:font-size="9pt" fo:letter-spacing="0.127cm" style:font-size-asian="9pt"/>
    </style:style>
    <style:style style:name="T135" style:family="text">
      <style:text-properties fo:color="#231f20" style:font-name="Cambria" fo:font-size="9pt" fo:letter-spacing="0.127cm" style:font-name-asian="Cambria1" style:font-size-asian="9pt" style:font-name-complex="Cambria1" style:font-size-complex="9pt"/>
    </style:style>
    <style:style style:name="T136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37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38" style:family="text">
      <style:text-properties fo:color="#231f20" style:font-name="Cambria" fo:font-size="9pt" fo:letter-spacing="0.009cm" style:font-size-asian="9pt"/>
    </style:style>
    <style:style style:name="T139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140" style:family="text">
      <style:text-properties fo:color="#231f20" style:font-name="Cambria" fo:font-size="9pt" fo:letter-spacing="0.021cm" style:font-size-asian="9pt"/>
    </style:style>
    <style:style style:name="T141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42" style:family="text">
      <style:text-properties fo:color="#231f20" style:font-name="Cambria" fo:font-size="9pt" fo:font-style="italic" style:font-size-asian="9pt" style:font-style-asian="italic"/>
    </style:style>
    <style:style style:name="T143" style:family="text">
      <style:text-properties fo:color="#231f20" style:font-name="Cambria" fo:font-size="9pt" fo:font-style="italic" style:font-size-asian="9pt" style:font-style-asian="italic" style:text-scale="105%"/>
    </style:style>
    <style:style style:name="T144" style:family="text">
      <style:text-properties fo:color="#231f20" style:font-name="Cambria" fo:font-size="9pt" fo:font-style="italic" style:font-size-asian="9pt" style:font-style-asian="italic" style:text-scale="110%"/>
    </style:style>
    <style:style style:name="T145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46" style:family="text">
      <style:text-properties fo:color="#231f20" style:font-name="Cambria" fo:font-size="9pt" fo:letter-spacing="-0.019cm" style:font-size-asian="9pt"/>
    </style:style>
    <style:style style:name="T147" style:family="text">
      <style:text-properties fo:color="#231f20" style:font-name="Cambria" fo:font-size="9pt" fo:letter-spacing="-0.019cm" fo:font-style="italic" style:font-size-asian="9pt" style:font-style-asian="italic"/>
    </style:style>
    <style:style style:name="T148" style:family="text">
      <style:text-properties fo:color="#231f20" style:font-name="Cambria" fo:font-size="9pt" fo:letter-spacing="0.118cm" style:font-size-asian="9pt"/>
    </style:style>
    <style:style style:name="T149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150" style:family="text">
      <style:text-properties fo:color="#231f20" style:font-name="Cambria" fo:font-size="9pt" fo:letter-spacing="0.108cm" style:font-size-asian="9pt"/>
    </style:style>
    <style:style style:name="T151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152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53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54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155" style:family="text">
      <style:text-properties fo:color="#231f20" style:font-name="Cambria" fo:font-size="9pt" fo:letter-spacing="0.129cm" style:font-size-asian="9pt"/>
    </style:style>
    <style:style style:name="T156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157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158" style:family="text">
      <style:text-properties fo:color="#231f20" style:font-name="Cambria" fo:font-size="9pt" fo:letter-spacing="0.019cm" style:font-size-asian="9pt"/>
    </style:style>
    <style:style style:name="T159" style:family="text">
      <style:text-properties fo:color="#231f20" style:font-name="Cambria" fo:font-size="9pt" fo:letter-spacing="0.09cm" fo:font-style="italic" style:font-name-asian="Cambria1" style:font-size-asian="9pt" style:font-style-asian="italic" style:font-name-complex="Cambria1" style:font-size-complex="9pt" style:text-scale="99%"/>
    </style:style>
    <style:style style:name="T160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161" style:family="text">
      <style:text-properties fo:color="#231f20" style:font-name="Cambria" fo:font-size="9pt" fo:letter-spacing="0.09cm" style:font-size-asian="9pt"/>
    </style:style>
    <style:style style:name="T162" style:family="text">
      <style:text-properties fo:color="#231f20" style:font-name="Cambria" fo:font-size="9pt" fo:letter-spacing="0.014cm" fo:font-style="italic" style:font-size-asian="9pt" style:font-style-asian="italic" style:text-scale="105%"/>
    </style:style>
    <style:style style:name="T163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64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65" style:family="text">
      <style:text-properties fo:color="#231f20" style:font-name="Cambria" fo:font-size="9pt" fo:letter-spacing="0.125cm" fo:font-style="italic" style:font-name-asian="Cambria1" style:font-size-asian="9pt" style:font-style-asian="italic" style:font-name-complex="Cambria1" style:font-size-complex="9pt"/>
    </style:style>
    <style:style style:name="T166" style:family="text">
      <style:text-properties fo:color="#231f20" style:font-name="Cambria" fo:font-size="9pt" fo:letter-spacing="0.025cm" style:font-size-asian="9pt"/>
    </style:style>
    <style:style style:name="T167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68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69" style:family="text">
      <style:text-properties fo:color="#231f20" style:font-name="Cambria" fo:font-size="9pt" fo:letter-spacing="0.026cm" style:font-size-asian="9pt"/>
    </style:style>
    <style:style style:name="T170" style:family="text">
      <style:text-properties fo:color="#231f20" style:font-name="Cambria" fo:font-size="9pt" fo:letter-spacing="0.092cm" style:font-size-asian="9pt"/>
    </style:style>
    <style:style style:name="T171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72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173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174" style:family="text">
      <style:text-properties fo:color="#231f20" style:font-name="Cambria" fo:font-size="9pt" fo:letter-spacing="0.083cm" style:font-size-asian="9pt"/>
    </style:style>
    <style:style style:name="T175" style:family="text">
      <style:text-properties fo:color="#231f20" style:font-name="Cambria" fo:font-size="9pt" fo:letter-spacing="0.037cm" style:font-size-asian="9pt"/>
    </style:style>
    <style:style style:name="T176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177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178" style:family="text">
      <style:text-properties fo:color="#231f20" style:font-name="Cambria" fo:font-size="9pt" fo:letter-spacing="0.039cm" style:font-size-asian="9pt"/>
    </style:style>
    <style:style style:name="T179" style:family="text">
      <style:text-properties fo:color="#231f20" style:font-name="Cambria" fo:font-size="9pt" fo:letter-spacing="0.113cm" style:font-name-asian="Cambria1" style:font-size-asian="9pt" style:font-name-complex="Cambria1" style:font-size-complex="9pt"/>
    </style:style>
    <style:style style:name="T180" style:family="text">
      <style:text-properties fo:color="#231f20" style:font-name="Cambria" fo:font-size="9pt" fo:letter-spacing="0.109cm" style:font-name-asian="Cambria1" style:font-size-asian="9pt" style:font-name-complex="Cambria1" style:font-size-complex="9pt"/>
    </style:style>
    <style:style style:name="T181" style:family="text">
      <style:text-properties fo:color="#231f20" style:font-name="Cambria" fo:font-size="9pt" fo:letter-spacing="0.085cm" style:font-name-asian="Cambria1" style:font-size-asian="9pt" style:font-name-complex="Cambria1" style:font-size-complex="9pt"/>
    </style:style>
    <style:style style:name="T182" style:family="text">
      <style:text-properties fo:color="#231f20" style:font-name="Cambria" fo:font-size="9pt" fo:letter-spacing="0.081cm" style:font-name-asian="Cambria1" style:font-size-asian="9pt" style:font-name-complex="Cambria1" style:font-size-complex="9pt"/>
    </style:style>
    <style:style style:name="T183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84" style:family="text">
      <style:text-properties fo:color="#231f20" style:font-name="Cambria" fo:font-size="9pt" fo:letter-spacing="0.028cm" style:font-size-asian="9pt"/>
    </style:style>
    <style:style style:name="T185" style:family="text">
      <style:text-properties fo:color="#231f20" style:font-name="Cambria" fo:font-size="9pt" fo:letter-spacing="0.03cm" style:font-size-asian="9pt"/>
    </style:style>
    <style:style style:name="T186" style:family="text">
      <style:text-properties fo:color="#231f20" style:font-name="Cambria" fo:font-size="9pt" fo:letter-spacing="0.074cm" style:font-size-asian="9pt"/>
    </style:style>
    <style:style style:name="T187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188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189" style:family="text">
      <style:text-properties fo:color="#231f20" style:font-name="Cambria" fo:font-size="13.5pt" fo:letter-spacing="0.004cm" style:font-size-asian="13.5pt" style:text-scale="105%"/>
    </style:style>
    <style:style style:name="T190" style:family="text">
      <style:text-properties fo:color="#231f20" style:font-name="Cambria" fo:font-size="13.5pt" fo:letter-spacing="0.004cm" fo:font-weight="bold" style:font-size-asian="13.5pt" style:font-weight-asian="bold"/>
    </style:style>
    <style:style style:name="T191" style:family="text">
      <style:text-properties fo:color="#231f20" style:font-name="Cambria" fo:font-size="13.5pt" fo:letter-spacing="0.002cm" style:font-size-asian="13.5pt" style:text-scale="105%"/>
    </style:style>
    <style:style style:name="T192" style:family="text">
      <style:text-properties fo:color="#231f20" style:font-name="Cambria" fo:font-size="13.5pt" style:font-size-asian="13.5pt" style:text-scale="105%"/>
    </style:style>
    <style:style style:name="T193" style:family="text">
      <style:text-properties fo:color="#231f20" style:font-name="Cambria" fo:font-size="13.5pt" fo:letter-spacing="0.018cm" style:font-size-asian="13.5pt" style:text-scale="105%"/>
    </style:style>
    <style:style style:name="T194" style:family="text">
      <style:text-properties fo:color="#231f20" style:font-name="Cambria" fo:font-size="13.5pt" fo:letter-spacing="0.005cm" style:font-size-asian="13.5pt" style:text-scale="105%"/>
    </style:style>
    <style:style style:name="T195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196" style:family="text">
      <style:text-properties fo:color="#231f20" style:font-name="Cambria" fo:font-size="13.5pt" fo:letter-spacing="0.007cm" fo:font-weight="bold" style:font-size-asian="13.5pt" style:font-weight-asian="bold"/>
    </style:style>
    <style:style style:name="T197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198" style:family="text">
      <style:text-properties fo:color="#231f20" style:font-name="Cambria" fo:font-size="13.5pt" fo:font-weight="bold" style:font-size-asian="13.5pt" style:font-weight-asian="bold"/>
    </style:style>
    <style:style style:name="T199" style:family="text">
      <style:text-properties fo:color="#231f20" style:font-name="Cambria" fo:font-size="13.5pt" fo:letter-spacing="0.028cm" fo:font-weight="bold" style:font-size-asian="13.5pt" style:font-weight-asian="bold"/>
    </style:style>
    <style:style style:name="T200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201" style:family="text">
      <style:text-properties fo:color="#231f20" style:font-name="Cambria" fo:font-size="13.5pt" fo:letter-spacing="0.032cm" fo:font-weight="bold" style:font-size-asian="13.5pt" style:font-weight-asian="bold"/>
    </style:style>
    <style:style style:name="T202" style:family="text">
      <style:text-properties fo:color="#231f20" style:font-name="Cambria" fo:font-size="13.5pt" fo:letter-spacing="-0.005cm" fo:font-weight="bold" style:font-size-asian="13.5pt" style:font-weight-asian="bold"/>
    </style:style>
    <style:style style:name="T203" style:family="text">
      <style:text-properties fo:color="#231f20" style:font-name="Cambria" fo:font-size="10.5pt" fo:letter-spacing="0.005cm" style:font-size-asian="10.5pt" style:text-scale="110%"/>
    </style:style>
    <style:style style:name="T204" style:family="text">
      <style:text-properties fo:color="#231f20" style:font-name="Cambria" fo:font-size="10.5pt" fo:letter-spacing="0.005cm" style:font-name-asian="Cambria1" style:font-size-asian="10.5pt" style:font-name-complex="Cambria1" style:font-size-complex="10.5pt" style:text-scale="110%"/>
    </style:style>
    <style:style style:name="T205" style:family="text">
      <style:text-properties fo:color="#231f20" style:font-name="Cambria" fo:font-size="10.5pt" fo:letter-spacing="0.004cm" style:font-size-asian="10.5pt" style:text-scale="110%"/>
    </style:style>
    <style:style style:name="T206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0%"/>
    </style:style>
    <style:style style:name="T207" style:family="text">
      <style:text-properties fo:color="#231f20" style:font-name="Cambria" fo:font-size="10.5pt" fo:letter-spacing="-0.004cm" style:font-size-asian="10.5pt" style:text-scale="110%"/>
    </style:style>
    <style:style style:name="T208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0%"/>
    </style:style>
    <style:style style:name="T209" style:family="text">
      <style:text-properties fo:color="#231f20" style:font-name="Cambria" fo:font-size="10.5pt" fo:letter-spacing="-0.002cm" style:font-size-asian="10.5pt" style:text-scale="110%"/>
    </style:style>
    <style:style style:name="T210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0%"/>
    </style:style>
    <style:style style:name="T211" style:family="text">
      <style:text-properties fo:color="#231f20" style:font-name="Cambria" fo:font-size="10.5pt" fo:letter-spacing="0.014cm" style:font-size-asian="10.5pt" style:text-scale="110%"/>
    </style:style>
    <style:style style:name="T212" style:family="text">
      <style:text-properties fo:color="#231f20" style:font-name="Cambria" fo:font-size="10.5pt" fo:letter-spacing="0.002cm" style:font-size-asian="10.5pt" style:text-scale="110%"/>
    </style:style>
    <style:style style:name="T213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0%"/>
    </style:style>
    <style:style style:name="T214" style:family="text">
      <style:text-properties fo:color="#231f20" style:font-name="Cambria" fo:font-size="10.5pt" style:font-name-asian="Cambria1" style:font-size-asian="10.5pt" style:font-name-complex="Cambria1" style:font-size-complex="10.5pt" style:text-scale="110%"/>
    </style:style>
    <style:style style:name="T215" style:family="text">
      <style:text-properties fo:color="#231f20" style:font-name="Cambria" fo:font-size="10.5pt" fo:letter-spacing="0.026cm" style:font-name-asian="Cambria1" style:font-size-asian="10.5pt" style:font-name-complex="Cambria1" style:font-size-complex="10.5pt" style:text-scale="110%"/>
    </style:style>
    <style:style style:name="T216" style:family="text">
      <style:text-properties fo:color="#231f20" style:font-name="Cambria" fo:font-size="10.5pt" fo:letter-spacing="0.03cm" style:font-name-asian="Cambria1" style:font-size-asian="10.5pt" style:font-name-complex="Cambria1" style:font-size-complex="10.5pt" style:text-scale="110%"/>
    </style:style>
    <style:style style:name="T217" style:family="text">
      <style:text-properties fo:color="#231f20" style:font-name="Cambria" fo:font-size="10.5pt" fo:letter-spacing="0.028cm" style:font-name-asian="Cambria1" style:font-size-asian="10.5pt" style:font-name-complex="Cambria1" style:font-size-complex="10.5pt" style:text-scale="110%"/>
    </style:style>
    <style:style style:name="T218" style:family="text">
      <style:text-properties fo:color="#231f20" style:font-name="Cambria" fo:font-size="10.5pt" fo:letter-spacing="0.06cm" style:font-name-asian="Cambria1" style:font-size-asian="10.5pt" style:font-name-complex="Cambria1" style:font-size-complex="10.5pt" style:text-scale="106%"/>
    </style:style>
    <style:style style:name="T219" style:family="text">
      <style:text-properties fo:color="#231f20" style:font-name="Cambria" fo:letter-spacing="-0.002cm" fo:font-style="italic" style:font-style-asian="italic"/>
    </style:style>
    <style:style style:name="T220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221" style:family="text">
      <style:text-properties fo:color="#231f20" style:font-name="Cambria" fo:font-style="italic" style:font-name-asian="Cambria1" style:font-style-asian="italic" style:font-name-complex="Cambria1"/>
    </style:style>
    <style:style style:name="T222" style:family="text">
      <style:text-properties fo:color="#231f20" style:font-name="Cambria" fo:letter-spacing="0.002cm" fo:font-style="italic" style:font-style-asian="italic"/>
    </style:style>
    <style:style style:name="T223" style:family="text">
      <style:text-properties fo:color="#231f20" style:font-name="Cambria" fo:font-size="5.5pt" style:font-size-asian="5.5pt" style:text-scale="105%"/>
    </style:style>
    <style:style style:name="T224" style:family="text">
      <style:text-properties fo:color="#231f20" style:font-name="Cambria" fo:letter-spacing="-0.007cm" fo:font-style="italic" style:font-style-asian="italic"/>
    </style:style>
    <style:style style:name="T225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226" style:family="text">
      <style:text-properties fo:color="#231f20" style:font-name="Cambria" fo:letter-spacing="-0.009cm" fo:font-style="italic" style:font-style-asian="italic"/>
    </style:style>
    <style:style style:name="T227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228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229" style:family="text">
      <style:text-properties fo:color="#231f20" style:font-name="Cambria" fo:letter-spacing="0.065cm" fo:font-style="italic" style:font-name-asian="Cambria1" style:font-style-asian="italic" style:font-name-complex="Cambria1"/>
    </style:style>
    <style:style style:name="T230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231" style:family="text">
      <style:text-properties fo:color="#231f20" style:font-name="Cambria" fo:letter-spacing="0.034cm" fo:font-style="italic" style:font-name-asian="Cambria1" style:font-style-asian="italic" style:font-name-complex="Cambria1"/>
    </style:style>
    <style:style style:name="T232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233" style:family="text">
      <style:text-properties fo:color="#231f20" style:font-name="Cambria" fo:letter-spacing="0.035cm" fo:font-style="italic" style:font-name-asian="Cambria1" style:font-style-asian="italic" style:font-name-complex="Cambria1"/>
    </style:style>
    <style:style style:name="T234" style:family="text">
      <style:text-properties fo:color="#231f20" fo:letter-spacing="-0.005cm"/>
    </style:style>
    <style:style style:name="T235" style:family="text">
      <style:text-properties fo:color="#231f20" fo:letter-spacing="0.018cm"/>
    </style:style>
    <style:style style:name="T236" style:family="text">
      <style:text-properties fo:color="#231f20" fo:letter-spacing="-0.002cm"/>
    </style:style>
    <style:style style:name="T237" style:family="text">
      <style:text-properties fo:color="#231f20" fo:letter-spacing="-0.004cm"/>
    </style:style>
    <style:style style:name="T238" style:family="text">
      <style:text-properties fo:color="#231f20"/>
    </style:style>
    <style:style style:name="T239" style:family="text">
      <style:text-properties fo:color="#231f20" fo:letter-spacing="0.104cm"/>
    </style:style>
    <style:style style:name="T240" style:family="text">
      <style:text-properties fo:color="#231f20" fo:letter-spacing="0.028cm"/>
    </style:style>
    <style:style style:name="T241" style:family="text">
      <style:text-properties fo:color="#231f20" fo:letter-spacing="0.155cm"/>
    </style:style>
    <style:style style:name="T242" style:family="text">
      <style:text-properties fo:color="#231f20" fo:letter-spacing="0.09cm"/>
    </style:style>
    <style:style style:name="T243" style:family="text">
      <style:text-properties fo:color="#231f20" fo:letter-spacing="0.03cm"/>
    </style:style>
    <style:style style:name="T244" style:family="text">
      <style:text-properties fo:color="#231f20" fo:letter-spacing="0.032cm"/>
    </style:style>
    <style:style style:name="T245" style:family="text">
      <style:text-properties fo:color="#231f20" fo:letter-spacing="0.085cm"/>
    </style:style>
    <style:style style:name="T246" style:family="text">
      <style:text-properties fo:color="#231f20" fo:letter-spacing="0.005cm"/>
    </style:style>
    <style:style style:name="T247" style:family="text">
      <style:text-properties fo:color="#231f20" fo:letter-spacing="0.004cm"/>
    </style:style>
    <style:style style:name="T248" style:family="text">
      <style:text-properties fo:color="#231f20" fo:letter-spacing="0.007cm"/>
    </style:style>
    <style:style style:name="T249" style:family="text">
      <style:text-properties fo:color="#231f20" fo:letter-spacing="0.049cm"/>
    </style:style>
    <style:style style:name="T250" style:family="text">
      <style:text-properties fo:color="#231f20" fo:letter-spacing="0.009cm"/>
    </style:style>
    <style:style style:name="T251" style:family="text">
      <style:text-properties fo:color="#231f20" fo:letter-spacing="0.055cm"/>
    </style:style>
    <style:style style:name="T252" style:family="text">
      <style:text-properties fo:color="#231f20" fo:letter-spacing="0.056cm"/>
    </style:style>
    <style:style style:name="T253" style:family="text">
      <style:text-properties fo:color="#231f20" fo:letter-spacing="0.058cm"/>
    </style:style>
    <style:style style:name="T254" style:family="text">
      <style:text-properties fo:color="#231f20" style:text-position="53% 100%" fo:font-size="6.5pt" fo:letter-spacing="0.005cm" style:font-size-asian="6.5pt"/>
    </style:style>
    <style:style style:name="T255" style:family="text">
      <style:text-properties fo:color="#231f20" style:text-position="53% 100%" fo:font-size="6.5pt" fo:letter-spacing="-0.002cm" style:font-size-asian="6.5pt"/>
    </style:style>
    <style:style style:name="T256" style:family="text">
      <style:text-properties fo:color="#231f20" style:text-position="53% 100%" fo:font-size="6.5pt" fo:letter-spacing="-0.002cm" style:font-size-asian="6.5pt" style:font-size-complex="6.5pt"/>
    </style:style>
    <style:style style:name="T257" style:family="text">
      <style:text-properties fo:color="#231f20" style:text-position="53% 100%" fo:font-size="6.5pt" fo:letter-spacing="0.009cm" style:font-size-asian="6.5pt"/>
    </style:style>
    <style:style style:name="T258" style:family="text">
      <style:text-properties fo:color="#231f20" style:text-position="53% 100%" fo:font-size="6.5pt" fo:letter-spacing="0.086cm" style:font-size-asian="6.5pt" style:font-size-complex="6.5pt" style:text-scale="98%"/>
    </style:style>
    <style:style style:name="T259" style:family="text">
      <style:text-properties fo:color="#231f20" style:text-position="53% 100%" fo:font-size="6.5pt" fo:letter-spacing="0.004cm" style:font-size-asian="6.5pt" style:font-size-complex="6.5pt"/>
    </style:style>
    <style:style style:name="T260" style:family="text">
      <style:text-properties fo:color="#231f20" style:text-position="53% 100%" fo:font-size="6.5pt" fo:letter-spacing="-0.005cm" style:font-size-asian="6.5pt" style:font-size-complex="6.5pt"/>
    </style:style>
    <style:style style:name="T261" style:family="text">
      <style:text-properties fo:color="#231f20" style:text-position="53% 100%" fo:font-size="6.5pt" fo:letter-spacing="-0.005cm" style:font-size-asian="6.5pt"/>
    </style:style>
    <style:style style:name="T262" style:family="text">
      <style:text-properties fo:color="#231f20" style:text-position="53% 100%" fo:font-size="6.5pt" fo:letter-spacing="-0.009cm" style:font-size-asian="6.5pt"/>
    </style:style>
    <style:style style:name="T263" style:family="text">
      <style:text-properties fo:color="#231f20" style:text-position="53% 100%" fo:font-size="6.5pt" fo:letter-spacing="0.002cm" style:font-size-asian="6.5pt" style:font-size-complex="6.5pt"/>
    </style:style>
    <style:style style:name="T264" style:family="text">
      <style:text-properties fo:color="#231f20" style:text-position="53% 100%" fo:font-size="6.5pt" style:font-size-asian="6.5pt"/>
    </style:style>
    <style:style style:name="T265" style:family="text">
      <style:text-properties fo:color="#231f20" style:text-position="53% 100%" fo:font-size="6.5pt" fo:letter-spacing="0.019cm" style:font-size-asian="6.5pt"/>
    </style:style>
    <style:style style:name="T266" style:family="text">
      <style:text-properties fo:color="#231f20" style:text-position="53% 100%" fo:font-size="6.5pt" fo:letter-spacing="0.037cm" style:font-size-asian="6.5pt" style:font-size-complex="6.5pt"/>
    </style:style>
    <style:style style:name="T267" style:family="text">
      <style:text-properties fo:color="#231f20" style:text-position="53% 100%" fo:font-size="6.5pt" fo:letter-spacing="-0.007cm" style:font-size-asian="6.5pt"/>
    </style:style>
    <style:style style:name="T268" style:family="text">
      <style:text-properties fo:color="#231f20" fo:letter-spacing="0.118cm"/>
    </style:style>
    <style:style style:name="T269" style:family="text">
      <style:text-properties fo:color="#231f20" fo:letter-spacing="0.041cm"/>
    </style:style>
    <style:style style:name="T270" style:family="text">
      <style:text-properties fo:color="#231f20" fo:letter-spacing="0.062cm"/>
    </style:style>
    <style:style style:name="T271" style:family="text">
      <style:text-properties fo:color="#231f20" fo:letter-spacing="0.039cm"/>
    </style:style>
    <style:style style:name="T272" style:family="text">
      <style:text-properties fo:color="#231f20" fo:letter-spacing="0.101cm"/>
    </style:style>
    <style:style style:name="T273" style:family="text">
      <style:text-properties fo:color="#231f20" fo:letter-spacing="-0.016cm"/>
    </style:style>
    <style:style style:name="T274" style:family="text">
      <style:text-properties fo:color="#231f20" fo:letter-spacing="-0.018cm"/>
    </style:style>
    <style:style style:name="T275" style:family="text">
      <style:text-properties fo:color="#231f20" fo:letter-spacing="0.069cm"/>
    </style:style>
    <style:style style:name="T276" style:family="text">
      <style:text-properties fo:color="#231f20" fo:letter-spacing="0.023cm"/>
    </style:style>
    <style:style style:name="T277" style:family="text">
      <style:text-properties fo:color="#231f20" fo:letter-spacing="0.093cm"/>
    </style:style>
    <style:style style:name="T278" style:family="text">
      <style:text-properties fo:color="#231f20" fo:letter-spacing="0.076cm"/>
    </style:style>
    <style:style style:name="T279" style:family="text">
      <style:text-properties fo:color="#231f20" fo:letter-spacing="0.025cm"/>
    </style:style>
    <style:style style:name="T280" style:family="text">
      <style:text-properties fo:color="#231f20" fo:letter-spacing="-0.014cm"/>
    </style:style>
    <style:style style:name="T281" style:family="text">
      <style:text-properties fo:color="#231f20" fo:letter-spacing="-0.012cm"/>
    </style:style>
    <style:style style:name="T282" style:family="text">
      <style:text-properties fo:color="#231f20" fo:letter-spacing="0.051cm"/>
    </style:style>
    <style:style style:name="T283" style:family="text">
      <style:text-properties fo:color="#231f20" fo:letter-spacing="0.002cm"/>
    </style:style>
    <style:style style:name="T284" style:family="text">
      <style:text-properties fo:color="#231f20" fo:letter-spacing="0.072cm"/>
    </style:style>
    <style:style style:name="T285" style:family="text">
      <style:text-properties fo:color="#231f20" fo:letter-spacing="0.021cm"/>
    </style:style>
    <style:style style:name="T286" style:family="text">
      <style:text-properties fo:color="#231f20" fo:letter-spacing="0.026cm"/>
    </style:style>
    <style:style style:name="T287" style:family="text">
      <style:text-properties fo:color="#231f20" fo:letter-spacing="0.079cm"/>
    </style:style>
    <style:style style:name="T288" style:family="text">
      <style:text-properties fo:color="#231f20" fo:letter-spacing="0.012cm"/>
    </style:style>
    <style:style style:name="T289" style:family="text">
      <style:text-properties fo:color="#231f20" fo:letter-spacing="0.111cm"/>
    </style:style>
    <style:style style:name="T290" style:family="text">
      <style:text-properties fo:color="#231f20" fo:letter-spacing="0.122cm"/>
    </style:style>
    <style:style style:name="T291" style:family="text">
      <style:text-properties fo:color="#231f20" fo:letter-spacing="0.042cm"/>
    </style:style>
    <style:style style:name="T292" style:family="text">
      <style:text-properties fo:color="#231f20" fo:letter-spacing="0.016cm"/>
    </style:style>
    <style:style style:name="T293" style:family="text">
      <style:text-properties fo:color="#231f20" fo:letter-spacing="0.048cm"/>
    </style:style>
    <style:style style:name="T294" style:family="text">
      <style:text-properties fo:color="#231f20" fo:letter-spacing="0.046cm"/>
    </style:style>
    <style:style style:name="T295" style:family="text">
      <style:text-properties fo:color="#231f20" fo:letter-spacing="0.019cm"/>
    </style:style>
    <style:style style:name="T296" style:family="text">
      <style:text-properties fo:color="#231f20" style:text-position="63% 100%" style:font-name="Cambria" fo:font-size="5.5pt" style:font-size-asian="5.5pt"/>
    </style:style>
    <style:style style:name="T297" style:family="text">
      <style:text-properties fo:color="#231f20" style:text-position="63% 100%" style:font-name="Cambria" fo:font-size="5.5pt" style:font-size-asian="5.5pt" style:text-scale="105%"/>
    </style:style>
    <style:style style:name="T298" style:family="text">
      <style:text-properties fo:color="#231f20" style:text-position="63% 100%" style:font-name="Cambria" fo:font-size="5.5pt" fo:letter-spacing="0.016cm" style:font-size-asian="5.5pt"/>
    </style:style>
    <style:style style:name="T299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300" style:family="text">
      <style:text-properties fo:color="#231f20" style:text-position="63% 100%" style:font-name="Cambria" fo:font-size="5.5pt" fo:letter-spacing="0.028cm" style:font-name-asian="Cambria1" style:font-size-asian="5.5pt" style:font-name-complex="Cambria1" style:font-size-complex="5.5pt"/>
    </style:style>
    <style:style style:name="T301" style:family="text">
      <style:text-properties fo:color="#231f20" style:text-position="63% 100%" style:font-name="Cambria" fo:font-size="5.5pt" fo:letter-spacing="0.028cm" style:font-size-asian="5.5pt"/>
    </style:style>
    <style:style style:name="T302" style:family="text">
      <style:text-properties fo:color="#231f20" style:text-position="63% 100%" style:font-name="Cambria" fo:font-size="5.5pt" fo:letter-spacing="0.034cm" style:font-name-asian="Cambria1" style:font-size-asian="5.5pt" style:font-name-complex="Cambria1" style:font-size-complex="5.5pt"/>
    </style:style>
    <style:style style:name="T303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304" style:family="text">
      <style:text-properties fo:color="#231f20" style:text-position="63% 100%" style:font-name="Cambria" fo:font-size="5.5pt" fo:letter-spacing="0.014cm" style:font-name-asian="Cambria1" style:font-size-asian="5.5pt" style:font-name-complex="Cambria1" style:font-size-complex="5.5pt"/>
    </style:style>
    <style:style style:name="T305" style:family="text">
      <style:text-properties fo:color="#231f20" style:text-position="63% 100%" style:font-name="Cambria" fo:font-size="5.5pt" fo:letter-spacing="0.032cm" style:font-size-asian="5.5pt"/>
    </style:style>
    <style:style style:name="T306" style:family="text">
      <style:text-properties fo:color="#231f20" style:text-position="63% 100%" style:font-name="Cambria" fo:font-size="5.5pt" fo:letter-spacing="0.032cm" style:font-name-asian="Cambria1" style:font-size-asian="5.5pt" style:font-name-complex="Cambria1" style:font-size-complex="5.5pt"/>
    </style:style>
    <style:style style:name="T307" style:family="text">
      <style:text-properties fo:color="#231f20" style:text-position="63% 100%" style:font-name="Cambria" fo:font-size="5.5pt" fo:letter-spacing="0.03cm" style:font-size-asian="5.5pt"/>
    </style:style>
    <style:style style:name="T308" style:family="text">
      <style:text-properties fo:color="#231f20" style:text-position="63% 100%" style:font-name="Cambria" fo:font-size="5.5pt" fo:letter-spacing="0.03cm" style:font-name-asian="Cambria1" style:font-size-asian="5.5pt" style:font-name-complex="Cambria1" style:font-size-complex="5.5pt"/>
    </style:style>
    <style:style style:name="T309" style:family="text">
      <style:text-properties fo:color="#231f20" style:text-position="63% 100%" style:font-name="Cambria" fo:font-size="5.5pt" fo:letter-spacing="0.026cm" style:font-name-asian="Cambria1" style:font-size-asian="5.5pt" style:font-name-complex="Cambria1" style:font-size-complex="5.5pt"/>
    </style:style>
    <style:style style:name="T310" style:family="text">
      <style:text-properties fo:color="#231f20" style:text-position="63% 100%" style:font-name="Cambria" fo:font-size="5.5pt" fo:letter-spacing="0.026cm" style:font-size-asian="5.5pt"/>
    </style:style>
    <style:style style:name="T311" style:family="text">
      <style:text-properties fo:color="#231f20" style:text-position="63% 100%" style:font-name="Cambria" fo:font-size="5.5pt" fo:letter-spacing="0.025cm" style:font-size-asian="5.5pt"/>
    </style:style>
    <style:style style:name="T312" style:family="text">
      <style:text-properties fo:color="#231f20" style:text-position="63% 100%" style:font-name="Cambria" fo:font-size="5.5pt" fo:letter-spacing="0.018cm" style:font-size-asian="5.5pt" style:text-scale="105%"/>
    </style:style>
    <style:style style:name="T313" style:family="text">
      <style:text-properties fo:color="#231f20" fo:letter-spacing="0.109cm"/>
    </style:style>
    <style:style style:name="T314" style:family="text">
      <style:text-properties fo:color="#231f20" fo:letter-spacing="0.011cm"/>
    </style:style>
    <style:style style:name="T315" style:family="text">
      <style:text-properties fo:color="#231f20" fo:letter-spacing="0.053cm"/>
    </style:style>
    <style:style style:name="T316" style:family="text">
      <style:text-properties fo:color="#231f20" fo:letter-spacing="0.083cm"/>
    </style:style>
    <style:style style:name="T317" style:family="text">
      <style:text-properties fo:color="#231f20" fo:letter-spacing="0.037cm"/>
    </style:style>
    <style:style style:name="T318" style:family="text">
      <style:text-properties fo:color="#231f20" fo:letter-spacing="0.145cm"/>
    </style:style>
    <style:style style:name="T319" style:family="text">
      <style:text-properties fo:color="#231f20" fo:letter-spacing="0.141cm"/>
    </style:style>
    <style:style style:name="T320" style:family="text">
      <style:text-properties fo:color="#231f20" fo:letter-spacing="0.065cm"/>
    </style:style>
    <style:style style:name="T321" style:family="text">
      <style:text-properties fo:color="#231f20" fo:letter-spacing="-0.007cm"/>
    </style:style>
    <style:style style:name="T322" style:family="text">
      <style:text-properties fo:color="#231f20" fo:letter-spacing="0.044cm"/>
    </style:style>
    <style:style style:name="T323" style:family="text">
      <style:text-properties fo:color="#231f20" fo:letter-spacing="0.15cm"/>
    </style:style>
    <style:style style:name="T324" style:family="text">
      <style:text-properties fo:color="#231f20" fo:letter-spacing="0.097cm"/>
    </style:style>
    <style:style style:name="T325" style:family="text">
      <style:text-properties fo:color="#231f20" fo:letter-spacing="0.035cm"/>
    </style:style>
    <style:style style:name="T326" style:family="text">
      <style:text-properties fo:color="#231f20" fo:letter-spacing="0.12cm"/>
    </style:style>
    <style:style style:name="T327" style:family="text">
      <style:text-properties fo:color="#231f20" fo:letter-spacing="0.113cm"/>
    </style:style>
    <style:style style:name="T328" style:family="text">
      <style:text-properties fo:color="#231f20" fo:letter-spacing="0.115cm"/>
    </style:style>
    <style:style style:name="T329" style:family="text">
      <style:text-properties fo:color="#231f20" fo:letter-spacing="0.064cm"/>
    </style:style>
    <style:style style:name="T330" style:family="text">
      <style:text-properties fo:color="#231f20" fo:letter-spacing="0.125cm"/>
    </style:style>
    <style:style style:name="T331" style:family="text">
      <style:text-properties fo:color="#231f20" fo:letter-spacing="0.034cm"/>
    </style:style>
    <style:style style:name="T332" style:family="text">
      <style:text-properties fo:color="#231f20" fo:letter-spacing="0.074cm"/>
    </style:style>
    <style:style style:name="T333" style:family="text">
      <style:text-properties fo:color="#231f20" fo:letter-spacing="0.108cm"/>
    </style:style>
    <style:style style:name="T334" style:family="text">
      <style:text-properties fo:color="#231f20" fo:letter-spacing="0.081cm"/>
    </style:style>
    <style:style style:name="T335" style:family="text">
      <style:text-properties fo:color="#231f20" fo:letter-spacing="0.086cm"/>
    </style:style>
    <style:style style:name="T336" style:family="text">
      <style:text-properties fo:color="#231f20" fo:letter-spacing="-0.009cm"/>
    </style:style>
    <style:style style:name="T337" style:family="text">
      <style:text-properties fo:color="#231f20" fo:letter-spacing="-0.011cm"/>
    </style:style>
    <style:style style:name="T338" style:family="text">
      <style:text-properties fo:color="#231f20" fo:letter-spacing="0.088cm"/>
    </style:style>
    <style:style style:name="T339" style:family="text">
      <style:text-properties fo:color="#231f20" fo:letter-spacing="0.139cm"/>
    </style:style>
    <style:style style:name="T340" style:family="text">
      <style:text-properties fo:color="#231f20" fo:letter-spacing="0.078cm"/>
    </style:style>
    <style:style style:name="T341" style:family="text">
      <style:text-properties fo:color="#231f20" fo:letter-spacing="0.132cm"/>
    </style:style>
    <style:style style:name="T342" style:family="text">
      <style:text-properties fo:color="#231f20" fo:letter-spacing="0.095cm"/>
    </style:style>
    <style:style style:name="T343" style:family="text">
      <style:text-properties fo:color="#231f20" fo:letter-spacing="0.067cm"/>
    </style:style>
    <style:style style:name="T344" style:family="text">
      <style:text-properties fo:color="#231f20" fo:letter-spacing="0.014cm"/>
    </style:style>
    <style:style style:name="T345" style:family="text">
      <style:text-properties fo:color="#231f20" fo:letter-spacing="0.102cm"/>
    </style:style>
    <style:style style:name="T346" style:family="text">
      <style:text-properties fo:color="#231f20" fo:letter-spacing="-0.019cm"/>
    </style:style>
    <style:style style:name="T347" style:family="text">
      <style:text-properties fo:color="#231f20" fo:letter-spacing="0.148cm"/>
    </style:style>
    <style:style style:name="T348" style:family="text">
      <style:text-properties fo:color="#231f20" fo:letter-spacing="0.123cm"/>
    </style:style>
    <style:style style:name="T349" style:family="text">
      <style:text-properties fo:color="#231f20" fo:letter-spacing="0.143cm"/>
    </style:style>
    <style:style style:name="T350" style:family="text">
      <style:text-properties fo:color="#231f20" fo:letter-spacing="0.099cm"/>
    </style:style>
    <style:style style:name="T351" style:family="text">
      <style:text-properties fo:color="#231f20" style:text-position="60% 100%" style:font-name="Cambria" fo:font-size="5pt" fo:letter-spacing="-0.002cm" style:font-size-asian="5pt"/>
    </style:style>
    <style:style style:name="T352" style:family="text">
      <style:text-properties fo:color="#231f20" style:text-position="60% 100%" style:font-name="Cambria" fo:font-size="5pt" fo:letter-spacing="0.023cm" style:font-size-asian="5pt"/>
    </style:style>
    <style:style style:name="T353" style:family="text">
      <style:text-properties fo:color="#231f20" style:text-position="60% 100%" style:font-name="Cambria" fo:font-size="5pt" fo:letter-spacing="0.058cm" style:font-size-asian="5pt" style:text-scale="104%"/>
    </style:style>
    <style:style style:name="T354" style:family="text">
      <style:text-properties style:font-name="Cambria" fo:font-size="9pt" style:font-name-asian="Cambria1" style:font-size-asian="9pt" style:font-name-complex="Cambria1" style:font-size-complex="9pt"/>
    </style:style>
    <style:style style:name="T355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356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g text:anchor-type="char" draw:z-index="73" draw:style-name="gr1"><draw:line draw:style-name="gr2" draw:text-style-name="P74" svg:x1="3.799cm" svg:y1="8.58cm" svg:x2="13.998cm" svg:y2="8.58cm"><text:p/></draw:line></draw:g><draw:frame draw:style-name="fr1" text:anchor-type="char" svg:x="6.41cm" svg:y="2.295cm" svg:width="7.625cm" svg:height="1.94cm" draw:z-index="0"><draw:text-box><text:p text:style-name="P1"><text:span text:style-name="T1">Zeszy</text:span><text:span text:style-name="T7">t</text:span><text:span text:style-name="T1">y</text:span><text:span text:style-name="T9"> </text:span><text:span text:style-name="T11">N</text:span><text:span text:style-name="T18">a</text:span><text:span text:style-name="T11">u</text:span><text:span text:style-name="T18">kowe</text:span><text:span text:style-name="T7"> <text:s/></text:span><text:span text:style-name="T11">T</text:span><text:span text:style-name="T18">owarz</text:span><text:span text:style-name="T11">y</text:span><text:span text:style-name="T18">stwa</text:span><text:span text:style-name="T9"> </text:span><text:span text:style-name="T7">Doktorantów <text:s/>UJ</text:span><text:span text:style-name="T26"> </text:span><text:span text:style-name="T18">N</text:span><text:span text:style-name="T28">auki</text:span><text:span text:style-name="T35"> </text:span><text:span text:style-name="T18">Sp</text:span><text:span text:style-name="T28">ołeczne</text:span><text:span text:style-name="T18">,</text:span><text:span text:style-name="T39"> </text:span><text:span text:style-name="T11">Num</text:span><text:span text:style-name="T18">er</text:span><text:span text:style-name="T39"> </text:span><text:span text:style-name="T43">25</text:span><text:span text:style-name="T39"> </text:span><text:span text:style-name="T50">(2/2019),</text:span><text:span text:style-name="T39"> </text:span><text:span text:style-name="T28">s</text:span><text:span text:style-name="T18">.</text:span><text:span text:style-name="T35"> </text:span><text:span text:style-name="T54">57–66</text:span><text:span text:style-name="T26"> </text:span><text:span text:style-name="T12">e-ISSN</text:span><text:span text:style-name="T2"> </text:span><text:span text:style-name="T55">2082-9213</text:span><text:span text:style-name="T61"> </text:span><text:span text:style-name="T8">|</text:span><text:span text:style-name="T2"> </text:span><text:span text:style-name="T44">p</text:span><text:span text:style-name="T12">-ISSN</text:span><text:span text:style-name="T61"> </text:span><text:span text:style-name="T55">2299-2383</text:span></text:p><text:p text:style-name="P2"><text:a xlink:type="simple" xlink:href="http://www.doktoranci.uj.edu.pl/zeszyty/nauki-spoleczne" text:style-name="ListLabel_20_2" text:visited-style-name="ListLabel_20_2"><text:span text:style-name="T20">www</text:span></text:a><text:a xlink:type="simple" xlink:href="http://www.doktoranci.uj.edu.pl/zeszyty/nauki-spoleczne" text:style-name="ListLabel_20_2" text:visited-style-name="ListLabel_20_2"><text:span text:style-name="T13">.</text:span></text:a><text:a xlink:type="simple" xlink:href="http://www.doktoranci.uj.edu.pl/zeszyty/nauki-spoleczne" text:style-name="ListLabel_20_2" text:visited-style-name="ListLabel_20_2"><text:span text:style-name="T20">doktoranci</text:span></text:a><text:a xlink:type="simple" xlink:href="http://www.doktoranci.uj.edu.pl/zeszyty/nauki-spoleczne" text:style-name="ListLabel_20_2" text:visited-style-name="ListLabel_20_2"><text:span text:style-name="T13">.u</text:span></text:a><text:a xlink:type="simple" xlink:href="http://www.doktoranci.uj.edu.pl/zeszyty/nauki-spoleczne" text:style-name="ListLabel_20_2" text:visited-style-name="ListLabel_20_2"><text:span text:style-name="T20">j</text:span></text:a><text:a xlink:type="simple" xlink:href="http://www.doktoranci.uj.edu.pl/zeszyty/nauki-spoleczne" text:style-name="ListLabel_20_2" text:visited-style-name="ListLabel_20_2"><text:span text:style-name="T13">.</text:span></text:a><text:a xlink:type="simple" xlink:href="http://www.doktoranci.uj.edu.pl/zeszyty/nauki-spoleczne" text:style-name="ListLabel_20_2" text:visited-style-name="ListLabel_20_2"><text:span text:style-name="T20">edu</text:span></text:a><text:a xlink:type="simple" xlink:href="http://www.doktoranci.uj.edu.pl/zeszyty/nauki-spoleczne" text:style-name="ListLabel_20_2" text:visited-style-name="ListLabel_20_2"><text:span text:style-name="T13">.p</text:span></text:a><text:a xlink:type="simple" xlink:href="http://www.doktoranci.uj.edu.pl/zeszyty/nauki-spoleczne" text:style-name="ListLabel_20_2" text:visited-style-name="ListLabel_20_2"><text:span text:style-name="T20">l</text:span></text:a><text:a xlink:type="simple" xlink:href="http://www.doktoranci.uj.edu.pl/zeszyty/nauki-spoleczne" text:style-name="ListLabel_20_2" text:visited-style-name="ListLabel_20_2"><text:span text:style-name="T13">/</text:span></text:a><text:a xlink:type="simple" xlink:href="http://www.doktoranci.uj.edu.pl/zeszyty/nauki-spoleczne" text:style-name="ListLabel_20_2" text:visited-style-name="ListLabel_20_2"><text:span text:style-name="T20">zesz</text:span></text:a><text:a xlink:type="simple" xlink:href="http://www.doktoranci.uj.edu.pl/zeszyty/nauki-spoleczne" text:style-name="ListLabel_20_2" text:visited-style-name="ListLabel_20_2"><text:span text:style-name="T13">y</text:span></text:a><text:a xlink:type="simple" xlink:href="http://www.doktoranci.uj.edu.pl/zeszyty/nauki-spoleczne" text:style-name="ListLabel_20_2" text:visited-style-name="ListLabel_20_2"><text:span text:style-name="T20">t</text:span></text:a><text:a xlink:type="simple" xlink:href="http://www.doktoranci.uj.edu.pl/zeszyty/nauki-spoleczne" text:style-name="ListLabel_20_2" text:visited-style-name="ListLabel_20_2"><text:span text:style-name="T13">y/</text:span></text:a><text:a xlink:type="simple" xlink:href="http://www.doktoranci.uj.edu.pl/zeszyty/nauki-spoleczne" text:style-name="ListLabel_20_2" text:visited-style-name="ListLabel_20_2"><text:span text:style-name="T20">nauki</text:span></text:a><text:a xlink:type="simple" xlink:href="http://www.doktoranci.uj.edu.pl/zeszyty/nauki-spoleczne" text:style-name="ListLabel_20_2" text:visited-style-name="ListLabel_20_2"><text:span text:style-name="T13">-</text:span></text:a><text:a xlink:type="simple" xlink:href="http://www.doktoranci.uj.edu.pl/zeszyty/nauki-spoleczne" text:style-name="ListLabel_20_2" text:visited-style-name="ListLabel_20_2"><text:span text:style-name="T20">s</text:span></text:a><text:a xlink:type="simple" xlink:href="http://www.doktoranci.uj.edu.pl/zeszyty/nauki-spoleczne" text:style-name="ListLabel_20_2" text:visited-style-name="ListLabel_20_2"><text:span text:style-name="T13">p</text:span></text:a><text:a xlink:type="simple" xlink:href="http://www.doktoranci.uj.edu.pl/zeszyty/nauki-spoleczne" text:style-name="ListLabel_20_2" text:visited-style-name="ListLabel_20_2"><text:span text:style-name="T20">oleczne</text:span></text:a></text:p><text:p text:style-name="P3"><text:span text:style-name="T45">DOI:</text:span><text:span text:style-name="T14"> </text:span><text:span text:style-name="T56">10.26361/ZNTDS</text:span><text:span text:style-name="T67">p</text:span><text:span text:style-name="T56">.10.2019.25.04</text:span></text:p></draw:text-box></draw:frame><draw:frame draw:style-name="fr1" text:anchor-type="char" svg:x="8.871cm" svg:y="4.983cm" svg:width="5.163cm" svg:height="2.985cm" draw:z-index="1"><draw:text-box><text:p text:style-name="P4"><text:span text:style-name="T189">K</text:span><text:span text:style-name="T191">inga</text:span><text:span text:style-name="T192"> </text:span><text:span text:style-name="T193"><text:s/></text:span><text:span text:style-name="T194">T</text:span><text:span text:style-name="T189">r</text:span><text:span text:style-name="T194">z</text:span><text:span text:style-name="T189">ciń</text:span><text:span text:style-name="T194">s</text:span><text:span text:style-name="T189">ka</text:span></text:p><text:p text:style-name="P5"><text:span text:style-name="T72">Uniwersytet</text:span><text:span text:style-name="T75"> </text:span><text:span text:style-name="T15">J</text:span><text:span text:style-name="T21">a</text:span><text:span text:style-name="T15">gie</text:span><text:span text:style-name="T21">ll</text:span><text:span text:style-name="T15">oński</text:span><text:span text:style-name="T76"> </text:span><text:span text:style-name="T72">Wydział</text:span><text:span text:style-name="T57"> </text:span><text:span text:style-name="T21">His</text:span><text:span text:style-name="T30">t</text:span><text:span text:style-name="T21">o</text:span><text:span text:style-name="T30">r</text:span><text:span text:style-name="T21">y</text:span><text:span text:style-name="T30">c</text:span><text:span text:style-name="T21">zny</text:span><text:span text:style-name="T78"> </text:span><text:span text:style-name="T21">e-m</text:span><text:span text:style-name="T30">a</text:span><text:span text:style-name="T21">i</text:span><text:span text:style-name="T30">l</text:span><text:span text:style-name="T21">:</text:span><text:span text:style-name="T81"> </text:span><text:a xlink:type="simple" xlink:href="mailto:kinga.t@vp.pl" text:style-name="ListLabel_20_5" text:visited-style-name="ListLabel_20_5"><text:span text:style-name="T15">king</text:span></text:a><text:a xlink:type="simple" xlink:href="mailto:kinga.t@vp.pl" text:style-name="ListLabel_20_5" text:visited-style-name="ListLabel_20_5"><text:span text:style-name="T21">a</text:span></text:a><text:a xlink:type="simple" xlink:href="mailto:kinga.t@vp.pl" text:style-name="ListLabel_20_5" text:visited-style-name="ListLabel_20_5"><text:span text:style-name="T15">.</text:span></text:a><text:a xlink:type="simple" xlink:href="mailto:kinga.t@vp.pl" text:style-name="ListLabel_20_5" text:visited-style-name="ListLabel_20_5"><text:span text:style-name="T21">t</text:span></text:a><text:a xlink:type="simple" xlink:href="mailto:kinga.t@vp.pl" text:style-name="ListLabel_20_5" text:visited-style-name="ListLabel_20_5"><text:span text:style-name="T15">@vp.p</text:span></text:a><text:a xlink:type="simple" xlink:href="mailto:kinga.t@vp.pl" text:style-name="ListLabel_20_5" text:visited-style-name="ListLabel_20_5"><text:span text:style-name="T21">l</text:span></text:a></text:p><text:p text:style-name="P6"><text:span text:style-name="T58">da</text:span><text:span text:style-name="T46">t</text:span><text:span text:style-name="T58">a</text:span><text:span text:style-name="T82"> </text:span><text:span text:style-name="T73">zgłoszenia:</text:span><text:span text:style-name="T82"> </text:span><text:span text:style-name="T68">26.01.2019</text:span><text:span text:style-name="T85"> </text:span><text:span text:style-name="T69">da</text:span><text:span text:style-name="T47">t</text:span><text:span text:style-name="T57">a</text:span><text:span text:style-name="T87"> </text:span><text:span text:style-name="T72">przyjęcia</text:span><text:span text:style-name="T87"> </text:span><text:span text:style-name="T21">do</text:span><text:span text:style-name="T88"> </text:span><text:span text:style-name="T15">d</text:span><text:span text:style-name="T21">r</text:span><text:span text:style-name="T15">uku:</text:span><text:span text:style-name="T87"> </text:span><text:span text:style-name="T89">17.06.2019</text:span></text:p></draw:text-box></draw:frame><draw:frame draw:style-name="fr1" text:anchor-type="char" svg:x="5.743cm" svg:y="9.086cm" svg:width="8.292cm" svg:height="1.182cm" draw:z-index="2"><draw:text-box><text:p text:style-name="P7"><text:span text:style-name="T195">Znaczenie</text:span><text:span text:style-name="T196"> </text:span><text:span text:style-name="T197">polityczne</text:span><text:span text:style-name="T190"> </text:span><text:span text:style-name="T197">Londynu</text:span></text:p><text:p text:style-name="P8"><text:span text:style-name="T198">w</text:span><text:span text:style-name="T199"> </text:span><text:span text:style-name="T198">czasie</text:span><text:span text:style-name="T199"> </text:span><text:span text:style-name="T197">panowania</text:span><text:span text:style-name="T200"> </text:span><text:span text:style-name="T197">króla</text:span><text:span text:style-name="T201"> </text:span><text:span text:style-name="T202">Edwarda</text:span><text:span text:style-name="T200"> </text:span><text:span text:style-name="T198">II</text:span></text:p></draw:text-box></draw:frame><draw:frame draw:style-name="fr1" text:anchor-type="char" svg:x="1.965cm" svg:y="11.448cm" svg:width="12.07cm" svg:height="4.225cm" draw:z-index="3"><draw:text-box><text:p text:style-name="P9"><text:span text:style-name="T203">S</text:span><text:span text:style-name="T205">tr</text:span><text:span text:style-name="T203">eszczenie</text:span></text:p><text:p text:style-name="P15"><text:span text:style-name="T31">Londyn</text:span><text:span text:style-name="T74"> od czasu najazdu normandzkiego </text:span><text:span text:style-name="T31">systematycznie</text:span><text:span text:style-name="T74"> </text:span><text:span text:style-name="T22">zyskiwał</text:span><text:span text:style-name="T74"> </text:span><text:span text:style-name="T31">coraz</text:span><text:span text:style-name="T74"> więcej </text:span><text:span text:style-name="T22">praw</text:span><text:span text:style-name="T93"> </text:span><text:span text:style-name="T74">i</text:span><text:span text:style-name="T90"> </text:span><text:span text:style-name="T74">samodzielności.</text:span><text:span text:style-name="T90"> </text:span><text:span text:style-name="T22">Autorka</text:span><text:span text:style-name="T90"> </text:span><text:span text:style-name="T74">na</text:span><text:span text:style-name="T90"> </text:span><text:span text:style-name="T74">bazie</text:span><text:span text:style-name="T90"> </text:span><text:span text:style-name="T31">kronik</text:span><text:span text:style-name="T90"> </text:span><text:span text:style-name="T74">miejskich</text:span><text:span text:style-name="T90"> </text:span><text:span text:style-name="T74">umieszcza</text:span><text:span text:style-name="T90"> </text:span><text:span text:style-name="T31">pozycję</text:span><text:span text:style-name="T90"> </text:span><text:span text:style-name="T31">Londynu</text:span><text:span text:style-name="T90"> </text:span><text:span text:style-name="T74">na</text:span><text:span text:style-name="T90"> </text:span><text:span text:style-name="T74">tle</text:span><text:span text:style-name="T95"> </text:span><text:span text:style-name="T31">wydarzeń</text:span><text:span text:style-name="T3"> </text:span><text:span text:style-name="T74">z</text:span><text:span text:style-name="T3"> </text:span><text:span text:style-name="T31">historii</text:span><text:span text:style-name="T3"> </text:span><text:span text:style-name="T31">Anglii.</text:span><text:span text:style-name="T3"> </text:span><text:span text:style-name="T31">Przedstawia</text:span><text:span text:style-name="T3"> </text:span><text:span text:style-name="T74">zmianę</text:span><text:span text:style-name="T3"> </text:span><text:span text:style-name="T74">znaczenia</text:span><text:span text:style-name="T3"> </text:span><text:span text:style-name="T74">miasta,</text:span><text:span text:style-name="T3"> </text:span><text:span text:style-name="T74">jego</text:span><text:span text:style-name="T3"> </text:span><text:span text:style-name="T31">rolę</text:span><text:span text:style-name="T3"> </text:span><text:span text:style-name="T74">w</text:span><text:span text:style-name="T3"> </text:span><text:span text:style-name="T31">polityce</text:span><text:span text:style-name="T96"> </text:span><text:span text:style-name="T31">prowadzonej</text:span><text:span text:style-name="T98"> </text:span><text:span text:style-name="T74">przez</text:span><text:span text:style-name="T79"> </text:span><text:span text:style-name="T31">władców</text:span><text:span text:style-name="T98"> </text:span><text:span text:style-name="T74">angielskich</text:span><text:span text:style-name="T79"> </text:span><text:span text:style-name="T31">oraz</text:span><text:span text:style-name="T79"> </text:span><text:span text:style-name="T31">kształtowanie</text:span><text:span text:style-name="T98"> </text:span><text:span text:style-name="T74">się</text:span><text:span text:style-name="T79"> </text:span><text:span text:style-name="T74">struktur</text:span><text:span text:style-name="T98"> </text:span><text:span text:style-name="T74">miejskich</text:span><text:span text:style-name="T93"> </text:span><text:span text:style-name="T74">i</text:span><text:span text:style-name="T100"> </text:span><text:span text:style-name="T74">samorządności.</text:span><text:span text:style-name="T100"> </text:span><text:span text:style-name="T74">Opisuje</text:span><text:span text:style-name="T100"> </text:span><text:span text:style-name="T31">wewnętrzne</text:span><text:span text:style-name="T100"> </text:span><text:span text:style-name="T31">relacje</text:span><text:span text:style-name="T100"> </text:span><text:span text:style-name="T74">panujące</text:span><text:span text:style-name="T100"> </text:span><text:span text:style-name="T74">w</text:span><text:span text:style-name="T100"> </text:span><text:span text:style-name="T31">Londynie</text:span><text:span text:style-name="T100"> </text:span><text:span text:style-name="T31">oraz</text:span><text:span text:style-name="T100"> </text:span><text:span text:style-name="T74">ich</text:span><text:span text:style-name="T100"> </text:span><text:span text:style-name="T31">znacze-</text:span><text:span text:style-name="T103"> </text:span><text:span text:style-name="T74">nie</text:span><text:span text:style-name="T105"> </text:span><text:span text:style-name="T74">na</text:span><text:span text:style-name="T98"> </text:span><text:span text:style-name="T74">gruncie</text:span><text:span text:style-name="T105"> </text:span><text:span text:style-name="T31">ogólnokrajowym.</text:span><text:span text:style-name="T98"> </text:span><text:span text:style-name="T31">Przedstawiony</text:span><text:span text:style-name="T98"> </text:span><text:span text:style-name="T74">jest</text:span><text:span text:style-name="T105"> </text:span><text:span text:style-name="T31">również</text:span><text:span text:style-name="T98"> </text:span><text:span text:style-name="T31">proces</text:span><text:span text:style-name="T105"> </text:span><text:span text:style-name="T31">przeobrażenia</text:span><text:span text:style-name="T106"> </text:span><text:span text:style-name="T74">się</text:span><text:span text:style-name="T108"> </text:span><text:span text:style-name="T31">faktycznej</text:span><text:span text:style-name="T108"> </text:span><text:span text:style-name="T31">stolicy</text:span><text:span text:style-name="T108"> </text:span><text:span text:style-name="T31">królestwa</text:span><text:span text:style-name="T108"> </text:span><text:span text:style-name="T74">w</text:span><text:span text:style-name="T108"> </text:span><text:span text:style-name="T31">symbol</text:span><text:span text:style-name="T108"> </text:span><text:span text:style-name="T22">praw</text:span><text:span text:style-name="T108"> </text:span><text:span text:style-name="T74">i</text:span><text:span text:style-name="T108"> </text:span><text:span text:style-name="T31">praworządności.</text:span><text:span text:style-name="T108"> </text:span><text:span text:style-name="T22">Autorka</text:span><text:span text:style-name="T108"> </text:span><text:span text:style-name="T31">podkreśla</text:span><text:span text:style-name="T112"> </text:span><text:span text:style-name="T31">wyjątkowość</text:span><text:span text:style-name="T114"> </text:span><text:span text:style-name="T31">Londynu</text:span><text:span text:style-name="T114"> </text:span><text:span text:style-name="T74">na</text:span><text:span text:style-name="T114"> </text:span><text:span text:style-name="T74">tle</text:span><text:span text:style-name="T114"> </text:span><text:span text:style-name="T22">innych</text:span><text:span text:style-name="T114"> </text:span><text:span text:style-name="T74">miast</text:span><text:span text:style-name="T114"> </text:span><text:span text:style-name="T74">w</text:span><text:span text:style-name="T114"> </text:span><text:span text:style-name="T74">XIII</text:span><text:span text:style-name="T114"> </text:span><text:span text:style-name="T31">oraz</text:span><text:span text:style-name="T114"> </text:span><text:span text:style-name="T74">XIV</text:span><text:span text:style-name="T114"> </text:span><text:span text:style-name="T31">wieku</text:span><text:span text:style-name="T114"> </text:span><text:span text:style-name="T31">oraz</text:span><text:span text:style-name="T114"> </text:span><text:span text:style-name="T31">zastanawia</text:span><text:span text:style-name="T114"> </text:span><text:span text:style-name="T74">się</text:span><text:span text:style-name="T10"> </text:span><text:span text:style-name="T74">nad jej </text:span><text:span text:style-name="T31">przyczyną.</text:span></text:p></draw:text-box></draw:frame><draw:frame draw:style-name="fr1" text:anchor-type="char" svg:x="1.965cm" svg:y="16.131cm" svg:width="8.897cm" svg:height="1.12cm" draw:z-index="4"><draw:text-box><text:p text:style-name="P9"><text:span text:style-name="T207">S</text:span><text:span text:style-name="T209">ł</text:span><text:span text:style-name="T207">ow</text:span><text:span text:style-name="T209">a</text:span><text:span text:style-name="T211"> </text:span><text:span text:style-name="T205">k</text:span><text:span text:style-name="T212">l</text:span><text:span text:style-name="T205">u</text:span><text:span text:style-name="T212">c</text:span><text:span text:style-name="T205">zowe</text:span></text:p><text:p text:style-name="P17"><text:span text:style-name="T31">Londyn,</text:span><text:span text:style-name="T74"> </text:span><text:span text:style-name="T31">komuna,</text:span><text:span text:style-name="T74"> </text:span><text:span text:style-name="T31">średniowiecze,</text:span><text:span text:style-name="T74"> </text:span><text:span text:style-name="T31">miasto,</text:span><text:span text:style-name="T74"> </text:span><text:span text:style-name="T22">Edward</text:span><text:span text:style-name="T74"> II, samorząd</text:span></text:p></draw:text-box></draw:frame><draw:frame draw:style-name="fr1" text:anchor-type="char" svg:x="1.965cm" svg:y="18.173cm" svg:width="12.07cm" svg:height="2.628cm" draw:z-index="5"><draw:text-box><text:p text:style-name="P56"><text:span text:style-name="T234">Wydaje</text:span><text:span text:style-name="T235"> </text:span><text:span text:style-name="T236">się,</text:span><text:span text:style-name="T235"> </text:span><text:span text:style-name="T236">że</text:span><text:span text:style-name="T235"> </text:span><text:span text:style-name="T237">refleksja</text:span><text:span text:style-name="T235"> </text:span><text:span text:style-name="T236">na</text:span><text:span text:style-name="T235"> </text:span><text:span text:style-name="T237">temat</text:span><text:span text:style-name="T235"> </text:span><text:span text:style-name="T237">roli</text:span><text:span text:style-name="T235"> </text:span><text:span text:style-name="T237">Londynu</text:span><text:span text:style-name="T235"> </text:span><text:span text:style-name="T238">w</text:span><text:span text:style-name="T235"> </text:span><text:span text:style-name="T237">średniowieczu</text:span><text:span text:style-name="T235"> </text:span><text:span text:style-name="T236">nie</text:span><text:span text:style-name="T235"> </text:span><text:span text:style-name="T236">posiada</text:span><text:span text:style-name="T235"> </text:span><text:span text:style-name="T236">do-</text:span><text:span text:style-name="T239"> </text:span><text:span text:style-name="T236">kładnie</text:span><text:span text:style-name="T240"> </text:span><text:span text:style-name="T237">określonego</text:span><text:span text:style-name="T240"> </text:span><text:span text:style-name="T237">chronologicznego</text:span><text:span text:style-name="T240"> </text:span><text:span text:style-name="T237">początku.</text:span><text:span text:style-name="T240"> </text:span><text:span text:style-name="T237">Pojawiające</text:span><text:span text:style-name="T240"> </text:span><text:span text:style-name="T236">się</text:span><text:span text:style-name="T240"> </text:span><text:span text:style-name="T238">w</text:span><text:span text:style-name="T240"> </text:span><text:span text:style-name="T234">ówczesnych</text:span><text:span text:style-name="T241"> </text:span><text:span text:style-name="T237">kronikach</text:span><text:span text:style-name="T235"> </text:span><text:span text:style-name="T236">wzmianki</text:span><text:span text:style-name="T235"> </text:span><text:span text:style-name="T238">o</text:span><text:span text:style-name="T235"> </text:span><text:span text:style-name="T237">wydarzeniach</text:span><text:span text:style-name="T235"> </text:span><text:span text:style-name="T237">dotyczących</text:span><text:span text:style-name="T235"> </text:span><text:span text:style-name="T236">miasta</text:span><text:span text:style-name="T235"> </text:span><text:span text:style-name="T236">nie</text:span><text:span text:style-name="T235"> </text:span><text:span text:style-name="T234">tylko</text:span><text:span text:style-name="T235"> </text:span><text:span text:style-name="T238">z</text:span><text:span text:style-name="T235"> </text:span><text:span text:style-name="T236">góry</text:span><text:span text:style-name="T235"> </text:span><text:span text:style-name="T236">wzbu-</text:span><text:span text:style-name="T242"> </text:span><text:span text:style-name="T236">dzają</text:span><text:span text:style-name="T243"> </text:span><text:span text:style-name="T237">zainteresowanie</text:span><text:span text:style-name="T243"> </text:span><text:span text:style-name="T234">badaczy,</text:span><text:span text:style-name="T243"> </text:span><text:span text:style-name="T236">ale</text:span><text:span text:style-name="T243"> </text:span><text:span text:style-name="T236">stają</text:span><text:span text:style-name="T243"> </text:span><text:span text:style-name="T236">się</text:span><text:span text:style-name="T243"> </text:span><text:span text:style-name="T237">niekiedy</text:span><text:span text:style-name="T243"> </text:span><text:span text:style-name="T237">przyczynkiem</text:span><text:span text:style-name="T243"> </text:span><text:span text:style-name="T236">do</text:span><text:span text:style-name="T243"> </text:span><text:span text:style-name="T237">przyglą-</text:span><text:span text:style-name="T242"> </text:span><text:span text:style-name="T236">dania</text:span><text:span text:style-name="T244"> </text:span><text:span text:style-name="T236">się</text:span><text:span text:style-name="T244"> </text:span><text:span text:style-name="T237">poszczególnym</text:span><text:span text:style-name="T244"> </text:span><text:span text:style-name="T237">problemom</text:span><text:span text:style-name="T244"> </text:span><text:span text:style-name="T236">pod</text:span><text:span text:style-name="T244"> </text:span><text:span text:style-name="T237">kątem</text:span><text:span text:style-name="T244"> </text:span><text:span text:style-name="T236">ich</text:span><text:span text:style-name="T244"> </text:span><text:span text:style-name="T236">znaczenia</text:span><text:span text:style-name="T244"> </text:span><text:span text:style-name="T238">w</text:span><text:span text:style-name="T244"> </text:span><text:span text:style-name="T236">dziejach</text:span><text:span text:style-name="T244"> </text:span><text:span text:style-name="T236">całej</text:span><text:span text:style-name="T245"> </text:span><text:span text:style-name="T237">Anglii.</text:span><text:span text:style-name="T246"> </text:span><text:span text:style-name="T236">Na</text:span><text:span text:style-name="T246"> </text:span><text:span text:style-name="T236">gruncie</text:span><text:span text:style-name="T246"> </text:span><text:span text:style-name="T237">historii</text:span><text:span text:style-name="T246"> </text:span><text:span text:style-name="T234">Europy</text:span><text:span text:style-name="T246"> </text:span><text:span text:style-name="T237">doby</text:span><text:span text:style-name="T246"> </text:span><text:span text:style-name="T237">średniowiecza</text:span><text:span text:style-name="T246"> </text:span><text:span text:style-name="T237">zjawisko</text:span><text:span text:style-name="T246"> </text:span><text:span text:style-name="T237">to</text:span><text:span text:style-name="T246"> </text:span><text:span text:style-name="T236">nie</text:span><text:span text:style-name="T246"> </text:span><text:span text:style-name="T237">wydaje</text:span><text:span text:style-name="T247"> </text:span><text:span text:style-name="T236">się</text:span></text:p></draw:text-box></draw:frame><draw:frame draw:style-name="fr1" text:anchor-type="char" svg:x="3.799cm" svg:y="8.192cm" svg:width="10.201cm" svg:height="0.423cm" draw:z-index="6"><draw:text-box><text:p text:style-name="P24"/></draw:text-box></draw:frame></text:p>
      </text:section>
      <text:p text:style-name="P47"><draw:g text:anchor-type="char" draw:z-index="74" draw:style-name="gr1"><draw:line draw:style-name="gr2" draw:text-style-name="P74" svg:x1="2cm" svg:y1="1.833cm" svg:x2="14.002cm" svg:y2="1.833cm"><text:p/></draw:line></draw:g><draw:g text:anchor-type="char" draw:z-index="75" draw:style-name="gr1"><draw:line draw:style-name="gr2" draw:text-style-name="P74" svg:x1="2cm" svg:y1="14.069cm" svg:x2="3.806cm" svg:y2="14.069cm"><text:p/></draw:line></draw:g><draw:frame draw:style-name="fr1" text:anchor-type="char" svg:x="1.965cm" svg:y="1.342cm" svg:width="0.427cm" svg:height="0.388cm" draw:z-index="7"><draw:text-box><text:p text:style-name="P10"><text:span text:style-name="T3">58</text:span></text:p></draw:text-box></draw:frame><draw:frame draw:style-name="fr1" text:anchor-type="char" svg:x="11.508cm" svg:y="1.342cm" svg:width="2.528cm" svg:height="0.388cm" draw:z-index="8"><draw:text-box><text:p text:style-name="P10"><text:span text:style-name="T118">K</text:span><text:span text:style-name="T62">inga</text:span><text:span text:style-name="T122"> </text:span><text:span text:style-name="T125">T</text:span><text:span text:style-name="T118">r</text:span><text:span text:style-name="T125">z</text:span><text:span text:style-name="T118">ciń</text:span><text:span text:style-name="T125">s</text:span><text:span text:style-name="T118">ka</text:span></text:p></draw:text-box></draw:frame><draw:frame draw:style-name="fr1" text:anchor-type="char" svg:x="1.965cm" svg:y="2.32cm" svg:width="12.079cm" svg:height="11.448cm" draw:z-index="9"><draw:text-box><text:p text:style-name="P57"><text:span text:style-name="T248">jednak</text:span><text:span text:style-name="T249"> </text:span><text:span text:style-name="T248">nietypowe.</text:span><text:span text:style-name="T249"> </text:span><text:span text:style-name="T246">Rozwój</text:span><text:span text:style-name="T249"> </text:span><text:span text:style-name="T248">znaczenia</text:span><text:span text:style-name="T249"> </text:span><text:span text:style-name="T248">politycznego</text:span><text:span text:style-name="T249"> </text:span><text:span text:style-name="T248">miasta</text:span><text:span text:style-name="T249"> </text:span><text:span text:style-name="T248">przebiegał</text:span><text:span text:style-name="T249"> </text:span><text:span text:style-name="T247">aż</text:span><text:span text:style-name="T249"> </text:span><text:span text:style-name="T250">od</text:span><text:span text:style-name="T251"> </text:span><text:span text:style-name="T246">czasów</text:span><text:span text:style-name="T252"> </text:span><text:span text:style-name="T246">podboju</text:span><text:span text:style-name="T253"> </text:span><text:span text:style-name="T246">normandzkiego</text:span><text:span text:style-name="T254">1</text:span><text:span text:style-name="T246">,</text:span><text:span text:style-name="T253"> </text:span><text:span text:style-name="T238">a</text:span><text:span text:style-name="T253"> </text:span><text:span text:style-name="T246">władcy</text:span><text:span text:style-name="T253"> </text:span><text:span text:style-name="T247">stopniowo</text:span><text:span text:style-name="T252"> </text:span><text:span text:style-name="T246">musieli</text:span><text:span text:style-name="T253"> </text:span><text:span text:style-name="T246">uświadomić</text:span><text:span text:style-name="T268"> </text:span><text:span text:style-name="T238">sobie</text:span><text:span text:style-name="T253"> </text:span><text:span text:style-name="T236">istotę</text:span><text:span text:style-name="T253"> </text:span><text:span text:style-name="T238">jego</text:span><text:span text:style-name="T253"> </text:span><text:span text:style-name="T238">położenia</text:span><text:span text:style-name="T252"> </text:span><text:span text:style-name="T238">w</text:span><text:span text:style-name="T253"> </text:span><text:span text:style-name="T236">kontekście</text:span><text:span text:style-name="T252"> </text:span><text:span text:style-name="T236">własnych</text:span><text:span text:style-name="T253"> </text:span><text:span text:style-name="T234">rządów.</text:span><text:span text:style-name="T253"> </text:span><text:span text:style-name="T236">Konieczne</text:span><text:span text:style-name="T252"> </text:span><text:span text:style-name="T238">będzie</text:span><text:span text:style-name="T269"> </text:span><text:span text:style-name="T238">już</text:span><text:span text:style-name="T246"> </text:span><text:span text:style-name="T238">na</text:span><text:span text:style-name="T246"> </text:span><text:span text:style-name="T236">wstępie</text:span><text:span text:style-name="T247"> </text:span><text:span text:style-name="T236">zauważenie,</text:span><text:span text:style-name="T247"> </text:span><text:span text:style-name="T238">że</text:span><text:span text:style-name="T247"> </text:span><text:span text:style-name="T236">to</text:span><text:span text:style-name="T247"> </text:span><text:span text:style-name="T238">właśnie</text:span><text:span text:style-name="T247"> </text:span><text:span text:style-name="T238">od</text:span><text:span text:style-name="T247"> </text:span><text:span text:style-name="T237">roku</text:span><text:span text:style-name="T246"> </text:span><text:span text:style-name="T238">1066</text:span><text:span text:style-name="T247"> </text:span><text:span text:style-name="T236">widoczny</text:span><text:span text:style-name="T246"> </text:span><text:span text:style-name="T238">jest</text:span><text:span text:style-name="T246"> </text:span><text:span text:style-name="T236">niezwykle</text:span><text:span text:style-name="T270"> </text:span><text:span text:style-name="T236">ciekawy</text:span><text:span text:style-name="T271"> </text:span><text:span text:style-name="T236">proces</text:span><text:span text:style-name="T271"> </text:span><text:span text:style-name="T236">polegający</text:span><text:span text:style-name="T269"> </text:span><text:span text:style-name="T238">na</text:span><text:span text:style-name="T271"> </text:span><text:span text:style-name="T236">stopniowym</text:span><text:span text:style-name="T271"> </text:span><text:span text:style-name="T238">i</text:span><text:span text:style-name="T271"> </text:span><text:span text:style-name="T236">płynnym</text:span><text:span text:style-name="T271"> </text:span><text:span text:style-name="T238">przejściu</text:span><text:span text:style-name="T271"> </text:span><text:span text:style-name="T238">od</text:span><text:span text:style-name="T271"> </text:span><text:span text:style-name="T236">odrębności</text:span><text:span text:style-name="T272"> </text:span><text:span text:style-name="T236">Londynu</text:span><text:span text:style-name="T255">2</text:span><text:span text:style-name="T257"> </text:span><text:span text:style-name="T238">do</text:span><text:span text:style-name="T273"> </text:span><text:span text:style-name="T236">kreacji</text:span><text:span text:style-name="T273"> </text:span><text:span text:style-name="T236">stolicy</text:span><text:span text:style-name="T273"> </text:span><text:span text:style-name="T236">państwa</text:span><text:span text:style-name="T255">3</text:span><text:span text:style-name="T236">.</text:span><text:span text:style-name="T274"> </text:span><text:span text:style-name="T238">Zależne</text:span><text:span text:style-name="T273"> </text:span><text:span text:style-name="T236">było</text:span><text:span text:style-name="T273"> </text:span><text:span text:style-name="T236">to</text:span><text:span text:style-name="T273"> </text:span><text:span text:style-name="T236">również</text:span><text:span text:style-name="T274"> </text:span><text:span text:style-name="T238">od</text:span><text:span text:style-name="T273"> </text:span><text:span text:style-name="T238">liczebności</text:span><text:span text:style-name="T273"> </text:span><text:span text:style-name="T238">lud-</text:span><text:span text:style-name="T275"> </text:span><text:span text:style-name="T238">ności</text:span><text:span text:style-name="T276"> </text:span><text:span text:style-name="T236">zamieszkującej</text:span><text:span text:style-name="T276"> </text:span><text:span text:style-name="T236">Londyn,</text:span><text:span text:style-name="T276"> </text:span><text:span text:style-name="T237">która</text:span><text:span text:style-name="T276"> </text:span><text:span text:style-name="T238">już</text:span><text:span text:style-name="T276"> </text:span><text:span text:style-name="T238">od</text:span><text:span text:style-name="T276"> </text:span><text:span text:style-name="T236">początku</text:span><text:span text:style-name="T276"> </text:span><text:span text:style-name="T238">XIV</text:span><text:span text:style-name="T276"> </text:span><text:span text:style-name="T236">wieku</text:span><text:span text:style-name="T276"> </text:span><text:span text:style-name="T238">wynosiła</text:span><text:span text:style-name="T276"> </text:span><text:span text:style-name="T236">blisko</text:span><text:span text:style-name="T277"> </text:span><text:span text:style-name="T238">osiemdziesiąt </text:span><text:span text:style-name="T236">tysięcy</text:span><text:span text:style-name="T238"> </text:span><text:span text:style-name="T237">mieszkańców.</text:span></text:p><text:p text:style-name="P58"><text:span text:style-name="T236">Przejawy</text:span><text:span text:style-name="T278"> </text:span><text:span text:style-name="T236">tego</text:span><text:span text:style-name="T278"> </text:span><text:span text:style-name="T236">rozwoju</text:span><text:span text:style-name="T278"> </text:span><text:span text:style-name="T238">można</text:span><text:span text:style-name="T278"> </text:span><text:span text:style-name="T237">zauważyć</text:span><text:span text:style-name="T278"> </text:span><text:span text:style-name="T238">przede</text:span><text:span text:style-name="T278"> </text:span><text:span text:style-name="T236">wszystkim</text:span><text:span text:style-name="T278"> </text:span><text:span text:style-name="T238">w</text:span><text:span text:style-name="T278"> </text:span><text:span text:style-name="T236">artykułach</text:span><text:span text:style-name="T275"> </text:span><text:span text:style-name="T238">jednego</text:span><text:span text:style-name="T271"> </text:span><text:span text:style-name="T238">z</text:span><text:span text:style-name="T271"> </text:span><text:span text:style-name="T236">najważniejszych</text:span><text:span text:style-name="T271"> </text:span><text:span text:style-name="T238">angielskich</text:span><text:span text:style-name="T271"> </text:span><text:span text:style-name="T236">dokumentów</text:span><text:span text:style-name="T271"> </text:span><text:span text:style-name="T237">prawnych</text:span><text:span text:style-name="T271"> </text:span><text:span text:style-name="T238">–</text:span><text:span text:style-name="T271"> </text:span><text:span text:style-name="T238">Wielkiej</text:span><text:span text:style-name="T271"> </text:span><text:span text:style-name="T238">Kar-</text:span><text:span text:style-name="T269"> </text:span><text:span text:style-name="T238">ty</text:span><text:span text:style-name="T279"> </text:span><text:span text:style-name="T236">Swobód</text:span><text:span text:style-name="T276"> </text:span><text:span text:style-name="T238">z</text:span><text:span text:style-name="T276"> </text:span><text:span text:style-name="T237">roku</text:span><text:span text:style-name="T279"> </text:span><text:span text:style-name="T238">1215,</text:span><text:span text:style-name="T276"> </text:span><text:span text:style-name="T236">której</text:span><text:span text:style-name="T279"> </text:span><text:span text:style-name="T236">postanowienia</text:span><text:span text:style-name="T279"> </text:span><text:span text:style-name="T236">kształtują</text:span><text:span text:style-name="T279"> </text:span><text:span text:style-name="T236">Londyn</text:span><text:span text:style-name="T279"> </text:span><text:span text:style-name="T236">poniekąd</text:span><text:span text:style-name="T279"> </text:span><text:span text:style-name="T236">jako</text:span><text:span text:style-name="T272"> </text:span><text:span text:style-name="T234">osobny,</text:span><text:span text:style-name="T280"> </text:span><text:span text:style-name="T236">samodzielny</text:span><text:span text:style-name="T281"> </text:span><text:span text:style-name="T238">i</text:span><text:span text:style-name="T280"> </text:span><text:span text:style-name="T238">nienależący</text:span><text:span text:style-name="T281"> </text:span><text:span text:style-name="T238">do</text:span><text:span text:style-name="T280"> </text:span><text:span text:style-name="T236">monarchy</text:span><text:span text:style-name="T281"> </text:span><text:span text:style-name="T236">podmiot</text:span><text:span text:style-name="T256">4</text:span><text:span text:style-name="T236">.</text:span><text:span text:style-name="T280"> </text:span><text:span text:style-name="T238">Sam</text:span><text:span text:style-name="T281"> </text:span><text:span text:style-name="T238">burmistrz</text:span><text:span text:style-name="T280"> </text:span><text:span text:style-name="T238">miasta</text:span><text:span text:style-name="T282"> </text:span><text:span text:style-name="T238">został </text:span><text:span text:style-name="T236">włączony</text:span><text:span text:style-name="T238"> obok 24 </text:span><text:span text:style-name="T236">baronów</text:span><text:span text:style-name="T238"> do </text:span><text:span text:style-name="T236">utworzonej</text:span><text:span text:style-name="T238"> na mocy aktu </text:span><text:span text:style-name="T237">Rady</text:span><text:span text:style-name="T238"> </text:span><text:span text:style-name="T236">Królestwa,</text:span><text:span text:style-name="T270"> </text:span><text:span text:style-name="T237">która</text:span><text:span text:style-name="T283"> </text:span><text:span text:style-name="T238">miała</text:span><text:span text:style-name="T247"> </text:span><text:span text:style-name="T238">pełnić</text:span><text:span text:style-name="T247"> </text:span><text:span text:style-name="T236">funkcje</text:span><text:span text:style-name="T247"> </text:span><text:span text:style-name="T236">kontrolne</text:span><text:span text:style-name="T247"> </text:span><text:span text:style-name="T236">wobec</text:span><text:span text:style-name="T247"> </text:span><text:span text:style-name="T236">króla</text:span><text:span text:style-name="T256">5</text:span><text:span text:style-name="T236">.</text:span><text:span text:style-name="T247"> </text:span><text:span text:style-name="T236">Okres</text:span><text:span text:style-name="T247"> </text:span><text:span text:style-name="T238">od</text:span><text:span text:style-name="T283"> </text:span><text:span text:style-name="T238">nadania</text:span><text:span text:style-name="T247"> </text:span><text:span text:style-name="T236">tego</text:span><text:span text:style-name="T247"> </text:span><text:span text:style-name="T236">doku-</text:span><text:span text:style-name="T284"> </text:span><text:span text:style-name="T238">mentu</text:span><text:span text:style-name="T276"> </text:span><text:span text:style-name="T238">aż</text:span><text:span text:style-name="T285"> </text:span><text:span text:style-name="T238">do</text:span><text:span text:style-name="T285"> </text:span><text:span text:style-name="T237">wojny</text:span><text:span text:style-name="T285"> </text:span><text:span text:style-name="T238">stuletniej</text:span><text:span text:style-name="T276"> </text:span><text:span text:style-name="T238">jest</text:span><text:span text:style-name="T285"> </text:span><text:span text:style-name="T236">jednym</text:span><text:span text:style-name="T285"> </text:span><text:span text:style-name="T238">z</text:span><text:span text:style-name="T285"> </text:span><text:span text:style-name="T236">najważniejszych</text:span><text:span text:style-name="T285"> </text:span><text:span text:style-name="T238">w</text:span><text:span text:style-name="T285"> </text:span><text:span text:style-name="T238">dziejach</text:span><text:span text:style-name="T285"> </text:span><text:span text:style-name="T238">miasta.</text:span><text:span text:style-name="T269"> </text:span><text:span text:style-name="T273">To</text:span><text:span text:style-name="T234"> </text:span><text:span text:style-name="T236">właśnie</text:span><text:span text:style-name="T234"> </text:span><text:span text:style-name="T237">wówczas</text:span><text:span text:style-name="T234"> </text:span><text:span text:style-name="T236">ukształtowała</text:span><text:span text:style-name="T234"> </text:span><text:span text:style-name="T238">się</text:span><text:span text:style-name="T234"> </text:span><text:span text:style-name="T238">jego</text:span><text:span text:style-name="T234"> </text:span><text:span text:style-name="T236">zdecydowanie</text:span><text:span text:style-name="T234"> </text:span><text:span text:style-name="T236">odrębna</text:span><text:span text:style-name="T234"> </text:span><text:span text:style-name="T238">i</text:span><text:span text:style-name="T234"> </text:span><text:span text:style-name="T236">odbiegająca</text:span><text:span text:style-name="T239"> </text:span><text:span text:style-name="T238">od</text:span><text:span text:style-name="T286"> </text:span><text:span text:style-name="T237">innych</text:span><text:span text:style-name="T240"> </text:span><text:span text:style-name="T238">miast</text:span><text:span text:style-name="T240"> </text:span><text:span text:style-name="T236">struktura</text:span><text:span text:style-name="T240"> </text:span><text:span text:style-name="T238">społeczna</text:span><text:span text:style-name="T240"> </text:span><text:span text:style-name="T238">i</text:span><text:span text:style-name="T240"> </text:span><text:span text:style-name="T236">polityczna</text:span><text:span text:style-name="T256">6</text:span><text:span text:style-name="T236">.</text:span><text:span text:style-name="T286"> </text:span><text:span text:style-name="T236">Truizmem</text:span><text:span text:style-name="T240"> </text:span><text:span text:style-name="T238">będzie</text:span><text:span text:style-name="T240"> </text:span><text:span text:style-name="T238">założenie,</text:span><text:span text:style-name="T270"> </text:span><text:span text:style-name="T238">że</text:span><text:span text:style-name="T273"> </text:span><text:span text:style-name="T236">przełomowym</text:span><text:span text:style-name="T280"> </text:span><text:span text:style-name="T236">momentem</text:span><text:span text:style-name="T280"> </text:span><text:span text:style-name="T238">w</text:span><text:span text:style-name="T280"> </text:span><text:span text:style-name="T236">kształtowaniu</text:span><text:span text:style-name="T280"> </text:span><text:span text:style-name="T238">się</text:span><text:span text:style-name="T273"> </text:span><text:span text:style-name="T236">pozycji</text:span><text:span text:style-name="T280"> </text:span><text:span text:style-name="T238">miasta</text:span><text:span text:style-name="T280"> </text:span><text:span text:style-name="T236">było</text:span><text:span text:style-name="T273"> </text:span><text:span text:style-name="T238">uczynienie</text:span><text:span text:style-name="T287"> </text:span><text:span text:style-name="T238">z</text:span><text:span text:style-name="T288"> </text:span><text:span text:style-name="T237">Westminsteru</text:span><text:span text:style-name="T288"> </text:span><text:span text:style-name="T236">głównej</text:span><text:span text:style-name="T288"> </text:span><text:span text:style-name="T236">siedziby</text:span><text:span text:style-name="T288"> </text:span><text:span text:style-name="T236">królewskiej</text:span><text:span text:style-name="T288"> </text:span><text:span text:style-name="T238">na</text:span><text:span text:style-name="T288"> </text:span><text:span text:style-name="T238">przełomie</text:span><text:span text:style-name="T288"> </text:span><text:span text:style-name="T238">XII</text:span><text:span text:style-name="T288"> </text:span><text:span text:style-name="T238">i</text:span><text:span text:style-name="T288"> </text:span><text:span text:style-name="T238">XIII</text:span><text:span text:style-name="T288"> </text:span><text:span text:style-name="T236">wieku.</text:span><text:span text:style-name="T288"> </text:span><text:span text:style-name="T236">Śle-</text:span><text:span text:style-name="T289"> </text:span><text:span text:style-name="T238">dząc </text:span><text:span text:style-name="T236">dokładnie</text:span><text:span text:style-name="T238"> </text:span><text:span text:style-name="T236">wydarzenia</text:span><text:span text:style-name="T238"> z </text:span><text:span text:style-name="T236">czasów</text:span><text:span text:style-name="T238"> </text:span><text:span text:style-name="T236">panowania</text:span><text:span text:style-name="T238"> </text:span><text:span text:style-name="T236">dynastii</text:span><text:span text:style-name="T238"> </text:span><text:span text:style-name="T237">Plantagenetów,</text:span><text:span text:style-name="T238"> można</text:span><text:span text:style-name="T290"> </text:span><text:span text:style-name="T238">dojść</text:span><text:span text:style-name="T291"> </text:span><text:span text:style-name="T238">do</text:span><text:span text:style-name="T291"> </text:span><text:span text:style-name="T236">ciekawego</text:span><text:span text:style-name="T291"> </text:span><text:span text:style-name="T236">wniosku,</text:span><text:span text:style-name="T291"> </text:span><text:span text:style-name="T238">że</text:span><text:span text:style-name="T291"> </text:span><text:span text:style-name="T236">to</text:span><text:span text:style-name="T291"> </text:span><text:span text:style-name="T238">właśnie</text:span><text:span text:style-name="T291"> </text:span><text:span text:style-name="T236">Londyn</text:span><text:span text:style-name="T291"> </text:span><text:span text:style-name="T236">pojawiał</text:span><text:span text:style-name="T291"> </text:span><text:span text:style-name="T238">się</text:span><text:span text:style-name="T291"> </text:span><text:span text:style-name="T238">w</text:span><text:span text:style-name="T291"> </text:span><text:span text:style-name="T236">większości</text:span><text:span text:style-name="T284"> </text:span><text:span text:style-name="T236">konfliktów</text:span><text:span text:style-name="T292"> </text:span><text:span text:style-name="T238">i</text:span><text:span text:style-name="T235"> </text:span><text:span text:style-name="T236">odgrywał</text:span><text:span text:style-name="T235"> </text:span><text:span text:style-name="T238">specyficzną</text:span><text:span text:style-name="T235"> </text:span><text:span text:style-name="T236">rolę</text:span><text:span text:style-name="T235"> </text:span><text:span text:style-name="T238">w</text:span><text:span text:style-name="T235"> </text:span><text:span text:style-name="T236">trwających</text:span><text:span text:style-name="T292"> </text:span><text:span text:style-name="T236">wojnach</text:span><text:span text:style-name="T235"> </text:span><text:span text:style-name="T236">domowych</text:span><text:span text:style-name="T256">7</text:span><text:span text:style-name="T236">.</text:span><text:span text:style-name="T235"> </text:span><text:span text:style-name="T234">Wy-</text:span><text:span text:style-name="T293"> </text:span><text:span text:style-name="T238">daje</text:span><text:span text:style-name="T294"> </text:span><text:span text:style-name="T238">się</text:span><text:span text:style-name="T294"> </text:span><text:span text:style-name="T237">tworzyć</text:span><text:span text:style-name="T294"> </text:span><text:span text:style-name="T238">wizerunek</text:span><text:span text:style-name="T294"> </text:span><text:span text:style-name="T238">miasta</text:span><text:span text:style-name="T294"> </text:span><text:span text:style-name="T236">zbuntowanego,</text:span><text:span text:style-name="T294"> </text:span><text:span text:style-name="T236">którego</text:span><text:span text:style-name="T294"> </text:span><text:span text:style-name="T236">losy</text:span><text:span text:style-name="T294"> </text:span><text:span text:style-name="T236">powiązane</text:span><text:span text:style-name="T294"> </text:span><text:span text:style-name="T238">są</text:span><text:span text:style-name="T287"> </text:span><text:span text:style-name="T236">integralnie</text:span><text:span text:style-name="T295"> </text:span><text:span text:style-name="T238">z</text:span><text:span text:style-name="T295"> </text:span><text:span text:style-name="T238">losem</text:span><text:span text:style-name="T295"> </text:span><text:span text:style-name="T236">królestwa</text:span><text:span text:style-name="T295"> </text:span><text:span text:style-name="T238">i</text:span><text:span text:style-name="T295"> </text:span><text:span text:style-name="T238">od</text:span><text:span text:style-name="T295"> </text:span><text:span text:style-name="T236">którego</text:span><text:span text:style-name="T295"> </text:span><text:span text:style-name="T236">przychylności</text:span><text:span text:style-name="T295"> </text:span><text:span text:style-name="T238">zależy</text:span><text:span text:style-name="T295"> </text:span><text:span text:style-name="T236">pozycja</text:span><text:span text:style-name="T295"> </text:span><text:span text:style-name="T237">zarów-</text:span><text:span text:style-name="T251"> </text:span><text:span text:style-name="T238">no</text:span><text:span text:style-name="T286"> </text:span><text:span text:style-name="T236">monarchy</text:span><text:span text:style-name="T256">8</text:span><text:span text:style-name="T236">,</text:span><text:span text:style-name="T240"> </text:span><text:span text:style-name="T238">jak</text:span><text:span text:style-name="T240"> </text:span><text:span text:style-name="T238">i</text:span><text:span text:style-name="T286"> </text:span><text:span text:style-name="T236">większości</text:span><text:span text:style-name="T240"> </text:span><text:span text:style-name="T238">postaci</text:span><text:span text:style-name="T240"> </text:span><text:span text:style-name="T236">pojawiających</text:span><text:span text:style-name="T240"> </text:span><text:span text:style-name="T238">się</text:span><text:span text:style-name="T286"> </text:span><text:span text:style-name="T238">na</text:span><text:span text:style-name="T240"> </text:span><text:span text:style-name="T238">scenie</text:span><text:span text:style-name="T286"> </text:span><text:span text:style-name="T236">politycznej.</text:span><text:span text:style-name="T287"> </text:span><text:span text:style-name="T237">Zauważyć</text:span><text:span text:style-name="T240"> </text:span><text:span text:style-name="T238">można</text:span><text:span text:style-name="T240"> </text:span><text:span text:style-name="T238">wzajemną</text:span><text:span text:style-name="T240"> </text:span><text:span text:style-name="T238">zależność,</text:span><text:span text:style-name="T240"> </text:span><text:span text:style-name="T237">która</text:span><text:span text:style-name="T240"> </text:span><text:span text:style-name="T238">w</text:span><text:span text:style-name="T240"> </text:span><text:span text:style-name="T236">idealnym</text:span><text:span text:style-name="T240"> </text:span><text:span text:style-name="T236">kształcie</text:span><text:span text:style-name="T240"> </text:span><text:span text:style-name="T236">zakładałaby</text:span></text:p></draw:text-box></draw:frame><draw:frame draw:style-name="fr1" text:anchor-type="char" svg:x="1.965cm" svg:y="14.194cm" svg:width="12.074cm" svg:height="6.625cm" draw:z-index="10"><draw:text-box><text:p text:style-name="P25"><text:span text:style-name="T296">1</text:span><text:span text:style-name="T298"> </text:span><text:span text:style-name="T45">Król</text:span><text:span text:style-name="T128"> </text:span><text:span text:style-name="T45">Wilhelm</text:span><text:span text:style-name="T128"> </text:span><text:span text:style-name="T56">Zdobywca</text:span><text:span text:style-name="T131"> </text:span><text:span text:style-name="T45">nadał</text:span><text:span text:style-name="T128"> </text:span><text:span text:style-name="T45">kartę,</text:span><text:span text:style-name="T128"> </text:span><text:span text:style-name="T74">w</text:span><text:span text:style-name="T131"> </text:span><text:span text:style-name="T56">której</text:span><text:span text:style-name="T131"> </text:span><text:span text:style-name="T56">zagwarantował</text:span><text:span text:style-name="T128"> </text:span><text:span text:style-name="T45">miastu</text:span><text:span text:style-name="T128"> </text:span><text:span text:style-name="T56">prawa</text:span><text:span text:style-name="T131"> </text:span><text:span text:style-name="T74">z</text:span><text:span text:style-name="T131"> </text:span><text:span text:style-name="T45">czasów</text:span><text:span text:style-name="T134"> </text:span><text:span text:style-name="T45">Edwarda</text:span><text:span text:style-name="T63"> </text:span><text:span text:style-name="T56">Wyznawcy.</text:span><text:span text:style-name="T63"> </text:span><text:span text:style-name="T31">Od</text:span><text:span text:style-name="T63"> </text:span><text:span text:style-name="T22">tego</text:span><text:span text:style-name="T63"> </text:span><text:span text:style-name="T22">czasu</text:span><text:span text:style-name="T63"> </text:span><text:span text:style-name="T22">władcy</text:span><text:span text:style-name="T63"> </text:span><text:span text:style-name="T14">nadawali</text:span><text:span text:style-name="T63"> </text:span><text:span text:style-name="T22">miastu</text:span><text:span text:style-name="T63"> </text:span><text:span text:style-name="T14">nowe</text:span><text:span text:style-name="T63"> </text:span><text:span text:style-name="T45">prawa</text:span><text:span text:style-name="T63"> </text:span><text:span text:style-name="T74">i</text:span><text:span text:style-name="T63"> </text:span><text:span text:style-name="T22">przywileje.</text:span><text:span text:style-name="T63"> </text:span><text:span text:style-name="T22">Zob.</text:span></text:p><text:p text:style-name="P11"><text:span text:style-name="T31">G.</text:span><text:span text:style-name="T67"> </text:span><text:span text:style-name="T22">Grant,</text:span><text:span text:style-name="T56"> </text:span><text:span text:style-name="T24">History</text:span><text:span text:style-name="T59"> </text:span><text:span text:style-name="T33">of</text:span><text:span text:style-name="T59"> </text:span><text:span text:style-name="T24">London</text:span><text:span text:style-name="T22">,</text:span><text:span text:style-name="T56"> </text:span><text:span text:style-name="T22">Dublin</text:span><text:span text:style-name="T67"> </text:span><text:span text:style-name="T22">1849,</text:span><text:span text:style-name="T56"> </text:span><text:span text:style-name="T31">s.</text:span><text:span text:style-name="T56"> </text:span><text:span text:style-name="T22">75.</text:span></text:p><text:p text:style-name="P26"><text:span text:style-name="T299">2</text:span><text:span text:style-name="T300"> </text:span><text:span text:style-name="T8">W</text:span><text:span text:style-name="T136"> </text:span><text:span text:style-name="T29">znacznej</text:span><text:span text:style-name="T109"> </text:span><text:span text:style-name="T29">mierze</text:span><text:span text:style-name="T136"> </text:span><text:span text:style-name="T19">wynikającej</text:span><text:span text:style-name="T136"> </text:span><text:span text:style-name="T8">z</text:span><text:span text:style-name="T136"> </text:span><text:span text:style-name="T29">posiadanej</text:span><text:span text:style-name="T109"> </text:span><text:span text:style-name="T29">uprzednio</text:span><text:span text:style-name="T136"> </text:span><text:span text:style-name="T12">tradycji</text:span><text:span text:style-name="T136"> </text:span><text:span text:style-name="T29">sądowniczej,</text:span><text:span text:style-name="T109"> </text:span><text:span text:style-name="T19">znacz-</text:span><text:span text:style-name="T139"> </text:span><text:span text:style-name="T29">nego</text:span><text:span text:style-name="T19"> </text:span><text:span text:style-name="T29">obszaru,</text:span><text:span text:style-name="T19"> wcześniejszych </text:span><text:span text:style-name="T12">praw</text:span><text:span text:style-name="T19"> </text:span><text:span text:style-name="T29">czy</text:span><text:span text:style-name="T19"> </text:span><text:span text:style-name="T29">samodzielnego</text:span><text:span text:style-name="T19"> </text:span><text:span text:style-name="T29">portu.</text:span><text:span text:style-name="T19"> </text:span><text:span text:style-name="T29">Ibidem,</text:span><text:span text:style-name="T19"> </text:span><text:span text:style-name="T29">s.</text:span><text:span text:style-name="T19"> </text:span><text:span text:style-name="T29">74–76.</text:span></text:p><text:p text:style-name="P27"><text:span text:style-name="T296">3</text:span><text:span text:style-name="T301"> </text:span><text:span text:style-name="T74">Należy</text:span><text:span text:style-name="T140"> </text:span><text:span text:style-name="T31">zaznaczyć,</text:span><text:span text:style-name="T140"> </text:span><text:span text:style-name="T74">że</text:span><text:span text:style-name="T100"> </text:span><text:span text:style-name="T74">już</text:span><text:span text:style-name="T140"> </text:span><text:span text:style-name="T74">Wilhelm</text:span><text:span text:style-name="T140"> </text:span><text:span text:style-name="T31">Zdobywca,</text:span><text:span text:style-name="T140"> </text:span><text:span text:style-name="T74">a</text:span><text:span text:style-name="T100"> </text:span><text:span text:style-name="T74">później</text:span><text:span text:style-name="T140"> </text:span><text:span text:style-name="T74">także</text:span><text:span text:style-name="T140"> </text:span><text:span text:style-name="T31">Henryk</text:span><text:span text:style-name="T140"> </text:span><text:span text:style-name="T74">I</text:span><text:span text:style-name="T100"> </text:span><text:span text:style-name="T31">potwierdzili</text:span><text:span text:style-name="T10"> </text:span><text:span text:style-name="T31">ukształtowane</text:span><text:span text:style-name="T74"> </text:span><text:span text:style-name="T31">wcześniej</text:span><text:span text:style-name="T74"> przywileje miasta.</text:span></text:p><text:p text:style-name="P18"><text:span text:style-name="T296">4 </text:span><text:span text:style-name="T301"><text:s/></text:span><text:span text:style-name="T142">Magna</text:span><text:span text:style-name="T4"> </text:span><text:span text:style-name="T33">Carta</text:span><text:span text:style-name="T142"> </text:span><text:span text:style-name="T33">Libertatum</text:span><text:span text:style-name="T142"> </text:span><text:span text:style-name="T33">(Wielka</text:span><text:span text:style-name="T4"> </text:span><text:span text:style-name="T24">Karta</text:span><text:span text:style-name="T142"> </text:span><text:span text:style-name="T24">Wolności)</text:span><text:span text:style-name="T22">,</text:span><text:span text:style-name="T74"> </text:span><text:span text:style-name="T31">Poznań</text:span><text:span text:style-name="T3"> </text:span><text:span text:style-name="T74">1947.</text:span></text:p><text:p text:style-name="P19"><text:span text:style-name="T296">5 </text:span><text:span text:style-name="T301"><text:s/></text:span><text:span text:style-name="T146">T.</text:span><text:span text:style-name="T74"> </text:span><text:span text:style-name="T146">T.</text:span><text:span text:style-name="T74"> </text:span><text:span text:style-name="T22">Taswell-Langmead,</text:span><text:span text:style-name="T74"> </text:span><text:span text:style-name="T33">English</text:span><text:span text:style-name="T142"> </text:span><text:span text:style-name="T33">Constitutional </text:span><text:span text:style-name="T142">History</text:span><text:span text:style-name="T74">, London </text:span><text:span text:style-name="T31">1875,</text:span><text:span text:style-name="T74"> s. 123.</text:span></text:p><text:p text:style-name="P26"><text:span text:style-name="T296">6</text:span><text:span text:style-name="T301"> </text:span><text:span text:style-name="T31">Wynikająca</text:span><text:span text:style-name="T56"> </text:span><text:span text:style-name="T74">przede</text:span><text:span text:style-name="T45"> </text:span><text:span text:style-name="T31">wszystkim</text:span><text:span text:style-name="T56"> </text:span><text:span text:style-name="T74">z</text:span><text:span text:style-name="T56"> </text:span><text:span text:style-name="T31">okresów</text:span><text:span text:style-name="T56"> </text:span><text:span text:style-name="T31">związanych</text:span><text:span text:style-name="T45"> </text:span><text:span text:style-name="T74">z</text:span><text:span text:style-name="T56"> </text:span><text:span text:style-name="T31">dezintegracją</text:span><text:span text:style-name="T56"> </text:span><text:span text:style-name="T31">państwa</text:span><text:span text:style-name="T56"> </text:span><text:span text:style-name="T74">i</text:span><text:span text:style-name="T45"> </text:span><text:span text:style-name="T31">two-</text:span><text:span text:style-name="T103"> </text:span><text:span text:style-name="T74">rzącymi</text:span><text:span text:style-name="T146"> </text:span><text:span text:style-name="T74">się</text:span><text:span text:style-name="T37"> </text:span><text:span text:style-name="T31">partykularyzmami.</text:span><text:span text:style-name="T37"> </text:span><text:span text:style-name="T74">G.</text:span><text:span text:style-name="T37"> </text:span><text:span text:style-name="T74">A.</text:span><text:span text:style-name="T37"> </text:span><text:span text:style-name="T74">Williams,</text:span><text:span text:style-name="T146"> </text:span><text:span text:style-name="T33">Medieval</text:span><text:span text:style-name="T38"> </text:span><text:span text:style-name="T33">London,</text:span><text:span text:style-name="T38"> </text:span><text:span text:style-name="T24">From</text:span><text:span text:style-name="T38"> </text:span><text:span text:style-name="T33">Commune</text:span><text:span text:style-name="T38"> </text:span><text:span text:style-name="T33">to</text:span><text:span text:style-name="T147"> </text:span><text:span text:style-name="T33">Capital</text:span><text:span text:style-name="T31">,</text:span><text:span text:style-name="T148"> </text:span><text:span text:style-name="T74">London 1963, s. 9.</text:span></text:p><text:p text:style-name="P27"><text:span text:style-name="T296">7</text:span><text:span text:style-name="T301"> </text:span><text:span text:style-name="T22">Pozycja</text:span><text:span text:style-name="T74"> ta</text:span><text:span text:style-name="T3"> </text:span><text:span text:style-name="T74">w </text:span><text:span text:style-name="T31">przypadku</text:span><text:span text:style-name="T74"> chaosu</text:span><text:span text:style-name="T3"> </text:span><text:span text:style-name="T31">wewnętrznego</text:span><text:span text:style-name="T74"> </text:span><text:span text:style-name="T22">wydawała</text:span><text:span text:style-name="T74"> się </text:span><text:span text:style-name="T31">przybierać</text:span><text:span text:style-name="T3"> </text:span><text:span text:style-name="T74">postać nie-</text:span><text:span text:style-name="T150"> </text:span><text:span text:style-name="T31">formalnego</text:span><text:span text:style-name="T74"> </text:span><text:span text:style-name="T31">zwierzchnictwa</text:span><text:span text:style-name="T74"> nad całym </text:span><text:span text:style-name="T31">krajem.</text:span></text:p><text:p text:style-name="P28"><text:span text:style-name="T299">8</text:span><text:span text:style-name="T302"> </text:span><text:span text:style-name="T8">Od</text:span><text:span text:style-name="T152"> </text:span><text:span text:style-name="T8">tej</text:span><text:span text:style-name="T83"> </text:span><text:span text:style-name="T8">„przychylności”</text:span><text:span text:style-name="T152"> </text:span><text:span text:style-name="T8">zależna</text:span><text:span text:style-name="T152"> </text:span><text:span text:style-name="T8">była</text:span><text:span text:style-name="T152"> </text:span><text:span text:style-name="T8">kwestia</text:span><text:span text:style-name="T83"> </text:span><text:span text:style-name="T8">objęcia</text:span><text:span text:style-name="T152"> </text:span><text:span text:style-name="T19">władzy,</text:span><text:span text:style-name="T152"> </text:span><text:span text:style-name="T8">jak</text:span><text:span text:style-name="T152"> </text:span><text:span text:style-name="T8">miało</text:span><text:span text:style-name="T83"> </text:span><text:span text:style-name="T8">to</text:span><text:span text:style-name="T152"> </text:span><text:span text:style-name="T2">miejsce</text:span><text:span text:style-name="T154"> </text:span><text:span text:style-name="T8">między</text:span><text:span text:style-name="T132"> </text:span><text:span text:style-name="T29">innymi</text:span><text:span text:style-name="T156"> </text:span><text:span text:style-name="T8">w</text:span><text:span text:style-name="T156"> </text:span><text:span text:style-name="T29">przypadku</text:span><text:span text:style-name="T156"> </text:span><text:span text:style-name="T29">Stefana</text:span><text:span text:style-name="T156"> </text:span><text:span text:style-name="T8">z</text:span><text:span text:style-name="T132"> </text:span><text:span text:style-name="T8">Blois</text:span><text:span text:style-name="T156"> </text:span><text:span text:style-name="T8">w</text:span><text:span text:style-name="T156"> </text:span><text:span text:style-name="T8">1135</text:span><text:span text:style-name="T156"> </text:span><text:span text:style-name="T19">roku.</text:span><text:span text:style-name="T156"> </text:span><text:span text:style-name="T8">Zob.</text:span><text:span text:style-name="T132"> </text:span><text:span text:style-name="T8">J.</text:span><text:span text:style-name="T156"> </text:span><text:span text:style-name="T12">Bradbury,</text:span><text:span text:style-name="T156"> </text:span><text:span text:style-name="T34">Stephen</text:span><text:span text:style-name="T157"> </text:span><text:span text:style-name="T145">and</text:span><text:span text:style-name="T159"> </text:span><text:span text:style-name="T145">Matilda</text:span><text:span text:style-name="T8">,</text:span><text:span text:style-name="T19"> </text:span><text:span text:style-name="T29">Stroud </text:span><text:span text:style-name="T8">2009,</text:span><text:span text:style-name="T19"> </text:span><text:span text:style-name="T8">s.</text:span><text:span text:style-name="T29"> </text:span><text:span text:style-name="T8">209–210.</text:span></text:p></draw:text-box></draw:frame><draw:frame draw:style-name="fr1" text:anchor-type="char" svg:x="2cm" svg:y="1.445cm" svg:width="12.002cm" svg:height="0.423cm" draw:z-index="11"><draw:text-box><text:p text:style-name="P24"/></draw:text-box></draw:frame><draw:frame draw:style-name="fr1" text:anchor-type="char" svg:x="2cm" svg:y="13.681cm" svg:width="1.806cm" svg:height="0.423cm" draw:z-index="12"><draw:text-box><text:p text:style-name="P24"/></draw:text-box></draw:frame></text:p>
      <text:p text:style-name="P48"><draw:g text:anchor-type="char" draw:z-index="76" draw:style-name="gr1"><draw:line draw:style-name="gr2" draw:text-style-name="P74" svg:x1="2cm" svg:y1="1.833cm" svg:x2="14.002cm" svg:y2="1.833cm"><text:p/></draw:line></draw:g><draw:g text:anchor-type="char" draw:z-index="77" draw:style-name="gr1"><draw:line draw:style-name="gr2" draw:text-style-name="P74" svg:x1="2cm" svg:y1="15.231cm" svg:x2="3.806cm" svg:y2="15.231cm"><text:p/></draw:line></draw:g><draw:frame draw:style-name="fr1" text:anchor-type="char" svg:x="1.965cm" svg:y="1.342cm" svg:width="7.445cm" svg:height="0.388cm" draw:z-index="13"><draw:text-box><text:p text:style-name="P10"><text:span text:style-name="T143">Znaczenie</text:span><text:span text:style-name="T162"> </text:span><text:span text:style-name="T143">polityczne</text:span><text:span text:style-name="T162"> </text:span><text:span text:style-name="T143">Londynu</text:span><text:span text:style-name="T162"> </text:span><text:span text:style-name="T143">w</text:span><text:span text:style-name="T162"> </text:span><text:span text:style-name="T143">c</text:span><text:span text:style-name="T5">za</text:span><text:span text:style-name="T143">sie</text:span><text:span text:style-name="T162"> </text:span><text:span text:style-name="T143">panowania...</text:span></text:p></draw:text-box></draw:frame><draw:frame draw:style-name="fr1" text:anchor-type="char" svg:x="13.61cm" svg:y="1.342cm" svg:width="0.427cm" svg:height="0.388cm" draw:z-index="14"><draw:text-box><text:p text:style-name="P10"><text:span text:style-name="T3">59</text:span></text:p></draw:text-box></draw:frame><draw:frame draw:style-name="fr1" text:anchor-type="char" svg:x="1.965cm" svg:y="2.312cm" svg:width="12.077cm" svg:height="12.573cm" draw:z-index="15"><draw:text-box><text:p text:style-name="P59"><text:span text:style-name="T236">korzyści ekonomiczne wynikające</text:span><text:span text:style-name="T238"> z</text:span><text:span text:style-name="T236"> rozwoju</text:span><text:span text:style-name="T238"> miasta, a z</text:span><text:span text:style-name="T236"> </text:span><text:span text:style-name="T238">drugiej</text:span><text:span text:style-name="T236"> </text:span><text:span text:style-name="T237">strony</text:span><text:span text:style-name="T236"> stosowne</text:span><text:span text:style-name="T242"> </text:span><text:span text:style-name="T238">przywileje</text:span><text:span text:style-name="T236"> </text:span><text:span text:style-name="T238">miejskie i </text:span><text:span text:style-name="T236">nieangażowanie</text:span><text:span text:style-name="T238"> się w</text:span><text:span text:style-name="T236"> </text:span><text:span text:style-name="T238">jego </text:span><text:span text:style-name="T236">wewnętrzne</text:span><text:span text:style-name="T238"> </text:span><text:span text:style-name="T236">sprawy</text:span><text:span text:style-name="T255">9</text:span><text:span text:style-name="T236">.</text:span></text:p><text:p text:style-name="P61"><text:span text:style-name="T283">Niezwykle</text:span><text:span text:style-name="T286"> </text:span><text:span text:style-name="T238">ciekawą</text:span><text:span text:style-name="T286"> </text:span><text:span text:style-name="T283">tendencję</text:span><text:span text:style-name="T286"> </text:span><text:span text:style-name="T283">można</text:span><text:span text:style-name="T286"> </text:span><text:span text:style-name="T283">dostrzec</text:span><text:span text:style-name="T286"> </text:span><text:span text:style-name="T238">w</text:span><text:span text:style-name="T286"> </text:span><text:span text:style-name="T283">momentach</text:span><text:span text:style-name="T286"> </text:span><text:span text:style-name="T283">kryzysowych</text:span><text:span text:style-name="T313"> </text:span><text:span text:style-name="T238">w</text:span><text:span text:style-name="T314"> </text:span><text:span text:style-name="T236">Anglii,</text:span><text:span text:style-name="T314"> </text:span><text:span text:style-name="T236">kiedy</text:span><text:span text:style-name="T314"> </text:span><text:span text:style-name="T236">to,</text:span><text:span text:style-name="T314"> </text:span><text:span text:style-name="T238">jak</text:span><text:span text:style-name="T314"> </text:span><text:span text:style-name="T238">zostało</text:span><text:span text:style-name="T250"> </text:span><text:span text:style-name="T238">już</text:span><text:span text:style-name="T314"> </text:span><text:span text:style-name="T236">wspomniane</text:span><text:span text:style-name="T314"> </text:span><text:span text:style-name="T236">wcześniej,</text:span><text:span text:style-name="T250"> </text:span><text:span text:style-name="T238">miały</text:span><text:span text:style-name="T314"> </text:span><text:span text:style-name="T238">miejsce</text:span><text:span text:style-name="T250"> </text:span><text:span text:style-name="T237">konflik-</text:span><text:span text:style-name="T277"> </text:span><text:span text:style-name="T238">ty</text:span><text:span text:style-name="T315"> </text:span><text:span text:style-name="T236">wewnętrzne</text:span><text:span text:style-name="T315"> </text:span><text:span text:style-name="T236">wywołujące</text:span><text:span text:style-name="T315"> </text:span><text:span text:style-name="T236">specyficzny</text:span><text:span text:style-name="T315"> </text:span><text:span text:style-name="T238">chaos.</text:span><text:span text:style-name="T315"> </text:span><text:span text:style-name="T236">Londyn</text:span><text:span text:style-name="T315"> </text:span><text:span text:style-name="T236">zdecydowanie</text:span><text:span text:style-name="T315"> </text:span><text:span text:style-name="T238">na</text:span><text:span text:style-name="T315"> </text:span><text:span text:style-name="T238">nich</text:span><text:span text:style-name="T287"> </text:span><text:span text:style-name="T237">zyskiwał,</text:span><text:span text:style-name="T244"> </text:span><text:span text:style-name="T236">tworzył</text:span><text:span text:style-name="T244"> </text:span><text:span text:style-name="T236">oraz</text:span><text:span text:style-name="T244"> </text:span><text:span text:style-name="T238">wzmacniał</text:span><text:span text:style-name="T244"> </text:span><text:span text:style-name="T236">swoją</text:span><text:span text:style-name="T244"> </text:span><text:span text:style-name="T236">przewodnią</text:span><text:span text:style-name="T244"> </text:span><text:span text:style-name="T236">pozycję.</text:span><text:span text:style-name="T244"> </text:span><text:span text:style-name="T238">Miało</text:span><text:span text:style-name="T244"> </text:span><text:span text:style-name="T236">to</text:span><text:span text:style-name="T244"> </text:span><text:span text:style-name="T238">miejsce</text:span><text:span text:style-name="T284"> </text:span><text:span text:style-name="T238">w</text:span><text:span text:style-name="T314"> </text:span><text:span text:style-name="T236">okresie</text:span><text:span text:style-name="T314"> </text:span><text:span text:style-name="T237">„nieobecnych”</text:span><text:span text:style-name="T314"> </text:span><text:span text:style-name="T236">rządów</text:span><text:span text:style-name="T314"> </text:span><text:span text:style-name="T237">Ryszarda</text:span><text:span text:style-name="T314"> </text:span><text:span text:style-name="T237">Lwie</text:span><text:span text:style-name="T314"> </text:span><text:span text:style-name="T236">Serce</text:span><text:span text:style-name="T314"> </text:span><text:span text:style-name="T238">i</text:span><text:span text:style-name="T314"> </text:span><text:span text:style-name="T236">sprzeciwu</text:span><text:span text:style-name="T314"> </text:span><text:span text:style-name="T236">wobec</text:span><text:span text:style-name="T314"> </text:span><text:span text:style-name="T238">obcią-</text:span><text:span text:style-name="T268"> </text:span><text:span text:style-name="T238">żeń</text:span><text:span text:style-name="T279"> </text:span><text:span text:style-name="T236">finansowych,</text:span><text:span text:style-name="T286"> </text:span><text:span text:style-name="T236">konfliktu</text:span><text:span text:style-name="T286"> </text:span><text:span text:style-name="T236">króla</text:span><text:span text:style-name="T286"> </text:span><text:span text:style-name="T238">Jana</text:span><text:span text:style-name="T279"> </text:span><text:span text:style-name="T238">bez</text:span><text:span text:style-name="T286"> </text:span><text:span text:style-name="T238">Ziemi</text:span><text:span text:style-name="T286"> </text:span><text:span text:style-name="T238">z</text:span><text:span text:style-name="T286"> </text:span><text:span text:style-name="T236">baronami</text:span><text:span text:style-name="T279"> </text:span><text:span text:style-name="T238">aż</text:span><text:span text:style-name="T286"> </text:span><text:span text:style-name="T238">do</text:span><text:span text:style-name="T286"> </text:span><text:span text:style-name="T237">roku</text:span><text:span text:style-name="T286"> </text:span><text:span text:style-name="T236">1216</text:span><text:span text:style-name="T256">10</text:span><text:span text:style-name="T258"> </text:span><text:span text:style-name="T238">czy </text:span><text:span text:style-name="T236">też</text:span><text:span text:style-name="T238"> </text:span><text:span text:style-name="T237">kolejnych</text:span><text:span text:style-name="T238"> </text:span><text:span text:style-name="T236">wojen</text:span><text:span text:style-name="T238"> z </text:span><text:span text:style-name="T236">baronami</text:span><text:span text:style-name="T238"> za </text:span><text:span text:style-name="T236">czasów</text:span><text:span text:style-name="T238"> </text:span><text:span text:style-name="T236">Henryka</text:span><text:span text:style-name="T238"> III.</text:span></text:p><text:p text:style-name="P66"><text:span text:style-name="T234">Początek</text:span><text:span text:style-name="T292"> </text:span><text:span text:style-name="T237">XIII</text:span><text:span text:style-name="T292"> </text:span><text:span text:style-name="T234">wieku</text:span><text:span text:style-name="T292"> </text:span><text:span text:style-name="T237">wiąże</text:span><text:span text:style-name="T292"> </text:span><text:span text:style-name="T237">się</text:span><text:span text:style-name="T292"> </text:span><text:span text:style-name="T238">z</text:span><text:span text:style-name="T292"> </text:span><text:span text:style-name="T234">systematycznym</text:span><text:span text:style-name="T292"> </text:span><text:span text:style-name="T234">zdobywaniem</text:span><text:span text:style-name="T292"> </text:span><text:span text:style-name="T237">przez</text:span><text:span text:style-name="T292"> </text:span><text:span text:style-name="T234">Londyn</text:span><text:span text:style-name="T316"> </text:span><text:span text:style-name="T283">samorządności,</text:span><text:span text:style-name="T317"> </text:span><text:span text:style-name="T283">wynikającym</text:span><text:span text:style-name="T317"> </text:span><text:span text:style-name="T238">–</text:span><text:span text:style-name="T317"> </text:span><text:span text:style-name="T283">jak</text:span><text:span text:style-name="T317"> </text:span><text:span text:style-name="T283">się</text:span><text:span text:style-name="T317"> </text:span><text:span text:style-name="T283">zdaje</text:span><text:span text:style-name="T317"> </text:span><text:span text:style-name="T238">–</text:span><text:span text:style-name="T317"> </text:span><text:span text:style-name="T238">z</text:span><text:span text:style-name="T317"> </text:span><text:span text:style-name="T238">ciekawego</text:span><text:span text:style-name="T317"> </text:span><text:span text:style-name="T283">połączenia</text:span><text:span text:style-name="T317"> </text:span><text:span text:style-name="T236">prawa</text:span><text:span text:style-name="T318"> </text:span><text:span text:style-name="T238">rzymskiego</text:span><text:span text:style-name="T271"> </text:span><text:span text:style-name="T236">oraz</text:span><text:span text:style-name="T271"> </text:span><text:span text:style-name="T237">prawa</text:span><text:span text:style-name="T271"> </text:span><text:span text:style-name="T238">plemiennego,</text:span><text:span text:style-name="T271"> </text:span><text:span text:style-name="T238">przystosowanego</text:span><text:span text:style-name="T271"> </text:span><text:span text:style-name="T238">do</text:span><text:span text:style-name="T271"> </text:span><text:span text:style-name="T238">potrzeb</text:span><text:span text:style-name="T271"> </text:span><text:span text:style-name="T238">rozwijają-</text:span><text:span text:style-name="T319"> </text:span><text:span text:style-name="T238">cego</text:span><text:span text:style-name="T240"> </text:span><text:span text:style-name="T238">się</text:span><text:span text:style-name="T243"> </text:span><text:span text:style-name="T236">życia</text:span><text:span text:style-name="T243"> </text:span><text:span text:style-name="T236">miejskiego</text:span><text:span text:style-name="T256">11</text:span><text:span text:style-name="T236">.</text:span><text:span text:style-name="T243"> </text:span><text:span text:style-name="T236">Król</text:span><text:span text:style-name="T240"> </text:span><text:span text:style-name="T238">Jan</text:span><text:span text:style-name="T243"> </text:span><text:span text:style-name="T238">bez</text:span><text:span text:style-name="T243"> </text:span><text:span text:style-name="T238">Ziemi</text:span><text:span text:style-name="T243"> </text:span><text:span text:style-name="T238">nadał</text:span><text:span text:style-name="T243"> </text:span><text:span text:style-name="T238">miastu</text:span><text:span text:style-name="T240"> </text:span><text:span text:style-name="T238">w</text:span><text:span text:style-name="T243"> </text:span><text:span text:style-name="T238">1214</text:span><text:span text:style-name="T243"> </text:span><text:span text:style-name="T237">roku</text:span><text:span text:style-name="T243"> </text:span><text:span text:style-name="T236">spe-</text:span><text:span text:style-name="T320"> </text:span><text:span text:style-name="T238">cjalną</text:span><text:span text:style-name="T249"> </text:span><text:span text:style-name="T236">kartę,</text:span><text:span text:style-name="T282"> </text:span><text:span text:style-name="T238">w</text:span><text:span text:style-name="T282"> </text:span><text:span text:style-name="T236">której</text:span><text:span text:style-name="T249"> </text:span><text:span text:style-name="T237">zagwarantował</text:span><text:span text:style-name="T282"> </text:span><text:span text:style-name="T237">coroczny</text:span><text:span text:style-name="T282"> </text:span><text:span text:style-name="T236">wybór</text:span><text:span text:style-name="T293"> </text:span><text:span text:style-name="T236">burmistrza</text:span><text:span text:style-name="T256">12</text:span><text:span text:style-name="T236">,</text:span><text:span text:style-name="T282"> </text:span><text:span text:style-name="T238">będącego</text:span><text:span text:style-name="T290"> </text:span><text:span text:style-name="T247">niezmiennie</text:span><text:span text:style-name="T252"> </text:span><text:span text:style-name="T283">radnym</text:span><text:span text:style-name="T253"> </text:span><text:span text:style-name="T247">miejskim</text:span><text:span text:style-name="T259">13</text:span><text:span text:style-name="T247">.</text:span><text:span text:style-name="T252"> </text:span><text:span text:style-name="T238">Wzrost</text:span><text:span text:style-name="T253"> </text:span><text:span text:style-name="T247">znaczenia</text:span><text:span text:style-name="T252"> </text:span><text:span text:style-name="T247">burmistrza</text:span><text:span text:style-name="T253"> </text:span><text:span text:style-name="T247">spowodował</text:span><text:span text:style-name="T313"> </text:span><text:span text:style-name="T237">osłabienie</text:span><text:span text:style-name="T235"> </text:span><text:span text:style-name="T234">pozycji</text:span><text:span text:style-name="T235"> </text:span><text:span text:style-name="T321">szeryfów,</text:span><text:span text:style-name="T235"> </text:span><text:span text:style-name="T234">którzy</text:span><text:span text:style-name="T235"> </text:span><text:span text:style-name="T236">od</text:span><text:span text:style-name="T235"> </text:span><text:span text:style-name="T237">przywileju</text:span><text:span text:style-name="T235"> </text:span><text:span text:style-name="T234">króla</text:span><text:span text:style-name="T235"> </text:span><text:span text:style-name="T234">Henryka</text:span><text:span text:style-name="T235"> </text:span><text:span text:style-name="T238">I</text:span><text:span text:style-name="T235"> </text:span><text:span text:style-name="T234">wybierani</text:span><text:span text:style-name="T235"> </text:span><text:span text:style-name="T321">byli</text:span><text:span text:style-name="T277"> </text:span><text:span text:style-name="T238">przez</text:span><text:span text:style-name="T274"> </text:span><text:span text:style-name="T238">same</text:span><text:span text:style-name="T273"> </text:span><text:span text:style-name="T236">miasta</text:span><text:span text:style-name="T256">14</text:span><text:span text:style-name="T236">.</text:span><text:span text:style-name="T273"> </text:span><text:span text:style-name="T238">Jego</text:span><text:span text:style-name="T274"> </text:span><text:span text:style-name="T236">funkcje</text:span><text:span text:style-name="T273"> </text:span><text:span text:style-name="T236">sądownicze</text:span><text:span text:style-name="T273"> </text:span><text:span text:style-name="T238">zostały</text:span><text:span text:style-name="T273"> </text:span><text:span text:style-name="T236">również</text:span><text:span text:style-name="T274"> </text:span><text:span text:style-name="T236">ograniczone</text:span><text:span text:style-name="T273"> </text:span><text:span text:style-name="T238">przez</text:span><text:span text:style-name="T272"> </text:span><text:span text:style-name="T238">działalność</text:span><text:span text:style-name="T291"> </text:span><text:span text:style-name="T236">sądów</text:span><text:span text:style-name="T322"> </text:span><text:span text:style-name="T236">radzieckich</text:span><text:span text:style-name="T322"> </text:span><text:span text:style-name="T238">i</text:span><text:span text:style-name="T291"> </text:span><text:span text:style-name="T236">burmistrza</text:span><text:span text:style-name="T256">15</text:span><text:span text:style-name="T236">.</text:span><text:span text:style-name="T322"> </text:span><text:span text:style-name="T273">To</text:span><text:span text:style-name="T322"> </text:span><text:span text:style-name="T238">właśnie</text:span><text:span text:style-name="T291"> </text:span><text:span text:style-name="T238">burmistrz</text:span><text:span text:style-name="T322"> </text:span><text:span text:style-name="T238">z</text:span><text:span text:style-name="T322"> </text:span><text:span text:style-name="T238">biegiem</text:span><text:span text:style-name="T316"> </text:span><text:span text:style-name="T238">czasu</text:span><text:span text:style-name="T237"> stawał </text:span><text:span text:style-name="T238">się</text:span><text:span text:style-name="T237"> </text:span><text:span text:style-name="T236">czołową</text:span><text:span text:style-name="T237"> </text:span><text:span text:style-name="T238">postacią</text:span><text:span text:style-name="T237"> </text:span><text:span text:style-name="T238">miasta,</text:span><text:span text:style-name="T237"> </text:span><text:span text:style-name="T238">a</text:span><text:span text:style-name="T237"> </text:span><text:span text:style-name="T238">jego</text:span><text:span text:style-name="T237"> </text:span><text:span text:style-name="T238">osoba</text:span><text:span text:style-name="T237"> </text:span><text:span text:style-name="T236">personifikacją</text:span><text:span text:style-name="T237"> </text:span><text:span text:style-name="T236">społeczeń-</text:span><text:span text:style-name="T277"> </text:span><text:span text:style-name="T236">stwa</text:span><text:span text:style-name="T248"> </text:span><text:span text:style-name="T238">i</text:span><text:span text:style-name="T248"> </text:span><text:span text:style-name="T238">znaczenia</text:span><text:span text:style-name="T248"> </text:span><text:span text:style-name="T236">politycznego</text:span><text:span text:style-name="T248"> </text:span><text:span text:style-name="T236">Londynu.</text:span><text:span text:style-name="T248"> </text:span><text:span text:style-name="T273">To</text:span><text:span text:style-name="T248"> </text:span><text:span text:style-name="T238">jemu</text:span><text:span text:style-name="T248"> </text:span><text:span text:style-name="T236">podporządkowane</text:span><text:span text:style-name="T248"> </text:span><text:span text:style-name="T236">były</text:span><text:span text:style-name="T248"> </text:span><text:span text:style-name="T236">urzędy</text:span><text:span text:style-name="T284"> </text:span><text:span text:style-name="T238">miejskie,</text:span><text:span text:style-name="T315"> </text:span><text:span text:style-name="T236">to</text:span><text:span text:style-name="T315"> </text:span><text:span text:style-name="T238">on</text:span><text:span text:style-name="T315"> </text:span><text:span text:style-name="T236">był</text:span><text:span text:style-name="T315"> </text:span><text:span text:style-name="T236">reprezentantem</text:span><text:span text:style-name="T315"> </text:span><text:span text:style-name="T236">swojej</text:span><text:span text:style-name="T315"> </text:span><text:span text:style-name="T238">społeczności</text:span><text:span text:style-name="T282"> </text:span><text:span text:style-name="T238">i</text:span><text:span text:style-name="T315"> </text:span><text:span text:style-name="T238">po</text:span><text:span text:style-name="T315"> </text:span><text:span text:style-name="T236">wyborze</text:span><text:span text:style-name="T315"> </text:span><text:span text:style-name="T238">składał</text:span><text:span text:style-name="T317"> </text:span><text:span text:style-name="T236">przysięgę</text:span><text:span text:style-name="T238"> przed jego </text:span><text:span text:style-name="T236">mieszkańcami.</text:span></text:p><text:p text:style-name="P68"><text:span text:style-name="T246">Obok</text:span><text:span text:style-name="T286"> </text:span><text:span text:style-name="T246">burmistrza</text:span><text:span text:style-name="T286"> </text:span><text:span text:style-name="T246">władzę</text:span><text:span text:style-name="T286"> </text:span><text:span text:style-name="T247">sprawowała</text:span><text:span text:style-name="T286"> </text:span><text:span text:style-name="T247">rada</text:span><text:span text:style-name="T286"> </text:span><text:span text:style-name="T246">miejska,</text:span><text:span text:style-name="T286"> </text:span><text:span text:style-name="T238">a</text:span><text:span text:style-name="T279"> </text:span><text:span text:style-name="T246">pierwsze</text:span><text:span text:style-name="T286"> </text:span><text:span text:style-name="T246">wzmianki</text:span><text:span text:style-name="T320"> </text:span><text:span text:style-name="T238">o</text:span><text:span text:style-name="T269"> </text:span><text:span text:style-name="T238">niej</text:span><text:span text:style-name="T291"> </text:span><text:span text:style-name="T236">pochodzą</text:span><text:span text:style-name="T291"> </text:span><text:span text:style-name="T238">jeszcze</text:span><text:span text:style-name="T271"> </text:span><text:span text:style-name="T238">z</text:span><text:span text:style-name="T291"> </text:span><text:span text:style-name="T238">X</text:span><text:span text:style-name="T291"> </text:span><text:span text:style-name="T236">wieku</text:span><text:span text:style-name="T255">16</text:span><text:span text:style-name="T236">.</text:span><text:span text:style-name="T291"> </text:span><text:span text:style-name="T238">Do</text:span><text:span text:style-name="T269"> </text:span><text:span text:style-name="T238">XII</text:span><text:span text:style-name="T291"> </text:span><text:span text:style-name="T236">wieku</text:span><text:span text:style-name="T291"> </text:span><text:span text:style-name="T236">prawdopodobnie</text:span><text:span text:style-name="T291"> </text:span><text:span text:style-name="T236">wykształ-</text:span><text:span text:style-name="T275"> </text:span><text:span text:style-name="T238">cił</text:span><text:span text:style-name="T294"> </text:span><text:span text:style-name="T238">się</text:span><text:span text:style-name="T293"> </text:span><text:span text:style-name="T238">jej</text:span><text:span text:style-name="T293"> </text:span><text:span text:style-name="T236">dwudziestoczteroosobowy</text:span><text:span text:style-name="T294"> </text:span><text:span text:style-name="T236">skład</text:span><text:span text:style-name="T255">17</text:span><text:span text:style-name="T236">.</text:span><text:span text:style-name="T293"> </text:span><text:span text:style-name="T238">Władza</text:span><text:span text:style-name="T293"> </text:span><text:span text:style-name="T237">rady</text:span><text:span text:style-name="T294"> </text:span><text:span text:style-name="T236">skupiała</text:span><text:span text:style-name="T293"> </text:span><text:span text:style-name="T238">się</text:span><text:span text:style-name="T293"> </text:span><text:span text:style-name="T238">przede</text:span><text:span text:style-name="T284"> </text:span><text:span text:style-name="T238">wszystkim</text:span><text:span text:style-name="T288"> </text:span><text:span text:style-name="T238">na</text:span><text:span text:style-name="T288"> </text:span><text:span text:style-name="T238">sądownictwie,</text:span><text:span text:style-name="T288"> </text:span><text:span text:style-name="T238">bezpieczeństwie,</text:span><text:span text:style-name="T288"> </text:span><text:span text:style-name="T238">administracji</text:span><text:span text:style-name="T288"> </text:span><text:span text:style-name="T236">oraz</text:span><text:span text:style-name="T288"> </text:span><text:span text:style-name="T238">wojskowości.</text:span><text:span text:style-name="T323"> </text:span><text:span text:style-name="T238">W</text:span><text:span text:style-name="T243"> </text:span><text:span text:style-name="T238">XIV</text:span><text:span text:style-name="T243"> </text:span><text:span text:style-name="T238">wieku</text:span><text:span text:style-name="T243"> </text:span><text:span text:style-name="T238">londyńscy</text:span><text:span text:style-name="T243"> </text:span><text:span text:style-name="T238">urzędnicy</text:span><text:span text:style-name="T243"> </text:span><text:span text:style-name="T238">używali</text:span><text:span text:style-name="T243"> </text:span><text:span text:style-name="T238">w</text:span><text:span text:style-name="T244"> </text:span><text:span text:style-name="T238">kontekście</text:span><text:span text:style-name="T243"> </text:span><text:span text:style-name="T238">miasta</text:span><text:span text:style-name="T243"> </text:span><text:span text:style-name="T238">określania</text:span><text:span text:style-name="T324"> </text:span><text:span text:style-name="T219">respublica</text:span><text:span text:style-name="T236">. </text:span><text:span text:style-name="T237">Wydaje </text:span><text:span text:style-name="T238">się,</text:span><text:span text:style-name="T237"> </text:span><text:span text:style-name="T238">że</text:span><text:span text:style-name="T237"> </text:span><text:span text:style-name="T238">miało</text:span><text:span text:style-name="T237"> </text:span><text:span text:style-name="T236">to</text:span><text:span text:style-name="T237"> </text:span><text:span text:style-name="T236">odzwierciedlenie</text:span><text:span text:style-name="T237"> </text:span><text:span text:style-name="T238">nie</text:span><text:span text:style-name="T237"> tylko </text:span><text:span text:style-name="T238">w</text:span><text:span text:style-name="T236"> licznych</text:span><text:span text:style-name="T237"> </text:span><text:span text:style-name="T236">przywi-</text:span><text:span text:style-name="T277"> </text:span><text:span text:style-name="T238">lejach,</text:span><text:span text:style-name="T248"> </text:span><text:span text:style-name="T238">ale</text:span><text:span text:style-name="T248"> </text:span><text:span text:style-name="T236">również</text:span><text:span text:style-name="T246"> </text:span><text:span text:style-name="T237">we</text:span><text:span text:style-name="T246"> </text:span><text:span text:style-name="T236">wspomnianej</text:span><text:span text:style-name="T246"> </text:span><text:span text:style-name="T238">wyżej</text:span><text:span text:style-name="T246"> </text:span><text:span text:style-name="T238">specyficznej</text:span><text:span text:style-name="T246"> </text:span><text:span text:style-name="T238">strukturze</text:span><text:span text:style-name="T246"> </text:span><text:span text:style-name="T238">i</text:span><text:span text:style-name="T248"> </text:span><text:span text:style-name="T238">co</text:span><text:span text:style-name="T246"> </text:span><text:span text:style-name="T238">najmniej</text:span></text:p></draw:text-box></draw:frame><draw:frame draw:style-name="fr1" text:anchor-type="char" svg:x="1.965cm" svg:y="15.356cm" svg:width="12.07cm" svg:height="5.461cm" draw:z-index="16"><draw:text-box><text:p text:style-name="P20"><text:span text:style-name="T299">9 </text:span><text:span text:style-name="T300"><text:s/></text:span><text:span text:style-name="T8">R.</text:span><text:span text:style-name="T2"> </text:span><text:span text:style-name="T36">V.</text:span><text:span text:style-name="T8"> </text:span><text:span text:style-name="T44">Turner,</text:span><text:span text:style-name="T8"> </text:span><text:span text:style-name="T34">King</text:span><text:span text:style-name="T145"> </text:span><text:span text:style-name="T34">John</text:span><text:span text:style-name="T29">,</text:span><text:span text:style-name="T8"> New </text:span><text:span text:style-name="T55">York</text:span><text:span text:style-name="T2"> </text:span><text:span text:style-name="T8">1994, s. 44–47.</text:span></text:p><text:p text:style-name="P33"><text:span text:style-name="T299">10</text:span><text:span text:style-name="T300"> </text:span><text:span text:style-name="T44">Kiedy</text:span><text:span text:style-name="T141"> </text:span><text:span text:style-name="T12">to</text:span><text:span text:style-name="T156"> </text:span><text:span text:style-name="T12">nastąpiła</text:span><text:span text:style-name="T141"> </text:span><text:span text:style-name="T44">inwazja</text:span><text:span text:style-name="T156"> </text:span><text:span text:style-name="T19">na</text:span><text:span text:style-name="T141"> </text:span><text:span text:style-name="T12">Anglię</text:span><text:span text:style-name="T156"> </text:span><text:span text:style-name="T12">syna</text:span><text:span text:style-name="T156"> </text:span><text:span text:style-name="T12">Filipa</text:span><text:span text:style-name="T141"> </text:span><text:span text:style-name="T19">II</text:span><text:span text:style-name="T156"> </text:span><text:span text:style-name="T12">Augusta</text:span><text:span text:style-name="T101"> </text:span><text:span text:style-name="T8">–</text:span><text:span text:style-name="T156"> </text:span><text:span text:style-name="T44">Ludwika,</text:span><text:span text:style-name="T141"> </text:span><text:span text:style-name="T8">a</text:span><text:span text:style-name="T156"> </text:span><text:span text:style-name="T19">za</text:span><text:span text:style-name="T141"> </text:span><text:span text:style-name="T44">murami</text:span><text:span text:style-name="T151"> </text:span><text:span text:style-name="T44">Londynu</text:span><text:span text:style-name="T129"> </text:span><text:span text:style-name="T44">zbuntowani</text:span><text:span text:style-name="T129"> </text:span><text:span text:style-name="T44">baronowie</text:span><text:span text:style-name="T129"> </text:span><text:span text:style-name="T44">oczekiwali</text:span><text:span text:style-name="T129"> </text:span><text:span text:style-name="T12">pomocy</text:span><text:span text:style-name="T129"> </text:span><text:span text:style-name="T12">francuskiej.</text:span><text:span text:style-name="T129"> </text:span><text:span text:style-name="T12">Zob.</text:span><text:span text:style-name="T129"> </text:span><text:span text:style-name="T19">S.</text:span><text:span text:style-name="T129"> </text:span><text:span text:style-name="T12">Church,</text:span><text:span text:style-name="T129"> </text:span><text:span text:style-name="T16">King</text:span><text:span text:style-name="T163"> </text:span><text:span text:style-name="T16">John:</text:span><text:span text:style-name="T165"> </text:span><text:span text:style-name="T16">England,</text:span><text:span text:style-name="T70"> </text:span><text:span text:style-name="T16">Magna</text:span><text:span text:style-name="T70"> </text:span><text:span text:style-name="T60">C</text:span><text:span text:style-name="T48">art</text:span><text:span text:style-name="T60">a</text:span><text:span text:style-name="T52"> </text:span><text:span text:style-name="T25">and</text:span><text:span text:style-name="T70"> </text:span><text:span text:style-name="T16">the</text:span><text:span text:style-name="T70"> </text:span><text:span text:style-name="T16">Making</text:span><text:span text:style-name="T52"> </text:span><text:span text:style-name="T25">of</text:span><text:span text:style-name="T70"> </text:span><text:span text:style-name="T145">a</text:span><text:span text:style-name="T70"> </text:span><text:span text:style-name="T60">T</text:span><text:span text:style-name="T48">yrant</text:span><text:span text:style-name="T44">,</text:span><text:span text:style-name="T51"> </text:span><text:span text:style-name="T12">London</text:span><text:span text:style-name="T71"> </text:span><text:span text:style-name="T12">2016</text:span><text:span text:style-name="T71"> </text:span><text:span text:style-name="T12">(ebook).</text:span></text:p><text:p text:style-name="P29"><text:span text:style-name="T303">11</text:span><text:span text:style-name="T299"> </text:span><text:span text:style-name="T304"><text:s/></text:span><text:span text:style-name="T12">C.</text:span><text:span text:style-name="T61"> </text:span><text:span text:style-name="T55">Barron,</text:span><text:span text:style-name="T2"> </text:span><text:span text:style-name="T70">London</text:span><text:span text:style-name="T65"> </text:span><text:span text:style-name="T16">in</text:span><text:span text:style-name="T65"> </text:span><text:span text:style-name="T48">the</text:span><text:span text:style-name="T65"> </text:span><text:span text:style-name="T60">Later</text:span><text:span text:style-name="T65"> </text:span><text:span text:style-name="T70">Middl</text:span><text:span text:style-name="T60">e</text:span><text:span text:style-name="T65"> </text:span><text:span text:style-name="T60">Age</text:span><text:span text:style-name="T70">s:</text:span><text:span text:style-name="T6"> </text:span><text:span text:style-name="T70">Gov</text:span><text:span text:style-name="T60">ernment</text:span><text:span text:style-name="T65"> </text:span><text:span text:style-name="T60">and</text:span><text:span text:style-name="T65"> </text:span><text:span text:style-name="T60">P</text:span><text:span text:style-name="T70">eople,</text:span><text:span text:style-name="T65"> </text:span><text:span text:style-name="T60">1200–1500</text:span><text:span text:style-name="T55">,</text:span><text:span text:style-name="T61"> </text:span><text:span text:style-name="T55">Oxford</text:span><text:span text:style-name="T113"> </text:span><text:span text:style-name="T12">2004,</text:span><text:span text:style-name="T71"> </text:span><text:span text:style-name="T19">s.</text:span><text:span text:style-name="T71"> </text:span><text:span text:style-name="T12">30–32.</text:span></text:p><text:p text:style-name="P18"><text:span text:style-name="T296">12 </text:span><text:span text:style-name="T305"><text:s/></text:span><text:span text:style-name="T74">G.</text:span><text:span text:style-name="T3"> </text:span><text:span text:style-name="T31">Grant,</text:span><text:span text:style-name="T3"> </text:span><text:span text:style-name="T74">op.cit.,</text:span><text:span text:style-name="T63"> </text:span><text:span text:style-name="T74">s.</text:span><text:span text:style-name="T3"> </text:span><text:span text:style-name="T74">76.</text:span></text:p><text:p text:style-name="P19"><text:span text:style-name="T296">13 </text:span><text:span text:style-name="T307"><text:s/></text:span><text:span text:style-name="T74">G.</text:span><text:span text:style-name="T3"> </text:span><text:span text:style-name="T74">A.</text:span><text:span text:style-name="T3"> </text:span><text:span text:style-name="T74">Williams,</text:span><text:span text:style-name="T3"> </text:span><text:span text:style-name="T74">op.</text:span><text:span text:style-name="T3"> </text:span><text:span text:style-name="T74">cit.,</text:span><text:span text:style-name="T3"> </text:span><text:span text:style-name="T74">s.</text:span><text:span text:style-name="T3"> </text:span><text:span text:style-name="T74">27.</text:span></text:p><text:p text:style-name="P19"><text:span text:style-name="T296">14 </text:span><text:span text:style-name="T301"><text:s/></text:span><text:span text:style-name="T74">J. Z.</text:span><text:span text:style-name="T3"> </text:span><text:span text:style-name="T31">Kędzierski, </text:span><text:span text:style-name="T33">Dzieje</text:span><text:span text:style-name="T142"> </text:span><text:span text:style-name="T33">Anglii</text:span><text:span text:style-name="T4"> </text:span><text:span text:style-name="T142">do </text:span><text:span text:style-name="T24">roku</text:span><text:span text:style-name="T33"> 1485</text:span><text:span text:style-name="T31">,</text:span><text:span text:style-name="T74"> </text:span><text:span text:style-name="T22">Warszawa</text:span><text:span text:style-name="T3"> </text:span><text:span text:style-name="T74">1966, s. 211.</text:span></text:p><text:p text:style-name="P19"><text:span text:style-name="T299">15 </text:span><text:span text:style-name="T308"><text:s/></text:span><text:span text:style-name="T8">G.</text:span><text:span text:style-name="T2"> </text:span><text:span text:style-name="T8">A.</text:span><text:span text:style-name="T2"> </text:span><text:span text:style-name="T8">Williams, op.</text:span><text:span text:style-name="T2"> </text:span><text:span text:style-name="T8">cit.,</text:span><text:span text:style-name="T2"> </text:span><text:span text:style-name="T8">s.</text:span><text:span text:style-name="T2"> </text:span><text:span text:style-name="T8">27–28.</text:span></text:p><text:p text:style-name="P19"><text:span text:style-name="T296">16 </text:span><text:span text:style-name="T305"><text:s/></text:span><text:span text:style-name="T74">Ibidem,</text:span><text:span text:style-name="T63"> </text:span><text:span text:style-name="T74">s.</text:span><text:span text:style-name="T63"> </text:span><text:span text:style-name="T74">30.</text:span></text:p><text:p text:style-name="P30"><text:span text:style-name="T299">17</text:span><text:span text:style-name="T300"> </text:span><text:span text:style-name="T8">Ibidem,</text:span><text:span text:style-name="T127"> </text:span><text:span text:style-name="T8">s.</text:span><text:span text:style-name="T121"> </text:span><text:span text:style-name="T29">30–31.</text:span><text:span text:style-name="T127"> </text:span><text:span text:style-name="T8">Skład</text:span><text:span text:style-name="T121"> </text:span><text:span text:style-name="T29">ten</text:span><text:span text:style-name="T121"> </text:span><text:span text:style-name="T29">związany</text:span><text:span text:style-name="T127"> </text:span><text:span text:style-name="T8">jest</text:span><text:span text:style-name="T121"> </text:span><text:span text:style-name="T8">z</text:span><text:span text:style-name="T127"> </text:span><text:span text:style-name="T8">podziałem</text:span><text:span text:style-name="T121"> </text:span><text:span text:style-name="T8">miasta</text:span><text:span text:style-name="T121"> </text:span><text:span text:style-name="T8">na</text:span><text:span text:style-name="T127"> </text:span><text:span text:style-name="T8">24</text:span><text:span text:style-name="T121"> </text:span><text:span text:style-name="T29">okręgi</text:span><text:span text:style-name="T127"> </text:span><text:span text:style-name="T29">admini-</text:span><text:span text:style-name="T124"> </text:span><text:span text:style-name="T29">stracyjne</text:span><text:span text:style-name="T40"> </text:span><text:span text:style-name="T8">–</text:span><text:span text:style-name="T91"> </text:span><text:span text:style-name="T8">zob.</text:span><text:span text:style-name="T91"> </text:span><text:span text:style-name="T40">W.</text:span><text:span text:style-name="T91"> </text:span><text:span text:style-name="T29">Fitzstephen,.</text:span><text:span text:style-name="T34">Description</text:span><text:span text:style-name="T92"> </text:span><text:span text:style-name="T34">of</text:span><text:span text:style-name="T92"> </text:span><text:span text:style-name="T34">the</text:span><text:span text:style-name="T92"> </text:span><text:span text:style-name="T145">Most</text:span><text:span text:style-name="T92"> </text:span><text:span text:style-name="T145">Noble</text:span><text:span text:style-name="T41"> </text:span><text:span text:style-name="T145">City</text:span><text:span text:style-name="T92"> </text:span><text:span text:style-name="T145">of</text:span><text:span text:style-name="T92"> </text:span><text:span text:style-name="T145">London</text:span><text:span text:style-name="T8">,</text:span><text:span text:style-name="T91"> </text:span><text:span text:style-name="T8">London</text:span><text:span text:style-name="T91"> </text:span><text:span text:style-name="T8">1772,</text:span><text:span text:style-name="T97"> </text:span><text:span text:style-name="T8">s. 27–29.</text:span></text:p></draw:text-box></draw:frame><draw:frame draw:style-name="fr1" text:anchor-type="char" svg:x="2cm" svg:y="1.445cm" svg:width="12.002cm" svg:height="0.423cm" draw:z-index="17"><draw:text-box><text:p text:style-name="P24"/></draw:text-box></draw:frame><draw:frame draw:style-name="fr1" text:anchor-type="char" svg:x="2cm" svg:y="14.843cm" svg:width="1.806cm" svg:height="0.423cm" draw:z-index="18"><draw:text-box><text:p text:style-name="P24"/></draw:text-box></draw:frame></text:p>
      <text:p text:style-name="P49"><draw:g text:anchor-type="char" draw:z-index="78" draw:style-name="gr1"><draw:line draw:style-name="gr2" draw:text-style-name="P74" svg:x1="2cm" svg:y1="1.833cm" svg:x2="14.002cm" svg:y2="1.833cm"><text:p/></draw:line></draw:g><draw:g text:anchor-type="char" draw:z-index="79" draw:style-name="gr1"><draw:line draw:style-name="gr2" draw:text-style-name="P74" svg:x1="2cm" svg:y1="18.337cm" svg:x2="3.806cm" svg:y2="18.337cm"><text:p/></draw:line></draw:g><draw:frame draw:style-name="fr1" text:anchor-type="char" svg:x="1.965cm" svg:y="1.342cm" svg:width="0.43cm" svg:height="0.388cm" draw:z-index="19"><draw:text-box><text:p text:style-name="P10"><text:span text:style-name="T63">60</text:span></text:p></draw:text-box></draw:frame><draw:frame draw:style-name="fr1" text:anchor-type="char" svg:x="11.508cm" svg:y="1.342cm" svg:width="2.528cm" svg:height="0.388cm" draw:z-index="20"><draw:text-box><text:p text:style-name="P10"><text:span text:style-name="T118">K</text:span><text:span text:style-name="T62">inga</text:span><text:span text:style-name="T122"> </text:span><text:span text:style-name="T125">T</text:span><text:span text:style-name="T118">r</text:span><text:span text:style-name="T125">z</text:span><text:span text:style-name="T118">ciń</text:span><text:span text:style-name="T125">s</text:span><text:span text:style-name="T118">ka</text:span></text:p></draw:text-box></draw:frame><draw:frame draw:style-name="fr1" text:anchor-type="char" svg:x="1.965cm" svg:y="2.316cm" svg:width="12.074cm" svg:height="15.734cm" draw:z-index="21"><draw:text-box><text:p text:style-name="P57"><text:span text:style-name="T236">pośrednim</text:span><text:span text:style-name="T325"> </text:span><text:span text:style-name="T238">uczestnictwie</text:span><text:span text:style-name="T325"> </text:span><text:span text:style-name="T238">w</text:span><text:span text:style-name="T325"> </text:span><text:span text:style-name="T236">administrowaniu</text:span><text:span text:style-name="T325"> </text:span><text:span text:style-name="T238">jego</text:span><text:span text:style-name="T325"> </text:span><text:span text:style-name="T237">mieszkańców.</text:span><text:span text:style-name="T325"> </text:span><text:span text:style-name="T238">W</text:span><text:span text:style-name="T325"> </text:span><text:span text:style-name="T238">angielskiej</text:span><text:span text:style-name="T251"> </text:span><text:span text:style-name="T283">historiografii</text:span><text:span text:style-name="T249"> </text:span><text:span text:style-name="T283">często</text:span><text:span text:style-name="T249"> </text:span><text:span text:style-name="T238">używa</text:span><text:span text:style-name="T249"> </text:span><text:span text:style-name="T283">się</text:span><text:span text:style-name="T249"> </text:span><text:span text:style-name="T238">w</text:span><text:span text:style-name="T293"> </text:span><text:span text:style-name="T283">odniesieniu</text:span><text:span text:style-name="T249"> </text:span><text:span text:style-name="T283">do</text:span><text:span text:style-name="T249"> </text:span><text:span text:style-name="T283">średniowiecznego</text:span><text:span text:style-name="T249"> </text:span><text:span text:style-name="T283">Londynu</text:span><text:span text:style-name="T326"> </text:span><text:span text:style-name="T238">terminu</text:span><text:span text:style-name="T271"> </text:span><text:span text:style-name="T221">commune</text:span><text:span text:style-name="T238">,</text:span><text:span text:style-name="T271"> </text:span><text:span text:style-name="T238">czyli</text:span><text:span text:style-name="T271"> </text:span><text:span text:style-name="T234">„komuna”.</text:span><text:span text:style-name="T271"> </text:span><text:span text:style-name="T238">Ma</text:span><text:span text:style-name="T271"> </text:span><text:span text:style-name="T236">to</text:span><text:span text:style-name="T271"> </text:span><text:span text:style-name="T238">istotne</text:span><text:span text:style-name="T271"> </text:span><text:span text:style-name="T238">znaczenie</text:span><text:span text:style-name="T271"> </text:span><text:span text:style-name="T238">przede</text:span><text:span text:style-name="T271"> </text:span><text:span text:style-name="T238">wszystkim</text:span><text:span text:style-name="T289"> </text:span><text:span text:style-name="T238">w</text:span><text:span text:style-name="T280"> </text:span><text:span text:style-name="T236">związku</text:span><text:span text:style-name="T280"> </text:span><text:span text:style-name="T238">z</text:span><text:span text:style-name="T280"> </text:span><text:span text:style-name="T236">samym</text:span><text:span text:style-name="T280"> </text:span><text:span text:style-name="T236">systemem</text:span><text:span text:style-name="T280"> </text:span><text:span text:style-name="T236">rządów</text:span><text:span text:style-name="T280"> </text:span><text:span text:style-name="T238">w</text:span><text:span text:style-name="T280"> </text:span><text:span text:style-name="T238">mieście,</text:span><text:span text:style-name="T273"> </text:span><text:span text:style-name="T238">ale</text:span><text:span text:style-name="T280"> </text:span><text:span text:style-name="T238">i</text:span><text:span text:style-name="T280"> </text:span><text:span text:style-name="T238">z</text:span><text:span text:style-name="T280"> </text:span><text:span text:style-name="T238">odniesieniem</text:span><text:span text:style-name="T273"> </text:span><text:span text:style-name="T238">do</text:span><text:span text:style-name="T280"> </text:span><text:span text:style-name="T236">sytuacji</text:span><text:span text:style-name="T253"> </text:span><text:span text:style-name="T238">i znaczenia miast włoskich w tym </text:span><text:span text:style-name="T236">okresie.</text:span></text:p><text:p text:style-name="P70"><text:span text:style-name="T283">Samorządność</text:span><text:span text:style-name="T253"> </text:span><text:span text:style-name="T283">Londynu</text:span><text:span text:style-name="T253"> </text:span><text:span text:style-name="T283">przejawiała</text:span><text:span text:style-name="T253"> </text:span><text:span text:style-name="T283">się</text:span><text:span text:style-name="T253"> </text:span><text:span text:style-name="T238">również</text:span><text:span text:style-name="T253"> </text:span><text:span text:style-name="T238">w</text:span><text:span text:style-name="T253"> </text:span><text:span text:style-name="T283">aspekcie</text:span><text:span text:style-name="T253"> </text:span><text:span text:style-name="T283">zgromadzeń</text:span><text:span text:style-name="T327"> </text:span><text:span text:style-name="T238">miejskich.</text:span><text:span text:style-name="T269"> </text:span><text:span text:style-name="T236">Wykształcił</text:span><text:span text:style-name="T271"> </text:span><text:span text:style-name="T238">się</text:span><text:span text:style-name="T269"> </text:span><text:span text:style-name="T238">tu</text:span><text:span text:style-name="T269"> </text:span><text:span text:style-name="T236">specyficzny</text:span><text:span text:style-name="T269"> </text:span><text:span text:style-name="T236">system,</text:span><text:span text:style-name="T269"> </text:span><text:span text:style-name="T236">który</text:span><text:span text:style-name="T269"> </text:span><text:span text:style-name="T236">początkowo</text:span><text:span text:style-name="T269"> </text:span><text:span text:style-name="T236">przybierał</text:span><text:span text:style-name="T251"> </text:span><text:span text:style-name="T236">formę</text:span><text:span text:style-name="T322"> </text:span><text:span text:style-name="T219">folkmoot</text:span><text:span text:style-name="T255">18</text:span><text:span text:style-name="T236">,</text:span><text:span text:style-name="T322"> </text:span><text:span text:style-name="T238">gdzie</text:span><text:span text:style-name="T322"> </text:span><text:span text:style-name="T236">zbierali</text:span><text:span text:style-name="T322"> </text:span><text:span text:style-name="T238">się</text:span><text:span text:style-name="T322"> </text:span><text:span text:style-name="T236">wszyscy</text:span><text:span text:style-name="T322"> </text:span><text:span text:style-name="T237">mieszkańcy,</text:span><text:span text:style-name="T322"> </text:span><text:span text:style-name="T238">a</text:span><text:span text:style-name="T322"> </text:span><text:span text:style-name="T236">następnie</text:span><text:span text:style-name="T322"> </text:span><text:span text:style-name="T236">popular-</text:span><text:span text:style-name="T328"> </text:span><text:span text:style-name="T283">niejszego</text:span><text:span text:style-name="T251"> </text:span><text:span text:style-name="T222">hustings</text:span><text:span text:style-name="T283">,</text:span><text:span text:style-name="T252"> </text:span><text:span text:style-name="T283">gdzie</text:span><text:span text:style-name="T252"> </text:span><text:span text:style-name="T283">liczba</text:span><text:span text:style-name="T252"> </text:span><text:span text:style-name="T283">uczestników</text:span><text:span text:style-name="T252"> </text:span><text:span text:style-name="T283">została</text:span><text:span text:style-name="T252"> </text:span><text:span text:style-name="T283">ograniczona</text:span><text:span text:style-name="T252"> </text:span><text:span text:style-name="T283">do</text:span><text:span text:style-name="T252"> </text:span><text:span text:style-name="T238">rodziny</text:span><text:span text:style-name="T327"> </text:span><text:span text:style-name="T236">królewskiej,</text:span><text:span text:style-name="T240"> </text:span><text:span text:style-name="T236">hrabiego</text:span><text:span text:style-name="T243"> </text:span><text:span text:style-name="T236">oraz</text:span><text:span text:style-name="T240"> </text:span><text:span text:style-name="T238">mężczyzn</text:span><text:span text:style-name="T240"> </text:span><text:span text:style-name="T238">wyższego</text:span><text:span text:style-name="T240"> </text:span><text:span text:style-name="T236">stanu</text:span><text:span text:style-name="T255">19</text:span><text:span text:style-name="T236">.</text:span><text:span text:style-name="T240"> </text:span><text:span text:style-name="T238">Znaczenie</text:span><text:span text:style-name="T240"> </text:span><text:span text:style-name="T236">powyższych</text:span><text:span text:style-name="T287"> </text:span><text:span text:style-name="T236">zgromadzeń</text:span><text:span text:style-name="T243"> </text:span><text:span text:style-name="T238">pod</text:span><text:span text:style-name="T243"> </text:span><text:span text:style-name="T236">koniec</text:span><text:span text:style-name="T243"> </text:span><text:span text:style-name="T238">XIII</text:span><text:span text:style-name="T243"> </text:span><text:span text:style-name="T236">wieku</text:span><text:span text:style-name="T243"> </text:span><text:span text:style-name="T238">zostało</text:span><text:span text:style-name="T243"> </text:span><text:span text:style-name="T238">jednak</text:span><text:span text:style-name="T243"> </text:span><text:span text:style-name="T238">osłabione</text:span><text:span text:style-name="T243"> </text:span><text:span text:style-name="T238">na</text:span><text:span text:style-name="T243"> </text:span><text:span text:style-name="T238">rzecz</text:span><text:span text:style-name="T240"> </text:span><text:span text:style-name="T238">tak</text:span><text:span text:style-name="T243"> </text:span><text:span text:style-name="T236">zwa-</text:span><text:span text:style-name="T317"> </text:span><text:span text:style-name="T238">nej</text:span><text:span text:style-name="T288"> </text:span><text:span text:style-name="T236">kongregacji,</text:span><text:span text:style-name="T288"> </text:span><text:span text:style-name="T236">czyli</text:span><text:span text:style-name="T288"> </text:span><text:span text:style-name="T236">organu</text:span><text:span text:style-name="T288"> </text:span><text:span text:style-name="T238">związanego</text:span><text:span text:style-name="T288"> </text:span><text:span text:style-name="T238">ściśle</text:span><text:span text:style-name="T288"> </text:span><text:span text:style-name="T238">z</text:span><text:span text:style-name="T288"> </text:span><text:span text:style-name="T238">pojęciem</text:span><text:span text:style-name="T288"> </text:span><text:span text:style-name="T237">komuny</text:span><text:span text:style-name="T288"> </text:span><text:span text:style-name="T236">londyńskiej,</text:span><text:span text:style-name="T275"> </text:span><text:span text:style-name="T238">składającej</text:span><text:span text:style-name="T320"> </text:span><text:span text:style-name="T238">się</text:span><text:span text:style-name="T320"> </text:span><text:span text:style-name="T238">z</text:span><text:span text:style-name="T320"> </text:span><text:span text:style-name="T237">mieszkańców,</text:span><text:span text:style-name="T320"> </text:span><text:span text:style-name="T236">którzy</text:span><text:span text:style-name="T329"> </text:span><text:span text:style-name="T237">we</text:span><text:span text:style-name="T320"> </text:span><text:span text:style-name="T236">współpracy</text:span><text:span text:style-name="T320"> </text:span><text:span text:style-name="T238">z</text:span><text:span text:style-name="T320"> </text:span><text:span text:style-name="T237">radnymi</text:span><text:span text:style-name="T320"> </text:span><text:span text:style-name="T236">brali</text:span><text:span text:style-name="T320"> </text:span><text:span text:style-name="T238">udział</text:span><text:span text:style-name="T287"> </text:span><text:span text:style-name="T238">w</text:span><text:span text:style-name="T249"> </text:span><text:span text:style-name="T236">zarządzaniu</text:span><text:span text:style-name="T282"> </text:span><text:span text:style-name="T236">miastem</text:span><text:span text:style-name="T255">20</text:span><text:span text:style-name="T236">.</text:span><text:span text:style-name="T282"> </text:span><text:span text:style-name="T236">Podobnie</text:span><text:span text:style-name="T249"> </text:span><text:span text:style-name="T238">jak</text:span><text:span text:style-name="T282"> </text:span><text:span text:style-name="T238">w</text:span><text:span text:style-name="T282"> </text:span><text:span text:style-name="T236">przypadku</text:span><text:span text:style-name="T249"> </text:span><text:span text:style-name="T219">hustings</text:span><text:span text:style-name="T236">,</text:span><text:span text:style-name="T282"> </text:span><text:span text:style-name="T236">stanowiła</text:span><text:span text:style-name="T282"> </text:span><text:span text:style-name="T238">ona</text:span><text:span text:style-name="T330"> </text:span><text:span text:style-name="T236">proporcjonalną reprezentację okręgów Londynu</text:span><text:span text:style-name="T255">21</text:span><text:span text:style-name="T236">.</text:span></text:p><text:p text:style-name="P62"><text:span text:style-name="T238">Należy</text:span><text:span text:style-name="T236"> </text:span><text:span text:style-name="T237">zauważyć,</text:span><text:span text:style-name="T236"> </text:span><text:span text:style-name="T238">że</text:span><text:span text:style-name="T236"> </text:span><text:span text:style-name="T237">system</text:span><text:span text:style-name="T236"> rządów </text:span><text:span text:style-name="T238">i</text:span><text:span text:style-name="T236"> ustrój </text:span><text:span text:style-name="T238">miasta</text:span><text:span text:style-name="T236"> </text:span><text:span text:style-name="T238">nie</text:span><text:span text:style-name="T236"> </text:span><text:span text:style-name="T238">do</text:span><text:span text:style-name="T236"> końca </text:span><text:span text:style-name="T238">zostały</text:span><text:span text:style-name="T236"> sfor-</text:span><text:span text:style-name="T284"> </text:span><text:span text:style-name="T236">malizowane</text:span><text:span text:style-name="T286"> </text:span><text:span text:style-name="T238">aż</text:span><text:span text:style-name="T286"> </text:span><text:span text:style-name="T238">do</text:span><text:span text:style-name="T286"> </text:span><text:span text:style-name="T236">końca</text:span><text:span text:style-name="T286"> </text:span><text:span text:style-name="T238">XIII</text:span><text:span text:style-name="T286"> </text:span><text:span text:style-name="T236">wieku.</text:span><text:span text:style-name="T286"> </text:span><text:span text:style-name="T236">Największe</text:span><text:span text:style-name="T286"> </text:span><text:span text:style-name="T238">znaczenie</text:span><text:span text:style-name="T286"> </text:span><text:span text:style-name="T238">miało</text:span><text:span text:style-name="T286"> </text:span><text:span text:style-name="T236">to</text:span><text:span text:style-name="T286"> </text:span><text:span text:style-name="T238">w</text:span><text:span text:style-name="T286"> </text:span><text:span text:style-name="T236">zakresie</text:span><text:span text:style-name="T287"> </text:span><text:span text:style-name="T237">dokonywanych</text:span><text:span text:style-name="T331"> </text:span><text:span text:style-name="T236">elekcji</text:span><text:span text:style-name="T325"> </text:span><text:span text:style-name="T238">władz</text:span><text:span text:style-name="T331"> </text:span><text:span text:style-name="T238">miejskich.</text:span><text:span text:style-name="T331"> </text:span><text:span text:style-name="T236">Większe</text:span><text:span text:style-name="T331"> </text:span><text:span text:style-name="T236">konflikty</text:span><text:span text:style-name="T325"> </text:span><text:span text:style-name="T238">w</text:span><text:span text:style-name="T325"> </text:span><text:span text:style-name="T238">tym</text:span><text:span text:style-name="T325"> </text:span><text:span text:style-name="T236">zakresie</text:span><text:span text:style-name="T331"> </text:span><text:span text:style-name="T237">roz-</text:span><text:span text:style-name="T242"> </text:span><text:span text:style-name="T238">poczęły</text:span><text:span text:style-name="T247"> </text:span><text:span text:style-name="T238">się</text:span><text:span text:style-name="T247"> </text:span><text:span text:style-name="T238">jednak</text:span><text:span text:style-name="T247"> </text:span><text:span text:style-name="T236">dopiero</text:span><text:span text:style-name="T247"> </text:span><text:span text:style-name="T238">za</text:span><text:span text:style-name="T247"> </text:span><text:span text:style-name="T236">panowania</text:span><text:span text:style-name="T247"> </text:span><text:span text:style-name="T236">króla</text:span><text:span text:style-name="T247"> </text:span><text:span text:style-name="T237">Edwarda</text:span><text:span text:style-name="T247"> </text:span><text:span text:style-name="T238">II,</text:span><text:span text:style-name="T247"> </text:span><text:span text:style-name="T238">przy</text:span><text:span text:style-name="T283"> </text:span><text:span text:style-name="T238">czym</text:span><text:span text:style-name="T247"> </text:span><text:span text:style-name="T236">dotyczyły</text:span><text:span text:style-name="T253"> </text:span><text:span text:style-name="T238">zwłaszcza</text:span><text:span text:style-name="T276"> </text:span><text:span text:style-name="T236">wyborów</text:span><text:span text:style-name="T276"> </text:span><text:span text:style-name="T238">burmistrza,</text:span><text:span text:style-name="T276"> </text:span><text:span text:style-name="T237">które</text:span><text:span text:style-name="T276"> </text:span><text:span text:style-name="T238">od</text:span><text:span text:style-name="T276"> </text:span><text:span text:style-name="T236">początku</text:span><text:span text:style-name="T276"> </text:span><text:span text:style-name="T238">znacznie</text:span><text:span text:style-name="T276"> </text:span><text:span text:style-name="T236">bardziej</text:span><text:span text:style-name="T276"> </text:span><text:span text:style-name="T236">oddziały-</text:span><text:span text:style-name="T284"> </text:span><text:span text:style-name="T236">wały</text:span><text:span text:style-name="T238"> na </text:span><text:span text:style-name="T236">nastroje</text:span><text:span text:style-name="T238"> społeczne.</text:span></text:p><text:p text:style-name="P63"><text:span text:style-name="T238">Nad</text:span><text:span text:style-name="T269"> </text:span><text:span text:style-name="T238">władzą</text:span><text:span text:style-name="T269"> </text:span><text:span text:style-name="T236">miejską</text:span><text:span text:style-name="T269"> </text:span><text:span text:style-name="T236">zawsze</text:span><text:span text:style-name="T269"> </text:span><text:span text:style-name="T236">znajdowała</text:span><text:span text:style-name="T269"> </text:span><text:span text:style-name="T238">się</text:span><text:span text:style-name="T269"> </text:span><text:span text:style-name="T238">władza</text:span><text:span text:style-name="T269"> </text:span><text:span text:style-name="T236">monarsza.</text:span><text:span text:style-name="T269"> </text:span><text:span text:style-name="T238">I</text:span><text:span text:style-name="T269"> </text:span><text:span text:style-name="T236">to</text:span><text:span text:style-name="T269"> </text:span><text:span text:style-name="T238">właśnie</text:span><text:span text:style-name="T275"> </text:span><text:span text:style-name="T238">z</text:span><text:span text:style-name="T270"> </text:span><text:span text:style-name="T237">nadawanych</text:span><text:span text:style-name="T270"> </text:span><text:span text:style-name="T238">przez</text:span><text:span text:style-name="T270"> </text:span><text:span text:style-name="T238">władcę</text:span><text:span text:style-name="T270"> </text:span><text:span text:style-name="T236">przywilejów</text:span><text:span text:style-name="T270"> </text:span><text:span text:style-name="T236">wynikała</text:span><text:span text:style-name="T270"> </text:span><text:span text:style-name="T236">możliwość</text:span><text:span text:style-name="T270"> </text:span><text:span text:style-name="T236">wewnętrznych</text:span><text:span text:style-name="T316"> </text:span><text:span text:style-name="T236">regulacji</text:span><text:span text:style-name="T250"> </text:span><text:span text:style-name="T238">i</text:span><text:span text:style-name="T250"> </text:span><text:span text:style-name="T236">kontroli</text:span><text:span text:style-name="T250"> </text:span><text:span text:style-name="T237">spraw</text:span><text:span text:style-name="T250"> </text:span><text:span text:style-name="T238">z</text:span><text:span text:style-name="T250"> </text:span><text:span text:style-name="T236">zakresu</text:span><text:span text:style-name="T250"> </text:span><text:span text:style-name="T236">budownictwa,</text:span><text:span text:style-name="T250"> </text:span><text:span text:style-name="T236">produkcji</text:span><text:span text:style-name="T250"> </text:span><text:span text:style-name="T238">(przede</text:span><text:span text:style-name="T250"> </text:span><text:span text:style-name="T236">wszystkim</text:span><text:span text:style-name="T242"> </text:span><text:span text:style-name="T238">rzemiosła)</text:span><text:span text:style-name="T244"> </text:span><text:span text:style-name="T236">oraz</text:span><text:span text:style-name="T331"> </text:span><text:span text:style-name="T238">żywności.</text:span><text:span text:style-name="T331"> </text:span><text:span text:style-name="T321">Takie</text:span><text:span text:style-name="T331"> </text:span><text:span text:style-name="T238">przełożenie</text:span><text:span text:style-name="T244"> </text:span><text:span text:style-name="T236">niektórych</text:span><text:span text:style-name="T331"> </text:span><text:span text:style-name="T236">aspektów</text:span><text:span text:style-name="T331"> </text:span><text:span text:style-name="T238">zarządzania</text:span><text:span text:style-name="T322"> </text:span><text:span text:style-name="T238">na</text:span><text:span text:style-name="T278"> </text:span><text:span text:style-name="T238">władze</text:span><text:span text:style-name="T332"> </text:span><text:span text:style-name="T236">lokalne</text:span><text:span text:style-name="T278"> </text:span><text:span text:style-name="T237">wydawało</text:span><text:span text:style-name="T332"> </text:span><text:span text:style-name="T238">się</text:span><text:span text:style-name="T332"> </text:span><text:span text:style-name="T238">przynosić</text:span><text:span text:style-name="T332"> </text:span><text:span text:style-name="T236">obustronne</text:span><text:span text:style-name="T332"> </text:span><text:span text:style-name="T236">korzyści,</text:span><text:span text:style-name="T332"> </text:span><text:span text:style-name="T238">a</text:span><text:span text:style-name="T278"> </text:span><text:span text:style-name="T236">wynikało</text:span><text:span text:style-name="T242"> </text:span><text:span text:style-name="T238">przede</text:span><text:span text:style-name="T321"> </text:span><text:span text:style-name="T236">wszystkim</text:span><text:span text:style-name="T321"> </text:span><text:span text:style-name="T238">nie</text:span><text:span text:style-name="T321"> </text:span><text:span text:style-name="T238">z</text:span><text:span text:style-name="T321"> </text:span><text:span text:style-name="T236">osłabienia</text:span><text:span text:style-name="T321"> </text:span><text:span text:style-name="T238">władzy</text:span><text:span text:style-name="T321"> </text:span><text:span text:style-name="T236">centralnej,</text:span><text:span text:style-name="T321"> </text:span><text:span text:style-name="T238">lecz</text:span><text:span text:style-name="T321"> </text:span><text:span text:style-name="T238">z</text:span><text:span text:style-name="T321"> </text:span><text:span text:style-name="T236">konieczności</text:span><text:span text:style-name="T321"> </text:span><text:span text:style-name="T238">działań</text:span><text:span text:style-name="T272"> </text:span><text:span text:style-name="T236">własnych</text:span><text:span text:style-name="T238"> miasta w tym </text:span><text:span text:style-name="T236">zakresie.</text:span></text:p><text:p text:style-name="P63"><text:span text:style-name="T237">Po</text:span><text:span text:style-name="T252"> </text:span><text:span text:style-name="T236">śmierci</text:span><text:span text:style-name="T252"> </text:span><text:span text:style-name="T236">króla</text:span><text:span text:style-name="T252"> </text:span><text:span text:style-name="T237">Edwarda</text:span><text:span text:style-name="T252"> </text:span><text:span text:style-name="T238">I</text:span><text:span text:style-name="T252"> </text:span><text:span text:style-name="T238">w</text:span><text:span text:style-name="T251"> </text:span><text:span text:style-name="T237">trakcie</text:span><text:span text:style-name="T252"> </text:span><text:span text:style-name="T236">wyprawy</text:span><text:span text:style-name="T252"> </text:span><text:span text:style-name="T237">przeciwko</text:span><text:span text:style-name="T252"> </text:span><text:span text:style-name="T236">Szkocji</text:span><text:span text:style-name="T252"> </text:span><text:span text:style-name="T238">w</text:span><text:span text:style-name="T252"> </text:span><text:span text:style-name="T237">roku</text:span><text:span text:style-name="T277"> </text:span><text:span text:style-name="T238">1307</text:span><text:span text:style-name="T271"> </text:span><text:span text:style-name="T238">władzę</text:span><text:span text:style-name="T271"> </text:span><text:span text:style-name="T238">objął</text:span><text:span text:style-name="T269"> </text:span><text:span text:style-name="T238">jego</text:span><text:span text:style-name="T269"> </text:span><text:span text:style-name="T236">syn</text:span><text:span text:style-name="T269"> </text:span><text:span text:style-name="T238">–</text:span><text:span text:style-name="T269"> </text:span><text:span text:style-name="T237">Edward</text:span><text:span text:style-name="T269"> </text:span><text:span text:style-name="T238">II.</text:span><text:span text:style-name="T269"> </text:span><text:span text:style-name="T238">Jego</text:span><text:span text:style-name="T269"> </text:span><text:span text:style-name="T238">postać</text:span><text:span text:style-name="T269"> </text:span><text:span text:style-name="T238">zaznaczyła</text:span><text:span text:style-name="T269"> </text:span><text:span text:style-name="T238">się</text:span><text:span text:style-name="T269"> </text:span><text:span text:style-name="T238">w</text:span><text:span text:style-name="T269"> </text:span><text:span text:style-name="T236">historii</text:span><text:span text:style-name="T249"> </text:span><text:span text:style-name="T236">Anglii</text:span><text:span text:style-name="T291"> </text:span><text:span text:style-name="T238">przede</text:span><text:span text:style-name="T269"> </text:span><text:span text:style-name="T236">wszystkim</text:span><text:span text:style-name="T291"> </text:span><text:span text:style-name="T238">z</text:span><text:span text:style-name="T291"> </text:span><text:span text:style-name="T236">trzech</text:span><text:span text:style-name="T291"> </text:span><text:span text:style-name="T236">powodów</text:span><text:span text:style-name="T291"> </text:span><text:span text:style-name="T238">–</text:span><text:span text:style-name="T291"> </text:span><text:span text:style-name="T236">negatywnej</text:span><text:span text:style-name="T291"> </text:span><text:span text:style-name="T236">roli</text:span><text:span text:style-name="T291"> </text:span><text:span text:style-name="T236">królewskich</text:span><text:span text:style-name="T291"> </text:span><text:span text:style-name="T237">fa-</text:span><text:span text:style-name="T333"> </text:span><text:span text:style-name="T234">worytów,</text:span><text:span text:style-name="T271"> </text:span><text:span text:style-name="T238">takich</text:span><text:span text:style-name="T271"> </text:span><text:span text:style-name="T238">jak</text:span><text:span text:style-name="T271"> </text:span><text:span text:style-name="T238">Piers</text:span><text:span text:style-name="T271"> </text:span><text:span text:style-name="T237">Gaveston</text:span><text:span text:style-name="T271"> </text:span><text:span text:style-name="T238">czy</text:span><text:span text:style-name="T271"> </text:span><text:span text:style-name="T236">Hugh</text:span><text:span text:style-name="T271"> </text:span><text:span text:style-name="T238">Despenser</text:span><text:span text:style-name="T271"> </text:span><text:span text:style-name="T234">młodszy,</text:span><text:span text:style-name="T271"> </text:span><text:span text:style-name="T236">małżeństwa</text:span><text:span text:style-name="T316"> </text:span><text:span text:style-name="T238">z</text:span><text:span text:style-name="T283"> </text:span><text:span text:style-name="T236">córką</text:span><text:span text:style-name="T283"> </text:span><text:span text:style-name="T236">króla</text:span><text:span text:style-name="T283"> </text:span><text:span text:style-name="T236">Filipa</text:span><text:span text:style-name="T283"> </text:span><text:span text:style-name="T238">IV</text:span><text:span text:style-name="T283"> </text:span><text:span text:style-name="T238">Pięknego</text:span><text:span text:style-name="T283"> </text:span><text:span text:style-name="T238">–</text:span><text:span text:style-name="T283"> </text:span><text:span text:style-name="T238">Izabelą</text:span><text:span text:style-name="T283"> </text:span><text:span text:style-name="T236">oraz</text:span><text:span text:style-name="T283"> </text:span><text:span text:style-name="T236">ogromnego</text:span><text:span text:style-name="T283"> </text:span><text:span text:style-name="T238">chaosu</text:span><text:span text:style-name="T283"> </text:span><text:span text:style-name="T236">państwowego</text:span><text:span text:style-name="T270"> </text:span><text:span text:style-name="T236">wywołanego </text:span><text:span text:style-name="T238">jego</text:span><text:span text:style-name="T236"> konfliktami </text:span><text:span text:style-name="T238">z </text:span><text:span text:style-name="T236">możnymi</text:span><text:span text:style-name="T256">22</text:span><text:span text:style-name="T236">.</text:span></text:p><text:p text:style-name="P63"><text:span text:style-name="T238">Nadzieje</text:span><text:span text:style-name="T279"> </text:span><text:span text:style-name="T238">pokładane</text:span><text:span text:style-name="T286"> </text:span><text:span text:style-name="T238">w</text:span><text:span text:style-name="T286"> </text:span><text:span text:style-name="T236">młodym</text:span><text:span text:style-name="T286"> </text:span><text:span text:style-name="T236">królu</text:span><text:span text:style-name="T286"> </text:span><text:span text:style-name="T238">zaczęły</text:span><text:span text:style-name="T279"> </text:span><text:span text:style-name="T238">już</text:span><text:span text:style-name="T286"> </text:span><text:span text:style-name="T238">od</text:span><text:span text:style-name="T279"> </text:span><text:span text:style-name="T236">początku</text:span><text:span text:style-name="T286"> </text:span><text:span text:style-name="T238">jego</text:span><text:span text:style-name="T279"> </text:span><text:span text:style-name="T236">panowa-</text:span><text:span text:style-name="T317"> </text:span><text:span text:style-name="T238">nia</text:span><text:span text:style-name="T243"> </text:span><text:span text:style-name="T236">systematycznie</text:span><text:span text:style-name="T243"> </text:span><text:span text:style-name="T238">niknąć.</text:span><text:span text:style-name="T243"> </text:span><text:span text:style-name="T236">Popełniał</text:span><text:span text:style-name="T243"> </text:span><text:span text:style-name="T238">on</text:span><text:span text:style-name="T243"> </text:span><text:span text:style-name="T238">znaczne</text:span><text:span text:style-name="T243"> </text:span><text:span text:style-name="T321">błędy,</text:span><text:span text:style-name="T243"> </text:span><text:span text:style-name="T238">w</text:span><text:span text:style-name="T243"> </text:span><text:span text:style-name="T238">ciągu</text:span><text:span text:style-name="T243"> </text:span><text:span text:style-name="T236">zaledwie</text:span><text:span text:style-name="T243"> </text:span><text:span text:style-name="T236">kilku</text:span></text:p></draw:text-box></draw:frame><draw:frame draw:style-name="fr1" text:anchor-type="char" svg:x="2.464cm" svg:y="18.463cm" svg:width="0.298cm" svg:height="0.277cm" draw:z-index="22"><draw:text-box><text:p text:style-name="P12"><text:span text:style-name="T223">18</text:span></text:p></draw:text-box></draw:frame><draw:frame draw:style-name="fr1" text:anchor-type="char" svg:x="2.849cm" svg:y="18.489cm" svg:width="6.057cm" svg:height="0.388cm" draw:z-index="23"><draw:text-box><text:p text:style-name="P10"><text:span text:style-name="T31">Wywodzący</text:span><text:span text:style-name="T74"> się ze </text:span><text:span text:style-name="T31">skandynawskich</text:span><text:span text:style-name="T74"> </text:span><text:span text:style-name="T22">thingów.</text:span></text:p></draw:text-box></draw:frame><draw:frame draw:style-name="fr1" text:anchor-type="char" svg:x="1.965cm" svg:y="18.851cm" svg:width="12.07cm" svg:height="1.969cm" draw:z-index="24"><draw:text-box><text:p text:style-name="P20"><text:span text:style-name="T299">19 </text:span><text:span text:style-name="T308"><text:s/></text:span><text:span text:style-name="T8">G.</text:span><text:span text:style-name="T2"> </text:span><text:span text:style-name="T8">A.</text:span><text:span text:style-name="T2"> </text:span><text:span text:style-name="T8">Williams,</text:span><text:span text:style-name="T2"> </text:span><text:span text:style-name="T8">op.</text:span><text:span text:style-name="T2"> </text:span><text:span text:style-name="T8">cit.,</text:span><text:span text:style-name="T2"> </text:span><text:span text:style-name="T8">s.</text:span><text:span text:style-name="T2"> </text:span><text:span text:style-name="T8">36–38.</text:span></text:p><text:p text:style-name="P31"><text:span text:style-name="T296">20 </text:span><text:span text:style-name="T307"><text:s/></text:span><text:span text:style-name="T37">To</text:span><text:span text:style-name="T166"> </text:span><text:span text:style-name="T45">właśnie</text:span><text:span text:style-name="T169"> </text:span><text:span text:style-name="T74">z</text:span><text:span text:style-name="T166"> </text:span><text:span text:style-name="T45">tych</text:span><text:span text:style-name="T169"> </text:span><text:span text:style-name="T45">zgromadzeń</text:span><text:span text:style-name="T169"> </text:span><text:span text:style-name="T45">wykształciła</text:span><text:span text:style-name="T166"> </text:span><text:span text:style-name="T14">się</text:span><text:span text:style-name="T169"> </text:span><text:span text:style-name="T45">Common</text:span><text:span text:style-name="T169"> </text:span><text:span text:style-name="T45">Council,</text:span><text:span text:style-name="T166"> </text:span><text:span text:style-name="T45">swoista</text:span><text:span text:style-name="T169"> </text:span><text:span text:style-name="T56">londyńska</text:span><text:span text:style-name="T170"> </text:span><text:span text:style-name="T31">rada</text:span><text:span text:style-name="T74"> </text:span><text:span text:style-name="T31">miejska.</text:span></text:p><text:p text:style-name="P18"><text:span text:style-name="T296">21 </text:span><text:span text:style-name="T307"><text:s/></text:span><text:span text:style-name="T74">W</text:span><text:span text:style-name="T3"> </text:span><text:span text:style-name="T31">historiografii</text:span><text:span text:style-name="T74"> </text:span><text:span text:style-name="T31">określa</text:span><text:span text:style-name="T3"> </text:span><text:span text:style-name="T74">się</text:span><text:span text:style-name="T3"> </text:span><text:span text:style-name="T74">ich</text:span><text:span text:style-name="T3"> </text:span><text:span text:style-name="T74">po</text:span><text:span text:style-name="T3"> </text:span><text:span text:style-name="T31">prostu</text:span><text:span text:style-name="T74"> mianem</text:span><text:span text:style-name="T3"> </text:span><text:span text:style-name="T14">rajców.</text:span></text:p><text:p text:style-name="P19"><text:span text:style-name="T299">22 </text:span><text:span text:style-name="T308"><text:s/></text:span><text:span text:style-name="T8">K. </text:span><text:span text:style-name="T44">Warner,</text:span><text:span text:style-name="T2"> </text:span><text:span text:style-name="T34">Edward</text:span><text:span text:style-name="T6"> </text:span><text:span text:style-name="T145">II The</text:span><text:span text:style-name="T6"> </text:span><text:span text:style-name="T34">Unconventional</text:span><text:span text:style-name="T6"> </text:span><text:span text:style-name="T34">King</text:span><text:span text:style-name="T29">,</text:span><text:span text:style-name="T8"> </text:span><text:span text:style-name="T29">Stroud</text:span><text:span text:style-name="T2"> </text:span><text:span text:style-name="T8">2017, s.</text:span><text:span text:style-name="T2"> </text:span><text:span text:style-name="T8">15–16.</text:span></text:p></draw:text-box></draw:frame><draw:frame draw:style-name="fr1" text:anchor-type="char" svg:x="2cm" svg:y="1.445cm" svg:width="12.002cm" svg:height="0.423cm" draw:z-index="25"><draw:text-box><text:p text:style-name="P24"/></draw:text-box></draw:frame><draw:frame draw:style-name="fr1" text:anchor-type="char" svg:x="2cm" svg:y="17.949cm" svg:width="1.806cm" svg:height="0.423cm" draw:z-index="26"><draw:text-box><text:p text:style-name="P24"/></draw:text-box></draw:frame></text:p>
      <text:p text:style-name="P50"><draw:g text:anchor-type="char" draw:z-index="80" draw:style-name="gr1"><draw:line draw:style-name="gr2" draw:text-style-name="P74" svg:x1="2cm" svg:y1="1.833cm" svg:x2="14.002cm" svg:y2="1.833cm"><text:p/></draw:line></draw:g><draw:g text:anchor-type="char" draw:z-index="81" draw:style-name="gr1"><draw:line draw:style-name="gr2" draw:text-style-name="P74" svg:x1="2cm" svg:y1="14.069cm" svg:x2="3.806cm" svg:y2="14.069cm"><text:p/></draw:line></draw:g><draw:frame draw:style-name="fr1" text:anchor-type="char" svg:x="1.965cm" svg:y="1.342cm" svg:width="7.445cm" svg:height="0.388cm" draw:z-index="27"><draw:text-box><text:p text:style-name="P10"><text:span text:style-name="T143">Znaczenie</text:span><text:span text:style-name="T162"> </text:span><text:span text:style-name="T143">polityczne</text:span><text:span text:style-name="T162"> </text:span><text:span text:style-name="T143">Londynu</text:span><text:span text:style-name="T162"> </text:span><text:span text:style-name="T143">w</text:span><text:span text:style-name="T162"> </text:span><text:span text:style-name="T143">c</text:span><text:span text:style-name="T5">za</text:span><text:span text:style-name="T143">sie</text:span><text:span text:style-name="T162"> </text:span><text:span text:style-name="T143">panowania...</text:span></text:p></draw:text-box></draw:frame><draw:frame draw:style-name="fr1" text:anchor-type="char" svg:x="13.617cm" svg:y="1.342cm" svg:width="0.415cm" svg:height="0.388cm" draw:z-index="28"><draw:text-box><text:p text:style-name="P10"><text:span text:style-name="T22">61</text:span></text:p></draw:text-box></draw:frame><draw:frame draw:style-name="fr1" text:anchor-type="char" svg:x="1.965cm" svg:y="2.32cm" svg:width="12.074cm" svg:height="11.448cm" draw:z-index="29"><draw:text-box><text:p text:style-name="P57"><text:span text:style-name="T238">lat</text:span><text:span text:style-name="T314"> </text:span><text:span text:style-name="T236">zrażając</text:span><text:span text:style-name="T314"> </text:span><text:span text:style-name="T238">do</text:span><text:span text:style-name="T314"> </text:span><text:span text:style-name="T238">siebie</text:span><text:span text:style-name="T250"> </text:span><text:span text:style-name="T238">znaczną</text:span><text:span text:style-name="T314"> </text:span><text:span text:style-name="T238">część</text:span><text:span text:style-name="T250"> </text:span><text:span text:style-name="T238">angielskich</text:span><text:span text:style-name="T314"> </text:span><text:span text:style-name="T234">baronów.</text:span><text:span text:style-name="T314"> </text:span><text:span text:style-name="T236">Kontakty</text:span><text:span text:style-name="T314"> </text:span><text:span text:style-name="T238">z</text:span><text:span text:style-name="T250"> </text:span><text:span text:style-name="T236">Londynem</text:span><text:span text:style-name="T282"> </text:span><text:span text:style-name="T238">wydawały</text:span><text:span text:style-name="T294"> </text:span><text:span text:style-name="T283">się</text:span><text:span text:style-name="T294"> </text:span><text:span text:style-name="T283">kształtować</text:span><text:span text:style-name="T294"> </text:span><text:span text:style-name="T238">w</text:span><text:span text:style-name="T294"> </text:span><text:span text:style-name="T283">dużej</text:span><text:span text:style-name="T294"> </text:span><text:span text:style-name="T283">mierze</text:span><text:span text:style-name="T294"> </text:span><text:span text:style-name="T283">odrębnie,</text:span><text:span text:style-name="T294"> </text:span><text:span text:style-name="T283">stosownie</text:span><text:span text:style-name="T294"> </text:span><text:span text:style-name="T283">do</text:span><text:span text:style-name="T294"> </text:span><text:span text:style-name="T283">tworzącej</text:span><text:span text:style-name="T334"> </text:span><text:span text:style-name="T238">się</text:span><text:span text:style-name="T279"> </text:span><text:span text:style-name="T236">pozycji</text:span><text:span text:style-name="T279"> </text:span><text:span text:style-name="T238">miasta.</text:span><text:span text:style-name="T279"> </text:span><text:span text:style-name="T238">Burmistrz</text:span><text:span text:style-name="T279"> </text:span><text:span text:style-name="T238">już</text:span><text:span text:style-name="T279"> </text:span><text:span text:style-name="T238">w</text:span><text:span text:style-name="T279"> </text:span><text:span text:style-name="T238">1311</text:span><text:span text:style-name="T279"> </text:span><text:span text:style-name="T237">roku</text:span><text:span text:style-name="T279"> </text:span><text:span text:style-name="T236">przekazał</text:span><text:span text:style-name="T279"> </text:span><text:span text:style-name="T238">sumę</text:span><text:span text:style-name="T279"> </text:span><text:span text:style-name="T238">1</text:span><text:span text:style-name="T279"> </text:span><text:span text:style-name="T238">000</text:span><text:span text:style-name="T279"> </text:span><text:span text:style-name="T238">grzywien</text:span><text:span text:style-name="T269"> </text:span><text:span text:style-name="T238">na</text:span><text:span text:style-name="T285"> </text:span><text:span text:style-name="T238">pomoc</text:span><text:span text:style-name="T276"> </text:span><text:span text:style-name="T236">królowi</text:span><text:span text:style-name="T276"> </text:span><text:span text:style-name="T238">w</text:span><text:span text:style-name="T276"> </text:span><text:span text:style-name="T236">wojnie</text:span><text:span text:style-name="T285"> </text:span><text:span text:style-name="T238">ze</text:span><text:span text:style-name="T276"> </text:span><text:span text:style-name="T236">Szkocją</text:span><text:span text:style-name="T255">23</text:span><text:span text:style-name="T236">.</text:span><text:span text:style-name="T276"> </text:span><text:span text:style-name="T237">Rok</text:span><text:span text:style-name="T276"> </text:span><text:span text:style-name="T238">później,</text:span><text:span text:style-name="T285"> </text:span><text:span text:style-name="T238">po</text:span><text:span text:style-name="T276"> </text:span><text:span text:style-name="T236">kolejnym</text:span><text:span text:style-name="T276"> </text:span><text:span text:style-name="T236">przywróce-</text:span><text:span text:style-name="T270"> </text:span><text:span text:style-name="T238">niu</text:span><text:span text:style-name="T251"> </text:span><text:span text:style-name="T238">Piersa</text:span><text:span text:style-name="T252"> </text:span><text:span text:style-name="T237">Gavestona</text:span><text:span text:style-name="T252"> </text:span><text:span text:style-name="T238">z</text:span><text:span text:style-name="T251"> </text:span><text:span text:style-name="T236">wygnania</text:span><text:span text:style-name="T255">24</text:span><text:span text:style-name="T236">,</text:span><text:span text:style-name="T252"> </text:span><text:span text:style-name="T236">obawiając</text:span><text:span text:style-name="T252"> </text:span><text:span text:style-name="T238">się</text:span><text:span text:style-name="T252"> </text:span><text:span text:style-name="T236">reakcji</text:span><text:span text:style-name="T251"> </text:span><text:span text:style-name="T234">baronów,</text:span><text:span text:style-name="T252"> </text:span><text:span text:style-name="T237">Edward</text:span><text:span text:style-name="T252"> </text:span><text:span text:style-name="T238">II</text:span><text:span text:style-name="T335"> </text:span><text:span text:style-name="T236">zwrócił</text:span><text:span text:style-name="T336"> </text:span><text:span text:style-name="T238">się</text:span><text:span text:style-name="T321"> </text:span><text:span text:style-name="T238">w</text:span><text:span text:style-name="T321"> </text:span><text:span text:style-name="T238">liście</text:span><text:span text:style-name="T321"> </text:span><text:span text:style-name="T238">z</text:span><text:span text:style-name="T336"> </text:span><text:span text:style-name="T236">Knaresborough</text:span><text:span text:style-name="T321"> </text:span><text:span text:style-name="T238">do</text:span><text:span text:style-name="T321"> </text:span><text:span text:style-name="T238">burmistrza</text:span><text:span text:style-name="T321"> </text:span><text:span text:style-name="T236">Londynu,</text:span><text:span text:style-name="T336"> </text:span><text:span text:style-name="T238">Johna</text:span><text:span text:style-name="T321"> </text:span><text:span text:style-name="T238">de</text:span><text:span text:style-name="T321"> </text:span><text:span text:style-name="T236">Gisorsa</text:span><text:span text:style-name="T255">25</text:span><text:span text:style-name="T236">,</text:span><text:span text:style-name="T275"> </text:span><text:span text:style-name="T236">wzywając</text:span><text:span text:style-name="T322"> </text:span><text:span text:style-name="T238">go</text:span><text:span text:style-name="T294"> </text:span><text:span text:style-name="T238">do</text:span><text:span text:style-name="T294"> </text:span><text:span text:style-name="T238">lojalności</text:span><text:span text:style-name="T322"> </text:span><text:span text:style-name="T238">w</text:span><text:span text:style-name="T294"> </text:span><text:span text:style-name="T236">obronie</text:span><text:span text:style-name="T294"> </text:span><text:span text:style-name="T236">miasta</text:span><text:span text:style-name="T255">26</text:span><text:span text:style-name="T236">.</text:span><text:span text:style-name="T294"> </text:span><text:span text:style-name="T237">Kolejny</text:span><text:span text:style-name="T322"> </text:span><text:span text:style-name="T238">list,</text:span><text:span text:style-name="T294"> </text:span><text:span text:style-name="T236">sporządzony</text:span><text:span text:style-name="T294"> </text:span><text:span text:style-name="T236">kilka</text:span><text:span text:style-name="T268"> </text:span><text:span text:style-name="T236">tygodni</text:span><text:span text:style-name="T243"> </text:span><text:span text:style-name="T236">później,</text:span><text:span text:style-name="T243"> </text:span><text:span text:style-name="T238">został</text:span><text:span text:style-name="T243"> </text:span><text:span text:style-name="T238">już</text:span><text:span text:style-name="T243"> </text:span><text:span text:style-name="T237">skierowany</text:span><text:span text:style-name="T243"> </text:span><text:span text:style-name="T238">nie</text:span><text:span text:style-name="T243"> </text:span><text:span text:style-name="T237">tylko</text:span><text:span text:style-name="T243"> </text:span><text:span text:style-name="T238">do</text:span><text:span text:style-name="T243"> </text:span><text:span text:style-name="T238">burmistrza,</text:span><text:span text:style-name="T243"> </text:span><text:span text:style-name="T238">ale</text:span><text:span text:style-name="T243"> </text:span><text:span text:style-name="T236">również</text:span><text:span text:style-name="T243"> </text:span><text:span text:style-name="T238">do</text:span><text:span text:style-name="T287"> </text:span><text:span text:style-name="T236">członków</text:span><text:span text:style-name="T337"> </text:span><text:span text:style-name="T336">rady,</text:span><text:span text:style-name="T337"> </text:span><text:span text:style-name="T238">a</text:span><text:span text:style-name="T337"> </text:span><text:span text:style-name="T236">znajdowała</text:span><text:span text:style-name="T337"> </text:span><text:span text:style-name="T238">się</text:span><text:span text:style-name="T281"> </text:span><text:span text:style-name="T238">w</text:span><text:span text:style-name="T337"> </text:span><text:span text:style-name="T238">nim</text:span><text:span text:style-name="T337"> </text:span><text:span text:style-name="T236">ponowna</text:span><text:span text:style-name="T337"> </text:span><text:span text:style-name="T236">prośba</text:span><text:span text:style-name="T337"> </text:span><text:span text:style-name="T238">o</text:span><text:span text:style-name="T337"> </text:span><text:span text:style-name="T236">ochronę</text:span><text:span text:style-name="T337"> </text:span><text:span text:style-name="T238">miasta</text:span><text:span text:style-name="T337"> </text:span><text:span text:style-name="T238">w</text:span><text:span text:style-name="T337"> </text:span><text:span text:style-name="T238">jego</text:span><text:span text:style-name="T320"> </text:span><text:span text:style-name="T236">imieniu</text:span><text:span text:style-name="T255">27</text:span><text:span text:style-name="T236">.</text:span><text:span text:style-name="T281"> </text:span><text:span text:style-name="T238">W</text:span><text:span text:style-name="T336"> </text:span><text:span text:style-name="T236">następnych</text:span><text:span text:style-name="T337"> </text:span><text:span text:style-name="T238">pismach</text:span><text:span text:style-name="T281"> </text:span><text:span text:style-name="T238">do</text:span><text:span text:style-name="T337"> </text:span><text:span text:style-name="T238">władz</text:span><text:span text:style-name="T337"> </text:span><text:span text:style-name="T238">miejskich</text:span><text:span text:style-name="T281"> </text:span><text:span text:style-name="T238">widoczna</text:span><text:span text:style-name="T337"> </text:span><text:span text:style-name="T236">była</text:span><text:span text:style-name="T337"> </text:span><text:span text:style-name="T236">wzrastająca</text:span><text:span text:style-name="T253"> </text:span><text:span text:style-name="T238">bezsilność</text:span><text:span text:style-name="T288"> </text:span><text:span text:style-name="T236">monarchy</text:span><text:span text:style-name="T288"> </text:span><text:span text:style-name="T236">wobec</text:span><text:span text:style-name="T288"> </text:span><text:span text:style-name="T238">zaognionej</text:span><text:span text:style-name="T288"> </text:span><text:span text:style-name="T236">sytuacji</text:span><text:span text:style-name="T288"> </text:span><text:span text:style-name="T236">wewnętrznej,</text:span><text:span text:style-name="T288"> </text:span><text:span text:style-name="T237">która</text:span><text:span text:style-name="T288"> </text:span><text:span text:style-name="T236">zakończyła</text:span><text:span text:style-name="T272"> </text:span><text:span text:style-name="T238">się</text:span><text:span text:style-name="T283"> </text:span><text:span text:style-name="T236">zezwoleniem</text:span><text:span text:style-name="T283"> </text:span><text:span text:style-name="T238">na</text:span><text:span text:style-name="T283"> </text:span><text:span text:style-name="T238">wpuszczenie</text:span><text:span text:style-name="T283"> </text:span><text:span text:style-name="T236">opozycji</text:span><text:span text:style-name="T283"> </text:span><text:span text:style-name="T238">do</text:span><text:span text:style-name="T283"> </text:span><text:span text:style-name="T238">miasta.</text:span><text:span text:style-name="T283"> </text:span><text:span text:style-name="T238">W</text:span><text:span text:style-name="T283"> </text:span><text:span text:style-name="T238">zaistniałej</text:span><text:span text:style-name="T283"> </text:span><text:span text:style-name="T236">sytuacji</text:span><text:span text:style-name="T283"> </text:span><text:span text:style-name="T236">moż-</text:span><text:span text:style-name="T270"> </text:span><text:span text:style-name="T238">na</text:span><text:span text:style-name="T322"> </text:span><text:span text:style-name="T237">zauważyć</text:span><text:span text:style-name="T322"> </text:span><text:span text:style-name="T237">ciekawe</text:span><text:span text:style-name="T322"> </text:span><text:span text:style-name="T236">zjawisko</text:span><text:span text:style-name="T322"> </text:span><text:span text:style-name="T236">posłuszeństwa</text:span><text:span text:style-name="T322"> </text:span><text:span text:style-name="T238">władz</text:span><text:span text:style-name="T322"> </text:span><text:span text:style-name="T238">miejskich</text:span><text:span text:style-name="T322"> </text:span><text:span text:style-name="T236">królowi</text:span><text:span text:style-name="T322"> </text:span><text:span text:style-name="T237">nawet</text:span><text:span text:style-name="T324"> </text:span><text:span text:style-name="T238">w</text:span><text:span text:style-name="T283"> </text:span><text:span text:style-name="T237">sprawach,</text:span><text:span text:style-name="T283"> </text:span><text:span text:style-name="T237">które</text:span><text:span text:style-name="T283"> </text:span><text:span text:style-name="T238">nie</text:span><text:span text:style-name="T283"> </text:span><text:span text:style-name="T236">dotyczyły</text:span><text:span text:style-name="T283"> </text:span><text:span text:style-name="T238">ich</text:span><text:span text:style-name="T283"> </text:span><text:span text:style-name="T236">bezpośrednio,</text:span><text:span text:style-name="T283"> </text:span><text:span text:style-name="T236">oraz</text:span><text:span text:style-name="T283"> </text:span><text:span text:style-name="T236">wagę</text:span><text:span text:style-name="T283"> </text:span><text:span text:style-name="T236">Londynu</text:span><text:span text:style-name="T283"> </text:span><text:span text:style-name="T238">w</text:span><text:span text:style-name="T283"> </text:span><text:span text:style-name="T236">polity-</text:span><text:span text:style-name="T289"> </text:span><text:span text:style-name="T238">ce monarszej.</text:span></text:p><text:p text:style-name="P67"><text:span text:style-name="T238">Piers</text:span><text:span text:style-name="T286"> </text:span><text:span text:style-name="T236">Gaveston,</text:span><text:span text:style-name="T286"> </text:span><text:span text:style-name="T238">królewski</text:span><text:span text:style-name="T286"> </text:span><text:span text:style-name="T238">faworyt,</text:span><text:span text:style-name="T286"> </text:span><text:span text:style-name="T238">został</text:span><text:span text:style-name="T286"> </text:span><text:span text:style-name="T238">w</text:span><text:span text:style-name="T279"> </text:span><text:span text:style-name="T238">czerwcu</text:span><text:span text:style-name="T286"> </text:span><text:span text:style-name="T238">1312</text:span><text:span text:style-name="T286"> </text:span><text:span text:style-name="T236">roku</text:span><text:span text:style-name="T286"> </text:span><text:span text:style-name="T238">schwytany</text:span><text:span text:style-name="T338"> </text:span><text:span text:style-name="T238">i</text:span><text:span text:style-name="T293"> </text:span><text:span text:style-name="T236">skazany</text:span><text:span text:style-name="T249"> </text:span><text:span text:style-name="T238">na</text:span><text:span text:style-name="T293"> </text:span><text:span text:style-name="T236">śmierć</text:span><text:span text:style-name="T249"> </text:span><text:span text:style-name="T238">przez</text:span><text:span text:style-name="T249"> </text:span><text:span text:style-name="T236">przeciwników</text:span><text:span text:style-name="T293"> </text:span><text:span text:style-name="T236">monarchy</text:span><text:span text:style-name="T256">28</text:span><text:span text:style-name="T236">.</text:span><text:span text:style-name="T249"> </text:span><text:span text:style-name="T236">Zamordowanie</text:span><text:span text:style-name="T249"> </text:span><text:span text:style-name="T236">Gaskoń-</text:span><text:span text:style-name="T322"> </text:span><text:span text:style-name="T236">czyka</text:span><text:span text:style-name="T291"> </text:span><text:span text:style-name="T238">odcisnęło</text:span><text:span text:style-name="T291"> </text:span><text:span text:style-name="T238">piętno</text:span><text:span text:style-name="T291"> </text:span><text:span text:style-name="T238">na</text:span><text:span text:style-name="T291"> </text:span><text:span text:style-name="T238">relacjach</text:span><text:span text:style-name="T291"> </text:span><text:span text:style-name="T238">króla</text:span><text:span text:style-name="T291"> </text:span><text:span text:style-name="T238">z</text:span><text:span text:style-name="T322"> </text:span><text:span text:style-name="T238">możnymi.</text:span><text:span text:style-name="T291"> </text:span><text:span text:style-name="T238">Właśnie</text:span><text:span text:style-name="T291"> </text:span><text:span text:style-name="T236">to</text:span><text:span text:style-name="T291"> </text:span><text:span text:style-name="T238">wydarzenie</text:span><text:span text:style-name="T339"> </text:span><text:span text:style-name="T238">i</text:span><text:span text:style-name="T269"> </text:span><text:span text:style-name="T236">ogromna</text:span><text:span text:style-name="T269"> </text:span><text:span text:style-name="T236">rozpacz</text:span><text:span text:style-name="T269"> </text:span><text:span text:style-name="T234">monarchy,</text:span><text:span text:style-name="T269"> </text:span><text:span text:style-name="T237">która</text:span><text:span text:style-name="T269"> </text:span><text:span text:style-name="T236">towarzyszyła</text:span><text:span text:style-name="T271"> </text:span><text:span text:style-name="T238">mu</text:span><text:span text:style-name="T269"> </text:span><text:span text:style-name="T238">aż</text:span><text:span text:style-name="T269"> </text:span><text:span text:style-name="T238">do</text:span><text:span text:style-name="T271"> </text:span><text:span text:style-name="T236">śmierci,</text:span><text:span text:style-name="T269"> </text:span><text:span text:style-name="T237">doprowa-</text:span><text:span text:style-name="T324"> </text:span><text:span text:style-name="T238">dziły</text:span><text:span text:style-name="T292"> </text:span><text:span text:style-name="T238">do</text:span><text:span text:style-name="T292"> </text:span><text:span text:style-name="T237">krwawej</text:span><text:span text:style-name="T292"> </text:span><text:span text:style-name="T237">wojny</text:span><text:span text:style-name="T292"> </text:span><text:span text:style-name="T236">domowej</text:span><text:span text:style-name="T292"> </text:span><text:span text:style-name="T236">blisko</text:span><text:span text:style-name="T292"> </text:span><text:span text:style-name="T238">dziesięć</text:span><text:span text:style-name="T292"> </text:span><text:span text:style-name="T238">lat</text:span><text:span text:style-name="T292"> </text:span><text:span text:style-name="T236">później.</text:span><text:span text:style-name="T292"> </text:span><text:span text:style-name="T238">Jednak</text:span><text:span text:style-name="T292"> </text:span><text:span text:style-name="T236">społeczeń-</text:span><text:span text:style-name="T324"> </text:span><text:span text:style-name="T236">stwo</text:span><text:span text:style-name="T234"> </text:span><text:span text:style-name="T236">odebrało</text:span><text:span text:style-name="T234"> </text:span><text:span text:style-name="T238">zdarzenia</text:span><text:span text:style-name="T234"> </text:span><text:span text:style-name="T238">z</text:span><text:span text:style-name="T321"> </text:span><text:span text:style-name="T237">roku</text:span><text:span text:style-name="T234"> </text:span><text:span text:style-name="T238">1312</text:span><text:span text:style-name="T234"> </text:span><text:span text:style-name="T238">jednoznacznie</text:span><text:span text:style-name="T234"> </text:span><text:span text:style-name="T238">pozytywnie.</text:span><text:span text:style-name="T234"> </text:span><text:span text:style-name="T238">Z</text:span><text:span text:style-name="T234"> </text:span><text:span text:style-name="T238">jednej</text:span><text:span text:style-name="T234"> </text:span><text:span text:style-name="T237">strony</text:span><text:span text:style-name="T317"> </text:span><text:span text:style-name="T236">mieszkańcy</text:span><text:span text:style-name="T238"> </text:span><text:span text:style-name="T236">Londynu</text:span><text:span text:style-name="T238"> </text:span><text:span text:style-name="T236">ucieszyli</text:span><text:span text:style-name="T340"> </text:span><text:span text:style-name="T238">się</text:span><text:span text:style-name="T340"> </text:span><text:span text:style-name="T238">ze</text:span><text:span text:style-name="T340"> </text:span><text:span text:style-name="T236">śmierci</text:span><text:span text:style-name="T340"> </text:span><text:span text:style-name="T236">znienawidzonego</text:span><text:span text:style-name="T340"> </text:span><text:span text:style-name="T236">królewskiego</text:span><text:span text:style-name="T341"> </text:span><text:span text:style-name="T236">faworyta</text:span><text:span text:style-name="T256">29</text:span><text:span text:style-name="T236">,</text:span><text:span text:style-name="T269"> </text:span><text:span text:style-name="T238">z</text:span><text:span text:style-name="T291"> </text:span><text:span text:style-name="T238">drugiej</text:span><text:span text:style-name="T291"> </text:span><text:span text:style-name="T238">świętowali</text:span><text:span text:style-name="T269"> </text:span><text:span text:style-name="T238">w</text:span><text:span text:style-name="T291"> </text:span><text:span text:style-name="T238">listopadzie</text:span><text:span text:style-name="T291"> </text:span><text:span text:style-name="T238">tegoż</text:span><text:span text:style-name="T269"> </text:span><text:span text:style-name="T236">roku</text:span><text:span text:style-name="T291"> </text:span><text:span text:style-name="T238">narodziny</text:span><text:span text:style-name="T291"> </text:span><text:span text:style-name="T238">następcy</text:span><text:span text:style-name="T268"> </text:span><text:span text:style-name="T236">tronu </text:span><text:span text:style-name="T238">– </text:span><text:span text:style-name="T237">Edwarda</text:span><text:span text:style-name="T260">30</text:span><text:span text:style-name="T237">.</text:span></text:p><text:p text:style-name="P62"><text:span text:style-name="T237">Na </text:span><text:span text:style-name="T321">przełomie</text:span><text:span text:style-name="T237"> </text:span><text:span text:style-name="T234">1312</text:span><text:span text:style-name="T237"> </text:span><text:span text:style-name="T238">i</text:span><text:span text:style-name="T234"> 1313</text:span><text:span text:style-name="T237"> </text:span><text:span text:style-name="T336">roku</text:span><text:span text:style-name="T237"> </text:span><text:span text:style-name="T321">doszło</text:span><text:span text:style-name="T237"> do </text:span><text:span text:style-name="T321">sporu</text:span><text:span text:style-name="T237"> </text:span><text:span text:style-name="T321">króla</text:span><text:span text:style-name="T237"> </text:span><text:span text:style-name="T238">z</text:span><text:span text:style-name="T234"> </text:span><text:span text:style-name="T321">władzami</text:span><text:span text:style-name="T237"> </text:span><text:span text:style-name="T321">miasta,</text:span><text:span text:style-name="T237"> </text:span><text:span text:style-name="T321">który</text:span><text:span text:style-name="T338"> </text:span><text:span text:style-name="T321">dotyczył</text:span><text:span text:style-name="T276"> </text:span><text:span text:style-name="T321">podatku,</text:span><text:span text:style-name="T285"> </text:span><text:span text:style-name="T281">tzw.</text:span><text:span text:style-name="T276"> </text:span><text:span text:style-name="T224">t</text:span><text:span text:style-name="T226">allag</text:span><text:span text:style-name="T224">e</text:span><text:span text:style-name="T262">31</text:span><text:span text:style-name="T321">.</text:span><text:span text:style-name="T276"> </text:span><text:span text:style-name="T321">Monarcha</text:span><text:span text:style-name="T276"> </text:span><text:span text:style-name="T321">chciał</text:span><text:span text:style-name="T276"> </text:span><text:span text:style-name="T336">obciążyć</text:span><text:span text:style-name="T276"> </text:span><text:span text:style-name="T234">nim</text:span><text:span text:style-name="T276"> </text:span><text:span text:style-name="T321">miasta</text:span><text:span text:style-name="T276"> </text:span><text:span text:style-name="T336">stanowiące</text:span></text:p></draw:text-box></draw:frame><draw:frame draw:style-name="fr1" text:anchor-type="char" svg:x="1.965cm" svg:y="14.194cm" svg:width="12.07cm" svg:height="6.625cm" draw:z-index="30"><draw:text-box><text:p text:style-name="P32"><text:span text:style-name="T299">23 </text:span><text:span text:style-name="T309"><text:s/></text:span><text:span text:style-name="T34">Letter</text:span><text:span text:style-name="T110"> </text:span><text:span text:style-name="T34">Book</text:span><text:span text:style-name="T110"> </text:span><text:span text:style-name="T145">D</text:span><text:span text:style-name="T8">,</text:span><text:span text:style-name="T109"> </text:span><text:span text:style-name="T8">[w:]</text:span><text:span text:style-name="T109"> </text:span><text:span text:style-name="T34">Calendar</text:span><text:span text:style-name="T137"> </text:span><text:span text:style-name="T145">of</text:span><text:span text:style-name="T137"> </text:span><text:span text:style-name="T34">Letter-Books</text:span><text:span text:style-name="T110"> </text:span><text:span text:style-name="T145">of</text:span><text:span text:style-name="T137"> </text:span><text:span text:style-name="T34">the</text:span><text:span text:style-name="T110"> </text:span><text:span text:style-name="T145">City</text:span><text:span text:style-name="T110"> </text:span><text:span text:style-name="T145">of</text:span><text:span text:style-name="T137"> </text:span><text:span text:style-name="T145">London</text:span><text:span text:style-name="T110"> </text:span><text:span text:style-name="T34">circa</text:span><text:span text:style-name="T115"> </text:span><text:span text:style-name="T145">1309–1314</text:span><text:span text:style-name="T8">,</text:span><text:span text:style-name="T124"> </text:span><text:span text:style-name="T8">ed.</text:span><text:span text:style-name="T29"> </text:span><text:span text:style-name="T8">R. R. Sharpe, London 1902, s. 256.</text:span></text:p><text:p text:style-name="P29"><text:span text:style-name="T299">24 </text:span><text:span text:style-name="T300"><text:s/></text:span><text:span text:style-name="T8">Piers</text:span><text:span text:style-name="T129"> </text:span><text:span text:style-name="T19">Gaveston</text:span><text:span text:style-name="T164"> </text:span><text:span text:style-name="T8">aż</text:span><text:span text:style-name="T129"> </text:span><text:span text:style-name="T29">trzykrotnie</text:span><text:span text:style-name="T164"> </text:span><text:span text:style-name="T29">znajdował</text:span><text:span text:style-name="T129"> </text:span><text:span text:style-name="T8">się</text:span><text:span text:style-name="T164"> </text:span><text:span text:style-name="T8">na</text:span><text:span text:style-name="T129"> </text:span><text:span text:style-name="T29">wygnaniu.</text:span><text:span text:style-name="T164"> </text:span><text:span text:style-name="T8">Ostatni</text:span><text:span text:style-name="T129"> </text:span><text:span text:style-name="T19">raz</text:span><text:span text:style-name="T164"> </text:span><text:span text:style-name="T29">powrócił</text:span><text:span text:style-name="T129"> </text:span><text:span text:style-name="T8">do</text:span><text:span text:style-name="T171"> </text:span><text:span text:style-name="T29">Anglii</text:span><text:span text:style-name="T8"> </text:span><text:span text:style-name="T29">prawdopodobnie</text:span><text:span text:style-name="T8"> z początkiem </text:span><text:span text:style-name="T19">roku</text:span><text:span text:style-name="T8"> 1312 – zob.</text:span><text:span text:style-name="T29"> </text:span><text:span text:style-name="T8">K. </text:span><text:span text:style-name="T44">Warner,</text:span><text:span text:style-name="T8"> op. cit., s. 15–17.</text:span></text:p><text:p text:style-name="P29"><text:span text:style-name="T296">25 </text:span><text:span text:style-name="T311"><text:s/></text:span><text:span text:style-name="T33">Annales</text:span><text:span text:style-name="T49"> </text:span><text:span text:style-name="T33">Londonienses</text:span><text:span text:style-name="T31">,</text:span><text:span text:style-name="T56"> </text:span><text:span text:style-name="T74">[w:]</text:span><text:span text:style-name="T45"> </text:span><text:span text:style-name="T33">Chronicles</text:span><text:span text:style-name="T49"> </text:span><text:span text:style-name="T142">of</text:span><text:span text:style-name="T49"> </text:span><text:span text:style-name="T33">the</text:span><text:span text:style-name="T49"> </text:span><text:span text:style-name="T33">Reigns</text:span><text:span text:style-name="T49"> </text:span><text:span text:style-name="T142">of</text:span><text:span text:style-name="T59"> </text:span><text:span text:style-name="T33">Edward</text:span><text:span text:style-name="T49"> </text:span><text:span text:style-name="T142">I</text:span><text:span text:style-name="T49"> </text:span><text:span text:style-name="T142">and</text:span><text:span text:style-name="T49"> </text:span><text:span text:style-name="T33">Edward</text:span><text:span text:style-name="T49"> </text:span><text:span text:style-name="T33">II</text:span><text:span text:style-name="T31">,</text:span><text:span text:style-name="T45"> </text:span><text:span text:style-name="T31">vol.</text:span><text:span text:style-name="T45"> </text:span><text:span text:style-name="T74">1,</text:span><text:span text:style-name="T123"> </text:span><text:span text:style-name="T74">ed. </text:span><text:span text:style-name="T42">W.</text:span><text:span text:style-name="T74"> Stubbs, London 1888, s. 175.</text:span></text:p><text:p text:style-name="P18"><text:span text:style-name="T296">26 </text:span><text:span text:style-name="T301"><text:s/></text:span><text:span text:style-name="T33">Letter-Book </text:span><text:span text:style-name="T142">D</text:span><text:span text:style-name="T74">,</text:span><text:span text:style-name="T3"> </text:span><text:span text:style-name="T74">op. cit., s. 278.</text:span></text:p><text:p text:style-name="P19"><text:span text:style-name="T297">27</text:span><text:span text:style-name="T312"> </text:span><text:span text:style-name="T73">Ibidem.</text:span></text:p><text:p text:style-name="P30"><text:span text:style-name="T299">28</text:span><text:span text:style-name="T300"> </text:span><text:span text:style-name="T29">Często</text:span><text:span text:style-name="T109"> </text:span><text:span text:style-name="T29">podkreśla</text:span><text:span text:style-name="T136"> </text:span><text:span text:style-name="T8">się</text:span><text:span text:style-name="T109"> </text:span><text:span text:style-name="T8">wpływ</text:span><text:span text:style-name="T136"> </text:span><text:span text:style-name="T29">osobowości</text:span><text:span text:style-name="T109"> </text:span><text:span text:style-name="T19">Gavestona</text:span><text:span text:style-name="T136"> </text:span><text:span text:style-name="T8">na</text:span><text:span text:style-name="T109"> </text:span><text:span text:style-name="T8">jego</text:span><text:span text:style-name="T136"> </text:span><text:span text:style-name="T8">upadek.</text:span><text:span text:style-name="T109"> </text:span><text:span text:style-name="T29">Był</text:span><text:span text:style-name="T136"> </text:span><text:span text:style-name="T8">on</text:span><text:span text:style-name="T136"> </text:span><text:span text:style-name="T8">zniena-</text:span><text:span text:style-name="T160"> </text:span><text:span text:style-name="T29">widzony</text:span><text:span text:style-name="T136"> </text:span><text:span text:style-name="T8">przez</text:span><text:span text:style-name="T127"> </text:span><text:span text:style-name="T29">parów</text:span><text:span text:style-name="T136"> </text:span><text:span text:style-name="T29">Anglii</text:span><text:span text:style-name="T136"> </text:span><text:span text:style-name="T29">przede</text:span><text:span text:style-name="T136"> </text:span><text:span text:style-name="T29">wszystkim</text:span><text:span text:style-name="T136"> </text:span><text:span text:style-name="T8">ze</text:span><text:span text:style-name="T127"> </text:span><text:span text:style-name="T29">względu</text:span><text:span text:style-name="T136"> </text:span><text:span text:style-name="T8">na</text:span><text:span text:style-name="T136"> </text:span><text:span text:style-name="T8">jego</text:span><text:span text:style-name="T136"> </text:span><text:span text:style-name="T19">pychę,</text:span><text:span text:style-name="T136"> </text:span><text:span text:style-name="T29">arogancję</text:span><text:span text:style-name="T136"> </text:span><text:span text:style-name="T29">oraz</text:span><text:span text:style-name="T107"> </text:span><text:span text:style-name="T29">nieumiarkowany</text:span><text:span text:style-name="T86"> </text:span><text:span text:style-name="T8">niemal</text:span><text:span text:style-name="T172"> </text:span><text:span text:style-name="T8">wpływ</text:span><text:span text:style-name="T86"> </text:span><text:span text:style-name="T8">na</text:span><text:span text:style-name="T172"> </text:span><text:span text:style-name="T29">monarchę.</text:span><text:span text:style-name="T172"> </text:span><text:span text:style-name="T29">Gaskończyk</text:span><text:span text:style-name="T86"> </text:span><text:span text:style-name="T8">nie</text:span><text:span text:style-name="T172"> </text:span><text:span text:style-name="T29">potrafił</text:span><text:span text:style-name="T86"> </text:span><text:span text:style-name="T8">także</text:span><text:span text:style-name="T172"> </text:span><text:span text:style-name="T29">wyciągać</text:span><text:span text:style-name="T77"> </text:span><text:span text:style-name="T29">wniosków</text:span><text:span text:style-name="T121"> </text:span><text:span text:style-name="T8">z</text:span><text:span text:style-name="T121"> </text:span><text:span text:style-name="T29">wygnania</text:span><text:span text:style-name="T121"> </text:span><text:span text:style-name="T8">i</text:span><text:span text:style-name="T121"> </text:span><text:span text:style-name="T19">ku</text:span><text:span text:style-name="T121"> </text:span><text:span text:style-name="T29">niezadowoleniu</text:span><text:span text:style-name="T121"> </text:span><text:span text:style-name="T29">baronów</text:span><text:span text:style-name="T121"> </text:span><text:span text:style-name="T8">nie</text:span><text:span text:style-name="T121"> </text:span><text:span text:style-name="T8">zmieniał</text:span><text:span text:style-name="T121"> </text:span><text:span text:style-name="T29">swojego</text:span><text:span text:style-name="T121"> </text:span><text:span text:style-name="T29">postępowania</text:span><text:span text:style-name="T97"> </text:span><text:span text:style-name="T8">i</text:span><text:span text:style-name="T29"> stosunku</text:span><text:span text:style-name="T8"> do nich</text:span><text:span text:style-name="T29"> </text:span><text:span text:style-name="T8">– zob. </text:span><text:span text:style-name="T34">Vita Edwardi</text:span><text:span text:style-name="T145"> Secundi</text:span><text:span text:style-name="T8">, ed. </text:span><text:span text:style-name="T40">W.</text:span><text:span text:style-name="T29"> </text:span><text:span text:style-name="T8">R. Childs, </text:span><text:span text:style-name="T29">Oxford </text:span><text:span text:style-name="T8">2005, s. 4–5.</text:span></text:p><text:p text:style-name="P18"><text:span text:style-name="T299">29 </text:span><text:span text:style-name="T302"><text:s/></text:span><text:span text:style-name="T8">Ibidem,</text:span><text:span text:style-name="T61"> </text:span><text:span text:style-name="T8">s.</text:span><text:span text:style-name="T61"> </text:span><text:span text:style-name="T8">50–51.</text:span></text:p><text:p text:style-name="P31"><text:span text:style-name="T296">30 </text:span><text:span text:style-name="T307"><text:s/></text:span><text:span text:style-name="T74">O</text:span><text:span text:style-name="T131"> </text:span><text:span text:style-name="T22">radości</text:span><text:span text:style-name="T158"> </text:span><text:span text:style-name="T74">i</text:span><text:span text:style-name="T131"> </text:span><text:span text:style-name="T22">świętowaniu</text:span><text:span text:style-name="T131"> </text:span><text:span text:style-name="T22">narodzin</text:span><text:span text:style-name="T158"> </text:span><text:span text:style-name="T22">królewskiego</text:span><text:span text:style-name="T158"> </text:span><text:span text:style-name="T22">potomka</text:span><text:span text:style-name="T158"> </text:span><text:span text:style-name="T31">przez</text:span><text:span text:style-name="T131"> </text:span><text:span text:style-name="T22">mieszkańców</text:span><text:span text:style-name="T158"> </text:span><text:span text:style-name="T31">Lon-</text:span><text:span text:style-name="T155"> </text:span><text:span text:style-name="T22">dynu</text:span><text:span text:style-name="T56"> </text:span><text:span text:style-name="T31">zob.</text:span><text:span text:style-name="T45"> </text:span><text:span text:style-name="T24">Annales</text:span><text:span text:style-name="T49"> </text:span><text:span text:style-name="T33">Londonienses</text:span><text:span text:style-name="T31">,</text:span><text:span text:style-name="T45"> </text:span><text:span text:style-name="T31">op.</text:span><text:span text:style-name="T45"> </text:span><text:span text:style-name="T31">cit.,</text:span><text:span text:style-name="T45"> </text:span><text:span text:style-name="T31">s.</text:span><text:span text:style-name="T45"> </text:span><text:span text:style-name="T31">221.</text:span></text:p><text:p text:style-name="P18"><text:span text:style-name="T296">31 </text:span><text:span text:style-name="T305"><text:s/></text:span><text:span text:style-name="T31">Podatek</text:span><text:span text:style-name="T3"> </text:span><text:span text:style-name="T31">uzależniony</text:span><text:span text:style-name="T3"> </text:span><text:span text:style-name="T74">od</text:span><text:span text:style-name="T63"> </text:span><text:span text:style-name="T31">wydatków</text:span><text:span text:style-name="T3"> </text:span><text:span text:style-name="T31">publicznych.</text:span></text:p></draw:text-box></draw:frame><draw:frame draw:style-name="fr1" text:anchor-type="char" svg:x="2cm" svg:y="1.445cm" svg:width="12.002cm" svg:height="0.423cm" draw:z-index="31"><draw:text-box><text:p text:style-name="P24"/></draw:text-box></draw:frame><draw:frame draw:style-name="fr1" text:anchor-type="char" svg:x="2cm" svg:y="13.681cm" svg:width="1.806cm" svg:height="0.423cm" draw:z-index="32"><draw:text-box><text:p text:style-name="P24"/></draw:text-box></draw:frame></text:p>
      <text:p text:style-name="P51"><draw:g text:anchor-type="char" draw:z-index="82" draw:style-name="gr1"><draw:line draw:style-name="gr2" draw:text-style-name="P74" svg:x1="2cm" svg:y1="1.833cm" svg:x2="14.002cm" svg:y2="1.833cm"><text:p/></draw:line></draw:g><draw:g text:anchor-type="char" draw:z-index="83" draw:style-name="gr1"><draw:line draw:style-name="gr2" draw:text-style-name="P74" svg:x1="2cm" svg:y1="17.173cm" svg:x2="3.806cm" svg:y2="17.173cm"><text:p/></draw:line></draw:g><draw:frame draw:style-name="fr1" text:anchor-type="char" svg:x="1.965cm" svg:y="1.342cm" svg:width="0.42cm" svg:height="0.388cm" draw:z-index="33"><draw:text-box><text:p text:style-name="P10"><text:span text:style-name="T31">62</text:span></text:p></draw:text-box></draw:frame><draw:frame draw:style-name="fr1" text:anchor-type="char" svg:x="11.508cm" svg:y="1.342cm" svg:width="2.528cm" svg:height="0.388cm" draw:z-index="34"><draw:text-box><text:p text:style-name="P10"><text:span text:style-name="T118">K</text:span><text:span text:style-name="T62">inga</text:span><text:span text:style-name="T122"> </text:span><text:span text:style-name="T125">T</text:span><text:span text:style-name="T118">r</text:span><text:span text:style-name="T125">z</text:span><text:span text:style-name="T118">ciń</text:span><text:span text:style-name="T125">s</text:span><text:span text:style-name="T118">ka</text:span></text:p></draw:text-box></draw:frame><draw:frame draw:style-name="fr1" text:anchor-type="char" svg:x="1.965cm" svg:y="2.32cm" svg:width="12.074cm" svg:height="14.534cm" draw:z-index="35"><draw:text-box><text:p text:style-name="P72"><text:span text:style-name="T236">jego</text:span><text:span text:style-name="T288"> </text:span><text:span text:style-name="T236">własność.</text:span><text:span text:style-name="T288"> </text:span><text:span text:style-name="T237">Członkowie</text:span><text:span text:style-name="T288"> </text:span><text:span text:style-name="T234">rady</text:span><text:span text:style-name="T288"> </text:span><text:span text:style-name="T238">i</text:span><text:span text:style-name="T314"> </text:span><text:span text:style-name="T236">burmistrz</text:span><text:span text:style-name="T288"> </text:span><text:span text:style-name="T237">oparli</text:span><text:span text:style-name="T288"> </text:span><text:span text:style-name="T236">się</text:span><text:span text:style-name="T288"> </text:span><text:span text:style-name="T236">jednak</text:span><text:span text:style-name="T288"> </text:span><text:span text:style-name="T237">temu</text:span><text:span text:style-name="T288"> </text:span><text:span text:style-name="T237">przymusowi,</text:span><text:span text:style-name="T342"> </text:span><text:span text:style-name="T237">zauważając,</text:span><text:span text:style-name="T291"> </text:span><text:span text:style-name="T236">że</text:span><text:span text:style-name="T291"> </text:span><text:span text:style-name="T237">Londyn</text:span><text:span text:style-name="T291"> </text:span><text:span text:style-name="T236">posiadał</text:span><text:span text:style-name="T291"> </text:span><text:span text:style-name="T237">odrębny</text:span><text:span text:style-name="T291"> </text:span><text:span text:style-name="T236">status</text:span><text:span text:style-name="T291"> </text:span><text:span text:style-name="T236">na</text:span><text:span text:style-name="T291"> </text:span><text:span text:style-name="T237">podstawie</text:span><text:span text:style-name="T291"> </text:span><text:span text:style-name="T234">nadawanych</text:span><text:span text:style-name="T291"> </text:span><text:span text:style-name="T236">mu</text:span><text:span text:style-name="T334"> </text:span><text:span text:style-name="T236">od</text:span><text:span text:style-name="T248"> </text:span><text:span text:style-name="T237">czasów</text:span><text:span text:style-name="T250"> </text:span><text:span text:style-name="T236">normandzkich</text:span><text:span text:style-name="T250"> </text:span><text:span text:style-name="T236">przywilejów</text:span><text:span text:style-name="T256">32</text:span><text:span text:style-name="T236">.</text:span><text:span text:style-name="T248"> </text:span><text:span text:style-name="T236">Sześć</text:span><text:span text:style-name="T250"> </text:span><text:span text:style-name="T236">lat</text:span><text:span text:style-name="T250"> </text:span><text:span text:style-name="T236">później</text:span><text:span text:style-name="T248"> </text:span><text:span text:style-name="T236">doszło</text:span><text:span text:style-name="T250"> </text:span><text:span text:style-name="T236">do</text:span><text:span text:style-name="T250"> </text:span><text:span text:style-name="T237">ponownego</text:span><text:span text:style-name="T343"> </text:span><text:span text:style-name="T238">konfliktu,</text:span><text:span text:style-name="T317"> </text:span><text:span text:style-name="T238">tym</text:span><text:span text:style-name="T317"> </text:span><text:span text:style-name="T238">razem</text:span><text:span text:style-name="T317"> </text:span><text:span text:style-name="T238">wewnątrz</text:span><text:span text:style-name="T317"> </text:span><text:span text:style-name="T238">władz</text:span><text:span text:style-name="T317"> </text:span><text:span text:style-name="T238">miasta,</text:span><text:span text:style-name="T317"> </text:span><text:span text:style-name="T238">wywołanego</text:span><text:span text:style-name="T317"> </text:span><text:span text:style-name="T238">interwencją</text:span><text:span text:style-name="T317"> </text:span><text:span text:style-name="T238">baro-</text:span><text:span text:style-name="T313"> </text:span><text:span text:style-name="T237">nów</text:span><text:span text:style-name="T344"> </text:span><text:span text:style-name="T238">i</text:span><text:span text:style-name="T344"> </text:span><text:span text:style-name="T236">usunięciem</text:span><text:span text:style-name="T344"> </text:span><text:span text:style-name="T236">części</text:span><text:span text:style-name="T344"> </text:span><text:span text:style-name="T237">członków</text:span><text:span text:style-name="T344"> </text:span><text:span text:style-name="T234">rady</text:span><text:span text:style-name="T344"> </text:span><text:span text:style-name="T236">miasta,</text:span><text:span text:style-name="T344"> </text:span><text:span text:style-name="T237">szeryfa</text:span><text:span text:style-name="T344"> </text:span><text:span text:style-name="T237">oraz</text:span><text:span text:style-name="T344"> </text:span><text:span text:style-name="T236">później</text:span><text:span text:style-name="T344"> </text:span><text:span text:style-name="T237">burmistrza.</text:span><text:span text:style-name="T338"> </text:span><text:span text:style-name="T238">W</text:span><text:span text:style-name="T248"> </text:span><text:span text:style-name="T234">czerwcu</text:span><text:span text:style-name="T246"> </text:span><text:span text:style-name="T237">1319</text:span><text:span text:style-name="T246"> </text:span><text:span text:style-name="T234">roku</text:span><text:span text:style-name="T246"> </text:span><text:span text:style-name="T234">król</text:span><text:span text:style-name="T246"> </text:span><text:span text:style-name="T321">Edward</text:span><text:span text:style-name="T246"> </text:span><text:span text:style-name="T236">II</text:span><text:span text:style-name="T246"> </text:span><text:span text:style-name="T238">w</text:span><text:span text:style-name="T246"> </text:span><text:span text:style-name="T234">związku</text:span><text:span text:style-name="T246"> </text:span><text:span text:style-name="T238">z</text:span><text:span text:style-name="T246"> </text:span><text:span text:style-name="T237">zaistniałą</text:span><text:span text:style-name="T246"> </text:span><text:span text:style-name="T237">sytuacją</text:span><text:span text:style-name="T246"> </text:span><text:span text:style-name="T234">potwierdził</text:span><text:span text:style-name="T277"> </text:span><text:span text:style-name="T237">nowy</text:span><text:span text:style-name="T234"> </text:span><text:span text:style-name="T236">dokument,</text:span><text:span text:style-name="T237"> która zawierał artykuły </text:span><text:span text:style-name="T236">„dla</text:span><text:span text:style-name="T237"> </text:span><text:span text:style-name="T236">lepszego</text:span><text:span text:style-name="T237"> </text:span><text:span text:style-name="T236">zarządu</text:span><text:span text:style-name="T237"> miasta”</text:span><text:span text:style-name="T260">33</text:span><text:span text:style-name="T237">.</text:span></text:p><text:p text:style-name="P69"><text:span text:style-name="T238">Jak</text:span><text:span text:style-name="T292"> </text:span><text:span text:style-name="T238">zostało</text:span><text:span text:style-name="T344"> </text:span><text:span text:style-name="T238">już</text:span><text:span text:style-name="T292"> </text:span><text:span text:style-name="T236">wspomniane,</text:span><text:span text:style-name="T292"> </text:span><text:span text:style-name="T238">władca</text:span><text:span text:style-name="T292"> </text:span><text:span text:style-name="T238">nie</text:span><text:span text:style-name="T292"> </text:span><text:span text:style-name="T238">zapomniał</text:span><text:span text:style-name="T292"> </text:span><text:span text:style-name="T236">baronom</text:span><text:span text:style-name="T292"> </text:span><text:span text:style-name="T236">zamordowania</text:span><text:span text:style-name="T251"> </text:span><text:span text:style-name="T238">Piersa</text:span><text:span text:style-name="T281"> </text:span><text:span text:style-name="T236">Gavestona.</text:span><text:span text:style-name="T337"> </text:span><text:span text:style-name="T238">Doceniał</text:span><text:span text:style-name="T281"> </text:span><text:span text:style-name="T238">zaś</text:span><text:span text:style-name="T337"> </text:span><text:span text:style-name="T236">wszystkich</text:span><text:span text:style-name="T337"> </text:span><text:span text:style-name="T236">tych,</text:span><text:span text:style-name="T337"> </text:span><text:span text:style-name="T236">którzy</text:span><text:span text:style-name="T281"> </text:span><text:span text:style-name="T238">nie</text:span><text:span text:style-name="T337"> </text:span><text:span text:style-name="T236">opowiedzieli</text:span><text:span text:style-name="T337"> </text:span><text:span text:style-name="T238">się</text:span><text:span text:style-name="T337"> </text:span><text:span text:style-name="T236">prze-</text:span><text:span text:style-name="T242"> </text:span><text:span text:style-name="T237">ciwko</text:span><text:span text:style-name="T314"> </text:span><text:span text:style-name="T238">niemu,</text:span><text:span text:style-name="T314"> </text:span><text:span text:style-name="T238">i</text:span><text:span text:style-name="T314"> </text:span><text:span text:style-name="T238">co</text:span><text:span text:style-name="T314"> </text:span><text:span text:style-name="T236">wydaje</text:span><text:span text:style-name="T314"> </text:span><text:span text:style-name="T238">się</text:span><text:span text:style-name="T314"> </text:span><text:span text:style-name="T236">niezwykle</text:span><text:span text:style-name="T314"> </text:span><text:span text:style-name="T236">ważne</text:span><text:span text:style-name="T314"> </text:span><text:span text:style-name="T238">–</text:span><text:span text:style-name="T314"> </text:span><text:span text:style-name="T236">prawdopodobnie</text:span><text:span text:style-name="T314"> </text:span><text:span text:style-name="T236">czekał</text:span><text:span text:style-name="T314"> </text:span><text:span text:style-name="T238">na</text:span><text:span text:style-name="T314"> </text:span><text:span text:style-name="T236">od-</text:span><text:span text:style-name="T275"> </text:span><text:span text:style-name="T236">powiedni</text:span><text:span text:style-name="T286"> </text:span><text:span text:style-name="T238">moment,</text:span><text:span text:style-name="T286"> </text:span><text:span text:style-name="T237">by</text:span><text:span text:style-name="T286"> </text:span><text:span text:style-name="T238">w</text:span><text:span text:style-name="T286"> </text:span><text:span text:style-name="T236">końcu</text:span><text:span text:style-name="T286"> </text:span><text:span text:style-name="T238">pomścić</text:span><text:span text:style-name="T286"> </text:span><text:span text:style-name="T236">śmierć</text:span><text:span text:style-name="T286"> </text:span><text:span text:style-name="T236">Gaskończyka.</text:span><text:span text:style-name="T286"> </text:span><text:span text:style-name="T238">Znaczne</text:span><text:span text:style-name="T286"> </text:span><text:span text:style-name="T236">względy</text:span><text:span text:style-name="T270"> </text:span><text:span text:style-name="T238">w</text:span><text:span text:style-name="T248"> </text:span><text:span text:style-name="T238">ciągu</text:span><text:span text:style-name="T248"> </text:span><text:span text:style-name="T236">tych</text:span><text:span text:style-name="T248"> </text:span><text:span text:style-name="T236">kilku</text:span><text:span text:style-name="T248"> </text:span><text:span text:style-name="T238">lat</text:span><text:span text:style-name="T248"> </text:span><text:span text:style-name="T236">uzyskał</text:span><text:span text:style-name="T248"> </text:span><text:span text:style-name="T236">Hugh</text:span><text:span text:style-name="T248"> </text:span><text:span text:style-name="T238">Despenser</text:span><text:span text:style-name="T248"> </text:span><text:span text:style-name="T234">młodszy,</text:span><text:span text:style-name="T248"> </text:span><text:span text:style-name="T238">podobnie</text:span><text:span text:style-name="T248"> </text:span><text:span text:style-name="T238">jak</text:span><text:span text:style-name="T248"> </text:span><text:span text:style-name="T236">wcześniej</text:span><text:span text:style-name="T275"> </text:span><text:span text:style-name="T237">Gaveston,</text:span><text:span text:style-name="T234"> </text:span><text:span text:style-name="T238">stając</text:span><text:span text:style-name="T234"> </text:span><text:span text:style-name="T238">się</text:span><text:span text:style-name="T234"> </text:span><text:span text:style-name="T238">dla</text:span><text:span text:style-name="T234"> </text:span><text:span text:style-name="T236">monarchy</text:span><text:span text:style-name="T234"> </text:span><text:span text:style-name="T238">jedną</text:span><text:span text:style-name="T234"> </text:span><text:span text:style-name="T238">z</text:span><text:span text:style-name="T234"> </text:span><text:span text:style-name="T236">najważniejszych</text:span><text:span text:style-name="T234"> </text:span><text:span text:style-name="T236">osób.</text:span><text:span text:style-name="T234"> </text:span><text:span text:style-name="T238">Mężczyzna</text:span><text:span text:style-name="T234"> </text:span><text:span text:style-name="T238">miał</text:span><text:span text:style-name="T275"> </text:span><text:span text:style-name="T238">jednak</text:span><text:span text:style-name="T247"> </text:span><text:span text:style-name="T238">znaczne</text:span><text:span text:style-name="T247"> </text:span><text:span text:style-name="T238">ambicje</text:span><text:span text:style-name="T247"> </text:span><text:span text:style-name="T236">polityczne</text:span><text:span text:style-name="T247"> </text:span><text:span text:style-name="T238">i</text:span><text:span text:style-name="T247"> </text:span><text:span text:style-name="T236">zarówno</text:span><text:span text:style-name="T247"> </text:span><text:span text:style-name="T238">dla</text:span><text:span text:style-name="T247"> </text:span><text:span text:style-name="T236">większości</text:span><text:span text:style-name="T283"> </text:span><text:span text:style-name="T234">baronów,</text:span><text:span text:style-name="T247"> </text:span><text:span text:style-name="T238">jak</text:span><text:span text:style-name="T247"> </text:span><text:span text:style-name="T238">i</text:span><text:span text:style-name="T247"> </text:span><text:span text:style-name="T236">mał-</text:span><text:span text:style-name="T316"> </text:span><text:span text:style-name="T238">żonki</text:span><text:span text:style-name="T285"> </text:span><text:span text:style-name="T236">królewskiej</text:span><text:span text:style-name="T285"> </text:span><text:span text:style-name="T238">–</text:span><text:span text:style-name="T285"> </text:span><text:span text:style-name="T238">Izabeli</text:span><text:span text:style-name="T285"> </text:span><text:span text:style-name="T238">stał</text:span><text:span text:style-name="T285"> </text:span><text:span text:style-name="T238">się</text:span><text:span text:style-name="T285"> </text:span><text:span text:style-name="T238">dużym</text:span><text:span text:style-name="T285"> </text:span><text:span text:style-name="T236">zagrożeniem.</text:span><text:span text:style-name="T285"> </text:span><text:span text:style-name="T234">Warto</text:span><text:span text:style-name="T285"> </text:span><text:span text:style-name="T236">zaznaczyć,</text:span><text:span text:style-name="T285"> </text:span><text:span text:style-name="T238">że</text:span><text:span text:style-name="T285"> </text:span><text:span text:style-name="T236">to</text:span><text:span text:style-name="T316"> </text:span><text:span text:style-name="T238">właśnie</text:span><text:span text:style-name="T321"> </text:span><text:span text:style-name="T238">działania</text:span><text:span text:style-name="T321"> </text:span><text:span text:style-name="T236">Hugh</text:span><text:span text:style-name="T321"> </text:span><text:span text:style-name="T236">Despensera</text:span><text:span text:style-name="T321"> </text:span><text:span text:style-name="T238">młodszego</text:span><text:span text:style-name="T321"> </text:span><text:span text:style-name="T238">i</text:span><text:span text:style-name="T321"> </text:span><text:span text:style-name="T238">jego</text:span><text:span text:style-name="T321"> </text:span><text:span text:style-name="T238">ojca</text:span><text:span text:style-name="T321"> </text:span><text:span text:style-name="T238">stały</text:span><text:span text:style-name="T321"> </text:span><text:span text:style-name="T238">się</text:span><text:span text:style-name="T321"> </text:span><text:span text:style-name="T221">de</text:span><text:span text:style-name="T225"> </text:span><text:span text:style-name="T220">facto</text:span><text:span text:style-name="T225"> </text:span><text:span text:style-name="T238">jedną</text:span><text:span text:style-name="T315"> </text:span><text:span text:style-name="T238">z</text:span><text:span text:style-name="T329"> </text:span><text:span text:style-name="T236">podstawowych</text:span><text:span text:style-name="T329"> </text:span><text:span text:style-name="T236">przyczyn</text:span><text:span text:style-name="T329"> </text:span><text:span text:style-name="T237">wojny</text:span><text:span text:style-name="T329"> </text:span><text:span text:style-name="T236">domowej,</text:span><text:span text:style-name="T329"> </text:span><text:span text:style-name="T237">która</text:span><text:span text:style-name="T329"> </text:span><text:span text:style-name="T236">doprowadziła</text:span><text:span text:style-name="T270"> </text:span><text:span text:style-name="T238">do</text:span><text:span text:style-name="T329"> </text:span><text:span text:style-name="T236">abdykacji</text:span><text:span text:style-name="T251"> </text:span><text:span text:style-name="T237">Edwarda</text:span><text:span text:style-name="T248"> </text:span><text:span text:style-name="T238">II.</text:span><text:span text:style-name="T248"> </text:span><text:span text:style-name="T236">Niezwykle</text:span><text:span text:style-name="T248"> </text:span><text:span text:style-name="T237">ciekawą</text:span><text:span text:style-name="T248"> </text:span><text:span text:style-name="T238">postacią</text:span><text:span text:style-name="T248"> </text:span><text:span text:style-name="T238">na</text:span><text:span text:style-name="T248"> </text:span><text:span text:style-name="T236">arenie</text:span><text:span text:style-name="T248"> </text:span><text:span text:style-name="T236">politycznej</text:span><text:span text:style-name="T248"> </text:span><text:span text:style-name="T236">Anglii</text:span><text:span text:style-name="T248"> </text:span><text:span text:style-name="T236">był</text:span><text:span text:style-name="T248"> </text:span><text:span text:style-name="T234">Tomasz</text:span><text:span text:style-name="T324"> </text:span><text:span text:style-name="T236">hrabia</text:span><text:span text:style-name="T250"> </text:span><text:span text:style-name="T234">Lancaster,</text:span><text:span text:style-name="T250"> </text:span><text:span text:style-name="T236">który</text:span><text:span text:style-name="T250"> </text:span><text:span text:style-name="T236">zarówno</text:span><text:span text:style-name="T250"> </text:span><text:span text:style-name="T238">za</text:span><text:span text:style-name="T250"> </text:span><text:span text:style-name="T236">panowania</text:span><text:span text:style-name="T250"> </text:span><text:span text:style-name="T237">Edwarda</text:span><text:span text:style-name="T250"> </text:span><text:span text:style-name="T238">I,</text:span><text:span text:style-name="T250"> </text:span><text:span text:style-name="T238">jak</text:span><text:span text:style-name="T250"> </text:span><text:span text:style-name="T238">i</text:span><text:span text:style-name="T250"> </text:span><text:span text:style-name="T238">w</text:span><text:span text:style-name="T250"> </text:span><text:span text:style-name="T236">początkowym</text:span><text:span text:style-name="T324"> </text:span><text:span text:style-name="T238">etapie</text:span><text:span text:style-name="T317"> </text:span><text:span text:style-name="T236">rządów</text:span><text:span text:style-name="T317"> </text:span><text:span text:style-name="T236">swojego</text:span><text:span text:style-name="T317"> </text:span><text:span text:style-name="T236">kuzyna</text:span><text:span text:style-name="T317"> </text:span><text:span text:style-name="T236">pozostawał</text:span><text:span text:style-name="T317"> </text:span><text:span text:style-name="T238">z</text:span><text:span text:style-name="T317"> </text:span><text:span text:style-name="T237">Edwardem</text:span><text:span text:style-name="T317"> </text:span><text:span text:style-name="T238">II</text:span><text:span text:style-name="T317"> </text:span><text:span text:style-name="T238">w</text:span><text:span text:style-name="T317"> </text:span><text:span text:style-name="T238">bliskich</text:span><text:span text:style-name="T317"> </text:span><text:span text:style-name="T238">i</text:span><text:span text:style-name="T317"> </text:span><text:span text:style-name="T236">przyja-</text:span><text:span text:style-name="T287"> </text:span><text:span text:style-name="T283">cielskich</text:span><text:span text:style-name="T294"> </text:span><text:span text:style-name="T283">relacjach</text:span><text:span text:style-name="T263">34</text:span><text:span text:style-name="T283">.</text:span><text:span text:style-name="T293"> </text:span><text:span text:style-name="T237">Tomasz</text:span><text:span text:style-name="T293"> </text:span><text:span text:style-name="T283">ze</text:span><text:span text:style-name="T294"> </text:span><text:span text:style-name="T283">względu</text:span><text:span text:style-name="T293"> </text:span><text:span text:style-name="T283">na</text:span><text:span text:style-name="T293"> </text:span><text:span text:style-name="T283">posiadany</text:span><text:span text:style-name="T293"> </text:span><text:span text:style-name="T283">majątek</text:span><text:span text:style-name="T294"> </text:span><text:span text:style-name="T238">i</text:span><text:span text:style-name="T293"> </text:span><text:span text:style-name="T283">pozycję</text:span><text:span text:style-name="T293"> </text:span><text:span text:style-name="T283">był</text:span><text:span text:style-name="T342"> </text:span><text:span text:style-name="T236">jednym</text:span><text:span text:style-name="T292"> </text:span><text:span text:style-name="T238">z</text:span><text:span text:style-name="T235"> </text:span><text:span text:style-name="T236">najpotężniejszych</text:span><text:span text:style-name="T235"> </text:span><text:span text:style-name="T238">i</text:span><text:span text:style-name="T235"> </text:span><text:span text:style-name="T236">najbardziej</text:span><text:span text:style-name="T235"> </text:span><text:span text:style-name="T236">wpływowych</text:span><text:span text:style-name="T235"> </text:span><text:span text:style-name="T236">parów</text:span><text:span text:style-name="T235"> </text:span><text:span text:style-name="T236">Anglii</text:span><text:span text:style-name="T256">35</text:span><text:span text:style-name="T236">.</text:span><text:span text:style-name="T235"> </text:span><text:span text:style-name="T238">Nic</text:span><text:span text:style-name="T235"> </text:span><text:span text:style-name="T238">więc</text:span><text:span text:style-name="T239"> </text:span><text:span text:style-name="T236">dziwnego,</text:span><text:span text:style-name="T321"> </text:span><text:span text:style-name="T238">że</text:span><text:span text:style-name="T321"> </text:span><text:span text:style-name="T236">to</text:span><text:span text:style-name="T321"> </text:span><text:span text:style-name="T238">właśnie</text:span><text:span text:style-name="T321"> </text:span><text:span text:style-name="T238">on</text:span><text:span text:style-name="T321"> </text:span><text:span text:style-name="T236">wysunął</text:span><text:span text:style-name="T321"> </text:span><text:span text:style-name="T238">się</text:span><text:span text:style-name="T321"> </text:span><text:span text:style-name="T238">na</text:span><text:span text:style-name="T321"> </text:span><text:span text:style-name="T238">czoło</text:span><text:span text:style-name="T336"> </text:span><text:span text:style-name="T236">opozycji</text:span><text:span text:style-name="T321"> </text:span><text:span text:style-name="T236">skierowanej</text:span><text:span text:style-name="T321"> </text:span><text:span text:style-name="T237">przeciwko</text:span><text:span text:style-name="T287"> </text:span><text:span text:style-name="T236">królowi</text:span><text:span text:style-name="T238"> i jego </text:span><text:span text:style-name="T237">faworytom.</text:span></text:p><text:p text:style-name="P70"><text:span text:style-name="T238">Już</text:span><text:span text:style-name="T273"> </text:span><text:span text:style-name="T238">na</text:span><text:span text:style-name="T273"> </text:span><text:span text:style-name="T236">początku</text:span><text:span text:style-name="T273"> </text:span><text:span text:style-name="T236">konfliktu</text:span><text:span text:style-name="T273"> </text:span><text:span text:style-name="T238">burmistrz</text:span><text:span text:style-name="T273"> </text:span><text:span text:style-name="T238">i</text:span><text:span text:style-name="T273"> </text:span><text:span text:style-name="T236">członkowie</text:span><text:span text:style-name="T273"> </text:span><text:span text:style-name="T234">rady</text:span><text:span text:style-name="T273"> </text:span><text:span text:style-name="T238">na</text:span><text:span text:style-name="T273"> </text:span><text:span text:style-name="T236">prośbę</text:span><text:span text:style-name="T273"> </text:span><text:span text:style-name="T238">władcy</text:span><text:span text:style-name="T273"> </text:span><text:span text:style-name="T236">obie-</text:span><text:span text:style-name="T335"> </text:span><text:span text:style-name="T238">cali</text:span><text:span text:style-name="T248"> </text:span><text:span text:style-name="T238">mu</text:span><text:span text:style-name="T248"> </text:span><text:span text:style-name="T238">zabezpieczenie</text:span><text:span text:style-name="T248"> </text:span><text:span text:style-name="T238">miasta</text:span><text:span text:style-name="T248"> </text:span><text:span text:style-name="T238">przed</text:span><text:span text:style-name="T248"> </text:span><text:span text:style-name="T236">opozycją</text:span><text:span text:style-name="T248"> </text:span><text:span text:style-name="T236">antykrólewską.</text:span><text:span text:style-name="T248"> </text:span><text:span text:style-name="T238">Jednak</text:span><text:span text:style-name="T248"> </text:span><text:span text:style-name="T238">burmistrz</text:span><text:span text:style-name="T249"> </text:span><text:span text:style-name="T236">wahał</text:span><text:span text:style-name="T288"> </text:span><text:span text:style-name="T238">się</text:span><text:span text:style-name="T288"> </text:span><text:span text:style-name="T238">w</text:span><text:span text:style-name="T288"> </text:span><text:span text:style-name="T236">swoich</text:span><text:span text:style-name="T288"> </text:span><text:span text:style-name="T238">zapewnieniach,</text:span><text:span text:style-name="T288"> </text:span><text:span text:style-name="T236">próbując</text:span><text:span text:style-name="T288"> </text:span><text:span text:style-name="T236">zachować</text:span><text:span text:style-name="T288"> </text:span><text:span text:style-name="T237">równowagę</text:span><text:span text:style-name="T288"> </text:span><text:span text:style-name="T238">w</text:span><text:span text:style-name="T288"> </text:span><text:span text:style-name="T236">relacjach</text:span><text:span text:style-name="T287"> </text:span><text:span text:style-name="T236">zarówno</text:span><text:span text:style-name="T344"> </text:span><text:span text:style-name="T238">z</text:span><text:span text:style-name="T344"> </text:span><text:span text:style-name="T237">Edwardem,</text:span><text:span text:style-name="T344"> </text:span><text:span text:style-name="T238">jak</text:span><text:span text:style-name="T292"> </text:span><text:span text:style-name="T238">i</text:span><text:span text:style-name="T344"> </text:span><text:span text:style-name="T236">baronami.</text:span><text:span text:style-name="T344"> </text:span><text:span text:style-name="T238">Z</text:span><text:span text:style-name="T344"> </text:span><text:span text:style-name="T238">drugiej</text:span><text:span text:style-name="T344"> </text:span><text:span text:style-name="T237">strony</text:span><text:span text:style-name="T344"> </text:span><text:span text:style-name="T236">Humprey</text:span><text:span text:style-name="T344"> </text:span><text:span text:style-name="T238">de</text:span><text:span text:style-name="T344"> </text:span><text:span text:style-name="T238">Bohun</text:span><text:span text:style-name="T344"> </text:span><text:span text:style-name="T236">hra-</text:span><text:span text:style-name="T275"> </text:span><text:span text:style-name="T283">bia</text:span><text:span text:style-name="T291"> </text:span><text:span text:style-name="T238">Hereford</text:span><text:span text:style-name="T264">36</text:span><text:span text:style-name="T265"> </text:span><text:span text:style-name="T238">wystosował</text:span><text:span text:style-name="T322"> </text:span><text:span text:style-name="T283">do</text:span><text:span text:style-name="T291"> </text:span><text:span text:style-name="T283">władz</text:span><text:span text:style-name="T322"> </text:span><text:span text:style-name="T283">miasta</text:span><text:span text:style-name="T322"> </text:span><text:span text:style-name="T283">prośbę</text:span><text:span text:style-name="T322"> </text:span><text:span text:style-name="T238">o</text:span><text:span text:style-name="T291"> </text:span><text:span text:style-name="T283">spotkanie.</text:span><text:span text:style-name="T322"> </text:span><text:span text:style-name="T238">W</text:span><text:span text:style-name="T322"> </text:span><text:span text:style-name="T247">poczuciu</text:span><text:span text:style-name="T345"> </text:span><text:span text:style-name="T236">obowiązku</text:span><text:span text:style-name="T288"> </text:span><text:span text:style-name="T236">zwrócono</text:span><text:span text:style-name="T288"> </text:span><text:span text:style-name="T238">się</text:span><text:span text:style-name="T288"> </text:span><text:span text:style-name="T236">wówczas</text:span><text:span text:style-name="T288"> </text:span><text:span text:style-name="T238">do</text:span><text:span text:style-name="T288"> </text:span><text:span text:style-name="T237">Edwarda</text:span><text:span text:style-name="T288"> </text:span><text:span text:style-name="T238">o</text:span><text:span text:style-name="T288"> </text:span><text:span text:style-name="T236">zezwolenie</text:span><text:span text:style-name="T288"> </text:span><text:span text:style-name="T238">lub</text:span><text:span text:style-name="T344"> </text:span><text:span text:style-name="T236">odmowę.</text:span><text:span text:style-name="T288"> </text:span><text:span text:style-name="T236">Król,</text:span><text:span text:style-name="T316"> </text:span><text:span text:style-name="T283">nieprzychylnie</text:span><text:span text:style-name="T344"> </text:span><text:span text:style-name="T236">nastawiony,</text:span><text:span text:style-name="T344"> </text:span><text:span text:style-name="T283">uległ</text:span><text:span text:style-name="T344"> </text:span><text:span text:style-name="T283">dopiero</text:span><text:span text:style-name="T344"> </text:span><text:span text:style-name="T238">wówczas,</text:span><text:span text:style-name="T344"> </text:span><text:span text:style-name="T236">gdy</text:span><text:span text:style-name="T344"> </text:span><text:span text:style-name="T283">hrabiowie</text:span><text:span text:style-name="T344"> </text:span><text:span text:style-name="T283">pojawili</text:span><text:span text:style-name="T344"> </text:span><text:span text:style-name="T247">się</text:span><text:span text:style-name="T342"> </text:span><text:span text:style-name="T238">u</text:span><text:span text:style-name="T236"> bram</text:span><text:span text:style-name="T238"> </text:span><text:span text:style-name="T236">miasta</text:span><text:span text:style-name="T255">37</text:span><text:span text:style-name="T236">.</text:span><text:span text:style-name="T238"> </text:span><text:span text:style-name="T236">Przedstawili</text:span><text:span text:style-name="T238"> oni</text:span><text:span text:style-name="T236"> swoje</text:span><text:span text:style-name="T238"> postulaty i zastrzeżenia</text:span><text:span text:style-name="T237"> </text:span><text:span text:style-name="T238">związane z </text:span><text:span text:style-name="T236">kró-</text:span><text:span text:style-name="T320"> </text:span><text:span text:style-name="T236">lewskim</text:span><text:span text:style-name="T329"> </text:span><text:span text:style-name="T236">panowaniem.</text:span><text:span text:style-name="T329"> </text:span><text:span text:style-name="T238">Władze</text:span><text:span text:style-name="T329"> </text:span><text:span text:style-name="T238">w</text:span><text:span text:style-name="T329"> </text:span><text:span text:style-name="T238">zaistniałym</text:span><text:span text:style-name="T329"> </text:span><text:span text:style-name="T238">sporze</text:span><text:span text:style-name="T329"> </text:span><text:span text:style-name="T238">chciały</text:span><text:span text:style-name="T329"> </text:span><text:span text:style-name="T238">jednak</text:span><text:span text:style-name="T329"> </text:span><text:span text:style-name="T238">pozostać</text:span></text:p></draw:text-box></draw:frame><draw:frame draw:style-name="fr1" text:anchor-type="char" svg:x="1.965cm" svg:y="17.298cm" svg:width="12.07cm" svg:height="3.521cm" draw:z-index="36"><draw:text-box><text:p text:style-name="P20"><text:span text:style-name="T296">32 </text:span><text:span text:style-name="T310"><text:s/></text:span><text:span text:style-name="T74">R. R.</text:span><text:span text:style-name="T31"> </text:span><text:span text:style-name="T74">Sharpe, </text:span><text:span text:style-name="T142">London</text:span><text:span text:style-name="T24"> </text:span><text:span text:style-name="T142">and</text:span><text:span text:style-name="T33"> Kingdom</text:span><text:span text:style-name="T31">, vol.</text:span><text:span text:style-name="T74"> 1,</text:span><text:span text:style-name="T31"> </text:span><text:span text:style-name="T74">London 1894,</text:span><text:span text:style-name="T31"> </text:span><text:span text:style-name="T74">s. 139.</text:span></text:p><text:p text:style-name="P31"><text:span text:style-name="T299">33 </text:span><text:span text:style-name="T309"><text:s/></text:span><text:span text:style-name="T34">Annales</text:span><text:span text:style-name="T110"> </text:span><text:span text:style-name="T34">Paulini</text:span><text:span text:style-name="T29">,</text:span><text:span text:style-name="T109"> </text:span><text:span text:style-name="T8">[w:]</text:span><text:span text:style-name="T109"> </text:span><text:span text:style-name="T145">The</text:span><text:span text:style-name="T115"> </text:span><text:span text:style-name="T34">Chronicles</text:span><text:span text:style-name="T110"> </text:span><text:span text:style-name="T145">of</text:span><text:span text:style-name="T110"> </text:span><text:span text:style-name="T34">the</text:span><text:span text:style-name="T110"> </text:span><text:span text:style-name="T34">Reigns</text:span><text:span text:style-name="T115"> </text:span><text:span text:style-name="T145">of</text:span><text:span text:style-name="T110"> </text:span><text:span text:style-name="T34">Edward</text:span><text:span text:style-name="T110"> </text:span><text:span text:style-name="T145">I</text:span><text:span text:style-name="T110"> </text:span><text:span text:style-name="T145">and</text:span><text:span text:style-name="T115"> </text:span><text:span text:style-name="T34">Edward</text:span><text:span text:style-name="T110"> </text:span><text:span text:style-name="T34">II</text:span><text:span text:style-name="T29">,</text:span><text:span text:style-name="T109"> </text:span><text:span text:style-name="T29">vol.</text:span><text:span text:style-name="T109"> </text:span><text:span text:style-name="T8">1,</text:span><text:span text:style-name="T99"> </text:span><text:span text:style-name="T8">op. cit., s. 285–286.</text:span></text:p><text:p text:style-name="P29"><text:span text:style-name="T299">34 </text:span><text:span text:style-name="T300"><text:s/></text:span><text:span text:style-name="T8">J.</text:span><text:span text:style-name="T164"> </text:span><text:span text:style-name="T8">R.</text:span><text:span text:style-name="T129"> </text:span><text:span text:style-name="T8">Maddicott,</text:span><text:span text:style-name="T132"> </text:span><text:span text:style-name="T145">Thomas</text:span><text:span text:style-name="T163"> </text:span><text:span text:style-name="T145">of</text:span><text:span text:style-name="T130"> </text:span><text:span text:style-name="T34">Lancaster</text:span><text:span text:style-name="T130"> </text:span><text:span text:style-name="T145">1307–1322.</text:span><text:span text:style-name="T130"> </text:span><text:span text:style-name="T145">A</text:span><text:span text:style-name="T130"> </text:span><text:span text:style-name="T34">Study</text:span><text:span text:style-name="T133"> </text:span><text:span text:style-name="T145">in</text:span><text:span text:style-name="T163"> </text:span><text:span text:style-name="T34">the</text:span><text:span text:style-name="T130"> </text:span><text:span text:style-name="T34">Reign</text:span><text:span text:style-name="T130"> </text:span><text:span text:style-name="T145">of</text:span><text:span text:style-name="T163"> </text:span><text:span text:style-name="T34">Edward</text:span><text:span text:style-name="T133"> </text:span><text:span text:style-name="T34">II</text:span><text:span text:style-name="T29">,</text:span><text:span text:style-name="T172"> </text:span><text:span text:style-name="T29">Oxford</text:span><text:span text:style-name="T8"> 1970, s. 6.</text:span></text:p><text:p text:style-name="P18"><text:span text:style-name="T299">35 </text:span><text:span text:style-name="T300"><text:s/></text:span><text:span text:style-name="T34">Vita</text:span><text:span text:style-name="T6"> </text:span><text:span text:style-name="T34">Edwardi</text:span><text:span text:style-name="T145"> Secundi</text:span><text:span text:style-name="T8">, op.</text:span><text:span text:style-name="T2"> </text:span><text:span text:style-name="T8">cit., s. 168–169.</text:span></text:p><text:p text:style-name="P31"><text:span text:style-name="T296">36 </text:span><text:span text:style-name="T307"><text:s/></text:span><text:span text:style-name="T31">Humprey</text:span><text:span text:style-name="T63"> </text:span><text:span text:style-name="T74">de</text:span><text:span text:style-name="T63"> </text:span><text:span text:style-name="T74">Bohun</text:span><text:span text:style-name="T63"> </text:span><text:span text:style-name="T31">praktycznie</text:span><text:span text:style-name="T63"> </text:span><text:span text:style-name="T74">od</text:span><text:span text:style-name="T63"> </text:span><text:span text:style-name="T31">początku</text:span><text:span text:style-name="T63"> </text:span><text:span text:style-name="T31">rządów</text:span><text:span text:style-name="T119"> </text:span><text:span text:style-name="T22">Edwarda</text:span><text:span text:style-name="T63"> </text:span><text:span text:style-name="T74">II</text:span><text:span text:style-name="T119"> </text:span><text:span text:style-name="T74">należał</text:span><text:span text:style-name="T63"> </text:span><text:span text:style-name="T74">do</text:span><text:span text:style-name="T63"> </text:span><text:span text:style-name="T31">skiero-</text:span><text:span text:style-name="T123"> </text:span><text:span text:style-name="T31">wanej</text:span><text:span text:style-name="T74"> </text:span><text:span text:style-name="T31">przeciwko</text:span><text:span text:style-name="T74"> władcy </text:span><text:span text:style-name="T31">opozycji.</text:span></text:p><text:p text:style-name="P18"><text:span text:style-name="T296">37 </text:span><text:span text:style-name="T310"><text:s/></text:span><text:span text:style-name="T33">Annales</text:span><text:span text:style-name="T142"> </text:span><text:span text:style-name="T33">Paulini</text:span><text:span text:style-name="T31">,</text:span><text:span text:style-name="T74"> op.</text:span><text:span text:style-name="T31"> </text:span><text:span text:style-name="T74">cit., s. 294.</text:span></text:p></draw:text-box></draw:frame><draw:frame draw:style-name="fr1" text:anchor-type="char" svg:x="2cm" svg:y="1.445cm" svg:width="12.002cm" svg:height="0.423cm" draw:z-index="37"><draw:text-box><text:p text:style-name="P24"/></draw:text-box></draw:frame><draw:frame draw:style-name="fr1" text:anchor-type="char" svg:x="2cm" svg:y="16.785cm" svg:width="1.806cm" svg:height="0.423cm" draw:z-index="38"><draw:text-box><text:p text:style-name="P24"/></draw:text-box></draw:frame></text:p>
      <text:p text:style-name="P52"><draw:g text:anchor-type="char" draw:z-index="84" draw:style-name="gr1"><draw:line draw:style-name="gr2" draw:text-style-name="P74" svg:x1="2cm" svg:y1="1.833cm" svg:x2="14.002cm" svg:y2="1.833cm"><text:p/></draw:line></draw:g><draw:g text:anchor-type="char" draw:z-index="85" draw:style-name="gr1"><draw:line draw:style-name="gr2" draw:text-style-name="P74" svg:x1="2cm" svg:y1="15.62cm" svg:x2="3.806cm" svg:y2="15.62cm"><text:p/></draw:line></draw:g><draw:frame draw:style-name="fr1" text:anchor-type="char" svg:x="1.965cm" svg:y="1.342cm" svg:width="7.445cm" svg:height="0.388cm" draw:z-index="39"><draw:text-box><text:p text:style-name="P10"><text:span text:style-name="T143">Znaczenie</text:span><text:span text:style-name="T162"> </text:span><text:span text:style-name="T143">polityczne</text:span><text:span text:style-name="T162"> </text:span><text:span text:style-name="T143">Londynu</text:span><text:span text:style-name="T162"> </text:span><text:span text:style-name="T143">w</text:span><text:span text:style-name="T162"> </text:span><text:span text:style-name="T143">c</text:span><text:span text:style-name="T5">za</text:span><text:span text:style-name="T143">sie</text:span><text:span text:style-name="T162"> </text:span><text:span text:style-name="T143">panowania...</text:span></text:p></draw:text-box></draw:frame><draw:frame draw:style-name="fr1" text:anchor-type="char" svg:x="13.601cm" svg:y="1.342cm" svg:width="0.445cm" svg:height="0.388cm" draw:z-index="40"><draw:text-box><text:p text:style-name="P10"><text:span text:style-name="T108">63</text:span></text:p></draw:text-box></draw:frame><draw:frame draw:style-name="fr1" text:anchor-type="char" svg:x="1.965cm" svg:y="2.293cm" svg:width="12.074cm" svg:height="12.799cm" draw:z-index="41"><draw:text-box><text:p text:style-name="P73"><text:span text:style-name="T236">bezstronne,</text:span><text:span text:style-name="T280"> </text:span><text:span text:style-name="T236">chroniąc</text:span><text:span text:style-name="T281"> </text:span><text:span text:style-name="T236">wewnętrzny</text:span><text:span text:style-name="T280"> </text:span><text:span text:style-name="T238">porządek</text:span><text:span text:style-name="T281"> </text:span><text:span text:style-name="T236">miasta</text:span><text:span text:style-name="T255">38</text:span><text:span text:style-name="T236">.</text:span><text:span text:style-name="T281"> </text:span><text:span text:style-name="T236">Rozwiązanie</text:span><text:span text:style-name="T280"> </text:span><text:span text:style-name="T236">to,</text:span><text:span text:style-name="T281"> </text:span><text:span text:style-name="T237">uspokoiw-</text:span><text:span text:style-name="T341"> </text:span><text:span text:style-name="T238">szy</text:span><text:span text:style-name="T314"> </text:span><text:span text:style-name="T237">zbuntowanych</text:span><text:span text:style-name="T314"> </text:span><text:span text:style-name="T234">baronów,</text:span><text:span text:style-name="T314"> </text:span><text:span text:style-name="T238">musiało</text:span><text:span text:style-name="T314"> </text:span><text:span text:style-name="T236">wywołać</text:span><text:span text:style-name="T314"> </text:span><text:span text:style-name="T236">niepokój</text:span><text:span text:style-name="T314"> </text:span><text:span text:style-name="T236">króla.</text:span><text:span text:style-name="T314"> </text:span><text:span text:style-name="T238">Już</text:span><text:span text:style-name="T314"> </text:span><text:span text:style-name="T234">dwa</text:span><text:span text:style-name="T314"> </text:span><text:span text:style-name="T236">tygodnie</text:span><text:span text:style-name="T272"> </text:span><text:span text:style-name="T238">później między </text:span><text:span text:style-name="T236">zwaśnionymi</text:span><text:span text:style-name="T238"> </text:span><text:span text:style-name="T236">stronami</text:span><text:span text:style-name="T238"> zostało </text:span><text:span text:style-name="T237">zawarte</text:span><text:span text:style-name="T238"> </text:span><text:span text:style-name="T236">porozumienie.</text:span></text:p><text:p text:style-name="P71"><text:span text:style-name="T236">Konflikt powrócił </text:span><text:span text:style-name="T238">jednak</text:span><text:span text:style-name="T236"> </text:span><text:span text:style-name="T238">na</text:span><text:span text:style-name="T236"> nowo </text:span><text:span text:style-name="T238">w</text:span><text:span text:style-name="T236"> październiku </text:span><text:span text:style-name="T238">1321</text:span><text:span text:style-name="T236"> </text:span><text:span text:style-name="T237">roku,</text:span><text:span text:style-name="T236"> </text:span><text:span text:style-name="T238">a</text:span><text:span text:style-name="T236"> </text:span><text:span text:style-name="T238">jego</text:span><text:span text:style-name="T236"> </text:span><text:span text:style-name="T238">oficjalną</text:span><text:span text:style-name="T275"> </text:span><text:span text:style-name="T236">przyczyną</text:span><text:span text:style-name="T293"> </text:span><text:span text:style-name="T238">stała</text:span><text:span text:style-name="T293"> </text:span><text:span text:style-name="T238">się</text:span><text:span text:style-name="T293"> </text:span><text:span text:style-name="T236">odmowa</text:span><text:span text:style-name="T293"> </text:span><text:span text:style-name="T238">ugoszczenia</text:span><text:span text:style-name="T293"> </text:span><text:span text:style-name="T236">królowej</text:span><text:span text:style-name="T293"> </text:span><text:span text:style-name="T238">Izabeli,</text:span><text:span text:style-name="T293"> </text:span><text:span text:style-name="T238">pielgrzymującej</text:span><text:span text:style-name="T293"> </text:span><text:span text:style-name="T238">do</text:span><text:span text:style-name="T294"> </text:span><text:span text:style-name="T237">Canterbury,</text:span><text:span text:style-name="T244"> </text:span><text:span text:style-name="T238">na</text:span><text:span text:style-name="T244"> </text:span><text:span text:style-name="T236">zamku</text:span><text:span text:style-name="T244"> </text:span><text:span text:style-name="T238">w</text:span><text:span text:style-name="T244"> </text:span><text:span text:style-name="T238">Leeds</text:span><text:span text:style-name="T244"> </text:span><text:span text:style-name="T238">przez</text:span><text:span text:style-name="T244"> </text:span><text:span text:style-name="T238">żonę</text:span><text:span text:style-name="T244"> </text:span><text:span text:style-name="T238">jednego</text:span><text:span text:style-name="T244"> </text:span><text:span text:style-name="T238">z</text:span><text:span text:style-name="T244"> </text:span><text:span text:style-name="T236">opozycjonistów</text:span><text:span text:style-name="T244"> </text:span><text:span text:style-name="T238">–</text:span><text:span text:style-name="T244"> </text:span><text:span text:style-name="T238">Bartło-</text:span><text:span text:style-name="T315"> </text:span><text:span text:style-name="T238">mieja</text:span><text:span text:style-name="T346"> </text:span><text:span text:style-name="T236">barona</text:span><text:span text:style-name="T274"> </text:span><text:span text:style-name="T236">Badlesmere</text:span><text:span text:style-name="T256">39</text:span><text:span text:style-name="T236">.</text:span><text:span text:style-name="T274"> </text:span><text:span text:style-name="T236">Król</text:span><text:span text:style-name="T274"> </text:span><text:span text:style-name="T236">wykorzystał</text:span><text:span text:style-name="T274"> </text:span><text:span text:style-name="T236">okazję</text:span><text:span text:style-name="T274"> </text:span><text:span text:style-name="T238">i</text:span><text:span text:style-name="T274"> </text:span><text:span text:style-name="T236">ruszył</text:span><text:span text:style-name="T346"> </text:span><text:span text:style-name="T238">na</text:span><text:span text:style-name="T274"> </text:span><text:span text:style-name="T238">oblężenie</text:span><text:span text:style-name="T274"> </text:span><text:span text:style-name="T236">zamku,</text:span><text:span text:style-name="T242"> </text:span><text:span text:style-name="T238">w</text:span><text:span text:style-name="T237"> </text:span><text:span text:style-name="T238">czym</text:span><text:span text:style-name="T236"> wspomogli </text:span><text:span text:style-name="T238">go</text:span><text:span text:style-name="T237"> </text:span><text:span text:style-name="T236">mieszkańcy Londynu</text:span><text:span text:style-name="T256">40</text:span><text:span text:style-name="T236">. Zmotywowało to</text:span><text:span text:style-name="T237"> Edwarda</text:span><text:span text:style-name="T236"> </text:span><text:span text:style-name="T238">do</text:span><text:span text:style-name="T236"> wy-</text:span><text:span text:style-name="T278"> </text:span><text:span text:style-name="T238">dania</text:span><text:span text:style-name="T237"> </text:span><text:span text:style-name="T321">karty,</text:span><text:span text:style-name="T237"> która </text:span><text:span text:style-name="T238">miała</text:span><text:span text:style-name="T237"> </text:span><text:span text:style-name="T236">zobowiązać</text:span><text:span text:style-name="T237"> </text:span><text:span text:style-name="T236">miasto</text:span><text:span text:style-name="T237"> </text:span><text:span text:style-name="T238">do</text:span><text:span text:style-name="T237"> </text:span><text:span text:style-name="T236">służby</text:span><text:span text:style-name="T237"> </text:span><text:span text:style-name="T238">monarsze</text:span><text:span text:style-name="T237"> </text:span><text:span text:style-name="T238">w</text:span><text:span text:style-name="T237"> </text:span><text:span text:style-name="T236">dalszych</text:span><text:span text:style-name="T237"> </text:span><text:span text:style-name="T236">woj-</text:span><text:span text:style-name="T324"> </text:span><text:span text:style-name="T238">nach,</text:span><text:span text:style-name="T234"> </text:span><text:span text:style-name="T238">jeżeli</text:span><text:span text:style-name="T234"> </text:span><text:span text:style-name="T236">udzielona</text:span><text:span text:style-name="T234"> </text:span><text:span text:style-name="T238">pomoc</text:span><text:span text:style-name="T234"> </text:span><text:span text:style-name="T238">nie</text:span><text:span text:style-name="T234"> </text:span><text:span text:style-name="T238">będzie</text:span><text:span text:style-name="T234"> </text:span><text:span text:style-name="T236">niekorzystna</text:span><text:span text:style-name="T234"> </text:span><text:span text:style-name="T238">dla</text:span><text:span text:style-name="T234"> </text:span><text:span text:style-name="T238">burmistrza</text:span><text:span text:style-name="T234"> </text:span><text:span text:style-name="T238">i</text:span><text:span text:style-name="T234"> </text:span><text:span text:style-name="T236">mieszkań-</text:span><text:span text:style-name="T284"> </text:span><text:span text:style-name="T236">ców</text:span><text:span text:style-name="T292"> </text:span><text:span text:style-name="T236">oraz</text:span><text:span text:style-name="T292"> </text:span><text:span text:style-name="T238">nie</text:span><text:span text:style-name="T292"> </text:span><text:span text:style-name="T238">stanie</text:span><text:span text:style-name="T292"> </text:span><text:span text:style-name="T238">się</text:span><text:span text:style-name="T292"> </text:span><text:span text:style-name="T236">szkodliwym</text:span><text:span text:style-name="T292"> </text:span><text:span text:style-name="T236">precedensem.</text:span><text:span text:style-name="T344"> </text:span><text:span text:style-name="T337">Tak</text:span><text:span text:style-name="T292"> </text:span><text:span text:style-name="T238">więc</text:span><text:span text:style-name="T292"> </text:span><text:span text:style-name="T236">Londyńczycy</text:span><text:span text:style-name="T292"> </text:span><text:span text:style-name="T238">wzięli</text:span><text:span text:style-name="T251"> </text:span><text:span text:style-name="T238">także</text:span><text:span text:style-name="T276"> </text:span><text:span text:style-name="T238">udział</text:span><text:span text:style-name="T276"> </text:span><text:span text:style-name="T238">w</text:span><text:span text:style-name="T276"> </text:span><text:span text:style-name="T236">kulminacyjnej</text:span><text:span text:style-name="T276"> </text:span><text:span text:style-name="T238">bitwie</text:span><text:span text:style-name="T276"> </text:span><text:span text:style-name="T236">tego</text:span><text:span text:style-name="T276"> </text:span><text:span text:style-name="T238">etapu</text:span><text:span text:style-name="T276"> </text:span><text:span text:style-name="T236">konfliktu</text:span><text:span text:style-name="T276"> </text:span><text:span text:style-name="T238">–</text:span><text:span text:style-name="T276"> </text:span><text:span text:style-name="T238">pod</text:span><text:span text:style-name="T276"> </text:span><text:span text:style-name="T236">Boroughbridge</text:span><text:span text:style-name="T242"> </text:span><text:span text:style-name="T238">w</text:span><text:span text:style-name="T244"> </text:span><text:span text:style-name="T236">marcu</text:span><text:span text:style-name="T244"> </text:span><text:span text:style-name="T238">1322</text:span><text:span text:style-name="T244"> </text:span><text:span text:style-name="T237">roku.</text:span><text:span text:style-name="T244"> </text:span><text:span text:style-name="T238">W</text:span><text:span text:style-name="T244"> </text:span><text:span text:style-name="T236">wyniku</text:span><text:span text:style-name="T244"> </text:span><text:span text:style-name="T236">przegranego</text:span><text:span text:style-name="T244"> </text:span><text:span text:style-name="T238">przez</text:span><text:span text:style-name="T244"> </text:span><text:span text:style-name="T236">opozycję</text:span><text:span text:style-name="T244"> </text:span><text:span text:style-name="T236">starcia</text:span><text:span text:style-name="T244"> </text:span><text:span text:style-name="T236">schwytany</text:span><text:span text:style-name="T242"> </text:span><text:span text:style-name="T283">został,</text:span><text:span text:style-name="T293"> </text:span><text:span text:style-name="T238">a</text:span><text:span text:style-name="T249"> </text:span><text:span text:style-name="T283">następnie</text:span><text:span text:style-name="T249"> </text:span><text:span text:style-name="T238">stracony</text:span><text:span text:style-name="T293"> </text:span><text:span text:style-name="T237">Tomasz</text:span><text:span text:style-name="T249"> </text:span><text:span text:style-name="T283">Lancaster</text:span><text:span text:style-name="T263">41</text:span><text:span text:style-name="T283">.</text:span><text:span text:style-name="T249"> </text:span><text:span text:style-name="T236">Wygrana</text:span><text:span text:style-name="T293"> </text:span><text:span text:style-name="T283">przez</text:span><text:span text:style-name="T249"> </text:span><text:span text:style-name="T238">króla</text:span><text:span text:style-name="T249"> </text:span><text:span text:style-name="T238">bitwa</text:span><text:span text:style-name="T347"> </text:span><text:span text:style-name="T238">umocniła</text:span><text:span text:style-name="T244"> </text:span><text:span text:style-name="T238">jego</text:span><text:span text:style-name="T244"> </text:span><text:span text:style-name="T238">poczucie</text:span><text:span text:style-name="T244"> </text:span><text:span text:style-name="T238">władzy</text:span><text:span text:style-name="T244"> </text:span><text:span text:style-name="T236">oraz</text:span><text:span text:style-name="T244"> </text:span><text:span text:style-name="T236">pozycję,</text:span><text:span text:style-name="T244"> </text:span><text:span text:style-name="T237">którą</text:span><text:span text:style-name="T244"> </text:span><text:span text:style-name="T238">w</text:span><text:span text:style-name="T244"> </text:span><text:span text:style-name="T238">latach</text:span><text:span text:style-name="T244"> </text:span><text:span text:style-name="T238">1322–1323</text:span><text:span text:style-name="T244"> </text:span><text:span text:style-name="T236">starał</text:span><text:span text:style-name="T317"> </text:span><text:span text:style-name="T238">się</text:span><text:span text:style-name="T321"> </text:span><text:span text:style-name="T238">w</text:span><text:span text:style-name="T321"> </text:span><text:span text:style-name="T236">bezwzględny</text:span><text:span text:style-name="T321"> </text:span><text:span text:style-name="T238">sposób</text:span><text:span text:style-name="T321"> </text:span><text:span text:style-name="T236">wykorzystywać.</text:span><text:span text:style-name="T321"> </text:span><text:span text:style-name="T236">Rozpoczęły</text:span><text:span text:style-name="T321"> </text:span><text:span text:style-name="T238">się</text:span><text:span text:style-name="T321"> </text:span><text:span text:style-name="T236">rządy</text:span><text:span text:style-name="T321"> </text:span><text:span text:style-name="T236">terroru,</text:span><text:span text:style-name="T321"> </text:span><text:span text:style-name="T238">w</text:span><text:span text:style-name="T321"> </text:span><text:span text:style-name="T234">trak-</text:span><text:span text:style-name="T270"> </text:span><text:span text:style-name="T238">cie</text:span><text:span text:style-name="T337"> </text:span><text:span text:style-name="T236">których</text:span><text:span text:style-name="T337"> </text:span><text:span text:style-name="T238">nie</text:span><text:span text:style-name="T337"> </text:span><text:span text:style-name="T238">pozostał</text:span><text:span text:style-name="T337"> </text:span><text:span text:style-name="T236">obojętny</text:span><text:span text:style-name="T337"> </text:span><text:span text:style-name="T237">nawet</text:span><text:span text:style-name="T337"> </text:span><text:span text:style-name="T238">dla</text:span><text:span text:style-name="T337"> </text:span><text:span text:style-name="T237">spraw</text:span><text:span text:style-name="T337"> </text:span><text:span text:style-name="T236">Londynu,</text:span><text:span text:style-name="T337"> </text:span><text:span text:style-name="T236">angażując</text:span><text:span text:style-name="T337"> </text:span><text:span text:style-name="T238">się</text:span><text:span text:style-name="T337"> </text:span><text:span text:style-name="T238">w</text:span><text:span text:style-name="T337"> </text:span><text:span text:style-name="T238">jego</text:span><text:span text:style-name="T278"> </text:span><text:span text:style-name="T236">wewnętrzne</text:span><text:span text:style-name="T279"> </text:span><text:span text:style-name="T237">sprawy</text:span><text:span text:style-name="T286"> </text:span><text:span text:style-name="T238">i</text:span><text:span text:style-name="T286"> </text:span><text:span text:style-name="T238">aspekty</text:span><text:span text:style-name="T279"> </text:span><text:span text:style-name="T238">władzy</text:span><text:span text:style-name="T286"> </text:span><text:span text:style-name="T236">miejskiej</text:span><text:span text:style-name="T256">42</text:span><text:span text:style-name="T236">.</text:span><text:span text:style-name="T286"> </text:span><text:span text:style-name="T236">Sukces</text:span><text:span text:style-name="T279"> </text:span><text:span text:style-name="T236">monarchy</text:span><text:span text:style-name="T286"> </text:span><text:span text:style-name="T236">był</text:span><text:span text:style-name="T286"> </text:span><text:span text:style-name="T238">jednak</text:span><text:span text:style-name="T242"> </text:span><text:span text:style-name="T234">krótkotrwały.</text:span><text:span text:style-name="T285"> </text:span><text:span text:style-name="T236">Postacią,</text:span><text:span text:style-name="T285"> </text:span><text:span text:style-name="T237">która</text:span><text:span text:style-name="T285"> </text:span><text:span text:style-name="T238">już</text:span><text:span text:style-name="T285"> </text:span><text:span text:style-name="T238">od</text:span><text:span text:style-name="T285"> </text:span><text:span text:style-name="T238">dłuższego</text:span><text:span text:style-name="T285"> </text:span><text:span text:style-name="T238">czasu</text:span><text:span text:style-name="T285"> </text:span><text:span text:style-name="T238">przebijała</text:span><text:span text:style-name="T285"> </text:span><text:span text:style-name="T238">się</text:span><text:span text:style-name="T285"> </text:span><text:span text:style-name="T238">na</text:span><text:span text:style-name="T285"> </text:span><text:span text:style-name="T236">pierwszy</text:span><text:span text:style-name="T277"> </text:span><text:span text:style-name="T238">plan zdarzeń, </text:span><text:span text:style-name="T236">była</text:span><text:span text:style-name="T238"> </text:span><text:span text:style-name="T237">królowa</text:span><text:span text:style-name="T238"> Izabela. </text:span><text:span text:style-name="T273">To</text:span><text:span text:style-name="T238"> właśnie ona w latach 1324–1326</text:span><text:span text:style-name="T236"> okazała</text:span><text:span text:style-name="T293"> </text:span><text:span text:style-name="T238">się</text:span><text:span text:style-name="T271"> </text:span><text:span text:style-name="T238">jedną</text:span><text:span text:style-name="T271"> </text:span><text:span text:style-name="T238">z</text:span><text:span text:style-name="T271"> </text:span><text:span text:style-name="T236">najbardziej</text:span><text:span text:style-name="T271"> </text:span><text:span text:style-name="T236">wpływowych</text:span><text:span text:style-name="T271"> </text:span><text:span text:style-name="T238">osób</text:span><text:span text:style-name="T271"> </text:span><text:span text:style-name="T238">–</text:span><text:span text:style-name="T271"> </text:span><text:span text:style-name="T238">w</text:span><text:span text:style-name="T271"> </text:span><text:span text:style-name="T238">perspektywie</text:span><text:span text:style-name="T271"> </text:span><text:span text:style-name="T238">własnej</text:span><text:span text:style-name="T271"> </text:span><text:span text:style-name="T236">nienawi-</text:span><text:span text:style-name="T251"> </text:span><text:span text:style-name="T238">ści</text:span><text:span text:style-name="T331"> </text:span><text:span text:style-name="T238">do</text:span><text:span text:style-name="T331"> </text:span><text:span text:style-name="T236">panujących</text:span><text:span text:style-name="T331"> </text:span><text:span text:style-name="T238">na</text:span><text:span text:style-name="T331"> </text:span><text:span text:style-name="T237">dworze</text:span><text:span text:style-name="T331"> </text:span><text:span text:style-name="T236">relacji</text:span><text:span text:style-name="T331"> </text:span><text:span text:style-name="T236">przeciwstawiła</text:span><text:span text:style-name="T331"> </text:span><text:span text:style-name="T238">się</text:span><text:span text:style-name="T331"> </text:span><text:span text:style-name="T236">królowi</text:span><text:span text:style-name="T331"> </text:span><text:span text:style-name="T238">i</text:span><text:span text:style-name="T331"> </text:span><text:span text:style-name="T236">wręcz</text:span><text:span text:style-name="T331"> </text:span><text:span text:style-name="T238">żądała</text:span><text:span text:style-name="T242"> </text:span><text:span text:style-name="T238">spełnienia</text:span><text:span text:style-name="T243"> </text:span><text:span text:style-name="T236">swoich</text:span><text:span text:style-name="T243"> </text:span><text:span text:style-name="T237">postulatów.</text:span><text:span text:style-name="T244"> </text:span><text:span text:style-name="T237">Wydaje</text:span><text:span text:style-name="T244"> </text:span><text:span text:style-name="T238">się,</text:span><text:span text:style-name="T243"> </text:span><text:span text:style-name="T238">że</text:span><text:span text:style-name="T243"> </text:span><text:span text:style-name="T236">swoim</text:span><text:span text:style-name="T243"> </text:span><text:span text:style-name="T236">pobytem</text:span><text:span text:style-name="T244"> </text:span><text:span text:style-name="T238">na</text:span><text:span text:style-name="T244"> </text:span><text:span text:style-name="T237">dworze</text:span><text:span text:style-name="T243"> </text:span><text:span text:style-name="T236">króla</text:span><text:span text:style-name="T251"> </text:span><text:span text:style-name="T283">francuskiego</text:span><text:span text:style-name="T249"> </text:span><text:span text:style-name="T283">niemal</text:span><text:span text:style-name="T249"> </text:span><text:span text:style-name="T283">szantażowała</text:span><text:span text:style-name="T249"> </text:span><text:span text:style-name="T238">Edwarda.</text:span><text:span text:style-name="T249"> </text:span><text:span text:style-name="T283">Jej</text:span><text:span text:style-name="T249"> </text:span><text:span text:style-name="T283">roszczenia</text:span><text:span text:style-name="T249"> </text:span><text:span text:style-name="T238">stawały</text:span><text:span text:style-name="T249"> </text:span><text:span text:style-name="T283">się</text:span><text:span text:style-name="T249"> </text:span><text:span text:style-name="T283">coraz</text:span><text:span text:style-name="T345"> </text:span><text:span text:style-name="T238">śmielsze,</text:span><text:span text:style-name="T236"> </text:span><text:span text:style-name="T238">aż w </text:span><text:span text:style-name="T236">końcu </text:span><text:span text:style-name="T238">stała się niezależna</text:span><text:span text:style-name="T236"> </text:span><text:span text:style-name="T238">w </text:span><text:span text:style-name="T236">swoich</text:span><text:span text:style-name="T238"> </text:span><text:span text:style-name="T236">działaniach</text:span><text:span text:style-name="T256">43</text:span><text:span text:style-name="T236">.</text:span></text:p><text:p text:style-name="P64"><text:span text:style-name="T238">Izabela</text:span><text:span text:style-name="T246"> </text:span><text:span text:style-name="T238">z</text:span><text:span text:style-name="T247"> </text:span><text:span text:style-name="T236">przypisywanej</text:span><text:span text:style-name="T246"> </text:span><text:span text:style-name="T238">jej</text:span><text:span text:style-name="T247"> </text:span><text:span text:style-name="T236">przez</text:span><text:span text:style-name="T246"> </text:span><text:span text:style-name="T236">anonimowego</text:span><text:span text:style-name="T247"> </text:span><text:span text:style-name="T236">autora</text:span><text:span text:style-name="T246"> </text:span><text:span text:style-name="T220">Vita</text:span><text:span text:style-name="T227"> </text:span><text:span text:style-name="T220">Edwardi</text:span><text:span text:style-name="T228"> </text:span><text:span text:style-name="T221">Secundi</text:span><text:span text:style-name="T229"> </text:span><text:span text:style-name="T236">roli</text:span><text:span text:style-name="T317"> </text:span><text:span text:style-name="T236">„narzędzia”</text:span><text:span text:style-name="T317"> </text:span><text:span text:style-name="T238">w</text:span><text:span text:style-name="T317"> </text:span><text:span text:style-name="T236">rękach</text:span><text:span text:style-name="T317"> </text:span><text:span text:style-name="T236">króla,</text:span><text:span text:style-name="T317"> </text:span><text:span text:style-name="T236">zarówno</text:span><text:span text:style-name="T317"> </text:span><text:span text:style-name="T238">pod</text:span><text:span text:style-name="T317"> </text:span><text:span text:style-name="T236">kątem</text:span><text:span text:style-name="T317"> </text:span><text:span text:style-name="T236">prowadzonej</text:span><text:span text:style-name="T325"> </text:span><text:span text:style-name="T238">przez</text:span><text:span text:style-name="T325"> </text:span><text:span text:style-name="T238">niego</text:span><text:span text:style-name="T293"> </text:span><text:span text:style-name="T283">polityki,</text:span><text:span text:style-name="T286"> </text:span><text:span text:style-name="T283">jak</text:span><text:span text:style-name="T286"> </text:span><text:span text:style-name="T238">i</text:span><text:span text:style-name="T286"> </text:span><text:span text:style-name="T238">w</text:span><text:span text:style-name="T286"> </text:span><text:span text:style-name="T283">relacjach</text:span><text:span text:style-name="T286"> </text:span><text:span text:style-name="T283">społecznych,</text:span><text:span text:style-name="T286"> </text:span><text:span text:style-name="T283">stała</text:span><text:span text:style-name="T286"> </text:span><text:span text:style-name="T283">się</text:span><text:span text:style-name="T286"> </text:span><text:span text:style-name="T283">dojrzałą</text:span><text:span text:style-name="T286"> </text:span><text:span text:style-name="T283">kobietą,</text:span><text:span text:style-name="T286"> </text:span><text:span text:style-name="T283">rozpoczyna-</text:span><text:span text:style-name="T342"> </text:span><text:span text:style-name="T238">jącą</text:span><text:span text:style-name="T249"> </text:span><text:span text:style-name="T236">podejmowanie</text:span><text:span text:style-name="T249"> </text:span><text:span text:style-name="T236">samodzielnych</text:span><text:span text:style-name="T249"> </text:span><text:span text:style-name="T238">decyzji.</text:span><text:span text:style-name="T249"> </text:span><text:span text:style-name="T236">Poza</text:span><text:span text:style-name="T249"> </text:span><text:span text:style-name="T238">tym</text:span><text:span text:style-name="T249"> </text:span><text:span text:style-name="T238">posiadała</text:span><text:span text:style-name="T249"> </text:span><text:span text:style-name="T238">u</text:span><text:span text:style-name="T249"> </text:span><text:span text:style-name="T236">swego</text:span><text:span text:style-name="T249"> </text:span><text:span text:style-name="T236">boku</text:span></text:p></draw:text-box></draw:frame><draw:frame draw:style-name="fr1" text:anchor-type="char" svg:x="1.965cm" svg:y="15.746cm" svg:width="12.07cm" svg:height="5.073cm" draw:z-index="42"><draw:text-box><text:p text:style-name="P20"><text:span text:style-name="T299">38 </text:span><text:span text:style-name="T306"><text:s/></text:span><text:span text:style-name="T8">Ibidem,</text:span><text:span text:style-name="T61"> </text:span><text:span text:style-name="T8">s.</text:span><text:span text:style-name="T61"> </text:span><text:span text:style-name="T8">294–295.</text:span></text:p><text:p text:style-name="P19"><text:span text:style-name="T299">39 </text:span><text:span text:style-name="T300"><text:s/></text:span><text:span text:style-name="T29">Sytuacja</text:span><text:span text:style-name="T136"> </text:span><text:span text:style-name="T8">ta</text:span><text:span text:style-name="T109"> </text:span><text:span text:style-name="T29">była</text:span><text:span text:style-name="T136"> </text:span><text:span text:style-name="T8">częścią</text:span><text:span text:style-name="T136"> </text:span><text:span text:style-name="T8">planu</text:span><text:span text:style-name="T109"> </text:span><text:span text:style-name="T29">realizowanego</text:span><text:span text:style-name="T136"> </text:span><text:span text:style-name="T8">przez</text:span><text:span text:style-name="T136"> </text:span><text:span text:style-name="T29">króla</text:span><text:span text:style-name="T109"> </text:span><text:span text:style-name="T8">–</text:span><text:span text:style-name="T136"> </text:span><text:span text:style-name="T8">zob.</text:span><text:span text:style-name="T136"> </text:span><text:span text:style-name="T8">K.</text:span><text:span text:style-name="T109"> </text:span><text:span text:style-name="T44">Warner,</text:span><text:span text:style-name="T136"> </text:span><text:span text:style-name="T34">Isabella</text:span></text:p><text:p text:style-name="P13"><text:span text:style-name="T145">of </text:span><text:span text:style-name="T25">France,</text:span><text:span text:style-name="T145"> The </text:span><text:span text:style-name="T25">Rebel</text:span><text:span text:style-name="T145"> </text:span><text:span text:style-name="T34">Queen</text:span><text:span text:style-name="T29">,</text:span><text:span text:style-name="T8"> The Hill, </text:span><text:span text:style-name="T29">Stroud</text:span><text:span text:style-name="T8"> 2016, s. 142–143.</text:span></text:p><text:p text:style-name="P19"><text:span text:style-name="T299">40 </text:span><text:span text:style-name="T309"><text:s/></text:span><text:span text:style-name="T34">Annales Paulini</text:span><text:span text:style-name="T29">,</text:span><text:span text:style-name="T8"> op. cit.,</text:span><text:span text:style-name="T29"> </text:span><text:span text:style-name="T8">s. 298–299.</text:span></text:p><text:p text:style-name="P19"><text:span text:style-name="T296">41 </text:span><text:span text:style-name="T301"><text:s/></text:span><text:span text:style-name="T33">Vita</text:span><text:span text:style-name="T142"> </text:span><text:span text:style-name="T33">Edwardi</text:span><text:span text:style-name="T142"> Secundi</text:span><text:span text:style-name="T74">,</text:span><text:span text:style-name="T3"> </text:span><text:span text:style-name="T74">op. cit., s. 213.</text:span></text:p><text:p text:style-name="P31"><text:span text:style-name="T299">42 </text:span><text:span text:style-name="T300"><text:s/></text:span><text:span text:style-name="T8">Mieszał</text:span><text:span text:style-name="T51"> </text:span><text:span text:style-name="T8">się</text:span><text:span text:style-name="T91"> </text:span><text:span text:style-name="T8">np.</text:span><text:span text:style-name="T51"> </text:span><text:span text:style-name="T8">w</text:span><text:span text:style-name="T91"> </text:span><text:span text:style-name="T29">kwestie</text:span><text:span text:style-name="T91"> </text:span><text:span text:style-name="T8">obalenia</text:span><text:span text:style-name="T51"> </text:span><text:span text:style-name="T8">i</text:span><text:span text:style-name="T91"> </text:span><text:span text:style-name="T29">wyborów</text:span><text:span text:style-name="T91"> </text:span><text:span text:style-name="T8">burmistrza</text:span><text:span text:style-name="T51"> </text:span><text:span text:style-name="T8">–</text:span><text:span text:style-name="T91"> </text:span><text:span text:style-name="T8">zob.</text:span><text:span text:style-name="T91"> </text:span><text:span text:style-name="T8">R.</text:span><text:span text:style-name="T51"> </text:span><text:span text:style-name="T8">R.</text:span><text:span text:style-name="T91"> </text:span><text:span text:style-name="T8">Sharpe,</text:span><text:span text:style-name="T91"> </text:span><text:span text:style-name="T8">op.</text:span><text:span text:style-name="T51"> </text:span><text:span text:style-name="T8">cit.,</text:span><text:span text:style-name="T173"> </text:span><text:span text:style-name="T8">s. 153.</text:span></text:p><text:p text:style-name="P28"><text:span text:style-name="T296">43</text:span><text:span text:style-name="T301"> </text:span><text:span text:style-name="T22">Królowa</text:span><text:span text:style-name="T138"> </text:span><text:span text:style-name="T74">Izabela</text:span><text:span text:style-name="T126"> </text:span><text:span text:style-name="T74">w</text:span><text:span text:style-name="T138"> </text:span><text:span text:style-name="T31">związku</text:span><text:span text:style-name="T126"> </text:span><text:span text:style-name="T74">z</text:span><text:span text:style-name="T126"> </text:span><text:span text:style-name="T74">chęcią</text:span><text:span text:style-name="T138"> </text:span><text:span text:style-name="T74">uniknięcia</text:span><text:span text:style-name="T126"> </text:span><text:span text:style-name="T74">przez</text:span><text:span text:style-name="T126"> </text:span><text:span text:style-name="T22">Edwarda</text:span><text:span text:style-name="T126"> </text:span><text:span text:style-name="T22">wojny</text:span><text:span text:style-name="T138"> </text:span><text:span text:style-name="T74">z</text:span><text:span text:style-name="T126"> </text:span><text:span text:style-name="T22">Francją</text:span><text:span text:style-name="T126"> </text:span><text:span text:style-name="T31">zo-</text:span><text:span text:style-name="T174"> </text:span><text:span text:style-name="T74">stała</text:span><text:span text:style-name="T126"> </text:span><text:span text:style-name="T74">posłana</text:span><text:span text:style-name="T126"> </text:span><text:span text:style-name="T74">w</text:span><text:span text:style-name="T126"> </text:span><text:span text:style-name="T74">celach</text:span><text:span text:style-name="T126"> </text:span><text:span text:style-name="T22">dyplomatycznych</text:span><text:span text:style-name="T126"> </text:span><text:span text:style-name="T74">na</text:span><text:span text:style-name="T126"> </text:span><text:span text:style-name="T22">dwór</text:span><text:span text:style-name="T126"> </text:span><text:span text:style-name="T31">swojego</text:span><text:span text:style-name="T126"> </text:span><text:span text:style-name="T31">brata,</text:span><text:span text:style-name="T138"> </text:span><text:span text:style-name="T31">króla</text:span><text:span text:style-name="T126"> </text:span><text:span text:style-name="T31">Karola</text:span><text:span text:style-name="T126"> </text:span><text:span text:style-name="T53">IV.</text:span><text:span text:style-name="T126"> </text:span><text:span text:style-name="T74">W</text:span><text:span text:style-name="T126"> </text:span><text:span text:style-name="T14">trak-</text:span><text:span text:style-name="T106"> </text:span><text:span text:style-name="T74">cie</text:span><text:span text:style-name="T42"> </text:span><text:span text:style-name="T31">pobytu</text:span><text:span text:style-name="T42"> </text:span><text:span text:style-name="T22">we</text:span><text:span text:style-name="T42"> </text:span><text:span text:style-name="T22">Francji</text:span><text:span text:style-name="T42"> </text:span><text:span text:style-name="T31">doprowadziła</text:span><text:span text:style-name="T42"> </text:span><text:span text:style-name="T74">do</text:span><text:span text:style-name="T42"> </text:span><text:span text:style-name="T31">przybycia</text:span><text:span text:style-name="T42"> </text:span><text:span text:style-name="T74">na</text:span><text:span text:style-name="T42"> </text:span><text:span text:style-name="T31">kontynent</text:span><text:span text:style-name="T42"> </text:span><text:span text:style-name="T74">pod</text:span><text:span text:style-name="T42"> </text:span><text:span text:style-name="T31">swoją</text:span><text:span text:style-name="T42"> </text:span><text:span text:style-name="T31">opiekę</text:span><text:span text:style-name="T42"> </text:span><text:span text:style-name="T31">następcy</text:span><text:span text:style-name="T96"> </text:span><text:span text:style-name="T31">tronu</text:span><text:span text:style-name="T175"> </text:span><text:span text:style-name="T22">Edwarda.</text:span><text:span text:style-name="T178"> </text:span><text:span text:style-name="T74">Izabela,</text:span><text:span text:style-name="T175"> </text:span><text:span text:style-name="T31">wykorzystując</text:span><text:span text:style-name="T178"> </text:span><text:span text:style-name="T31">swoją</text:span><text:span text:style-name="T178"> </text:span><text:span text:style-name="T74">silniejszą</text:span><text:span text:style-name="T175"> </text:span><text:span text:style-name="T31">pozycję,</text:span><text:span text:style-name="T178"> </text:span><text:span text:style-name="T31">odmówiła</text:span><text:span text:style-name="T175"> </text:span><text:span text:style-name="T31">powrotu</text:span><text:span text:style-name="T178"> </text:span><text:span text:style-name="T74">do</text:span><text:span text:style-name="T161"> </text:span><text:span text:style-name="T31">Anglii,</text:span><text:span text:style-name="T14"> </text:span><text:span text:style-name="T74">dopóki</text:span><text:span text:style-name="T14"> </text:span><text:span text:style-name="T74">z</text:span><text:span text:style-name="T14"> </text:span><text:span text:style-name="T31">otoczenia</text:span><text:span text:style-name="T14"> </text:span><text:span text:style-name="T31">monarchy</text:span><text:span text:style-name="T14"> </text:span><text:span text:style-name="T74">nie</text:span><text:span text:style-name="T14"> </text:span><text:span text:style-name="T74">zostanie</text:span><text:span text:style-name="T14"> </text:span><text:span text:style-name="T74">usunięty</text:span><text:span text:style-name="T14"> </text:span><text:span text:style-name="T31">znienawidzony</text:span><text:span text:style-name="T14"> </text:span><text:span text:style-name="T74">przez</text:span><text:span text:style-name="T14"> </text:span><text:span text:style-name="T74">nią</text:span><text:span text:style-name="T14"> </text:span><text:span text:style-name="T31">Hugh</text:span><text:span text:style-name="T103"> </text:span><text:span text:style-name="T74">Despenser </text:span><text:span text:style-name="T22">młodszy.</text:span></text:p></draw:text-box></draw:frame><draw:frame draw:style-name="fr1" text:anchor-type="char" svg:x="2cm" svg:y="1.445cm" svg:width="12.002cm" svg:height="0.423cm" draw:z-index="43"><draw:text-box><text:p text:style-name="P24"/></draw:text-box></draw:frame><draw:frame draw:style-name="fr1" text:anchor-type="char" svg:x="2cm" svg:y="15.231cm" svg:width="1.806cm" svg:height="0.423cm" draw:z-index="44"><draw:text-box><text:p text:style-name="P24"/></draw:text-box></draw:frame></text:p>
      <text:p text:style-name="P53"><draw:g text:anchor-type="char" draw:z-index="86" draw:style-name="gr1"><draw:line draw:style-name="gr2" draw:text-style-name="P74" svg:x1="2cm" svg:y1="1.833cm" svg:x2="14.002cm" svg:y2="1.833cm"><text:p/></draw:line></draw:g><draw:g text:anchor-type="char" draw:z-index="87" draw:style-name="gr1"><draw:line draw:style-name="gr2" draw:text-style-name="P74" svg:x1="2cm" svg:y1="15.62cm" svg:x2="3.806cm" svg:y2="15.62cm"><text:p/></draw:line></draw:g><draw:frame draw:style-name="fr1" text:anchor-type="char" svg:x="1.965cm" svg:y="1.342cm" svg:width="0.439cm" svg:height="0.388cm" draw:z-index="45"><draw:text-box><text:p text:style-name="P10"><text:span text:style-name="T138">64</text:span></text:p></draw:text-box></draw:frame><draw:frame draw:style-name="fr1" text:anchor-type="char" svg:x="11.508cm" svg:y="1.342cm" svg:width="2.528cm" svg:height="0.388cm" draw:z-index="46"><draw:text-box><text:p text:style-name="P10"><text:span text:style-name="T118">K</text:span><text:span text:style-name="T62">inga</text:span><text:span text:style-name="T122"> </text:span><text:span text:style-name="T125">T</text:span><text:span text:style-name="T118">r</text:span><text:span text:style-name="T125">z</text:span><text:span text:style-name="T118">ciń</text:span><text:span text:style-name="T125">s</text:span><text:span text:style-name="T118">ka</text:span></text:p></draw:text-box></draw:frame><draw:frame draw:style-name="fr1" text:anchor-type="char" svg:x="1.965cm" svg:y="2.32cm" svg:width="12.074cm" svg:height="12.771cm" draw:z-index="47"><draw:text-box><text:p text:style-name="P72"><text:span text:style-name="T236">niezwykle</text:span><text:span text:style-name="T247"> </text:span><text:span text:style-name="T238">cenną</text:span><text:span text:style-name="T247"> </text:span><text:span text:style-name="T236">kartę</text:span><text:span text:style-name="T247"> </text:span><text:span text:style-name="T236">przetargową</text:span><text:span text:style-name="T247"> </text:span><text:span text:style-name="T238">–</text:span><text:span text:style-name="T247"> </text:span><text:span text:style-name="T236">następcę</text:span><text:span text:style-name="T247"> </text:span><text:span text:style-name="T236">tronu</text:span><text:span text:style-name="T247"> </text:span><text:span text:style-name="T237">Edwarda.</text:span><text:span text:style-name="T247"> </text:span><text:span text:style-name="T234">Wraz</text:span><text:span text:style-name="T247"> </text:span><text:span text:style-name="T238">z</text:span><text:span text:style-name="T247"> </text:span><text:span text:style-name="T237">Rogerem</text:span><text:span text:style-name="T328"> </text:span><text:span text:style-name="T236">Mortimerem</text:span><text:span text:style-name="T256">44</text:span><text:span text:style-name="T266"> </text:span><text:span text:style-name="T238">zaczęła</text:span><text:span text:style-name="T314"> </text:span><text:span text:style-name="T236">zbierać</text:span><text:span text:style-name="T250"> </text:span><text:span text:style-name="T236">środki</text:span><text:span text:style-name="T314"> </text:span><text:span text:style-name="T238">do</text:span><text:span text:style-name="T314"> </text:span><text:span text:style-name="T236">walki</text:span><text:span text:style-name="T314"> </text:span><text:span text:style-name="T238">z</text:span><text:span text:style-name="T250"> </text:span><text:span text:style-name="T236">własnym</text:span><text:span text:style-name="T314"> </text:span><text:span text:style-name="T238">mężem</text:span><text:span text:style-name="T314"> </text:span><text:span text:style-name="T238">i</text:span><text:span text:style-name="T314"> </text:span><text:span text:style-name="T238">jego</text:span><text:span text:style-name="T250"> </text:span><text:span text:style-name="T237">fawory-</text:span><text:span text:style-name="T270"> </text:span><text:span text:style-name="T236">tem</text:span><text:span text:style-name="T256">45</text:span><text:span text:style-name="T236">.</text:span><text:span text:style-name="T238"> 24</text:span><text:span text:style-name="T283"> </text:span><text:span text:style-name="T238">września</text:span><text:span text:style-name="T283"> </text:span><text:span text:style-name="T238">1326</text:span><text:span text:style-name="T283"> </text:span><text:span text:style-name="T237">roku</text:span><text:span text:style-name="T238"> Izabela</text:span><text:span text:style-name="T283"> </text:span><text:span text:style-name="T236">wraz</text:span><text:span text:style-name="T283"> </text:span><text:span text:style-name="T238">ze</text:span><text:span text:style-name="T283"> </text:span><text:span text:style-name="T236">swoją</text:span><text:span text:style-name="T238"> armią</text:span><text:span text:style-name="T283"> </text:span><text:span text:style-name="T236">przybyła</text:span><text:span text:style-name="T283"> </text:span><text:span text:style-name="T238">do</text:span><text:span text:style-name="T283"> </text:span><text:span text:style-name="T236">wschod-</text:span><text:span text:style-name="T317"> </text:span><text:span text:style-name="T238">nich</text:span><text:span text:style-name="T315"> </text:span><text:span text:style-name="T236">wybrzeży</text:span><text:span text:style-name="T315"> </text:span><text:span text:style-name="T236">Anglii.</text:span><text:span text:style-name="T315"> </text:span><text:span text:style-name="T236">Rozpoczęła</text:span><text:span text:style-name="T315"> </text:span><text:span text:style-name="T238">się</text:span><text:span text:style-name="T315"> </text:span><text:span text:style-name="T238">jedna</text:span><text:span text:style-name="T315"> </text:span><text:span text:style-name="T238">z</text:span><text:span text:style-name="T315"> </text:span><text:span text:style-name="T236">najdziwniejszych</text:span><text:span text:style-name="T315"> </text:span><text:span text:style-name="T238">i</text:span><text:span text:style-name="T315"> </text:span><text:span text:style-name="T238">jednocześnie</text:span><text:span text:style-name="T242"> </text:span><text:span text:style-name="T236">najciekawszych</text:span><text:span text:style-name="T238"> </text:span><text:span text:style-name="T236">inwazji</text:span><text:span text:style-name="T238"> na </text:span><text:span text:style-name="T236">ten</text:span><text:span text:style-name="T238"> </text:span><text:span text:style-name="T236">kraj</text:span><text:span text:style-name="T238"> w dobie </text:span><text:span text:style-name="T236">średniowiecza.</text:span></text:p><text:p text:style-name="P65"><text:span text:style-name="T237">Gdy</text:span><text:span text:style-name="T250"> </text:span><text:span text:style-name="T236">monarcha</text:span><text:span text:style-name="T250"> </text:span><text:span text:style-name="T238">upewnił</text:span><text:span text:style-name="T250"> </text:span><text:span text:style-name="T238">się,</text:span><text:span text:style-name="T250"> </text:span><text:span text:style-name="T238">że</text:span><text:span text:style-name="T250"> </text:span><text:span text:style-name="T238">Izabela</text:span><text:span text:style-name="T250"> </text:span><text:span text:style-name="T238">rzeczywiście</text:span><text:span text:style-name="T248"> </text:span><text:span text:style-name="T238">najechała</text:span><text:span text:style-name="T250"> </text:span><text:span text:style-name="T236">Anglię,</text:span><text:span text:style-name="T250"> </text:span><text:span text:style-name="T238">opuścił</text:span><text:span text:style-name="T269"> </text:span><text:span text:style-name="T236">Londyn</text:span><text:span text:style-name="T285"> </text:span><text:span text:style-name="T238">i</text:span><text:span text:style-name="T285"> </text:span><text:span text:style-name="T238">udał</text:span><text:span text:style-name="T285"> </text:span><text:span text:style-name="T238">się</text:span><text:span text:style-name="T285"> </text:span><text:span text:style-name="T238">na</text:span><text:span text:style-name="T285"> </text:span><text:span text:style-name="T238">zachód.</text:span><text:span text:style-name="T295"> </text:span><text:span text:style-name="T236">Następnie</text:span><text:span text:style-name="T285"> </text:span><text:span text:style-name="T237">królowa</text:span><text:span text:style-name="T285"> </text:span><text:span text:style-name="T238">w</text:span><text:span text:style-name="T285"> </text:span><text:span text:style-name="T238">imieniu</text:span><text:span text:style-name="T285"> </text:span><text:span text:style-name="T236">własnym</text:span><text:span text:style-name="T285"> </text:span><text:span text:style-name="T238">i</text:span><text:span text:style-name="T285"> </text:span><text:span text:style-name="T236">następcy</text:span><text:span text:style-name="T316"> </text:span><text:span text:style-name="T236">tronu</text:span><text:span text:style-name="T314"> </text:span><text:span text:style-name="T236">wystosowała</text:span><text:span text:style-name="T314"> </text:span><text:span text:style-name="T238">do</text:span><text:span text:style-name="T314"> </text:span><text:span text:style-name="T238">miasta</text:span><text:span text:style-name="T314"> </text:span><text:span text:style-name="T234">dwa</text:span><text:span text:style-name="T314"> </text:span><text:span text:style-name="T234">listy,</text:span><text:span text:style-name="T314"> </text:span><text:span text:style-name="T236">wzywając</text:span><text:span text:style-name="T314"> </text:span><text:span text:style-name="T238">je</text:span><text:span text:style-name="T314"> </text:span><text:span text:style-name="T238">do</text:span><text:span text:style-name="T314"> </text:span><text:span text:style-name="T238">pomocy</text:span><text:span text:style-name="T314"> </text:span><text:span text:style-name="T238">w</text:span><text:span text:style-name="T314"> </text:span><text:span text:style-name="T236">walce</text:span><text:span text:style-name="T314"> </text:span><text:span text:style-name="T238">z</text:span><text:span text:style-name="T314"> </text:span><text:span text:style-name="T236">wro-</text:span><text:span text:style-name="T315"> </text:span><text:span text:style-name="T236">gami</text:span><text:span text:style-name="T288"> </text:span><text:span text:style-name="T236">królestwa</text:span><text:span text:style-name="T255">46</text:span><text:span text:style-name="T236">.</text:span><text:span text:style-name="T344"> </text:span><text:span text:style-name="T237">Po</text:span><text:span text:style-name="T344"> </text:span><text:span text:style-name="T236">nieudanych</text:span><text:span text:style-name="T288"> </text:span><text:span text:style-name="T236">próbach</text:span><text:span text:style-name="T344"> </text:span><text:span text:style-name="T236">mediacji</text:span><text:span text:style-name="T344"> </text:span><text:span text:style-name="T238">między</text:span><text:span text:style-name="T288"> </text:span><text:span text:style-name="T238">Izabelą</text:span><text:span text:style-name="T344"> </text:span><text:span text:style-name="T238">a</text:span><text:span text:style-name="T344"> </text:span><text:span text:style-name="T237">Edwardem</text:span><text:span text:style-name="T287"> </text:span><text:span text:style-name="T238">15</text:span><text:span text:style-name="T246"> </text:span><text:span text:style-name="T236">października</text:span><text:span text:style-name="T248"> </text:span><text:span text:style-name="T238">w</text:span><text:span text:style-name="T248"> </text:span><text:span text:style-name="T236">Londynie,</text:span><text:span text:style-name="T246"> </text:span><text:span text:style-name="T236">którego</text:span><text:span text:style-name="T246"> </text:span><text:span text:style-name="T236">mieszkańcy</text:span><text:span text:style-name="T248"> </text:span><text:span text:style-name="T238">po</text:span><text:span text:style-name="T248"> </text:span><text:span text:style-name="T236">wydarzeniach</text:span><text:span text:style-name="T246"> </text:span><text:span text:style-name="T238">z</text:span><text:span text:style-name="T248"> </text:span><text:span text:style-name="T237">roku</text:span><text:span text:style-name="T248"> </text:span><text:span text:style-name="T238">1321</text:span><text:span text:style-name="T328"> </text:span><text:span text:style-name="T237">byli</text:span><text:span text:style-name="T314"> </text:span><text:span text:style-name="T236">negatywnie</text:span><text:span text:style-name="T314"> </text:span><text:span text:style-name="T236">nastawieni</text:span><text:span text:style-name="T314"> </text:span><text:span text:style-name="T238">do</text:span><text:span text:style-name="T250"> </text:span><text:span text:style-name="T236">Hugh</text:span><text:span text:style-name="T250"> </text:span><text:span text:style-name="T236">Despensera</text:span><text:span text:style-name="T314"> </text:span><text:span text:style-name="T238">młodszego,</text:span><text:span text:style-name="T250"> </text:span><text:span text:style-name="T236">wybuchła</text:span><text:span text:style-name="T314"> </text:span><text:span text:style-name="T236">rewolta.</text:span><text:span text:style-name="T268"> </text:span><text:span text:style-name="T283">Mieszczanie</text:span><text:span text:style-name="T269"> </text:span><text:span text:style-name="T283">opowiedzieli</text:span><text:span text:style-name="T269"> </text:span><text:span text:style-name="T283">się</text:span><text:span text:style-name="T269"> </text:span><text:span text:style-name="T283">przeciw</text:span><text:span text:style-name="T269"> </text:span><text:span text:style-name="T238">faworytowi,</text:span><text:span text:style-name="T269"> </text:span><text:span text:style-name="T283">oficjalnie</text:span><text:span text:style-name="T269"> </text:span><text:span text:style-name="T283">atakując</text:span><text:span text:style-name="T269"> </text:span><text:span text:style-name="T238">wszyst-</text:span><text:span text:style-name="T347"> </text:span><text:span text:style-name="T283">kich</text:span><text:span text:style-name="T279"> </text:span><text:span text:style-name="T238">tych,</text:span><text:span text:style-name="T279"> </text:span><text:span text:style-name="T283">którzy</text:span><text:span text:style-name="T279"> </text:span><text:span text:style-name="T238">byli</text:span><text:span text:style-name="T279"> </text:span><text:span text:style-name="T238">z</text:span><text:span text:style-name="T276"> </text:span><text:span text:style-name="T283">nim</text:span><text:span text:style-name="T279"> </text:span><text:span text:style-name="T283">sprzymierzeni.</text:span><text:span text:style-name="T279"> </text:span><text:span text:style-name="T236">Wówczas</text:span><text:span text:style-name="T279"> </text:span><text:span text:style-name="T283">burmistrz</text:span><text:span text:style-name="T279"> </text:span><text:span text:style-name="T238">i</text:span><text:span text:style-name="T276"> </text:span><text:span text:style-name="T283">elita</text:span><text:span text:style-name="T279"> </text:span><text:span text:style-name="T283">miejska</text:span><text:span text:style-name="T348"> </text:span><text:span text:style-name="T236">spotkali</text:span><text:span text:style-name="T286"> </text:span><text:span text:style-name="T238">się</text:span><text:span text:style-name="T286"> </text:span><text:span text:style-name="T238">z</text:span><text:span text:style-name="T286"> </text:span><text:span text:style-name="T236">biskupami</text:span><text:span text:style-name="T286"> </text:span><text:span text:style-name="T236">Londynu</text:span><text:span text:style-name="T286"> </text:span><text:span text:style-name="T238">i</text:span><text:span text:style-name="T286"> </text:span><text:span text:style-name="T237">Exeter</text:span><text:span text:style-name="T286"> </text:span><text:span text:style-name="T238">w</text:span><text:span text:style-name="T286"> </text:span><text:span text:style-name="T238">Blackfriars.</text:span><text:span text:style-name="T286"> </text:span><text:span text:style-name="T238">W</text:span><text:span text:style-name="T286"> </text:span><text:span text:style-name="T238">mieście</text:span><text:span text:style-name="T279"> </text:span><text:span text:style-name="T236">zapanował</text:span><text:span text:style-name="T316"> </text:span><text:span text:style-name="T238">chaos,</text:span><text:span text:style-name="T285"> </text:span><text:span text:style-name="T236">ofiarami</text:span><text:span text:style-name="T285"> </text:span><text:span text:style-name="T237">zbuntowanych</text:span><text:span text:style-name="T285"> </text:span><text:span text:style-name="T236">stawali</text:span><text:span text:style-name="T285"> </text:span><text:span text:style-name="T238">się</text:span><text:span text:style-name="T285"> </text:span><text:span text:style-name="T237">nawet</text:span><text:span text:style-name="T285"> </text:span><text:span text:style-name="T238">wyżej</text:span><text:span text:style-name="T285"> </text:span><text:span text:style-name="T236">postawieni,</text:span><text:span text:style-name="T285"> </text:span><text:span text:style-name="T238">a</text:span><text:span text:style-name="T285"> </text:span><text:span text:style-name="T238">burmistrz</text:span><text:span text:style-name="T335"> </text:span><text:span text:style-name="T237">Hamo</text:span><text:span text:style-name="T246"> </text:span><text:span text:style-name="T234">Chigwell</text:span><text:span text:style-name="T248"> </text:span><text:span text:style-name="T237">musiał</text:span><text:span text:style-name="T248"> </text:span><text:span text:style-name="T237">obiecać</text:span><text:span text:style-name="T248"> </text:span><text:span text:style-name="T237">lojalność</text:span><text:span text:style-name="T248"> </text:span><text:span text:style-name="T234">królowej,</text:span><text:span text:style-name="T248"> </text:span><text:span text:style-name="T234">by</text:span><text:span text:style-name="T248"> </text:span><text:span text:style-name="T237">ujść</text:span><text:span text:style-name="T248"> </text:span><text:span text:style-name="T238">z</text:span><text:span text:style-name="T250"> </text:span><text:span text:style-name="T234">życiem</text:span><text:span text:style-name="T267">47</text:span><text:span text:style-name="T234">.</text:span><text:span text:style-name="T248"> </text:span><text:span text:style-name="T234">Ofiarą</text:span><text:span text:style-name="T248"> </text:span><text:span text:style-name="T237">padli</text:span><text:span text:style-name="T239"> </text:span><text:span text:style-name="T236">również</text:span><text:span text:style-name="T269"> </text:span><text:span text:style-name="T237">Walter</text:span><text:span text:style-name="T269"> </text:span><text:span text:style-name="T238">Stapeldon</text:span><text:span text:style-name="T291"> </text:span><text:span text:style-name="T236">biskup</text:span><text:span text:style-name="T291"> </text:span><text:span text:style-name="T321">Exerter,</text:span><text:span text:style-name="T291"> </text:span><text:span text:style-name="T236">którego</text:span><text:span text:style-name="T269"> </text:span><text:span text:style-name="T237">głowa</text:span><text:span text:style-name="T291"> </text:span><text:span text:style-name="T238">została</text:span><text:span text:style-name="T269"> </text:span><text:span text:style-name="T238">przesłana</text:span><text:span text:style-name="T269"> </text:span><text:span text:style-name="T238">do</text:span><text:span text:style-name="T251"> </text:span><text:span text:style-name="T236">Stefana</text:span><text:span text:style-name="T344"> </text:span><text:span text:style-name="T237">Gravesenda</text:span><text:span text:style-name="T292"> </text:span><text:span text:style-name="T236">biskupa</text:span><text:span text:style-name="T292"> </text:span><text:span text:style-name="T236">Londynu</text:span><text:span text:style-name="T344"> </text:span><text:span text:style-name="T236">jako</text:span><text:span text:style-name="T292"> </text:span><text:span text:style-name="T238">pewnego</text:span><text:span text:style-name="T292"> </text:span><text:span text:style-name="T236">rodzaju</text:span><text:span text:style-name="T344"> </text:span><text:span text:style-name="T236">ostrzeżenie</text:span><text:span text:style-name="T255">48</text:span><text:span text:style-name="T236">,</text:span><text:span text:style-name="T292"> </text:span><text:span text:style-name="T236">oraz</text:span><text:span text:style-name="T328"> </text:span><text:span text:style-name="T238">John</text:span><text:span text:style-name="T288"> </text:span><text:span text:style-name="T238">Le</text:span><text:span text:style-name="T344"> </text:span><text:span text:style-name="T236">Marchall,</text:span><text:span text:style-name="T344"> </text:span><text:span text:style-name="T236">którego</text:span><text:span text:style-name="T288"> </text:span><text:span text:style-name="T236">oskarżono</text:span><text:span text:style-name="T344"> </text:span><text:span text:style-name="T238">o</text:span><text:span text:style-name="T344"> </text:span><text:span text:style-name="T238">przymierze</text:span><text:span text:style-name="T344"> </text:span><text:span text:style-name="T238">z</text:span><text:span text:style-name="T288"> </text:span><text:span text:style-name="T236">Despenserem</text:span><text:span text:style-name="T255">49</text:span><text:span text:style-name="T236">.</text:span><text:span text:style-name="T344"> </text:span><text:span text:style-name="T237">Po</text:span><text:span text:style-name="T344"> </text:span><text:span text:style-name="T236">zamor-</text:span><text:span text:style-name="T324"> </text:span><text:span text:style-name="T236">dowaniu</text:span><text:span text:style-name="T234"> </text:span><text:span text:style-name="T236">biskupa</text:span><text:span text:style-name="T234"> </text:span><text:span text:style-name="T236">Exerter</text:span><text:span text:style-name="T234"> </text:span><text:span text:style-name="T238">władza</text:span><text:span text:style-name="T234"> </text:span><text:span text:style-name="T238">znalazła</text:span><text:span text:style-name="T234"> </text:span><text:span text:style-name="T238">się</text:span><text:span text:style-name="T234"> </text:span><text:span text:style-name="T238">w</text:span><text:span text:style-name="T234"> </text:span><text:span text:style-name="T236">rękach</text:span><text:span text:style-name="T234"> </text:span><text:span text:style-name="T236">mieszczan,</text:span><text:span text:style-name="T234"> </text:span><text:span text:style-name="T236">którzy</text:span><text:span text:style-name="T234"> </text:span><text:span text:style-name="T238">zaczęli</text:span><text:span text:style-name="T320"> </text:span><text:span text:style-name="T238">sami</text:span><text:span text:style-name="T322"> </text:span><text:span text:style-name="T236">plądrować</text:span><text:span text:style-name="T322"> </text:span><text:span text:style-name="T236">miasto</text:span><text:span text:style-name="T322"> </text:span><text:span text:style-name="T238">i</text:span><text:span text:style-name="T322"> </text:span><text:span text:style-name="T236">gromadzić</text:span><text:span text:style-name="T322"> </text:span><text:span text:style-name="T238">majątki.</text:span><text:span text:style-name="T294"> </text:span><text:span text:style-name="T238">Burmistrza</text:span><text:span text:style-name="T322"> </text:span><text:span text:style-name="T238">zaś</text:span><text:span text:style-name="T322"> </text:span><text:span text:style-name="T236">wybrano</text:span><text:span text:style-name="T322"> </text:span><text:span text:style-name="T236">dopiero</text:span><text:span text:style-name="T282"> </text:span><text:span text:style-name="T238">po</text:span><text:span text:style-name="T250"> </text:span><text:span text:style-name="T236">interwencji</text:span><text:span text:style-name="T250"> </text:span><text:span text:style-name="T236">królowej</text:span><text:span text:style-name="T250"> </text:span><text:span text:style-name="T238">Izabeli,</text:span><text:span text:style-name="T250"> </text:span><text:span text:style-name="T236">której</text:span><text:span text:style-name="T250"> </text:span><text:span text:style-name="T238">list</text:span><text:span text:style-name="T250"> </text:span><text:span text:style-name="T238">został</text:span><text:span text:style-name="T248"> </text:span><text:span text:style-name="T237">zaprezentowany</text:span><text:span text:style-name="T250"> </text:span><text:span text:style-name="T236">mieszkańcom</text:span><text:span text:style-name="T272"> </text:span><text:span text:style-name="T238">przez</text:span><text:span text:style-name="T235"> </text:span><text:span text:style-name="T238">Johna</text:span><text:span text:style-name="T295"> </text:span><text:span text:style-name="T238">de</text:span><text:span text:style-name="T295"> </text:span><text:span text:style-name="T237">Stratforda</text:span><text:span text:style-name="T295"> </text:span><text:span text:style-name="T236">biskupa</text:span><text:span text:style-name="T295"> </text:span><text:span text:style-name="T236">Winchester</text:span><text:span text:style-name="T295"> </text:span><text:span text:style-name="T238">w</text:span><text:span text:style-name="T295"> </text:span><text:span text:style-name="T236">listopadzie</text:span><text:span text:style-name="T295"> </text:span><text:span text:style-name="T238">1326</text:span><text:span text:style-name="T295"> </text:span><text:span text:style-name="T237">roku</text:span><text:span text:style-name="T261">50</text:span><text:span text:style-name="T237">.</text:span><text:span text:style-name="T295"> </text:span><text:span text:style-name="T236">Prze-</text:span><text:span text:style-name="T339"> </text:span><text:span text:style-name="T236">kazanie</text:span><text:span text:style-name="T322"> </text:span><text:span text:style-name="T238">kluczy</text:span><text:span text:style-name="T294"> </text:span><text:span text:style-name="T238">do</text:span><text:span text:style-name="T322"> </text:span><text:span text:style-name="T336">Tower</text:span><text:span text:style-name="T322"> </text:span><text:span text:style-name="T236">przez</text:span><text:span text:style-name="T322"> </text:span><text:span text:style-name="T236">konstabla</text:span><text:span text:style-name="T294"> </text:span><text:span text:style-name="T238">Johna</text:span><text:span text:style-name="T322"> </text:span><text:span text:style-name="T238">de</text:span><text:span text:style-name="T322"> </text:span><text:span text:style-name="T237">Westona</text:span><text:span text:style-name="T294"> </text:span><text:span text:style-name="T236">doprowadziło</text:span><text:span text:style-name="T322"> </text:span><text:span text:style-name="T238">do</text:span><text:span text:style-name="T284"> </text:span><text:span text:style-name="T236">uwolnienia</text:span><text:span text:style-name="T248"> </text:span><text:span text:style-name="T236">znajdujących</text:span><text:span text:style-name="T250"> </text:span><text:span text:style-name="T238">się</text:span><text:span text:style-name="T248"> </text:span><text:span text:style-name="T238">tam</text:span><text:span text:style-name="T250"> </text:span><text:span text:style-name="T236">więźniów</text:span><text:span text:style-name="T255">51</text:span><text:span text:style-name="T236">.</text:span><text:span text:style-name="T250"> </text:span><text:span text:style-name="T238">Niemal</text:span><text:span text:style-name="T248"> </text:span><text:span text:style-name="T236">symbolicznym</text:span><text:span text:style-name="T250"> </text:span><text:span text:style-name="T236">momentem</text:span><text:span text:style-name="T333"> </text:span><text:span text:style-name="T236">było</text:span><text:span text:style-name="T269"> </text:span><text:span text:style-name="T236">przywrócenie</text:span><text:span text:style-name="T269"> </text:span><text:span text:style-name="T238">w</text:span><text:span text:style-name="T269"> </text:span><text:span text:style-name="T236">Katedrze</text:span><text:span text:style-name="T269"> </text:span><text:span text:style-name="T337">św.</text:span><text:span text:style-name="T269"> </text:span><text:span text:style-name="T237">Pawła</text:span><text:span text:style-name="T269"> </text:span><text:span text:style-name="T238">tablicy</text:span><text:span text:style-name="T291"> </text:span><text:span text:style-name="T234">Tomasza</text:span><text:span text:style-name="T269"> </text:span><text:span text:style-name="T236">hrabiego</text:span><text:span text:style-name="T269"> </text:span><text:span text:style-name="T234">Lancaster,</text:span><text:span text:style-name="T330"> </text:span><text:span text:style-name="T238">upamiętniającej</text:span><text:span text:style-name="T236"> wydane</text:span><text:span text:style-name="T238"> przed</text:span><text:span text:style-name="T236"> </text:span><text:span text:style-name="T238">piętnastu laty</text:span><text:span text:style-name="T236"> </text:span><text:span text:style-name="T237">kompromisowe</text:span><text:span text:style-name="T238"> </text:span><text:span text:style-name="T236">Ordonanse</text:span><text:span text:style-name="T255">52</text:span><text:span text:style-name="T236">.</text:span></text:p><text:p text:style-name="P69"><text:span text:style-name="T283">Ostatnim</text:span><text:span text:style-name="T295"> </text:span><text:span text:style-name="T283">wydarzeniem,</text:span><text:span text:style-name="T295"> </text:span><text:span text:style-name="T238">które</text:span><text:span text:style-name="T295"> </text:span><text:span text:style-name="T283">miało</text:span><text:span text:style-name="T295"> </text:span><text:span text:style-name="T283">miejsce</text:span><text:span text:style-name="T295"> </text:span><text:span text:style-name="T283">jeszcze</text:span><text:span text:style-name="T295"> </text:span><text:span text:style-name="T283">przed</text:span><text:span text:style-name="T295"> </text:span><text:span text:style-name="T238">abdykacją</text:span><text:span text:style-name="T295"> </text:span><text:span text:style-name="T283">króla</text:span><text:span text:style-name="T319"> </text:span><text:span text:style-name="T238">Edwarda</text:span><text:span text:style-name="T293"> </text:span><text:span text:style-name="T283">II,</text:span><text:span text:style-name="T293"> </text:span><text:span text:style-name="T238">była</text:span><text:span text:style-name="T293"> </text:span><text:span text:style-name="T283">przysięga,</text:span><text:span text:style-name="T293"> </text:span><text:span text:style-name="T283">jaką</text:span><text:span text:style-name="T293"> </text:span><text:span text:style-name="T283">złożyli</text:span><text:span text:style-name="T293"> </text:span><text:span text:style-name="T283">między</text:span><text:span text:style-name="T293"> </text:span><text:span text:style-name="T283">innymi</text:span><text:span text:style-name="T293"> </text:span><text:span text:style-name="T238">Roger</text:span><text:span text:style-name="T293"> </text:span><text:span text:style-name="T283">Mortimer</text:span><text:span text:style-name="T293"> </text:span><text:span text:style-name="T283">oraz</text:span></text:p></draw:text-box></draw:frame><draw:frame draw:style-name="fr1" text:anchor-type="char" svg:x="1.965cm" svg:y="15.746cm" svg:width="12.07cm" svg:height="5.073cm" draw:z-index="48"><draw:text-box><text:p text:style-name="P32"><text:span text:style-name="T296">44 </text:span><text:span text:style-name="T307"><text:s/></text:span><text:span text:style-name="T31">Rogerowi</text:span><text:span text:style-name="T53"> </text:span><text:span text:style-name="T31">Mortimerowi</text:span><text:span text:style-name="T53"> </text:span><text:span text:style-name="T74">po</text:span><text:span text:style-name="T67"> </text:span><text:span text:style-name="T22">krwawej</text:span><text:span text:style-name="T53"> </text:span><text:span text:style-name="T31">wojnie</text:span><text:span text:style-name="T67"> </text:span><text:span text:style-name="T31">domowej</text:span><text:span text:style-name="T53"> </text:span><text:span text:style-name="T74">udało</text:span><text:span text:style-name="T67"> </text:span><text:span text:style-name="T74">się</text:span><text:span text:style-name="T53"> </text:span><text:span text:style-name="T74">ujść</text:span><text:span text:style-name="T67"> </text:span><text:span text:style-name="T74">z</text:span><text:span text:style-name="T53"> </text:span><text:span text:style-name="T31">życiem</text:span><text:span text:style-name="T53"> </text:span><text:span text:style-name="T74">i</text:span><text:span text:style-name="T67"> </text:span><text:span text:style-name="T74">został</text:span><text:span text:style-name="T123"> </text:span><text:span text:style-name="T31">uwięziony</text:span><text:span text:style-name="T74"> w </text:span><text:span text:style-name="T53">Tower,</text:span><text:span text:style-name="T74"> </text:span><text:span text:style-name="T31">skąd</text:span><text:span text:style-name="T74"> </text:span><text:span text:style-name="T31">wydostał</text:span><text:span text:style-name="T74"> się i uciekł z </text:span><text:span text:style-name="T31">kraju.</text:span></text:p><text:p text:style-name="P29"><text:span text:style-name="T299">45 </text:span><text:span text:style-name="T308"><text:s/></text:span><text:span text:style-name="T29">Ostatecznie </text:span><text:span text:style-name="T8">miała</text:span><text:span text:style-name="T29"> skoncentrować</text:span><text:span text:style-name="T8"> armię</text:span><text:span text:style-name="T29"> </text:span><text:span text:style-name="T8">liczącą od</text:span><text:span text:style-name="T29"> </text:span><text:span text:style-name="T8">1000 do</text:span><text:span text:style-name="T29"> </text:span><text:span text:style-name="T8">1500 </text:span><text:span text:style-name="T29">rycerzy oraz</text:span><text:span text:style-name="T8"> </text:span><text:span text:style-name="T29">flotę</text:span><text:span text:style-name="T77"> </text:span><text:span text:style-name="T8">liczącą</text:span><text:span text:style-name="T29"> </text:span><text:span text:style-name="T8">95 </text:span><text:span text:style-name="T29">okrętów</text:span><text:span text:style-name="T8"> –</text:span><text:span text:style-name="T29"> </text:span><text:span text:style-name="T8">za: S. Phillips, </text:span><text:span text:style-name="T34">Edward II</text:span><text:span text:style-name="T29">,</text:span><text:span text:style-name="T8"> </text:span><text:span text:style-name="T44">Yale</text:span><text:span text:style-name="T8"> 2011, s.</text:span><text:span text:style-name="T29"> </text:span><text:span text:style-name="T8">501–502.</text:span></text:p><text:p text:style-name="P18"><text:span text:style-name="T296">46 </text:span><text:span text:style-name="T305"><text:s/></text:span><text:span text:style-name="T74">Ibidem,</text:span><text:span text:style-name="T63"> </text:span><text:span text:style-name="T74">s.</text:span><text:span text:style-name="T63"> </text:span><text:span text:style-name="T74">506.</text:span></text:p><text:p text:style-name="P19"><text:span text:style-name="T297">47</text:span><text:span text:style-name="T312"> </text:span><text:span text:style-name="T73">Ibidem.</text:span></text:p><text:p text:style-name="P19"><text:span text:style-name="T296">48 </text:span><text:span text:style-name="T307"><text:s/></text:span><text:span text:style-name="T74">R.</text:span><text:span text:style-name="T3"> </text:span><text:span text:style-name="T74">R,</text:span><text:span text:style-name="T3"> </text:span><text:span text:style-name="T74">Sharpe, op.</text:span><text:span text:style-name="T3"> </text:span><text:span text:style-name="T74">cit.,</text:span><text:span text:style-name="T3"> </text:span><text:span text:style-name="T74">s.</text:span><text:span text:style-name="T3"> </text:span><text:span text:style-name="T74">156.</text:span></text:p><text:p text:style-name="P19"><text:span text:style-name="T296">49 </text:span><text:span text:style-name="T310"><text:s/></text:span><text:span text:style-name="T33">Annales Paulini</text:span><text:span text:style-name="T31">,</text:span><text:span text:style-name="T74"> op. cit.,</text:span><text:span text:style-name="T31"> </text:span><text:span text:style-name="T74">s. 315.</text:span></text:p><text:p text:style-name="P19"><text:span text:style-name="T299">50 </text:span><text:span text:style-name="T302"><text:s/></text:span><text:span text:style-name="T8">Ibidem,</text:span><text:span text:style-name="T61"> </text:span><text:span text:style-name="T8">s.</text:span><text:span text:style-name="T61"> </text:span><text:span text:style-name="T8">317–318.</text:span></text:p><text:p text:style-name="P30"><text:span text:style-name="T299">51</text:span><text:span text:style-name="T300"> </text:span><text:span text:style-name="T19">Warto</text:span><text:span text:style-name="T101"> </text:span><text:span text:style-name="T29">zaznaczyć,</text:span><text:span text:style-name="T101"> </text:span><text:span text:style-name="T8">że</text:span><text:span text:style-name="T141"> </text:span><text:span text:style-name="T29">wśród</text:span><text:span text:style-name="T101"> </text:span><text:span text:style-name="T8">nich</text:span><text:span text:style-name="T141"> </text:span><text:span text:style-name="T8">znaleźli</text:span><text:span text:style-name="T101"> </text:span><text:span text:style-name="T8">się</text:span><text:span text:style-name="T141"> </text:span><text:span text:style-name="T8">także</text:span><text:span text:style-name="T101"> </text:span><text:span text:style-name="T19">dwaj</text:span><text:span text:style-name="T141"> </text:span><text:span text:style-name="T29">synowie</text:span><text:span text:style-name="T101"> </text:span><text:span text:style-name="T19">Rogera</text:span><text:span text:style-name="T101"> </text:span><text:span text:style-name="T29">Mortime-</text:span><text:span text:style-name="T104"> </text:span><text:span text:style-name="T29">ra</text:span><text:span text:style-name="T83"> </text:span><text:span text:style-name="T8">–</text:span><text:span text:style-name="T176"> </text:span><text:span text:style-name="T8">zob.</text:span><text:span text:style-name="T176"> </text:span><text:span text:style-name="T8">R.</text:span><text:span text:style-name="T176"> </text:span><text:span text:style-name="T8">M.</text:span><text:span text:style-name="T176"> </text:span><text:span text:style-name="T8">Haines,</text:span><text:span text:style-name="T176"> </text:span><text:span text:style-name="T145">King</text:span><text:span text:style-name="T177"> </text:span><text:span text:style-name="T145">Edward;</text:span><text:span text:style-name="T84"> </text:span><text:span text:style-name="T145">His</text:span><text:span text:style-name="T177"> </text:span><text:span text:style-name="T145">Life,</text:span><text:span text:style-name="T177"> </text:span><text:span text:style-name="T145">His</text:span><text:span text:style-name="T177"> </text:span><text:span text:style-name="T145">Reign</text:span><text:span text:style-name="T177"> </text:span><text:span text:style-name="T145">and</text:span><text:span text:style-name="T177"> </text:span><text:span text:style-name="T145">Its</text:span><text:span text:style-name="T177"> </text:span><text:span text:style-name="T145">Aftermath</text:span><text:span text:style-name="T177"> </text:span><text:span text:style-name="T6">1284–1330</text:span><text:span text:style-name="T2">,</text:span><text:span text:style-name="T179"> </text:span><text:span text:style-name="T8">McGill-Queens’s </text:span><text:span text:style-name="T29">University</text:span><text:span text:style-name="T8"> </text:span><text:span text:style-name="T29">Press</text:span><text:span text:style-name="T8"> 2006, s. 182–183.</text:span></text:p><text:p text:style-name="P18"><text:span text:style-name="T299">52 </text:span><text:span text:style-name="T309"><text:s/></text:span><text:span text:style-name="T34">Croniques</text:span><text:span text:style-name="T145"> de London</text:span><text:span text:style-name="T8">, ed. G. J. </text:span><text:span text:style-name="T12">Aungier,</text:span><text:span text:style-name="T29"> </text:span><text:span text:style-name="T8">London 1844, s. 53–54.</text:span></text:p></draw:text-box></draw:frame><draw:frame draw:style-name="fr1" text:anchor-type="char" svg:x="2cm" svg:y="1.445cm" svg:width="12.002cm" svg:height="0.423cm" draw:z-index="49"><draw:text-box><text:p text:style-name="P24"/></draw:text-box></draw:frame><draw:frame draw:style-name="fr1" text:anchor-type="char" svg:x="2cm" svg:y="15.231cm" svg:width="1.806cm" svg:height="0.423cm" draw:z-index="50"><draw:text-box><text:p text:style-name="P24"/></draw:text-box></draw:frame></text:p>
      <text:p text:style-name="P54"><draw:g text:anchor-type="char" draw:z-index="88" draw:style-name="gr1"><draw:line draw:style-name="gr2" draw:text-style-name="P74" svg:x1="2cm" svg:y1="1.833cm" svg:x2="14.002cm" svg:y2="1.833cm"><text:p/></draw:line></draw:g><draw:frame draw:style-name="fr1" text:anchor-type="char" svg:x="1.965cm" svg:y="1.342cm" svg:width="7.445cm" svg:height="0.388cm" draw:z-index="51"><draw:text-box><text:p text:style-name="P10"><text:span text:style-name="T143">Znaczenie</text:span><text:span text:style-name="T162"> </text:span><text:span text:style-name="T143">polityczne</text:span><text:span text:style-name="T162"> </text:span><text:span text:style-name="T143">Londynu</text:span><text:span text:style-name="T162"> </text:span><text:span text:style-name="T143">w</text:span><text:span text:style-name="T162"> </text:span><text:span text:style-name="T143">c</text:span><text:span text:style-name="T5">za</text:span><text:span text:style-name="T143">sie</text:span><text:span text:style-name="T162"> </text:span><text:span text:style-name="T143">panowania...</text:span></text:p></draw:text-box></draw:frame><draw:frame draw:style-name="fr1" text:anchor-type="char" svg:x="13.603cm" svg:y="1.342cm" svg:width="0.432cm" svg:height="0.388cm" draw:z-index="52"><draw:text-box><text:p text:style-name="P10"><text:span text:style-name="T63">65</text:span></text:p></draw:text-box></draw:frame><draw:frame draw:style-name="fr1" text:anchor-type="char" svg:x="1.965cm" svg:y="2.321cm" svg:width="12.074cm" svg:height="13.653cm" draw:z-index="53"><draw:text-box><text:p text:style-name="P60"><text:span text:style-name="T236">Arcybiskup</text:span><text:span text:style-name="T246"> </text:span><text:span text:style-name="T236">Canterbury</text:span><text:span text:style-name="T246"> </text:span><text:span text:style-name="T238">w</text:span><text:span text:style-name="T246"> </text:span><text:span text:style-name="T236">styczniu</text:span><text:span text:style-name="T246"> </text:span><text:span text:style-name="T238">1327</text:span><text:span text:style-name="T246"> </text:span><text:span text:style-name="T237">roku,</text:span><text:span text:style-name="T246"> </text:span><text:span text:style-name="T238">podtrzymując</text:span><text:span text:style-name="T246"> </text:span><text:span text:style-name="T237">sprawy</text:span><text:span text:style-name="T246"> </text:span><text:span text:style-name="T238">Izabeli</text:span><text:span text:style-name="T246"> </text:span><text:span text:style-name="T238">i</text:span><text:span text:style-name="T246"> </text:span><text:span text:style-name="T238">jej</text:span><text:span text:style-name="T278"> </text:span><text:span text:style-name="T236">syna</text:span><text:span text:style-name="T238"> </text:span><text:span text:style-name="T236">oraz</text:span><text:span text:style-name="T238"> </text:span><text:span text:style-name="T236">gwarantując</text:span><text:span text:style-name="T238"> </text:span><text:span text:style-name="T236">przestrzeganie</text:span><text:span text:style-name="T238"> </text:span><text:span text:style-name="T237">praw</text:span><text:span text:style-name="T238"> </text:span><text:span text:style-name="T236">nadanych</text:span><text:span text:style-name="T238"> </text:span><text:span text:style-name="T236">wcześniej</text:span><text:span text:style-name="T238"> </text:span><text:span text:style-name="T236">Londynowi.</text:span></text:p><text:p text:style-name="P64"><text:span text:style-name="T337">Panowanie</text:span><text:span text:style-name="T285"> </text:span><text:span text:style-name="T336">władcy</text:span><text:span text:style-name="T285"> </text:span><text:span text:style-name="T336">zakończyło</text:span><text:span text:style-name="T285"> </text:span><text:span text:style-name="T321">się</text:span><text:span text:style-name="T285"> </text:span><text:span text:style-name="T336">tragicznie.</text:span><text:span text:style-name="T285"> </text:span><text:span text:style-name="T281">Abdykował</text:span><text:span text:style-name="T285"> </text:span><text:span text:style-name="T238">w</text:span><text:span text:style-name="T285"> </text:span><text:span text:style-name="T336">styczniu</text:span><text:span text:style-name="T285"> </text:span><text:span text:style-name="T321">1307</text:span><text:span text:style-name="T285"> </text:span><text:span text:style-name="T337">roku</text:span><text:span text:style-name="T284"> </text:span><text:span text:style-name="T236">jako</text:span><text:span text:style-name="T248"> </text:span><text:span text:style-name="T236">pierwszy</text:span><text:span text:style-name="T248"> </text:span><text:span text:style-name="T236">monarcha</text:span><text:span text:style-name="T248"> </text:span><text:span text:style-name="T238">od</text:span><text:span text:style-name="T248"> </text:span><text:span text:style-name="T236">czasów</text:span><text:span text:style-name="T248"> </text:span><text:span text:style-name="T236">panowania</text:span><text:span text:style-name="T248"> </text:span><text:span text:style-name="T236">dynastii</text:span><text:span text:style-name="T248"> </text:span><text:span text:style-name="T236">normandzkiej,</text:span><text:span text:style-name="T248"> </text:span><text:span text:style-name="T236">pozosta-</text:span><text:span text:style-name="T349"> </text:span><text:span text:style-name="T238">wiając</text:span><text:span text:style-name="T317"> </text:span><text:span text:style-name="T238">po</text:span><text:span text:style-name="T325"> </text:span><text:span text:style-name="T238">sobie</text:span><text:span text:style-name="T325"> </text:span><text:span text:style-name="T237">krwawą</text:span><text:span text:style-name="T325"> </text:span><text:span text:style-name="T238">legendę</text:span><text:span text:style-name="T325"> </text:span><text:span text:style-name="T238">nieudolnego</text:span><text:span text:style-name="T325"> </text:span><text:span text:style-name="T236">syna</text:span><text:span text:style-name="T325"> </text:span><text:span text:style-name="T238">wielkiego</text:span><text:span text:style-name="T317"> </text:span><text:span text:style-name="T237">Edwarda</text:span><text:span text:style-name="T325"> </text:span><text:span text:style-name="T238">I.</text:span><text:span text:style-name="T325"> </text:span><text:span text:style-name="T236">Znie-</text:span><text:span text:style-name="T315"> </text:span><text:span text:style-name="T236">nawidzony</text:span><text:span text:style-name="T276"> </text:span><text:span text:style-name="T238">przez</text:span><text:span text:style-name="T276"> </text:span><text:span text:style-name="T238">znaczną</text:span><text:span text:style-name="T276"> </text:span><text:span text:style-name="T238">część</text:span><text:span text:style-name="T276"> </text:span><text:span text:style-name="T236">możnych,</text:span><text:span text:style-name="T276"> </text:span><text:span text:style-name="T238">został</text:span><text:span text:style-name="T276"> </text:span><text:span text:style-name="T236">uwięziony</text:span><text:span text:style-name="T276"> </text:span><text:span text:style-name="T238">najpierw</text:span><text:span text:style-name="T279"> </text:span><text:span text:style-name="T238">na</text:span><text:span text:style-name="T276"> </text:span><text:span text:style-name="T236">zamku</text:span><text:span text:style-name="T322"> </text:span><text:span text:style-name="T238">w</text:span><text:span text:style-name="T294"> </text:span><text:span text:style-name="T238">Kenilworth,</text:span><text:span text:style-name="T294"> </text:span><text:span text:style-name="T283">później</text:span><text:span text:style-name="T294"> </text:span><text:span text:style-name="T236">Berkeley,</text:span><text:span text:style-name="T294"> </text:span><text:span text:style-name="T283">gdzie</text:span><text:span text:style-name="T294"> </text:span><text:span text:style-name="T283">prawdopodobnie</text:span><text:span text:style-name="T294"> </text:span><text:span text:style-name="T283">został</text:span><text:span text:style-name="T294"> </text:span><text:span text:style-name="T238">zamordowany</text:span><text:span text:style-name="T350"> </text:span><text:span text:style-name="T237">we</text:span><text:span text:style-name="T238"> wrześniu </text:span><text:span text:style-name="T236">tego</text:span><text:span text:style-name="T238"> samego </text:span><text:span text:style-name="T237">roku.</text:span></text:p><text:p text:style-name="P71"><text:span text:style-name="T237">Oceniając</text:span><text:span text:style-name="T314"> </text:span><text:span text:style-name="T237">znaczenie</text:span><text:span text:style-name="T314"> </text:span><text:span text:style-name="T234">polityczne</text:span><text:span text:style-name="T314"> </text:span><text:span text:style-name="T234">Londynu,</text:span><text:span text:style-name="T314"> </text:span><text:span text:style-name="T237">nie</text:span><text:span text:style-name="T314"> </text:span><text:span text:style-name="T237">można</text:span><text:span text:style-name="T314"> </text:span><text:span text:style-name="T237">nie</text:span><text:span text:style-name="T314"> </text:span><text:span text:style-name="T234">odwołać</text:span><text:span text:style-name="T314"> </text:span><text:span text:style-name="T237">się</text:span><text:span text:style-name="T314"> </text:span><text:span text:style-name="T236">do</text:span><text:span text:style-name="T314"> </text:span><text:span text:style-name="T237">popu-</text:span><text:span text:style-name="T272"> </text:span><text:span text:style-name="T237">larnego</text:span><text:span text:style-name="T331"> </text:span><text:span text:style-name="T234">sformułowania</text:span><text:span text:style-name="T325"> </text:span><text:span text:style-name="T230">primus</text:span><text:span text:style-name="T231"> </text:span><text:span text:style-name="T232">inter</text:span><text:span text:style-name="T233"> </text:span><text:span text:style-name="T230">pares</text:span><text:span text:style-name="T231"> </text:span><text:span text:style-name="T238">–</text:span><text:span text:style-name="T325"> </text:span><text:span text:style-name="T237">„pierwszy</text:span><text:span text:style-name="T331"> </text:span><text:span text:style-name="T234">wśród</text:span><text:span text:style-name="T325"> </text:span><text:span text:style-name="T281">równych”.</text:span><text:span text:style-name="T331"> </text:span><text:span text:style-name="T237">Śledząc</text:span><text:span text:style-name="T332"> </text:span><text:span text:style-name="T236">tworzące</text:span><text:span text:style-name="T250"> </text:span><text:span text:style-name="T238">się</text:span><text:span text:style-name="T250"> </text:span><text:span text:style-name="T237">prawo</text:span><text:span text:style-name="T250"> </text:span><text:span text:style-name="T238">miejskie,</text:span><text:span text:style-name="T250"> </text:span><text:span text:style-name="T238">można</text:span><text:span text:style-name="T250"> </text:span><text:span text:style-name="T238">sądzić,</text:span><text:span text:style-name="T250"> </text:span><text:span text:style-name="T238">że</text:span><text:span text:style-name="T250"> </text:span><text:span text:style-name="T236">początkowo</text:span><text:span text:style-name="T250"> </text:span><text:span text:style-name="T238">pozornie</text:span><text:span text:style-name="T250"> </text:span><text:span text:style-name="T238">nie</text:span><text:span text:style-name="T250"> </text:span><text:span text:style-name="T236">wyróż-</text:span><text:span text:style-name="T249"> </text:span><text:span text:style-name="T238">niał</text:span><text:span text:style-name="T248"> </text:span><text:span text:style-name="T238">się</text:span><text:span text:style-name="T248"> </text:span><text:span text:style-name="T238">on</text:span><text:span text:style-name="T248"> </text:span><text:span text:style-name="T236">zbytnio</text:span><text:span text:style-name="T248"> </text:span><text:span text:style-name="T238">na</text:span><text:span text:style-name="T248"> </text:span><text:span text:style-name="T238">tle</text:span><text:span text:style-name="T248"> </text:span><text:span text:style-name="T237">innych</text:span><text:span text:style-name="T248"> </text:span><text:span text:style-name="T238">miast.</text:span><text:span text:style-name="T248"> </text:span><text:span text:style-name="T238">Nic</text:span><text:span text:style-name="T248"> </text:span><text:span text:style-name="T238">jednak</text:span><text:span text:style-name="T248"> </text:span><text:span text:style-name="T236">bardziej</text:span><text:span text:style-name="T248"> </text:span><text:span text:style-name="T236">mylnego.</text:span><text:span text:style-name="T248"> </text:span><text:span text:style-name="T237">Wydaje</text:span><text:span text:style-name="T248"> </text:span><text:span text:style-name="T238">się,</text:span><text:span text:style-name="T320"> </text:span><text:span text:style-name="T238">że</text:span><text:span text:style-name="T295"> </text:span><text:span text:style-name="T238">już</text:span><text:span text:style-name="T295"> </text:span><text:span text:style-name="T238">od</text:span><text:span text:style-name="T295"> </text:span><text:span text:style-name="T236">czasów</text:span><text:span text:style-name="T295"> </text:span><text:span text:style-name="T236">normandzkich</text:span><text:span text:style-name="T295"> </text:span><text:span text:style-name="T236">Londyn</text:span><text:span text:style-name="T295"> </text:span><text:span text:style-name="T237">uznawany</text:span><text:span text:style-name="T295"> </text:span><text:span text:style-name="T236">był</text:span><text:span text:style-name="T295"> </text:span><text:span text:style-name="T238">za</text:span><text:span text:style-name="T295"> </text:span><text:span text:style-name="T236">miasto</text:span><text:span text:style-name="T295"> </text:span><text:span text:style-name="T238">niemal</text:span><text:span text:style-name="T295"> </text:span><text:span text:style-name="T238">„pryn-</text:span><text:span text:style-name="T242"> </text:span><text:span text:style-name="T234">cypalne”,</text:span><text:span text:style-name="T321"> </text:span><text:span text:style-name="T238">gdzie</text:span><text:span text:style-name="T321"> </text:span><text:span text:style-name="T236">skupiała</text:span><text:span text:style-name="T234"> </text:span><text:span text:style-name="T238">się</text:span><text:span text:style-name="T321"> </text:span><text:span text:style-name="T238">znaczna</text:span><text:span text:style-name="T321"> </text:span><text:span text:style-name="T238">część</text:span><text:span text:style-name="T321"> </text:span><text:span text:style-name="T238">władzy</text:span><text:span text:style-name="T321"> </text:span><text:span text:style-name="T236">państwowej,</text:span><text:span text:style-name="T321"> </text:span><text:span text:style-name="T236">miasto,</text:span><text:span text:style-name="T321"> </text:span><text:span text:style-name="T237">które</text:span><text:span text:style-name="T321"> </text:span><text:span text:style-name="T238">sta-</text:span><text:span text:style-name="T316"> </text:span><text:span text:style-name="T236">wało</text:span><text:span text:style-name="T248"> </text:span><text:span text:style-name="T238">się</text:span><text:span text:style-name="T248"> </text:span><text:span text:style-name="T238">specyficzną</text:span><text:span text:style-name="T246"> </text:span><text:span text:style-name="T238">i</text:span><text:span text:style-name="T248"> </text:span><text:span text:style-name="T236">odrębną</text:span><text:span text:style-name="T248"> </text:span><text:span text:style-name="T238">od</text:span><text:span text:style-name="T248"> </text:span><text:span text:style-name="T237">innych</text:span><text:span text:style-name="T248"> </text:span><text:span text:style-name="T236">komuną.</text:span><text:span text:style-name="T248"> </text:span><text:span text:style-name="T238">Żadne</text:span><text:span text:style-name="T248"> </text:span><text:span text:style-name="T238">inne</text:span><text:span text:style-name="T248"> </text:span><text:span text:style-name="T236">miasto</text:span><text:span text:style-name="T248"> </text:span><text:span text:style-name="T238">angielskie</text:span><text:span text:style-name="T282"> </text:span><text:span text:style-name="T238">nie</text:span><text:span text:style-name="T317"> </text:span><text:span text:style-name="T236">wybijało</text:span><text:span text:style-name="T317"> </text:span><text:span text:style-name="T238">się</text:span><text:span text:style-name="T317"> </text:span><text:span text:style-name="T238">tak</text:span><text:span text:style-name="T271"> </text:span><text:span text:style-name="T238">pod</text:span><text:span text:style-name="T317"> </text:span><text:span text:style-name="T236">względem</text:span><text:span text:style-name="T317"> </text:span><text:span text:style-name="T236">ekonomicznym,</text:span><text:span text:style-name="T271"> </text:span><text:span text:style-name="T236">politycznym</text:span><text:span text:style-name="T271"> </text:span><text:span text:style-name="T238">i</text:span><text:span text:style-name="T271"> </text:span><text:span text:style-name="T236">społecznym.</text:span><text:span text:style-name="T335"> </text:span><text:span text:style-name="T238">Władcy</text:span><text:span text:style-name="T269"> </text:span><text:span text:style-name="T238">i</text:span><text:span text:style-name="T269"> </text:span><text:span text:style-name="T238">możni</text:span><text:span text:style-name="T269"> </text:span><text:span text:style-name="T236">zdawali</text:span><text:span text:style-name="T269"> </text:span><text:span text:style-name="T238">sobie</text:span><text:span text:style-name="T269"> </text:span><text:span text:style-name="T236">doskonale</text:span><text:span text:style-name="T269"> </text:span><text:span text:style-name="T237">sprawę</text:span><text:span text:style-name="T269"> </text:span><text:span text:style-name="T238">z</text:span><text:span text:style-name="T269"> </text:span><text:span text:style-name="T238">jego</text:span><text:span text:style-name="T269"> </text:span><text:span text:style-name="T238">znaczenia,</text:span><text:span text:style-name="T269"> </text:span><text:span text:style-name="T236">dlatego</text:span><text:span text:style-name="T269"> </text:span><text:span text:style-name="T238">tak</text:span><text:span text:style-name="T322"> </text:span><text:span text:style-name="T238">silnie</text:span><text:span text:style-name="T271"> </text:span><text:span text:style-name="T238">widać</text:span><text:span text:style-name="T271"> </text:span><text:span text:style-name="T238">na</text:span><text:span text:style-name="T271"> </text:span><text:span text:style-name="T236">kartach</text:span><text:span text:style-name="T271"> </text:span><text:span text:style-name="T236">kronik</text:span><text:span text:style-name="T271"> </text:span><text:span text:style-name="T238">ich</text:span><text:span text:style-name="T271"> </text:span><text:span text:style-name="T237">walkę</text:span><text:span text:style-name="T271"> </text:span><text:span text:style-name="T238">o</text:span><text:span text:style-name="T271"> </text:span><text:span text:style-name="T238">wpływy</text:span><text:span text:style-name="T271"> </text:span><text:span text:style-name="T238">w</text:span><text:span text:style-name="T271"> </text:span><text:span text:style-name="T236">Londynie</text:span><text:span text:style-name="T271"> </text:span><text:span text:style-name="T238">i</text:span><text:span text:style-name="T271"> </text:span><text:span text:style-name="T236">wewnętrzne</text:span><text:span text:style-name="T284"> </text:span><text:span text:style-name="T237">próby</text:span><text:span text:style-name="T276"> </text:span><text:span text:style-name="T236">ingerencji.</text:span><text:span text:style-name="T276"> </text:span><text:span text:style-name="T238">Im</text:span><text:span text:style-name="T276"> </text:span><text:span text:style-name="T238">słabsza</text:span><text:span text:style-name="T276"> </text:span><text:span text:style-name="T236">stawała</text:span><text:span text:style-name="T276"> </text:span><text:span text:style-name="T238">się</text:span><text:span text:style-name="T276"> </text:span><text:span text:style-name="T236">pozycja</text:span><text:span text:style-name="T276"> </text:span><text:span text:style-name="T236">państwa,</text:span><text:span text:style-name="T276"> </text:span><text:span text:style-name="T238">im</text:span><text:span text:style-name="T276"> </text:span><text:span text:style-name="T236">bardziej</text:span><text:span text:style-name="T276"> </text:span><text:span text:style-name="T236">było</text:span><text:span text:style-name="T276"> </text:span><text:span text:style-name="T238">one</text:span><text:span text:style-name="T335"> </text:span><text:span text:style-name="T236">pochłonięte</text:span><text:span text:style-name="T235"> </text:span><text:span text:style-name="T236">walkami</text:span><text:span text:style-name="T235"> </text:span><text:span text:style-name="T236">wewnętrznymi,</text:span><text:span text:style-name="T235"> </text:span><text:span text:style-name="T238">tym</text:span><text:span text:style-name="T235"> </text:span><text:span text:style-name="T238">silniejsze</text:span><text:span text:style-name="T235"> </text:span><text:span text:style-name="T236">stawało</text:span><text:span text:style-name="T235"> </text:span><text:span text:style-name="T238">się</text:span><text:span text:style-name="T235"> </text:span><text:span text:style-name="T238">właśnie</text:span><text:span text:style-name="T235"> </text:span><text:span text:style-name="T236">to</text:span><text:span text:style-name="T235"> </text:span><text:span text:style-name="T236">mia-</text:span><text:span text:style-name="T275"> </text:span><text:span text:style-name="T236">sto.</text:span><text:span text:style-name="T243"> </text:span><text:span text:style-name="T236">Zdobywało</text:span><text:span text:style-name="T243"> </text:span><text:span text:style-name="T236">coraz</text:span><text:span text:style-name="T243"> </text:span><text:span text:style-name="T236">to</text:span><text:span text:style-name="T243"> </text:span><text:span text:style-name="T236">nowe</text:span><text:span text:style-name="T243"> </text:span><text:span text:style-name="T238">przywileje,</text:span><text:span text:style-name="T243"> </text:span><text:span text:style-name="T238">stając</text:span><text:span text:style-name="T243"> </text:span><text:span text:style-name="T238">się</text:span><text:span text:style-name="T243"> </text:span><text:span text:style-name="T238">jednocześnie</text:span><text:span text:style-name="T243"> </text:span><text:span text:style-name="T236">ostoją</text:span><text:span text:style-name="T243"> </text:span><text:span text:style-name="T238">całego</text:span><text:span text:style-name="T282"> </text:span><text:span text:style-name="T283">państwa.</text:span><text:span text:style-name="T322"> </text:span><text:span text:style-name="T283">Można</text:span><text:span text:style-name="T322"> </text:span><text:span text:style-name="T238">nawet</text:span><text:span text:style-name="T322"> </text:span><text:span text:style-name="T283">stwierdzić,</text:span><text:span text:style-name="T322"> </text:span><text:span text:style-name="T283">że</text:span><text:span text:style-name="T322"> </text:span><text:span text:style-name="T283">bezpieczeństwo</text:span><text:span text:style-name="T322"> </text:span><text:span text:style-name="T283">Anglii</text:span><text:span text:style-name="T322"> </text:span><text:span text:style-name="T283">zależne</text:span><text:span text:style-name="T322"> </text:span><text:span text:style-name="T238">było</text:span><text:span text:style-name="T322"> </text:span><text:span text:style-name="T247">od</text:span><text:span text:style-name="T327"> </text:span><text:span text:style-name="T236">bezpieczeństwa</text:span><text:span text:style-name="T238"> i </text:span><text:span text:style-name="T236">wolności</text:span><text:span text:style-name="T238"> </text:span><text:span text:style-name="T236">Londynu.</text:span></text:p><text:p text:style-name="P64"><text:span text:style-name="T236">Idealnym</text:span><text:span text:style-name="T279"> </text:span><text:span text:style-name="T236">wycinkiem</text:span><text:span text:style-name="T279"> </text:span><text:span text:style-name="T236">średniowiecznych</text:span><text:span text:style-name="T279"> </text:span><text:span text:style-name="T236">dziejów</text:span><text:span text:style-name="T279"> </text:span><text:span text:style-name="T236">Anglii</text:span><text:span text:style-name="T279"> </text:span><text:span text:style-name="T238">w</text:span><text:span text:style-name="T279"> </text:span><text:span text:style-name="T236">kontekście</text:span><text:span text:style-name="T279"> </text:span><text:span text:style-name="T238">analizy</text:span><text:span text:style-name="T278"> </text:span><text:span text:style-name="T238">znaczenia</text:span><text:span text:style-name="T331"> </text:span><text:span text:style-name="T236">politycznego</text:span><text:span text:style-name="T331"> </text:span><text:span text:style-name="T236">Londynu</text:span><text:span text:style-name="T331"> </text:span><text:span text:style-name="T238">są</text:span><text:span text:style-name="T331"> </text:span><text:span text:style-name="T236">czasy</text:span><text:span text:style-name="T331"> </text:span><text:span text:style-name="T236">panowania</text:span><text:span text:style-name="T331"> </text:span><text:span text:style-name="T236">króla</text:span><text:span text:style-name="T331"> </text:span><text:span text:style-name="T237">Edwarda</text:span><text:span text:style-name="T331"> </text:span><text:span text:style-name="T238">II.</text:span><text:span text:style-name="T331"> </text:span><text:span text:style-name="T238">Jak</text:span><text:span text:style-name="T331"> </text:span><text:span text:style-name="T236">zo-</text:span><text:span text:style-name="T316"> </text:span><text:span text:style-name="T238">stało</text:span><text:span text:style-name="T279"> </text:span><text:span text:style-name="T236">zauważone,</text:span><text:span text:style-name="T279"> </text:span><text:span text:style-name="T236">były</text:span><text:span text:style-name="T279"> </text:span><text:span text:style-name="T236">to</text:span><text:span text:style-name="T279"> </text:span><text:span text:style-name="T238">lata</text:span><text:span text:style-name="T279"> </text:span><text:span text:style-name="T238">pełne</text:span><text:span text:style-name="T279"> </text:span><text:span text:style-name="T236">wewnętrznych</text:span><text:span text:style-name="T279"> </text:span><text:span text:style-name="T236">konfliktów</text:span><text:span text:style-name="T279"> </text:span><text:span text:style-name="T238">i</text:span><text:span text:style-name="T279"> </text:span><text:span text:style-name="T238">chaosu,</text:span><text:span text:style-name="T279"> </text:span><text:span text:style-name="T238">co</text:span><text:span text:style-name="T279"> </text:span><text:span text:style-name="T238">mu-</text:span><text:span text:style-name="T282"> </text:span><text:span text:style-name="T238">siało</text:span><text:span text:style-name="T244"> </text:span><text:span text:style-name="T238">znaleźć</text:span><text:span text:style-name="T331"> </text:span><text:span text:style-name="T236">swoje</text:span><text:span text:style-name="T331"> </text:span><text:span text:style-name="T236">odzwierciedlenie</text:span><text:span text:style-name="T244"> </text:span><text:span text:style-name="T238">w</text:span><text:span text:style-name="T331"> </text:span><text:span text:style-name="T238">umocnieniu</text:span><text:span text:style-name="T331"> </text:span><text:span text:style-name="T238">miasta</text:span><text:span text:style-name="T331"> </text:span><text:span text:style-name="T238">i</text:span><text:span text:style-name="T331"> </text:span><text:span text:style-name="T238">jego</text:span><text:span text:style-name="T331"> </text:span><text:span text:style-name="T237">przywilejów.</text:span><text:span text:style-name="T275"> </text:span><text:span text:style-name="T238">I</text:span><text:span text:style-name="T286"> </text:span><text:span text:style-name="T238">chociaż</text:span><text:span text:style-name="T279"> </text:span><text:span text:style-name="T238">już</text:span><text:span text:style-name="T279"> </text:span><text:span text:style-name="T237">we</text:span><text:span text:style-name="T279"> </text:span><text:span text:style-name="T236">wcześniejszych</text:span><text:span text:style-name="T279"> </text:span><text:span text:style-name="T238">dziesięcioleciach</text:span><text:span text:style-name="T279"> </text:span><text:span text:style-name="T238">jego</text:span><text:span text:style-name="T279"> </text:span><text:span text:style-name="T236">pozycja</text:span><text:span text:style-name="T286"> </text:span><text:span text:style-name="T236">kształtowała</text:span><text:span text:style-name="T279"> </text:span><text:span text:style-name="T238">się</text:span><text:span text:style-name="T322"> </text:span><text:span text:style-name="T238">w</text:span><text:span text:style-name="T235"> </text:span><text:span text:style-name="T236">sposób</text:span><text:span text:style-name="T235"> </text:span><text:span text:style-name="T234">ewolucyjny,</text:span><text:span text:style-name="T235"> </text:span><text:span text:style-name="T236">to</text:span><text:span text:style-name="T235"> </text:span><text:span text:style-name="T238">właśnie</text:span><text:span text:style-name="T235"> </text:span><text:span text:style-name="T238">zabiegi</text:span><text:span text:style-name="T235"> </text:span><text:span text:style-name="T238">Izabeli</text:span><text:span text:style-name="T235"> </text:span><text:span text:style-name="T238">i</text:span><text:span text:style-name="T235"> </text:span><text:span text:style-name="T237">Rogera</text:span><text:span text:style-name="T235"> </text:span><text:span text:style-name="T236">Mortimera</text:span><text:span text:style-name="T235"> </text:span><text:span text:style-name="T238">o</text:span><text:span text:style-name="T235"> </text:span><text:span text:style-name="T236">pozyska-</text:span><text:span text:style-name="T277"> </text:span><text:span text:style-name="T238">nie</text:span><text:span text:style-name="T250"> </text:span><text:span text:style-name="T236">Londynu</text:span><text:span text:style-name="T250"> </text:span><text:span text:style-name="T238">z</text:span><text:span text:style-name="T250"> </text:span><text:span text:style-name="T238">1326</text:span><text:span text:style-name="T250"> </text:span><text:span text:style-name="T237">roku</text:span><text:span text:style-name="T250"> </text:span><text:span text:style-name="T238">stały</text:span><text:span text:style-name="T250"> </text:span><text:span text:style-name="T238">się</text:span><text:span text:style-name="T250"> </text:span><text:span text:style-name="T238">w</text:span><text:span text:style-name="T250"> </text:span><text:span text:style-name="T238">ocenie</text:span><text:span text:style-name="T250"> </text:span><text:span text:style-name="T236">autora</text:span><text:span text:style-name="T250"> </text:span><text:span text:style-name="T236">znakomitym</text:span><text:span text:style-name="T250"> </text:span><text:span text:style-name="T236">obrazem</text:span><text:span text:style-name="T250"> </text:span><text:span text:style-name="T238">zmian</text:span><text:span text:style-name="T322"> </text:span><text:span text:style-name="T238">i </text:span><text:span text:style-name="T236">symbolem</text:span><text:span text:style-name="T238"> </text:span><text:span text:style-name="T236">wagi,</text:span><text:span text:style-name="T238"> </text:span><text:span text:style-name="T236">jaką</text:span><text:span text:style-name="T238"> </text:span><text:span text:style-name="T236">przykładano</text:span><text:span text:style-name="T238"> do jego statusu.</text:span></text:p></draw:text-box></draw:frame><draw:frame draw:style-name="fr1" text:anchor-type="char" svg:x="1.965cm" svg:y="16.877cm" svg:width="12.074cm" svg:height="3.62cm" draw:z-index="54"><draw:text-box><text:p text:style-name="P34"><text:span text:style-name="T214">London’s</text:span><text:span text:style-name="T215"> </text:span><text:span text:style-name="T204">Po</text:span><text:span text:style-name="T213">l</text:span><text:span text:style-name="T204">i</text:span><text:span text:style-name="T206">t</text:span><text:span text:style-name="T204">i</text:span><text:span text:style-name="T206">ca</text:span><text:span text:style-name="T213">l</text:span><text:span text:style-name="T216"> </text:span><text:span text:style-name="T206">Signi</text:span><text:span text:style-name="T213">f</text:span><text:span text:style-name="T206">i</text:span><text:span text:style-name="T213">ca</text:span><text:span text:style-name="T206">n</text:span><text:span text:style-name="T213">c</text:span><text:span text:style-name="T206">e</text:span><text:span text:style-name="T217"> </text:span><text:span text:style-name="T206">Du</text:span><text:span text:style-name="T213">r</text:span><text:span text:style-name="T206">ing</text:span><text:span text:style-name="T215"> </text:span><text:span text:style-name="T213">t</text:span><text:span text:style-name="T206">he</text:span><text:span text:style-name="T216"> </text:span><text:span text:style-name="T213">Reign</text:span><text:span text:style-name="T218"> </text:span><text:span text:style-name="T208">o</text:span><text:span text:style-name="T210">f</text:span><text:span text:style-name="T204"> </text:span><text:span text:style-name="T206">King</text:span><text:span text:style-name="T204"> </text:span><text:span text:style-name="T213">Edwa</text:span><text:span text:style-name="T214">r</text:span><text:span text:style-name="T213">d</text:span><text:span text:style-name="T204"> </text:span><text:span text:style-name="T214">II</text:span></text:p><text:p text:style-name="P14"><text:span text:style-name="T23">Abs</text:span><text:span text:style-name="T32">tract</text:span></text:p><text:p text:style-name="P16"><text:span text:style-name="T44">London</text:span><text:span text:style-name="T101"> </text:span><text:span text:style-name="T12">has</text:span><text:span text:style-name="T101"> </text:span><text:span text:style-name="T55">steadily</text:span><text:span text:style-name="T101"> </text:span><text:span text:style-name="T44">gained</text:span><text:span text:style-name="T101"> </text:span><text:span text:style-name="T44">more</text:span><text:span text:style-name="T101"> </text:span><text:span text:style-name="T44">rights</text:span><text:span text:style-name="T101"> </text:span><text:span text:style-name="T12">and</text:span><text:span text:style-name="T101"> </text:span><text:span text:style-name="T44">independence</text:span><text:span text:style-name="T101"> </text:span><text:span text:style-name="T44">since</text:span><text:span text:style-name="T101"> </text:span><text:span text:style-name="T12">the</text:span><text:span text:style-name="T141"> </text:span><text:span text:style-name="T44">Norman</text:span><text:span text:style-name="T101"> </text:span><text:span text:style-name="T55">invasion.</text:span><text:span text:style-name="T180"> </text:span><text:span text:style-name="T12">The</text:span><text:span text:style-name="T141"> </text:span><text:span text:style-name="T71">author,</text:span><text:span text:style-name="T141"> </text:span><text:span text:style-name="T44">based</text:span><text:span text:style-name="T141"> </text:span><text:span text:style-name="T19">on</text:span><text:span text:style-name="T141"> </text:span><text:span text:style-name="T44">urban</text:span><text:span text:style-name="T141"> </text:span><text:span text:style-name="T44">chronicles,</text:span><text:span text:style-name="T141"> </text:span><text:span text:style-name="T44">placed</text:span><text:span text:style-name="T141"> </text:span><text:span text:style-name="T55">London’s</text:span><text:span text:style-name="T141"> </text:span><text:span text:style-name="T44">position</text:span><text:span text:style-name="T141"> </text:span><text:span text:style-name="T19">on</text:span><text:span text:style-name="T141"> </text:span><text:span text:style-name="T12">the</text:span><text:span text:style-name="T141"> </text:span><text:span text:style-name="T44">background</text:span><text:span text:style-name="T141"> </text:span><text:span text:style-name="T44">of</text:span><text:span text:style-name="T181"> </text:span><text:span text:style-name="T55">events</text:span><text:span text:style-name="T117"> </text:span><text:span text:style-name="T19">in</text:span><text:span text:style-name="T117"> </text:span><text:span text:style-name="T12">the</text:span><text:span text:style-name="T117"> </text:span><text:span text:style-name="T44">history</text:span><text:span text:style-name="T117"> </text:span><text:span text:style-name="T19">of</text:span><text:span text:style-name="T117"> </text:span><text:span text:style-name="T44">England.</text:span><text:span text:style-name="T117"> </text:span><text:span text:style-name="T19">It</text:span><text:span text:style-name="T117"> </text:span><text:span text:style-name="T44">presents</text:span><text:span text:style-name="T117"> </text:span><text:span text:style-name="T12">the</text:span><text:span text:style-name="T117"> </text:span><text:span text:style-name="T44">change</text:span><text:span text:style-name="T117"> </text:span><text:span text:style-name="T19">of</text:span><text:span text:style-name="T117"> </text:span><text:span text:style-name="T12">the</text:span><text:span text:style-name="T117"> </text:span><text:span text:style-name="T12">city’s</text:span><text:span text:style-name="T117"> </text:span><text:span text:style-name="T44">meaning,</text:span><text:span text:style-name="T117"> </text:span><text:span text:style-name="T12">its</text:span><text:span text:style-name="T117"> </text:span><text:span text:style-name="T44">role</text:span><text:span text:style-name="T117"> </text:span><text:span text:style-name="T44">in</text:span><text:span text:style-name="T182"> </text:span><text:span text:style-name="T8">the</text:span><text:span text:style-name="T71"> </text:span><text:span text:style-name="T8">policy</text:span><text:span text:style-name="T71"> </text:span><text:span text:style-name="T8">pursued</text:span><text:span text:style-name="T71"> </text:span><text:span text:style-name="T19">by</text:span><text:span text:style-name="T71"> </text:span><text:span text:style-name="T8">the</text:span><text:span text:style-name="T71"> </text:span><text:span text:style-name="T29">English</text:span><text:span text:style-name="T71"> </text:span><text:span text:style-name="T8">rulers</text:span><text:span text:style-name="T71"> </text:span><text:span text:style-name="T8">as</text:span><text:span text:style-name="T71"> </text:span><text:span text:style-name="T29">well</text:span><text:span text:style-name="T71"> </text:span><text:span text:style-name="T8">as</text:span><text:span text:style-name="T71"> </text:span><text:span text:style-name="T8">the</text:span><text:span text:style-name="T71"> </text:span><text:span text:style-name="T8">shaping</text:span><text:span text:style-name="T71"> </text:span><text:span text:style-name="T8">of</text:span><text:span text:style-name="T71"> </text:span><text:span text:style-name="T29">urban</text:span><text:span text:style-name="T71"> </text:span><text:span text:style-name="T29">structures</text:span><text:span text:style-name="T71"> </text:span><text:span text:style-name="T8">and</text:span><text:span text:style-name="T183"> </text:span><text:span text:style-name="T2">self-government.</text:span><text:span text:style-name="T80"> </text:span><text:span text:style-name="T2">Describes</text:span><text:span text:style-name="T94"> </text:span><text:span text:style-name="T2">the</text:span><text:span text:style-name="T99"> </text:span><text:span text:style-name="T2">internal</text:span><text:span text:style-name="T94"> </text:span><text:span text:style-name="T2">relations</text:span><text:span text:style-name="T94"> </text:span><text:span text:style-name="T2">prevailing</text:span><text:span text:style-name="T80"> </text:span><text:span text:style-name="T2">in</text:span><text:span text:style-name="T94"> </text:span><text:span text:style-name="T2">London</text:span><text:span text:style-name="T80"> </text:span><text:span text:style-name="T2">and</text:span><text:span text:style-name="T94"> </text:span><text:span text:style-name="T61">their</text:span></text:p></draw:text-box></draw:frame><draw:frame draw:style-name="fr1" text:anchor-type="char" svg:x="2cm" svg:y="1.445cm" svg:width="12.002cm" svg:height="0.423cm" draw:z-index="55"><draw:text-box><text:p text:style-name="P24"/></draw:text-box></draw:frame></text:p>
      <text:p text:style-name="P55"><draw:g text:anchor-type="char" draw:z-index="89" draw:style-name="gr1"><draw:line draw:style-name="gr2" draw:text-style-name="P74" svg:x1="2cm" svg:y1="1.833cm" svg:x2="14.002cm" svg:y2="1.833cm"><text:p/></draw:line></draw:g><draw:frame draw:style-name="fr1" text:anchor-type="char" svg:x="1.965cm" svg:y="1.342cm" svg:width="0.427cm" svg:height="0.388cm" draw:z-index="56"><draw:text-box><text:p text:style-name="P10"><text:span text:style-name="T63">6</text:span><text:span text:style-name="T74">6</text:span></text:p></draw:text-box></draw:frame><draw:frame draw:style-name="fr1" text:anchor-type="char" svg:x="11.508cm" svg:y="1.342cm" svg:width="2.528cm" svg:height="0.388cm" draw:z-index="57"><draw:text-box><text:p text:style-name="P10"><text:span text:style-name="T118">K</text:span><text:span text:style-name="T62">inga</text:span><text:span text:style-name="T122"> </text:span><text:span text:style-name="T125">T</text:span><text:span text:style-name="T118">r</text:span><text:span text:style-name="T125">z</text:span><text:span text:style-name="T118">ciń</text:span><text:span text:style-name="T125">s</text:span><text:span text:style-name="T118">ka</text:span></text:p></draw:text-box></draw:frame><draw:frame draw:style-name="fr1" text:anchor-type="char" svg:x="2.464cm" svg:y="2.295cm" svg:width="11.576cm" svg:height="1.552cm" draw:z-index="58"><draw:text-box><text:p text:style-name="P35"><text:span text:style-name="T119">meanings</text:span><text:span text:style-name="T27"> </text:span><text:span text:style-name="T63">on</text:span><text:span text:style-name="T105"> </text:span><text:span text:style-name="T74">a</text:span><text:span text:style-name="T105"> </text:span><text:span text:style-name="T119">national</text:span><text:span text:style-name="T105"> </text:span><text:span text:style-name="T119">basis.</text:span><text:span text:style-name="T105"> </text:span><text:span text:style-name="T63">The</text:span><text:span text:style-name="T105"> </text:span><text:span text:style-name="T119">process</text:span><text:span text:style-name="T105"> </text:span><text:span text:style-name="T63">of</text:span><text:span text:style-name="T27"> </text:span><text:span text:style-name="T119">transforming</text:span><text:span text:style-name="T105"> </text:span><text:span text:style-name="T63">the</text:span><text:span text:style-name="T105"> </text:span><text:span text:style-name="T119">actual</text:span><text:span text:style-name="T27"> </text:span><text:span text:style-name="T119">capital</text:span><text:span text:style-name="T105"> </text:span><text:span text:style-name="T126">of</text:span><text:span text:style-name="T174"> </text:span><text:span text:style-name="T74">the</text:span><text:span text:style-name="T126"> </text:span><text:span text:style-name="T74">kingdom</text:span><text:span text:style-name="T126"> </text:span><text:span text:style-name="T31">into</text:span><text:span text:style-name="T126"> </text:span><text:span text:style-name="T74">a</text:span><text:span text:style-name="T126"> </text:span><text:span text:style-name="T31">symbol</text:span><text:span text:style-name="T138"> </text:span><text:span text:style-name="T74">of</text:span><text:span text:style-name="T126"> </text:span><text:span text:style-name="T31">rights</text:span><text:span text:style-name="T126"> </text:span><text:span text:style-name="T74">and</text:span><text:span text:style-name="T126"> </text:span><text:span text:style-name="T74">the</text:span><text:span text:style-name="T126"> </text:span><text:span text:style-name="T74">rule</text:span><text:span text:style-name="T126"> </text:span><text:span text:style-name="T74">of</text:span><text:span text:style-name="T126"> </text:span><text:span text:style-name="T31">law</text:span><text:span text:style-name="T138"> </text:span><text:span text:style-name="T74">is</text:span><text:span text:style-name="T126"> </text:span><text:span text:style-name="T74">also</text:span><text:span text:style-name="T126"> </text:span><text:span text:style-name="T31">presented.</text:span><text:span text:style-name="T126"> </text:span><text:span text:style-name="T74">The</text:span><text:span text:style-name="T126"> </text:span><text:span text:style-name="T74">author</text:span><text:span text:style-name="T85"> </text:span><text:span text:style-name="T74">emphasizes</text:span><text:span text:style-name="T184"> </text:span><text:span text:style-name="T74">the</text:span><text:span text:style-name="T185"> </text:span><text:span text:style-name="T74">uniqueness</text:span><text:span text:style-name="T184"> </text:span><text:span text:style-name="T74">of</text:span><text:span text:style-name="T185"> </text:span><text:span text:style-name="T31">London</text:span><text:span text:style-name="T184"> </text:span><text:span text:style-name="T31">compared</text:span><text:span text:style-name="T185"> </text:span><text:span text:style-name="T31">to</text:span><text:span text:style-name="T184"> </text:span><text:span text:style-name="T74">other</text:span><text:span text:style-name="T185"> </text:span><text:span text:style-name="T74">cities</text:span><text:span text:style-name="T184"> </text:span><text:span text:style-name="T74">in</text:span><text:span text:style-name="T185"> </text:span><text:span text:style-name="T74">the</text:span><text:span text:style-name="T184"> </text:span><text:span text:style-name="T31">13</text:span><text:span text:style-name="T351">th</text:span><text:span text:style-name="T352"> </text:span><text:span text:style-name="T74">and</text:span><text:span text:style-name="T184"> </text:span><text:span text:style-name="T31">14</text:span><text:span text:style-name="T351">th</text:span><text:span text:style-name="T353"> </text:span><text:span text:style-name="T74">centuries</text:span><text:span text:style-name="T119"> </text:span><text:span text:style-name="T74">and</text:span><text:span text:style-name="T119"> </text:span><text:span text:style-name="T74">wonders</text:span><text:span text:style-name="T119"> </text:span><text:span text:style-name="T74">about</text:span><text:span text:style-name="T119"> </text:span><text:span text:style-name="T74">its</text:span><text:span text:style-name="T119"> </text:span><text:span text:style-name="T3">cause.</text:span></text:p></draw:text-box></draw:frame><draw:frame draw:style-name="fr1" text:anchor-type="char" svg:x="1.965cm" svg:y="4.366cm" svg:width="9.624cm" svg:height="0.977cm" draw:z-index="59"><draw:text-box><text:p text:style-name="P10"><text:span text:style-name="T125">Key</text:span><text:span text:style-name="T118">wor</text:span><text:span text:style-name="T125">ds</text:span></text:p><text:p text:style-name="P21"><text:span text:style-name="T74">London, Commune, Middle Ages, </text:span><text:span text:style-name="T45">City,</text:span><text:span text:style-name="T74"> </text:span><text:span text:style-name="T22">Edward</text:span><text:span text:style-name="T74"> II, Local </text:span><text:span text:style-name="T31">Government</text:span></text:p></draw:text-box></draw:frame><draw:frame draw:style-name="fr1" text:anchor-type="char" svg:x="1.965cm" svg:y="5.958cm" svg:width="1.984cm" svg:height="0.388cm" draw:z-index="60"><draw:text-box><text:p text:style-name="P10"><text:span text:style-name="T120">Bib</text:span><text:span text:style-name="T64">l</text:span><text:span text:style-name="T120">iog</text:span><text:span text:style-name="T64">r</text:span><text:span text:style-name="T120">a</text:span><text:span text:style-name="T64">f</text:span><text:span text:style-name="T120">ia</text:span></text:p></draw:text-box></draw:frame><draw:frame draw:style-name="fr1" text:anchor-type="char" svg:x="1.965cm" svg:y="6.666cm" svg:width="1.071cm" svg:height="0.388cm" draw:z-index="61"><draw:text-box><text:p text:style-name="P10"><text:span text:style-name="T144">Źródła</text:span></text:p></draw:text-box></draw:frame><draw:frame draw:style-name="fr1" text:anchor-type="char" svg:x="1.965cm" svg:y="7.253cm" svg:width="0.31cm" svg:height="0.776cm" draw:z-index="62"><draw:text-box><text:p text:style-name="P10"><text:span text:style-name="T74">1.</text:span></text:p><text:p text:style-name="P13"><text:span text:style-name="T74">2.</text:span></text:p></draw:text-box></draw:frame><draw:frame draw:style-name="fr1" text:anchor-type="char" svg:x="2.464cm" svg:y="7.253cm" svg:width="11.576cm" svg:height="3.493cm" draw:z-index="63"><draw:text-box><text:p text:style-name="P10"><text:span text:style-name="T142">Magna </text:span><text:span text:style-name="T33">Carta</text:span><text:span text:style-name="T142"> </text:span><text:span text:style-name="T33">Libertatum</text:span><text:span text:style-name="T142"> </text:span><text:span text:style-name="T33">(Wielka</text:span><text:span text:style-name="T142"> </text:span><text:span text:style-name="T24">Karta</text:span><text:span text:style-name="T142"> </text:span><text:span text:style-name="T24">Wolności)</text:span><text:span text:style-name="T22">,</text:span><text:span text:style-name="T74"> </text:span><text:span text:style-name="T31">Poznań</text:span><text:span text:style-name="T74"> 1947.</text:span></text:p><text:p text:style-name="P38"><text:span text:style-name="T145">Letter</text:span><text:span text:style-name="T102"> </text:span><text:span text:style-name="T145">Book</text:span><text:span text:style-name="T167"> </text:span><text:span text:style-name="T145">D</text:span><text:span text:style-name="T8">,</text:span><text:span text:style-name="T168"> </text:span><text:span text:style-name="T8">[w:]</text:span><text:span text:style-name="T101"> </text:span><text:span text:style-name="T145">Calendar</text:span><text:span text:style-name="T167"> </text:span><text:span text:style-name="T145">of</text:span><text:span text:style-name="T167"> </text:span><text:span text:style-name="T145">Letter-Books</text:span><text:span text:style-name="T102"> </text:span><text:span text:style-name="T145">of</text:span><text:span text:style-name="T167"> </text:span><text:span text:style-name="T145">the</text:span><text:span text:style-name="T167"> </text:span><text:span text:style-name="T6">City</text:span><text:span text:style-name="T167"> </text:span><text:span text:style-name="T145">of</text:span><text:span text:style-name="T102"> </text:span><text:span text:style-name="T145">London</text:span><text:span text:style-name="T167"> </text:span><text:span text:style-name="T145">circa</text:span><text:span text:style-name="T167"> </text:span><text:span text:style-name="T6">1309–1314</text:span><text:span text:style-name="T2">,</text:span><text:span text:style-name="T135"> </text:span><text:span text:style-name="T8">ed.</text:span><text:span text:style-name="T121"> </text:span><text:span text:style-name="T8">R.</text:span><text:span text:style-name="T121"> </text:span><text:span text:style-name="T8">R.</text:span><text:span text:style-name="T121"> </text:span><text:span text:style-name="T8">Sharpe,</text:span><text:span text:style-name="T121"> </text:span><text:span text:style-name="T8">London</text:span><text:span text:style-name="T121"> </text:span><text:span text:style-name="T2">1902.</text:span></text:p><text:p text:style-name="P39"><text:span text:style-name="T142">Annales</text:span><text:span text:style-name="T4"> </text:span><text:span text:style-name="T142">Londonienses</text:span><text:span text:style-name="T74">,</text:span><text:span text:style-name="T63"> </text:span><text:span text:style-name="T74">[w:]</text:span><text:span text:style-name="T63"> </text:span><text:span text:style-name="T142">Chronicles</text:span><text:span text:style-name="T66"> </text:span><text:span text:style-name="T142">of</text:span><text:span text:style-name="T66"> </text:span><text:span text:style-name="T142">the</text:span><text:span text:style-name="T66"> </text:span><text:span text:style-name="T142">Reigns</text:span><text:span text:style-name="T66"> </text:span><text:span text:style-name="T142">of</text:span><text:span text:style-name="T66"> </text:span><text:span text:style-name="T142">Edward</text:span><text:span text:style-name="T66"> </text:span><text:span text:style-name="T142">I</text:span><text:span text:style-name="T66"> </text:span><text:span text:style-name="T142">and</text:span><text:span text:style-name="T66"> </text:span><text:span text:style-name="T142">Edward</text:span><text:span text:style-name="T66"> </text:span><text:span text:style-name="T4">II</text:span><text:span text:style-name="T3">,</text:span><text:span text:style-name="T63"> </text:span><text:span text:style-name="T74">vol.</text:span><text:span text:style-name="T63"> </text:span><text:span text:style-name="T3">1,</text:span><text:span text:style-name="T112"> </text:span><text:span text:style-name="T74">ed.</text:span><text:span text:style-name="T119"> </text:span><text:span text:style-name="T90">W.</text:span><text:span text:style-name="T119"> </text:span><text:span text:style-name="T74">Stubbs,</text:span><text:span text:style-name="T119"> </text:span><text:span text:style-name="T74">London</text:span><text:span text:style-name="T119"> </text:span><text:span text:style-name="T3">1888.</text:span></text:p><text:p text:style-name="P11"><text:span text:style-name="T33">Vita</text:span><text:span text:style-name="T142"> </text:span><text:span text:style-name="T33">Edwardi</text:span><text:span text:style-name="T142"> Secundi</text:span><text:span text:style-name="T74">, ed. </text:span><text:span text:style-name="T42">W.</text:span><text:span text:style-name="T74"> R. Childs, </text:span><text:span text:style-name="T31">Oxford</text:span><text:span text:style-name="T74"> 2005.</text:span></text:p><text:p text:style-name="P37"><text:span text:style-name="T66">Annales</text:span><text:span text:style-name="T111"> </text:span><text:span text:style-name="T66">Paulini</text:span><text:span text:style-name="T63">,</text:span><text:span text:style-name="T108"> </text:span><text:span text:style-name="T63">[w:]</text:span><text:span text:style-name="T114"> </text:span><text:span text:style-name="T66">The</text:span><text:span text:style-name="T111"> </text:span><text:span text:style-name="T66">Chronicles</text:span><text:span text:style-name="T111"> </text:span><text:span text:style-name="T4">of</text:span><text:span text:style-name="T116"> </text:span><text:span text:style-name="T4">the</text:span><text:span text:style-name="T111"> </text:span><text:span text:style-name="T66">Reigns</text:span><text:span text:style-name="T116"> </text:span><text:span text:style-name="T4">of</text:span><text:span text:style-name="T111"> </text:span><text:span text:style-name="T4">Edward</text:span><text:span text:style-name="T111"> </text:span><text:span text:style-name="T142">I</text:span><text:span text:style-name="T116"> </text:span><text:span text:style-name="T66">and</text:span><text:span text:style-name="T111"> </text:span><text:span text:style-name="T4">Edward</text:span><text:span text:style-name="T116"> </text:span><text:span text:style-name="T66">II</text:span><text:span text:style-name="T63">,</text:span><text:span text:style-name="T108"> </text:span><text:span text:style-name="T3">vol.</text:span><text:span text:style-name="T108"> </text:span><text:span text:style-name="T119">1,</text:span><text:span text:style-name="T186"> </text:span><text:span text:style-name="T74">ed.</text:span><text:span text:style-name="T119"> </text:span><text:span text:style-name="T90">W.</text:span><text:span text:style-name="T119"> </text:span><text:span text:style-name="T74">Stubbs,</text:span><text:span text:style-name="T119"> </text:span><text:span text:style-name="T74">London</text:span><text:span text:style-name="T119"> </text:span><text:span text:style-name="T3">1888.</text:span></text:p><text:p text:style-name="P11"><text:span text:style-name="T33">Croniques</text:span><text:span text:style-name="T24"> </text:span><text:span text:style-name="T142">de</text:span><text:span text:style-name="T33"> </text:span><text:span text:style-name="T142">London</text:span><text:span text:style-name="T74">,</text:span><text:span text:style-name="T31"> </text:span><text:span text:style-name="T74">ed.</text:span><text:span text:style-name="T31"> </text:span><text:span text:style-name="T74">G.</text:span><text:span text:style-name="T31"> </text:span><text:span text:style-name="T74">J.</text:span><text:span text:style-name="T31"> </text:span><text:span text:style-name="T14">Aungier,</text:span><text:span text:style-name="T31"> </text:span><text:span text:style-name="T74">London</text:span><text:span text:style-name="T22"> </text:span><text:span text:style-name="T74">1844.</text:span></text:p></draw:text-box></draw:frame><draw:frame draw:style-name="fr1" text:anchor-type="char" svg:x="1.965cm" svg:y="8.417cm" svg:width="0.31cm" svg:height="0.388cm" draw:z-index="64"><draw:text-box><text:p text:style-name="P10"><text:span text:style-name="T74">3.</text:span></text:p></draw:text-box></draw:frame><draw:frame draw:style-name="fr1" text:anchor-type="char" svg:x="1.965cm" svg:y="9.193cm" svg:width="0.31cm" svg:height="0.776cm" draw:z-index="65"><draw:text-box><text:p text:style-name="P10"><text:span text:style-name="T74">4.</text:span></text:p><text:p text:style-name="P13"><text:span text:style-name="T74">5.</text:span></text:p></draw:text-box></draw:frame><draw:frame draw:style-name="fr1" text:anchor-type="char" svg:x="1.965cm" svg:y="10.358cm" svg:width="0.31cm" svg:height="0.388cm" draw:z-index="66"><draw:text-box><text:p text:style-name="P10"><text:span text:style-name="T74">6.</text:span></text:p></draw:text-box></draw:frame><draw:frame draw:style-name="fr1" text:anchor-type="char" svg:x="1.965cm" svg:y="11.164cm" svg:width="1.944cm" svg:height="0.388cm" draw:z-index="67"><draw:text-box><text:p text:style-name="P10"><text:span text:style-name="T143">Opracowania</text:span></text:p></draw:text-box></draw:frame><draw:frame draw:style-name="fr1" text:anchor-type="char" svg:x="1.965cm" svg:y="11.751cm" svg:width="0.31cm" svg:height="2.716cm" draw:z-index="68"><draw:text-box><text:p text:style-name="P10"><text:span text:style-name="T74">1.</text:span></text:p><text:p text:style-name="P13"><text:span text:style-name="T74">2.</text:span></text:p><text:p text:style-name="P13"><text:span text:style-name="T74">3.</text:span></text:p><text:p text:style-name="P13"><text:span text:style-name="T74">4.</text:span></text:p><text:p text:style-name="P13"><text:span text:style-name="T74">5.</text:span></text:p><text:p text:style-name="P13"><text:span text:style-name="T74">6.</text:span></text:p><text:p text:style-name="P13"><text:span text:style-name="T74">7.</text:span></text:p></draw:text-box></draw:frame><draw:frame draw:style-name="fr1" text:anchor-type="char" svg:x="2.464cm" svg:y="11.751cm" svg:width="11.569cm" svg:height="3.881cm" draw:z-index="69"><draw:text-box><text:p text:style-name="P10"><text:span text:style-name="T31">Grant</text:span><text:span text:style-name="T22"> </text:span><text:span text:style-name="T74">G.,</text:span><text:span text:style-name="T22"> </text:span><text:span text:style-name="T142">History</text:span><text:span text:style-name="T33"> </text:span><text:span text:style-name="T142">of</text:span><text:span text:style-name="T17"> </text:span><text:span text:style-name="T142">London</text:span><text:span text:style-name="T74">,</text:span><text:span text:style-name="T31"> </text:span><text:span text:style-name="T74">Dublin</text:span><text:span text:style-name="T22"> </text:span><text:span text:style-name="T74">1849.</text:span></text:p><text:p text:style-name="P40"><text:span text:style-name="T74">Williams</text:span><text:span text:style-name="T14"> </text:span><text:span text:style-name="T74">G.</text:span><text:span text:style-name="T22"> </text:span><text:span text:style-name="T74">A.,</text:span><text:span text:style-name="T14"> </text:span><text:span text:style-name="T33">Medieval</text:span><text:span text:style-name="T24"> </text:span><text:span text:style-name="T142">London,</text:span><text:span text:style-name="T17"> </text:span><text:span text:style-name="T24">From</text:span><text:span text:style-name="T17"> </text:span><text:span text:style-name="T33">Commune</text:span><text:span text:style-name="T17"> </text:span><text:span text:style-name="T33">to</text:span><text:span text:style-name="T17"> </text:span><text:span text:style-name="T33">Capital</text:span><text:span text:style-name="T31">,</text:span><text:span text:style-name="T22"> </text:span><text:span text:style-name="T74">London</text:span><text:span text:style-name="T22"> </text:span><text:span text:style-name="T74">1963.</text:span><text:span text:style-name="T95"> </text:span><text:span text:style-name="T22">Taswell-Langmead</text:span><text:span text:style-name="T31"> </text:span><text:span text:style-name="T146">T.</text:span><text:span text:style-name="T31"> </text:span><text:span text:style-name="T53">T.,</text:span><text:span text:style-name="T31"> </text:span><text:span text:style-name="T33">English</text:span><text:span text:style-name="T142"> </text:span><text:span text:style-name="T33">Constitutional</text:span><text:span text:style-name="T24"> </text:span><text:span text:style-name="T142">History</text:span><text:span text:style-name="T74">,</text:span><text:span text:style-name="T31"> </text:span><text:span text:style-name="T74">London 1875.</text:span></text:p><text:p text:style-name="P11"><text:span text:style-name="T31">Bradbury</text:span><text:span text:style-name="T22"> </text:span><text:span text:style-name="T74">J.,</text:span><text:span text:style-name="T31"> </text:span><text:span text:style-name="T33">Stephen</text:span><text:span text:style-name="T24"> </text:span><text:span text:style-name="T142">and</text:span><text:span text:style-name="T24"> </text:span><text:span text:style-name="T142">Matilda</text:span><text:span text:style-name="T74">,</text:span><text:span text:style-name="T22"> </text:span><text:span text:style-name="T31">Stroud </text:span><text:span text:style-name="T74">2009.</text:span></text:p><text:p text:style-name="P41"><text:span text:style-name="T31">Church </text:span><text:span text:style-name="T74">S., </text:span><text:span text:style-name="T33">King</text:span><text:span text:style-name="T24"> </text:span><text:span text:style-name="T33">John:</text:span><text:span text:style-name="T142"> </text:span><text:span text:style-name="T33">England, </text:span><text:span text:style-name="T142">Magna</text:span><text:span text:style-name="T33"> Carta </text:span><text:span text:style-name="T142">and</text:span><text:span text:style-name="T33"> the </text:span><text:span text:style-name="T142">Making</text:span><text:span text:style-name="T33"> </text:span><text:span text:style-name="T142">of</text:span><text:span text:style-name="T24"> </text:span><text:span text:style-name="T142">a </text:span><text:span text:style-name="T33">Tyrant</text:span><text:span text:style-name="T31">, </text:span><text:span text:style-name="T74">London 2016.</text:span><text:span text:style-name="T85"> </text:span><text:span text:style-name="T31">Turner</text:span><text:span text:style-name="T74"> R. </text:span><text:span text:style-name="T53">V.,</text:span><text:span text:style-name="T74"> </text:span><text:span text:style-name="T33">King John</text:span><text:span text:style-name="T31">,</text:span><text:span text:style-name="T74"> New </text:span><text:span text:style-name="T56">York</text:span><text:span text:style-name="T74"> 1994.</text:span></text:p><text:p text:style-name="P36"><text:span text:style-name="T29">Barron</text:span><text:span text:style-name="T91"> </text:span><text:span text:style-name="T29">C.,</text:span><text:span text:style-name="T91"> </text:span><text:span text:style-name="T145">London</text:span><text:span text:style-name="T92"> </text:span><text:span text:style-name="T145">in</text:span><text:span text:style-name="T92"> </text:span><text:span text:style-name="T34">the</text:span><text:span text:style-name="T92"> </text:span><text:span text:style-name="T34">Later</text:span><text:span text:style-name="T52"> </text:span><text:span text:style-name="T145">Middle</text:span><text:span text:style-name="T92"> </text:span><text:span text:style-name="T25">Ages:</text:span><text:span text:style-name="T92"> </text:span><text:span text:style-name="T34">Government</text:span><text:span text:style-name="T92"> </text:span><text:span text:style-name="T145">and</text:span><text:span text:style-name="T92"> </text:span><text:span text:style-name="T34">People,</text:span><text:span text:style-name="T92"> </text:span><text:span text:style-name="T34">1200–1500</text:span><text:span text:style-name="T29">,</text:span><text:span text:style-name="T51"> </text:span><text:span text:style-name="T29">Oxford</text:span><text:span text:style-name="T139"> </text:span><text:span text:style-name="T8">2004.</text:span></text:p><text:p text:style-name="P11"><text:span text:style-name="T31">Kędzierski </text:span><text:span text:style-name="T74">J. Z.,</text:span><text:span text:style-name="T22"> </text:span><text:span text:style-name="T33">Dzieje</text:span><text:span text:style-name="T142"> </text:span><text:span text:style-name="T33">Anglii </text:span><text:span text:style-name="T142">do </text:span><text:span text:style-name="T24">roku</text:span><text:span text:style-name="T33"> 1485</text:span><text:span text:style-name="T31">, </text:span><text:span text:style-name="T22">Warszawa</text:span><text:span text:style-name="T74"> 1966.</text:span></text:p><text:p text:style-name="P13"><text:span text:style-name="T31">Fitzstephen</text:span><text:span text:style-name="T22"> </text:span><text:span text:style-name="T67">W.,</text:span><text:span text:style-name="T22"> </text:span><text:span text:style-name="T33">Description </text:span><text:span text:style-name="T142">of</text:span><text:span text:style-name="T17"> </text:span><text:span text:style-name="T33">the </text:span><text:span text:style-name="T142">Most</text:span><text:span text:style-name="T24"> </text:span><text:span text:style-name="T142">Noble</text:span><text:span text:style-name="T24"> </text:span><text:span text:style-name="T142">City</text:span><text:span text:style-name="T24"> </text:span><text:span text:style-name="T142">of</text:span><text:span text:style-name="T24"> </text:span><text:span text:style-name="T142">London</text:span><text:span text:style-name="T74">,</text:span><text:span text:style-name="T22"> </text:span><text:span text:style-name="T74">London</text:span><text:span text:style-name="T31"> </text:span><text:span text:style-name="T74">1772.</text:span></text:p></draw:text-box></draw:frame><draw:frame draw:style-name="fr1" text:anchor-type="char" svg:x="1.965cm" svg:y="14.855cm" svg:width="0.31cm" svg:height="0.776cm" draw:z-index="70"><draw:text-box><text:p text:style-name="P10"><text:span text:style-name="T74">8.</text:span></text:p><text:p text:style-name="P13"><text:span text:style-name="T74">9.</text:span></text:p></draw:text-box></draw:frame><draw:frame draw:style-name="fr1" text:anchor-type="char" svg:x="1.965cm" svg:y="15.632cm" svg:width="12.07cm" svg:height="3.104cm" draw:z-index="71"><draw:text-box><text:list xml:id="list172095880" text:style-name="WWNum1"><text:list-item><text:p text:style-name="P42"><text:span text:style-name="T22">Warner</text:span><text:span text:style-name="T74"> K., </text:span><text:span text:style-name="T33">Edward</text:span><text:span text:style-name="T142"> II The </text:span><text:span text:style-name="T33">Unconventional</text:span><text:span text:style-name="T142"> </text:span><text:span text:style-name="T33">King</text:span><text:span text:style-name="T31">,</text:span><text:span text:style-name="T74"> </text:span><text:span text:style-name="T31">Stroud</text:span><text:span text:style-name="T74"> 2017.</text:span></text:p></text:list-item><text:list-item><text:p text:style-name="P44"><text:span text:style-name="T74">Sharpe</text:span><text:span text:style-name="T22"> </text:span><text:span text:style-name="T74">R.,</text:span><text:span text:style-name="T31"> </text:span><text:span text:style-name="T142">London</text:span><text:span text:style-name="T17"> </text:span><text:span text:style-name="T142">and</text:span><text:span text:style-name="T24"> </text:span><text:span text:style-name="T33">Kingdom</text:span><text:span text:style-name="T31">,</text:span><text:span text:style-name="T22"> </text:span><text:span text:style-name="T31">vol. </text:span><text:span text:style-name="T74">1,</text:span><text:span text:style-name="T22"> </text:span><text:span text:style-name="T74">London</text:span><text:span text:style-name="T31"> </text:span><text:span text:style-name="T74">1894.</text:span></text:p></text:list-item><text:list-item><text:p text:style-name="P45"><text:span text:style-name="T61">Maddicott</text:span><text:span text:style-name="T129"> </text:span><text:span text:style-name="T2">J.</text:span><text:span text:style-name="T129"> </text:span><text:span text:style-name="T61">R.,</text:span><text:span text:style-name="T129"> </text:span><text:span text:style-name="T65">Thomas</text:span><text:span text:style-name="T130"> </text:span><text:span text:style-name="T6">of</text:span><text:span text:style-name="T130"> </text:span><text:span text:style-name="T65">Lancaster</text:span><text:span text:style-name="T130"> </text:span><text:span text:style-name="T65">1307–1322.</text:span><text:span text:style-name="T130"> </text:span><text:span text:style-name="T145">A</text:span><text:span text:style-name="T130"> </text:span><text:span text:style-name="T65">Study</text:span><text:span text:style-name="T130"> </text:span><text:span text:style-name="T6">in</text:span><text:span text:style-name="T130"> </text:span><text:span text:style-name="T6">the</text:span><text:span text:style-name="T130"> </text:span><text:span text:style-name="T6">Reign</text:span><text:span text:style-name="T130"> </text:span><text:span text:style-name="T6">of</text:span><text:span text:style-name="T130"> </text:span><text:span text:style-name="T6">Edward</text:span><text:span text:style-name="T130"> </text:span><text:span text:style-name="T65">II</text:span><text:span text:style-name="T61">,</text:span><text:span text:style-name="T149"> </text:span><text:span text:style-name="T29">Oxford</text:span><text:span text:style-name="T8"> 1970.</text:span></text:p></text:list-item><text:list-item><text:p text:style-name="P43"><text:span text:style-name="T22">Warner</text:span><text:span text:style-name="T74"> K., </text:span><text:span text:style-name="T33">Isabella</text:span><text:span text:style-name="T142"> of </text:span><text:span text:style-name="T24">France,</text:span><text:span text:style-name="T142"> The </text:span><text:span text:style-name="T24">Rebel</text:span><text:span text:style-name="T142"> </text:span><text:span text:style-name="T33">Queen</text:span><text:span text:style-name="T31">,</text:span><text:span text:style-name="T74"> The Hill, </text:span><text:span text:style-name="T31">Stroud</text:span><text:span text:style-name="T74"> 2016.</text:span></text:p></text:list-item><text:list-item><text:p text:style-name="P44"><text:span text:style-name="T74">Phillips</text:span><text:span text:style-name="T31"> </text:span><text:span text:style-name="T74">S.,</text:span><text:span text:style-name="T31"> </text:span><text:span text:style-name="T33">Edward</text:span><text:span text:style-name="T142"> </text:span><text:span text:style-name="T33">II</text:span><text:span text:style-name="T31">, </text:span><text:span text:style-name="T45">Yale</text:span><text:span text:style-name="T31"> </text:span><text:span text:style-name="T74">2011.</text:span></text:p></text:list-item><text:list-item><text:p text:style-name="P44"><text:span text:style-name="T8">Haines</text:span><text:span text:style-name="T187"> </text:span><text:span text:style-name="T8">R.</text:span><text:span text:style-name="T152"> </text:span><text:span text:style-name="T8">M.,</text:span><text:span text:style-name="T152"> </text:span><text:span text:style-name="T34">King</text:span><text:span text:style-name="T153"> </text:span><text:span text:style-name="T34">Edward;</text:span><text:span text:style-name="T188"> </text:span><text:span text:style-name="T145">His</text:span><text:span text:style-name="T188"> </text:span><text:span text:style-name="T34">Life,</text:span><text:span text:style-name="T153"> </text:span><text:span text:style-name="T145">His</text:span><text:span text:style-name="T188"> </text:span><text:span text:style-name="T34">Reign</text:span><text:span text:style-name="T153"> </text:span><text:span text:style-name="T145">and</text:span><text:span text:style-name="T188"> </text:span><text:span text:style-name="T145">Its</text:span><text:span text:style-name="T153"> </text:span><text:span text:style-name="T34">Aftermath</text:span><text:span text:style-name="T153"> </text:span><text:span text:style-name="T145">1284–1330</text:span><text:span text:style-name="T8">,</text:span><text:span text:style-name="T152"> </text:span><text:span text:style-name="T8">McGill-</text:span></text:p></text:list-item></text:list><text:p text:style-name="P22"><text:span text:style-name="T8">-Queens’s </text:span><text:span text:style-name="T29">University</text:span><text:span text:style-name="T8"> </text:span><text:span text:style-name="T29">Press</text:span><text:span text:style-name="T8"> 2006.</text:span></text:p></draw:text-box></draw:frame><draw:frame draw:style-name="fr1" text:anchor-type="char" svg:x="2cm" svg:y="1.445cm" svg:width="12.002cm" svg:height="0.423cm" draw:z-index="72"><draw:text-box><text:p text:style-name="P2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-0.005cm" style:font-size-asian="9pt" style:text-scale="110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-0.004cm" style:font-size-asian="9pt" style:text-scale="11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inga Trzcińska</meta:initial-creator>
    <meta:keyword>Londyn</meta:keyword>
    <meta:keyword>komuna</meta:keyword>
    <meta:keyword>średniowiecze</meta:keyword>
    <meta:keyword>miasto</meta:keyword>
    <meta:keyword>Edward</meta:keyword>
    <meta:keyword>II</meta:keyword>
    <meta:keyword>samorząd</meta:keyword>
    <meta:keyword>London</meta:keyword>
    <meta:keyword>commune</meta:keyword>
    <meta:keyword>Middle</meta:keyword>
    <meta:keyword>Ages</meta:keyword>
    <meta:keyword>city</meta:keyword>
    <meta:keyword>local</meta:keyword>
    <meta:keyword>government</meta:keyword>
    <dc:subject>nauki społeczne, historia, nauki polityczne</dc:subject>
    <dc:title>Znaczenie polityczne Londynu w czasie panowania króla Edwarda II</dc:title>
    <meta:creation-date>2019-12-05T12:16:46</meta:creation-date>
    <dc:date>2019-12-05T12:16:4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158" meta:word-count="3998" meta:character-count="27184" meta:non-whitespace-character-count="23319"/>
    <meta:user-defined meta:name="AppVersion">12.0000</meta:user-defined>
    <meta:user-defined meta:name="Created" meta:value-type="date">2019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