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3">
      <style:text-properties fo:color="#000000"/>
    </style:style>
    <style:style style:family="text" style:name="T4" style:display-name="T4" style:parent-style-name="CharStyle7">
      <style:text-properties fo:color="#000000"/>
    </style:style>
    <style:style style:family="text" style:name="T7" style:display-name="T7" style:parent-style-name="CharStyle14">
      <style:text-properties fo:color="#000000"/>
    </style:style>
    <style:style style:family="text" style:name="T8" style:display-name="T8" style:parent-style-name="CharStyle13">
      <style:text-properties fo:color="#000000"/>
    </style:style>
    <style:style style:family="text" style:name="T9" style:display-name="T9" style:parent-style-name="CharStyle3">
      <style:text-properties style:text-position="25%" fo:color="#000000"/>
    </style:style>
    <style:style style:family="text" style:name="T10" style:display-name="T10" style:parent-style-name="CharStyle16">
      <style:text-properties fo:color="#000000"/>
    </style:style>
    <style:style style:family="text" style:name="T11" style:display-name="T11" style:parent-style-name="CharStyle17">
      <style:text-properties fo:color="#000000"/>
    </style:style>
    <style:style style:family="text" style:name="T12" style:display-name="T12" style:parent-style-name="CharStyle16">
      <style:text-properties style:text-position="25%" fo:color="#000000"/>
    </style:style>
    <style:style style:family="text" style:name="T13" style:display-name="T13" style:parent-style-name="CharStyle16">
      <style:text-properties fo:language="en" style:language-asian="en" style:language-complex="en" fo:country="US" style:country-asian="US" style:country-complex="US" fo:color="#000000"/>
    </style:style>
    <style:style style:family="text" style:name="T14" style:display-name="T14" style:parent-style-name="CharStyle16">
      <style:text-properties fo:language="de" style:language-asian="de" style:language-complex="de" fo:country="DE" style:country-asian="DE" style:country-complex="DE" fo:color="#000000"/>
    </style:style>
    <style:style style:family="text" style:name="T15" style:display-name="T15" style:parent-style-name="CharStyle17">
      <style:text-properties style:text-position="25%" fo:color="#000000"/>
    </style:style>
    <style:style style:family="text" style:name="T16" style:display-name="T16" style:parent-style-name="CharStyle3">
      <style:text-properties fo:language="en" style:language-asian="en" style:language-complex="en" fo:country="US" style:country-asian="US" style:country-complex="US" fo:color="#000000"/>
    </style:style>
    <style:style style:family="text" style:name="T17" style:display-name="T17" style:parent-style-name="CharStyle7">
      <style:text-properties fo:language="en" style:language-asian="en" style:language-complex="en" fo:country="US" style:country-asian="US" style:country-complex="US" fo:color="#000000"/>
    </style:style>
    <style:style style:family="text" style:name="T18" style:display-name="T18" style:parent-style-name="CharStyle7">
      <style:text-properties style:text-position="25%" fo:color="#000000"/>
    </style:style>
    <style:style style:family="text" style:name="T19" style:display-name="T19" style:parent-style-name="CharStyle17">
      <style:text-properties fo:language="en" style:language-asian="en" style:language-complex="en" fo:country="US" style:country-asian="US" style:country-complex="US" fo:color="#000000"/>
    </style:style>
    <style:style style:family="text" style:name="T20" style:display-name="T20" style:parent-style-name="CharStyle16">
      <style:text-properties fo:language="de" style:language-asian="de" style:language-complex="de" fo:country="DE" style:country-asian="DE" style:country-complex="DE" style:text-position="25%" fo:color="#000000"/>
    </style:style>
    <style:style style:family="text" style:name="T21" style:display-name="T21" style:parent-style-name="CharStyle16">
      <style:text-properties fo:language="it" style:language-asian="it" style:language-complex="it" fo:country="IT" style:country-asian="IT" style:country-complex="IT" fo:color="#000000"/>
    </style:style>
    <style:style style:family="text" style:name="T22" style:display-name="T22" style:parent-style-name="CharStyle18">
      <style:text-properties fo:color="#000000"/>
    </style:style>
    <style:style style:family="text" style:name="T23" style:display-name="T23" style:parent-style-name="CharStyle18">
      <style:text-properties style:text-position="25%"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1" style:display-name="P31"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 style:display-name="P32" style:parent-style-name="Style2">
      <style:paragraph-properties fo:background-color="transparent" fo:margin-top="0.000cm" fo:margin-bottom="0.000cm" fo:margin-left="0.000cm" fo:margin-right="0.000cm" fo:text-indent="0.600cm" fo:text-align="justify" style:page-number="auto"/>
      <style:text-properties/>
    </style:style>
    <style:style style:family="paragraph" style:name="P34" style:display-name="P3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5" style:display-name="P3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6" style:display-name="P36" style:parent-style-name="Style2">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37" style:display-name="P37" style:parent-style-name="Style2">
      <style:paragraph-properties fo:background-color="transparent" fo:margin-top="0.000cm" fo:margin-bottom="0.000cm" fo:line-height="106.%" fo:margin-left="0.000cm" fo:margin-right="0.000cm" fo:text-indent="0.670cm" fo:text-align="justify" style:page-number="auto"/>
      <style:text-properties/>
    </style:style>
    <style:style style:family="paragraph" style:name="P38" style:display-name="P38" style:parent-style-name="Style2">
      <style:paragraph-properties fo:background-color="transparent" fo:margin-top="0.000cm" fo:margin-bottom="0.000cm" fo:line-height="106.%" fo:margin-left="0.000cm" fo:margin-right="0.000cm" fo:text-indent="0.670cm" fo:text-align="justify" style:page-number="auto"/>
      <style:text-properties/>
    </style:style>
    <style:style style:family="paragraph" style:name="P39" style:display-name="P39"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0" style:display-name="P40"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1" style:display-name="P4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2" style:display-name="P42" style:parent-style-name="Style15">
      <style:paragraph-properties fo:background-color="transparent" fo:margin-top="0.000cm" fo:margin-bottom="0.000cm" fo:line-height="100.%" fo:margin-left="0.000cm" fo:margin-right="0.000cm" fo:text-indent="0.000cm" fo:text-align="left" style:page-number="auto">
        <style:tab-stops>
          <style:tab-stop style:position="0.178cm" style:type="left"/>
        </style:tab-stops>
      </style:paragraph-properties>
      <style:text-properties/>
    </style:style>
    <style:style style:family="paragraph" style:name="P44" style:display-name="P4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5" style:display-name="P4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7" style:display-name="P47"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48" style:display-name="P48" style:parent-style-name="Style15">
      <style:paragraph-properties fo:background-color="transparent" fo:margin-top="0.000cm" fo:margin-bottom="0.000cm" fo:line-height="100.%" fo:margin-left="0.000cm" fo:margin-right="0.000cm" fo:text-indent="0.000cm" fo:text-align="justify" style:page-number="auto">
        <style:tab-stops>
          <style:tab-stop style:position="0.169cm" style:type="left"/>
        </style:tab-stops>
      </style:paragraph-properties>
      <style:text-properties/>
    </style:style>
    <style:style style:family="paragraph" style:name="P49" style:display-name="P49" style:parent-style-name="Style15">
      <style:paragraph-properties fo:background-color="transparent" fo:margin-top="0.000cm" fo:margin-bottom="0.000cm" fo:line-height="100.%" fo:margin-left="0.000cm" fo:margin-right="0.000cm" fo:text-indent="0.000cm" fo:text-align="justify" style:page-number="auto">
        <style:tab-stops>
          <style:tab-stop style:position="0.186cm" style:type="left"/>
        </style:tab-stops>
      </style:paragraph-properties>
      <style:text-properties/>
    </style:style>
    <style:style style:family="paragraph" style:name="P50" style:display-name="P5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2" style:display-name="P5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3" style:display-name="P5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4" style:display-name="P5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5" style:display-name="P55"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6" style:display-name="P56"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57" style:display-name="P57"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58" style:display-name="P58" style:parent-style-name="Style15">
      <style:paragraph-properties fo:background-color="transparent" fo:margin-top="0.000cm" fo:margin-bottom="0.000cm" fo:line-height="100.%" fo:margin-left="0.000cm" fo:margin-right="0.000cm" fo:text-indent="0.000cm" fo:text-align="justify" style:page-number="auto">
        <style:tab-stops>
          <style:tab-stop style:position="0.246cm" style:type="left"/>
        </style:tab-stops>
      </style:paragraph-properties>
      <style:text-properties/>
    </style:style>
    <style:style style:family="paragraph" style:name="P59" style:display-name="P59" style:parent-style-name="Style15">
      <style:paragraph-properties fo:background-color="transparent" fo:margin-top="0.000cm" fo:margin-bottom="0.000cm" fo:line-height="100.%" fo:margin-left="0.000cm" fo:margin-right="0.000cm" fo:text-indent="0.000cm" fo:text-align="left" style:page-number="auto">
        <style:tab-stops>
          <style:tab-stop style:position="0.229cm" style:type="left"/>
        </style:tab-stops>
      </style:paragraph-properties>
      <style:text-properties/>
    </style:style>
    <style:style style:family="paragraph" style:name="P60" style:display-name="P6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1" style:display-name="P6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2" style:display-name="P62"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3" style:display-name="P63"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64" style:display-name="P64"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65" style:display-name="P65" style:parent-style-name="Style15">
      <style:paragraph-properties fo:background-color="transparent" fo:margin-top="0.000cm" fo:margin-bottom="0.000cm" fo:line-height="100.%" fo:margin-left="0.000cm" fo:margin-right="0.000cm" fo:text-indent="0.000cm" fo:text-align="justify" style:page-number="auto">
        <style:tab-stops>
          <style:tab-stop style:position="0.237cm" style:type="left"/>
        </style:tab-stops>
      </style:paragraph-properties>
      <style:text-properties/>
    </style:style>
    <style:style style:family="paragraph" style:name="P66" style:display-name="P66" style:parent-style-name="Style15">
      <style:paragraph-properties fo:background-color="transparent" fo:margin-top="0.000cm" fo:margin-bottom="0.000cm" fo:line-height="100.%" fo:margin-left="0.000cm" fo:margin-right="0.000cm" fo:text-indent="0.000cm" fo:text-align="left" style:page-number="auto">
        <style:tab-stops>
          <style:tab-stop style:position="0.237cm" style:type="left"/>
        </style:tab-stops>
      </style:paragraph-properties>
      <style:text-properties/>
    </style:style>
    <style:style style:family="paragraph" style:name="P67" style:display-name="P67" style:parent-style-name="Style15">
      <style:paragraph-properties fo:background-color="transparent" fo:margin-top="0.000cm" fo:margin-bottom="0.000cm" fo:line-height="100.%" fo:margin-left="0.000cm" fo:margin-right="0.000cm" fo:text-indent="0.000cm" fo:text-align="justify" style:page-number="auto">
        <style:tab-stops>
          <style:tab-stop style:position="0.229cm" style:type="left"/>
        </style:tab-stops>
      </style:paragraph-properties>
      <style:text-properties/>
    </style:style>
    <style:style style:family="paragraph" style:name="P68" style:display-name="P68"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9" style:display-name="P6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0" style:display-name="P7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2" style:display-name="P72"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73" style:display-name="P73" style:parent-style-name="Style15">
      <style:paragraph-properties fo:background-color="transparent" fo:margin-top="0.000cm" fo:margin-bottom="0.000cm" fo:line-height="100.%" fo:margin-left="0.000cm" fo:margin-right="0.000cm" fo:text-indent="0.000cm" fo:text-align="justify" style:page-number="auto">
        <style:tab-stops>
          <style:tab-stop style:position="0.262cm" style:type="left"/>
        </style:tab-stops>
      </style:paragraph-properties>
      <style:text-properties/>
    </style:style>
    <style:style style:family="paragraph" style:name="P74" style:display-name="P74" style:parent-style-name="Style15">
      <style:paragraph-properties fo:background-color="transparent" fo:margin-top="0.000cm" fo:margin-bottom="0.000cm" fo:line-height="100.%" fo:margin-left="0.000cm" fo:margin-right="0.000cm" fo:text-indent="0.000cm" fo:text-align="justify" style:page-number="auto">
        <style:tab-stops>
          <style:tab-stop style:position="0.356cm" style:type="left"/>
        </style:tab-stops>
      </style:paragraph-properties>
      <style:text-properties/>
    </style:style>
    <style:style style:family="paragraph" style:name="P75" style:display-name="P75" style:parent-style-name="Style15">
      <style:paragraph-properties fo:background-color="transparent" fo:margin-top="0.000cm" fo:margin-bottom="0.000cm" fo:line-height="100.%" fo:margin-left="0.000cm" fo:margin-right="0.000cm" fo:text-indent="0.000cm" fo:text-align="justify" style:page-number="auto">
        <style:tab-stops>
          <style:tab-stop style:position="0.246cm" style:type="left"/>
        </style:tab-stops>
      </style:paragraph-properties>
      <style:text-properties/>
    </style:style>
    <style:style style:family="paragraph" style:name="P76" style:display-name="P7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7" style:display-name="P7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8" style:display-name="P7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79" style:display-name="P79"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80" style:display-name="P80" style:parent-style-name="Style15">
      <style:paragraph-properties fo:background-color="transparent" fo:margin-top="0.000cm" fo:margin-bottom="0.000cm" fo:line-height="106.%" fo:margin-left="0.000cm" fo:margin-right="0.000cm" fo:text-indent="0.000cm" fo:text-align="justify" style:page-number="auto">
        <style:tab-stops>
          <style:tab-stop style:position="0.254cm" style:type="left"/>
        </style:tab-stops>
      </style:paragraph-properties>
      <style:text-properties/>
    </style:style>
    <style:style style:family="paragraph" style:name="P81" style:display-name="P81" style:parent-style-name="Style15">
      <style:paragraph-properties fo:background-color="transparent" fo:margin-top="0.000cm" fo:margin-bottom="0.000cm" fo:line-height="106.%" fo:margin-left="0.000cm" fo:margin-right="0.000cm" fo:text-indent="0.000cm" fo:text-align="left" style:page-number="auto">
        <style:tab-stops>
          <style:tab-stop style:position="0.254cm" style:type="left"/>
        </style:tab-stops>
      </style:paragraph-properties>
      <style:text-properties/>
    </style:style>
    <style:style style:family="paragraph" style:name="P82" style:display-name="P8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3" style:display-name="P8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2">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85" style:display-name="P85" style:parent-style-name="Style2">
      <style:paragraph-properties fo:background-color="transparent" fo:margin-top="0.000cm" fo:margin-bottom="0.000cm" fo:line-height="106.%" fo:margin-left="0.000cm" fo:margin-right="0.000cm" fo:text-indent="0.670cm" fo:text-align="justify" style:page-number="auto"/>
      <style:text-properties/>
    </style:style>
    <style:style style:family="paragraph" style:name="P86" style:display-name="P86"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7" style:display-name="P8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8" style:display-name="P8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9" style:display-name="P89" style:parent-style-name="Style2">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90" style:display-name="P90" style:parent-style-name="Style2">
      <style:paragraph-properties fo:background-color="transparent" fo:margin-top="0.000cm" fo:margin-bottom="0.000cm" fo:line-height="107.%" fo:margin-left="0.000cm" fo:margin-right="0.000cm" fo:text-indent="0.635cm" fo:text-align="justify" style:page-number="auto"/>
      <style:text-properties/>
    </style:style>
    <style:style style:family="paragraph" style:name="P91" style:display-name="P91" style:parent-style-name="Style15">
      <style:paragraph-properties fo:background-color="transparent" fo:margin-top="0.000cm" fo:margin-bottom="0.000cm" fo:line-height="100.%" fo:margin-left="0.000cm" fo:margin-right="0.000cm" fo:text-indent="0.000cm" fo:text-align="justify" style:page-number="auto">
        <style:tab-stops>
          <style:tab-stop style:position="0.279cm" style:type="left"/>
        </style:tab-stops>
      </style:paragraph-properties>
      <style:text-properties/>
    </style:style>
    <style:style style:family="paragraph" style:name="P92" style:display-name="P92" style:parent-style-name="Style15">
      <style:paragraph-properties fo:background-color="transparent" fo:margin-top="0.000cm" fo:margin-bottom="0.000cm" fo:line-height="100.%" fo:margin-left="0.000cm" fo:margin-right="0.000cm" fo:text-indent="0.000cm" fo:text-align="justify" style:page-number="auto">
        <style:tab-stops>
          <style:tab-stop style:position="0.262cm" style:type="left"/>
        </style:tab-stops>
      </style:paragraph-properties>
      <style:text-properties/>
    </style:style>
    <style:style style:family="paragraph" style:name="P93" style:display-name="P93" style:parent-style-name="Style15">
      <style:paragraph-properties fo:background-color="transparent" fo:margin-top="0.000cm" fo:margin-bottom="0.000cm" fo:line-height="100.%" fo:margin-left="0.000cm" fo:margin-right="0.000cm" fo:text-indent="0.000cm" fo:text-align="justify" style:page-number="auto">
        <style:tab-stops>
          <style:tab-stop style:position="0.296cm" style:type="left"/>
        </style:tab-stops>
      </style:paragraph-properties>
      <style:text-properties/>
    </style:style>
    <style:style style:family="paragraph" style:name="P94" style:display-name="P9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5" style:display-name="P9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6" style:display-name="P96" style:parent-style-name="Style2">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97" style:display-name="P97" style:parent-style-name="Style2">
      <style:paragraph-properties fo:background-color="transparent" fo:margin-top="0.000cm" fo:margin-bottom="0.000cm" fo:line-height="106.%" fo:margin-left="0.000cm" fo:margin-right="0.000cm" fo:text-indent="0.635cm" fo:text-align="justify" style:page-number="auto"/>
      <style:text-properties/>
    </style:style>
    <style:style style:family="paragraph" style:name="P98" style:display-name="P98"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9" style:display-name="P99" style:parent-style-name="Style15">
      <style:paragraph-properties fo:background-color="transparent" fo:margin-top="0.000cm" fo:margin-bottom="0.000cm" fo:line-height="100.%" fo:margin-left="0.000cm" fo:margin-right="0.000cm" fo:text-indent="0.000cm" fo:text-align="justify" style:page-number="auto">
        <style:tab-stops>
          <style:tab-stop style:position="0.262cm" style:type="left"/>
        </style:tab-stops>
      </style:paragraph-properties>
      <style:text-properties/>
    </style:style>
    <style:style style:family="paragraph" style:name="P100" style:display-name="P10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 style:display-name="P10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 style:display-name="P102"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3" style:display-name="P103"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04" style:display-name="P104"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05" style:display-name="P105"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06" style:display-name="P106" style:parent-style-name="Style15">
      <style:paragraph-properties fo:background-color="transparent" fo:margin-top="0.000cm" fo:margin-bottom="0.000cm" fo:line-height="100.%" fo:margin-left="0.000cm" fo:margin-right="0.000cm" fo:text-indent="0.000cm" fo:text-align="left" style:page-number="auto">
        <style:tab-stops>
          <style:tab-stop style:position="0.262cm" style:type="left"/>
        </style:tab-stops>
      </style:paragraph-properties>
      <style:text-properties/>
    </style:style>
    <style:style style:family="paragraph" style:name="P107" style:display-name="P107" style:parent-style-name="Style15">
      <style:paragraph-properties fo:background-color="transparent" fo:margin-top="0.000cm" fo:margin-bottom="0.000cm" fo:line-height="100.%" fo:margin-left="0.000cm" fo:margin-right="0.000cm" fo:text-indent="0.000cm" fo:text-align="justify" style:page-number="auto">
        <style:tab-stops>
          <style:tab-stop style:position="0.288cm" style:type="left"/>
        </style:tab-stops>
      </style:paragraph-properties>
      <style:text-properties/>
    </style:style>
    <style:style style:family="paragraph" style:name="P108" style:display-name="P108" style:parent-style-name="Style15">
      <style:paragraph-properties fo:background-color="transparent" fo:margin-top="0.000cm" fo:margin-bottom="0.000cm" fo:line-height="100.%" fo:margin-left="0.000cm" fo:margin-right="0.000cm" fo:text-indent="0.000cm" fo:text-align="left" style:page-number="auto">
        <style:tab-stops>
          <style:tab-stop style:position="0.254cm" style:type="left"/>
        </style:tab-stops>
      </style:paragraph-properties>
      <style:text-properties/>
    </style:style>
    <style:style style:family="paragraph" style:name="P109" style:display-name="P10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 style:display-name="P11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 style:display-name="P111" style:parent-style-name="Style2">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12" style:display-name="P112" style:parent-style-name="Style15">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254cm" style:type="left"/>
        </style:tab-stops>
      </style:paragraph-properties>
      <style:text-properties/>
    </style:style>
    <style:style style:family="paragraph" style:name="P113" style:display-name="P113" style:parent-style-name="Style15">
      <style:paragraph-properties fo:background-color="transparent" fo:margin-top="0.000cm" fo:margin-bottom="0.000cm" fo:line-height="100.%" fo:margin-left="0.000cm" fo:margin-right="0.000cm" fo:text-indent="0.000cm" fo:text-align="left" style:page-number="auto">
        <style:tab-stops>
          <style:tab-stop style:position="0.254cm" style:type="left"/>
        </style:tab-stops>
      </style:paragraph-properties>
      <style:text-properties/>
    </style:style>
    <style:style style:family="paragraph" style:name="P114" style:display-name="P11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 style:display-name="P115" style:parent-style-name="Style2">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16" style:display-name="P116">
      <style:paragraph-properties style:page-number="auto"/>
      <style:text-properties fo:font-size="5.pt" style:font-size-asian="5.pt" style:font-size-complex="5.pt"/>
    </style:style>
    <style:style style:family="paragraph" style:name="P117" style:display-name="P117">
      <style:paragraph-properties style:page-number="auto"/>
      <style:text-properties fo:font-size="5.0000000000000003e-002pt" style:font-size-asian="5.0000000000000003e-002pt" style:font-size-complex="5.0000000000000003e-002pt"/>
    </style:style>
    <style:style style:family="paragraph" style:name="P119" style:display-name="P119" style:master-page-name="PageStyle0">
      <style:paragraph-properties fo:line-height="0.002cm" style:page-number="auto"/>
      <style:text-properties/>
    </style:style>
    <style:style style:family="paragraph" style:name="P120" style:display-name="P120" style:master-page-name="PageStyle1">
      <style:paragraph-properties fo:line-height="0.002cm" style:page-number="auto"/>
      <style:text-properties/>
    </style:style>
    <style:style style:family="paragraph" style:name="P121" style:display-name="P121" style:master-page-name="PageStyle2">
      <style:paragraph-properties fo:line-height="0.002cm" style:page-number="auto"/>
      <style:text-properties/>
    </style:style>
    <style:style style:family="paragraph" style:name="P122" style:display-name="P122" style:master-page-name="PageStyle3">
      <style:paragraph-properties fo:line-height="0.002cm" style:page-number="auto"/>
      <style:text-properties/>
    </style:style>
    <style:style style:family="paragraph" style:name="P123" style:display-name="P123" style:master-page-name="PageStyle4">
      <style:paragraph-properties fo:line-height="0.002cm" style:page-number="auto"/>
      <style:text-properties/>
    </style:style>
    <style:style style:family="paragraph" style:name="P124" style:display-name="P124" style:master-page-name="PageStyle5">
      <style:paragraph-properties fo:line-height="0.002cm" style:page-number="auto"/>
      <style:text-properties/>
    </style:style>
    <style:style style:family="paragraph" style:name="P125" style:display-name="P125" style:master-page-name="PageStyle6">
      <style:paragraph-properties fo:line-height="0.002cm" style:page-number="auto"/>
      <style:text-properties/>
    </style:style>
    <style:style style:family="paragraph" style:name="P126" style:display-name="P126" style:master-page-name="PageStyle7">
      <style:paragraph-properties fo:line-height="0.002cm" style:page-number="auto"/>
      <style:text-properties/>
    </style:style>
    <style:style style:family="paragraph" style:name="P127" style:display-name="P127" style:master-page-name="PageStyle8">
      <style:paragraph-properties fo:line-height="0.002cm" style:page-number="auto"/>
      <style:text-properties/>
    </style:style>
    <style:style style:family="paragraph" style:name="P128" style:display-name="P128" style:master-page-name="PageStyle9">
      <style:paragraph-properties fo:line-height="0.002cm" style:page-number="auto"/>
      <style:text-properties/>
    </style:style>
    <style:style style:family="paragraph" style:name="P129" style:display-name="P129" style:master-page-name="PageStyle10">
      <style:paragraph-properties fo:line-height="0.002cm" style:page-number="auto"/>
      <style:text-properties/>
    </style:style>
    <style:style style:family="paragraph" style:name="P130" style:display-name="P130" style:master-page-name="PageStyle11">
      <style:paragraph-properties fo:line-height="0.002cm" style:page-number="auto"/>
      <style:text-properties/>
    </style:style>
    <style:style style:family="paragraph" style:name="P131" style:display-name="P131" style:master-page-name="PageStyle12">
      <style:paragraph-properties fo:line-height="0.002cm" style:page-number="auto"/>
      <style:text-properties/>
    </style:style>
    <style:style style:family="paragraph" style:name="P132" style:display-name="P132" style:master-page-name="PageStyle13">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42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office:automatic-styles>
  <office:body>
    <office:text>
      <text:section text:style-name="Sect0" text:name="Section0">
        <text:p text:style-name="P119"/>
        <text:p text:style-name="P2"><draw:frame draw:style-name="fr1" svg:x="0.801cm" svg:y="1.154cm" text:anchor-type="paragraph"><draw:text-box fo:min-width="10.804cm" fo:min-height="0.542cm"><text:p text:style-name="P30"><text:span text:style-name="CharStyle4">Kinga Anna Gajda</text:span></text:p></draw:text-box></draw:frame><draw:frame draw:style-name="fr2" svg:x="0.801cm" svg:y="3.143cm" svg:width="10.804cm" svg:height="0.653cm" text:anchor-type="paragraph"><draw:text-box><text:h text:outline-level="1" text:style-name="P31"><text:bookmark-start text:name="bookmark0"/><text:bookmark-start text:name="bookmark1"/><text:span text:style-name="CharStyle6">Rosolizacja - czyli gatunkowy bigos</text:span><text:bookmark-end text:name="bookmark0"/><text:bookmark-end text:name="bookmark1"/></text:h></draw:text-box></draw:frame><draw:frame draw:style-name="fr3" svg:x="0.801cm" svg:y="4.685cm" svg:width="10.804cm" svg:height="12.395cm" text:anchor-type="paragraph"><draw:text-box><text:p text:style-name="P32"><text:span text:style-name="CharStyle3">Forma wypowiedzi artystycznej stanowi pomost między treścią a odbiorcą. Z jednej strony nadaje ona sens wypowiedzi, z drugiej stro­ny jest sposobem porozumienia czy komunikacji z odbiorcą i musi być tak dobrana, aby nie tylko zainteresować odbiorcę tematem, ale również, a może przede wszystkim, stanowić rodzaj metanarracji - opowiadać o kondycji danego czasu. Gdyż to właśnie od filozofii, światopoglądu oraz kultury artysty i jego epoki jest uzależniona. Doskonale zdają sobie sprawę z funkcji, jaką pełni forma w sztuce, postmodernistyczni twórcy, którzy bardzo często tworzą gatunkowe hybrydy bądź próbują uwspół­cześnić, dostosować do dzisiejszych czasów klasyczne gatunki, między innymi tragedię. Wydaje się, że można wskazać na dwa główne cele łą­czenia kilku gatunków w obrębie jednego dzieła. Z pewnością jest to próba zanegowania umowności i konwencjonalności gatunkowej. Ale to również sposób zaprzeczenia konwencjonalności lub stereotypowości rzeczywistości, czy też po prostu najlepszy wyraz tego, jak o stereoty­powości otaczającego człowieka świata oraz o konwencjonalności jego tożsamości można mówić za pomocą dzieła sztuki. Warto w tym miejscu podkreślić, że łączenie gatunków nie polega na konfliktowym zderzaniu odmiennych form i technik wypowiedzi, ale na ich asymilacji, symulta­nicznym układaniu w jedną, klarowną całość, która nadaje dziełu nowy sens. To również metoda tworzenia nowych gatunków na drodze ewolu­cji i zderzenia, a nie na zasadzie </text:span><text:span text:style-name="CharStyle7">creatio ex nihilo.</text:span><text:span text:style-name="CharStyle3"><text:s text:c="1"/>W tym ujęciu szcze­gólnej refleksji wymaga dramat, który - jak dowodzi Jacek Wachowski w pracy </text:span><text:span text:style-name="CharStyle7">Rytuał a teatr, czyli o drogach myślenia -</text:span><text:span text:style-name="CharStyle3"><text:s text:c="1"/>już u swych począt­ków został stworzony na drodze ewolucji jako gatunek hybrydyczny. Tragedia wyrosła bowiem z epickich recytacji oraz liryki chóralnej, okraszonych ceremonią rytualną. Autor, co prawda, nie poświęca temu spostrzeżeniu wiele miejsca, ale zauważa w przypisie, że tragedia, która miała być emanacją nowego porządku, „przekraczała normy gatunkowe</text:span></text:p></draw:text-box></draw:frame></text:p>
      </text:section>
      <text:section text:style-name="Sect1" text:name="Section1">
        <text:p text:style-name="P120"><draw:line text:anchor-type="paragraph" draw:style-name="gr1" svg:x1="0.852cm" svg:y1="0.882cm" svg:x2="11.511cm" svg:y2="0.882cm"><text:p/></draw:line><draw:line text:anchor-type="paragraph" draw:style-name="gr1" svg:x1="0.894cm" svg:y1="15.090cm" svg:x2="4.390cm" svg:y2="15.090cm"><text:p/></draw:line></text:p>
        <text:p text:style-name="P5"><draw:frame draw:style-name="fr4" svg:x="0.843cm" svg:y="0.476cm" text:anchor-type="paragraph"><draw:text-box fo:min-width="0.372cm" fo:min-height="0.390cm"><text:p text:style-name="P34"><text:span text:style-name="CharStyle14">18</text:span></text:p></draw:text-box></draw:frame><draw:frame draw:style-name="fr6" svg:x="4.602cm" svg:y="0.443cm" text:anchor-type="paragraph"><draw:text-box fo:min-width="3.157cm" fo:min-height="0.415cm"><text:p text:style-name="P35"><text:span text:style-name="CharStyle13">KINGA ANNA GAJDA</text:span></text:p></draw:text-box></draw:frame><draw:frame draw:style-name="fr7" svg:x="0.783cm" svg:y="1.129cm" svg:width="10.837cm" svg:height="13.353cm" text:anchor-type="paragraph"><draw:text-box><text:p text:style-name="P36"><text:span text:style-name="CharStyle3">i komunikacyjne” i dlatego „stała się formą niepowtarzalną, daleko wy­kraczającą poza sferę inspiracji i źródeł, które ją wytworzyły. Opierała się na nieznanej wcześniej relacji nadawczo-odbiorczej (...). Stała się wreszcie wydarzeniem kulturotwórczym”</text:span><text:span text:style-name="T9">1</text:span><text:span text:style-name="CharStyle3">. Dramat powstał jako szcze­gólnego rodzaju komunikat, wygłaszany podczas obecności odbiorców i do nich kierowany, który miał opisywać ludzkie działania. Dramat- hybryda został stworzony po to, aby przedstawiać człowieka-istotę spo­łeczną zanurzoną w swoje </text:span><text:span text:style-name="CharStyle7">hic et nunc.</text:span><text:span text:style-name="CharStyle3"><text:s text:c="1"/>W tym znaczeniu pełni on funkcję kulturotwórczą- definiuje, opisuje i interpretuje daną kulturę, albowiem opisuje jej partycypanta. W ciągu wieków dramat ulega kolejnym trans­formacjom i modyfikacjom, przechodząc kolejne stadia ewolucji. Warto zastanowić się nad tym, jaką hybrydyczną formułę przyjmuje dzisiaj.</text:span></text:p><text:p text:style-name="P37"><text:span text:style-name="CharStyle3">W dramatach Adama Sroki, na przykład, gatunkowa hybryda po­zwala autorowi na zdiagnozowanie i opisanie współczesnej tożsamo­ści. Jak podkreśla Jacek Sieradzki w artykule </text:span><text:span text:style-name="CharStyle7">Lokomobile,</text:span><text:span text:style-name="CharStyle3"><text:s text:c="1"/>Adam Sroka jest artystą, który w teatrze chce kontemplować, a nie opowiadać. Owa kontemplacja to dialog wewnętrzny, wewnętrzny strumień świadomo­ści. Dramatopisarz mówi o swoich postaciach: „Fascynują mnie kręgi ich poznania. Ich samotność, próżnia, wydziedziczenie, bezdomność są tak przekonujące, że uwielbiam te postaci ożywiać w teatrze”</text:span><text:span text:style-name="T9">2</text:span><text:span text:style-name="CharStyle3">. I kiedy Sroka mówi o bezdomności, to nie chodzi mu o brak domu, ale raczej o bezdomność, którą w swoim dramacie diagnozował wcześniej Janusz Głowacki.</text:span></text:p><text:p text:style-name="P38"><text:span text:style-name="CharStyle7">Antygona w Nowym Jorku</text:span><text:span text:style-name="CharStyle3"><text:s text:c="1"/>to antyczna tragedia przepisana na tra­gikomedię o luźnej kompozycji, rozbudowanych didaskaliach, jedno­osobowym chórze występującym w funkcji narratora oraz postaciami ukształtowanymi na </text:span><text:span text:style-name="CharStyle7">porte parole</text:span><text:span text:style-name="CharStyle3"><text:s text:c="1"/>dramatopisarza. Operuje ona językiem potocznym nie pozbawionym wulgaryzmów, które mają podkreślać na- turalistyczny charakter. Głowacki uwspółcześnił antyczną formę po to, by opowiedzieć o temacie, który - jak sam twierdzi - „leżał na ulicy”</text:span><text:span text:style-name="T9">3</text:span><text:span text:style-name="CharStyle3">, i po to, by jego sztuka wchłonęła jak gąbka aktualną rzeczywistość</text:span><text:span text:style-name="T9">4</text:span><text:span text:style-name="CharStyle3">.</text:span></text:p></draw:text-box></draw:frame><draw:frame draw:style-name="fr8" svg:x="0.843cm" svg:y="15.233cm" svg:width="10.744cm" svg:height="0.720cm" text:anchor-type="paragraph"><draw:text-box><text:p text:style-name="P39"><text:span text:style-name="CharStyle16">'Jacek Wachowski, </text:span><text:span text:style-name="CharStyle17">Teatr a rytuał, czyli o drogach myślenia,</text:span><text:span text:style-name="CharStyle16"><text:s text:c="1"/>Oficyna Tum 2004, s. 42.</text:span></text:p></draw:text-box></draw:frame><draw:frame draw:style-name="fr9" svg:x="0.843cm" svg:y="16.021cm" svg:width="10.744cm" svg:height="0.296cm" text:anchor-type="paragraph"><draw:text-box><text:p text:style-name="P40"><text:span text:style-name="T12">2</text:span><text:span text:style-name="CharStyle16"><text:s text:c="1"/>Za: Jacek Sieradzki, </text:span><text:span text:style-name="CharStyle17">Lokomobile,</text:span><text:span text:style-name="CharStyle16"><text:s text:c="1"/>„Dialog” 2008, nr 4, s. 163.</text:span></text:p></draw:text-box></draw:frame><draw:frame draw:style-name="fr10" svg:x="0.843cm" svg:y="16.318cm" svg:width="10.744cm" svg:height="0.356cm" text:anchor-type="paragraph"><draw:text-box><text:p text:style-name="P41"><text:span text:style-name="CharStyle16">’Janusz Głowacki, Z </text:span><text:span text:style-name="CharStyle17">głowy.</text:span><text:span text:style-name="CharStyle16"><text:s text:c="1"/>Świat Książki 2004, s. 210.</text:span></text:p></draw:text-box></draw:frame><draw:frame draw:style-name="fr11" svg:x="0.843cm" svg:y="16.732cm" svg:width="10.744cm" svg:height="0.321cm" text:anchor-type="paragraph"><draw:text-box><text:p text:style-name="P42"><text:span text:style-name="T12">4</text:span><text:span text:style-name="CharStyle16"><text:tab/>Por. </text:span><text:span text:style-name="CharStyle17">ibidem,</text:span><text:span text:style-name="CharStyle16"><text:s text:c="1"/>s. 215.</text:span></text:p></draw:text-box></draw:frame></text:p>
      </text:section>
      <text:section text:style-name="Sect2" text:name="Section2">
        <text:p text:style-name="P121"><draw:line text:anchor-type="paragraph" draw:style-name="gr2" svg:x1="0.864cm" svg:y1="0.882cm" svg:x2="11.515cm" svg:y2="0.882cm"><text:p/></draw:line><draw:line text:anchor-type="paragraph" draw:style-name="gr2" svg:x1="0.898cm" svg:y1="14.725cm" svg:x2="4.387cm" svg:y2="14.725cm"><text:p/></draw:line></text:p>
        <text:p text:style-name="P8"><draw:frame draw:style-name="fr12" svg:x="2.887cm" svg:y="0.443cm" text:anchor-type="paragraph"><draw:text-box fo:min-width="6.579cm" fo:min-height="0.415cm"><text:p text:style-name="P44"><text:span text:style-name="CharStyle13">ROSOLIZACJA - CZYLI GATUNKOWY BIGOS</text:span></text:p></draw:text-box></draw:frame><draw:frame draw:style-name="fr14" svg:x="11.169cm" svg:y="0.476cm" text:anchor-type="paragraph"><draw:text-box fo:min-width="0.381cm" fo:min-height="0.390cm"><text:p text:style-name="P45"><text:span text:style-name="CharStyle14">19</text:span></text:p></draw:text-box></draw:frame><draw:frame draw:style-name="fr15" svg:x="0.797cm" svg:y="1.120cm" svg:width="10.813cm" svg:height="13.141cm" text:anchor-type="paragraph"><draw:text-box><text:p text:style-name="P46"><text:span text:style-name="CharStyle3">Taka forma pozwoliła dramatopisarzowi na metaforyczne potraktowanie tematu bezdomności - jego bohaterowie nie tematyzują tylko bezdom­ności pojętej jako brak domu-dachu nad głową, a Nowy Jork nie jest tylko konkretnym miastem. „Moja sztuka - piszę Głowacki - nie jest do­kumentalnym zapisem życia w parku, a bohaterowie to nie sportretowani bezdomni. Może ten park jest niczym więcej niż dekoracją. Bezdomni w tej sztuce są tacy, jak my wszyscy”</text:span><text:span text:style-name="T9">5</text:span><text:span text:style-name="CharStyle3">. Bezdomność bohaterów tragiko­medii Głowackiego jest bezdomnością wszystkich ludzi - brakiem domu (rozumianego jako rodzina, przyjaźń, relacje międzyludzkie), brakiem uczuć patriotycznych, spełnionej miłości, spełnionych marzeń, praw­dy, dobrego słowa. Bezdomność w </text:span><text:span text:style-name="CharStyle7">Antygonie w Nowym Jorku</text:span><text:span text:style-name="CharStyle3"><text:s text:c="1"/>stanowi diagnozę samotnego życia we współczesnym świecie, a forma dramatu, czyli tragikomiczność jest - jak piszę Głowacki - tragedią, na jaką za­sługuje nasza epoka.</text:span></text:p><text:p text:style-name="P47"><text:span text:style-name="CharStyle3">O równie metaforycznym rozumieniu bezdomności piszę Adam Sroka i dobiera taką formę wypowiedzi artystycznej, która winna wy­ostrzyć metaforyczne rozumienie bezdomności. Dramatopisarz zaznacza w </text:span><text:span text:style-name="CharStyle7">Trzech dniach z rosołem:</text:span><text:span text:style-name="CharStyle3"><text:s text:c="1"/>„Zażywam bezdomności jak lekarstwa, od­najduję w tym swój ukryty sens”</text:span><text:span text:style-name="T9">6</text:span><text:span text:style-name="CharStyle3"><text:s text:c="1"/>i piszę o bezdomności wewnętrznej. „Interesuje mnie człowiek w pojedynku - twierdzi - w nieustannym po­jedynku z bałaganem życia i niemocą poznania. Najciekawszy jest czło­wiek szlachetnie przegrany w notorycznym akcie (...) błądzenia myśli”</text:span><text:span text:style-name="T9">7</text:span><text:span text:style-name="CharStyle3">. W swoich dramatach uzewnętrznia uwewnętrzniony dialog, a jego boha­terowie to, jak sam mówi, wewnętrzni emigranci. Roman Pawłowski na­zywa ich umarłymi za życia</text:span><text:span text:style-name="T9">8</text:span><text:span text:style-name="CharStyle3">. Bohaterowie Sroki odznaczają się, by użyć sformułowania Ryszarda Kapuścińskiego</text:span><text:span text:style-name="T9">9</text:span><text:span text:style-name="CharStyle3">, tożsamością hybrydyczną, kształtowaną pod wpływem wielu tradycji i bodźców. Trudno im okre­ślić swoją tożsamość, zmagają się - jak piszę Sroka - w wewnętrznym dialogu, aby określić swoje ,ja” choć na chwilę. To zagubione postaci szukające „wewnętrznej część [swej] istoty”, która stałaby się podsta­wą do oceniania ich działania. Protagonista dramatu </text:span><text:span text:style-name="CharStyle7">Trzy dni z rosołem</text:span></text:p></draw:text-box></draw:frame><draw:frame draw:style-name="fr16" svg:x="0.855cm" svg:y="14.878cm" svg:width="10.744cm" svg:height="0.381cm" text:anchor-type="paragraph"><draw:text-box><text:p text:style-name="P48"><text:span text:style-name="T12">5</text:span><text:span text:style-name="CharStyle16"><text:tab/></text:span><text:a xlink:href="http://www.ludowy.pl/index.php7actioiFspectaclesDescriptions"><text:span text:style-name="T13">http://www.ludowy.pl/index.php7actioiFspectaclesDescriptions</text:span></text:a><text:span text:style-name="T13"><text:s text:c="1"/></text:span><text:span text:style-name="CharStyle16">- 10 II 2009.</text:span></text:p></draw:text-box></draw:frame><draw:frame draw:style-name="fr17" svg:x="0.855cm" svg:y="15.302cm" svg:width="10.744cm" svg:height="0.660cm" text:anchor-type="paragraph"><draw:text-box><text:p text:style-name="P49"><text:span text:style-name="T12">6</text:span><text:span text:style-name="CharStyle16"><text:tab/>Wszystkie cytaty z </text:span><text:span text:style-name="CharStyle17">Trzy dni z rosołem</text:span><text:span text:style-name="CharStyle16"><text:s text:c="1"/>za: A d a m Sroka, </text:span><text:span text:style-name="CharStyle17">Trzy dni z rosołem, </text:span><text:span text:style-name="CharStyle16">„Dialog” 2008, nr 4, s. 154-159.</text:span></text:p></draw:text-box></draw:frame><draw:frame draw:style-name="fr18" svg:x="0.855cm" svg:y="16.004cm" svg:width="10.744cm" svg:height="0.305cm" text:anchor-type="paragraph"><draw:text-box><text:p text:style-name="P50"><text:span text:style-name="T12">7</text:span><text:span text:style-name="CharStyle16">Za: Jacek Sieradzki,</text:span><text:span text:style-name="CharStyle17">op. cit.,</text:span><text:span text:style-name="CharStyle16"><text:s text:c="1"/>s. 163.</text:span></text:p></draw:text-box></draw:frame><draw:frame draw:style-name="fr19" svg:x="0.855cm" svg:y="16.360cm" svg:width="10.744cm" svg:height="0.296cm" text:anchor-type="paragraph"><draw:text-box><text:p text:style-name="P51"><text:span text:style-name="CharStyle16">'Roman Pawłowski, </text:span><text:span text:style-name="CharStyle17">Kolej na śmierć,</text:span><text:span text:style-name="CharStyle16"><text:s text:c="1"/>„Gazeta Wyborcza” 1995, nr 131.</text:span></text:p></draw:text-box></draw:frame><draw:frame draw:style-name="fr20" svg:x="0.855cm" svg:y="16.708cm" svg:width="10.744cm" svg:height="0.356cm" text:anchor-type="paragraph"><draw:text-box><text:p text:style-name="P52"><text:span text:style-name="CharStyle16">’Ryszard Kapuściński, </text:span><text:span text:style-name="CharStyle17">Ten Inny,</text:span><text:span text:style-name="CharStyle16"><text:s text:c="1"/>Znak 2006.</text:span></text:p></draw:text-box></draw:frame></text:p>
      </text:section>
      <text:section text:style-name="Sect3" text:name="Section3">
        <text:p text:style-name="P122"><draw:line text:anchor-type="paragraph" draw:style-name="gr1" svg:x1="0.864cm" svg:y1="0.875cm" svg:x2="11.515cm" svg:y2="0.875cm"><text:p/></draw:line><draw:line text:anchor-type="paragraph" draw:style-name="gr3" svg:x1="0.898cm" svg:y1="16.122cm" svg:x2="4.396cm" svg:y2="16.122cm"><text:p/></draw:line></text:p>
        <text:p text:style-name="P10"><draw:frame draw:style-name="fr21" svg:x="0.813cm" svg:y="0.476cm" text:anchor-type="paragraph"><draw:text-box fo:min-width="0.423cm" fo:min-height="0.390cm"><text:p text:style-name="P53"><text:span text:style-name="CharStyle14">20</text:span></text:p></draw:text-box></draw:frame><draw:frame draw:style-name="fr22" svg:x="4.623cm" svg:y="0.434cm" text:anchor-type="paragraph"><draw:text-box fo:min-width="3.150cm" fo:min-height="0.415cm"><text:p text:style-name="P54"><text:span text:style-name="CharStyle13">KINGA ANNA GAJDA</text:span></text:p></draw:text-box></draw:frame><draw:frame draw:style-name="fr23" svg:x="0.788cm" svg:y="1.129cm" svg:width="10.829cm" svg:height="14.385cm" text:anchor-type="paragraph"><draw:text-box><text:p text:style-name="P55"><text:span text:style-name="CharStyle3">mówi: „Nikt nie widzi mojego rosołu, a wszyscy dostrzegają mój garnek. I to jest mój dramat”.</text:span></text:p><text:p text:style-name="P56"><text:span text:style-name="CharStyle3">Rzeczywistość, w której znajduje się narrator dramatu, przypomi­na świat kafkowski. Bohater zresztą stara się, aby się nie wyfranzolić z rosołem, co oznacza zarówno strach przed wywróceniem się, jak i lęk przed wyobcowaniem w niestabilnym świecie, a także przed stagnacją i niemożliwością zmiany swego położenia mimo buntu. To anonimowa postać, człowiek zrozpaczony, porzucony przez ukochaną, „zabłąkany rycerz”, nierozumiany, bezdomny, który mimo wszystko maszeruje ze swoim rosołem przez park. Sam opowiada swoją historię. Elementy nar­racyjne w dramacie Sroki pozwalają na autonarracyjne zdiagnozowanie codziennej rzeczywistości i umiejscowienie w niej siebie, a także opisa­nie siebie jako zakorzenionego w danym czasie i miejscu. Narracyjność tekstu wpływa na performatywny sposób przedstawienia siebie, na snucie historii, która ma opisać jednostkę i świat, a także wykreować jakiś obraz ,ja” lansowany przez jednostkę, ale ma także kontrolować, manipulować i porządkować doświadczenie. Narracja zatem równa się zdolności poznawczej człowieka i rzeczywistości, a zarazem oznacza odpowiednie werbalizowanie tego odkrycia. Katarzyna Rosner w pra­cy </text:span><text:span text:style-name="CharStyle7">Narracja, tożsamość i czas</text:span><text:span text:style-name="CharStyle3"><text:s text:c="1"/>zauważa, że narracyjność nie tylko służy rozwijaniu </text:span><text:span text:style-name="CharStyle7">plot,</text:span><text:span text:style-name="CharStyle3"><text:s text:c="1"/>ale także jest wyznacznikiem egzystencjalnym. „Aby żyć tworzymy opowieści o sobie i innych - cytuje Rosner artykuł Bardy Hardy’ego - o zarówno naszej osobistej, jak i społecznej przeszłości”</text:span><text:span text:style-name="T9">10</text:span><text:span text:style-name="CharStyle3">.</text:span></text:p><text:p text:style-name="P57"><text:span text:style-name="CharStyle3">Narracyjność dramatu Sroki zwraca uwagę na element tożsamościo­wy i polega przede wszystkim na stematyzowaniu czasowego rozumienia bytu ludzkiego i postrzegania świata jako pola ludzkiego doświadczenia</text:span><text:span text:style-name="T9">11</text:span><text:span text:style-name="CharStyle3">. Jest historyzowaniem tożsamości - wskazuje bowiem na to, że konstytu­owanie się tożsamości jest procesem, który trwa bezustannie i odnosi się do minionych doświadczeń oraz do projekcji na przyszłość. I to właśnie ,ja” jest tym bytem, który odwołuje się do konkretnych doświadczeń, wyłania te, które budują czy performująja” oraz selekcjonuje te obrazu przyszłości, do których, ja” pragnie się odwołać, aby trafnie zdefiniować i opisać swoje atrybuty. Narracja pozwala na zrozumienie siebie i in­nych oraz projektowanie zarówno obrazu,ja”, jak i wizerunku „innych”.</text:span></text:p></draw:text-box></draw:frame><draw:frame draw:style-name="fr24" svg:x="0.873cm" svg:y="16.284cm" svg:width="9.652cm" svg:height="0.372cm" text:anchor-type="paragraph"><draw:text-box><text:p text:style-name="P58"><text:span text:style-name="T12">10</text:span><text:span text:style-name="CharStyle16"><text:tab/>Katarzyna Rosner, </text:span><text:span text:style-name="CharStyle17">Narracja, tożsamość i czas,</text:span><text:span text:style-name="CharStyle16"><text:s text:c="1"/></text:span><text:span text:style-name="T14">Universitas </text:span><text:span text:style-name="CharStyle16">2003.</text:span></text:p></draw:text-box></draw:frame><draw:frame draw:style-name="fr25" svg:x="0.873cm" svg:y="16.708cm" svg:width="9.652cm" svg:height="0.339cm" text:anchor-type="paragraph"><draw:text-box><text:p text:style-name="P59"><text:span text:style-name="T15">11</text:span><text:span text:style-name="CharStyle17"><text:tab/>Ibidem,</text:span><text:span text:style-name="CharStyle16"><text:s text:c="1"/>s. 15.</text:span></text:p></draw:text-box></draw:frame></text:p>
      </text:section>
      <text:section text:style-name="Sect4" text:name="Section4">
        <text:p text:style-name="P123"><draw:line text:anchor-type="paragraph" draw:style-name="gr2" svg:x1="0.873cm" svg:y1="0.882cm" svg:x2="11.515cm" svg:y2="0.882cm"><text:p/></draw:line><draw:line text:anchor-type="paragraph" draw:style-name="gr1" svg:x1="0.907cm" svg:y1="14.379cm" svg:x2="4.378cm" svg:y2="14.379cm"><text:p/></draw:line></text:p>
        <text:p text:style-name="P12"><draw:frame draw:style-name="fr26" svg:x="2.896cm" svg:y="0.443cm" text:anchor-type="paragraph"><draw:text-box fo:min-width="6.570cm" fo:min-height="0.415cm"><text:p text:style-name="P60"><text:span text:style-name="CharStyle13">ROSOLIZACJA- CZYLI GATUNKOWY BIGOS</text:span></text:p></draw:text-box></draw:frame><draw:frame draw:style-name="fr27" svg:x="11.142cm" svg:y="0.476cm" text:anchor-type="paragraph"><draw:text-box fo:min-width="0.372cm" fo:min-height="0.390cm"><text:p text:style-name="P61"><text:span text:style-name="CharStyle14">21</text:span></text:p></draw:text-box></draw:frame><draw:frame draw:style-name="fr28" svg:x="0.788cm" svg:y="1.129cm" svg:width="10.829cm" svg:height="12.725cm" text:anchor-type="paragraph"><draw:text-box><text:p text:style-name="P62"><text:span text:style-name="CharStyle3">To także odnalezienie układu odniesienia, zatem poznanie siebie dzięki innym. Autonarracja jest za każdym razem projekcją, dowolnym ujmo­waniem i opisywaniem świata, nadawaniem mu sensu i wierzytelności, a także zrozumiałości. „W naszym życiu jesteśmy bohaterami pewnych rozgrywających się narracji”</text:span><text:span text:style-name="T9">12</text:span><text:span text:style-name="CharStyle3"><text:s text:c="1"/>- piszę </text:span><text:span text:style-name="T16">MacIntyre, </text:span><text:span text:style-name="CharStyle3">filozof zajmujący się narracyjnym ujęciem tożsamości. I dalej autor </text:span><text:span text:style-name="CharStyle7">Dziedzictwa cnoty</text:span><text:span text:style-name="CharStyle3"><text:s text:c="1"/>za­znacza, że „tożsamość osoby jest (...) tożsamością zakładaną przez jed­ność postaci, której wymaga jedność opowieści”</text:span><text:span text:style-name="T9">13</text:span><text:span text:style-name="CharStyle3">, dlatego tylko dzięki opowieści i opisowi możną ją przedstawić. Ponadto narracyjność, we­dle Sroki, inspirowana głównie powieściami Hermanna Hessego, </text:span><text:span text:style-name="T16">Susan </text:span><text:span text:style-name="CharStyle3">Sontag oraz opowiadaniami Antoniego Czechowa - zatem utworami, które opisują tożsamościowe zmagania bohatera-Każdego - daje „szansę pełnego wglądu w osobowość i wrażliwość współczesnego człowieka. (...) Bohater jest dzisiaj kłębowiskiem rozterek i pytań. Nie akceptuje bezmyślnego pędu życia, nie podoba mu się kodeks mieszczańskiego trwania. Bohater współczesny ciągle sobie powtarza: «Nie nadaję się do naszych czasów, nie nadaję się do naszych czasów»”</text:span><text:span text:style-name="T9">14 *</text:span><text:span text:style-name="CharStyle3">.</text:span></text:p><text:p text:style-name="P63"><text:span text:style-name="CharStyle3">Dramat Sroki przedstawia konkretne działanie, pokazuje, jak gamek rosołu niesie przez park osoba, która czuje się wyobcowana, nieprzysto­sowana do swoich czasów. Narracja dramatu opisuje coraz dogłębniej- sze poznawanie siebie i otaczającej rzeczywistości. I kiedy narracyjność wprowadza wątek ciągłości, performowania własnej tożsamości, biblij­na retoryka czyni z bohatera-narratora </text:span><text:span text:style-name="T17">everymana,</text:span><text:span text:style-name="T16"><text:s text:c="1"/></text:span><text:span text:style-name="CharStyle3">a jego zachowaniu przypisuje cechy uniwersalne. Jest wybranym, tym, który zdecydował się na bycie innym, aby niczym mitolog Barthesa, zdiagnozować swoje czasy. Ponadto retoryka biblijna wprowadza temat ofiary.</text:span></text:p><text:p text:style-name="P64"><text:span text:style-name="CharStyle3">Warto w tym miejscu nadmienić o dramatyczności Biblii, aby przed­stawić wpływ tej inspiracji w hybrydycznej budowie ponowoczesnego dramatu. </text:span><text:span text:style-name="T16">Shimon Levy </text:span><text:span text:style-name="CharStyle3">w książce </text:span><text:span text:style-name="CharStyle7">Teatr w Biblii™</text:span><text:span text:style-name="CharStyle3"><text:s text:c="1"/>tłumaczy, na czym po­lega dramatyczność Biblii i dramatyczna budowa rozdziałów biblijnych.</text:span></text:p></draw:text-box></draw:frame><draw:frame draw:style-name="fr29" svg:x="0.855cm" svg:y="14.522cm" svg:width="10.744cm" svg:height="0.711cm" text:anchor-type="paragraph"><draw:text-box><text:p text:style-name="P65"><text:span text:style-name="T12">12</text:span><text:span text:style-name="CharStyle16"><text:tab/>A1 a s d a i r Maclntyre, </text:span><text:span text:style-name="CharStyle17">Dziedzictwo cnoty. Studium z teorii moralności,</text:span><text:span text:style-name="CharStyle16"><text:s text:c="1"/>tłum. Adam Chmielewski, PWN 1996, s. 386.</text:span></text:p></draw:text-box></draw:frame><draw:frame draw:style-name="fr30" svg:x="0.855cm" svg:y="15.302cm" svg:width="10.744cm" svg:height="0.288cm" text:anchor-type="paragraph"><draw:text-box><text:p text:style-name="P66"><text:span text:style-name="T15">13</text:span><text:span text:style-name="CharStyle17"><text:tab/>Ibidem,</text:span><text:span text:style-name="CharStyle16"><text:s text:c="1"/>s. 389.</text:span></text:p></draw:text-box></draw:frame><draw:frame draw:style-name="fr31" svg:x="0.855cm" svg:y="15.649cm" svg:width="10.744cm" svg:height="0.305cm" text:anchor-type="paragraph"><draw:text-box><text:p text:style-name="P67"><text:span text:style-name="T12">14</text:span><text:span text:style-name="CharStyle16"><text:tab/>Adam Sroka, </text:span><text:span text:style-name="CharStyle17">Zestawy teatralne,</text:span><text:span text:style-name="CharStyle16"><text:s text:c="1"/>„Dialog” 1997, nr 4.</text:span></text:p></draw:text-box></draw:frame><draw:frame draw:style-name="fr32" svg:x="0.855cm" svg:y="15.995cm" svg:width="10.744cm" svg:height="1.067cm" text:anchor-type="paragraph"><draw:text-box><text:p text:style-name="P68"><text:span text:style-name="T12">13</text:span><text:span text:style-name="CharStyle16"><text:s text:c="1"/>Książka aktualnie tłumaczona na język polski przez Wiesnę Mond-Kozłow- s k ą, zostanie wydana przez słowo/obraz terytoria. Cytując książkę, korzystam z pol­skiego tłumaczenia.</text:span></text:p></draw:text-box></draw:frame></text:p>
      </text:section>
      <text:section text:style-name="Sect5" text:name="Section5">
        <text:p text:style-name="P124"><draw:line text:anchor-type="paragraph" draw:style-name="gr2" svg:x1="0.861cm" svg:y1="0.882cm" svg:x2="11.502cm" svg:y2="0.882cm"><text:p/></draw:line><draw:line text:anchor-type="paragraph" draw:style-name="gr2" svg:x1="0.885cm" svg:y1="14.725cm" svg:x2="4.390cm" svg:y2="14.725cm"><text:p/></draw:line></text:p>
        <text:p text:style-name="P14"><draw:frame draw:style-name="fr33" svg:x="0.810cm" svg:y="0.476cm" text:anchor-type="paragraph"><draw:text-box fo:min-width="0.415cm" fo:min-height="0.390cm"><text:p text:style-name="P69"><text:span text:style-name="CharStyle14">22</text:span></text:p></draw:text-box></draw:frame><draw:frame draw:style-name="fr34" svg:x="4.620cm" svg:y="0.452cm" text:anchor-type="paragraph"><draw:text-box fo:min-width="3.150cm" fo:min-height="0.415cm"><text:p text:style-name="P70"><text:span text:style-name="CharStyle13">KINGA ANNA GAJDA</text:span></text:p></draw:text-box></draw:frame><draw:frame draw:style-name="fr35" svg:x="0.776cm" svg:y="1.136cm" svg:width="10.855cm" svg:height="13.123cm" text:anchor-type="paragraph"><draw:text-box><text:p text:style-name="P71"><text:span text:style-name="T16">Levy, </text:span><text:span text:style-name="CharStyle3">posługując się wymiennie terminem dramatyczny i teatralny, cy­tuje artykuł Stemenberga i </text:span><text:span text:style-name="T16">Perry’ego </text:span><text:span text:style-name="CharStyle7">Ironiczne spojrzenie na króla'</text:span><text:span text:style-name="T18">6</text:span><text:span text:style-name="CharStyle7">, </text:span><text:span text:style-name="CharStyle3">którzy „używają określenia «dramatyczny» jako wyróżnika gatunkowe­go Biblii”. Pisząc o dramatycznej budowie rozdziałów Biblii, </text:span><text:span text:style-name="T16">Shimon Levy </text:span><text:span text:style-name="CharStyle3">wspomina o możliwości wyróżnienia w każdym z nich klasyczne­go podziału na akty, interludia, prolog, epilog, a także wyłonienia takich pozycji, jak </text:span><text:span text:style-name="T17">anagnorisis</text:span><text:span text:style-name="T16"><text:s text:c="1"/></text:span><text:span text:style-name="CharStyle3">czy punkt kulminacyjny. Istotniejsze w per­spektywie niniejszego tekstu wydają się jednak inne konotacje biblijno- -dramatyczne. Otóż jednym z istotnych aspektów dramatycznych Biblii jest konieczność wcielenia się publiczności w rolę protagonisty. A zatem takie oddziaływanie na widza, aby tekst spełniał performatywną rolę. Kolejnym dramatycznym elementem jest budowanie napięcia i antycypa­cji, zderzenia wykluczających się rodzajów interpretacji, używanie roz­maitych form dialogicznych. Ważnym elementem jest także fakt łączenia treści politycznych (zawartych najczęściej w prologu i epilogu) z oceną pseudoprywatnej historii. W ten sposób Biblia miała nie tylko nieść pew­ną uniwersalną prawdę, ale również stanowiła diagnozę swoich czasów. „Istota dramatu [zaś] - piszę </text:span><text:span text:style-name="T16">Levy </text:span><text:span text:style-name="CharStyle3">- zakłada samoświadomość bohatera i jego osobowościową przemianę”. Ta funkcja dramatyczna spełnia się dzięki dwóm narzędziom dramatycznym. „Funkcja dramatyczna opo­wieści polega na poddawaniu uczuć i umysłu pragnieniu, wcielonemu w działanie, które przekazuje dramatyczne fakty w miarę obiektywny sposób”</text:span><text:span text:style-name="T9">16 17</text:span><text:span text:style-name="CharStyle3">.</text:span></text:p><text:p text:style-name="P72"><text:span text:style-name="CharStyle3">To czyny bowiem, jak już wcześniej pisał Arystoteles, działania są wyznacznikiem dramatyczności. Autor </text:span><text:span text:style-name="CharStyle7">Poetyki</text:span><text:span text:style-name="CharStyle3"><text:s text:c="1"/>zaznaczał, że dramat z definicji przedstawia postaci działające. Co więcej, antyczny filozof twierdził, że postaci tragiczne odznaczają się właściwościami myślenia </text:span><text:span text:style-name="CharStyle7">(dianoia)</text:span><text:span text:style-name="CharStyle3"><text:s text:c="1"/>oraz charakterem </text:span><text:span text:style-name="T17">(ethos).</text:span><text:span text:style-name="CharStyle3">„Przez charakter - pisał Arystoteles - rozumiem te właściwości postaci, które objawiają się w działaniu”</text:span><text:span text:style-name="T9">18</text:span><text:span text:style-name="CharStyle3">. Zatem to czyny bohaterów tragedii świadczą o nich i na podstawie tego, co robią, się ich ocenia. I dalej podkreślał, że charaktery tragiczne winny</text:span></text:p></draw:text-box></draw:frame><draw:frame draw:style-name="fr36" svg:x="0.810cm" svg:y="14.887cm" svg:width="10.777cm" svg:height="0.669cm" text:anchor-type="paragraph"><draw:text-box><text:p text:style-name="P73"><text:span text:style-name="T15">16</text:span><text:span text:style-name="CharStyle17"><text:tab/></text:span><text:span text:style-name="T19">Body and Bible,</text:span><text:span text:style-name="T13"><text:s text:c="1"/></text:span><text:span text:style-name="T14">red. Björn Krondorfe r, </text:span><text:span text:style-name="T13">Trinity </text:span><text:span text:style-name="T14">Press International 1992, s. 4.</text:span></text:p></draw:text-box></draw:frame><draw:frame draw:style-name="fr37" svg:x="0.810cm" svg:y="15.665cm" svg:width="10.777cm" svg:height="0.653cm" text:anchor-type="paragraph"><draw:text-box><text:p text:style-name="P74"><text:span text:style-name="T20">17</text:span><text:span text:style-name="T14"><text:tab/></text:span><text:span text:style-name="CharStyle16">Istotnym aspektem dramatyczności/teatralności Biblii jest potencjalność tekstu jako sztuki teatralnej.</text:span></text:p></draw:text-box></draw:frame><draw:frame draw:style-name="fr38" svg:x="0.810cm" svg:y="16.369cm" svg:width="10.777cm" svg:height="0.686cm" text:anchor-type="paragraph"><draw:text-box><text:p text:style-name="P75"><text:span text:style-name="T12">18</text:span><text:span text:style-name="CharStyle16"><text:tab/>Arystoteles, </text:span><text:span text:style-name="CharStyle17">Poetyka,</text:span><text:span text:style-name="CharStyle16"><text:s text:c="1"/>tłum. Henryk Podbielski, Ossolineum 1989, s. 20.</text:span></text:p></draw:text-box></draw:frame></text:p>
      </text:section>
      <text:section text:style-name="Sect6" text:name="Section6">
        <text:p text:style-name="P125"><draw:line text:anchor-type="paragraph" draw:style-name="gr2" svg:x1="0.852cm" svg:y1="0.882cm" svg:x2="11.493cm" svg:y2="0.882cm"><text:p/></draw:line><draw:line text:anchor-type="paragraph" draw:style-name="gr1" svg:x1="0.894cm" svg:y1="15.767cm" svg:x2="4.374cm" svg:y2="15.767cm"><text:p/></draw:line></text:p>
        <text:p text:style-name="P16"><draw:frame draw:style-name="fr39" svg:x="2.875cm" svg:y="0.443cm" text:anchor-type="paragraph"><draw:text-box fo:min-width="6.570cm" fo:min-height="0.415cm"><text:p text:style-name="P76"><text:span text:style-name="CharStyle13">ROSOLIZACJA- CZYLI GATUNKOWY BIGOS</text:span></text:p></draw:text-box></draw:frame><draw:frame draw:style-name="fr40" svg:x="11.113cm" svg:y="0.467cm" text:anchor-type="paragraph"><draw:text-box fo:min-width="0.399cm" fo:min-height="0.390cm"><text:p text:style-name="P77"><text:span text:style-name="CharStyle14">23</text:span></text:p></draw:text-box></draw:frame><draw:frame draw:style-name="fr41" svg:x="0.776cm" svg:y="1.129cm" svg:width="10.855cm" svg:height="14.097cm" text:anchor-type="paragraph"><draw:text-box><text:p text:style-name="P78"><text:span text:style-name="CharStyle3">być szlachetne, stosowne i konsekwentne. Wspominał także, że postaci mogą być świadome lub nieświadome swych czynów. To znaczy - jak interpretuje Arystotelesa współczesny filozof Paul </text:span><text:span text:style-name="T16">Ricoeur </text:span><text:span text:style-name="CharStyle3">- że postaci mogą działać niezależnie od swojej woli lub zależnie od niej. „Arystoteles daje do zrozumienia - podkreśla </text:span><text:span text:style-name="T16">Ricoeur </text:span><text:span text:style-name="CharStyle3">- na długo przed stoikami, że działanie zależy od sprawcy”</text:span><text:span text:style-name="T9">19</text:span><text:span text:style-name="CharStyle3">, sprawca zaś jest oceniany na podstawie tego, co uczynił. I tu zamyka się koło. </text:span><text:span text:style-name="T16">Ricoeur </text:span><text:span text:style-name="CharStyle3">tłumaczy, że sprawca jest zasadą </text:span><text:span text:style-name="CharStyle7">{arche)</text:span><text:span text:style-name="CharStyle3"><text:s text:c="1"/>„swych działań, lecz w takim sensie arche, który upoważnia do stwierdzenia, że działanie zależy od (...) samego spraw­cy”</text:span><text:span text:style-name="T9">20</text:span><text:span text:style-name="CharStyle3">. To znaczy, że przyczyna czynów tkwi w działającym i to dlatego na podstawie jego działania, tego, co dana postać robi, można określić jej charakter. To, czy bohater działa świadomie, czy nie; celowo czy nie; jaki namysł poprzedza jego czyn; jakie postanowienia podejmuje, świad­czy o jego charakterze i jego osobowości moralnej. Istotne są zatem nie tylko działania protagonisty tragedii, ale i jego motywy. Wskazać mo­tyw, to wskazać sprawcę - podkreśla </text:span><text:span text:style-name="T16">Ricoeur. </text:span><text:span text:style-name="CharStyle3">To poprzez czyn postać jest oceniana, ale i identyfikowana. „W tradycyjnych sztukach - piszę </text:span><text:span text:style-name="T16">Levy </text:span><text:span text:style-name="CharStyle3">- protagoniści oceniani są według ich czynów i działań, które mają wykonać lub ich unikać. Za każdy z nich muszą ponieść pełną odpo­wiedzialność, gdyż ich postępowanie wynika z ich własnych pragnień”. Dramatyczność Biblii zatem polega na ,,powiąza[niu] między rzeczy­wistą refleksją moralną a niezależnym działaniem”. </text:span><text:span text:style-name="T16">Levy </text:span><text:span text:style-name="CharStyle3">podkreśla, że biblijne działanie opiera się na założeniu, iż „struktura drama[tyczna] posiada wartość metaforyczną w stosunku do «sztuki»” i to właśnie owa metaforyczność pozwala na uwypuklenie treści, jakie niesie tekst.</text:span></text:p><text:p text:style-name="P79"><text:span text:style-name="CharStyle3">Biblijna konotacja w hybrydycznym dramacie Sroki spełnia funk­cję zmetaforyzowania działania protagonisty - ,ja” dramatycznego. Liryczna metafora w </text:span><text:span text:style-name="CharStyle7">Trzech dniach z rosołem</text:span><text:span text:style-name="CharStyle3"><text:s text:c="1"/>to klucz do zrozumienia, ale równocześnie rozszerzenia pola semantycznego. O takim rozumie­niu zadania metafory piszę </text:span><text:span text:style-name="T16">Victor </text:span><text:span text:style-name="CharStyle3">Turner w książce </text:span><text:span text:style-name="CharStyle7">Gry społeczne, poła i metafory.</text:span><text:span text:style-name="CharStyle3"><text:s text:c="1"/>Antropolog podkreśla, że metafora to sposób przechodzenia od znanego, oczywistego sensu do nieznanego, głębszego sensu, to spo­sób poznania. Metaforę postrzega Turner jako „środek urzeczywistnie­</text:span></text:p></draw:text-box></draw:frame><draw:frame draw:style-name="fr42" svg:x="0.852cm" svg:y="15.919cm" svg:width="10.566cm" svg:height="0.720cm" text:anchor-type="paragraph"><draw:text-box><text:p text:style-name="P80"><text:span text:style-name="T12">19</text:span><text:span text:style-name="CharStyle16"><text:tab/></text:span><text:span text:style-name="T21">Paul Ricoeur, </text:span><text:span text:style-name="CharStyle16">O </text:span><text:span text:style-name="CharStyle17">sobie samym jako innym,</text:span><text:span text:style-name="CharStyle16"><text:s text:c="1"/>tłum. Bogdan Chełstow s k i, PWN 2005, s. 149.</text:span></text:p></draw:text-box></draw:frame><draw:frame draw:style-name="fr43" svg:x="0.852cm" svg:y="16.708cm" svg:width="10.566cm" svg:height="0.356cm" text:anchor-type="paragraph"><draw:text-box><text:p text:style-name="P81"><text:span text:style-name="T15">20</text:span><text:span text:style-name="CharStyle17"><text:tab/>Ibidem,</text:span><text:span text:style-name="CharStyle16"><text:s text:c="1"/>s. 150.</text:span></text:p></draw:text-box></draw:frame></text:p>
      </text:section>
      <text:section text:style-name="Sect7" text:name="Section7">
        <text:p text:style-name="P126"><draw:line text:anchor-type="paragraph" draw:style-name="gr2" svg:x1="0.864cm" svg:y1="0.882cm" svg:x2="11.515cm" svg:y2="0.882cm"><text:p/></draw:line><draw:line text:anchor-type="paragraph" draw:style-name="gr1" svg:x1="0.907cm" svg:y1="15.792cm" svg:x2="4.411cm" svg:y2="15.792cm"><text:p/></draw:line></text:p>
        <text:p text:style-name="P18"><draw:frame draw:style-name="fr44" svg:x="0.822cm" svg:y="0.476cm" text:anchor-type="paragraph"><draw:text-box fo:min-width="0.415cm" fo:min-height="0.390cm"><text:p text:style-name="P82"><text:span text:style-name="CharStyle14">24</text:span></text:p></draw:text-box></draw:frame><draw:frame draw:style-name="fr45" svg:x="4.632cm" svg:y="0.443cm" text:anchor-type="paragraph"><draw:text-box fo:min-width="3.150cm" fo:min-height="0.415cm"><text:p text:style-name="P83"><text:span text:style-name="CharStyle13">KINGA ANNA GAJDA</text:span></text:p></draw:text-box></draw:frame><draw:frame draw:style-name="fr46" svg:x="0.788cm" svg:y="1.136cm" svg:width="10.829cm" svg:height="14.190cm" text:anchor-type="paragraph"><draw:text-box><text:p text:style-name="P84"><text:span text:style-name="CharStyle3">nia natychmiastowej fuzji dwóch oddzielnych sfer w jedno oświecające, ikoniczne i skrótowe wyobrażenie”</text:span><text:span text:style-name="T9">21</text:span><text:span text:style-name="CharStyle3">. Jej głównym zadaniem jest inter­pretacja przejawów rzeczywistości, a także ocena i redefinicja otocze­nia. Metafora, jako forma, jest kategorią, która nieustannie się zmienia, rozwija i dostosowuje do danych czasów. U Sroki główną metaforą jest rosół, który implikuje skojarzenia z ofiarą, a podstawowym działaniem jest niesienie garnka z rosołem. Narrator zaznacza, że początkiem każ­dego rosołu jest krzyk zarzynanego kurczaka. Robienie rosołu i jego bezsensowne obnoszenie symbolizuje trud, mozół życia, ponowoczesną hybrydyczność - rosół przecież jest stworzony z wielu składników, które poprzez połączenie, syntezę tworzą nową jakość. Bohater niesie swój własny rosół, który sobie nawarzył. Dobrowolnie wystawia swój rosół na pokaz i ofiarnie przyjmuje na siebie rolę innego, kuchcika codzienne­go rosołu, sam też wypija swój rosół. Jego spacer przez park jest demon­stracją ludzkiej bezdomności.</text:span></text:p><text:p text:style-name="P85"><text:span text:style-name="CharStyle3">Sroka opisuje codzienność, podobnie jak Marek Pruchniewski, jako światoobraz, czyli świat postrzegany jako wytwór człowieka, służący do oglądania, podpatrywania, świat pozbawiony bogów i sprawiedli­wości. Pruchniewski, aby zdiagnozować rzeczywistość sięgnął po hy- brydyczną formę współczesnej tragedii, w której niczym Sroka dokonał syntezy elementów lirycznych, epickich oraz dramatycznych. Marek Pruchniewski połączył w swojej współczesnej tragedii reporterską rela­cję z faktów, realne wydarzenia z fikcją mitu. Jego dramat jest po części sprawozdaniem z faktycznych wydarzeń przedstawionych w reportażu Lidii Ostałowskiej i Wojciecha Cieśli </text:span><text:span text:style-name="CharStyle7">Worek.</text:span><text:span text:style-name="CharStyle3"><text:s text:c="1"/>Dramatopisarz dodał do niego elementy interpretacji oraz oceny wydarzeń. Jego tragedia zacho­wała jednak pewne znamiona stylu reporterskiego - zatem jak reportaż ma na celu naprawę świata, a w centrum wydarzeń stawia człowieka oraz stara się wywrzeć na czytelniku silne wrażenie emocjonalne. Oczywiście uczuciowe zaangażowanie odbiorcy oraz poruszenie kwestii człowie­czeństwa są także elementami charakterystycznymi dla tragedii. Roman Pawłowski, próbując udowodnić, że Pruchniewski napisał rzeczywiście tragedię, tak jak zapowiadał, wymienia cechy tragedii, jakimi odzna­</text:span></text:p></draw:text-box></draw:frame><draw:frame draw:style-name="fr47" svg:x="0.855cm" svg:y="15.937cm" svg:width="10.753cm" svg:height="1.134cm" text:anchor-type="paragraph"><draw:text-box><text:p text:style-name="P86"><text:span text:style-name="T12">21</text:span><text:span text:style-name="CharStyle16">Victor Turner, </text:span><text:span text:style-name="CharStyle17">Gry społeczne, pola i metafory. Symboliczne działanie</text:span><text:span text:style-name="CharStyle16"><text:s text:c="1"/>w </text:span><text:span text:style-name="CharStyle17">spo­łeczeństwie,</text:span><text:span text:style-name="CharStyle16"><text:s text:c="1"/>tłum. Wojciech Usakiewicz, Wyd. Uniwersytetu Jagielloń­skiego 2005, s. 17.</text:span></text:p></draw:text-box></draw:frame></text:p>
      </text:section>
      <text:section text:style-name="Sect8" text:name="Section8">
        <text:p text:style-name="P127"><draw:line text:anchor-type="paragraph" draw:style-name="gr2" svg:x1="0.861cm" svg:y1="0.882cm" svg:x2="11.511cm" svg:y2="0.882cm"><text:p/></draw:line><draw:line text:anchor-type="paragraph" draw:style-name="gr2" svg:x1="0.885cm" svg:y1="11.211cm" svg:x2="4.366cm" svg:y2="11.211cm"><text:p/></draw:line></text:p>
        <text:p text:style-name="P20"><draw:frame draw:style-name="fr48" svg:x="2.884cm" svg:y="0.443cm" text:anchor-type="paragraph"><draw:text-box fo:min-width="6.579cm" fo:min-height="0.415cm"><text:p text:style-name="P87"><text:span text:style-name="CharStyle13">ROSOLIZACJA - CZYLI GATUNKOWY BIGOS</text:span></text:p></draw:text-box></draw:frame><draw:frame draw:style-name="fr49" svg:x="11.139cm" svg:y="0.476cm" text:anchor-type="paragraph"><draw:text-box fo:min-width="0.399cm" fo:min-height="0.390cm"><text:p text:style-name="P88"><text:span text:style-name="CharStyle14">25</text:span></text:p></draw:text-box></draw:frame><draw:frame draw:style-name="fr50" svg:x="0.801cm" svg:y="1.129cm" svg:width="10.804cm" svg:height="9.576cm" text:anchor-type="paragraph"><draw:text-box><text:p text:style-name="P89"><text:span text:style-name="CharStyle3">cza się </text:span><text:span text:style-name="CharStyle7">Łucja i jej dzieci.</text:span><text:span text:style-name="CharStyle3"><text:s text:c="1"/>Zauważa przede wszystkim, że Łucja ma coś z bohaterek tragicznych</text:span><text:span text:style-name="T9">22</text:span><text:span text:style-name="CharStyle3">. I z pewnością ma tu na myśli fakt, że Łucja próbuje dokonać niemożliwego - dokonać wyboru tragicznego, a także walczy ze sobą i światem. Łucja, matka dwóch synów i córki, rodzi ko­lejne dziecko, które zostaje jej zabrane przez teściową i zamordowane. Nieskutecznie próbuje uciec od teściowej. Ostatecznie wraca do domu, wchodzi do stodoły, gdzie - jak podejrzewa - Stara ukrywa zwłoki jej noworodków, i podpala wszystko. Składa siebie w ofierze, aby poprzez swoją śmierć zniszczyć zło świata. Kolejnym elementem tragicznym dramatu Pruchniewskiego, wedle Pawłowskiego, jest chór. Chór w </text:span><text:span text:style-name="CharStyle7">Łucji i jej dzieciach</text:span><text:span text:style-name="CharStyle3"><text:s text:c="1"/>składa się trzech kobiet, które opiekują się kapliczką znaj­dującą się nieopodal domu Łucji. To one komentują, osądzają, ale - jak u Eurypidesa - nie interweniują w wydarzenia. Tylko się im przyglądają. To poprzez nie - a może dzięki nim - autorowi udaje się skonstruowanie światoobrazu czy pseudoświata. To świat, na który patrzymy - aby za­cytować słowa Starej - jak „przypalikowane krowy”</text:span><text:span text:style-name="T9">23</text:span><text:span text:style-name="CharStyle3">. To świat pozba­wiony bogów i sprawiedliwości. Świat, na który się milcząco godzimy i w którym biernie uczestniczymy.</text:span></text:p><text:p text:style-name="P90"><text:span text:style-name="CharStyle3">Chór w dramacie Pruchniewskiego jest formalnym wyznacznikiem interpretacji. To on diagnozuje, naprowadza na interpretacyjne drogi. W dramacie współczesnym bowiem chór albo zostaje włączony do tek­stu pobocznego</text:span><text:span text:style-name="T9">24</text:span><text:span text:style-name="CharStyle3">, albo stanowi, jak za czasów antycznych, jeden z kom­</text:span></text:p></draw:text-box></draw:frame><draw:frame draw:style-name="fr51" svg:x="0.810cm" svg:y="11.365cm" svg:width="10.795cm" svg:height="1.092cm" text:anchor-type="paragraph"><draw:text-box><text:p text:style-name="P91"><text:span text:style-name="T12">22</text:span><text:span text:style-name="CharStyle16"><text:tab/>Za: Roman Pawłowski, </text:span><text:span text:style-name="CharStyle17">Wstęp,</text:span><text:span text:style-name="CharStyle16"><text:s text:c="1"/>[w:] </text:span><text:span text:style-name="CharStyle17">Pokolenie porno i inne niesmaczne utwory teatralne. Antologia najnowszego dramatu polskiego,</text:span><text:span text:style-name="CharStyle16"><text:s text:c="1"/>w wyborze Romana Pawłowskiego, red. Henryk Sułek, Wyd. Zielona Sowa 2003.</text:span></text:p></draw:text-box></draw:frame><draw:frame draw:style-name="fr52" svg:x="0.810cm" svg:y="12.508cm" svg:width="10.795cm" svg:height="0.653cm" text:anchor-type="paragraph"><draw:text-box><text:p text:style-name="P92"><text:span text:style-name="T12">23</text:span><text:span text:style-name="CharStyle16"><text:tab/>Wszystkie cytaty z Łucji i jej dzieci za: Marek Pruchniewski, </text:span><text:span text:style-name="CharStyle17">Łucja i jej dzieci,</text:span><text:span text:style-name="CharStyle16"><text:s text:c="1"/>[w:] </text:span><text:span text:style-name="CharStyle17">ibidem.</text:span></text:p></draw:text-box></draw:frame><draw:frame draw:style-name="fr53" svg:x="0.810cm" svg:y="13.210cm" svg:width="10.795cm" svg:height="3.870cm" text:anchor-type="paragraph"><draw:text-box><text:p text:style-name="P93"><text:span text:style-name="T12">24</text:span><text:span text:style-name="CharStyle16"><text:tab/>Annę Ubersfeld, francuska teatrolożka, w pracy </text:span><text:span text:style-name="CharStyle17">Czytanie teatru I</text:span><text:span text:style-name="CharStyle16"><text:s text:c="1"/>piszę, że dida­skaliami są także te fragmenty tekstu dramatycznego, które znajdują się wewnątrz dialogu i określają miejsce działania lub podmiot działający. „Didaskalia wyznacza­ją kontekst komunikacji, określają pewną pragramatykę, czyli konkretne warunki, w których rozbrzmiewają słowa” (Annę Ubersfeld, </text:span><text:span text:style-name="CharStyle17">Czytanie teatru I,</text:span><text:span text:style-name="CharStyle16"><text:s text:c="1"/>tłum. Joanna Żurowska, PWN 2002, s. 19). Wykorzystując jej rozszerzoną definicję didaskaliów do rozważań nad chórem, można powiedzieć, że chór włączony zostaje do tekstu pobocznego nie tylko wtedy, gdy jest osobą tylko działającą, nie zabiera głosu, a jego działania autor opisuje w tekście pobocznym. Ale także wówczas, kiedy występuje jako osoba dramatu i bierze udział w dialogu, jednak jego wypowiedzi do­tyczą tylko określania miejsca działania lub przedstawienia </text:span><text:span text:style-name="CharStyle17">dramatis personae</text:span><text:span text:style-name="CharStyle16"><text:s text:c="1"/>(por.</text:span></text:p></draw:text-box></draw:frame></text:p>
      </text:section>
      <text:section text:style-name="Sect9" text:name="Section9">
        <text:p text:style-name="P128"><draw:line text:anchor-type="paragraph" draw:style-name="gr2" svg:x1="0.852cm" svg:y1="0.875cm" svg:x2="11.502cm" svg:y2="0.875cm"><text:p/></draw:line><draw:line text:anchor-type="paragraph" draw:style-name="gr1" svg:x1="0.885cm" svg:y1="15.429cm" svg:x2="4.390cm" svg:y2="15.429cm"><text:p/></draw:line></text:p>
        <text:p text:style-name="P22"><draw:frame draw:style-name="fr54" svg:x="0.801cm" svg:y="0.476cm" text:anchor-type="paragraph"><draw:text-box fo:min-width="0.415cm" fo:min-height="0.390cm"><text:p text:style-name="P94"><text:span text:style-name="CharStyle14">26</text:span></text:p></draw:text-box></draw:frame><draw:frame draw:style-name="fr55" svg:x="4.602cm" svg:y="0.443cm" text:anchor-type="paragraph"><draw:text-box fo:min-width="3.157cm" fo:min-height="0.415cm"><text:p text:style-name="P95"><text:span text:style-name="CharStyle13">KINGA ANNA GAJDA</text:span></text:p></draw:text-box></draw:frame><draw:frame draw:style-name="fr56" svg:x="0.792cm" svg:y="1.120cm" svg:width="10.820cm" svg:height="13.776cm" text:anchor-type="paragraph"><draw:text-box><text:p text:style-name="P96"><text:span text:style-name="CharStyle3">ponentów tekstu głównego. Gdy postaci chóru należą do </text:span><text:span text:style-name="CharStyle7">dramatis per- sonae</text:span><text:span text:style-name="CharStyle3"><text:s text:c="1"/>współczesnej tragedii, ich kwestie, komentarze i wskazówki, które dawniej wypowiadał kilkuosobowy chór, teraz wygłaszane są przez jed­nego bohatera - spersonifikowany głos wewnętrzny, sobowtóra protago- nisty czy też </text:span><text:span text:style-name="CharStyle7">porte parole</text:span><text:span text:style-name="CharStyle3"><text:s text:c="1"/>autora. Osoba chóru naśladująca antyczny chór odgrywa we współczesnej tragedii tę sama rolę, co w tragedii antycznej. Jest elementem „efektywności dramatycznej, jak i poetyckiego piękna”</text:span><text:span text:style-name="T9">25</text:span><text:span text:style-name="CharStyle3">, gra rolę widza wewnętrznego lub stanowi wcielenie głosu autora. To, co odróżniają od starożytnego chóru, to funkcja performatywna, którą peł­ni. Zwraca się bezpośrednio do odbiorcy, negocjuje z widzem znaczenie sztuki, wciąga widza w obręb przedstawienia, ale równocześnie pilnuje, aby widownia zachowała dystans wobec wydarzeń teatralnych. Chór po­nadto jest postacią kontrastującą lub analogiczną do protagonisty i dzięki tej cesze pozwala na trafne odczytanie charakteru </text:span><text:span text:style-name="CharStyle7">dramatis personae. </text:span><text:span text:style-name="CharStyle3">Chór może być również formalnym wyznacznikiem interpretacyjnym poprzez swoje nieistnienie. Tak dzieje się choćby we współczesnej tra­gedii napisanej przez Wiesnę Mond-Kozłowską. W dramacie </text:span><text:span text:style-name="CharStyle7">Dlaczego mój chór nie śpiewa</text:span><text:span text:style-name="CharStyle3"><text:s text:c="1"/>postać chóru nie pojawia się w spisie osób, choć znajduje się w tytule. I właśnie owa nieobecność jest najistotniejszym elementem opisu ponowoczesności.</text:span></text:p><text:p text:style-name="P97"><text:span text:style-name="CharStyle3">Dramatopisarka tworzy współczesną tragedię w klasycznej posta­ci, nie ingeruje w sposób głęboki i zauważalny w formę wypowiedzi artystycznej, dokonuje jedynie drobnej korekty - pomija osobę chóru. Tragedia opowiada losy królowej Jadwigi i przedstawia ją jako ofiarę fa­tum. Studia historyczne, próba dotarcia do prawdy o protagonistce, opis prawdziwych faktów z jej życia został przez Mond-Kozłowską uzupeł­niony o temat losu wplecionego w ludzkie życie, problem przekroczenia bólu, doraźności i czasu. Jadwiga jest tą, która nie miała dość siły, aby po­konać swoją codzienność i zaakceptować zaprzepaszczenie jej dziedzic­twa. I właśnie tę cechę uosabia nieistniejący chór. Brak chóru jest meta­forą zerwania więzi z Bogiem, w którego tak głęboko wierzyła Jadwiga, braku wspólnoty, a zatem brakiem szczęścia i łaski. Nieobecność chóru</text:span></text:p></draw:text-box></draw:frame><draw:frame draw:style-name="fr57" svg:x="0.843cm" svg:y="15.580cm" svg:width="10.753cm" svg:height="0.737cm" text:anchor-type="paragraph"><draw:text-box><text:p text:style-name="P98"><text:span text:style-name="CharStyle16">również: Ewa Partyga, </text:span><text:span text:style-name="CharStyle17">Chór dramatyczny. W poszukiwaniu tożsamości teatral­nej,</text:span><text:span text:style-name="CharStyle16"><text:s text:c="1"/>Księgarnia Akademicka 2004).</text:span></text:p></draw:text-box></draw:frame><draw:frame draw:style-name="fr58" svg:x="0.843cm" svg:y="16.360cm" svg:width="10.753cm" svg:height="0.695cm" text:anchor-type="paragraph"><draw:text-box><text:p text:style-name="P99"><text:span text:style-name="T12">25</text:span><text:span text:style-name="CharStyle16"><text:tab/>Mirosław Kocur, </text:span><text:span text:style-name="CharStyle17">Teatr antycznej Grecji,</text:span><text:span text:style-name="CharStyle16"><text:s text:c="1"/>Wyd. Uniwersytetu Wrocławskiego 2001, s. 131.</text:span></text:p></draw:text-box></draw:frame></text:p>
      </text:section>
      <text:section text:style-name="Sect10" text:name="Section10">
        <text:p text:style-name="P129"><draw:line text:anchor-type="paragraph" draw:style-name="gr2" svg:x1="0.852cm" svg:y1="0.882cm" svg:x2="11.502cm" svg:y2="0.882cm"><text:p/></draw:line><draw:line text:anchor-type="paragraph" draw:style-name="gr1" svg:x1="0.877cm" svg:y1="14.725cm" svg:x2="4.366cm" svg:y2="14.725cm"><text:p/></draw:line></text:p>
        <text:p text:style-name="P24"><draw:frame draw:style-name="fr59" svg:x="2.884cm" svg:y="0.443cm" text:anchor-type="paragraph"><draw:text-box fo:min-width="6.579cm" fo:min-height="0.415cm"><text:p text:style-name="P100"><text:span text:style-name="CharStyle13">ROSOLIZACJA - CZYLI GATUNKOWY BIGOS</text:span></text:p></draw:text-box></draw:frame><draw:frame draw:style-name="fr60" svg:x="11.121cm" svg:y="0.476cm" text:anchor-type="paragraph"><draw:text-box fo:min-width="0.415cm" fo:min-height="0.390cm"><text:p text:style-name="P101"><text:span text:style-name="CharStyle14">27</text:span></text:p></draw:text-box></draw:frame><draw:frame draw:style-name="fr61" svg:x="0.767cm" svg:y="1.129cm" svg:width="10.871cm" svg:height="13.141cm" text:anchor-type="paragraph"><draw:text-box><text:p text:style-name="P102"><text:span text:style-name="CharStyle3">jest diagnozą naszej rzeczywistości pozbawionej stałych wartości, po­zbawionej wiary. Jadwiga, umierając podczas połogu, ale także z rozpa­czy nad współczesną bezdomnością przekazuje przesłanie: „Otwórzcie, otwórzcie, / Śpiewajcie. / Powtarzam, śpiewajcie, / Głos ludzki rezerwie / Wędrując wysoko / Zasłonę z najcięższych / Chmur”</text:span><text:span text:style-name="T9">26</text:span><text:span text:style-name="CharStyle3">.</text:span></text:p><text:p text:style-name="P103"><text:span text:style-name="CharStyle3">Jadwiga, podobnie jak Łucja i narrator </text:span><text:span text:style-name="CharStyle7">Trzech dni z rosołem,</text:span><text:span text:style-name="CharStyle3"><text:s text:c="1"/>choć otoczona innymi postaciami, jest sama i raczej monologuje, nie wchodzi w werbalne interakcje. Wypowiedzi protagonistów bardziej przypomi­nają strumień świadomości niż rozmowę z innymi postaciami, mówią one do siebie, obok innych snują własne opowieści. Protagoniści ci to bardziej pierwszoosobowi narratorzy czy ,ja” liryczne niż protagoniści dramatyczni. Ich czyny - wyznacznik dramatyczności - świadczą o nich i są skierowane do nich samych, a nie do innych - to oni świadomie go­dzą się na bycie ofiarą, a zatem wyrzutkiem, tym innym, który nie należy do światoobrazu.</text:span></text:p><text:p text:style-name="P104"><text:span text:style-name="CharStyle3">Forma dramatu dodatkowo podkreśla tę szczególną koncentrację na jednostce i jej subiektywnej wizji świata. Akcja nie jest zapisem wyda­rzeń z punktem kulminacyjnym, przypomina raczej dokumentację pro­cesu rozwoju wewnętrznego, zdobywania świadomości i konstytuowa­nia własnej tożsamości ,ja” dramatycznych. Krzyżowanie się różnych płaszczyzn narracyjnych, opowieści, form gatunkowych, dokumentu i fikcji, inne odczytanie </text:span><text:span text:style-name="CharStyle7">dramatis personae</text:span><text:span text:style-name="CharStyle3"><text:s text:c="1"/>wywołuje performatywny efekt. Postaci nie są już tylko bohaterami fikcyjnej historii, wobec której łatwo się zdystansować, ale przekształcają się w </text:span><text:span text:style-name="CharStyle18">figurę identyfikacji dla odbiorcy</text:span><text:span text:style-name="T23">27</text:span><text:span text:style-name="CharStyle18">. </text:span><text:span text:style-name="CharStyle3">Czytanie dramatu staje się dla czytelnika poszukiwaniem prawdy o sobie samym i o otaczającym nas-odbiorców świecie.</text:span></text:p><text:p text:style-name="P105"><text:span text:style-name="CharStyle3">Mirosława Czarnecka w książce </text:span><text:span text:style-name="CharStyle7">Wieszczki,</text:span><text:span text:style-name="CharStyle3"><text:s text:c="1"/>która jest analizą nie­mieckiej prozy kobiecej, pisząc o twórczości Christy Wolf i opisując nowy typ narracji powieściopisarki, używa sformułowania „dialektycz­ne postrzeganie świata”, które polega na „emocjonalnej oraz intelektual­nej konfrontacji człowieka [odbiorcy] ze światem zewnętrznym”</text:span><text:span text:style-name="T9">28</text:span><text:span text:style-name="CharStyle3">. Wolf</text:span></text:p></draw:text-box></draw:frame><draw:frame draw:style-name="fr62" svg:x="0.826cm" svg:y="14.878cm" svg:width="10.761cm" svg:height="0.737cm" text:anchor-type="paragraph"><draw:text-box><text:p text:style-name="P106"><text:span text:style-name="T12">26</text:span><text:span text:style-name="CharStyle16"><text:tab/>Wszystkie cytaty z </text:span><text:span text:style-name="CharStyle17">Dlaczego mój chór nie śpiewa</text:span><text:span text:style-name="CharStyle16"><text:s text:c="1"/>za: W i e s n a M o n d - Koz­io w s k a, </text:span><text:span text:style-name="CharStyle17">Dlaczego mój chór nie śpiewa,</text:span><text:span text:style-name="CharStyle16"><text:s text:c="1"/>Koba 1999.</text:span></text:p></draw:text-box></draw:frame><draw:frame draw:style-name="fr63" svg:x="0.826cm" svg:y="15.656cm" svg:width="10.761cm" svg:height="1.007cm" text:anchor-type="paragraph"><draw:text-box><text:p text:style-name="P107"><text:span text:style-name="T12">27</text:span><text:span text:style-name="CharStyle16"><text:tab/>Mirosława Czarnecka, </text:span><text:span text:style-name="CharStyle17">Wieszczki. Rekonstrukcja kobiecej genealogii </text:span><text:span text:style-name="CharStyle16">w </text:span><text:span text:style-name="CharStyle17">historii niemieckiej literatury kobiecej od połowy XIX do końca XX wieku,</text:span><text:span text:style-name="CharStyle16"><text:s text:c="1"/>Wyd. Uniwersytetu Wrocławskiego 2004, s. 193.</text:span></text:p></draw:text-box></draw:frame><draw:frame draw:style-name="fr64" svg:x="0.826cm" svg:y="16.708cm" svg:width="10.761cm" svg:height="0.339cm" text:anchor-type="paragraph"><draw:text-box><text:p text:style-name="P108"><text:span text:style-name="T15">28</text:span><text:span text:style-name="CharStyle17"><text:tab/>Ibidem,</text:span><text:span text:style-name="CharStyle16"><text:s text:c="1"/>s. 194.</text:span></text:p></draw:text-box></draw:frame></text:p>
      </text:section>
      <text:section text:style-name="Sect11" text:name="Section11">
        <text:p text:style-name="P130"><draw:line text:anchor-type="paragraph" draw:style-name="gr1" svg:x1="0.843cm" svg:y1="0.882cm" svg:x2="11.502cm" svg:y2="0.882cm"><text:p/></draw:line></text:p>
        <text:p text:style-name="P26"><draw:frame draw:style-name="fr65" svg:x="0.801cm" svg:y="0.476cm" text:anchor-type="paragraph"><draw:text-box fo:min-width="0.406cm" fo:min-height="0.390cm"><text:p text:style-name="P109"><text:span text:style-name="CharStyle14">28</text:span></text:p></draw:text-box></draw:frame><draw:frame draw:style-name="fr66" svg:x="4.602cm" svg:y="0.452cm" text:anchor-type="paragraph"><draw:text-box fo:min-width="3.157cm" fo:min-height="0.415cm"><text:p text:style-name="P110"><text:span text:style-name="CharStyle13">KINGA ANNA GAJDA</text:span></text:p></draw:text-box></draw:frame><draw:frame draw:style-name="fr67" svg:x="0.767cm" svg:y="1.136cm" svg:width="10.871cm" svg:height="14.503cm" text:anchor-type="paragraph"><draw:text-box><text:p text:style-name="P111"><text:span text:style-name="CharStyle3">określa ten typ pisania jako </text:span><text:span text:style-name="CharStyle18">subiektywną autentyczność, </text:span><text:span text:style-name="CharStyle3">aby pokazać, że pisarz wykorzystuje własne doświadczenie Jako płaszczyznę integra­cji (...) jednostki i świata zewnętrznego”</text:span><text:span text:style-name="T9">29</text:span><text:span text:style-name="CharStyle3">. Narracja wykorzystywana przez autorkę </text:span><text:span text:style-name="CharStyle7">Medea. Stimmen</text:span><text:span text:style-name="CharStyle3"><text:s text:c="1"/>to połączenie wewnętrznego monologu, monologu wspomnień, mowy pozornie zależnej i opisu, które prowadzi do ,,proce[su] identyfikacji autorki i bohaterki”</text:span><text:span text:style-name="T9">30</text:span><text:span text:style-name="CharStyle3">. Wydaje się, że ten sam środek stylistyczny można przeszczepić na grunt dramatyczny, z tym, że dialektyczne postrzeganie świata i subiektywna autentyczność będzie znajdywała zastosowanie w relacji nie tyle autor-bohater, co raczej pro- tagonista-widz. Widz będzie też głównym wyznacznikiem dramatycz- ności, czy może - warto by powiedzieć - teatralności. Istotnym aspek­tem dramatyczności/teatralności jest bowiem potencjalność wystawienia tekstu na deskach teatralnych. Współczesne dramaty będą miały raczej teatralny wymiar. Wprowadzenie elementów lirycznych i epickich roz­bija dyskurs dramatyczny, pozwalając mówić raczej o dyskursie teatral­nym niż dramatycznym </text:span><text:span text:style-name="CharStyle7">sensu stricte.</text:span><text:span text:style-name="CharStyle3"><text:s text:c="1"/>Postać widza-odbiorcy wpisana jest bardzo często w samą strukturę wypowiedzi, którą właśnie z racji przeznaczenia na scenę teatralną nazywamy dramatem. Dramatycznym aspektem współczesnych sztuk będzie podejmowanie zagadnienia dzia­łania jako procesu tożsamościowego oraz ukazywanie konkretnego (cza­sem tylko symbolicznego czy metaforycznego) działania, które staje się podstawą oceny postaci i interpretacji treści. Technika tworzenia gatun­kowych hybryd, zestawień i cytatów pozwala na uzyskanie performa- tywnego efektu. Próba performatywnego działania na widza i/lub artystę polega na staraniach prowadzących do zdiagnozowania współczesności, do włączenia widza do akcji scenicznej i narzucenia mu roli widza-inter- pretatora. Medium sztuki jako element życia codziennego jest bowiem tym medium, które opisuje realność rzeczywistości, a performans wyda­je się najwłaściwszym sposobem opowiedzenia o współczesnych zma­ganiach tożsamościowych. Toteż artyści współcześni najchętniej stosują technikę kolażu, łącząc w swoich dramatach antyk z ponowoczesnością, zderzają rozmaite poetyki: na przykład klasyczną z reportażem, dokonu­ją syntezy różnych poetyk i gatunków bądź przekształcają, modyfikują</text:span></text:p></draw:text-box></draw:frame><draw:frame draw:style-name="fr68" svg:x="0.843cm" svg:y="16.300cm" svg:width="1.295cm" svg:height="0.321cm" text:anchor-type="paragraph"><draw:text-box><text:p text:style-name="P112"><text:span text:style-name="T15">29</text:span><text:span text:style-name="CharStyle17"><text:tab/>Ibidem.</text:span></text:p></draw:text-box></draw:frame><draw:frame draw:style-name="fr69" svg:x="0.843cm" svg:y="16.723cm" svg:width="1.295cm" svg:height="0.339cm" text:anchor-type="paragraph"><draw:text-box><text:p text:style-name="P113"><text:span text:style-name="T15">30</text:span><text:span text:style-name="CharStyle17"><text:tab/>Ibidem.</text:span></text:p></draw:text-box></draw:frame></text:p>
      </text:section>
      <text:section text:style-name="Sect12" text:name="Section12">
        <text:p text:style-name="P131"><draw:line text:anchor-type="paragraph" draw:style-name="gr2" svg:x1="0.873cm" svg:y1="0.755cm" svg:x2="11.523cm" svg:y2="0.755cm"><text:p/></draw:line></text:p>
        <text:p text:style-name="P28"><draw:frame draw:style-name="fr70" svg:x="0.813cm" svg:y="0.316cm" svg:width="10.777cm" svg:height="0.457cm" text:anchor-type="paragraph"><draw:text-box><text:p text:style-name="P114"><text:span text:style-name="CharStyle13">ROSOLIZACJA- CZYLI GATUNKOWY BIGOS 29</text:span></text:p></draw:text-box></draw:frame><draw:frame draw:style-name="fr71" svg:x="0.813cm" svg:y="1.102cm" svg:width="10.777cm" svg:height="3.404cm" text:anchor-type="paragraph"><draw:text-box><text:p text:style-name="P115"><text:span text:style-name="CharStyle3">klasyczne gatunki i transponują ich elementy na współczesne formy wy­powiedzi, aby opisać jednostkę i jej tożsamościowe zmagania we współ­czesnym, ponowoczesnym świecie. Zderzają czas teraźniejszy z uniwer­salnym czasem mitycznym, elementy teatralne z rytualnymi, materiał mityczny z rzeczywistością, poetyckie środki wyrazu z epickimi, formę opowieści z opisem, poetykę dramatu z językiem liryki, dyskurs teatral­ny z poetyką dramatyczną. Nawet łączą język dramatyczny z obrazem i poetyką filmu.</text:span></text:p></draw:text-box></draw:frame></text:p>
      </text:section>
      <text:section text:style-name="Sect13" text:name="Section13">
        <text:p text:style-name="P132"/>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Trebuchet MS" svg:font-family="'Trebuchet MS'"/>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weight="bold" style:font-weight-asian="bold" style:font-weight-complex="bold" fo:font-style="italic" style:font-style-asian="italic" style:font-style-complex="italic" fo:font-size="11.pt" style:font-size-asian="11.pt" style:font-size-complex="11.pt" style:text-scale="100.%" fo:letter-spacing="0.000cm" fo:color="#000000" style:text-position="0.%"/>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text" style:name="CharStyle7" style:display-name="CharStyle7"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0" style:display-name="CharStyle10" style:parent-style-name="CharStyle9">
      <style:text-properties fo:language="pl" style:language-asian="pl" style:language-complex="pl" fo:country="PL" style:country-asian="PL" style:country-complex="PL" fo:font-weight="bold" style:font-weight-asian="bold" style:font-weight-complex="bold" fo:font-size="8.pt" style:font-size-asian="8.pt" style:font-size-complex="8.pt" style:font-name="Trebuchet MS" style:font-name-asian="Trebuchet MS" style:font-name-complex="Trebuchet MS" style:text-scale="100.%" fo:letter-spacing="0.000cm" fo:color="#000000" style:text-position="0.%"/>
    </style:style>
    <style:style style:family="text" style:name="CharStyle11" style:display-name="CharStyle11" style:parent-style-name="CharStyle9">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weight="bold" style:font-weight-asian="bold" style:font-weight-complex="bold" fo:font-size="8.pt" style:font-size-asian="8.pt" style:font-size-complex="8.pt" style:font-name="Trebuchet MS" style:font-name-asian="Trebuchet MS" style:font-name-complex="Trebuchet MS"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7" style:display-name="CharStyle17" style:parent-style-name="CharStyle1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8" style:display-name="CharStyle18" style:parent-style-name="CharStyle3">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style:paragraph-properties fo:background-color="transparent" fo:line-height="105.%"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Nagłówek #1">
      <style:paragraph-properties fo:background-color="transparent" fo:margin-bottom="0.953cm" fo:text-align="center"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paragraph" style:name="Style8"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2"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5" style:display-name="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5" style:display-name="T5" style:parent-style-name="CharStyle10">
      <style:text-properties fo:color="#000000"/>
    </style:style>
    <style:style style:family="text" style:name="T6" style:display-name="T6" style:parent-style-name="CharStyle11">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33" style:display-name="P33" style:parent-style-name="Style8">
      <style:paragraph-properties fo:background-color="transparent" fo:margin-top="0.000cm" fo:margin-bottom="0.000cm" fo:line-height="100.%" fo:margin-left="0.000cm" fo:margin-right="0.000cm" fo:text-indent="0.000cm" fo:text-align="left" style:page-number="auto">
        <style:tab-stops>
          <style:tab-stop style:position="6.816cm" style:type="right"/>
        </style:tab-stops>
      </style:paragraph-properties>
      <style:text-properties/>
    </style:style>
    <style:style style:family="paragraph" style:name="P43" style:display-name="P43" style:parent-style-name="Style8">
      <style:paragraph-properties fo:background-color="transparent" fo:margin-top="0.000cm" fo:margin-bottom="0.000cm" fo:line-height="100.%" fo:margin-left="0.000cm" fo:margin-right="0.000cm" fo:text-indent="0.000cm" fo:text-align="left" style:page-number="auto">
        <style:tab-stops>
          <style:tab-stop style:position="8.560cm" style:type="right"/>
        </style:tab-stops>
      </style:paragraph-properties>
      <style:text-properties/>
    </style:style>
    <style:style style:family="paragraph" style:name="P118" style:display-name="P118">
      <style:paragraph-properties style:page-number="auto"/>
      <style:text-properties fo:font-size="5.0000000000000003e-002pt" style:font-size-asian="5.0000000000000003e-002pt" style:font-size-complex="5.0000000000000003e-002pt"/>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2.400cm" fo:page-height="17.65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2.400cm" fo:page-height="17.65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2.400cm" fo:page-height="17.65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2.400cm" fo:page-height="17.65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2.400cm" fo:page-height="17.65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2.400cm" fo:page-height="17.65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2.400cm" fo:page-height="17.65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2.400cm" fo:page-height="17.65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2.400cm" fo:page-height="17.65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2.400cm" fo:page-height="17.65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2.400cm" fo:page-height="17.65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2.400cm" fo:page-height="17.65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2.400cm" fo:page-height="17.65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2.751cm" fo:page-height="17.65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18"/>
      </style:header>
      <style:footer>
        <text:p text:style-name="P118"/>
      </style:footer>
    </style:master-page>
    <style:master-page style:name="PageStyle1" style:page-layout-name="Mpm1">
      <style:header>
        <text:p text:style-name="P118"/>
      </style:header>
      <style:footer>
        <text:p text:style-name="P118"/>
      </style:footer>
    </style:master-page>
    <style:master-page style:name="PageStyle2" style:page-layout-name="Mpm2">
      <style:header>
        <text:p text:style-name="P118"/>
      </style:header>
      <style:footer>
        <text:p text:style-name="P118"/>
      </style:footer>
    </style:master-page>
    <style:master-page style:name="PageStyle3" style:page-layout-name="Mpm3">
      <style:header>
        <text:p text:style-name="P118"/>
      </style:header>
      <style:footer>
        <text:p text:style-name="P118"/>
      </style:footer>
    </style:master-page>
    <style:master-page style:name="PageStyle4" style:page-layout-name="Mpm4">
      <style:header>
        <text:p text:style-name="P118"/>
      </style:header>
      <style:footer>
        <text:p text:style-name="P118"/>
      </style:footer>
    </style:master-page>
    <style:master-page style:name="PageStyle5" style:page-layout-name="Mpm5">
      <style:header>
        <text:p text:style-name="P118"/>
      </style:header>
      <style:footer>
        <text:p text:style-name="P118"/>
      </style:footer>
    </style:master-page>
    <style:master-page style:name="PageStyle6" style:page-layout-name="Mpm6">
      <style:header>
        <text:p text:style-name="P118"/>
      </style:header>
      <style:footer>
        <text:p text:style-name="P118"/>
      </style:footer>
    </style:master-page>
    <style:master-page style:name="PageStyle7" style:page-layout-name="Mpm7">
      <style:header>
        <text:p text:style-name="P118"/>
      </style:header>
      <style:footer>
        <text:p text:style-name="P118"/>
      </style:footer>
    </style:master-page>
    <style:master-page style:name="PageStyle8" style:page-layout-name="Mpm8">
      <style:header>
        <text:p text:style-name="P118"/>
      </style:header>
      <style:footer>
        <text:p text:style-name="P118"/>
      </style:footer>
    </style:master-page>
    <style:master-page style:name="PageStyle9" style:page-layout-name="Mpm9">
      <style:header>
        <text:p text:style-name="P118"/>
      </style:header>
      <style:footer>
        <text:p text:style-name="P118"/>
      </style:footer>
    </style:master-page>
    <style:master-page style:name="PageStyle10" style:page-layout-name="Mpm10">
      <style:header>
        <text:p text:style-name="P118"/>
      </style:header>
      <style:footer>
        <text:p text:style-name="P118"/>
      </style:footer>
    </style:master-page>
    <style:master-page style:name="PageStyle11" style:page-layout-name="Mpm11">
      <style:header>
        <text:p text:style-name="P118"/>
      </style:header>
      <style:footer>
        <text:p text:style-name="P118"/>
      </style:footer>
    </style:master-page>
    <style:master-page style:name="PageStyle12" style:page-layout-name="Mpm12">
      <style:header>
        <text:p text:style-name="P118"/>
      </style:header>
      <style:footer>
        <text:p text:style-name="P118"/>
      </style:footer>
    </style:master-page>
    <style:master-page style:name="PageStyle13" style:page-layout-name="Mpm13">
      <style:header>
        <text:p text:style-name="P118"/>
      </style:header>
      <style:footer>
        <text:p text:style-name="P11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