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" svg:font-family="Helvetica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231f20" style:font-name="Calibri" fo:font-size="11.3000001907349pt" style:font-size-asian="11.3000001907349pt" style:font-name-complex="Calibri" style:font-size-complex="11.3000001907349pt" style:text-scale="80%"/>
    </style:style>
    <style:style style:name="T2" style:family="text">
      <style:text-properties fo:color="#231f20" style:font-name="Calibri" fo:font-size="12pt" fo:font-weight="bold" style:font-size-asian="12pt" style:font-name-complex="Calibri" style:font-size-complex="12pt" style:font-weight-complex="bold"/>
    </style:style>
    <style:style style:name="T3" style:family="text">
      <style:text-properties fo:color="#231f20" style:font-name="Calibri" fo:font-size="11pt" fo:font-weight="bold" style:font-size-asian="11pt" style:font-name-complex="Calibri" style:font-size-complex="11pt" style:font-weight-complex="bold"/>
    </style:style>
    <style:style style:name="T4" style:family="text">
      <style:text-properties fo:color="#231f20" style:font-name="Calibri" fo:font-size="15pt" fo:font-weight="bold" style:font-size-asian="15pt" style:font-name-complex="Calibri" style:font-size-complex="15pt" style:font-weight-complex="bold"/>
    </style:style>
    <style:style style:name="T5" style:family="text">
      <style:text-properties fo:color="#231f20" style:font-name="Calibri" fo:font-size="10pt" fo:font-weight="bold" style:font-size-asian="10pt" style:font-name-complex="Calibri" style:font-size-complex="10pt" style:font-weight-complex="bold"/>
    </style:style>
    <style:style style:name="T6" style:family="text">
      <style:text-properties fo:color="#231f20" style:font-name="MinionProular" fo:font-size="9.5pt" style:font-size-asian="9.5pt" style:font-name-complex="MinionProular" style:font-size-complex="9.5pt"/>
    </style:style>
    <style:style style:name="T7" style:family="text">
      <style:text-properties fo:color="#231f20" style:font-name="MinionProIt" fo:font-size="9.5pt" fo:font-style="italic" style:font-size-asian="9.5pt" style:font-name-complex="MinionProIt" style:font-size-complex="9.5pt" style:font-style-complex="italic"/>
    </style:style>
    <style:style style:name="T8" style:family="text">
      <style:text-properties fo:color="#231f20" style:font-name="MinionPro" fo:font-size="9pt" fo:font-weight="bold" style:font-size-asian="9pt" style:font-name-complex="MinionPro" style:font-size-complex="9pt" style:font-weight-complex="bold"/>
    </style:style>
    <style:style style:name="T9" style:family="text">
      <style:text-properties fo:color="#231f20" style:font-name="MinionProular" fo:font-size="9pt" style:font-size-asian="9pt" style:font-name-complex="MinionProular" style:font-size-complex="9pt"/>
    </style:style>
    <style:style style:name="T10" style:family="text">
      <style:text-properties fo:color="#231f20" style:font-name="Calibri" fo:font-size="13pt" fo:font-weight="bold" style:font-size-asian="13pt" style:font-name-complex="Calibri" style:font-size-complex="13pt" style:font-weight-complex="bold"/>
    </style:style>
    <style:style style:name="T11" style:family="text">
      <style:text-properties fo:color="#231f20" style:font-name="MinionProular" fo:font-size="10.8000001907349pt" style:font-size-asian="10.8000001907349pt" style:font-name-complex="MinionProular" style:font-size-complex="10.8000001907349pt"/>
    </style:style>
    <style:style style:name="T12" style:family="text">
      <style:text-properties fo:color="#231f20" style:font-name="MinionProular" fo:font-size="6.30000019073486pt" style:font-size-asian="6.30000019073486pt" style:font-name-complex="MinionProular" style:font-size-complex="6.30000019073486pt"/>
    </style:style>
    <style:style style:name="T13" style:family="text">
      <style:text-properties fo:color="#231f20" style:font-name="MinionProular" fo:font-size="5.19999980926514pt" style:font-size-asian="5.19999980926514pt" style:font-name-complex="MinionProular" style:font-size-complex="5.19999980926514pt"/>
    </style:style>
    <style:style style:name="T14" style:family="text">
      <style:text-properties fo:color="#231f20" style:font-name="Calibri" fo:font-size="8pt" style:font-size-asian="8pt" style:font-name-complex="Calibri" style:font-size-complex="8pt"/>
    </style:style>
    <style:style style:name="T15" style:family="text">
      <style:text-properties fo:color="#ffffff" style:text-outline="true" style:font-name="Helvetica" fo:font-size="6pt" style:font-size-asian="6pt" style:font-name-complex="Helvetica" style:font-size-complex="6pt"/>
    </style:style>
    <style:style style:name="T16" style:family="text">
      <style:text-properties fo:color="#231f20" style:font-name="Calibri" fo:font-size="9pt" fo:font-weight="bold" style:font-size-asian="9pt" style:font-name-complex="Calibri" style:font-size-complex="9pt" style:font-weight-complex="bold"/>
    </style:style>
    <style:style style:name="T17" style:family="text">
      <style:text-properties fo:color="#231f20" style:font-name="Calibri" fo:font-size="7.80000019073486pt" style:font-size-asian="7.80000019073486pt" style:font-name-complex="Calibri" style:font-size-complex="7.80000019073486pt"/>
    </style:style>
    <style:style style:name="T18" style:family="text">
      <style:text-properties fo:color="#231f20" style:font-name="MinionProIt" fo:font-size="10.8000001907349pt" fo:font-style="italic" style:font-size-asian="10.8000001907349pt" style:font-name-complex="MinionProIt" style:font-size-complex="10.8000001907349pt" style:font-style-complex="italic"/>
    </style:style>
    <style:style style:name="T19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20" style:family="text">
      <style:text-properties fo:color="#231f20" style:font-name="MinionProular" fo:font-size="10pt" style:font-size-asian="10pt" style:font-name-complex="MinionProular" style:font-size-complex="10pt"/>
    </style:style>
    <style:style style:name="T21" style:family="text">
      <style:text-properties fo:color="#231f20" style:font-name="MinionProIt" fo:font-size="10pt" fo:font-style="italic" style:font-size-asian="10pt" style:font-name-complex="MinionProIt" style:font-size-complex="10pt" style:font-style-complex="italic"/>
    </style:style>
    <style:style style:name="T22" style:family="text">
      <style:text-properties fo:color="#231f20" style:font-name="Calibri" fo:font-size="10pt" style:font-size-asian="10pt" style:font-name-complex="Calibr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396cm" svg:x="15cm" svg:y="22.44cm">
          <draw:text-box>
            <text:p text:style-name="P1"><text:span text:style-name="T1">103</text:span></text:p>
          </draw:text-box>
        </draw:frame>
        <draw:frame draw:style-name="gr2" draw:text-style-name="P3" draw:layer="layout" svg:width="0.422cm" svg:height="0.425cm" svg:x="2cm" svg:y="2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84cm" svg:height="0.425cm" svg:x="2cm" svg:y="2.2cm">
          <draw:text-box>
            <text:p text:style-name="P1"><text:span text:style-name="T2">Zoﬁ a Markiewicz</text:span></text:p>
          </draw:text-box>
        </draw:frame>
        <draw:frame draw:style-name="gr3" draw:text-style-name="P4" draw:layer="layout" svg:width="3.909cm" svg:height="0.39cm" svg:x="2cm" svg:y="2.967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5.497cm" svg:height="0.528cm" svg:x="3.683cm" svg:y="5.197cm">
          <draw:text-box>
            <text:p text:style-name="P1"><text:span text:style-name="T4">OBÓZ DLA UCHODŹCÓW </text:span></text:p>
          </draw:text-box>
        </draw:frame>
        <draw:frame draw:style-name="gr4" draw:text-style-name="P5" draw:layer="layout" svg:width="3.465cm" svg:height="0.528cm" svg:x="9.755cm" svg:y="5.197cm">
          <draw:text-box>
            <text:p text:style-name="P1"><text:span text:style-name="T4"><text:s/></text:span><text:span text:style-name="T4">PERSPEKTYWA </text:span></text:p>
          </draw:text-box>
        </draw:frame>
        <draw:frame draw:style-name="gr4" draw:text-style-name="P5" draw:layer="layout" svg:width="8.621cm" svg:height="0.528cm" svg:x="3.88cm" svg:y="5.832cm">
          <draw:text-box>
            <text:p text:style-name="P1"><text:span text:style-name="T4">PERSONALISTYCZNEJ PRACY SOCJALNEJ</text:span></text:p>
          </draw:text-box>
        </draw:frame>
        <draw:frame draw:style-name="gr5" draw:text-style-name="P6" draw:layer="layout" svg:width="1.221cm" svg:height="0.352cm" svg:x="2cm" svg:y="7.652cm">
          <draw:text-box>
            <text:p text:style-name="P1"><text:span text:style-name="T5">Abstract</text:span></text:p>
          </draw:text-box>
        </draw:frame>
        <draw:frame draw:style-name="gr5" draw:text-style-name="P6" draw:layer="layout" svg:width="10.547cm" svg:height="0.352cm" svg:x="2cm" svg:y="8.04cm">
          <draw:text-box>
            <text:p text:style-name="P1"><text:span text:style-name="T5">Refugee Camp – the perspective of personalistic approach in social work</text:span></text:p>
          </draw:text-box>
        </draw:frame>
        <draw:frame draw:style-name="gr6" draw:text-style-name="P7" draw:layer="layout" svg:width="16.389cm" svg:height="0.386cm" svg:x="2cm" svg:y="8.596cm">
          <draw:text-box>
            <text:p text:style-name="P1"><text:span text:style-name="T6">Living in Europe, in times of globalization and development, it is hard to believe that it is here, at </text:span></text:p>
          </draw:text-box>
        </draw:frame>
        <draw:frame draw:style-name="gr6" draw:text-style-name="P7" draw:layer="layout" svg:width="12.829cm" svg:height="0.386cm" svg:x="2cm" svg:y="8.998cm">
          <draw:text-box>
            <text:p text:style-name="P1"><text:span text:style-name="T6">our doorstep, that we are witnessing unprecedented humanitarian crisis. Th </text:span></text:p>
          </draw:text-box>
        </draw:frame>
        <draw:frame draw:style-name="gr6" draw:text-style-name="P7" draw:layer="layout" svg:width="3.499cm" svg:height="0.386cm" svg:x="12.325cm" svg:y="8.998cm">
          <draw:text-box>
            <text:p text:style-name="P1"><text:span text:style-name="T6">ousands of refugees </text:span></text:p>
          </draw:text-box>
        </draw:frame>
        <draw:frame draw:style-name="gr6" draw:text-style-name="P7" draw:layer="layout" svg:width="16.216cm" svg:height="0.386cm" svg:x="2cm" svg:y="9.4cm">
          <draw:text-box>
            <text:p text:style-name="P1"><text:span text:style-name="T6">are forced to stay in inhumane conditions, deprived of basic rights, without any perspectives for </text:span></text:p>
          </draw:text-box>
        </draw:frame>
        <draw:frame draw:style-name="gr6" draw:text-style-name="P7" draw:layer="layout" svg:width="16.618cm" svg:height="0.386cm" svg:x="2cm" svg:y="9.802cm">
          <draw:text-box>
            <text:p text:style-name="P1"><text:span text:style-name="T6">change of their situation. Current humanitarian crisis reveals deeper crisis of our European values, </text:span></text:p>
          </draw:text-box>
        </draw:frame>
        <draw:frame draw:style-name="gr6" draw:text-style-name="P7" draw:layer="layout" svg:width="16.978cm" svg:height="0.386cm" svg:x="2cm" svg:y="10.204cm">
          <draw:text-box>
            <text:p text:style-name="P1"><text:span text:style-name="T6">crisis <text:s/>of <text:s/>our <text:s/>humanity. <text:s/>We <text:s/>fi nd <text:s/>ourselves, <text:s/>our <text:s/>societies <text:s/>facing <text:s/>important <text:s/>ethical <text:s/>dilemma. <text:s/>Th </text:span></text:p>
          </draw:text-box>
        </draw:frame>
        <draw:frame draw:style-name="gr6" draw:text-style-name="P7" draw:layer="layout" svg:width="0.334cm" svg:height="0.386cm" svg:x="14.858cm" svg:y="10.204cm">
          <draw:text-box>
            <text:p text:style-name="P1"><text:span text:style-name="T6">e </text:span></text:p>
          </draw:text-box>
        </draw:frame>
        <draw:frame draw:style-name="gr6" draw:text-style-name="P7" draw:layer="layout" svg:width="16.381cm" svg:height="0.386cm" svg:x="2cm" svg:y="10.607cm">
          <draw:text-box>
            <text:p text:style-name="P1"><text:span text:style-name="T6">article focuses on the essence and meaning of the work of humanitarian workers and volunteers, </text:span></text:p>
          </draw:text-box>
        </draw:frame>
        <draw:frame draw:style-name="gr6" draw:text-style-name="P7" draw:layer="layout" svg:width="16.783cm" svg:height="0.386cm" svg:x="2cm" svg:y="11.009cm">
          <draw:text-box>
            <text:p text:style-name="P1"><text:span text:style-name="T6">who off er basic help and support to people remaining in the camps on the Balkan Route. Basing on </text:span></text:p>
          </draw:text-box>
        </draw:frame>
        <draw:frame draw:style-name="gr6" draw:text-style-name="P7" draw:layer="layout" svg:width="16.491cm" svg:height="0.386cm" svg:x="2cm" svg:y="11.411cm">
          <draw:text-box>
            <text:p text:style-name="P1"><text:span text:style-name="T6">personal experience of volunteer work in the camps in Greece, Serbia and Slovenia, the author at-</text:span></text:p>
          </draw:text-box>
        </draw:frame>
        <draw:frame draw:style-name="gr6" draw:text-style-name="P7" draw:layer="layout" svg:width="17.215cm" svg:height="0.386cm" svg:x="2cm" svg:y="11.813cm">
          <draw:text-box>
            <text:p text:style-name="P1"><text:span text:style-name="T6">tempts to present the situation of refugees, as a group severely marginalized by the system that they </text:span></text:p>
          </draw:text-box>
        </draw:frame>
        <draw:frame draw:style-name="gr6" draw:text-style-name="P7" draw:layer="layout" svg:width="16.364cm" svg:height="0.386cm" svg:x="2cm" svg:y="12.215cm">
          <draw:text-box>
            <text:p text:style-name="P1"><text:span text:style-name="T6">have no infl uence on. Within the fences of the refugee camp the rule of law is </text:span><text:span text:style-name="T7">de facto</text:span><text:span text:style-name="T6"> suspended </text:span></text:p>
          </draw:text-box>
        </draw:frame>
        <draw:frame draw:style-name="gr6" draw:text-style-name="P7" draw:layer="layout" svg:width="16.449cm" svg:height="0.386cm" svg:x="2cm" svg:y="12.617cm">
          <draw:text-box>
            <text:p text:style-name="P1"><text:span text:style-name="T6">and it may seem that other moral values get suspended as well. People in the camp are deprived </text:span></text:p>
          </draw:text-box>
        </draw:frame>
        <draw:frame draw:style-name="gr6" draw:text-style-name="P7" draw:layer="layout" svg:width="15.852cm" svg:height="0.386cm" svg:x="2cm" svg:y="13.02cm">
          <draw:text-box>
            <text:p text:style-name="P1"><text:span text:style-name="T6">of emergency aid and information. Surrounded by armed soldiers and police they are reduced </text:span></text:p>
          </draw:text-box>
        </draw:frame>
        <draw:frame draw:style-name="gr6" draw:text-style-name="P7" draw:layer="layout" svg:width="17.443cm" svg:height="0.386cm" svg:x="2cm" svg:y="13.422cm">
          <draw:text-box>
            <text:p text:style-name="P1"><text:span text:style-name="T6">to <text:s/>quotas, <text:s/>masses, <text:s/>and <text:s/>numbers. <text:s/>Under <text:s/>such <text:s/>circumstances, <text:s/>the <text:s/>human <text:s/>presence <text:s/>in <text:s/>the <text:s/>camp, </text:span></text:p>
          </draw:text-box>
        </draw:frame>
        <draw:frame draw:style-name="gr6" draw:text-style-name="P7" draw:layer="layout" svg:width="16.986cm" svg:height="0.386cm" svg:x="2cm" svg:y="13.824cm">
          <draw:text-box>
            <text:p text:style-name="P1"><text:span text:style-name="T6">manifested in empowering approach to refugees is most crucial, as it breaks the wall of indiff erence </text:span></text:p>
          </draw:text-box>
        </draw:frame>
        <draw:frame draw:style-name="gr6" draw:text-style-name="P7" draw:layer="layout" svg:width="5.933cm" svg:height="0.386cm" svg:x="2cm" svg:y="14.226cm">
          <draw:text-box>
            <text:p text:style-name="P1"><text:span text:style-name="T6">built between “us” and “them”. Th </text:span></text:p>
          </draw:text-box>
        </draw:frame>
        <draw:frame draw:style-name="gr6" draw:text-style-name="P7" draw:layer="layout" svg:width="9.557cm" svg:height="0.386cm" svg:x="6.509cm" svg:y="14.226cm">
          <draw:text-box>
            <text:p text:style-name="P1"><text:span text:style-name="T6">ese are the values which are essential to social work. Th </text:span></text:p>
          </draw:text-box>
        </draw:frame>
        <draw:frame draw:style-name="gr6" draw:text-style-name="P7" draw:layer="layout" svg:width="1.467cm" svg:height="0.386cm" svg:x="13.941cm" svg:y="14.226cm">
          <draw:text-box>
            <text:p text:style-name="P1"><text:span text:style-name="T6">e article </text:span></text:p>
          </draw:text-box>
        </draw:frame>
        <draw:frame draw:style-name="gr6" draw:text-style-name="P7" draw:layer="layout" svg:width="16.427cm" svg:height="0.386cm" svg:x="2cm" svg:y="14.628cm">
          <draw:text-box>
            <text:p text:style-name="P1"><text:span text:style-name="T6">aims to show how they can be manifested and put into action through personalistic humanitarian </text:span></text:p>
          </draw:text-box>
        </draw:frame>
        <draw:frame draw:style-name="gr6" draw:text-style-name="P7" draw:layer="layout" svg:width="3.185cm" svg:height="0.386cm" svg:x="2cm" svg:y="15.03cm">
          <draw:text-box>
            <text:p text:style-name="P1"><text:span text:style-name="T6">work in the camps.</text:span></text:p>
          </draw:text-box>
        </draw:frame>
        <draw:frame draw:style-name="gr7" draw:text-style-name="P8" draw:layer="layout" svg:width="17.08cm" svg:height="0.446cm" svg:x="2cm" svg:y="15.728cm">
          <draw:text-box>
            <text:p text:style-name="P1"><text:span text:style-name="T8">Key words:</text:span><text:span text:style-name="T9"> refugee camp, social work with refugees, personalistic approach in social work, empowerment</text:span></text:p>
          </draw:text-box>
        </draw:frame>
        <draw:frame draw:style-name="gr8" draw:text-style-name="P9" draw:layer="layout" svg:width="2.847cm" svg:height="0.458cm" svg:x="2cm" svg:y="17.138cm">
          <draw:text-box>
            <text:p text:style-name="P1"><text:span text:style-name="T10">Wprowadzenie</text:span></text:p>
          </draw:text-box>
        </draw:frame>
        <draw:frame draw:style-name="gr9" draw:text-style-name="P10" draw:layer="layout" svg:width="16.279cm" svg:height="0.441cm" svg:x="2cm" svg:y="18.06cm">
          <draw:text-box>
            <text:p text:style-name="P1"><text:span text:style-name="T11">Żyjemy w czasach globalizacji, w wolnej, postępowej Europie. „Zjednoczona w różno-</text:span></text:p>
          </draw:text-box>
        </draw:frame>
        <draw:frame draw:style-name="gr9" draw:text-style-name="P10" draw:layer="layout" svg:width="1.81cm" svg:height="0.441cm" svg:x="2cm" svg:y="18.526cm">
          <draw:text-box>
            <text:p text:style-name="P1"><text:span text:style-name="T11">rodności”</text:span></text:p>
          </draw:text-box>
        </draw:frame>
        <draw:frame draw:style-name="gr10" draw:text-style-name="P11" draw:layer="layout" svg:width="0.22cm" svg:height="0.255cm" svg:x="3.485cm" svg:y="18.549cm">
          <draw:text-box>
            <text:p text:style-name="P1"><text:span text:style-name="T12">1</text:span></text:p>
          </draw:text-box>
        </draw:frame>
        <draw:frame draw:style-name="gr9" draw:text-style-name="P10" draw:layer="layout" svg:width="14.277cm" svg:height="0.441cm" svg:x="3.592cm" svg:y="18.526cm">
          <draw:text-box>
            <text:p text:style-name="P1"><text:span text:style-name="T11"><text:s/></text:span><text:span text:style-name="T11">to motto Unii Europejskiej, które ma wyrażać europejską otwartość. Karta 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16.233cm" svg:height="0.441cm" svg:x="2cm" svg:y="18.991cm">
          <draw:text-box>
            <text:p text:style-name="P1"><text:span text:style-name="T11">praw podstawowych Unii Europejskiej gwarantuje poszanowanie godności, wolności, </text:span></text:p>
          </draw:text-box>
        </draw:frame>
        <draw:frame draw:style-name="gr12" draw:text-style-name="P13" draw:layer="layout" svg:width="0.183cm" svg:height="0.208cm" svg:x="2.5cm" svg:y="21.424cm">
          <draw:text-box>
            <text:p text:style-name="P1"><text:span text:style-name="T13">1</text:span></text:p>
          </draw:text-box>
        </draw:frame>
        <draw:frame draw:style-name="gr7" draw:text-style-name="P8" draw:layer="layout" svg:width="13.057cm" svg:height="0.365cm" svg:x="2.588cm" svg:y="21.405cm">
          <draw:text-box>
            <text:p text:style-name="P1"><text:span text:style-name="T9"><text:s text:c="2"/>„</text:span><text:span text:style-name="T9">Zjednoczona w różnorodności”– ofi cjalne motto Unii Europejskiej od 2000 roku.</text:span></text:p>
          </draw:text-box>
        </draw:frame>
        <draw:frame draw:style-name="gr13" draw:text-style-name="P14" draw:layer="layout" svg:width="5.81cm" svg:height="0.281cm" svg:x="8.994cm" svg:y="0.9cm">
          <draw:text-box>
            <text:p text:style-name="P1"><text:span text:style-name="T14">ZESZYTY PRACY SOCJALNEJ 2016, 21, z. 3: 103–117</text:span></text:p>
          </draw:text-box>
        </draw:frame>
        <draw:frame draw:style-name="gr13" draw:text-style-name="P14" draw:layer="layout" svg:width="4.621cm" svg:height="0.281cm" svg:x="10.407cm" svg:y="1.217cm">
          <draw:text-box>
            <text:p text:style-name="P1"><text:span text:style-name="T14">doi: 10.4467/24496138ZPS.16.007.6530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13" draw:text-style-name="P14" draw:layer="layout" svg:width="2.606cm" svg:height="0.281cm" svg:x="12.401cm" svg:y="1.535cm">
          <draw:text-box>
            <text:p text:style-name="P1"><text:span text:style-name="T14">www.ejournals.eu/ZPS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3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8:59</text:span></text:p>
          </draw:text-box>
        </draw:frame>
      </draw:page>
      <draw:page draw:name="page2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04</text:span></text:p>
          </draw:text-box>
        </draw:frame>
        <draw:frame draw:style-name="gr9" draw:text-style-name="P10" draw:layer="layout" svg:width="13.32cm" svg:height="0.441cm" svg:x="2cm" svg:y="2.227cm">
          <draw:text-box>
            <text:p text:style-name="P1"><text:span text:style-name="T11">praw obywatelskich, a także promuje społeczną solidarność i równość</text:span></text:p>
          </draw:text-box>
        </draw:frame>
        <draw:frame draw:style-name="gr10" draw:text-style-name="P11" draw:layer="layout" svg:width="0.22cm" svg:height="0.255cm" svg:x="12.928cm" svg:y="2.25cm">
          <draw:text-box>
            <text:p text:style-name="P1"><text:span text:style-name="T12">2</text:span></text:p>
          </draw:text-box>
        </draw:frame>
        <draw:frame draw:style-name="gr9" draw:text-style-name="P10" draw:layer="layout" svg:width="2.466cm" svg:height="0.441cm" svg:x="13.035cm" svg:y="2.227cm">
          <draw:text-box>
            <text:p text:style-name="P1"><text:span text:style-name="T11">. Właśnie na </text:span></text:p>
          </draw:text-box>
        </draw:frame>
        <draw:frame draw:style-name="gr9" draw:text-style-name="P10" draw:layer="layout" svg:width="15.826cm" svg:height="0.441cm" svg:x="2cm" svg:y="2.693cm">
          <draw:text-box>
            <text:p text:style-name="P1"><text:span text:style-name="T11">takim gruncie mamy do czynienia z bezprecedensowym kryzysem humanitarnym. </text:span></text:p>
          </draw:text-box>
        </draw:frame>
        <draw:frame draw:style-name="gr9" draw:text-style-name="P10" draw:layer="layout" svg:width="15.716cm" svg:height="0.441cm" svg:x="2.5cm" svg:y="3.159cm">
          <draw:text-box>
            <text:p text:style-name="P1"><text:span text:style-name="T11">Jak wynika z raportu Wysokiego Komisarza ONZ ds. Uchodźców (UNHCR), w ciągu </text:span></text:p>
          </draw:text-box>
        </draw:frame>
        <draw:frame draw:style-name="gr9" draw:text-style-name="P10" draw:layer="layout" svg:width="17.401cm" svg:height="0.441cm" svg:x="2cm" svg:y="3.624cm">
          <draw:text-box>
            <text:p text:style-name="P1"><text:span text:style-name="T11">ostatnich dwóch lat (2015–2016) 8793 osoby zginęły lub zaginęły, próbując przedostać się </text:span></text:p>
          </draw:text-box>
        </draw:frame>
        <draw:frame draw:style-name="gr9" draw:text-style-name="P10" draw:layer="layout" svg:width="16.635cm" svg:height="0.441cm" svg:x="2cm" svg:y="4.09cm">
          <draw:text-box>
            <text:p text:style-name="P1"><text:span text:style-name="T11">do Europy drogą morską z Afryki i Turcji (UNHCR 2016). Ci, którym udało się przetrwać </text:span></text:p>
          </draw:text-box>
        </draw:frame>
        <draw:frame draw:style-name="gr9" draw:text-style-name="P10" draw:layer="layout" svg:width="16.021cm" svg:height="0.441cm" svg:x="2cm" svg:y="4.556cm">
          <draw:text-box>
            <text:p text:style-name="P1"><text:span text:style-name="T11">tę niebezpieczną podróż, przebywają często w nieludzkich warunkach na granicach </text:span></text:p>
          </draw:text-box>
        </draw:frame>
        <draw:frame draw:style-name="gr9" draw:text-style-name="P10" draw:layer="layout" svg:width="16.546cm" svg:height="0.441cm" svg:x="2cm" svg:y="5.021cm">
          <draw:text-box>
            <text:p text:style-name="P1"><text:span text:style-name="T11">Europy, pozbawieni podstawowych praw. Unia Europejska głosząca wymienione wyżej </text:span></text:p>
          </draw:text-box>
        </draw:frame>
        <draw:frame draw:style-name="gr9" draw:text-style-name="P10" draw:layer="layout" svg:width="16.427cm" svg:height="0.441cm" svg:x="2cm" svg:y="5.487cm">
          <draw:text-box>
            <text:p text:style-name="P1"><text:span text:style-name="T11">ideały, licząca ponad 510 mln mieszkańców (Eurostat 2016), nie jest w stanie przyjąć </text:span></text:p>
          </draw:text-box>
        </draw:frame>
        <draw:frame draw:style-name="gr9" draw:text-style-name="P10" draw:layer="layout" svg:width="16.093cm" svg:height="0.441cm" svg:x="2cm" svg:y="5.953cm">
          <draw:text-box>
            <text:p text:style-name="P1"><text:span text:style-name="T11">1,4 mln osób uciekających przed okrucieństwem wojny i prześladowaniami (UNHCR </text:span></text:p>
          </draw:text-box>
        </draw:frame>
        <draw:frame draw:style-name="gr9" draw:text-style-name="P10" draw:layer="layout" svg:width="17.227cm" svg:height="0.441cm" svg:x="2cm" svg:y="6.418cm">
          <draw:text-box>
            <text:p text:style-name="P1"><text:span text:style-name="T11">2016), podczas gdy znacznie biedniejszy Liban, liczący niespełna 6 mln obywateli, przyjął </text:span></text:p>
          </draw:text-box>
        </draw:frame>
        <draw:frame draw:style-name="gr9" draw:text-style-name="P10" draw:layer="layout" svg:width="16.567cm" svg:height="0.441cm" svg:x="2cm" svg:y="6.884cm">
          <draw:text-box>
            <text:p text:style-name="P1"><text:span text:style-name="T11">na swoim terytorium ponad 1,2 mln uchodźców (ONZ 2016). Według raportu Amnesty </text:span></text:p>
          </draw:text-box>
        </draw:frame>
        <draw:frame draw:style-name="gr9" draw:text-style-name="P10" draw:layer="layout" svg:width="15.856cm" svg:height="0.441cm" svg:x="2cm" svg:y="7.35cm">
          <draw:text-box>
            <text:p text:style-name="P1"><text:span text:style-name="T11">International, wliczając uchodźców z Palestyny, Liban przyjął nawet ponad 1,5 mln </text:span></text:p>
          </draw:text-box>
        </draw:frame>
        <draw:frame draw:style-name="gr9" draw:text-style-name="P10" draw:layer="layout" svg:width="16.139cm" svg:height="0.441cm" svg:x="2cm" svg:y="7.815cm">
          <draw:text-box>
            <text:p text:style-name="P1"><text:span text:style-name="T11">uchodźców (Amnesty International 2016: 228). Obecny kryzys humanitarny ujawnia </text:span></text:p>
          </draw:text-box>
        </draw:frame>
        <draw:frame draw:style-name="gr9" draw:text-style-name="P10" draw:layer="layout" svg:width="16.609cm" svg:height="0.441cm" svg:x="2cm" svg:y="8.281cm">
          <draw:text-box>
            <text:p text:style-name="P1"><text:span text:style-name="T11">zatem znacznie głębszy kryzys europejskich wartości (Amnesty International 2015: 6). </text:span></text:p>
          </draw:text-box>
        </draw:frame>
        <draw:frame draw:style-name="gr9" draw:text-style-name="P10" draw:layer="layout" svg:width="16.114cm" svg:height="0.441cm" svg:x="2cm" svg:y="8.747cm">
          <draw:text-box>
            <text:p text:style-name="P1"><text:span text:style-name="T11">Zdaje się bardziej kryzysem człowieczeństwa niż kryzysem bezradności wynikającej </text:span></text:p>
          </draw:text-box>
        </draw:frame>
        <draw:frame draw:style-name="gr9" draw:text-style-name="P10" draw:layer="layout" svg:width="3.723cm" svg:height="0.441cm" svg:x="2cm" svg:y="9.212cm">
          <draw:text-box>
            <text:p text:style-name="P1"><text:span text:style-name="T11">z braku możliwości.</text:span></text:p>
          </draw:text-box>
        </draw:frame>
        <draw:frame draw:style-name="gr8" draw:text-style-name="P9" draw:layer="layout" svg:width="4.451cm" svg:height="0.458cm" svg:x="2cm" svg:y="10.619cm">
          <draw:text-box>
            <text:p text:style-name="P1"><text:span text:style-name="T10">Kryzys człowieczeństwa</text:span></text:p>
          </draw:text-box>
        </draw:frame>
        <draw:frame draw:style-name="gr9" draw:text-style-name="P10" draw:layer="layout" svg:width="15.843cm" svg:height="0.441cm" svg:x="2cm" svg:y="11.541cm">
          <draw:text-box>
            <text:p text:style-name="P1"><text:span text:style-name="T11">W myśl Konwencji genewskiej dotyczącej statusu uchodźców z 28 lipca 1951 roku, </text:span></text:p>
          </draw:text-box>
        </draw:frame>
        <draw:frame draw:style-name="gr9" draw:text-style-name="P10" draw:layer="layout" svg:width="15.064cm" svg:height="0.441cm" svg:x="2cm" svg:y="12.006cm">
          <draw:text-box>
            <text:p text:style-name="P1"><text:span text:style-name="T11">rozszerzonej Protokołem z 1967 roku, termin „uchodźca” stosuje się do osoby, </text:span></text:p>
          </draw:text-box>
        </draw:frame>
        <draw:frame draw:style-name="gr7" draw:text-style-name="P8" draw:layer="layout" svg:width="15.145cm" svg:height="0.365cm" svg:x="2.6cm" svg:y="12.997cm">
          <draw:text-box>
            <text:p text:style-name="P1"><text:span text:style-name="T9">(…) która na skutek uzasadnionej obawy przed prześladowaniem z powodu swojej rasy, religii, </text:span></text:p>
          </draw:text-box>
        </draw:frame>
        <draw:frame draw:style-name="gr7" draw:text-style-name="P8" draw:layer="layout" svg:width="15.771cm" svg:height="0.365cm" svg:x="2.6cm" svg:y="13.462cm">
          <draw:text-box>
            <text:p text:style-name="P1"><text:span text:style-name="T9">narodowości, przynależności do określonej grupy społecznej lub z powodu przekonań politycznych </text:span></text:p>
          </draw:text-box>
        </draw:frame>
        <draw:frame draw:style-name="gr7" draw:text-style-name="P8" draw:layer="layout" svg:width="16.063cm" svg:height="0.365cm" svg:x="2.6cm" svg:y="13.928cm">
          <draw:text-box>
            <text:p text:style-name="P1"><text:span text:style-name="T9">przebywa poza granicami państwa, którego jest obywatelem, i nie może lub nie chce z powodu tych </text:span></text:p>
          </draw:text-box>
        </draw:frame>
        <draw:frame draw:style-name="gr7" draw:text-style-name="P8" draw:layer="layout" svg:width="15.581cm" svg:height="0.365cm" svg:x="2.6cm" svg:y="14.394cm">
          <draw:text-box>
            <text:p text:style-name="P1"><text:span text:style-name="T9">obaw korzystać z ochrony tego państwa, albo która nie ma żadnego obywatelstwa i znajdując się </text:span></text:p>
          </draw:text-box>
        </draw:frame>
        <draw:frame draw:style-name="gr7" draw:text-style-name="P8" draw:layer="layout" svg:width="16.029cm" svg:height="0.365cm" svg:x="2.6cm" svg:y="14.859cm">
          <draw:text-box>
            <text:p text:style-name="P1"><text:span text:style-name="T9">poza państwem swojego dawnego stałego zamieszkania nie może lub nie chce z powodu tych obaw </text:span></text:p>
          </draw:text-box>
        </draw:frame>
        <draw:frame draw:style-name="gr7" draw:text-style-name="P8" draw:layer="layout" svg:width="4.172cm" svg:height="0.365cm" svg:x="2.6cm" svg:y="15.325cm">
          <draw:text-box>
            <text:p text:style-name="P1"><text:span text:style-name="T9">powrócić do tego państwa</text:span></text:p>
          </draw:text-box>
        </draw:frame>
        <draw:frame draw:style-name="gr12" draw:text-style-name="P13" draw:layer="layout" svg:width="0.183cm" svg:height="0.208cm" svg:x="5.905cm" svg:y="15.344cm">
          <draw:text-box>
            <text:p text:style-name="P1"><text:span text:style-name="T13">3</text:span></text:p>
          </draw:text-box>
        </draw:frame>
        <draw:frame draw:style-name="gr7" draw:text-style-name="P8" draw:layer="layout" svg:width="0.317cm" svg:height="0.365cm" svg:x="5.994cm" svg:y="15.325cm">
          <draw:text-box>
            <text:p text:style-name="P1"><text:span text:style-name="T9">.</text:span></text:p>
          </draw:text-box>
        </draw:frame>
        <draw:frame draw:style-name="gr9" draw:text-style-name="P10" draw:layer="layout" svg:width="16.554cm" svg:height="0.441cm" svg:x="2.5cm" svg:y="16.197cm">
          <draw:text-box>
            <text:p text:style-name="P1"><text:span text:style-name="T11">W myśl Konwencji osobę taką należy w nowym kraju otoczyć szczególną ochroną oraz </text:span></text:p>
          </draw:text-box>
        </draw:frame>
        <draw:frame draw:style-name="gr9" draw:text-style-name="P10" draw:layer="layout" svg:width="16.495cm" svg:height="0.441cm" svg:x="2cm" svg:y="16.663cm">
          <draw:text-box>
            <text:p text:style-name="P1"><text:span text:style-name="T11">zagwarantować jej podstawowe prawa. Jak jednak zgodnie wskazują raporty Amnesty </text:span></text:p>
          </draw:text-box>
        </draw:frame>
        <draw:frame draw:style-name="gr9" draw:text-style-name="P10" draw:layer="layout" svg:width="16.55cm" svg:height="0.441cm" svg:x="2cm" svg:y="17.129cm">
          <draw:text-box>
            <text:p text:style-name="P1"><text:span text:style-name="T11">International (AI 2016: 132, 168–169, 179–180, 316, 323), Human Rights Watch (HRW </text:span></text:p>
          </draw:text-box>
        </draw:frame>
        <draw:frame draw:style-name="gr9" draw:text-style-name="P10" draw:layer="layout" svg:width="16.178cm" svg:height="0.441cm" svg:x="2cm" svg:y="17.594cm">
          <draw:text-box>
            <text:p text:style-name="P1"><text:span text:style-name="T11">2016: 244–246, 255–259, 492–493) czy Oxfam we współpracy z Belgrade Centre for </text:span></text:p>
          </draw:text-box>
        </draw:frame>
        <draw:frame draw:style-name="gr9" draw:text-style-name="P10" draw:layer="layout" svg:width="16.885cm" svg:height="0.441cm" svg:x="2cm" svg:y="18.06cm">
          <draw:text-box>
            <text:p text:style-name="P1"><text:span text:style-name="T11">Human Rights (Belgrade Centre for Human Rights 2015), prawa te nie są respektowane </text:span></text:p>
          </draw:text-box>
        </draw:frame>
        <draw:line draw:style-name="gr11" draw:text-style-name="P12" draw:layer="layout" svg:x1="2cm" svg:y1="19.694cm" svg:x2="6.999cm" svg:y2="19.694cm">
          <text:p/>
        </draw:line>
        <draw:frame draw:style-name="gr9" draw:text-style-name="P10" draw:layer="layout" svg:width="16.965cm" svg:height="0.441cm" svg:x="2cm" svg:y="18.526cm">
          <draw:text-box>
            <text:p text:style-name="P1"><text:span text:style-name="T11">przez wiele państw sygnatariuszy Konwencji. Dowodem na to są także znajdujące się na </text:span></text:p>
          </draw:text-box>
        </draw:frame>
        <draw:frame draw:style-name="gr12" draw:text-style-name="P13" draw:layer="layout" svg:width="0.183cm" svg:height="0.208cm" svg:x="2.5cm" svg:y="19.9cm">
          <draw:text-box>
            <text:p text:style-name="P1"><text:span text:style-name="T13">2</text:span></text:p>
          </draw:text-box>
        </draw:frame>
        <draw:frame draw:style-name="gr7" draw:text-style-name="P8" draw:layer="layout" svg:width="15.568cm" svg:height="0.365cm" svg:x="2.588cm" svg:y="19.881cm">
          <draw:text-box>
            <text:p text:style-name="P1"><text:span text:style-name="T9"><text:s text:c="2"/>„</text:span><text:span text:style-name="T9">Godność”, „Wolność”, „Równość”, „Solidarność”, „Prawa obywatelskie” oraz „Wymiar sprawied-</text:span></text:p>
          </draw:text-box>
        </draw:frame>
        <draw:frame draw:style-name="gr7" draw:text-style-name="P8" draw:layer="layout" svg:width="16.042cm" svg:height="0.365cm" svg:x="2cm" svg:y="20.262cm">
          <draw:text-box>
            <text:p text:style-name="P1"><text:span text:style-name="T9">liwości” to tytuły siedmiu rozdziałów Karty praw podstawowych Unii Europejskiej, w których zawarto </text:span></text:p>
          </draw:text-box>
        </draw:frame>
        <draw:frame draw:style-name="gr7" draw:text-style-name="P8" draw:layer="layout" svg:width="9.904cm" svg:height="0.365cm" svg:x="2cm" svg:y="20.643cm">
          <draw:text-box>
            <text:p text:style-name="P1"><text:span text:style-name="T9">54 artykuły gwarantujące poszanowanie praw w tym zakresie.</text:span></text:p>
          </draw:text-box>
        </draw:frame>
        <draw:frame draw:style-name="gr12" draw:text-style-name="P13" draw:layer="layout" svg:width="0.183cm" svg:height="0.208cm" svg:x="2.5cm" svg:y="21.043cm">
          <draw:text-box>
            <text:p text:style-name="P1"><text:span text:style-name="T13">3</text:span></text:p>
          </draw:text-box>
        </draw:frame>
        <draw:frame draw:style-name="gr7" draw:text-style-name="P8" draw:layer="layout" svg:width="15.763cm" svg:height="0.365cm" svg:x="2.588cm" svg:y="21.024cm">
          <draw:text-box>
            <text:p text:style-name="P1"><text:span text:style-name="T9"><text:s text:c="2"/></text:span><text:span text:style-name="T9">Konwencja dotycząca statusu uchodźców z 28 lipca 1951 roku (art. 1) wraz z Protokołem dotyczą-</text:span></text:p>
          </draw:text-box>
        </draw:frame>
        <draw:frame draw:style-name="gr7" draw:text-style-name="P8" draw:layer="layout" svg:width="14.637cm" svg:height="0.365cm" svg:x="2cm" svg:y="21.405cm">
          <draw:text-box>
            <text:p text:style-name="P1"><text:span text:style-name="T9">cym statusu uchodźców z 31 stycznia 1967 roku (art. 1). Dz.U. 1991 Nr 119, poz. 515 i 517.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4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2</text:span></text:p>
          </draw:text-box>
        </draw:frame>
      </draw:page>
      <draw:page draw:name="page3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05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16.216cm" svg:height="0.441cm" svg:x="2cm" svg:y="2.227cm">
          <draw:text-box>
            <text:p text:style-name="P1"><text:span text:style-name="T11">granicach Europy prowizoryczne obozy dla uchodźców, gdzie tysiące ludzi przebywa </text:span></text:p>
          </draw:text-box>
        </draw:frame>
        <draw:frame draw:style-name="gr9" draw:text-style-name="P10" draw:layer="layout" svg:width="17.299cm" svg:height="0.441cm" svg:x="2cm" svg:y="2.693cm">
          <draw:text-box>
            <text:p text:style-name="P1"><text:span text:style-name="T11">w uwłaczających ludzkiej godności warunkach, bez perspektyw na zmianę swojej sytuacji. </text:span></text:p>
          </draw:text-box>
        </draw:frame>
        <draw:frame draw:style-name="gr9" draw:text-style-name="P10" draw:layer="layout" svg:width="15.864cm" svg:height="0.441cm" svg:x="2cm" svg:y="3.159cm">
          <draw:text-box>
            <text:p text:style-name="P1"><text:span text:style-name="T11">Tysiące osób przybywających z kraju ogarniętego wojną tu w Europie pozbawia się </text:span></text:p>
          </draw:text-box>
        </draw:frame>
        <draw:frame draw:style-name="gr9" draw:text-style-name="P10" draw:layer="layout" svg:width="17.202cm" svg:height="0.441cm" svg:x="2cm" svg:y="3.624cm">
          <draw:text-box>
            <text:p text:style-name="P1"><text:span text:style-name="T11">podstawowych praw. Wśród nich można wymienić między innymi zawarte w Powszechnej </text:span></text:p>
          </draw:text-box>
        </draw:frame>
        <draw:frame draw:style-name="gr9" draw:text-style-name="P10" draw:layer="layout" svg:width="16.19cm" svg:height="0.441cm" svg:x="2cm" svg:y="4.09cm">
          <draw:text-box>
            <text:p text:style-name="P1"><text:span text:style-name="T11">Deklaracji Praw Człowieka prawo do ochrony przed dyskryminacją (art. 7), prawo do </text:span></text:p>
          </draw:text-box>
        </draw:frame>
        <draw:frame draw:style-name="gr9" draw:text-style-name="P10" draw:layer="layout" svg:width="16.863cm" svg:height="0.441cm" svg:x="2cm" svg:y="4.556cm">
          <draw:text-box>
            <text:p text:style-name="P1"><text:span text:style-name="T11">swobodnego poruszania się oraz ubiegania się o azyl (art. 13 i 14), nie wspominając już </text:span></text:p>
          </draw:text-box>
        </draw:frame>
        <draw:frame draw:style-name="gr9" draw:text-style-name="P10" draw:layer="layout" svg:width="16.779cm" svg:height="0.441cm" svg:x="2cm" svg:y="5.021cm">
          <draw:text-box>
            <text:p text:style-name="P1"><text:span text:style-name="T11">o prawach zapewniających wyżywienie, odzież, mieszkanie, opiekę lekarską, konieczne </text:span></text:p>
          </draw:text-box>
        </draw:frame>
        <draw:frame draw:style-name="gr9" draw:text-style-name="P10" draw:layer="layout" svg:width="11.165cm" svg:height="0.441cm" svg:x="2cm" svg:y="5.487cm">
          <draw:text-box>
            <text:p text:style-name="P1"><text:span text:style-name="T11">świadczenia socjalne czy prawo do ubezpieczenia (art. 25)</text:span></text:p>
          </draw:text-box>
        </draw:frame>
        <draw:frame draw:style-name="gr10" draw:text-style-name="P11" draw:layer="layout" svg:width="0.22cm" svg:height="0.255cm" svg:x="10.853cm" svg:y="5.51cm">
          <draw:text-box>
            <text:p text:style-name="P1"><text:span text:style-name="T12">4</text:span></text:p>
          </draw:text-box>
        </draw:frame>
        <draw:frame draw:style-name="gr9" draw:text-style-name="P10" draw:layer="layout" svg:width="5.146cm" svg:height="0.441cm" svg:x="10.959cm" svg:y="5.487cm">
          <draw:text-box>
            <text:p text:style-name="P1"><text:span text:style-name="T11">. W dalszej części artykułu </text:span></text:p>
          </draw:text-box>
        </draw:frame>
        <draw:frame draw:style-name="gr9" draw:text-style-name="P10" draw:layer="layout" svg:width="11.758cm" svg:height="0.441cm" svg:x="2cm" svg:y="5.953cm">
          <draw:text-box>
            <text:p text:style-name="P1"><text:span text:style-name="T11">podjęto próbę odpowiedzi na pytanie, dlaczego tak się dzieje.</text:span></text:p>
          </draw:text-box>
        </draw:frame>
        <draw:frame draw:style-name="gr9" draw:text-style-name="P10" draw:layer="layout" svg:width="15.458cm" svg:height="0.441cm" svg:x="2.5cm" svg:y="6.418cm">
          <draw:text-box>
            <text:p text:style-name="P1"><text:span text:style-name="T11">Żyjemy w erze ponowoczesności, czasach postępu gospodarczego. Powszechnie </text:span></text:p>
          </draw:text-box>
        </draw:frame>
        <draw:frame draw:style-name="gr9" draw:text-style-name="P10" draw:layer="layout" svg:width="16.686cm" svg:height="0.441cm" svg:x="2cm" svg:y="6.884cm">
          <draw:text-box>
            <text:p text:style-name="P1"><text:span text:style-name="T11">jednak wiadomo, że globalizacja przyczyniła się także do marginalizacji pewnych grup, </text:span></text:p>
          </draw:text-box>
        </draw:frame>
        <draw:frame draw:style-name="gr9" draw:text-style-name="P10" draw:layer="layout" svg:width="16.025cm" svg:height="0.441cm" svg:x="2cm" svg:y="7.35cm">
          <draw:text-box>
            <text:p text:style-name="P1"><text:span text:style-name="T11">zbyt słabych, by korzystać z jej dobrodziejstw. Według Zygmunta Baumana właśnie </text:span></text:p>
          </draw:text-box>
        </draw:frame>
        <draw:frame draw:style-name="gr9" draw:text-style-name="P10" draw:layer="layout" svg:width="14.679cm" svg:height="0.441cm" svg:x="2cm" svg:y="7.815cm">
          <draw:text-box>
            <text:p text:style-name="P1"><text:span text:style-name="T11">globalizacja jest najwydajniejszą </text:span><text:span text:style-name="T18">linią produkcyjną</text:span><text:span text:style-name="T11"> wytwarzającą </text:span><text:span text:style-name="T18">ludzi-odpady</text:span><text:span text:style-name="T11">, do </text:span></text:p>
          </draw:text-box>
        </draw:frame>
        <draw:frame draw:style-name="gr9" draw:text-style-name="P10" draw:layer="layout" svg:width="15.801cm" svg:height="0.441cm" svg:x="2cm" svg:y="8.281cm">
          <draw:text-box>
            <text:p text:style-name="P1"><text:span text:style-name="T11">której to kategorii zalicza uchodźców. W rozmowie dla telewizji Al Jazeera, mówiąc </text:span></text:p>
          </draw:text-box>
        </draw:frame>
        <draw:frame draw:style-name="gr9" draw:text-style-name="P10" draw:layer="layout" svg:width="15.123cm" svg:height="0.441cm" svg:x="2cm" svg:y="8.747cm">
          <draw:text-box>
            <text:p text:style-name="P1"><text:span text:style-name="T11">o osobach przybywających obecnie do Europy z Syrii czy Libii, profesor wyraził </text:span></text:p>
          </draw:text-box>
        </draw:frame>
        <draw:frame draw:style-name="gr9" draw:text-style-name="P10" draw:layer="layout" svg:width="15.864cm" svg:height="0.441cm" svg:x="2cm" svg:y="9.212cm">
          <draw:text-box>
            <text:p text:style-name="P1"><text:span text:style-name="T11">opinię, że w obecnych czasach </text:span><text:span text:style-name="T18">płynnego lęku</text:span><text:span text:style-name="T11"> czy wszechogarniającej niepewności są </text:span></text:p>
          </draw:text-box>
        </draw:frame>
        <draw:frame draw:style-name="gr9" draw:text-style-name="P10" draw:layer="layout" svg:width="16.144cm" svg:height="0.441cm" svg:x="2cm" svg:y="9.678cm">
          <draw:text-box>
            <text:p text:style-name="P1"><text:span text:style-name="T11">oni ucieleśnieniem tych właśnie społecznych lęków. Ci ludzie, których widzimy teraz </text:span></text:p>
          </draw:text-box>
        </draw:frame>
        <draw:frame draw:style-name="gr9" draw:text-style-name="P10" draw:layer="layout" svg:width="15.797cm" svg:height="0.441cm" svg:x="2cm" svg:y="10.144cm">
          <draw:text-box>
            <text:p text:style-name="P1"><text:span text:style-name="T11">śpiących pod gołym niebem w tymczasowych obozowiskach, jeszcze do niedawna </text:span></text:p>
          </draw:text-box>
        </draw:frame>
        <draw:frame draw:style-name="gr9" draw:text-style-name="P10" draw:layer="layout" svg:width="15.847cm" svg:height="0.441cm" svg:x="2cm" svg:y="10.609cm">
          <draw:text-box>
            <text:p text:style-name="P1"><text:span text:style-name="T11">byli dumni ze swojej pozycji społecznej, ze swoich domów, lecz z dnia na dzień ich </text:span></text:p>
          </draw:text-box>
        </draw:frame>
        <draw:frame draw:style-name="gr9" draw:text-style-name="P10" draw:layer="layout" svg:width="16.368cm" svg:height="0.441cm" svg:x="2cm" svg:y="11.075cm">
          <draw:text-box>
            <text:p text:style-name="P1"><text:span text:style-name="T11">sytuacja się zmieniła, stracili wszystko i stali się uchodźcami (Bauman 2016). Zatem, </text:span></text:p>
          </draw:text-box>
        </draw:frame>
        <draw:frame draw:style-name="gr9" draw:text-style-name="P10" draw:layer="layout" svg:width="16.605cm" svg:height="0.441cm" svg:x="2cm" svg:y="11.541cm">
          <draw:text-box>
            <text:p text:style-name="P1"><text:span text:style-name="T11">symbolizują ową niepewność, poczucie braku kontroli, z którym na co dzień zmaga się </text:span></text:p>
          </draw:text-box>
        </draw:frame>
        <draw:frame draw:style-name="gr9" draw:text-style-name="P10" draw:layer="layout" svg:width="16.588cm" svg:height="0.441cm" svg:x="2cm" svg:y="12.006cm">
          <draw:text-box>
            <text:p text:style-name="P1"><text:span text:style-name="T11">europejski „prekariat”. Pojawiając się u naszych drzwi przynoszą z sobą te lęki. Wobec </text:span></text:p>
          </draw:text-box>
        </draw:frame>
        <draw:frame draw:style-name="gr9" draw:text-style-name="P10" draw:layer="layout" svg:width="16.703cm" svg:height="0.441cm" svg:x="2cm" svg:y="12.472cm">
          <draw:text-box>
            <text:p text:style-name="P1"><text:span text:style-name="T11">braku możliwości ich zdławienia społeczna frustracja obraca się przeciwko uchodźcom, </text:span></text:p>
          </draw:text-box>
        </draw:frame>
        <draw:frame draw:style-name="gr9" draw:text-style-name="P10" draw:layer="layout" svg:width="16.508cm" svg:height="0.441cm" svg:x="2cm" svg:y="12.938cm">
          <draw:text-box>
            <text:p text:style-name="P1"><text:span text:style-name="T11">czyniąc z nich kozły ofi arne: „(…) uchodźcy i imigranci przybywający «z daleka», lecz </text:span></text:p>
          </draw:text-box>
        </draw:frame>
        <draw:frame draw:style-name="gr9" draw:text-style-name="P10" draw:layer="layout" svg:width="16.863cm" svg:height="0.441cm" svg:x="2cm" svg:y="13.403cm">
          <draw:text-box>
            <text:p text:style-name="P1"><text:span text:style-name="T11">próbujący osiedlić się w sąsiedztwie, pasują wyjątkowo do roli kukły, którą należy spalić </text:span></text:p>
          </draw:text-box>
        </draw:frame>
        <draw:frame draw:style-name="gr9" draw:text-style-name="P10" draw:layer="layout" svg:width="17.215cm" svg:height="0.441cm" svg:x="2cm" svg:y="13.869cm">
          <draw:text-box>
            <text:p text:style-name="P1"><text:span text:style-name="T11">zastępczo, jako uosobienie «globalnych sił»” – pisze Bauman (2004: 105). Z jednej strony </text:span></text:p>
          </draw:text-box>
        </draw:frame>
        <draw:frame draw:style-name="gr9" draw:text-style-name="P10" draw:layer="layout" svg:width="16.453cm" svg:height="0.441cm" svg:x="2cm" svg:y="14.335cm">
          <draw:text-box>
            <text:p text:style-name="P1"><text:span text:style-name="T11">obarcza się ich winą za całe zło, którego są ofi arami i przed którym właśnie uciekają. </text:span></text:p>
          </draw:text-box>
        </draw:frame>
        <draw:frame draw:style-name="gr9" draw:text-style-name="P10" draw:layer="layout" svg:width="16.173cm" svg:height="0.441cm" svg:x="2cm" svg:y="14.8cm">
          <draw:text-box>
            <text:p text:style-name="P1"><text:span text:style-name="T11">Z drugiej strony podejmowane są próby, aby pozbyć się ich z pola widzenia, zasłonić</text:span></text:p>
          </draw:text-box>
        </draw:frame>
        <draw:frame draw:style-name="gr10" draw:text-style-name="P11" draw:layer="layout" svg:width="0.22cm" svg:height="0.255cm" svg:x="14.807cm" svg:y="14.823cm">
          <draw:text-box>
            <text:p text:style-name="P1"><text:span text:style-name="T12">5</text:span></text:p>
          </draw:text-box>
        </draw:frame>
        <draw:frame draw:style-name="gr9" draw:text-style-name="P10" draw:layer="layout" svg:width="0.38cm" svg:height="0.441cm" svg:x="14.913cm" svg:y="14.8cm">
          <draw:text-box>
            <text:p text:style-name="P1"><text:span text:style-name="T11">, </text:span></text:p>
          </draw:text-box>
        </draw:frame>
        <draw:frame draw:style-name="gr9" draw:text-style-name="P10" draw:layer="layout" svg:width="16.216cm" svg:height="0.441cm" svg:x="2cm" svg:y="15.266cm">
          <draw:text-box>
            <text:p text:style-name="P1"><text:span text:style-name="T11">schować, aby łatwiej było o nich zapomnieć, a zapominając o nich, zapomnieć także </text:span></text:p>
          </draw:text-box>
        </draw:frame>
        <draw:frame draw:style-name="gr9" draw:text-style-name="P10" draw:layer="layout" svg:width="11.711cm" svg:height="0.441cm" svg:x="2cm" svg:y="15.732cm">
          <draw:text-box>
            <text:p text:style-name="P1"><text:span text:style-name="T11">o lękach i niepewności, które burzą nasze poczucie komfortu.</text:span></text:p>
          </draw:text-box>
        </draw:frame>
        <draw:frame draw:style-name="gr7" draw:text-style-name="P8" draw:layer="layout" svg:width="15.72cm" svg:height="0.365cm" svg:x="2.6cm" svg:y="16.722cm">
          <draw:text-box>
            <text:p text:style-name="P1"><text:span text:style-name="T9">Głównym kryterium, branym pod uwagę przy ustalaniu miejsca pod budowę owych permanentnie </text:span></text:p>
          </draw:text-box>
        </draw:frame>
        <draw:frame draw:style-name="gr7" draw:text-style-name="P8" draw:layer="layout" svg:width="15.335cm" svg:height="0.365cm" svg:x="2.6cm" svg:y="17.188cm">
          <draw:text-box>
            <text:p text:style-name="P1"><text:span text:style-name="T9">przejściowych obozów dla uchodźców, jest właśnie odległość, która musi być dostatecznie duża </text:span></text:p>
          </draw:text-box>
        </draw:frame>
        <draw:frame draw:style-name="gr7" draw:text-style-name="P8" draw:layer="layout" svg:width="15.471cm" svg:height="0.365cm" svg:x="2.6cm" svg:y="17.653cm">
          <draw:text-box>
            <text:p text:style-name="P1"><text:span text:style-name="T9">(…). Poza obrębem obozu uchodźcy stanowią przeszkodę i kłopot; gdy są w obozie zapomina się </text:span></text:p>
          </draw:text-box>
        </draw:frame>
        <draw:line draw:style-name="gr11" draw:text-style-name="P12" draw:layer="layout" svg:x1="2cm" svg:y1="19.694cm" svg:x2="6.999cm" svg:y2="19.694cm">
          <text:p/>
        </draw:line>
        <draw:frame draw:style-name="gr7" draw:text-style-name="P8" draw:layer="layout" svg:width="15.767cm" svg:height="0.365cm" svg:x="2.6cm" svg:y="18.119cm">
          <draw:text-box>
            <text:p text:style-name="P1"><text:span text:style-name="T9">o nich. „Współczucie jednych i nienawiść innych” współpracują zgodnie nad uszczelnianiem obozu </text:span></text:p>
          </draw:text-box>
        </draw:frame>
        <draw:frame draw:style-name="gr12" draw:text-style-name="P13" draw:layer="layout" svg:width="0.183cm" svg:height="0.208cm" svg:x="2.5cm" svg:y="19.9cm">
          <draw:text-box>
            <text:p text:style-name="P1"><text:span text:style-name="T13">4</text:span></text:p>
          </draw:text-box>
        </draw:frame>
        <draw:frame draw:style-name="gr7" draw:text-style-name="P8" draw:layer="layout" svg:width="11.195cm" svg:height="0.365cm" svg:x="2.588cm" svg:y="19.881cm">
          <draw:text-box>
            <text:p text:style-name="P1"><text:span text:style-name="T9"><text:s text:c="2"/></text:span><text:span text:style-name="T9">Powszechna Deklaracja Praw Człowieka z dnia 10 grudnia 1948 roku.</text:span></text:p>
          </draw:text-box>
        </draw:frame>
        <draw:frame draw:style-name="gr12" draw:text-style-name="P13" draw:layer="layout" svg:width="0.183cm" svg:height="0.208cm" svg:x="2.5cm" svg:y="20.281cm">
          <draw:text-box>
            <text:p text:style-name="P1"><text:span text:style-name="T13">5</text:span></text:p>
          </draw:text-box>
        </draw:frame>
        <draw:frame draw:style-name="gr7" draw:text-style-name="P8" draw:layer="layout" svg:width="15.483cm" svg:height="0.365cm" svg:x="2.59cm" svg:y="20.262cm">
          <draw:text-box>
            <text:p text:style-name="P1"><text:span text:style-name="T9"><text:s text:c="2"/></text:span><text:span text:style-name="T9">Na <text:s/>granicy <text:s/>serbsko-węgierskiej, <text:s/>przy <text:s/>przejściu <text:s/>granicznym <text:s/>Kelebija-Tompa <text:s/>kilkaset <text:s/>uchodź-</text:span></text:p>
          </draw:text-box>
        </draw:frame>
        <draw:frame draw:style-name="gr7" draw:text-style-name="P8" draw:layer="layout" svg:width="16.313cm" svg:height="0.365cm" svg:x="2cm" svg:y="20.643cm">
          <draw:text-box>
            <text:p text:style-name="P1"><text:span text:style-name="T9">ców przebywających pod gołym niebem w prowizorycznych szałasach i namiotach zostało przez Straż </text:span></text:p>
          </draw:text-box>
        </draw:frame>
        <draw:frame draw:style-name="gr7" draw:text-style-name="P8" draw:layer="layout" svg:width="15.991cm" svg:height="0.365cm" svg:x="2cm" svg:y="21.024cm">
          <draw:text-box>
            <text:p text:style-name="P1"><text:span text:style-name="T9">Graniczną otoczonych wysokim ekranem, aby ich widok nie powodował uczucia dyskomfortu u prze-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6.974cm" svg:height="0.365cm" svg:x="2cm" svg:y="21.405cm">
          <draw:text-box>
            <text:p text:style-name="P1"><text:span text:style-name="T9">jeżdżających turystów (obserwacja własna).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5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2</text:span></text:p>
          </draw:text-box>
        </draw:frame>
      </draw:page>
      <draw:page draw:name="page4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06</text:span></text:p>
          </draw:text-box>
        </draw:frame>
        <draw:frame draw:style-name="gr7" draw:text-style-name="P8" draw:layer="layout" svg:width="16.605cm" svg:height="0.365cm" svg:x="2.6cm" svg:y="2.286cm">
          <draw:text-box>
            <text:p text:style-name="P1"><text:span text:style-name="T9">i dokładają starań, aby izolacja stała się ostateczna i nieodwracalna, dążąc do osiągnięcia tego samego </text:span></text:p>
          </draw:text-box>
        </draw:frame>
        <draw:frame draw:style-name="gr7" draw:text-style-name="P8" draw:layer="layout" svg:width="11.517cm" svg:height="0.365cm" svg:x="2.6cm" svg:y="2.752cm">
          <draw:text-box>
            <text:p text:style-name="P1"><text:span text:style-name="T9">celu: zachowania dystansu i trzymania na dystans (Bauman 2004: 123).</text:span></text:p>
          </draw:text-box>
        </draw:frame>
        <draw:frame draw:style-name="gr9" draw:text-style-name="P10" draw:layer="layout" svg:width="16.025cm" svg:height="0.441cm" svg:x="2.5cm" svg:y="3.624cm">
          <draw:text-box>
            <text:p text:style-name="P1"><text:span text:style-name="T11">Ich ludzkie oblicze zdaje się całkiem niedostrzegane. Bauman już od wielu lat kreśli </text:span></text:p>
          </draw:text-box>
        </draw:frame>
        <draw:frame draw:style-name="gr9" draw:text-style-name="P10" draw:layer="layout" svg:width="17.172cm" svg:height="0.441cm" svg:x="2cm" svg:y="4.09cm">
          <draw:text-box>
            <text:p text:style-name="P1"><text:span text:style-name="T11">przed nami nieludzki obraz nowoczesnego świata, w którym „uchodźcy to ludzie-odrzuty, </text:span></text:p>
          </draw:text-box>
        </draw:frame>
        <draw:frame draw:style-name="gr9" draw:text-style-name="P10" draw:layer="layout" svg:width="11.127cm" svg:height="0.441cm" svg:x="2cm" svg:y="4.556cm">
          <draw:text-box>
            <text:p text:style-name="P1"><text:span text:style-name="T11">(…) bezużyteczni w kraju, do którego trafi li” (2004: 122). </text:span></text:p>
          </draw:text-box>
        </draw:frame>
        <draw:frame draw:style-name="gr9" draw:text-style-name="P10" draw:layer="layout" svg:width="16.004cm" svg:height="0.441cm" svg:x="2.5cm" svg:y="5.021cm">
          <draw:text-box>
            <text:p text:style-name="P1"><text:span text:style-name="T11">Aby sprawdzić, w jakim stopniu zarzuty te są prawdziwe, wystarczy postawić przed </text:span></text:p>
          </draw:text-box>
        </draw:frame>
        <draw:frame draw:style-name="gr9" draw:text-style-name="P10" draw:layer="layout" svg:width="17.79cm" svg:height="0.441cm" svg:x="2cm" svg:y="5.487cm">
          <draw:text-box>
            <text:p text:style-name="P1"><text:span text:style-name="T11">nami człowieka w potrzebie i zobaczyć, ile mamy w sobie jeszcze poczucia człowieczeństwa, </text:span></text:p>
          </draw:text-box>
        </draw:frame>
        <draw:frame draw:style-name="gr9" draw:text-style-name="P10" draw:layer="layout" svg:width="16.745cm" svg:height="0.441cm" svg:x="2cm" svg:y="5.953cm">
          <draw:text-box>
            <text:p text:style-name="P1"><text:span text:style-name="T11">by ze zwykłej ludzkiej solidarności pochylić się nad jego losem bez względu na to, skąd </text:span></text:p>
          </draw:text-box>
        </draw:frame>
        <draw:frame draw:style-name="gr9" draw:text-style-name="P10" draw:layer="layout" svg:width="16.609cm" svg:height="0.441cm" svg:x="2cm" svg:y="6.418cm">
          <draw:text-box>
            <text:p text:style-name="P1"><text:span text:style-name="T11">pochodzi, i jak pozornie może się od nas różnić. Obecny kryzys uchodźczy jest właśnie </text:span></text:p>
          </draw:text-box>
        </draw:frame>
        <draw:frame draw:style-name="gr9" draw:text-style-name="P10" draw:layer="layout" svg:width="6.068cm" svg:height="0.441cm" svg:x="2cm" svg:y="6.884cm">
          <draw:text-box>
            <text:p text:style-name="P1"><text:span text:style-name="T11">takim sprawdzianem etycznym.</text:span></text:p>
          </draw:text-box>
        </draw:frame>
        <draw:frame draw:style-name="gr9" draw:text-style-name="P10" draw:layer="layout" svg:width="15.648cm" svg:height="0.441cm" svg:x="2.5cm" svg:y="7.35cm">
          <draw:text-box>
            <text:p text:style-name="P1"><text:span text:style-name="T11">Bauman określa uchodźców „ludźmi na złom”, niepotrzebnymi we współczesnym </text:span></text:p>
          </draw:text-box>
        </draw:frame>
        <draw:frame draw:style-name="gr9" draw:text-style-name="P10" draw:layer="layout" svg:width="16.309cm" svg:height="0.441cm" svg:x="2cm" svg:y="7.815cm">
          <draw:text-box>
            <text:p text:style-name="P1"><text:span text:style-name="T11">świecie, dlatego umieszczanymi z daleka, w obozach. O obozach jako przestrzeniach </text:span></text:p>
          </draw:text-box>
        </draw:frame>
        <draw:frame draw:style-name="gr9" draw:text-style-name="P10" draw:layer="layout" svg:width="17.503cm" svg:height="0.441cm" svg:x="2cm" svg:y="8.281cm">
          <draw:text-box>
            <text:p text:style-name="P1"><text:span text:style-name="T11">„</text:span><text:span text:style-name="T11">zawieszenia prawa” wiele pisał także fi lozof Giorgio Agamben (1998: 126–133, 166–175). </text:span></text:p>
          </draw:text-box>
        </draw:frame>
        <draw:frame draw:style-name="gr9" draw:text-style-name="P10" draw:layer="layout" svg:width="16.588cm" svg:height="0.441cm" svg:x="2cm" svg:y="8.747cm">
          <draw:text-box>
            <text:p text:style-name="P1"><text:span text:style-name="T11">Badał on między innymi współczesne mechanizmy tworzenia przestrzeni wykluczenia, </text:span></text:p>
          </draw:text-box>
        </draw:frame>
        <draw:frame draw:style-name="gr9" draw:text-style-name="P10" draw:layer="layout" svg:width="17.155cm" svg:height="0.441cm" svg:x="2cm" svg:y="9.212cm">
          <draw:text-box>
            <text:p text:style-name="P1"><text:span text:style-name="T11">gdy pod pretekstem ochrony bezpieczeństwa tworzy się stan wyjątkowy, zawiesza prawa </text:span></text:p>
          </draw:text-box>
        </draw:frame>
        <draw:frame draw:style-name="gr9" draw:text-style-name="P10" draw:layer="layout" svg:width="16.487cm" svg:height="0.441cm" svg:x="2cm" svg:y="9.678cm">
          <draw:text-box>
            <text:p text:style-name="P1"><text:span text:style-name="T11">pewnych grup, aby móc bezkarnie wyłączyć je z życia społecznego, pozbawić ludzkiej </text:span></text:p>
          </draw:text-box>
        </draw:frame>
        <draw:frame draw:style-name="gr9" draw:text-style-name="P10" draw:layer="layout" svg:width="16.3cm" svg:height="0.441cm" svg:x="2cm" svg:y="10.144cm">
          <draw:text-box>
            <text:p text:style-name="P1"><text:span text:style-name="T11">godności. Agamben postrzega obozy dla uchodźców jako w pewien sposób paralelne </text:span></text:p>
          </draw:text-box>
        </draw:frame>
        <draw:frame draw:style-name="gr9" draw:text-style-name="P10" draw:layer="layout" svg:width="10.166cm" svg:height="0.441cm" svg:x="2cm" svg:y="10.609cm">
          <draw:text-box>
            <text:p text:style-name="P1"><text:span text:style-name="T11">z obozami koncentracyjnymi z czasów nazistowskich.</text:span></text:p>
          </draw:text-box>
        </draw:frame>
        <draw:frame draw:style-name="gr9" draw:text-style-name="P10" draw:layer="layout" svg:width="16.097cm" svg:height="0.441cm" svg:x="2.5cm" svg:y="11.075cm">
          <draw:text-box>
            <text:p text:style-name="P1"><text:span text:style-name="T11">Obecnie w dyskursie społeczno-politycznym spotykamy się z głosami świadczącymi </text:span></text:p>
          </draw:text-box>
        </draw:frame>
        <draw:frame draw:style-name="gr9" draw:text-style-name="P10" draw:layer="layout" svg:width="16.758cm" svg:height="0.441cm" svg:x="2cm" svg:y="11.541cm">
          <draw:text-box>
            <text:p text:style-name="P1"><text:span text:style-name="T11">o postępującej dehumanizacji uchodźców przez znaczną część naszego społeczeństwa. </text:span></text:p>
          </draw:text-box>
        </draw:frame>
        <draw:frame draw:style-name="gr9" draw:text-style-name="P10" draw:layer="layout" svg:width="15.767cm" svg:height="0.441cm" svg:x="2cm" svg:y="12.006cm">
          <draw:text-box>
            <text:p text:style-name="P1"><text:span text:style-name="T11">Dochodzi do silnej polaryzacji „my” kontra „oni” (Roth 2016: 1). Według profesora </text:span></text:p>
          </draw:text-box>
        </draw:frame>
        <draw:frame draw:style-name="gr9" draw:text-style-name="P10" draw:layer="layout" svg:width="15.56cm" svg:height="0.441cm" svg:x="2cm" svg:y="12.472cm">
          <draw:text-box>
            <text:p text:style-name="P1"><text:span text:style-name="T11">Philipa G. Zimbardo dehumanizacja jest pierwszym krokiem na drodze do zła czy </text:span></text:p>
          </draw:text-box>
        </draw:frame>
        <draw:frame draw:style-name="gr9" draw:text-style-name="P10" draw:layer="layout" svg:width="15.86cm" svg:height="0.441cm" svg:x="2cm" svg:y="12.938cm">
          <draw:text-box>
            <text:p text:style-name="P1"><text:span text:style-name="T11">tyranii (2008: 243–245, 321–322). Przełomowy jest moment, gdy kreśli się granicę </text:span></text:p>
          </draw:text-box>
        </draw:frame>
        <draw:frame draw:style-name="gr9" draw:text-style-name="P10" draw:layer="layout" svg:width="15.983cm" svg:height="0.441cm" svg:x="2cm" svg:y="13.403cm">
          <draw:text-box>
            <text:p text:style-name="P1"><text:span text:style-name="T11">między „nami” a „nimi”, co prowadzi w konsekwencji do rozłamu na grupę bardziej </text:span></text:p>
          </draw:text-box>
        </draw:frame>
        <draw:frame draw:style-name="gr9" draw:text-style-name="P10" draw:layer="layout" svg:width="16.664cm" svg:height="0.441cm" svg:x="2cm" svg:y="13.869cm">
          <draw:text-box>
            <text:p text:style-name="P1"><text:span text:style-name="T11">i mniej uprzywilejowaną oraz do różnicowania praw, a co za tym idzie – do wyłączenia, </text:span></text:p>
          </draw:text-box>
        </draw:frame>
        <draw:frame draw:style-name="gr9" draw:text-style-name="P10" draw:layer="layout" svg:width="15.471cm" svg:height="0.441cm" svg:x="2cm" svg:y="14.335cm">
          <draw:text-box>
            <text:p text:style-name="P1"><text:span text:style-name="T11">dyskryminacji przedstawicieli słabszej grupy, pozbawienia ich praw oraz ludzkiej </text:span></text:p>
          </draw:text-box>
        </draw:frame>
        <draw:frame draw:style-name="gr9" draw:text-style-name="P10" draw:layer="layout" svg:width="16.635cm" svg:height="0.441cm" svg:x="2cm" svg:y="14.8cm">
          <draw:text-box>
            <text:p text:style-name="P1"><text:span text:style-name="T11">godności. Zimbardo demaskuje metody kreowania zdehumanizowanych wrogów przez </text:span></text:p>
          </draw:text-box>
        </draw:frame>
        <draw:frame draw:style-name="gr9" draw:text-style-name="P10" draw:layer="layout" svg:width="16.072cm" svg:height="0.441cm" svg:x="2cm" svg:y="15.266cm">
          <draw:text-box>
            <text:p text:style-name="P1"><text:span text:style-name="T11">narody i państwa. Przestrzega przed propagandą tworzącą „wizerunki wrogów”, tak </text:span></text:p>
          </draw:text-box>
        </draw:frame>
        <draw:frame draw:style-name="gr9" draw:text-style-name="P10" draw:layer="layout" svg:width="16.211cm" svg:height="0.441cm" svg:x="2cm" svg:y="15.732cm">
          <draw:text-box>
            <text:p text:style-name="P1"><text:span text:style-name="T11">by przedstawić ich jako „obcych”, których należy się bać. „Te obrazy (…) wytwarzają </text:span></text:p>
          </draw:text-box>
        </draw:frame>
        <draw:frame draw:style-name="gr9" draw:text-style-name="P10" draw:layer="layout" svg:width="16.724cm" svg:height="0.441cm" svg:x="2cm" svg:y="16.197cm">
          <draw:text-box>
            <text:p text:style-name="P1"><text:span text:style-name="T11">powszechną paranoję społeczną skoncentrowaną na wrogu, który wyrządziłby krzywdę </text:span></text:p>
          </draw:text-box>
        </draw:frame>
        <draw:frame draw:style-name="gr9" draw:text-style-name="P10" draw:layer="layout" svg:width="16.262cm" svg:height="0.441cm" svg:x="2cm" svg:y="16.663cm">
          <draw:text-box>
            <text:p text:style-name="P1"><text:span text:style-name="T11">kobietom i dzieciom, ogniskom domowym i bóstwom, jakim dla tego narodu jest styl </text:span></text:p>
          </draw:text-box>
        </draw:frame>
        <draw:frame draw:style-name="gr9" draw:text-style-name="P10" draw:layer="layout" svg:width="16.66cm" svg:height="0.441cm" svg:x="2cm" svg:y="17.129cm">
          <draw:text-box>
            <text:p text:style-name="P1"><text:span text:style-name="T11">życia, niszcząc jego podstawowe przekonania i wartości. Taka propaganda jest szeroko </text:span></text:p>
          </draw:text-box>
        </draw:frame>
        <draw:frame draw:style-name="gr9" draw:text-style-name="P10" draw:layer="layout" svg:width="16.178cm" svg:height="0.441cm" svg:x="2cm" svg:y="17.594cm">
          <draw:text-box>
            <text:p text:style-name="P1"><text:span text:style-name="T11">praktykowana na całym świecie”– pisze Zimbardo (2008: 322). Strach, który zostaje </text:span></text:p>
          </draw:text-box>
        </draw:frame>
        <draw:frame draw:style-name="gr9" draw:text-style-name="P10" draw:layer="layout" svg:width="15.915cm" svg:height="0.441cm" svg:x="2cm" svg:y="18.06cm">
          <draw:text-box>
            <text:p text:style-name="P1"><text:span text:style-name="T11">w ten sposób wzniecony, wydaje się wytłumaczeniem idącej za nim dehumanizacji </text:span></text:p>
          </draw:text-box>
        </draw:frame>
        <draw:frame draw:style-name="gr9" draw:text-style-name="P10" draw:layer="layout" svg:width="15.657cm" svg:height="0.441cm" svg:x="2cm" svg:y="18.525cm">
          <draw:text-box>
            <text:p text:style-name="P1"><text:span text:style-name="T11">i dyskryminacji wybranej grupy. Rządy reagują na kryzys, wznosząc coraz wyższe </text:span></text:p>
          </draw:text-box>
        </draw:frame>
        <draw:frame draw:style-name="gr9" draw:text-style-name="P10" draw:layer="layout" svg:width="14.455cm" svg:height="0.441cm" svg:x="2cm" svg:y="18.991cm">
          <draw:text-box>
            <text:p text:style-name="P1"><text:span text:style-name="T11">mury i inwestując w nowej technologii ostrzowe (żyletkowe) druty kolczaste</text:span></text:p>
          </draw:text-box>
        </draw:frame>
        <draw:frame draw:style-name="gr10" draw:text-style-name="P11" draw:layer="layout" svg:width="0.22cm" svg:height="0.255cm" svg:x="14.21cm" svg:y="19.014cm">
          <draw:text-box>
            <text:p text:style-name="P1"><text:span text:style-name="T12">6</text:span></text:p>
          </draw:text-box>
        </draw:frame>
        <draw:frame draw:style-name="gr9" draw:text-style-name="P10" draw:layer="layout" svg:width="0.929cm" svg:height="0.441cm" svg:x="14.319cm" svg:y="18.991cm">
          <draw:text-box>
            <text:p text:style-name="P1"><text:span text:style-name="T11">, jak </text:span></text:p>
          </draw:text-box>
        </draw:frame>
        <draw:line draw:style-name="gr11" draw:text-style-name="P12" draw:layer="layout" svg:x1="2cm" svg:y1="20.456cm" svg:x2="6.999cm" svg:y2="20.456cm">
          <text:p/>
        </draw:line>
        <draw:frame draw:style-name="gr9" draw:text-style-name="P10" draw:layer="layout" svg:width="16.178cm" svg:height="0.441cm" svg:x="2cm" svg:y="19.457cm">
          <draw:text-box>
            <text:p text:style-name="P1"><text:span text:style-name="T11">gdyby uzbrojenie się i odgrodzenie mogło pomóc rzeszom mężczyzn, kobiet i dzieci, </text:span></text:p>
          </draw:text-box>
        </draw:frame>
        <draw:frame draw:style-name="gr12" draw:text-style-name="P13" draw:layer="layout" svg:width="0.183cm" svg:height="0.208cm" svg:x="2.5cm" svg:y="20.662cm">
          <draw:text-box>
            <text:p text:style-name="P1"><text:span text:style-name="T13">6</text:span></text:p>
          </draw:text-box>
        </draw:frame>
        <draw:frame draw:style-name="gr7" draw:text-style-name="P8" draw:layer="layout" svg:width="15.115cm" svg:height="0.365cm" svg:x="2.588cm" svg:y="20.643cm">
          <draw:text-box>
            <text:p text:style-name="P1"><text:span text:style-name="T9"><text:s text:c="2"/></text:span><text:span text:style-name="T9">Między innymi Węgry postawiły wzdłuż swoich granic wysokie ogrodzenia uzbrojone w nowej </text:span></text:p>
          </draw:text-box>
        </draw:frame>
        <draw:frame draw:style-name="gr7" draw:text-style-name="P8" draw:layer="layout" svg:width="16.165cm" svg:height="0.365cm" svg:x="2cm" svg:y="21.024cm">
          <draw:text-box>
            <text:p text:style-name="P1"><text:span text:style-name="T9">technologii, żyletkowy drut kolczasty, aby w ten sposób „rozwiązać” problem napływu uchodźców na </text:span></text:p>
          </draw:text-box>
        </draw:frame>
        <draw:frame draw:style-name="gr7" draw:text-style-name="P8" draw:layer="layout" svg:width="1.844cm" svg:height="0.365cm" svg:x="2cm" svg:y="21.405cm">
          <draw:text-box>
            <text:p text:style-name="P1"><text:span text:style-name="T9">teren kraju.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6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2</text:span></text:p>
          </draw:text-box>
        </draw:frame>
      </draw:page>
      <draw:page draw:name="page5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07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16.364cm" svg:height="0.441cm" svg:x="2cm" svg:y="2.227cm">
          <draw:text-box>
            <text:p text:style-name="P1"><text:span text:style-name="T11">uciekających przed wojną i prześladowaniem. Odbywają się manifestacje skierowane </text:span></text:p>
          </draw:text-box>
        </draw:frame>
        <draw:frame draw:style-name="gr9" draw:text-style-name="P10" draw:layer="layout" svg:width="15.462cm" svg:height="0.441cm" svg:x="2cm" svg:y="2.693cm">
          <draw:text-box>
            <text:p text:style-name="P1"><text:span text:style-name="T11">przeciwko „przybyszom”. Coraz częściej dochodzi do aktów przemocy, dyskrymi-</text:span></text:p>
          </draw:text-box>
        </draw:frame>
        <draw:frame draw:style-name="gr9" draw:text-style-name="P10" draw:layer="layout" svg:width="15.657cm" svg:height="0.441cm" svg:x="2cm" svg:y="3.159cm">
          <draw:text-box>
            <text:p text:style-name="P1"><text:span text:style-name="T11">nacji i rasizmu. W Polsce średnio, co 7,5 godziny dochodzi do przestępstwa na tle </text:span></text:p>
          </draw:text-box>
        </draw:frame>
        <draw:frame draw:style-name="gr9" draw:text-style-name="P10" draw:layer="layout" svg:width="15.979cm" svg:height="0.441cm" svg:x="2cm" svg:y="3.624cm">
          <draw:text-box>
            <text:p text:style-name="P1"><text:span text:style-name="T11">narodowościowym, etnicznym lub wyznaniowym (Dane Prokuratury Krajowej 2016, </text:span></text:p>
          </draw:text-box>
        </draw:frame>
        <draw:frame draw:style-name="gr9" draw:text-style-name="P10" draw:layer="layout" svg:width="15.991cm" svg:height="0.441cm" svg:x="2cm" svg:y="4.09cm">
          <draw:text-box>
            <text:p text:style-name="P1"><text:span text:style-name="T11">Inicjatywa Chlebem i Solą 2016: 6–7). Liczba prowadzonych postępowań w sprawie </text:span></text:p>
          </draw:text-box>
        </draw:frame>
        <draw:frame draw:style-name="gr9" draw:text-style-name="P10" draw:layer="layout" svg:width="16.559cm" svg:height="0.441cm" svg:x="2cm" svg:y="4.556cm">
          <draw:text-box>
            <text:p text:style-name="P1"><text:span text:style-name="T11">przestępstw z nienawiści w porównaniu z 2013 rokiem (835 postępowań) w 2015 roku </text:span></text:p>
          </draw:text-box>
        </draw:frame>
        <draw:frame draw:style-name="gr9" draw:text-style-name="P10" draw:layer="layout" svg:width="16.834cm" svg:height="0.441cm" svg:x="2cm" svg:y="5.021cm">
          <draw:text-box>
            <text:p text:style-name="P1"><text:span text:style-name="T11">zwiększyła się prawie dwukrotnie (1548 postępowań) (Inicjatywa Chlebem i Solą 2016). </text:span></text:p>
          </draw:text-box>
        </draw:frame>
        <draw:frame draw:style-name="gr9" draw:text-style-name="P10" draw:layer="layout" svg:width="15.407cm" svg:height="0.441cm" svg:x="2cm" svg:y="5.487cm">
          <draw:text-box>
            <text:p text:style-name="P1"><text:span text:style-name="T11">Niezwykle niepokojący jest dehumanizujący język, jakim mówi się o uchodźcach </text:span></text:p>
          </draw:text-box>
        </draw:frame>
        <draw:frame draw:style-name="gr9" draw:text-style-name="P10" draw:layer="layout" svg:width="17.016cm" svg:height="0.441cm" svg:x="2cm" svg:y="5.953cm">
          <draw:text-box>
            <text:p text:style-name="P1"><text:span text:style-name="T11">w mediach. Przerażające jest to, że niektórzy w swej niechęci do „przybyszów” powołują </text:span></text:p>
          </draw:text-box>
        </draw:frame>
        <draw:frame draw:style-name="gr9" draw:text-style-name="P10" draw:layer="layout" svg:width="16.123cm" svg:height="0.441cm" svg:x="2cm" svg:y="6.418cm">
          <draw:text-box>
            <text:p text:style-name="P1"><text:span text:style-name="T11">się na obronę chrześcijańskich wartości, podczas gdy ich działanie stoi w oczywistej </text:span></text:p>
          </draw:text-box>
        </draw:frame>
        <draw:frame draw:style-name="gr9" draw:text-style-name="P10" draw:layer="layout" svg:width="16.152cm" svg:height="0.441cm" svg:x="2cm" svg:y="6.884cm">
          <draw:text-box>
            <text:p text:style-name="P1"><text:span text:style-name="T11">sprzeczności z wszelkimi ideałami chrześcijaństwa (Caritas Europa 2016: 7), o czym </text:span></text:p>
          </draw:text-box>
        </draw:frame>
        <draw:frame draw:style-name="gr9" draw:text-style-name="P10" draw:layer="layout" svg:width="11.072cm" svg:height="0.441cm" svg:x="2cm" svg:y="7.35cm">
          <draw:text-box>
            <text:p text:style-name="P1"><text:span text:style-name="T11">wyraźnie przypomina przy każdej okazji papież Franciszek</text:span></text:p>
          </draw:text-box>
        </draw:frame>
        <draw:frame draw:style-name="gr10" draw:text-style-name="P11" draw:layer="layout" svg:width="0.22cm" svg:height="0.255cm" svg:x="11.125cm" svg:y="7.373cm">
          <draw:text-box>
            <text:p text:style-name="P1"><text:span text:style-name="T12">7</text:span></text:p>
          </draw:text-box>
        </draw:frame>
        <draw:frame draw:style-name="gr9" draw:text-style-name="P10" draw:layer="layout" svg:width="0.38cm" svg:height="0.441cm" svg:x="11.233cm" svg:y="7.35cm">
          <draw:text-box>
            <text:p text:style-name="P1"><text:span text:style-name="T11">.</text:span></text:p>
          </draw:text-box>
        </draw:frame>
        <draw:frame draw:style-name="gr9" draw:text-style-name="P10" draw:layer="layout" svg:width="15.234cm" svg:height="0.441cm" svg:x="2.5cm" svg:y="7.815cm">
          <draw:text-box>
            <text:p text:style-name="P1"><text:span text:style-name="T11">Niniejszy artykuł jest apelem, by nie dopuścić do dalszej izolacji uchodźców, by </text:span></text:p>
          </draw:text-box>
        </draw:frame>
        <draw:frame draw:style-name="gr9" draw:text-style-name="P10" draw:layer="layout" svg:width="16.758cm" svg:height="0.441cm" svg:x="2cm" svg:y="8.281cm">
          <draw:text-box>
            <text:p text:style-name="P1"><text:span text:style-name="T11">dostrzegać w każdym z nich drugiego człowieka. By – gdy nie można zrobić więcej – po </text:span></text:p>
          </draw:text-box>
        </draw:frame>
        <draw:frame draw:style-name="gr9" draw:text-style-name="P10" draw:layer="layout" svg:width="16.872cm" svg:height="0.441cm" svg:x="2cm" svg:y="8.747cm">
          <draw:text-box>
            <text:p text:style-name="P1"><text:span text:style-name="T11">prostu przy nim BYĆ, na tym opiera się personalistyczna praca socjalna, bo jeśli przesta-</text:span></text:p>
          </draw:text-box>
        </draw:frame>
        <draw:frame draw:style-name="gr9" draw:text-style-name="P10" draw:layer="layout" svg:width="17.164cm" svg:height="0.441cm" svg:x="2cm" svg:y="9.212cm">
          <draw:text-box>
            <text:p text:style-name="P1"><text:span text:style-name="T11">niemy widzieć w nich ludzi, będzie to pierwszy, najważniejszy krok ku zagładzie (Bauman </text:span></text:p>
          </draw:text-box>
        </draw:frame>
        <draw:frame draw:style-name="gr9" draw:text-style-name="P10" draw:layer="layout" svg:width="16.821cm" svg:height="0.441cm" svg:x="2cm" svg:y="9.678cm">
          <draw:text-box>
            <text:p text:style-name="P1"><text:span text:style-name="T11">1992: 52). Przed tym przestrzega Bauman, a także Zimbardo. Obserwując mechanizmy </text:span></text:p>
          </draw:text-box>
        </draw:frame>
        <draw:frame draw:style-name="gr9" draw:text-style-name="P10" draw:layer="layout" svg:width="15.716cm" svg:height="0.441cm" svg:x="2cm" svg:y="10.144cm">
          <draw:text-box>
            <text:p text:style-name="P1"><text:span text:style-name="T11">działania zła, wyszczególnił on podstawowe etapy wiodące do tyranii, triumfu zła. </text:span></text:p>
          </draw:text-box>
        </draw:frame>
        <draw:frame draw:style-name="gr9" draw:text-style-name="P10" draw:layer="layout" svg:width="17.016cm" svg:height="0.441cm" svg:x="2cm" svg:y="10.609cm">
          <draw:text-box>
            <text:p text:style-name="P1"><text:span text:style-name="T11">Zimbardo przekonuje jednak, że proces ten można jeszcze zatrzymać. W tym kontekście </text:span></text:p>
          </draw:text-box>
        </draw:frame>
        <draw:frame draw:style-name="gr9" draw:text-style-name="P10" draw:layer="layout" svg:width="15.852cm" svg:height="0.441cm" svg:x="2cm" svg:y="11.075cm">
          <draw:text-box>
            <text:p text:style-name="P1"><text:span text:style-name="T11">nawiązuje do swojego słynnego stanfordzkiego eksperymentu więziennego </text:span><text:span text:style-name="T18">Stanford </text:span></text:p>
          </draw:text-box>
        </draw:frame>
        <draw:frame draw:style-name="gr9" draw:text-style-name="P10" draw:layer="layout" svg:width="2.872cm" svg:height="0.42cm" svg:x="2cm" svg:y="11.541cm">
          <draw:text-box>
            <text:p text:style-name="P1"><text:span text:style-name="T18">Prison Experiment</text:span></text:p>
          </draw:text-box>
        </draw:frame>
        <draw:frame draw:style-name="gr10" draw:text-style-name="P11" draw:layer="layout" svg:width="0.22cm" svg:height="0.255cm" svg:x="4.695cm" svg:y="11.564cm">
          <draw:text-box>
            <text:p text:style-name="P1"><text:span text:style-name="T12">8</text:span></text:p>
          </draw:text-box>
        </draw:frame>
        <draw:frame draw:style-name="gr9" draw:text-style-name="P10" draw:layer="layout" svg:width="13.561cm" svg:height="0.441cm" svg:x="4.798cm" svg:y="11.541cm">
          <draw:text-box>
            <text:p text:style-name="P1"><text:span text:style-name="T11">. W czasie trwania badań Christine Maslach, jedna z 50 obserwatorów, </text:span></text:p>
          </draw:text-box>
        </draw:frame>
        <draw:frame draw:style-name="gr9" draw:text-style-name="P10" draw:layer="layout" svg:width="16.432cm" svg:height="0.441cm" svg:x="2cm" svg:y="12.006cm">
          <draw:text-box>
            <text:p text:style-name="P1"><text:span text:style-name="T11">widząc cierpienie więźniów, stanowczo sprzeciwiła się kontynuowaniu eksperymentu. </text:span></text:p>
          </draw:text-box>
        </draw:frame>
        <draw:frame draw:style-name="gr9" draw:text-style-name="P10" draw:layer="layout" svg:width="17.409cm" svg:height="0.441cm" svg:x="2cm" svg:y="12.472cm">
          <draw:text-box>
            <text:p text:style-name="P1"><text:span text:style-name="T11">Była ona jedyną osobą, która odważyła się zakwestionować etyczną stronę eksperymentu. </text:span></text:p>
          </draw:text-box>
        </draw:frame>
        <draw:frame draw:style-name="gr9" draw:text-style-name="P10" draw:layer="layout" svg:width="16.017cm" svg:height="0.441cm" svg:x="2cm" svg:y="12.938cm">
          <draw:text-box>
            <text:p text:style-name="P1"><text:span text:style-name="T11">To dzięki niej przerwano badania. Według profesora Zimbardo analogiczna sytuacja </text:span></text:p>
          </draw:text-box>
        </draw:frame>
        <draw:frame draw:style-name="gr9" draw:text-style-name="P10" draw:layer="layout" svg:width="16.427cm" svg:height="0.441cm" svg:x="2cm" svg:y="13.403cm">
          <draw:text-box>
            <text:p text:style-name="P1"><text:span text:style-name="T11">występuje obecnie, gdy przyglądamy się ludobójstwu, do którego dochodzi w Aleppo. </text:span></text:p>
          </draw:text-box>
        </draw:frame>
        <draw:frame draw:style-name="gr9" draw:text-style-name="P10" draw:layer="layout" svg:width="16.292cm" svg:height="0.441cm" svg:x="2cm" svg:y="13.869cm">
          <draw:text-box>
            <text:p text:style-name="P1"><text:span text:style-name="T11">Podkreśla on konieczność opowiedzenia się za wartościami humanitarnymi, prawami </text:span></text:p>
          </draw:text-box>
        </draw:frame>
        <draw:frame draw:style-name="gr9" draw:text-style-name="P10" draw:layer="layout" svg:width="16.203cm" svg:height="0.441cm" svg:x="2cm" svg:y="14.335cm">
          <draw:text-box>
            <text:p text:style-name="P1"><text:span text:style-name="T11">człowieka, upomnienia się o sprawiedliwość – teraz, gdy bombardowane są szpitale, </text:span></text:p>
          </draw:text-box>
        </draw:frame>
        <draw:frame draw:style-name="gr9" draw:text-style-name="P10" draw:layer="layout" svg:width="16.432cm" svg:height="0.441cm" svg:x="2cm" svg:y="14.8cm">
          <draw:text-box>
            <text:p text:style-name="P1"><text:span text:style-name="T11">szkoły i osiedla mieszkalne. Właśnie teraz jesteśmy świadkami procesu, który według </text:span></text:p>
          </draw:text-box>
        </draw:frame>
        <draw:frame draw:style-name="gr9" draw:text-style-name="P10" draw:layer="layout" svg:width="8.642cm" svg:height="0.441cm" svg:x="2cm" svg:y="15.266cm">
          <draw:text-box>
            <text:p text:style-name="P1"><text:span text:style-name="T11">Zimbarda prowadzi do triumfu tyranii (2016).</text:span></text:p>
          </draw:text-box>
        </draw:frame>
        <draw:frame draw:style-name="gr9" draw:text-style-name="P10" draw:layer="layout" svg:width="15.843cm" svg:height="0.441cm" svg:x="2.5cm" svg:y="15.732cm">
          <draw:text-box>
            <text:p text:style-name="P1"><text:span text:style-name="T11">Proces ten przedstawia on następująco: Pierwszym, wspomnianym już, etapem na </text:span></text:p>
          </draw:text-box>
        </draw:frame>
        <draw:frame draw:style-name="gr9" draw:text-style-name="P10" draw:layer="layout" svg:width="16.237cm" svg:height="0.441cm" svg:x="2cm" svg:y="16.197cm">
          <draw:text-box>
            <text:p text:style-name="P1"><text:span text:style-name="T11">drodze do zła jest wykorzystanie stereotypów i uprzedzeń, aby wprowadzić sztuczne </text:span></text:p>
          </draw:text-box>
        </draw:frame>
        <draw:frame draw:style-name="gr9" draw:text-style-name="P10" draw:layer="layout" svg:width="15.683cm" svg:height="0.441cm" svg:x="2cm" svg:y="16.663cm">
          <draw:text-box>
            <text:p text:style-name="P1"><text:span text:style-name="T11">podziały, MY </text:span><text:span text:style-name="T18">vs.</text:span><text:span text:style-name="T11"> ONI. Podział ludzi na tych „wyżej” i „niżej” w hierarchii, „bardziej” </text:span></text:p>
          </draw:text-box>
        </draw:frame>
        <draw:line draw:style-name="gr11" draw:text-style-name="P12" draw:layer="layout" svg:x1="2cm" svg:y1="18.17cm" svg:x2="6.999cm" svg:y2="18.17cm">
          <text:p/>
        </draw:line>
        <draw:frame draw:style-name="gr9" draw:text-style-name="P10" draw:layer="layout" svg:width="17.841cm" svg:height="0.441cm" svg:x="2cm" svg:y="17.129cm">
          <draw:text-box>
            <text:p text:style-name="P1"><text:span text:style-name="T11">i „mniej” wartościowych. Kolejnym krokiem jest bezwzględne, bezrefl eksyjne posłuszeństwo </text:span></text:p>
          </draw:text-box>
        </draw:frame>
        <draw:frame draw:style-name="gr12" draw:text-style-name="P13" draw:layer="layout" svg:width="0.183cm" svg:height="0.208cm" svg:x="2.5cm" svg:y="18.376cm">
          <draw:text-box>
            <text:p text:style-name="P1"><text:span text:style-name="T13">7</text:span></text:p>
          </draw:text-box>
        </draw:frame>
        <draw:frame draw:style-name="gr7" draw:text-style-name="P8" draw:layer="layout" svg:width="15.424cm" svg:height="0.365cm" svg:x="2.59cm" svg:y="18.357cm">
          <draw:text-box>
            <text:p text:style-name="P1"><text:span text:style-name="T9"><text:s text:c="2"/></text:span><text:span text:style-name="T9">Papież Franciszek jednoznacznie opowiada się za solidarnością z uchodźcami, zarówno słowem </text:span></text:p>
          </draw:text-box>
        </draw:frame>
        <draw:frame draw:style-name="gr7" draw:text-style-name="P8" draw:layer="layout" svg:width="15.394cm" svg:height="0.365cm" svg:x="2cm" svg:y="18.738cm">
          <draw:text-box>
            <text:p text:style-name="P1"><text:span text:style-name="T9">(m.in. rozważania Drogi Krzyżowej na Światowych Dniach Młodzieży w Krakowie, teksty homilii), </text:span></text:p>
          </draw:text-box>
        </draw:frame>
        <draw:frame draw:style-name="gr7" draw:text-style-name="P8" draw:layer="layout" svg:width="15.699cm" svg:height="0.365cm" svg:x="2cm" svg:y="19.119cm">
          <draw:text-box>
            <text:p text:style-name="P1"><text:span text:style-name="T9">jak i czynem (m.in. odwiedziny w obozach dla uchodźców, przyjęcie rodziny syryjskich uchodźców </text:span></text:p>
          </draw:text-box>
        </draw:frame>
        <draw:frame draw:style-name="gr7" draw:text-style-name="P8" draw:layer="layout" svg:width="8.16cm" svg:height="0.365cm" svg:x="2cm" svg:y="19.5cm">
          <draw:text-box>
            <text:p text:style-name="P1"><text:span text:style-name="T9">w Watykanie, gest umycia stóp w Wielki Czwartek).</text:span></text:p>
          </draw:text-box>
        </draw:frame>
        <draw:frame draw:style-name="gr12" draw:text-style-name="P13" draw:layer="layout" svg:width="0.183cm" svg:height="0.208cm" svg:x="2.5cm" svg:y="19.9cm">
          <draw:text-box>
            <text:p text:style-name="P1"><text:span text:style-name="T13">8</text:span></text:p>
          </draw:text-box>
        </draw:frame>
        <draw:frame draw:style-name="gr7" draw:text-style-name="P8" draw:layer="layout" svg:width="15.813cm" svg:height="0.365cm" svg:x="2.588cm" svg:y="19.881cm">
          <draw:text-box>
            <text:p text:style-name="P1"><text:span text:style-name="T9"><text:s text:c="2"/></text:span><text:span text:style-name="T9">Stanfordzki eksperyment więzienny – eksperyment przeprowadzony przez grupę psychologów na </text:span></text:p>
          </draw:text-box>
        </draw:frame>
        <draw:frame draw:style-name="gr7" draw:text-style-name="P8" draw:layer="layout" svg:width="16.415cm" svg:height="0.365cm" svg:x="2cm" svg:y="20.262cm">
          <draw:text-box>
            <text:p text:style-name="P1"><text:span text:style-name="T9">Uniwersytecie w Stanfordzie w 1971 roku. Podczas eksperymentu studenci przyjęli role strażników wię-</text:span></text:p>
          </draw:text-box>
        </draw:frame>
        <draw:frame draw:style-name="gr7" draw:text-style-name="P8" draw:layer="layout" svg:width="16.182cm" svg:height="0.365cm" svg:x="2cm" svg:y="20.643cm">
          <draw:text-box>
            <text:p text:style-name="P1"><text:span text:style-name="T9">ziennych i więźniów. Eksperyment miał na celu zbadać zmianę zachowania ludzi pod wpływem sytua-</text:span></text:p>
          </draw:text-box>
        </draw:frame>
        <draw:frame draw:style-name="gr7" draw:text-style-name="P8" draw:layer="layout" svg:width="16.55cm" svg:height="0.365cm" svg:x="2cm" svg:y="21.024cm">
          <draw:text-box>
            <text:p text:style-name="P1"><text:span text:style-name="T9">cji, w ramach systemu instytucji totalnej. Po sześciu dniach konieczne było zakończenie eksperymentu, 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3.705cm" svg:height="0.365cm" svg:x="2cm" svg:y="21.405cm">
          <draw:text-box>
            <text:p text:style-name="P1"><text:span text:style-name="T9">ponieważ sytuacja wymknęła się spod kontroli, zagrażając zdrowiu i dobru badanych. 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7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2</text:span></text:p>
          </draw:text-box>
        </draw:frame>
      </draw:page>
      <draw:page draw:name="page6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08</text:span></text:p>
          </draw:text-box>
        </draw:frame>
        <draw:frame draw:style-name="gr9" draw:text-style-name="P10" draw:layer="layout" svg:width="16.952cm" svg:height="0.441cm" svg:x="2cm" svg:y="2.227cm">
          <draw:text-box>
            <text:p text:style-name="P1"><text:span text:style-name="T11">rozkazom. W dalszej kolejności następuje dehumanizacja „wroga”, aby wydawał się „nie </text:span></text:p>
          </draw:text-box>
        </draw:frame>
        <draw:frame draw:style-name="gr9" draw:text-style-name="P10" draw:layer="layout" svg:width="16.631cm" svg:height="0.441cm" svg:x="2cm" svg:y="2.733cm">
          <draw:text-box>
            <text:p text:style-name="P1"><text:span text:style-name="T11">w pełni człowiekiem”. Wobec braku sprzeciwu, aby proces postępował dalej, pozostaje </text:span></text:p>
          </draw:text-box>
        </draw:frame>
        <draw:frame draw:style-name="gr9" draw:text-style-name="P10" draw:layer="layout" svg:width="15.322cm" svg:height="0.441cm" svg:x="2cm" svg:y="3.239cm">
          <draw:text-box>
            <text:p text:style-name="P1"><text:span text:style-name="T11">jedynie bierność i poddaństwo, tłumienie indywidualności i opinii różniących się </text:span></text:p>
          </draw:text-box>
        </draw:frame>
        <draw:frame draw:style-name="gr9" draw:text-style-name="P10" draw:layer="layout" svg:width="15.449cm" svg:height="0.441cm" svg:x="2cm" svg:y="3.744cm">
          <draw:text-box>
            <text:p text:style-name="P1"><text:span text:style-name="T11">od dominującej. Śledząc dehumanizujące uchodźców wypowiedzi polityków oraz </text:span></text:p>
          </draw:text-box>
        </draw:frame>
        <draw:frame draw:style-name="gr9" draw:text-style-name="P10" draw:layer="layout" svg:width="15.606cm" svg:height="0.441cm" svg:x="2cm" svg:y="4.25cm">
          <draw:text-box>
            <text:p text:style-name="P1"><text:span text:style-name="T11">materiał ukazujący się w mediach, trudno oprzeć się wrażeniu, że jesteśmy teraz </text:span></text:p>
          </draw:text-box>
        </draw:frame>
        <draw:frame draw:style-name="gr9" draw:text-style-name="P10" draw:layer="layout" svg:width="16.326cm" svg:height="0.441cm" svg:x="2cm" svg:y="4.755cm">
          <draw:text-box>
            <text:p text:style-name="P1"><text:span text:style-name="T11">świadkami procesu, przed którym przestrzega Zimbardo. Uważa on, że krok czwarty, </text:span></text:p>
          </draw:text-box>
        </draw:frame>
        <draw:frame draw:style-name="gr9" draw:text-style-name="P10" draw:layer="layout" svg:width="16.313cm" svg:height="0.441cm" svg:x="2cm" svg:y="5.261cm">
          <draw:text-box>
            <text:p text:style-name="P1"><text:span text:style-name="T11">gdy dochodzi do podjęcia decyzji o sprzeciwie lub bierności, jest punktem zwrotnym, </text:span></text:p>
          </draw:text-box>
        </draw:frame>
        <draw:frame draw:style-name="gr9" draw:text-style-name="P10" draw:layer="layout" svg:width="16.449cm" svg:height="0.441cm" svg:x="2cm" svg:y="5.767cm">
          <draw:text-box>
            <text:p text:style-name="P1"><text:span text:style-name="T11">który może przesądzić o tym, co dzieje się dalej. Jeśli wybierze się bierność, kolejnym </text:span></text:p>
          </draw:text-box>
        </draw:frame>
        <draw:frame draw:style-name="gr9" draw:text-style-name="P10" draw:layer="layout" svg:width="16.986cm" svg:height="0.441cm" svg:x="2cm" svg:y="6.272cm">
          <draw:text-box>
            <text:p text:style-name="P1"><text:span text:style-name="T11">krokiem będzie wzmocnienie dominującej, grupowej tożsamości, co grozi nawet zagładą </text:span></text:p>
          </draw:text-box>
        </draw:frame>
        <draw:frame draw:style-name="gr9" draw:text-style-name="P10" draw:layer="layout" svg:width="15.941cm" svg:height="0.441cm" svg:x="2cm" svg:y="6.778cm">
          <draw:text-box>
            <text:p text:style-name="P1"><text:span text:style-name="T11">zdehumanizowanej grupy. Jak powiedział Martin Luther King, „Musimy nauczyć się, </text:span></text:p>
          </draw:text-box>
        </draw:frame>
        <draw:frame draw:style-name="gr9" draw:text-style-name="P10" draw:layer="layout" svg:width="16.982cm" svg:height="0.441cm" svg:x="2cm" svg:y="7.283cm">
          <draw:text-box>
            <text:p text:style-name="P1"><text:span text:style-name="T11">że akceptować biernie niesprawiedliwy system, to współdziałać z tym systemem, a więc </text:span></text:p>
          </draw:text-box>
        </draw:frame>
        <draw:frame draw:style-name="gr9" draw:text-style-name="P10" draw:layer="layout" svg:width="10.873cm" svg:height="0.441cm" svg:x="2cm" svg:y="7.789cm">
          <draw:text-box>
            <text:p text:style-name="P1"><text:span text:style-name="T11">stać się współtwórcą jego zła” (za: Zimbardo 2008: 323).</text:span></text:p>
          </draw:text-box>
        </draw:frame>
        <draw:frame draw:style-name="gr9" draw:text-style-name="P10" draw:layer="layout" svg:width="15.631cm" svg:height="0.441cm" svg:x="2.5cm" svg:y="8.294cm">
          <draw:text-box>
            <text:p text:style-name="P1"><text:span text:style-name="T11">Z tego powodu Zimbardo apeluje, aby otwarcie przeciwstawiać się eksterminacji, </text:span></text:p>
          </draw:text-box>
        </draw:frame>
        <draw:frame draw:style-name="gr9" draw:text-style-name="P10" draw:layer="layout" svg:width="15.458cm" svg:height="0.441cm" svg:x="2cm" svg:y="8.8cm">
          <draw:text-box>
            <text:p text:style-name="P1"><text:span text:style-name="T11">która dzieje się w Syrii. Według niego w ten sposób nie tylko opowiadamy się po </text:span></text:p>
          </draw:text-box>
        </draw:frame>
        <draw:frame draw:style-name="gr9" draw:text-style-name="P10" draw:layer="layout" svg:width="16.626cm" svg:height="0.441cm" svg:x="2cm" svg:y="9.306cm">
          <draw:text-box>
            <text:p text:style-name="P1"><text:span text:style-name="T11">stronie ludności cywilnej z Aleppo, lecz także bronimy „przyszłości całej rasy ludzkiej”. </text:span></text:p>
          </draw:text-box>
        </draw:frame>
        <draw:frame draw:style-name="gr9" draw:text-style-name="P10" draw:layer="layout" svg:width="16.77cm" svg:height="0.441cm" svg:x="2cm" svg:y="9.811cm">
          <draw:text-box>
            <text:p text:style-name="P1"><text:span text:style-name="T11">„</text:span><text:span text:style-name="T11">Wszyscy możemy zachować się tak samo, jak wtedy Christina” – mówi w swoim apelu </text:span></text:p>
          </draw:text-box>
        </draw:frame>
        <draw:frame draw:style-name="gr9" draw:text-style-name="P10" draw:layer="layout" svg:width="16.525cm" svg:height="0.441cm" svg:x="2cm" svg:y="10.317cm">
          <draw:text-box>
            <text:p text:style-name="P1"><text:span text:style-name="T11">Zimbardo. Jeśli tego nie zrobimy, kolejnym krokiem po zagładzie będzie zaprzeczenie, </text:span></text:p>
          </draw:text-box>
        </draw:frame>
        <draw:frame draw:style-name="gr9" draw:text-style-name="P10" draw:layer="layout" svg:width="15.83cm" svg:height="0.441cm" svg:x="2cm" svg:y="10.822cm">
          <draw:text-box>
            <text:p text:style-name="P1"><text:span text:style-name="T11">podobnie jak było to w przypadku Ruandy, inwazji na Irak czy dawniej Holokaustu. </text:span></text:p>
          </draw:text-box>
        </draw:frame>
        <draw:frame draw:style-name="gr9" draw:text-style-name="P10" draw:layer="layout" svg:width="16.258cm" svg:height="0.441cm" svg:x="2cm" svg:y="11.328cm">
          <draw:text-box>
            <text:p text:style-name="P1"><text:span text:style-name="T11">„</text:span><text:span text:style-name="T11">Będziemy zaprzeczać, dopóki sami nie znajdziemy się w bunkrach, bez szpitali, bez </text:span></text:p>
          </draw:text-box>
        </draw:frame>
        <draw:frame draw:style-name="gr9" draw:text-style-name="P10" draw:layer="layout" svg:width="16.398cm" svg:height="0.441cm" svg:x="2cm" svg:y="11.834cm">
          <draw:text-box>
            <text:p text:style-name="P1"><text:span text:style-name="T11">elektryczności, bez nadziei” – mówi Zimbardo. „Teraz nie jesteśmy jeszcze bezbronni. </text:span></text:p>
          </draw:text-box>
        </draw:frame>
        <draw:frame draw:style-name="gr9" draw:text-style-name="P10" draw:layer="layout" svg:width="17.003cm" svg:height="0.441cm" svg:x="2cm" svg:y="12.339cm">
          <draw:text-box>
            <text:p text:style-name="P1"><text:span text:style-name="T11">Mamy wolną wolę, aby sprzeciwiać się złu. Nie możemy negować zła teraźniejszości, dla </text:span></text:p>
          </draw:text-box>
        </draw:frame>
        <draw:frame draw:style-name="gr9" draw:text-style-name="P10" draw:layer="layout" svg:width="16.694cm" svg:height="0.441cm" svg:x="2cm" svg:y="12.845cm">
          <draw:text-box>
            <text:p text:style-name="P1"><text:span text:style-name="T11">dobra przyszłości i przyszłych pokoleń” (Zimbardo 2016). To słowa profesora Zimbardo </text:span></text:p>
          </draw:text-box>
        </draw:frame>
        <draw:frame draw:style-name="gr9" draw:text-style-name="P10" draw:layer="layout" svg:width="16.22cm" svg:height="0.441cm" svg:x="2cm" svg:y="13.35cm">
          <draw:text-box>
            <text:p text:style-name="P1"><text:span text:style-name="T11">wypowiedziane w Boże Narodzenie w apelu poparcia dla Obywatelskiego Marszu dla </text:span></text:p>
          </draw:text-box>
        </draw:frame>
        <draw:frame draw:style-name="gr9" draw:text-style-name="P10" draw:layer="layout" svg:width="16.377cm" svg:height="0.441cm" svg:x="2cm" svg:y="13.856cm">
          <draw:text-box>
            <text:p text:style-name="P1"><text:span text:style-name="T11">Pokoju Berlin–Aleppo. Przeciwstawiajmy się złu, które dzieje się w Syrii, w Aleppo, ale </text:span></text:p>
          </draw:text-box>
        </draw:frame>
        <draw:frame draw:style-name="gr9" draw:text-style-name="P10" draw:layer="layout" svg:width="12.49cm" svg:height="0.441cm" svg:x="2cm" svg:y="14.361cm">
          <draw:text-box>
            <text:p text:style-name="P1"><text:span text:style-name="T11">także złu, które występuje w naszym sąsiedztwie, u bram Europy.</text:span></text:p>
          </draw:text-box>
        </draw:frame>
        <draw:frame draw:style-name="gr8" draw:text-style-name="P9" draw:layer="layout" svg:width="6.246cm" svg:height="0.458cm" svg:x="2cm" svg:y="15.808cm">
          <draw:text-box>
            <text:p text:style-name="P1"><text:span text:style-name="T10">Obozowa przestrzeń wykluczenia</text:span></text:p>
          </draw:text-box>
        </draw:frame>
        <draw:frame draw:style-name="gr9" draw:text-style-name="P10" draw:layer="layout" svg:width="15.852cm" svg:height="0.441cm" svg:x="2cm" svg:y="16.77cm">
          <draw:text-box>
            <text:p text:style-name="P1"><text:span text:style-name="T11">Niestety, niewiele osób w kolejkach tłoczących się przy granicach potrafi <text:s/>dostrzec </text:span></text:p>
          </draw:text-box>
        </draw:frame>
        <draw:frame draw:style-name="gr9" draw:text-style-name="P10" draw:layer="layout" svg:width="16.576cm" svg:height="0.441cm" svg:x="2cm" svg:y="17.275cm">
          <draw:text-box>
            <text:p text:style-name="P1"><text:span text:style-name="T11">mężczyzn, kobiety i dzieci, którzy są dokładnie takimi samymi ludźmi jak my. Uciekają </text:span></text:p>
          </draw:text-box>
        </draw:frame>
        <draw:frame draw:style-name="gr9" draw:text-style-name="P10" draw:layer="layout" svg:width="16.292cm" svg:height="0.441cm" svg:x="2cm" svg:y="17.781cm">
          <draw:text-box>
            <text:p text:style-name="P1"><text:span text:style-name="T11">przed okrucieństwem wojny, terroryzmem, fanatyzmem. Wielu z nich straciło swoich </text:span></text:p>
          </draw:text-box>
        </draw:frame>
        <draw:frame draw:style-name="gr9" draw:text-style-name="P10" draw:layer="layout" svg:width="16.41cm" svg:height="0.441cm" svg:x="2cm" svg:y="18.286cm">
          <draw:text-box>
            <text:p text:style-name="P1"><text:span text:style-name="T11">bliskich, swoje domy. Nie mają już, dokąd wracać. Ci ludzie, wywodzący się z różnych </text:span></text:p>
          </draw:text-box>
        </draw:frame>
        <draw:frame draw:style-name="gr9" draw:text-style-name="P10" draw:layer="layout" svg:width="16.707cm" svg:height="0.441cm" svg:x="2cm" svg:y="18.792cm">
          <draw:text-box>
            <text:p text:style-name="P1"><text:span text:style-name="T11">warstw społecznych, będący wyznawcami różnych religii, także kobiety w ciąży, dzieci, </text:span></text:p>
          </draw:text-box>
        </draw:frame>
        <draw:frame draw:style-name="gr9" draw:text-style-name="P10" draw:layer="layout" svg:width="15.869cm" svg:height="0.441cm" svg:x="2cm" svg:y="19.297cm">
          <draw:text-box>
            <text:p text:style-name="P1"><text:span text:style-name="T11">osoby na wózkach inwalidzkich, stoją po kilkanaście godzin w deszczu i na mrozie, </text:span></text:p>
          </draw:text-box>
        </draw:frame>
        <draw:frame draw:style-name="gr9" draw:text-style-name="P10" draw:layer="layout" svg:width="16.051cm" svg:height="0.441cm" svg:x="2cm" svg:y="19.803cm">
          <draw:text-box>
            <text:p text:style-name="P1"><text:span text:style-name="T11">bez wody, bez żywności, bez dachu nad głową, pozbawieni jakichkolwiek informacji </text:span></text:p>
          </draw:text-box>
        </draw:frame>
        <draw:frame draw:style-name="gr9" draw:text-style-name="P10" draw:layer="layout" svg:width="15.657cm" svg:height="0.441cm" svg:x="2cm" svg:y="20.308cm">
          <draw:text-box>
            <text:p text:style-name="P1"><text:span text:style-name="T11">na temat miejsca, w którym się znajdują, przysługujących im praw, a obecnie, po </text:span></text:p>
          </draw:text-box>
        </draw:frame>
        <draw:frame draw:style-name="gr9" draw:text-style-name="P10" draw:layer="layout" svg:width="16.355cm" svg:height="0.441cm" svg:x="2cm" svg:y="20.814cm">
          <draw:text-box>
            <text:p text:style-name="P1"><text:span text:style-name="T11">zamknięciu szlaku bałkańskiego, pozbawieni także jakichkolwiek perspektyw. Niczym </text:span></text:p>
          </draw:text-box>
        </draw:frame>
        <draw:frame draw:style-name="gr9" draw:text-style-name="P10" draw:layer="layout" svg:width="16.017cm" svg:height="0.441cm" svg:x="2cm" svg:y="21.32cm">
          <draw:text-box>
            <text:p text:style-name="P1"><text:span text:style-name="T11">Baumanowscy „ludzie-odpady”, niepotrzebni nikomu, zostali oni usunięci z widoku, 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8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7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09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6.847cm" svg:height="0.441cm" svg:x="2cm" svg:y="2.227cm">
          <draw:text-box>
            <text:p text:style-name="P1"><text:span text:style-name="T11">do zrujnowanych hal pofabrycznych</text:span></text:p>
          </draw:text-box>
        </draw:frame>
        <draw:frame draw:style-name="gr10" draw:text-style-name="P11" draw:layer="layout" svg:width="0.22cm" svg:height="0.255cm" svg:x="7.524cm" svg:y="2.25cm">
          <draw:text-box>
            <text:p text:style-name="P1"><text:span text:style-name="T12">9</text:span></text:p>
          </draw:text-box>
        </draw:frame>
        <draw:frame draw:style-name="gr9" draw:text-style-name="P10" draw:layer="layout" svg:width="2.677cm" svg:height="0.441cm" svg:x="7.63cm" svg:y="2.227cm">
          <draw:text-box>
            <text:p text:style-name="P1"><text:span text:style-name="T11">, pustostanów</text:span></text:p>
          </draw:text-box>
        </draw:frame>
        <draw:frame draw:style-name="gr10" draw:text-style-name="P11" draw:layer="layout" svg:width="0.281cm" svg:height="0.255cm" svg:x="9.726cm" svg:y="2.25cm">
          <draw:text-box>
            <text:p text:style-name="P1"><text:span text:style-name="T12">10</text:span></text:p>
          </draw:text-box>
        </draw:frame>
        <draw:frame draw:style-name="gr9" draw:text-style-name="P10" draw:layer="layout" svg:width="6.416cm" svg:height="0.441cm" svg:x="9.938cm" svg:y="2.227cm">
          <draw:text-box>
            <text:p text:style-name="P1"><text:span text:style-name="T11"><text:s/></text:span><text:span text:style-name="T11">lub pozostawieni na mrozie, pod </text:span></text:p>
          </draw:text-box>
        </draw:frame>
        <draw:frame draw:style-name="gr9" draw:text-style-name="P10" draw:layer="layout" svg:width="16.309cm" svg:height="0.441cm" svg:x="2cm" svg:y="2.693cm">
          <draw:text-box>
            <text:p text:style-name="P1"><text:span text:style-name="T11">gołym niebem, w prowizorycznych szałasach okrytych folią. W niektórych miejscach, </text:span></text:p>
          </draw:text-box>
        </draw:frame>
        <draw:frame draw:style-name="gr9" draw:text-style-name="P10" draw:layer="layout" svg:width="15.809cm" svg:height="0.441cm" svg:x="2cm" svg:y="3.159cm">
          <draw:text-box>
            <text:p text:style-name="P1"><text:span text:style-name="T11">między innymi na serbsko-węgierskich przejściach granicznych w Kelebii i Horgoš, </text:span></text:p>
          </draw:text-box>
        </draw:frame>
        <draw:frame draw:style-name="gr9" draw:text-style-name="P10" draw:layer="layout" svg:width="16.779cm" svg:height="0.441cm" svg:x="2cm" svg:y="3.624cm">
          <draw:text-box>
            <text:p text:style-name="P1"><text:span text:style-name="T11">uchodźców przebywających w strefi e tranzytowej osłonięto specjalnymi ekranami, aby </text:span></text:p>
          </draw:text-box>
        </draw:frame>
        <draw:frame draw:style-name="gr9" draw:text-style-name="P10" draw:layer="layout" svg:width="15.75cm" svg:height="0.441cm" svg:x="2cm" svg:y="4.09cm">
          <draw:text-box>
            <text:p text:style-name="P1"><text:span text:style-name="T11">swym widokiem nie zwracali na siebie uwagi beztrosko przejeżdżających turystów.</text:span></text:p>
          </draw:text-box>
        </draw:frame>
        <draw:frame draw:style-name="gr9" draw:text-style-name="P10" draw:layer="layout" svg:width="15.458cm" svg:height="0.441cm" svg:x="2.5cm" svg:y="4.556cm">
          <draw:text-box>
            <text:p text:style-name="P1"><text:span text:style-name="T11">W obozach często traktowani są przedmiotowo, kwotowo. Zdarza się, że kobieta </text:span></text:p>
          </draw:text-box>
        </draw:frame>
        <draw:frame draw:style-name="gr9" draw:text-style-name="P10" draw:layer="layout" svg:width="15.581cm" svg:height="0.441cm" svg:x="2cm" svg:y="5.021cm">
          <draw:text-box>
            <text:p text:style-name="P1"><text:span text:style-name="T11">pilnie potrzebująca pomocy medycznej, która wychyli się poza barierki, by prosić </text:span></text:p>
          </draw:text-box>
        </draw:frame>
        <draw:frame draw:style-name="gr9" draw:text-style-name="P10" draw:layer="layout" svg:width="16.419cm" svg:height="0.441cm" svg:x="2cm" svg:y="5.487cm">
          <draw:text-box>
            <text:p text:style-name="P1"><text:span text:style-name="T11">o pomoc, zostanie zakrzyczana przez policjanta i cofnięta do szeregu, bez możliwości </text:span></text:p>
          </draw:text-box>
        </draw:frame>
        <draw:frame draw:style-name="gr9" draw:text-style-name="P10" draw:layer="layout" svg:width="16.3cm" svg:height="0.441cm" svg:x="2cm" svg:y="5.953cm">
          <draw:text-box>
            <text:p text:style-name="P1"><text:span text:style-name="T11">nawet wyartykułowania swojej prośby. W obozie tranzytowym, w Dobovej, w grudniu </text:span></text:p>
          </draw:text-box>
        </draw:frame>
        <draw:frame draw:style-name="gr9" draw:text-style-name="P10" draw:layer="layout" svg:width="15.504cm" svg:height="0.441cm" svg:x="2cm" svg:y="6.418cm">
          <draw:text-box>
            <text:p text:style-name="P1"><text:span text:style-name="T11">2015 roku, byłam świadkiem tej i wielu podobnych sytuacji. Pojedynczy człowiek </text:span></text:p>
          </draw:text-box>
        </draw:frame>
        <draw:frame draw:style-name="gr9" draw:text-style-name="P10" draw:layer="layout" svg:width="16.449cm" svg:height="0.441cm" svg:x="2cm" svg:y="6.884cm">
          <draw:text-box>
            <text:p text:style-name="P1"><text:span text:style-name="T11">i jego potrzeby nie mają znaczenia. W niektórych obozach stosuje się nawet praktykę </text:span></text:p>
          </draw:text-box>
        </draw:frame>
        <draw:frame draw:style-name="gr9" draw:text-style-name="P10" draw:layer="layout" svg:width="16.605cm" svg:height="0.441cm" svg:x="2cm" svg:y="7.35cm">
          <draw:text-box>
            <text:p text:style-name="P1"><text:span text:style-name="T11">„</text:span><text:span text:style-name="T11">numerowania” uchodźców, wypisując im numery na rękach (Bilefsky, Cameron 2015; </text:span></text:p>
          </draw:text-box>
        </draw:frame>
        <draw:frame draw:style-name="gr9" draw:text-style-name="P10" draw:layer="layout" svg:width="0.798cm" svg:height="0.441cm" svg:x="2cm" svg:y="7.815cm">
          <draw:text-box>
            <text:p text:style-name="P1"><text:span text:style-name="T11">„</text:span><text:span text:style-name="T11">Th </text:span></text:p>
          </draw:text-box>
        </draw:frame>
        <draw:frame draw:style-name="gr9" draw:text-style-name="P10" draw:layer="layout" svg:width="16.173cm" svg:height="0.441cm" svg:x="2.533cm" svg:y="7.815cm">
          <draw:text-box>
            <text:p text:style-name="P1"><text:span text:style-name="T11">e Times of Israel” 2015). Ich tożsamość zostaje sprowadzona do numeru. Nie trzeba </text:span></text:p>
          </draw:text-box>
        </draw:frame>
        <draw:frame draw:style-name="gr9" draw:text-style-name="P10" draw:layer="layout" svg:width="9.561cm" svg:height="0.441cm" svg:x="2cm" svg:y="8.281cm">
          <draw:text-box>
            <text:p text:style-name="P1"><text:span text:style-name="T11">wyjaśniać, jakie skojarzenia przywodzi to na myśl.</text:span></text:p>
          </draw:text-box>
        </draw:frame>
        <draw:frame draw:style-name="gr9" draw:text-style-name="P10" draw:layer="layout" svg:width="16.664cm" svg:height="0.441cm" svg:x="2.5cm" svg:y="8.747cm">
          <draw:text-box>
            <text:p text:style-name="P1"><text:span text:style-name="T11">Osoby, z którymi rozmawiałam w Dimitrovgradzie, przy granicy z Bułgarią, opowiadały </text:span></text:p>
          </draw:text-box>
        </draw:frame>
        <draw:frame draw:style-name="gr9" draw:text-style-name="P10" draw:layer="layout" svg:width="16.178cm" svg:height="0.441cm" svg:x="2cm" svg:y="9.212cm">
          <draw:text-box>
            <text:p text:style-name="P1"><text:span text:style-name="T11">przerażające historie o brutalności bułgarskich policjantów. Nagminne łamanie praw </text:span></text:p>
          </draw:text-box>
        </draw:frame>
        <draw:frame draw:style-name="gr9" draw:text-style-name="P10" draw:layer="layout" svg:width="16.783cm" svg:height="0.441cm" svg:x="2cm" svg:y="9.678cm">
          <draw:text-box>
            <text:p text:style-name="P1"><text:span text:style-name="T11">człowieka przez bułgarskich funkcjonariuszy opisuje raport wydany przez Belgrade Cen-</text:span></text:p>
          </draw:text-box>
        </draw:frame>
        <draw:frame draw:style-name="gr9" draw:text-style-name="P10" draw:layer="layout" svg:width="17.037cm" svg:height="0.441cm" svg:x="2cm" svg:y="10.144cm">
          <draw:text-box>
            <text:p text:style-name="P1"><text:span text:style-name="T11">tre for Human Rights we współpracy z Oxfam z października 2015 roku (Belgrade Centre </text:span></text:p>
          </draw:text-box>
        </draw:frame>
        <draw:frame draw:style-name="gr9" draw:text-style-name="P10" draw:layer="layout" svg:width="16.605cm" svg:height="0.441cm" svg:x="2cm" svg:y="10.609cm">
          <draw:text-box>
            <text:p text:style-name="P1"><text:span text:style-name="T11">for Human Rights 2015). We wszystkich udokumentowanych przypadkach kontaktu ze </text:span></text:p>
          </draw:text-box>
        </draw:frame>
        <draw:frame draw:style-name="gr9" draw:text-style-name="P10" draw:layer="layout" svg:width="16.762cm" svg:height="0.441cm" svg:x="2cm" svg:y="11.075cm">
          <draw:text-box>
            <text:p text:style-name="P1"><text:span text:style-name="T11">strażą lub policją odnotowano akty łamania praw człowieka. Uchodźcy byli bici, kopani, </text:span></text:p>
          </draw:text-box>
        </draw:frame>
        <draw:frame draw:style-name="gr9" draw:text-style-name="P10" draw:layer="layout" svg:width="16.11cm" svg:height="0.441cm" svg:x="2cm" svg:y="11.541cm">
          <draw:text-box>
            <text:p text:style-name="P1"><text:span text:style-name="T11">szczuci psami, upokarzani i okradani przez policjantów i strażników granicznych. Ze </text:span></text:p>
          </draw:text-box>
        </draw:frame>
        <draw:frame draw:style-name="gr9" draw:text-style-name="P10" draw:layer="layout" svg:width="16.199cm" svg:height="0.441cm" svg:x="2cm" svg:y="12.006cm">
          <draw:text-box>
            <text:p text:style-name="P1"><text:span text:style-name="T11">strachu zmuszeni byli ukrywać się w lasach, co skutkowało odmrożeniami lub nawet </text:span></text:p>
          </draw:text-box>
        </draw:frame>
        <draw:frame draw:style-name="gr9" draw:text-style-name="P10" draw:layer="layout" svg:width="7.305cm" svg:height="0.441cm" svg:x="2cm" svg:y="12.472cm">
          <draw:text-box>
            <text:p text:style-name="P1"><text:span text:style-name="T11">śmiercią z wyziębienia i wycieńczenia.</text:span></text:p>
          </draw:text-box>
        </draw:frame>
        <draw:frame draw:style-name="gr9" draw:text-style-name="P10" draw:layer="layout" svg:width="15.293cm" svg:height="0.441cm" svg:x="2.5cm" svg:y="12.938cm">
          <draw:text-box>
            <text:p text:style-name="P1"><text:span text:style-name="T11">Obecnie, gdy zamknięto szlak bałkański, osoby przybywające na greckie wyspy </text:span></text:p>
          </draw:text-box>
        </draw:frame>
        <draw:frame draw:style-name="gr9" draw:text-style-name="P10" draw:layer="layout" svg:width="16.317cm" svg:height="0.441cm" svg:x="2cm" svg:y="13.403cm">
          <draw:text-box>
            <text:p text:style-name="P1"><text:span text:style-name="T11">umieszczane są w obozach wojskowych lub ośrodkach zamkniętych, spośród których </text:span></text:p>
          </draw:text-box>
        </draw:frame>
        <draw:frame draw:style-name="gr9" draw:text-style-name="P10" draw:layer="layout" svg:width="15.026cm" svg:height="0.441cm" svg:x="2cm" svg:y="13.869cm">
          <draw:text-box>
            <text:p text:style-name="P1"><text:span text:style-name="T11">niektóre niewiele różnią się od więzień. Według raportu Amnesty International </text:span></text:p>
          </draw:text-box>
        </draw:frame>
        <draw:frame draw:style-name="gr9" draw:text-style-name="P10" draw:layer="layout" svg:width="16.478cm" svg:height="0.441cm" svg:x="2cm" svg:y="14.335cm">
          <draw:text-box>
            <text:p text:style-name="P1"><text:span text:style-name="T11">(Amnesty International 2016: 168–169) wielu przebywających tam uchodźców nie ma </text:span></text:p>
          </draw:text-box>
        </draw:frame>
        <draw:frame draw:style-name="gr9" draw:text-style-name="P10" draw:layer="layout" svg:width="16.372cm" svg:height="0.441cm" svg:x="2cm" svg:y="14.8cm">
          <draw:text-box>
            <text:p text:style-name="P1"><text:span text:style-name="T11">nawet możliwości złożyć wniosku o azyl, co jest jawnym naruszeniem ich praw. Wiele </text:span></text:p>
          </draw:text-box>
        </draw:frame>
        <draw:frame draw:style-name="gr9" draw:text-style-name="P10" draw:layer="layout" svg:width="16.313cm" svg:height="0.441cm" svg:x="2cm" svg:y="15.266cm">
          <draw:text-box>
            <text:p text:style-name="P1"><text:span text:style-name="T11">osób, także dzieci, zostało zatrzymanych na czas nieokreślony, bez dostępu do służb </text:span></text:p>
          </draw:text-box>
        </draw:frame>
        <draw:frame draw:style-name="gr9" draw:text-style-name="P10" draw:layer="layout" svg:width="15.653cm" svg:height="0.441cm" svg:x="2cm" svg:y="15.732cm">
          <draw:text-box>
            <text:p text:style-name="P1"><text:span text:style-name="T11">recepcyjnych i procedury ubiegania się o azyl. W raporcie czytamy o „nieludzkich </text:span></text:p>
          </draw:text-box>
        </draw:frame>
        <draw:frame draw:style-name="gr9" draw:text-style-name="P10" draw:layer="layout" svg:width="16.19cm" svg:height="0.441cm" svg:x="2cm" svg:y="16.197cm">
          <draw:text-box>
            <text:p text:style-name="P1"><text:span text:style-name="T11">warunkach” oraz przypadkach „poniżającego traktowania” uchodźców przez policję. </text:span></text:p>
          </draw:text-box>
        </draw:frame>
        <draw:frame draw:style-name="gr9" draw:text-style-name="P10" draw:layer="layout" svg:width="16.139cm" svg:height="0.441cm" svg:x="2cm" svg:y="16.663cm">
          <draw:text-box>
            <text:p text:style-name="P1"><text:span text:style-name="T11">Ośrodki są przepełnione. Brakuje podstawowych artykułów: żywności, koców, mleka </text:span></text:p>
          </draw:text-box>
        </draw:frame>
        <draw:line draw:style-name="gr11" draw:text-style-name="P12" draw:layer="layout" svg:x1="2cm" svg:y1="18.551cm" svg:x2="6.999cm" svg:y2="18.551cm">
          <text:p/>
        </draw:line>
        <draw:frame draw:style-name="gr9" draw:text-style-name="P10" draw:layer="layout" svg:width="9.006cm" svg:height="0.441cm" svg:x="2cm" svg:y="17.128cm">
          <draw:text-box>
            <text:p text:style-name="P1"><text:span text:style-name="T11">dla niemowląt, dostępu do pomocy medycznej.</text:span></text:p>
          </draw:text-box>
        </draw:frame>
        <draw:frame draw:style-name="gr12" draw:text-style-name="P13" draw:layer="layout" svg:width="0.183cm" svg:height="0.208cm" svg:x="2.5cm" svg:y="18.757cm">
          <draw:text-box>
            <text:p text:style-name="P1"><text:span text:style-name="T13">9</text:span></text:p>
          </draw:text-box>
        </draw:frame>
        <draw:frame draw:style-name="gr7" draw:text-style-name="P8" draw:layer="layout" svg:width="15.424cm" svg:height="0.365cm" svg:x="2.588cm" svg:y="18.738cm">
          <draw:text-box>
            <text:p text:style-name="P1"><text:span text:style-name="T9"><text:s text:c="2"/></text:span><text:span text:style-name="T9">W Grecji uchodźcy zostali w maju 2016 roku przeniesieni z przygranicznych nieformalnych obo-</text:span></text:p>
          </draw:text-box>
        </draw:frame>
        <draw:frame draw:style-name="gr7" draw:text-style-name="P8" draw:layer="layout" svg:width="16.347cm" svg:height="0.365cm" svg:x="2cm" svg:y="19.119cm">
          <draw:text-box>
            <text:p text:style-name="P1"><text:span text:style-name="T9">zów (jak m.in. odwiedzony przez nas obóz Hara pod Idomeni) do obozów wojskowych. Wiele z nowych </text:span></text:p>
          </draw:text-box>
        </draw:frame>
        <draw:frame draw:style-name="gr7" draw:text-style-name="P8" draw:layer="layout" svg:width="16.169cm" svg:height="0.365cm" svg:x="2cm" svg:y="19.5cm">
          <draw:text-box>
            <text:p text:style-name="P1"><text:span text:style-name="T9">obozów wojskowych mieści się w starych halach fabrycznych czy magazynach (jak m.in. odwiedzone </text:span></text:p>
          </draw:text-box>
        </draw:frame>
        <draw:frame draw:style-name="gr7" draw:text-style-name="P8" draw:layer="layout" svg:width="8.037cm" svg:height="0.365cm" svg:x="2cm" svg:y="19.881cm">
          <draw:text-box>
            <text:p text:style-name="P1"><text:span text:style-name="T9">przez nas obozy w Sindos, Kalochori czy w Kavali).</text:span></text:p>
          </draw:text-box>
        </draw:frame>
        <draw:frame draw:style-name="gr12" draw:text-style-name="P13" draw:layer="layout" svg:width="0.231cm" svg:height="0.208cm" svg:x="2.5cm" svg:y="20.281cm">
          <draw:text-box>
            <text:p text:style-name="P1"><text:span text:style-name="T13">10</text:span></text:p>
          </draw:text-box>
        </draw:frame>
        <draw:frame draw:style-name="gr7" draw:text-style-name="P8" draw:layer="layout" svg:width="13.933cm" svg:height="0.365cm" svg:x="2.677cm" svg:y="20.262cm">
          <draw:text-box>
            <text:p text:style-name="P1"><text:span text:style-name="T9"><text:s text:c="2"/></text:span><text:span text:style-name="T9">Według raportu UNHCR (</text:span><text:span text:style-name="T19">UNHCR SERBIA UPDATE 12–14 Dec 2016</text:span><text:span text:style-name="T9">, grudzień 2016) w Serbii </text:span></text:p>
          </draw:text-box>
        </draw:frame>
        <draw:frame draw:style-name="gr7" draw:text-style-name="P8" draw:layer="layout" svg:width="16.457cm" svg:height="0.365cm" svg:x="2cm" svg:y="20.643cm">
          <draw:text-box>
            <text:p text:style-name="P1"><text:span text:style-name="T9">około 1400 uchodźców przebywa i śpi na mrozie pod gołym niebem w przygranicznych strefach tranzy-</text:span></text:p>
          </draw:text-box>
        </draw:frame>
        <draw:frame draw:style-name="gr7" draw:text-style-name="P8" draw:layer="layout" svg:width="16.3cm" svg:height="0.365cm" svg:x="2cm" svg:y="21.024cm">
          <draw:text-box>
            <text:p text:style-name="P1"><text:span text:style-name="T9">towych lub w belgradzkich pustostanach. Zarówno w 2015, jak i 2016 roku wśród uchodźców w Serbii 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8.321cm" svg:height="0.365cm" svg:x="2cm" svg:y="21.405cm">
          <draw:text-box>
            <text:p text:style-name="P1"><text:span text:style-name="T9">odnotowano przypadki śmierci z powodu hipotermii.</text:span></text:p>
          </draw:text-box>
        </draw:frame>
        <draw:frame draw:style-name="gr15" draw:text-style-name="P15" draw:layer="layout" svg:width="3.033cm" svg:height="0.234cm" svg:x="0.353cm" svg:y="24.426cm">
          <draw:text-box>
            <text:p text:style-name="P1"><text:span text:style-name="T15">ZPS (1, 2, <text:s/>3, 4) 2016.indd <text:s text:c="2"/>109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8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10</text:span></text:p>
          </draw:text-box>
        </draw:frame>
        <draw:frame draw:style-name="gr9" draw:text-style-name="P10" draw:layer="layout" svg:width="15.217cm" svg:height="0.441cm" svg:x="2.5cm" svg:y="2.227cm">
          <draw:text-box>
            <text:p text:style-name="P1"><text:span text:style-name="T11">Wszystko to dzieje się u nas, w dostatniej, pokojowej Europie. W Europie, gdzie </text:span></text:p>
          </draw:text-box>
        </draw:frame>
        <draw:frame draw:style-name="gr9" draw:text-style-name="P10" draw:layer="layout" svg:width="16.123cm" svg:height="0.441cm" svg:x="2cm" svg:y="2.693cm">
          <draw:text-box>
            <text:p text:style-name="P1"><text:span text:style-name="T11">przecież tyle mówi się o otwartości i tolerancji. Co więcej, państwa Unii Europejskiej </text:span></text:p>
          </draw:text-box>
        </draw:frame>
        <draw:frame draw:style-name="gr9" draw:text-style-name="P10" draw:layer="layout" svg:width="16.283cm" svg:height="0.441cm" svg:x="2cm" svg:y="3.159cm">
          <draw:text-box>
            <text:p text:style-name="P1"><text:span text:style-name="T11">niejednokrotnie brały udział w misjach humanitarnych w odległych częściach świata. </text:span></text:p>
          </draw:text-box>
        </draw:frame>
        <draw:frame draw:style-name="gr9" draw:text-style-name="P10" draw:layer="layout" svg:width="15.386cm" svg:height="0.441cm" svg:x="2cm" svg:y="3.624cm">
          <draw:text-box>
            <text:p text:style-name="P1"><text:span text:style-name="T11">Trudno więc tłumaczyć bezradność i bierność wobec tragedii tysięcy ludzi, która </text:span></text:p>
          </draw:text-box>
        </draw:frame>
        <draw:frame draw:style-name="gr9" draw:text-style-name="P10" draw:layer="layout" svg:width="16.275cm" svg:height="0.441cm" svg:x="2cm" svg:y="4.09cm">
          <draw:text-box>
            <text:p text:style-name="P1"><text:span text:style-name="T11">rozgrywa się tak blisko. Trudno tłumaczyć obojętność społeczności międzynarodowej </text:span></text:p>
          </draw:text-box>
        </draw:frame>
        <draw:frame draw:style-name="gr9" draw:text-style-name="P10" draw:layer="layout" svg:width="15.678cm" svg:height="0.441cm" svg:x="2cm" svg:y="4.556cm">
          <draw:text-box>
            <text:p text:style-name="P1"><text:span text:style-name="T11">na ich cierpienie pomimo obowiązujących konwencji i zobowiązań humanitarnych </text:span></text:p>
          </draw:text-box>
        </draw:frame>
        <draw:frame draw:style-name="gr9" draw:text-style-name="P10" draw:layer="layout" svg:width="6.229cm" svg:height="0.441cm" svg:x="2cm" svg:y="5.021cm">
          <draw:text-box>
            <text:p text:style-name="P1"><text:span text:style-name="T11">(Amnesty International 2015: 6).</text:span></text:p>
          </draw:text-box>
        </draw:frame>
        <draw:frame draw:style-name="gr8" draw:text-style-name="P9" draw:layer="layout" svg:width="11.072cm" svg:height="0.458cm" svg:x="2cm" svg:y="6.428cm">
          <draw:text-box>
            <text:p text:style-name="P1"><text:span text:style-name="T10">Personalistyczna praca socjalna w rzeczywistości obozowej</text:span></text:p>
          </draw:text-box>
        </draw:frame>
        <draw:frame draw:style-name="gr9" draw:text-style-name="P10" draw:layer="layout" svg:width="16.529cm" svg:height="0.441cm" svg:x="2cm" svg:y="7.35cm">
          <draw:text-box>
            <text:p text:style-name="P1"><text:span text:style-name="T11">Wobec obojętności rządów, organizacji międzynarodowych i społeczeństw na tragedię </text:span></text:p>
          </draw:text-box>
        </draw:frame>
        <draw:frame draw:style-name="gr9" draw:text-style-name="P10" draw:layer="layout" svg:width="15.763cm" svg:height="0.441cm" svg:x="2cm" svg:y="7.815cm">
          <draw:text-box>
            <text:p text:style-name="P1"><text:span text:style-name="T11">tysięcy ludzi to, co można zrobić, to skupić się na perspektywie personalistycznej, </text:span></text:p>
          </draw:text-box>
        </draw:frame>
        <draw:frame draw:style-name="gr9" draw:text-style-name="P10" draw:layer="layout" svg:width="16.051cm" svg:height="0.441cm" svg:x="2cm" svg:y="8.281cm">
          <draw:text-box>
            <text:p text:style-name="P1"><text:span text:style-name="T11">na tym, jak pomóc danemu człowiekowi. Jest to istotą działań wolontariuszy, którzy </text:span></text:p>
          </draw:text-box>
        </draw:frame>
        <draw:frame draw:style-name="gr9" draw:text-style-name="P10" draw:layer="layout" svg:width="15.386cm" svg:height="0.441cm" svg:x="2cm" svg:y="8.747cm">
          <draw:text-box>
            <text:p text:style-name="P1"><text:span text:style-name="T11">pracują w obozach. W związku z brakiem rozwiązań instytucjonalnych pozostaje </text:span></text:p>
          </draw:text-box>
        </draw:frame>
        <draw:frame draw:style-name="gr9" draw:text-style-name="P10" draw:layer="layout" svg:width="16.305cm" svg:height="0.441cm" svg:x="2cm" svg:y="9.212cm">
          <draw:text-box>
            <text:p text:style-name="P1"><text:span text:style-name="T11">samoorganizacja i oddolne inicjatywy społeczne, dlatego w obozie wiele obowiązków </text:span></text:p>
          </draw:text-box>
        </draw:frame>
        <draw:frame draw:style-name="gr9" draw:text-style-name="P10" draw:layer="layout" svg:width="5.649cm" svg:height="0.441cm" svg:x="2cm" svg:y="9.678cm">
          <draw:text-box>
            <text:p text:style-name="P1"><text:span text:style-name="T11">spada na barki wolontariuszy.</text:span></text:p>
          </draw:text-box>
        </draw:frame>
        <draw:frame draw:style-name="gr9" draw:text-style-name="P10" draw:layer="layout" svg:width="15.568cm" svg:height="0.441cm" svg:x="2.5cm" svg:y="10.144cm">
          <draw:text-box>
            <text:p text:style-name="P1"><text:span text:style-name="T11">Do naszych zadań, jako wolontariuszy w obozach tranzytowych w Dobovej i Dimi-</text:span></text:p>
          </draw:text-box>
        </draw:frame>
        <draw:frame draw:style-name="gr9" draw:text-style-name="P10" draw:layer="layout" svg:width="15.267cm" svg:height="0.441cm" svg:x="2cm" svg:y="10.609cm">
          <draw:text-box>
            <text:p text:style-name="P1"><text:span text:style-name="T11">trovgradzie, gdy działał jeszcze szlak bałkański, należało w pierwszej kolejności </text:span></text:p>
          </draw:text-box>
        </draw:frame>
        <draw:frame draw:style-name="gr9" draw:text-style-name="P10" draw:layer="layout" svg:width="15.623cm" svg:height="0.441cm" svg:x="2cm" svg:y="11.075cm">
          <draw:text-box>
            <text:p text:style-name="P1"><text:span text:style-name="T11">dostrzeżenie w tłumie osób najbardziej potrzebujących i zapewnienie im pomocy. </text:span></text:p>
          </draw:text-box>
        </draw:frame>
        <draw:frame draw:style-name="gr9" draw:text-style-name="P10" draw:layer="layout" svg:width="16.437cm" svg:height="0.441cm" svg:x="2cm" svg:y="11.541cm">
          <draw:text-box>
            <text:p text:style-name="P1"><text:span text:style-name="T11">Pierwszym wywodzącym się z pracy socjalnej wymiarem pracy w obozie jest </text:span><text:span text:style-name="T18">uważność</text:span><text:span text:style-name="T11">, </text:span></text:p>
          </draw:text-box>
        </draw:frame>
        <draw:frame draw:style-name="gr9" draw:text-style-name="P10" draw:layer="layout" svg:width="16.766cm" svg:height="0.441cm" svg:x="2cm" svg:y="12.006cm">
          <draw:text-box>
            <text:p text:style-name="P1"><text:span text:style-name="T11">aby w ciągnącej się po horyzont kolejce umieć dostrzec pojedynczego człowieka i odpo-</text:span></text:p>
          </draw:text-box>
        </draw:frame>
        <draw:frame draw:style-name="gr9" draw:text-style-name="P10" draw:layer="layout" svg:width="16.542cm" svg:height="0.441cm" svg:x="2cm" svg:y="12.472cm">
          <draw:text-box>
            <text:p text:style-name="P1"><text:span text:style-name="T11">wiedzieć na jego potrzeby. W sytuacji kryzysowej, gdy mamy do czynienia z tysiącami </text:span></text:p>
          </draw:text-box>
        </draw:frame>
        <draw:frame draw:style-name="gr9" draw:text-style-name="P10" draw:layer="layout" svg:width="16.796cm" svg:height="0.441cm" svg:x="2cm" svg:y="12.938cm">
          <draw:text-box>
            <text:p text:style-name="P1"><text:span text:style-name="T11">osób, równocześnie oddziałuje na nas bardzo wiele bodźców, pracujemy w stresie, przy </text:span></text:p>
          </draw:text-box>
        </draw:frame>
        <draw:frame draw:style-name="gr9" draw:text-style-name="P10" draw:layer="layout" svg:width="15.953cm" svg:height="0.441cm" svg:x="2cm" svg:y="13.403cm">
          <draw:text-box>
            <text:p text:style-name="P1"><text:span text:style-name="T11">silnym zmęczeniu, należy bardzo uważać, by nie zacząć postrzegać ludzi kwotowo. </text:span></text:p>
          </draw:text-box>
        </draw:frame>
        <draw:frame draw:style-name="gr9" draw:text-style-name="P10" draw:layer="layout" svg:width="16.076cm" svg:height="0.441cm" svg:x="2cm" svg:y="13.869cm">
          <draw:text-box>
            <text:p text:style-name="P1"><text:span text:style-name="T11">Eskortując chorych do namiotów medycznych, przygotowując mleko dla niemowląt, </text:span></text:p>
          </draw:text-box>
        </draw:frame>
        <draw:frame draw:style-name="gr9" draw:text-style-name="P10" draw:layer="layout" svg:width="16.77cm" svg:height="0.441cm" svg:x="2cm" svg:y="14.335cm">
          <draw:text-box>
            <text:p text:style-name="P1"><text:span text:style-name="T11">rozdając paczki żywnościowe, artykuły pierwszej potrzeby, odzież, cały czas należy być </text:span></text:p>
          </draw:text-box>
        </draw:frame>
        <draw:frame draw:style-name="gr9" draw:text-style-name="P10" draw:layer="layout" svg:width="16.969cm" svg:height="0.441cm" svg:x="2cm" svg:y="14.8cm">
          <draw:text-box>
            <text:p text:style-name="P1"><text:span text:style-name="T11">uważnym, aby nikogo nie potraktować przedmiotowo, aby nikt nie poczuł się odrzucony. </text:span></text:p>
          </draw:text-box>
        </draw:frame>
        <draw:frame draw:style-name="gr9" draw:text-style-name="P10" draw:layer="layout" svg:width="15.809cm" svg:height="0.441cm" svg:x="2cm" svg:y="15.266cm">
          <draw:text-box>
            <text:p text:style-name="P1"><text:span text:style-name="T11">Poza wyżej wymienionymi czynnościami w niektórych obozach tranzytowych, o ile </text:span></text:p>
          </draw:text-box>
        </draw:frame>
        <draw:frame draw:style-name="gr9" draw:text-style-name="P10" draw:layer="layout" svg:width="16.533cm" svg:height="0.441cm" svg:x="2cm" svg:y="15.732cm">
          <draw:text-box>
            <text:p text:style-name="P1"><text:span text:style-name="T11">pozwolili na to policjanci, wolontariusze rozdawali też ciepłą herbatę. Dla tysięcy osób </text:span></text:p>
          </draw:text-box>
        </draw:frame>
        <draw:frame draw:style-name="gr9" draw:text-style-name="P10" draw:layer="layout" svg:width="17.266cm" svg:height="0.441cm" svg:x="2cm" svg:y="16.197cm">
          <draw:text-box>
            <text:p text:style-name="P1"><text:span text:style-name="T11">przemierzających szlak bałkański zimą ten kubek ciepłej herbaty naprawdę wiele znaczył, </text:span></text:p>
          </draw:text-box>
        </draw:frame>
        <draw:frame draw:style-name="gr9" draw:text-style-name="P10" draw:layer="layout" svg:width="16.33cm" svg:height="0.441cm" svg:x="2cm" svg:y="16.663cm">
          <draw:text-box>
            <text:p text:style-name="P1"><text:span text:style-name="T11">w obozach nie było bowiem możliwości zjedzenia ciepłego posiłku, w związku z czym </text:span></text:p>
          </draw:text-box>
        </draw:frame>
        <draw:frame draw:style-name="gr9" draw:text-style-name="P10" draw:layer="layout" svg:width="15.991cm" svg:height="0.441cm" svg:x="2cm" svg:y="17.129cm">
          <draw:text-box>
            <text:p text:style-name="P1"><text:span text:style-name="T11">uchodźcy nie mieli nic ciepłego w ustach przez całą drogę. Nie mieli też możliwości </text:span></text:p>
          </draw:text-box>
        </draw:frame>
        <draw:frame draw:style-name="gr9" draw:text-style-name="P10" draw:layer="layout" svg:width="16.182cm" svg:height="0.441cm" svg:x="2cm" svg:y="17.594cm">
          <draw:text-box>
            <text:p text:style-name="P1"><text:span text:style-name="T11">się ogrzać, ponieważ temperatura w namiotach, w których spali, niewiele różniła się </text:span></text:p>
          </draw:text-box>
        </draw:frame>
        <draw:frame draw:style-name="gr9" draw:text-style-name="P10" draw:layer="layout" svg:width="15.83cm" svg:height="0.441cm" svg:x="2cm" svg:y="18.06cm">
          <draw:text-box>
            <text:p text:style-name="P1"><text:span text:style-name="T11">od temperatury na zewnątrz. Spali stłoczeni na drewnianej podłodze, na brudnych </text:span></text:p>
          </draw:text-box>
        </draw:frame>
        <draw:frame draw:style-name="gr9" draw:text-style-name="P10" draw:layer="layout" svg:width="16.791cm" svg:height="0.441cm" svg:x="2cm" svg:y="18.526cm">
          <draw:text-box>
            <text:p text:style-name="P1"><text:span text:style-name="T11">szarych kocach, które służyły już za posłanie wielu tysiącom osób. Herbata była czymś, </text:span></text:p>
          </draw:text-box>
        </draw:frame>
        <draw:frame draw:style-name="gr9" draw:text-style-name="P10" draw:layer="layout" svg:width="15.818cm" svg:height="0.441cm" svg:x="2cm" svg:y="18.991cm">
          <draw:text-box>
            <text:p text:style-name="P1"><text:span text:style-name="T11">co wręczało się indywidualnie, przynajmniej przez chwilę dostrzegając proszącego </text:span></text:p>
          </draw:text-box>
        </draw:frame>
        <draw:frame draw:style-name="gr9" draw:text-style-name="P10" draw:layer="layout" svg:width="16.3cm" svg:height="0.441cm" svg:x="2cm" svg:y="19.457cm">
          <draw:text-box>
            <text:p text:style-name="P1"><text:span text:style-name="T11">o nią człowieka. Była czymś, co wśród tego chaosu przypominało o ludzkiej godności </text:span></text:p>
          </draw:text-box>
        </draw:frame>
        <draw:frame draw:style-name="gr9" draw:text-style-name="P10" draw:layer="layout" svg:width="16.533cm" svg:height="0.441cm" svg:x="2cm" svg:y="19.923cm">
          <draw:text-box>
            <text:p text:style-name="P1"><text:span text:style-name="T11">uchodźców. Mimo to po pewnym czasie w Dobovej całkowicie zakazano jej dystrybucji.</text:span></text:p>
          </draw:text-box>
        </draw:frame>
        <draw:frame draw:style-name="gr9" draw:text-style-name="P10" draw:layer="layout" svg:width="16.457cm" svg:height="0.441cm" svg:x="2.5cm" svg:y="20.388cm">
          <draw:text-box>
            <text:p text:style-name="P1"><text:span text:style-name="T11">Jako wolontariusze zajmowaliśmy się także pracami porządkowymi i organizacyjnymi. </text:span></text:p>
          </draw:text-box>
        </draw:frame>
        <draw:frame draw:style-name="gr9" draw:text-style-name="P10" draw:layer="layout" svg:width="16.851cm" svg:height="0.441cm" svg:x="2cm" svg:y="20.854cm">
          <draw:text-box>
            <text:p text:style-name="P1"><text:span text:style-name="T11">Udzielaliśmy informacji o sytuacji, przysługujących prawach. Towarzyszyliśmy rodzinom </text:span></text:p>
          </draw:text-box>
        </draw:frame>
        <draw:frame draw:style-name="gr9" draw:text-style-name="P10" draw:layer="layout" svg:width="16.491cm" svg:height="0.441cm" svg:x="2cm" svg:y="21.32cm">
          <draw:text-box>
            <text:p text:style-name="P1"><text:span text:style-name="T11">czekającym w kolejkach, pomagając im nieść bagaż lub osłabione dzieci i słuchaliśmy 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0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9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11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16.639cm" svg:height="0.441cm" svg:x="2cm" svg:y="2.227cm">
          <draw:text-box>
            <text:p text:style-name="P1"><text:span text:style-name="T11">historii o życiu w czasie wojny, o zbombardowanych domach, o bliskich, którzy zginęli, </text:span></text:p>
          </draw:text-box>
        </draw:frame>
        <draw:frame draw:style-name="gr9" draw:text-style-name="P10" draw:layer="layout" svg:width="17.46cm" svg:height="0.441cm" svg:x="2cm" svg:y="2.693cm">
          <draw:text-box>
            <text:p text:style-name="P1"><text:span text:style-name="T11">o trudach i niebezpieczeństwach podróży, o marzeniach o codziennych rzeczach, o pokoju, </text:span></text:p>
          </draw:text-box>
        </draw:frame>
        <draw:frame draw:style-name="gr9" draw:text-style-name="P10" draw:layer="layout" svg:width="16.995cm" svg:height="0.441cm" svg:x="2cm" svg:y="3.159cm">
          <draw:text-box>
            <text:p text:style-name="P1"><text:span text:style-name="T11">o posłaniu dzieci do szkoły. Trudno oprzeć się wrażeniu, że to właśnie słuchanie i wejście </text:span></text:p>
          </draw:text-box>
        </draw:frame>
        <draw:frame draw:style-name="gr9" draw:text-style-name="P10" draw:layer="layout" svg:width="16.741cm" svg:height="0.441cm" svg:x="2cm" svg:y="3.624cm">
          <draw:text-box>
            <text:p text:style-name="P1"><text:span text:style-name="T11">w relację było w tym towarzyszeniu ważniejsze niż konkretna pomoc. Wielu uchodźców </text:span></text:p>
          </draw:text-box>
        </draw:frame>
        <draw:frame draw:style-name="gr9" draw:text-style-name="P10" draw:layer="layout" svg:width="16.216cm" svg:height="0.441cm" svg:x="2cm" svg:y="4.09cm">
          <draw:text-box>
            <text:p text:style-name="P1"><text:span text:style-name="T11">od miesięcy nie miało się do kogo zwrócić, nie było nikogo, kto by ich wysłuchał, kto </text:span></text:p>
          </draw:text-box>
        </draw:frame>
        <draw:frame draw:style-name="gr9" draw:text-style-name="P10" draw:layer="layout" svg:width="16.233cm" svg:height="0.441cm" svg:x="2cm" svg:y="4.556cm">
          <draw:text-box>
            <text:p text:style-name="P1"><text:span text:style-name="T11">spróbowałby odpowiedzieć na ich pytania, dlatego obecność wolontariuszy w obozie </text:span></text:p>
          </draw:text-box>
        </draw:frame>
        <draw:frame draw:style-name="gr9" draw:text-style-name="P10" draw:layer="layout" svg:width="5.357cm" svg:height="0.441cm" svg:x="2cm" svg:y="5.021cm">
          <draw:text-box>
            <text:p text:style-name="P1"><text:span text:style-name="T11">miała tak wielkie znaczenie.</text:span></text:p>
          </draw:text-box>
        </draw:frame>
        <draw:frame draw:style-name="gr9" draw:text-style-name="P10" draw:layer="layout" svg:width="15.746cm" svg:height="0.441cm" svg:x="2.5cm" svg:y="5.487cm">
          <draw:text-box>
            <text:p text:style-name="P1"><text:span text:style-name="T11">Praca w obozach długoterminowych, które działają do dzisiaj, pod pewnymi wzglę-</text:span></text:p>
          </draw:text-box>
        </draw:frame>
        <draw:frame draw:style-name="gr9" draw:text-style-name="P10" draw:layer="layout" svg:width="16.597cm" svg:height="0.441cm" svg:x="2cm" svg:y="5.953cm">
          <draw:text-box>
            <text:p text:style-name="P1"><text:span text:style-name="T11">dami różni się od pracy w obozach tranzytowych (jak obóz w Dobovej) działających do </text:span></text:p>
          </draw:text-box>
        </draw:frame>
        <draw:frame draw:style-name="gr9" draw:text-style-name="P10" draw:layer="layout" svg:width="16.012cm" svg:height="0.441cm" svg:x="2cm" svg:y="6.418cm">
          <draw:text-box>
            <text:p text:style-name="P1"><text:span text:style-name="T11">marca 2016 roku. W obozach, takich jak Hara pod Idomeni czy w Kavali na greckim </text:span></text:p>
          </draw:text-box>
        </draw:frame>
        <draw:frame draw:style-name="gr9" draw:text-style-name="P10" draw:layer="layout" svg:width="16.563cm" svg:height="0.441cm" svg:x="2cm" svg:y="6.884cm">
          <draw:text-box>
            <text:p text:style-name="P1"><text:span text:style-name="T11">wybrzeżu, ludzie przebywają wiele miesięcy. W takich warunkach zawiązuje się swego </text:span></text:p>
          </draw:text-box>
        </draw:frame>
        <draw:frame draw:style-name="gr9" draw:text-style-name="P10" draw:layer="layout" svg:width="16.034cm" svg:height="0.441cm" svg:x="2cm" svg:y="7.35cm">
          <draw:text-box>
            <text:p text:style-name="P1"><text:span text:style-name="T11">rodzaju wspólnota. Praca wolontariuszy ma tam także inny charakter. Poza pomocą </text:span></text:p>
          </draw:text-box>
        </draw:frame>
        <draw:frame draw:style-name="gr9" draw:text-style-name="P10" draw:layer="layout" svg:width="16.423cm" svg:height="0.441cm" svg:x="2cm" svg:y="7.815cm">
          <draw:text-box>
            <text:p text:style-name="P1"><text:span text:style-name="T11">doraźną i odpowiedzią na podstawowe potrzeby bardzo istotne jest budowanie relacji </text:span></text:p>
          </draw:text-box>
        </draw:frame>
        <draw:frame draw:style-name="gr9" draw:text-style-name="P10" draw:layer="layout" svg:width="16.381cm" svg:height="0.441cm" svg:x="2cm" svg:y="8.281cm">
          <draw:text-box>
            <text:p text:style-name="P1"><text:span text:style-name="T11">i stwarzanie odpowiedniej atmosfery, aby pomimo poczucia tymczasowości i skrajnie </text:span></text:p>
          </draw:text-box>
        </draw:frame>
        <draw:frame draw:style-name="gr9" draw:text-style-name="P10" draw:layer="layout" svg:width="16.516cm" svg:height="0.441cm" svg:x="2cm" svg:y="8.747cm">
          <draw:text-box>
            <text:p text:style-name="P1"><text:span text:style-name="T11">niesprzyjających warunków osoby przebywające w obozie miały motywację, by starać </text:span></text:p>
          </draw:text-box>
        </draw:frame>
        <draw:frame draw:style-name="gr9" draw:text-style-name="P10" draw:layer="layout" svg:width="16.178cm" svg:height="0.441cm" svg:x="2cm" svg:y="9.212cm">
          <draw:text-box>
            <text:p text:style-name="P1"><text:span text:style-name="T11">się żyć w naturalnym rytmie. Nie trzeba tłumaczyć, że w warunkach obozowych jest </text:span></text:p>
          </draw:text-box>
        </draw:frame>
        <draw:frame draw:style-name="gr9" draw:text-style-name="P10" draw:layer="layout" svg:width="16.008cm" svg:height="0.441cm" svg:x="2cm" svg:y="9.678cm">
          <draw:text-box>
            <text:p text:style-name="P1"><text:span text:style-name="T11">to bardzo trudne lub wręcz niemożliwe, najistotniejsze jednak jest to, by próbować. </text:span></text:p>
          </draw:text-box>
        </draw:frame>
        <draw:frame draw:style-name="gr9" draw:text-style-name="P10" draw:layer="layout" svg:width="16.355cm" svg:height="0.441cm" svg:x="2cm" svg:y="10.144cm">
          <draw:text-box>
            <text:p text:style-name="P1"><text:span text:style-name="T11">Wiele osób, które spotkaliśmy w obozach, niejednokrotnie podkreślało, że najtrudniej </text:span></text:p>
          </draw:text-box>
        </draw:frame>
        <draw:frame draw:style-name="gr9" draw:text-style-name="P10" draw:layer="layout" svg:width="16.474cm" svg:height="0.441cm" svg:x="2cm" svg:y="10.609cm">
          <draw:text-box>
            <text:p text:style-name="P1"><text:span text:style-name="T11">im znieść bezczynność, do której są zmuszeni. Pozostaje im tylko czekać. Muhammad </text:span></text:p>
          </draw:text-box>
        </draw:frame>
        <draw:frame draw:style-name="gr9" draw:text-style-name="P10" draw:layer="layout" svg:width="16.305cm" svg:height="0.441cm" svg:x="2cm" svg:y="11.075cm">
          <draw:text-box>
            <text:p text:style-name="P1"><text:span text:style-name="T11">(imię zmieniono), mieszkający przez większość swego życia w Syrii siedemnastoletni </text:span></text:p>
          </draw:text-box>
        </draw:frame>
        <draw:frame draw:style-name="gr9" draw:text-style-name="P10" draw:layer="layout" svg:width="16.072cm" svg:height="0.441cm" svg:x="2cm" svg:y="11.541cm">
          <draw:text-box>
            <text:p text:style-name="P1"><text:span text:style-name="T11">uchodźca z Palestyny, powiedział, że w obozie „zabija go czekanie”. Rozdzielono go </text:span></text:p>
          </draw:text-box>
        </draw:frame>
        <draw:frame draw:style-name="gr9" draw:text-style-name="P10" draw:layer="layout" svg:width="15.924cm" svg:height="0.441cm" svg:x="2cm" svg:y="12.006cm">
          <draw:text-box>
            <text:p text:style-name="P1"><text:span text:style-name="T11">z rodziną. Mówił, że „obóz zniszczył jego życie”, „stał się jego więzieniem” oraz, że </text:span></text:p>
          </draw:text-box>
        </draw:frame>
        <draw:frame draw:style-name="gr9" draw:text-style-name="P10" draw:layer="layout" svg:width="9.785cm" svg:height="0.441cm" svg:x="2cm" svg:y="12.472cm">
          <draw:text-box>
            <text:p text:style-name="P1"><text:span text:style-name="T11">„</text:span><text:span text:style-name="T11">ma nadzieję, że ta niesprawiedliwość się skończy”</text:span></text:p>
          </draw:text-box>
        </draw:frame>
        <draw:frame draw:style-name="gr10" draw:text-style-name="P11" draw:layer="layout" svg:width="0.281cm" svg:height="0.255cm" svg:x="9.889cm" svg:y="12.495cm">
          <draw:text-box>
            <text:p text:style-name="P1"><text:span text:style-name="T12">11</text:span></text:p>
          </draw:text-box>
        </draw:frame>
        <draw:frame draw:style-name="gr9" draw:text-style-name="P10" draw:layer="layout" svg:width="6.064cm" svg:height="0.441cm" svg:x="10.102cm" svg:y="12.472cm">
          <draw:text-box>
            <text:p text:style-name="P1"><text:span text:style-name="T11">. Czekanie, w warunkach braku </text:span></text:p>
          </draw:text-box>
        </draw:frame>
        <draw:frame draw:style-name="gr9" draw:text-style-name="P10" draw:layer="layout" svg:width="17.139cm" svg:height="0.441cm" svg:x="2cm" svg:y="12.938cm">
          <draw:text-box>
            <text:p text:style-name="P1"><text:span text:style-name="T11">perspektyw oraz konkretnego celu, gdy jest się pozbawionym informacji o swojej sytuacji </text:span></text:p>
          </draw:text-box>
        </draw:frame>
        <draw:frame draw:style-name="gr9" draw:text-style-name="P10" draw:layer="layout" svg:width="15.657cm" svg:height="0.441cm" svg:x="2cm" svg:y="13.403cm">
          <draw:text-box>
            <text:p text:style-name="P1"><text:span text:style-name="T11">oraz kontroli nad własnym losem, sprawia, że trudno nie pogrążyć się w poczuciu </text:span></text:p>
          </draw:text-box>
        </draw:frame>
        <draw:frame draw:style-name="gr9" draw:text-style-name="P10" draw:layer="layout" svg:width="16.288cm" svg:height="0.441cm" svg:x="2cm" svg:y="13.869cm">
          <draw:text-box>
            <text:p text:style-name="P1"><text:span text:style-name="T11">bezradności i apatii. Z tego względu bardzo istotne są wszelkie inicjatywy mające na </text:span></text:p>
          </draw:text-box>
        </draw:frame>
        <draw:frame draw:style-name="gr9" draw:text-style-name="P10" draw:layer="layout" svg:width="16.588cm" svg:height="0.441cm" svg:x="2cm" svg:y="14.335cm">
          <draw:text-box>
            <text:p text:style-name="P1"><text:span text:style-name="T11">celu wykorzystywanie potencjału osób przebywających w obozie, aby choć w najmniej-</text:span></text:p>
          </draw:text-box>
        </draw:frame>
        <draw:frame draw:style-name="gr9" draw:text-style-name="P10" draw:layer="layout" svg:width="15.771cm" svg:height="0.441cm" svg:x="2cm" svg:y="14.8cm">
          <draw:text-box>
            <text:p text:style-name="P1"><text:span text:style-name="T11">szym stopniu mogły – się realizować. Okres pobytu w obozie nie musi być czasem </text:span></text:p>
          </draw:text-box>
        </draw:frame>
        <draw:frame draw:style-name="gr9" draw:text-style-name="P10" draw:layer="layout" svg:width="16.762cm" svg:height="0.441cm" svg:x="2cm" svg:y="15.266cm">
          <draw:text-box>
            <text:p text:style-name="P1"><text:span text:style-name="T11">całkowitego zawieszenia. Istnieją możliwości, aby aktywizując się, odbudowywać swoją </text:span></text:p>
          </draw:text-box>
        </draw:frame>
        <draw:frame draw:style-name="gr9" draw:text-style-name="P10" draw:layer="layout" svg:width="15.881cm" svg:height="0.441cm" svg:x="2cm" svg:y="15.732cm">
          <draw:text-box>
            <text:p text:style-name="P1"><text:span text:style-name="T11">podmiotowość, mieć chociaż jakikolwiek wpływ na sytuację dookoła. W warunkach </text:span></text:p>
          </draw:text-box>
        </draw:frame>
        <draw:frame draw:style-name="gr9" draw:text-style-name="P10" draw:layer="layout" svg:width="16.271cm" svg:height="0.441cm" svg:x="2cm" svg:y="16.197cm">
          <draw:text-box>
            <text:p text:style-name="P1"><text:span text:style-name="T11">obozowych trudno o spektakularne inicjatywy, lecz liczą się proste, zwykłe działania. </text:span></text:p>
          </draw:text-box>
        </draw:frame>
        <draw:frame draw:style-name="gr9" draw:text-style-name="P10" draw:layer="layout" svg:width="9.214cm" svg:height="0.441cm" svg:x="2cm" svg:y="16.663cm">
          <draw:text-box>
            <text:p text:style-name="P1"><text:span text:style-name="T11">Świetnym przykładem będzie tu bar z falafelami</text:span></text:p>
          </draw:text-box>
        </draw:frame>
        <draw:frame draw:style-name="gr10" draw:text-style-name="P11" draw:layer="layout" svg:width="0.281cm" svg:height="0.255cm" svg:x="9.284cm" svg:y="16.686cm">
          <draw:text-box>
            <text:p text:style-name="P1"><text:span text:style-name="T12">12</text:span></text:p>
          </draw:text-box>
        </draw:frame>
        <draw:frame draw:style-name="gr9" draw:text-style-name="P10" draw:layer="layout" svg:width="7.047cm" svg:height="0.441cm" svg:x="9.496cm" svg:y="16.663cm">
          <draw:text-box>
            <text:p text:style-name="P1"><text:span text:style-name="T11"><text:s/></text:span><text:span text:style-name="T11">oraz mała kawiarnia założone przez </text:span></text:p>
          </draw:text-box>
        </draw:frame>
        <draw:frame draw:style-name="gr9" draw:text-style-name="P10" draw:layer="layout" svg:width="16.127cm" svg:height="0.441cm" svg:x="2cm" svg:y="17.129cm">
          <draw:text-box>
            <text:p text:style-name="P1"><text:span text:style-name="T11">dwóch mężczyzn z Syrii i Iraku oraz dziesięcioletniego syna jednego z nich w obozie </text:span></text:p>
          </draw:text-box>
        </draw:frame>
        <draw:frame draw:style-name="gr9" draw:text-style-name="P10" draw:layer="layout" svg:width="15.962cm" svg:height="0.441cm" svg:x="2cm" svg:y="17.594cm">
          <draw:text-box>
            <text:p text:style-name="P1"><text:span text:style-name="T11">Sindos. Rezydenci obozu bardzo chętnie podejmują wyzwania dające im choćby na-</text:span></text:p>
          </draw:text-box>
        </draw:frame>
        <draw:frame draw:style-name="gr9" draw:text-style-name="P10" draw:layer="layout" svg:width="17.075cm" svg:height="0.441cm" svg:x="2cm" svg:y="18.06cm">
          <draw:text-box>
            <text:p text:style-name="P1"><text:span text:style-name="T11">miastkę życia poza obozem, codziennej rutyny. Popularną inicjatywą są szkoły zakładane </text:span></text:p>
          </draw:text-box>
        </draw:frame>
        <draw:frame draw:style-name="gr9" draw:text-style-name="P10" draw:layer="layout" svg:width="15.775cm" svg:height="0.441cm" svg:x="2cm" svg:y="18.526cm">
          <draw:text-box>
            <text:p text:style-name="P1"><text:span text:style-name="T11">w obozach przez uchodźców nauczycieli, którzy sami uczą przebywające w obozie </text:span></text:p>
          </draw:text-box>
        </draw:frame>
        <draw:frame draw:style-name="gr9" draw:text-style-name="P10" draw:layer="layout" svg:width="15.966cm" svg:height="0.441cm" svg:x="2cm" svg:y="18.991cm">
          <draw:text-box>
            <text:p text:style-name="P1"><text:span text:style-name="T11">dzieci. Poza wspomnianą już upodmiotowiającą i umacniającą rolą takich inicjatyw, </text:span></text:p>
          </draw:text-box>
        </draw:frame>
        <draw:frame draw:style-name="gr9" draw:text-style-name="P10" draw:layer="layout" svg:width="16.605cm" svg:height="0.441cm" svg:x="2cm" svg:y="19.457cm">
          <draw:text-box>
            <text:p text:style-name="P1"><text:span text:style-name="T11">warto podkreślić także ich destygmatyzujący charakter. Osoby przebywające w obozie </text:span></text:p>
          </draw:text-box>
        </draw:frame>
        <draw:line draw:style-name="gr11" draw:text-style-name="P12" draw:layer="layout" svg:x1="2cm" svg:y1="20.837cm" svg:x2="6.999cm" svg:y2="20.837cm">
          <text:p/>
        </draw:line>
        <draw:frame draw:style-name="gr9" draw:text-style-name="P10" draw:layer="layout" svg:width="16.275cm" svg:height="0.441cm" svg:x="2cm" svg:y="19.923cm">
          <draw:text-box>
            <text:p text:style-name="P1"><text:span text:style-name="T11">mają możliwość wyjścia z biernej roli uchodźcy, stając się nauczycielem, kucharzem, </text:span></text:p>
          </draw:text-box>
        </draw:frame>
        <draw:frame draw:style-name="gr12" draw:text-style-name="P13" draw:layer="layout" svg:width="0.231cm" svg:height="0.208cm" svg:x="2.5cm" svg:y="21.043cm">
          <draw:text-box>
            <text:p text:style-name="P1"><text:span text:style-name="T13">11</text:span></text:p>
          </draw:text-box>
        </draw:frame>
        <draw:frame draw:style-name="gr7" draw:text-style-name="P8" draw:layer="layout" svg:width="5.404cm" svg:height="0.365cm" svg:x="2.677cm" svg:y="21.024cm">
          <draw:text-box>
            <text:p text:style-name="P1"><text:span text:style-name="T9"><text:s text:c="2"/></text:span><text:span text:style-name="T9">Cytaty z indywidualnej rozmowy.</text:span></text:p>
          </draw:text-box>
        </draw:frame>
        <draw:frame draw:style-name="gr12" draw:text-style-name="P13" draw:layer="layout" svg:width="0.231cm" svg:height="0.208cm" svg:x="2.5cm" svg:y="21.424cm">
          <draw:text-box>
            <text:p text:style-name="P1"><text:span text:style-name="T13">12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0.471cm" svg:height="0.365cm" svg:x="2.677cm" svg:y="21.405cm">
          <draw:text-box>
            <text:p text:style-name="P1"><text:span text:style-name="T9"><text:s text:c="2"/></text:span><text:span text:style-name="T9">Falafele to popularne na Bliskim Wschodzie kotlety z ciecierzycy.</text:span></text:p>
          </draw:text-box>
        </draw:frame>
        <draw:frame draw:style-name="gr15" draw:text-style-name="P15" draw:layer="layout" svg:width="2.999cm" svg:height="0.234cm" svg:x="0.353cm" svg:y="24.426cm">
          <draw:text-box>
            <text:p text:style-name="P1"><text:span text:style-name="T15">ZPS (1, 2, <text:s/>3, 4) 2016.indd <text:s text:c="2"/>111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0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12</text:span></text:p>
          </draw:text-box>
        </draw:frame>
        <draw:frame draw:style-name="gr9" draw:text-style-name="P10" draw:layer="layout" svg:width="16.436cm" svg:height="0.441cm" svg:x="2cm" svg:y="2.227cm">
          <draw:text-box>
            <text:p text:style-name="P1"><text:span text:style-name="T11">szefem kawiarni czy krawcem. To właśnie aktywność jednostki, będąca przejawem jej </text:span></text:p>
          </draw:text-box>
        </draw:frame>
        <draw:frame draw:style-name="gr9" draw:text-style-name="P10" draw:layer="layout" svg:width="16.051cm" svg:height="0.441cm" svg:x="2cm" svg:y="2.693cm">
          <draw:text-box>
            <text:p text:style-name="P1"><text:span text:style-name="T11">dążenia do zmiany, do samorealizacji, pozwala zdjąć piętno, które sprowadziło tych </text:span></text:p>
          </draw:text-box>
        </draw:frame>
        <draw:frame draw:style-name="gr9" draw:text-style-name="P10" draw:layer="layout" svg:width="17.007cm" svg:height="0.441cm" svg:x="2cm" svg:y="3.159cm">
          <draw:text-box>
            <text:p text:style-name="P1"><text:span text:style-name="T11">wartościowych i różniących się od siebie ludzi do rangi rzeszy bezimiennych uchodźców, </text:span></text:p>
          </draw:text-box>
        </draw:frame>
        <draw:frame draw:style-name="gr9" draw:text-style-name="P10" draw:layer="layout" svg:width="16.271cm" svg:height="0.441cm" svg:x="2cm" svg:y="3.624cm">
          <draw:text-box>
            <text:p text:style-name="P1"><text:span text:style-name="T11">niejako narzucając im tę rolę bez ich zgody. Dlatego szczególnie ważne są inicjatywy </text:span></text:p>
          </draw:text-box>
        </draw:frame>
        <draw:frame draw:style-name="gr9" draw:text-style-name="P10" draw:layer="layout" svg:width="16.135cm" svg:height="0.441cm" svg:x="2cm" svg:y="4.09cm">
          <draw:text-box>
            <text:p text:style-name="P1"><text:span text:style-name="T11">oparte na indywidualnym potencjale poszczególnych osób. W takich inicjatywach to </text:span></text:p>
          </draw:text-box>
        </draw:frame>
        <draw:frame draw:style-name="gr9" draw:text-style-name="P10" draw:layer="layout" svg:width="17.045cm" svg:height="0.441cm" svg:x="2cm" svg:y="4.556cm">
          <draw:text-box>
            <text:p text:style-name="P1"><text:span text:style-name="T11">rezydenci obozu są ekspertami i dzielą się swoimi umiejętnościami czy doświadczeniem. </text:span></text:p>
          </draw:text-box>
        </draw:frame>
        <draw:frame draw:style-name="gr9" draw:text-style-name="P10" draw:layer="layout" svg:width="16.931cm" svg:height="0.441cm" svg:x="2cm" svg:y="5.021cm">
          <draw:text-box>
            <text:p text:style-name="P1"><text:span text:style-name="T11">Rolą wolontariuszy jest jedynie dostrzec potencjał i stworzyć odpowiednią przestrzeń do </text:span></text:p>
          </draw:text-box>
        </draw:frame>
        <draw:frame draw:style-name="gr9" draw:text-style-name="P10" draw:layer="layout" svg:width="16.8cm" svg:height="0.441cm" svg:x="2cm" svg:y="5.487cm">
          <draw:text-box>
            <text:p text:style-name="P1"><text:span text:style-name="T11">jego realizacji. Zadanie wolontariusza w tym zakresie przypomina zadanie organizatora </text:span></text:p>
          </draw:text-box>
        </draw:frame>
        <draw:frame draw:style-name="gr9" draw:text-style-name="P10" draw:layer="layout" svg:width="16.241cm" svg:height="0.441cm" svg:x="2cm" svg:y="5.953cm">
          <draw:text-box>
            <text:p text:style-name="P1"><text:span text:style-name="T11">społeczności lokalnej (Bąbska, Rymsza 2014: 15–23, 43–101). Wolontariusz, budując </text:span></text:p>
          </draw:text-box>
        </draw:frame>
        <draw:frame draw:style-name="gr9" draw:text-style-name="P10" draw:layer="layout" svg:width="15.585cm" svg:height="0.441cm" svg:x="2cm" svg:y="6.418cm">
          <draw:text-box>
            <text:p text:style-name="P1"><text:span text:style-name="T11">poczucie wspólnoty, może stwarzać odpowiednie warunki do integracji wewnątrz </text:span></text:p>
          </draw:text-box>
        </draw:frame>
        <draw:frame draw:style-name="gr9" draw:text-style-name="P10" draw:layer="layout" svg:width="16.135cm" svg:height="0.441cm" svg:x="2cm" svg:y="6.884cm">
          <draw:text-box>
            <text:p text:style-name="P1"><text:span text:style-name="T11">obozu, ale także na zewnątrz, w kontakcie z otoczeniem. Dobrym przykładem takiej </text:span></text:p>
          </draw:text-box>
        </draw:frame>
        <draw:frame draw:style-name="gr9" draw:text-style-name="P10" draw:layer="layout" svg:width="16.834cm" svg:height="0.441cm" svg:x="2cm" svg:y="7.35cm">
          <draw:text-box>
            <text:p text:style-name="P1"><text:span text:style-name="T11">integracji jest obóz w Kavali, gdzie duży nacisk kładzie się na inicjatywy mające na celu </text:span></text:p>
          </draw:text-box>
        </draw:frame>
        <draw:frame draw:style-name="gr9" draw:text-style-name="P10" draw:layer="layout" svg:width="16.859cm" svg:height="0.441cm" svg:x="2cm" svg:y="7.815cm">
          <draw:text-box>
            <text:p text:style-name="P1"><text:span text:style-name="T11">integrację mieszkańców obozu z okoliczną grecką społecznością lokalną, zamieszkującą </text:span></text:p>
          </draw:text-box>
        </draw:frame>
        <draw:frame draw:style-name="gr9" draw:text-style-name="P10" draw:layer="layout" svg:width="17.422cm" svg:height="0.441cm" svg:x="2cm" svg:y="8.281cm">
          <draw:text-box>
            <text:p text:style-name="P1"><text:span text:style-name="T11">sąsiadujące z obozem przedmieścia Kavali. Przykładem takich inicjatyw mogą być festyny, </text:span></text:p>
          </draw:text-box>
        </draw:frame>
        <draw:frame draw:style-name="gr9" draw:text-style-name="P10" draw:layer="layout" svg:width="16.821cm" svg:height="0.441cm" svg:x="2cm" svg:y="8.747cm">
          <draw:text-box>
            <text:p text:style-name="P1"><text:span text:style-name="T11">koncerty i wydarzenia organizowane we wzajemnej współpracy, w którą zaangażowana </text:span></text:p>
          </draw:text-box>
        </draw:frame>
        <draw:frame draw:style-name="gr9" draw:text-style-name="P10" draw:layer="layout" svg:width="16.338cm" svg:height="0.441cm" svg:x="2cm" svg:y="9.212cm">
          <draw:text-box>
            <text:p text:style-name="P1"><text:span text:style-name="T11">jest syryjsko-iracka społeczność zamieszkująca w obozie, grecka społeczność lokalna </text:span></text:p>
          </draw:text-box>
        </draw:frame>
        <draw:frame draw:style-name="gr9" draw:text-style-name="P10" draw:layer="layout" svg:width="16.169cm" svg:height="0.441cm" svg:x="2cm" svg:y="9.678cm">
          <draw:text-box>
            <text:p text:style-name="P1"><text:span text:style-name="T11">mieszkająca w sąsiedztwie oraz międzynarodowi wolontariusze organizacji Northern </text:span></text:p>
          </draw:text-box>
        </draw:frame>
        <draw:frame draw:style-name="gr9" draw:text-style-name="P10" draw:layer="layout" svg:width="16.774cm" svg:height="0.441cm" svg:x="2cm" svg:y="10.144cm">
          <draw:text-box>
            <text:p text:style-name="P1"><text:span text:style-name="T11">Lights Aid. Podczas jednego z festynów odbywających się w obozie kilka kobiet z Kavali </text:span></text:p>
          </draw:text-box>
        </draw:frame>
        <draw:frame draw:style-name="gr9" draw:text-style-name="P10" draw:layer="layout" svg:width="16.224cm" svg:height="0.441cm" svg:x="2cm" svg:y="10.609cm">
          <draw:text-box>
            <text:p text:style-name="P1"><text:span text:style-name="T11">zorganizowało poczęstunek składający się z przysmaków kuchni greckiej. Syryjczycy </text:span></text:p>
          </draw:text-box>
        </draw:frame>
        <draw:frame draw:style-name="gr9" draw:text-style-name="P10" draw:layer="layout" svg:width="15.962cm" svg:height="0.441cm" svg:x="2cm" svg:y="11.075cm">
          <draw:text-box>
            <text:p text:style-name="P1"><text:span text:style-name="T11">mieszkający w obozie prezentowali tradycyjne pieśni i tańce, a także zorganizowali </text:span></text:p>
          </draw:text-box>
        </draw:frame>
        <draw:frame draw:style-name="gr9" draw:text-style-name="P10" draw:layer="layout" svg:width="16.711cm" svg:height="0.441cm" svg:x="2cm" svg:y="11.541cm">
          <draw:text-box>
            <text:p text:style-name="P1"><text:span text:style-name="T11">lekcję tańca </text:span><text:span text:style-name="T18">dabke</text:span><text:span text:style-name="T11">. Na przystrojonej przez rezydentów obozu scenie występowały dzieci </text:span></text:p>
          </draw:text-box>
        </draw:frame>
        <draw:frame draw:style-name="gr9" draw:text-style-name="P10" draw:layer="layout" svg:width="15.814cm" svg:height="0.441cm" svg:x="2cm" svg:y="12.006cm">
          <draw:text-box>
            <text:p text:style-name="P1"><text:span text:style-name="T11">z pobliskiej szkoły oraz dzieci mieszkające w obozie. Syryjczycy, Irakijczycy, Grecy </text:span></text:p>
          </draw:text-box>
        </draw:frame>
        <draw:frame draw:style-name="gr9" draw:text-style-name="P10" draw:layer="layout" svg:width="13.773cm" svg:height="0.441cm" svg:x="2cm" svg:y="12.472cm">
          <draw:text-box>
            <text:p text:style-name="P1"><text:span text:style-name="T11">i wielonarodowi wolontariusze wspólnie tańczyli, bawili się i rozmawiali. </text:span></text:p>
          </draw:text-box>
        </draw:frame>
        <draw:frame draw:style-name="gr9" draw:text-style-name="P10" draw:layer="layout" svg:width="16.165cm" svg:height="0.441cm" svg:x="2.5cm" svg:y="12.938cm">
          <draw:text-box>
            <text:p text:style-name="P1"><text:span text:style-name="T11">Tego rodzaju inicjatywy przełamują mury, dzielące obóz i świat zewnętrzny. Promują </text:span></text:p>
          </draw:text-box>
        </draw:frame>
        <draw:frame draw:style-name="gr9" draw:text-style-name="P10" draw:layer="layout" svg:width="17.702cm" svg:height="0.441cm" svg:x="2cm" svg:y="13.403cm">
          <draw:text-box>
            <text:p text:style-name="P1"><text:span text:style-name="T11">wzajemne poznanie, wymianę kulturową, poszerzają perspektywy i zachęcają do wzajemnej </text:span></text:p>
          </draw:text-box>
        </draw:frame>
        <draw:frame draw:style-name="gr9" draw:text-style-name="P10" draw:layer="layout" svg:width="17.007cm" svg:height="0.441cm" svg:x="2cm" svg:y="13.869cm">
          <draw:text-box>
            <text:p text:style-name="P1"><text:span text:style-name="T11">gościnności, pokazują, że wiele możemy się od siebie nawzajem nauczyć. Nie wymagają </text:span></text:p>
          </draw:text-box>
        </draw:frame>
        <draw:frame draw:style-name="gr9" draw:text-style-name="P10" draw:layer="layout" svg:width="16.745cm" svg:height="0.441cm" svg:x="2cm" svg:y="14.335cm">
          <draw:text-box>
            <text:p text:style-name="P1"><text:span text:style-name="T11">dużego nakładu fi nansowego ani specjalistycznej wiedzy, a w rzeczywistości obozowej </text:span></text:p>
          </draw:text-box>
        </draw:frame>
        <draw:frame draw:style-name="gr9" draw:text-style-name="P10" draw:layer="layout" svg:width="15.941cm" svg:height="0.441cm" svg:x="2cm" svg:y="14.8cm">
          <draw:text-box>
            <text:p text:style-name="P1"><text:span text:style-name="T11">mogą bardzo wiele zmienić. O zmianie świadczyć może między innymi to, że coraz </text:span></text:p>
          </draw:text-box>
        </draw:frame>
        <draw:frame draw:style-name="gr9" draw:text-style-name="P10" draw:layer="layout" svg:width="16.127cm" svg:height="0.441cm" svg:x="2cm" svg:y="15.266cm">
          <draw:text-box>
            <text:p text:style-name="P1"><text:span text:style-name="T11">więcej mieszkańców obozu ma odwagę wyjść poza jego mury (z początku rezydenci </text:span></text:p>
          </draw:text-box>
        </draw:frame>
        <draw:frame draw:style-name="gr9" draw:text-style-name="P10" draw:layer="layout" svg:width="16.504cm" svg:height="0.441cm" svg:x="2cm" svg:y="15.732cm">
          <draw:text-box>
            <text:p text:style-name="P1"><text:span text:style-name="T11">obozu unikali wychodzenia poza teren obozu bez towarzystwa wolontariuszy, czuli się </text:span></text:p>
          </draw:text-box>
        </draw:frame>
        <draw:frame draw:style-name="gr9" draw:text-style-name="P10" draw:layer="layout" svg:width="15.996cm" svg:height="0.441cm" svg:x="2cm" svg:y="16.197cm">
          <draw:text-box>
            <text:p text:style-name="P1"><text:span text:style-name="T11">nieswojo w nowym środowisku) i przebywać w sąsiedztwie. Greczynka mieszkająca </text:span></text:p>
          </draw:text-box>
        </draw:frame>
        <draw:frame draw:style-name="gr9" draw:text-style-name="P10" draw:layer="layout" svg:width="15.78cm" svg:height="0.441cm" svg:x="2cm" svg:y="16.663cm">
          <draw:text-box>
            <text:p text:style-name="P1"><text:span text:style-name="T11">w okolicy zaprasza koleżanki z obozu do siebie na herbatę. Kilka kobiet organizuje </text:span></text:p>
          </draw:text-box>
        </draw:frame>
        <draw:frame draw:style-name="gr9" draw:text-style-name="P10" draw:layer="layout" svg:width="15.826cm" svg:height="0.441cm" svg:x="2cm" svg:y="17.128cm">
          <draw:text-box>
            <text:p text:style-name="P1"><text:span text:style-name="T11">cotygodniowe warsztaty kulinarne, podczas których kobiety przy okazji wspólnego </text:span></text:p>
          </draw:text-box>
        </draw:frame>
        <draw:frame draw:style-name="gr9" draw:text-style-name="P10" draw:layer="layout" svg:width="17.113cm" svg:height="0.441cm" svg:x="2cm" svg:y="17.594cm">
          <draw:text-box>
            <text:p text:style-name="P1"><text:span text:style-name="T11">gotowania mają możliwość lepiej się poznać. Pięciu młodych chłopców i mężczyzn razem </text:span></text:p>
          </draw:text-box>
        </draw:frame>
        <draw:frame draw:style-name="gr9" draw:text-style-name="P10" draw:layer="layout" svg:width="16.338cm" svg:height="0.441cm" svg:x="2cm" svg:y="18.06cm">
          <draw:text-box>
            <text:p text:style-name="P1"><text:span text:style-name="T11">z greckimi rówieśnikami wzięło udział w charytatywnym biegu miejskim Torch Bearer </text:span></text:p>
          </draw:text-box>
        </draw:frame>
        <draw:frame draw:style-name="gr9" draw:text-style-name="P10" draw:layer="layout" svg:width="16.622cm" svg:height="0.441cm" svg:x="2cm" svg:y="18.525cm">
          <draw:text-box>
            <text:p text:style-name="P1"><text:span text:style-name="T11">for Love, zachęcającym do udziału w akcji krwiodawstwa. W planach jest uczestnictwo </text:span></text:p>
          </draw:text-box>
        </draw:frame>
        <draw:frame draw:style-name="gr9" draw:text-style-name="P10" draw:layer="layout" svg:width="17.35cm" svg:height="0.441cm" svg:x="2cm" svg:y="18.991cm">
          <draw:text-box>
            <text:p text:style-name="P1"><text:span text:style-name="T11">w kolejnych miejskich inicjatywach. To małe rzeczy, które jednak wiele znaczą, a w dalszej </text:span></text:p>
          </draw:text-box>
        </draw:frame>
        <draw:frame draw:style-name="gr9" draw:text-style-name="P10" draw:layer="layout" svg:width="16.868cm" svg:height="0.441cm" svg:x="2cm" svg:y="19.457cm">
          <draw:text-box>
            <text:p text:style-name="P1"><text:span text:style-name="T11">perspektywie mogą przełożyć się na zmianę na poziomie makro, gdyż znacznie trudniej </text:span></text:p>
          </draw:text-box>
        </draw:frame>
        <draw:frame draw:style-name="gr9" draw:text-style-name="P10" draw:layer="layout" svg:width="16.643cm" svg:height="0.441cm" svg:x="2cm" svg:y="19.922cm">
          <draw:text-box>
            <text:p text:style-name="P1"><text:span text:style-name="T11">jest dehumanizować uchodźców, gdy są naszymi sąsiadami, a z ich dziećmi przyjaźnią </text:span></text:p>
          </draw:text-box>
        </draw:frame>
        <draw:frame draw:style-name="gr9" draw:text-style-name="P10" draw:layer="layout" svg:width="16.656cm" svg:height="0.441cm" svg:x="2cm" svg:y="20.388cm">
          <draw:text-box>
            <text:p text:style-name="P1"><text:span text:style-name="T11">się nasze dzieci. U podłoża dyskryminacji leży bowiem, strach, u podłoża zaś strachu – </text:span></text:p>
          </draw:text-box>
        </draw:frame>
        <draw:frame draw:style-name="gr9" draw:text-style-name="P10" draw:layer="layout" svg:width="16.571cm" svg:height="0.441cm" svg:x="2cm" svg:y="20.854cm">
          <draw:text-box>
            <text:p text:style-name="P1"><text:span text:style-name="T11">niewiedza, którą zwalczają tego rodzaju skracające dystans i umożliwiające wzajemne </text:span></text:p>
          </draw:text-box>
        </draw:frame>
        <draw:frame draw:style-name="gr9" draw:text-style-name="P10" draw:layer="layout" svg:width="3.829cm" svg:height="0.441cm" svg:x="2cm" svg:y="21.319cm">
          <draw:text-box>
            <text:p text:style-name="P1"><text:span text:style-name="T11">poznanie inicjatywy.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2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1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13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15.53cm" svg:height="0.441cm" svg:x="2.5cm" svg:y="2.227cm">
          <draw:text-box>
            <text:p text:style-name="P1"><text:span text:style-name="T11">Działania na poziomie makro są kolejnym wymiarem pracy w obozie wpisującym </text:span></text:p>
          </draw:text-box>
        </draw:frame>
        <draw:frame draw:style-name="gr9" draw:text-style-name="P10" draw:layer="layout" svg:width="16.622cm" svg:height="0.441cm" svg:x="2cm" svg:y="2.693cm">
          <draw:text-box>
            <text:p text:style-name="P1"><text:span text:style-name="T11">się w misję pracowników socjalnych, których zadaniem jest także promowanie społecz-</text:span></text:p>
          </draw:text-box>
        </draw:frame>
        <draw:frame draw:style-name="gr9" draw:text-style-name="P10" draw:layer="layout" svg:width="16.275cm" svg:height="0.441cm" svg:x="2cm" svg:y="3.159cm">
          <draw:text-box>
            <text:p text:style-name="P1"><text:span text:style-name="T11">nego pojednania oraz adaptacji wzajemnej cudzoziemców i środowiska społecznego, </text:span></text:p>
          </draw:text-box>
        </draw:frame>
        <draw:frame draw:style-name="gr9" draw:text-style-name="P10" draw:layer="layout" svg:width="17.071cm" svg:height="0.441cm" svg:x="2cm" svg:y="3.624cm">
          <draw:text-box>
            <text:p text:style-name="P1"><text:span text:style-name="T11">w którym się znaleźli. Przez różnego rodzaju kampanie, akcje uświadamiające, spotkania </text:span></text:p>
          </draw:text-box>
        </draw:frame>
        <draw:frame draw:style-name="gr9" draw:text-style-name="P10" draw:layer="layout" svg:width="15.712cm" svg:height="0.441cm" svg:x="2cm" svg:y="4.09cm">
          <draw:text-box>
            <text:p text:style-name="P1"><text:span text:style-name="T11">i inicjatywy edukacyjne osoby z doświadczeniem pobytu w obozie lub ośrodku dla </text:span></text:p>
          </draw:text-box>
        </draw:frame>
        <draw:frame draw:style-name="gr9" draw:text-style-name="P10" draw:layer="layout" svg:width="16.474cm" svg:height="0.441cm" svg:x="2cm" svg:y="4.556cm">
          <draw:text-box>
            <text:p text:style-name="P1"><text:span text:style-name="T11">cudzoziemców mogą i powinny dzielić się swoimi spostrzeżeniami. Powinny sprawiać, </text:span></text:p>
          </draw:text-box>
        </draw:frame>
        <draw:frame draw:style-name="gr9" draw:text-style-name="P10" draw:layer="layout" svg:width="16.664cm" svg:height="0.441cm" svg:x="2cm" svg:y="5.021cm">
          <draw:text-box>
            <text:p text:style-name="P1"><text:span text:style-name="T11">by głos uchodźców był słyszalny, wtedy gdy oni sami nie mogą mówić. Uświadamianie </text:span></text:p>
          </draw:text-box>
        </draw:frame>
        <draw:frame draw:style-name="gr9" draw:text-style-name="P10" draw:layer="layout" svg:width="15.974cm" svg:height="0.441cm" svg:x="2cm" svg:y="5.487cm">
          <draw:text-box>
            <text:p text:style-name="P1"><text:span text:style-name="T11">o tym, co przeżyli i przeżywają ludzie zamknięci w obozach, przeciwdziała ich zapo-</text:span></text:p>
          </draw:text-box>
        </draw:frame>
        <draw:frame draw:style-name="gr9" draw:text-style-name="P10" draw:layer="layout" svg:width="16.88cm" svg:height="0.441cm" svg:x="2cm" svg:y="5.953cm">
          <draw:text-box>
            <text:p text:style-name="P1"><text:span text:style-name="T11">mnieniu oraz dalszej dyskryminacji, zamiast dehumanizować powoduje wzrost poczucia </text:span></text:p>
          </draw:text-box>
        </draw:frame>
        <draw:frame draw:style-name="gr9" draw:text-style-name="P10" draw:layer="layout" svg:width="4.79cm" svg:height="0.441cm" svg:x="2cm" svg:y="6.418cm">
          <draw:text-box>
            <text:p text:style-name="P1"><text:span text:style-name="T11">wspólnoty i solidarności. </text:span></text:p>
          </draw:text-box>
        </draw:frame>
        <draw:frame draw:style-name="gr9" draw:text-style-name="P10" draw:layer="layout" svg:width="15.974cm" svg:height="0.441cm" svg:x="2.5cm" svg:y="6.884cm">
          <draw:text-box>
            <text:p text:style-name="P1"><text:span text:style-name="T11">Pracując w obozie, można się bardzo wiele nauczyć. Jednak wobec ogromu potrzeb </text:span></text:p>
          </draw:text-box>
        </draw:frame>
        <draw:frame draw:style-name="gr9" draw:text-style-name="P10" draw:layer="layout" svg:width="17.189cm" svg:height="0.441cm" svg:x="2cm" svg:y="7.35cm">
          <draw:text-box>
            <text:p text:style-name="P1"><text:span text:style-name="T11">i dramatycznej sytuacji tak wielu rodzin wolontariusze niejednokrotnie czują się bezradni. </text:span></text:p>
          </draw:text-box>
        </draw:frame>
        <draw:frame draw:style-name="gr9" draw:text-style-name="P10" draw:layer="layout" svg:width="15.653cm" svg:height="0.441cm" svg:x="2cm" svg:y="7.815cm">
          <draw:text-box>
            <text:p text:style-name="P1"><text:span text:style-name="T11">Brakuje środków, by dotrzeć z pomocą do każdego. Większość wolontariuszy jako </text:span></text:p>
          </draw:text-box>
        </draw:frame>
        <draw:frame draw:style-name="gr9" draw:text-style-name="P10" draw:layer="layout" svg:width="16.309cm" svg:height="0.441cm" svg:x="2cm" svg:y="8.281cm">
          <draw:text-box>
            <text:p text:style-name="P1"><text:span text:style-name="T11">największą trudność zgodnie wskaże konieczność dokonania wyboru, komu przyznać </text:span></text:p>
          </draw:text-box>
        </draw:frame>
        <draw:frame draw:style-name="gr9" draw:text-style-name="P10" draw:layer="layout" svg:width="17.189cm" svg:height="0.441cm" svg:x="2cm" svg:y="8.747cm">
          <draw:text-box>
            <text:p text:style-name="P1"><text:span text:style-name="T11">pomoc, a komu jej odmówić. Z takim dylematem wolontariusze mierzą się bardzo często, </text:span></text:p>
          </draw:text-box>
        </draw:frame>
        <draw:frame draw:style-name="gr9" draw:text-style-name="P10" draw:layer="layout" svg:width="15.78cm" svg:height="0.441cm" svg:x="2cm" svg:y="9.212cm">
          <draw:text-box>
            <text:p text:style-name="P1"><text:span text:style-name="T11">nawet w na pozór prostych czynnościach, takich jak rozdawanie koców czy innych </text:span></text:p>
          </draw:text-box>
        </draw:frame>
        <draw:frame draw:style-name="gr9" draw:text-style-name="P10" draw:layer="layout" svg:width="16.529cm" svg:height="0.441cm" svg:x="2cm" svg:y="9.678cm">
          <draw:text-box>
            <text:p text:style-name="P1"><text:span text:style-name="T11">artykułów pierwszej potrzeby. Niestety, w obozach tranzytowych, przez które dziennie </text:span></text:p>
          </draw:text-box>
        </draw:frame>
        <draw:frame draw:style-name="gr9" draw:text-style-name="P10" draw:layer="layout" svg:width="16.842cm" svg:height="0.441cm" svg:x="2cm" svg:y="10.144cm">
          <draw:text-box>
            <text:p text:style-name="P1"><text:span text:style-name="T11">przewijają się tysiące ludzi, bardzo rzadko zdarza się, aby nawet najpilniej potrzebujący </text:span></text:p>
          </draw:text-box>
        </draw:frame>
        <draw:frame draw:style-name="gr9" draw:text-style-name="P10" draw:layer="layout" svg:width="15.847cm" svg:height="0.441cm" svg:x="2cm" svg:y="10.609cm">
          <draw:text-box>
            <text:p text:style-name="P1"><text:span text:style-name="T11">uchodźcy mogli otrzymać to, czego potrzebują, parę ciepłych butów czy mleko dla </text:span></text:p>
          </draw:text-box>
        </draw:frame>
        <draw:frame draw:style-name="gr9" draw:text-style-name="P10" draw:layer="layout" svg:width="17.122cm" svg:height="0.441cm" svg:x="2cm" svg:y="11.075cm">
          <draw:text-box>
            <text:p text:style-name="P1"><text:span text:style-name="T11">niemowląt. Bardzo trudno jest spojrzeć człowiekowi w oczy, wiedząc, jak wiele przeszedł, </text:span></text:p>
          </draw:text-box>
        </draw:frame>
        <draw:frame draw:style-name="gr9" draw:text-style-name="P10" draw:layer="layout" svg:width="16.254cm" svg:height="0.441cm" svg:x="2cm" svg:y="11.541cm">
          <draw:text-box>
            <text:p text:style-name="P1"><text:span text:style-name="T11">i powiedzieć, że wszystkie buty zostały już rozdane, a mleko dla niemowląt także się </text:span></text:p>
          </draw:text-box>
        </draw:frame>
        <draw:frame draw:style-name="gr9" draw:text-style-name="P10" draw:layer="layout" svg:width="16.004cm" svg:height="0.441cm" svg:x="2cm" svg:y="12.006cm">
          <draw:text-box>
            <text:p text:style-name="P1"><text:span text:style-name="T11">skończyło. Niektóre próby dotarcia z pomocą zostają udaremnione przez policję lub </text:span></text:p>
          </draw:text-box>
        </draw:frame>
        <draw:frame draw:style-name="gr9" draw:text-style-name="P10" draw:layer="layout" svg:width="16.368cm" svg:height="0.441cm" svg:x="2cm" svg:y="12.472cm">
          <draw:text-box>
            <text:p text:style-name="P1"><text:span text:style-name="T11">wojsko. Należy jednak mieć na uwadze, że wśród funkcjonariuszy i żołnierzy zdarzają </text:span></text:p>
          </draw:text-box>
        </draw:frame>
        <draw:frame draw:style-name="gr9" draw:text-style-name="P10" draw:layer="layout" svg:width="16.275cm" svg:height="0.441cm" svg:x="2cm" svg:y="12.938cm">
          <draw:text-box>
            <text:p text:style-name="P1"><text:span text:style-name="T11">się także osoby bardzo pomocne i wrażliwe na potrzeby innych. W obozie w Dobovej </text:span></text:p>
          </draw:text-box>
        </draw:frame>
        <draw:frame draw:style-name="gr9" draw:text-style-name="P10" draw:layer="layout" svg:width="16.017cm" svg:height="0.441cm" svg:x="2cm" svg:y="13.403cm">
          <draw:text-box>
            <text:p text:style-name="P1"><text:span text:style-name="T11">było kilku żołnierzy, którzy wykraczali poza zakres swoich obowiązków, na przykład </text:span></text:p>
          </draw:text-box>
        </draw:frame>
        <draw:frame draw:style-name="gr9" draw:text-style-name="P10" draw:layer="layout" svg:width="15.805cm" svg:height="0.441cm" svg:x="2cm" svg:y="13.869cm">
          <draw:text-box>
            <text:p text:style-name="P1"><text:span text:style-name="T11">dystrybuując najbardziej potrzebującym uchodźcom zimową odzież czy zgłaszając </text:span></text:p>
          </draw:text-box>
        </draw:frame>
        <draw:frame draw:style-name="gr9" draw:text-style-name="P10" draw:layer="layout" svg:width="16.089cm" svg:height="0.441cm" svg:x="2cm" svg:y="14.335cm">
          <draw:text-box>
            <text:p text:style-name="P1"><text:span text:style-name="T11">wolontariuszom osoby chore, kobiety w ciąży lub niemowlęta, które powinny zostać </text:span></text:p>
          </draw:text-box>
        </draw:frame>
        <draw:frame draw:style-name="gr9" draw:text-style-name="P10" draw:layer="layout" svg:width="5.848cm" svg:height="0.441cm" svg:x="2cm" svg:y="14.8cm">
          <draw:text-box>
            <text:p text:style-name="P1"><text:span text:style-name="T11">otoczone szczególną ochroną. </text:span></text:p>
          </draw:text-box>
        </draw:frame>
        <draw:frame draw:style-name="gr9" draw:text-style-name="P10" draw:layer="layout" svg:width="16.084cm" svg:height="0.441cm" svg:x="2.5cm" svg:y="15.266cm">
          <draw:text-box>
            <text:p text:style-name="P1"><text:span text:style-name="T11">Mimo bardzo ograniczonych możliwości wolontariusze starają się pomóc na tyle, na </text:span></text:p>
          </draw:text-box>
        </draw:frame>
        <draw:frame draw:style-name="gr9" draw:text-style-name="P10" draw:layer="layout" svg:width="17.24cm" svg:height="0.441cm" svg:x="2cm" svg:y="15.732cm">
          <draw:text-box>
            <text:p text:style-name="P1"><text:span text:style-name="T11">ile to możliwe. Jednak w rozmowach, które udało mi się odbyć z osobami przebywającymi </text:span></text:p>
          </draw:text-box>
        </draw:frame>
        <draw:frame draw:style-name="gr9" draw:text-style-name="P10" draw:layer="layout" svg:width="15.606cm" svg:height="0.441cm" svg:x="2cm" svg:y="16.197cm">
          <draw:text-box>
            <text:p text:style-name="P1"><text:span text:style-name="T11">w obozie, niejednokrotnie podkreślali oni, że obecność wolontariuszy ma dla nich </text:span></text:p>
          </draw:text-box>
        </draw:frame>
        <draw:frame draw:style-name="gr9" draw:text-style-name="P10" draw:layer="layout" svg:width="16.211cm" svg:height="0.441cm" svg:x="2cm" svg:y="16.663cm">
          <draw:text-box>
            <text:p text:style-name="P1"><text:span text:style-name="T11">bardzo duże znaczenie. Doceniali, że jest ktoś, do kogo mogą się zwrócić. Zauważali </text:span></text:p>
          </draw:text-box>
        </draw:frame>
        <draw:frame draw:style-name="gr9" draw:text-style-name="P10" draw:layer="layout" svg:width="8.939cm" svg:height="0.441cm" svg:x="2cm" svg:y="17.128cm">
          <draw:text-box>
            <text:p text:style-name="P1"><text:span text:style-name="T11">każdy uśmiech, gest, nawet same dobre chęci.</text:span></text:p>
          </draw:text-box>
        </draw:frame>
        <draw:frame draw:style-name="gr7" draw:text-style-name="P8" draw:layer="layout" svg:width="14.865cm" svg:height="0.365cm" svg:x="2.6cm" svg:y="18.119cm">
          <draw:text-box>
            <text:p text:style-name="P1"><text:span text:style-name="T9">Pewna kobieta z Afganistanu uściskała mnie i rozpłakała się z wdzięczności, gdy przyniosłam </text:span></text:p>
          </draw:text-box>
        </draw:frame>
        <draw:frame draw:style-name="gr7" draw:text-style-name="P8" draw:layer="layout" svg:width="15.327cm" svg:height="0.365cm" svg:x="2.6cm" svg:y="18.585cm">
          <draw:text-box>
            <text:p text:style-name="P1"><text:span text:style-name="T9">jej marznącemu na dworze dziecku czapkę i ciepłe ubranka oraz zaprowadziłam ich do namiotu </text:span></text:p>
          </draw:text-box>
        </draw:frame>
        <draw:frame draw:style-name="gr7" draw:text-style-name="P8" draw:layer="layout" svg:width="15.712cm" svg:height="0.365cm" svg:x="2.6cm" svg:y="19.05cm">
          <draw:text-box>
            <text:p text:style-name="P1"><text:span text:style-name="T9">lekarskiego, ponieważ była chora i źle się czuła. Pomimo trudów, które musiała pokonać na swojej </text:span></text:p>
          </draw:text-box>
        </draw:frame>
        <draw:frame draw:style-name="gr7" draw:text-style-name="P8" draw:layer="layout" svg:width="11.699cm" svg:height="0.365cm" svg:x="2.6cm" svg:y="19.516cm">
          <draw:text-box>
            <text:p text:style-name="P1"><text:span text:style-name="T9">drodze, była w stanie okazać niezwykłą wdzięczność za takie małe rzeczy</text:span></text:p>
          </draw:text-box>
        </draw:frame>
        <draw:frame draw:style-name="gr12" draw:text-style-name="P13" draw:layer="layout" svg:width="0.231cm" svg:height="0.208cm" svg:x="11.812cm" svg:y="19.535cm">
          <draw:text-box>
            <text:p text:style-name="P1"><text:span text:style-name="T13">13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7" draw:text-style-name="P8" draw:layer="layout" svg:width="0.317cm" svg:height="0.365cm" svg:x="11.989cm" svg:y="19.516cm">
          <draw:text-box>
            <text:p text:style-name="P1"><text:span text:style-name="T9">.</text:span></text:p>
          </draw:text-box>
        </draw:frame>
        <draw:frame draw:style-name="gr12" draw:text-style-name="P13" draw:layer="layout" svg:width="0.231cm" svg:height="0.208cm" svg:x="2.5cm" svg:y="21.424cm">
          <draw:text-box>
            <text:p text:style-name="P1"><text:span text:style-name="T13">13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0.238cm" svg:height="0.365cm" svg:x="2.677cm" svg:y="21.405cm">
          <draw:text-box>
            <text:p text:style-name="P1"><text:span text:style-name="T9"><text:s text:c="2"/></text:span><text:span text:style-name="T9">Relacja wolontariuszki z obozu w Dobovej, grudzień 2015 roku.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3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2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14</text:span></text:p>
          </draw:text-box>
        </draw:frame>
        <draw:frame draw:style-name="gr9" draw:text-style-name="P10" draw:layer="layout" svg:width="14.988cm" svg:height="0.441cm" svg:x="2.5cm" svg:y="2.227cm">
          <draw:text-box>
            <text:p text:style-name="P1"><text:span text:style-name="T11">Podobne sytuacje ukazują, że sama obecność w obozie jest niezwykle istotna. </text:span></text:p>
          </draw:text-box>
        </draw:frame>
        <draw:frame draw:style-name="gr9" draw:text-style-name="P10" draw:layer="layout" svg:width="16.296cm" svg:height="0.441cm" svg:x="2cm" svg:y="2.693cm">
          <draw:text-box>
            <text:p text:style-name="P1"><text:span text:style-name="T11">To wsparcie, które możemy zaoferować naszym przyjaciołom, to bardzo niewiele, ale </text:span></text:p>
          </draw:text-box>
        </draw:frame>
        <draw:frame draw:style-name="gr9" draw:text-style-name="P10" draw:layer="layout" svg:width="17.452cm" svg:height="0.441cm" svg:x="2cm" svg:y="3.159cm">
          <draw:text-box>
            <text:p text:style-name="P1"><text:span text:style-name="T11">czasem bardzo niewiele wystarczy, by przywrócić komuś wiarę w ludzi. Profesor Zimbardo, </text:span></text:p>
          </draw:text-box>
        </draw:frame>
        <draw:frame draw:style-name="gr9" draw:text-style-name="P10" draw:layer="layout" svg:width="16.343cm" svg:height="0.441cm" svg:x="2cm" svg:y="3.624cm">
          <draw:text-box>
            <text:p text:style-name="P1"><text:span text:style-name="T11">udzielając wywiadu o bohaterach codzienności, powiedział: „Mamy obowiązek bronić </text:span></text:p>
          </draw:text-box>
        </draw:frame>
        <draw:frame draw:style-name="gr9" draw:text-style-name="P10" draw:layer="layout" svg:width="16.732cm" svg:height="0.441cm" svg:x="2cm" svg:y="4.09cm">
          <draw:text-box>
            <text:p text:style-name="P1"><text:span text:style-name="T11">tego, w co moralnie wierzymy – i wtedy zmieniamy świat, nawet jeśli to tylko drobiazg. </text:span></text:p>
          </draw:text-box>
        </draw:frame>
        <draw:frame draw:style-name="gr9" draw:text-style-name="P10" draw:layer="layout" svg:width="9.002cm" svg:height="0.441cm" svg:x="2cm" svg:y="4.556cm">
          <draw:text-box>
            <text:p text:style-name="P1"><text:span text:style-name="T11">(…) Liczą się małe gesty (…)”(Zimbardo 2016).</text:span></text:p>
          </draw:text-box>
        </draw:frame>
        <draw:frame draw:style-name="gr9" draw:text-style-name="P10" draw:layer="layout" svg:width="15.509cm" svg:height="0.441cm" svg:x="2.5cm" svg:y="5.021cm">
          <draw:text-box>
            <text:p text:style-name="P1"><text:span text:style-name="T11">W sytuacji kryzysu człowiek staje się niezwykle wrażliwy na każdy przejaw życzli-</text:span></text:p>
          </draw:text-box>
        </draw:frame>
        <draw:frame draw:style-name="gr9" draw:text-style-name="P10" draw:layer="layout" svg:width="17.007cm" svg:height="0.441cm" svg:x="2cm" svg:y="5.487cm">
          <draw:text-box>
            <text:p text:style-name="P1"><text:span text:style-name="T11">wości. Jeśli szanujemy naturalną godność drugiego człowieka i respektujemy jego prawa </text:span></text:p>
          </draw:text-box>
        </draw:frame>
        <draw:frame draw:style-name="gr9" draw:text-style-name="P10" draw:layer="layout" svg:width="16.91cm" svg:height="0.441cm" svg:x="2cm" svg:y="5.953cm">
          <draw:text-box>
            <text:p text:style-name="P1"><text:span text:style-name="T11">(Kowalczyk 2012: 25), on jest w stanie to wyczuć nawet z samego naszego zachowania, </text:span></text:p>
          </draw:text-box>
        </draw:frame>
        <draw:frame draw:style-name="gr9" draw:text-style-name="P10" draw:layer="layout" svg:width="7.554cm" svg:height="0.441cm" svg:x="2cm" svg:y="6.418cm">
          <draw:text-box>
            <text:p text:style-name="P1"><text:span text:style-name="T11">spojrzenia. Na tym polega personalizm.</text:span></text:p>
          </draw:text-box>
        </draw:frame>
        <draw:frame draw:style-name="gr9" draw:text-style-name="P10" draw:layer="layout" svg:width="15.53cm" svg:height="0.441cm" svg:x="2.5cm" svg:y="6.884cm">
          <draw:text-box>
            <text:p text:style-name="P1"><text:span text:style-name="T11">Według księdza Stanisława Kowalczyka aksjologiczne przesłanki personalizmu to </text:span></text:p>
          </draw:text-box>
        </draw:frame>
        <draw:frame draw:style-name="gr9" draw:text-style-name="P10" draw:layer="layout" svg:width="16.224cm" svg:height="0.441cm" svg:x="2cm" svg:y="7.35cm">
          <draw:text-box>
            <text:p text:style-name="P1"><text:span text:style-name="T11">właśnie poszanowanie godności każdego człowieka i należnych mu praw (Kowalczyk </text:span></text:p>
          </draw:text-box>
        </draw:frame>
        <draw:frame draw:style-name="gr9" draw:text-style-name="P10" draw:layer="layout" svg:width="15.496cm" svg:height="0.441cm" svg:x="2cm" svg:y="7.815cm">
          <draw:text-box>
            <text:p text:style-name="P1"><text:span text:style-name="T11">2012: 25). Ingerencje ludzkie mające na celu wprowadzenie rozróżnienia między </text:span></text:p>
          </draw:text-box>
        </draw:frame>
        <draw:frame draw:style-name="gr9" draw:text-style-name="P10" draw:layer="layout" svg:width="16.753cm" svg:height="0.441cm" svg:x="2cm" svg:y="8.281cm">
          <draw:text-box>
            <text:p text:style-name="P1"><text:span text:style-name="T11">ludźmi i selekcję praw są z gruntu niezgodne z podstawowymi zasadami personalizmu. </text:span></text:p>
          </draw:text-box>
        </draw:frame>
        <draw:frame draw:style-name="gr9" draw:text-style-name="P10" draw:layer="layout" svg:width="16.449cm" svg:height="0.441cm" svg:x="2cm" svg:y="8.747cm">
          <draw:text-box>
            <text:p text:style-name="P1"><text:span text:style-name="T11">Godność każdego człowieka jest czymś naturalnym i niezbywalnym, dotyczy każdego </text:span></text:p>
          </draw:text-box>
        </draw:frame>
        <draw:frame draw:style-name="gr9" draw:text-style-name="P10" draw:layer="layout" svg:width="15.746cm" svg:height="0.441cm" svg:x="2cm" svg:y="9.212cm">
          <draw:text-box>
            <text:p text:style-name="P1"><text:span text:style-name="T11">bez względu na pochodzenie czy wyznawaną religię. Nie można nikogo wykluczyć </text:span></text:p>
          </draw:text-box>
        </draw:frame>
        <draw:frame draw:style-name="gr9" draw:text-style-name="P10" draw:layer="layout" svg:width="16cm" svg:height="0.441cm" svg:x="2cm" svg:y="9.678cm">
          <draw:text-box>
            <text:p text:style-name="P1"><text:span text:style-name="T11">z człowieczeństwa. Personalizm według Karola Wojtyły mówi o tym, że człowiek nie </text:span></text:p>
          </draw:text-box>
        </draw:frame>
        <draw:frame draw:style-name="gr9" draw:text-style-name="P10" draw:layer="layout" svg:width="16.051cm" svg:height="0.441cm" svg:x="2cm" svg:y="10.144cm">
          <draw:text-box>
            <text:p text:style-name="P1"><text:span text:style-name="T11">może być nigdy traktowany jak przedmiot, lecz powinien być traktowany z miłością </text:span></text:p>
          </draw:text-box>
        </draw:frame>
        <draw:frame draw:style-name="gr9" draw:text-style-name="P10" draw:layer="layout" svg:width="16.3cm" svg:height="0.441cm" svg:x="2cm" svg:y="10.609cm">
          <draw:text-box>
            <text:p text:style-name="P1"><text:span text:style-name="T11">(Wojtyła 2014: 24). Do zasad personalizmu należy też zasada solidarności opartej na </text:span></text:p>
          </draw:text-box>
        </draw:frame>
        <draw:frame draw:style-name="gr9" draw:text-style-name="P10" draw:layer="layout" svg:width="15.941cm" svg:height="0.441cm" svg:x="2cm" svg:y="11.075cm">
          <draw:text-box>
            <text:p text:style-name="P1"><text:span text:style-name="T11">międzyludzkim braterstwie, o czym mówi także art. 1 Powszechnej Deklaracji Praw </text:span></text:p>
          </draw:text-box>
        </draw:frame>
        <draw:frame draw:style-name="gr9" draw:text-style-name="P10" draw:layer="layout" svg:width="1.911cm" svg:height="0.441cm" svg:x="2cm" svg:y="11.541cm">
          <draw:text-box>
            <text:p text:style-name="P1"><text:span text:style-name="T11">Człowieka</text:span></text:p>
          </draw:text-box>
        </draw:frame>
        <draw:frame draw:style-name="gr10" draw:text-style-name="P11" draw:layer="layout" svg:width="0.281cm" svg:height="0.255cm" svg:x="3.621cm" svg:y="11.564cm">
          <draw:text-box>
            <text:p text:style-name="P1"><text:span text:style-name="T12">14</text:span></text:p>
          </draw:text-box>
        </draw:frame>
        <draw:frame draw:style-name="gr9" draw:text-style-name="P10" draw:layer="layout" svg:width="0.38cm" svg:height="0.441cm" svg:x="3.837cm" svg:y="11.541cm">
          <draw:text-box>
            <text:p text:style-name="P1"><text:span text:style-name="T11">.</text:span></text:p>
          </draw:text-box>
        </draw:frame>
        <draw:frame draw:style-name="gr8" draw:text-style-name="P9" draw:layer="layout" svg:width="2.923cm" svg:height="0.458cm" svg:x="2cm" svg:y="12.947cm">
          <draw:text-box>
            <text:p text:style-name="P1"><text:span text:style-name="T10">Podsumowanie</text:span></text:p>
          </draw:text-box>
        </draw:frame>
        <draw:frame draw:style-name="gr9" draw:text-style-name="P10" draw:layer="layout" svg:width="17.147cm" svg:height="0.441cm" svg:x="2cm" svg:y="13.869cm">
          <draw:text-box>
            <text:p text:style-name="P1"><text:span text:style-name="T11">Wobec braku reakcji na wyższym szczeblu to, co można zrobić, to towarzyszyć i wspierać </text:span></text:p>
          </draw:text-box>
        </draw:frame>
        <draw:frame draw:style-name="gr9" draw:text-style-name="P10" draw:layer="layout" svg:width="16.529cm" svg:height="0.441cm" svg:x="2cm" svg:y="14.335cm">
          <draw:text-box>
            <text:p text:style-name="P1"><text:span text:style-name="T11">osoby znajdujące się w tak dramatycznej sytuacji w obozie. To, co robią wolontariusze </text:span></text:p>
          </draw:text-box>
        </draw:frame>
        <draw:frame draw:style-name="gr9" draw:text-style-name="P10" draw:layer="layout" svg:width="16.52cm" svg:height="0.441cm" svg:x="2cm" svg:y="14.8cm">
          <draw:text-box>
            <text:p text:style-name="P1"><text:span text:style-name="T11">i pracownicy humanitarni, to w istocie czysta praca socjalna, praca jak najbliżej osoby </text:span></text:p>
          </draw:text-box>
        </draw:frame>
        <draw:frame draw:style-name="gr9" draw:text-style-name="P10" draw:layer="layout" svg:width="15.911cm" svg:height="0.441cm" svg:x="2cm" svg:y="15.266cm">
          <draw:text-box>
            <text:p text:style-name="P1"><text:span text:style-name="T11">w kryzysie, bez z góry narzuconych ram. Według rekomendacji Komitetu Ministrów </text:span></text:p>
          </draw:text-box>
        </draw:frame>
        <draw:frame draw:style-name="gr9" draw:text-style-name="P10" draw:layer="layout" svg:width="14.912cm" svg:height="0.441cm" svg:x="2cm" svg:y="15.732cm">
          <draw:text-box>
            <text:p text:style-name="P1"><text:span text:style-name="T11">Rady Europy to właśnie pracownicy socjalni powinni „odgrywać kluczową rolę </text:span></text:p>
          </draw:text-box>
        </draw:frame>
        <draw:frame draw:style-name="gr9" draw:text-style-name="P10" draw:layer="layout" svg:width="16.402cm" svg:height="0.441cm" svg:x="2cm" svg:y="16.197cm">
          <draw:text-box>
            <text:p text:style-name="P1"><text:span text:style-name="T11">w reprezentowaniu specyfi cznych potrzeb uchodźców oraz promowaniu społecznego </text:span></text:p>
          </draw:text-box>
        </draw:frame>
        <draw:frame draw:style-name="gr9" draw:text-style-name="P10" draw:layer="layout" svg:width="16.923cm" svg:height="0.441cm" svg:x="2cm" svg:y="16.663cm">
          <draw:text-box>
            <text:p text:style-name="P1"><text:span text:style-name="T11">pojednania, dbając o lepszą adaptację wzajemną przybyszów i środowiska społecznego, </text:span></text:p>
          </draw:text-box>
        </draw:frame>
        <draw:frame draw:style-name="gr9" draw:text-style-name="P10" draw:layer="layout" svg:width="15.102cm" svg:height="0.441cm" svg:x="2cm" svg:y="17.129cm">
          <draw:text-box>
            <text:p text:style-name="P1"><text:span text:style-name="T11">rozwijając poczucie godności osobistej” (Komitet Ministrów Rady Europy 2001).</text:span></text:p>
          </draw:text-box>
        </draw:frame>
        <draw:frame draw:style-name="gr9" draw:text-style-name="P10" draw:layer="layout" svg:width="16.106cm" svg:height="0.441cm" svg:x="2.5cm" svg:y="17.594cm">
          <draw:text-box>
            <text:p text:style-name="P1"><text:span text:style-name="T11">W obozie – poprzez małe gesty, obecność i towarzyszenie – między wolontariuszem </text:span></text:p>
          </draw:text-box>
        </draw:frame>
        <draw:frame draw:style-name="gr9" draw:text-style-name="P10" draw:layer="layout" svg:width="15.919cm" svg:height="0.441cm" svg:x="2cm" svg:y="18.06cm">
          <draw:text-box>
            <text:p text:style-name="P1"><text:span text:style-name="T11">i uchodźcą tworzy się więź, która jest niejako wyznacznikiem personalizmu. My nie </text:span></text:p>
          </draw:text-box>
        </draw:frame>
        <draw:frame draw:style-name="gr9" draw:text-style-name="P10" draw:layer="layout" svg:width="16.055cm" svg:height="0.441cm" svg:x="2cm" svg:y="18.526cm">
          <draw:text-box>
            <text:p text:style-name="P1"><text:span text:style-name="T11">możemy zrobić wiele, ale możemy być, wysłuchać, rozmawiać i zastanawiać się, co </text:span></text:p>
          </draw:text-box>
        </draw:frame>
        <draw:frame draw:style-name="gr9" draw:text-style-name="P10" draw:layer="layout" svg:width="16.296cm" svg:height="0.441cm" svg:x="2cm" svg:y="18.991cm">
          <draw:text-box>
            <text:p text:style-name="P1"><text:span text:style-name="T11">zrobić, by zmienić tę sytuację. Wszystko to zmierza w stronę przełamania dzielących </text:span></text:p>
          </draw:text-box>
        </draw:frame>
        <draw:frame draw:style-name="gr9" draw:text-style-name="P10" draw:layer="layout" svg:width="15.399cm" svg:height="0.441cm" svg:x="2cm" svg:y="19.457cm">
          <draw:text-box>
            <text:p text:style-name="P1"><text:span text:style-name="T11">nas granic, by nie było już uchodźcy i wolontariusza, byśmy byli takimi samymi, 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16.279cm" svg:height="0.441cm" svg:x="2cm" svg:y="19.923cm">
          <draw:text-box>
            <text:p text:style-name="P1"><text:span text:style-name="T11">całkiem równymi ludźmi. Pozwolę sobie przytoczyć w tym miejscu migawkę z obozu, </text:span></text:p>
          </draw:text-box>
        </draw:frame>
        <draw:frame draw:style-name="gr12" draw:text-style-name="P13" draw:layer="layout" svg:width="0.231cm" svg:height="0.208cm" svg:x="2.5cm" svg:y="21.424cm">
          <draw:text-box>
            <text:p text:style-name="P1"><text:span text:style-name="T13">14</text:span></text:p>
          </draw:text-box>
        </draw:frame>
        <draw:frame draw:style-name="gr7" draw:text-style-name="P8" draw:layer="layout" svg:width="11.195cm" svg:height="0.365cm" svg:x="2.677cm" svg:y="21.405cm">
          <draw:text-box>
            <text:p text:style-name="P1"><text:span text:style-name="T9"><text:s text:c="2"/></text:span><text:span text:style-name="T9">Powszechna Deklaracja Praw Człowieka z dnia 10 grudnia 1948 roku.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4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3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5cm" svg:y="22.44cm">
          <draw:text-box>
            <text:p text:style-name="P1"><text:span text:style-name="T1">115</text:span></text:p>
          </draw:text-box>
        </draw:fram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9" draw:text-style-name="P10" draw:layer="layout" svg:width="16.444cm" svg:height="0.441cm" svg:x="2cm" svg:y="2.227cm">
          <draw:text-box>
            <text:p text:style-name="P1"><text:span text:style-name="T11">która przedstawia jedną tego rodzaju sytuację, w której dzielące nas sztuczne bariery </text:span></text:p>
          </draw:text-box>
        </draw:frame>
        <draw:frame draw:style-name="gr9" draw:text-style-name="P10" draw:layer="layout" svg:width="5.162cm" svg:height="0.441cm" svg:x="2cm" svg:y="2.693cm">
          <draw:text-box>
            <text:p text:style-name="P1"><text:span text:style-name="T11">przestały na chwilę istnieć:</text:span></text:p>
          </draw:text-box>
        </draw:frame>
        <draw:frame draw:style-name="gr7" draw:text-style-name="P8" draw:layer="layout" svg:width="15.86cm" svg:height="0.365cm" svg:x="2.6cm" svg:y="3.683cm">
          <draw:text-box>
            <text:p text:style-name="P1"><text:span text:style-name="T9">Osoby przebywające w obozie od poprzedniego dnia nie zdążyły jeszcze wyjechać, a przyjechał już </text:span></text:p>
          </draw:text-box>
        </draw:frame>
        <draw:frame draw:style-name="gr7" draw:text-style-name="P8" draw:layer="layout" svg:width="15.665cm" svg:height="0.365cm" svg:x="2.6cm" svg:y="4.149cm">
          <draw:text-box>
            <text:p text:style-name="P1"><text:span text:style-name="T9">nowy „transport”. Ponad tysiąc osób. Musieliśmy szybko zająć się pracami porządkowymi. Obecni </text:span></text:p>
          </draw:text-box>
        </draw:frame>
        <draw:frame draw:style-name="gr7" draw:text-style-name="P8" draw:layer="layout" svg:width="16.211cm" svg:height="0.365cm" svg:x="2.6cm" svg:y="4.615cm">
          <draw:text-box>
            <text:p text:style-name="P1"><text:span text:style-name="T9">na sali uchodźcy mimo zmęczenia, wycieńczenia, po długiej (często liczącej wiele tygodni, miesięcy), </text:span></text:p>
          </draw:text-box>
        </draw:frame>
        <draw:frame draw:style-name="gr7" draw:text-style-name="P8" draw:layer="layout" svg:width="15.356cm" svg:height="0.365cm" svg:x="2.6cm" svg:y="5.08cm">
          <draw:text-box>
            <text:p text:style-name="P1"><text:span text:style-name="T9">niebezpiecznej podróży spontanicznie zaczęli nam pomagać, choć nikt ich nawet o to nie prosił. </text:span></text:p>
          </draw:text-box>
        </draw:frame>
        <draw:frame draw:style-name="gr7" draw:text-style-name="P8" draw:layer="layout" svg:width="15.682cm" svg:height="0.365cm" svg:x="2.6cm" svg:y="5.546cm">
          <draw:text-box>
            <text:p text:style-name="P1"><text:span text:style-name="T9">Mężczyźni, kobiety i dzieci, którzy tak dużo przeszli i przeżyli, ramię w ramię z nami składali koce, </text:span></text:p>
          </draw:text-box>
        </draw:frame>
        <draw:frame draw:style-name="gr7" draw:text-style-name="P8" draw:layer="layout" svg:width="15.852cm" svg:height="0.365cm" svg:x="2.6cm" svg:y="6.012cm">
          <draw:text-box>
            <text:p text:style-name="P1"><text:span text:style-name="T9">zbierali śmieci, uśmiechając się do nas, jak gdyby było to całkiem naturalne. Zaczęłyśmy dmuchać </text:span></text:p>
          </draw:text-box>
        </draw:frame>
        <draw:frame draw:style-name="gr7" draw:text-style-name="P8" draw:layer="layout" svg:width="16.008cm" svg:height="0.365cm" svg:x="2.6cm" svg:y="6.477cm">
          <draw:text-box>
            <text:p text:style-name="P1"><text:span text:style-name="T9">balony z rękawiczek i rozdawać je małym dzieciom. Wszyscy razem sprzątali, dookoła latały balony, </text:span></text:p>
          </draw:text-box>
        </draw:frame>
        <draw:frame draw:style-name="gr7" draw:text-style-name="P8" draw:layer="layout" svg:width="16.372cm" svg:height="0.365cm" svg:x="2.6cm" svg:y="6.943cm">
          <draw:text-box>
            <text:p text:style-name="P1"><text:span text:style-name="T9">słychać było śmiech dzieci. Na brudnej podłodze siedzieli opatuleni w szare, podobne do więziennych, </text:span></text:p>
          </draw:text-box>
        </draw:frame>
        <draw:frame draw:style-name="gr7" draw:text-style-name="P8" draw:layer="layout" svg:width="15.72cm" svg:height="0.365cm" svg:x="2.6cm" svg:y="7.409cm">
          <draw:text-box>
            <text:p text:style-name="P1"><text:span text:style-name="T9">koce, ludzie w małych grupkach, podobnie jak na jakimś pikniku. Ktoś zaczął coś nucić. Atmosfera </text:span></text:p>
          </draw:text-box>
        </draw:frame>
        <draw:frame draw:style-name="gr7" draw:text-style-name="P8" draw:layer="layout" svg:width="15.674cm" svg:height="0.365cm" svg:x="2.6cm" svg:y="7.874cm">
          <draw:text-box>
            <text:p text:style-name="P1"><text:span text:style-name="T9">przypominała bardziej festyn rodzinny niż obóz dla uchodźców, którzy zostawili za sobą wszystko, </text:span></text:p>
          </draw:text-box>
        </draw:frame>
        <draw:frame draw:style-name="gr7" draw:text-style-name="P8" draw:layer="layout" svg:width="16.046cm" svg:height="0.365cm" svg:x="2.6cm" svg:y="8.34cm">
          <draw:text-box>
            <text:p text:style-name="P1"><text:span text:style-name="T9">co mieli, wyruszyli w nieznane, gdzie nikt na nich nie czeka i gdzie na razie nie ma dla nich miejsca. </text:span></text:p>
          </draw:text-box>
        </draw:frame>
        <draw:frame draw:style-name="gr7" draw:text-style-name="P8" draw:layer="layout" svg:width="15.555cm" svg:height="0.365cm" svg:x="2.6cm" svg:y="8.806cm">
          <draw:text-box>
            <text:p text:style-name="P1"><text:span text:style-name="T9">Granice na chwilę zniknęły. Zapomnieliśmy o dzielącym nas drucie kolczastym i otaczającym nas </text:span></text:p>
          </draw:text-box>
        </draw:frame>
        <draw:frame draw:style-name="gr7" draw:text-style-name="P8" draw:layer="layout" svg:width="15.83cm" svg:height="0.365cm" svg:x="2.6cm" svg:y="9.271cm">
          <draw:text-box>
            <text:p text:style-name="P1"><text:span text:style-name="T9">kordonie żołnierzy. I może byłby to rodzinny piknik, gdyby nie to, że mróz, że nie ma dokąd wrócić, </text:span></text:p>
          </draw:text-box>
        </draw:frame>
        <draw:frame draw:style-name="gr7" draw:text-style-name="P8" draw:layer="layout" svg:width="12.401cm" svg:height="0.365cm" svg:x="2.6cm" svg:y="9.737cm">
          <draw:text-box>
            <text:p text:style-name="P1"><text:span text:style-name="T9">że nie wiadomo, co będzie dalej. Nie każdy przeżyje zimę w takich warunkach</text:span></text:p>
          </draw:text-box>
        </draw:frame>
        <draw:frame draw:style-name="gr12" draw:text-style-name="P13" draw:layer="layout" svg:width="0.231cm" svg:height="0.208cm" svg:x="12.444cm" svg:y="9.756cm">
          <draw:text-box>
            <text:p text:style-name="P1"><text:span text:style-name="T13">15</text:span></text:p>
          </draw:text-box>
        </draw:frame>
        <draw:frame draw:style-name="gr7" draw:text-style-name="P8" draw:layer="layout" svg:width="0.317cm" svg:height="0.365cm" svg:x="12.621cm" svg:y="9.737cm">
          <draw:text-box>
            <text:p text:style-name="P1"><text:span text:style-name="T9">.</text:span></text:p>
          </draw:text-box>
        </draw:frame>
        <draw:frame draw:style-name="gr9" draw:text-style-name="P10" draw:layer="layout" svg:width="15.297cm" svg:height="0.441cm" svg:x="2.5cm" svg:y="10.609cm">
          <draw:text-box>
            <text:p text:style-name="P1"><text:span text:style-name="T11">Mogłoby się wydawać, że tego rodzaju działania wolontariuszy niewiele znaczą. </text:span></text:p>
          </draw:text-box>
        </draw:frame>
        <draw:frame draw:style-name="gr9" draw:text-style-name="P10" draw:layer="layout" svg:width="16.305cm" svg:height="0.441cm" svg:x="2cm" svg:y="11.075cm">
          <draw:text-box>
            <text:p text:style-name="P1"><text:span text:style-name="T11">Sytuacja uchodźców pozornie się nie zmieniła, nadal tkwią w obozie, a jednak często </text:span></text:p>
          </draw:text-box>
        </draw:frame>
        <draw:frame draw:style-name="gr9" draw:text-style-name="P10" draw:layer="layout" svg:width="16.474cm" svg:height="0.441cm" svg:x="2cm" svg:y="11.541cm">
          <draw:text-box>
            <text:p text:style-name="P1"><text:span text:style-name="T11">się zdarza, że nawet gdy dotrą już do swojego kraju przeznaczenia, piszą lub dzwonią </text:span></text:p>
          </draw:text-box>
        </draw:frame>
        <draw:frame draw:style-name="gr9" draw:text-style-name="P10" draw:layer="layout" svg:width="15.631cm" svg:height="0.441cm" svg:x="2cm" svg:y="12.006cm">
          <draw:text-box>
            <text:p text:style-name="P1"><text:span text:style-name="T11">z podziękowaniem właśnie za małe gesty, które pomogły im przetrwać w sytuacji </text:span></text:p>
          </draw:text-box>
        </draw:frame>
        <draw:frame draw:style-name="gr9" draw:text-style-name="P10" draw:layer="layout" svg:width="4.422cm" svg:height="0.441cm" svg:x="2cm" svg:y="12.472cm">
          <draw:text-box>
            <text:p text:style-name="P1"><text:span text:style-name="T11">najbardziej granicznej. </text:span></text:p>
          </draw:text-box>
        </draw:frame>
        <draw:frame draw:style-name="gr7" draw:text-style-name="P8" draw:layer="layout" svg:width="15.318cm" svg:height="0.365cm" svg:x="2.6cm" svg:y="13.462cm">
          <draw:text-box>
            <text:p text:style-name="P1"><text:span text:style-name="T9">Pewien straszy pan z Damaszku w obozie w Dobovej powiedział nam, że nasza obecność, to, że </text:span></text:p>
          </draw:text-box>
        </draw:frame>
        <draw:frame draw:style-name="gr7" draw:text-style-name="P8" draw:layer="layout" svg:width="16.753cm" svg:height="0.365cm" svg:x="2.6cm" svg:y="13.928cm">
          <draw:text-box>
            <text:p text:style-name="P1"><text:span text:style-name="T9">jesteśmy, zwykły uśmiech pracownika obozu, czasem sprawia, że po tym wszystkim, czego doświadczył, </text:span></text:p>
          </draw:text-box>
        </draw:frame>
        <draw:frame draw:style-name="gr7" draw:text-style-name="P8" draw:layer="layout" svg:width="15.424cm" svg:height="0.365cm" svg:x="2.6cm" svg:y="14.394cm">
          <draw:text-box>
            <text:p text:style-name="P1"><text:span text:style-name="T9">odzyskuje wiarę w człowieczeństwo, czuje się człowiekiem. Gdy po miesiącu obecności w obozie </text:span></text:p>
          </draw:text-box>
        </draw:frame>
        <draw:frame draw:style-name="gr7" draw:text-style-name="P8" draw:layer="layout" svg:width="15.581cm" svg:height="0.365cm" svg:x="2.6cm" svg:y="14.859cm">
          <draw:text-box>
            <text:p text:style-name="P1"><text:span text:style-name="T9">w Kavali, wracaliśmy do Polski, usłyszeliśmy, że mamy w obozie drugą rodzinę, która nigdy o nas </text:span></text:p>
          </draw:text-box>
        </draw:frame>
        <draw:frame draw:style-name="gr7" draw:text-style-name="P8" draw:layer="layout" svg:width="1.949cm" svg:height="0.365cm" svg:x="2.6cm" svg:y="15.325cm">
          <draw:text-box>
            <text:p text:style-name="P1"><text:span text:style-name="T9">nie zapomni</text:span></text:p>
          </draw:text-box>
        </draw:frame>
        <draw:frame draw:style-name="gr12" draw:text-style-name="P13" draw:layer="layout" svg:width="0.231cm" svg:height="0.208cm" svg:x="4.179cm" svg:y="15.344cm">
          <draw:text-box>
            <text:p text:style-name="P1"><text:span text:style-name="T13">16</text:span></text:p>
          </draw:text-box>
        </draw:frame>
        <draw:frame draw:style-name="gr7" draw:text-style-name="P8" draw:layer="layout" svg:width="0.317cm" svg:height="0.365cm" svg:x="4.355cm" svg:y="15.325cm">
          <draw:text-box>
            <text:p text:style-name="P1"><text:span text:style-name="T9">.</text:span></text:p>
          </draw:text-box>
        </draw:frame>
        <draw:frame draw:style-name="gr9" draw:text-style-name="P10" draw:layer="layout" svg:width="16.283cm" svg:height="0.441cm" svg:x="2.5cm" svg:y="16.197cm">
          <draw:text-box>
            <text:p text:style-name="P1"><text:span text:style-name="T11">U podstaw pracy socjalnej leży właśnie naturalna wrażliwość na człowieka, szacunek </text:span></text:p>
          </draw:text-box>
        </draw:frame>
        <draw:frame draw:style-name="gr9" draw:text-style-name="P10" draw:layer="layout" svg:width="16.592cm" svg:height="0.441cm" svg:x="2cm" svg:y="16.663cm">
          <draw:text-box>
            <text:p text:style-name="P1"><text:span text:style-name="T11">i poczucie ludzkiej solidarności. Praca socjalna w warunkach obozowych to wsłuchanie </text:span></text:p>
          </draw:text-box>
        </draw:frame>
        <draw:frame draw:style-name="gr9" draw:text-style-name="P10" draw:layer="layout" svg:width="16.33cm" svg:height="0.441cm" svg:x="2cm" svg:y="17.129cm">
          <draw:text-box>
            <text:p text:style-name="P1"><text:span text:style-name="T11">się w drugiego człowieka, poświęcenie mu swojej uwagi i bycie z nim, starając się go </text:span></text:p>
          </draw:text-box>
        </draw:frame>
        <draw:frame draw:style-name="gr9" draw:text-style-name="P10" draw:layer="layout" svg:width="9.006cm" svg:height="0.441cm" svg:x="2cm" svg:y="17.594cm">
          <draw:text-box>
            <text:p text:style-name="P1"><text:span text:style-name="T11">zrozumieć. To powrót do źródeł pracy socjalnej.</text:span></text:p>
          </draw:text-box>
        </draw:frame>
        <draw:frame draw:style-name="gr9" draw:text-style-name="P10" draw:layer="layout" svg:width="15.39cm" svg:height="0.441cm" svg:x="2.5cm" svg:y="18.06cm">
          <draw:text-box>
            <text:p text:style-name="P1"><text:span text:style-name="T11">Nie powinniśmy poddawać się lękom przed nieznanym, bo jeśli będziemy wierni </text:span></text:p>
          </draw:text-box>
        </draw:frame>
        <draw:frame draw:style-name="gr9" draw:text-style-name="P10" draw:layer="layout" svg:width="16.148cm" svg:height="0.441cm" svg:x="2cm" svg:y="18.526cm">
          <draw:text-box>
            <text:p text:style-name="P1"><text:span text:style-name="T11">personalistycznym ideałom i chrześcijańskim wartościom, na których zbudowaliśmy </text:span></text:p>
          </draw:text-box>
        </draw:frame>
        <draw:frame draw:style-name="gr9" draw:text-style-name="P10" draw:layer="layout" svg:width="15.932cm" svg:height="0.441cm" svg:x="2cm" svg:y="18.991cm">
          <draw:text-box>
            <text:p text:style-name="P1"><text:span text:style-name="T11">naszą tożsamość, to otwarcie się na uchodźców może nas tylko wzmocnić, ale jeśli </text:span></text:p>
          </draw:text-box>
        </draw:frame>
        <draw:frame draw:style-name="gr9" draw:text-style-name="P10" draw:layer="layout" svg:width="16.491cm" svg:height="0.441cm" svg:x="2cm" svg:y="19.457cm">
          <draw:text-box>
            <text:p text:style-name="P1"><text:span text:style-name="T11">poświęcimy te wartości w imię fałszywie pojmowanego bezpieczeństwa i komfortu, to </text:span></text:p>
          </draw:text-box>
        </draw:frame>
        <draw:line draw:style-name="gr11" draw:text-style-name="P12" draw:layer="layout" svg:x1="2cm" svg:y1="20.837cm" svg:x2="6.999cm" svg:y2="20.837cm">
          <text:p/>
        </draw:line>
        <draw:frame draw:style-name="gr9" draw:text-style-name="P10" draw:layer="layout" svg:width="10.2cm" svg:height="0.441cm" svg:x="2cm" svg:y="19.923cm">
          <draw:text-box>
            <text:p text:style-name="P1"><text:span text:style-name="T11">nie pomoże nam żaden mur ani nawet drut kolczasty.</text:span></text:p>
          </draw:text-box>
        </draw:frame>
        <draw:frame draw:style-name="gr12" draw:text-style-name="P13" draw:layer="layout" svg:width="0.231cm" svg:height="0.208cm" svg:x="2.5cm" svg:y="21.043cm">
          <draw:text-box>
            <text:p text:style-name="P1"><text:span text:style-name="T13">15</text:span></text:p>
          </draw:text-box>
        </draw:frame>
        <draw:frame draw:style-name="gr7" draw:text-style-name="P8" draw:layer="layout" svg:width="10.238cm" svg:height="0.365cm" svg:x="2.677cm" svg:y="21.024cm">
          <draw:text-box>
            <text:p text:style-name="P1"><text:span text:style-name="T9"><text:s text:c="2"/></text:span><text:span text:style-name="T9">Relacja wolontariuszki z obozu w Dobovej, grudzień 2015 roku.</text:span></text:p>
          </draw:text-box>
        </draw:frame>
        <draw:frame draw:style-name="gr12" draw:text-style-name="P13" draw:layer="layout" svg:width="0.231cm" svg:height="0.208cm" svg:x="2.5cm" svg:y="21.424cm">
          <draw:text-box>
            <text:p text:style-name="P1"><text:span text:style-name="T13">16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.171cm" svg:height="0.365cm" svg:x="2.677cm" svg:y="21.405cm">
          <draw:text-box>
            <text:p text:style-name="P1"><text:span text:style-name="T9"><text:s/></text:span><text:span text:style-name="T19"><text:s/></text:span><text:span text:style-name="T19">Ibidem</text:span><text:span text:style-name="T9">.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5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4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485cm" svg:height="0.396cm" svg:x="1.517cm" svg:y="22.44cm">
          <draw:text-box>
            <text:p text:style-name="P1"><text:span text:style-name="T1">116</text:span></text:p>
          </draw:text-box>
        </draw:frame>
        <draw:frame draw:style-name="gr8" draw:text-style-name="P9" draw:layer="layout" svg:width="2.267cm" svg:height="0.458cm" svg:x="2cm" svg:y="2.237cm">
          <draw:text-box>
            <text:p text:style-name="P1"><text:span text:style-name="T10">Bibliograﬁ a</text:span></text:p>
          </draw:text-box>
        </draw:frame>
        <draw:frame draw:style-name="gr5" draw:text-style-name="P6" draw:layer="layout" svg:width="10.141cm" svg:height="0.407cm" svg:x="2cm" svg:y="3.185cm">
          <draw:text-box>
            <text:p text:style-name="P1"><text:span text:style-name="T20">Agamben G. (1998). </text:span><text:span text:style-name="T21">Homo sacer: Sovereign Power and Bare Life</text:span><text:span text:style-name="T20">,</text:span></text:p>
          </draw:text-box>
        </draw:frame>
        <draw:frame draw:style-name="gr5" draw:text-style-name="P6" draw:layer="layout" svg:width="0.352cm" svg:height="0.352cm" svg:x="11.212cm" svg:y="3.248cm">
          <draw:text-box>
            <text:p text:style-name="P1"><text:span text:style-name="T22"><text:s/></text:span></text:p>
          </draw:text-box>
        </draw:frame>
        <draw:frame draw:style-name="gr5" draw:text-style-name="P6" draw:layer="layout" svg:width="4.646cm" svg:height="0.407cm" svg:x="11.316cm" svg:y="3.185cm">
          <draw:text-box>
            <text:p text:style-name="P1"><text:span text:style-name="T20">Stanford University Press, </text:span></text:p>
          </draw:text-box>
        </draw:frame>
        <draw:frame draw:style-name="gr5" draw:text-style-name="P6" draw:layer="layout" svg:width="1.619cm" svg:height="0.407cm" svg:x="2.5cm" svg:y="3.651cm">
          <draw:text-box>
            <text:p text:style-name="P1"><text:span text:style-name="T20">Stanford.</text:span></text:p>
          </draw:text-box>
        </draw:frame>
        <draw:frame draw:style-name="gr5" draw:text-style-name="P6" draw:layer="layout" svg:width="14.62cm" svg:height="0.407cm" svg:x="2cm" svg:y="4.116cm">
          <draw:text-box>
            <text:p text:style-name="P1"><text:span text:style-name="T20">Amnesty International (2015). </text:span><text:span text:style-name="T21">Th <text:s/>e Global Refugee Crisis: A Conspiracy of Neglect</text:span><text:span text:style-name="T20">. London.</text:span></text:p>
          </draw:text-box>
        </draw:frame>
        <draw:frame draw:style-name="gr5" draw:text-style-name="P6" draw:layer="layout" svg:width="14.154cm" svg:height="0.407cm" svg:x="2cm" svg:y="4.582cm">
          <draw:text-box>
            <text:p text:style-name="P1"><text:span text:style-name="T20">Amnesty International (2016). </text:span><text:span text:style-name="T21">Amnesty International Report 2015/2016. Th <text:s/>e State of Th <text:s/>e </text:span></text:p>
          </draw:text-box>
        </draw:frame>
        <draw:frame draw:style-name="gr5" draw:text-style-name="P6" draw:layer="layout" svg:width="12.77cm" svg:height="0.407cm" svg:x="2.5cm" svg:y="5.048cm">
          <draw:text-box>
            <text:p text:style-name="P1"><text:span text:style-name="T21">World’s Human Rights</text:span><text:span text:style-name="T20">, London: 132, 168–169, 179–180, 228, 316, 323, 228.</text:span></text:p>
          </draw:text-box>
        </draw:frame>
        <draw:frame draw:style-name="gr5" draw:text-style-name="P6" draw:layer="layout" svg:width="15.267cm" svg:height="0.407cm" svg:x="2cm" svg:y="5.513cm">
          <draw:text-box>
            <text:p text:style-name="P1"><text:span text:style-name="T20">Bauman Z. (1992). </text:span><text:span text:style-name="T21">Nowoczesność i zagłada</text:span><text:span text:style-name="T20">. Biblioteka Kwartalnika Masada, Warszawa: 52.</text:span></text:p>
          </draw:text-box>
        </draw:frame>
        <draw:frame draw:style-name="gr5" draw:text-style-name="P6" draw:layer="layout" svg:width="14.679cm" svg:height="0.407cm" svg:x="2cm" svg:y="5.979cm">
          <draw:text-box>
            <text:p text:style-name="P1"><text:span text:style-name="T20">Bauman Z. (2004). </text:span><text:span text:style-name="T21">Życie na przemiał</text:span><text:span text:style-name="T20">. Wydawnictwo Literackie, Kraków: 105, 122–123.</text:span></text:p>
          </draw:text-box>
        </draw:frame>
        <draw:frame draw:style-name="gr5" draw:text-style-name="P6" draw:layer="layout" svg:width="13.633cm" svg:height="0.407cm" svg:x="2cm" svg:y="6.445cm">
          <draw:text-box>
            <text:p text:style-name="P1"><text:span text:style-name="T20">Bauman Z. (2009). </text:span><text:span text:style-name="T21">Nowoczesność i zagłada</text:span><text:span text:style-name="T20">. Wydawnictwo Literackie, Kraków: 52.</text:span></text:p>
          </draw:text-box>
        </draw:frame>
        <draw:frame draw:style-name="gr5" draw:text-style-name="P6" draw:layer="layout" svg:width="14.412cm" svg:height="0.407cm" svg:x="2cm" svg:y="6.91cm">
          <draw:text-box>
            <text:p text:style-name="P1"><text:span text:style-name="T20">Bauman Z. (2016). </text:span><text:span text:style-name="T21">Behind the world’s crisis of Humanity: Zygmunt Bauman. Talk to Al Jazeera</text:span><text:span text:style-name="T20">, </text:span></text:p>
          </draw:text-box>
        </draw:frame>
        <draw:frame draw:style-name="gr5" draw:text-style-name="P6" draw:layer="layout" svg:width="14.908cm" svg:height="0.407cm" svg:x="2.5cm" svg:y="7.376cm">
          <draw:text-box>
            <text:p text:style-name="P1"><text:span text:style-name="T20">rozm. przepr. przez F. Barr, Telewizja Al Jazeera; http://video.aljazeera.com/channels/</text:span></text:p>
          </draw:text-box>
        </draw:frame>
        <draw:frame draw:style-name="gr5" draw:text-style-name="P6" draw:layer="layout" svg:width="14.654cm" svg:height="0.407cm" svg:x="2.5cm" svg:y="7.842cm">
          <draw:text-box>
            <text:p text:style-name="P1"><text:span text:style-name="T20">eng/videos/zygmunt-bauman%3A-behind-the-worlds-crisis-of-humanity---talk-to-al-</text:span></text:p>
          </draw:text-box>
        </draw:frame>
        <draw:frame draw:style-name="gr5" draw:text-style-name="P6" draw:layer="layout" svg:width="8.168cm" svg:height="0.407cm" svg:x="2.5cm" svg:y="8.307cm">
          <draw:text-box>
            <text:p text:style-name="P1"><text:span text:style-name="T20">-jazeera/5047418328001 (dostęp: 9.01.2017).</text:span></text:p>
          </draw:text-box>
        </draw:frame>
        <draw:frame draw:style-name="gr5" draw:text-style-name="P6" draw:layer="layout" svg:width="15.597cm" svg:height="0.407cm" svg:x="2cm" svg:y="8.773cm">
          <draw:text-box>
            <text:p text:style-name="P1"><text:span text:style-name="T20">Bąbska B., Rymsza M. (2014). </text:span><text:span text:style-name="T21">Organizowanie społeczności lokalnej – metodyka pracy środowiskowej</text:span><text:span text:style-name="T20">. </text:span></text:p>
          </draw:text-box>
        </draw:frame>
        <draw:frame draw:style-name="gr5" draw:text-style-name="P6" draw:layer="layout" svg:width="13.003cm" svg:height="0.407cm" svg:x="2.5cm" svg:y="9.239cm">
          <draw:text-box>
            <text:p text:style-name="P1"><text:span text:style-name="T20">Centrum Wspierania Aktywności Lokalnej CAL, Warszawa: 15–23, 43–101.</text:span></text:p>
          </draw:text-box>
        </draw:frame>
        <draw:frame draw:style-name="gr5" draw:text-style-name="P6" draw:layer="layout" svg:width="14.159cm" svg:height="0.407cm" svg:x="2cm" svg:y="9.704cm">
          <draw:text-box>
            <text:p text:style-name="P1"><text:span text:style-name="T20">Belgrade Centre for Human Rights (2015). </text:span><text:span text:style-name="T21">Safe Passage: Testimony of people arriving in </text:span></text:p>
          </draw:text-box>
        </draw:frame>
        <draw:frame draw:style-name="gr5" draw:text-style-name="P6" draw:layer="layout" svg:width="5.226cm" svg:height="0.407cm" svg:x="2.5cm" svg:y="10.17cm">
          <draw:text-box>
            <text:p text:style-name="P1"><text:span text:style-name="T21">Dimitrovgrad, Serbia from Bulgaria</text:span><text:span text:style-name="T20">.</text:span></text:p>
          </draw:text-box>
        </draw:frame>
        <draw:frame draw:style-name="gr5" draw:text-style-name="P6" draw:layer="layout" svg:width="14.928cm" svg:height="0.407cm" svg:x="2cm" svg:y="10.636cm">
          <draw:text-box>
            <text:p text:style-name="P1"><text:span text:style-name="T20">Bilefsky D. (2015). </text:span><text:span text:style-name="T21">Numbering of Migrants by Czechs Brings Outcry</text:span><text:span text:style-name="T20">. „New York Times”, http://</text:span></text:p>
          </draw:text-box>
        </draw:frame>
        <draw:frame draw:style-name="gr5" draw:text-style-name="P6" draw:layer="layout" svg:width="16.051cm" svg:height="0.407cm" svg:x="2.5cm" svg:y="11.101cm">
          <draw:text-box>
            <text:p text:style-name="P1"><text:span text:style-name="T20">www.nytimes.com/2015/09/04/world/europe/czech-republic-criticized-aft er-offi <text:s/>cers-mark-</text:span></text:p>
          </draw:text-box>
        </draw:frame>
        <draw:frame draw:style-name="gr5" draw:text-style-name="P6" draw:layer="layout" svg:width="9.789cm" svg:height="0.407cm" svg:x="2.5cm" svg:y="11.567cm">
          <draw:text-box>
            <text:p text:style-name="P1"><text:span text:style-name="T20">migrants-with-numbers.html?_r=0 (dostęp: 9.01.2017).</text:span></text:p>
          </draw:text-box>
        </draw:frame>
        <draw:frame draw:style-name="gr5" draw:text-style-name="P6" draw:layer="layout" svg:width="14.155cm" svg:height="0.407cm" svg:x="2cm" svg:y="12.033cm">
          <draw:text-box>
            <text:p text:style-name="P1"><text:span text:style-name="T20">Buchanan R.T. (2015). </text:span><text:span text:style-name="T21">German companies refuse to sell razor-wire for Hungary’s anti-refugee </text:span></text:p>
          </draw:text-box>
        </draw:frame>
        <draw:frame draw:style-name="gr5" draw:text-style-name="P6" draw:layer="layout" svg:width="16.207cm" svg:height="0.407cm" svg:x="2.5cm" svg:y="12.498cm">
          <draw:text-box>
            <text:p text:style-name="P1"><text:span text:style-name="T21">fence</text:span><text:span text:style-name="T20">. „Independent”, http://www.independent.co.uk/news/world/europe/german-companies-</text:span></text:p>
          </draw:text-box>
        </draw:frame>
        <draw:frame draw:style-name="gr5" draw:text-style-name="P6" draw:layer="layout" svg:width="16.47cm" svg:height="0.407cm" svg:x="2.5cm" svg:y="12.964cm">
          <draw:text-box>
            <text:p text:style-name="P1"><text:span text:style-name="T20">refuse-to-sell-razor-wire-for-hungarys-anti-refugee-fence-a6668296.html (dostęp: 8.01.2017).</text:span></text:p>
          </draw:text-box>
        </draw:frame>
        <draw:frame draw:style-name="gr5" draw:text-style-name="P6" draw:layer="layout" svg:width="14.4cm" svg:height="0.407cm" svg:x="2cm" svg:y="13.43cm">
          <draw:text-box>
            <text:p text:style-name="P1"><text:span text:style-name="T20">Cameron R. (2015). </text:span><text:span text:style-name="T21">Migrants crisis: Unease as Czech police ink numbers on skin</text:span><text:span text:style-name="T20">. BBC News, </text:span></text:p>
          </draw:text-box>
        </draw:frame>
        <draw:frame draw:style-name="gr5" draw:text-style-name="P6" draw:layer="layout" svg:width="13.278cm" svg:height="0.407cm" svg:x="2.5cm" svg:y="13.895cm">
          <draw:text-box>
            <text:p text:style-name="P1"><text:span text:style-name="T20">Prague, http://www.bbc.com/news/blogs-eu-34128087 (dostęp: 8.01.2017).</text:span></text:p>
          </draw:text-box>
        </draw:frame>
        <draw:frame draw:style-name="gr5" draw:text-style-name="P6" draw:layer="layout" svg:width="14.594cm" svg:height="0.407cm" svg:x="2cm" svg:y="14.361cm">
          <draw:text-box>
            <text:p text:style-name="P1"><text:span text:style-name="T20">Caritas Europa (2016).</text:span><text:span text:style-name="T21"> Migrants and Refugees Have Rights! Impacts of EU policies on accessing </text:span></text:p>
          </draw:text-box>
        </draw:frame>
        <draw:frame draw:style-name="gr5" draw:text-style-name="P6" draw:layer="layout" svg:width="3.24cm" svg:height="0.407cm" svg:x="2.5cm" svg:y="14.827cm">
          <draw:text-box>
            <text:p text:style-name="P1"><text:span text:style-name="T21">protection</text:span><text:span text:style-name="T20">. Brussels.</text:span></text:p>
          </draw:text-box>
        </draw:frame>
        <draw:frame draw:style-name="gr5" draw:text-style-name="P6" draw:layer="layout" svg:width="16.952cm" svg:height="0.407cm" svg:x="2cm" svg:y="15.292cm">
          <draw:text-box>
            <text:p text:style-name="P1"><text:span text:style-name="T20">Dane Prokuratury Krajowej przedstawione 27 kwietnia 2016 roku w Sejmie przez prok. Dariusza </text:span></text:p>
          </draw:text-box>
        </draw:frame>
        <draw:frame draw:style-name="gr5" draw:text-style-name="P6" draw:layer="layout" svg:width="14.493cm" svg:height="0.407cm" svg:x="2.5cm" svg:y="15.758cm">
          <draw:text-box>
            <text:p text:style-name="P1"><text:span text:style-name="T20">Romańczuka, w: Inicjatywa Chlebem i Solą (2016). </text:span><text:span text:style-name="T21">Nieobojętnik Antyprzemocowy. Polska </text:span></text:p>
          </draw:text-box>
        </draw:frame>
        <draw:frame draw:style-name="gr5" draw:text-style-name="P6" draw:layer="layout" svg:width="15.23cm" svg:height="0.407cm" svg:x="2.5cm" svg:y="16.224cm">
          <draw:text-box>
            <text:p text:style-name="P1"><text:span text:style-name="T21">przeciwko rasizmowi i przemocy</text:span><text:span text:style-name="T20">. Publikacja w ramach programu Obywatele dla Demokracji, </text:span></text:p>
          </draw:text-box>
        </draw:frame>
        <draw:frame draw:style-name="gr5" draw:text-style-name="P6" draw:layer="layout" svg:width="10.34cm" svg:height="0.407cm" svg:x="2.5cm" svg:y="16.689cm">
          <draw:text-box>
            <text:p text:style-name="P1"><text:span text:style-name="T20">z okazji „Dnia Solidarności z Uchodźcami”, Warszawa: 6–7.</text:span></text:p>
          </draw:text-box>
        </draw:frame>
        <draw:frame draw:style-name="gr5" draw:text-style-name="P6" draw:layer="layout" svg:width="14.54cm" svg:height="0.407cm" svg:x="2cm" svg:y="17.155cm">
          <draw:text-box>
            <text:p text:style-name="P1"><text:span text:style-name="T20">Eurostat (2016). </text:span><text:span text:style-name="T21">Population and population change statistics</text:span><text:span text:style-name="T20">, http://ec.europa.eu/eurostat/</text:span></text:p>
          </draw:text-box>
        </draw:frame>
        <draw:frame draw:style-name="gr5" draw:text-style-name="P6" draw:layer="layout" svg:width="15.06cm" svg:height="0.407cm" svg:x="2.5cm" svg:y="17.621cm">
          <draw:text-box>
            <text:p text:style-name="P1"><text:span text:style-name="T20">statistics-explained/index.php/Population_and_population_change_statistics (dostęp: </text:span></text:p>
          </draw:text-box>
        </draw:frame>
        <draw:frame draw:style-name="gr5" draw:text-style-name="P6" draw:layer="layout" svg:width="2.263cm" svg:height="0.407cm" svg:x="2.5cm" svg:y="18.086cm">
          <draw:text-box>
            <text:p text:style-name="P1"><text:span text:style-name="T20">26.05.2017).</text:span></text:p>
          </draw:text-box>
        </draw:frame>
        <draw:frame draw:style-name="gr5" draw:text-style-name="P6" draw:layer="layout" svg:width="15.645cm" svg:height="0.407cm" svg:x="2cm" svg:y="18.552cm">
          <draw:text-box>
            <text:p text:style-name="P1"><text:span text:style-name="T20">Human Rights Watch (2016). </text:span><text:span text:style-name="T21">Human Rights Watch World Report 2016</text:span><text:span text:style-name="T20">, USA: 244–246, 255–259, </text:span></text:p>
          </draw:text-box>
        </draw:frame>
        <draw:frame draw:style-name="gr5" draw:text-style-name="P6" draw:layer="layout" svg:width="1.636cm" svg:height="0.407cm" svg:x="2.5cm" svg:y="19.018cm">
          <draw:text-box>
            <text:p text:style-name="P1"><text:span text:style-name="T20">492–493.</text:span></text:p>
          </draw:text-box>
        </draw:frame>
        <draw:frame draw:style-name="gr5" draw:text-style-name="P6" draw:layer="layout" svg:width="14.577cm" svg:height="0.407cm" svg:x="2cm" svg:y="19.483cm">
          <draw:text-box>
            <text:p text:style-name="P1"><text:span text:style-name="T20">Inicjatywa Chlebem i Solą (2016). </text:span><text:span text:style-name="T21">Nieobojętnik Antyprzemocowy. Polska przeciwko rasizmowi </text:span></text:p>
          </draw:text-box>
        </draw:frame>
        <draw:frame draw:style-name="gr5" draw:text-style-name="P6" draw:layer="layout" svg:width="14.578cm" svg:height="0.407cm" svg:x="2.5cm" svg:y="19.949cm">
          <draw:text-box>
            <text:p text:style-name="P1"><text:span text:style-name="T21">i przemocy</text:span><text:span text:style-name="T20">. Publikacja w ramach programu Obywatele dla Demokracji z okazji „Dnia </text:span></text:p>
          </draw:text-box>
        </draw:frame>
        <draw:frame draw:style-name="gr5" draw:text-style-name="P6" draw:layer="layout" svg:width="7.834cm" svg:height="0.407cm" svg:x="2.5cm" svg:y="20.415cm">
          <draw:text-box>
            <text:p text:style-name="P1"><text:span text:style-name="T20">Solidarności z Uchodźcami”, Warszawa: 6–7.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305cm" svg:height="0.317cm" svg:x="2cm" svg:y="0.955cm">
          <draw:text-box>
            <text:p text:style-name="P1"><text:span text:style-name="T16">Zoﬁ a Markiewicz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6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  <draw:page draw:name="page15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6" draw:text-style-name="P16" draw:layer="layout" svg:width="2.809cm" svg:height="0.274cm" svg:x="5.307cm" svg:y="1.005cm">
          <draw:text-box>
            <text:p text:style-name="P1"><text:span text:style-name="T17">OBÓZ DLA UCHODŹCÓW </text:span></text:p>
          </draw:text-box>
        </draw:frame>
        <draw:frame draw:style-name="gr16" draw:text-style-name="P16" draw:layer="layout" svg:width="6.162cm" svg:height="0.274cm" svg:x="8.416cm" svg:y="1.005cm">
          <draw:text-box>
            <text:p text:style-name="P1"><text:span text:style-name="T17"><text:s/></text:span><text:span text:style-name="T17">PERSPEKTYWA PERSONALISTYCZNEJ PRACY SOCJALNEJ</text:span></text:p>
          </draw:text-box>
        </draw:frame>
        <draw:frame draw:style-name="gr5" draw:text-style-name="P6" draw:layer="layout" svg:width="15.509cm" svg:height="0.407cm" svg:x="2cm" svg:y="2.254cm">
          <draw:text-box>
            <text:p text:style-name="P1"><text:span text:style-name="T20">Komitet Ministrów Rady Europy (2001). Rekomendacja Komitetu Ministrów Rady Europy </text:span></text:p>
          </draw:text-box>
        </draw:frame>
        <draw:frame draw:style-name="gr5" draw:text-style-name="P6" draw:layer="layout" svg:width="16.241cm" svg:height="0.407cm" svg:x="2.5cm" svg:y="2.719cm">
          <draw:text-box>
            <text:p text:style-name="P1"><text:span text:style-name="T20">w sprawie pracowników socjalnych przyjęta przez Komitet Ministrów 17 stycznia 2001 roku, </text:span></text:p>
          </draw:text-box>
        </draw:frame>
        <draw:frame draw:style-name="gr5" draw:text-style-name="P6" draw:layer="layout" svg:width="15.365cm" svg:height="0.407cm" svg:x="2.5cm" svg:y="3.185cm">
          <draw:text-box>
            <text:p text:style-name="P1"><text:span text:style-name="T20">http://www.dps.pl/domy/index.php?rob=radar&amp;dzial=16&amp;art=491 (dostęp: 7.01.2017).</text:span></text:p>
          </draw:text-box>
        </draw:frame>
        <draw:frame draw:style-name="gr5" draw:text-style-name="P6" draw:layer="layout" svg:width="15.742cm" svg:height="0.407cm" svg:x="2cm" svg:y="3.651cm">
          <draw:text-box>
            <text:p text:style-name="P1"><text:span text:style-name="T20">Konwencja dotycząca statusu uchodźców z 28 lipca 1951 roku (art. 1) wraz z Protokołem </text:span></text:p>
          </draw:text-box>
        </draw:frame>
        <draw:frame draw:style-name="gr5" draw:text-style-name="P6" draw:layer="layout" svg:width="15.674cm" svg:height="0.407cm" svg:x="2.5cm" svg:y="4.116cm">
          <draw:text-box>
            <text:p text:style-name="P1"><text:span text:style-name="T20">dotyczącym statusu uchodźców z 31 stycznia 1967 roku (art. 1). Dz.U. 1991 Nr 119 poz. </text:span></text:p>
          </draw:text-box>
        </draw:frame>
        <draw:frame draw:style-name="gr5" draw:text-style-name="P6" draw:layer="layout" svg:width="1.776cm" svg:height="0.407cm" svg:x="2.5cm" svg:y="4.582cm">
          <draw:text-box>
            <text:p text:style-name="P1"><text:span text:style-name="T20">515 i 517.</text:span></text:p>
          </draw:text-box>
        </draw:frame>
        <draw:frame draw:style-name="gr5" draw:text-style-name="P6" draw:layer="layout" svg:width="14.907cm" svg:height="0.407cm" svg:x="2cm" svg:y="5.048cm">
          <draw:text-box>
            <text:p text:style-name="P1"><text:span text:style-name="T20">Kowalczyk S. (2012). </text:span><text:span text:style-name="T21">Personalizm – podstawy, idee, konsekwencje</text:span><text:span text:style-name="T20">. Wydawnictwo KUL, Lublin.</text:span></text:p>
          </draw:text-box>
        </draw:frame>
        <draw:frame draw:style-name="gr5" draw:text-style-name="P6" draw:layer="layout" svg:width="13.379cm" svg:height="0.407cm" svg:x="2cm" svg:y="5.513cm">
          <draw:text-box>
            <text:p text:style-name="P1"><text:span text:style-name="T20">ONZ (2015) (2016). Ofi cjalne dane, http://data.un.org/ (dostęp: 2.01.2017).</text:span></text:p>
          </draw:text-box>
        </draw:frame>
        <draw:frame draw:style-name="gr5" draw:text-style-name="P6" draw:layer="layout" svg:width="12.16cm" svg:height="0.407cm" svg:x="2cm" svg:y="5.979cm">
          <draw:text-box>
            <text:p text:style-name="P1"><text:span text:style-name="T20">Powszechna Deklaracja Praw Człowieka z dnia 10 grudnia 1948 roku.</text:span></text:p>
          </draw:text-box>
        </draw:frame>
        <draw:frame draw:style-name="gr5" draw:text-style-name="P6" draw:layer="layout" svg:width="14.463cm" svg:height="0.407cm" svg:x="2cm" svg:y="6.445cm">
          <draw:text-box>
            <text:p text:style-name="P1"><text:span text:style-name="T20">Roth K. (2016). </text:span><text:span text:style-name="T21">Twin Th <text:s/>reats: How the Politics of Fear and the Crushing of Civil Society Imperil </text:span></text:p>
          </draw:text-box>
        </draw:frame>
        <draw:frame draw:style-name="gr5" draw:text-style-name="P6" draw:layer="layout" svg:width="10.793cm" svg:height="0.407cm" svg:x="2.5cm" svg:y="6.91cm">
          <draw:text-box>
            <text:p text:style-name="P1"><text:span text:style-name="T21">Global </text:span><text:span text:style-name="T20">Rights, w:</text:span><text:span text:style-name="T21"> Human Rights Watch World Report 2016</text:span><text:span text:style-name="T20">, USA: 1–20.</text:span></text:p>
          </draw:text-box>
        </draw:frame>
        <draw:frame draw:style-name="gr5" draw:text-style-name="P6" draw:layer="layout" svg:width="16.178cm" svg:height="0.407cm" svg:x="2cm" svg:y="7.376cm">
          <draw:text-box>
            <text:p text:style-name="P1"><text:span text:style-name="T20">„</text:span><text:span text:style-name="T20">Times of Israel” (2015). </text:span><text:span text:style-name="T21">Czech police stop marking refugees with numbers</text:span><text:span text:style-name="T20">, http://www.timesofi srael.</text:span></text:p>
          </draw:text-box>
        </draw:frame>
        <draw:frame draw:style-name="gr5" draw:text-style-name="P6" draw:layer="layout" svg:width="15.814cm" svg:height="0.407cm" svg:x="2.5cm" svg:y="7.842cm">
          <draw:text-box>
            <text:p text:style-name="P1"><text:span text:style-name="T20">com/numbers-on-refugees-arms-recall-holocaust-jewish-leaders-say/ (dostęp: 7.01.2017).</text:span></text:p>
          </draw:text-box>
        </draw:frame>
        <draw:frame draw:style-name="gr5" draw:text-style-name="P6" draw:layer="layout" svg:width="15.153cm" svg:height="0.407cm" svg:x="2cm" svg:y="8.307cm">
          <draw:text-box>
            <text:p text:style-name="P1"><text:span text:style-name="T20">UNHCR (2016). </text:span><text:span text:style-name="T21">Statistics for December 2016</text:span><text:span text:style-name="T20">, http://data.unhcr.org/mediterranean/regional.</text:span></text:p>
          </draw:text-box>
        </draw:frame>
        <draw:frame draw:style-name="gr5" draw:text-style-name="P6" draw:layer="layout" svg:width="4.388cm" svg:height="0.407cm" svg:x="2.5cm" svg:y="8.773cm">
          <draw:text-box>
            <text:p text:style-name="P1"><text:span text:style-name="T20">php (dostęp: 1.01.2017).</text:span></text:p>
          </draw:text-box>
        </draw:frame>
        <draw:frame draw:style-name="gr5" draw:text-style-name="P6" draw:layer="layout" svg:width="16.999cm" svg:height="0.407cm" svg:x="2cm" svg:y="9.239cm">
          <draw:text-box>
            <text:p text:style-name="P1"><text:span text:style-name="T20">Unia Europejska Ofi cjalny Portal, http://europa.eu/european-union/index_pl (dostęp: 1.01.2017).</text:span></text:p>
          </draw:text-box>
        </draw:frame>
        <draw:frame draw:style-name="gr5" draw:text-style-name="P6" draw:layer="layout" svg:width="13.37cm" svg:height="0.407cm" svg:x="2cm" svg:y="9.704cm">
          <draw:text-box>
            <text:p text:style-name="P1"><text:span text:style-name="T20">Wojtyła K. (2014). </text:span><text:span text:style-name="T21">Miłość i odpowiedzialność</text:span><text:span text:style-name="T20">. Towarzystwo Naukowe KUL, Lublin,</text:span></text:p>
          </draw:text-box>
        </draw:frame>
        <draw:frame draw:style-name="gr5" draw:text-style-name="P6" draw:layer="layout" svg:width="14.683cm" svg:height="0.407cm" svg:x="2cm" svg:y="10.17cm">
          <draw:text-box>
            <text:p text:style-name="P1"><text:span text:style-name="T20">Zimbardo Ph.G. (2008). </text:span><text:span text:style-name="T21">Efekt Lucyfera. Dlaczego dobrzy ludzie czynią zło?</text:span><text:span text:style-name="T20">, tłum. A. Cybulko </text:span></text:p>
          </draw:text-box>
        </draw:frame>
        <draw:frame draw:style-name="gr5" draw:text-style-name="P6" draw:layer="layout" svg:width="11.445cm" svg:height="0.407cm" svg:x="2.5cm" svg:y="10.636cm">
          <draw:text-box>
            <text:p text:style-name="P1"><text:span text:style-name="T20">i in. Wydawnictwo Naukowe PWN, Warszawa: 243–245, 321–323.</text:span></text:p>
          </draw:text-box>
        </draw:frame>
        <draw:frame draw:style-name="gr5" draw:text-style-name="P6" draw:layer="layout" svg:width="13.528cm" svg:height="0.407cm" svg:x="2cm" svg:y="11.101cm">
          <draw:text-box>
            <text:p text:style-name="P1"><text:span text:style-name="T20">Zimbardo Ph.G. (2014). </text:span><text:span text:style-name="T21">Wywiad. Prof. Philip Zimbardo: Zacznijmy od przypuszczenia, że </text:span></text:p>
          </draw:text-box>
        </draw:frame>
        <draw:frame draw:style-name="gr5" draw:text-style-name="P6" draw:layer="layout" svg:width="13.586cm" svg:height="0.407cm" svg:x="2.5cm" svg:y="11.567cm">
          <draw:text-box>
            <text:p text:style-name="P1"><text:span text:style-name="T21">każdy jest bohaterem. Małe gesty zmieniają świat</text:span><text:span text:style-name="T20">, rozm. przepr. przez A. Dudek, http://</text:span></text:p>
          </draw:text-box>
        </draw:frame>
        <draw:frame draw:style-name="gr5" draw:text-style-name="P6" draw:layer="layout" svg:width="14.831cm" svg:height="0.407cm" svg:x="2.5cm" svg:y="12.033cm">
          <draw:text-box>
            <text:p text:style-name="P1"><text:span text:style-name="T20">natemat.pl/98181,zimbardo-zacznijmy-od-przypuszczenia-ze-kazdy-jest-bohaterem </text:span></text:p>
          </draw:text-box>
        </draw:frame>
        <draw:frame draw:style-name="gr5" draw:text-style-name="P6" draw:layer="layout" svg:width="3.605cm" svg:height="0.407cm" svg:x="2.5cm" svg:y="12.498cm">
          <draw:text-box>
            <text:p text:style-name="P1"><text:span text:style-name="T20">(dostęp: 7.01.2017).</text:span></text:p>
          </draw:text-box>
        </draw:frame>
        <draw:frame draw:style-name="gr5" draw:text-style-name="P6" draw:layer="layout" svg:width="15.788cm" svg:height="0.407cm" svg:x="2cm" svg:y="12.964cm">
          <draw:text-box>
            <text:p text:style-name="P1"><text:span text:style-name="T20">Zimbardo Ph.G. (2016). Apel poparcia dla inicjatywy Civil March for Aleppo opublikowany </text:span></text:p>
          </draw:text-box>
        </draw:frame>
        <draw:frame draw:style-name="gr5" draw:text-style-name="P6" draw:layer="layout" svg:width="15.466cm" svg:height="0.407cm" svg:x="2.5cm" svg:y="13.43cm">
          <draw:text-box>
            <text:p text:style-name="P1"><text:span text:style-name="T20">25 grudnia 2016 roku, https://www.facebook.com/CivilMarchForAleppo/videos/ (dostęp: </text:span></text:p>
          </draw:text-box>
        </draw:frame>
        <draw:line draw:style-name="gr14" draw:text-style-name="P12" draw:layer="layout" svg:x1="-0.301cm" svg:y1="0cm" svg:x2="-0.83cm" svg:y2="0cm">
          <text:p/>
        </draw:line>
        <draw:line draw:style-name="gr14" draw:text-style-name="P12" draw:layer="layout" svg:x1="17.3cm" svg:y1="0cm" svg:x2="17.829cm" svg:y2="0cm">
          <text:p/>
        </draw:line>
        <draw:line draw:style-name="gr14" draw:text-style-name="P12" draw:layer="layout" svg:x1="-0.301cm" svg:y1="24cm" svg:x2="-0.83cm" svg:y2="24cm">
          <text:p/>
        </draw:line>
        <draw:line draw:style-name="gr14" draw:text-style-name="P12" draw:layer="layout" svg:x1="17.3cm" svg:y1="24cm" svg:x2="17.829cm" svg:y2="24cm">
          <text:p/>
        </draw:line>
        <draw:line draw:style-name="gr14" draw:text-style-name="P12" draw:layer="layout" svg:x1="0cm" svg:y1="-0.301cm" svg:x2="0cm" svg:y2="-0.83cm">
          <text:p/>
        </draw:line>
        <draw:line draw:style-name="gr14" draw:text-style-name="P12" draw:layer="layout" svg:x1="0cm" svg:y1="24.3cm" svg:x2="0cm" svg:y2="24.829cm">
          <text:p/>
        </draw:line>
        <draw:line draw:style-name="gr14" draw:text-style-name="P12" draw:layer="layout" svg:x1="17cm" svg:y1="-0.301cm" svg:x2="17cm" svg:y2="-0.83cm">
          <text:p/>
        </draw:line>
        <draw:line draw:style-name="gr14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5" draw:text-style-name="P6" draw:layer="layout" svg:width="2.263cm" svg:height="0.407cm" svg:x="2.5cm" svg:y="13.895cm">
          <draw:text-box>
            <text:p text:style-name="P1"><text:span text:style-name="T20">29.12.2016).</text:span></text:p>
          </draw:text-box>
        </draw:frame>
        <draw:frame draw:style-name="gr15" draw:text-style-name="P15" draw:layer="layout" svg:width="3.016cm" svg:height="0.234cm" svg:x="0.353cm" svg:y="24.426cm">
          <draw:text-box>
            <text:p text:style-name="P1"><text:span text:style-name="T15">ZPS (1, 2, <text:s/>3, 4) 2016.indd <text:s text:c="2"/>117</text:span></text:p>
          </draw:text-box>
        </draw:frame>
        <draw:frame draw:style-name="gr15" draw:text-style-name="P15" draw:layer="layout" svg:width="2.102cm" svg:height="0.234cm" svg:x="14.778cm" svg:y="24.426cm">
          <draw:text-box>
            <text:p text:style-name="P1"><text:span text:style-name="T15">2017-06-14 <text:s text:c="2"/>12:59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" svg:font-family="Helvetica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0-12T14:54:09.224000000</dc:date>
    <meta:editing-duration>PT1M8S</meta:editing-duration>
    <meta:editing-cycles>1</meta:editing-cycles>
    <meta:document-statistic meta:object-count="951"/>
    <meta:generator>LibreOffice/5.3.3.2$Windows_x86 LibreOffice_project/3d9a8b4b4e538a85e0782bd6c2d430bafe583448</meta:generator>
  </office:meta>
</office:document-meta>
</file>