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DejaVu Sans" svg:font-family="'DejaVu Sans'"/>
    <style:font-face style:name="Palatino Linotype" svg:font-family="'Palatino Linotype'"/>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3_29_" style:master-page-name="">
      <style:paragraph-properties fo:margin-left="0cm" fo:margin-right="0cm" fo:margin-top="0cm" fo:margin-bottom="0cm" style:contextual-spacing="false" fo:text-align="start" style:justify-single-word="false" fo:text-indent="0cm" style:auto-text-indent="false" style:page-number="auto"/>
    </style:style>
    <style:style style:name="P4" style:family="paragraph" style:parent-style-name="Tekst_20_treści_20__28_4_29_"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style:contextual-spacing="false" fo:line-height="107%" fo:text-align="center"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style:contextual-spacing="false" fo:line-height="109%"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style:contextual-spacing="false" fo:line-height="111%"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0"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1" style:family="paragraph" style:parent-style-name="Footer"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12" style:family="paragraph" style:parent-style-name="Footer"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4" style:family="paragraph" style:parent-style-name="Tekst_20_treści_20__28_3_29_" style:master-page-name="">
      <style:paragraph-properties fo:margin-left="0cm" fo:margin-right="0cm" fo:margin-top="0cm" fo:margin-bottom="0.176cm" style:contextual-spacing="false" fo:text-align="start"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141cm" style:contextual-spacing="false" fo:line-height="111%" fo:text-align="justify"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cm" style:contextual-spacing="false" fo:line-height="109%" fo:text-align="justify" style:justify-single-word="false" fo:text-indent="0.564cm" style:auto-text-indent="false" style:page-number="auto"/>
    </style:style>
    <style:style style:name="P17" style:family="paragraph" style:parent-style-name="Tekst_20_treści"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18" style:family="paragraph" style:parent-style-name="Tekst_20_treści"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19"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20"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711cm"/>
        </style:tab-stops>
      </style:paragraph-properties>
    </style:style>
    <style:style style:name="P21"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751cm"/>
        </style:tab-stops>
      </style:paragraph-properties>
    </style:style>
    <style:style style:name="P22"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771cm"/>
        </style:tab-stops>
      </style:paragraph-properties>
    </style:style>
    <style:style style:name="P23"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78cm"/>
        </style:tab-stops>
      </style:paragraph-properties>
    </style:style>
    <style:style style:name="P24"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686cm"/>
        </style:tab-stops>
      </style:paragraph-properties>
    </style:style>
    <style:style style:name="P25"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704cm"/>
        </style:tab-stops>
      </style:paragraph-properties>
    </style:style>
    <style:style style:name="P26"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64cm"/>
        </style:tab-stops>
      </style:paragraph-properties>
    </style:style>
    <style:style style:name="P27"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2cm"/>
        </style:tab-stops>
      </style:paragraph-properties>
    </style:style>
    <style:style style:name="P28"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03cm"/>
        </style:tab-stops>
      </style:paragraph-properties>
    </style:style>
    <style:style style:name="P29"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04cm"/>
        </style:tab-stops>
      </style:paragraph-properties>
    </style:style>
    <style:style style:name="P30"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52cm"/>
        </style:tab-stops>
      </style:paragraph-properties>
    </style:style>
    <style:style style:name="P31"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61cm"/>
        </style:tab-stops>
      </style:paragraph-properties>
    </style:style>
    <style:style style:name="P32"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13cm"/>
        </style:tab-stops>
      </style:paragraph-properties>
    </style:style>
    <style:style style:name="P33"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27cm"/>
        </style:tab-stops>
      </style:paragraph-properties>
    </style:style>
    <style:style style:name="P34"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47cm"/>
        </style:tab-stops>
      </style:paragraph-properties>
    </style:style>
    <style:style style:name="P35"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18cm"/>
        </style:tab-stops>
      </style:paragraph-properties>
    </style:style>
    <style:style style:name="P36"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34cm"/>
        </style:tab-stops>
      </style:paragraph-properties>
    </style:style>
    <style:style style:name="P37"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796cm"/>
        </style:tab-stops>
      </style:paragraph-properties>
    </style:style>
    <style:style style:name="P38"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931cm"/>
        </style:tab-stops>
      </style:paragraph-properties>
    </style:style>
    <style:style style:name="P39"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38cm"/>
        </style:tab-stops>
      </style:paragraph-properties>
    </style:style>
    <style:style style:name="P40"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43cm"/>
        </style:tab-stops>
      </style:paragraph-properties>
    </style:style>
    <style:style style:name="P41"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71cm"/>
        </style:tab-stops>
      </style:paragraph-properties>
    </style:style>
    <style:style style:name="P42"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787cm"/>
        </style:tab-stops>
      </style:paragraph-properties>
    </style:style>
    <style:style style:name="P43"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8cm"/>
        </style:tab-stops>
      </style:paragraph-properties>
    </style:style>
    <style:style style:name="P44" style:family="paragraph" style:parent-style-name="Footer" style:master-page-name="">
      <style:paragraph-properties fo:margin-left="0cm" fo:margin-right="0cm" fo:margin-top="0cm" fo:margin-bottom="0cm" style:contextual-spacing="false" fo:line-height="100%" fo:text-align="start" style:justify-single-word="false" fo:text-indent="0.564cm" style:auto-text-indent="false" style:page-number="auto"/>
    </style:style>
    <style:style style:name="P45" style:family="paragraph" style:parent-style-name="Tekst_20_treści" style:master-page-name="">
      <style:paragraph-properties fo:margin-left="0cm" fo:margin-right="0cm" fo:margin-top="0cm" fo:margin-bottom="0.141cm" style:contextual-spacing="false" fo:text-align="justify" style:justify-single-word="false" fo:text-indent="0.564cm" style:auto-text-indent="false" style:page-number="auto"/>
    </style:style>
    <style:style style:name="P46" style:family="paragraph" style:parent-style-name="Tekst_20_treści" style:master-page-name="">
      <style:paragraph-properties fo:margin-left="0cm" fo:margin-right="0cm" fo:margin-top="0cm" fo:margin-bottom="0.141cm" style:contextual-spacing="false" fo:line-height="109%" fo:text-align="justify" style:justify-single-word="false" fo:text-indent="0.564cm" style:auto-text-indent="false" style:page-number="auto"/>
    </style:style>
    <style:style style:name="P47" style:family="paragraph" style:parent-style-name="Tekst_20_treści" style:master-page-name="">
      <style:paragraph-properties fo:margin-left="0cm" fo:margin-right="0cm" fo:margin-top="0cm" fo:margin-bottom="0.176cm" style:contextual-spacing="false" fo:line-height="109%" fo:text-align="justify" style:justify-single-word="false" fo:text-indent="0.564cm" style:auto-text-indent="false" style:page-number="auto"/>
    </style:style>
    <style:style style:name="P48"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style>
    <style:style style:name="P49"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0.831cm"/>
        </style:tab-stops>
      </style:paragraph-properties>
    </style:style>
    <style:style style:name="P50"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0.845cm"/>
        </style:tab-stops>
      </style:paragraph-properties>
    </style:style>
    <style:style style:name="P51"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0.796cm"/>
        </style:tab-stops>
      </style:paragraph-properties>
    </style:style>
    <style:style style:name="P52"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0.871cm"/>
        </style:tab-stops>
      </style:paragraph-properties>
    </style:style>
    <style:style style:name="P53" style:family="paragraph" style:parent-style-name="Footer" style:master-page-name="">
      <style:paragraph-properties fo:margin-left="0cm" fo:margin-right="0cm" fo:margin-top="0cm" fo:margin-bottom="0cm" style:contextual-spacing="false" fo:line-height="100%" fo:text-align="justify" style:justify-single-word="false" fo:text-indent="0.847cm" style:auto-text-indent="false" style:page-number="auto"/>
    </style:style>
    <style:style style:name="P54" style:family="paragraph" style:parent-style-name="Tekst_20_treści_20__28_2_29_" style:master-page-name="">
      <style:paragraph-properties fo:margin-left="0.529cm" fo:margin-right="0cm" fo:margin-top="0cm" fo:margin-bottom="0cm" style:contextual-spacing="false" fo:line-height="100%" fo:text-align="justify" style:justify-single-word="false" fo:text-indent="0.035cm" style:auto-text-indent="false" style:page-number="auto"/>
    </style:style>
    <style:style style:name="P55" style:family="paragraph" style:parent-style-name="Tekst_20_treści_20__28_2_29_" style:master-page-name="">
      <style:paragraph-properties fo:margin-left="0.529cm" fo:margin-right="0cm" fo:margin-top="0cm" fo:margin-bottom="0.176cm" style:contextual-spacing="false" fo:line-height="100%" fo:text-align="justify" style:justify-single-word="false" fo:text-indent="0.035cm" style:auto-text-indent="false" style:page-number="auto"/>
    </style:style>
    <style:style style:name="P56" style:family="paragraph" style:parent-style-name="Tekst_20_treści_20__28_2_29_" style:master-page-name="">
      <style:paragraph-properties fo:margin-left="0.564cm" fo:margin-right="0cm" fo:margin-top="0cm" fo:margin-bottom="0cm" style:contextual-spacing="false" fo:line-height="100%" fo:text-align="justify" style:justify-single-word="false" fo:text-indent="0cm" style:auto-text-indent="false" style:page-number="auto"/>
    </style:style>
    <style:style style:name="P57" style:family="paragraph" style:parent-style-name="Tekst_20_treści_20__28_2_29_" style:master-page-name="">
      <style:paragraph-properties fo:margin-left="0.564cm" fo:margin-right="0cm" fo:margin-top="0cm" fo:margin-bottom="0.176cm" style:contextual-spacing="false" fo:line-height="100%" fo:text-align="justify" style:justify-single-word="false" fo:text-indent="0cm" style:auto-text-indent="false" style:page-number="auto"/>
    </style:style>
    <style:style style:name="P58" style:family="paragraph" style:parent-style-name="Footer" style:master-page-name="">
      <style:paragraph-properties fo:margin-left="0cm" fo:margin-right="0cm" fo:margin-top="0cm" fo:margin-bottom="0cm" style:contextual-spacing="false" fo:line-height="100%" fo:text-align="start" style:justify-single-word="false" fo:text-indent="0.529cm" style:auto-text-indent="false" style:page-number="auto">
        <style:tab-stops>
          <style:tab-stop style:position="0.801cm"/>
        </style:tab-stops>
      </style:paragraph-properties>
    </style:style>
    <style:style style:name="P59"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838cm"/>
        </style:tab-stops>
      </style:paragraph-properties>
    </style:style>
    <style:style style:name="P60"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81cm"/>
        </style:tab-stops>
      </style:paragraph-properties>
    </style:style>
    <style:style style:name="P61"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796cm"/>
        </style:tab-stops>
      </style:paragraph-properties>
    </style:style>
    <style:style style:name="P62"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801cm"/>
        </style:tab-stops>
      </style:paragraph-properties>
    </style:style>
    <style:style style:name="P63"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871cm"/>
        </style:tab-stops>
      </style:paragraph-properties>
    </style:style>
    <style:style style:name="P64"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831cm"/>
        </style:tab-stops>
      </style:paragraph-properties>
    </style:style>
    <style:style style:name="P65"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66" style:family="paragraph" style:parent-style-name="Tekst_20_treści" style:master-page-name="">
      <style:paragraph-properties fo:margin-left="0cm" fo:margin-right="0cm" fo:margin-top="0cm" fo:margin-bottom="0cm" style:contextual-spacing="false" fo:line-height="109%" fo:text-align="justify" style:justify-single-word="false" fo:text-indent="0.529cm" style:auto-text-indent="false" style:page-number="auto"/>
    </style:style>
    <style:style style:name="P67" style:family="paragraph" style:parent-style-name="Tekst_20_treści" style:master-page-name="">
      <style:paragraph-properties fo:margin-left="0cm" fo:margin-right="0cm" fo:margin-top="0cm" fo:margin-bottom="0cm" style:contextual-spacing="false" fo:line-height="86%" fo:text-align="justify" style:justify-single-word="false" fo:text-indent="0.529cm" style:auto-text-indent="false" style:page-number="auto">
        <style:tab-stops>
          <style:tab-stop style:position="0.771cm"/>
        </style:tab-stops>
      </style:paragraph-properties>
    </style:style>
    <style:style style:name="P68" style:family="paragraph" style:parent-style-name="Tekst_20_treści" style:master-page-name="">
      <style:paragraph-properties fo:margin-left="0cm" fo:margin-right="0cm" fo:margin-top="0cm" fo:margin-bottom="0cm" style:contextual-spacing="false" fo:line-height="111%" fo:text-align="justify" style:justify-single-word="false" fo:text-indent="0.529cm" style:auto-text-indent="false" style:page-number="auto"/>
    </style:style>
    <style:style style:name="P69" style:family="paragraph" style:parent-style-name="Tekst_20_treści_20__28_2_29_"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70" style:family="paragraph" style:parent-style-name="Tekst_20_treści" style:master-page-name="">
      <style:paragraph-properties fo:margin-left="0cm" fo:margin-right="0cm" fo:margin-top="0cm" fo:margin-bottom="0.141cm" style:contextual-spacing="false" fo:line-height="109%" fo:text-align="justify" style:justify-single-word="false" fo:text-indent="0.529cm" style:auto-text-indent="false" style:page-number="auto"/>
    </style:style>
    <style:style style:name="P71" style:family="paragraph" style:parent-style-name="Tekst_20_treści_20__28_2_29_" style:master-page-name="">
      <style:paragraph-properties fo:margin-left="0.494cm" fo:margin-right="0cm" fo:margin-top="0cm" fo:margin-bottom="0cm" style:contextual-spacing="false" fo:line-height="100%" fo:text-align="justify" style:justify-single-word="false" fo:text-indent="0.6cm" style:auto-text-indent="false" style:page-number="auto"/>
    </style:style>
    <style:style style:name="P72" style:family="paragraph" style:parent-style-name="Footer" style:master-page-name="">
      <style:paragraph-properties fo:margin-left="0cm" fo:margin-right="0cm" fo:margin-top="0cm" fo:margin-bottom="0cm" style:contextual-spacing="false" fo:line-height="100%" fo:text-align="justify" style:justify-single-word="false" fo:text-indent="0.917cm" style:auto-text-indent="false" style:page-number="auto"/>
    </style:style>
    <style:style style:name="P73" style:family="paragraph" style:parent-style-name="Tekst_20_treści_20__28_2_29_" style:master-page-name="">
      <style:paragraph-properties fo:margin-left="0.564cm" fo:margin-right="0cm" fo:margin-top="0cm" fo:margin-bottom="0cm" style:contextual-spacing="false" fo:line-height="100%" fo:text-align="justify" style:justify-single-word="false" fo:text-indent="0.529cm" style:auto-text-indent="false" style:page-number="auto"/>
    </style:style>
    <style:style style:name="P74" style:family="paragraph" style:parent-style-name="Tekst_20_treści_20__28_2_29_" style:master-page-name="">
      <style:paragraph-properties fo:margin-left="0.529cm" fo:margin-right="0cm" fo:margin-top="0cm" fo:margin-bottom="0cm" style:contextual-spacing="false" fo:line-height="100%" fo:text-align="justify" style:justify-single-word="false" fo:text-indent="0cm" style:auto-text-indent="false" style:page-number="auto"/>
    </style:style>
    <style:style style:name="P75" style:family="paragraph" style:parent-style-name="Tekst_20_treści_20__28_2_29_" style:master-page-name="">
      <style:paragraph-properties fo:margin-left="0.529cm" fo:margin-right="0cm" fo:margin-top="0cm" fo:margin-bottom="0.247cm" style:contextual-spacing="false" fo:line-height="100%" fo:text-align="justify" style:justify-single-word="false" fo:text-indent="0cm" style:auto-text-indent="false" style:page-number="auto"/>
    </style:style>
    <style:style style:name="P76" style:family="paragraph" style:parent-style-name="Tekst_20_treści_20__28_2_29_" style:master-page-name="">
      <style:paragraph-properties fo:margin-left="0.564cm" fo:margin-right="0cm" fo:margin-top="0cm" fo:margin-bottom="0cm" style:contextual-spacing="false" fo:line-height="100%" fo:text-align="justify" style:justify-single-word="false" fo:text-indent="0.494cm" style:auto-text-indent="false" style:page-number="auto"/>
    </style:style>
    <style:style style:name="P77" style:family="paragraph" style:parent-style-name="Tekst_20_treści_20__28_2_29_" style:master-page-name="">
      <style:paragraph-properties fo:margin-left="0.564cm" fo:margin-right="0cm" fo:margin-top="0cm" fo:margin-bottom="0.176cm" style:contextual-spacing="false" fo:line-height="100%" fo:text-align="justify" style:justify-single-word="false" fo:text-indent="0.494cm" style:auto-text-indent="false" style:page-number="auto"/>
    </style:style>
    <style:style style:name="P78" style:family="paragraph" style:parent-style-name="Tekst_20_treści_20__28_2_29_" style:master-page-name="">
      <style:paragraph-properties fo:margin-left="0.564cm" fo:margin-right="0cm" fo:margin-top="0cm" fo:margin-bottom="0cm" style:contextual-spacing="false" fo:line-height="100%" fo:text-align="justify" style:justify-single-word="false" fo:text-indent="0.882cm" style:auto-text-indent="false" style:page-number="auto"/>
    </style:style>
    <style:style style:name="P79" style:family="paragraph" style:parent-style-name="Standard" style:master-page-name="PageStyle0">
      <style:paragraph-properties fo:line-height="0.002cm" style:page-number="auto"/>
    </style:style>
    <style:style style:name="P80" style:family="paragraph" style:parent-style-name="Standard" style:master-page-name="PageStyle1">
      <style:paragraph-properties fo:line-height="0.002cm" style:page-number="auto"/>
    </style:style>
    <style:style style:name="P81" style:family="paragraph" style:parent-style-name="Standard" style:master-page-name="PageStyle2">
      <style:paragraph-properties fo:line-height="0.002cm" style:page-number="auto"/>
    </style:style>
    <style:style style:name="P82" style:family="paragraph" style:parent-style-name="Standard" style:master-page-name="PageStyle3">
      <style:paragraph-properties fo:line-height="0.002cm" style:page-number="auto"/>
    </style:style>
    <style:style style:name="P83" style:family="paragraph" style:parent-style-name="Standard" style:master-page-name="PageStyle4">
      <style:paragraph-properties fo:line-height="0.002cm" style:page-number="auto"/>
    </style:style>
    <style:style style:name="P84" style:family="paragraph" style:parent-style-name="Standard" style:master-page-name="PageStyle5">
      <style:paragraph-properties fo:line-height="0.002cm" style:page-number="auto"/>
    </style:style>
    <style:style style:name="P85" style:family="paragraph" style:parent-style-name="Standard" style:master-page-name="PageStyle6">
      <style:paragraph-properties fo:line-height="0.002cm" style:page-number="auto"/>
    </style:style>
    <style:style style:name="P86" style:family="paragraph" style:parent-style-name="Standard" style:master-page-name="PageStyle7">
      <style:paragraph-properties fo:line-height="0.002cm" style:page-number="auto"/>
    </style:style>
    <style:style style:name="P87" style:family="paragraph" style:parent-style-name="Standard" style:master-page-name="PageStyle8">
      <style:paragraph-properties fo:line-height="0.002cm" style:page-number="auto"/>
    </style:style>
    <style:style style:name="P88" style:family="paragraph" style:parent-style-name="Standard" style:master-page-name="PageStyle9">
      <style:paragraph-properties fo:line-height="0.002cm" style:page-number="auto"/>
    </style:style>
    <style:style style:name="P89" style:family="paragraph" style:parent-style-name="Standard" style:master-page-name="PageStyle10">
      <style:paragraph-properties fo:line-height="0.002cm" style:page-number="auto"/>
    </style:style>
    <style:style style:name="P90" style:family="paragraph" style:parent-style-name="Standard" style:master-page-name="PageStyle11">
      <style:paragraph-properties fo:line-height="0.002cm" style:page-number="auto"/>
    </style:style>
    <style:style style:name="P91" style:family="paragraph" style:parent-style-name="Standard" style:master-page-name="PageStyle12">
      <style:paragraph-properties fo:line-height="0.002cm" style:page-number="auto"/>
    </style:style>
    <style:style style:name="P92" style:family="paragraph" style:parent-style-name="Standard" style:master-page-name="PageStyle13">
      <style:paragraph-properties fo:line-height="0.002cm" style:page-number="auto"/>
    </style:style>
    <style:style style:name="P93" style:family="paragraph" style:parent-style-name="Standard" style:master-page-name="PageStyle14">
      <style:paragraph-properties fo:line-height="0.002cm" style:page-number="auto"/>
    </style:style>
    <style:style style:name="P94" style:family="paragraph" style:parent-style-name="Standard" style:master-page-name="PageStyle15">
      <style:paragraph-properties fo:line-height="0.002cm" style:page-number="auto"/>
    </style:style>
    <style:style style:name="P95" style:family="paragraph" style:parent-style-name="Standard" style:master-page-name="PageStyle16">
      <style:paragraph-properties fo:line-height="0.002cm" style:page-number="auto"/>
    </style:style>
    <style:style style:name="P96" style:family="paragraph" style:parent-style-name="Standard" style:master-page-name="PageStyle17">
      <style:paragraph-properties fo:line-height="0.002cm" style:page-number="auto"/>
    </style:style>
    <style:style style:name="P97" style:family="paragraph" style:parent-style-name="Footer" style:list-style-name="L1"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813cm"/>
        </style:tab-stops>
      </style:paragraph-properties>
    </style:style>
    <style:style style:name="P98" style:family="paragraph" style:parent-style-name="Footer" style:list-style-name="L2"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82cm"/>
        </style:tab-stops>
      </style:paragraph-properties>
    </style:style>
    <style:style style:name="P99" style:family="paragraph" style:parent-style-name="Footer" style:list-style-name="L3"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762cm"/>
        </style:tab-stops>
      </style:paragraph-properties>
    </style:style>
    <style:style style:name="P100" style:family="paragraph">
      <style:paragraph-properties style:writing-mode="tb-rl"/>
    </style:style>
    <style:style style:name="T1" style:family="text">
      <style:text-properties fo:color="#000000" loext:opacity="100%" fo:language="en" fo:country="US" style:language-asian="en" style:country-asian="US" style:language-complex="en" style:country-complex="US"/>
    </style:style>
    <style:style style:name="T2" style:family="text">
      <style:text-properties fo:color="#000000" loext:opacity="100%" style:text-position="25% 58%"/>
    </style:style>
    <style:style style:name="T3" style:family="text">
      <style:text-properties fo:color="#000000" loext:opacity="100%" style:text-position="25% 58%" fo:language="en" fo:country="US" style:language-asian="en" style:country-asian="US" style:language-complex="en" style:country-complex="US"/>
    </style:style>
    <style:style style:name="T4" style:family="text">
      <style:text-properties fo:color="#000000" loext:opacity="1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0" style:num-format="1" text:start-value="3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0" style:num-format="1" text:start-value="3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0" style:num-format="1" text:start-value="3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79"><draw:line text:anchor-type="paragraph" draw:z-index="0" draw:name="Kształt1" draw:style-name="gr1" draw:text-style-name="P100" svg:x1="1.046cm" svg:y1="16.603cm" svg:x2="6.152cm" svg:y2="16.603cm"><text:p/></draw:line></text:p>
        <text:p text:style-name="P2"><draw:frame draw:style-name="fr1" draw:name="Ramka1" text:anchor-type="paragraph" svg:x="0.945cm" svg:y="0.448cm" svg:width="13.42cm" svg:height="1.406cm" draw:z-index="1"><draw:text-box><text:p text:style-name="P14"><text:span text:style-name="CharStyle3">ZESZYTY NAUKOWE UNIWERSYTETU JAGIELLOŃSKIEGO </text:span><text:span text:style-name="CharStyle3"><text:span text:style-name="T1">MCCLXII </text:span></text:span><text:span text:style-name="CharStyle3">- 2003</text:span></text:p><text:p text:style-name="P3"><text:span text:style-name="CharStyle3">Prace Historyczne z. 130</text:span></text:p></draw:text-box></draw:frame><draw:frame draw:style-name="fr1" draw:name="1" text:anchor-type="paragraph" svg:x="0.945cm" svg:y="4.073cm" draw:z-index="2"><draw:text-box fo:min-height="0.432cm" fo:min-width="13.42cm"><text:p text:style-name="P4"><text:span text:style-name="CharStyle5">Grzegorz Zając</text:span></text:p></draw:text-box></draw:frame><draw:frame draw:style-name="fr1" draw:name="2" text:anchor-type="paragraph" svg:x="0.945cm" svg:y="5.733cm" svg:width="13.42cm" svg:height="1.363cm" draw:z-index="3"><draw:text-box><text:p text:style-name="P5"><text:span text:style-name="CharStyle8">WALKA HERMANA LIEBERMANA I PRZEMYSKICH SOCJALNYCH<text:line-break/>DEMOKRATÓW Z MIEJSCOWĄ SOLDATESKĄ W ŚWIETLE PUBLIKACJI<text:line-break/>KRAKOWSKIEGO „NAPRZODU”</text:span><text:span text:style-name="CharStyle8"><text:span text:style-name="T2">1</text:span></text:span></text:p></draw:text-box></draw:frame><draw:frame draw:style-name="fr1" draw:name="3" text:anchor-type="paragraph" svg:x="0.945cm" svg:y="8.696cm" svg:width="13.42cm" svg:height="7.13cm" draw:z-index="4"><draw:text-box><text:p text:style-name="P16"><text:span text:style-name="CharStyle7">O zmaganiach przemyskich socjalnych demokratów z rozpanoszoną w mieście sol- dateską pisano często, ale lakonicznie</text:span><text:span text:style-name="CharStyle7"><text:span text:style-name="T2">2</text:span></text:span><text:span text:style-name="CharStyle7">. Warto podkreślić, iż z reguły autorzy opracowań tyczących historii PPSD Galicji i Śląska nie interesowali się bliżej owym nader cieka­wym zjawiskiem, zadowalając się co najwyżej opisem starć robotników z oficerami miejscowego korpusu. Do głębszej analizy zniechęcała zapewne specyfika prowadzonej przez socjalnych demokratów akcji, rozpoczętej od kampanii prasowej na skalę lokalną, zakończonej zaś „polowaniem” na oficerów armii austriackiej w lokalach i na ulicach Przemyśla. Co charakterystyczne, nie przedstawiono w toku antymilitarystycznej kam­panii żadnego programu pozytywnego, ograniczając się w zasadzie do piętnowania pojedynczych nadużyć w armii i publikowania listów prześladowanych żołnierzy. </text:span></text:p><text:p text:style-name="P16"><text:span text:style-name="CharStyle7">Trudno uchwycić wyraźny początek walki socjalistów z przemyską soldateską, moż­na jednak pokusić się o stwierdzenie, iż natężenie kampanii prasowej przypada na po­czątek roku 1899, zauważalne jej zaostrzenie oraz wzrost napięcia na linii armia-socja- liści to lato i jesień 1900 r. </text:span><text:span text:style-name="CharStyle7"><text:span text:style-name="T2">3</text:span></text:span><text:span text:style-name="CharStyle7"> Wyraźną cezurę stanowią dwa procesy lwowskie w lutym i październiku roku 1901, po których nastąpiło stopniowe wygasanie konfliktu</text:span><text:span text:style-name="CharStyle7"><text:span text:style-name="T2">4</text:span></text:span><text:span text:style-name="CharStyle7">. Należy jednak zaznaczyć, że korespondencje z Przemyśla napływały dalej, dalej również pięt-</text:span></text:p></draw:text-box></draw:frame><draw:frame draw:style-name="fr1" draw:name="4" text:anchor-type="paragraph" svg:x="0.995cm" svg:y="16.73cm" svg:width="13.369cm" svg:height="0.711cm" draw:z-index="5"><draw:text-box><text:p text:style-name="P48"><text:span text:style-name="CharStyle10"><text:span text:style-name="T2">1</text:span></text:span><text:span text:style-name="CharStyle10"> Autor artykułu przygotowuje rozprawę doktorską poświęconą dziejom i politycznemu obliczu „Naprzodu” w latach 1892-1918. </text:span></text:p></draw:text-box></draw:frame><draw:frame draw:style-name="fr1" draw:name="5" text:anchor-type="paragraph" svg:x="0.995cm" svg:y="17.459cm" svg:width="13.369cm" svg:height="2.108cm" draw:z-index="6"><draw:text-box><text:p text:style-name="P53"><text:span text:style-name="CharStyle10">Zob. np.: W. Najdus, </text:span><text:span text:style-name="CharStyle11">Polska Partia Socjalno-Demokratyczna Galicji i Śląska 1890-1919, </text:span><text:span text:style-name="CharStyle10">Warszawa 1983, s. 356-357; J. Buszko, </text:span><text:span text:style-name="CharStyle11">Ruch socjalistyczny w Krakowie 1890-1914 na tle ruchu robotniczego w Zachodniej Galicji,</text:span><text:span text:style-name="CharStyle10"> Kraków 1961, s. 153; A. </text:span><text:span text:style-name="CharStyle10"><text:span text:style-name="T4">Leinwand, </text:span></text:span><text:span text:style-name="CharStyle11">Poseł Herman </text:span><text:span text:style-name="CharStyle11"><text:span text:style-name="T1">Lieberman, </text:span></text:span><text:span text:style-name="CharStyle10">Kraków-Wrocław 1983, s. 35-37, 39-40; idem, </text:span><text:span text:style-name="CharStyle11">Herman </text:span><text:span text:style-name="CharStyle11"><text:span text:style-name="T1">Lieberman, </text:span></text:span><text:span text:style-name="CharStyle11">poseł ludu przemyskiego,</text:span><text:span text:style-name="CharStyle10"> „Rocznik Przemyski”, t. 13/14, 1970, s. 179-181; J. Możdżeń, </text:span><text:span text:style-name="CharStyle11">Działalność PPSD</text:span><text:span text:style-name="CharStyle10"> w </text:span><text:span text:style-name="CharStyle11">Przemyślu do 1904 roku, </text:span><text:span text:style-name="CharStyle10">„Rocznik Przemyski”, t. 13/14, 1970, s. 227-228. </text:span></text:p></draw:text-box></draw:frame><draw:frame draw:style-name="fr1" draw:name="6" text:anchor-type="paragraph" svg:x="0.995cm" svg:y="19.583cm" svg:width="13.369cm" svg:height="2.395cm" draw:z-index="7"><draw:text-box><text:p text:style-name="P20"><text:span text:style-name="CharStyle10"><text:span text:style-name="T2">3</text:span></text:span><text:span text:style-name="CharStyle10"><text:tab/>W latach wcześniejszych w „Naprzodzie” rzadko pisano o militaryzmie. Kilkakrotnie opublikowano mowy Augusta Bebla, wygłoszone w niemieckim parlamencie podczas dyskusji na temat zwiększenia wydatków na cele wojskowe. W. Najdus postawiła tezę, że walka przemyskich socjalnych demokratów z „kastą oficerską” rozpoczęła się w 1896 r. od kampanii prasowej w „Głosie Przemyskim”, „Naprzodzie”, „Przedświcie” i </text:span><text:span text:style-name="CharStyle10"><text:span text:style-name="T4">„Arbeiter-Zeitung” </text:span></text:span><text:span text:style-name="CharStyle10">(W. Najdus, op.cit., s. 356). Nie znajduje to potwierdzenia w faktach, notabene pierwszy numer (okazowy) „Głosu Przemyskiego” ujrzał światło dzienne dopiero 19 czerwca 1898 r.</text:span></text:p></draw:text-box></draw:frame><draw:frame draw:style-name="fr1" draw:name="7" text:anchor-type="paragraph" svg:x="0.995cm" svg:y="22.047cm" svg:width="13.369cm" svg:height="0.381cm" draw:z-index="8"><draw:text-box><text:p text:style-name="P21"><text:span text:style-name="CharStyle10"><text:span text:style-name="T2">4</text:span></text:span><text:span text:style-name="CharStyle10"><text:tab/>W obydwu procesach na lawie oskarżonych zasiedli działacze przemyskiej socjalnej demokracji.</text:span></text:p></draw:text-box></draw:frame></text:p>
      </text:section>
      <text:section text:style-name="Sect1" text:name="Section1">
        <text:p text:style-name="P80"><draw:line text:anchor-type="paragraph" draw:z-index="9" draw:name="Kształt2" draw:style-name="gr1" draw:text-style-name="P100" svg:x1="1.03cm" svg:y1="12.829cm" svg:x2="6.161cm" svg:y2="12.829cm"><text:p/></draw:line></text:p>
        <text:p text:style-name="P2"><draw:frame draw:style-name="fr1" draw:name="8" text:anchor-type="paragraph" svg:x="1.005cm" svg:y="0.392cm" draw:z-index="10"><draw:text-box fo:min-height="0.474cm" fo:min-width="0.575cm"><text:p text:style-name="P10"><text:span text:style-name="CharStyle18">166</text:span></text:p></draw:text-box></draw:frame><draw:frame draw:style-name="fr1" draw:name="9" text:anchor-type="paragraph" svg:x="11.979cm" svg:y="0.425cm" draw:z-index="11"><draw:text-box fo:min-height="0.448cm" fo:min-width="2.328cm"><text:p text:style-name="P10"><text:span text:style-name="CharStyle19">Grzegorz Zając</text:span></text:p></draw:text-box></draw:frame><draw:frame draw:style-name="fr1" draw:name="10" text:anchor-type="paragraph" svg:x="0.938cm" svg:y="1.339cm" svg:width="13.42cm" svg:height="11.067cm" draw:z-index="12"><draw:text-box><text:p text:style-name="P6"><text:span text:style-name="CharStyle7">nowano znęcanie się nad żołnierzami, jednakże antymilitarystyczna akcja nie nabrała już nigdy takiej mocy jak w latach wcześniejszych.</text:span></text:p><text:p text:style-name="P17"><text:span text:style-name="CharStyle7">Wspomniano już wyżej, iż przemyscy socjalni demokraci prowadzili swą walkę z armią głównie na łamach prasy. W czerwcu 1898 r. ukazał się pierwszy numer tygo­dnika „Głos Przemyski”. Jego współzałożycielami byli: Kazimierz Kaczanowski (kilka lat później został redaktorem „Naprzodu”), Józef Scheinbach, Herman </text:span><text:span text:style-name="CharStyle7"><text:span text:style-name="T1">Lieberman </text:span></text:span><text:span text:style-name="CharStyle7">i Witold </text:span><text:span text:style-name="CharStyle7"><text:span text:style-name="T1">Reger </text:span></text:span><text:span text:style-name="CharStyle7">- lider miejscowej partii, a zarazem, jak się wydaje, główny inicjator sporu z soldateską. Liczne publikacje, tyczące nadużyć i okrutnego traktowania żołnie­rzy w przemyskim korpusie, doprowadziły do równie częstych konfiskat</text:span><text:span text:style-name="CharStyle7"><text:span text:style-name="T2">5</text:span></text:span><text:span text:style-name="CharStyle7">. Na tym nie skończyły się szykany władz, wywierano bowiem presję na właścicieli drukami w Przemyślu i okolicach, by nie podejmowali współpracy z redaktorami niewygodnego dla armii pisma. W końcu, na skutek prześladowań, tygodnik ów upadł w lecie 1900 r., po zaledwie dwóch latach ukazywania się</text:span><text:span text:style-name="CharStyle7"><text:span text:style-name="T2">6</text:span></text:span><text:span text:style-name="CharStyle7">. W tym momencie cały niemal ciężar walki z militaryzmem spadł na barki krakowskiego „Naprzodu”</text:span><text:span text:style-name="CharStyle7"><text:span text:style-name="T2">7</text:span></text:span><text:span text:style-name="CharStyle7">. Należy podkreślić, że był to dla głównego organu galicyjskich socjalnych demokratów okres niezwykle trudny. W kwietniu 1900 r. przekształcono „Naprzód” z tygodnika w dziennik, co wiązało się nie tylko z ogromnymi trudnościami natury technicznej i organizacyjnej, ale i z nakła­dami finansowymi, które partia socjalno-demokratyczna jedynie z wielkim trudem mo­gła pokryć</text:span><text:span text:style-name="CharStyle7"><text:span text:style-name="T2">8</text:span></text:span><text:span text:style-name="CharStyle7">. Zaangażowanie się pisma w utarczki z armią okazać się mogło krokiem samobójczym, już wcześniej bowiem miejscowe władze z lubością konfiskowały niemal każdy numer, w którym ośmielono się piętnować nadużycia lokalnych decydentów</text:span><text:span text:style-name="CharStyle7"><text:span text:style-name="T2">9</text:span></text:span><text:span text:style-name="CharStyle7">.</text:span></text:p><text:p text:style-name="P17"><text:span text:style-name="CharStyle7">Od kiedy walka z przemyską soldateską przeniosła się na łamy jedynego ówcześnie dziennika PPSD Galicji i Śląska, nabrała innego niż wcześniej charakteru. Teraz znacz­nie szersza rzesza czytelników mogła na bieżąco śledzić zmagania Liebermana, Regera i towarzyszy z oficerami przemyskiego korpusu, zaś redakcja „Naprzodu” i władze</text:span></text:p></draw:text-box></draw:frame><draw:frame draw:style-name="fr1" draw:name="11" text:anchor-type="paragraph" svg:x="0.954cm" svg:y="12.956cm" svg:width="13.402cm" svg:height="4.251cm" draw:z-index="13"><draw:text-box><text:p text:style-name="P22"><text:span text:style-name="CharStyle10"><text:span text:style-name="T2">5</text:span></text:span><text:span text:style-name="CharStyle10"><text:tab/>Najwięcej notatek w „Glosie Przemyskim” piętnujących stosunki panujące w wojsku ukazało się w 1899 r. Były to m.in.: </text:span><text:span text:style-name="CharStyle11">Straszny los żołnierski</text:span><text:span text:style-name="CharStyle10"> w nr 2 z 15 I i nr 6 z 5 II, </text:span><text:span text:style-name="CharStyle11">Armia a społeczeństwo</text:span><text:span text:style-name="CharStyle10"> i </text:span><text:span text:style-name="CharStyle11">Los żołnierski</text:span><text:span text:style-name="CharStyle10"> w nr 12 z 19 III, </text:span><text:span text:style-name="CharStyle11">Dwa samobójstwa</text:span><text:span text:style-name="CharStyle10"> w nr 13 z 26 111, </text:span><text:span text:style-name="CharStyle11">Burdy wojskowe</text:span><text:span text:style-name="CharStyle10"> w nr 17 z 23 IV, </text:span><text:span text:style-name="CharStyle11">List otwarty do pana Galgotzego komendanta korpusu</text:span><text:span text:style-name="CharStyle10"> w nr 23 z 4 VI, </text:span><text:span text:style-name="CharStyle11">Radykalny środek na egipskie zapalenie oczu, praktykowany</text:span><text:span text:style-name="CharStyle10"> w </text:span><text:span text:style-name="CharStyle11">wojsku</text:span><text:span text:style-name="CharStyle10"> w nr 27 z 2 VII, </text:span><text:span text:style-name="CharStyle11">Odebrać broń</text:span><text:span text:style-name="CharStyle10"> w nr 28 z 9 VIII, </text:span><text:span text:style-name="CharStyle11">Nie będzie frajtra</text:span><text:span text:style-name="CharStyle10"> w nr 38 z 17 IX, </text:span><text:span text:style-name="CharStyle11">Och co za rozkosz żołnierzem być</text:span><text:span text:style-name="CharStyle10"> w nr 43 z 22 X. Wszystkie notatki były niepodpisane. Autorem większości z nich był najprawdopodobniej Witold Reger. On też, obok redaktora odpowiedzialnego Tadeusza Kolkiewicza, występował jako oskarżony w licznych procesach prasowych. Cechą wspólną wszystkich publikacji było pomijanie najistotniejszych kwestii, związanych z militaryzmem, zwracano jedynie uwagę na poszczególne przypadki znęcania się nad żołnierzami. Wyjątek stanowił artykuł </text:span><text:span text:style-name="CharStyle11">Armia a społeczeństwo.</text:span><text:span text:style-name="CharStyle10"> Autor pisał tu m.in., że żołnierz jest: „(...) milionową cząstką strasznego, potężnego potwora militaryzmu, poruszającego się jak tryby maszyny na rozkaz, na jedno pchnięcie koła”.</text:span></text:p></draw:text-box></draw:frame><draw:frame draw:style-name="fr1" draw:name="12" text:anchor-type="paragraph" svg:x="0.954cm" svg:y="17.214cm" svg:width="13.402cm" svg:height="1.05cm" draw:z-index="14"><draw:text-box><text:p text:style-name="P23"><text:span text:style-name="CharStyle10"><text:span text:style-name="T2">6</text:span></text:span><text:span text:style-name="CharStyle10"><text:tab/>2 czerwca 1900 r. redakcja „Głosu Przemyskiego” obsadzona została przez policję. Tadeusza Kolkiewicza tymczasowo aresztowano. Po likwidacji „Głosu Przemyskiego” wydawano efemeryczną „Jednodniówkę”. „Naprzód”, nr 63, 3 VI, 1900.</text:span></text:p></draw:text-box></draw:frame><draw:frame draw:style-name="fr1" draw:name="13" text:anchor-type="paragraph" svg:x="0.954cm" svg:y="18.272cm" svg:width="13.402cm" svg:height="0.695cm" draw:z-index="15"><draw:text-box><text:p text:style-name="P24"><text:span text:style-name="CharStyle10"><text:span text:style-name="T2">7</text:span></text:span><text:span text:style-name="CharStyle10"><text:tab/>Redaktorem naczelnym „Naprzodu” byl w tym czasie Ignacy Daszyński, redaktorem odpowiedzialnym zaś Adam Bolesław Matejko.</text:span></text:p></draw:text-box></draw:frame><draw:frame draw:style-name="fr1" draw:name="14" text:anchor-type="paragraph" svg:x="0.954cm" svg:y="18.976cm" svg:width="13.402cm" svg:height="0.686cm" draw:z-index="16"><draw:text-box><text:p text:style-name="P25"><text:span text:style-name="CharStyle10"><text:span text:style-name="T2">8</text:span></text:span><text:span text:style-name="CharStyle10"><text:tab/>W listopadzie 1900 r. kłopoty finansowe omal nie doprowadziły do upadku pisma, w ostatniej chwili ratowano się pożyczką w wysokości 600 koron. J. Buszko, </text:span><text:span text:style-name="CharStyle11">Ruch socjalistyczny...,</text:span><text:span text:style-name="CharStyle10"> s. 150.</text:span></text:p></draw:text-box></draw:frame><draw:frame draw:style-name="fr1" draw:name="15" text:anchor-type="paragraph" svg:x="0.954cm" svg:y="19.678cm" svg:width="13.402cm" svg:height="2.141cm" draw:z-index="17"><draw:text-box><text:p text:style-name="P19"><text:span text:style-name="CharStyle10">’ Większość nakładu i tak zawsze udawało się rozkolportować. Przykładowo: policja zdołała zarekwirować jedynie 370 egzemplarzy numeru 191 z r. 1900, zaś numeru 225 z tegoż samego roku zaledwie 48, co było już doprawdy kompromitacją organów ścigania. Dzienny nakład „Naprzodu” w 1900 r. to około 2000 egzemplarzy. Archiwum Państwowe w Krakowie (dalej: APKr.) SKKKr 1175, Pr III 175/00; APKr. SKKKr 1176, Pr III 217/00. Szerzej o konfiskatach „Naprzodu” zob. w: J. Buszko, </text:span><text:span text:style-name="CharStyle11">Walka „Naprzodu" z cenzurą (1892-1914),</text:span><text:span text:style-name="CharStyle10"> „Zeszyty Prasoznawcze”, R. 1, 1960, nr 5/6, s. 120-129.</text:span></text:p></draw:text-box></draw:frame></text:p>
      </text:section>
      <text:section text:style-name="Sect1" text:name="Section2">
        <text:p text:style-name="P81"><draw:line text:anchor-type="paragraph" draw:z-index="18" draw:name="Kształt3" draw:style-name="gr1" draw:text-style-name="P100" svg:x1="1.03cm" svg:y1="16.36cm" svg:x2="6.137cm" svg:y2="16.36cm"><text:p/></draw:line></text:p>
        <text:p text:style-name="P2"><draw:frame draw:style-name="fr1" draw:name="16" text:anchor-type="paragraph" svg:x="0.972cm" svg:y="0.459cm" draw:z-index="19"><draw:text-box fo:min-height="0.441cm" fo:min-width="11.998cm"><text:p text:style-name="P10"><text:span text:style-name="CharStyle17">Walka Hermana Liebermana i przemyskich socjalnych demokratów z miejscową soldateską...</text:span></text:p></draw:text-box></draw:frame><draw:frame draw:style-name="fr1" draw:name="17" text:anchor-type="paragraph" svg:x="13.688cm" svg:y="0.407cm" draw:z-index="20"><draw:text-box fo:min-height="0.474cm" fo:min-width="0.584cm"><text:p text:style-name="P10"><text:span text:style-name="CharStyle18">167</text:span></text:p></draw:text-box></draw:frame><draw:frame draw:style-name="fr1" draw:name="18" text:anchor-type="paragraph" svg:x="0.938cm" svg:y="1.374cm" svg:width="13.42cm" svg:height="14.469cm" draw:z-index="21"><draw:text-box><text:p text:style-name="P6"><text:span text:style-name="CharStyle7">partyjne zyskały możliwość komentowania, a co za tym idzie odpowiedniego kreowania i prezentowania wydarzeń. Miało to niebagatelne znaczenie, gdyż przyczyniło się do zdobycia wielkiej popularności w partii bohaterów konfliktu z armią - w szczególności Witoldowi Regerowi i Hermanowi Liebermanowi. W owym czasie zaszczepione zostały mity, funkcjonujące zresztą do dziś, przedstawiające Regera i Liebermana jako niemal herosów, toczących nierówną, acz zwycięską walkę z generałem Antonem Galgotzym i jego świtą, złożoną z oficerów korpusu przemyskiego.</text:span></text:p><text:p text:style-name="P17"><text:span text:style-name="CharStyle7">Ażeby ukazać, jak istotny wpływ miało na dalszą karierę partyjną Liebermana zaan­gażowanie w konflikt z soldateską oraz odpowiednie przedstawienie tegoż w partyjnej prasie, należy uzmysłowić sobie, jaką rolę spełniał ów działacz w przemyskiej PPSD przed rokiem 1899.</text:span></text:p><text:p text:style-name="P17"><text:span text:style-name="CharStyle7">Herman Lieberman przyjechał do Przemyśla w połowie 1896 r. Wcześniej przebywał w Rzeszowie, gdzie był głównym przywódcą strajku robotników budowlanych, uznane­go przez „Naprzód” za klasyczny przykład, jak nie należy organizować tego rodzaju przedsięwzięć</text:span><text:span text:style-name="CharStyle7"><text:span text:style-name="T2">10</text:span></text:span><text:span text:style-name="CharStyle7">. Już kilka dni po przybyciu do Przemyśla wystąpił na zgromadzeniu ludowym, ale omal nie został z niego wyrzucony przez robotników, którzy uznali go za ich przeciwnika politycznego</text:span><text:span text:style-name="CharStyle7"><text:span text:style-name="T2">11</text:span></text:span><text:span text:style-name="CharStyle7">. Następnie, gdy Witold </text:span><text:span text:style-name="CharStyle7"><text:span text:style-name="T4">Reger </text:span></text:span><text:span text:style-name="CharStyle7">przebywał w więzieniu, udało mu się na zebraniu partyjnym przeforsować poparcie dla Iwana Franki, jako kan­dydata socjalnych demokratów w wyborach do Rady Państwa w 1897 r. Doprowadziło to Regera do wściekłości, Lieberman został zaś na pewien czas odizolowany od spraw partyjnych</text:span><text:span text:style-name="CharStyle7"><text:span text:style-name="T2">12</text:span></text:span><text:span text:style-name="CharStyle7">. Później jednak okazało się, że jest dla partii osobą niezbędną. Bronił Rege­ra w wielu procesach prasowych, wytaczanych redaktorom „Głosu Przemyskiego” za publikowanie listów i notatek poświęconych armii</text:span><text:span text:style-name="CharStyle7"><text:span text:style-name="T2">13</text:span></text:span><text:span text:style-name="CharStyle7">. Kandydował również w wyborach do Izby Posłów Rady Państwa w 1900 r.</text:span></text:p><text:p text:style-name="P45"><text:span text:style-name="CharStyle7">Już wówczas „Naprzód” przedstawiał go jako czołową postać wśród przemyskich socjalistów, nieomal żywy symbol ich walki:</text:span></text:p><text:p text:style-name="P54"><text:span text:style-name="CharStyle22">„(...) kandydatura ta jest demonstracją przeciw militaryzmowi. W Przemyślu, tym mieście rządów woj­skowych powinni obywatele dać wyraz protestu przeciwko terroryzmowi, którego nieustannie doznają. Towarzysz dr Herman Lieberman, ofiara terroru, siedzi obecnie w więzieniu śledczym za to, że uzbrojeni rycerze chcieli na nim gwałtu dokonać. Kto w życiu swoim został kiedykolwiek potrąconym lub zelżo­nym przez oficera lub feldfebla, kto kiedykolwiek został nazwany </text:span><text:span text:style-name="CharStyle22"><text:span text:style-name="T4">»polnisches Schwein«, »Saujud« </text:span></text:span><text:span text:style-name="CharStyle22">lub </text:span><text:span text:style-name="CharStyle22"><text:span text:style-name="T4">»schäbige Civilisten-Bagage«, </text:span></text:span><text:span text:style-name="CharStyle22">kto doznał rozkoszy życia koszarowego, kto miał syna, ojca, brata lub przyjaciela, któremu moloch militaryzmu dał się we znaki, kto ma rolę, którą podczas manewrów prze­szło mu wojsko, ten głosować będzie na doktora Hermana Liebermana”</text:span><text:span text:style-name="CharStyle22"><text:span text:style-name="T2">14</text:span></text:span><text:span text:style-name="CharStyle22">.</text:span></text:p></draw:text-box></draw:frame><draw:frame draw:style-name="fr1" draw:name="19" text:anchor-type="paragraph" svg:x="0.981cm" svg:y="16.487cm" svg:width="13.377cm" svg:height="1.083cm" draw:z-index="22"><draw:text-box><text:p text:style-name="P49"><text:span text:style-name="CharStyle10"><text:span text:style-name="T2">10</text:span></text:span><text:span text:style-name="CharStyle10"><text:tab/>Stwierdzono, że strajk ów nie był poprzedzony dostateczną agitacją i nie posiadał odpowiedniego zaplecza finansowego. Partia socjalno-demokratyczna nie wznieca takich strajków, odradza wręcz walkę z nierównym przeciwnikiem. </text:span><text:span text:style-name="CharStyle11">Strajki</text:span><text:span text:style-name="CharStyle10"> w </text:span><text:span text:style-name="CharStyle11">Galicji,</text:span><text:span text:style-name="CharStyle10"> „Naprzód”, nr 24 z 11 VI, 1896.</text:span></text:p></draw:text-box></draw:frame><draw:frame draw:style-name="fr1" draw:name="20" text:anchor-type="paragraph" svg:x="0.981cm" svg:y="17.579cm" svg:width="13.377cm" svg:height="0.33cm" draw:z-index="23"><draw:text-box><text:p text:style-name="P50"><text:span text:style-name="CharStyle10"><text:span text:style-name="T2">11</text:span></text:span><text:span text:style-name="CharStyle10"><text:tab/>H. Lieberman, </text:span><text:span text:style-name="CharStyle11">Pamiętniki,</text:span><text:span text:style-name="CharStyle10"> Warszawa-Wroclaw 1996, s. 63.</text:span></text:p></draw:text-box></draw:frame><draw:frame draw:style-name="fr1" draw:name="21" text:anchor-type="paragraph" svg:x="0.981cm" svg:y="17.933cm" svg:width="13.377cm" svg:height="2.455cm" draw:z-index="24"><draw:text-box><text:p text:style-name="P51"><text:span text:style-name="CharStyle10"><text:span text:style-name="T2">12</text:span></text:span><text:span text:style-name="CharStyle10"><text:tab/>W liście do Związku Zagranicznego Socjalistów Polskich z 2 kwietnia 1897 r. Reger pisał o Lieber- manie: „niesympatyczny ten żydek zagrał mniej doświadczonym robotnikom na uczuciach, prawiąc im o podbiciu serc ruskich”. Według Witolda Regera, było to ostatnie zwycięstwo jego „kliki”. Kończąc list, zapewniał, że „powoli wymiata brudy ze stajni Augiasza”, i stwierdził, że „parszywych owiec wszędzie dosyć tak i u nas”. Wcześniej ustalono, że partia popierać będzie kandydaturę Józefa Hudeca. A. Gile- wicz, </text:span><text:span text:style-name="CharStyle11">Listy Witolda Regera wysyłane</text:span><text:span text:style-name="CharStyle10"> w </text:span><text:span text:style-name="CharStyle11">latach 1892-1902 z Przemyśla do Londynu do Związku Zagranicznego Socjalistów Polskich,</text:span><text:span text:style-name="CharStyle10"> Przemyśl 1963, s. 65.</text:span></text:p></draw:text-box></draw:frame><draw:frame draw:style-name="fr1" draw:name="22" text:anchor-type="paragraph" svg:x="0.981cm" svg:y="20.398cm" svg:width="13.377cm" svg:height="1.016cm" draw:z-index="25"><draw:text-box><text:p text:style-name="P52"><text:span text:style-name="CharStyle10"><text:span text:style-name="T2">13</text:span></text:span><text:span text:style-name="CharStyle10"><text:tab/>Lieberman został wpisany na listę obrońców w sprawach karnych w czerwcu 1899 r„ a już w listopadzie tegoż roku podjął się obrony Regera w procesie prasowym. „Głos Przemyski”, nr 26, 25 VI, 1899; ibidem, nr 47, 19X1, 1899.</text:span></text:p></draw:text-box></draw:frame><draw:frame draw:style-name="fr1" draw:name="23" text:anchor-type="paragraph" svg:x="0.981cm" svg:y="21.447cm" svg:width="13.377cm" svg:height="0.372cm" draw:z-index="26"><draw:text-box><text:p text:style-name="P50"><text:span text:style-name="CharStyle10"><text:span text:style-name="T2">14</text:span></text:span><text:span text:style-name="CharStyle10"><text:tab/>„Naprzód”, nr 259, 19 XII, 1900.</text:span></text:p></draw:text-box></draw:frame></text:p>
      </text:section>
      <text:section text:style-name="Sect1" text:name="Section3">
        <text:p text:style-name="P82"><draw:line text:anchor-type="paragraph" draw:z-index="27" draw:name="Kształt4" draw:style-name="gr1" draw:text-style-name="P100" svg:x1="1.023cm" svg:y1="16.3cm" svg:x2="6.152cm" svg:y2="16.3cm"><text:p/></draw:line></text:p>
        <text:p text:style-name="P2"><draw:frame draw:style-name="fr1" draw:name="24" text:anchor-type="paragraph" svg:x="1.014cm" svg:y="0.374cm" draw:z-index="28"><draw:text-box fo:min-height="0.474cm" fo:min-width="0.559cm"><text:p text:style-name="P10"><text:span text:style-name="CharStyle18">168</text:span></text:p></draw:text-box></draw:frame><draw:frame draw:style-name="fr1" draw:name="25" text:anchor-type="paragraph" svg:x="11.961cm" svg:y="0.407cm" draw:z-index="29"><draw:text-box fo:min-height="0.448cm" fo:min-width="2.328cm"><text:p text:style-name="P10"><text:span text:style-name="CharStyle19">Grzegorz Zając</text:span></text:p></draw:text-box></draw:frame><draw:frame draw:style-name="fr1" draw:name="26" text:anchor-type="paragraph" svg:x="0.938cm" svg:y="1.323cm" svg:width="13.42cm" svg:height="14.665cm" draw:z-index="30"><draw:text-box><text:p text:style-name="P16"><text:span text:style-name="CharStyle7">„Naprzód” zaprezentował wyborcom Liebermana już po brzemiennych w skutki wy­darzeniach z listopada 1900 r., tj. po bijatykach ulicznych z udziałem robotników i ofi­cerów przemyskiego korpusu. Zanim jednak doszło do rękoczynów, atmosfera napięcia narastała powoli, podsycana umiejętnie przez socjalnych demokratów, przesyłających szkalujące armię korespondencje do krakowskiego „Naprzodu”.</text:span></text:p><text:p text:style-name="P47"><text:span text:style-name="CharStyle7">Dziś, gdy od tamtych wydarzeń minęło z górą sto lat, uzyskanie wiarygodnych in­formacji na temat autorstwa tychże korespondencji wydaje się zadaniem bardzo trud­nym. Pocieszający jest wszakże fakt, że i urzędnicy Dyrekcji Policji w Krakowie, posia­dający wieloletnie doświadczenie w inwigilowaniu ruchu robotniczego, również mieli z tym ogromne problemy i gubili się w domysłach. W odpowiedzi na list przemyskiego k. k. Landwehrgericht z dnia 21 września 1900 r. pisano:</text:span></text:p><text:p text:style-name="P55"><text:span text:style-name="CharStyle22">„wedle poufnej informacji wszystkie korespondencje z Przemyśla w »Naprzodzie« pochodzą od dr Lie­bermana. Korespondencje te odpisują natychmiastowo po odebraniu, - po czym je niszczą, a druk odby­wa się z odpisu”</text:span><text:span text:style-name="CharStyle22"><text:span text:style-name="T2">15</text:span></text:span><text:span text:style-name="CharStyle22">.</text:span></text:p><text:p text:style-name="P16"><text:span text:style-name="CharStyle7">W listopadzie z kolei za autora notatki zatytułowanej </text:span><text:span text:style-name="CharStyle23">Każdy Polak to Świnia</text:span><text:span text:style-name="CharStyle7"> uznano „niejakiego Kulmana”, zaś w czerwcu 1901 r. stwierdzono, że korespondentem, dono­szącym z Przemyśla o sytuacji w armii, jest Witold Reger i „niejaki Jeniff lub Seniff’, zaznaczając jednakże, iż podczas rewizji u przywódcy przemyskich socjalistów żadnych obciążających materiałów nie odnaleziono</text:span><text:span text:style-name="CharStyle7"><text:span text:style-name="T2">16</text:span></text:span><text:span text:style-name="CharStyle7">. „Naprzód” zaś donosił w lipcu 1900 r., że w wyniku przeprowadzonej u Witolda Regera kontroli skonfiskowano m.in. materiały, dotyczące tortur w więzieniach wojskowych w Przemyślu</text:span><text:span text:style-name="CharStyle7"><text:span text:style-name="T2">17 *</text:span></text:span><text:span text:style-name="CharStyle7">.</text:span></text:p><text:p text:style-name="P16"><text:span text:style-name="CharStyle7">O tym, że socjalni demokraci sami dbali, by władze dostawały sprzeczne informacje, świadczy przebieg obydwu procesów we Lwowie, w lutym oraz październiku 1901 r. W trakcie pierwszego z nich Reger przyznał się do autorstwa publikacji, dotyczących armii, Lieberman gorąco zaś zaprzeczał, jakoby był współpracownikiem „Naprzodu”, i stwierdził, że nie pisał o stosunkach wojskowych żadnego artykułu w jakiejkolwiek gazecie. Podczas drugiego procesu Witold Reger zmienił zeznania i oświadczył m.in., że do autorstwa notatki, która była bezpośrednim powodem starć, nie przyznaje się, wcześniej zaś zrobił to dlatego, „by uratować żonę i niemowlęta doktora Liebermana przed napaściami i przywrócić spokój” .</text:span></text:p><text:p text:style-name="P16"><text:span text:style-name="CharStyle7">Powyższe zestawienie skłania do postawienia tezy, że autorów listów, przesyłanych do redakcji „Naprzodu”, było co najmniej kilku. Korespondencje nadsyłano nawet wte­dy, gdy w więzieniu zamykano po kolei wszystkich najbardziej znanych działaczy</text:span></text:p></draw:text-box></draw:frame><draw:frame draw:style-name="fr1" draw:name="27" text:anchor-type="paragraph" svg:x="0.972cm" svg:y="16.436cm" svg:width="13.369cm" svg:height="1.101cm" draw:z-index="31"><draw:text-box><text:p text:style-name="P26"><text:span text:style-name="CharStyle10"><text:span text:style-name="T2">15</text:span></text:span><text:span text:style-name="CharStyle10"><text:tab/>Dochodzenie dotyczyło autorstwa artykułu </text:span><text:span text:style-name="CharStyle11">Z życia koszarowego.</text:span><text:span text:style-name="CharStyle10"> Urzędnik policji stwierdził, iż zachodzi podejrzenie, że autorem publikacji jest Lieberman, nie ma jednak pewności. Odpowiedź Dyr. Pol. na pismo k.k. Landwehrgericht in Przemyśl z 21 IX 1900 r., APKr. StGKr. Mat. 351, L. 671 pr.</text:span></text:p></draw:text-box></draw:frame><draw:frame draw:style-name="fr1" draw:name="28" text:anchor-type="paragraph" svg:x="0.972cm" svg:y="17.545cm" svg:width="13.369cm" svg:height="3.505cm" draw:z-index="32"><draw:text-box><text:p text:style-name="P27"><text:span text:style-name="CharStyle10"><text:span text:style-name="T2">16</text:span></text:span><text:span text:style-name="CharStyle10"><text:tab/>Do napisania korespondencji, zatytułowanej </text:span><text:span text:style-name="CharStyle11">Każdy Polak to Świnia,</text:span><text:span text:style-name="CharStyle10"> przyznał się ostatecznie Witold Reger. Nie jest wszakże rzeczą pewną, czy to on był autorem notatki. Świadek opisanych zajść, niejaki Bolesław Dalke, zaprzeczył, jakoby przekazał informacje Regerowi. Publikacja wywołała niemałe zainteresowanie austriackich władz. Zapytanie w tej sprawie nadeszło nawet z Ministerstwa Wojny. W trakcie śledztwa jako głównego podejrzanego wskazano Dawida Kohlmanna, żołnierza 10 pp, wcielonego do służby 1 października 1900 r. Antoni Kulman był działaczem socjalno-demokratycznym ze Stanisławowa. „Jeniff’ lub „Seniff’ to być może zniekształcone przez agenta policyjnego nazwisko Józefa Schifflera. Sprawa kama Ignacego Daszyńskiego i tow. za występek z art. IV ust. z 17/12 1862, APKr. SKKKr 1176, Pr X 193/00; Relacja policyjna z 31 X 1900, APKr. StGkr. Mat. 704, L. 4767; Relacja policyjna z 8 XI 1900, APKr. StGKr. Mat. 708, L. 48769; Relacja policyjna z 19 IV 1901, APKr. StGKr. Mat. 715, L. 17788.</text:span></text:p></draw:text-box></draw:frame><draw:frame draw:style-name="fr1" draw:name="29" text:anchor-type="paragraph" svg:x="0.972cm" svg:y="21.05cm" svg:width="13.369cm" svg:height="0.347cm" draw:z-index="33"><draw:text-box><text:p text:style-name="P28"><text:span text:style-name="CharStyle11"><text:span text:style-name="T2">17</text:span></text:span><text:span text:style-name="CharStyle11"><text:tab/>Rewizje,</text:span><text:span text:style-name="CharStyle10"> „Naprzód”, nr 94, 5 VII, 1900.</text:span></text:p></draw:text-box></draw:frame><draw:frame draw:style-name="fr1" draw:name="30" text:anchor-type="paragraph" svg:x="0.972cm" svg:y="21.405cm" svg:width="13.369cm" svg:height="0.39cm" draw:z-index="34"><draw:text-box><text:p text:style-name="P44"><text:span text:style-name="CharStyle10">" „Naprzód”, nr 283 z 15 X, 1901.</text:span></text:p></draw:text-box></draw:frame></text:p>
      </text:section>
      <text:section text:style-name="Sect1" text:name="Section4">
        <text:p text:style-name="P83"><draw:line text:anchor-type="paragraph" draw:z-index="35" draw:name="Kształt5" draw:style-name="gr1" draw:text-style-name="P100" svg:x1="1.002cm" svg:y1="15.979cm" svg:x2="6.107cm" svg:y2="15.979cm"><text:p/></draw:line></text:p>
        <text:p text:style-name="P2"><draw:frame draw:style-name="fr1" draw:name="31" text:anchor-type="paragraph" svg:x="0.984cm" svg:y="0.425cm" draw:z-index="36"><draw:text-box fo:min-height="0.441cm" fo:min-width="12.014cm"><text:p text:style-name="P10"><text:span text:style-name="CharStyle17">Walka Hermana Liebermana i przemyskich socjalnych demokratów z miejscową soldateską...</text:span></text:p></draw:text-box></draw:frame><draw:frame draw:style-name="fr1" draw:name="32" text:anchor-type="paragraph" svg:x="13.709cm" svg:y="0.383cm" draw:z-index="37"><draw:text-box fo:min-height="0.474cm" fo:min-width="0.593cm"><text:p text:style-name="P10"><text:span text:style-name="CharStyle18">169</text:span></text:p></draw:text-box></draw:frame><draw:frame draw:style-name="fr1" draw:name="33" text:anchor-type="paragraph" svg:x="0.917cm" svg:y="1.305cm" svg:width="13.462cm" svg:height="13.741cm" draw:z-index="38"><draw:text-box><text:p text:style-name="P7"><text:span text:style-name="CharStyle7">przemyskich</text:span><text:span text:style-name="CharStyle7"><text:span text:style-name="T2">19 20 21</text:span></text:span><text:span text:style-name="CharStyle7">. Świadczy to nie tylko o tym, że miejscowa PPSD miała szerokie zaple­cze, ale i o sprawnej organizacji akcji prasowej, wymierzonej przeciwko austriackiej soldatesce.</text:span></text:p><text:p text:style-name="P16"><text:span text:style-name="CharStyle7">Podkreślić jednak należy, że same korespondencje miały prostą, by nie rzec prymi­tywną formę. Były to zazwyczaj krótkie, kilku- lub kilkunasto wersowe notatki, umiesz- czane w stałych rubrykach „Naprzodu” . Wyjątek stanowiły artykuły, zatytułowane </text:span><text:span text:style-name="CharStyle23">Zżycia koszarowego,</text:span><text:span text:style-name="CharStyle7"> w których zamieszczano listy prześladowanych żołnierzy, chociaż i one opatrzone były jedynie krótkimi komentarzami. Siła korespondencji tkwiła wszak­że w tym, że nadsyłano je często i systematycznie oraz obrazowo i sugestywnie przed­stawiano w nich panujące w armii nadużycia. Taka postać kampanii, wymierzonej prze­ciw wrogiemu zarówno żołnierzom, jak i cywilom systemowi, panującemu w austriac­kim wojsku, na pewno żywiej oddziaływała na wyobraźnię czytelnika niż umieszczenie kilku nawet artykułów wstępnych, poświęconych militaryzmowi, w których powtarzano by wciąż te same frazesy .</text:span></text:p><text:p text:style-name="P16"><text:span text:style-name="CharStyle7">Korespondencje możemy z grubsza podzielić na dwa rodzaje: piętnujące wewnętrzne stosunki w przemyskim garnizonie oraz relacje, ukazujące karygodne zachowanie woj­skowych wobec ludności cywilnej. Poniżej przedstawione zostaną najbardziej charakte­rystyczne z nich.</text:span></text:p><text:p text:style-name="P46"><text:span text:style-name="CharStyle7">W kwietniu 1900 r. ukazała się w „Naprzodzie” notatka, zatytułowana </text:span><text:span text:style-name="CharStyle23">O znęcaniu się nad aresztantami.</text:span><text:span text:style-name="CharStyle7"> Wspomniano w niej o śledztwie, wytoczonym stabsprofosom, oskarżonym o brutalne traktowanie żołnierzy, znajdujących się w więzieniu garnizono­wym</text:span><text:span text:style-name="CharStyle7"><text:span text:style-name="T2">22</text:span></text:span><text:span text:style-name="CharStyle7">. W podobnym tonie utrzymano następną korespondencję </text:span><text:span text:style-name="CharStyle23">Tortury w więzieniach wojskowych w Przemyślu.</text:span><text:span text:style-name="CharStyle7"> Tym razem autor pokusił się o komentarz:</text:span></text:p><text:p text:style-name="P56"><text:span text:style-name="CharStyle22">„(...) wychodzi na jaw nowy dowód, że tortury w Austrii, a w szczególności w Galicji praktykuje się często zarówno więzieniach cywilnych jak i wojskowych. Niesłychanie trudna kontrola przełożonych, którzy przekraczają swoje granice wobec podwładnych, ośmiela coraz bardziej pewne zwierzęta w ludz­kim ciele do znęcania się nad słabszymi”.</text:span></text:p><text:p text:style-name="P16"><text:span text:style-name="CharStyle7">Powyższy wywód uzasadniono następującym przykładem: oberprofos Szofer i jego podwładni oblewali więźniów wodą i czekali, aż ta zamarznie. Jeden z torturowanych nazwiskiem Horodyski „zwariował” i „odstawiono go do celi wariatów”. Według kore­spondenta żona owego oberprofosa wykorzystywała osadzonych żołnierzy jako posłu­</text:span></text:p></draw:text-box></draw:frame><draw:frame draw:style-name="fr1" draw:name="34" text:anchor-type="paragraph" svg:x="0.942cm" svg:y="16.113cm" svg:width="13.402cm" svg:height="1.457cm" draw:z-index="39"><draw:text-box><text:p text:style-name="P29"><text:span text:style-name="CharStyle10"><text:span text:style-name="T2">19</text:span></text:span><text:span text:style-name="CharStyle10"><text:tab/>Pewne kłopoty z nadsyłaniem korespondencji pojawiły się, gdy Lieberman i Reger zostali osadzeni w areszcie po zamieszkach w listopadzie 1900 r., a w grudniu tegoż roku zatrzymano również Józefa Schifflera. „Naprzód” narzekał wówczas, że informacje z Przemyśla otrzymuje z opóźnieniem, ponieważ aresztowano wszystkich korespondentów. </text:span><text:span text:style-name="CharStyle11">Prawybory</text:span><text:span text:style-name="CharStyle10"> w </text:span><text:span text:style-name="CharStyle11">Przemyślu,</text:span><text:span text:style-name="CharStyle10"> „Naprzód”, nr 246, 5 XII, 1900.</text:span></text:p></draw:text-box></draw:frame><draw:frame draw:style-name="fr1" draw:name="35" text:anchor-type="paragraph" svg:x="0.942cm" svg:y="17.561cm" svg:width="13.402cm" svg:height="0.347cm" draw:z-index="40"><draw:text-box><text:p text:style-name="P58"><text:span text:style-name="CharStyle10"><text:span text:style-name="T2">20</text:span></text:span><text:span text:style-name="CharStyle10"><text:tab/>Najczęściej w </text:span><text:span text:style-name="CharStyle11">Kronice.</text:span></text:p></draw:text-box></draw:frame><draw:frame draw:style-name="fr1" draw:name="36" text:anchor-type="paragraph" svg:x="0.942cm" svg:y="17.918cm" svg:width="13.402cm" svg:height="3.454cm" draw:z-index="41"><draw:text-box><text:p text:style-name="P59"><text:span text:style-name="CharStyle10"><text:span text:style-name="T2">21</text:span></text:span><text:span text:style-name="CharStyle10"><text:tab/>Tego zdania był również ówczesny wróg numer jeden „Naprzodu”, prokurator Roman Doliński. W uzasadnieniu konfiskaty numeru 191 z 11 października 1900 r. w taki oto sposób wyjaśniał, dlaczego autor notatki </text:span><text:span text:style-name="CharStyle11">Buta oficerska</text:span><text:span text:style-name="CharStyle10"> nie wymienił nazwiska żołnierza oskarżonego o pobicie cywila: „(...) nie chodziło mu o wymiar sprawiedliwości, lecz o dorzucenie nowej kropli trucizny w serca czytelników, o pogłębienie krzewionej w tym piśmie nienawiści do instytucji armii w ogóle, a do korpusu oficerskiego w szczególności, o szerzenie nienawiści wśród mas, z których armia się rekrutuje, aby podminować jej karność i główne podstawy!” Opuszczenie nazwiska „(...) musi spowodować ten skutek, iż czyn jednostki w umysłach czytelników przeniesie się na cały korpus oficerski i nienawiść do tego korpusu wywoła (...)”. Pismo c. k. Prokuratorii Państwa w Krakowie do Sądu Krajowego Karnego. APKr. SKKKr 1175, Pr III 175/00.</text:span></text:p></draw:text-box></draw:frame><draw:frame draw:style-name="fr1" draw:name="37" text:anchor-type="paragraph" svg:x="0.942cm" svg:y="21.431cm" svg:width="13.402cm" svg:height="0.39cm" draw:z-index="42"><draw:text-box><text:p text:style-name="P60"><text:span text:style-name="CharStyle11"><text:span text:style-name="T2">22</text:span></text:span><text:span text:style-name="CharStyle11"><text:tab/>O znęcaniu się nad aresztantami,</text:span><text:span text:style-name="CharStyle10"> „Naprzód”, nr 13, 13 IV, 1900.</text:span></text:p></draw:text-box></draw:frame></text:p>
      </text:section>
      <text:section text:style-name="Sect1" text:name="Section5">
        <text:p text:style-name="P84"><draw:line text:anchor-type="paragraph" draw:z-index="43" draw:name="Kształt6" draw:style-name="gr1" draw:text-style-name="P100" svg:x1="1.009cm" svg:y1="17.341cm" svg:x2="6.149cm" svg:y2="17.341cm"><text:p/></draw:line></text:p>
        <text:p text:style-name="P2"><draw:frame draw:style-name="fr1" draw:name="38" text:anchor-type="paragraph" svg:x="1.009cm" svg:y="0.407cm" draw:z-index="44"><draw:text-box fo:min-height="0.474cm" fo:min-width="0.568cm"><text:p text:style-name="P10"><text:span text:style-name="CharStyle18">170</text:span></text:p></draw:text-box></draw:frame><draw:frame draw:style-name="fr1" draw:name="39" text:anchor-type="paragraph" svg:x="12cm" svg:y="0.407cm" draw:z-index="45"><draw:text-box fo:min-height="0.448cm" fo:min-width="2.32cm"><text:p text:style-name="P10"><text:span text:style-name="CharStyle19">Grzegorz Zając</text:span></text:p></draw:text-box></draw:frame><draw:frame draw:style-name="fr1" draw:name="40" text:anchor-type="paragraph" svg:x="0.917cm" svg:y="1.289cm" svg:width="13.462cm" svg:height="15.766cm" draw:z-index="46"><draw:text-box><text:p text:style-name="P7"><text:span text:style-name="CharStyle7">gaczy, zaś w razie nieposłuszeństwa policzkowała i nakładała na nich posty</text:span><text:span text:style-name="CharStyle7"><text:span text:style-name="T2">23</text:span></text:span><text:span text:style-name="CharStyle7">. W maju opublikowano w „Naprzodzie” notatkę </text:span><text:span text:style-name="CharStyle23">Tortury w wojsku.</text:span><text:span text:style-name="CharStyle7"> Zamieszczono w niej list samobójczy podoficera z Sambora, w którym nazwał on swych przełożonych morder­cami, twierdząc również, że w jego pułku torturowano żołnierzy</text:span><text:span text:style-name="CharStyle7"><text:span text:style-name="T2">24 25</text:span></text:span><text:span text:style-name="CharStyle7">.</text:span></text:p><text:p text:style-name="P46"><text:span text:style-name="CharStyle7">26 maja 1900 r. ukazał się w „Naprzodzie” pierwszy z serii artykułów zatytułowa­nych </text:span><text:span text:style-name="CharStyle23">Zżycia koszarowego.</text:span><text:span text:style-name="CharStyle7"> Autor, korespondent z Przemyśla, rozpoczął go słowami:</text:span></text:p><text:p text:style-name="P71"><text:span text:style-name="CharStyle22">„Koszary wojskowe, owe przybytki, w których tysiące młodych ludzi przerabia się na żołnierzy nie są instytucją, przed którą musiałaby ustać krytyka prasy niezależnej. (...) My jesteśmy na tyle wyrozu­miali, że rozumiemy, jeżeli już musi na razie istnieć armia, musi być i pewna dyscyplina. Ale pomiędzy dyscypliną a znęcaniem się nad żołnierzami jest jeszcze wielka przestrzeń, której nie wolno dowolnie przeskakiwać z kodeksem i regulaminem wojskowym</text:span></text:p><text:p text:style-name="P18"><text:span text:style-name="CharStyle7">Dowodem nowych prześladowań miały być trzy listy napisane jakoby przez żołnie­rzy przemyskiego garnizonu. Pierwszy z nich traktuje o dezercji szeregowego z oddziału sanitierów, który w ten sposób chciał uniknąć kolejnego policzkowania ze strony frajtra. List następny, autorstwa podoficerów 10 pp, donosi o wyczynach pułkownika Blocha, który wymierzając kary fizyczne, nie oszczędza nawet żołnierzy wyższych szarżą. Bloch opowiada przy tym, że wszyscy w wojsku są rodziną, a jeśli ktoś doniesie o stosunkach tu panujących poza mury koszar, zostanie osadzony w więzieniu. Na skutek złego trak­towania 20% żołnierzy niezdolnych jest do służby. List trzeci informuje o tym, że kapral nazwiskiem Jenabek uderzył w twarz ułana, a gdy ten upadł na ziemię, zaczął go ko- -25 pac .</text:span></text:p><text:p text:style-name="P17"><text:span text:style-name="CharStyle7">5 czerwca ukazał się następny artykuł z tego cyklu. Autor tym razem wyśmiał po­mysł ministra wojny Krieghammera, który w Delegacjach Wspólnych oświadczył, że dla zmniejszenia liczby samobójstw w armii wyda rozkaz częstszego przystępowania do spowiedzi i dłuższego słuchania mszy. Przemyski korespondent znalazł skuteczniejszą jego zdaniem receptę na polepszenie stosunków w wojsku: „lepiej byłoby, aby minister wojny każdy fakt nadużycia rozkazał bezstronnie zbadać, pociągnął winnych do odpo­wiedzialności, a z pewnością liczba samobójstw i dezercji zmniejszy się”. Po krótkim wstępie zamieszczone zostały kolejne listy żołnierzy z przemyskiego korpusu. Pierwszy wspomina o feldfeblu Raczyńskim, który kazał omdlałego piechura wrzucić do rowu, nie szczędząc mu przy tym kułaków. List następny opowiada o pułkowniku Kruliszu, skazującym feldfebli na wielodniowy areszt i pozbawienie pensji za służbę z powodu brudnych ustępów i kilku pustych butelek, odnalezionych czasie inspekcji. W liście trzecim pisano o losach więźnia Horodyskiego, którego, jak wiemy, tortury doprowa­dziły do obłędu. Teraz przewieziono go ze szpitala do celi, oskarżając dodatkowo o symulację</text:span><text:span text:style-name="CharStyle7"><text:span text:style-name="T2">26</text:span></text:span><text:span text:style-name="CharStyle7">.</text:span></text:p></draw:text-box></draw:frame><draw:frame draw:style-name="fr1" draw:name="41" text:anchor-type="paragraph" svg:x="0.917cm" svg:y="17.528cm" svg:width="13.462cm" svg:height="0.356cm" draw:z-index="47"><draw:text-box><text:p text:style-name="P30"><text:span text:style-name="CharStyle11"><text:span text:style-name="T2">23</text:span></text:span><text:span text:style-name="CharStyle11"><text:tab/>Tortury w więzieniach wojskowych</text:span><text:span text:style-name="CharStyle10"> w </text:span><text:span text:style-name="CharStyle11">Przemyślu,</text:span><text:span text:style-name="CharStyle10"> „Naprzód”, nr 26, 27 IV, 1900.</text:span></text:p></draw:text-box></draw:frame><draw:frame draw:style-name="fr1" draw:name="42" text:anchor-type="paragraph" svg:x="0.917cm" svg:y="17.884cm" svg:width="13.462cm" svg:height="0.356cm" draw:z-index="48"><draw:text-box><text:p text:style-name="P31"><text:span text:style-name="CharStyle11"><text:span text:style-name="T2">24</text:span></text:span><text:span text:style-name="CharStyle11"><text:tab/>Tortury</text:span><text:span text:style-name="CharStyle10"> w </text:span><text:span text:style-name="CharStyle11">wojsku,</text:span><text:span text:style-name="CharStyle10"> „Naprzód”, nr 38, 9 V, 1900.</text:span></text:p></draw:text-box></draw:frame><draw:frame draw:style-name="fr1" draw:name="43" text:anchor-type="paragraph" svg:x="0.917cm" svg:y="18.239cm" svg:width="13.462cm" svg:height="2.074cm" draw:z-index="49"><draw:text-box><text:p text:style-name="P29"><text:span text:style-name="CharStyle10"><text:span text:style-name="T2">25</text:span></text:span><text:span text:style-name="CharStyle10"><text:tab/>Z </text:span><text:span text:style-name="CharStyle11">życia koszarowego,</text:span><text:span text:style-name="CharStyle10"> „Naprzód”, nr 55, 26 V, 1900. Organ socjalnych demokratów już w sierpniu 1899 r. donosił, że minister wojny </text:span><text:span text:style-name="CharStyle10"><text:span text:style-name="T4">Krieghammer </text:span></text:span><text:span text:style-name="CharStyle10">w rozporządzeniu z dnia 29 czerwca tegoż roku nakazał pouczać podoficerów o szkodliwości uderzenia szeregowców w twarz, w szczególności zaś w ucho. Katowanie żołnierzy powodowało, że na skutek odniesionych ran wielu z nich było niezdolnych do służby. Więcej o maltretowaniu rekrutów zob. w: Z </text:span><text:span text:style-name="CharStyle11">tajemnic c. i k. armii. Policzkowanie żołnierzy</text:span><text:span text:style-name="CharStyle10"> „Naprzód”, nr 33, 17 VIII, 1899.</text:span></text:p></draw:text-box></draw:frame><draw:frame draw:style-name="fr1" draw:name="44" text:anchor-type="paragraph" svg:x="0.917cm" svg:y="20.346cm" svg:width="13.462cm" svg:height="1.439cm" draw:z-index="50"><draw:text-box><text:p text:style-name="P32"><text:span text:style-name="CharStyle10"><text:span text:style-name="T2">26</text:span></text:span><text:span text:style-name="CharStyle10"><text:tab/>Z </text:span><text:span text:style-name="CharStyle11">życia koszarowego</text:span><text:span text:style-name="CharStyle10"> „Naprzód”, nr 64, 5 VI, 1900. Władze, korzystając z § 19 ustawy prasowej, zamieszczały w „Naprzodzie” sprostowania. Niejednokrotnie pisano tu rzeczy nieprawdopodobne, utwier­dzające wprost czytelników gazety w przekonaniu, że w wojsku dochodzi do wielkich nadużyć. Oto przykład takiego sprostowania: „Gdy [rekrut] podczas marszu zasłabł, żołnierze rozpięli mu mundur, ułożyli go na</text:span></text:p></draw:text-box></draw:frame></text:p>
      </text:section>
      <text:section text:style-name="Sect1" text:name="Section6">
        <text:p text:style-name="P85"><draw:line text:anchor-type="paragraph" draw:z-index="51" draw:name="Kształt7" draw:style-name="gr1" draw:text-style-name="P100" svg:x1="1.018cm" svg:y1="17.044cm" svg:x2="6.234cm" svg:y2="17.044cm"><text:p/></draw:line></text:p>
        <text:p text:style-name="P2"><draw:frame draw:style-name="fr1" draw:name="45" text:anchor-type="paragraph" svg:x="0.96cm" svg:y="0.443cm" draw:z-index="52"><draw:text-box fo:min-height="0.441cm" fo:min-width="12.014cm"><text:p text:style-name="P10"><text:span text:style-name="CharStyle17">Walka Hermana Liebermana i przemyskich socjalnych demokratów z miejscową soldateską...</text:span></text:p></draw:text-box></draw:frame><draw:frame draw:style-name="fr1" draw:name="46" text:anchor-type="paragraph" svg:x="13.693cm" svg:y="0.4cm" draw:z-index="53"><draw:text-box fo:min-height="0.474cm" fo:min-width="0.533cm"><text:p text:style-name="P10"><text:span text:style-name="CharStyle18">171</text:span></text:p></draw:text-box></draw:frame><draw:frame draw:style-name="fr1" draw:name="47" text:anchor-type="paragraph" svg:x="0.917cm" svg:y="1.365cm" svg:width="13.462cm" svg:height="15.452cm" draw:z-index="54"><draw:text-box><text:p text:style-name="P65"><text:span text:style-name="CharStyle7">Pod koniec czerwca ukazał się następny artykuł, zatytułowany </text:span><text:span text:style-name="CharStyle23">Z życia koszarowego. </text:span><text:span text:style-name="CharStyle7">Tym razem umieszczono tu cztery listy. Pierwszy z nich donosi, że za podanie informa­cji do prasy żołnierze 10 pp otrzymali „kamiaka” aż do przyznania się winnego. W ostatnim liście pewien cywil wspomina, że był świadkiem pobicia frajtra przez po­rucznika. Rozsierdzony oficer kazał też rozproszyć tłum gapiów. Oburzony mieszkaniec Przemyśla pisał: „my obywatele, co płacimy na wojsko i dajemy państwu żołnierzy, życia swego nie jesteśmy pewni”</text:span><text:span text:style-name="CharStyle7"><text:span text:style-name="T2">27 28 *</text:span></text:span><text:span text:style-name="CharStyle7">.</text:span></text:p><text:p text:style-name="P65"><text:span text:style-name="CharStyle7">Z biegiem czasu coraz więcej miejsca w korespondencjach poświęcano konfliktom wojska z ludnością cywilną. Przedstawiano w nich brutalne zachowanie żołnierzy kor­pusu przemyskiego wobec mieszkańców miasta i okolic. O ile korespondencje, dono­szące o wewnątrzarmijnych konfliktach i szykanowaniu żołnierzy, miały na celu zohy­dzenie i ośmieszenie austriackiej armii w oczach czytelnika, o tyle artykuły o zatargach żołnierzy z cywilami miały zaskarbić socjalnym demokratom sympatię obywateli i ich poparcie w walce z militaryzmem .</text:span></text:p><text:p text:style-name="P65"><text:span text:style-name="CharStyle7">24 kwietnia w „Naprzodzie” ukazała się notatka, zatytułowana </text:span><text:span text:style-name="CharStyle23">Spoczynek niedzielny </text:span><text:span text:style-name="CharStyle7">w </text:span><text:span text:style-name="CharStyle23">wojsku.</text:span><text:span text:style-name="CharStyle7"> Korespondent wspomina tu, że w przemyskich koszarach ułani najcięższą robotę muszą wykonywać w niedzielę. Widziano wtedy żołnierza, pracującego w polu, spowodowało to wielkie wzburzenie i zgorszenie włościan. Autor większą uwagę zwró­cił tu na irytację miejscowej ludności z powodu naruszenia norm obyczajowych niż na przymuszanie ułanów do pracy w czasie święta .</text:span></text:p><text:p text:style-name="P65"><text:span text:style-name="CharStyle7">31 maja w korespondencji zatytułowanej </text:span><text:span text:style-name="CharStyle23">Śmiertelne wyścigi</text:span><text:span text:style-name="CharStyle7"> opisano tragiczne skutki gonitw konnych ulicami Przemyśla, w trakcie których oficerowie stratowali dziewięcio­letniego chłopca. Autor notatki nie krył oburzenia: „rozpanoszona w mieście naszym wojskowość nie liczy się z żadnymi przepisami policyjnymi”. Ludzie chcieli ująć żołnie­rzy, ale na pomoc oficerom przybył oddział wojskowy</text:span><text:span text:style-name="CharStyle7"><text:span text:style-name="T2">30</text:span></text:span><text:span text:style-name="CharStyle7">. Kolejny przykład napięć mię­dzy wojskowością a zwykłymi obywatelami daje korespondencja z 11 czerwca. Autor rozpoczął ją słowami: „Przemyśl jest terenem klasycznych starć między wojskiem a ludnością cywilną”. Tym razem trzech oficerów z 58 pp napadło na zegarmistrza Feję, zawlokło go do sieni w jednej z ulic i pobiło. Chcąc w pełni ukazać okrucieństwo żoł­nierzy, korespondent wspomina: „brutalność tego czynu okaże się jeszcze większą, jeśli się zważy, że pan Feja jest człowiekiem ułomnym, kuleje i opiera się na lasce”. Podkre­śla również „bohaterstwo” napastników: „Odważni oficerowie na krzyk kobiety z przy­ległego mieszkania czmychnęli”</text:span><text:span text:style-name="CharStyle7"><text:span text:style-name="T2">31</text:span></text:span><text:span text:style-name="CharStyle7">.</text:span></text:p><text:p text:style-name="P65"><text:span text:style-name="CharStyle7">Według przemyskiego korespondenta armia stanowiła bezpośrednie zagrożenie dla obywateli państwa, którego winna bronić. W notatce zatytułowanej </text:span><text:span text:style-name="CharStyle23">Skutki ćwiczeń woj­</text:span></text:p></draw:text-box></draw:frame><draw:frame draw:style-name="fr1" draw:name="48" text:anchor-type="paragraph" svg:x="0.967cm" svg:y="17.18cm" svg:width="13.377cm" svg:height="1.787cm" draw:z-index="55"><draw:text-box><text:p text:style-name="P11"><text:span text:style-name="CharStyle10">trawie. (...) Gdy na to przyszedł sierżant (...) kazał Reiflera [owego rekruta] zaprowadzić pod drzewa w pobliżu stojące, sam go przy tym prowadzeniu za rękę trzymał i pod drzewem na murawie w cieniu położył, następnie kazał sprowadzić dorożkę”. „Naprzód”, nr 89, 30 VI, 1900. O sprostowaniach komendy przemyskiego garnizonu zob. także w: </text:span><text:span text:style-name="CharStyle11">Przeciw militaryzmowi! Mowa posła lgn. Daszyńskiego wygłoszona </text:span><text:span text:style-name="CharStyle10">w </text:span><text:span text:style-name="CharStyle11">austr. Izbie posłów, d. 12 marca 1901,</text:span><text:span text:style-name="CharStyle10"> Kraków [1901], s. 27.</text:span></text:p></draw:text-box></draw:frame><draw:frame draw:style-name="fr1" draw:name="49" text:anchor-type="paragraph" svg:x="0.967cm" svg:y="18.976cm" svg:width="13.377cm" svg:height="0.347cm" draw:z-index="56"><draw:text-box><text:p text:style-name="P33"><text:span text:style-name="CharStyle11"><text:span text:style-name="T2">27</text:span></text:span><text:span text:style-name="CharStyle11"><text:tab/>Z życia koszarowego</text:span><text:span text:style-name="CharStyle10"> „Naprzód”, nr 80, 21 VI, 1900.</text:span></text:p></draw:text-box></draw:frame><draw:frame draw:style-name="fr1" draw:name="50" text:anchor-type="paragraph" svg:x="0.967cm" svg:y="19.33cm" svg:width="13.377cm" svg:height="1.406cm" draw:z-index="57"><draw:text-box><text:p text:style-name="P34"><text:span text:style-name="CharStyle10"><text:span text:style-name="T2">28</text:span></text:span><text:span text:style-name="CharStyle10"><text:tab/>Niestety z mizernym rezultatem. Jeżeli za miarę popularności Liebermana wśród przemyskiego mieszczaństwa uznamy liczbę głosów oddanych na niego w 111 kurii podczas wyborów do Izby Posłów Rady Państwa w r. 1900 (188 w Przemyślu i 2 w Gródku), to przyznać musimy, że socjalni demokraci nie otrzymali ze strony miejscowej ludności znaczącego wsparcia.</text:span></text:p></draw:text-box></draw:frame><draw:frame draw:style-name="fr1" draw:name="51" text:anchor-type="paragraph" svg:x="0.967cm" svg:y="20.745cm" svg:width="13.377cm" svg:height="0.339cm" draw:z-index="58"><draw:text-box><text:p text:style-name="P19"><text:span text:style-name="CharStyle11">^Spoczynek niedzielny</text:span><text:span text:style-name="CharStyle10"> w </text:span><text:span text:style-name="CharStyle11">wojsku,</text:span><text:span text:style-name="CharStyle10"> „Naprzód”, nr 23, 24 IV, 1900.</text:span></text:p></draw:text-box></draw:frame><draw:frame draw:style-name="fr1" draw:name="52" text:anchor-type="paragraph" svg:x="0.967cm" svg:y="21.093cm" svg:width="13.377cm" svg:height="0.339cm" draw:z-index="59"><draw:text-box><text:p text:style-name="P35"><text:span text:style-name="CharStyle11"><text:span text:style-name="T2">30</text:span></text:span><text:span text:style-name="CharStyle11"><text:tab/>Śmiertelne wyścigi,</text:span><text:span text:style-name="CharStyle10"> „Naprzód”, nr 60, 31 V, 1900.</text:span></text:p></draw:text-box></draw:frame><draw:frame draw:style-name="fr1" draw:name="53" text:anchor-type="paragraph" svg:x="0.967cm" svg:y="21.44cm" svg:width="13.377cm" svg:height="0.381cm" draw:z-index="60"><draw:text-box><text:p text:style-name="P31"><text:span text:style-name="CharStyle11"><text:span text:style-name="T2">31</text:span></text:span><text:span text:style-name="CharStyle11"><text:tab/>Wybryki żołnierskie,</text:span><text:span text:style-name="CharStyle10"> „Naprzód”, nr 70, 11 VI, 1900.</text:span></text:p></draw:text-box></draw:frame></text:p>
      </text:section>
      <text:section text:style-name="Sect1" text:name="Section7">
        <text:p text:style-name="P86"><draw:line text:anchor-type="paragraph" draw:z-index="61" draw:name="Kształt8" draw:style-name="gr1" draw:text-style-name="P100" svg:x1="1.018cm" svg:y1="17.029cm" svg:x2="6.158cm" svg:y2="17.029cm"><text:p/></draw:line></text:p>
        <text:p text:style-name="P2"><draw:frame draw:style-name="fr1" draw:name="54" text:anchor-type="paragraph" svg:x="1.018cm" svg:y="0.358cm" draw:z-index="62"><draw:text-box fo:min-height="0.474cm" fo:min-width="0.575cm"><text:p text:style-name="P10"><text:span text:style-name="CharStyle18">172</text:span></text:p></draw:text-box></draw:frame><draw:frame draw:style-name="fr1" draw:name="55" text:anchor-type="paragraph" svg:x="12cm" svg:y="0.4cm" draw:z-index="63"><draw:text-box fo:min-height="0.448cm" fo:min-width="2.337cm"><text:p text:style-name="P10"><text:span text:style-name="CharStyle19">Grzegorz Zając</text:span></text:p></draw:text-box></draw:frame><draw:frame draw:style-name="fr1" draw:name="56" text:anchor-type="paragraph" svg:x="0.917cm" svg:y="1.323cm" svg:width="13.462cm" svg:height="15.418cm" draw:z-index="64"><draw:text-box><text:p text:style-name="P7"><text:span text:style-name="CharStyle23">skowych</text:span><text:span text:style-name="CharStyle7"> autor pisze o próbach z nowym materiałem wybuchowym, przeprowadzonych na poligonie pod Przemyślem. Środek ów okazał się na tyle silny, że skutki eksplozji odczuwano w pobliskich wsiach i na przedmieściach miasta. Pękały ściany i piece w budynkach, wypadały szyby. Autor zażądał rekompensaty dla poszkodowanych, wy­raził też obawę, że eksperymenty z bronią mogą przynieść w przyszłości bezpośrednie zagrożenie dla zdrowia i życia ludzkiego .</text:span></text:p><text:p text:style-name="P16"><text:span text:style-name="CharStyle7">25 czerwca opublikowano korespondencję, zatytułowaną </text:span><text:span text:style-name="CharStyle23">Ugrzeczniony oficer.</text:span><text:span text:style-name="CharStyle7"> Ofi­cer 77 pp zepchnął z chodnika maturzystę, uderzając go przy tym szablą. Uczeń popa­trzył na oficera „nie rozumiejąc tego wybuchu wścieklizny”, za co został przez żołnierza pobity. Napastnik „umknął co prędzej” z miejsca zajścia" widząc zbliżających się kole­gów maturzysty</text:span><text:span text:style-name="CharStyle7"><text:span text:style-name="T2">32 33</text:span></text:span><text:span text:style-name="CharStyle7">. Tydzień później „Naprzód” donosił o kolejnym napadzie wojsko­wych na osobę cywilną. Tym razem dwóch rotmistrzów pobiło biedną dziewczynę, sierotę, zmierzającą na nabożeństwo do kościoła. Używali przy tym słów, „których bez rumieńca wstydu powtórzyć nie można”. Jeden z oprawców „nasycony już zemstą dzi­kiego bydlęcia” odszedł na chwilę od omdlałej ofiary, powrócił jednak szybko widząc, że dziewczyna powraca do przytomności, i z powrotem zaczął ją katować</text:span><text:span text:style-name="CharStyle7"><text:span text:style-name="T2">34</text:span></text:span><text:span text:style-name="CharStyle7">.</text:span></text:p><text:p text:style-name="P16"><text:span text:style-name="CharStyle7">Przykład zachowania wojskowych wobec obywateli narodowości polskiej przedsta­wił korespondent w notatce </text:span><text:span text:style-name="CharStyle23">Każdy Polak to Świnia.</text:span><text:span text:style-name="CharStyle7"> Słów takich użyli żołnierze 58 pp podczas rozmowy w restauracji. Przebywający tam Polacy kazali im odwołać obelgę. Podoficerowie tego nie uczynili, dobyli za to szabel i napadli na cywilów</text:span><text:span text:style-name="CharStyle7"><text:span text:style-name="T2">35</text:span></text:span><text:span text:style-name="CharStyle7">. Pod koniec sierpnia opublikowano korespondencję </text:span><text:span text:style-name="CharStyle23">Siewcy cywilizacji.</text:span><text:span text:style-name="CharStyle7"> I tym razem głównymi bo­haterami byli żołnierze korpusu przemyskiego. W barze kolejowym na dworcu w Chy- rowie obrzucili najgorszymi wyzwiskami obsługującą ich dziewczynę. Autor notatki zaproponował, by: „władze kolejowe oddzieliły zupełnie żołnierzy od cywilnej publicz­ności. Wojskowość zaś powinna więcej żołnierzy cywilizować i umoralniać, nawet we własnym interesie”</text:span><text:span text:style-name="CharStyle7"><text:span text:style-name="T2">36</text:span></text:span><text:span text:style-name="CharStyle7">.</text:span></text:p><text:p text:style-name="P16"><text:span text:style-name="CharStyle7">Tak wyglądały najbardziej typowe korespondencje z Przemyśla, zamieszczane w „Naprzodzie” w 1900 r. Charakteryzowały je szczupłość komentarza, a zarazem nie­zwykle plastycznie przedstawienie wydarzeń. Ich autentyczność i zgodność z faktami potwierdzać miały wymieniane przy każdej nadarzającej się okazji nazwiska ofiar oraz nazwy jednostek, w których służyli oprawcy. W wypadku notatek, tyczących zatargów żołnierzy z ludnością cywilną lub przekroczeń, których była ona świadkiem, nietrudno było socjalistom udowodnić, że opisywane przez nich wypadki są zgodne z prawdą</text:span><text:span text:style-name="CharStyle7"><text:span text:style-name="T2">37 38</text:span></text:span><text:span text:style-name="CharStyle7">. Podczas szeregu procesów, wytaczanych „Głosowi Przemyskiemu”, przeprowadzano dowód prawdy, korzystając z pomocy cywilnych świadków . Dużo trudniejszym zada­</text:span></text:p></draw:text-box></draw:frame><draw:frame draw:style-name="fr1" draw:name="57" text:anchor-type="paragraph" svg:x="0.951cm" svg:y="17.207cm" svg:width="13.411cm" svg:height="0.347cm" draw:z-index="65"><draw:text-box><text:p text:style-name="P33"><text:span text:style-name="CharStyle11"><text:span text:style-name="T2">32</text:span></text:span><text:span text:style-name="CharStyle11"><text:tab/>Skutki ćwiczeń wojskowych,</text:span><text:span text:style-name="CharStyle10"> „Naprzód”, nr 80, 21 VI, 1900.</text:span></text:p></draw:text-box></draw:frame><draw:frame draw:style-name="fr1" draw:name="58" text:anchor-type="paragraph" svg:x="0.951cm" svg:y="17.561cm" svg:width="13.411cm" svg:height="0.347cm" draw:z-index="66"><draw:text-box><text:p text:style-name="P31"><text:span text:style-name="CharStyle11"><text:span text:style-name="T2">33</text:span></text:span><text:span text:style-name="CharStyle11"><text:tab/>Ugrzeczniony oficer,</text:span><text:span text:style-name="CharStyle10"> „Naprzód”, nr 84, 25 VI, 1900.</text:span></text:p></draw:text-box></draw:frame><draw:frame draw:style-name="fr1" draw:name="59" text:anchor-type="paragraph" svg:x="0.951cm" svg:y="17.918cm" svg:width="13.411cm" svg:height="0.347cm" draw:z-index="67"><draw:text-box><text:p text:style-name="P36"><text:span text:style-name="CharStyle11"><text:span text:style-name="T2">34</text:span></text:span><text:span text:style-name="CharStyle11"><text:tab/>Brutalny napad żołnierzy na biedną dziewczynę,</text:span><text:span text:style-name="CharStyle10"> „Naprzód”, nr 90, 2 VII, 1900.</text:span></text:p></draw:text-box></draw:frame><draw:frame draw:style-name="fr1" draw:name="60" text:anchor-type="paragraph" svg:x="0.951cm" svg:y="18.272cm" svg:width="13.411cm" svg:height="0.339cm" draw:z-index="68"><draw:text-box><text:p text:style-name="P19"><text:span text:style-name="CharStyle11"><text:span text:style-name="T2">33</text:span></text:span><text:span text:style-name="CharStyle11"> Każdy Polak to Świnia,</text:span><text:span text:style-name="CharStyle10"> „Naprzód”, nr 140, 20 VIII, 1900.</text:span></text:p></draw:text-box></draw:frame><draw:frame draw:style-name="fr1" draw:name="61" text:anchor-type="paragraph" svg:x="0.951cm" svg:y="18.62cm" svg:width="13.411cm" svg:height="0.339cm" draw:z-index="69"><draw:text-box><text:p text:style-name="P36"><text:span text:style-name="CharStyle11"><text:span text:style-name="T2">36</text:span></text:span><text:span text:style-name="CharStyle11"><text:tab/>Siewcy cywilizacji,</text:span><text:span text:style-name="CharStyle10"> „Naprzód”, nr 149, 29 VIII, 1900.</text:span></text:p></draw:text-box></draw:frame><draw:frame draw:style-name="fr1" draw:name="62" text:anchor-type="paragraph" svg:x="0.951cm" svg:y="18.967cm" svg:width="13.411cm" svg:height="2.099cm" draw:z-index="70"><draw:text-box><text:p text:style-name="P37"><text:span text:style-name="CharStyle10"><text:span text:style-name="T2">37</text:span></text:span><text:span text:style-name="CharStyle10"><text:tab/>Dochodzenia przeciw redakcjom pism umarzano często już po przesłuchaniu świadków. Tak było np. w przypadku notatki </text:span><text:span text:style-name="CharStyle11">Polnisches schwein</text:span><text:span text:style-name="CharStyle10"> opublikowanej w „Naprzodzie”, nr 105, 1900 r. Świadek Seweryn Wolański, profesor przemyskiego gimnazjum, złożył wyczerpujące zeznania, dotyczące brutalnego zachowania oficera 77 pp, i potwierdził zarzuty przedstawione w notatce. Władze jednak w pierwszej kolejności konfiskowały poszczególne numery pism, dopiero później dochodziły autentyczności publikowanych w nich informacji. APKr. SKKKr 1175, Pr X 186/00.</text:span></text:p></draw:text-box></draw:frame><draw:frame draw:style-name="fr1" draw:name="63" text:anchor-type="paragraph" svg:x="0.951cm" svg:y="21.075cm" svg:width="13.411cm" svg:height="0.744cm" draw:z-index="71"><draw:text-box><text:p text:style-name="P38"><text:span text:style-name="CharStyle10"><text:span text:style-name="T2">38</text:span></text:span><text:span text:style-name="CharStyle10"><text:tab/>Ogółem w latach 1899-1900 wytoczono „Głosowi Przemyskiemu” kilkadziesiąt procesów. „Przedświt” podawał nawet, że było ich z górą 50, liczba ta jednak wydaje się o wiele zawyżona. Semen</text:span></text:p></draw:text-box></draw:frame></text:p>
      </text:section>
      <text:section text:style-name="Sect1" text:name="Section8">
        <text:p text:style-name="P87"><draw:line text:anchor-type="paragraph" draw:z-index="72" draw:name="Kształt9" draw:style-name="gr1" draw:text-style-name="P100" svg:x1="1.048cm" svg:y1="17.392cm" svg:x2="6.264cm" svg:y2="17.392cm"><text:p/></draw:line></text:p>
        <text:p text:style-name="P2"><draw:frame draw:style-name="fr1" draw:name="64" text:anchor-type="paragraph" svg:x="1.014cm" svg:y="0.434cm" draw:z-index="73"><draw:text-box fo:min-height="0.441cm" fo:min-width="11.998cm"><text:p text:style-name="P10"><text:span text:style-name="CharStyle17">Walka Hermana Liebermana i przemyskich socjalnych demokratów z miejscową soldateską...</text:span></text:p></draw:text-box></draw:frame><draw:frame draw:style-name="fr1" draw:name="65" text:anchor-type="paragraph" svg:x="13.714cm" svg:y="0.392cm" draw:z-index="74"><draw:text-box fo:min-height="0.474cm" fo:min-width="0.593cm"><text:p text:style-name="P10"><text:span text:style-name="CharStyle18">173</text:span></text:p></draw:text-box></draw:frame><draw:frame draw:style-name="fr1" draw:name="66" text:anchor-type="paragraph" svg:x="0.938cm" svg:y="1.348cm" svg:width="13.42cm" svg:height="15.469cm" draw:z-index="75"><draw:text-box><text:p text:style-name="P7"><text:span text:style-name="CharStyle7">niem było udowodnienie nadużyć, do których dochodziło w koszarach wojskowych. Sądownictwo wojskowe niewiele miało wspólnego z cywilnym wymiarem sprawiedli­wości, toteż wiadomości, które napływały z wnętrza garnizonu za pośrednictwem listów żołnierskich, sprowadzały na pokrzywdzonych nowe prześladowania</text:span><text:span text:style-name="CharStyle7"><text:span text:style-name="T2">39</text:span></text:span><text:span text:style-name="CharStyle7">. Ale i tak prze­myskie korespondencje spełniły swoją funkcję, malując w wyobraźni czytelnika „Na­przodu” obraz „typowego” austriackiego oficera oraz uświadamiając szerszej publiczno­ści rolę, jaką w społeczeństwie spełnia armia, główna podpora państwa. Otóż widzimy, że wyższe szarże w wojsku to ludzie o skłonnościach sadystycznych, z jednakową lubo­ścią dręczący swoich podwładnych, jak i ludność cywilną. Okrucieństwo łączy się u nich z tchórzliwością. Na ofiary wybierają przede wszystkim ludzi słabych: inwali­dów, kobiety, uczącą się młodzież. Swe niecywilizowane zwyczaje usiłują przenosić na ulice i do lokali Przemyśla. Nie godzi się na to ludność cywilna, która z oburzeniem reaguje na kolejne wybryki wojskowych. Co interesujące, w relacjach z Przemyśla zde­cydowanie dominują doniesienia o konfliktach armii z ludźmi, niemającymi nic wspól­nego z socjalizmem. Autorzy chcieli najwyraźniej udowodnić, że przemyski korpus jest uciążliwym sąsiadem nie tylko dla socjalnych demokratów, ale i dla ogółu ludności cywilnej. Wojsko austriackie zachowuje się w Przemyślu jak armia okupacyjna. Stanowi zagrożenie dla okolicznych mieszkańców, jest do nich wrogo usposobione. Nie bez znaczenia jest także podkreślenie pogardy, żywionej w armii wobec Polaków, których, jak pamiętamy, żołnierze nazwali „świniami”</text:span><text:span text:style-name="CharStyle7"><text:span text:style-name="T2">40</text:span></text:span><text:span text:style-name="CharStyle7">.</text:span></text:p><text:p text:style-name="P16"><text:span text:style-name="CharStyle7">Władze, zarówno cywilne jak i wojskowe, bardzo zaniepokojone artykułami o prze­myskim korpusie, starały się ze wszystkich sił, by na łamy gazet nie trafiały żadne pu­blikacje, godzące w austriacką armię. Ich działania skupiły się oczywiście nie na walce z nadużyciami w wojsku, a na prześladowaniu niezależnej prasy. Jak wiemy, z „Głosem Przemyskim” poradzono sobie doskonale, sytuacja natomiast komplikowała się w przy­padku krakowskiego „Naprzodu”. Redakcja pisma posiadała duże doświadczenie w walce z cenzurą, była również przyzwyczajona do nader częstych konfiskat, które osiągały, jeśli chodzi o ilość, rekordowe rezultaty, biorąc nawet pod uwagę specyficzne galicyjskie warunki. W ślad za konfiskatami nastąpiły procesy prasowe, jednak „Na­przód” dalej egzystował, nadal również ukazywały się korespondencje z Przemyśla. Postanowiono więc rozwiązać problem w inny sposób - organizując zakrojone na sze­roką skalę rewizje u działaczy przemyskiej PPSD. Rozpoczęto je z początkiem lipca od Regera, u którego, jak już wspomniano, udało się odnaleźć materiały dotyczące tortur w przemyskich więzieniach. Była to, jak się później okazało, jedyna zdobycz przemy­skiej policji, gdyż rewizje, przeprowadzone m.in. u Semena (Szymona) Wityka i sekre­</text:span></text:p></draw:text-box></draw:frame><draw:frame draw:style-name="fr1" draw:name="67" text:anchor-type="paragraph" svg:x="0.997cm" svg:y="17.537cm" svg:width="13.36cm" svg:height="0.72cm" draw:z-index="76"><draw:text-box><text:p text:style-name="P12"><text:span text:style-name="CharStyle10">Wityk w czasie procesu w październiku 1901 r. mówił o 33 procesach. </text:span><text:span text:style-name="CharStyle11">Zatargi socjalistów z wojskowością, </text:span><text:span text:style-name="CharStyle10">„Przedświt”, nr 11 z XI, 1900; „Naprzód”, nr 280, 12 X, 1900.</text:span></text:p></draw:text-box></draw:frame><draw:frame draw:style-name="fr1" draw:name="68" text:anchor-type="paragraph" svg:x="0.997cm" svg:y="18.265cm" svg:width="13.36cm" svg:height="1.058cm" draw:z-index="77"><draw:text-box><text:p text:style-name="P23"><text:span text:style-name="CharStyle10"><text:span text:style-name="T2">39</text:span></text:span><text:span text:style-name="CharStyle10"><text:tab/>Zmiany wojskowej procedury kamej żąda! „Naprzód” już w 1899 r. Domagano się przede wszystkim zreformowania postępowania odwoławczego oraz zniesienia tajności rozpraw. Z </text:span><text:span text:style-name="CharStyle11">tajemnic c. i k. armii. Policzkowanie żołnierzy,</text:span><text:span text:style-name="CharStyle10"> „Naprzód”, nr 33, 17 VIII, 1899.</text:span></text:p></draw:text-box></draw:frame><draw:frame draw:style-name="fr1" draw:name="69" text:anchor-type="paragraph" svg:x="0.997cm" svg:y="19.399cm" svg:width="13.36cm" svg:height="2.422cm" draw:z-index="78"><draw:text-box><text:p text:style-name="P72"><text:span text:style-name="CharStyle10">O „narodowym” charakterze armii tak oto pisał Daszyński w swych </text:span><text:span text:style-name="CharStyle11">Pamiętnikach:</text:span><text:span text:style-name="CharStyle10"> „Komenda była niemiecka, mowa oficerów przymusowo niemiecka, ale ducha niemieckiego w armii nie było i być nie mogło. Żołnierz niemiecki stawał się w swoim narodzie zabawną karykaturą. Z wyjątkiem Niemców żaden naród nie uważał armii za swoją; tolerowano ją dość niechętnie (...). Korpus oficerski (...) patrzył z pogardą i nienawiścią na jakiekolwiek objawy narodowego patriotyzmu. »Polskie psy« i »polskie świnie« - to był codzienny komplement niemieckiego czy czeskiego oficera wobec żołnierzy (...)”. I. Daszyński, </text:span><text:span text:style-name="CharStyle11">Pamiętniki,</text:span><text:span text:style-name="CharStyle10"> Warszawa 1957, t. 1, s. 193.</text:span></text:p></draw:text-box></draw:frame></text:p>
      </text:section>
      <text:section text:style-name="Sect1" text:name="Section9">
        <text:p text:style-name="P88"><draw:line text:anchor-type="paragraph" draw:z-index="79" draw:name="Kształt10" draw:style-name="gr1" draw:text-style-name="P100" svg:x1="1.044cm" svg:y1="17.706cm" svg:x2="6.158cm" svg:y2="17.706cm"><text:p/></draw:line></text:p>
        <text:p text:style-name="P2"><draw:frame draw:style-name="fr1" draw:name="70" text:anchor-type="paragraph" svg:x="1.009cm" svg:y="0.365cm" draw:z-index="80"><draw:text-box fo:min-height="0.474cm" fo:min-width="0.575cm"><text:p text:style-name="P10"><text:span text:style-name="CharStyle18">174</text:span></text:p></draw:text-box></draw:frame><draw:frame draw:style-name="fr1" draw:name="71" text:anchor-type="paragraph" svg:x="11.957cm" svg:y="0.407cm" draw:z-index="81"><draw:text-box fo:min-height="0.448cm" fo:min-width="2.337cm"><text:p text:style-name="P10"><text:span text:style-name="CharStyle19">Grzegorz Zając</text:span></text:p></draw:text-box></draw:frame><draw:frame draw:style-name="fr1" draw:name="72" text:anchor-type="paragraph" svg:x="0.933cm" svg:y="1.296cm" svg:width="13.428cm" svg:height="15.723cm" draw:z-index="82"><draw:text-box><text:p text:style-name="P6"><text:span text:style-name="CharStyle7">tarza Kasy Chorych Leona Kohna, nie przyniosły rezultatu</text:span><text:span text:style-name="CharStyle7"><text:span text:style-name="T2">41</text:span></text:span><text:span text:style-name="CharStyle7">. Równolegle wznowiono procesy Witolda Regera i redaktora „Głosu Przemyskiego” Tadeusza Kolkiewicza za artykuły o armii. Poza tym już w kwietniu władze wojskowe postanowiły ponownie asenterować Regera mimo że już w 1899 r. został uznany za niezdolnego do służby. „Naprzód” donosił o tym, że władze przygotowują frontalny atak przeciw pismom, pu­blikującym artykuły o nadużyciach w armii, Galgotzy zaś miał jakoby jeździć do Wied­nia, by „uprosić” o wprowadzenie stanu wyjątkowego w Przemyślu</text:span><text:span text:style-name="CharStyle7"><text:span text:style-name="T2">42</text:span></text:span><text:span text:style-name="CharStyle7">. Straszono infor­macjami o próbach przenikania prowokatorów w szeregi socjalistów</text:span><text:span text:style-name="CharStyle7"><text:span text:style-name="T2">43</text:span></text:span><text:span text:style-name="CharStyle7">.</text:span></text:p><text:p text:style-name="P17"><text:span text:style-name="CharStyle7">Z końcem lipca 1900 r. miał miejsce wypadek, który dał początek serii feralnych wydarzeń, w prostej linii prowadzących do wybuchu zamieszek w nocy z 4 na 5 listopada. Trzech młodych oficerów 58 pp wtargnęło do mieszkania Liebermana, nie zastali go jednak, gdyż wyjechał do uzdrowiska w Nordeney. Co interesujące, powodem najścia nie były publikacje „Głosu Przemyskiego” czy „Naprzodu”, a krótka, anonimo­wa notatka z wydanej w Przemyślu „Jednodniówki”, w której dziękowano jednemu z oficerów za przekazane informacje.</text:span></text:p><text:p text:style-name="P17"><text:span text:style-name="CharStyle7">8 sierpnia „Naprzód” opublikował wyjaśnienia pani Gustawy Lieberman, dotyczące „wizyty” oficerów w kancelarii jej męża. Według jej relacji chodzili oni po domu, „brząkając szablami jak po kasami”, sugerując, że Liebermana nie ma w domu dlatego, że przebywa u innej kobiety. „Naprzód” skomentował tę relację lapidarnym stwierdze­niem: „ma się więc tu do czynienia ze zorganizowanym terrorem ze strony oficerów”</text:span><text:span text:style-name="CharStyle7"><text:span text:style-name="T2">44 45</text:span></text:span><text:span text:style-name="CharStyle7">.</text:span></text:p><text:p text:style-name="P45"><text:span text:style-name="CharStyle7">Niezmiernie interesujący komentarz do wydarzeń przemyskich ukazał się w „Na­przodzie” 11 sierpnia. Był on z pewnością głosem władz partyjnych mocno zaniepoko­jonych ostatnimi zajściami. Artykuł nosił tytuł </text:span><text:span text:style-name="CharStyle23">Co się dzieje w Przemyślu? </text:span><text:span text:style-name="CharStyle7">i rozpoczynał się od słów:</text:span></text:p><text:p text:style-name="P73"><text:span text:style-name="CharStyle22">„Od dłuższego czasu dochodzą z Przemyśla wiadomości, które napełniać muszą każdego obywatela kraju obawą o to, czy żyjemy jeszcze w kraju konstytucyjnym. Lada chwila oczekiwać można gwałtu ze strony ludzi, którzy cieszyli się dotąd całkowitą bezkarnością”.</text:span></text:p><text:p text:style-name="P45"><text:span text:style-name="CharStyle7">Dalej pisano, że „kilku indywiduów sprzysięga się, że będą bić socjalistów na uli­cach miasta”. Wyrażono obawę, że sprowokowani robotnicy mogą zrobić coś nieroz­ważnego, stąd mogą pojawić się oskarżenia o „bunt” i „rewolucję”. Pojawił się również apel do robotników, w którym było tyleż niepokoju, co determinacji:</text:span></text:p><text:p text:style-name="P73"><text:span text:style-name="CharStyle22">„Dlatego obowiązkiem naszym jest wezwać w pierwszym rzędzie organizacje towarzyszy przemy­skich, aby zachowały zimną krew i nie dały się nikomu sprowokować. Pewien potentat pragnie od jesie­ni, by wprowadzono w Przemyślu stan wyjątkowy. »Uzbrojona pięść« niechaj stoi w tym przypadku wo­bec duchowej wyższości i dyscypliny świadomych robotników! Nie krewkości trzeba w Przemyślu, ale zimnej krwi i wytrwałości”</text:span><text:span text:style-name="CharStyle22"><text:span text:style-name="T2">4</text:span></text:span><text:span text:style-name="CharStyle22"> .</text:span></text:p></draw:text-box></draw:frame><draw:frame draw:style-name="fr1" draw:name="73" text:anchor-type="paragraph" svg:x="0.993cm" svg:y="17.858cm" svg:width="13.36cm" svg:height="0.381cm" draw:z-index="83"><draw:text-box><text:p text:style-name="P53"><text:span text:style-name="CharStyle11">Stan oblężenia w Przemyślu,</text:span><text:span text:style-name="CharStyle10"> „Naprzód”, nr 98, 9 VII, 1900.</text:span></text:p></draw:text-box></draw:frame><draw:frame draw:style-name="fr1" draw:name="74" text:anchor-type="paragraph" svg:x="0.993cm" svg:y="18.239cm" svg:width="13.36cm" svg:height="1.693cm" draw:z-index="84"><draw:text-box><text:p text:style-name="P27"><text:span text:style-name="CharStyle10"><text:span text:style-name="T2">42</text:span></text:span><text:span text:style-name="CharStyle10"><text:tab/>Minister sprawiedliwości, według doniesień socjalistycznej prasy, rozesłał tajny okólnik, w którym pisał, by prokuratorzy nie występowali przeciwko autorom artykułów wrogich armii z osobna, lecz by gromadzili materiał dowodowy i wdrażali postępowanie sądowe. Pogłoskę tę potwierdziła nawet </text:span><text:span text:style-name="CharStyle10"><text:span text:style-name="T4">„Arbeiter­zeitung”. </text:span></text:span><text:span text:style-name="CharStyle11">Artykuły wrogie armii,</text:span><text:span text:style-name="CharStyle10"> „Naprzód”, nr 75, 16 VI, 1900; </text:span><text:span text:style-name="CharStyle11">Armia a prasa.</text:span><text:span text:style-name="CharStyle10"> Naprzód”, nr 76, 17 VI, 1900.</text:span></text:p></draw:text-box></draw:frame><draw:frame draw:style-name="fr1" draw:name="75" text:anchor-type="paragraph" svg:x="0.993cm" svg:y="19.992cm" svg:width="13.36cm" svg:height="0.66cm" draw:z-index="85"><draw:text-box><text:p text:style-name="P32"><text:span text:style-name="CharStyle10"><text:span text:style-name="T2">43</text:span></text:span><text:span text:style-name="CharStyle10"><text:tab/>„Naprzód”, nr 117, 28 VII, 1900; </text:span><text:span text:style-name="CharStyle11">Kampania przeciw socjalistom w Przemyślu,</text:span><text:span text:style-name="CharStyle10"> „Naprzód”, nr 127, 7 VIII, 1900.</text:span></text:p></draw:text-box></draw:frame><draw:frame draw:style-name="fr1" draw:name="76" text:anchor-type="paragraph" svg:x="0.993cm" svg:y="20.694cm" svg:width="13.36cm" svg:height="0.339cm" draw:z-index="86"><draw:text-box><text:p text:style-name="P36"><text:span text:style-name="CharStyle11"><text:span text:style-name="T2">44</text:span></text:span><text:span text:style-name="CharStyle11"><text:tab/>Napad na dom dra Liebermana,</text:span><text:span text:style-name="CharStyle10"> „Naprzód”, nr 128, 8 VIII, 1900.</text:span></text:p></draw:text-box></draw:frame><draw:frame draw:style-name="fr1" draw:name="77" text:anchor-type="paragraph" svg:x="0.993cm" svg:y="21.041cm" svg:width="13.36cm" svg:height="0.744cm" draw:z-index="87"><draw:text-box><text:p text:style-name="P29"><text:span text:style-name="CharStyle11"><text:span text:style-name="T2">45</text:span></text:span><text:span text:style-name="CharStyle11"><text:tab/>Co się dzieje w Przemyślu,</text:span><text:span text:style-name="CharStyle10"> „Naprzód”, nr 131, 11 VIII, 1900. W artykule tym wspomniano również o prowokacjach przemyskich klerykałów.</text:span></text:p></draw:text-box></draw:frame></text:p>
      </text:section>
      <text:section text:style-name="Sect1" text:name="Section10">
        <text:p text:style-name="P89"><draw:line text:anchor-type="paragraph" draw:z-index="88" draw:name="Kształt11" draw:style-name="gr1" draw:text-style-name="P100" svg:x1="1.035cm" svg:y1="19.493cm" svg:x2="6.158cm" svg:y2="19.493cm"><text:p/></draw:line></text:p>
        <text:p text:style-name="P2"><draw:frame draw:style-name="fr1" draw:name="78" text:anchor-type="paragraph" svg:x="0.975cm" svg:y="0.434cm" draw:z-index="89"><draw:text-box fo:min-height="0.432cm" fo:min-width="11.989cm"><text:p text:style-name="P10"><text:span text:style-name="CharStyle17">Walka Hermana Liebermana i przemyskich socjalnych demokratów z miejscową soldateską...</text:span></text:p></draw:text-box></draw:frame><draw:frame draw:style-name="fr1" draw:name="79" text:anchor-type="paragraph" svg:x="13.675cm" svg:y="0.392cm" draw:z-index="90"><draw:text-box fo:min-height="0.474cm" fo:min-width="0.584cm"><text:p text:style-name="P10"><text:span text:style-name="CharStyle18">175</text:span></text:p></draw:text-box></draw:frame><draw:frame draw:style-name="fr1" draw:name="80" text:anchor-type="paragraph" svg:x="0.933cm" svg:y="1.356cm" svg:width="13.428cm" svg:height="17.526cm" draw:z-index="91"><draw:text-box><text:p text:style-name="P17"><text:span text:style-name="CharStyle7">„Zimnej krwi i wytrwałości” nie starczyło jednak przemyskim socjalnym demokra­tom na długo. „Naprzód” donosił 9 września o tym, że oficerowie 58 pp postanowili sami wymierzyć Liebermanowi sprawiedliwość</text:span><text:span text:style-name="CharStyle7"><text:span text:style-name="T2">46</text:span></text:span><text:span text:style-name="CharStyle7">. Zgromadzili się przed gmachem przemyskiego sądu, oczekując na jego wyjście. Lieberman uciekł jednak boczną bramą i ukrył się w kancelarii swojego kolegi. Do domu powrócił dopiero w licznej asyście robotników. W komentarzu przemyskiego korespondenta bodaj po raz pierwszy poja­wiły się bliżej niesprecyzowane groźby, w nawiązaniu do ówczesnej sytuacji pisał on: „Jeżeli wyższe władze wojskowe i cywilne nie wglądną bliżej w te stosunki, gotowe wyniknąć nieprzewidziane wypadki, groźna katastrofa”</text:span><text:span text:style-name="CharStyle7"><text:span text:style-name="T2">47</text:span></text:span><text:span text:style-name="CharStyle7">.</text:span></text:p><text:p text:style-name="P17"><text:span text:style-name="CharStyle7">Wkrótce potem ukazało się w „Naprzodzie” dość zaskakujące oświadczenie Witolda Regera, w którym przyznał się do autorstwa „wszystkich artykułów i notatek przeciw oficerom i podoficerom”. Stwierdził również, że gotów jest udzielić zainteresowanym satysfakcji „w odpowiedniej ludziom cywilizowanym formie”, jednakże każdy gwałt odeprze „jak najostrzej”</text:span><text:span text:style-name="CharStyle7"><text:span text:style-name="T2">48</text:span></text:span><text:span text:style-name="CharStyle7">. Kilka dni później redakcja „Głosu Przemyskiego” zawarła polubowną ugodę z oficerami 9 i 10 pp. Reger złożył kolejne oświadczenie, w którym stwierdził, że jego publikacje oparte były „na mylnej i fałszywej informacji” i nie doty­czą oficerów wspomnianych wyżej pułków</text:span><text:span text:style-name="CharStyle7"><text:span text:style-name="T2">49 50</text:span></text:span><text:span text:style-name="CharStyle7">.</text:span></text:p><text:p text:style-name="P17"><text:span text:style-name="CharStyle7">Choć we wrześniowych wystąpieniach Witolda Regera trudno doszukać się słowa prawdy, to należy je docenić jako pierwszą próbę osłabienia napięcia na linii socjaliści - armia i przywrócenia spokoju publicznego. Egzekutywa partyjna była z pewnością za­dowolona, gdyż zbliżały się wybory parlamentarne i jak zwykle chciano skupić wszyst­kie siły PPSD na prowadzeniu agitacji oraz na walce o mandaty do Izby Posłów Rady Państwa.</text:span></text:p><text:p text:style-name="P45"><text:span text:style-name="CharStyle7">Niestety, chwile względnego spokoju trwały nadzwyczaj krótko. 25 września dwóch poruczników 58 pp wtargnęło do kancelarii powiatowej Kasy Chorych, domagając się od Witolda Regera wyjawienia nazwiska oficera, który napisał korespondencje do „Jed­nodniówki” i „Głosu Przemyskiego”. Gdy nazajutrz powtórzyli swoją wizytę, zostali zatrzymani przez robotników, wezwanych uprzednio przez przywódcę przemyskich socjalistów. Oficerom kazano m.in. ściągnąć czapki „z szacunku” dla urzędnika Kasy - Regera. Po kilku podobnych temu upokorzeniach wypuszczono ich w końcu na wol­ność. Znamienny jest komentarz do tychże wydarzeń, zamieszczony w „Naprzodzie” 29 września, który pogrzebać musiał wszelkie nadzieje władz partyjnych na pokojowe rozwiązanie konfliktu:</text:span></text:p><text:p text:style-name="P74"><text:span text:style-name="CharStyle22">„Żyjemy tu w Przemyślu pod prawem pięści, za pomocą którego wojskowi chcą zmusić ludność cy­wilną do ślepej uległości wobec szabli i munduru. Ludność miasta rozpadła się na dwa obozy: wojskowy i cywilny. Pierwszy zbrojnymi napaściami chce wymusić sobie bezwzględną uległość, drugi, również zbrojne musi te napady odpierać. Wobec dziwnej w tym wypadku obojętności, czy bezsilności, czy na­wet stronniczości tutejszych władz cywilnych, dochodzi w naszym mieście do tego, że obywatele jak w miastach Południowej Ameryki, chodzić zawsze muszą z bronią i gromadnie (...). Ludność cywilna myśli poważnie o obronie czynnej przeciwko prawu pięści, przypominającemu czasy rycerzy rabu­siów” .</text:span></text:p></draw:text-box></draw:frame><draw:frame draw:style-name="fr1" draw:name="81" text:anchor-type="paragraph" svg:x="0.984cm" svg:y="19.62cm" svg:width="13.353cm" svg:height="0.753cm" draw:z-index="92"><draw:text-box><text:p text:style-name="P39"><text:span text:style-name="CharStyle10"><text:span text:style-name="T2">46</text:span></text:span><text:span text:style-name="CharStyle10"><text:tab/>Lieberman został wcześniej wyzwany na pojedynek przez kilku oficerów przemyskiego korpusu, w tym przez por. Otto Lehmana z 58 pp.</text:span></text:p></draw:text-box></draw:frame><draw:frame draw:style-name="fr1" draw:name="82" text:anchor-type="paragraph" svg:x="0.984cm" svg:y="20.382cm" svg:width="13.353cm" svg:height="0.347cm" draw:z-index="93"><draw:text-box><text:p text:style-name="P36"><text:span text:style-name="CharStyle11"><text:span text:style-name="T2">47</text:span></text:span><text:span text:style-name="CharStyle11"><text:tab/>Rządy wojskowe w Przemyślu,</text:span><text:span text:style-name="CharStyle10"> „Naprzód”, nr 160, 10 IX, 1900.</text:span></text:p></draw:text-box></draw:frame><draw:frame draw:style-name="fr1" draw:name="83" text:anchor-type="paragraph" svg:x="0.984cm" svg:y="20.736cm" svg:width="13.353cm" svg:height="0.339cm" draw:z-index="94"><draw:text-box><text:p text:style-name="P36"><text:span text:style-name="CharStyle11"><text:span text:style-name="T2">48</text:span></text:span><text:span text:style-name="CharStyle11"><text:tab/>Rządy wojskowe</text:span><text:span text:style-name="CharStyle10"> w </text:span><text:span text:style-name="CharStyle11">Przemyślu,</text:span><text:span text:style-name="CharStyle10"> „Naprzód”, nr 163, 13 IX, 1900.</text:span></text:p></draw:text-box></draw:frame><draw:frame draw:style-name="fr1" draw:name="84" text:anchor-type="paragraph" svg:x="0.984cm" svg:y="21.093cm" svg:width="13.353cm" svg:height="0.339cm" draw:z-index="95"><draw:text-box><text:p text:style-name="P40"><text:span text:style-name="CharStyle10"><text:span text:style-name="T2">49</text:span></text:span><text:span text:style-name="CharStyle10"><text:tab/>„Naprzód”, nr 167, 17 IX, 1900.</text:span></text:p></draw:text-box></draw:frame><draw:frame draw:style-name="fr1" draw:name="85" text:anchor-type="paragraph" svg:x="0.984cm" svg:y="21.44cm" svg:width="13.353cm" svg:height="0.381cm" draw:z-index="96"><draw:text-box><text:p text:style-name="P30"><text:span text:style-name="CharStyle11"><text:span text:style-name="T2">50</text:span></text:span><text:span text:style-name="CharStyle11"><text:tab/>Terror wojskowy w Przemyślu,</text:span><text:span text:style-name="CharStyle10"> „Naprzód”, nr 179, 29 IX, 1900.</text:span></text:p></draw:text-box></draw:frame></text:p>
      </text:section>
      <text:section text:style-name="Sect1" text:name="Section11">
        <text:p text:style-name="P90"><draw:line text:anchor-type="paragraph" draw:z-index="97" draw:name="Kształt12" draw:style-name="gr1" draw:text-style-name="P100" svg:x1="1.018cm" svg:y1="19.154cm" svg:x2="6.149cm" svg:y2="19.154cm"><text:p/></draw:line></text:p>
        <text:p text:style-name="P2"><draw:frame draw:style-name="fr1" draw:name="86" text:anchor-type="paragraph" svg:x="1.009cm" svg:y="0.383cm" draw:z-index="98"><draw:text-box fo:min-height="0.474cm" fo:min-width="0.575cm"><text:p text:style-name="P10"><text:span text:style-name="CharStyle18">176</text:span></text:p></draw:text-box></draw:frame><draw:frame draw:style-name="fr1" draw:name="87" text:anchor-type="paragraph" svg:x="11.973cm" svg:y="0.416cm" draw:z-index="99"><draw:text-box fo:min-height="0.448cm" fo:min-width="2.328cm"><text:p text:style-name="P10"><text:span text:style-name="CharStyle19">Grzegorz Zając</text:span></text:p></draw:text-box></draw:frame><draw:frame draw:style-name="fr1" draw:name="88" text:anchor-type="paragraph" svg:x="0.933cm" svg:y="1.339cm" svg:width="13.428cm" svg:height="16.51cm" draw:z-index="100"><draw:text-box><text:p text:style-name="P16"><text:span text:style-name="CharStyle7">Paradoksalnie jednak po zajściach w przemyskiej Kasie Chorych nastąpił ponad mie­sięczny okres spokoju, podczas którego przemyscy socjalni demokraci skoncentrowali się na prowadzeniu kampanii wyborczej na rzecz swoich kandydatów. Od końca wrze­śnia po początek listopada 1900 r. „Naprzód” opublikował zaledwie jedną koresponden­cję z Przemyśla, dotyczącą spraw wojskowych</text:span><text:span text:style-name="CharStyle7"><text:span text:style-name="T2">51</text:span></text:span><text:span text:style-name="CharStyle7">. Naczelne miejsce w prasie partyjnej zajęły relacje ze zgromadzeń wyborczych, organizowanych przez socjalistów w całej Galicji. Można było zauważyć, że działacze przemyskiej PPSD chcieli, jeżeli nie zakoń­czyć, to przynajmniej zawiesić na czas kampanii wyborczej walkę z miejscową sol- dateską.</text:span></text:p><text:p text:style-name="P16"><text:span text:style-name="CharStyle7">Oficerowie 58 pp nie zamierzali jednak zrezygnować z uzyskania satysfakcjonujące­go ich „zadośćuczynienia” za obrazę honoru. 4 listopada, w niedzielę, Lieberman prze­chadzał się w towarzystwie swojego kolegi doktora Rasta, słuchając muzyki wojskowej. Nagle zbliżył się do nich porucznik 58 pp i uderzył Liebermana w twarz. Oficer zbiegł z miejsca zajścia dorożką</text:span><text:span text:style-name="CharStyle7"><text:span text:style-name="T2">52</text:span></text:span><text:span text:style-name="CharStyle7">. Taki był początek „nieprzewidzianych wypadków, groźnej katastrofy”, które przepowiedział niegdyś przemyski korespondent „Naprzodu”.</text:span></text:p><text:p text:style-name="P16"><text:span text:style-name="CharStyle7">W nocy z 4 na 5 listopada uzbrojone grupy robotników rozpoczęły na ulicach Prze­myśla „polowanie” na oficerów 58 pp. Żołnierzy bito, łamano im szable, do dwóch z nich nawet strzelano. Dzień po zajściach „Naprzód” pisał: „Przemyśl nie jest Pekinem, a jego załoga nie została powołaną do okupacji nieprzyjacielskiego miasta”. Zaznaczano również, że jeśli władze przejdą nad wydarzeniami „do porządku dziennego”, zmuszą mieszkańców miasta do „samoobrony”</text:span><text:span text:style-name="CharStyle7"><text:span text:style-name="T2">5</text:span></text:span><text:span text:style-name="CharStyle7"> . Władze oczywiście nie miały zamiaru biernie przyglądać się krwawym bijatykom w centrum miasta, bezzwłocznie rozpoczęły więc aresztowania. W więzieniu znalazło się 9 osób z Liebermanem na czele. Witold Reger zbiegł z kraju, powrócił jednak przed rozpoczęciem procesu i oddał się w ręce policji.</text:span></text:p><text:p text:style-name="P16"><text:span text:style-name="CharStyle7">O przebiegu nocnych starć między socjalistami a oficerami 58 pp „Naprzód” nie pi­sał ani słowa. Brakowało zapewne rzetelnych informacji, pochodzących od świadków wydarzeń, Reger, jak wiemy, wyjechał, Lieberman przebywał w więzieniu, z drugiej zaś strony nie chciano dostarczać policji dowodów, obciążających aresztowanych socjali­stów. Z miejsca za to rozpoczęto podważanie wiarygodności świadków oskarżenia. „Awanturnica Bemacikowa”, zeznająca przeciwko socjalistom, była według „Naprzo­du” „znana z przechowywania kradzionych rzeczy i goszczenia szpiegów rosyjskich”</text:span><text:span text:style-name="CharStyle7"><text:span text:style-name="T2">54</text:span></text:span><text:span text:style-name="CharStyle7">.</text:span></text:p><text:p text:style-name="P46"><text:span text:style-name="CharStyle7">Dowody zebrane w trakcie śledztwa nie potwierdzały winy oskarżonych:</text:span></text:p><text:p text:style-name="P76"><text:span text:style-name="CharStyle22">„Plamy ze śliwek i sosu znalezione na ubraniach towarzyszy dra Liebermana i [Jana] Piechockiego chciała koniecznie zrobić policja śladami krwi”</text:span><text:span text:style-name="CharStyle22"><text:span text:style-name="T2">55</text:span></text:span><text:span text:style-name="CharStyle22">.</text:span></text:p><text:p text:style-name="P46"><text:span text:style-name="CharStyle7">Donoszono, że chodzą słuchy o przygotowywanym przez wojskowych samosądzie:</text:span></text:p><text:p text:style-name="P78"><text:span text:style-name="CharStyle22">obowiązku dziennikarskiego należy także zanotować krążącą po mieście wprost nieprawdopo­dobną pogłoskę. Po bójce z oficerami odbyć się miało w kasynie oficerskim zgromadzenie oficerów, na</text:span></text:p></draw:text-box></draw:frame><draw:frame draw:style-name="fr1" draw:name="89" text:anchor-type="paragraph" svg:x="0.967cm" svg:y="19.281cm" svg:width="13.386cm" svg:height="0.399cm" draw:z-index="101"><draw:text-box><text:p text:style-name="P60"><text:span text:style-name="CharStyle11"><text:span text:style-name="T2">51</text:span></text:span><text:span text:style-name="CharStyle11"><text:tab/>Buta oficerska,</text:span><text:span text:style-name="CharStyle10"> „Naprzód”, nr 191, 11 X, 1900.</text:span></text:p></draw:text-box></draw:frame><draw:frame draw:style-name="fr1" draw:name="90" text:anchor-type="paragraph" svg:x="0.967cm" svg:y="19.678cm" svg:width="13.386cm" svg:height="0.982cm" draw:z-index="102"><draw:text-box><text:p text:style-name="P61"><text:span text:style-name="CharStyle10"><text:span text:style-name="T2">52</text:span></text:span><text:span text:style-name="CharStyle10"><text:tab/>Posłużyłem się tu relacją samego Hermana Liebermana. „Naprzód” donosił, że Lieberman spacerował z adwokatem Bergtraumem. H. Lieberman, </text:span><text:span text:style-name="CharStyle11">Pamiętniki,</text:span><text:span text:style-name="CharStyle10"> s. 66; </text:span><text:span text:style-name="CharStyle11">Napad oficerów,</text:span><text:span text:style-name="CharStyle10"> „Naprzód”, nr 216, 5 XI, 1900.</text:span></text:p></draw:text-box></draw:frame><draw:frame draw:style-name="fr1" draw:name="91" text:anchor-type="paragraph" svg:x="0.967cm" svg:y="20.727cm" svg:width="13.386cm" svg:height="0.339cm" draw:z-index="103"><draw:text-box><text:p text:style-name="P36"><text:span text:style-name="CharStyle11"><text:span text:style-name="T2">53</text:span></text:span><text:span text:style-name="CharStyle11"><text:tab/>Rządy wojskowe</text:span><text:span text:style-name="CharStyle10"> w </text:span><text:span text:style-name="CharStyle11">Przemyślu,</text:span><text:span text:style-name="CharStyle10"> „Naprzód”, nr 217, 6 XI, 1900.</text:span></text:p></draw:text-box></draw:frame><draw:frame draw:style-name="fr1" draw:name="92" text:anchor-type="paragraph" svg:x="0.967cm" svg:y="21.075cm" svg:width="13.386cm" svg:height="0.347cm" draw:z-index="104"><draw:text-box><text:p text:style-name="P62"><text:span text:style-name="CharStyle11"><text:span text:style-name="T2">54</text:span></text:span><text:span text:style-name="CharStyle11"><text:tab/>Zajścia</text:span><text:span text:style-name="CharStyle10"> w </text:span><text:span text:style-name="CharStyle11">Przemyślu,</text:span><text:span text:style-name="CharStyle10"> „Naprzód”, nr 247, 6 XII, 1900.</text:span></text:p></draw:text-box></draw:frame><draw:frame draw:style-name="fr1" draw:name="93" text:anchor-type="paragraph" svg:x="0.967cm" svg:y="21.431cm" svg:width="13.386cm" svg:height="0.39cm" draw:z-index="105"><draw:text-box><text:p text:style-name="P36"><text:span text:style-name="CharStyle11"><text:span text:style-name="T2">55</text:span></text:span><text:span text:style-name="CharStyle11"><text:tab/>Zajścia w Przemyślu,</text:span><text:span text:style-name="CharStyle10"> „Naprzód”, nr 239, 28 XI, 1900.</text:span></text:p></draw:text-box></draw:frame></text:p>
      </text:section>
      <text:section text:style-name="Sect1" text:name="Section12">
        <text:p text:style-name="P91"><draw:line text:anchor-type="paragraph" draw:z-index="106" draw:name="Kształt13" draw:style-name="gr1" draw:text-style-name="P100" svg:x1="1.03cm" svg:y1="15.64cm" svg:x2="6.128cm" svg:y2="15.64cm"><text:p/></draw:line></text:p>
        <text:p text:style-name="P2"><draw:frame draw:style-name="fr1" draw:name="94" text:anchor-type="paragraph" svg:x="0.988cm" svg:y="0.443cm" draw:z-index="107"><draw:text-box fo:min-height="0.441cm" fo:min-width="11.998cm"><text:p text:style-name="P10"><text:span text:style-name="CharStyle17"><text:span text:style-name="T1">IValka </text:span></text:span><text:span text:style-name="CharStyle17">Hermana </text:span><text:span text:style-name="CharStyle17"><text:span text:style-name="T1">Liebermana </text:span></text:span><text:span text:style-name="CharStyle17">i przemyskich socjalnych demokratów z miejscową soldateską...</text:span></text:p></draw:text-box></draw:frame><draw:frame draw:style-name="fr1" draw:name="95" text:anchor-type="paragraph" svg:x="13.697cm" svg:y="0.392cm" draw:z-index="108"><draw:text-box fo:min-height="0.474cm" fo:min-width="0.584cm"><text:p text:style-name="P10"><text:span text:style-name="CharStyle18">177</text:span></text:p></draw:text-box></draw:frame><draw:frame draw:style-name="fr1" draw:name="96" text:anchor-type="paragraph" svg:x="0.945cm" svg:y="1.332cm" svg:width="13.402cm" svg:height="13.716cm" draw:z-index="109"><draw:text-box><text:p text:style-name="P57"><text:span text:style-name="CharStyle22">którym miano uchwalić, że dra Liebermana bez względu na wynik rozprawy porąbie się na środku ulicy”</text:span><text:span text:style-name="CharStyle22"><text:span text:style-name="T2">56</text:span></text:span><text:span text:style-name="CharStyle22">.</text:span></text:p><text:p text:style-name="P65"><text:span text:style-name="CharStyle7">19 lutego 1901 r. rozpoczęła się we Lwowie, przed trybunałem orzekającym Sądu Krajowego Karnego rozprawa przeciw Hermanowi Liebermanowi, Witoldowi Regerowi i towarzyszom. W jej trakcie </text:span><text:span text:style-name="CharStyle7"><text:span text:style-name="T1">Lieberman </text:span></text:span><text:span text:style-name="CharStyle7">oświadczył, że nie pisał o stosunkach wojsko­wych żadnego artykułu w jakiejkolwiek gazecie. Wersja o jego autorstwie wzięła się stąd, iż w 20 procesach przeciw „Głosowi Przemyskiemu” z powodu artykułów o nad­użyciach w wojsku był obrońcą i nie oszczędzał skarżących. Jego zeznania potwierdził Józef </text:span><text:span text:style-name="CharStyle7"><text:span text:style-name="T1">Mantel, </text:span></text:span><text:span text:style-name="CharStyle7">jeden z nielicznych przywódców przemyskiej PPSD, znajdujących się wówczas na wolności. </text:span><text:span text:style-name="CharStyle7"><text:span text:style-name="T1">Reger </text:span></text:span><text:span text:style-name="CharStyle7">stwierdził, że do autorstwa notatki w „Jednodniówce” przyznał się „wzburzony znieważeniem żony dra Liebermana”</text:span><text:span text:style-name="CharStyle7"><text:span text:style-name="T2">57 *</text:span></text:span><text:span text:style-name="CharStyle7">. Proces zakończył się 27 lutego 1901 r. uwolnieniem wszystkich oskarżonych od zarzutów o napad na ofice­rów i gwałt publiczny. Wyrok był zaskakujący, gdyż policja zebrała dość solidne dowo- dy, potwierdzające udział Regera i Liebermana w zajściach .</text:span></text:p><text:p text:style-name="P65"><text:span text:style-name="CharStyle7">W październiku 1901 r. wytoczono kolejny proces przeciwko przemyskim socjali­stom</text:span><text:span text:style-name="CharStyle7"><text:span text:style-name="T2">59</text:span></text:span><text:span text:style-name="CharStyle7">. Nie miał on związku z wydarzeniami z listopada 1900 r., dotyczył zaś artyku­łów, znieważających armię, zamieszczanych w „Głosie Przemyskim” od kwietnia do czerwca 1900 r. Głównymi oskarżonymi byli tym razem: Witold </text:span><text:span text:style-name="CharStyle7"><text:span text:style-name="T1">Reger, </text:span></text:span><text:span text:style-name="CharStyle7">Semen Wityk i Tadeusz Kolkiewicz. W trakcie przesłuchań do autorstwa szeregu artykułów przyznał się Wityk. Obrońca Kolkiewicza, znany działacz socjalistyczny, Zygmunt Leser wyka­zał, że: „wszystkie wydrukowane w formie listów artykuły nie są listami pochodzącymi od żołnierzy, ale tylko dla sensacji nadano im taką formę”</text:span><text:span text:style-name="CharStyle7"><text:span text:style-name="T2">60</text:span></text:span><text:span text:style-name="CharStyle7">. </text:span><text:span text:style-name="CharStyle7"><text:span text:style-name="T1">Reger, </text:span></text:span><text:span text:style-name="CharStyle7">o czym już wspo­mniano, odwołał swe wcześniejsze zeznania, dotyczące autorstwa notatki w „Jednod­niówce”. Rozprawa zakończyła się 31 października uwolnieniem wszystkich oskarżo­nych od postawionych im zarzutów.</text:span></text:p><text:p text:style-name="P65"><text:span text:style-name="CharStyle7">Zwycięstwa, odniesione przez socjalistów w obydwu procesach lwowskich były, w gruncie rzeczy iluzoryczne. W kwietniu 1901 r. do służby wojskowej powołano przywódcę przemyskiej PPSD Witolda Regera. Nie zważano na to, że chorował na gruźlicę, a stan jego zdrowia pogorszył się w czasie pobytu w więzieniu, nie intereso­wano się również tym, że w marcu 1899 r. zwolniono go z wojska z powodu żylaków nóg. Obecnie armia postanowiła zrekompensować sobie przeżyte wcześniej upokorze­</text:span></text:p></draw:text-box></draw:frame><draw:frame draw:style-name="fr1" draw:name="97" text:anchor-type="paragraph" svg:x="0.945cm" svg:y="15.767cm" svg:width="13.402cm" svg:height="0.39cm" draw:z-index="110"><draw:text-box><text:p text:style-name="P62"><text:span text:style-name="CharStyle11"><text:span text:style-name="T2">56</text:span></text:span><text:span text:style-name="CharStyle11"><text:tab/>Zajścia w Przemyślu,</text:span><text:span text:style-name="CharStyle10"> „Naprzód”, nr 247, 6 XII, 1900.</text:span></text:p></draw:text-box></draw:frame><draw:frame draw:style-name="fr1" draw:name="98" text:anchor-type="paragraph" svg:x="0.945cm" svg:y="16.173cm" svg:width="13.402cm" svg:height="2.413cm" draw:z-index="111"><draw:text-box><text:list xml:id="list570798657" text:style-name="L1"><text:list-item><text:p text:style-name="P97"><text:span text:style-name="CharStyle10"><text:tab/>Reger stwierdził również, że laska, jedyny dowód rzeczowy, znaleziony na miejscu przestępstwa, jest jego własnością. W czasie procesu odwołał jednak zeznania, oznajmiając, że należy ona do Piechockiego, obywatela Rosji, któremu udało się przed procesem zbiec z Galicji. Reger oświadczył, że jest dumny z tego kłamstwa, bo uratował „biednego i niewinnego człowieka”. Niejaki Radecki, osadzony z Regerem w jednej celi, zeznał w czasie procesu, że przywódca przemyskich socjalistów chciał wziąć całą winę na siebie, by nie zasądzono Liebermana. Temu oświadczeniu zaprzeczył inny więzień, Andrzej Gwóźdź. „Naprzód”, nr 52, 22 II, 1901; ibidem, nr 54, 24 II, 1901.</text:span></text:p></text:list-item></text:list></draw:text-box></draw:frame><draw:frame draw:style-name="fr1" draw:name="99" text:anchor-type="paragraph" svg:x="0.945cm" svg:y="18.62cm" svg:width="13.402cm" svg:height="1.05cm" draw:z-index="112"><draw:text-box><text:list xml:id="list895574731" text:style-name="L2"><text:list-item><text:p text:style-name="P98"><text:span text:style-name="CharStyle10"><text:tab/>W trakcie rewizji u Hermana Liebermana odnaleziono rewolwer. Dziwnym zbiegiem okoliczności Lieberman strzelał z niego 4 listopada, choć wcześniej tego nie czynił. W trakcie śledztwa oświadczył, że nie miał wtedy nic lepszego do roboty i oddal strzał bez głębszego celu. „Naprzód”, nr 50, 20 II, 1901.</text:span></text:p></text:list-item></text:list></draw:text-box></draw:frame><draw:frame draw:style-name="fr1" draw:name="100" text:anchor-type="paragraph" svg:x="0.945cm" svg:y="19.678cm" svg:width="13.402cm" svg:height="0.695cm" draw:z-index="113"><draw:text-box><text:list xml:id="list2782662361" text:style-name="L3"><text:list-item><text:p text:style-name="P99"><text:span text:style-name="CharStyle10"><text:tab/>Na ławie oskarżonych za przedruk niektórych inkryminowanych artykułów zasiadł także były redaktor odpowiedzialny „Kuriera Lwowskiego” Henryk Rewakowicz.</text:span></text:p></text:list-item></text:list></draw:text-box></draw:frame><draw:frame draw:style-name="fr1" draw:name="101" text:anchor-type="paragraph" svg:x="0.945cm" svg:y="20.382cm" svg:width="13.402cm" svg:height="1.439cm" draw:z-index="114"><draw:text-box><text:p text:style-name="P63"><text:span text:style-name="CharStyle10"><text:span text:style-name="T2">60</text:span></text:span><text:span text:style-name="CharStyle10"><text:tab/>Należy jednak zaznaczyć, że w czasie rozprawy w więzieniu garnizonowym przetrzymywano żołnierzy, podejrzewanych o współpracę z prasą. Leser mógł w ten sposób próbować uchronić ich przed skazaniem. W trakcie procesu przesłuchano szereg osób, które swymi zeznaniami potwierdziły większość zawartych w korespondencjach informacji. „Naprzód”, nr 277, 9 X, 1901.</text:span></text:p></draw:text-box></draw:frame></text:p>
      </text:section>
      <text:section text:style-name="Sect1" text:name="Section13">
        <text:p text:style-name="P92"><draw:line text:anchor-type="paragraph" draw:z-index="115" draw:name="Kształt14" draw:style-name="gr1" draw:text-style-name="P100" svg:x1="1.023cm" svg:y1="16.318cm" svg:x2="6.152cm" svg:y2="16.318cm"><text:p/></draw:line></text:p>
        <text:p text:style-name="P2"><draw:frame draw:style-name="fr1" draw:name="102" text:anchor-type="paragraph" svg:x="0.997cm" svg:y="0.374cm" draw:z-index="116"><draw:text-box fo:min-height="0.474cm" fo:min-width="0.575cm"><text:p text:style-name="P10"><text:span text:style-name="CharStyle18">178</text:span></text:p></draw:text-box></draw:frame><draw:frame draw:style-name="fr1" draw:name="103" text:anchor-type="paragraph" svg:x="11.961cm" svg:y="0.407cm" draw:z-index="117"><draw:text-box fo:min-height="0.448cm" fo:min-width="2.328cm"><text:p text:style-name="P10"><text:span text:style-name="CharStyle19">Grzegorz Zając</text:span></text:p></draw:text-box></draw:frame><draw:frame draw:style-name="fr1" draw:name="104" text:anchor-type="paragraph" svg:x="0.938cm" svg:y="1.332cm" svg:width="13.42cm" svg:height="14.58cm" draw:z-index="118"><draw:text-box><text:p text:style-name="P7"><text:span text:style-name="CharStyle7">nia. Na 5 dni przed ukończeniem trzymiesięcznej służby Regera oskarżono o grożenie pobiciem niejakiemu Chomiakowi (którego „Naprzód” ochrzcił </text:span><text:span text:style-name="CharStyle23">mianem „kreatury je­zuickie/')</text:span><text:span text:style-name="CharStyle7"> i umieszczono w areszcie śledczym. Odsiedział tam jeden miesiąc, po czym skazano go na pół roku ciężkiego więzienia</text:span><text:span text:style-name="CharStyle7"><text:span text:style-name="T2">61</text:span></text:span><text:span text:style-name="CharStyle7">. To dla schorowanego człowieka okazało się zabójczą dawką. Witold Reger po opuszczeniu więziennych murów działał jeszcze aktywnie przez dwa lata, pozostając liderem przemyskich socjalnych demokratów, ale w listopadzie 1904 r. zmarł na suchoty.</text:span></text:p><text:p text:style-name="P16"><text:span text:style-name="CharStyle7">Lieberman, drugi z bohaterów walki z soldateską, od procesu we Lwowie starał się nie wypowiadać publicznie na tematy, związane z armią</text:span><text:span text:style-name="CharStyle7"><text:span text:style-name="T2">62</text:span></text:span><text:span text:style-name="CharStyle7">. Nawet, gdy w listopadzie 1902 r., egzekutywa austriackiej socjalnej demokracji wezwała do organizowania zgro­madzeń ludowych, wymierzonych przeciwko militaryzmowi, Lieberman zachował mil­czenie. W Przemyślu zapowiedziano wprawdzie jego wystąpienie jako głównego prele­genta, jednakże w ostatniej chwili został zastąpiony przez Regera</text:span><text:span text:style-name="CharStyle7"><text:span text:style-name="T2">63</text:span></text:span><text:span text:style-name="CharStyle7">. Sytuacja zmieniła się dopiero pięć lat później, w 1907 r., gdy po otrzymaniu mandatu poselskiego do Izby Posłów Rady Państwa Herman Lieberman wszedł w skład komisji wojskowej. Dopiero wówczas przypomniał sobie, że jest ekspertem od spraw, związanych z wojskowością.</text:span></text:p><text:p text:style-name="P16"><text:span text:style-name="CharStyle7">Podsumowując, należy stwierdzić, że walka przemyskich socjalnych demokratów z soldateską przyniosła dość nikłe korzyści. Jedynym sukcesem było nagłośnienie nad­użyć w wojsku. Poruszano tę kwestię nawet w austriackim parlamencie, ale bez żadnych wymiernych rezultatów</text:span><text:span text:style-name="CharStyle7"><text:span text:style-name="T2">64</text:span></text:span><text:span text:style-name="CharStyle7">. Straty zaś były ogromne. Śmierć Regera była dla przemyskiej organizacji wielkim ciosem. „Głos Przemyski” udało się wskrzesić dopiero po dwóch latach. Wydawało się przez pewien czas, że miastu grozi wprowadzenie stanu wyjątko­wego. Po tych wyliczeniach można sobie postawić pytanie, dlaczego w partii socjalno- -demokratycznej panował sprzyjający klimat do tego rodzaju wystąpień. Należy podkre­ślić, że socjalni demokraci raczej niechętnie angażowali się w działalność, której efekty przynieść mogły jedynie wzrost represji ze strony i tak podejrzliwie przyglądających się im władz. Pamiętano jeszcze dobrze stan wyjątkowy z 1898 r., po którym trzeba było od podstaw odbudowywać wiele zawodowych i lokalnych partyjnych organizacji. W roku 1900 sytuacja przedstawiała się jeszcze gorzej, gdyż zamieszki zostały wywołane przez samych socjalistów i rozmiar prześladowań ze strony władz mógł być znacznie większy niż dwa lata wcześniej. Regerowi i towarzyszom udzielono jednak poparcia (bez spe­cjalnego zresztą entuzjazmu), ponieważ socjalni demokraci w ogólności opowiadali się przeciwko militaryzmowi, hasło walki z nim wpisano do wielu programów socjalistycz­</text:span></text:p></draw:text-box></draw:frame><draw:frame draw:style-name="fr1" draw:name="105" text:anchor-type="paragraph" svg:x="0.945cm" svg:y="16.452cm" svg:width="13.411cm" svg:height="1.803cm" draw:z-index="119"><draw:text-box><text:p text:style-name="P34"><text:span text:style-name="CharStyle10"><text:span text:style-name="T2">61</text:span></text:span><text:span text:style-name="CharStyle10"><text:tab/>Reger miał także przebywać przez dwa miesiące w więzieniu celkowym z twardym łożem. Ponadto skazano go na post jednego dnia w każdym tygodniu przez cały okres kary. „Naprzód” pisał wówczas: „Ci, którzy znają wątły organizm tow. Regera, są przekonani, że biedny skazaniec nie wyjdzie żywy z kaźni wojskowej”. „Naprzód”, nr 195, 19 VII, 1901; ibidem, nr 202, 26 VII, 1901; </text:span><text:span text:style-name="CharStyle11">Witold Reger. Wspomnienie pośmiertne,</text:span><text:span text:style-name="CharStyle10"> [w:] </text:span><text:span text:style-name="CharStyle11">Kalendarz Robotniczy na rok 1906,</text:span><text:span text:style-name="CharStyle10"> Kraków [1905], s. 83.</text:span></text:p></draw:text-box></draw:frame><draw:frame draw:style-name="fr1" draw:name="106" text:anchor-type="paragraph" svg:x="0.945cm" svg:y="18.265cm" svg:width="13.411cm" svg:height="1.388cm" draw:z-index="120"><draw:text-box><text:p text:style-name="P41"><text:span text:style-name="CharStyle10"><text:span text:style-name="T2">62</text:span></text:span><text:span text:style-name="CharStyle10"><text:tab/>Od wystąpień publicznych, skierowanych przeciw militaryzmowi, powstrzymywały go zapewne niezbyt mile wspomnienia, związane z pobytem w przemyskim areszcie. Lieberman wówczas rozchorował się, chciał złożyć kaącję w wysokości 10 000 koron (!) i odpowiadać z wolnej stopy. </text:span><text:span text:style-name="CharStyle11">Areszt śledczy, </text:span><text:span text:style-name="CharStyle10">„Naprzód”, nr 263, 23 XII, 1900.</text:span></text:p></draw:text-box></draw:frame><draw:frame draw:style-name="fr1" draw:name="107" text:anchor-type="paragraph" svg:x="0.945cm" svg:y="19.669cm" svg:width="13.411cm" svg:height="1.041cm" draw:z-index="121"><draw:text-box><text:p text:style-name="P42"><text:span text:style-name="CharStyle10"><text:span text:style-name="T2">63</text:span></text:span><text:span text:style-name="CharStyle10"><text:tab/>Referat wygłoszony przez Regera bardzo przypominał artykuł </text:span><text:span text:style-name="CharStyle11">Militaryzm i rozbrojenie,</text:span><text:span text:style-name="CharStyle10"> opublikowany w listopadzie 1895 r. w „Postępie” Liebermana. „Naprzód”, nr 321, 21 XI, 1902; </text:span><text:span text:style-name="CharStyle11">Militaryzm i rozbrojenie, </text:span><text:span text:style-name="CharStyle10">„Postęp”, nr 19, 22 XI, 1895.</text:span></text:p></draw:text-box></draw:frame><draw:frame draw:style-name="fr1" draw:name="108" text:anchor-type="paragraph" svg:x="0.945cm" svg:y="20.72cm" svg:width="13.411cm" svg:height="1.076cm" draw:z-index="122"><draw:text-box><text:p text:style-name="P37"><text:span text:style-name="CharStyle10"><text:span text:style-name="T2">64</text:span></text:span><text:span text:style-name="CharStyle10"><text:tab/>Zob. np.: mowa Daszyńskiego z 16 marca 1901 r. oraz interpelacja Jakuba Bojki w sprawie procesu przemyskich socjalistów z 22 października 1901 r., opublikowana w „Naprzodzie” 27 października tegoż roku.</text:span></text:p></draw:text-box></draw:frame></text:p>
      </text:section>
      <text:section text:style-name="Sect1" text:name="Section14">
        <text:p text:style-name="P93"><draw:line text:anchor-type="paragraph" draw:z-index="123" draw:name="Kształt15" draw:style-name="gr1" draw:text-style-name="P100" svg:x1="1.03cm" svg:y1="19.145cm" svg:x2="6.152cm" svg:y2="19.145cm"><text:p/></draw:line></text:p>
        <text:p text:style-name="P2"><draw:frame draw:style-name="fr1" draw:name="109" text:anchor-type="paragraph" svg:x="0.981cm" svg:y="0.459cm" draw:z-index="124"><draw:text-box fo:min-height="0.441cm" fo:min-width="11.998cm"><text:p text:style-name="P10"><text:span text:style-name="CharStyle17">Walka Hermana Liebermana i przemyskich socjalnych demokratów z miejscową soldateską...</text:span></text:p></draw:text-box></draw:frame><draw:frame draw:style-name="fr1" draw:name="110" text:anchor-type="paragraph" svg:x="13.688cm" svg:y="0.407cm" draw:z-index="125"><draw:text-box fo:min-height="0.474cm" fo:min-width="0.593cm"><text:p text:style-name="P10"><text:span text:style-name="CharStyle18">179</text:span></text:p></draw:text-box></draw:frame><draw:frame draw:style-name="fr1" draw:name="111" text:anchor-type="paragraph" svg:x="0.938cm" svg:y="1.365cm" svg:width="13.42cm" svg:height="16.51cm" draw:z-index="126"><draw:text-box><text:p text:style-name="P15"><text:span text:style-name="CharStyle7">nych. Itak w programie hainfeldzkim austriackiej socjalnej demokracji z 1889 r. prze­czytać możemy:</text:span></text:p><text:p text:style-name="P74"><text:span text:style-name="CharStyle22">„Przyczyną bezustannego niebezpieczeństwa wojny jest stała armia, której ciągle wzrastający ciężar odwraca lud od jego zadań cywilizacyjnych. Należy więc dążyć do zastąpienia stałej armii przez ogólne uzbrojenie ludu”</text:span><text:span text:style-name="CharStyle22"><text:span text:style-name="T2">65</text:span></text:span><text:span text:style-name="CharStyle22">.</text:span></text:p><text:p text:style-name="P66"><text:span text:style-name="CharStyle7">W roku 1900 na Międzynarodowym Kongresie Socjalistycznym w Paryżu wzywano, by „partia robotnicza każdego kraju występowała ze zdwojonym naciskiem i energią przeciwko militaryzmowi”</text:span><text:span text:style-name="CharStyle7"><text:span text:style-name="T2">66</text:span></text:span><text:span text:style-name="CharStyle7">.</text:span></text:p><text:p text:style-name="P66"><text:span text:style-name="CharStyle7">Z pewnością dla Regera, Liebermana i innych działaczy przemyskiej PPSD wskaza­nia, zawarte w programie partyjnym, nie były główną inspiracją w ich walce przeciw soldatesce. Decydujące znaczenie miała tu specyfika miasta, osoba dowódcy miejsco­wego korpusu oraz osobiste relacje lokalnych przywódców partyjnych z przemyską soldateską.</text:span></text:p><text:p text:style-name="P66"><text:span text:style-name="CharStyle7">Przemyśl w dużej mierze zawdzięczał swój rozwój pracom, związanym z rozbudową i modernizacją miejscowej twierdzy. Do miasta przybyło wielu robotników budowla­nych, zwiększyła się również liczba żołnierzy, w latach 1870-1900 liczba ludności wzrosła niemal trzykrotnie</text:span><text:span text:style-name="CharStyle7"><text:span text:style-name="T2">67</text:span></text:span><text:span text:style-name="CharStyle7">. Według spisu z 1890 r. w Przemyślu mieszkało ponad 28 tys. ludności cywilnej i aż 7192 wojskowych, co dawało niemal 23% ogólnej liczby mieszkańców</text:span><text:span text:style-name="CharStyle7"><text:span text:style-name="T2">68 69</text:span></text:span><text:span text:style-name="CharStyle7">. Z biegiem czasu tempo prac związanych z modernizacją umocnień malało, robotników cywilnych zastępowano żołnierzami. Armia stawała się dla miej­scowej ludności uciążliwym sąsiadem, który w dodatku był niemal całkowicie samowy­starczalny, a w niektórych przypadkach nawet konkurował z miejscowym rzemiosłem.</text:span></text:p><text:p text:style-name="P70"><text:span text:style-name="CharStyle7">Frustracje przemyskich robotników i drobnych rzemieślników doskonale zobrazował korespondent „Naprzodu” w artykule z listopada 1902 r., zatytułowanym </text:span><text:span text:style-name="CharStyle23">Nędza robot­ników a władze'.</text:span></text:p><text:p text:style-name="P75"><text:span text:style-name="CharStyle22">„Stu aresztantów wojskowych pracuje w magazynach wojskowych, wydzierając jadło stu rodzinom wolnych, uczciwych obywateli robotników. Nadto 150 aresztantów wykonuje w więzieniu wojskowym w Przemyślu roboty rymarskie, stolarskie, ślusarskie (...). Po domach pułkowników, generałów pracują żołnierze kucharze, u protegowanych majstrów krawieckich żołnierze-krawcy, kuśnierze, czapnicy. Po domach oficerów uwijają się nawet perukarze i fryzjerzy. (...) Słowem dla rodzin oficerskich niemal zbyteczne są handle i rzemiosła osób cywilnych. (...) Bez konkurencji zostały chyba tylko mamki i aku­szerki. Jeżeli policzymy ilość żołnierzy robotników, odbierających robotnikom cywilnym chleb, to otrzymamy nisko licząc 2 tysiące niepłatnych robotników”.</text:span></text:p><text:p text:style-name="P67"><text:span text:style-name="CharStyle7">Na koniec autor stwierdza, że skoro tylko w samym Przemyślu „2 tysiące osób mrze z głodu z powodu konkurencji wojskowej, to jak wielka jest ta liczba w całym pań- .<text:tab/>»»69</text:span></text:p><text:p text:style-name="P8"><text:span text:style-name="CharStyle7">stwie</text:span></text:p><text:p text:style-name="P68"><text:span text:style-name="CharStyle7">Na dodatek władze wojskowe miały w zwyczaju zwalniać z pracy robotników podej­rzanych o działalność socjalistyczną, kiedy zaś chodziło o asenterunek, postępowały</text:span></text:p></draw:text-box></draw:frame><draw:frame draw:style-name="fr1" draw:name="112" text:anchor-type="paragraph" svg:x="0.954cm" svg:y="19.272cm" svg:width="13.377cm" svg:height="1.101cm" draw:z-index="127"><draw:text-box><text:p text:style-name="P64"><text:span text:style-name="CharStyle10"><text:span text:style-name="T2">65</text:span></text:span><text:span text:style-name="CharStyle10"><text:tab/>Program uchwalony na ogólnym kongresie austriackiej socjalnej demokracji w Wiedniu w 1901 r. dodał do tych postulatów żądanie pozostawienia rozstrzygania o wojnie i pokoju reprezentacji ludu. </text:span><text:span text:style-name="CharStyle11">Polskie programy socjalistyczne 1878-1918,</text:span><text:span text:style-name="CharStyle10"> pod red. F. Ty ch a, Warszawa 1975, s. 400, 409.</text:span></text:p></draw:text-box></draw:frame><draw:frame draw:style-name="fr1" draw:name="113" text:anchor-type="paragraph" svg:x="0.954cm" svg:y="20.382cm" svg:width="13.377cm" svg:height="0.347cm" draw:z-index="128"><draw:text-box><text:p text:style-name="P60"><text:span text:style-name="CharStyle10"><text:span text:style-name="T2">66</text:span></text:span><text:span text:style-name="CharStyle10"><text:tab/>Militaryzm potępiano na wszystkich kongresach II Międzynarodówki. „Przedświt”, nr 10, X, 1900.</text:span></text:p></draw:text-box></draw:frame><draw:frame draw:style-name="fr1" draw:name="114" text:anchor-type="paragraph" svg:x="0.954cm" svg:y="20.736cm" svg:width="13.377cm" svg:height="0.339cm" draw:z-index="129"><draw:text-box><text:p text:style-name="P33"><text:span text:style-name="CharStyle10"><text:span text:style-name="T2">67</text:span></text:span><text:span text:style-name="CharStyle10"><text:tab/>J. Możdżeń, op.cit., s. 215-216.</text:span></text:p></draw:text-box></draw:frame><draw:frame draw:style-name="fr1" draw:name="115" text:anchor-type="paragraph" svg:x="0.954cm" svg:y="21.084cm" svg:width="13.377cm" svg:height="0.347cm" draw:z-index="130"><draw:text-box><text:p text:style-name="P36"><text:span text:style-name="CharStyle10"><text:span text:style-name="T2">68</text:span></text:span><text:span text:style-name="CharStyle10"><text:tab/>W. Kramarz, </text:span><text:span text:style-name="CharStyle11">Ludność Przemyśla</text:span><text:span text:style-name="CharStyle10"> w </text:span><text:span text:style-name="CharStyle11">latach 1521-1921,</text:span><text:span text:style-name="CharStyle10"> Przemyśl 1930, s. 74.</text:span></text:p></draw:text-box></draw:frame><draw:frame draw:style-name="fr1" draw:name="116" text:anchor-type="paragraph" svg:x="0.954cm" svg:y="21.44cm" svg:width="13.377cm" svg:height="0.381cm" draw:z-index="131"><draw:text-box><text:p text:style-name="P33"><text:span text:style-name="CharStyle11"><text:span text:style-name="T2">69</text:span></text:span><text:span text:style-name="CharStyle11"><text:tab/>Nędza robotników a władze,</text:span><text:span text:style-name="CharStyle10"> „Naprzód”, nr 326, 26 XI, 1902.</text:span></text:p></draw:text-box></draw:frame></text:p>
      </text:section>
      <text:section text:style-name="Sect1" text:name="Section15">
        <text:p text:style-name="P94"><draw:line text:anchor-type="paragraph" draw:z-index="132" draw:name="Kształt16" draw:style-name="gr1" draw:text-style-name="P100" svg:x1="1.03cm" svg:y1="14.235cm" svg:x2="6.152cm" svg:y2="14.235cm"><text:p/></draw:line></text:p>
        <text:p text:style-name="P2"><draw:frame draw:style-name="fr1" draw:name="117" text:anchor-type="paragraph" svg:x="1.03cm" svg:y="0.383cm" draw:z-index="133"><draw:text-box fo:min-height="0.474cm" fo:min-width="0.575cm"><text:p text:style-name="P10"><text:span text:style-name="CharStyle18">180</text:span></text:p></draw:text-box></draw:frame><draw:frame draw:style-name="fr1" draw:name="118" text:anchor-type="paragraph" svg:x="11.994cm" svg:y="0.434cm" draw:z-index="134"><draw:text-box fo:min-height="0.448cm" fo:min-width="2.328cm"><text:p text:style-name="P10"><text:span text:style-name="CharStyle19">Grzegorz Zając</text:span></text:p></draw:text-box></draw:frame><draw:frame draw:style-name="fr1" draw:name="119" text:anchor-type="paragraph" svg:x="0.938cm" svg:y="1.314cm" svg:width="13.42cm" svg:height="12.15cm" draw:z-index="135"><draw:text-box><text:p text:style-name="P7"><text:span text:style-name="CharStyle7">dokładnie na odwrót. Służba w armii bywała karą za przekonania</text:span><text:span text:style-name="CharStyle7"><text:span text:style-name="T2">70</text:span></text:span><text:span text:style-name="CharStyle7">. Robotnicy stykali się z wojskiem podczas różnego rodzaju manifestacji i zgromadzeń, gdy armia stała na straży „porządku publicznego”. To wszystko powodowało, że socjalni demokraci w Przemyślu nie darzyli miejscowego korpusu szczególną sympatią.</text:span></text:p><text:p text:style-name="P47"><text:span text:style-name="CharStyle7">Kilka słów wypada tez poświęcić komendantowi X korpusu Antonowi Galgotzyemu. Tak oto po latach wspominał generała Herman </text:span><text:span text:style-name="CharStyle7"><text:span text:style-name="T1">Lieberman:</text:span></text:span></text:p><text:p text:style-name="P77"><text:span text:style-name="CharStyle22">„Galgolzy byl człowiekiem bez wykształcenia, istoty państwa w ogólności, ani życia konstytucyjne­go w szczególności nie rozumiał. W jego umyśle początek świata zaczął się od stworzenia armii, a w ży­ciu ludzkim za najważniejsze uważał interesy i potrzeby armii, wszystko inne, co poza nią leżało, o tyle miało dlań rację bytu, o ile armia uznała je za potrzebne. Żył wciąż w przeświadczeniu, ze wszystko, co się dzieje i żyje, podlega rozkazom wojskowych dowódców. Co oznacza ustawa, o tym nie miał pojęcia, z tego sobie absolutnie sprawy nie zdawał. Można sobie wyobrazić, jakie dziwolągi stwarzała obecność takiego dowódcy wojskowego w mieście średniej wielkości jak Przemyśl (. ,.)”</text:span><text:span text:style-name="CharStyle22"><text:span text:style-name="T2">71</text:span></text:span><text:span text:style-name="CharStyle22">.</text:span></text:p><text:p text:style-name="P17"><text:span text:style-name="CharStyle7">Prasa socjalistyczna przedstawiała zaś Galgotzyego jako głównego inicjatora antyso­cjalistycznego spisku, człowieka odpowiedzialnego za nadużycia w wojsku i fatalne stosunki z miejscową ludnością</text:span><text:span text:style-name="CharStyle7"><text:span text:style-name="T2">72</text:span></text:span><text:span text:style-name="CharStyle7">.</text:span></text:p><text:p text:style-name="P17"><text:span text:style-name="CharStyle7">Być może najistotniejszym czynnikiem, który zadecydował o podjęciu przez przemy­skich socjalnych demokratów walki z miejscową soldateską, były osobiste doświadczenia, wyniesione przez nich z kontaktów z armią. Wiemy, że bezpośrednią przyczyną starć z żołnierzami w listopadzie 1900 r. było czynne znieważenie Liebermana przez oficera 58 pp. Również i Witold </text:span><text:span text:style-name="CharStyle7"><text:span text:style-name="T1">Reger </text:span></text:span><text:span text:style-name="CharStyle7">musiał mieć o armii jak najgorsze zdanie. W lipcu 1894 r. zwolniono go z pracy w sklepie po zatargu z oficerami. W marcu 1899 r. został asentero- wany i wcielony do marynarki wojennej w Poli. Poznał więc osobiście smak żołnier­skiego życia. Dalszą część jego wojskowych przygód już znamy. W austriackiej armii rzecz jasna służył nie tylko przywódca przemyskiej PPSD, toteż zapewne żadnego z miejscowych robotników nie trzeba było przekonywać co do słuszności walki z mili- taryzmem, utożsamianym przez nich z wojskową „dyscypliną” i prześladowaniem rekrutów</text:span><text:span text:style-name="CharStyle7"><text:span text:style-name="T2">73</text:span></text:span><text:span text:style-name="CharStyle7">.</text:span></text:p></draw:text-box></draw:frame><draw:frame draw:style-name="fr1" draw:name="120" text:anchor-type="paragraph" svg:x="0.972cm" svg:y="14.362cm" svg:width="13.377cm" svg:height="0.744cm" draw:z-index="136"><draw:text-box><text:p text:style-name="P37"><text:span text:style-name="CharStyle10"><text:span text:style-name="T2">70</text:span></text:span><text:span text:style-name="CharStyle10"><text:tab/>Przykładowo: w kwietniu 1900 r. asenterowano 40 członków organizacji robotniczych w Przemyślu, z Witoldem </text:span><text:span text:style-name="CharStyle10"><text:span text:style-name="T4">Regerem </text:span></text:span><text:span text:style-name="CharStyle10">na czele. „Naprzód”, nr 18, 20 IV, 1900.</text:span></text:p></draw:text-box></draw:frame><draw:frame draw:style-name="fr1" draw:name="121" text:anchor-type="paragraph" svg:x="0.972cm" svg:y="15.115cm" svg:width="13.377cm" svg:height="1.736cm" draw:z-index="137"><draw:text-box><text:p text:style-name="P42"><text:span text:style-name="CharStyle10"><text:span text:style-name="T2">71</text:span></text:span><text:span text:style-name="CharStyle10"><text:tab/>H. Lieberman, </text:span><text:span text:style-name="CharStyle11">Pamiętniki,</text:span><text:span text:style-name="CharStyle10"> s. 65. Podobnego zdania o Galgotzym byl Daszyński: „W mojej walce parlamentarnej zacząłem ostro krytykować stosunki w armii. Pod ręką miałem wspaniały okaz generala- komendanta korpusu przemyskiego, feldmarszałka-porucznika Galgoczego. Srogi ten człowiek, cygańskiego pono pochodzenia, znęcał się nad ludnością w sposób azjatycki. Kazał suchotniczych żydów brać do wojska (...), a nadto zaczął się bawić w politykę zwalczania socjalizmu”. I. Daszyński, </text:span><text:span text:style-name="CharStyle11">Pamiętniki,</text:span><text:span text:style-name="CharStyle10"> t. 1, s. 194.</text:span></text:p></draw:text-box></draw:frame><draw:frame draw:style-name="fr1" draw:name="122" text:anchor-type="paragraph" svg:x="0.972cm" svg:y="16.859cm" svg:width="13.377cm" svg:height="3.844cm" draw:z-index="138"><draw:text-box><text:p text:style-name="P39"><text:span text:style-name="CharStyle10"><text:span text:style-name="T2">72</text:span></text:span><text:span text:style-name="CharStyle10"><text:tab/>W swej mowie parlamentarnej z 16 marca 1900 r. Daszyński podał szereg przykładów na to, że Galgotzy nadużywał swej władzy. Generał zakazywał oficerom wstępowania do lokali, których właściciele prenumerowali niewygodne dla armii gazety. Wywierał presję na prokuratorię i sądy cywilne. Zmusił władze kolejowe do zwolnienia socjalisty Teofila Olearczyka, </text:span><text:span text:style-name="CharStyle11">Przeciw militaryzmowi’...,</text:span><text:span text:style-name="CharStyle10"> s. 24-29. „Przedświt” donosił zaś, że dzięki zabiegom generała sprowadzono do Przemyśla prokuratora Iwana Stebelskiego, który doprowadził do upadku „Głosu Przemyskiego”. Kierownik sądu wojskowego w Przemyślu moskalofil Pawluch, na rozkaz komendy korpusu, starał się udowodnić Ministerstwu Wojny, że akcja prasowa wymierzona przeciw armii jest „wielkopolską agitacją”, </text:span><text:span text:style-name="CharStyle11">Zatargi socjalistów z wojskowością,</text:span><text:span text:style-name="CharStyle10"> „Przedświt”, nr 11, XI, 1900. Pozytywnego zdania o generale byli natomiast jego podwładni. W ich oczach uchodził za surowego, lecz sprawiedliwego i opiekuńczego dowódcę </text:span><text:span text:style-name="CharStyle10"><text:span text:style-name="T4">(„Vater </text:span></text:span><text:span text:style-name="CharStyle10">Galgotzy”), </text:span><text:span text:style-name="CharStyle11"><text:span text:style-name="T4">österreichisches biographis­ches Lexikon </text:span></text:span><text:span text:style-name="CharStyle11">1815-1950,</text:span><text:span text:style-name="CharStyle10"> Bd. 1, 1957, </text:span><text:span text:style-name="CharStyle10"><text:span text:style-name="T4">Graz-Köln, </text:span></text:span><text:span text:style-name="CharStyle10">s. 393.</text:span></text:p></draw:text-box></draw:frame><draw:frame draw:style-name="fr1" draw:name="123" text:anchor-type="paragraph" svg:x="0.972cm" svg:y="20.727cm" svg:width="13.377cm" svg:height="1.092cm" draw:z-index="139"><draw:text-box><text:p text:style-name="P43"><text:span text:style-name="CharStyle10"><text:span text:style-name="T2">73</text:span></text:span><text:span text:style-name="CharStyle10"><text:tab/>W bardzo interesujący sposób prześladowanie żołnierzy w austriackiej armii opisał Stanisław Łańcucki, ówczesny przemyski działacz socjalistyczny. Jego relacje mają tym większą wartość, że sam miał wątpliwą przyjemność odbycia służby wojskowej. S. Łańcucki, </text:span><text:span text:style-name="CharStyle11">Wspomnienia,</text:span><text:span text:style-name="CharStyle10"> Warszawa 1957, s. 76.</text:span></text:p></draw:text-box></draw:frame></text:p>
      </text:section>
      <text:section text:style-name="Sect1" text:name="Section16">
        <text:p text:style-name="P95"><draw:line text:anchor-type="paragraph" draw:z-index="140" draw:name="Kształt17" draw:style-name="gr1" draw:text-style-name="P100" svg:x1="1.039cm" svg:y1="16.699cm" svg:x2="6.145cm" svg:y2="16.699cm"><text:p/></draw:line></text:p>
        <text:p text:style-name="P2"><draw:frame draw:style-name="fr1" draw:name="124" text:anchor-type="paragraph" svg:x="1.005cm" svg:y="0.459cm" draw:z-index="141"><draw:text-box fo:min-height="0.441cm" fo:min-width="11.989cm"><text:p text:style-name="P10"><text:span text:style-name="CharStyle17">Walka Hermana Liebermana i przemyskich socjalnych demokratów z miejscową soldateską...</text:span></text:p></draw:text-box></draw:frame><draw:frame draw:style-name="fr1" draw:name="125" text:anchor-type="paragraph" svg:x="13.705cm" svg:y="0.416cm" draw:z-index="142"><draw:text-box fo:min-height="0.474cm" fo:min-width="0.568cm"><text:p text:style-name="P10"><text:span text:style-name="CharStyle18">181</text:span></text:p></draw:text-box></draw:frame><draw:frame draw:style-name="fr1" draw:name="126" text:anchor-type="paragraph" svg:x="0.938cm" svg:y="1.374cm" svg:width="13.42cm" svg:height="11.497cm" draw:z-index="143"><draw:text-box><text:p text:style-name="P17"><text:span text:style-name="CharStyle7">Walka przemyskich socjalnych demokratów z miejscową soldateską nie mogła za­kończyć się powodzeniem choćby z tego względu, że nie postawiono przed sobą żadne­go konkretnego celu</text:span><text:span text:style-name="CharStyle7"><text:span text:style-name="T2">74</text:span></text:span><text:span text:style-name="CharStyle7">. Gdyby nawet przedstawiono w trakcie prasowej kampanii pro­gram reform, zmierzających do „ucywilizowania” austriackiej armii, to i tak brakowało­by socjalistom środków do ich urzeczywistnienia. Po wyborach w 1900 r. jedynym przedstawicielem PPSD w austriackim parlamencie był Daszyński, o uczestniczeniu zaś w Delegacjach Wspólnych nie można było nawet marzyć. Akcji prowadzonej przez Regera, Liebermana i przemyskich socjalistów towarzyszyło dość anemiczne wsparcie ze strony partyjnej egzekutywy, ograniczające się w zasadzie do użyczania szpalt „Na­przodu” korespondentom z Przemyśla.</text:span></text:p><text:p text:style-name="P17"><text:span text:style-name="CharStyle7">Witold Reger, główny inicjator wystąpień przeciw miejscowej soldatesce, po powro­cie z więzienia stawał się coraz bardziej apodyktyczny. Gdy w 1904 r. popadł w konflikt z władzami partii, nad PPSD zawisła groźba rozłamu</text:span><text:span text:style-name="CharStyle7"><text:span text:style-name="T2">75</text:span></text:span><text:span text:style-name="CharStyle7">. Powolna normalizacja stosun­ków nastąpiła dopiero po jego śmierci. Na lidera przemyskiej socjalnej demokracji wy­rastał Herman Lieberman. Także i pod jego przywództwem miejscowa PPSD słynęła ze swej niezależności.</text:span></text:p><text:p text:style-name="P17"><text:span text:style-name="CharStyle7">A jednak pamięć o bohaterskiej walce garstki przemyskich socjalistów z molochem austriackiego militaryzmu na długo pozostała żywa wśród działaczy ruch robotniczego w Galicji. Liebermana wybrano w 1901 r. do Zarządu Partyjnego, w którym zasiadał nieprzerwanie aż do zjednoczenia z PPS w 1919 r. W roku 1907 zwyciężył w wyborach do Izby Posłów Rady Państwa. Brał czynny udział w pracach komisji wojskowej, opra­cował wiele projektów reform. Socjalistom udało się zrealizować część swych postula­tów, gdy rząd w 1912 r. zdecydował się wreszcie na podjęcie kroków, zmierzających do unowocześnienia armii. Duża w tym zasługa Herman Liebermana, uważanego po­wszechnie w partii za niestrudzonego orędownika przeprowadzenia gruntownej reformy wojska.</text:span></text:p></draw:text-box></draw:frame><draw:frame draw:style-name="fr1" draw:name="127" text:anchor-type="paragraph" svg:x="0.988cm" svg:y="16.826cm" svg:width="13.36cm" svg:height="1.457cm" draw:z-index="144"><draw:text-box><text:p text:style-name="P37"><text:span text:style-name="CharStyle10"><text:span text:style-name="T2">74</text:span></text:span><text:span text:style-name="CharStyle10"><text:tab/>Przywódcy przemyskiej PPSD byli nawet odmiennego zdania co do źródeł konfliktu. Reger w czasie procesu prasowego w 1899 r. stwierdził, że jako socjalista zwalcza „z zasady” militaryzm. Lieberman zeznał w 1901 roku, że konflikt miał charakter lokalny i do zatargów z wojskowością w Przemyślu dochodziło, zanim pojawiła się tam partia socjalistyczna. „Naprzód”, nr 37, 14 IX, 1899; ibidem, nr 52, 22 II, 1901.</text:span></text:p></draw:text-box></draw:frame><draw:frame draw:style-name="fr1" draw:name="128" text:anchor-type="paragraph" svg:x="0.988cm" svg:y="18.29cm" svg:width="13.36cm" svg:height="3.531cm" draw:z-index="145"><draw:text-box><text:p text:style-name="P37"><text:span text:style-name="CharStyle10"><text:span text:style-name="T2">75</text:span></text:span><text:span text:style-name="CharStyle10"><text:tab/>Reger pokłócił się z Kazimierzem Kaczanowskim, redaktorem „Naprzodu”, z powodu sprostowania, zamieszczonego przez gazetę, biorącego w obronę urzędnika przemyskiego magistratu (przyjaciela Kaczanowskiego), a uprzednio mocno przez niego skrytykowanego. Zaognienie sytuacji pomiędzy ośrodkiem przemyskim a centralą partii bardzo ucieszyło Dyrekcję Policji w Krakowie. Pisano, że Witold Reger, którego zwą „przemyskim Galgotzym II” (!), zrywa wszelkie kontakty z egzekutywą oraz że „Naprzód” będzie bojkotowany w Przemyślu. Do całej afery doszło, mimo iż Daszyński „chciał to jakoś ugłaskać”. Według policyjnego wywiadowcy Reger przygotowywał wyodrębnienie, „które wcześniej czy później nastąpi, ponieważ dwóch dyktatorów w partii być nie może, a żaden ustąpić nie chce”. Przemyski Komisariat Policji do Dyr. Pol. w Krakowie, APKr. StGKr. Mat. 60, L. 166 pr. 904; Relacja policyjna, APKr. StGKr. Mat. 60, L. 1074 pr. 904.</text:span></text:p></draw:text-box></draw:frame></text:p>
      </text:section>
      <text:section text:style-name="Sect1" text:name="Section17">
        <text:p text:style-name="P96"/>
        <text:p text:style-name="P2"><draw:frame draw:style-name="fr1" draw:name="129" text:anchor-type="paragraph" svg:x="1.014cm" svg:y="0.365cm" draw:z-index="146"><draw:text-box fo:min-height="0.474cm" fo:min-width="0.575cm"><text:p text:style-name="P10"><text:span text:style-name="CharStyle18">182</text:span></text:p></draw:text-box></draw:frame><draw:frame draw:style-name="fr1" draw:name="130" text:anchor-type="paragraph" svg:x="11.97cm" svg:y="0.407cm" draw:z-index="147"><draw:text-box fo:min-height="0.448cm" fo:min-width="2.328cm"><text:p text:style-name="P10"><text:span text:style-name="CharStyle19">Grzegorz Zając</text:span></text:p></draw:text-box></draw:frame><draw:frame draw:style-name="fr1" draw:name="131" text:anchor-type="paragraph" svg:x="0.963cm" svg:y="1.305cm" svg:width="13.369cm" svg:height="1.744cm" draw:z-index="148"><draw:text-box><text:p text:style-name="P9"><text:span text:style-name="CharStyle8"><text:span text:style-name="T1">THE STRUGGLE OF HERMAN LIEBERMAN AS WELL AS OF THE<text:line-break/></text:span></text:span><text:span text:style-name="CharStyle8">PRZEMYŚL </text:span><text:span text:style-name="CharStyle8"><text:span text:style-name="T1">SOCIAL DEMOCRATS WITH THE LOCAL LICENTIOUS<text:line-break/>SOLDIERY, IN THE LIGHT OF THE PUBLICATIONS OF THE </text:span></text:span><text:span text:style-name="CharStyle8">KRAKÓW<text:line-break/>„NAPRZÓD”</text:span><text:span text:style-name="CharStyle8"><text:span text:style-name="T1">JOURNAL</text:span></text:span></text:p></draw:text-box></draw:frame><draw:frame draw:style-name="fr1" draw:name="132" text:anchor-type="paragraph" svg:x="0.963cm" svg:y="3.888cm" svg:width="13.369cm" svg:height="0.441cm" draw:z-index="149"><draw:text-box><text:p text:style-name="P13"><text:span text:style-name="CharStyle24">Summary</text:span></text:p></draw:text-box></draw:frame><draw:frame draw:style-name="fr1" draw:name="133" text:anchor-type="paragraph" svg:x="0.963cm" svg:y="5.53cm" svg:width="13.369cm" svg:height="8.146cm" draw:z-index="150"><draw:text-box><text:p text:style-name="P69"><text:span text:style-name="CharStyle22"><text:span text:style-name="T1">The struggle of Lhe </text:span></text:span><text:span text:style-name="CharStyle22">Przemyśl </text:span><text:span text:style-name="CharStyle22"><text:span text:style-name="T1">Social Democrats with the licentious soldiery were an exceptional phenomenon in the history of the Polish Social Democratic Party (PPSD). At the turn of the 19</text:span></text:span><text:span text:style-name="CharStyle22"><text:span text:style-name="T3">th</text:span></text:span><text:span text:style-name="CharStyle22"><text:span text:style-name="T1"> century the Galician Socialists devoted almost their entire energy to the struggle for the political rights of the proletariat - i.e. the fight for the reform of the electoral law to the representative state organs. In the years 1899-1901, the leaders of the </text:span></text:span><text:span text:style-name="CharStyle22">Przemyśl </text:span><text:span text:style-name="CharStyle22"><text:span text:style-name="T1">Social Democratic party organization conducted an anti-militarist action on a scale which had been quite unheard of in the Austrian empire. They embarked on this action, in spite of a lack of clear support from the party authorities.</text:span></text:span></text:p><text:p text:style-name="P69"><text:span text:style-name="CharStyle22"><text:span text:style-name="T1">The article constitutes an attempt to describe the struggle of the </text:span></text:span><text:span text:style-name="CharStyle22">Przemyśl </text:span><text:span text:style-name="CharStyle22"><text:span text:style-name="T1">Socialists with the local soldiery; it also tries to provide an answer to the question concerning the origins of this conflict. The author underscores the significant role which had been played by the party press which in the hands of the Socialists had constituted practically the only weapon in the struggle with the omnipresent </text:span></text:span><text:span text:style-name="CharStyle22">Przemyśl </text:span><text:span text:style-name="CharStyle22"><text:span text:style-name="T1">army. The </text:span></text:span><text:span text:style-name="CharStyle22">„Przemyśl </text:span><text:span text:style-name="CharStyle22"><text:span text:style-name="T1">Glos” (a journal published by the </text:span></text:span><text:span text:style-name="CharStyle22">Przemyśl </text:span><text:span text:style-name="CharStyle22"><text:span text:style-name="T1">Socialists) collapsed in June 1900 in the effect of the difficulties and hurdles created by the authorities. In this situation, the main burden of the struggle with militarism fell upon the shoulders of the press organ of the Polish Social Democratic Party - the </text:span></text:span><text:span text:style-name="CharStyle22">Kraków „Naprzód” </text:span><text:span text:style-name="CharStyle22"><text:span text:style-name="T1">(Forward).</text:span></text:span></text:p><text:p text:style-name="P69"><text:span text:style-name="CharStyle22"><text:span text:style-name="T1">Although in the past, the conflict of the </text:span></text:span><text:span text:style-name="CharStyle22">Przemyśl </text:span><text:span text:style-name="CharStyle22"><text:span text:style-name="T1">Social Democrats with the local soldiery was often ignored by historians, it no doubt deserves to be analyzed in more depth. The anti-militarist slogans occupied an important place in the programs of the Socialist parties; the problem of the need to reform the army was discussed at a number of conventions of the International. Although in the course of their campaign directed against the soldiery, the </text:span></text:span><text:span text:style-name="CharStyle22">Przemyśl </text:span><text:span text:style-name="CharStyle22"><text:span text:style-name="T1">Social Democrats had failed to present a positive program, yet among their ranks there was a man who in the future would become one of the most competent experts on military matters in the Austrian parliament, namely Herman Lieberman. His participation in the anti-militarist campaign in the years 1899-1901, had no doubt exerted an important impact on his future career.</text:span></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DejaVu Sans" svg:font-family="'DejaVu Sans'"/>
    <style:font-face style:name="Palatino Linotype" svg:font-family="'Palatino Linotyp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3_29_" style:display-name="Tekst treści (3)" style:family="paragraph" style:master-page-name="">
      <loext:graphic-properties draw:fill="none" draw:fill-color="#729fcf"/>
      <style:paragraph-properties fo:margin-top="0cm" fo:margin-bottom="1.217cm" style:contextual-spacing="false" fo:line-height="123%"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top="0cm" fo:margin-bottom="1.27cm" style:contextual-spacing="false" style:page-number="auto" fo:background-color="transparent"/>
      <style:text-properties fo:font-variant="small-caps" style:text-line-through-style="none" style:text-line-through-type="none" style:font-name="Arial" fo:font-family="Arial" fo:font-size="9pt" fo:font-style="normal" style:text-underline-style="none" fo:font-weight="normal" style:font-name-asian="Arial" style:font-family-asian="Arial" style:font-size-asian="9pt" style:font-style-asian="normal" style:font-weight-asian="normal" style:font-name-complex="Arial" style:font-family-complex="Arial" style:font-size-complex="9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08%" fo:text-indent="0.564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text-indent="0.564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Tekst_20_treści_20__28_2_29_" style:display-name="Tekst treści (2)" style:family="paragraph" style:master-page-name="">
      <loext:graphic-properties draw:fill="none" draw:fill-color="#729fcf"/>
      <style:paragraph-properties fo:margin-left="0.529cm" fo:margin-right="0cm" fo:margin-top="0cm" fo:margin-bottom="0.141cm" style:contextual-spacing="false" fo:text-indent="0.529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5" style:family="text" style:parent-style-name="DefaultFontStyle">
      <style:text-properties fo:font-variant="small-caps" style:text-line-through-style="none" style:text-line-through-type="none" style:font-name="Arial" fo:font-family="Arial" fo:font-size="9pt" fo:font-style="normal" style:text-underline-style="none" fo:font-weight="normal" style:font-name-asian="Arial" style:font-family-asian="Arial" style:font-size-asian="9pt" style:font-style-asian="normal" style:font-weight-asian="normal" style:font-name-complex="Arial" style:font-family-complex="Arial" style:font-size-complex="9pt" style:font-style-complex="normal" style:font-weight-complex="normal"/>
    </style:style>
    <style:style style:name="CharStyle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8" style:family="text" style:parent-style-name="CharStyle7">
      <style:text-properties fo:color="#000000" loext:opacity="1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0"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1" style:family="text" style:parent-style-name="CharStyle10">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4" style:family="text" style:parent-style-name="CharStyle13">
      <style:text-properties fo:color="#000000" loext:opacity="100%" style:text-position="0% 100%" fo:letter-spacing="normal" fo:language="pl" fo:country="PL" style:language-asian="pl" style:country-asian="PL" style:language-complex="pl" style:country-complex="PL" style:text-scale="100%"/>
    </style:style>
    <style:style style:name="CharStyle15" style:family="text" style:parent-style-name="CharStyle13">
      <style:text-properties fo:font-variant="small-caps" fo:color="#000000" loext:opacity="100%" style:text-position="0% 100%" style:font-name="Palatino Linotype" fo:font-family="'Palatino Linotype'" fo:font-size="8pt" fo:letter-spacing="normal" fo:language="pl" fo:country="PL" style:font-name-asian="Palatino Linotype" style:font-family-asian="'Palatino Linotype'" style:font-size-asian="8pt" style:language-asian="pl" style:country-asian="PL" style:font-name-complex="Palatino Linotype" style:font-family-complex="'Palatino Linotype'" style:font-size-complex="8pt" style:language-complex="pl" style:country-complex="PL" style:text-scale="100%"/>
    </style:style>
    <style:style style:name="CharStyle17" style:family="text" style:parent-style-name="DefaultFontStyle">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CharStyle18" style:family="text" style:parent-style-name="CharStyle17">
      <style:text-properties fo:color="#000000" loext:opacity="100%" style:text-position="0% 100%" fo:font-size="10pt" fo:letter-spacing="normal" fo:language="pl" fo:country="PL" fo:font-style="normal" style:font-size-asian="10pt" style:language-asian="pl" style:country-asian="PL" style:font-style-asian="normal" style:font-size-complex="10pt" style:language-complex="pl" style:country-complex="PL" style:font-style-complex="normal" style:text-scale="100%"/>
    </style:style>
    <style:style style:name="CharStyle19" style:family="text" style:parent-style-name="CharStyle17">
      <style:text-properties fo:font-variant="small-caps" fo:color="#000000" loext:opacity="100%" style:text-position="0% 100%" style:font-name="Palatino Linotype" fo:font-family="'Palatino Linotype'" fo:font-size="8pt" fo:letter-spacing="normal" fo:language="pl" fo:country="PL" fo:font-style="normal" style:font-name-asian="Palatino Linotype" style:font-family-asian="'Palatino Linotype'" style:font-size-asian="8pt" style:language-asian="pl" style:country-asian="PL" style:font-style-asian="normal" style:font-name-complex="Palatino Linotype" style:font-family-complex="'Palatino Linotype'" style:font-size-complex="8pt" style:language-complex="pl" style:country-complex="PL" style:font-style-complex="normal" style:text-scale="100%"/>
    </style:style>
    <style:style style:name="CharStyle20" style:family="text" style:parent-style-name="CharStyle13">
      <style:text-properties fo:color="#000000" loext:opacity="1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22"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3" style:family="text" style:parent-style-name="CharStyle7">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4" style:family="text" style:parent-style-name="CharStyle22">
      <style:text-properties fo:color="#000000" loext:opacity="100%" style:text-position="0% 100%" fo:font-size="9pt" fo:letter-spacing="normal" fo:language="en" fo:country="US" style:font-size-asian="9pt" style:language-asian="en" style:country-asian="US" style:font-size-complex="9pt" style:language-complex="en" style:country-complex="US"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3cm" fo:page-height="22.87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0" meta:object-count="0" meta:page-count="18" meta:paragraph-count="203" meta:word-count="9364" meta:character-count="66878" meta:non-whitespace-character-count="57720"/>
    <meta:generator>LibreOffice/7.0.2.2$Windows_X86_64 LibreOffice_project/8349ace3c3162073abd90d81fd06dcfb6b36b994</meta:generator>
  </office:meta>
</office:document-meta>
</file>