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4">
      <style:text-properties fo:language="pl" style:language-asian="pl" style:language-complex="pl" fo:country="PL" style:country-asian="PL" style:country-complex="PL" fo:color="#000000"/>
    </style:style>
    <style:style style:family="text" style:name="T3" style:display-name="T3" style:parent-style-name="CharStyle4">
      <style:text-properties fo:color="#000000"/>
    </style:style>
    <style:style style:family="text" style:name="T4" style:display-name="T4" style:parent-style-name="CharStyle3">
      <style:text-properties fo:language="en" style:language-asian="en" style:language-complex="en" fo:country="US" style:country-asian="US" style:country-complex="US" fo:color="#000000"/>
    </style:style>
    <style:style style:family="text" style:name="T5" style:display-name="T5" style:parent-style-name="CharStyle3">
      <style:text-properties fo:language="es" style:language-asian="es" style:language-complex="es" fo:country="ES" style:country-asian="ES" style:country-complex="ES" fo:color="#000000"/>
    </style:style>
    <style:style style:family="text" style:name="T6" style:display-name="T6" style:parent-style-name="CharStyle3">
      <style:text-properties style:text-position="25%" fo:color="#000000"/>
    </style:style>
    <style:style style:family="text" style:name="T7" style:display-name="T7" style:parent-style-name="CharStyle6">
      <style:text-properties fo:color="#000000"/>
    </style:style>
    <style:style style:family="text" style:name="T12" style:display-name="T12" style:parent-style-name="CharStyle13">
      <style:text-properties fo:color="#000000"/>
    </style:style>
    <style:style style:family="text" style:name="T13" style:display-name="T13" style:parent-style-name="CharStyle13">
      <style:text-properties style:text-position="25%" fo:color="#000000"/>
    </style:style>
    <style:style style:family="text" style:name="T14" style:display-name="T14" style:parent-style-name="CharStyle16">
      <style:text-properties fo:color="#000000"/>
    </style:style>
    <style:style style:family="text" style:name="T15" style:display-name="T15" style:parent-style-name="CharStyle18">
      <style:text-properties fo:color="#000000"/>
    </style:style>
    <style:style style:family="text" style:name="T16" style:display-name="T16" style:parent-style-name="CharStyle15">
      <style:text-properties fo:color="#000000"/>
    </style:style>
    <style:style style:family="text" style:name="T18" style:display-name="T18" style:parent-style-name="CharStyle21">
      <style:text-properties fo:language="pl" style:language-asian="pl" style:language-complex="pl" fo:country="PL" style:country-asian="PL" style:country-complex="PL" fo:color="#000000"/>
    </style:style>
    <style:style style:family="text" style:name="T21" style:display-name="T21" style:parent-style-name="CharStyle15">
      <style:text-properties style:text-position="25%" fo:color="#000000"/>
    </style:style>
    <style:style style:family="text" style:name="T22" style:display-name="T22" style:parent-style-name="CharStyle15">
      <style:text-properties fo:language="en" style:language-asian="en" style:language-complex="en" fo:country="US" style:country-asian="US" style:country-complex="US" fo:color="#000000"/>
    </style:style>
    <style:style style:family="text" style:name="T24" style:display-name="T24" style:parent-style-name="CharStyle16">
      <style:text-properties style:text-position="25%" fo:color="#000000"/>
    </style:style>
    <style:style style:family="text" style:name="T26" style:display-name="T26" style:parent-style-name="CharStyle15">
      <style:text-properties fo:language="de" style:language-asian="de" style:language-complex="de" fo:country="DE" style:country-asian="DE" style:country-complex="DE" fo:color="#000000"/>
    </style:style>
    <style:style style:family="text" style:name="T27" style:display-name="T27" style:parent-style-name="CharStyle15">
      <style:text-properties fo:language="es" style:language-asian="es" style:language-complex="es" fo:country="ES" style:country-asian="ES" style:country-complex="ES" fo:color="#000000"/>
    </style:style>
    <style:style style:family="text" style:name="T28" style:display-name="T28" style:parent-style-name="CharStyle23">
      <style:text-properties fo:color="#000000"/>
    </style:style>
    <style:style style:family="text" style:name="T29" style:display-name="T29" style:parent-style-name="CharStyle23">
      <style:text-properties fo:language="de" style:language-asian="de" style:language-complex="de" fo:country="DE" style:country-asian="DE" style:country-complex="DE" fo:color="#000000"/>
    </style:style>
    <style:style style:family="text" style:name="T30" style:display-name="T30" style:parent-style-name="CharStyle21">
      <style:text-properties fo:language="de" style:language-asian="de" style:language-complex="de" fo:country="DE" style:country-asian="DE" style:country-complex="DE" fo:color="#000000"/>
    </style:style>
    <style:style style:family="text" style:name="T31" style:display-name="T31" style:parent-style-name="CharStyle24">
      <style:text-properties fo:language="de" style:language-asian="de" style:language-complex="de" fo:country="DE" style:country-asian="DE" style:country-complex="DE" fo:color="#000000"/>
    </style:style>
    <style:style style:family="text" style:name="T32" style:display-name="T32" style:parent-style-name="CharStyle24">
      <style:text-properties fo:color="#000000"/>
    </style:style>
    <style:style style:family="text" style:name="T33" style:display-name="T33" style:parent-style-name="CharStyle21">
      <style:text-properties fo:color="#000000"/>
    </style:style>
    <style:style style:family="text" style:name="T34" style:display-name="T34" style:parent-style-name="CharStyle24">
      <style:text-properties fo:language="pl" style:language-asian="pl" style:language-complex="pl" fo:country="PL" style:country-asian="PL" style:country-complex="PL" fo:color="#000000"/>
    </style:style>
    <style:style style:family="text" style:name="T35" style:display-name="T35" style:parent-style-name="CharStyle21">
      <style:text-properties fo:language="fr" style:language-asian="fr" style:language-complex="fr" fo:country="FR" style:country-asian="FR" style:country-complex="FR" fo:color="#000000"/>
    </style:style>
    <style:style style:family="text" style:name="T37" style:display-name="T37" style:parent-style-name="CharStyle24">
      <style:text-properties fo:language="fr" style:language-asian="fr" style:language-complex="fr" fo:country="FR" style:country-asian="FR" style:country-complex="FR" fo:color="#000000"/>
    </style:style>
    <style:style style:family="paragraph" style:name="P22" style:display-name="P22" style:parent-style-name="Style2">
      <style:paragraph-properties fo:background-color="transparent" style:line-height-at-least="0.406cm" fo:margin-left="0.635cm" fo:text-indent="-0.635cm" fo:text-align="left" style:page-number="auto"/>
      <style:text-properties/>
    </style:style>
    <style:style style:family="paragraph" style:name="P23" style:display-name="P23" style:parent-style-name="Style2">
      <style:paragraph-properties fo:background-color="transparent" style:line-height-at-least="0.406cm" fo:margin-left="0.635cm" fo:text-indent="-0.635cm" fo:text-align="left" style:page-number="auto"/>
      <style:text-properties/>
    </style:style>
    <style:style style:family="paragraph" style:name="P24" style:display-name="P24" style:parent-style-name="Style2">
      <style:paragraph-properties fo:background-color="transparent" style:line-height-at-least="0.363cm" fo:margin-left="0.000cm" fo:text-indent="0.000cm" fo:text-align="left" style:page-number="auto"/>
      <style:text-properties/>
    </style:style>
    <style:style style:family="paragraph" style:name="P25" style:display-name="P25" style:parent-style-name="Style2">
      <style:paragraph-properties fo:background-color="transparent" style:line-height-at-least="0.363cm" fo:margin-left="0.000cm" fo:text-indent="0.000cm" fo:text-align="left" style:page-number="auto"/>
      <style:text-properties/>
    </style:style>
    <style:style style:family="paragraph" style:name="P26" style:display-name="P26" style:parent-style-name="Style2">
      <style:paragraph-properties fo:background-color="transparent" style:line-height-at-least="0.415cm" fo:margin-left="0.635cm" fo:text-indent="-0.635cm" fo:text-align="left" style:page-number="auto">
        <style:tab-stops>
          <style:tab-stop style:position="-0.073cm" style:type="left"/>
        </style:tab-stops>
      </style:paragraph-properties>
      <style:text-properties/>
    </style:style>
    <style:style style:family="paragraph" style:name="P27" style:display-name="P27" style:parent-style-name="Style2">
      <style:paragraph-properties fo:background-color="transparent" style:line-height-at-least="0.415cm" fo:margin-left="0.000cm" fo:text-indent="0.000cm" fo:text-align="left" style:page-number="auto">
        <style:tab-stops>
          <style:tab-stop style:position="0.500cm" style:type="left"/>
        </style:tab-stops>
      </style:paragraph-properties>
      <style:text-properties/>
    </style:style>
    <style:style style:family="paragraph" style:name="P28" style:display-name="P28" style:parent-style-name="Style2">
      <style:paragraph-properties fo:background-color="transparent" style:line-height-at-least="0.402cm" fo:margin-left="0.635cm" fo:text-indent="-0.635cm" fo:text-align="left" style:page-number="auto">
        <style:tab-stops>
          <style:tab-stop style:position="-0.021cm" style:type="left"/>
        </style:tab-stops>
      </style:paragraph-properties>
      <style:text-properties/>
    </style:style>
    <style:style style:family="paragraph" style:name="P29" style:display-name="P29" style:parent-style-name="Style5">
      <style:paragraph-properties fo:background-color="transparent" style:line-height-at-least="0.303cm" fo:margin-left="0.000cm" fo:text-indent="0.000cm" fo:text-align="left" style:page-number="auto"/>
      <style:text-properties/>
    </style:style>
    <style:style style:family="paragraph" style:name="P33" style:display-name="P33" style:parent-style-name="Style12">
      <style:paragraph-properties fo:keep-with-next="always" fo:keep-together="always" fo:background-color="transparent" style:line-height-at-least="0.876cm" fo:margin-left="0.000cm" fo:text-indent="0.000cm" fo:text-align="left" style:page-number="auto"/>
      <style:text-properties/>
    </style:style>
    <style:style style:family="paragraph" style:name="P34" style:display-name="P34" style:parent-style-name="Style14">
      <style:paragraph-properties fo:background-color="transparent" style:line-height-at-least="0.516cm" fo:margin-left="0.000cm" fo:text-indent="0.000cm" fo:text-align="left" style:page-number="auto"/>
      <style:text-properties/>
    </style:style>
    <style:style style:family="paragraph" style:name="P35" style:display-name="P35" style:parent-style-name="Style17">
      <style:paragraph-properties fo:background-color="transparent" style:line-height-at-least="0.523cm" fo:margin-left="0.000cm" fo:text-indent="0.000cm" fo:text-align="left" style:page-number="auto">
        <style:tab-stops>
          <style:tab-stop style:position="0.569cm" style:type="left"/>
        </style:tab-stops>
      </style:paragraph-properties>
      <style:text-properties/>
    </style:style>
    <style:style style:family="paragraph" style:name="P36" style:display-name="P36" style:parent-style-name="Style14">
      <style:paragraph-properties fo:background-color="transparent" style:line-height-at-least="0.523cm" fo:margin-left="0.000cm" fo:text-indent="0.000cm" fo:text-align="left" style:page-number="auto"/>
      <style:text-properties/>
    </style:style>
    <style:style style:family="paragraph" style:name="P37" style:display-name="P37" style:parent-style-name="Style14">
      <style:paragraph-properties fo:background-color="transparent" style:line-height-at-least="0.522cm" fo:margin-left="0.000cm" fo:text-indent="0.000cm" fo:text-align="left" style:page-number="auto"/>
      <style:text-properties/>
    </style:style>
    <style:style style:family="paragraph" style:name="P40" style:display-name="P40" style:parent-style-name="Style14">
      <style:paragraph-properties fo:background-color="transparent" style:line-height-at-least="0.522cm" fo:margin-left="0.000cm" fo:text-indent="0.635cm" fo:text-align="left" style:page-number="auto"/>
      <style:text-properties/>
    </style:style>
    <style:style style:family="paragraph" style:name="P41" style:display-name="P41" style:parent-style-name="Style20">
      <style:paragraph-properties fo:background-color="transparent" style:line-height-at-least="0.423cm" fo:margin-left="0.000cm" fo:text-indent="0.000cm" fo:text-align="left" style:page-number="auto"/>
      <style:text-properties/>
    </style:style>
    <style:style style:family="paragraph" style:name="P42" style:display-name="P42" style:parent-style-name="Style14">
      <style:paragraph-properties fo:background-color="transparent" style:line-height-at-least="0.520cm" fo:margin-left="0.000cm" fo:text-indent="0.635cm" fo:text-align="left" style:page-number="auto"/>
      <style:text-properties/>
    </style:style>
    <style:style style:family="paragraph" style:name="P43" style:display-name="P43" style:parent-style-name="Style14">
      <style:paragraph-properties fo:background-color="transparent" style:line-height-at-least="0.520cm" fo:margin-left="0.000cm" fo:text-indent="0.635cm" fo:text-align="left" style:page-number="auto"/>
      <style:text-properties/>
    </style:style>
    <style:style style:family="paragraph" style:name="P44" style:display-name="P44" style:parent-style-name="Style14">
      <style:paragraph-properties fo:background-color="transparent" style:line-height-at-least="0.520cm" fo:margin-left="0.000cm" fo:text-indent="0.635cm" fo:text-align="left" style:page-number="auto"/>
      <style:text-properties/>
    </style:style>
    <style:style style:family="paragraph" style:name="P47" style:display-name="P47" style:parent-style-name="Style14">
      <style:paragraph-properties fo:background-color="transparent" style:line-height-at-least="0.521cm" fo:margin-left="0.000cm" fo:text-indent="0.635cm" fo:text-align="left" style:page-number="auto"/>
      <style:text-properties/>
    </style:style>
    <style:style style:family="paragraph" style:name="P48" style:display-name="P48" style:parent-style-name="Style14">
      <style:paragraph-properties fo:background-color="transparent" style:line-height-at-least="0.521cm" fo:margin-left="0.000cm" fo:text-indent="0.635cm" fo:text-align="left" style:page-number="auto"/>
      <style:text-properties/>
    </style:style>
    <style:style style:family="paragraph" style:name="P51" style:display-name="P51" style:parent-style-name="Style17">
      <style:paragraph-properties fo:background-color="transparent" style:line-height-at-least="0.521cm" fo:margin-left="0.000cm" fo:text-indent="0.000cm" fo:text-align="left" style:page-number="auto">
        <style:tab-stops>
          <style:tab-stop style:position="0.560cm" style:type="left"/>
        </style:tab-stops>
      </style:paragraph-properties>
      <style:text-properties/>
    </style:style>
    <style:style style:family="paragraph" style:name="P52" style:display-name="P52" style:parent-style-name="Style17">
      <style:paragraph-properties fo:background-color="transparent" style:line-height-at-least="0.521cm" fo:margin-left="0.000cm" fo:text-indent="0.000cm" fo:text-align="left" style:page-number="auto">
        <style:tab-stops>
          <style:tab-stop style:position="0.882cm" style:type="left"/>
        </style:tab-stops>
      </style:paragraph-properties>
      <style:text-properties/>
    </style:style>
    <style:style style:family="paragraph" style:name="P53" style:display-name="P53" style:parent-style-name="Style14">
      <style:paragraph-properties fo:background-color="transparent" style:line-height-at-least="0.521cm" fo:margin-left="0.000cm" fo:text-indent="0.000cm" fo:text-align="left" style:page-number="auto"/>
      <style:text-properties/>
    </style:style>
    <style:style style:family="paragraph" style:name="P54" style:display-name="P54" style:parent-style-name="Style14">
      <style:paragraph-properties fo:background-color="transparent" style:line-height-at-least="0.521cm" fo:margin-left="0.000cm" fo:text-indent="0.635cm" fo:text-align="left" style:page-number="auto"/>
      <style:text-properties/>
    </style:style>
    <style:style style:family="paragraph" style:name="P57" style:display-name="P57" style:parent-style-name="Style14">
      <style:paragraph-properties fo:background-color="transparent" style:line-height-at-least="0.520cm" fo:margin-left="0.000cm" fo:text-indent="0.635cm" fo:text-align="left" style:page-number="auto"/>
      <style:text-properties/>
    </style:style>
    <style:style style:family="paragraph" style:name="P58" style:display-name="P58" style:parent-style-name="Style14">
      <style:paragraph-properties fo:background-color="transparent" style:line-height-at-least="0.520cm" fo:margin-left="0.000cm" fo:text-indent="0.635cm" fo:text-align="left" style:page-number="auto"/>
      <style:text-properties/>
    </style:style>
    <style:style style:family="paragraph" style:name="P59" style:display-name="P59" style:parent-style-name="Style14">
      <style:paragraph-properties fo:background-color="transparent" style:line-height-at-least="0.521cm" fo:margin-left="0.000cm" fo:text-indent="0.635cm" fo:text-align="left" style:page-number="auto"/>
      <style:text-properties/>
    </style:style>
    <style:style style:family="paragraph" style:name="P60" style:display-name="P60" style:parent-style-name="Style17">
      <style:paragraph-properties fo:background-color="transparent" style:line-height-at-least="0.519cm" fo:margin-left="0.000cm" fo:text-indent="0.000cm" fo:text-align="left" style:page-number="auto">
        <style:tab-stops>
          <style:tab-stop style:position="0.882cm" style:type="left"/>
        </style:tab-stops>
      </style:paragraph-properties>
      <style:text-properties/>
    </style:style>
    <style:style style:family="paragraph" style:name="P61" style:display-name="P61" style:parent-style-name="Style14">
      <style:paragraph-properties fo:background-color="transparent" style:line-height-at-least="0.519cm" fo:margin-left="0.000cm" fo:text-indent="0.000cm" fo:text-align="left" style:page-number="auto"/>
      <style:text-properties/>
    </style:style>
    <style:style style:family="paragraph" style:name="P64" style:display-name="P64" style:parent-style-name="Style17">
      <style:paragraph-properties fo:background-color="transparent" style:line-height-at-least="0.521cm" fo:margin-left="0.000cm" fo:text-indent="0.000cm" fo:text-align="left" style:page-number="auto">
        <style:tab-stops>
          <style:tab-stop style:position="0.873cm" style:type="left"/>
        </style:tab-stops>
      </style:paragraph-properties>
      <style:text-properties/>
    </style:style>
    <style:style style:family="paragraph" style:name="P65" style:display-name="P65" style:parent-style-name="Style14">
      <style:paragraph-properties fo:background-color="transparent" style:line-height-at-least="0.521cm" fo:margin-left="0.000cm" fo:text-indent="0.000cm" fo:text-align="left" style:page-number="auto"/>
      <style:text-properties/>
    </style:style>
    <style:style style:family="paragraph" style:name="P66" style:display-name="P66" style:parent-style-name="Style14">
      <style:paragraph-properties fo:background-color="transparent" style:line-height-at-least="0.521cm" fo:margin-left="0.000cm" fo:text-indent="0.635cm" fo:text-align="left" style:page-number="auto"/>
      <style:text-properties/>
    </style:style>
    <style:style style:family="paragraph" style:name="P67" style:display-name="P67" style:parent-style-name="Style14">
      <style:paragraph-properties fo:background-color="transparent" style:line-height-at-least="0.521cm" fo:margin-left="0.000cm" fo:text-indent="0.635cm" fo:text-align="left" style:page-number="auto"/>
      <style:text-properties/>
    </style:style>
    <style:style style:family="paragraph" style:name="P68" style:display-name="P68" style:parent-style-name="Style17">
      <style:paragraph-properties fo:background-color="transparent" style:line-height-at-least="0.520cm" fo:margin-left="0.000cm" fo:text-indent="0.000cm" fo:text-align="left" style:page-number="auto">
        <style:tab-stops>
          <style:tab-stop style:position="0.865cm" style:type="left"/>
        </style:tab-stops>
      </style:paragraph-properties>
      <style:text-properties/>
    </style:style>
    <style:style style:family="paragraph" style:name="P69" style:display-name="P69" style:parent-style-name="Style17">
      <style:paragraph-properties fo:background-color="transparent" style:line-height-at-least="0.520cm" fo:margin-left="0.000cm" fo:text-indent="0.635cm" fo:text-align="left" style:page-number="auto"/>
      <style:text-properties/>
    </style:style>
    <style:style style:family="paragraph" style:name="P70" style:display-name="P70" style:parent-style-name="Style14">
      <style:paragraph-properties fo:background-color="transparent" style:line-height-at-least="0.520cm" fo:margin-left="0.000cm" fo:text-indent="0.000cm" fo:text-align="left" style:page-number="auto"/>
      <style:text-properties/>
    </style:style>
    <style:style style:family="paragraph" style:name="P71" style:display-name="P71" style:parent-style-name="Style17">
      <style:paragraph-properties fo:background-color="transparent" style:line-height-at-least="0.520cm" fo:margin-left="0.000cm" fo:text-indent="0.000cm" fo:text-align="left" style:page-number="auto">
        <style:tab-stops>
          <style:tab-stop style:position="0.560cm" style:type="left"/>
        </style:tab-stops>
      </style:paragraph-properties>
      <style:text-properties/>
    </style:style>
    <style:style style:family="paragraph" style:name="P72" style:display-name="P72" style:parent-style-name="Style17">
      <style:paragraph-properties fo:background-color="transparent" style:line-height-at-least="0.520cm" fo:margin-left="0.000cm" fo:text-indent="0.000cm" fo:text-align="left" style:page-number="auto">
        <style:tab-stops>
          <style:tab-stop style:position="0.882cm" style:type="left"/>
        </style:tab-stops>
      </style:paragraph-properties>
      <style:text-properties/>
    </style:style>
    <style:style style:family="paragraph" style:name="P73" style:display-name="P73" style:parent-style-name="Style14">
      <style:paragraph-properties fo:background-color="transparent" style:line-height-at-least="0.520cm" fo:margin-left="0.000cm" fo:text-indent="0.000cm" fo:text-align="left" style:page-number="auto"/>
      <style:text-properties/>
    </style:style>
    <style:style style:family="paragraph" style:name="P74" style:display-name="P74" style:parent-style-name="Style14">
      <style:paragraph-properties fo:background-color="transparent" style:line-height-at-least="0.520cm" fo:margin-left="0.000cm" fo:text-indent="0.635cm" fo:text-align="left" style:page-number="auto"/>
      <style:text-properties/>
    </style:style>
    <style:style style:family="paragraph" style:name="P75" style:display-name="P75" style:parent-style-name="Style17">
      <style:paragraph-properties fo:background-color="transparent" style:line-height-at-least="0.508cm" fo:margin-left="0.000cm" fo:text-indent="0.000cm" fo:text-align="left" style:page-number="auto">
        <style:tab-stops>
          <style:tab-stop style:position="0.857cm" style:type="left"/>
        </style:tab-stops>
      </style:paragraph-properties>
      <style:text-properties/>
    </style:style>
    <style:style style:family="paragraph" style:name="P76" style:display-name="P76" style:parent-style-name="Style14">
      <style:paragraph-properties fo:background-color="transparent" style:line-height-at-least="0.508cm" fo:margin-left="0.000cm" fo:text-indent="0.000cm" fo:text-align="left" style:page-number="auto"/>
      <style:text-properties/>
    </style:style>
    <style:style style:family="paragraph" style:name="P77" style:display-name="P77" style:parent-style-name="Style14">
      <style:paragraph-properties fo:background-color="transparent" style:line-height-at-least="0.521cm" fo:margin-left="0.000cm" fo:text-indent="0.635cm" fo:text-align="left" style:page-number="auto"/>
      <style:text-properties/>
    </style:style>
    <style:style style:family="paragraph" style:name="P78" style:display-name="P78" style:parent-style-name="Style17">
      <style:paragraph-properties fo:background-color="transparent" style:line-height-at-least="0.520cm" fo:margin-left="0.000cm" fo:text-indent="0.000cm" fo:text-align="left" style:page-number="auto">
        <style:tab-stops>
          <style:tab-stop style:position="0.569cm" style:type="left"/>
        </style:tab-stops>
      </style:paragraph-properties>
      <style:text-properties/>
    </style:style>
    <style:style style:family="paragraph" style:name="P79" style:display-name="P79" style:parent-style-name="Style14">
      <style:paragraph-properties fo:background-color="transparent" style:line-height-at-least="0.520cm" fo:margin-left="0.000cm" fo:text-indent="0.000cm" fo:text-align="left" style:page-number="auto"/>
      <style:text-properties/>
    </style:style>
    <style:style style:family="paragraph" style:name="P80" style:display-name="P80" style:parent-style-name="Style14">
      <style:paragraph-properties fo:background-color="transparent" style:line-height-at-least="0.520cm" fo:margin-left="0.000cm" fo:text-indent="0.635cm" fo:text-align="left" style:page-number="auto"/>
      <style:text-properties/>
    </style:style>
    <style:style style:family="paragraph" style:name="P83" style:display-name="P83" style:parent-style-name="Style14">
      <style:paragraph-properties fo:background-color="transparent" style:line-height-at-least="0.520cm" fo:margin-left="0.000cm" fo:text-indent="0.635cm" fo:text-align="left" style:page-number="auto"/>
      <style:text-properties/>
    </style:style>
    <style:style style:family="paragraph" style:name="P84" style:display-name="P84" style:parent-style-name="Style14">
      <style:paragraph-properties fo:background-color="transparent" style:line-height-at-least="0.520cm" fo:margin-left="0.000cm" fo:text-indent="0.635cm" fo:text-align="left" style:page-number="auto"/>
      <style:text-properties/>
    </style:style>
    <style:style style:family="paragraph" style:name="P87" style:display-name="P87" style:parent-style-name="Style14">
      <style:paragraph-properties fo:background-color="transparent" style:line-height-at-least="0.521cm" fo:margin-left="0.000cm" fo:text-indent="0.635cm" fo:text-align="left" style:page-number="auto"/>
      <style:text-properties/>
    </style:style>
    <style:style style:family="paragraph" style:name="P88" style:display-name="P88" style:parent-style-name="Style17">
      <style:paragraph-properties fo:background-color="transparent" style:line-height-at-least="0.521cm" fo:margin-left="0.000cm" fo:text-indent="0.000cm" fo:text-align="left" style:page-number="auto"/>
      <style:text-properties/>
    </style:style>
    <style:style style:family="paragraph" style:name="P89" style:display-name="P89" style:parent-style-name="Style14">
      <style:paragraph-properties fo:background-color="transparent" style:line-height-at-least="0.521cm" fo:margin-left="0.000cm" fo:text-indent="0.000cm" fo:text-align="left" style:page-number="auto"/>
      <style:text-properties/>
    </style:style>
    <style:style style:family="paragraph" style:name="P90" style:display-name="P90" style:parent-style-name="Style20">
      <style:paragraph-properties fo:background-color="transparent" style:line-height-at-least="0.415cm" fo:margin-left="0.635cm" fo:text-indent="-0.635cm" fo:text-align="left" style:page-number="auto"/>
      <style:text-properties/>
    </style:style>
    <style:style style:family="paragraph" style:name="P91" style:display-name="P91" style:parent-style-name="Style20">
      <style:paragraph-properties fo:background-color="transparent" style:line-height-at-least="0.415cm" fo:margin-left="0.635cm" fo:text-indent="-0.635cm" fo:text-align="left" style:page-number="auto"/>
      <style:text-properties/>
    </style:style>
    <style:style style:family="paragraph" style:name="P92" style:display-name="P92" style:parent-style-name="Style17">
      <style:paragraph-properties fo:background-color="transparent" style:line-height-at-least="0.445cm" fo:margin-left="0.000cm" fo:text-indent="0.000cm" fo:text-align="left" style:page-number="auto"/>
      <style:text-properties/>
    </style:style>
    <style:style style:family="paragraph" style:name="P93" style:display-name="P93" style:parent-style-name="Style20">
      <style:paragraph-properties fo:background-color="transparent" style:line-height-at-least="0.458cm" fo:margin-left="0.635cm" fo:text-indent="-0.635cm" fo:text-align="left" style:page-number="auto"/>
      <style:text-properties/>
    </style:style>
    <style:style style:family="paragraph" style:name="P94" style:display-name="P94" style:parent-style-name="Style20">
      <style:paragraph-properties fo:background-color="transparent" style:line-height-at-least="0.458cm" fo:margin-left="0.635cm" fo:text-indent="-0.635cm" fo:text-align="left" style:page-number="auto"/>
      <style:text-properties/>
    </style:style>
    <style:style style:family="paragraph" style:name="P95" style:display-name="P95" style:parent-style-name="Style20">
      <style:paragraph-properties fo:background-color="transparent" style:line-height-at-least="0.458cm" fo:margin-left="0.635cm" fo:text-indent="-0.635cm" fo:text-align="left" style:page-number="auto"/>
      <style:text-properties/>
    </style:style>
    <style:style style:family="paragraph" style:name="P96" style:display-name="P96" style:parent-style-name="Style20">
      <style:paragraph-properties fo:background-color="transparent" style:line-height-at-least="0.458cm" fo:margin-left="0.000cm" fo:text-indent="0.000cm" fo:text-align="left" style:page-number="auto"/>
      <style:text-properties/>
    </style:style>
    <style:style style:family="paragraph" style:name="P97" style:display-name="P97" style:parent-style-name="Style20">
      <style:paragraph-properties fo:background-color="transparent" style:line-height-at-least="0.458cm" fo:margin-left="0.635cm" fo:text-indent="-0.635cm" fo:text-align="left" style:page-number="auto"/>
      <style:text-properties/>
    </style:style>
    <style:style style:family="paragraph" style:name="P98" style:display-name="P98" style:parent-style-name="Style20">
      <style:paragraph-properties fo:background-color="transparent" style:line-height-at-least="0.458cm" fo:margin-left="0.635cm" fo:text-indent="-0.635cm" fo:text-align="left" style:page-number="auto"/>
      <style:text-properties/>
    </style:style>
    <style:style style:family="paragraph" style:name="P99" style:display-name="P99" style:parent-style-name="Style20">
      <style:paragraph-properties fo:background-color="transparent" style:line-height-at-least="0.458cm" fo:margin-left="0.635cm" fo:text-indent="-0.635cm" fo:text-align="left" style:page-number="auto"/>
      <style:text-properties/>
    </style:style>
    <style:style style:family="paragraph" style:name="P100" style:display-name="P100" style:parent-style-name="Style20">
      <style:paragraph-properties fo:background-color="transparent" style:line-height-at-least="0.458cm" fo:margin-left="0.635cm" fo:text-indent="-0.635cm" fo:text-align="left" style:page-number="auto"/>
      <style:text-properties/>
    </style:style>
    <style:style style:family="paragraph" style:name="P101" style:display-name="P101" style:parent-style-name="Style20">
      <style:paragraph-properties fo:background-color="transparent" style:line-height-at-least="0.458cm" fo:margin-left="0.635cm" fo:text-indent="-0.635cm" fo:text-align="left" style:page-number="auto"/>
      <style:text-properties/>
    </style:style>
    <style:style style:family="paragraph" style:name="P102" style:display-name="P102" style:parent-style-name="Style20">
      <style:paragraph-properties fo:background-color="transparent" style:line-height-at-least="0.458cm" fo:margin-left="0.635cm" fo:text-indent="-0.635cm" fo:text-align="left" style:page-number="auto"/>
      <style:text-properties/>
    </style:style>
    <style:style style:family="paragraph" style:name="P103" style:display-name="P103" style:parent-style-name="Style20">
      <style:paragraph-properties fo:background-color="transparent" style:line-height-at-least="0.458cm" fo:margin-left="0.635cm" fo:text-indent="-0.635cm" fo:text-align="left" style:page-number="auto"/>
      <style:text-properties/>
    </style:style>
    <style:style style:family="paragraph" style:name="P104" style:display-name="P104" style:parent-style-name="Style20">
      <style:paragraph-properties fo:background-color="transparent" style:line-height-at-least="0.458cm" fo:margin-left="0.635cm" fo:text-indent="-0.635cm" fo:text-align="left" style:page-number="auto"/>
      <style:text-properties/>
    </style:style>
    <style:style style:family="paragraph" style:name="P105" style:display-name="P105" style:parent-style-name="Style20">
      <style:paragraph-properties fo:background-color="transparent" style:line-height-at-least="0.458cm" fo:margin-left="0.000cm" fo:text-indent="0.000cm" fo:text-align="left" style:page-number="auto"/>
      <style:text-properties/>
    </style:style>
    <style:style style:family="paragraph" style:name="P106" style:display-name="P106" style:parent-style-name="Style20">
      <style:paragraph-properties fo:background-color="transparent" style:line-height-at-least="0.458cm" fo:margin-left="0.635cm" fo:text-indent="-0.635cm" fo:text-align="left" style:page-number="auto"/>
      <style:text-properties/>
    </style:style>
    <style:style style:family="paragraph" style:name="P107" style:display-name="P107" style:parent-style-name="Style20">
      <style:paragraph-properties fo:background-color="transparent" style:line-height-at-least="0.458cm" fo:margin-left="0.635cm" fo:text-indent="-0.635cm" fo:text-align="left" style:page-number="auto"/>
      <style:text-properties/>
    </style:style>
    <style:style style:family="paragraph" style:name="P108" style:display-name="P108" style:parent-style-name="Style20">
      <style:paragraph-properties fo:break-after="page" fo:background-color="transparent" style:line-height-at-least="0.458cm" fo:margin-left="0.635cm" fo:text-indent="-0.635cm" fo:text-align="left" style:page-number="auto"/>
      <style:text-properties/>
    </style:style>
    <style:style style:family="paragraph" style:name="P109" style:display-name="P109" style:parent-style-name="Style20">
      <style:paragraph-properties fo:background-color="transparent" style:line-height-at-least="0.456cm" fo:margin-left="0.635cm" fo:text-indent="-0.635cm" fo:text-align="left" style:page-number="auto"/>
      <style:text-properties/>
    </style:style>
    <style:style style:family="paragraph" style:name="P112" style:display-name="P112" style:parent-style-name="Style20">
      <style:paragraph-properties fo:background-color="transparent" style:line-height-at-least="0.456cm" fo:margin-left="0.635cm" fo:text-indent="-0.635cm" fo:text-align="left" style:page-number="auto"/>
      <style:text-properties/>
    </style:style>
    <style:style style:family="paragraph" style:name="P113" style:display-name="P113" style:parent-style-name="Style20">
      <style:paragraph-properties fo:background-color="transparent" style:line-height-at-least="0.456cm" fo:margin-left="0.635cm" fo:text-indent="-0.635cm" fo:text-align="left" style:page-number="auto"/>
      <style:text-properties/>
    </style:style>
    <style:style style:family="paragraph" style:name="P114" style:display-name="P114" style:parent-style-name="Style20">
      <style:paragraph-properties fo:background-color="transparent" style:line-height-at-least="0.456cm" fo:margin-left="0.635cm" fo:text-indent="-0.635cm" fo:text-align="left" style:page-number="auto"/>
      <style:text-properties/>
    </style:style>
    <style:style style:family="paragraph" style:name="P115" style:display-name="P115" style:parent-style-name="Style20">
      <style:paragraph-properties fo:background-color="transparent" style:line-height-at-least="0.456cm" fo:margin-left="0.635cm" fo:text-indent="-0.635cm" fo:text-align="left" style:page-number="auto"/>
      <style:text-properties/>
    </style:style>
    <style:style style:family="paragraph" style:name="P116" style:display-name="P116" style:parent-style-name="Style20">
      <style:paragraph-properties fo:background-color="transparent" style:line-height-at-least="0.456cm" fo:margin-left="0.635cm" fo:text-indent="-0.635cm" fo:text-align="left" style:page-number="auto"/>
      <style:text-properties/>
    </style:style>
    <style:style style:family="paragraph" style:name="P117" style:display-name="P117" style:parent-style-name="Style20">
      <style:paragraph-properties fo:background-color="transparent" style:line-height-at-least="0.456cm" fo:margin-left="0.635cm" fo:text-indent="-0.635cm" fo:text-align="left" style:page-number="auto"/>
      <style:text-properties/>
    </style:style>
    <style:style style:family="paragraph" style:name="P118" style:display-name="P118" style:parent-style-name="Style20">
      <style:paragraph-properties fo:background-color="transparent" style:line-height-at-least="0.456cm" fo:margin-left="0.635cm" fo:text-indent="-0.635cm" fo:text-align="left" style:page-number="auto"/>
      <style:text-properties/>
    </style:style>
    <style:style style:family="paragraph" style:name="P119" style:display-name="P119" style:parent-style-name="Style20">
      <style:paragraph-properties fo:background-color="transparent" style:line-height-at-least="0.456cm" fo:margin-left="0.635cm" fo:text-indent="-0.635cm" fo:text-align="left" style:page-number="auto"/>
      <style:text-properties/>
    </style:style>
    <style:style style:family="paragraph" style:name="P120" style:display-name="P120" style:parent-style-name="Style20">
      <style:paragraph-properties fo:background-color="transparent" style:line-height-at-least="0.456cm" fo:margin-left="0.000cm" fo:text-indent="0.000cm" fo:text-align="left" style:page-number="auto"/>
      <style:text-properties/>
    </style:style>
    <style:style style:family="paragraph" style:name="P121" style:display-name="P121" style:parent-style-name="Style20">
      <style:paragraph-properties fo:background-color="transparent" style:line-height-at-least="0.456cm" fo:margin-left="0.635cm" fo:text-indent="-0.635cm" fo:text-align="left" style:page-number="auto"/>
      <style:text-properties/>
    </style:style>
    <style:style style:family="paragraph" style:name="P122" style:display-name="P122" style:parent-style-name="Style20">
      <style:paragraph-properties fo:background-color="transparent" style:line-height-at-least="0.456cm" fo:margin-left="0.635cm" fo:text-indent="-0.635cm" fo:text-align="left" style:page-number="auto"/>
      <style:text-properties/>
    </style:style>
    <style:style style:family="paragraph" style:name="P123" style:display-name="P123" style:parent-style-name="Style20">
      <style:paragraph-properties fo:background-color="transparent" style:line-height-at-least="0.456cm" fo:margin-left="0.635cm" fo:text-indent="-0.635cm" fo:text-align="left" style:page-number="auto"/>
      <style:text-properties/>
    </style:style>
    <style:style style:family="paragraph" style:name="P124" style:display-name="P124" style:parent-style-name="Style20">
      <style:paragraph-properties fo:background-color="transparent" style:line-height-at-least="0.456cm" fo:margin-left="0.635cm" fo:text-indent="-0.635cm" fo:text-align="left" style:page-number="auto"/>
      <style:text-properties/>
    </style:style>
    <style:style style:family="paragraph" style:name="P125" style:display-name="P125" style:parent-style-name="Style20">
      <style:paragraph-properties fo:background-color="transparent" style:line-height-at-least="0.456cm" fo:margin-left="0.635cm" fo:text-indent="-0.635cm" fo:text-align="left" style:page-number="auto"/>
      <style:text-properties/>
    </style:style>
    <style:style style:family="paragraph" style:name="P126" style:display-name="P126" style:parent-style-name="Style20">
      <style:paragraph-properties fo:background-color="transparent" style:line-height-at-least="0.456cm" fo:margin-left="0.635cm" fo:text-indent="-0.635cm" fo:text-align="left" style:page-number="auto"/>
      <style:text-properties/>
    </style:style>
    <style:style style:family="paragraph" style:name="P127" style:display-name="P127" style:parent-style-name="Style20">
      <style:paragraph-properties fo:background-color="transparent" style:line-height-at-least="0.456cm" fo:margin-left="0.000cm" fo:text-indent="0.000cm" fo:text-align="left" style:page-number="auto"/>
      <style:text-properties/>
    </style:style>
    <style:style style:family="paragraph" style:name="P128" style:display-name="P128" style:parent-style-name="Style20">
      <style:paragraph-properties fo:background-color="transparent" style:line-height-at-least="0.456cm" fo:margin-left="0.635cm" fo:text-indent="-0.635cm" fo:text-align="left" style:page-number="auto"/>
      <style:text-properties/>
    </style:style>
    <style:style style:family="paragraph" style:name="P129" style:display-name="P129" style:parent-style-name="Style20">
      <style:paragraph-properties fo:background-color="transparent" style:line-height-at-least="0.456cm" fo:margin-left="0.000cm" fo:text-indent="0.000cm" fo:text-align="left" style:page-number="auto"/>
      <style:text-properties/>
    </style:style>
    <style:style style:family="paragraph" style:name="P130" style:display-name="P130" style:parent-style-name="Style20">
      <style:paragraph-properties fo:background-color="transparent" style:line-height-at-least="0.456cm" fo:margin-left="0.635cm" fo:text-indent="-0.635cm" fo:text-align="left" style:page-number="auto"/>
      <style:text-properties/>
    </style:style>
    <style:style style:family="paragraph" style:name="P131" style:display-name="P131" style:parent-style-name="Style20">
      <style:paragraph-properties fo:background-color="transparent" style:line-height-at-least="0.460cm" fo:margin-left="0.635cm" fo:text-indent="-0.635cm" fo:text-align="left" style:page-number="auto"/>
      <style:text-properties/>
    </style:style>
    <style:style style:family="paragraph" style:name="P134" style:display-name="P134" style:parent-style-name="Style20">
      <style:paragraph-properties fo:background-color="transparent" style:line-height-at-least="0.460cm" fo:margin-left="0.635cm" fo:text-indent="-0.635cm" fo:text-align="left" style:page-number="auto"/>
      <style:text-properties/>
    </style:style>
    <style:style style:family="paragraph" style:name="P135" style:display-name="P135" style:parent-style-name="Style20">
      <style:paragraph-properties fo:background-color="transparent" style:line-height-at-least="0.460cm" fo:margin-left="0.635cm" fo:text-indent="-0.635cm" fo:text-align="left" style:page-number="auto"/>
      <style:text-properties/>
    </style:style>
    <style:style style:family="paragraph" style:name="P136" style:display-name="P136" style:parent-style-name="Style20">
      <style:paragraph-properties fo:background-color="transparent" style:line-height-at-least="0.460cm" fo:margin-left="0.635cm" fo:text-indent="-0.635cm" fo:text-align="left" style:page-number="auto"/>
      <style:text-properties/>
    </style:style>
    <style:style style:family="paragraph" style:name="P137" style:display-name="P137" style:parent-style-name="Style20">
      <style:paragraph-properties fo:background-color="transparent" style:line-height-at-least="0.460cm" fo:margin-left="0.635cm" fo:text-indent="-0.635cm" fo:text-align="left" style:page-number="auto"/>
      <style:text-properties/>
    </style:style>
    <style:style style:family="paragraph" style:name="P138" style:display-name="P138" style:parent-style-name="Style20">
      <style:paragraph-properties fo:background-color="transparent" style:line-height-at-least="0.460cm" fo:margin-left="0.635cm" fo:text-indent="-0.635cm" fo:text-align="left" style:page-number="auto"/>
      <style:text-properties/>
    </style:style>
    <style:style style:family="paragraph" style:name="P139" style:display-name="P139" style:parent-style-name="Style20">
      <style:paragraph-properties fo:background-color="transparent" style:line-height-at-least="0.460cm" fo:margin-left="0.635cm" fo:text-indent="-0.635cm" fo:text-align="left" style:page-number="auto"/>
      <style:text-properties/>
    </style:style>
    <style:style style:family="paragraph" style:name="P140" style:display-name="P140" style:parent-style-name="Style20">
      <style:paragraph-properties fo:background-color="transparent" style:line-height-at-least="0.460cm" fo:margin-left="0.635cm" fo:text-indent="-0.635cm" fo:text-align="left" style:page-number="auto"/>
      <style:text-properties/>
    </style:style>
    <style:style style:family="paragraph" style:name="P141" style:display-name="P141" style:parent-style-name="Style20">
      <style:paragraph-properties fo:background-color="transparent" style:line-height-at-least="0.460cm" fo:margin-left="0.635cm" fo:text-indent="-0.635cm" fo:text-align="left" style:page-number="auto"/>
      <style:text-properties/>
    </style:style>
    <style:style style:family="paragraph" style:name="P142" style:display-name="P142" style:parent-style-name="Style20">
      <style:paragraph-properties fo:background-color="transparent" style:line-height-at-least="0.460cm" fo:margin-left="0.635cm" fo:text-indent="-0.635cm" fo:text-align="left" style:page-number="auto"/>
      <style:text-properties/>
    </style:style>
    <style:style style:family="paragraph" style:name="P143" style:display-name="P143" style:parent-style-name="Style20">
      <style:paragraph-properties fo:background-color="transparent" style:line-height-at-least="0.460cm" fo:margin-left="0.635cm" fo:text-indent="-0.635cm" fo:text-align="left" style:page-number="auto"/>
      <style:text-properties/>
    </style:style>
    <style:style style:family="paragraph" style:name="P144" style:display-name="P144" style:parent-style-name="Style20">
      <style:paragraph-properties fo:background-color="transparent" style:line-height-at-least="0.460cm" fo:margin-left="0.635cm" fo:text-indent="-0.635cm" fo:text-align="left" style:page-number="auto"/>
      <style:text-properties/>
    </style:style>
    <style:style style:family="paragraph" style:name="P145" style:display-name="P145" style:parent-style-name="Style20">
      <style:paragraph-properties fo:background-color="transparent" style:line-height-at-least="0.460cm" fo:margin-left="0.635cm" fo:text-indent="-0.635cm" fo:text-align="left" style:page-number="auto"/>
      <style:text-properties/>
    </style:style>
    <style:style style:family="paragraph" style:name="P146" style:display-name="P146" style:parent-style-name="Style20">
      <style:paragraph-properties fo:background-color="transparent" style:line-height-at-least="0.460cm" fo:margin-left="0.635cm" fo:text-indent="-0.635cm" fo:text-align="left" style:page-number="auto"/>
      <style:text-properties/>
    </style:style>
    <style:style style:family="paragraph" style:name="P147" style:display-name="P147" style:parent-style-name="Style20">
      <style:paragraph-properties fo:background-color="transparent" style:line-height-at-least="0.460cm" fo:margin-left="0.635cm" fo:text-indent="-0.635cm" fo:text-align="left" style:page-number="auto"/>
      <style:text-properties/>
    </style:style>
    <style:style style:family="paragraph" style:name="P148" style:display-name="P148" style:parent-style-name="Style20">
      <style:paragraph-properties fo:background-color="transparent" style:line-height-at-least="0.460cm" fo:margin-left="0.635cm" fo:text-indent="-0.635cm" fo:text-align="left" style:page-number="auto"/>
      <style:text-properties/>
    </style:style>
    <style:style style:family="paragraph" style:name="P149" style:display-name="P149" style:parent-style-name="Style20">
      <style:paragraph-properties fo:background-color="transparent" style:line-height-at-least="0.460cm" fo:margin-left="0.635cm" fo:text-indent="-0.635cm" fo:text-align="left" style:page-number="auto"/>
      <style:text-properties/>
    </style:style>
    <style:style style:family="paragraph" style:name="P150" style:display-name="P150" style:parent-style-name="Style20">
      <style:paragraph-properties fo:background-color="transparent" style:line-height-at-least="0.460cm" fo:margin-left="0.000cm" fo:text-indent="0.000cm" fo:text-align="left" style:page-number="auto"/>
      <style:text-properties/>
    </style:style>
    <style:style style:family="paragraph" style:name="P151" style:display-name="P151" style:parent-style-name="Style20">
      <style:paragraph-properties fo:background-color="transparent" style:line-height-at-least="0.460cm" fo:margin-left="0.635cm" fo:text-indent="-0.635cm" fo:text-align="left" style:page-number="auto"/>
      <style:text-properties/>
    </style:style>
    <style:style style:family="paragraph" style:name="P152" style:display-name="P152" style:parent-style-name="Style20">
      <style:paragraph-properties fo:background-color="transparent" style:line-height-at-least="0.459cm" fo:margin-left="0.635cm" fo:text-indent="-0.635cm" fo:text-align="left" style:page-number="auto"/>
      <style:text-properties/>
    </style:style>
    <style:style style:family="paragraph" style:name="P154" style:display-name="P154" style:parent-style-name="Style20">
      <style:paragraph-properties fo:background-color="transparent" style:line-height-at-least="0.459cm" fo:margin-left="0.635cm" fo:text-indent="-0.635cm" fo:text-align="left" style:page-number="auto"/>
      <style:text-properties/>
    </style:style>
    <style:style style:family="paragraph" style:name="P155" style:display-name="P155" style:parent-style-name="Style20">
      <style:paragraph-properties fo:background-color="transparent" style:line-height-at-least="0.459cm" fo:margin-left="0.635cm" fo:text-indent="-0.635cm" fo:text-align="left" style:page-number="auto"/>
      <style:text-properties/>
    </style:style>
    <style:style style:family="paragraph" style:name="P156" style:display-name="P156" style:parent-style-name="Style20">
      <style:paragraph-properties fo:background-color="transparent" style:line-height-at-least="0.459cm" fo:margin-left="0.635cm" fo:text-indent="-0.635cm" fo:text-align="left" style:page-number="auto"/>
      <style:text-properties/>
    </style:style>
    <style:style style:family="paragraph" style:name="P157" style:display-name="P157" style:parent-style-name="Style20">
      <style:paragraph-properties fo:background-color="transparent" style:line-height-at-least="0.459cm" fo:margin-left="0.635cm" fo:text-indent="-0.635cm" fo:text-align="left" style:page-number="auto"/>
      <style:text-properties/>
    </style:style>
    <style:style style:family="paragraph" style:name="P158" style:display-name="P158" style:parent-style-name="Style20">
      <style:paragraph-properties fo:background-color="transparent" style:line-height-at-least="0.459cm" fo:margin-left="0.635cm" fo:text-indent="-0.635cm" fo:text-align="left" style:page-number="auto"/>
      <style:text-properties/>
    </style:style>
    <style:style style:family="paragraph" style:name="P159" style:display-name="P159" style:parent-style-name="Style20">
      <style:paragraph-properties fo:background-color="transparent" style:line-height-at-least="0.459cm" fo:margin-left="0.635cm" fo:text-indent="-0.635cm" fo:text-align="left" style:page-number="auto"/>
      <style:text-properties/>
    </style:style>
    <style:style style:family="paragraph" style:name="P160" style:display-name="P160" style:parent-style-name="Style20">
      <style:paragraph-properties fo:background-color="transparent" style:line-height-at-least="0.459cm" fo:margin-left="0.635cm" fo:text-indent="-0.635cm" fo:text-align="left" style:page-number="auto"/>
      <style:text-properties/>
    </style:style>
    <style:style style:family="paragraph" style:name="P161" style:display-name="P161" style:parent-style-name="Style20">
      <style:paragraph-properties fo:background-color="transparent" style:line-height-at-least="0.459cm" fo:margin-left="0.635cm" fo:text-indent="-0.635cm" fo:text-align="left" style:page-number="auto"/>
      <style:text-properties/>
    </style:style>
    <style:style style:family="paragraph" style:name="P162" style:display-name="P162">
      <style:paragraph-properties style:page-number="auto"/>
      <style:text-properties fo:font-size="5.pt" style:font-size-asian="5.pt" style:font-size-complex="5.pt"/>
    </style:style>
    <style:style style:family="paragraph" style:name="P163" style:display-name="P163">
      <style:paragraph-properties style:page-number="auto"/>
      <style:text-properties fo:font-size="5.0000000000000003e-002pt" style:font-size-asian="5.0000000000000003e-002pt" style:font-size-complex="5.0000000000000003e-002pt"/>
    </style:style>
    <style:style style:family="paragraph" style:name="P165" style:display-name="P165" style:parent-style-name="Style14">
      <style:paragraph-properties fo:background-color="transparent" fo:margin-top="0.000cm" style:line-height-at-least="0.521cm" fo:margin-left="0.000cm" fo:text-indent="0.000cm" fo:text-align="left" style:page-number="auto"/>
      <style:text-properties/>
    </style:style>
    <style:style style:family="paragraph" style:name="P166" style:display-name="P166" style:parent-style-name="Style14">
      <style:paragraph-properties fo:break-after="page" fo:background-color="transparent" fo:margin-bottom="0.000cm" style:line-height-at-least="0.521cm" fo:margin-left="0.000cm" fo:text-indent="0.635cm" fo:text-align="left" style:page-number="auto"/>
      <style:text-properties/>
    </style:style>
    <style:style style:family="paragraph" style:name="P167" style:display-name="P167" style:parent-style-name="Style14">
      <style:paragraph-properties fo:background-color="transparent" fo:margin-top="0.000cm" style:line-height-at-least="0.521cm" fo:margin-left="0.000cm" fo:text-indent="0.000cm" fo:text-align="left" style:page-number="auto"/>
      <style:text-properties/>
    </style:style>
    <style:style style:family="paragraph" style:name="P168" style:display-name="P168" style:parent-style-name="Style14">
      <style:paragraph-properties fo:break-after="page" fo:background-color="transparent" fo:margin-bottom="0.000cm" style:line-height-at-least="0.521cm" fo:margin-left="0.000cm" fo:text-indent="0.635cm" fo:text-align="left" style:page-number="auto"/>
      <style:text-properties/>
    </style:style>
    <style:style style:family="paragraph" style:name="P169" style:display-name="P169" style:parent-style-name="Style14">
      <style:paragraph-properties fo:background-color="transparent" fo:margin-top="0.000cm" style:line-height-at-least="0.520cm" fo:margin-left="0.000cm" fo:text-indent="0.000cm" fo:text-align="left" style:page-number="auto"/>
      <style:text-properties/>
    </style:style>
    <style:style style:family="paragraph" style:name="P170" style:display-name="P170" style:parent-style-name="Style14">
      <style:paragraph-properties fo:break-after="page" fo:background-color="transparent" fo:margin-bottom="0.000cm" style:line-height-at-least="0.520cm" fo:margin-left="0.000cm" fo:text-indent="0.635cm" fo:text-align="left" style:page-number="auto"/>
      <style:text-properties/>
    </style:style>
    <style:style style:family="paragraph" style:name="P171" style:display-name="P171" style:parent-style-name="Style14">
      <style:paragraph-properties fo:background-color="transparent" fo:margin-top="0.000cm" style:line-height-at-least="0.521cm" fo:margin-left="0.000cm" fo:text-indent="0.000cm" fo:text-align="left" style:page-number="auto"/>
      <style:text-properties/>
    </style:style>
    <style:style style:family="paragraph" style:name="P172" style:display-name="P172" style:parent-style-name="Style14">
      <style:paragraph-properties fo:break-after="page" fo:background-color="transparent" fo:margin-bottom="0.000cm" style:line-height-at-least="0.521cm" fo:margin-left="0.000cm" fo:text-indent="0.635cm" fo:text-align="left" style:page-number="auto"/>
      <style:text-properties/>
    </style:style>
    <style:style style:family="paragraph" style:name="P173" style:display-name="P173" style:parent-style-name="Style14">
      <style:paragraph-properties fo:background-color="transparent" fo:margin-top="0.000cm" style:line-height-at-least="0.520cm" fo:margin-left="0.000cm" fo:text-indent="0.000cm" fo:text-align="left" style:page-number="auto"/>
      <style:text-properties/>
    </style:style>
    <style:style style:family="paragraph" style:name="P174" style:display-name="P174" style:parent-style-name="Style14">
      <style:paragraph-properties fo:break-after="page" fo:background-color="transparent" fo:margin-bottom="0.000cm" style:line-height-at-least="0.520cm" fo:margin-left="0.000cm" fo:text-indent="0.635cm" fo:text-align="left" style:page-number="auto"/>
      <style:text-properties/>
    </style:style>
    <style:style style:family="paragraph" style:name="P175" style:display-name="P175" style:parent-style-name="Style14">
      <style:paragraph-properties fo:background-color="transparent" fo:margin-top="0.000cm" style:line-height-at-least="0.520cm" fo:margin-left="0.000cm" fo:text-indent="0.000cm" fo:text-align="left" style:page-number="auto"/>
      <style:text-properties/>
    </style:style>
    <style:style style:family="paragraph" style:name="P176" style:display-name="P176" style:parent-style-name="Style14">
      <style:paragraph-properties fo:break-after="page" fo:background-color="transparent" fo:margin-bottom="0.000cm" style:line-height-at-least="0.520cm" fo:margin-left="0.000cm" fo:text-indent="0.635cm" fo:text-align="left" style:page-number="auto"/>
      <style:text-properties/>
    </style:style>
    <style:style style:family="paragraph" style:name="P177" style:display-name="P177" style:parent-style-name="Style14">
      <style:paragraph-properties fo:background-color="transparent" fo:margin-top="0.000cm" style:line-height-at-least="0.520cm" fo:margin-left="0.000cm" fo:text-indent="0.000cm" fo:text-align="left" style:page-number="auto"/>
      <style:text-properties/>
    </style:style>
    <style:style style:family="paragraph" style:name="P178" style:display-name="P178" style:parent-style-name="Style14">
      <style:paragraph-properties fo:break-after="page" fo:background-color="transparent" fo:margin-bottom="0.000cm" style:line-height-at-least="0.520cm" fo:margin-left="0.000cm" fo:text-indent="0.635cm" fo:text-align="left" style:page-number="auto"/>
      <style:text-properties/>
    </style:style>
    <style:style style:family="paragraph" style:name="P179" style:display-name="P179" style:parent-style-name="Style14">
      <style:paragraph-properties fo:break-after="page" fo:background-color="transparent" fo:margin-top="0.000cm" style:line-height-at-least="0.519cm" fo:margin-left="0.000cm" fo:text-indent="0.000cm" fo:text-align="left" style:page-number="auto"/>
      <style:text-properties/>
    </style:style>
    <style:style style:family="paragraph" style:name="P180" style:display-name="P180" style:parent-style-name="Style14">
      <style:paragraph-properties fo:break-after="page" fo:background-color="transparent" fo:margin-bottom="0.000cm" style:line-height-at-least="0.519cm" fo:margin-left="0.000cm" fo:text-indent="0.000cm" fo:text-align="left" style:page-number="auto"/>
      <style:text-properties/>
    </style:style>
    <style:style style:family="paragraph" style:name="P181" style:display-name="P181" style:parent-style-name="Style14">
      <style:paragraph-properties fo:background-color="transparent" fo:margin-top="0.000cm" style:line-height-at-least="0.521cm" fo:margin-left="0.000cm" fo:text-indent="0.000cm" fo:text-align="left" style:page-number="auto"/>
      <style:text-properties/>
    </style:style>
    <style:style style:family="paragraph" style:name="P182" style:display-name="P182" style:parent-style-name="Style14">
      <style:paragraph-properties fo:break-after="page" fo:background-color="transparent" fo:margin-bottom="0.000cm" style:line-height-at-least="0.521cm" fo:margin-left="0.000cm" fo:text-indent="0.635cm" fo:text-align="left" style:page-number="auto"/>
      <style:text-properties/>
    </style:style>
    <style:style style:family="paragraph" style:name="P183" style:display-name="P183" style:parent-style-name="Style14">
      <style:paragraph-properties fo:background-color="transparent" fo:margin-top="0.000cm" style:line-height-at-least="0.520cm" fo:margin-left="0.000cm" fo:text-indent="0.000cm" fo:text-align="left" style:page-number="auto"/>
      <style:text-properties/>
    </style:style>
    <style:style style:family="paragraph" style:name="P184" style:display-name="P184" style:parent-style-name="Style14">
      <style:paragraph-properties fo:break-after="page" fo:background-color="transparent" fo:margin-bottom="0.000cm" style:line-height-at-least="0.520cm" fo:margin-left="0.000cm" fo:text-indent="0.000cm" fo:text-align="left" style:page-number="auto"/>
      <style:text-properties/>
    </style:style>
    <style:style style:family="paragraph" style:name="P185" style:display-name="P185" style:parent-style-name="Style14">
      <style:paragraph-properties fo:background-color="transparent" fo:margin-top="0.000cm" style:line-height-at-least="0.508cm" fo:margin-left="0.000cm" fo:text-indent="0.000cm" fo:text-align="left" style:page-number="auto"/>
      <style:text-properties/>
    </style:style>
    <style:style style:family="paragraph" style:name="P186" style:display-name="P186" style:parent-style-name="Style14">
      <style:paragraph-properties fo:break-after="page" fo:background-color="transparent" fo:margin-bottom="0.000cm" style:line-height-at-least="0.508cm" fo:margin-left="0.000cm" fo:text-indent="0.000cm" fo:text-align="left" style:page-number="auto"/>
      <style:text-properties/>
    </style:style>
    <style:style style:family="paragraph" style:name="P187" style:display-name="P187" style:parent-style-name="Style5" style:master-page-name="PageStyle0">
      <style:paragraph-properties fo:background-color="transparent" style:line-height-at-least="0.303cm" fo:margin-left="0.000cm" fo:text-indent="0.000cm" fo:text-align="left" style:page-number="97"/>
      <style:text-properties/>
    </style:style>
    <style:style style:family="paragraph" style:name="P188" style:display-name="P188" style:parent-style-name="Style14" style:master-page-name="PageStyle2">
      <style:paragraph-properties fo:background-color="transparent" style:line-height-at-least="0.522cm" fo:margin-left="0.000cm" fo:text-indent="0.000cm" fo:text-align="left" style:page-number="auto"/>
      <style:text-properties/>
    </style:style>
    <style:style style:family="paragraph" style:name="P189" style:display-name="P189" style:parent-style-name="Style14" style:master-page-name="PageStyle3">
      <style:paragraph-properties fo:background-color="transparent" fo:margin-top="0.000cm" style:line-height-at-least="0.521cm" fo:margin-left="0.000cm" fo:text-indent="0.000cm" fo:text-align="left" style:page-number="700"/>
      <style:text-properties/>
    </style:style>
    <style:style style:family="paragraph" style:name="P190" style:display-name="P190" style:parent-style-name="Style14" style:master-page-name="PageStyle4">
      <style:paragraph-properties fo:background-color="transparent" fo:margin-top="0.000cm" style:line-height-at-least="0.521cm" fo:margin-left="0.000cm" fo:text-indent="0.000cm" fo:text-align="left" style:page-number="5"/>
      <style:text-properties/>
    </style:style>
    <style:style style:family="paragraph" style:name="P191" style:display-name="P191" style:parent-style-name="Style14" style:master-page-name="PageStyle5">
      <style:paragraph-properties fo:background-color="transparent" fo:margin-top="0.000cm" style:line-height-at-least="0.520cm" fo:margin-left="0.000cm" fo:text-indent="0.000cm" fo:text-align="left" style:page-number="702"/>
      <style:text-properties/>
    </style:style>
    <style:style style:family="paragraph" style:name="P192" style:display-name="P192" style:parent-style-name="Style14" style:master-page-name="PageStyle7">
      <style:paragraph-properties fo:background-color="transparent" style:line-height-at-least="0.520cm" fo:margin-left="0.000cm" fo:text-indent="0.635cm" fo:text-align="left" style:page-number="auto"/>
      <style:text-properties/>
    </style:style>
    <style:style style:family="paragraph" style:name="P193" style:display-name="P193" style:parent-style-name="Style14" style:master-page-name="PageStyle8">
      <style:paragraph-properties fo:background-color="transparent" fo:margin-top="0.000cm" style:line-height-at-least="0.521cm" fo:margin-left="0.000cm" fo:text-indent="0.000cm" fo:text-align="left" style:page-number="auto"/>
      <style:text-properties/>
    </style:style>
    <style:style style:family="paragraph" style:name="P194" style:display-name="P194" style:parent-style-name="Style14" style:master-page-name="PageStyle9">
      <style:paragraph-properties fo:background-color="transparent" fo:margin-top="0.000cm" style:line-height-at-least="0.520cm" fo:margin-left="0.000cm" fo:text-indent="0.000cm" fo:text-align="left" style:page-number="770"/>
      <style:text-properties/>
    </style:style>
    <style:style style:family="paragraph" style:name="P195" style:display-name="P195" style:parent-style-name="Style14" style:master-page-name="PageStyle10">
      <style:paragraph-properties fo:background-color="transparent" fo:margin-top="0.000cm" style:line-height-at-least="0.520cm" fo:margin-left="0.000cm" fo:text-indent="0.000cm" fo:text-align="left" style:page-number="15"/>
      <style:text-properties/>
    </style:style>
    <style:style style:family="paragraph" style:name="P196" style:display-name="P196" style:parent-style-name="Style17" style:master-page-name="PageStyle12">
      <style:paragraph-properties fo:background-color="transparent" style:line-height-at-least="0.445cm" fo:margin-left="0.000cm" fo:text-indent="0.000cm" fo:text-align="left" style:page-number="772"/>
      <style:text-properties/>
    </style:style>
    <style:style style:family="paragraph" style:name="P197" style:display-name="P197" style:parent-style-name="Style20" style:master-page-name="PageStyle13">
      <style:paragraph-properties fo:background-color="transparent" style:line-height-at-least="0.460cm" fo:margin-left="0.635cm" fo:text-indent="-0.635cm" fo:text-align="left" style:page-number="174"/>
      <style:text-properties/>
    </style:style>
    <style:style style:family="paragraph" style:name="P198" style:display-name="P198" style:parent-style-name="Style20" style:master-page-name="PageStyle14">
      <style:paragraph-properties fo:background-color="transparent" style:line-height-at-least="0.459cm" fo:margin-left="0.635cm" fo:text-indent="-0.635cm" fo:text-align="left" style:page-number="19"/>
      <style:text-properties/>
    </style:style>
    <text:list-style style:name="L0">
      <text:list-level-style-number text:start-value="1" style:num-format="1" text:level="1" text:style-name="CharStyle18" style:num-suffix="."/>
      <text:list-level-style-number text:start-value="1" style:num-format="1" text:level="2" text:style-name="CharStyle18" text:display-levels="2" style:num-suffix="."/>
    </text:list-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4.083cm" fo:margin-right="4.205cm">
        <style:columns fo:column-count="1" fo:column-gap="1.270cm"/>
      </style:section-properties>
    </style:style>
    <style:style style:name="Sect3" style:family="section">
      <style:section-properties fo:margin-left="4.083cm" fo:margin-right="4.205cm">
        <style:columns fo:column-count="1" fo:column-gap="1.270cm"/>
      </style:section-properties>
    </style:style>
    <style:style style:name="Sect4" style:family="section">
      <style:section-properties fo:margin-left="4.083cm" fo:margin-right="4.205cm">
        <style:columns fo:column-count="1" fo:column-gap="1.270cm"/>
      </style:section-properties>
    </style:style>
    <style:style style:name="Sect5" style:family="section">
      <style:section-properties fo:margin-left="4.083cm" fo:margin-right="4.205cm">
        <style:columns fo:column-count="1" fo:column-gap="1.270cm"/>
      </style:section-properties>
    </style:style>
    <style:style style:name="Sect6" style:family="section">
      <style:section-properties fo:margin-left="4.083cm" fo:margin-right="4.205cm">
        <style:columns fo:column-count="1" fo:column-gap="1.270cm"/>
      </style:section-properties>
    </style:style>
    <style:style style:name="Sect7" style:family="section">
      <style:section-properties fo:margin-left="4.083cm" fo:margin-right="4.205cm">
        <style:columns fo:column-count="1" fo:column-gap="1.270cm"/>
      </style:section-properties>
    </style:style>
    <style:style style:name="Sect8" style:family="section">
      <style:section-properties fo:margin-left="4.083cm" fo:margin-right="4.205cm">
        <style:columns fo:column-count="1" fo:column-gap="1.270cm"/>
      </style:section-properties>
    </style:style>
    <style:style style:name="Sect9" style:family="section">
      <style:section-properties fo:margin-left="4.083cm" fo:margin-right="4.205cm">
        <style:columns fo:column-count="1" fo:column-gap="1.270cm"/>
      </style:section-properties>
    </style:style>
    <style:style style:name="Sect10" style:family="section">
      <style:section-properties fo:margin-left="4.083cm" fo:margin-right="4.205cm">
        <style:columns fo:column-count="1" fo:column-gap="1.270cm"/>
      </style:section-properties>
    </style:style>
    <style:style style:name="Sect11" style:family="section">
      <style:section-properties fo:margin-left="4.083cm" fo:margin-right="4.205cm">
        <style:columns fo:column-count="1" fo:column-gap="1.270cm"/>
      </style:section-properties>
    </style:style>
  </office:automatic-styles>
  <office:body>
    <office:text>
      <text:section text:style-name="Sect0" text:name="Section0">
        <text:p text:style-name="P187"><text:a xlink:href="https://www.doi.org/10.12797/9788376388984.06"><text:span text:style-name="CharStyle6">https://www.doi.org/10.12797/9788376388984.06</text:span></text:a></text:p>
        <text:h text:outline-level="1" text:style-name="P33"><text:bookmark-start text:name="bookmark0"/><text:bookmark-start text:name="bookmark1"/><text:span text:style-name="CharStyle13">Schematy wyobrażeniowe i schematy mimetyczne w językoznawstwie kognitywnym i w badaniach nad gestami</text:span><text:span text:style-name="T13"><text:note text:note-class="footnote"><text:note-citation/><text:note-body><text:p text:style-name="P22"><text:span text:style-name="CharStyle3">' Artykuł Alana Cienkiego </text:span><text:span text:style-name="T2">Image </text:span><text:span text:style-name="CharStyle4">schemas and mimetic schemas in cognitive linguistic and ge­sture studies</text:span><text:span text:style-name="T4"><text:s text:c="1"/>(s. 195-209) </text:span><text:span text:style-name="CharStyle3">ukazał się w tomie </text:span><text:span text:style-name="CharStyle4">Multimodality and Cognitive Linguistic,</text:span><text:span text:style-name="T4"><text:s text:c="1"/>[Ben­jamins Current Topics, 78], ed. by </text:span><text:span text:style-name="T5">María Jesús Pinar </text:span><text:span text:style-name="T4">Sanz (University of Castilla-La Man­cha), Amsterdam/Philadelphia: John Benjamins Publishing Company, 2015, s. 212, DOI: 10.1075/bct.78, © John Benjamins B.V., </text:span><text:span text:style-name="CharStyle3">a niniejsze tłumaczenie zostało tu zamieszczone za pisemną zgodą Wydawcy </text:span><text:span text:style-name="T4">John Benjamins Publishing </text:span><text:span text:style-name="CharStyle3">Company. Prace zawarte w tomie </text:span><text:span text:style-name="CharStyle4">Multimodality and Cognitive Linguistic</text:span><text:span text:style-name="T4"><text:s text:c="1"/></text:span><text:span text:style-name="CharStyle3">wcześniej były opublikowane w: </text:span><text:span text:style-name="T4">„Review of Cogni­tive Linguistic”, vol. 11 (2), 2013.</text:span></text:p></text:note-body></text:note></text:span><text:bookmark-end text:name="bookmark0"/><text:bookmark-end text:name="bookmark1"/></text:h>
        <text:p text:style-name="P34"><text:span text:style-name="CharStyle16">Przełożyły Izabela Kraśnicka-Wilk, Sonia Gembalczyk Uniwersytet Jagielloński w Krakowie</text:span></text:p>
        <text:list text:style-name="L0" xml:id="1">
          <text:list-item>
            <text:p text:style-name="P35"><text:span text:style-name="CharStyle18"><text:tab/>Wprowadzenie</text:span></text:p>
          </text:list-item>
        </text:list>
        <text:p text:style-name="P36"><text:span text:style-name="CharStyle15">Zagadnienie schematów z pewnością nie jest nowością w lingwistyce kogni­tywnej. O ile badania nad schematami mają swe źródła w rozmaitych dyscy­plinach, o tyle prace poświęcone temu zjawisku, które znalazły się wśród naj­bardziej wpływowych we wczesnych latach językoznawstwa kognitywnego (co zauważył Lakoff 1987), wywodzą się z psychologii kognitywnej (mając źródło</text:span></text:p>
      </text:section>
      <text:section text:style-name="Sect1" text:name="Section1">
        <text:p text:style-name="P188"><text:span text:style-name="CharStyle15">w teorii schematów Rumelharta [1980]), informatyki (sięgając do ram i war­tości domyślnej Mińskiego [1975] oraz skryptów Schanka i Abelsona [1977]), a także oczywiście filozofii: Johnson (1987) omawia Kanta ([1781] 1968) jako szczególną inspirację dla swej idei schematów wyobrażeniowych i wymienia (Johnson 2005) zwiastuny tego pojęcia występujące w dziełach Jamesa (1890), Deweya ([1925] 1958) i Merleau-Pontyego ([1945] 1962).</text:span></text:p>
        <text:p text:style-name="P40"><text:span text:style-name="CharStyle15">W ramach lingwistyki kognitywnej Langacker (1987: 132) proponuje na­stępującą definicję:</text:span></text:p>
        <text:p text:style-name="P41"><text:span text:style-name="T18">Pojęcie schematyczności odnosi się do poziomów szczegółowości, np. precyzji jakiegoś detalu, za pomocą którego coś jest charakteryzowane (...). Schemat jest zatem czymś abstrakcyjnym w stosunku do jego (...) realizacji w takim sensie, że dostarcza mniej informacji, a jest zgodny z szerszym zakresem swoich realizacji.</text:span></text:p>
        <text:p text:style-name="P42"><text:span text:style-name="CharStyle15">Jak konkluduje badacz, jesteśmy zdolni do konceptualizacji sytuacji na róż­nych poziomach szczegółowości, a językowe wyrażanie tych niejednakowych poziomów oznacza, że schematyczność ma rozległe implikacje dla struktury- zowania i używania języka. Zdaniem autora: „doniosłość językowa tej zdolno­ści jest trudna do przecenienia” (Langacker 1987: 135).</text:span></text:p>
        <text:p text:style-name="P43"><text:span text:style-name="CharStyle15">W lingwistyce kognitywnej proponowano rozmaite kategorie schema­tów - w zależności od odmiennych podejść analitycznych. Należy tu zarówno pojęcie schematu w wersji używanej w gramatyce kognitywnej, a więc jako „abstrakcyjna charakterystyka, która jest całkowicie zgodna z wszystkimi ele­mentami kategorii, którą definiuje” (Langacker 1987: 371), jak i w takiej, która jest omawiana w ramach schematów konstrukcji syntaktycznych (Goldberg 1995; Tomasello 1992). Jedno z najszerzej oddziałujących użyć tego pojęcia pojawiło się w pracach na temat schematów wyobrażeniowych (Hampe 2005; Johnson 1987; Lakoff 1987). Bardziej aktualny wkład w tę koncepcję wnosi inna propozycja, mianowicie ta dotycząca schematów mimetycznych (Zlatev 2005 i w in. pracach).</text:span></text:p>
        <text:p text:style-name="P178"><text:span text:style-name="CharStyle15">Przedmiotem niniejszego artykułu są w szczególności dwa wymienione wyżej pojęcia, które mają doniosłe znaczenie dla badań w innej, ale związa­nej z lingwistyką kognitywną dziedzinie - mianowicie w studiach nad gesta­mi towarzyszącymi mowie. O ile nauka zajmująca się gestami sięga czasów przynajmniej mówców rzymskich (Kendon 2004: rozdz. 3), o tyle badania nad ich formą z językoznawczego punktu widzenia były tłumione w angloame- rykańskiej tradycji z powodu dominacji modularnego postrzegania języka, propagowanego w generatywnej teorii języka, która pociągała za sobą, skąd­</text:span></text:p>
        <text:p text:style-name="P177"><text:span text:style-name="CharStyle15">inąd już wielokrotnie skrytykowane, oddzielenie w nauce tego, co umysłowe, od tego, co cielesne. Prace na temat gestów z perspektywy psychologicznej rozprzestrzeniły się wśród językoznawców (kognitywnych) dopiero w latach dziewięćdziesiątych XX wieku w następstwie publikacji McNeilla (1992) i in­terpretacji jego dzieła przez psycholingwistów.</text:span></text:p>
        <text:p text:style-name="P47"><text:span text:style-name="CharStyle15">Obecnie obserwujemy entuzjastyczną inkorporację</text:span><text:span text:style-name="T21"><text:note text:note-class="footnote"><text:note-citation/><text:note-body><text:p text:style-name="P23"><text:span text:style-name="T6"/><text:span text:style-name="CharStyle3"><text:s text:c="1"/>W oryginale Autor użył sformułowania </text:span><text:span text:style-name="T2">in-corpor-ation.</text:span><text:span text:style-name="CharStyle3"><text:s text:c="1"/>Wszystkie numerowane przypisy dolne są przypisami tłumaczek, natomiast oznaczone literami dwa przypisy autorskie zo­stały zamieszczone jako przypisy końcowe - tak jak w oryginale.</text:span></text:p></text:note-body></text:note></text:span><text:span text:style-name="CharStyle15"><text:s text:c="1"/>badań gestów do ję­zykoznawstwa kognitywnego, czego dowodem są liczne, uwzględniające tę tematykę konferencje i publikacje. Ten kierunek badawczy uwypukla z kolei kilka interesujących kwestii związanych z pojęciami wypracowanymi dla lin­gwistyki kognitywnej. W jaki sposób odnoszą się one do języka w szerszym ujęciu, wykraczającym poza to, co znajdujemy w słowach pisanych i mówio­nych? Założenie było wszak takie, że przyjęcie faktu ucieleśnienia ludzkich procesów poznawczych powinno otwierać przestrzeń naukową dla towarzy­szących mowie ucieleśnionych zachowań pozasłownych. Dociekania doty­czące schematów stanowią swego rodzaju papierek lakmusowy dla pojęć lin­gwistyki kognitywnej stosowanych w odniesieniu do wizualno-motorycznej modalności gestów. Dodatkowo, mając na względzie dogmat kognitywistyki mówiący o tym, że ucieleśnione wzorce - takie jak te reprezentowane przez schematy wyobrażeniowe - mogą odgrywać istotną rolę w naszym metafo­rycznym rozumieniu pojęć abstrakcyjnych, warto poświęcić nieco uwagi zba­daniu schematów wyobrażeniowych jako domen źródłowych - idei, która ma swój początek w pracach Johnsona (1987) i Lakoffa (1987) oraz w ich wspól­nym prekursorskim dziele (Lakoff, Johnson 1980).</text:span></text:p>
        <text:p text:style-name="P166"><text:span text:style-name="CharStyle15">W artykule, co wydaje się jasne od samego początku, skupiamy się głównie na języku mówionym; język migowy, mając naturę wizualno-przestrzennego medium w komunikacji, wymaga raczej odmiennego - niż towarzyszące mo­wie gesty - zestawu pytań, który wykracza poza zakres niniejszej pracy (zob. m.in. Liddel 2003). Precyzując, obszar badawczy, który tu mamy na myśli, do­tyczy wyłącznie niektórych języków germańskich i romańskich, gdyż wzię­to pod uwagę publikacje oparte na przykładach z języka angielskiego, choć niektóre zaczerpnięto również z francuskiego, niemieckiego, hiszpańskiego i szwedzkiego. Uwzględniając bliskie pokrewieństwo wymienionych języków indoeuropejskich z Europy Zachodniej, pozostaje do wyjaśnienia wiele kwe­stii, jak ta, czy omówione poniżej pojęcia dotyczą języków typologicznie od­</text:span></text:p>
      </text:section>
      <text:section text:style-name="Sect2" text:name="Section2">
        <text:p text:style-name="P189"><text:span text:style-name="CharStyle15">miennych, zwłaszcza w dziedzinie ich systemów odniesienia przestrzennego (zob. m.in. </text:span><text:span text:style-name="T22">Levinson </text:span><text:span text:style-name="CharStyle15">2003).</text:span></text:p>
        <text:list text:style-name="L0" xml:id="1">
          <text:list-item>
            <text:p text:style-name="P51"><text:span text:style-name="CharStyle18"><text:tab/>Schematy wyobrażeniowe</text:span></text:p>
            <text:list>
              <text:list-item>
                <text:p text:style-name="P52"><text:span text:style-name="CharStyle18"><text:tab/>Schematy wyobrażeniowe w lingwistyce kognitywnej</text:span></text:p>
              </text:list-item>
            </text:list>
          </text:list-item>
        </text:list>
        <text:p text:style-name="P53"><text:span text:style-name="CharStyle15">Chociaż pojęcie schematu wyobrażeniowego wywodzi się ze wspólnej pracy Lakoffa i Johnsona (1980), o czym będzie mowa niżej, w językoznawstwie ko­gnitywnym zostało ono wyraźnie sformułowane później przez tych badaczy - w tym samym 1987 roku (Johnson 1987; Lakoff 1987). Jego dokładna charak­terystyka brzmi następująco: „Schemat wyobrażeniowy jest powtarzającym się, dynamicznym wzorcem postrzeganych przez nas interakcji i programów motorycznych, który nadaje spójność i strukturę naszemu doświadczeniu” (Johnson 1987: xiv). Przykładami schematów wyobrażeniowych są ŚCIEŻKA’ i powiązane z nią pojęcia takie jak CYKL; POJEMNIK, a także inne związane z POJEMNIKIEM, np. PEŁNY-PUSTY czy CENTRUM-PERYFERIE; relacje siły, jak NACISK, PRZYCIĄGANIE czy ODBLOKOWANIE. Johnson wy­mienia dwadzieścia siedem schematów (włączając powyższe), które uważa za najważniejsze, co nie oznacza listy zamkniętej; w dalszych badaniach zostały zaproponowane inne, jak PROSTO (Cienki 1998a) czy RUCH WŁASNY lub RUCH OŻYWIONY w stosunku do zwierząt oraz RUCH SPOWODOWANY i RUCH NIEOŻYWIONY w stosunku do artefaktów (Mandler 1992).</text:span></text:p>
        <text:p text:style-name="P168"><text:span text:style-name="CharStyle15">Jak podsumowuje </text:span><text:span text:style-name="T22">Oakley </text:span><text:span text:style-name="CharStyle15">(2007: 214), te podstawowe pojęcia wyłoniły się jako zasadnicza część epistemologii i etyki, którą rozwinął Johnson, były także częścią Lakoffowskiej teorii kategoryzacji. Lakoff zadał dwa fundamentalne pytania, które (wśród innych koncepcji) stanowiły zaczyn teorii schematów wyobrażeniowych: „Jaki rodzaj struktur prekonceptualnych (przedpojęcio- wych) kryje się w naszym doświadczeniu, że daje on początek strukturom kon­ceptualnym?” oraz „W jaki sposób abstrakcyjne pojęcia i abstrakcyjne rozu­mowanie mogą opierać się na doświadczeniu cielesnym?” (Lakoff 1987: 267). Pojęcie schematu wyobrażeniowego wyrosło zatem na gruncie szczególnego, nowego, filozoficznego nurtu nauk kognitywnych, który prowadził do rozpra­wy o „ucieleśnionym umyśle i jego wyzwaniach dla myśli Zachodu” Lakoffa i Johnsona (1999).W celu dopracowania i doprecyzowania, czym są schema­</text:span></text:p>
      </text:section>
      <text:section text:style-name="Sect3" text:name="Section3">
        <text:p text:style-name="P190"><text:span text:style-name="CharStyle15">ty wyobrażeniowe, podejmowano wiele prób, także dotyczących zakresu, jaki miałyby one obejmować, włączając w to sądy na temat ich statycznej czy może dynamicznej natury lub możliwych do odróżnienia poziomów, na których ich schematyczność jest znacząca (Cienki 1997; </text:span><text:span text:style-name="T22">Quinn </text:span><text:span text:style-name="CharStyle15">1991). Jednym z naj­istotniejszych ujęć stało się rozróżnienie Grady ego pomiędzy wzorcami, które miały tworzyć „mentalne reprezentacje </text:span><text:span text:style-name="CharStyle16">fundamentalnych jednostek doświad­czeń zmysłowych”</text:span><text:span text:style-name="CharStyle15"><text:s text:c="1"/>(Grady 2005:44, podkreślenie w oryginale), a elementarny­mi jednostkami, które „odnoszą się do naszych interpretacji świata i reakcji na niego, ocen rzeczywistych sytuacji, które napotykamy, ich natury i znaczenia” (Grady 2005: 47). Grady zaproponował oznaczenie zjawisk wymienionych jako pierwsze mianem schematu wyobrażeniowego i uznał odrębny status tych drugich, dla których zaproponował nazwę - schematy reagowania</text:span><text:span text:style-name="T21"><text:note text:note-class="footnote"><text:note-citation/><text:note-body><text:p text:style-name="P24"><text:span text:style-name="CharStyle3">' W oryginale: </text:span><text:span text:style-name="CharStyle4">response schemas</text:span><text:span text:style-name="T4"><text:s text:c="1"/></text:span><text:span text:style-name="CharStyle3">(s. 198).</text:span></text:p></text:note-body></text:note></text:span><text:span text:style-name="CharStyle15"><text:s text:c="1"/>(Gra­dy 2005: 46). Podczas gdy jego kategoria schematu wyobrażeniowego zawiera przykładowo schemat CENTRUM-PERYFERIE, POJEMNIK czy RÓWNO­WAGA, inne, jak CYKL, SKALA czy PROCES, należałyby do schematów reagowania.</text:span></text:p>
        <text:p text:style-name="P57"><text:span text:style-name="CharStyle15">W obrębie lingwistyki schematy wyobrażeniowe okazały się użytecznym narzędziem w teoriach gramatyki (Langacker 1987), w badaniach psycholin- gwistycznych </text:span><text:span text:style-name="T22">(Gibbs, Colston </text:span><text:span text:style-name="CharStyle15">1995), a przede wszystkim w licznych studiach z lingwistyki stosowanej, szczególnie w tych, które dotyczyły polisemii poje­dynczych słów czy związków wyrazowych, a także w opisie konstrukcji i zmian semantycznych (zob. przegląd stanu badań: </text:span><text:span text:style-name="T22">Oakley </text:span><text:span text:style-name="CharStyle15">2007: 219-223). Istotność schematów wyobrażeniowych w tego typu analizach językoznawczych była traktowana przez wielu lingwistów jako dowód w pewnym sensie potwier­dzający ich istnienie na poziomach poznawczym i doświadczeniowym, nawet jeśli status tego istnienia dotąd jest uznany za złożony i podlega dalszym rewi­zjom </text:span><text:span text:style-name="T22">(Gibbs </text:span><text:span text:style-name="CharStyle15">2005).</text:span></text:p>
        <text:p text:style-name="P170"><text:span text:style-name="CharStyle15">Podsumowując, można stwierdzić, że myślenie o schematach wyobraże­niowych rozwinęło się przede wszystkim na gruncie filozoficznych rozważań pozostających w nurcie nauk kognitywnych, zorientowanych na analizę struk­tur konceptualnych, a skuteczne włączenie schematów wyobrażeniowych do analiz językoznawczych podbudowało: (a) wiarygodność schematów wyobra­żeniowych jako kognitywnych konstrukcji stosowanych przez użytkowników języka; (b) atrakcyjność schematów wyobrażeniowych jako narzędzia wyjaś­niającego, którym lingwiści mogą się posługiwać, zwłaszcza w analizach se­</text:span></text:p>
      </text:section>
      <text:section text:style-name="Sect4" text:name="Section4">
        <text:p text:style-name="P191"><text:span text:style-name="CharStyle15">mantycznych. Co ciekawe, poza twierdzeniem o ucieleśnionej podstawie sche­matów wyobrażeniowych, tworzenie ich teorii obyło się początkowo w 1980 roku bez odniesienia do gestów. Głównym tego powodem mógł być fakt, że badania gestów spotykały się z najszerszym zainteresowaniem wśród przed­stawicieli psychologii kognitywnej, a dopiero później, po opublikowaniu przez McNeilla w 1992 roku słynnego </text:span><text:span text:style-name="CharStyle16">Hand and Mind,</text:span><text:span text:style-name="CharStyle15"><text:s text:c="1"/>pomiędzy reprezentantami lingwistyki kognitywnej. Innym ważkim czynnikiem była zastosowana me­todologia badań: większość fundamentalnych prac na temat schematów wy­obrażeniowych poległa na intuicyjnych analizach przykładów językowych - fraz, które często były wymyślane przez autorów jako wiarygodne, a które nie pochodziły ani z korpusów, ani nie były ilustracjami rzeczywistych użyć.</text:span></text:p>
        <text:p text:style-name="P59"><text:span text:style-name="CharStyle15">Jeśli rozważymy rozmowę jako zjawisko zachodzące w kontekście wzajem­nego słyszenia i widzenia się jej uczestników, to za kanoniczną postać ludzkiej komunikacji (Clark 1973) należy uznać interakcję twarzą w twarz. Ta prze­słanka doprowadziła Kendona (2004) do podejścia, w ramach którego gesty i mowa są dwoma aspektami procesu wypowiedzi, a McNeilla (1992) - do twierdzenia, że gesty i język tworzą jeden system. Niezliczeni spadkobiercy ich szkoły w badaniach gestów rozważają je obecnie już nie jako niewerbal­ny „język ciała”, lecz przykład zachowania nieodłącznie związanego z mową. W świetle ważnej roli, jaką schematy wyobrażeniowe odegrały w teorii i prak­tyce językoznawstwa kognitywnego, spróbujmy zadać pytanie: W jakim stop­niu schematy wyobrażeniowe dostarczają użytecznego narzędzia analityczne­go do badań realnych, fizycznie ucieleśnionych niuansów gestów</text:span><text:span text:style-name="T21"><text:note text:note-class="footnote"><text:note-citation/><text:note-body><text:p text:style-name="P25"><text:span text:style-name="T2">* W</text:span><text:span text:style-name="CharStyle3"><text:s text:c="1"/>oryginale: </text:span><text:span text:style-name="CharStyle4">concrete, physically embodied details of gestures</text:span><text:span text:style-name="T4"><text:s text:c="1"/>(s. 199).</text:span></text:p></text:note-body></text:note></text:span><text:span text:style-name="CharStyle15">?</text:span></text:p>
        <text:list text:style-name="L0" xml:id="1">
          <text:list-item>
            <text:list>
              <text:list-item>
                <text:p text:style-name="P60"><text:span text:style-name="CharStyle18"><text:tab/>Schematy wyobrażeniowe w badaniach nad gestami</text:span></text:p>
              </text:list-item>
            </text:list>
          </text:list-item>
        </text:list>
        <text:p text:style-name="P180"><text:span text:style-name="CharStyle15">O ile istnieje silna tradycja eksperymentalnych badań nad gestami, szczegól­nie na polu psychologii kognitywnej, o tyle lwia część dociekań nad schemata­mi w gesturologii pochodzi z tradycji (mikro)analiz i interpretacji opartych na obserwacjach. Taki rodzaj dociekań ma w tej dziedzinie zasadnicze znaczenie i wymaga przygotowania gruntu, by właściwie ustalić zakres zjawiska natu­ralnych zachowań gestycznych. Nie dziwi zatem, że pewne schematyczno- -wyobrażeniowe wzorce, które Johnson uważał za pierwszorzędne dla nasze­</text:span></text:p>
        <text:p text:style-name="P179"><text:span text:style-name="CharStyle16">go</text:span><text:span text:style-name="CharStyle15"><text:s text:c="1"/>ucieleśnionego doświadczenia, zostały zaobserwowane w spontanicznych gestach (Roth, Lawless 2002). Cienki (2005) odkrył zastosowanie całej grupy schematów wyobrażeniowych (POJEMNIK, CYKL, SIŁA, OBIEKT, ŚCIEŻ­KA) do miarodajnego kategoryzowania gestów obserwowanych podczas na­turalnej konwersacji. U Ladewig (2011) schemat wyobrażeniowy CYKLU był podstawą analizy kategorii gestów stosowanych przez użytkowników języka niemieckiego (ale i innych języków), którzy wykonywali powtarzający się cyr- kulacyjny ruch dłonią wokół nadgarstka. Warianty gestu wyróżniano w związ­ku z miejscem jego wykonania, co ściśle wiąże się z odmiennymi funkcjami tego ruchu, np. podczas poszukiwania właściwego słowa był realizowany centralnie przed mówiącym, a podczas zwracania się z prośbą - na stronie. Uzgodnienia w zakresie wariantywności formy i znaczenia doprowadziły do scharaktery­zowania gestów CYKLU, które Kendon (2004) nazywa „rodziną gestyczną”. Harrison (2009: rozdz. 3) zaobserwował również ten sam typ gestu towarzy­szący użyciu aspektu ciągłego w języku angielskim, wyrażanego za pomocą formy </text:span><text:span text:style-name="CharStyle16">be + -ing,</text:span><text:span text:style-name="CharStyle15"><text:s text:c="1"/>np. </text:span><text:span text:style-name="CharStyle16">there is somethinggoing on in the city that...</text:span><text:span text:style-name="CharStyle15"><text:s text:c="1"/>(coś tam teraz się dzieje w mieście, co...), sugerujący, że gest może również pełnić funkcję gramatyczną, a nie tylko pojawiać się w towarzystwie lub w miejscu jednostek leksykalnych. Williams (2008) dowodzi, że schemat wyobrażeniowy ŚCIEŻ­KI - a ściślej rzecz ujmując - struktura schematyczno-wyobrażeniowa ŻRÓ- DŁO-ŚCIEŻKA-CEL, leży u podstaw gestów zaangażowanych w kreślenie, najczęściej wyciągniętym palcem (lub wyciągniętymi palcami). Gestyczne wy­znaczanie ścieżki może wspomagać poznawczo osobę mówiącą, lecz najpraw­dopodobniej także służy, w kontekście przedstawiania czegoś albo w procesie nauczania, do kierowania konceptualizacjami odbiorców. Część argumentacji przemawiającej za uznaniem osobnego schematu wyobrażeniowego PROSTO (Cienki 1998a) była związana właśnie ze specyficznym, powtarzającym się wzorcem opartym na doświadczeniu napięcia mięśni i wzmożenia kontroli - potrzebnych do wykonania sprawnego i prostoliniowego ruchu jakąś częścią ciała. Choć powyżej omówiono tylko wybrane prace, schematyczno-wyobra- żeniowe wzorce bardzo często współwystępują w gestach, by wymienić przy­kładowo ruchy zaangażowane w ilustrowanie schematów ŚCIEŻKI i WIELO­KROTNOŚCI czy ŚCIEŻKI, PROSTO i GÓRA-DÓŁ (Bressem 2008). Fakt ten wzmacnia twierdzenia o współudziale pewnych schematów wyobrażeniowych w innych aspektach naszego doświadczenia (Cienki 1997).</text:span></text:p>
        <text:list text:style-name="L0" xml:id="1">
          <text:list-item>
            <text:list>
              <text:list-item>
                <text:p text:style-name="P64"><text:span text:style-name="CharStyle18"><text:tab/>Schematy wyobrażeniowe w badaniach nad metaforami</text:span></text:p>
              </text:list-item>
            </text:list>
          </text:list-item>
        </text:list>
        <text:p text:style-name="P65"><text:span text:style-name="CharStyle15">Studia z zakresu schematów wyobrażeniowych miały w językoznawstwie kognitywnym bliski związek z badaniami nad metaforami konceptualnymi. Można nawet stwierdzić, że rozwój pojęcia schematu wyobrażeniowego idzie w parze z badaniami nad metaforą, a czasem jest wręcz efektem tych badań. Jeśli nawet nazwa schematu wyobrażeniowego nie została jako taka wymie­niona w książce z 1980 roku, to, jak zauważa Oakley (2007: 214), „koncep­tualna teoria metafory Lakoffa i Johnsona (1980) stanowi </text:span><text:span text:style-name="CharStyle16">locus classicus</text:span><text:span text:style-name="CharStyle15"><text:s text:c="1"/>teo­rii schematów wyobrażeniowych”. To właśnie twierdzenia o metaforycznych wzorcach istniejących w języku doprowadziły do konkluzji na temat metafor konceptualnych, które leżą u podstaw wyrażeń językowych, dostarczając im struktury (rzutowanie do DOMENY DOCELOWEJ pojęć z DOMENY ŹRÓ­DŁOWEJ), oraz na temat tego, jakie rodzaje domen źródłowych, wskazują­cych na najbardziej podstawowe typy metafor konceptualnych (jak WIĘCEJ TO GÓRA), mogą podsunąć odpowiedzi na pytania Lakoffa (wymienione po­wyżej wpkt. 2.1.). W rzeczywistości konwencja używania kapitalików do zapi­sywania nazw schematów wyobrażeniowych w większości przypadków w na­turalny sposób wynika z wyartykułowania ich u Lakoffa i Johnsona (1980) jako powszechnie występujących domen źródłowych metafor.</text:span></text:p>
        <text:p text:style-name="P66"><text:span text:style-name="CharStyle15">Proces wywodzenia schematów wyobrażeniowych z analizy metafor języ­kowych, a następnie uzasadnianie tych schematów poprzez późniejsze ich za­stosowanie w interpretacji metafor w danych pochodzących z języka opiera się na rozumowaniu, które zostało skrytykowane przez psychologów jako błędne koło (Gibbs, Colston 1995: 354). Jednakże, jak zobaczymy poniżej, owo błęd­ne koło rozumowania - wedle którego wyrażenia metaforyczne dostarczają dowodów na istnienie metafor konceptualnych, a wiemy o tym, ponieważ wi­dzimy metafory konceptualne wyrażone werbalnie - może zostać przerwane dzięki analizie metafory jako zjawiska innego niż językowe, a mianowicie - jako figury wyrażonej gestem (Cienki 1998b: 190).</text:span></text:p>
        <text:p text:style-name="P182"><text:span text:style-name="CharStyle15">Jak wcześniej zauważono, badania nad schematami wyobrażeniowymi w językoznawstwie kognitywnym często były blisko związane z rozważania­mi nad metaforą. Również w studiach nad gestami odnajdujemy ogniwa łą­czące obrazowanie schematyczne zawarte w geście, służące za domenę źró­dłową, z wieloma różnymi rodzajami wyrażeń metaforycznych. Przykładowo gest przedstawiający rotację cykliczną dłoni jest analizowany przez Ladewig (2006; 2011) i Harrisona (2009) jako związany z różnymi typami mentalnego </text:span></text:p>
        <text:p text:style-name="P181"><text:span text:style-name="CharStyle15">przetwarzania - czy to w odniesieniu do zawartości treściowej mowy (czyn­ności dziejące się), czy to odnośnie do sytuacji mówienia samej w sobie (jak wtedy, gdy mówiący próbuje przypomnieć sobie jakieś pojęcie). Tutaj gest an­gażuje częściową (metonimiczną) reprezentację będącą ucieleśnieniem czegoś ratującego, jak koło czy przekładnia, która w tym przypadku obrazuje meta­forę PROCES JAKO OBIEKT W RUCHU ROTACYJNYM. Gdy rozważamy gest ręki kreślący ŚCIEŻKĘ, omawiany przez Williamsa (2008), może on być fizycznym upostaciowieniem metaforycznej linearności logicznego myślenia (Emanatian 1997) jako ruchu w przestrzeni, bez względu na to, czy współ- występuje z wyrażeniami językowymi czy nie (np. </text:span><text:span text:style-name="CharStyle16">podążasz za torem moich myśli?).</text:span><text:span text:style-name="CharStyle15"><text:s text:c="1"/>Niektóre gesty polegające na wykonaniu krótkiego, energicznego ru­chu w linii prostej w przód (od mówiącego) były analizowane (przy odpo­wiednim kontekście językowym) jako odzwierciedlające metaforę SZCZERE ZACHOWANIE TO PROSTO (Cienki 1999). A skoro takie gestyczne wyra­żenie metaforyczne niekoniecznie zawsze występuje wraz ze słowami użytymi metaforycznie (Cienki 1998b; 2008), czasami można je uznać za dowód ko­gnitywnej aktywacji metafor konceptualnych pewnego konkretnego poziomu.</text:span></text:p>
        <text:list text:style-name="L0" xml:id="1">
          <text:list-item>
            <text:list>
              <text:list-item>
                <text:p text:style-name="P68"><text:span text:style-name="CharStyle18"><text:tab/>Uwaga na temat schematów wyobrażeniowych</text:span></text:p>
              </text:list-item>
            </text:list>
          </text:list-item>
        </text:list>
        <text:p text:style-name="P69"><text:span text:style-name="CharStyle18">z perspektywy rozwojowej</text:span></text:p>
        <text:p text:style-name="P184"><text:span text:style-name="CharStyle15">Opisywane powyżej badania poruszają przede wszystkim kwestie zachowania dorosłych użytkowników języka. Jednakże uważa się, że schematy wyobra­żeniowe pełnią także istotną funkcję we wczesnym rozwoju człowieka (np. Gibbs, Colston 1995; Mandler 1992; 2005), przykładowo jako wzorce, które niemowlęta są w stanie sobie uświadamiać, i dzięki którym mogą tworzyć ge- neralizacje, mając do dyspozycji różne sposoby percepcji. Schematów wyobra­żeniowych można by się zatem spodziewać we wczesnodziecięcych zachowa­niach gestycznych. Jednakże Andren (2008) twierdzi, że dzieci przynajmniej do 27. miesiąca życia „nie wykonują abstrakcyjnych ani wyrafinowanych, opartych na schematach wyobrażeniowych gestów, które obserwujemy u do­rosłych, prawdopodobnie aż do momentu zakończenia tego okresu życia”. To sugeruje, że „wykonywanie wyrafinowanych gestów opartych na schematach nie jest prostą sprawą »spontanicznego« uzewnętrzniania abstrakcyjnych wy- obrażeniowo-schematycznych struktur myśli za pomocą formy ruchów rąk” </text:span></text:p>
        <text:p text:style-name="P183"><text:span text:style-name="CharStyle15">(Andren 2008). Andren podziela przekonanie, że mniej abstrakcyjne schema­ty działań dostarczają większych możliwości charakteryzowania gestów ma­łych dzieci - ruchów, które w ich dalszym rozwoju staną się schematycznymi wzorcami przypominającymi schematy wyobrażeniowe, istotne w dojrzałym strukturyzowaniu gestu (i myśli). Zlatev i jego współpracownicy (o czym niżej), badając zjawisko, które nazywają schematami mimetycznymi, a więc wzorcami bliższymi niż schematy wyobrażeniowe podstawowemu poziomowi kategoryzacji działań w ludzkim doświadczeniu, podkreślają doniosłość, za­równo dla dzieci, jak i dla dorosłych, wzorców operujących na mniej abstrak­cyjnym poziomie aniżeli schematy wyobrażeniowe (Rosch et al. 1976).</text:span></text:p>
        <text:list text:style-name="L0" xml:id="1">
          <text:list-item>
            <text:p text:style-name="P71"><text:span text:style-name="CharStyle18"><text:tab/>Schematy mimetyczne</text:span></text:p>
            <text:list>
              <text:list-item>
                <text:p text:style-name="P72"><text:span text:style-name="CharStyle18"><text:tab/>Tło koncepcji schematów mimetycznych</text:span></text:p>
              </text:list-item>
            </text:list>
          </text:list-item>
        </text:list>
        <text:p text:style-name="P73"><text:span text:style-name="CharStyle15">Koncepcja schematów mimetycznych wyrosła na zupełnie innym podłożu niż teoria schematów wyobrażeniowych. Jedna z różnic polega na tym, że idea schematów mimetycznych jest wynikiem dyskusji grupy naukowców będących przedstawicielami różnych, ale powiązanych ze sobą podejść badawczych: „in­terdyscyplinarnej grupy językoznawców, semiotyków, kognitywistów i filozo­fów, którzy przyjmowali zarówno filogenetyczną, jak i ontogenetyczną per­spektywę” (Zlatev 2005: 351), kładąc w swoich badaniach szczególny nacisk na aspekt rozwojowy. Ponadto badania te były od początku multimodalne, uwzględniały bowiem zarówno modalność audytywną, jak i wizualną, gdyż rozważano w nich związki między językiem, gestami a obrazami (Zlatev 2005: 315). Wreszcie koncepcja schematów mimetycznych jest nowsza niż teoria schematów wyobrażeniowych. Ta pierwsza jest rozwijana przez Zlateva, Pers- sona i Gardenforsa (2005a; 2005b) oraz Zlateva (2005; 2007a; 2007b), a została zbudowana na kluczowym koncepcie cielesnej imitacji Donalda (1991). Dla­tego też można stwierdzić, że teoria schematów wyobrażeniowych jest tłem dla koncepcji schematów mimetycznych, z którą ją porównano i z którą zosta­ła skontrastowana.</text:span></text:p>
      </text:section>
      <text:section text:style-name="Sect5" text:name="Section5">
        <text:p text:style-name="P192"><text:span text:style-name="CharStyle15">Rozważmy zatem właściwości schematów mimetycznych. Kilka ich przy­kładów, proponowanych przez Zlateva (2005: 317), to: JEŚĆ</text:span><text:span text:style-name="T21"><text:note text:note-class="footnote"><text:note-citation/><text:note-body><text:p text:style-name="P26"><text:span text:style-name="T6"/><text:span text:style-name="CharStyle3"><text:tab/>W oryginale: </text:span><text:span text:style-name="T4">EAT, </text:span><text:span text:style-name="CharStyle3">SIT, KISS, </text:span><text:span text:style-name="T4">HIT, PUT IN, TAKE </text:span><text:span text:style-name="CharStyle3">OUT, RUN, CRAWL, </text:span><text:span text:style-name="T4">FLY AND FALL </text:span><text:span text:style-name="CharStyle3">(s. 202).</text:span></text:p></text:note-body></text:note></text:span><text:span text:style-name="CharStyle15">, SIEDZIEĆ, CA­ŁOWAĆ, UDERZAĆ, WKŁADAĆ COŚ W COŚ, WYCIĄGAĆ, BIEC, CZOŁ­GAĆ SIĘ, LATAĆ i SPADAĆ". W odniesieniu do schematów wyobrażeniowych różnią się one wyraźnie, ponieważ o ile właściwości, o których mowa będzie niżej, mogą w jakimś stopniu charakteryzować schematy wyobrażeniowe, o tyle w przypadku schematów mimetycznych są one ich koniecznymi cecha­mi definicyjnymi. Zlatev (2005: 318) określa bowiem schematy mimetyczne jako: cielesne, mające postać reprezentacji (nie zaś abstrakcyjnych wzorców), dynamiczne, dostępne świadomości, konkretne (odnoszące się do cielesnych aktów) oraz przedrefleksyjnie podzielane (ponieważ wyrastają z istotnych dla danej kultury zachowań). Jako przeciwieństwo stosunkowo statycznych z na­tury schematów wyobrażeniowych (Cienki 1997) wszystkie schematy mime­tyczne są związane z działaniami i stąd mają charakter dynamiczny. Dotyczą zatem innego poziomu szczegółowości niż schematy wyobrażeniowe. Ponie­waż każdy ze schematów mimetycznych odnosi się do węższego zakresu zja­wisk [czyli konkretnych działań - uzup. tłum.], jest informacyjnie bogatszy (żeby nawiązać do cytatu z Langackera, którym zaczęliśmy). Pod tym wzglę­dem uważa się, że schematy mimetyczne mogą dostarczać solidnych podstaw do badań nad rozwojem języka u dzieci. Zlatev (2005: 327-328) dostrzegł ich bliski związek z pierwszymi czasownikami, które Tomasello (1992) obserwo­wał u anglojęzycznych dzieci w wieku pomiędzy 16. a 24. miesiącem życia, takimi jak: </text:span><text:span text:style-name="CharStyle16">wbijać (młotkiem), kopać (kogoś), skakać, pływać, wyciągać</text:span><text:span text:style-name="T24"><text:note text:note-class="footnote"><text:note-citation/><text:note-body><text:p text:style-name="P27"><text:span text:style-name="T6"/><text:span text:style-name="CharStyle3"><text:tab/>W oryginale: </text:span><text:span text:style-name="CharStyle4">hammer, kick, jump, swim, get-out</text:span><text:span text:style-name="T4"><text:s text:c="1"/>(s. 203).</text:span></text:p></text:note-body></text:note></text:span><text:span text:style-name="CharStyle16">.</text:span><text:span text:style-name="CharStyle15"><text:s text:c="1"/>Warto jednak zauważyć, że metaforyczne użycia czasowników wyrażających schema­ty mimetyczne wymagają dalszych dogłębnych badań, choć interesujące wy- daje się, czy w ogóle istnieją sposoby i konteksty rozszerzeń tych schematów ze względu na ich wyższy stopień szczegółowości.</text:span></text:p>
        <text:list text:style-name="L0" xml:id="1">
          <text:list-item>
            <text:list>
              <text:list-item>
                <text:p text:style-name="P75"><text:span text:style-name="CharStyle18"><text:tab/>Schematy mimetyczne obecne w geście</text:span></text:p>
              </text:list-item>
            </text:list>
          </text:list-item>
        </text:list>
        <text:p text:style-name="P186"><text:span text:style-name="CharStyle15">Chociaż pojęcie schematów mimetycznych jest wciąż nowością i jako narzę­dzie nie znalazło dotychczas bezpośredniego zastosowania w badaniach ge­</text:span></text:p>
        <text:p text:style-name="P185"><text:span text:style-name="CharStyle15">stów</text:span><text:span text:style-name="T21"><text:note text:note-class="footnote"><text:note-citation/><text:note-body><text:p text:style-name="P28"><text:span text:style-name="T6"/><text:span text:style-name="CharStyle3"><text:tab/>Praca </text:span><text:span text:style-name="T4">Zlateva </text:span><text:span text:style-name="CharStyle3">z 2014 roku, </text:span><text:span text:style-name="CharStyle4">Image schema, mimetic schema and children’s gestures,</text:span><text:span text:style-name="T4"><text:s text:c="1"/>„Cogni­tive Semiotics”, 7(1), </text:span><text:span text:style-name="CharStyle3">w której autor wykorzystuje schematy mimetyczne w badaniach ge­stów dzieci, z oczywistych powodów nie mogła być znana autorowi artykułu.</text:span></text:p></text:note-body></text:note></text:span><text:span text:style-name="CharStyle15">, to jednak niektóre współczesne prace potwierdzają konieczność jego dalszej eksploracji. Szczególne znaczenie ma tu praca, która dotyczy gestów przedstawiających schematyczne wersje czynności manualnych. Studium Calbris (2003) rozważa na przykład rodzinę gestów, które polegają na tym, że otwarta dłoń wykonuje sztywny prosty ruch, zarówno w dół, jak i hory­zontalnie. Jak zaobserwowała Calbris, wersja horyzontalna z wnętrzem dłoni zwróconym w dół jest często wykonywana przez francuskojęzycznych mó­wiących, ale także w innych europejskich kulturach, podczas odmowy albo negacji. Źródła takiego działania można widzieć w ruchu przypominającym wycieranie, który wykonuje się wtedy, gdy chce się coś usunąć (np. pyłki ku­rzu albo krople wody) z płaskiej powierzchni, ścierając to. Możemy zobaczyć, w jaki sposób mimetyczna reprezentacja tego ruchu przejawia się w innych kontekstach, w których nie mamy już do czynienia z fizycznymi obiektami wymagającymi wytarcia. Chodzi o to, że niechciane bądź odrzucane idee są metaforycznie wycierane.</text:span></text:p>
        <text:p text:style-name="P172"><text:span text:style-name="CharStyle15">Taki typ gestów został opisany przez Muller (1998a; 1998b) jako tryb re­prezentacji, polegający na tym, że ręka imituje lub odgrywa działanie, które mogłoby być rzeczywiście wykonane, na przykład wtedy, gdy ktoś przedstawia pisanie piórem, wykonując horyzontalny ruch w powietrzu pustą dłonią, ale ułożoną tak, jakby trzymała pióro. Podobnie Streeck (2009) opisuje manipu­lowanie i naśladowanie (przedstawianie działania) jako dwie formy, poprzez które gesty mogą pełnić funkcję obrazującą. Te typy gestów wydają się przed­stawiać schematy mimetyczne poprzez wzorce motoryczne o bogatej zawar­tości informacyjnej. W niektórych przypadkach wykonanie gestów odgrywa inną rolę niż referencyjne przedstawienie jakiegoś działania dłoni. Te(3endorf i Ladewig (2008) na przykład rozważają gest oczyszczania używany przez hiszpańskojęzycznych mówiących (ale, powtórzmy raz jeszcze, obserwowa­ny także gdzie indziej), w którym delikatnie zaokrąglone palce jednej dłoni otwierają się na zewnątrz, często z dwu-, trzykrotnym powtórzeniem; ta sama gestyczna forma, której używa się, żeby usunąć coś małego i niepotrzebnego (jak okruszki lub kłaczki) z czyjegoś ubrania, wykonywana jest w powietrzu, bez odniesienia do jakiejkolwiek powierzchni. W tym przypadku gest może pełnić funkcję wskazującą na lekceważenie w stosunku do idei, o której była mowa. W takim rozumieniu schematyczne działanie przejmuje funkcję prag­</text:span></text:p>
      </text:section>
      <text:section text:style-name="Sect6" text:name="Section6">
        <text:p text:style-name="P193"><text:span text:style-name="CharStyle15">matyczną. Interesujące wydaje się tu przywołanie dyskusji Traugott (1988) na temat leksykalnych rozszerzeń semantycznych w przypadkach użycia wyrażeń dotyczących fizycznego kontekstu dla opisania zjawisk bardziej abstrakcyj­nych, subiektywnych i odnoszących się do kontekstu dyskursu. Najwyraźniej w gestach, tak jak w języku werbalnym, semantyczne „osłabienie” może iść w parze z tym, co Traugott nazywa wzmożeniem siły pragmatycznej.</text:span></text:p>
        <text:list text:style-name="L0" xml:id="1">
          <text:list-item>
            <text:p text:style-name="P78"><text:span text:style-name="CharStyle18"><text:tab/>Dyskusja</text:span></text:p>
          </text:list-item>
        </text:list>
        <text:p text:style-name="P79"><text:span text:style-name="CharStyle15">Z powyższego przeglądu widzimy, w jaki sposób różne aspekty badań sche­matów i gestów zyskują na ważności, kiedy łączy się je ze sobą. Dowiedziono, że schematy wyobrażeniowe i schematy mimetyczne pełnią, w kategoriach kognitywnych, różne funkcje dla użytkowników języka i udowodniono ich użyteczność badawczą jako narzędzia służącego językowym analizom na róż­nych poziomach. Podobnie w przypadku badań gestów - te dwa pojęcia to dwa różne narzędzia analityczne i dwa odmienne poziomy objaśniania formy i funkcji gestów.</text:span></text:p>
        <text:p text:style-name="P174"><text:span text:style-name="CharStyle15">Przykładowo, jak przedstawiliśmy wyżej, podczas gdy oba typy schematów dostarczają wzorców, które mogą być użyte w gestach jako domeny źródłowe metafor, ich domeny docelowe wydają się różne w tych dwóch przypadkach. Metaforycznie użyte gesty oparte na schematach wyobrażeniowych wydają się powiązane z pojęciami na poziomie ogólnym, jak procesy, przyczyny, działa­nia, podczas gdy te bazujące na schematach mimetycznych, a przynajmniej przykłady rozważane wyżej, dotyczą pojęć bardziej szczegółowych, jak nega­cja czy lekceważenie. Fakt ten może mieć związek z różnymi typami schema- tyczności obecnymi w gestach wyrażających domeny źródłowe: prosty ruch pozbawiony wyraźnych szczegółów w układzie dłoni jest charakterystyczny dla gestów opartych na schematach wyobrażeniowych (jak ŚCIEŻKA czy OKRĄG), natomiast bardziej precyzyjny ruch ręki, związany z podstawowymi działaniami, charakteryzuje gesty wywodzące się ze schematów mimetycznych (jak CZYŚCIĆ, WYCIERAĆ). Wyższy stopień schematyczności w gestach re­alizujących schematy wyobrażeniowe dopuszcza więcej możliwych rozszerzeń metaforycznych, natomiast informacyjne bogactwo charakteryzujące schema­ty mimetyczne wyrażane w gestach może ograniczać zakres metaforycznych rozszerzeń. Jednakże potwierdzenie tej hipotezy wymaga dalszych badań nad </text:span></text:p>
      </text:section>
      <text:section text:style-name="Sect7" text:name="Section7">
        <text:p text:style-name="P194"><text:span text:style-name="CharStyle15">mimetyczną i wyobrażeniową strukturą schematów zawartych w gestach ob­razujących domeny źródłowe metafor.</text:span></text:p>
        <text:p text:style-name="P83"><text:span text:style-name="CharStyle15">Z dotychczasowych rozważań wyłania się następujące pytanie: Na jakim poziomie poznawczym operują oba typy schematów? Lakoff i Johnson (1999) umieszczają je na poziomie „kognitywnej nieświadomości”, choć </text:span><text:span text:style-name="T26">Zlatev </text:span><text:span text:style-name="CharStyle15">(2005: 322), powołując się na Johnsona (2005: 22), uściśla to stwierdzenie, mówiąc, że poziom, na którym schematy wyobrażeniowe są dla nas znaczące, </text:span><text:span text:style-name="CharStyle16">„na ogół </text:span><text:span text:style-name="CharStyle15">funkcjonuje poniżej poziomu naszej świadomej uwagi” (wyróżnienie doda­ne). Jednakże schematy mimetyczne, z wyższym stopniem empirycznej szcze­gółowości, uważa się za dostępne świadomości, nawet jeśli zwykle nie są obec­ne w jej centrum </text:span><text:span text:style-name="T26">(Zlatev </text:span><text:span text:style-name="CharStyle15">2005: 318). Jeśli zaś chodzi o gesty, spontaniczny sposób gestykulowania podczas mowy (czyli to, co Kendon, (1980), nazywa „gestykulacją”) nie jest uświadamiany przez mówiącego. Tak więc w świetle tego stwierdzenia, możemy założyć, że schematy wyobrażeniowe, które mogą nadawać strukturę wielu gestom, zazwyczaj pełnią tę funkcję, pozostając po­niżej poziomu świadomości mówiącego. Wskaźnikiem nieumyślności użycia gestów może być ich wykonywanie rozluźnionymi dłońmi w dolnej części ciała oraz towarzyszące tym gestom zachowania takie jak niewielka liczba spojrzeń mówiącego w kierunku gestykulujących rąk (Porównaj spostrzeżenia </text:span><text:span text:style-name="T26">Mül­ler, </text:span><text:span text:style-name="CharStyle15">(2008), na temat odmiennych typów zachowań - takich jak użycie gestów w przestrzeni przed mówiącym, z napiętymi dłońmi, na które patrzy mówią­cy - uważa się, że takie zachowania są znakiem świadomości gestykulacyjnej). Natomiast omawiane wyżej gesty odnoszące się do schematów mimetycznych, zwłaszcza te, które polegają na odgrywaniu konkretnego zachowania, rze­czywiście sprawiają wrażenie wykonywanych z większą uwagą, starannością i szczegółowością jako intencjonalnie komunikacyjne obrazowanie zawartości mowy. Fakt ten może stanowić pewną przesłankę do uznania schematów mi­metycznych za takie, które łatwiej dają się świadomie przywoływać.</text:span></text:p>
        <text:p text:style-name="P176"><text:span text:style-name="CharStyle15">Omawiane w artykule gesty obejmują typy obserwowane w różnych kon­tekstach użycia, ale oczywiście nie wszystkie gesty można rozpatrywać jako te, które są oparte na schematach wyobrażeniowych lub mimetycznych. Niektóre konteksty wymagają bardziej zindywidualizowanego podejścia do formy ge­stów. </text:span><text:span text:style-name="T26">Mittelberg </text:span><text:span text:style-name="CharStyle15">(2010) rozważa na przykład, jak to wygląda na wykładach językoznawców, podczas których pojęcie składników syntaktycznych przed­stawiane jest nie tylko w postaci trójkątnego diagramu narysowanego na tabli­cy, lecz także ucieleśnia się w sposobie, w jaki wykładowca układa swoje ręce i dłonie, żeby zademonstrować analizy, o których mówi. Warto więc wziąć pod </text:span></text:p>
      </text:section>
      <text:section text:style-name="Sect8" text:name="Section8">
        <text:p text:style-name="P195"><text:span text:style-name="CharStyle15">uwagę fakt, że proces ikonicznej reprezentacji konkretnych fizycznych przed­miotów, wyobrażeń lub działań (szczególnie przedmiotów nieożywionych) prowadzi w tym przypadku do geometrycznej reprezentacji w sensie diagra- matycznym i raczej nie należy tego rozpatrywać w kategoriach schematów wy­obrażeniowych czy naśladowania cielesnych działań.</text:span></text:p>
        <text:p text:style-name="P87"><text:span text:style-name="CharStyle15">Podsumowując, warto dodać, że takie podejście badawcze przynosi także pewne wyzwania. Jednym z nich jest brak właściwego metajęzyka czy heury­stycznych metod służących opisowi semantyki w tak dynamiczny, multimodal- ny sposób (Cienki 2012) - choć jedną z propozycji daje Fricke ([2008] 2012). Kolejne dotyczy faktu, że duża liczba badań związanych ze schematami wy­obrażeniowymi, mieszczących się w nurcie semantyki lingwistycznej, została oparta na przykładach pisanych, czasem specjalnie konstruowanych na potrze­by tychże analiz. Podejście do semantyki, które zajmuje się gestami jako częścią wypowiedzi (Kendon 1980), wymaga oparcia nie tylko na danych języka mó­wionego, lecz także powinno uwzględniać ważne w analizie języka werbalne­go zjawiska, takie jak intonacja, odchodząc od tradycyjnego językoznawczego poziomu zdania jako podstawowej jednostki. Widać wyraźnie, że skłonność do opierania badań językoznawczych na tekstach pisanych, która jest charak­terystyczna dla tradycyjnego nurtu językoznawstwa (Linell 2005), ujawnia się nawet w dużej części prac dotyczących teorii językoznawstwa kognitywnego.</text:span></text:p>
        <text:p text:style-name="P88"><text:span text:style-name="CharStyle18">Podziękowania</text:span></text:p>
        <text:p text:style-name="P89"><text:span text:style-name="CharStyle15">Artykuł ma swoje źródło w komentarzu do sesji tematycznej „Motywacja w gestach. Schematy wyobrażeniowe i motoryczne oraz ich rozszerzenia me­taforyczne”, która odbyła się podczas 3. Międzynarodowej Konferencji Nie­mieckiego Towarzystwa Językoznawstwa Kognitywnego w Lipsku we wrześniu 2008 roku. Jestem wdzięczny </text:span><text:span text:style-name="T26">Irene Mittelberg </text:span><text:span text:style-name="CharStyle15">i Cornelii </text:span><text:span text:style-name="T26">Müller </text:span><text:span text:style-name="CharStyle15">za zorganizo­wanie panelu dyskusyjnego, Marii </text:span><text:span text:style-name="T27">Jesús Pinar </text:span><text:span text:style-name="T26">Sanz </text:span><text:span text:style-name="CharStyle15">za podjęcie się stworzenia antologii tekstów zamieszczonych w tym szczególnym wydaniu oraz dwóm anonimowym recenzentom za ich pomocne uwagi.</text:span></text:p>
        <text:p text:style-name="P90"><text:span text:style-name="CharStyle23">' Zastosuję przyjętą w literaturze konwencję zapisu nazw schematów wyobrażeniowych wersalikami.</text:span></text:p>
        <text:p text:style-name="P91"><text:span text:style-name="CharStyle23">" Przyjmuję także konwencję zapisu wersalikami schematów mimetycznych, którą stosuje </text:span><text:span text:style-name="T29">Zlatev.</text:span></text:p>
      </text:section>
      <text:section text:style-name="Sect9" text:name="Section9">
        <text:p text:style-name="P196"><text:span text:style-name="CharStyle18">Bibliografia</text:span></text:p>
        <text:p text:style-name="P93"><text:span text:style-name="T30">Andren M.» 2008, </text:span><text:span text:style-name="T31">Iconicity, Object Manipulation, </text:span><text:span text:style-name="CharStyle24">and </text:span><text:span text:style-name="T31">Schematicity in </text:span><text:span text:style-name="CharStyle24">the </text:span><text:span text:style-name="T31">Development </text:span><text:span text:style-name="CharStyle24">of Children’s Bodily Communication,</text:span><text:span text:style-name="CharStyle21"><text:s text:c="1"/></text:span><text:span text:style-name="T18">[odczyt wygłoszony podczas 3. Międzyna­rodowej Konferencji Niemieckiego Towarzystwa Językoznawstwa Kognitywnego w Lipsku we wrześniu 2008 roku].</text:span></text:p>
        <text:p text:style-name="P94"><text:span text:style-name="T18">Bressem J., 2008, </text:span><text:span text:style-name="CharStyle24">Clusters of </text:span><text:span text:style-name="T34">image </text:span><text:span text:style-name="CharStyle24">schematic patterns in coverbal gestures,</text:span><text:span text:style-name="CharStyle21"><text:s text:c="1"/></text:span><text:span text:style-name="T18">[odczyt wy­głoszony podczas </text:span><text:span text:style-name="CharStyle21">3. </text:span><text:span text:style-name="T18">Międzynarodowej Konferencji Niemieckiego Towarzystwa Językoznawstwa Kognitywnego w Lipsku we wrześniu 2008 roku],</text:span></text:p>
        <text:p text:style-name="P95"><text:span text:style-name="T18">Calbris G., 2003, </text:span><text:span text:style-name="CharStyle24">From cutting an object to a clear cut analysis: Gesture as the repre­sentation of a preconceptual schema linking concrete actions to abstract notions, </text:span><text:span text:style-name="CharStyle21">„Gesture”, vol. 3 (1), s. 19-46, </text:span><text:a xlink:href="https://www.doi.Org/10.1075/gest.3.l.03cal"><text:span text:style-name="CharStyle21">https://www.doi.Org/10.1075/gest.3.l.03cal</text:span></text:a><text:span text:style-name="CharStyle21">.</text:span></text:p>
        <text:p text:style-name="P96"><text:span text:style-name="CharStyle21">Chafe W„ 1994, </text:span><text:span text:style-name="CharStyle24">Discourse, Consciousness, and Time,</text:span><text:span text:style-name="CharStyle21"><text:s text:c="1"/>Chicago.</text:span></text:p>
        <text:p text:style-name="P97"><text:span text:style-name="T18">Cienki </text:span><text:span text:style-name="CharStyle21">A., 1997, </text:span><text:span text:style-name="CharStyle24">Some properties and groupings of image schemas</text:span><text:span text:style-name="CharStyle21"><text:s text:c="1"/></text:span><text:span text:style-name="T18">[w:] </text:span><text:span text:style-name="CharStyle21">M. Verspoor, K. D. Lee, E. Sweetser (eds.), </text:span><text:span text:style-name="CharStyle24">Lexical and Syntactical Constructions and the Construction of Meaning,</text:span><text:span text:style-name="CharStyle21"><text:s text:c="1"/>Amsterdam, s. 3-15, </text:span><text:a xlink:href="https://www.doi.org/10.1075/"><text:span text:style-name="CharStyle21">https://www.doi.org/10.1075/</text:span></text:a><text:span text:style-name="CharStyle21"><text:s text:c="1"/></text:span><text:span text:style-name="T30">eilt. </text:span><text:span text:style-name="CharStyle21">150.04cie.</text:span></text:p>
        <text:p text:style-name="P98"><text:span text:style-name="T18">Cienki </text:span><text:span text:style-name="CharStyle21">A., 1998a, </text:span><text:span text:style-name="CharStyle24">Straight. An Image Schema and its Metaphorical Extensions,</text:span><text:span text:style-name="CharStyle21"><text:s text:c="1"/>„Cognit­ive Linguistics”, vol. 9, s. 107-149, </text:span><text:a xlink:href="https://www.doi.org/10.1515/cogl"><text:span text:style-name="CharStyle21">https://www.doi.org/10.1515/cogl</text:span></text:a><text:span text:style-name="CharStyle21">. 1998.9.2.107.</text:span></text:p>
        <text:p text:style-name="P99"><text:span text:style-name="T18">Cienki </text:span><text:span text:style-name="CharStyle21">A., 1998b, </text:span><text:span text:style-name="CharStyle24">Metaphoric gestures and some of their relations to verbal metapho­ric expressions</text:span><text:span text:style-name="CharStyle21"><text:s text:c="1"/>[w:] J. P. Koenig (ed.), </text:span><text:span text:style-name="CharStyle24">Discourse and Cognition. Bridging the Gap, </text:span><text:span text:style-name="CharStyle21">Stanford, s. 189-204.</text:span></text:p>
        <text:p text:style-name="P100"><text:span text:style-name="T18">Cienki </text:span><text:span text:style-name="CharStyle21">A., 1999, </text:span><text:span text:style-name="CharStyle24">Methaphors and cultural models as profiles and bases</text:span><text:span text:style-name="CharStyle21"><text:s text:c="1"/></text:span><text:span text:style-name="T18">[w:] </text:span><text:span text:style-name="CharStyle21">R. W. Gibbs, Jr, G. J. Steen (eds.), </text:span><text:span text:style-name="CharStyle24">Metaphor in Cognitive Linguistic,</text:span><text:span text:style-name="CharStyle21"><text:s text:c="1"/>Amsterdam, s. 139-203, </text:span><text:a xlink:href="https://www.doi.org/"><text:span text:style-name="CharStyle21">https://www.doi.org/</text:span></text:a><text:span text:style-name="CharStyle21"><text:s text:c="1"/>10.1075/clit. 175.11 cie.</text:span></text:p>
        <text:p text:style-name="P101"><text:span text:style-name="T18">Cienki </text:span><text:span text:style-name="CharStyle21">A., 2005, </text:span><text:span text:style-name="CharStyle24">Image schema and gesture</text:span><text:span text:style-name="CharStyle21"><text:s text:c="1"/></text:span><text:span text:style-name="T18">[w:] </text:span><text:span text:style-name="CharStyle21">B. Hampe (ed.), </text:span><text:span text:style-name="CharStyle24">From Perception to Meaning. Image Schemas in Cognitive Linguistic,</text:span><text:span text:style-name="CharStyle21"><text:s text:c="1"/>Berlin, s. 421-441.</text:span></text:p>
        <text:p text:style-name="P102"><text:span text:style-name="T18">Cienki </text:span><text:span text:style-name="CharStyle21">A., 2008, </text:span><text:span text:style-name="CharStyle24">Why study metaphor and gesture?</text:span><text:span text:style-name="CharStyle21"><text:s text:c="1"/></text:span><text:span text:style-name="T18">[w:] A. Cienki, </text:span><text:span text:style-name="CharStyle21">C. </text:span><text:span text:style-name="T30">Müller </text:span><text:span text:style-name="CharStyle21">(eds.), </text:span><text:span text:style-name="CharStyle24">Metaphor and Gesture,</text:span><text:span text:style-name="CharStyle21"><text:s text:c="1"/>Amsterdam, s. 5-25, </text:span><text:a xlink:href="https://www.doi.Org/10.1075/gs.3"><text:span text:style-name="CharStyle21">https://www.doi.Org/10.1075/gs.3</text:span></text:a><text:span text:style-name="CharStyle21">.</text:span></text:p>
        <text:p text:style-name="P103"><text:span text:style-name="T18">Cienki </text:span><text:span text:style-name="CharStyle21">A., 2012, </text:span><text:span text:style-name="CharStyle24">Usage events of spoken language and the symbolic units we (may) abs­tract from them</text:span><text:span text:style-name="CharStyle21"><text:s text:c="1"/>[w:] J. Badio, K. Kosecki (eds.), </text:span><text:span text:style-name="CharStyle24">Cognitive Processes in Language, </text:span><text:span text:style-name="CharStyle21">Bern, s. 149-158.</text:span></text:p>
        <text:p text:style-name="P104"><text:span text:style-name="CharStyle21">Clark H., 1973, </text:span><text:span text:style-name="CharStyle24">Space, time, semantics, and the child</text:span><text:span text:style-name="CharStyle21"><text:s text:c="1"/></text:span><text:span text:style-name="T18">[w:] </text:span><text:span text:style-name="CharStyle21">T. E. Moore (ed.), </text:span><text:span text:style-name="CharStyle24">Cognitive Development and the Acquisition of Language,</text:span><text:span text:style-name="CharStyle21"><text:s text:c="1"/>New York, s. 27-63.</text:span></text:p>
        <text:p text:style-name="P105"><text:span text:style-name="CharStyle21">Dewey J., 1958 [1925], </text:span><text:span text:style-name="CharStyle24">Experience and Nature,</text:span><text:span text:style-name="CharStyle21"><text:s text:c="1"/>New York.</text:span></text:p>
        <text:p text:style-name="P106"><text:span text:style-name="CharStyle21">Donald M., 1991, </text:span><text:span text:style-name="CharStyle24">Origins of the Modern Mind. Three Stages in the Evolution of Culture and Cognition,</text:span><text:span text:style-name="CharStyle21"><text:s text:c="1"/>Cambridge.</text:span></text:p>
        <text:p text:style-name="P107"><text:span text:style-name="CharStyle21">Emanatian M., 1997, </text:span><text:span text:style-name="CharStyle24">The spatialization of judgment</text:span><text:span text:style-name="CharStyle21"><text:s text:c="1"/></text:span><text:span text:style-name="T18">[w:] W. </text:span><text:span text:style-name="CharStyle21">A. Liebert, G. Rede- ker, L. Waugh (eds.), </text:span><text:span text:style-name="CharStyle24">Discourse Perspective in Cognitive Linguistics,</text:span><text:span text:style-name="CharStyle21"><text:s text:c="1"/>Amsterdam, s. 131-147, </text:span><text:a xlink:href="https://www.doi.org/10.1075/cilt.151.llema"><text:span text:style-name="CharStyle21">https://www.doi.org/10.1075/cilt.151.llema</text:span></text:a><text:span text:style-name="CharStyle21">.</text:span></text:p>
        <text:p text:style-name="P108"><text:span text:style-name="CharStyle21">Fricke E., 2012 [2008], </text:span><text:span text:style-name="T31">Grundlagen einer Multimodalen Grammatik des Deutschen. Syntaktische Strukturen und Funktionen,</text:span><text:span text:style-name="T30"><text:s text:c="1"/>Frankfurt/Oder.</text:span></text:p>
        <text:p text:style-name="P109"><text:span text:style-name="CharStyle21">Gibbs </text:span><text:span text:style-name="T18">R. W., Jr, 2005, </text:span><text:span text:style-name="CharStyle24">The psychological </text:span><text:span text:style-name="T34">status </text:span><text:span text:style-name="CharStyle24">of </text:span><text:span text:style-name="T34">image </text:span><text:span text:style-name="CharStyle24">schemas</text:span><text:span text:style-name="CharStyle21"><text:s text:c="1"/></text:span><text:span text:style-name="T18">[w:] </text:span><text:span text:style-name="T35">B. Hampe </text:span><text:span text:style-name="T18">(ed.), </text:span><text:span text:style-name="CharStyle24">From Perception to Meaning. Image Schemas in Cognitive Linguistics,</text:span><text:span text:style-name="CharStyle21"><text:s text:c="1"/>Berlin, s. 113-135, </text:span><text:a xlink:href="https://www.doi.org/10.1515/9783110197532.2.113"><text:span text:style-name="CharStyle21">https://www.doi.org/10.1515/9783110197532.2.113</text:span></text:a><text:span text:style-name="CharStyle21">.</text:span></text:p>
        <text:p text:style-name="P112"><text:span text:style-name="CharStyle21">Gibbs R. W., Jr, Colston H„ 1995, </text:span><text:span text:style-name="CharStyle24">The Psychological Reality of Image Schemas and their Transformations,</text:span><text:span text:style-name="CharStyle21"><text:s text:c="1"/>„Cognitive Linguistics”, vol. 6, s. 347-378, </text:span><text:a xlink:href="https://www.doi"><text:span text:style-name="CharStyle21">https://www.doi</text:span></text:a><text:span text:style-name="CharStyle21">. org/10.1515/cogl. 1995.6.4.347.</text:span></text:p>
        <text:p text:style-name="P113"><text:span text:style-name="CharStyle21">Goldberg A., 1995, </text:span><text:span text:style-name="CharStyle24">Constructions. A Construction Grammar Approach to Argument Structure,</text:span><text:span text:style-name="CharStyle21"><text:s text:c="1"/>Chicago.</text:span></text:p>
        <text:p text:style-name="P114"><text:span text:style-name="CharStyle21">Grady J., 2005, </text:span><text:span text:style-name="CharStyle24">Image schemas and perception. Refining a definition</text:span><text:span text:style-name="CharStyle21"><text:s text:c="1"/></text:span><text:span text:style-name="T18">[w:] </text:span><text:span text:style-name="T35">B. Hampe </text:span><text:span text:style-name="CharStyle21">(ed.), </text:span><text:span text:style-name="CharStyle24">From Perception to Meaning. Image Schemas in Cognitive Linguistics,</text:span><text:span text:style-name="CharStyle21"><text:s text:c="1"/>Berlin, s. 35-55, </text:span><text:a xlink:href="https://www.doi.Org/10.1515/9783110197532.l.35"><text:span text:style-name="CharStyle21">https://www.doi.Org/10.1515/9783110197532.l.35</text:span></text:a><text:span text:style-name="CharStyle21">.</text:span></text:p>
        <text:p text:style-name="P115"><text:span text:style-name="T35">Hampe </text:span><text:span text:style-name="CharStyle21">B. (ed.), 2005, </text:span><text:span text:style-name="CharStyle24">From Perception to Meaning. Image Schemas in Cognitive Linguistics,</text:span><text:span text:style-name="CharStyle21"><text:s text:c="1"/>Berlin, </text:span><text:a xlink:href="https://www.doi.org/10.1515/9783110197532"><text:span text:style-name="CharStyle21">https://www.doi.org/10.1515/9783110197532</text:span></text:a><text:span text:style-name="CharStyle21">.</text:span></text:p>
        <text:p text:style-name="P116"><text:span text:style-name="CharStyle21">Harrison S„ 2009, </text:span><text:span text:style-name="CharStyle24">Grammar, Gesture, and Cognition. The Case of Negation in English, </text:span><text:span text:style-name="CharStyle21">Bordeaux.</text:span></text:p>
        <text:p text:style-name="P117"><text:span text:style-name="CharStyle21">James W„ 1890, </text:span><text:span text:style-name="CharStyle24">The Principles of Psychology,</text:span><text:span text:style-name="CharStyle21"><text:s text:c="1"/>New York, </text:span><text:a xlink:href="https://www.doi"><text:span text:style-name="CharStyle21">https://www.doi</text:span></text:a><text:span text:style-name="CharStyle21">. org/10.1037/11059-000.</text:span></text:p>
        <text:p text:style-name="P118"><text:span text:style-name="CharStyle21">Johnson M„ 1987, </text:span><text:span text:style-name="CharStyle24">The Body in the Mind. The Bodily Basis of Meaning, Imagination, and Reason,</text:span><text:span text:style-name="CharStyle21"><text:s text:c="1"/>Chicago.</text:span></text:p>
        <text:p text:style-name="P119"><text:span text:style-name="CharStyle21">Johnson M., 2005, </text:span><text:span text:style-name="CharStyle24">The philosophical significance of image schemas</text:span><text:span text:style-name="CharStyle21"><text:s text:c="1"/>[w:| </text:span><text:span text:style-name="T35">B. Hampe </text:span><text:span text:style-name="CharStyle21">(ed.), </text:span><text:span text:style-name="CharStyle24">From Perception to Meaning. Image Schemas in Cognitive Linguistics,</text:span><text:span text:style-name="CharStyle21"><text:s text:c="1"/>Berlin, </text:span><text:span text:style-name="T35">s. </text:span><text:span text:style-name="CharStyle21">15-33, </text:span><text:a xlink:href="https://www.doi.org/10.1515/9783110197532.1.15"><text:span text:style-name="CharStyle21">https://www.doi.org/10.1515/9783110197532.1.15</text:span></text:a><text:span text:style-name="CharStyle21">.</text:span></text:p>
        <text:p text:style-name="P120"><text:span text:style-name="CharStyle21">Kant I., 1968 [1781], </text:span><text:span text:style-name="CharStyle24">Critique of Pure Reason,</text:span><text:span text:style-name="CharStyle21"><text:s text:c="1"/>N. K. Smith </text:span><text:span text:style-name="T35">(transi.), </text:span><text:span text:style-name="CharStyle21">New York.</text:span></text:p>
        <text:p text:style-name="P121"><text:span text:style-name="CharStyle21">Kendon A., 1980, </text:span><text:span text:style-name="CharStyle24">Gesticulation and speech. Two aspects of the process of utterance</text:span><text:span text:style-name="CharStyle21"><text:s text:c="1"/>[w:] M. R. Key (ed.), </text:span><text:span text:style-name="CharStyle24">The Relation between Verbal and Nonverbal Communication,</text:span><text:span text:style-name="CharStyle21"><text:s text:c="1"/>The Hague, s. 207-227.</text:span></text:p>
        <text:p text:style-name="P122"><text:span text:style-name="CharStyle21">Kendon A., 2004 [1980], </text:span><text:span text:style-name="CharStyle24">Gesture. Visible Action as Utterance,</text:span><text:span text:style-name="CharStyle21"><text:s text:c="1"/>Cambridge, https:// </text:span><text:a xlink:href="http://www.doi.org/10.1017/CB09780511807572"><text:span text:style-name="CharStyle21">www.doi.org/10.1017/CB09780511807572</text:span></text:a><text:span text:style-name="CharStyle21">.</text:span></text:p>
        <text:p text:style-name="P123"><text:span text:style-name="CharStyle21">Key </text:span><text:span text:style-name="T35">M. </text:span><text:span text:style-name="CharStyle21">R. (ed.), </text:span><text:span text:style-name="CharStyle24">The Relation between Verbal and Nonverbal Communication,</text:span><text:span text:style-name="CharStyle21"><text:s text:c="1"/>The Hague, s. 207-227.</text:span></text:p>
        <text:p text:style-name="P124"><text:span text:style-name="CharStyle21">Ladewig </text:span><text:span text:style-name="T35">S. </text:span><text:span text:style-name="CharStyle21">H., 2006, </text:span><text:span text:style-name="CharStyle24">Die </text:span><text:span text:style-name="T31">Kurbelgeste. </text:span><text:span text:style-name="CharStyle24">Konventionalisierte </text:span><text:span text:style-name="T31">Markierung einer Kommuni­kativen Aktivität,</text:span><text:span text:style-name="T30"><text:s text:c="1"/>Berlin.</text:span></text:p>
        <text:p text:style-name="P125"><text:span text:style-name="T30">Ladewig </text:span><text:span text:style-name="T35">S. </text:span><text:span text:style-name="T30">H., 2011, </text:span><text:span text:style-name="CharStyle24">Putting the Cyclic Gesture on a Cognitive Basis,</text:span><text:span text:style-name="CharStyle21"><text:s text:c="1"/>„CogniTextes”, vol. 6, [on-line:] </text:span><text:a xlink:href="http://cognitextes.revues.org/406"><text:span text:style-name="CharStyle21">http://cognitextes.revues.org/406</text:span></text:a><text:span text:style-name="CharStyle21">.</text:span></text:p>
        <text:p text:style-name="P126"><text:span text:style-name="CharStyle21">LakoffG., 1987, </text:span><text:span text:style-name="CharStyle24">Women, Fire, and Dangerous Things. What Categories Reveal about the Mind,</text:span><text:span text:style-name="CharStyle21"><text:s text:c="1"/>Chicago, </text:span><text:a xlink:href="https://www.doi.org/10.7208/chicago/9780226471013.001.0001"><text:span text:style-name="CharStyle21">https://www.doi.org/10.7208/chicago/9780226471013.001.0001</text:span></text:a><text:span text:style-name="CharStyle21">.</text:span></text:p>
        <text:p text:style-name="P127"><text:span text:style-name="CharStyle21">Lakoff G., Johnson M„ 1980, </text:span><text:span text:style-name="CharStyle24">Metaphors we Live by,</text:span><text:span text:style-name="CharStyle21"><text:s text:c="1"/>Chicago.</text:span></text:p>
        <text:p text:style-name="P128"><text:span text:style-name="CharStyle21">Lakoff G., Johnson M„ 1999, </text:span><text:span text:style-name="CharStyle24">Philosophy in the Flesh. The Embodied Mind and its Chal­lenge to Western Thought,</text:span><text:span text:style-name="CharStyle21"><text:s text:c="1"/>New York.</text:span></text:p>
        <text:p text:style-name="P129"><text:span text:style-name="CharStyle21">Langacker R„ 1987, </text:span><text:span text:style-name="CharStyle24">Foundations of Cognitive Grammar,</text:span><text:span text:style-name="CharStyle21"><text:s text:c="1"/>vol. 1, Stanford.</text:span></text:p>
        <text:p text:style-name="P130"><text:span text:style-name="CharStyle21">Levinson </text:span><text:span text:style-name="T35">S. </text:span><text:span text:style-name="CharStyle21">C., 2003, </text:span><text:span text:style-name="CharStyle24">Space in Language and Cognition. Explorations in Cognitive Di­versity,</text:span><text:span text:style-name="CharStyle21"><text:s text:c="1"/>Cambridge, </text:span><text:a xlink:href="https://www.doi.org/10.1017/CB09780511613609"><text:span text:style-name="CharStyle21">https://www.doi.org/10.1017/CB09780511613609</text:span></text:a><text:span text:style-name="CharStyle21">.</text:span></text:p>
      </text:section>
      <text:section text:style-name="Sect10" text:name="Section10">
        <text:p text:style-name="P197"><text:span text:style-name="CharStyle21">Liddell </text:span><text:span text:style-name="T35">S., </text:span><text:span text:style-name="CharStyle21">2003, </text:span><text:span text:style-name="CharStyle24">Grammar, Gesture, and Meaning in American Sign Language,</text:span><text:span text:style-name="CharStyle21"><text:s text:c="1"/>Cam­bridge, </text:span><text:a xlink:href="https://www.doi.org/10.1017/CB09780511615054"><text:span text:style-name="CharStyle21">https://www.doi.org/10.1017/CB09780511615054</text:span></text:a><text:span text:style-name="CharStyle21">.</text:span></text:p>
        <text:p text:style-name="P134"><text:span text:style-name="CharStyle21">Linell P., 2005, </text:span><text:span text:style-name="CharStyle24">The Written Language Bias in Linguistic. Its Nature, Origins, and Trans­formations,</text:span><text:span text:style-name="CharStyle21"><text:s text:c="1"/>London, </text:span><text:a xlink:href="https://www.doi.org/10.4324/9780203342763"><text:span text:style-name="CharStyle21">https://www.doi.org/10.4324/9780203342763</text:span></text:a><text:span text:style-name="CharStyle21">.</text:span></text:p>
        <text:p text:style-name="P135"><text:span text:style-name="CharStyle21">Mandler J., 1992, </text:span><text:span text:style-name="CharStyle24">How to Build Baby,</text:span><text:span text:style-name="CharStyle21"><text:s text:c="1"/>vol. 2: </text:span><text:span text:style-name="CharStyle24">Conceptual Primitives,</text:span><text:span text:style-name="CharStyle21"><text:s text:c="1"/>„Psychological Review”, vol. 99, s. 587-604, </text:span><text:a xlink:href="https://www.doi.Org/10.1037/0033-295X.99.4.587"><text:span text:style-name="CharStyle21">https://www.doi.Org/10.1037/0033-295X.99.4.587</text:span></text:a><text:span text:style-name="CharStyle21">.</text:span></text:p>
        <text:p text:style-name="P136"><text:span text:style-name="CharStyle21">Mandler J., 2005, </text:span><text:span text:style-name="CharStyle24">How to build a baby,</text:span><text:span text:style-name="CharStyle21"><text:s text:c="1"/>vol. 3: </text:span><text:span text:style-name="CharStyle24">Image schemas and the transition to verbal thought</text:span><text:span text:style-name="CharStyle21"><text:s text:c="1"/>[w:] </text:span><text:span text:style-name="T35">B. Hampe </text:span><text:span text:style-name="CharStyle21">(ed.), </text:span><text:span text:style-name="CharStyle24">From Perception to Meaning. Image Schemas in Cognitive Linguistics,</text:span><text:span text:style-name="CharStyle21"><text:s text:c="1"/>Berlin, s. 137-163, </text:span><text:a xlink:href="https://www.doi.org/10.1515/978311"><text:span text:style-name="CharStyle21">https://www.doi.org/10.1515/978311</text:span></text:a><text:span text:style-name="CharStyle21"><text:s text:c="1"/>0197532.2.137.</text:span></text:p>
        <text:p text:style-name="P137"><text:span text:style-name="CharStyle21">McNeill D., 1985, </text:span><text:span text:style-name="CharStyle24">So You Think Gestures are Nonverbal?,</text:span><text:span text:style-name="CharStyle21"><text:s text:c="1"/>„Psychological Review”, vol. 92 (3), s. 350-371, </text:span><text:a xlink:href="https://www.doi.Org/10.1037/0033-295X.92.3.350"><text:span text:style-name="CharStyle21">https://www.doi.Org/10.1037/0033-295X.92.3.350</text:span></text:a><text:span text:style-name="CharStyle21">.</text:span></text:p>
        <text:p text:style-name="P138"><text:span text:style-name="CharStyle21">McNeill D„ 1992 [1985], </text:span><text:span text:style-name="CharStyle24">Hand and Mind. What Gestures Reveal about Thought, </text:span><text:span text:style-name="CharStyle21">Chicago.</text:span></text:p>
        <text:p text:style-name="P139"><text:span text:style-name="T35">Merleau-Ponty </text:span><text:span text:style-name="CharStyle21">M., 1962 [1945], </text:span><text:span text:style-name="CharStyle24">Phenomenology of Perception,</text:span><text:span text:style-name="CharStyle21"><text:s text:c="1"/>C. Smith </text:span><text:span text:style-name="T35">(transi.), </text:span><text:span text:style-name="CharStyle21">London.</text:span></text:p>
        <text:p text:style-name="P140"><text:span text:style-name="CharStyle21">Minsky M., 1975, </text:span><text:span text:style-name="CharStyle24">A framework for representing knowledge</text:span><text:span text:style-name="CharStyle21"><text:s text:c="1"/></text:span><text:span text:style-name="T35">[w:] P. </text:span><text:span text:style-name="CharStyle21">H. Winston (ed.), </text:span><text:span text:style-name="CharStyle24">The Psychology of Computer Vision,</text:span><text:span text:style-name="CharStyle21"><text:s text:c="1"/>New York, s. 211-277.</text:span></text:p>
        <text:p text:style-name="P141"><text:span text:style-name="CharStyle21">Mittelberg L, 2010, </text:span><text:span text:style-name="CharStyle24">Geometric and image-schematic patterns in gesture space</text:span><text:span text:style-name="CharStyle21"><text:s text:c="1"/>[w:] V. Evans, P. Chilton (eds.), </text:span><text:span text:style-name="CharStyle24">Language, Cognition and Space. The State of the Art and New Directions,</text:span><text:span text:style-name="CharStyle21"><text:s text:c="1"/>London, s. 351-385.</text:span></text:p>
        <text:p text:style-name="P142"><text:span text:style-name="T35">Müller </text:span><text:span text:style-name="CharStyle21">C„ 1998a, </text:span><text:span text:style-name="CharStyle24">Iconicity and gesture</text:span><text:span text:style-name="CharStyle21"><text:s text:c="1"/></text:span><text:span text:style-name="T35">[w:] S. </text:span><text:span text:style-name="CharStyle21">Santi </text:span><text:span text:style-name="T35">et al. </text:span><text:span text:style-name="CharStyle21">(eds.), </text:span><text:span text:style-name="T37">Oralité et Gestualité. </text:span><text:span text:style-name="CharStyle24">Communication Multimodale, Interaction,</text:span><text:span text:style-name="CharStyle21"><text:s text:c="1"/>Paris, s. 321-328.</text:span></text:p>
        <text:p text:style-name="P143"><text:span text:style-name="T35">Müller </text:span><text:span text:style-name="CharStyle21">C., 1998b, </text:span><text:span text:style-name="CharStyle24">Redebegleitende Gesten. Kulturgeschichte - Theorie - Sprachver- gleich,</text:span><text:span text:style-name="CharStyle21"><text:s text:c="1"/>Berlin.</text:span></text:p>
        <text:p text:style-name="P144"><text:span text:style-name="T35">Müller </text:span><text:span text:style-name="CharStyle21">C., 2008, </text:span><text:span text:style-name="CharStyle24">What gestures reveal about the nature of metaphor</text:span><text:span text:style-name="CharStyle21"><text:s text:c="1"/>[w:] A. Cienki, </text:span><text:span text:style-name="T35">C. Müller </text:span><text:span text:style-name="CharStyle21">(eds.), </text:span><text:span text:style-name="CharStyle24">Metaphor and Gesture,</text:span><text:span text:style-name="CharStyle21"><text:s text:c="1"/>Amsterdam, s. 219-245, </text:span><text:a xlink:href="https://www.doi"><text:span text:style-name="CharStyle21">https://www.doi</text:span></text:a><text:span text:style-name="CharStyle21">. org/10.1075/gs.3.</text:span></text:p>
        <text:p text:style-name="P145"><text:span text:style-name="CharStyle21">Oakley T., 2007, </text:span><text:span text:style-name="CharStyle24">Image schemas</text:span><text:span text:style-name="CharStyle21"><text:s text:c="1"/></text:span><text:span text:style-name="T35">[w:] </text:span><text:span text:style-name="CharStyle21">D. Geeraerts, H. Cuyckens (eds.), </text:span><text:span text:style-name="CharStyle24">The Oxford Handbook of Cognitive Linguistics,</text:span><text:span text:style-name="CharStyle21"><text:s text:c="1"/>Oxford, s. 214-235.</text:span></text:p>
        <text:p text:style-name="P146"><text:span text:style-name="CharStyle21">Quinn N.. 1991, </text:span><text:span text:style-name="CharStyle24">The cultural basis of metaphor</text:span><text:span text:style-name="CharStyle21"><text:s text:c="1"/></text:span><text:span text:style-name="T35">[w:] </text:span><text:span text:style-name="CharStyle21">J. W. Fernandez (ed.), </text:span><text:span text:style-name="CharStyle24">Beyond Tropes. The Theory of Tropes in Anthropology,</text:span><text:span text:style-name="CharStyle21"><text:s text:c="1"/>Stanford, s. 56-93.</text:span></text:p>
        <text:p text:style-name="P147"><text:span text:style-name="CharStyle21">Rosch E. </text:span><text:span text:style-name="T35">et </text:span><text:span text:style-name="CharStyle21">al., 1976, </text:span><text:span text:style-name="CharStyle24">Basic Objects in Natural Categories,</text:span><text:span text:style-name="CharStyle21"><text:s text:c="1"/>„Cognitive Psychology”, vol. 8, s. 382-439, </text:span><text:a xlink:href="https://www.doi.org/10.1016/0010-0285(76)90013-X"><text:span text:style-name="CharStyle21">https://www.doi.org/10.1016/0010-0285(76)90013-X</text:span></text:a><text:span text:style-name="CharStyle21">.</text:span></text:p>
        <text:p text:style-name="P148"><text:span text:style-name="CharStyle21">Roth </text:span><text:span text:style-name="T35">W. </text:span><text:span text:style-name="CharStyle21">M., Lawless </text:span><text:span text:style-name="T35">D. </text:span><text:span text:style-name="CharStyle21">V., 2002, </text:span><text:span text:style-name="CharStyle24">How Does the Body Get into the Mind?,</text:span><text:span text:style-name="CharStyle21"><text:s text:c="1"/>„Human Stu­dies”, vol. 25, s. 333-358, </text:span><text:a xlink:href="https://www.doi.Org/10.1023/A:1020127419047"><text:span text:style-name="CharStyle21">https://www.doi.Org/10.1023/A:1020127419047</text:span></text:a><text:span text:style-name="CharStyle21">.</text:span></text:p>
        <text:p text:style-name="P149"><text:span text:style-name="CharStyle21">Rumelhart </text:span><text:span text:style-name="T35">D. </text:span><text:span text:style-name="CharStyle21">E., 1980, </text:span><text:span text:style-name="CharStyle24">Schemata. The building blocks of cognition</text:span><text:span text:style-name="CharStyle21"><text:s text:c="1"/></text:span><text:span text:style-name="T35">[w:] R. </text:span><text:span text:style-name="CharStyle21">J. Spiro, </text:span><text:span text:style-name="T35">B. </text:span><text:span text:style-name="CharStyle21">C. Bruce, W. F. Brewer (eds.), </text:span><text:span text:style-name="CharStyle24">Theoretical Issues in Reading Comprehension, </text:span><text:span text:style-name="CharStyle21">Hillsdale, s. 38-58.</text:span></text:p>
        <text:p text:style-name="P150"><text:span text:style-name="CharStyle21">Schank </text:span><text:span text:style-name="T35">R. C., </text:span><text:span text:style-name="CharStyle21">Abelson R. P., 1977, </text:span><text:span text:style-name="CharStyle24">Scripts, Plans, Goals, and Understanding,</text:span><text:span text:style-name="CharStyle21"><text:s text:c="1"/>Hillsdale.</text:span></text:p>
        <text:p text:style-name="P151"><text:span text:style-name="CharStyle21">Streeck J., 2009, </text:span><text:span text:style-name="CharStyle24">Gesturecraft. The Manu-facture of Meaning,</text:span><text:span text:style-name="CharStyle21"><text:s text:c="1"/>Amsterdam, https:// </text:span><text:a xlink:href="http://www.doi.org/10.1075/gs2"><text:span text:style-name="CharStyle21">www.doi.org/10.1075/gs2</text:span></text:a><text:span text:style-name="CharStyle21">.</text:span></text:p>
      </text:section>
      <text:section text:style-name="Sect11" text:name="Section11">
        <text:p text:style-name="P198"><text:span text:style-name="T18">Tefiendorf </text:span><text:span text:style-name="T35">S., </text:span><text:span text:style-name="T18">Ladewig S., 2008, </text:span><text:span text:style-name="CharStyle24">The Brushing-aside and the Cyclic Gesture-reconstruc­ting their Underplaying Patterns,</text:span><text:span text:style-name="CharStyle21"><text:s text:c="1"/></text:span><text:span text:style-name="T18">[odczyt wygłoszony podczas </text:span><text:span text:style-name="CharStyle21">3. </text:span><text:span text:style-name="T18">Międzynaro­dowej Konferencji Niemieckiego Towarzystwa Językoznawstwa Kognitywnego w Lipsku we wrześniu 2008 roku].</text:span></text:p>
        <text:p text:style-name="P154"><text:span text:style-name="T18">Tomasello M„ 1992, </text:span><text:span text:style-name="CharStyle24">First Verbs.</text:span><text:span text:style-name="CharStyle21"><text:s text:c="1"/>A </text:span><text:span text:style-name="CharStyle24">Case Study of Early Grammatical Development, </text:span><text:span text:style-name="CharStyle21">Cambridge, </text:span><text:a xlink:href="https://www.doi.org/10.1017/CB09780511527678"><text:span text:style-name="CharStyle21">https://www.doi.org/10.1017/CB09780511527678</text:span></text:a><text:span text:style-name="CharStyle21">.</text:span></text:p>
        <text:p text:style-name="P155"><text:span text:style-name="CharStyle21">Traugott E. C., 1988, </text:span><text:span text:style-name="CharStyle24">Pragmatic Strengthening and Grammaticalization,</text:span><text:span text:style-name="CharStyle21"><text:s text:c="1"/>„Proceedings of the Fourteenth Annual Meeting of the Berkeley Linguistic Society”, s. 406-416.</text:span></text:p>
        <text:p text:style-name="P156"><text:span text:style-name="CharStyle21">Williams </text:span><text:span text:style-name="T35">R. </text:span><text:span text:style-name="CharStyle21">E, 2003, </text:span><text:span text:style-name="CharStyle24">Path Schemas in Gesturing for Thinking and Teaching,</text:span><text:span text:style-name="CharStyle21"><text:s text:c="1"/></text:span><text:span text:style-name="T18">[odczyt wygłoszony podczas </text:span><text:span text:style-name="CharStyle21">3. </text:span><text:span text:style-name="T18">Międzynarodowej Konferencji Niemieckiego Towarzy­stwa Językoznawstwa Kognitywnego w Lipsku we wrześniu 2008 roku].</text:span></text:p>
        <text:p text:style-name="P157"><text:span text:style-name="CharStyle21">Zlatev </text:span><text:span text:style-name="T18">J., 2005, </text:span><text:span text:style-name="CharStyle24">What’s in schema? Bodily </text:span><text:span text:style-name="T34">mimesis </text:span><text:span text:style-name="CharStyle24">and the grounding of language</text:span><text:span text:style-name="CharStyle21"><text:s text:c="1"/>[w:] </text:span><text:span text:style-name="T35">B. Hampe </text:span><text:span text:style-name="CharStyle21">(ed.), </text:span><text:span text:style-name="CharStyle24">From Perception to Meaning. Image Schemas in Cognitive Linguis­tic,</text:span><text:span text:style-name="CharStyle21"><text:s text:c="1"/>Berlin, s. 313-342, </text:span><text:a xlink:href="https://www.doi.Org/10.1515/9873110197532.4.313"><text:span text:style-name="CharStyle21">https://www.doi.Org/10.1515/9873110197532.4.313</text:span></text:a><text:span text:style-name="CharStyle21">.</text:span></text:p>
        <text:p text:style-name="P158"><text:span text:style-name="CharStyle21">Zlatev J„ 2007a, </text:span><text:span text:style-name="CharStyle24">Language, embodiment and mimesis</text:span><text:span text:style-name="CharStyle21"><text:s text:c="1"/></text:span><text:span text:style-name="T35">[w:] T. </text:span><text:span text:style-name="CharStyle21">Ziemke, J. Zlatev, R. Frank (eds.), </text:span><text:span text:style-name="CharStyle24">Body, Language and Mind,</text:span><text:span text:style-name="CharStyle21"><text:s text:c="1"/>vol. 1: </text:span><text:span text:style-name="CharStyle24">Embodiment,</text:span><text:span text:style-name="CharStyle21"><text:s text:c="1"/>Berlin, s. 297-337.</text:span></text:p>
        <text:p text:style-name="P159"><text:span text:style-name="CharStyle21">Zlatev J., 2007b, </text:span><text:span text:style-name="CharStyle24">Intersubjectivity, Mimetic Schemas and the Emergence of Language, </text:span><text:span text:style-name="CharStyle21">„Intellectica”, vol. 2-3 (46-47), s. 123-152.</text:span></text:p>
        <text:p text:style-name="P160"><text:span text:style-name="CharStyle21">Zlatev J., Persson </text:span><text:span text:style-name="T35">T., Gârdenfors </text:span><text:span text:style-name="CharStyle21">P., 2005a, </text:span><text:span text:style-name="CharStyle24">Bodily Mimesis as »the Missing Link« in Cognitive Evolution,</text:span><text:span text:style-name="CharStyle21"><text:s text:c="1"/>„Lund University Cognitive Studies”, vol. 121.</text:span></text:p>
        <text:p text:style-name="P161"><text:span text:style-name="CharStyle21">Zlatev J., Persson T„ </text:span><text:span text:style-name="T35">Gârdenfors </text:span><text:span text:style-name="CharStyle21">P., 2005b, </text:span><text:span text:style-name="CharStyle24">Triadic Bodily Mimesis is the Difference. Commentary to Tomasello, </text:span><text:span text:style-name="T37">et </text:span><text:span text:style-name="CharStyle24">al.,</text:span><text:span text:style-name="CharStyle21"><text:s text:c="1"/>„Behavioral and Brain Sciences”, vol. 28, s. 720- 721, https://www.doi.org/10.1017/SO140525X05530127.</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style:font-face style:name="Segoe UI" svg:font-family="'Segoe UI'"/>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4" style:display-name="CharStyle4" style:parent-style-name="CharStyle3">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CharStyle8">
      <style:text-properties fo:language="pl" style:language-asian="pl" style:language-complex="pl" fo:country="PL" style:country-asian="PL" style:country-complex="PL" fo:font-size="11.pt" style:font-size-asian="11.pt" style:font-size-complex="11.pt" style:font-name="Arial" style:font-name-asian="Arial" style:font-name-complex="Arial" style:text-scale="100.%" fo:letter-spacing="0.000cm" fo:color="#000000" style:text-position="0.%"/>
    </style:style>
    <style:style style:family="text" style:name="CharStyle10" style:display-name="CharStyle10" style:parent-style-name="CharStyle8">
      <style:text-properties fo:language="es" style:language-asian="es" style:language-complex="es" fo:country="ES" style:country-asian="ES" style:country-complex="ES" fo:font-style="italic" style:font-style-asian="italic" style:font-style-complex="italic" fo:font-size="9.pt" style:font-size-asian="9.pt" style:font-size-complex="9.pt" style:text-scale="100.%" fo:letter-spacing="0.000cm" fo:color="#000000" style:text-position="0.%"/>
    </style:style>
    <style:style style:family="text" style:name="CharStyle11" style:display-name="CharStyle11" style:parent-style-name="CharStyle8">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Segoe UI" style:font-name-asian="Segoe UI" style:font-name-complex="Segoe UI"/>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19" style:display-name="CharStyle19" style:parent-style-name="CharStyle8">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style style:family="text" style:name="CharStyle21" style:display-name="CharStyle21"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22" style:display-name="CharStyle22" style:parent-style-name="CharStyle8">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23" style:display-name="CharStyle23" style:parent-style-name="CharStyle21">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24" style:display-name="CharStyle24" style:parent-style-name="CharStyle21">
      <style:text-properties fo:font-style="italic" style:font-style-asian="italic" style:font-style-complex="italic" style:text-scale="100.%" fo:letter-spacing="0.000cm" fo:color="#000000" style:text-position="0.%"/>
    </style:style>
    <style:style style:family="text" style:name="FootnoteNumberInBody" style:display-name="FootnoteNumberInBody" style:parent-style-name="DefaultFontStyle">
      <style:text-properties fo:language="pl" style:language-asian="pl" style:language-complex="pl" fo:country="PL" style:country-asian="PL" style:country-complex="PL" style:text-position="25%"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Stopka">
      <style:paragraph-properties fo:background-color="transparent" fo:line-height="111.%" fo:margin-left="0.529cm" fo:text-indent="-0.529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5" style:display-name="Tekst treści (4)">
      <style:paragraph-properties fo:background-color="transparent" fo:text-align="right"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7"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2" style:display-name="Nagłówek #1">
      <style:paragraph-properties fo:background-color="transparent" fo:text-align="center" style:page-number="auto"/>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Segoe UI" style:font-name-asian="Segoe UI" style:font-name-complex="Segoe UI"/>
    </style:style>
    <style:style style:family="paragraph" style:name="Style14" style:display-name="Tekst treści">
      <style:paragraph-properties fo:background-color="transparent" fo:line-height="115.%" fo:text-indent="0.529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17" style:display-name="Tekst treści (3)">
      <style:paragraph-properties fo:background-color="transparent" fo:line-height="115.%"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paragraph" style:name="Style20" style:display-name="Tekst treści (2)">
      <style:paragraph-properties fo:background-color="transparent" fo:line-height="119.%" fo:margin-left="0.600cm" fo:text-indent="-0.600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8" style:display-name="T8" style:parent-style-name="CharStyle9">
      <style:text-properties fo:color="#000000"/>
    </style:style>
    <style:style style:family="text" style:name="T9" style:display-name="T9" style:parent-style-name="CharStyle10">
      <style:text-properties fo:color="#000000"/>
    </style:style>
    <style:style style:family="text" style:name="T10" style:display-name="T10" style:parent-style-name="CharStyle10">
      <style:text-properties fo:language="en" style:language-asian="en" style:language-complex="en" fo:country="US" style:country-asian="US" style:country-complex="US" fo:color="#000000"/>
    </style:style>
    <style:style style:family="text" style:name="T11" style:display-name="T11" style:parent-style-name="CharStyle11">
      <style:text-properties fo:language="en" style:language-asian="en" style:language-complex="en" fo:country="US" style:country-asian="US" style:country-complex="US" fo:color="#000000"/>
    </style:style>
    <style:style style:family="text" style:name="T17" style:display-name="T17" style:parent-style-name="CharStyle19">
      <style:text-properties fo:color="#000000"/>
    </style:style>
    <style:style style:family="text" style:name="T19" style:display-name="T19" style:parent-style-name="CharStyle11">
      <style:text-properties fo:color="#000000"/>
    </style:style>
    <style:style style:family="text" style:name="T20" style:display-name="T20" style:parent-style-name="CharStyle19">
      <style:text-properties fo:language="en" style:language-asian="en" style:language-complex="en" fo:country="US" style:country-asian="US" style:country-complex="US" fo:color="#000000"/>
    </style:style>
    <style:style style:family="text" style:name="T23" style:display-name="T23" style:parent-style-name="CharStyle22">
      <style:text-properties fo:color="#000000"/>
    </style:style>
    <style:style style:family="text" style:name="T25" style:display-name="T25" style:parent-style-name="CharStyle22">
      <style:text-properties fo:language="de" style:language-asian="de" style:language-complex="de" fo:country="DE" style:country-asian="DE" style:country-complex="DE" fo:color="#000000"/>
    </style:style>
    <style:style style:family="text" style:name="T36" style:display-name="T36" style:parent-style-name="CharStyle22">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line-height="0.002cm" style:page-number="auto"/>
      <style:text-properties/>
    </style:style>
    <style:style style:family="paragraph" style:name="P30" style:display-name="P30" style:parent-style-name="Style7">
      <style:paragraph-properties fo:background-color="transparent" style:line-height-at-least="-0.000cm" fo:margin-left="0.000cm" fo:text-indent="0.000cm" fo:text-align="left" style:page-number="auto"/>
      <style:text-properties/>
    </style:style>
    <style:style style:family="paragraph" style:name="P31" style:display-name="P31" style:parent-style-name="Style7">
      <style:paragraph-properties fo:background-color="transparent" style:line-height-at-least="-0.000cm" fo:margin-left="0.000cm" fo:text-indent="0.000cm" fo:text-align="left" style:page-number="auto"/>
      <style:text-properties/>
    </style:style>
    <style:style style:family="paragraph" style:name="P32" style:display-name="P32" style:parent-style-name="Style7">
      <style:paragraph-properties fo:background-color="transparent" style:line-height-at-least="-0.000cm" fo:margin-left="0.000cm" fo:text-indent="0.000cm" fo:text-align="left" style:page-number="auto"/>
      <style:text-properties/>
    </style:style>
    <style:style style:family="paragraph" style:name="P38" style:display-name="P38" style:parent-style-name="Style7">
      <style:paragraph-properties fo:background-color="transparent" style:line-height-at-least="-0.000cm" fo:margin-left="0.000cm" fo:text-indent="0.000cm" fo:text-align="left" style:page-number="auto"/>
      <style:text-properties/>
    </style:style>
    <style:style style:family="paragraph" style:name="P39" style:display-name="P39" style:parent-style-name="Style7">
      <style:paragraph-properties fo:background-color="transparent" style:line-height-at-least="-0.000cm" fo:margin-left="0.000cm" fo:text-indent="0.000cm" fo:text-align="left" style:page-number="auto"/>
      <style:text-properties/>
    </style:style>
    <style:style style:family="paragraph" style:name="P45" style:display-name="P45" style:parent-style-name="Style7">
      <style:paragraph-properties fo:background-color="transparent" style:line-height-at-least="-0.000cm" fo:margin-left="0.000cm" fo:text-indent="0.000cm" fo:text-align="left" style:page-number="auto"/>
      <style:text-properties/>
    </style:style>
    <style:style style:family="paragraph" style:name="P46" style:display-name="P46" style:parent-style-name="Style7">
      <style:paragraph-properties fo:background-color="transparent" style:line-height-at-least="-0.000cm" fo:margin-left="0.000cm" fo:text-indent="0.000cm" fo:text-align="left" style:page-number="auto"/>
      <style:text-properties/>
    </style:style>
    <style:style style:family="paragraph" style:name="P49" style:display-name="P49" style:parent-style-name="Style7">
      <style:paragraph-properties fo:background-color="transparent" style:line-height-at-least="-0.000cm" fo:margin-left="0.000cm" fo:text-indent="0.000cm" fo:text-align="left" style:page-number="auto"/>
      <style:text-properties/>
    </style:style>
    <style:style style:family="paragraph" style:name="P50" style:display-name="P50" style:parent-style-name="Style7">
      <style:paragraph-properties fo:background-color="transparent" style:line-height-at-least="-0.000cm" fo:margin-left="0.000cm" fo:text-indent="0.000cm" fo:text-align="left" style:page-number="auto"/>
      <style:text-properties/>
    </style:style>
    <style:style style:family="paragraph" style:name="P55" style:display-name="P55" style:parent-style-name="Style7">
      <style:paragraph-properties fo:background-color="transparent" style:line-height-at-least="-0.000cm" fo:margin-left="0.000cm" fo:text-indent="0.000cm" fo:text-align="left" style:page-number="auto"/>
      <style:text-properties/>
    </style:style>
    <style:style style:family="paragraph" style:name="P56" style:display-name="P56" style:parent-style-name="Style7">
      <style:paragraph-properties fo:background-color="transparent" style:line-height-at-least="-0.000cm" fo:margin-left="0.000cm" fo:text-indent="0.000cm" fo:text-align="left" style:page-number="auto"/>
      <style:text-properties/>
    </style:style>
    <style:style style:family="paragraph" style:name="P62" style:display-name="P62" style:parent-style-name="Style7">
      <style:paragraph-properties fo:background-color="transparent" style:line-height-at-least="-0.000cm" fo:margin-left="0.000cm" fo:text-indent="0.000cm" fo:text-align="left" style:page-number="auto"/>
      <style:text-properties/>
    </style:style>
    <style:style style:family="paragraph" style:name="P63" style:display-name="P63" style:parent-style-name="Style7">
      <style:paragraph-properties fo:background-color="transparent" style:line-height-at-least="-0.000cm" fo:margin-left="0.000cm" fo:text-indent="0.000cm" fo:text-align="left" style:page-number="auto"/>
      <style:text-properties/>
    </style:style>
    <style:style style:family="paragraph" style:name="P81" style:display-name="P81" style:parent-style-name="Style7">
      <style:paragraph-properties fo:background-color="transparent" style:line-height-at-least="-0.000cm" fo:margin-left="0.000cm" fo:text-indent="0.000cm" fo:text-align="left" style:page-number="auto"/>
      <style:text-properties/>
    </style:style>
    <style:style style:family="paragraph" style:name="P82" style:display-name="P82" style:parent-style-name="Style7">
      <style:paragraph-properties fo:background-color="transparent" style:line-height-at-least="-0.000cm" fo:margin-left="0.000cm" fo:text-indent="0.000cm" fo:text-align="left" style:page-number="auto"/>
      <style:text-properties/>
    </style:style>
    <style:style style:family="paragraph" style:name="P85" style:display-name="P85" style:parent-style-name="Style7">
      <style:paragraph-properties fo:background-color="transparent" style:line-height-at-least="-0.000cm" fo:margin-left="0.000cm" fo:text-indent="0.000cm" fo:text-align="left" style:page-number="auto"/>
      <style:text-properties/>
    </style:style>
    <style:style style:family="paragraph" style:name="P86" style:display-name="P86" style:parent-style-name="Style7">
      <style:paragraph-properties fo:background-color="transparent" style:line-height-at-least="-0.000cm" fo:margin-left="0.000cm" fo:text-indent="0.000cm" fo:text-align="left" style:page-number="auto"/>
      <style:text-properties/>
    </style:style>
    <style:style style:family="paragraph" style:name="P110" style:display-name="P110" style:parent-style-name="Style7">
      <style:paragraph-properties fo:background-color="transparent" style:line-height-at-least="-0.000cm" fo:margin-left="0.000cm" fo:text-indent="0.000cm" fo:text-align="left" style:page-number="auto"/>
      <style:text-properties/>
    </style:style>
    <style:style style:family="paragraph" style:name="P111" style:display-name="P111" style:parent-style-name="Style7">
      <style:paragraph-properties fo:background-color="transparent" style:line-height-at-least="-0.000cm" fo:margin-left="0.000cm" fo:text-indent="0.000cm" fo:text-align="left" style:page-number="auto"/>
      <style:text-properties/>
    </style:style>
    <style:style style:family="paragraph" style:name="P132" style:display-name="P132" style:parent-style-name="Style7">
      <style:paragraph-properties fo:background-color="transparent" style:line-height-at-least="-0.000cm" fo:margin-left="0.000cm" fo:text-indent="0.000cm" fo:text-align="left" style:page-number="auto"/>
      <style:text-properties/>
    </style:style>
    <style:style style:family="paragraph" style:name="P133" style:display-name="P133" style:parent-style-name="Style7">
      <style:paragraph-properties fo:background-color="transparent" style:line-height-at-least="-0.000cm" fo:margin-left="0.000cm" fo:text-indent="0.000cm" fo:text-align="left" style:page-number="auto"/>
      <style:text-properties/>
    </style:style>
    <style:style style:family="paragraph" style:name="P153" style:display-name="P153" style:parent-style-name="Style7">
      <style:paragraph-properties fo:background-color="transparent" style:line-height-at-least="-0.000cm" fo:margin-left="0.000cm" fo:text-indent="0.000cm" fo:text-align="left" style:page-number="auto"/>
      <style:text-properties/>
    </style:style>
    <style:style style:family="paragraph" style:name="P164" style:display-name="P164">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006cm" fo:page-height="29.693cm" style:print-orientation="portrait" style:num-format="1" fo:margin-left="4.219cm" fo:margin-right="4.187cm" fo:margin-top="0cm" fo:margin-bottom="0cm"/>
      <style:header-style>
        <style:header-footer-properties fo:min-height="7.962cm"/>
      </style:header-style>
      <style:footer-style>
        <style:header-footer-properties fo:min-height="5.362cm" fo:margin-top="5.362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5.080cm"/>
      </style:header-style>
      <style:footer-style>
        <style:header-footer-properties fo:min-height="4.918cm" fo:margin-top="4.918cm"/>
      </style:footer-style>
    </style:page-layout>
    <style:page-layout style:name="Mpm2">
      <style:page-layout-properties fo:page-width="21.006cm" fo:page-height="29.693cm" style:print-orientation="portrait" style:num-format="1" fo:margin-left="4.083cm" fo:margin-right="4.205cm" fo:margin-top="0cm" fo:margin-bottom="0cm"/>
      <style:header-style>
        <style:header-footer-properties fo:min-height="5.080cm"/>
      </style:header-style>
      <style:footer-style>
        <style:header-footer-properties fo:min-height="4.918cm" fo:margin-top="4.918cm"/>
      </style:footer-style>
    </style:page-layout>
    <style:page-layout style:name="Mpm3">
      <style:page-layout-properties fo:page-width="21.006cm" fo:page-height="29.693cm" style:print-orientation="portrait" style:num-format="1" fo:margin-left="0.000cm" fo:margin-right="0.000cm" fo:margin-top="0cm" fo:margin-bottom="0cm"/>
      <style:header-style>
        <style:header-footer-properties fo:min-height="5.080cm"/>
      </style:header-style>
      <style:footer-style>
        <style:header-footer-properties fo:min-height="4.918cm" fo:margin-top="4.918cm"/>
      </style:footer-style>
    </style:page-layout>
    <style:page-layout style:name="Mpm4">
      <style:page-layout-properties fo:page-width="21.006cm" fo:page-height="29.693cm" style:print-orientation="portrait" style:num-format="1" fo:margin-left="0.000cm" fo:margin-right="0.000cm" fo:margin-top="0cm" fo:margin-bottom="0cm"/>
      <style:header-style>
        <style:header-footer-properties fo:min-height="5.080cm"/>
      </style:header-style>
      <style:footer-style>
        <style:header-footer-properties fo:min-height="4.918cm" fo:margin-top="4.918cm"/>
      </style:footer-style>
    </style:page-layout>
    <style:page-layout style:name="Mpm5">
      <style:page-layout-properties fo:page-width="21.006cm" fo:page-height="29.693cm" style:print-orientation="portrait" style:num-format="1" fo:margin-left="0.000cm" fo:margin-right="0.000cm" fo:margin-top="0cm" fo:margin-bottom="0cm"/>
      <style:header-style>
        <style:header-footer-properties fo:min-height="5.080cm"/>
      </style:header-style>
      <style:footer-style>
        <style:header-footer-properties fo:min-height="4.918cm" fo:margin-top="4.918cm"/>
      </style:footer-style>
    </style:page-layout>
    <style:page-layout style:name="Mpm6">
      <style:page-layout-properties fo:page-width="21.006cm" fo:page-height="29.693cm" style:print-orientation="portrait" style:num-format="1" fo:margin-left="0.000cm" fo:margin-right="0.000cm" fo:margin-top="0cm" fo:margin-bottom="0cm"/>
      <style:header-style>
        <style:header-footer-properties fo:min-height="5.080cm"/>
      </style:header-style>
      <style:footer-style>
        <style:header-footer-properties fo:min-height="4.918cm" fo:margin-top="4.918cm"/>
      </style:footer-style>
    </style:page-layout>
    <style:page-layout style:name="Mpm7">
      <style:page-layout-properties fo:page-width="21.006cm" fo:page-height="29.693cm" style:print-orientation="portrait" style:num-format="1" fo:margin-left="0.000cm" fo:margin-right="0.000cm" fo:margin-top="0cm" fo:margin-bottom="0cm"/>
      <style:header-style>
        <style:header-footer-properties fo:min-height="5.080cm"/>
      </style:header-style>
      <style:footer-style>
        <style:header-footer-properties fo:min-height="4.918cm" fo:margin-top="4.918cm"/>
      </style:footer-style>
    </style:page-layout>
    <style:page-layout style:name="Mpm8">
      <style:page-layout-properties fo:page-width="21.006cm" fo:page-height="29.693cm" style:print-orientation="portrait" style:num-format="1" fo:margin-left="0.000cm" fo:margin-right="0.000cm" fo:margin-top="0cm" fo:margin-bottom="0cm"/>
      <style:header-style>
        <style:header-footer-properties fo:min-height="5.080cm"/>
      </style:header-style>
      <style:footer-style>
        <style:header-footer-properties fo:min-height="4.918cm" fo:margin-top="4.918cm"/>
      </style:footer-style>
    </style:page-layout>
    <style:page-layout style:name="Mpm9">
      <style:page-layout-properties fo:page-width="21.006cm" fo:page-height="29.693cm" style:print-orientation="portrait" style:num-format="1" fo:margin-left="0.000cm" fo:margin-right="0.000cm" fo:margin-top="0cm" fo:margin-bottom="0cm"/>
      <style:header-style>
        <style:header-footer-properties fo:min-height="5.080cm"/>
      </style:header-style>
      <style:footer-style>
        <style:header-footer-properties fo:min-height="4.918cm" fo:margin-top="4.918cm"/>
      </style:footer-style>
    </style:page-layout>
    <style:page-layout style:name="Mpm10">
      <style:page-layout-properties fo:page-width="21.006cm" fo:page-height="29.693cm" style:print-orientation="portrait" style:num-format="1" fo:margin-left="0.000cm" fo:margin-right="0.000cm" fo:margin-top="0cm" fo:margin-bottom="0cm"/>
      <style:header-style>
        <style:header-footer-properties fo:min-height="5.080cm"/>
      </style:header-style>
      <style:footer-style>
        <style:header-footer-properties fo:min-height="4.918cm" fo:margin-top="4.918cm"/>
      </style:footer-style>
    </style:page-layout>
    <style:page-layout style:name="Mpm11">
      <style:page-layout-properties fo:page-width="21.006cm" fo:page-height="29.693cm" style:print-orientation="portrait" style:num-format="1" fo:margin-left="0.000cm" fo:margin-right="0.000cm" fo:margin-top="0cm" fo:margin-bottom="0cm"/>
      <style:header-style>
        <style:header-footer-properties fo:min-height="5.080cm"/>
      </style:header-style>
      <style:footer-style>
        <style:header-footer-properties fo:min-height="4.918cm" fo:margin-top="4.918cm"/>
      </style:footer-style>
    </style:page-layout>
    <style:page-layout style:name="Mpm12">
      <style:page-layout-properties fo:page-width="21.006cm" fo:page-height="29.693cm" style:print-orientation="portrait" style:num-format="1" fo:margin-left="0.000cm" fo:margin-right="0.000cm" fo:margin-top="0cm" fo:margin-bottom="0cm"/>
      <style:header-style>
        <style:header-footer-properties fo:min-height="5.080cm"/>
      </style:header-style>
      <style:footer-style>
        <style:header-footer-properties fo:min-height="4.918cm" fo:margin-top="4.918cm"/>
      </style:footer-style>
    </style:page-layout>
    <style:page-layout style:name="Mpm13">
      <style:page-layout-properties fo:page-width="21.006cm" fo:page-height="29.693cm" style:print-orientation="portrait" style:num-format="1" fo:margin-left="0.000cm" fo:margin-right="0.000cm" fo:margin-top="0cm" fo:margin-bottom="0cm"/>
      <style:header-style>
        <style:header-footer-properties fo:min-height="5.080cm"/>
      </style:header-style>
      <style:footer-style>
        <style:header-footer-properties fo:min-height="4.918cm" fo:margin-top="4.918cm"/>
      </style:footer-style>
    </style:page-layout>
    <style:page-layout style:name="Mpm14">
      <style:page-layout-properties fo:page-width="21.006cm" fo:page-height="29.693cm" style:print-orientation="portrait" style:num-format="1" fo:margin-left="0.000cm" fo:margin-right="0.000cm" fo:margin-top="0cm" fo:margin-bottom="0cm"/>
      <style:header-style>
        <style:header-footer-properties fo:min-height="5.080cm"/>
      </style:header-style>
      <style:footer-style>
        <style:header-footer-properties fo:min-height="4.918cm" fo:margin-top="4.918cm"/>
      </style:footer-style>
    </style:page-layout>
  </office:automatic-styles>
  <office:master-styles>
    <style:master-page style:name="PageStyle0" style:page-layout-name="Mpm0">
      <style:header>
        <text:p text:style-name="P1"><draw:frame draw:style-name="Mfr1" svg:x="11.315cm" svg:y="6.668cm" text:anchor-type="paragraph"><draw:text-box fo:min-width="5.443cm" fo:min-height="0.949cm"><text:p text:style-name="P30"><text:span text:style-name="CharStyle9">Alan Cienki</text:span></text:p><text:p text:style-name="P31"><text:span text:style-name="CharStyle10">Vrije Universiteit (VU) / </text:span><text:span text:style-name="T10">Free University</text:span></text:p></draw:text-box></draw:frame></text:p>
      </style:header>
      <style:footer>
        <text:p text:style-name="P2"><draw:frame draw:style-name="Mfr2" svg:x="10.333cm" svg:y="24.802cm" text:anchor-type="paragraph"><draw:text-box fo:min-width="0.363cm" fo:min-height="0.236cm"><text:p text:style-name="P32"><text:page-number/></text:p></draw:text-box></draw:frame></text:p>
      </style:footer>
    </style:master-page>
    <style:master-page style:name="PageStyle1" style:page-layout-name="Mpm1">
      <style:header>
        <text:p text:style-name="P5"><draw:frame draw:style-name="Mfr5" svg:x="4.198cm" svg:y="4.191cm" text:anchor-type="paragraph"><draw:text-box fo:min-width="11.718cm" fo:min-height="0.347cm"><text:p text:style-name="P45"><text:span text:style-name="CharStyle19">Schematy wyobrażeniowe i schematy mimetyczne</text:span><text:span text:style-name="CharStyle11"><text:s text:c="1"/>w </text:span><text:span text:style-name="CharStyle19">językoznawstwie kognitywnym...</text:span></text:p></draw:text-box></draw:frame></text:p>
      </style:header>
      <style:footer>
        <text:p text:style-name="P6"><draw:frame draw:style-name="Mfr6" svg:x="10.209cm" svg:y="25.231cm" text:anchor-type="paragraph"><draw:text-box fo:min-width="0.526cm" fo:min-height="0.236cm"><text:p text:style-name="P46"><text:page-number/></text:p></draw:text-box></draw:frame></text:p>
      </style:footer>
    </style:master-page>
    <style:master-page style:name="PageStyle2" style:page-layout-name="Mpm2" style:next-style-name="PageStyle1">
      <style:header>
        <text:p text:style-name="P3"><draw:frame draw:style-name="Mfr3" svg:x="15.395cm" svg:y="4.191cm" text:anchor-type="paragraph"><draw:text-box fo:min-width="1.549cm" fo:min-height="0.254cm"><text:p text:style-name="P38"><text:span text:style-name="CharStyle19">Alan Cienki</text:span></text:p></draw:text-box></draw:frame></text:p>
      </style:header>
      <style:footer>
        <text:p text:style-name="P4"><draw:frame draw:style-name="Mfr4" svg:x="10.179cm" svg:y="25.239cm" text:anchor-type="paragraph"><draw:text-box fo:min-width="0.508cm" fo:min-height="0.245cm"><text:p text:style-name="P39"><text:page-number/></text:p></draw:text-box></draw:frame></text:p>
      </style:footer>
    </style:master-page>
    <style:master-page style:name="PageStyle3" style:page-layout-name="Mpm3">
      <style:header>
        <text:p text:style-name="P7"><draw:frame draw:style-name="Mfr7" svg:x="15.386cm" svg:y="4.191cm" text:anchor-type="paragraph"><draw:text-box fo:min-width="1.542cm" fo:min-height="0.254cm"><text:p text:style-name="P49"><text:span text:style-name="CharStyle19">Alan Cienki</text:span></text:p></draw:text-box></draw:frame></text:p>
      </style:header>
      <style:footer>
        <text:p text:style-name="P8"><draw:frame draw:style-name="Mfr8" svg:x="10.231cm" svg:y="25.248cm" text:anchor-type="paragraph"><draw:text-box fo:min-width="0.508cm" fo:min-height="0.236cm"><text:p text:style-name="P50"><text:page-number/></text:p></draw:text-box></draw:frame></text:p>
      </style:footer>
    </style:master-page>
    <style:master-page style:name="PageStyle4" style:page-layout-name="Mpm4">
      <style:header>
        <text:p text:style-name="P9"><draw:frame draw:style-name="Mfr9" svg:x="4.168cm" svg:y="4.209cm" text:anchor-type="paragraph"><draw:text-box fo:min-width="11.760cm" fo:min-height="0.347cm"><text:p text:style-name="P55"><text:span text:style-name="CharStyle19">Schematy wyobrażeniowe i schematy mimetyczne w językoznawstwie kognitywnym...</text:span></text:p></draw:text-box></draw:frame></text:p>
      </style:header>
      <style:footer>
        <text:p text:style-name="P10"><draw:frame draw:style-name="Mfr10" svg:x="10.231cm" svg:y="25.239cm" text:anchor-type="paragraph"><draw:text-box fo:min-width="0.466cm" fo:min-height="0.236cm"><text:p text:style-name="P56"><text:span text:style-name="CharStyle22">707</text:span></text:p></draw:text-box></draw:frame></text:p>
      </style:footer>
    </style:master-page>
    <style:master-page style:name="PageStyle5" style:page-layout-name="Mpm5">
      <style:header>
        <text:p text:style-name="P11"><draw:frame draw:style-name="Mfr11" svg:x="4.135cm" svg:y="4.182cm" text:anchor-type="paragraph"><draw:text-box fo:min-width="11.793cm" fo:min-height="0.347cm"><text:p text:style-name="P62"><text:span text:style-name="CharStyle19">Schematy wyobrażeniowe i schematy mimetyczne w językoznawstwie kognitywnym...</text:span></text:p></draw:text-box></draw:frame></text:p>
      </style:header>
      <style:header-left>
        <text:p text:style-name="P7"><draw:frame draw:style-name="Mfr7" svg:x="15.386cm" svg:y="4.191cm" text:anchor-type="paragraph"><draw:text-box fo:min-width="1.542cm" fo:min-height="0.254cm"><text:p text:style-name="P49"><text:span text:style-name="CharStyle19">Alan Cienki</text:span></text:p></draw:text-box></draw:frame></text:p>
      </style:header-left>
      <style:footer>
        <text:p text:style-name="P12"><draw:frame draw:style-name="Mfr12" svg:x="10.231cm" svg:y="25.231cm" text:anchor-type="paragraph"><draw:text-box fo:min-width="0.508cm" fo:min-height="0.236cm"><text:p text:style-name="P63"><text:page-number/></text:p></draw:text-box></draw:frame></text:p>
      </style:footer>
      <style:footer-left>
        <text:p text:style-name="P8"><draw:frame draw:style-name="Mfr8" svg:x="10.231cm" svg:y="25.248cm" text:anchor-type="paragraph"><draw:text-box fo:min-width="0.508cm" fo:min-height="0.236cm"><text:p text:style-name="P50"><text:page-number/></text:p></draw:text-box></draw:frame></text:p>
      </style:footer-left>
    </style:master-page>
    <style:master-page style:name="PageStyle6" style:page-layout-name="Mpm6">
      <style:header>
        <text:p text:style-name="P3"><draw:frame draw:style-name="Mfr3" svg:x="15.395cm" svg:y="4.191cm" text:anchor-type="paragraph"><draw:text-box fo:min-width="1.549cm" fo:min-height="0.254cm"><text:p text:style-name="P38"><text:span text:style-name="CharStyle19">Alan Cienki</text:span></text:p></draw:text-box></draw:frame></text:p>
      </style:header>
      <style:footer>
        <text:p text:style-name="P4"><draw:frame draw:style-name="Mfr4" svg:x="10.179cm" svg:y="25.239cm" text:anchor-type="paragraph"><draw:text-box fo:min-width="0.508cm" fo:min-height="0.245cm"><text:p text:style-name="P39"><text:page-number/></text:p></draw:text-box></draw:frame></text:p>
      </style:footer>
    </style:master-page>
    <style:master-page style:name="PageStyle7" style:page-layout-name="Mpm7" style:next-style-name="PageStyle6">
      <style:header>
        <text:p text:style-name="P5"><draw:frame draw:style-name="Mfr5" svg:x="4.198cm" svg:y="4.191cm" text:anchor-type="paragraph"><draw:text-box fo:min-width="11.718cm" fo:min-height="0.347cm"><text:p text:style-name="P45"><text:span text:style-name="CharStyle19">Schematy wyobrażeniowe i schematy mimetyczne</text:span><text:span text:style-name="CharStyle11"><text:s text:c="1"/>w </text:span><text:span text:style-name="CharStyle19">językoznawstwie kognitywnym...</text:span></text:p></draw:text-box></draw:frame></text:p>
      </style:header>
      <style:footer>
        <text:p text:style-name="P6"><draw:frame draw:style-name="Mfr6" svg:x="10.209cm" svg:y="25.231cm" text:anchor-type="paragraph"><draw:text-box fo:min-width="0.526cm" fo:min-height="0.236cm"><text:p text:style-name="P46"><text:page-number/></text:p></draw:text-box></draw:frame></text:p>
      </style:footer>
    </style:master-page>
    <style:master-page style:name="PageStyle8" style:page-layout-name="Mpm8">
      <style:header>
        <text:p text:style-name="P11"><draw:frame draw:style-name="Mfr11" svg:x="4.135cm" svg:y="4.182cm" text:anchor-type="paragraph"><draw:text-box fo:min-width="11.793cm" fo:min-height="0.347cm"><text:p text:style-name="P62"><text:span text:style-name="CharStyle19">Schematy wyobrażeniowe i schematy mimetyczne w językoznawstwie kognitywnym...</text:span></text:p></draw:text-box></draw:frame></text:p>
      </style:header>
      <style:footer>
        <text:p text:style-name="P12"><draw:frame draw:style-name="Mfr12" svg:x="10.231cm" svg:y="25.231cm" text:anchor-type="paragraph"><draw:text-box fo:min-width="0.508cm" fo:min-height="0.236cm"><text:p text:style-name="P63"><text:page-number/></text:p></draw:text-box></draw:frame></text:p>
      </style:footer>
    </style:master-page>
    <style:master-page style:name="PageStyle9" style:page-layout-name="Mpm9">
      <style:header>
        <text:p text:style-name="P13"><draw:frame draw:style-name="Mfr13" svg:x="15.392cm" svg:y="4.191cm" text:anchor-type="paragraph"><draw:text-box fo:min-width="1.549cm" fo:min-height="0.263cm"><text:p text:style-name="P81"><text:span text:style-name="CharStyle19">Alan Cienki</text:span></text:p></draw:text-box></draw:frame></text:p>
      </style:header>
      <style:footer>
        <text:p text:style-name="P14"><draw:frame draw:style-name="Mfr14" svg:x="10.185cm" svg:y="25.239cm" text:anchor-type="paragraph"><draw:text-box fo:min-width="0.517cm" fo:min-height="0.236cm"><text:p text:style-name="P82"><text:page-number/></text:p></draw:text-box></draw:frame></text:p>
      </style:footer>
    </style:master-page>
    <style:master-page style:name="PageStyle10" style:page-layout-name="Mpm10">
      <style:header>
        <text:p text:style-name="P15"><draw:frame draw:style-name="Mfr15" svg:x="4.173cm" svg:y="4.191cm" text:anchor-type="paragraph"><draw:text-box fo:min-width="11.744cm" fo:min-height="0.347cm"><text:p text:style-name="P85"><text:span text:style-name="CharStyle19">Schematy wyobrażeniowe i schematy mimetyczne w językoznawstwie kognitywnym...</text:span></text:p></draw:text-box></draw:frame></text:p>
      </style:header>
      <style:footer>
        <text:p text:style-name="P16"><draw:frame draw:style-name="Mfr16" svg:x="10.234cm" svg:y="25.239cm" text:anchor-type="paragraph"><draw:text-box fo:min-width="0.474cm" fo:min-height="0.229cm"><text:p text:style-name="P86"><text:span text:style-name="CharStyle22">777</text:span></text:p></draw:text-box></draw:frame></text:p>
      </style:footer>
    </style:master-page>
    <style:master-page style:name="PageStyle11" style:page-layout-name="Mpm11">
      <style:header>
        <text:p text:style-name="P17"><draw:frame draw:style-name="Mfr17" svg:x="4.189cm" svg:y="4.182cm" text:anchor-type="paragraph"><draw:text-box fo:min-width="11.751cm" fo:min-height="0.363cm"><text:p text:style-name="P110"><text:span text:style-name="CharStyle19">Schematy wyobrażeniowe i schematy mimetyczne w językoznawstwie kognitywnym...</text:span></text:p></draw:text-box></draw:frame></text:p>
      </style:header>
      <style:footer>
        <text:p text:style-name="P18"><draw:frame draw:style-name="Mfr18" svg:x="10.185cm" svg:y="25.222cm" text:anchor-type="paragraph"><draw:text-box fo:min-width="0.499cm" fo:min-height="0.236cm"><text:p text:style-name="P111"><text:page-number/></text:p></draw:text-box></draw:frame></text:p>
      </style:footer>
    </style:master-page>
    <style:master-page style:name="PageStyle12" style:page-layout-name="Mpm12" style:next-style-name="PageStyle11">
      <style:header>
        <text:p text:style-name="P13"><draw:frame draw:style-name="Mfr13" svg:x="15.392cm" svg:y="4.191cm" text:anchor-type="paragraph"><draw:text-box fo:min-width="1.549cm" fo:min-height="0.263cm"><text:p text:style-name="P81"><text:span text:style-name="CharStyle19">Alan Cienki</text:span></text:p></draw:text-box></draw:frame></text:p>
      </style:header>
      <style:footer>
        <text:p text:style-name="P14"><draw:frame draw:style-name="Mfr14" svg:x="10.185cm" svg:y="25.239cm" text:anchor-type="paragraph"><draw:text-box fo:min-width="0.517cm" fo:min-height="0.236cm"><text:p text:style-name="P82"><text:page-number/></text:p></draw:text-box></draw:frame></text:p>
      </style:footer>
    </style:master-page>
    <style:master-page style:name="PageStyle13" style:page-layout-name="Mpm13">
      <style:header>
        <text:p text:style-name="P19"><draw:frame draw:style-name="Mfr19" svg:x="15.399cm" svg:y="4.191cm" text:anchor-type="paragraph"><draw:text-box fo:min-width="1.533cm" fo:min-height="0.254cm"><text:p text:style-name="P132"><text:span text:style-name="CharStyle19">Alan Cienki</text:span></text:p></draw:text-box></draw:frame></text:p>
      </style:header>
      <style:footer>
        <text:p text:style-name="P20"><draw:frame draw:style-name="Mfr20" svg:x="10.201cm" svg:y="25.231cm" text:anchor-type="paragraph"><draw:text-box fo:min-width="0.508cm" fo:min-height="0.236cm"><text:p text:style-name="P133"><text:page-number/></text:p></draw:text-box></draw:frame></text:p>
      </style:footer>
    </style:master-page>
    <style:master-page style:name="PageStyle14" style:page-layout-name="Mpm14">
      <style:header>
        <text:p text:style-name="P21"><draw:frame draw:style-name="Mfr21" svg:x="4.177cm" svg:y="4.191cm" text:anchor-type="paragraph"><draw:text-box fo:min-width="11.769cm" fo:min-height="0.347cm"><text:p text:style-name="P153"><text:span text:style-name="CharStyle19">Schematy wyobrażeniowe i schematy mimetyczne w językoznawstwie kognitywnym...</text:span></text:p></draw:text-box></draw:frame></text:p>
      </style:header>
      <style:footer>
        <text:p text:style-name="P16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