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7">
      <style:text-properties fo:language="de" style:language-asian="de" style:language-complex="de" fo:country="DE" style:country-asian="DE" style:country-complex="DE"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1">
      <style:text-properties fo:language="de" style:language-asian="de" style:language-complex="de" fo:country="DE" style:country-asian="DE" style:country-complex="DE" fo:color="#000000"/>
    </style:style>
    <style:style style:family="text" style:name="T8" style:display-name="T8" style:parent-style-name="CharStyle12">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2" style:display-name="T12" style:parent-style-name="CharStyle14">
      <style:text-properties fo:color="#000000"/>
    </style:style>
    <style:style style:family="text" style:name="T13" style:display-name="T13" style:parent-style-name="CharStyle9">
      <style:text-properties style:text-position="25%" fo:color="#000000"/>
    </style:style>
    <style:style style:family="text" style:name="T14" style:display-name="T14" style:parent-style-name="CharStyle20">
      <style:text-properties style:text-position="25%" fo:color="#000000"/>
    </style:style>
    <style:style style:family="text" style:name="T15" style:display-name="T15" style:parent-style-name="CharStyle20">
      <style:text-properties fo:color="#000000"/>
    </style:style>
    <style:style style:family="text" style:name="T16" style:display-name="T16" style:parent-style-name="CharStyle19">
      <style:text-properties fo:color="#000000"/>
    </style:style>
    <style:style style:family="text" style:name="T17" style:display-name="T17" style:parent-style-name="CharStyle19">
      <style:text-properties style:text-position="25%" fo:color="#000000"/>
    </style:style>
    <style:style style:family="text" style:name="T18" style:display-name="T18" style:parent-style-name="CharStyle21">
      <style:text-properties style:text-position="25%" fo:color="#000000"/>
    </style:style>
    <style:style style:family="text" style:name="T19" style:display-name="T19" style:parent-style-name="CharStyle21">
      <style:text-properties fo:color="#000000"/>
    </style:style>
    <style:style style:family="text" style:name="T20" style:display-name="T20" style:parent-style-name="CharStyle19">
      <style:text-properties fo:language="en" style:language-asian="en" style:language-complex="en" fo:country="US" style:country-asian="US" style:country-complex="US" fo:color="#000000"/>
    </style:style>
    <style:style style:family="text" style:name="T21" style:display-name="T21" style:parent-style-name="CharStyle11">
      <style:text-properties style:text-position="25%" fo:color="#000000"/>
    </style:style>
    <style:style style:family="text" style:name="T22" style:display-name="T22" style:parent-style-name="CharStyle9">
      <style:text-properties fo:language="en" style:language-asian="en" style:language-complex="en" fo:country="US" style:country-asian="US" style:country-complex="US" fo:color="#000000"/>
    </style:style>
    <style:style style:family="text" style:name="T23" style:display-name="T23" style:parent-style-name="CharStyle9">
      <style:text-properties fo:language="en" style:language-asian="en" style:language-complex="en" fo:country="US" style:country-asian="US" style:country-complex="US" style:text-position="25%" fo:color="#000000"/>
    </style:style>
    <style:style style:family="text" style:name="T24" style:display-name="T24" style:parent-style-name="CharStyle19">
      <style:text-properties fo:language="fr" style:language-asian="fr" style:language-complex="fr" fo:country="FR" style:country-asian="FR" style:country-complex="FR" fo:color="#000000"/>
    </style:style>
    <style:style style:family="text" style:name="T25" style:display-name="T25" style:parent-style-name="CharStyle16">
      <style:text-properties fo:language="es" style:language-asian="es" style:language-complex="es" fo:country="ES" style:country-asian="ES" style:country-complex="ES" fo:color="#000000"/>
    </style:style>
    <style:style style:family="text" style:name="T26" style:display-name="T26" style:parent-style-name="CharStyle9">
      <style:text-properties fo:language="es" style:language-asian="es" style:language-complex="es" fo:country="ES" style:country-asian="ES" style:country-complex="ES" fo:color="#000000"/>
    </style:style>
    <style:style style:family="text" style:name="T27" style:display-name="T27" style:parent-style-name="CharStyle16">
      <style:text-properties fo:language="en" style:language-asian="en" style:language-complex="en" fo:country="US" style:country-asian="US" style:country-complex="US" fo:color="#000000"/>
    </style:style>
    <style:style style:family="text" style:name="T28" style:display-name="T28" style:parent-style-name="CharStyle11">
      <style:text-properties fo:language="es" style:language-asian="es" style:language-complex="es" fo:country="ES" style:country-asian="ES" style:country-complex="ES" fo:color="#000000"/>
    </style:style>
    <style:style style:family="text" style:name="T29" style:display-name="T29" style:parent-style-name="CharStyle9">
      <style:text-properties fo:language="es" style:language-asian="es" style:language-complex="es" fo:country="ES" style:country-asian="ES" style:country-complex="ES" style:text-position="25%" fo:color="#000000"/>
    </style:style>
    <style:style style:family="text" style:name="T30" style:display-name="T30" style:parent-style-name="CharStyle9">
      <style:text-properties fo:language="de" style:language-asian="de" style:language-complex="de" fo:country="DE" style:country-asian="DE" style:country-complex="DE" fo:color="#000000"/>
    </style:style>
    <style:style style:family="text" style:name="T31" style:display-name="T31" style:parent-style-name="CharStyle16">
      <style:text-properties fo:language="de" style:language-asian="de" style:language-complex="de" fo:country="DE" style:country-asian="DE" style:country-complex="DE" fo:color="#000000"/>
    </style:style>
    <style:style style:family="text" style:name="T32" style:display-name="T32" style:parent-style-name="CharStyle9">
      <style:text-properties fo:language="fr" style:language-asian="fr" style:language-complex="fr" fo:country="FR" style:country-asian="FR" style:country-complex="FR" fo:color="#000000"/>
    </style:style>
    <style:style style:family="text" style:name="T33" style:display-name="T33" style:parent-style-name="CharStyle16">
      <style:text-properties fo:language="fr" style:language-asian="fr" style:language-complex="fr" fo:country="FR" style:country-asian="FR" style:country-complex="FR" fo:color="#000000"/>
    </style:style>
    <style:style style:family="text" style:name="T34" style:display-name="T34" style:parent-style-name="CharStyle19">
      <style:text-properties fo:language="de" style:language-asian="de" style:language-complex="de" fo:country="DE" style:country-asian="DE" style:country-complex="DE" fo:color="#000000"/>
    </style:style>
    <style:style style:family="text" style:name="T35" style:display-name="T35" style:parent-style-name="CharStyle22">
      <style:text-properties fo:color="#000000"/>
    </style:style>
    <style:style style:family="text" style:name="T36" style:display-name="T36" style:parent-style-name="CharStyle14">
      <style:text-properties fo:language="fr" style:language-asian="fr" style:language-complex="fr" fo:country="FR" style:country-asian="FR" style:country-complex="FR" fo:color="#000000"/>
    </style:style>
    <style:style style:family="text" style:name="T37" style:display-name="T37" style:parent-style-name="CharStyle12">
      <style:text-properties fo:language="fr" style:language-asian="fr" style:language-complex="fr" fo:country="FR" style:country-asian="FR" style:country-complex="FR" fo:color="#000000"/>
    </style:style>
    <style:style style:family="text" style:name="T38" style:display-name="T38" style:parent-style-name="CharStyle11">
      <style:text-properties fo:language="fr" style:language-asian="fr" style:language-complex="fr" fo:country="FR" style:country-asian="FR" style:country-complex="FR" fo:color="#000000"/>
    </style:style>
    <style:style style:family="text" style:name="T39" style:display-name="T39" style:parent-style-name="CharStyle11">
      <style:text-properties fo:language="en" style:language-asian="en" style:language-complex="en" fo:country="US" style:country-asian="US" style:country-complex="US" fo:color="#000000"/>
    </style:style>
    <style:style style:family="text" style:name="T40" style:display-name="T40" style:parent-style-name="CharStyle22">
      <style:text-properties fo:language="fr" style:language-asian="fr" style:language-complex="fr" fo:country="FR" style:country-asian="FR" style:country-complex="FR" fo:color="#000000"/>
    </style:style>
    <style:style style:family="text" style:name="T41" style:display-name="T41" style:parent-style-name="CharStyle12">
      <style:text-properties fo:language="en" style:language-asian="en" style:language-complex="en" fo:country="US" style:country-asian="US" style:country-complex="US" fo:color="#000000"/>
    </style:style>
    <style:style style:family="text" style:name="T42" style:display-name="T42" style:parent-style-name="CharStyle24">
      <style:text-properties fo:color="#000000"/>
    </style:style>
    <style:style style:family="text" style:name="T43" style:display-name="T43" style:parent-style-name="CharStyle6">
      <style:text-properties fo:language="fr" style:language-asian="fr" style:language-complex="fr" fo:country="FR" style:country-asian="FR" style:country-complex="FR" fo:color="#000000"/>
    </style:style>
    <style:style style:family="text" style:name="T44" style:display-name="T44" style:parent-style-name="CharStyle6">
      <style:text-properties fo:language="en" style:language-asian="en" style:language-complex="en" fo:country="US" style:country-asian="US" style:country-complex="US" fo:color="#000000"/>
    </style:style>
    <style:style style:family="text" style:name="T45" style:display-name="T45" style:parent-style-name="CharStyle11">
      <style:text-properties fo:language="en" style:language-asian="en" style:language-complex="en" fo:country="US" style:country-asian="US" style:country-complex="US" style:text-position="25%" fo:color="#000000"/>
    </style:style>
    <style:style style:family="text" style:name="T46" style:display-name="T46" style:parent-style-name="CharStyle1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4" style:display-name="P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0">
      <style:paragraph-properties fo:background-color="transparent" fo:margin-top="0.000cm" fo:margin-bottom="0.353cm" fo:margin-left="0.000cm" fo:margin-right="0.000cm" fo:text-indent="0.000cm" fo:text-align="left" style:page-number="auto"/>
      <style:text-properties/>
    </style:style>
    <style:style style:family="paragraph" style:name="P58" style:display-name="P58" style:parent-style-name="Style10">
      <style:paragraph-properties fo:background-color="transparent" fo:margin-top="0.000cm" fo:margin-bottom="0.353cm" fo:line-height="108.%" fo:margin-left="0.000cm" fo:margin-right="0.000cm" fo:text-indent="0.000cm" fo:text-align="left" style:page-number="auto"/>
      <style:text-properties/>
    </style:style>
    <style:style style:family="paragraph" style:name="P59" style:display-name="P59" style:parent-style-name="Style10">
      <style:paragraph-properties fo:background-color="transparent" fo:margin-top="0.000cm" fo:margin-bottom="0.000cm" fo:line-height="107.%" fo:margin-left="0.000cm" fo:margin-right="0.000cm" fo:text-indent="0.000cm" fo:text-align="left" style:page-number="auto"/>
      <style:text-properties/>
    </style:style>
    <style:style style:family="paragraph" style:name="P60" style:display-name="P60" style:parent-style-name="Style10">
      <style:paragraph-properties fo:background-color="transparent" fo:margin-top="0.000cm" fo:margin-bottom="0.353cm" fo:margin-left="0.000cm" fo:margin-right="0.000cm" fo:text-indent="0.000cm" fo:text-align="left" style:page-number="auto"/>
      <style:text-properties/>
    </style:style>
    <style:style style:family="paragraph" style:name="P61" style:display-name="P61" style:parent-style-name="Style10">
      <style:paragraph-properties fo:background-color="transparent" fo:margin-top="0.000cm" fo:margin-bottom="0.353cm" fo:line-height="107.%" fo:margin-left="0.000cm" fo:margin-right="0.000cm" fo:text-indent="0.000cm" fo:text-align="left" style:page-number="auto"/>
      <style:text-properties/>
    </style:style>
    <style:style style:family="paragraph" style:name="P62" style:display-name="P62"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63" style:display-name="P63" style:parent-style-name="Style10">
      <style:paragraph-properties fo:background-color="transparent" fo:margin-top="0.000cm" fo:margin-bottom="0.176cm" fo:line-height="108.%" fo:margin-left="0.000cm" fo:margin-right="0.000cm" fo:text-indent="0.000cm" fo:text-align="justify" style:page-number="auto">
        <style:tab-stops>
          <style:tab-stop style:position="5.537cm" style:type="left"/>
        </style:tab-stops>
      </style:paragraph-properties>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 style:display-name="P79" style:parent-style-name="Style18">
      <style:paragraph-properties fo:background-color="transparent" fo:margin-top="0.000cm" fo:margin-bottom="0.000cm" fo:line-height="113.%" fo:margin-left="0.000cm" fo:margin-right="0.000cm" fo:text-indent="0.600cm" fo:text-align="justify" style:page-number="auto">
        <style:tab-stops>
          <style:tab-stop style:position="0.677cm" style:type="left"/>
        </style:tab-stops>
      </style:paragraph-properties>
      <style:text-properties/>
    </style:style>
    <style:style style:family="paragraph" style:name="P80" style:display-name="P80" style:parent-style-name="Style18">
      <style:paragraph-properties fo:background-color="transparent" fo:margin-top="0.000cm" fo:margin-bottom="0.000cm" fo:line-height="113.%" fo:margin-left="0.000cm" fo:margin-right="0.000cm" fo:text-indent="0.564cm" fo:text-align="left" style:page-number="auto">
        <style:tab-stops>
          <style:tab-stop style:position="0.759cm" style:type="left"/>
        </style:tab-stops>
      </style:paragraph-properties>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86" style:display-name="P86" style:parent-style-name="Style1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 style:display-name="P87" style:parent-style-name="Style18">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88" style:display-name="P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 style:display-name="P92" style:parent-style-name="Style8">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93" style:display-name="P93" style:parent-style-name="Style8">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94" style:display-name="P9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 style:display-name="P9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 style:display-name="P96" style:parent-style-name="Style18">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02" style:display-name="P102"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03" style:display-name="P103" style:parent-style-name="Style10">
      <style:paragraph-properties fo:background-color="transparent" fo:margin-top="0.000cm" fo:margin-bottom="0.000cm" fo:line-height="88.%" fo:margin-left="3.916cm" fo:margin-right="0.000cm" fo:text-indent="0.000cm" fo:text-align="justify" style:page-number="auto"/>
      <style:text-properties/>
    </style:style>
    <style:style style:family="paragraph" style:name="P104" style:display-name="P104"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05" style:display-name="P105"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06" style:display-name="P106"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07" style:display-name="P107"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08" style:display-name="P108"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09" style:display-name="P109"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0" style:display-name="P110"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1" style:display-name="P111"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2" style:display-name="P112" style:parent-style-name="Style10">
      <style:paragraph-properties fo:background-color="transparent" fo:margin-top="0.000cm" fo:margin-bottom="0.000cm" fo:line-height="88.%" fo:margin-left="3.916cm" fo:margin-right="0.000cm" fo:text-indent="0.000cm" fo:text-align="justify" style:page-number="auto"/>
      <style:text-properties/>
    </style:style>
    <style:style style:family="paragraph" style:name="P113" style:display-name="P113"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4" style:display-name="P114"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5" style:display-name="P115"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6" style:display-name="P116"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7" style:display-name="P117"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8" style:display-name="P118"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19" style:display-name="P119"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0" style:display-name="P120"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1" style:display-name="P121"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2" style:display-name="P122"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3" style:display-name="P123"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4" style:display-name="P124"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5" style:display-name="P125"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6" style:display-name="P126"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7" style:display-name="P127"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8" style:display-name="P128"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29" style:display-name="P129"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0" style:display-name="P130"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1" style:display-name="P131"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2" style:display-name="P132"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3" style:display-name="P133"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4" style:display-name="P134"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5" style:display-name="P135"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6" style:display-name="P136"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7" style:display-name="P137"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8" style:display-name="P138"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39" style:display-name="P139"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40" style:display-name="P140" style:parent-style-name="Style10">
      <style:paragraph-properties fo:background-color="transparent" fo:margin-top="0.000cm" fo:margin-bottom="0.000cm" fo:line-height="100.%" fo:margin-left="3.916cm" fo:margin-right="0.000cm" fo:text-indent="0.000cm" fo:text-align="justify" style:page-number="auto"/>
      <style:text-properties/>
    </style:style>
    <style:style style:family="paragraph" style:name="P141" style:display-name="P141" style:parent-style-name="Style10">
      <style:paragraph-properties fo:background-color="transparent" fo:margin-top="0.000cm" fo:margin-bottom="0.000cm" fo:line-height="100.%" fo:margin-left="3.916cm" fo:margin-right="0.000cm" fo:text-indent="0.000cm" fo:text-align="left" style:page-number="auto"/>
      <style:text-properties/>
    </style:style>
    <style:style style:family="paragraph" style:name="P142" style:display-name="P142" style:parent-style-name="Style18">
      <style:paragraph-properties fo:padding-top="0.000cm" fo:border-top="0.05pt solid #000000" fo:background-color="transparent" fo:margin-top="0.000cm" fo:margin-bottom="0.000cm" fo:line-height="100.%" fo:margin-left="0.000cm" fo:margin-right="0.000cm" fo:text-indent="0.670cm" fo:text-align="justify" style:page-number="auto">
        <style:tab-stops>
          <style:tab-stop style:position="0.873cm" style:type="left"/>
        </style:tab-stops>
      </style:paragraph-properties>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 style:display-name="P147" style:parent-style-name="Style18">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48" style:display-name="P148" style:parent-style-name="Style18">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49" style:display-name="P149" style:parent-style-name="Style18">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50" style:display-name="P150" style:parent-style-name="Style18">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52" style:display-name="P15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 style:display-name="P15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6" style:display-name="P156"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57" style:display-name="P157"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58" style:display-name="P158"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59" style:display-name="P159"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0" style:display-name="P160"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1" style:display-name="P161"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2" style:display-name="P162"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3" style:display-name="P163"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4" style:display-name="P164"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5" style:display-name="P165"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6" style:display-name="P166"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7" style:display-name="P167"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8" style:display-name="P168" style:parent-style-name="Style10">
      <style:paragraph-properties fo:background-color="transparent" fo:margin-top="0.000cm" fo:margin-bottom="0.000cm" fo:line-height="100.%" fo:margin-left="0.000cm" fo:margin-right="4.276cm" fo:text-indent="1.094cm" fo:text-align="justify" style:page-number="auto"/>
      <style:text-properties/>
    </style:style>
    <style:style style:family="paragraph" style:name="P169" style:display-name="P169" style:parent-style-name="Style10">
      <style:paragraph-properties fo:background-color="transparent" fo:margin-top="0.000cm" fo:margin-bottom="0.000cm" fo:line-height="107.%" fo:margin-left="0.009cm" fo:margin-right="0.009cm" fo:text-indent="0.000cm" fo:text-align="left" style:page-number="auto"/>
      <style:text-properties/>
    </style:style>
    <style:style style:family="paragraph" style:name="P170" style:display-name="P170" style:parent-style-name="Style18">
      <style:paragraph-properties fo:padding-top="0.000cm" fo:border-top="0.05pt solid #000000" fo:background-color="transparent" fo:margin-top="0.000cm" fo:margin-bottom="0.000cm" fo:line-height="111.%" fo:margin-left="0.000cm" fo:margin-right="0.000cm" fo:text-indent="0.564cm" fo:text-align="justify" style:page-number="auto">
        <style:tab-stops>
          <style:tab-stop style:position="0.835cm" style:type="left"/>
        </style:tab-stops>
      </style:paragraph-properties>
      <style:text-properties/>
    </style:style>
    <style:style style:family="paragraph" style:name="P171" style:display-name="P171" style:parent-style-name="Style18">
      <style:paragraph-properties fo:background-color="transparent" fo:margin-top="0.000cm" fo:margin-bottom="0.000cm" fo:line-height="111.%" fo:margin-left="0.000cm" fo:margin-right="0.000cm" fo:text-indent="0.564cm" fo:text-align="justify" style:page-number="auto">
        <style:tab-stops>
          <style:tab-stop style:position="0.796cm" style:type="left"/>
        </style:tab-stops>
      </style:paragraph-properties>
      <style:text-properties/>
    </style:style>
    <style:style style:family="paragraph" style:name="P172" style:display-name="P172" style:parent-style-name="Style18">
      <style:paragraph-properties fo:background-color="transparent" fo:margin-top="0.000cm" fo:margin-bottom="0.000cm" fo:line-height="111.%" fo:margin-left="0.000cm" fo:margin-right="0.000cm" fo:text-indent="0.564cm" fo:text-align="left" style:page-number="auto">
        <style:tab-stops>
          <style:tab-stop style:position="0.844cm" style:type="left"/>
        </style:tab-stops>
      </style:paragraph-properties>
      <style:text-properties/>
    </style:style>
    <style:style style:family="paragraph" style:name="P173" style:display-name="P173" style:parent-style-name="Style18">
      <style:paragraph-properties fo:background-color="transparent" fo:margin-top="0.000cm" fo:margin-bottom="0.000cm" fo:line-height="111.%" fo:margin-left="0.000cm" fo:margin-right="0.000cm" fo:text-indent="0.564cm" fo:text-align="justify" style:page-number="auto">
        <style:tab-stops>
          <style:tab-stop style:position="0.844cm" style:type="left"/>
        </style:tab-stops>
      </style:paragraph-properties>
      <style:text-properties/>
    </style:style>
    <style:style style:family="paragraph" style:name="P174" style:display-name="P17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8">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77" style:display-name="P177" style:parent-style-name="Style10">
      <style:paragraph-properties fo:background-color="transparent" fo:margin-top="0.000cm" fo:margin-bottom="0.000cm" fo:margin-left="2.328cm" fo:margin-right="0.000cm" fo:text-indent="0.000cm" fo:text-align="justify" style:page-number="auto"/>
      <style:text-properties/>
    </style:style>
    <style:style style:family="paragraph" style:name="P178" style:display-name="P178" style:parent-style-name="Style18">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79cm" style:type="left"/>
        </style:tab-stops>
      </style:paragraph-properties>
      <style:text-properties/>
    </style:style>
    <style:style style:family="paragraph" style:name="P179" style:display-name="P17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0">
      <style:paragraph-properties fo:background-color="transparent" fo:margin-top="0.000cm" fo:margin-bottom="0.212cm" fo:margin-left="2.328cm" fo:margin-right="0.000cm" fo:text-indent="0.000cm" fo:text-align="justify" style:page-number="auto"/>
      <style:text-properties/>
    </style:style>
    <style:style style:family="paragraph" style:name="P182" style:display-name="P18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3" style:display-name="P18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4" style:display-name="P18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5" style:display-name="P185" style:parent-style-name="Style18">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905cm" style:type="left"/>
        </style:tab-stops>
      </style:paragraph-properties>
      <style:text-properties/>
    </style:style>
    <style:style style:family="paragraph" style:name="P186" style:display-name="P18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8" style:display-name="P18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 style:display-name="P18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 style:display-name="P19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 style:display-name="P191" style:parent-style-name="Style18">
      <style:paragraph-properties fo:background-color="transparent" fo:margin-top="0.000cm" fo:margin-bottom="0.000cm" fo:line-height="106.%" fo:margin-left="0.000cm" fo:margin-right="0.000cm" fo:text-indent="0.529cm" fo:text-align="justify" style:page-number="auto">
        <style:tab-stops>
          <style:tab-stop style:position="0.787cm" style:type="left"/>
        </style:tab-stops>
      </style:paragraph-properties>
      <style:text-properties/>
    </style:style>
    <style:style style:family="paragraph" style:name="P192" style:display-name="P19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 style:display-name="P19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 style:display-name="P196" style:parent-style-name="Style18">
      <style:paragraph-properties fo:background-color="transparent" fo:margin-top="0.000cm" fo:margin-bottom="0.000cm" fo:line-height="108.%" fo:margin-left="0.000cm" fo:margin-right="0.000cm" fo:text-indent="0.529cm" fo:text-align="justify" style:page-number="auto">
        <style:tab-stops>
          <style:tab-stop style:position="0.834cm" style:type="left"/>
        </style:tab-stops>
      </style:paragraph-properties>
      <style:text-properties/>
    </style:style>
    <style:style style:family="paragraph" style:name="P197" style:display-name="P197" style:parent-style-name="Style18">
      <style:paragraph-properties fo:background-color="transparent" fo:margin-top="0.000cm" fo:margin-bottom="0.000cm" fo:line-height="108.%" fo:margin-left="0.000cm" fo:margin-right="0.000cm" fo:text-indent="0.529cm" fo:text-align="justify" style:page-number="auto">
        <style:tab-stops>
          <style:tab-stop style:position="0.787cm" style:type="left"/>
        </style:tab-stops>
      </style:paragraph-properties>
      <style:text-properties/>
    </style:style>
    <style:style style:family="paragraph" style:name="P198" style:display-name="P1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0" style:display-name="P20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8">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2" style:display-name="P202" style:parent-style-name="Style10">
      <style:paragraph-properties fo:background-color="transparent" fo:margin-top="0.000cm" fo:margin-bottom="0.000cm" fo:line-height="107.%" fo:margin-left="4.304cm" fo:margin-right="0.000cm" fo:text-indent="0.000cm" fo:text-align="justify" style:page-number="auto"/>
      <style:text-properties/>
    </style:style>
    <style:style style:family="paragraph" style:name="P203" style:display-name="P203" style:parent-style-name="Style10">
      <style:paragraph-properties fo:background-color="transparent" fo:margin-top="0.000cm" fo:margin-bottom="0.212cm" fo:line-height="107.%" fo:margin-left="4.304cm" fo:margin-right="0.000cm" fo:text-indent="0.000cm" fo:text-align="justify" style:page-number="auto"/>
      <style:text-properties/>
    </style:style>
    <style:style style:family="paragraph" style:name="P204" style:display-name="P204" style:parent-style-name="Style8">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5" style:display-name="P205" style:parent-style-name="Style10">
      <style:paragraph-properties fo:background-color="transparent" fo:margin-top="0.000cm" fo:margin-bottom="0.212cm" fo:margin-left="0.000cm" fo:margin-right="0.000cm" fo:text-indent="0.000cm" fo:text-align="center" style:page-number="auto"/>
      <style:text-properties/>
    </style:style>
    <style:style style:family="paragraph" style:name="P206" style:display-name="P206" style:parent-style-name="Style8">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07" style:display-name="P207" style:parent-style-name="Style10">
      <style:paragraph-properties fo:background-color="transparent" fo:margin-top="0.000cm" fo:margin-bottom="0.212cm" fo:margin-left="3.069cm" fo:margin-right="0.000cm" fo:text-indent="0.000cm" fo:text-align="justify" style:page-number="auto"/>
      <style:text-properties/>
    </style:style>
    <style:style style:family="paragraph" style:name="P208" style:display-name="P208" style:parent-style-name="Style10">
      <style:paragraph-properties fo:background-color="transparent" fo:margin-top="0.000cm" fo:margin-bottom="0.000cm" fo:line-height="108.%" fo:margin-left="3.069cm" fo:margin-right="0.000cm" fo:text-indent="0.000cm" fo:text-align="justify" style:page-number="auto"/>
      <style:text-properties/>
    </style:style>
    <style:style style:family="paragraph" style:name="P209" style:display-name="P209"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0">
      <style:paragraph-properties fo:background-color="transparent" fo:margin-top="0.000cm" fo:margin-bottom="0.000cm" fo:margin-left="3.069cm" fo:margin-right="0.000cm" fo:text-indent="0.000cm" fo:text-align="left" style:page-number="auto"/>
      <style:text-properties/>
    </style:style>
    <style:style style:family="paragraph" style:name="P212" style:display-name="P212" style:parent-style-name="Style10">
      <style:paragraph-properties fo:background-color="transparent" fo:margin-top="0.000cm" fo:margin-bottom="0.212cm" fo:margin-left="0.000cm" fo:margin-right="0.000cm" fo:text-indent="0.000cm" fo:text-align="right" style:page-number="auto"/>
      <style:text-properties/>
    </style:style>
    <style:style style:family="paragraph" style:name="P213" style:display-name="P21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4" style:display-name="P214" style:parent-style-name="Style10">
      <style:paragraph-properties fo:background-color="transparent" fo:margin-top="0.000cm" fo:margin-bottom="0.212cm" fo:line-height="100.%" fo:margin-left="2.575cm" fo:margin-right="0.000cm" fo:text-indent="0.000cm" fo:text-align="justify" style:page-number="auto"/>
      <style:text-properties/>
    </style:style>
    <style:style style:family="paragraph" style:name="P215" style:display-name="P215" style:parent-style-name="Style10">
      <style:paragraph-properties fo:background-color="transparent" fo:margin-top="0.000cm" fo:margin-bottom="0.000cm" fo:line-height="100.%" fo:margin-left="2.575cm" fo:margin-right="0.000cm" fo:text-indent="0.000cm" fo:text-align="justify" style:page-number="auto"/>
      <style:text-properties/>
    </style:style>
    <style:style style:family="paragraph" style:name="P216" style:display-name="P216" style:parent-style-name="Style10">
      <style:paragraph-properties fo:background-color="transparent" fo:margin-top="0.000cm" fo:margin-bottom="0.212cm" fo:line-height="100.%" fo:margin-left="0.000cm" fo:margin-right="0.000cm" fo:text-indent="0.000cm" fo:text-align="right" style:page-number="auto"/>
      <style:text-properties/>
    </style:style>
    <style:style style:family="paragraph" style:name="P217" style:display-name="P21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8" style:display-name="P21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9" style:display-name="P21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0" style:display-name="P220" style:parent-style-name="Style18">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221" style:display-name="P2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24" style:display-name="P224"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25" style:display-name="P225"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26" style:display-name="P22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 style:display-name="P23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2" style:display-name="P232" style:parent-style-name="Style18">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233" style:display-name="P233" style:parent-style-name="Style18">
      <style:paragraph-properties fo:background-color="transparent" fo:margin-top="0.000cm" fo:margin-bottom="0.000cm" fo:line-height="106.%" fo:margin-left="0.000cm" fo:margin-right="0.000cm" fo:text-indent="0.564cm" fo:text-align="justify" style:page-number="auto">
        <style:tab-stops>
          <style:tab-stop style:position="0.852cm" style:type="left"/>
        </style:tab-stops>
      </style:paragraph-properties>
      <style:text-properties/>
    </style:style>
    <style:style style:family="paragraph" style:name="P234" style:display-name="P23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 style:display-name="P23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8" style:display-name="P23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9" style:display-name="P23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0" style:display-name="P240" style:parent-style-name="Style18">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61cm" style:type="left"/>
        </style:tab-stops>
      </style:paragraph-properties>
      <style:text-properties/>
    </style:style>
    <style:style style:family="paragraph" style:name="P241" style:display-name="P241" style:parent-style-name="Style18">
      <style:paragraph-properties fo:background-color="transparent" fo:margin-top="0.000cm" fo:margin-bottom="0.000cm" fo:line-height="100.%" fo:margin-left="0.000cm" fo:margin-right="0.000cm" fo:text-indent="0.564cm" fo:text-align="left" style:page-number="auto">
        <style:tab-stops>
          <style:tab-stop style:position="0.869cm" style:type="left"/>
        </style:tab-stops>
      </style:paragraph-properties>
      <style:text-properties/>
    </style:style>
    <style:style style:family="paragraph" style:name="P242" style:display-name="P24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 style:display-name="P24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8" style:display-name="P24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9" style:display-name="P249" style:parent-style-name="Style18">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69cm" style:type="left"/>
        </style:tab-stops>
      </style:paragraph-properties>
      <style:text-properties/>
    </style:style>
    <style:style style:family="paragraph" style:name="P250" style:display-name="P250" style:parent-style-name="Style18">
      <style:paragraph-properties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251" style:display-name="P2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 style:display-name="P25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5" style:display-name="P25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 style:display-name="P256" style:parent-style-name="Style8">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57" style:display-name="P257" style:parent-style-name="Style10">
      <style:paragraph-properties fo:background-color="transparent" fo:margin-top="0.000cm" fo:margin-bottom="0.176cm" fo:margin-left="3.281cm" fo:margin-right="0.000cm" fo:text-indent="0.000cm" fo:text-align="left" style:page-number="auto"/>
      <style:text-properties/>
    </style:style>
    <style:style style:family="paragraph" style:name="P258" style:display-name="P258" style:parent-style-name="Style10">
      <style:paragraph-properties fo:background-color="transparent" fo:margin-top="0.000cm" fo:margin-bottom="0.000cm" fo:line-height="108.%" fo:margin-left="3.281cm" fo:margin-right="0.000cm" fo:text-indent="0.000cm" fo:text-align="left" style:page-number="auto"/>
      <style:text-properties/>
    </style:style>
    <style:style style:family="paragraph" style:name="P259" style:display-name="P259" style:parent-style-name="Style10">
      <style:paragraph-properties fo:background-color="transparent" fo:margin-top="0.000cm" fo:margin-bottom="0.176cm" fo:line-height="108.%" fo:margin-left="0.000cm" fo:margin-right="0.000cm" fo:text-indent="0.000cm" fo:text-align="right" style:page-number="auto"/>
      <style:text-properties/>
    </style:style>
    <style:style style:family="paragraph" style:name="P260" style:display-name="P26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1" style:display-name="P261" style:parent-style-name="Style18">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26cm" style:type="left"/>
        </style:tab-stops>
      </style:paragraph-properties>
      <style:text-properties/>
    </style:style>
    <style:style style:family="paragraph" style:name="P262" style:display-name="P262" style:parent-style-name="Style18">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263" style:display-name="P263" style:parent-style-name="Style18">
      <style:paragraph-properties fo:background-color="transparent" fo:margin-top="0.000cm" fo:margin-bottom="0.000cm" fo:line-height="100.%" fo:margin-left="0.000cm" fo:margin-right="0.000cm" fo:text-indent="0.529cm" fo:text-align="justify" style:page-number="auto">
        <style:tab-stops>
          <style:tab-stop style:position="0.834cm" style:type="left"/>
        </style:tab-stops>
      </style:paragraph-properties>
      <style:text-properties/>
    </style:style>
    <style:style style:family="paragraph" style:name="P264" style:display-name="P2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 style:display-name="P267" style:parent-style-name="Style8">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268" style:display-name="P268" style:parent-style-name="Style5">
      <style:paragraph-properties fo:background-color="transparent" fo:margin-top="0.000cm" fo:margin-bottom="0.353cm" fo:line-height="110.%" fo:margin-left="0.000cm" fo:margin-right="0.000cm" fo:text-indent="0.000cm" fo:text-align="justify" style:page-number="auto"/>
      <style:text-properties/>
    </style:style>
    <style:style style:family="paragraph" style:name="P269" style:display-name="P269" style:parent-style-name="Style10">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70" style:display-name="P270"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1" style:display-name="P271"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2" style:display-name="P272"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3" style:display-name="P273" style:parent-style-name="Style10">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74" style:display-name="P274"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5" style:display-name="P275"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6" style:display-name="P276" style:parent-style-name="Style10">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77" style:display-name="P277" style:parent-style-name="Style10">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78" style:display-name="P278"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9" style:display-name="P279" style:parent-style-name="Style10">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80" style:display-name="P280" style:parent-style-name="Style18">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69cm" style:type="left"/>
        </style:tab-stops>
      </style:paragraph-properties>
      <style:text-properties/>
    </style:style>
    <style:style style:family="paragraph" style:name="P281" style:display-name="P281"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10">
      <style:paragraph-properties fo:background-color="transparent" fo:margin-top="0.000cm" fo:margin-bottom="0.000cm" fo:margin-left="0.529cm" fo:margin-right="0.000cm" fo:text-indent="-0.529cm" fo:text-align="justify" style:page-number="auto"/>
      <style:text-properties/>
    </style:style>
    <style:style style:family="paragraph" style:name="P284" style:display-name="P284" style:parent-style-name="Style10">
      <style:paragraph-properties fo:background-color="transparent" fo:margin-top="0.000cm" fo:margin-bottom="0.000cm" fo:margin-left="0.529cm" fo:margin-right="0.000cm" fo:text-indent="-0.529cm" fo:text-align="justify" style:page-number="auto"/>
      <style:text-properties/>
    </style:style>
    <style:style style:family="paragraph" style:name="P285" style:display-name="P285" style:parent-style-name="Style10">
      <style:paragraph-properties fo:background-color="transparent" fo:margin-top="0.000cm" fo:margin-bottom="0.000cm" fo:margin-left="0.529cm" fo:margin-right="0.000cm" fo:text-indent="-0.529cm" fo:text-align="justify" style:page-number="auto"/>
      <style:text-properties/>
    </style:style>
    <style:style style:family="paragraph" style:name="P286" style:display-name="P286"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87" style:display-name="P287"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88" style:display-name="P28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89" style:display-name="P289" style:parent-style-name="Style10">
      <style:paragraph-properties fo:background-color="transparent" fo:margin-top="0.000cm" fo:margin-bottom="0.000cm" fo:margin-left="0.529cm" fo:margin-right="0.000cm" fo:text-indent="-0.529cm" fo:text-align="justify" style:page-number="auto"/>
      <style:text-properties/>
    </style:style>
    <style:style style:family="paragraph" style:name="P290" style:display-name="P29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91" style:display-name="P291" style:parent-style-name="Style10">
      <style:paragraph-properties fo:background-color="transparent" fo:margin-top="0.000cm" fo:margin-bottom="0.000cm" fo:margin-left="0.529cm" fo:margin-right="0.000cm" fo:text-indent="-0.529cm" fo:text-align="justify" style:page-number="auto"/>
      <style:text-properties/>
    </style:style>
    <style:style style:family="paragraph" style:name="P292" style:display-name="P29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93" style:display-name="P293" style:parent-style-name="Style10">
      <style:paragraph-properties fo:background-color="transparent" fo:margin-top="0.000cm" fo:margin-bottom="0.000cm" fo:margin-left="0.529cm" fo:margin-right="0.000cm" fo:text-indent="-0.529cm" fo:text-align="justify" style:page-number="auto"/>
      <style:text-properties/>
    </style:style>
    <style:style style:family="paragraph" style:name="P294" style:display-name="P294" style:parent-style-name="Style10">
      <style:paragraph-properties fo:background-color="transparent" fo:margin-top="0.000cm" fo:margin-bottom="0.000cm" fo:margin-left="0.529cm" fo:margin-right="0.000cm" fo:text-indent="-0.529cm" fo:text-align="justify" style:page-number="auto"/>
      <style:text-properties/>
    </style:style>
    <style:style style:family="paragraph" style:name="P295" style:display-name="P29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96" style:display-name="P296"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297" style:display-name="P297" style:parent-style-name="Style23">
      <style:paragraph-properties fo:background-color="transparent" fo:margin-top="0.000cm" fo:margin-left="0.000cm" fo:margin-right="0.000cm" fo:text-indent="0.000cm" fo:text-align="left" style:page-number="auto"/>
      <style:text-properties/>
    </style:style>
    <style:style style:family="paragraph" style:name="P298" style:display-name="P298"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299" style:display-name="P29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300" style:display-name="P3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agraph-properties style:page-number="auto"/>
      <style:text-properties fo:font-size="5.pt" style:font-size-asian="5.pt" style:font-size-complex="5.pt"/>
    </style:style>
    <style:style style:family="paragraph" style:name="P302" style:display-name="P302">
      <style:paragraph-properties style:page-number="auto"/>
      <style:text-properties fo:font-size="5.0000000000000003e-002pt" style:font-size-asian="5.0000000000000003e-002pt" style:font-size-complex="5.0000000000000003e-002pt"/>
    </style:style>
    <style:style style:family="paragraph" style:name="P304" style:display-name="P304" style:master-page-name="PageStyle0">
      <style:paragraph-properties fo:line-height="0.002cm" style:page-number="auto"/>
      <style:text-properties/>
    </style:style>
    <style:style style:family="paragraph" style:name="P305" style:display-name="P305" style:master-page-name="PageStyle1">
      <style:paragraph-properties fo:line-height="0.002cm" style:page-number="auto"/>
      <style:text-properties/>
    </style:style>
    <style:style style:family="paragraph" style:name="P306" style:display-name="P306" style:master-page-name="PageStyle2">
      <style:paragraph-properties fo:line-height="0.002cm" style:page-number="auto"/>
      <style:text-properties/>
    </style:style>
    <style:style style:family="paragraph" style:name="P307" style:display-name="P307" style:master-page-name="PageStyle3">
      <style:paragraph-properties fo:line-height="0.002cm" style:page-number="auto"/>
      <style:text-properties/>
    </style:style>
    <style:style style:family="paragraph" style:name="P308" style:display-name="P308" style:master-page-name="PageStyle4">
      <style:paragraph-properties fo:line-height="0.002cm" style:page-number="auto"/>
      <style:text-properties/>
    </style:style>
    <style:style style:family="paragraph" style:name="P309" style:display-name="P309" style:master-page-name="PageStyle5">
      <style:paragraph-properties fo:line-height="0.002cm" style:page-number="auto"/>
      <style:text-properties/>
    </style:style>
    <style:style style:family="paragraph" style:name="P310" style:display-name="P310" style:master-page-name="PageStyle6">
      <style:paragraph-properties fo:line-height="0.002cm" style:page-number="auto"/>
      <style:text-properties/>
    </style:style>
    <style:style style:family="paragraph" style:name="P311" style:display-name="P311" style:master-page-name="PageStyle7">
      <style:paragraph-properties fo:line-height="0.002cm" style:page-number="auto"/>
      <style:text-properties/>
    </style:style>
    <style:style style:family="paragraph" style:name="P312" style:display-name="P312" style:master-page-name="PageStyle8">
      <style:paragraph-properties fo:line-height="0.002cm" style:page-number="auto"/>
      <style:text-properties/>
    </style:style>
    <style:style style:family="paragraph" style:name="P313" style:display-name="P313" style:master-page-name="PageStyle9">
      <style:paragraph-properties fo:line-height="0.002cm" style:page-number="auto"/>
      <style:text-properties/>
    </style:style>
    <style:style style:family="paragraph" style:name="P314" style:display-name="P314" style:master-page-name="PageStyle10">
      <style:paragraph-properties fo:line-height="0.002cm" style:page-number="auto"/>
      <style:text-properties/>
    </style:style>
    <style:style style:family="paragraph" style:name="P315" style:display-name="P315" style:master-page-name="PageStyle11">
      <style:paragraph-properties fo:line-height="0.002cm" style:page-number="auto"/>
      <style:text-properties/>
    </style:style>
    <style:style style:family="paragraph" style:name="P316" style:display-name="P316" style:master-page-name="PageStyle12">
      <style:paragraph-properties fo:line-height="0.002cm" style:page-number="auto"/>
      <style:text-properties/>
    </style:style>
    <style:style style:family="paragraph" style:name="P317" style:display-name="P317" style:master-page-name="PageStyle13">
      <style:paragraph-properties fo:line-height="0.002cm" style:page-number="auto"/>
      <style:text-properties/>
    </style:style>
    <style:style style:family="paragraph" style:name="P318" style:display-name="P318" style:master-page-name="PageStyle14">
      <style:paragraph-properties fo:line-height="0.002cm" style:page-number="auto"/>
      <style:text-properties/>
    </style:style>
    <style:style style:family="paragraph" style:name="P319" style:display-name="P319" style:master-page-name="PageStyle15">
      <style:paragraph-properties fo:line-height="0.002cm" style:page-number="auto"/>
      <style:text-properties/>
    </style:style>
    <style:style style:family="paragraph" style:name="P320" style:display-name="P320" style:master-page-name="PageStyle16">
      <style:paragraph-properties fo:line-height="0.002cm" style:page-number="auto"/>
      <style:text-properties/>
    </style:style>
    <style:style style:family="paragraph" style:name="P321" style:display-name="P321" style:master-page-name="PageStyle17">
      <style:paragraph-properties fo:line-height="0.002cm" style:page-number="auto"/>
      <style:text-properties/>
    </style:style>
    <style:style style:family="paragraph" style:name="P322" style:display-name="P322" style:master-page-name="PageStyle18">
      <style:paragraph-properties fo:line-height="0.002cm" style:page-number="auto"/>
      <style:text-properties/>
    </style:style>
    <style:style style:family="paragraph" style:name="P323" style:display-name="P323" style:master-page-name="PageStyle19">
      <style:paragraph-properties fo:line-height="0.002cm" style:page-number="auto"/>
      <style:text-properties/>
    </style:style>
    <style:style style:family="paragraph" style:name="P324" style:display-name="P324" style:master-page-name="PageStyle20">
      <style:paragraph-properties fo:line-height="0.002cm" style:page-number="auto"/>
      <style:text-properties/>
    </style:style>
    <style:style style:family="paragraph" style:name="P325" style:display-name="P325" style:master-page-name="PageStyle21">
      <style:paragraph-properties fo:line-height="0.002cm" style:page-number="auto"/>
      <style:text-properties/>
    </style:style>
    <text:list-style style:name="L0">
      <text:list-level-style-bullet text:bullet-char="-"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304"/>
        <text:p text:style-name="P3"><draw:frame draw:style-name="fr1" svg:x="0.796cm" svg:y="1.480cm" text:anchor-type="paragraph"><draw:text-box fo:min-width="10.982cm" fo:min-height="0.508cm"><text:p text:style-name="P54"><text:span text:style-name="CharStyle6">Małgorzata Stos</text:span></text:p></draw:text-box></draw:frame><draw:frame draw:style-name="fr3" svg:x="0.796cm" svg:y="2.725cm" svg:width="10.982cm" svg:height="0.982cm" text:anchor-type="paragraph"><draw:text-box><text:p text:style-name="P55"><text:span text:style-name="T3">BÄLINT BALASSI, </text:span><text:span text:style-name="CharStyle7">STEFAN BATORY I </text:span><text:span text:style-name="T3">MÄRTON </text:span><text:span text:style-name="CharStyle7">SZEPSI CSOMBOR „AZ </text:span><text:span text:style-name="T3">OCEÄNUM </text:span><text:span text:style-name="CharStyle7">MELLETT”</text:span></text:p></draw:text-box></draw:frame><draw:frame draw:style-name="fr4" svg:x="0.796cm" svg:y="4.071cm" text:anchor-type="paragraph"><draw:text-box fo:min-width="10.982cm" fo:min-height="0.517cm"><text:p text:style-name="P56"><text:span text:style-name="CharStyle9">Motto:</text:span></text:p></draw:text-box></draw:frame><draw:frame draw:style-name="fr5" svg:x="0.804cm" svg:y="4.740cm" svg:width="3.819cm" svg:height="5.198cm" text:anchor-type="paragraph"><draw:text-box><text:p text:style-name="P57"><text:span text:style-name="CharStyle11">Lengyelbe futott a magyar, ha mindenet </text:span><text:span text:style-name="T7">eloroztäk, </text:span><text:span text:style-name="CharStyle11">s a lengyelnek is menedek </text:span><text:span text:style-name="T7">voll mindig Magyarorszäg.</text:span></text:p><text:p text:style-name="P58"><text:span text:style-name="T7">Emez valamely udvarhäzban büsult </text:span><text:span text:style-name="CharStyle11">a </text:span><text:span text:style-name="T7">hazäjän, </text:span><text:span text:style-name="CharStyle11">amazt Krakkóban </text:span><text:span text:style-name="T7">vigasztalta lengyel citeräsläny.</text:span></text:p><text:p text:style-name="P59"><text:span text:style-name="T7">Danczka fölött süvit </text:span><text:span text:style-name="CharStyle11">a szćl, </text:span><text:span text:style-name="T7">havat hoz a tengeren ät. Pattognak a fagyban az ägak, mint a citeräk.</text:span></text:p></draw:text-box></draw:frame><draw:frame draw:style-name="fr6" svg:x="6.325cm" svg:y="4.740cm" svg:width="4.436cm" svg:height="5.198cm" text:anchor-type="paragraph"><draw:text-box><text:p text:style-name="P60"><text:span text:style-name="CharStyle11">Do Polski Węgrzy biegli, gdy wszystko przyszło im stracić, i uchodzili na Węgry bracia Polacy.</text:span></text:p><text:p text:style-name="P61"><text:span text:style-name="CharStyle11">Jednym w węgierskiej dąbrowie śniła się strona ojczysta, drugich krzepiła w Krakowie polska harfistka.</text:span></text:p><text:p text:style-name="P62"><text:span text:style-name="CharStyle11">Wiatry nad Gdańskiem huczą, przez morze śnieg przerzucą. Drżą gałęzie ogrodu jak harfa chłodu.</text:span></text:p></draw:text-box></draw:frame><draw:frame draw:style-name="fr7" svg:x="0.796cm" svg:y="10.234cm" svg:width="10.982cm" svg:height="6.833cm" text:anchor-type="paragraph"><draw:text-box><text:p text:style-name="P63"><text:span text:style-name="CharStyle11">(Rónay Gyórgy, </text:span><text:span text:style-name="CharStyle12">Lengyel kepeslapok,</text:span><text:span text:style-name="CharStyle11"><text:s text:c="1"/>(Gyórgy Rónay, </text:span><text:span text:style-name="CharStyle12">Kartki z Polski, Harfa, Citerak)</text:span><text:span text:style-name="CharStyle11"><text:tab/>tłum. Artur Międzyrzecki)</text:span></text:p><text:p text:style-name="P64"><text:span text:style-name="CharStyle9">Pierwsze spotkanie wojewody siedmiogrodzkiego, Stefana Batorego (1533-1586) z młodym rycerzem węgierskim z Gyarmat, Balintem Balassim (1554—1594) miało miejsce w 1575 roku, kiedy to ojciec Balinta wysłał go, jako dowódcę, wraz z oddziałem żołnierzy do Siedmiogrodu. W ten sposób Janos Balassi, ojciec Balinta, miał wes­przeć wojenne przedsięwzięcie Gaspara Bekesa skierowane przeciw­ko Stefanowi Batoremu. Owo przedsięwzięcie zakończyło się fia­skiem, natomiast ranny Balint Balassi (otrzymał uderzenie buzdyga­nem) na granicy z Siedmiogrodem dostał się do niewoli księcia siedmiogrodzkiego. Wydawać by się więc mogło, że pierwsze ich spotkanie, do którego doszło w tak niesprzyjających warunkach, nie będzie wróżyło wielkiej zażyłości, w której obaj mieli pozostać przez następne lata. Bardzo szybko więzień książęcy zaczął być traktowa­</text:span></text:p></draw:text-box></draw:frame><draw:frame draw:style-name="fr8" svg:x="11.083cm" svg:y="17.600cm" text:anchor-type="paragraph"><draw:text-box fo:min-width="0.660cm" fo:min-height="0.517cm"><text:p text:style-name="P65"><text:span text:style-name="CharStyle15">223</text:span></text:p></draw:text-box></draw:frame></text:p>
      </text:section>
      <text:section text:style-name="Sect1" text:name="Section1">
        <text:p text:style-name="P305"><draw:line text:anchor-type="paragraph" draw:style-name="gr1" svg:x1="0.885cm" svg:y1="0.907cm" svg:x2="11.689cm" svg:y2="0.907cm"><text:p/></draw:line></text:p>
        <text:p text:style-name="P7"><draw:frame draw:style-name="fr9" svg:x="0.817cm" svg:y="0.381cm" text:anchor-type="paragraph"><draw:text-box fo:min-width="2.785cm" fo:min-height="0.533cm"><text:p text:style-name="P68"><text:span text:style-name="CharStyle15">Małgorzata STÓS</text:span></text:p></draw:text-box></draw:frame><draw:frame draw:style-name="fr12" svg:x="0.817cm" svg:y="1.379cm" svg:width="10.940cm" svg:height="15.739cm" text:anchor-type="paragraph"><draw:text-box><text:p text:style-name="P69"><text:span text:style-name="CharStyle9">ny jak przyjaciel. Okazało się bowiem, że ojciec Balinta był bliskim krewnym Batorych, a także uczył młodego księcia sztuki rycerskiej. Od tego momentu ich losy splotły się na dobre i na złe.</text:span></text:p><text:p text:style-name="P70"><text:span text:style-name="CharStyle9">Tratowany po przyjacielsku Balassi znalazł się w gronie dworu królewskiego, który wyruszył z Siedmiogrodu do Polski w roku 1576, kiedy to Stefan Batory został obrany królem Polski i w histo­riografii polskiej został nazwany Stefanem Batorym. Od tej pory no­sił on tytuł </text:span><text:span text:style-name="CharStyle16">Stefan z Bożej łaski król polski, wielki książę litewski, ru­ski, pruski, mazowiecki, żmudzki, inflancki i siedmiogrodzki.</text:span><text:span text:style-name="CharStyle9"><text:s text:c="1"/>Balassi towarzyszył królowi w jego uroczystym wjeździe do Krakowa oraz samej koronacji króla w Katedrze na Wawelu w dniu 1 maja 1576 roku. Koronacji Stefana Batorego dokonał nie arcybiskup gnieźnień­ski, nie prymas Rzeczpospolitej, jak to było do tej pory, lecz biskup kujawski Stanisław Kamkowski. Balassi postanowił zostać u boku króla w Polsce (był to już drugi jego pobyt w naszym kraju). Zamie­rzał bowiem poświęcić się żołnierce. I tak w wojskach króla Batore­go służył przez cztery lata.</text:span></text:p><text:p text:style-name="P71"><text:span text:style-name="CharStyle9">Początek panowania Batorego na tronie polskim nie był dlań ła­skawy. Pierwszy konflikt wojenny wybuchł niedługo po koronacji. Sprawcą konfliktu był niepokorny Gdańsk. Zanim przejdę do faktów historycznych z nim związanych, chciałabym przytoczyć słowa Adolfa Pawińskiego, XIX-wiecznego historyka, który tak opisywał stolicę Prus Królewskich, główne miasto i port leżące nad </text:span><text:span text:style-name="CharStyle16">Oceanum, </text:span><text:span text:style-name="CharStyle9">XVl-wieczny Gdańsk: „Miała Polska swoję Wenecyą. Nad brzegami bursztynowemi morza Bałtyckiego, opodal leniwego ujścia Wisły, rozsiadło się miasto, które jak królowa na Adryatyku mogło się także poniekąd mianować królową wód północnych. W rzędzie miast han- zeatyckich Gdańsk do najprzedniejszych należał. Szczególniej od po­łowy XV wieku, gdy po wielu bardzo latach znów do dawnej wrócił społeczności, zaczął rosnąć w dostatki i w potęgę: miał od samych źródeł całą Wisłę na swe usługi. Pod osłoną silnych rządów ówcze­snych władców polskich bezpiecznie żeglowały statki Gdańskie na wschód i na zachód po Bałtyku, a od strony lądu wszystkie rzeki, co do Wisły wpadają, niosły swych krajów płody ku wzbogaceniu Gdańska. Kto widział to miasto za Zygmunta Augusta, w sto lat po</text:span></text:p></draw:text-box></draw:frame><draw:frame draw:style-name="fr13" svg:x="0.834cm" svg:y="17.958cm" text:anchor-type="paragraph"><draw:text-box fo:min-width="0.677cm" fo:min-height="0.517cm"><text:p text:style-name="P72"><text:span text:style-name="CharStyle15">224</text:span></text:p></draw:text-box></draw:frame></text:p>
      </text:section>
      <text:section text:style-name="Sect2" text:name="Section2">
        <text:p text:style-name="P306"><draw:line text:anchor-type="paragraph" draw:style-name="gr1" svg:x1="0.847cm" svg:y1="0.898cm" svg:x2="11.753cm" svg:y2="0.898cm"><text:p/></draw:line></text:p>
        <text:p text:style-name="P11"><draw:frame draw:style-name="fr14" svg:x="6.181cm" svg:y="0.372cm" text:anchor-type="paragraph"><draw:text-box fo:min-width="5.537cm" fo:min-height="0.533cm"><text:p text:style-name="P75"><text:span text:style-name="CharStyle14">Balassi, Batory, Szepsi Csombor...</text:span></text:p></draw:text-box></draw:frame><draw:frame draw:style-name="fr17" svg:x="0.780cm" svg:y="1.372cm" svg:width="11.015cm" svg:height="14.393cm" text:anchor-type="paragraph"><draw:text-box><text:p text:style-name="P76"><text:span text:style-name="CharStyle9">zrzuceniu jarzma krzyżackiego, mógł je śmiało perłą w koronie, klejnotem w liczbie miast polskich nazwać. Ludność w niem co nie­miara, na ulicach roją się tłumy wiślańskich flisów, cudzoziemcy z różnych stron świata przybywają, mowa jednak niemiecka wszę­dzie przeważa, jest nawet wyłącznie obok łaciny w sprawach urzę­dowych używaną. Zniknął wprawdzie już przepych w domach bożych, które na zbory protestanckie zamieniono, ale na zewnątrz pozostały jeszcze ślady owej epoki kwitnącej wiary, w tych wysokich murach w krzyż ustawionych, w tych strzelistych wieżach gotyckich”</text:span><text:span text:style-name="T13">1</text:span><text:span text:style-name="CharStyle9">.</text:span></text:p><text:p text:style-name="P77"><text:span text:style-name="CharStyle9">W niedługim czasie odbył się w Krakowie sejm koronacyjny, podczas którego „widział Stefan w około siebie całą niemal rzeczpo- spolitę; brakło tu Litwy wprawdzie, ale już dobre szły od niej wieści. Mniej pomyślne dochodziły głosy od Pruss książęcych. Nie stawiły się także Prusy królewskie i z hołdem swym nie przybyły miasta pruskie, Gdańsk mianowicie”</text:span><text:span text:style-name="T13">2</text:span><text:span text:style-name="CharStyle9">. Jawna niechęć Gdańska do nowego króla wywodziła się stąd, że Gdańsk stał po stronie kontrkandydata Batorego do tronu polskiego po wygaśnięciu dynastii Jagiellonów, austriackiego cesarza Maksymiliana. Konflikt króla z gdańszczanami wynikał również z faktu nadania miastu tzw. Statutów Kamkowskie- go w roku 1570. Podporządkowywały one mocniej Gdańsk władzy królewskiej, oddawały w ręce króla decyzje związane z żeglugą, a także bezpośrednio podporządkowywały królowi dowódcę twier­dzy leżącej u wylotu portu gdańskiego zwanej Latarnią. Statuty te jednak zostały odrzucone przez gdańszczan, którzy bronili swego uprzywilejowanego stanowiska. Wystąpienie Batorego przeciwko Gdańskowi zdeterminowane było także chęcią zdobycia środków pieniężnych na wojnę z Moskwą. Wojna ta miała być wstępem do podjęcia antytureckicj krucjaty.</text:span></text:p><text:p text:style-name="P78"><text:span text:style-name="CharStyle9">Na sejmie w Toruniu w sierpniu 1576 roku Gdańsk również się nie stawił przed oblicze króla. Nie stawił się również w pierwszych dniach września do pobliskiego Malborka, do którego przybył król wraz ze swym dworem. Gdańszczanie żądali od króla, by najpierw</text:span></text:p></draw:text-box></draw:frame><draw:frame draw:style-name="fr18" svg:x="0.831cm" svg:y="16.290cm" svg:width="10.964cm" svg:height="0.804cm" text:anchor-type="paragraph"><draw:text-box><text:p text:style-name="P79"><text:span text:style-name="T14">1</text:span><text:span text:style-name="CharStyle20"><text:tab/>Stefan Batory pod Gdańskiem 1576- 1577. Listy, uniwersały, instrukcyje. jjó- </text:span><text:span text:style-name="CharStyle19">dła dziejowe” t. III, Warszawa 1877, s. I-II.</text:span></text:p></draw:text-box></draw:frame><draw:frame draw:style-name="fr19" svg:x="0.831cm" svg:y="17.103cm" svg:width="10.964cm" svg:height="0.441cm" text:anchor-type="paragraph"><draw:text-box><text:p text:style-name="P80"><text:span text:style-name="T17">2</text:span><text:span text:style-name="CharStyle19"><text:tab/>Ibidem, s. IX.</text:span></text:p></draw:text-box></draw:frame><draw:frame draw:style-name="fr20" svg:x="11.109cm" svg:y="18.000cm" svg:width="0.660cm" svg:height="0.517cm" text:anchor-type="paragraph"><draw:text-box><text:p text:style-name="P81"><text:span text:style-name="CharStyle15">225</text:span></text:p></draw:text-box></draw:frame></text:p>
      </text:section>
      <text:section text:style-name="Sect3" text:name="Section3">
        <text:p text:style-name="P307"><draw:line text:anchor-type="paragraph" draw:style-name="gr1" svg:x1="0.855cm" svg:y1="0.914cm" svg:x2="11.744cm" svg:y2="0.914cm"><text:p/></draw:line></text:p>
        <text:p text:style-name="P13"><draw:frame draw:style-name="fr21" svg:x="0.796cm" svg:y="0.399cm" text:anchor-type="paragraph"><draw:text-box fo:min-width="2.794cm" fo:min-height="0.526cm"><text:p text:style-name="P82"><text:span text:style-name="CharStyle15">Małgorzata STÓS</text:span></text:p></draw:text-box></draw:frame><draw:frame draw:style-name="fr22" svg:x="0.796cm" svg:y="1.397cm" svg:width="10.982cm" svg:height="13.928cm" text:anchor-type="paragraph"><draw:text-box><text:p text:style-name="P83"><text:span text:style-name="CharStyle9">potwierdził i zaprzysiągł wszystkie ich prawa, przywileje i wolności, a dopiero potem oni mieli złożyć przysięgę królowi. Gdańsk marzył o większej niezależności, a nawet o wyjściu spod zwierzchnictwa polskiego, a przynajmniej o zniesieniu wszelkich ograniczeń, cięża­rów i opłat. Król natomiast „doceniał sprawy handlowe i morskie, mimo że wychowywał się w kraju, gdzie do morza było daleko”</text:span><text:span text:style-name="T13">3</text:span><text:span text:style-name="CharStyle9">.</text:span></text:p><text:p text:style-name="P84"><text:span text:style-name="CharStyle9">Ciągle wznawiane i zrywane pertraktacje króla z gdańszczanami trwały długo. Raz wydawało się, że zostanie wreszcie osiągnięty kompromis, innym razem mieszczanie gdańscy wydawali się kpić z monarchy. Mimo to, król okazywał gdańszczanom wiele łaski i cierpliwości, oni jednak nie ukorzyli się przed nim. „I lubo już wte­dy mieliśmy zupełne prawo niestawających skazać, z łaski jednak i łaskawości naszej uważaliśmy za stosowne jeszcze wyrok ostatecz­ny odroczyć do dnia 25 września. Gdy wszakże i wtedy się nie stawi­li, za radą panów rad naszych oraz mężów w prawie biegłych... Gdańszczan w dniu 24 września jawnemi buntownikami ogłosili­śmy”</text:span><text:span text:style-name="T13">4</text:span><text:span text:style-name="CharStyle9">. Miasto obłożył król interdyktem </text:span><text:span text:style-name="CharStyle16">ognia i wody,</text:span><text:span text:style-name="CharStyle9"><text:s text:c="1"/>co oznaczało „wyjęcie Gdańska spod prawa jako wroga ojczyzny. Od tej chwili każdego mieszkańca tego miasta można [było] bezkarnie zabić, po­siadłości i majętności, gdziekolwiek by się znajdowały - zabrać”</text:span><text:span text:style-name="T13">5</text:span><text:span text:style-name="CharStyle9">. 28 września król, po wyczerpaniu wszystkich pokojowych sposobów wystąpił zbrojnie przeciw Gdańskowi. Sam o sobie mówił: </text:span><text:span text:style-name="CharStyle16">Nie myślę być królem malowanym, ani się dam komukolwiek powodować. </text:span><text:span text:style-name="CharStyle9">W odwecie zbrojny tłum zaatakował kościół św. Mikołaja należący do dominikanów, dokonując świętokradztwa, zniszczeń, mnisi zosta­li zmuszeni do salwowania się ucieczką. Był to jedyny kościół kato­licki na terenie głównej części Gdańska. Ucierpiało także opactwo cysterskie położone w niedalekiej Oliwie. XlX-wieczny historyk stwierdza: „Ich [gdańszczan] najsilniejszem prawem była ich wa­rowna twierdza. Więc siła i przemoc rozstrzygnąć miała. Zdawałoby się, że tylko w zaślepieniu można było zuchwale myśleć o skute-</text:span></text:p></draw:text-box></draw:frame><draw:frame draw:style-name="fr23" svg:x="1.330cm" svg:y="16.298cm" svg:width="7.172cm" svg:height="0.415cm" text:anchor-type="paragraph"><draw:text-box><text:p text:style-name="P85"><text:span text:style-name="T18">3</text:span><text:span text:style-name="CharStyle21"><text:tab/>Besala</text:span><text:span text:style-name="CharStyle19"><text:s text:c="1"/>Jerzy, </text:span><text:span text:style-name="CharStyle20">Stefan Batory.</text:span><text:span text:style-name="CharStyle19"><text:s text:c="1"/>Warszawa 1992, s. 193.</text:span></text:p></draw:text-box></draw:frame><draw:frame draw:style-name="fr24" svg:x="1.330cm" svg:y="16.722cm" svg:width="7.172cm" svg:height="0.363cm" text:anchor-type="paragraph"><draw:text-box><text:p text:style-name="P86"><text:span text:style-name="T14">3</text:span><text:span text:style-name="CharStyle20"><text:s text:c="1"/>Stefan Batory pod Gdańskiem ¡576-1577</text:span><text:span text:style-name="CharStyle19">.... s. XXII.</text:span></text:p></draw:text-box></draw:frame><draw:frame draw:style-name="fr25" svg:x="1.330cm" svg:y="17.094cm" svg:width="7.172cm" svg:height="0.415cm" text:anchor-type="paragraph"><draw:text-box><text:p text:style-name="P87"><text:span text:style-name="T18">5</text:span><text:span text:style-name="CharStyle21"><text:tab/>Besala</text:span><text:span text:style-name="CharStyle19"><text:s text:c="1"/>Jerzy, op. cit., s. 183.</text:span></text:p></draw:text-box></draw:frame><draw:frame draw:style-name="fr26" svg:x="0.847cm" svg:y="17.983cm" text:anchor-type="paragraph"><draw:text-box fo:min-width="0.669cm" fo:min-height="0.517cm"><text:p text:style-name="P88"><text:span text:style-name="CharStyle15">226</text:span></text:p></draw:text-box></draw:frame></text:p>
      </text:section>
      <text:section text:style-name="Sect4" text:name="Section4">
        <text:p text:style-name="P308"><draw:line text:anchor-type="paragraph" draw:style-name="gr1" svg:x1="0.847cm" svg:y1="0.889cm" svg:x2="11.735cm" svg:y2="0.889cm"><text:p/></draw:line></text:p>
        <text:p text:style-name="P15"><draw:frame draw:style-name="fr27" svg:x="6.189cm" svg:y="0.372cm" text:anchor-type="paragraph"><draw:text-box fo:min-width="5.537cm" fo:min-height="0.533cm"><text:p text:style-name="P89"><text:span text:style-name="CharStyle14">Balassi, Batory, Szepsi Csombor...</text:span></text:p></draw:text-box></draw:frame><draw:frame draw:style-name="fr28" svg:x="0.788cm" svg:y="1.379cm" svg:width="10.998cm" svg:height="13.928cm" text:anchor-type="paragraph"><draw:text-box><text:p text:style-name="P90"><text:span text:style-name="CharStyle9">cznem opieraniu się całemu państwu, które tysięczne tłumy rycer­stwa miało na swe rozkazy”</text:span><text:span text:style-name="T13">6</text:span><text:span text:style-name="CharStyle9">.</text:span></text:p><text:p text:style-name="P91"><text:span text:style-name="CharStyle9">Król mianował hetmanem naczelnym jazdy nadwornej Jana Zbo­rowskiego ze Zborowa (od 1576 r. kasztelana gnieźnieńskiego, ur. ?</text:span></text:p><text:list text:style-name="L0" xml:id="1"><text:list-item><text:p text:style-name="P92"><text:span text:style-name="CharStyle9"><text:tab/>zm. prawdopodobnie 1603; inne źródła podają 1604 lub 1605). „Przyprowadził był także Batory z Siedmiogrodu liczny poczet pie­szego ludu, Węgrów, których dla lekkiego uzbrojenia hajdukami zwano”</text:span><text:span text:style-name="T13">7</text:span><text:span text:style-name="CharStyle9">. 17 kwietnia 1577 r. dowiedział się król o strasznej klęsce dowodzonych przez Hansa Winkelbrucha gdańszczan, której doznali pod Tczewem, we wsi Lubieszów. Zadał im ją Jan Zborowski. Jazdę polską wsparli hajducy królewscy. Klęska gdańszczan była sromotna</text:span></text:p></text:list-item><text:list-item><text:p text:style-name="P93"><text:span text:style-name="CharStyle9"><text:tab/>stracili mnóstwo broni, sztandary, a, jak piszę Adolf Pawiński: „Trupów pochowano z górą cztery tysiące, jeńców zabrano około ty­siąca.” Straty poniosło również wojsko Zborowskiego, z czego: „pie­chota węgierska czyli hajducy najdrożej okupili zwycięstwo, stra­ciwszy w poległych czterech kapitanów i 36 dziesiętników. [...] Haj­ducy węgierscy w bitwie pod Lubieszowem wskazali, jak istotną siłę wojska stanowi piechota”</text:span><text:span text:style-name="T13">8</text:span><text:span text:style-name="CharStyle9">. Bitwę tę opisał szczegółowo polski hu­manista Jan Łasicki (1534-1599) w dziele </text:span><text:span text:style-name="CharStyle16">Clades Dantiscanorum anno Domini MDLXXVII, XVII Aprilis</text:span><text:span text:style-name="CharStyle9"><text:s text:c="1"/>wydanym we Frankfurcie w 1578 roku.</text:span></text:p></text:list-item></text:list><text:p text:style-name="P94"><text:span text:style-name="CharStyle9">W zachowanych dokumentach pochodzących z okresu lat 1576— 1577 można odnaleźć wiele zapisów dotyczących udziału </text:span><text:span text:style-name="CharStyle16">Węgrów króla jegomości</text:span><text:span text:style-name="CharStyle9"><text:s text:c="1"/>w bitwie Lubieszowskiej. Z formy zapisu nazwisk węgierskich łatwo można wywnioskować, że pisali je, przeważnie ze słuchu, Polacy. Wybrałam ten fragment listy, w którym występują, oprócz innych, różne warianty najczęściej powtarzającego się nazwi­ska </text:span><text:span text:style-name="CharStyle16">Nagy.</text:span></text:p><text:p text:style-name="P95"><text:span text:style-name="CharStyle9">„Rejestr ludzi wszystkich natenczas [...] będących, ku bitwie, któ­ra się działa u Lubiszowskiego jeziora die XVII aprilis anno Domini 1577. [...]</text:span></text:p></draw:text-box></draw:frame><draw:frame draw:style-name="fr29" svg:x="1.312cm" svg:y="16.307cm" svg:width="7.003cm" svg:height="0.399cm" text:anchor-type="paragraph"><draw:text-box><text:p text:style-name="P96"><text:span text:style-name="T14">6</text:span><text:span text:style-name="CharStyle20"><text:tab/>Stefan Batory' pod Gdańskiem 1576-1577...,</text:span><text:span text:style-name="CharStyle19"><text:s text:c="1"/>s. XIX.</text:span></text:p></draw:text-box></draw:frame><draw:frame draw:style-name="fr30" svg:x="1.312cm" svg:y="16.730cm" svg:width="7.003cm" svg:height="0.330cm" text:anchor-type="paragraph"><draw:text-box><text:p text:style-name="P97"><text:span text:style-name="T17">7</text:span><text:span text:style-name="CharStyle19"><text:tab/>Ibidem, s. XXI.</text:span></text:p></draw:text-box></draw:frame><draw:frame draw:style-name="fr31" svg:x="1.312cm" svg:y="17.094cm" svg:width="7.003cm" svg:height="0.399cm" text:anchor-type="paragraph"><draw:text-box><text:p text:style-name="P98"><text:span text:style-name="T17">8</text:span><text:span text:style-name="CharStyle19"><text:tab/>Ibidem, s. </text:span><text:span text:style-name="T20">XLI.</text:span></text:p></draw:text-box></draw:frame><draw:frame draw:style-name="fr32" svg:x="11.100cm" svg:y="17.983cm" svg:width="0.669cm" svg:height="0.517cm" text:anchor-type="paragraph"><draw:text-box><text:p text:style-name="P99"><text:span text:style-name="CharStyle15">227</text:span></text:p></draw:text-box></draw:frame></text:p>
      </text:section>
      <text:section text:style-name="Sect5" text:name="Section5">
        <text:p text:style-name="P309"><draw:line text:anchor-type="paragraph" draw:style-name="gr1" svg:x1="0.907cm" svg:y1="0.923cm" svg:x2="11.684cm" svg:y2="0.923cm"><text:p/></draw:line></text:p>
        <text:p text:style-name="P17"><draw:frame draw:style-name="fr33" svg:x="0.907cm" svg:y="0.399cm" text:anchor-type="paragraph"><draw:text-box fo:min-width="2.794cm" fo:min-height="0.526cm"><text:p text:style-name="P100"><text:span text:style-name="CharStyle15">Małgorzata STÓS</text:span></text:p></draw:text-box></draw:frame><draw:frame draw:style-name="fr34" svg:x="0.788cm" svg:y="1.422cm" svg:width="10.998cm" svg:height="15.028cm" text:anchor-type="paragraph"><draw:text-box><text:p text:style-name="P101"><text:span text:style-name="CharStyle11">Dwór króla jegomości:</text:span></text:p><text:p text:style-name="P102"><text:span text:style-name="CharStyle11">[•••]</text:span></text:p><text:p text:style-name="P103"><text:span text:style-name="CharStyle11">Węgrów 40.</text:span></text:p><text:p text:style-name="P104"><text:span text:style-name="CharStyle11">Pieszy lud:</text:span></text:p><text:p text:style-name="P105"><text:span text:style-name="CharStyle11">Węgrów króla jegomości 600</text:span></text:p><text:p text:style-name="P106"><text:span text:style-name="CharStyle11">Pana hetmanowych hajduków 100</text:span></text:p><text:p text:style-name="P107"><text:span text:style-name="CharStyle11">[...]</text:span></text:p><text:p text:style-name="P108"><text:span text:style-name="CharStyle11">Dwór króla jmości węgierski:</text:span></text:p><text:p text:style-name="P109"><text:span text:style-name="CharStyle11">Hyphyzi Dziurasz zabit,</text:span></text:p><text:p text:style-name="P110"><text:span text:style-name="CharStyle11">Olach Giergiel zabit</text:span></text:p><text:p text:style-name="P111"><text:span text:style-name="CharStyle11">[•••]</text:span></text:p><text:p text:style-name="P112"><text:span text:style-name="CharStyle11">Kyeler Albert postrzelon szkodliwie,</text:span></text:p><text:p text:style-name="P113"><text:span text:style-name="CharStyle11">[...]</text:span></text:p><text:p text:style-name="P114"><text:span text:style-name="CharStyle11">Chorwad Ferensowi koń zabit,</text:span></text:p><text:p text:style-name="P115"><text:span text:style-name="CharStyle11">[...]</text:span></text:p><text:p text:style-name="P116"><text:span text:style-name="CharStyle11">Węgrów z tych pobitych 4</text:span></text:p><text:p text:style-name="P117"><text:span text:style-name="CharStyle11">Węgrów z tych rannych 5.</text:span></text:p><text:p text:style-name="P118"><text:span text:style-name="CharStyle11">[...]</text:span></text:p><text:p text:style-name="P119"><text:span text:style-name="CharStyle11">Z drabantów króla jmści, którzy zabici:</text:span></text:p><text:p text:style-name="P120"><text:span text:style-name="CharStyle11">Kapitanowie:</text:span></text:p><text:p text:style-name="P121"><text:span text:style-name="CharStyle11">Racz Michał,</text:span></text:p><text:p text:style-name="P122"><text:span text:style-name="CharStyle11">Nać Ambrosz,</text:span></text:p><text:p text:style-name="P123"><text:span text:style-name="CharStyle11">Turek Istwahn,</text:span></text:p><text:p text:style-name="P124"><text:span text:style-name="CharStyle11">Chorąże Czetnyk i Benedykt</text:span></text:p><text:p text:style-name="P125"><text:span text:style-name="CharStyle11">[...]</text:span></text:p><text:p text:style-name="P126"><text:span text:style-name="CharStyle11">Dziesiętnicy:</text:span></text:p><text:p text:style-name="P127"><text:span text:style-name="CharStyle11">[...]</text:span></text:p><text:p text:style-name="P128"><text:span text:style-name="CharStyle11">Balog Benedykt</text:span></text:p><text:p text:style-name="P129"><text:span text:style-name="CharStyle11">Wiwaroszi Janusz</text:span></text:p><text:p text:style-name="P130"><text:span text:style-name="CharStyle11">Pispieki Nać Janusz</text:span></text:p><text:p text:style-name="P131"><text:span text:style-name="CharStyle11">Nacz Albert</text:span></text:p><text:p text:style-name="P132"><text:span text:style-name="CharStyle11">[...]</text:span></text:p><text:p text:style-name="P133"><text:span text:style-name="CharStyle11">Ci którzy są ranieni:</text:span></text:p><text:p text:style-name="P134"><text:span text:style-name="CharStyle11">[...]</text:span></text:p><text:p text:style-name="P135"><text:span text:style-name="CharStyle11">Nadz Michał</text:span></text:p><text:p text:style-name="P136"><text:span text:style-name="CharStyle11">Farkosz Michał</text:span></text:p><text:p text:style-name="P137"><text:span text:style-name="CharStyle11">Dziulaj Benedykt</text:span></text:p><text:p text:style-name="P138"><text:span text:style-name="CharStyle11">Nadź Thalmith</text:span></text:p><text:p text:style-name="P139"><text:span text:style-name="CharStyle11">[...]</text:span></text:p><text:p text:style-name="P140"><text:span text:style-name="CharStyle11">Summa zabitych 40,</text:span></text:p><text:p text:style-name="P141"><text:span text:style-name="CharStyle11">Summa rannych 80”</text:span><text:span text:style-name="T21">9</text:span><text:span text:style-name="CharStyle11">.</text:span></text:p></draw:text-box></draw:frame><draw:frame draw:style-name="fr35" svg:x="1.439cm" svg:y="17.036cm" text:anchor-type="paragraph"><draw:text-box fo:min-width="2.506cm" fo:min-height="0.441cm"><text:p text:style-name="P142"><text:span text:style-name="T17">9</text:span><text:span text:style-name="CharStyle19"><text:tab/>Ibidem, s. 26-27.</text:span></text:p></draw:text-box></draw:frame><draw:frame draw:style-name="fr36" svg:x="0.949cm" svg:y="17.974cm" svg:width="0.677cm" svg:height="0.517cm" text:anchor-type="paragraph"><draw:text-box><text:p text:style-name="P143"><text:span text:style-name="CharStyle15">228</text:span></text:p></draw:text-box></draw:frame></text:p>
      </text:section>
      <text:section text:style-name="Sect6" text:name="Section6">
        <text:p text:style-name="P310"><draw:line text:anchor-type="paragraph" draw:style-name="gr1" svg:x1="0.864cm" svg:y1="0.898cm" svg:x2="11.744cm" svg:y2="0.898cm"><text:p/></draw:line></text:p>
        <text:p text:style-name="P19"><draw:frame draw:style-name="fr37" svg:x="6.172cm" svg:y="0.363cm" text:anchor-type="paragraph"><draw:text-box fo:min-width="5.537cm" fo:min-height="0.542cm"><text:p text:style-name="P144"><text:span text:style-name="CharStyle14">Balassi, Batory, Szepsi Csombor...</text:span></text:p></draw:text-box></draw:frame><draw:frame draw:style-name="fr38" svg:x="0.788cm" svg:y="1.363cm" svg:width="10.998cm" svg:height="13.047cm" text:anchor-type="paragraph"><draw:text-box><text:p text:style-name="P145"><text:span text:style-name="CharStyle9">Wspomnienie o bitwie Lubieszowskiej opisał w sto lat po jej krwawym zakończeniu Niemiec Ulrich Werdum: „Pomiędzy Ohrą a Śliwnikami jedzie się przez wieś Libiszewo, przed której mostem polski król Stefan Batory dzielnie przetrzepał przed laty gdańszczan, tak że chłopi orząc wyrzucają jeszcze z ziemi czaszki i inne kości po­ległych”</text:span><text:span text:style-name="T13">10</text:span><text:span text:style-name="CharStyle9">.</text:span></text:p><text:p text:style-name="P146"><text:span text:style-name="CharStyle9">Nie był to jednak koniec kłopotów króla z gdańszczanami. W czerwcu nastąpiło oblężenie Gdańska przez wojska królewskie. 17 czerwca do gdańszczan udali się z poselstwem pokojowym od króla: „wojewoda chełmiński, J. Działyński, ksiądz W. Goślicki, Krzysztof Rozrażewski, sekretarz królewski oraz węgrzyn Jan Bor- nemissa”</text:span><text:span text:style-name="T13">11</text:span><text:span text:style-name="CharStyle9">. Okres wojennego oblężenia Gdańska trwał trzy miesiące. „Najprzód oblężenie samego miasta, potem dobywanie nadmorskiej twierdzy - Latarni [jej obronę powierzył król staroście puckiemu Er­nestowi Weyherowi - przyp. </text:span><text:span text:style-name="T22">M.S.]”</text:span><text:span text:style-name="T23">12</text:span><text:span text:style-name="T22">. </text:span><text:span text:style-name="CharStyle9">Po jej zdobyciu: „przez Grzc- bin, Pruszcz znów wojsko polskie, miasto obszedłszy, stanęło obo­zem nad brzegiem morza i zatoczyło namioty od Oliwy aż do ujścia Leniwki”</text:span><text:span text:style-name="T13">13</text:span><text:span text:style-name="CharStyle9">. Po zdobyciu Gdańska król wycofał się z terenów nad­morskich. Natomiast żądni zemsty gdańszczanie postanowili odpła­cić się miastom, które okazały w tej wojnie pomoc królowi, łupiąc je i plądrując. Do nich należał m.in. Elbląg. Pomóc napadniętemu przez flotę gdańsko-duńską Elblągowi miał zapewnić przebywający w Pol­sce od 1575 r. i pogodzony z Batorym dawny jego przeciwnik, </text:span><text:span text:style-name="T22">Gas­par </text:span><text:span text:style-name="CharStyle9">Bekes de Komyati (ok. 1520-1579). A. Pawiński mówi o nim: „dzielny Węgier a hetman króla Stefana.” 1 dalej: „Nigdy, zdawaćby się mogło, nikt więcej w porę nie przybywał na odsiecz, jak właśnie Bekiesz Elblążanom. [...] brakło Bekieszowi okrętów i statków. O ile lądowe pozwalały siły, zasłaniał hetman węgierski nadbrzeżnych mieszkańców zatoki i Nogatu”</text:span><text:span text:style-name="T13">14</text:span><text:span text:style-name="CharStyle9">.</text:span></text:p></draw:text-box></draw:frame><draw:frame draw:style-name="fr39" svg:x="1.330cm" svg:y="15.545cm" svg:width="9.559cm" svg:height="0.406cm" text:anchor-type="paragraph"><draw:text-box><text:p text:style-name="P147"><text:span text:style-name="T17">10</text:span><text:span text:style-name="CharStyle19"><text:tab/>Za: Csombor M.: </text:span><text:span text:style-name="CharStyle20">Podróż po Polsce,</text:span><text:span text:style-name="CharStyle19"><text:s text:c="1"/>tł. J. ŚLĄSKI, Warszawa 1961, </text:span><text:span text:style-name="T24">s. </text:span><text:span text:style-name="CharStyle19">115.</text:span></text:p></draw:text-box></draw:frame><draw:frame draw:style-name="fr40" svg:x="1.330cm" svg:y="15.968cm" svg:width="9.559cm" svg:height="0.347cm" text:anchor-type="paragraph"><draw:text-box><text:p text:style-name="P148"><text:span text:style-name="T14">11</text:span><text:span text:style-name="CharStyle20"><text:tab/>Stefan Batory pod Gdańskiem 1576 1577 ...,$.</text:span><text:span text:style-name="CharStyle19"><text:s text:c="1"/>LIII.</text:span></text:p></draw:text-box></draw:frame><draw:frame draw:style-name="fr41" svg:x="1.330cm" svg:y="16.332cm" svg:width="9.559cm" svg:height="0.330cm" text:anchor-type="paragraph"><draw:text-box><text:p text:style-name="P149"><text:span text:style-name="T17">12</text:span><text:span text:style-name="CharStyle19"><text:tab/>Ibidem, s. LI.</text:span></text:p></draw:text-box></draw:frame><draw:frame draw:style-name="fr42" svg:x="1.330cm" svg:y="16.697cm" svg:width="9.559cm" svg:height="0.347cm" text:anchor-type="paragraph"><draw:text-box><text:p text:style-name="P150"><text:span text:style-name="T17">13</text:span><text:span text:style-name="CharStyle19"><text:tab/>Ibidem, </text:span><text:span text:style-name="T24">s. </text:span><text:span text:style-name="T20">LVIII.</text:span></text:p></draw:text-box></draw:frame><draw:frame draw:style-name="fr43" svg:x="1.330cm" svg:y="17.069cm" svg:width="9.559cm" svg:height="0.399cm" text:anchor-type="paragraph"><draw:text-box><text:p text:style-name="P151"><text:span text:style-name="T17">14</text:span><text:span text:style-name="CharStyle19"><text:tab/>Ibidem, </text:span><text:span text:style-name="T24">s. </text:span><text:span text:style-name="T20">LXV-LXVI.</text:span></text:p></draw:text-box></draw:frame><draw:frame draw:style-name="fr44" svg:x="11.091cm" svg:y="17.958cm" svg:width="0.677cm" svg:height="0.517cm" text:anchor-type="paragraph"><draw:text-box><text:p text:style-name="P152"><text:span text:style-name="CharStyle15">229</text:span></text:p></draw:text-box></draw:frame></text:p>
      </text:section>
      <text:section text:style-name="Sect7" text:name="Section7">
        <text:p text:style-name="P311"><draw:line text:anchor-type="paragraph" draw:style-name="gr1" svg:x1="0.847cm" svg:y1="0.914cm" svg:x2="11.735cm" svg:y2="0.914cm"><text:p/></draw:line></text:p>
        <text:p text:style-name="P21"><draw:frame draw:style-name="fr45" svg:x="0.788cm" svg:y="0.399cm" text:anchor-type="paragraph"><draw:text-box fo:min-width="2.803cm" fo:min-height="0.526cm"><text:p text:style-name="P153"><text:span text:style-name="CharStyle15">Małgorzata STÓS</text:span></text:p></draw:text-box></draw:frame><draw:frame draw:style-name="fr46" svg:x="0.788cm" svg:y="1.388cm" svg:width="10.998cm" svg:height="8.068cm" text:anchor-type="paragraph"><draw:text-box><text:p text:style-name="P154"><text:span text:style-name="CharStyle9">Ostateczne poddanie się gdańszczan i złożenie przez nich przy­sięgi wierności królowi Batoremu nastąpiło 16 grudnia 1577 roku na zamku w Malborku. Opis końca zatargu Gdańska z Batorym tak podsumowuje A. Pawiński: „Tak umiał bronić powagi swego maje­statu król, co chciał być panem upokorzonego miasta, lecz zarazem ojcem jego i opiekunem”</text:span><text:span text:style-name="T13">15</text:span><text:span text:style-name="CharStyle9">. I mimo, że to król był triumfatorem, nie upokorzył Gdańska do końca, nie dokonał uroczystego wjazdu do zdobytego miasta - hołd od gdańszczan odebrali komisarze królewscy.</text:span></text:p><text:p text:style-name="P155"><text:span text:style-name="CharStyle9">Wojna prowadzona przez króla Stefana przeciwko Gdańskowi trwała prawie półtora roku. Jak piszę Juliusz Nowak-Dłużewski: „wywołała [także] walkę na pióra, w której wzięła udział głównie strona gdańska”</text:span><text:span text:style-name="T13">16</text:span><text:span text:style-name="CharStyle9">. Natomiast Józef Maksymilian Ossoliński mówił: „Osobliwszym trybem ta wojna toczyła się na przemian piórem i orę­żem”</text:span><text:span text:style-name="T13">17</text:span><text:span text:style-name="CharStyle9">. Po tym okresie pozostało w literaturze polskiej kilka pamią­tek. Jedną z nich jest zachowane w rękopisie „Elogium Stefana I, króla Polski”. Ma ono formę „napisu epitaficznego, ułożonego w prozie nakamiennej”</text:span><text:span text:style-name="T13">18</text:span><text:span text:style-name="CharStyle9">. W następujący sposób wysławia zalety króla:</text:span></text:p></draw:text-box></draw:frame><draw:frame draw:style-name="fr47" svg:x="0.788cm" svg:y="9.610cm" svg:width="10.998cm" svg:height="4.844cm" text:anchor-type="paragraph"><draw:text-box><text:p text:style-name="P156"><text:span text:style-name="CharStyle11">W kościele</text:span></text:p><text:p text:style-name="P157"><text:span text:style-name="CharStyle11">W Rzeczypospolitej</text:span></text:p><text:p text:style-name="P158"><text:span text:style-name="CharStyle11">W wypowiadaniu zdania</text:span></text:p><text:p text:style-name="P159"><text:span text:style-name="CharStyle11">W sądzie</text:span></text:p><text:p text:style-name="P160"><text:span text:style-name="CharStyle11">W wojsku</text:span></text:p><text:p text:style-name="P161"><text:span text:style-name="CharStyle11">W szyku bojowym</text:span></text:p><text:p text:style-name="P162"><text:span text:style-name="CharStyle11">W znoszeniu przeciwności i darowaniu win</text:span></text:p><text:p text:style-name="P163"><text:span text:style-name="CharStyle11">W pilnowaniu publicznych wolności</text:span></text:p><text:p text:style-name="P164"><text:span text:style-name="CharStyle11">W dochowaniu przyjaźni</text:span></text:p><text:p text:style-name="P165"><text:span text:style-name="CharStyle11">We współżyciu</text:span></text:p><text:p text:style-name="P166"><text:span text:style-name="CharStyle11">W gospodarstwie domowym</text:span></text:p><text:p text:style-name="P167"><text:span text:style-name="CharStyle11">W polowaniu i poskramianiu zwierza</text:span></text:p><text:p text:style-name="P168"><text:span text:style-name="CharStyle11">W całej reszcie życia</text:span></text:p></draw:text-box></draw:frame><draw:frame draw:style-name="fr48" svg:x="7.798cm" svg:y="9.601cm" svg:width="2.921cm" svg:height="4.844cm" text:anchor-type="paragraph"><draw:text-box><text:p text:style-name="P169"><text:span text:style-name="CharStyle11">więcej niż kapłan,<text:line-break/>więcej niż król,<text:line-break/>więcej niż senator,<text:line-break/>więcej niż prawnik,<text:line-break/>więcej niż wódz,<text:line-break/>więcej niż żołnierz,<text:line-break/>więcej niż mąż<text:line-break/>więcej niż obywatel,<text:line-break/>więcej niż przyjaciel,<text:line-break/>więcej niż domownik,<text:line-break/>więcej niż gospodarz,<text:line-break/>więcej niż lew,<text:line-break/>więcej niż filozof.</text:span></text:p></draw:text-box></draw:frame><draw:frame draw:style-name="fr49" svg:x="0.822cm" svg:y="15.554cm" svg:width="10.913cm" svg:height="0.390cm" text:anchor-type="paragraph"><draw:text-box><text:p text:style-name="P170"><text:span text:style-name="T17">15</text:span><text:span text:style-name="CharStyle19"><text:tab/>Ibidem, </text:span><text:span text:style-name="T24">s. </text:span><text:span text:style-name="T20">LXXI.</text:span></text:p></draw:text-box></draw:frame><draw:frame draw:style-name="fr50" svg:x="0.822cm" svg:y="15.977cm" svg:width="10.913cm" svg:height="0.728cm" text:anchor-type="paragraph"><draw:text-box><text:p text:style-name="P171"><text:span text:style-name="T17">16</text:span><text:span text:style-name="CharStyle19"><text:tab/>Juliusz </text:span><text:span text:style-name="CharStyle21">Nowak-Dłużewski, </text:span><text:span text:style-name="CharStyle20">Okolicznościowa poezja polityczna</text:span><text:span text:style-name="CharStyle19"><text:s text:c="1"/>w </text:span><text:span text:style-name="CharStyle20">Polsce. Pierwsi królowie elekcyjni.</text:span><text:span text:style-name="CharStyle19"><text:s text:c="1"/>Warszawa 1969, s. 97.</text:span></text:p></draw:text-box></draw:frame><draw:frame draw:style-name="fr51" svg:x="0.822cm" svg:y="16.722cm" svg:width="10.913cm" svg:height="0.339cm" text:anchor-type="paragraph"><draw:text-box><text:p text:style-name="P172"><text:span text:style-name="T17">17</text:span><text:span text:style-name="CharStyle19"><text:tab/>Ibidem, s. 98.</text:span></text:p></draw:text-box></draw:frame><draw:frame draw:style-name="fr52" svg:x="0.822cm" svg:y="17.085cm" svg:width="10.913cm" svg:height="0.423cm" text:anchor-type="paragraph"><draw:text-box><text:p text:style-name="P173"><text:span text:style-name="T17">18</text:span><text:span text:style-name="CharStyle19"><text:tab/>Ibidem, s. 197.</text:span></text:p></draw:text-box></draw:frame><draw:frame draw:style-name="fr53" svg:x="0.831cm" svg:y="17.967cm" svg:width="0.677cm" svg:height="0.517cm" text:anchor-type="paragraph"><draw:text-box><text:p text:style-name="P174"><text:span text:style-name="CharStyle15">230</text:span></text:p></draw:text-box></draw:frame></text:p>
      </text:section>
      <text:section text:style-name="Sect8" text:name="Section8">
        <text:p text:style-name="P312"><draw:line text:anchor-type="paragraph" draw:style-name="gr1" svg:x1="0.834cm" svg:y1="0.889cm" svg:x2="11.748cm" svg:y2="0.889cm"><text:p/></draw:line></text:p>
        <text:p text:style-name="P23"><draw:frame draw:style-name="fr54" svg:x="6.177cm" svg:y="0.363cm" text:anchor-type="paragraph"><draw:text-box fo:min-width="5.537cm" fo:min-height="0.542cm"><text:p text:style-name="P175"><text:span text:style-name="CharStyle14">Balassi, Batory, Szepsi Csombor...</text:span></text:p></draw:text-box></draw:frame><draw:frame draw:style-name="fr55" svg:x="0.767cm" svg:y="1.355cm" svg:width="11.040cm" svg:height="14.698cm" text:anchor-type="paragraph"><draw:text-box><text:p text:style-name="P176"><text:span text:style-name="CharStyle9">Z okresu wojny z Gdańskiem pochodzą dwie satyry-inwektywy autorstwa Joachima Bielskiego pisane po łacinie </text:span><text:span text:style-name="CharStyle16">Satyra na pewnego gdańszczanina</text:span><text:span text:style-name="CharStyle9"><text:s text:c="1"/>i </text:span><text:span text:style-name="CharStyle16">Proteusz,</text:span><text:span text:style-name="CharStyle9"><text:s text:c="1"/>z czego pierwsza miała być odpowiedzią na napastliwy wiersz autorstwa niemieckiego </text:span><text:span text:style-name="CharStyle16">Historia i opis polskie­go oblężenia Gdańska oraz klęski Polaków pod Wisłoujściem.</text:span><text:span text:style-name="CharStyle9"><text:s text:c="1"/>W </text:span><text:span text:style-name="CharStyle16">Hi­storii...</text:span><text:span text:style-name="CharStyle9"><text:s text:c="1"/>anonimowy autor tylko dwa razy odnosi się, i to bez niena­wiści, do króla polskiego. Mówi m.in., że Polacy „będą się mogli »wykąpać w łaźni, którą im już przyszykowali gdańszczanie; dobrze się w niej wypocą i wymyją niemieckim mydłem« razem ze swoim »odważnym Batorym, uczciwym wojakiem«”</text:span><text:span text:style-name="T13">19</text:span><text:span text:style-name="CharStyle9">. </text:span><text:span text:style-name="CharStyle16">Proteusz</text:span><text:span text:style-name="CharStyle9"><text:s text:c="1"/>jest satyrą przepowiadającą klęskę gdańszczan pod Tczewem. Bielski nie brał bezpośredniego udziału w oblężeniu Gdańska, a wiadomości o nim czerpał, tak jak i Csombor, ze wspomnianego już dzieła Jana Łasic- kiego. O zwycięskiej bitwie pod Lubieszowem mówi też anonimowa eligijna okolicznościowa pieśń polska </text:span><text:span text:style-name="CharStyle16">Pieśń nowa o Gdańsku teraz znowu uczyniona roku Bożego 1577.</text:span><text:span text:style-name="CharStyle9"><text:s text:c="1"/>O oblężeniu Latami napisano dwa utwory, jeden anonimowy </text:span><text:span text:style-name="CharStyle16">Prawdziwa historia Polaków i Erne­sta Weyherta, których zbudzono ze snu, wypędzono z obozu i zabrano armaty. Stało się 3 lipca 1577</text:span><text:span text:style-name="CharStyle9"><text:s text:c="1"/>oraz poemat autorstwa Maurycego Petzewitza </text:span><text:span text:style-name="CharStyle16">Historia i opis polskiego oblężenia miasta Gdańska oraz klęski, którą Polacy ponieśli pod Weichselmiinde, krótko</text:span><text:span text:style-name="CharStyle9"><text:s text:c="1"/>w </text:span><text:span text:style-name="CharStyle16">rymach ułożona w r. 1577.</text:span><text:span text:style-name="CharStyle9"><text:s text:c="1"/>i </text:span><text:span text:style-name="CharStyle16">Inna księga prawdziwego opisu historii pruskiej </text:span><text:span text:style-name="CharStyle9">autorstwa Michała Friedewalda. Autor snuje ponurą przepowiednię dla niepokornego Gdańska, dla którego król ze swym wojskiem przygotuje karę: „Tatarzy okrutni przyjdą, bystre hajduki, / Nieustra­szeni Węgrzy oraz czujni ludzie”. Natomiast wspomniany Petzewitz zastosował w swojej </text:span><text:span text:style-name="CharStyle16">Historii</text:span><text:span text:style-name="CharStyle9"><text:s text:c="1"/>(tak jak Balassi w </text:span><text:span text:style-name="CharStyle16">Kónyóróg lstennek, hogy bujdosasaban viselje kegyelmesen gondjat s terjessze is rea ujabb aldasat)</text:span><text:span text:style-name="CharStyle9"><text:s text:c="1"/>chronostych ukrywający datę:</text:span></text:p><text:p text:style-name="P177"><text:span text:style-name="CharStyle11">Kiedy się liczy piętnaście set lat; Siedem i siedemdziesiąt prawdziwie Po narodzeniu Chrystusa Pana, Przez Polaków zostało oblężone</text:span></text:p></draw:text-box></draw:frame><draw:frame draw:style-name="fr56" svg:x="1.342cm" svg:y="17.009cm" text:anchor-type="paragraph"><draw:text-box fo:min-width="2.117cm" fo:min-height="0.448cm"><text:p text:style-name="P178"><text:span text:style-name="T17">19</text:span><text:span text:style-name="CharStyle19"><text:tab/>Ibidem, s. 99.</text:span></text:p></draw:text-box></draw:frame><draw:frame draw:style-name="fr57" svg:x="11.104cm" svg:y="17.949cm" svg:width="0.644cm" svg:height="0.517cm" text:anchor-type="paragraph"><draw:text-box><text:p text:style-name="P179"><text:span text:style-name="CharStyle15">231</text:span></text:p></draw:text-box></draw:frame></text:p>
      </text:section>
      <text:section text:style-name="Sect9" text:name="Section9">
        <text:p text:style-name="P313"><draw:line text:anchor-type="paragraph" draw:style-name="gr1" svg:x1="0.852cm" svg:y1="0.907cm" svg:x2="11.756cm" svg:y2="0.907cm"><text:p/></draw:line></text:p>
        <text:p text:style-name="P25"><draw:frame draw:style-name="fr58" svg:x="0.810cm" svg:y="0.390cm" text:anchor-type="paragraph"><draw:text-box fo:min-width="2.803cm" fo:min-height="0.526cm"><text:p text:style-name="P180"><text:span text:style-name="CharStyle15">Małgorzata STÓS</text:span></text:p></draw:text-box></draw:frame><draw:frame draw:style-name="fr59" svg:x="0.783cm" svg:y="1.406cm" svg:width="11.007cm" svg:height="14.859cm" text:anchor-type="paragraph"><draw:text-box><text:p text:style-name="P181"><text:span text:style-name="CharStyle11">Wielkie kupieckie miasto, zwane Gdańskiem, Które jest głównym miastem w pruskiej ziemi.</text:span></text:p><text:p text:style-name="P182"><text:span text:style-name="CharStyle9">Warto dodać, że wojna z gdańszczanami odbiła się echem w Eu­ropie. Została nawet zrelacjonowana przez prekursorów obserwato­rów wojennych. Ich relacje ukazywały się w formie okolicznościo­wych gazet. Jedną z nich, napisaną w języku czeskim w 1578 roku jest </text:span><text:span text:style-name="CharStyle16">Nowina prawdiwa a gistotna, co se pri oblężeni Mesta Gdańska dilo od Steffana nyneyszyho krata polskeho pre nasze od Yielike Nocy aż do cztymatcytneho dna mesyca sirpna sepsano od gedneho messtenyna Mesta toho, kteryż wszecky wecy dobre gest presvedcen </text:span><text:span text:style-name="CharStyle9">v </text:span><text:span text:style-name="CharStyle16">tom casu zbehlo, w spis uvedl a priteli swemu do mesta Toryni jest odesłał.</text:span></text:p><text:p text:style-name="P183"><text:span text:style-name="CharStyle9">Nie był to czas łatwy dla króla polskiego Stefana Batorego. Już na początku swego panowania natrafił na niezadowolenie i wrogość. O Polsce i Polakach wypowiedział kilka gorzkich słów: „W Polsce ciężko jest królować. [...] Wszedłem sam in miserrinum purgatorium [w ten straszny czyściec] - by nie szło o sławę, puściłbym to króle­stwo” i: „Polacy mimo męstwa naród płochy, wytrwałości nie ma, zabawę woli niż pracę, życie sobie niewiele ceni. Dać je w chwili zapału, poświęcić majątek - to u nich łatwo. Fantazji dużo, ale gdy się na słowa wyczerpią, do czynu i ochoty, i siły brak. Sekretu nie zachowa; mówić dużo lubi, czynić mało...”</text:span><text:span text:style-name="T13">20</text:span><text:span text:style-name="CharStyle9">. Ale w krótkim czasie los miał się odwrócić dla króla i przynieść mu zasłużoną chwałę i zwycięstwo.</text:span></text:p><text:p text:style-name="P184"><text:span text:style-name="CharStyle9">W roku wybuchu zatargu gdańszczan z królem Stefanem Bato­rym Balint Balassi miał dwadzieścia dwa lata. Wraz z królem i jego dworem przemierzał Polskę od granicy południowej aż po </text:span><text:span text:style-name="CharStyle16">Oceanum. </text:span><text:span text:style-name="CharStyle9">Sandor Eckhardt tak tłumaczy sens występującego w tym tekście dość często pojęcia </text:span><text:span text:style-name="CharStyle16">Oceanum:</text:span><text:span text:style-name="CharStyle9"><text:s text:c="1"/>„W wierszu pisanym po opuszczeniu kraju mówi Balassi, że idzie »na koniec świata«, jako że koniec świata jest w Polsce. Odkrycie Kopernika, jego system heliocen- tryczny z krążącą dookoła Słońca Ziemią, długo jeszcze pozostało nieznane nawet w jego ojczyźnie. Przez dwa wieki i tutaj jeszcze pa­</text:span></text:p></draw:text-box></draw:frame><draw:frame draw:style-name="fr60" svg:x="1.360cm" svg:y="17.060cm" text:anchor-type="paragraph"><draw:text-box fo:min-width="4.200cm" fo:min-height="0.457cm"><text:p text:style-name="P185"><text:span text:style-name="T18">20</text:span><text:span text:style-name="CharStyle21"><text:tab/>Besala</text:span><text:span text:style-name="CharStyle19"><text:s text:c="1"/>Jerzy, op. cit., s. 489.</text:span></text:p></draw:text-box></draw:frame><draw:frame draw:style-name="fr61" svg:x="0.877cm" svg:y="18.000cm" svg:width="0.669cm" svg:height="0.517cm" text:anchor-type="paragraph"><draw:text-box><text:p text:style-name="P186"><text:span text:style-name="CharStyle15">232</text:span></text:p></draw:text-box></draw:frame></text:p>
      </text:section>
      <text:section text:style-name="Sect10" text:name="Section10">
        <text:p text:style-name="P314"><draw:line text:anchor-type="paragraph" draw:style-name="gr1" svg:x1="0.868cm" svg:y1="0.898cm" svg:x2="11.748cm" svg:y2="0.898cm"><text:p/></draw:line></text:p>
        <text:p text:style-name="P27"><draw:frame draw:style-name="fr62" svg:x="6.168cm" svg:y="0.372cm" svg:width="5.537cm" svg:height="0.542cm" text:anchor-type="paragraph"><draw:text-box><text:p text:style-name="P187"><text:span text:style-name="CharStyle14">Balassi, Batory, Szepsi Csomhor...</text:span></text:p></draw:text-box></draw:frame><draw:frame draw:style-name="fr63" svg:x="0.792cm" svg:y="1.372cm" svg:width="10.989cm" svg:height="14.825cm" text:anchor-type="paragraph"><draw:text-box><text:p text:style-name="P188"><text:span text:style-name="CharStyle9">nuje starożytna kosmologia. Koniec Ziemi to brzeg oceanum opły­wającego ją dookoła niby rzeka”</text:span><text:span text:style-name="T13">21</text:span><text:span text:style-name="CharStyle9">. Pewnym jest, że poeta odgrywał na dworze króla niepoślednią rolę i nie był tuzinkowym członkiem królewskiego orszaku. Jako porucznik kawalerii towarzyszył królowi w wyprawie na Gdańsk i był przy jego oblężeniu. Wtedy to po raz pierwszy ujrzał </text:span><text:span text:style-name="T25">Oceánum.</text:span><text:span text:style-name="T26"><text:s text:c="1"/></text:span><text:span text:style-name="CharStyle9">11 czerwca 1577 roku w liście napisanym przez </text:span><text:span text:style-name="T26">Bálinta </text:span><text:span text:style-name="CharStyle9">do jego kuzyna i opiekuna, </text:span><text:span text:style-name="T26">Andrása </text:span><text:span text:style-name="CharStyle9">Balassiego, wy­stępuje nazwa </text:span><text:span text:style-name="CharStyle16">Gdańsk</text:span><text:span text:style-name="CharStyle9"><text:s text:c="1"/>pisana przez poetę raz jako </text:span><text:span text:style-name="CharStyle16">dancza,</text:span><text:span text:style-name="CharStyle9"><text:s text:c="1"/>innym ra­zem </text:span><text:span text:style-name="CharStyle16">Danczk, Danczka.</text:span><text:span text:style-name="CharStyle9"><text:s text:c="1"/>Jest wielce prawdopodobne, że Balassi brał udział, pod dowództwem Jana Zborowskiego, także w zwycięskiej bitwie w Lubieszowie, o której wspominałam już wcześniej.</text:span></text:p><text:p text:style-name="P189"><text:span text:style-name="CharStyle9">Podczas mego poszukiwania prac traktujących o pobycie Balas­siego nad </text:span><text:span text:style-name="T25">Oceánum</text:span><text:span text:style-name="T26"><text:s text:c="1"/></text:span><text:span text:style-name="CharStyle9">znalazłam pewną ciekawą koncepcję dotyczącą jego wiersza </text:span><text:span text:style-name="T25">Végek dicsérete </text:span><text:span text:style-name="CharStyle16">(Pieśń żołnierska na chwałę rycerzy kresowych).</text:span><text:span text:style-name="CharStyle9"><text:s text:c="1"/>Otóż </text:span><text:span text:style-name="T26">László </text:span><text:span text:style-name="CharStyle9">Nagy we wstępie do pracy </text:span><text:span text:style-name="T25">Báthory István emlékezete</text:span><text:span text:style-name="T26"><text:s text:c="1"/></text:span><text:span text:style-name="CharStyle9">napisał, że, wbrew niektórym historykom literatury, on uważa, iż to właśnie bitwa Lubieszowska zainspirowała Balassiego do napisania tego wiersza. Niezależnie od takich koncepcji trzeba przyznać, że obraz bitwy przedstawiony w tym wierszu jest tak suge­stywny, że ma się wrażenie osobistego w niej uczestnictwa lub choć­by oglądania wydarzeń z bezpiecznej odległości.</text:span></text:p><text:p text:style-name="P190"><text:span text:style-name="CharStyle9">Balassi opuścił dwór królewski, za zgodą monarchy, w czerwcu roku 1577. Jego nagły wyjazd spod Gdańska spowodowany był sytu­acją rodzinną - ojciec poety, </text:span><text:span text:style-name="T26">János </text:span><text:span text:style-name="CharStyle9">Balassi, doznał nowych szykan ze strony dworu cesarskiego. Kiedy dotarł do domu ojciec już nie żył. </text:span><text:span text:style-name="T26">Bálint </text:span><text:span text:style-name="CharStyle9">tak pisał o swoim wyjeździe z Polski: „Az </text:span><text:span text:style-name="T26">én kijóvésemet [ti. Lengyelországból] </text:span><text:span text:style-name="CharStyle9">gondolom, </text:span><text:span text:style-name="T26">hogy némelyek csodálják s </text:span><text:span text:style-name="CharStyle9">bizon </text:span><text:span text:style-name="T26">én volnék, ha más mielné [ti. Müvelné] csudálnám, hogy ifjú </text:span><text:span text:style-name="T22">ember </text:span><text:span text:style-name="T25">olyan mansuetas</text:span><text:span text:style-name="T26"><text:s text:c="1"/>[szelíd, </text:span><text:span text:style-name="T25">nyájas] fejedelmét, jó urát elhagyja és attól az társaságtól, ki énnekem ott az udvarnál volt, </text:span><text:span text:style-name="T27">mind </text:span><text:span text:style-name="T25">királ és királné asszony udvara népe kózdtt</text:span><text:span text:style-name="T26"><text:s text:c="1"/>megváljon s magát ide [ti. A Királyi Ma- gyarországra] gondra, suspitiora [gyanúságra] és oly életre, ki timoris et periculi plena est [félelemmel és veszéllyel van tele] az nyugodal-</text:span></text:p></draw:text-box></draw:frame><draw:frame draw:style-name="fr64" svg:x="0.810cm" svg:y="16.655cm" svg:width="10.956cm" svg:height="0.829cm" text:anchor-type="paragraph"><draw:text-box><text:p text:style-name="P191"><text:span text:style-name="T18">21</text:span><text:span text:style-name="CharStyle21"><text:tab/>Eckhardt</text:span><text:span text:style-name="CharStyle19"><text:s text:c="1"/>Sandor, </text:span><text:span text:style-name="CharStyle20">Balint Balassi a Polska. Studia z dziejów polsko- -węgierskich stosunków literackich.</text:span><text:span text:style-name="CharStyle19"><text:s text:c="1"/>[Warszawa] 1969, s. 21.</text:span></text:p></draw:text-box></draw:frame><draw:frame draw:style-name="fr65" svg:x="11.079cm" svg:y="17.958cm" svg:width="0.660cm" svg:height="0.517cm" text:anchor-type="paragraph"><draw:text-box><text:p text:style-name="P192"><text:span text:style-name="CharStyle15">233</text:span></text:p></draw:text-box></draw:frame></text:p>
      </text:section>
      <text:section text:style-name="Sect11" text:name="Section11">
        <text:p text:style-name="P315"><draw:line text:anchor-type="paragraph" draw:style-name="gr1" svg:x1="0.880cm" svg:y1="0.907cm" svg:x2="11.718cm" svg:y2="0.907cm"><text:p/></draw:line></text:p>
        <text:p text:style-name="P29"><draw:frame draw:style-name="fr66" svg:x="0.813cm" svg:y="0.390cm" text:anchor-type="paragraph"><draw:text-box fo:min-width="2.760cm" fo:min-height="0.533cm"><text:p text:style-name="P193"><text:span text:style-name="CharStyle15">Małgorzata STÓS</text:span></text:p></draw:text-box></draw:frame><draw:frame draw:style-name="fr67" svg:x="0.804cm" svg:y="1.379cm" svg:width="10.964cm" svg:height="14.385cm" text:anchor-type="paragraph"><draw:text-box><text:p text:style-name="P194"><text:span text:style-name="CharStyle9">mas ćs gyónyóruseges elctból ćs az sok deliciakból [elvczetekból] hozza”. (Sądzę, że niektórzy dziwią się mojemu wyjazdowi [tzn. z Polski] i ja też na pewno bym się dziwił, iżby młody człowiek opuszczał takiego miłego księcia i dobrego pana i rozstawał się z tym towarzystwem, które miałem tam na dworze pośród dworzan tak króla jak i królowej pani i przybywał tu [tzn. do Królestwa Wę­gierskiego], gdzie sromota i podejrzliwość i żywot pełen trwogi i niebezpieczeństw, z życia spokojnego i wspaniałego i z tej mnogo­ści uciech - fragment listu poety z dnia 2 lipca 1577 r., tłum. M.S.)". Prawdopodobnie i tu, nad </text:span><text:span text:style-name="CharStyle16">Oceanum,</text:span><text:span text:style-name="CharStyle9"><text:s text:c="1"/>tak jak i w Polsce południowej, goszczony był Balassi serdecznie, a z Gdańska do Malborka odpro­wadzało go liczne towarzystwo przyjaciół składające się z przedsta­wicieli różnych polskich rodów szlacheckich.</text:span></text:p><text:p text:style-name="P195"><text:span text:style-name="CharStyle9">Po raz drugi i ostatni przybył poeta pod koniec swego życia nad </text:span><text:span text:style-name="CharStyle16">Oceanum.</text:span><text:span text:style-name="CharStyle9"><text:s text:c="1"/>Miało to miejsce w końcu 1590 roku. Dotarł do Braniewa oddzielonego od Gdańska żeglownym zalewem morskim. Widział już go Balassi poprzednim razem, gdy walczył w szeregach Batorego pod Gdańskiem. Braniewo nosiło wówczas nazwę Brunsberg. W mieście tym działało już z wielkim powodzeniem pierwsze kole­gium jezuickie założone dzięki dotacji Andrzeja Batorego (1563- 1599), ówczesnego biskupa warmińskiego, następcy Marcina Kro­mera. „W XVI w. należało ono do najlepszych polskich szkół jezuic­kich. W Braniewie uczyło się wielu węgierskich żaków w 1590 r., a także wykładało kilku Węgrów m.in.: w tym roku klasę gramatyki prowadził Gergely Vasarhelyi z Siedmiogrodu, a uczyli się m.in.: Andras Petri, Jeremias Kolozsvari, Gabor Bethlen, Pal Haportoni Forró”</text:span><text:span text:style-name="T13">22 23</text:span><text:span text:style-name="CharStyle9">. Należy dodać, że kolegium posiadało bogatą bibliotekę, którą w 1565 roku ufundował kardynał Stanisław Hozjusz, biskup warmiński. Podróż do Braniewa była inspirowana najprawdopodob­niej przez wspomnianego już biskupa Warmii, Andrzeja Batorego. W Braniewie pogłębiła się wiara poety w Boga. Tu też dokonał on podsumowania swego dotychczasowego życia. Tu także miał czas na</text:span></text:p></draw:text-box></draw:frame><draw:frame draw:style-name="fr68" svg:x="0.822cm" svg:y="16.265cm" svg:width="10.947cm" svg:height="0.448cm" text:anchor-type="paragraph"><draw:text-box><text:p text:style-name="P196"><text:span text:style-name="T14">22</text:span><text:span text:style-name="CharStyle20"><text:tab/>Bathory Istvan emlekezete.</text:span><text:span text:style-name="CharStyle19"><text:s text:c="1"/>Budapest [b.d], s. 322.</text:span></text:p></draw:text-box></draw:frame><draw:frame draw:style-name="fr69" svg:x="0.822cm" svg:y="16.722cm" svg:width="10.947cm" svg:height="0.787cm" text:anchor-type="paragraph"><draw:text-box><text:p text:style-name="P197"><text:span text:style-name="T17">23</text:span><text:span text:style-name="CharStyle19"><text:tab/>HOPP Lajos, </text:span><text:span text:style-name="CharStyle21">Śląski</text:span><text:span text:style-name="CharStyle19"><text:s text:c="1"/>Jan, </text:span><text:span text:style-name="CharStyle20">A magyar-lengyel multszemlelet elózmenyei. Politikai es kulturalis hagyomanyok Bathory Istvanig.</text:span><text:span text:style-name="CharStyle19"><text:s text:c="1"/>Budapest, 1992, s. 203.</text:span></text:p></draw:text-box></draw:frame><draw:frame draw:style-name="fr70" svg:x="0.822cm" svg:y="17.974cm" text:anchor-type="paragraph"><draw:text-box fo:min-width="0.677cm" fo:min-height="0.517cm"><text:p text:style-name="P198"><text:span text:style-name="CharStyle15">234</text:span></text:p></draw:text-box></draw:frame></text:p>
      </text:section>
      <text:section text:style-name="Sect12" text:name="Section12">
        <text:p text:style-name="P316"><draw:line text:anchor-type="paragraph" draw:style-name="gr1" svg:x1="0.826cm" svg:y1="0.889cm" svg:x2="11.739cm" svg:y2="0.889cm"><text:p/></draw:line></text:p>
        <text:p text:style-name="P31"><draw:frame draw:style-name="fr71" svg:x="6.160cm" svg:y="0.363cm" svg:width="5.546cm" svg:height="0.542cm" text:anchor-type="paragraph"><draw:text-box><text:p text:style-name="P199"><text:span text:style-name="CharStyle14">Balassi, Batory, Szepsi Csombor...</text:span></text:p></draw:text-box></draw:frame><draw:frame draw:style-name="fr72" svg:x="0.767cm" svg:y="1.372cm" svg:width="11.040cm" svg:height="15.875cm" text:anchor-type="paragraph"><draw:text-box><text:p text:style-name="P200"><text:span text:style-name="CharStyle9">lekturę, m.in. czytał dzieło Machiavellego o teorii państwa, które tak mu się spodobało, że przesłał je w prezencie noworocznym swemu przyjacielowi i uczniowi Janosowi Rimayemu, a także prawdopo­dobnie dzieło Edmunda Campiona </text:span><text:span text:style-name="CharStyle16">Rationes decem,</text:span><text:span text:style-name="CharStyle9"><text:s text:c="1"/>nad przekładem którego pracował nawet w ostatnich dniach swego życia, w namiocie żołnierskim w Esztergomie.</text:span></text:p><text:p text:style-name="P201"><text:span text:style-name="CharStyle9">I tu, nad brzegiem znanego z młodości Morza Bałtyckiego napisał piękną pieśń o charakterze religijnym </text:span><text:span text:style-name="CharStyle16">Kónyóróg Istennek, hogy buj- dosasaban viselje kegyelmesen gondjat s terjessze is rea ujabb alda- sat (Wiersz, w którym błaga Boga, by w tułaczce łaskawie opiekował się nim i zesłał nań nowe błogosławieństwa).</text:span><text:span text:style-name="CharStyle9"><text:s text:c="1"/>Zwrotka kończąca tę pieśń zawiera ciekawą figurę poetycką ukrywającą datę powstania wiersza - chronostyk:</text:span></text:p><text:p text:style-name="P202"><text:span text:style-name="CharStyle11">Ezeket iram</text:span></text:p><text:p text:style-name="P203"><text:span text:style-name="CharStyle11">A tenger partjan, Oceanum mellett, Kilencvenegyet Mikor jegyzettek Masfćl ezer felett.</text:span></text:p><text:p text:style-name="P204"><text:span text:style-name="CharStyle9">W tłumaczeniu Mariana Jachimowicza fragment ten brzmi to na­stępująco:</text:span></text:p><text:p text:style-name="P205"><text:span text:style-name="CharStyle11">A tom był pisał tuż gdzie Ocean, kędy krawędź morska,<text:line-break/>Gdy dziewięćdziesiąt jeden się dawa do półtora tysiąca.</text:span></text:p><text:p text:style-name="P206"><text:span text:style-name="CharStyle9">Motyw morza, inspirowany osobistym doświadczeniem (przy okazji wyprawy wojennej pod Gdańsk po raz pierwszy mógł ujrzeć bezmiar morza) i związanym z nim głębokim przeżyciem, pojawia się w utworach Balassiego jeszcze kilka razy: w </text:span><text:span text:style-name="CharStyle16">Himnus Primus. Ad Deum Patrem pro levamine malorum {Az Szentharomsagnak elsó szemele,</text:span><text:span text:style-name="CharStyle9"><text:s text:c="1"/>Coś w Trójcy Świętej jest osobą pierwszą):</text:span></text:p><text:p text:style-name="P207"><text:span text:style-name="CharStyle11">Veszett fejemnek mert oly allapotja, Mint hajónak, kit elvert tenger habja, Nincs senki vezere, kormantartója, Az sok vesz kózt esak az te kezed ója.</text:span></text:p><text:p text:style-name="P208"><text:span text:style-name="CharStyle11">(Takać jest moja głowa skołatana Jak wątła nawa, z której morska piana</text:span></text:p></draw:text-box></draw:frame><draw:frame draw:style-name="fr73" svg:x="11.088cm" svg:y="17.974cm" svg:width="0.660cm" svg:height="0.517cm" text:anchor-type="paragraph"><draw:text-box><text:p text:style-name="P209"><text:span text:style-name="CharStyle15">235</text:span></text:p></draw:text-box></draw:frame></text:p>
      </text:section>
      <text:section text:style-name="Sect13" text:name="Section13">
        <text:p text:style-name="P317"><draw:line text:anchor-type="paragraph" draw:style-name="gr1" svg:x1="0.838cm" svg:y1="0.898cm" svg:x2="11.744cm" svg:y2="0.898cm"><text:p/></draw:line></text:p>
        <text:p text:style-name="P33"><draw:frame draw:style-name="fr74" svg:x="0.804cm" svg:y="0.381cm" text:anchor-type="paragraph"><draw:text-box fo:min-width="2.794cm" fo:min-height="0.526cm"><text:p text:style-name="P210"><text:span text:style-name="CharStyle15">Małgorzata STÓS</text:span></text:p></draw:text-box></draw:frame><draw:frame draw:style-name="fr75" svg:x="0.780cm" svg:y="1.397cm" svg:width="11.015cm" svg:height="15.206cm" text:anchor-type="paragraph"><draw:text-box><text:p text:style-name="P211"><text:span text:style-name="CharStyle11">Wraz ze sternikiem zmiotła kapitana, I jeno Twą prawicąjest trzymana.</text:span></text:p><text:p text:style-name="P212"><text:span text:style-name="CharStyle11">tłum. Jerzy Litwiniuk)</text:span></text:p><text:p text:style-name="P213"><text:span text:style-name="CharStyle9">Także w pieśni </text:span><text:span text:style-name="T25">Item inventio poética: </text:span><text:span text:style-name="CharStyle16">Az </text:span><text:span text:style-name="T25">ó </text:span><text:span text:style-name="CharStyle16">szerełmćnek </text:span><text:span text:style-name="T25">órdk és maradandó voltáról (O </text:span><text:span text:style-name="CharStyle16">wiecznej </text:span><text:span text:style-name="T25">i </text:span><text:span text:style-name="CharStyle16">niezmiennej naturze jego miłowania):</text:span></text:p><text:p text:style-name="P214"><text:span text:style-name="T28">Még </text:span><text:span text:style-name="CharStyle11">az fold is elagg, hegyek fogyatkoznak, </text:span><text:span text:style-name="T28">Idóvel </text:span><text:span text:style-name="CharStyle11">tenger apad...</text:span></text:p><text:p text:style-name="P215"><text:span text:style-name="CharStyle11">(Kraje postarzeją, wirzchy gór maleją, morze w brzegaeh opadnie...</text:span></text:p><text:p text:style-name="P216"><text:span text:style-name="CharStyle11">tłum. Jerzy Litwinuk)</text:span></text:p><text:p text:style-name="P217"><text:span text:style-name="CharStyle9">W styczniu 1591 roku napisał Balassi list do Janosa Rimayego, w którym pisał m.in.: „Kiildtem Kegyelmednek magam </text:span><text:span text:style-name="T26">elméje faradékiból vágatott róvid három énekecskémet is, de magának Ke­gyelmednek, kérvén, hogy természetekben való neveléssel ékes- gettessék s tudja óket magánál tartani s igazgatni is Kegyelmed”</text:span><text:span text:style-name="T29">24</text:span><text:span text:style-name="T26">. </text:span><text:span text:style-name="CharStyle9">(Przesłałem Waszmości również trzy moje krótkie pieśni, skrojone ze strużyn mego konceptu, ale tylko dla Waszmości, prosząc również Waszmość, by zostały upiększone pomnożeniem ich natury, i byś mógł, Waszmość, je zatrzymać przy sobie i uładzić. - tłum. M.S.)</text:span></text:p><text:p text:style-name="P218"><text:span text:style-name="CharStyle9">Na napisanie tak religijnego wiersza jak </text:span><text:span text:style-name="CharStyle16">Kdnyórdg Istennek</text:span><text:span text:style-name="CharStyle9"><text:s text:c="1"/>nie­wątpliwie mieli wpływ braniewscy jezuici, którzy zajęli się duchową naprawą życia poety. Balassi do roku 1586 był protestantem, potem przeszedł na katolicyzm. Wpływ jezuitów na jego dalsze życie był tak duży, że będący na łożu śmierci poeta zwrócił się do pewnego jezuity, a swojego jedynego syna, notabene pochowanego we Wro­cławiu, posłał do jezuickiej szkoły zakonnej. O głębokiej i prawdzi­wej religijności poety świadczą ostatnie zanotowane jego słowa: </text:span><text:span text:style-name="CharStyle16">Chrystus umarł za mnie, więc jakżeż ja mogę wątpić? Twoim żołnie­rzem byłem, Panie, i w Twoim szeregu chodziłem...</text:span></text:p><text:p text:style-name="P219"><text:span text:style-name="CharStyle9">W drugiej połowie 1591 roku powrócił znad </text:span><text:span text:style-name="CharStyle16">Oceónum</text:span><text:span text:style-name="CharStyle9"><text:s text:c="1"/>na Węgry m.in. prawdopodobnie dlatego, że w Braniewie wybuchła epidemia, a także z powodu śmierci kuzyna </text:span><text:span text:style-name="T26">Andrása </text:span><text:span text:style-name="CharStyle9">i związanymi z tym pery­petiami rodzinnym i majątkowym.</text:span></text:p></draw:text-box></draw:frame><draw:frame draw:style-name="fr76" svg:x="0.780cm" svg:y="17.085cm" svg:width="11.015cm" svg:height="0.390cm" text:anchor-type="paragraph"><draw:text-box><text:p text:style-name="P220"><text:span text:style-name="T17">24</text:span><text:span text:style-name="CharStyle19"><text:tab/>Ibidem, s. 204.</text:span></text:p></draw:text-box></draw:frame><draw:frame draw:style-name="fr77" svg:x="0.831cm" svg:y="17.974cm" text:anchor-type="paragraph"><draw:text-box fo:min-width="0.677cm" fo:min-height="0.517cm"><text:p text:style-name="P221"><text:span text:style-name="CharStyle15">236</text:span></text:p></draw:text-box></draw:frame></text:p>
      </text:section>
      <text:section text:style-name="Sect14" text:name="Section14">
        <text:p text:style-name="P318"><draw:line text:anchor-type="paragraph" draw:style-name="gr1" svg:x1="0.873cm" svg:y1="0.898cm" svg:x2="11.744cm" svg:y2="0.898cm"><text:p/></draw:line></text:p>
        <text:p text:style-name="P35"><draw:frame draw:style-name="fr78" svg:x="6.165cm" svg:y="0.372cm" text:anchor-type="paragraph"><draw:text-box fo:min-width="5.537cm" fo:min-height="0.533cm"><text:p text:style-name="P222"><text:span text:style-name="CharStyle14">Balassi, Batory, Szepsi Csombor...</text:span></text:p></draw:text-box></draw:frame><draw:frame draw:style-name="fr79" svg:x="0.804cm" svg:y="1.363cm" svg:width="10.964cm" svg:height="15.757cm" text:anchor-type="paragraph"><draw:text-box><text:p text:style-name="P223"><text:span text:style-name="CharStyle9">Pobyt nad </text:span><text:span text:style-name="CharStyle16">Oceanum</text:span><text:span text:style-name="CharStyle9"><text:s text:c="1"/>wniósł w życic Balassiego dużo nowych do­świadczeń. Tu zamknął on cykl wierszy miłosnych adresowanych do Julii. Tu także nastąpiło opuszczenie </text:span><text:span text:style-name="CharStyle16">takiego miłego księcia i dobre­go pana -</text:span><text:span text:style-name="CharStyle9"><text:s text:c="1"/>czyli króla i pożegnanie z Polską oraz latami bujnej mło­dości. Z drugiej strony tu właśnie dokonało się pogłębienie jego wia­ry w Boga.</text:span></text:p><text:p text:style-name="P224"><text:span text:style-name="CharStyle9">Epoka, o której mówimy, obfituje w dość liczne materiały źró­dłowe, bogatą dokumentację życia politycznego, a także gospo­darczego, na przykład rachunki, inwentarze, instrukcje. Jest to także okres wzmożonej korespondencji, licznych opisów, relacji z różnych wydarzeń, a także pamiętników. Przedstawicielem węgierskiej litera­tury itineraryjnej jest podróżnik węgierski </text:span><text:span text:style-name="T30">Märton </text:span><text:span text:style-name="CharStyle9">Szepsi Csombor (1595-1623), który podążył śladami </text:span><text:span text:style-name="T30">Bälinta </text:span><text:span text:style-name="CharStyle9">Balassiego i Stefana Ba­torego czterdzieści lat po ich pobycie w północnej Polsce „az Ocea­num mellett”. Swoją podróż opisał w dzienniku </text:span><text:span text:style-name="T31">Europica varietas. </text:span><text:span text:style-name="CharStyle9">Znajdujemy w nim opisy odwiedzanych miast i ich okolic, ludzi spo­tykanych po drodze, a także obyczajów. Podczas wędrówki wszędzie poszukiwał on śladów swoich rodaków. Przemierzył Polskę pieszo od Lipnicy Murowanej aż po Zatokę Gdańską. W Gdańsku przeby­wał od maja 1616 do sierpnia 1618. Dwa lata przed przyjazdem Csombora do Gdańska zmarł Bartłomiej </text:span><text:span text:style-name="T30">Schachmann, </text:span><text:span text:style-name="CharStyle9">w latach 1605-1614 burmistrz tego miasta wywodzący się z patrycjuszowskiej rodziny pochodzenia węgierskiego. Csombor uczęszczał tu do słyn­nego nawet na Węgrzech akademickiego gimnazjum protestanckie­go. W szkole uczył się wraz z innymi Węgrami, m.in. Palem Simoni z Bystrzycy (w Siedmiogrodzie), Peterem i </text:span><text:span text:style-name="T30">Györgyem Kulcsärem </text:span><text:span text:style-name="CharStyle9">z Tordy. Mieli oni nawet swoje koło naukowe.</text:span></text:p><text:p text:style-name="P225"><text:span text:style-name="CharStyle9">W poszukiwaniu związków historycznych Polski i Węgier natrafił Csombor w Gdańsku na ślady króla Stefana Batorego, o którym pi­szę z wielką dumą, że był Węgrem. Jak piszę Sandor </text:span><text:span text:style-name="T30">Ivan Kovacs: </text:span><text:span text:style-name="CharStyle9">„Csombor wybrał jedno z najważniejszych wydarzeń z czasów pa­nowania Batorego, zwolennika centralizacji: zdobycie Gdańska. Zwycięstwo Batorego nad Gdańskiem zostało wykorzystane - jako przykład dydaktyczny - w dziełach historycznych, geograficznych i teologicznych. Uwiecznione w licznych dziełach historycznych i u­</text:span></text:p></draw:text-box></draw:frame><draw:frame draw:style-name="fr80" svg:x="11.083cm" svg:y="17.974cm" svg:width="0.669cm" svg:height="0.517cm" text:anchor-type="paragraph"><draw:text-box><text:p text:style-name="P226"><text:span text:style-name="CharStyle15">237</text:span></text:p></draw:text-box></draw:frame></text:p>
      </text:section>
      <text:section text:style-name="Sect15" text:name="Section15">
        <text:p text:style-name="P319"><draw:line text:anchor-type="paragraph" draw:style-name="gr1" svg:x1="0.915cm" svg:y1="0.898cm" svg:x2="11.744cm" svg:y2="0.898cm"><text:p/></draw:line></text:p>
        <text:p text:style-name="P39"><draw:frame draw:style-name="fr81" svg:x="0.847cm" svg:y="0.390cm" text:anchor-type="paragraph"><draw:text-box fo:min-width="2.752cm" fo:min-height="0.526cm"><text:p text:style-name="P229"><text:span text:style-name="CharStyle15">Małgorzata STOS</text:span></text:p></draw:text-box></draw:frame><draw:frame draw:style-name="fr84" svg:x="0.788cm" svg:y="1.379cm" svg:width="10.998cm" svg:height="13.952cm" text:anchor-type="paragraph"><draw:text-box><text:p text:style-name="P230"><text:span text:style-name="CharStyle9">lotkach wydarzenie to już po upływie jednego roku trafiło do najzna­komitszego pisarza-kaznodziei węgierskiej reformacji: </text:span><text:span text:style-name="T32">Péter </text:span><text:span text:style-name="CharStyle9">Bome- misza korzysta z niego jako z przykładu, że Bóg zniszczył całą armię cesarską wysłaną na obronę Gdańska przeciw Batoremu </text:span><text:span text:style-name="T32">[Péter </text:span><text:span text:style-name="CharStyle9">Bor- menisza, </text:span><text:span text:style-name="T33">Ôrdôgi kisértetek</text:span><text:span text:style-name="T32"><text:s text:c="1"/></text:span><text:span text:style-name="CharStyle9">(1578). Ed. Eckhardt </text:span><text:span text:style-name="T32">S., Budapest </text:span><text:span text:style-name="CharStyle9">1955, s. 183]. Na początku XVII w. wielu pisarzy wspomina o tym wyda­rzeniu (Gergely z </text:span><text:span text:style-name="T32">Marosvâsârhely, Maté </text:span><text:span text:style-name="CharStyle9">Laczkó z Szepsi, Janos Dayka z </text:span><text:span text:style-name="T32">Keserü </text:span><text:span text:style-name="CharStyle9">op. cit s. 2, 21, 372), ale najobszerniej mówi o tym Csombor przy opisie Łęgowa, choć klęska gdańszczan nastąpiła pod Lubiszewem w pobliżu Tczewa 17 kwietnia 1577 roku. Podaję też źródło swego opisu: »jak piszę Jan Łasicki«”</text:span><text:span text:style-name="T13">25</text:span><text:span text:style-name="CharStyle9">.</text:span></text:p><text:p text:style-name="P231"><text:span text:style-name="CharStyle9">Tak więc Csombor korzystał z opisu wydarzeń przedstawionych przez naocznego świadka bitwy, Jana Łasickiego, który opisał je we wspomnianej wcześniej pracy </text:span><text:span text:style-name="CharStyle16">Clades Dantiscanorum anno </text:span><text:span text:style-name="T33">MDLXXVII </text:span><text:span text:style-name="CharStyle16">17. Aprili....</text:span><text:span text:style-name="CharStyle9"><text:s text:c="1"/>Kilka faktów podanych przez Csombora mija się jednak z prawdą podaną przez Łasickiego. I tak przywódcą oddziałów Batorego mianował „urodzonego Janosa Bomemiszę”, w rzeczywistości był nim Jan Zborowski. Janos Bomemisza owszem, walczył u boku króla Stefana pod Gdańskim, ale nie ode­grał tam większej roli, mimo, iż był zwierzchnikiem węgierskiej ka­walerii i odegrał ważną rolę później, przy oblężeniu Połocka. Pod Gdańskiem natomiast brał udział jako członek delegacji wysłanej przez króla do miasta po bitwie. Przeinaczenie faktów historycznych przez Csombora miało swój cel: chciał on jak najbardziej podkreślić rolę odegraną przez Węgrów w zwycięstwie Batorego pod Gdań­skiem. W opisie bitwy czytamy: „Dwa tysiące Węgrów i siedmiuset Polaków stanęło oko w oko z dwunastoma tysiącami doborowych i wypoczętych Niemców. Po godzinnej walce oddziały niemieckie puściły się do ucieczki [...JWęgrzy zdobyli: 5 sztandarów, z których na jednym było złotem wypisane Aurea Libertas [Złota Wolność], sześć dział, a ponadto trzydzieści haubic i czterdzieści wozów”</text:span><text:span text:style-name="T13">26</text:span><text:span text:style-name="CharStyle9">.</text:span></text:p></draw:text-box></draw:frame><draw:frame draw:style-name="fr85" svg:x="0.855cm" svg:y="15.942cm" svg:width="10.904cm" svg:height="1.134cm" text:anchor-type="paragraph"><draw:text-box><text:p text:style-name="P232"><text:span text:style-name="T17">25</text:span><text:span text:style-name="CharStyle19"><text:tab/></text:span><text:span text:style-name="T34">KovÄCS </text:span><text:span text:style-name="CharStyle19">Sandor </text:span><text:span text:style-name="T34">Ivan, </text:span><text:span text:style-name="CharStyle20">Mórton Csombor z Szepsi, autor pierwszego węgier­skiego opisu podróży po Polsce (1616-1618),</text:span><text:span text:style-name="CharStyle19"><text:s text:c="1"/></text:span><text:span text:style-name="T34">in: </text:span><text:span text:style-name="CharStyle20">Studia z dziejów polsko-wę­gierskich stosunków literackich,</text:span><text:span text:style-name="CharStyle19"><text:s text:c="1"/>[b. m.] 1969, s. 175.</text:span></text:p></draw:text-box></draw:frame><draw:frame draw:style-name="fr86" svg:x="0.855cm" svg:y="17.085cm" svg:width="10.904cm" svg:height="0.406cm" text:anchor-type="paragraph"><draw:text-box><text:p text:style-name="P233"><text:span text:style-name="T18">26</text:span><text:span text:style-name="CharStyle21"><text:tab/>Csombor</text:span><text:span text:style-name="CharStyle19"><text:s text:c="1"/>M.: op. cit., s. 44.</text:span></text:p></draw:text-box></draw:frame><draw:frame draw:style-name="fr87" svg:x="0.855cm" svg:y="17.967cm" svg:width="0.644cm" svg:height="0.517cm" text:anchor-type="paragraph"><draw:text-box><text:p text:style-name="P234"><text:span text:style-name="CharStyle15">238</text:span></text:p></draw:text-box></draw:frame></text:p>
      </text:section>
      <text:section text:style-name="Sect16" text:name="Section16">
        <text:p text:style-name="P320"><draw:line text:anchor-type="paragraph" draw:style-name="gr1" svg:x1="0.838cm" svg:y1="0.898cm" svg:x2="11.753cm" svg:y2="0.898cm"><text:p/></draw:line></text:p>
        <text:p text:style-name="P41"><draw:frame draw:style-name="fr88" svg:x="6.181cm" svg:y="0.363cm" text:anchor-type="paragraph"><draw:text-box fo:min-width="5.537cm" fo:min-height="0.542cm"><text:p text:style-name="P235"><text:span text:style-name="CharStyle14">Balassi, Batory, Szepsi Csombor...</text:span></text:p></draw:text-box></draw:frame><draw:frame draw:style-name="fr89" svg:x="0.788cm" svg:y="1.372cm" svg:width="10.998cm" svg:height="14.859cm" text:anchor-type="paragraph"><draw:text-box><text:p text:style-name="P236"><text:span text:style-name="CharStyle9">Temu celowi służy także uwypuklenie roli czterdziestu Węgrów, którzy szczególnie wyróżnili się w walce oraz zamiana Polaków na Węgrów w opisie zdarzenia (wg J. Łasickiego), kiedy to jeden z ofi­cerów gdańskich przestrzega przed Polakami, a, według Csombora, oficer ów przestrzegał przed Węgrami.</text:span></text:p><text:p text:style-name="P237"><text:span text:style-name="CharStyle9">Przed właściwym opisem wydarzeń spod Tczewa Csombor wprowadza czytelnika w temat wyjaśniając najpierw przyczynę bun­tu gdańszczan, ponieważ uważa, że „historia ta warta jest zapamięta­nia”. Z jego wtrąceń do tekstu wynika, że upłynęło niewiele czasu od tamtych wydarzeń, bo mówi: „spośród biorących w bitwie udział wielu jeszcze żyje w naszym kraju” oraz ,jak słyszałem od ludzi przygodnie spotkanych”</text:span><text:span text:style-name="T13">27</text:span><text:span text:style-name="CharStyle9">.</text:span></text:p><text:p text:style-name="P238"><text:span text:style-name="CharStyle9">Opis Gdańska zajmuje Csomborowi sporo miejsca. Opisuje go bardzo dokładnie, ze szczegółami. Jest bacznym obserwatorem za­równo zabytków, jak i szeroko pojętego życia codziennego Gdańska początku XVII wieku. Na wstępie daje bardzo osobisty obraz Gdań­ska: „Jest on dla całych Prus nie tylko </text:span><text:span text:style-name="T22">metropolis, </text:span><text:span text:style-name="CharStyle9">lecz także </text:span><text:span text:style-name="T22">empo­rium, </text:span><text:span text:style-name="CharStyle9">czyli miejscem sprzedaży i kupna skarbów zwożonych mo­rzem. Ja mienię Gdańsk gospodarzem całego kraju”</text:span><text:span text:style-name="T13">28</text:span><text:span text:style-name="CharStyle9">. Dalej mówi m.in. o bramach Gdańska, które zwróciły jego uwagę, ponieważ były na nich herby: dwa białe krzyże - herb Gdańska i orzeł - herb Polski. Pod nimi złotymi zgłoskami było wyryte: „Optime </text:span><text:span text:style-name="T22">omnia </text:span><text:span text:style-name="CharStyle9">fiunt </text:span><text:span text:style-name="T22">quae </text:span><text:span text:style-name="CharStyle9">pro Republicae fiunt” i </text:span><text:span text:style-name="T22">„Civitati haec tua omnium </text:span><text:span text:style-name="T32">maxime </text:span><text:span text:style-name="CharStyle9">optanda: </text:span><text:span text:style-name="T22">Pax </text:span><text:span text:style-name="CharStyle9">Concordia, et Libertas”. Jak twierdzi tłumacz polskiego wydania opisu Csombora, autor pomylił herby i napisy pod nimi.</text:span></text:p><text:p text:style-name="P239"><text:span text:style-name="CharStyle9">Wspomina też o pamiątkach związanych z Batorymi: „Zdobiło kościół [Najświętszej Maryi Panny - przyp. M.S.] kiedyś dwunastu apostołów ulanych ze szczerego srebra, których - aby nie stali się przedmiotem czci bałwochwalczej - mieszczanie usunęli podczas wojny ze Stefanem Batorym, a z kruszcu wybić kazali pieniądz. W świątyni jest czworo organów. Większe wzniesiono za królowania Stefana Batorego, widnieje więc na nich jego herb. Mają tak ogrom­ne piszczałki, że w niejednej zmieściłby się człowiek. Zaś głos orga­</text:span></text:p></draw:text-box></draw:frame><draw:frame draw:style-name="fr90" svg:x="1.321cm" svg:y="16.679cm" svg:width="2.141cm" svg:height="0.399cm" text:anchor-type="paragraph"><draw:text-box><text:p text:style-name="P240"><text:span text:style-name="T17">27</text:span><text:span text:style-name="CharStyle19"><text:tab/>Ibidem, s. 41.</text:span></text:p></draw:text-box></draw:frame><draw:frame draw:style-name="fr91" svg:x="1.321cm" svg:y="17.103cm" svg:width="2.141cm" svg:height="0.390cm" text:anchor-type="paragraph"><draw:text-box><text:p text:style-name="P241"><text:span text:style-name="T17">28</text:span><text:span text:style-name="CharStyle19"><text:tab/>Ibidem, s. 27.</text:span></text:p></draw:text-box></draw:frame><draw:frame draw:style-name="fr92" svg:x="11.109cm" svg:y="17.983cm" svg:width="0.669cm" svg:height="0.517cm" text:anchor-type="paragraph"><draw:text-box><text:p text:style-name="P242"><text:span text:style-name="CharStyle15">239</text:span></text:p></draw:text-box></draw:frame></text:p>
      </text:section>
      <text:section text:style-name="Sect17" text:name="Section17">
        <text:p text:style-name="P321"><draw:line text:anchor-type="paragraph" draw:style-name="gr1" svg:x1="0.898cm" svg:y1="0.898cm" svg:x2="11.726cm" svg:y2="0.898cm"><text:p/></draw:line></text:p>
        <text:p text:style-name="P45"><draw:frame draw:style-name="fr93" svg:x="0.831cm" svg:y="0.381cm" text:anchor-type="paragraph"><draw:text-box fo:min-width="2.752cm" fo:min-height="0.533cm"><text:p text:style-name="P245"><text:span text:style-name="CharStyle15">Małgorzata STÓS</text:span></text:p></draw:text-box></draw:frame><draw:frame draw:style-name="fr96" svg:x="0.788cm" svg:y="1.379cm" svg:width="10.998cm" svg:height="14.799cm" text:anchor-type="paragraph"><draw:text-box><text:p text:style-name="P246"><text:span text:style-name="CharStyle9">nów tak jest potężny, iż kiedy grają, wydaje się, że rozpada się cały Dom Boży”</text:span><text:span text:style-name="T13">29</text:span><text:span text:style-name="CharStyle9">. Organy te zbudowano w 1586 roku.</text:span></text:p><text:p text:style-name="P247"><text:span text:style-name="CharStyle9">Opisując dalej zabytki Gdańska mówi Csombor: „Blisko gimna­zjalnego [kościoła, nazwanego też inaczej przez Csombora kościo­łem przy Szarym Klasztorze - przyp. M.S.] stoi kościół Świętego Piotra, gdzie ku chwale i czci wiecznej rodu Batorych przechowała się kula armatnia, która za czasów wojennych wystrzelona przez sa­mego króla Stefana upadła koło krucyfiksu”, a także: „Gdzie Wisła wlewa się do morza, tam jest fortezza, czyli silnie umocnione za­mczysko. Miejsce to gdańszczanie zwą »Miinde«, tj. Ujście, żacy »Ostium«, Węgrzy zaś »Gardziel morza«. [...] W fortezzy zaś na wieży jest tak olbrzymia lampa, że pomieściło się nas w niej na raz ośmiu. Widziałem tam imię dzielnego księcia Gabora Batorego [1589-1613, książę Siedmiogrodu - przyp. M.S.] wyryte diamentem na szkle”. I dalej: „Z górą pół mili stąd znajduje się sławetny klasztor w Oliwie. [...] Znajdujący się [...] malowany na desce wizerunek Ste­fana Batorego otaczany jest wielką czcią”</text:span><text:span text:style-name="T13">30</text:span><text:span text:style-name="CharStyle9">. Ten konterfekt króla znalazł miejsce na ścianie prezbiterium w roku 1613.</text:span></text:p><text:p text:style-name="P248"><text:span text:style-name="CharStyle9">Csombor opisuje też swoje spostrzeżenia dotyczące samych gdańszczan i ich obyczajów: „O obyczajach tyle mogę napisać, że każdy gdańszczanin pyszni się swym bogactwem, dla obcych jest nieprzyjazny, a wszyscy, prócz rajców, dochodzą do urzędów pie­niądzem i darami. Rozmiłowani są w muzyce, w pięknym śpiewaniu, w sługach i dziewkach czeladnych. [...] Dziewczęta są śmielsze od młodzieńców, także nawet wobec gości one krają i podają przyjezd­nemu jadło. Uczty, a zwłaszcza biesiady weselne, odbywają się u gdańszczan sposobem pogańskim zawsze w nocy. Wieczerzają o północy, a do jakich natenczas dochodzi rzeczy, czytelnik sam od­gadnie. [...] Szaty gdańszczan są rozmaite, bo synów swoich do ob­cych wysyłają krajów - kto nie posmakował świata, nie jest tu w po­ważaniu - skąd młódź nowe przywozi obyczaje i cudze stroje. Przy­odziewek tutejszych dziewcząt i niewiast jest prawie taki sam jak naszych białogłów, z tą tylko różnicą, że gdańszczanki pogrubiają się</text:span></text:p></draw:text-box></draw:frame><draw:frame draw:style-name="fr97" svg:x="0.822cm" svg:y="16.730cm" svg:width="10.964cm" svg:height="0.321cm" text:anchor-type="paragraph"><draw:text-box><text:p text:style-name="P249"><text:span text:style-name="T17">29</text:span><text:span text:style-name="CharStyle19"><text:tab/>Ibidem, s. 54.</text:span></text:p></draw:text-box></draw:frame><draw:frame draw:style-name="fr98" svg:x="0.822cm" svg:y="17.094cm" svg:width="10.964cm" svg:height="0.381cm" text:anchor-type="paragraph"><draw:text-box><text:p text:style-name="P250"><text:span text:style-name="T17">30</text:span><text:span text:style-name="CharStyle19"><text:tab/>Ibidem, s. 79-80.</text:span></text:p></draw:text-box></draw:frame><draw:frame draw:style-name="fr99" svg:x="0.838cm" svg:y="17.958cm" text:anchor-type="paragraph"><draw:text-box fo:min-width="0.669cm" fo:min-height="0.517cm"><text:p text:style-name="P251"><text:span text:style-name="CharStyle15">240</text:span></text:p></draw:text-box></draw:frame></text:p>
      </text:section>
      <text:section text:style-name="Sect18" text:name="Section18">
        <text:p text:style-name="P322"><draw:line text:anchor-type="paragraph" draw:style-name="gr1" svg:x1="0.864cm" svg:y1="0.898cm" svg:x2="11.735cm" svg:y2="0.898cm"><text:p/></draw:line></text:p>
        <text:p text:style-name="P47"><draw:frame draw:style-name="fr100" svg:x="6.156cm" svg:y="0.363cm" text:anchor-type="paragraph"><draw:text-box fo:min-width="5.546cm" fo:min-height="0.542cm"><text:p text:style-name="P252"><text:span text:style-name="CharStyle14">Balassi, Batory, Szepsi Csombor...</text:span></text:p></draw:text-box></draw:frame><draw:frame draw:style-name="fr101" svg:x="0.788cm" svg:y="1.372cm" svg:width="10.998cm" svg:height="14.173cm" text:anchor-type="paragraph"><draw:text-box><text:p text:style-name="P253"><text:span text:style-name="CharStyle9">szatami: są takie, które wciągają na siebie trzy lub cztery spódnice. Jak rok okrągły noszą podbite futrem kołpaki”</text:span><text:span text:style-name="T13">31</text:span><text:span text:style-name="CharStyle9">.</text:span></text:p><text:p text:style-name="P254"><text:span text:style-name="CharStyle9">Stwierdza także autorytatywnie: Gdańsk jest wielką potęgą morską...</text:span></text:p><text:p text:style-name="P255"><text:span text:style-name="CharStyle9">Podczas pobytu w Gdańsku Csombor wraz z kolegami (Janem Inflantczykiem i Janem Gamperem Kurlandczykiem) wybrał się na wycieczkę. „Dla lepszego obejrzenia Prus” opuścił Gdańsk 21 stycz­nia roku 1617 i „przepłynąwszy z pomocą wioseł zatokę morską do­staliśmy się do Brunsbergi [Braniewa]”</text:span><text:span text:style-name="T13">32</text:span><text:span text:style-name="CharStyle9">, a następnie do położonych nad zatoką miast, a więc Fromborka, Podgrodzia, Elbląga, Malborka i Tczewa, a wcześniej był w Oliwie.</text:span></text:p><text:p text:style-name="P256"><text:span text:style-name="CharStyle9">W Braniewie przed dwunastu zaledwie laty przebywał Balint Ba­lassi, który tu napisał swój ostatni utwór cyklu miłosnego do Julii </text:span><text:span text:style-name="CharStyle16">Yidens Juliam nec oratione...,</text:span><text:span text:style-name="CharStyle9"><text:s text:c="1"/>którego incipit brzmi: </text:span><text:span text:style-name="CharStyle16">O, nagy kerek kek eg</text:span><text:span text:style-name="CharStyle9"><text:s text:c="1"/>(w tłumaczeniu polskim tytuł: Widząc, że ni wymową, ni ar­gumentami nie można wzbudzić w Julii miłości, napełnia swą skargą niebiosa, ziemię i morza, zaprzysięgając rozsierdzony, że już nigdy więcej dla Juliji śpiewać nic będzie, incipit: Wielki nieboskłonie). W wierszu tym, w inwokacji do przyrody, pisał prawdopodobnie o tej samej zatoce, przez którą płynął Csombor i jego towarzysze:</text:span></text:p><text:p text:style-name="P257"><text:span text:style-name="CharStyle11">Csudakat neveló, galyakat viseló nagy tenger morotvaja!</text:span></text:p><text:p text:style-name="P258"><text:span text:style-name="CharStyle11">(Cuda skrywająca, galery nosząca wielka laguno morza!</text:span></text:p><text:p text:style-name="P259"><text:span text:style-name="CharStyle11">tłum. Teresa Worowska)</text:span></text:p><text:p text:style-name="P260"><text:span text:style-name="CharStyle9">Tak jak Balassi, Csombor także odwiedził słynne kolegium jezu­ickie w Braniewie. „Jest [tu...] znane szeroko, bardzo ładne kole­gium jezuickie, w którym od początków młódź węgierska, a zwłasz­cza siedmiogrodzka, pobierała nauki. Wszechnica błyszczy wiedzą: każda ze sztuk wyzwolonych ma tu swe osobne audytorium”</text:span><text:span text:style-name="T13">33</text:span><text:span text:style-name="CharStyle9">. Przy okazji opisu Braniewa nie omieszkał wyrazić swego zdania o miesz­</text:span></text:p></draw:text-box></draw:frame><draw:frame draw:style-name="fr102" svg:x="1.296cm" svg:y="16.290cm" svg:width="2.616cm" svg:height="0.381cm" text:anchor-type="paragraph"><draw:text-box><text:p text:style-name="P261"><text:span text:style-name="T17">31</text:span><text:span text:style-name="CharStyle19"><text:tab/>Ibidem, s.76.</text:span></text:p></draw:text-box></draw:frame><draw:frame draw:style-name="fr103" svg:x="1.296cm" svg:y="16.713cm" svg:width="2.616cm" svg:height="0.339cm" text:anchor-type="paragraph"><draw:text-box><text:p text:style-name="P262"><text:span text:style-name="T17">32</text:span><text:span text:style-name="CharStyle19"><text:tab/>Ibidem, s. 81 82.</text:span></text:p></draw:text-box></draw:frame><draw:frame draw:style-name="fr104" svg:x="1.296cm" svg:y="17.085cm" svg:width="2.616cm" svg:height="0.399cm" text:anchor-type="paragraph"><draw:text-box><text:p text:style-name="P263"><text:span text:style-name="T17">33</text:span><text:span text:style-name="CharStyle19"><text:tab/>Ibidem, s. 82.</text:span></text:p></draw:text-box></draw:frame><draw:frame draw:style-name="fr105" svg:x="11.083cm" svg:y="17.974cm" text:anchor-type="paragraph"><draw:text-box fo:min-width="0.644cm" fo:min-height="0.517cm"><text:p text:style-name="P264"><text:span text:style-name="CharStyle15">241</text:span></text:p></draw:text-box></draw:frame></text:p>
      </text:section>
      <text:section text:style-name="Sect19" text:name="Section19">
        <text:p text:style-name="P323"><draw:line text:anchor-type="paragraph" draw:style-name="gr1" svg:x1="0.855cm" svg:y1="0.907cm" svg:x2="11.726cm" svg:y2="0.907cm"><text:p/></draw:line></text:p>
        <text:p text:style-name="P49"><draw:frame draw:style-name="fr106" svg:x="0.796cm" svg:y="0.399cm" text:anchor-type="paragraph"><draw:text-box fo:min-width="2.794cm" fo:min-height="0.526cm"><text:p text:style-name="P265"><text:span text:style-name="CharStyle15">Małgorzata STÓS</text:span></text:p></draw:text-box></draw:frame><draw:frame draw:style-name="fr107" svg:x="0.796cm" svg:y="1.388cm" svg:width="10.982cm" svg:height="14.841cm" text:anchor-type="paragraph"><draw:text-box><text:p text:style-name="P266"><text:span text:style-name="CharStyle9">kańcach tego miasta: „Nie znalazłoby się w całych Prusiech grodu, który by tak jak ten obyczajność i wiarę zachował. Bo gdy reszta Prus porzuciła dawne stroje i język, to miasto po dziś zachowuje sta­re szaty i narzecze dziadów i w żadnych złotolitych łańcuchach, pier­ścieniach i jedwabnym przyodziewku nie znajduje upodobania. [...] Mieszkańcy Brunsbergi nie są pyszałkowaci. Wszyscy są gorliwymi obrońcami wiary rzymskiej [w przeciwieństwie do Gdańska - przyp. M.S.J. Mimo tego zaraz za miastem jest także zbór luterański”</text:span><text:span text:style-name="T13">34</text:span><text:span text:style-name="CharStyle9">.</text:span></text:p><text:p text:style-name="P267"><text:span text:style-name="CharStyle9">Dla Csombora był to czas radosnej młodości spędzony w miłym towarzystwie, czas zwiedzenia obcego kraju i poznawania zamiesz­kujących go ludzi. Był to czas nauki w gdańskim gimnazjum, czas dysput z uczonymi ludźmi, a także kroczenia ścieżkami już przez Węgrów wydeptanymi i odnajdywania ich śladów. Wszystko to zo­stało skrupulatnie przez niego zapisywane, a dla nas stanowi wspa­niały dokument z dalekiej przeszłości.</text:span></text:p><text:p text:style-name="P268"><text:span text:style-name="CharStyle6">Bibliografia</text:span></text:p><text:p text:style-name="P269"><text:span text:style-name="CharStyle22">Balassi</text:span><text:span text:style-name="CharStyle11"><text:s text:c="1"/>Balint, </text:span><text:span text:style-name="CharStyle12">Ósszes versei, „Szep magyar comoedia" es levelezese,</text:span><text:span text:style-name="CharStyle11"><text:s text:c="1"/>3. kiadas, Budapest, 1974.</text:span></text:p><text:p text:style-name="P270"><text:span text:style-name="CharStyle12">Bathory Istvan emlekezete,</text:span><text:span text:style-name="CharStyle11"><text:s text:c="1"/>Budapest [datum nelktll].</text:span></text:p><text:p text:style-name="P271"><text:span text:style-name="CharStyle22">Besala</text:span><text:span text:style-name="CharStyle11"><text:s text:c="1"/>Jerzy, </text:span><text:span text:style-name="CharStyle12">Stefan Batory,</text:span><text:span text:style-name="CharStyle11"><text:s text:c="1"/>Warszawa 1992.</text:span></text:p><text:p text:style-name="P272"><text:span text:style-name="CharStyle22">Csaplaros</text:span><text:span text:style-name="CharStyle11"><text:s text:c="1"/>Istvan, </text:span><text:span text:style-name="CharStyle12">Balint Balassi - węgierski poeta Renesansu,</text:span><text:span text:style-name="CharStyle11"><text:s text:c="1"/>Tamów 1982. </text:span><text:span text:style-name="CharStyle22">Csombor</text:span><text:span text:style-name="CharStyle11"><text:s text:c="1"/>M.: </text:span><text:span text:style-name="CharStyle12">Podróż po Polsce,</text:span><text:span text:style-name="CharStyle11"><text:s text:c="1"/>tł. J. Śląski, Warszawa 1961.</text:span></text:p><text:p text:style-name="P273"><text:span text:style-name="CharStyle22">Csorba</text:span><text:span text:style-name="CharStyle11"><text:s text:c="1"/>T., </text:span><text:span text:style-name="CharStyle12">Węgierski poeta na dworach polskich w XVI wieku,</text:span><text:span text:style-name="CharStyle11"><text:s text:c="1"/>„Pamiętnik Literac­ki” 1938.</text:span></text:p><text:p text:style-name="P274"><text:span text:style-name="CharStyle11">D1VF.KY A.: Z </text:span><text:span text:style-name="CharStyle12">podróży Węgrów po Polsce,</text:span><text:span text:style-name="CharStyle11"><text:s text:c="1"/>„Ziemia” 1911, nr 46, 48, 49, 50, 52. </text:span><text:span text:style-name="CharStyle12">Dzieje Polski,</text:span><text:span text:style-name="CharStyle11"><text:s text:c="1"/>red. Jerzy Topolski, Warszawa 1977.</text:span></text:p><text:p text:style-name="P275"><text:span text:style-name="CharStyle22">Eckhardt</text:span><text:span text:style-name="CharStyle11"><text:s text:c="1"/>Sandor, </text:span><text:span text:style-name="CharStyle12">Balassi-tanulmanyok,</text:span><text:span text:style-name="CharStyle11"><text:s text:c="1"/>Budapest 1972, s. 266, 286.</text:span></text:p><text:p text:style-name="P276"><text:span text:style-name="CharStyle11">ECKIIARDT Sandor, </text:span><text:span text:style-name="CharStyle12">Balassi Balint az Óceanum mellett,</text:span><text:span text:style-name="CharStyle11"><text:s text:c="1"/>Magyar Kónyvszemle 1943, 245-251.</text:span></text:p><text:p text:style-name="P277"><text:span text:style-name="CharStyle11">ECKIIARDT Sandor, </text:span><text:span text:style-name="CharStyle12">Balint Balassi a Polska. Studia z dziejów polsko-węgierskich stosunków literackich,</text:span><text:span text:style-name="CharStyle11"><text:s text:c="1"/>[b.m.] 1969.</text:span></text:p><text:p text:style-name="P278"><text:span text:style-name="CharStyle22">GómOri</text:span><text:span text:style-name="CharStyle11"><text:s text:c="1"/>Gy.: </text:span><text:span text:style-name="CharStyle12">Balassi nyomaban lengyelfoldón,</text:span><text:span text:style-name="CharStyle11"><text:s text:c="1"/>„Uj Tiikór” 1977, 51.</text:span></text:p><text:p text:style-name="P279"><text:span text:style-name="CharStyle22">GOmóRI</text:span><text:span text:style-name="CharStyle11"><text:s text:c="1"/>Gy.: </text:span><text:span text:style-name="CharStyle12">Ujabb Balassi-nyomok Lengyelorszagban.</text:span><text:span text:style-name="CharStyle11"><text:s text:c="1"/>„Irodalomtórteneti Kozle- menyek” 1981,4. fUzet.</text:span></text:p></draw:text-box></draw:frame><draw:frame draw:style-name="fr108" svg:x="1.346cm" svg:y="17.052cm" text:anchor-type="paragraph"><draw:text-box fo:min-width="2.125cm" fo:min-height="0.441cm"><text:p text:style-name="P280"><text:span text:style-name="T17">34</text:span><text:span text:style-name="CharStyle19"><text:tab/>Ibidem, s. 84.</text:span></text:p></draw:text-box></draw:frame><draw:frame draw:style-name="fr109" svg:x="0.847cm" svg:y="17.983cm" svg:width="0.669cm" svg:height="0.517cm" text:anchor-type="paragraph"><draw:text-box><text:p text:style-name="P281"><text:span text:style-name="CharStyle15">242</text:span></text:p></draw:text-box></draw:frame></text:p>
      </text:section>
      <text:section text:style-name="Sect20" text:name="Section20">
        <text:p text:style-name="P324"><draw:line text:anchor-type="paragraph" draw:style-name="gr1" svg:x1="0.826cm" svg:y1="0.889cm" svg:x2="11.696cm" svg:y2="0.889cm"><text:p/></draw:line></text:p>
        <text:p text:style-name="P51"><draw:frame draw:style-name="fr110" svg:x="6.202cm" svg:y="0.363cm" text:anchor-type="paragraph"><draw:text-box fo:min-width="5.537cm" fo:min-height="0.542cm"><text:p text:style-name="P282"><text:span text:style-name="T36">Balassi, </text:span><text:span text:style-name="CharStyle14">Batory, Szepsi Csombor...</text:span></text:p></draw:text-box></draw:frame><draw:frame draw:style-name="fr111" svg:x="0.810cm" svg:y="1.355cm" svg:width="10.956cm" svg:height="14.520cm" text:anchor-type="paragraph"><draw:text-box><text:p text:style-name="P283"><text:span text:style-name="CharStyle22">Hopp</text:span><text:span text:style-name="CharStyle11"><text:s text:c="1"/>Lajos, </text:span><text:span text:style-name="CharStyle22">Śląski</text:span><text:span text:style-name="CharStyle11"><text:s text:c="1"/>Jan, </text:span><text:span text:style-name="T37">A </text:span><text:span text:style-name="CharStyle12">magyar-lengyel </text:span><text:span text:style-name="T37">mùltszemlélet elôzményei. </text:span><text:span text:style-name="CharStyle12">Politikai </text:span><text:span text:style-name="T37">és kulturàlis </text:span><text:span text:style-name="CharStyle12">hagyomónyok. </text:span><text:span text:style-name="T37">Bàthory Istvànig.</text:span><text:span text:style-name="T38"><text:s text:c="1"/>Budapest, 1992.</text:span></text:p><text:p text:style-name="P284"><text:span text:style-name="T38">KovÀCS Sândor Ivan, </text:span><text:span text:style-name="T37">Màrton Csombor z Szepsi, </text:span><text:span text:style-name="CharStyle12">autor pierwszego węgierskiego opisu podróży po Polsce (1616-1618),</text:span><text:span text:style-name="CharStyle11"><text:s text:c="1"/></text:span><text:span text:style-name="T39">in: </text:span><text:span text:style-name="CharStyle12">Studia z dziejów polsko-węgierskich stosunków literackich,</text:span><text:span text:style-name="CharStyle11"><text:s text:c="1"/>[b.m.] 1969.</text:span></text:p><text:p text:style-name="P285"><text:span text:style-name="T38">KovÀCS </text:span><text:span text:style-name="CharStyle11">Sandor </text:span><text:span text:style-name="T39">Ivan, </text:span><text:span text:style-name="CharStyle12">Pannónióból Európóba. </text:span><text:span text:style-name="T37">Tanulmànyok a régi magyar </text:span><text:span text:style-name="CharStyle12">iroda- lomról.</text:span><text:span text:style-name="CharStyle11"><text:s text:c="1"/></text:span><text:span text:style-name="T38">Budapest </text:span><text:span text:style-name="CharStyle11">1975.</text:span></text:p><text:p text:style-name="P286"><text:span text:style-name="CharStyle11">KuDELKA F., </text:span><text:span text:style-name="CharStyle12">Bitwa pod Lubieszowem</text:span><text:span text:style-name="CharStyle11"><text:s text:c="1"/>w </text:span><text:span text:style-name="CharStyle12">dniu 17 kwietnia 1577 roku.</text:span><text:span text:style-name="CharStyle11"><text:s text:c="1"/>Kraków 1883. LEPSZY Kazimierz, </text:span><text:span text:style-name="CharStyle12">Gdańsk a Polska za Batorego.</text:span><text:span text:style-name="CharStyle11"><text:s text:c="1"/>Gdańsk 1933.</text:span></text:p><text:p text:style-name="P287"><text:span text:style-name="CharStyle11">KLAN1CZAY </text:span><text:span text:style-name="T39">Tibor </text:span><text:span text:style-name="CharStyle11">(szerk.)T </text:span><text:span text:style-name="T37">magyar </text:span><text:span text:style-name="CharStyle12">irodalom </text:span><text:span text:style-name="T37">tôrténele </text:span><text:span text:style-name="CharStyle12">1600-ig.</text:span><text:span text:style-name="CharStyle11"><text:s text:c="1"/></text:span><text:span text:style-name="T38">Budapest, </text:span><text:span text:style-name="CharStyle11">1964. </text:span><text:span text:style-name="CharStyle22">Nowak</text:span><text:span text:style-name="CharStyle11"><text:s text:c="1"/></text:span><text:span text:style-name="T38">J. </text:span><text:span text:style-name="CharStyle11">R., </text:span><text:span text:style-name="CharStyle12">Węgry bliskie i nieznane.</text:span><text:span text:style-name="CharStyle11"><text:s text:c="1"/>Warszawa 1980.</text:span></text:p><text:p text:style-name="P288"><text:span text:style-name="T40">NemeskÜrty</text:span><text:span text:style-name="T38"><text:s text:c="1"/>Istvân, </text:span><text:span text:style-name="CharStyle12">Balassi </text:span><text:span text:style-name="T37">Bàlint.</text:span><text:span text:style-name="T38"><text:s text:c="1"/>Budapest, </text:span><text:span text:style-name="CharStyle11">1978.</text:span></text:p><text:p text:style-name="P289"><text:span text:style-name="CharStyle22">Nowak-DluŻEWSKI</text:span><text:span text:style-name="CharStyle11"><text:s text:c="1"/>Juliusz, </text:span><text:span text:style-name="CharStyle12">Okolicznościowa poezja polityczna w Polsce. Pierwsi królowie elekcyjni.</text:span><text:span text:style-name="CharStyle11"><text:s text:c="1"/>Warszawa 1969.</text:span></text:p><text:p text:style-name="P290"><text:span text:style-name="T38">PÉTER </text:span><text:span text:style-name="CharStyle11">Laszló (szerk.). </text:span><text:span text:style-name="CharStyle12">(Jj </text:span><text:span text:style-name="T37">magyar </text:span><text:span text:style-name="T41">irodalmi </text:span><text:span text:style-name="T37">lexikon </text:span><text:span text:style-name="CharStyle12">1.</text:span><text:span text:style-name="CharStyle11"><text:s text:c="1"/></text:span><text:span text:style-name="T38">Budapest, </text:span><text:span text:style-name="CharStyle11">1994.</text:span></text:p><text:p text:style-name="P291"><text:span text:style-name="CharStyle22">Reychman</text:span><text:span text:style-name="CharStyle11"><text:s text:c="1"/>J.: </text:span><text:span text:style-name="CharStyle12">Marcina </text:span><text:span text:style-name="T37">Szepsi Csombora </text:span><text:span text:style-name="CharStyle12">opis Polski z początku XVII wieku,</text:span><text:span text:style-name="CharStyle11"><text:s text:c="1"/>„Wie­ści Polskie” z 1 III 1944 </text:span><text:span text:style-name="T39">[Budapest],</text:span></text:p><text:p text:style-name="P292"><text:span text:style-name="CharStyle11">REYCHMAN J.: </text:span><text:span text:style-name="CharStyle12">Węgierskie podróże.</text:span><text:span text:style-name="CharStyle11"><text:s text:c="1"/>„Odra” 27. </text:span><text:span text:style-name="T39">IV.1947 </text:span><text:span text:style-name="CharStyle11">nr 17/74.</text:span></text:p><text:p text:style-name="P293"><text:span text:style-name="CharStyle12">Stefan Baloty pod Gdańskiem 1576-1577. Listy, uniwersały, instrukcyje.</text:span><text:span text:style-name="CharStyle11"><text:s text:c="1"/>,¿rodła dziejowe” t. III, Warszawa 1877.</text:span></text:p><text:p text:style-name="P294"><text:span text:style-name="CharStyle11">ŚLĄSKI Jan, </text:span><text:span text:style-name="T37">Bàlint </text:span><text:span text:style-name="CharStyle12">Balassi a Polska (Perspektywy studium komparatystycznego)</text:span><text:span text:style-name="CharStyle11"><text:s text:c="1"/></text:span><text:span text:style-name="T39">in: </text:span><text:span text:style-name="CharStyle12">Polono-Hungarica 7.,</text:span><text:span text:style-name="CharStyle11"><text:s text:c="1"/></text:span><text:span text:style-name="T39">Budapest, </text:span><text:span text:style-name="CharStyle11">1995.</text:span></text:p><text:p text:style-name="P295"><text:span text:style-name="CharStyle22">Tazbir</text:span><text:span text:style-name="CharStyle11"><text:s text:c="1"/>Janusz (red.), </text:span><text:span text:style-name="CharStyle12">Zarys historii Polski.</text:span><text:span text:style-name="CharStyle11"><text:s text:c="1"/>Warszawa 1979.</text:span></text:p><text:p text:style-name="P296"><text:span text:style-name="CharStyle22">Waldapfel</text:span><text:span text:style-name="CharStyle11"><text:s text:c="1"/>J., </text:span><text:span text:style-name="CharStyle12">Hol bujdosott Balassi.</text:span><text:span text:style-name="CharStyle11"><text:s text:c="1"/>„Egyetemes Philologiai Kózlony” 1957.</text:span></text:p><text:p text:style-name="P297"><text:span text:style-name="CharStyle24">Małgorzata Stos</text:span></text:p><text:p text:style-name="P298"><text:span text:style-name="T43">Bàlint </text:span><text:span text:style-name="CharStyle6">Balassi, Stephen </text:span><text:span text:style-name="T43">Bàthory </text:span><text:span text:style-name="T44">and </text:span><text:span text:style-name="T43">Màrton </text:span><text:span text:style-name="CharStyle6">Szepsi Csombor<text:line-break/></text:span><text:span text:style-name="T44">‘by the </text:span><text:span text:style-name="CharStyle6">Ocean’</text:span></text:p><text:p text:style-name="P299"><text:span text:style-name="T38">Bàlint </text:span><text:span text:style-name="CharStyle11">Balassi (1554- 1594) </text:span><text:span text:style-name="T39">was the greatest poet of the Hungarian Renaissance. He was connected with the 16</text:span><text:span text:style-name="T45">lh</text:span><text:span text:style-name="T39"><text:s text:c="1"/>century Poland as he visited it three times. His second visit to Poland was with the court of the newly elected king, prince of Transylvania. Stephen </text:span><text:span text:style-name="T38">Bàthory </text:span><text:span text:style-name="T39">(1533-1586). They both fought in the war against </text:span><text:span text:style-name="CharStyle11">Gdańsk </text:span><text:span text:style-name="T39">(1576— 1577) whose citizens refused to recognize the new sovereign. At the beginning oi the 17</text:span><text:span text:style-name="T45">ltl</text:span><text:span text:style-name="T39"><text:s text:c="1"/>century a Hungarian traveller Marton Szepsi Csombor (1595-1623) fol­lowed in their track, describing his stay ‘by the Ocean’ (a phrase from a poem by Balassi) in one of the chapters of </text:span><text:span text:style-name="T41">Europica varietas.</text:span></text:p></draw:text-box></draw:frame><draw:frame draw:style-name="fr112" svg:x="11.113cm" svg:y="18.000cm" text:anchor-type="paragraph"><draw:text-box fo:min-width="0.644cm" fo:min-height="0.517cm"><text:p text:style-name="P300"><text:span text:style-name="T46">243</text:span></text:p></draw:text-box></draw:frame></text:p>
      </text:section>
      <text:section text:style-name="Sect21" text:name="Section21">
        <text:p text:style-name="P32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6" style:display-name="CharStyle16"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2" style:display-name="CharStyle22" style:parent-style-name="CharStyle1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0.4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Tekst treści (2)">
      <style:paragraph-properties fo:background-color="transparent" fo:line-height="106.%" fo:margin-lef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18"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Tekst treści (4)">
      <style:paragraph-properties fo:background-color="transparent" fo:margin-bottom="0.600cm" fo:line-height="108.%"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17">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591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912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3"/>
      </style:header>
      <style:footer>
        <text:p text:style-name="P303"/>
      </style:footer>
    </style:master-page>
    <style:master-page style:name="PageStyle1" style:page-layout-name="Mpm1">
      <style:header>
        <text:p text:style-name="P303"/>
      </style:header>
      <style:footer>
        <text:p text:style-name="P303"/>
      </style:footer>
    </style:master-page>
    <style:master-page style:name="PageStyle2" style:page-layout-name="Mpm2">
      <style:header>
        <text:p text:style-name="P303"/>
      </style:header>
      <style:footer>
        <text:p text:style-name="P303"/>
      </style:footer>
    </style:master-page>
    <style:master-page style:name="PageStyle3" style:page-layout-name="Mpm3">
      <style:header>
        <text:p text:style-name="P303"/>
      </style:header>
      <style:footer>
        <text:p text:style-name="P303"/>
      </style:footer>
    </style:master-page>
    <style:master-page style:name="PageStyle4" style:page-layout-name="Mpm4">
      <style:header>
        <text:p text:style-name="P303"/>
      </style:header>
      <style:footer>
        <text:p text:style-name="P303"/>
      </style:footer>
    </style:master-page>
    <style:master-page style:name="PageStyle5" style:page-layout-name="Mpm5">
      <style:header>
        <text:p text:style-name="P303"/>
      </style:header>
      <style:footer>
        <text:p text:style-name="P303"/>
      </style:footer>
    </style:master-page>
    <style:master-page style:name="PageStyle6" style:page-layout-name="Mpm6">
      <style:header>
        <text:p text:style-name="P303"/>
      </style:header>
      <style:footer>
        <text:p text:style-name="P303"/>
      </style:footer>
    </style:master-page>
    <style:master-page style:name="PageStyle7" style:page-layout-name="Mpm7">
      <style:header>
        <text:p text:style-name="P303"/>
      </style:header>
      <style:footer>
        <text:p text:style-name="P303"/>
      </style:footer>
    </style:master-page>
    <style:master-page style:name="PageStyle8" style:page-layout-name="Mpm8">
      <style:header>
        <text:p text:style-name="P303"/>
      </style:header>
      <style:footer>
        <text:p text:style-name="P303"/>
      </style:footer>
    </style:master-page>
    <style:master-page style:name="PageStyle9" style:page-layout-name="Mpm9">
      <style:header>
        <text:p text:style-name="P303"/>
      </style:header>
      <style:footer>
        <text:p text:style-name="P303"/>
      </style:footer>
    </style:master-page>
    <style:master-page style:name="PageStyle10" style:page-layout-name="Mpm10">
      <style:header>
        <text:p text:style-name="P303"/>
      </style:header>
      <style:footer>
        <text:p text:style-name="P303"/>
      </style:footer>
    </style:master-page>
    <style:master-page style:name="PageStyle11" style:page-layout-name="Mpm11">
      <style:header>
        <text:p text:style-name="P303"/>
      </style:header>
      <style:footer>
        <text:p text:style-name="P303"/>
      </style:footer>
    </style:master-page>
    <style:master-page style:name="PageStyle12" style:page-layout-name="Mpm12">
      <style:header>
        <text:p text:style-name="P303"/>
      </style:header>
      <style:footer>
        <text:p text:style-name="P303"/>
      </style:footer>
    </style:master-page>
    <style:master-page style:name="PageStyle13" style:page-layout-name="Mpm13">
      <style:header>
        <text:p text:style-name="P303"/>
      </style:header>
      <style:footer>
        <text:p text:style-name="P303"/>
      </style:footer>
    </style:master-page>
    <style:master-page style:name="PageStyle14" style:page-layout-name="Mpm14">
      <style:header>
        <text:p text:style-name="P303"/>
      </style:header>
      <style:footer>
        <text:p text:style-name="P303"/>
      </style:footer>
    </style:master-page>
    <style:master-page style:name="PageStyle15" style:page-layout-name="Mpm15">
      <style:header>
        <text:p text:style-name="P303"/>
      </style:header>
      <style:footer>
        <text:p text:style-name="P303"/>
      </style:footer>
    </style:master-page>
    <style:master-page style:name="PageStyle16" style:page-layout-name="Mpm16">
      <style:header>
        <text:p text:style-name="P303"/>
      </style:header>
      <style:footer>
        <text:p text:style-name="P303"/>
      </style:footer>
    </style:master-page>
    <style:master-page style:name="PageStyle17" style:page-layout-name="Mpm17">
      <style:header>
        <text:p text:style-name="P303"/>
      </style:header>
      <style:footer>
        <text:p text:style-name="P303"/>
      </style:footer>
    </style:master-page>
    <style:master-page style:name="PageStyle18" style:page-layout-name="Mpm18">
      <style:header>
        <text:p text:style-name="P303"/>
      </style:header>
      <style:footer>
        <text:p text:style-name="P303"/>
      </style:footer>
    </style:master-page>
    <style:master-page style:name="PageStyle19" style:page-layout-name="Mpm19">
      <style:header>
        <text:p text:style-name="P303"/>
      </style:header>
      <style:footer>
        <text:p text:style-name="P303"/>
      </style:footer>
    </style:master-page>
    <style:master-page style:name="PageStyle20" style:page-layout-name="Mpm20">
      <style:header>
        <text:p text:style-name="P303"/>
      </style:header>
      <style:footer>
        <text:p text:style-name="P303"/>
      </style:footer>
    </style:master-page>
    <style:master-page style:name="PageStyle21" style:page-layout-name="Mpm21">
      <style:header>
        <text:p text:style-name="P303"/>
      </style:header>
      <style:footer>
        <text:p text:style-name="P3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