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231F20"/>
    </style:style>
    <style:style style:family="text" style:name="T2" style:display-name="T2" style:parent-style-name="CharStyle3">
      <style:text-properties fo:color="#231F20"/>
    </style:style>
    <style:style style:family="text" style:name="T5" style:display-name="T5" style:parent-style-name="CharStyle10">
      <style:text-properties fo:color="#231F20"/>
    </style:style>
    <style:style style:family="text" style:name="T6" style:display-name="T6" style:parent-style-name="CharStyle13">
      <style:text-properties fo:color="#231F20"/>
    </style:style>
    <style:style style:family="text" style:name="T7" style:display-name="T7" style:parent-style-name="CharStyle12">
      <style:text-properties fo:color="#231F20"/>
    </style:style>
    <style:style style:family="text" style:name="T8" style:display-name="T8" style:parent-style-name="CharStyle13">
      <style:text-properties fo:language="en" style:language-asian="en" style:language-complex="en" fo:country="US" style:country-asian="US" style:country-complex="US" fo:color="#231F20"/>
    </style:style>
    <style:style style:family="text" style:name="T9" style:display-name="T9" style:parent-style-name="CharStyle15">
      <style:text-properties fo:color="#231F20"/>
    </style:style>
    <style:style style:family="text" style:name="T10" style:display-name="T10" style:parent-style-name="CharStyle15">
      <style:text-properties fo:language="en" style:language-asian="en" style:language-complex="en" fo:country="US" style:country-asian="US" style:country-complex="US" fo:color="#231F20"/>
    </style:style>
    <style:style style:family="text" style:name="T11" style:display-name="T11" style:parent-style-name="CharStyle16">
      <style:text-properties fo:color="#231F20"/>
    </style:style>
    <style:style style:family="text" style:name="T12" style:display-name="T12" style:parent-style-name="CharStyle17">
      <style:text-properties fo:color="#231F20"/>
    </style:style>
    <style:style style:family="text" style:name="T13" style:display-name="T13" style:parent-style-name="CharStyle18">
      <style:text-properties fo:color="#231F20"/>
    </style:style>
    <style:style style:family="text" style:name="T14" style:display-name="T14" style:parent-style-name="CharStyle19">
      <style:text-properties fo:color="#231F20"/>
    </style:style>
    <style:style style:family="text" style:name="T15" style:display-name="T15" style:parent-style-name="CharStyle12">
      <style:text-properties fo:language="en" style:language-asian="en" style:language-complex="en" fo:country="US" style:country-asian="US" style:country-complex="US" fo:color="#231F20"/>
    </style:style>
    <style:style style:family="text" style:name="T16" style:display-name="T16" style:parent-style-name="CharStyle20">
      <style:text-properties fo:color="#231F20"/>
    </style:style>
    <style:style style:family="text" style:name="T17" style:display-name="T17" style:parent-style-name="CharStyle21">
      <style:text-properties fo:color="#231F20"/>
    </style:style>
    <style:style style:family="text" style:name="T18" style:display-name="T18" style:parent-style-name="CharStyle23">
      <style:text-properties fo:color="#231F20"/>
    </style:style>
    <style:style style:family="text" style:name="T19" style:display-name="T19" style:parent-style-name="CharStyle19">
      <style:text-properties fo:language="en" style:language-asian="en" style:language-complex="en" fo:country="US" style:country-asian="US" style:country-complex="US" fo:color="#231F20"/>
    </style:style>
    <style:style style:family="paragraph" style:name="P2" style:display-name="P2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3" style:display-name="P3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4" style:display-name="P4">
      <style:paragraph-properties fo:margin-top="0.017cm" fo:margin-bottom="0.017cm"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line-height="0.213cm" style:page-number="auto"/>
      <style:text-properties fo:font-size="4.8499999999999996pt" style:font-size-asian="4.8499999999999996pt" style:font-size-complex="4.8499999999999996pt"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9" style:display-name="P9" style:parent-style-name="Style2">
      <style:paragraph-properties fo:keep-with-next="always" fo:keep-together="always"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" style:display-name="P11" style:parent-style-name="Style9">
      <style:paragraph-properties fo:keep-with-next="always" fo:keep-together="always" fo:background-color="transparent" fo:margin-top="0.000cm" fo:line-height="82.%" fo:margin-left="0.000cm" fo:margin-right="0.000cm" fo:text-indent="0.000cm" fo:text-align="justify" style:page-number="auto"/>
      <style:text-properties/>
    </style:style>
    <style:style style:family="paragraph" style:name="P12" style:display-name="P12" style:parent-style-name="Style11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3" style:display-name="P13" style:parent-style-name="Style14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4" style:display-name="P14" style:parent-style-name="Style9">
      <style:paragraph-properties fo:keep-with-next="always" fo:keep-together="always"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15" style:display-name="P15" style:parent-style-name="Style11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6" style:display-name="P16" style:parent-style-name="Style14">
      <style:paragraph-properties fo:background-color="transparent" fo:margin-top="0.000cm" fo:margin-bottom="0.423cm" fo:margin-left="0.000cm" fo:margin-right="0.000cm" fo:text-indent="0.529cm" fo:text-align="justify" style:page-number="auto"/>
      <style:text-properties/>
    </style:style>
    <style:style style:family="paragraph" style:name="P17" style:display-name="P17" style:parent-style-name="Style9">
      <style:paragraph-properties fo:keep-with-next="always" fo:keep-together="always"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18" style:display-name="P18" style:parent-style-name="Style11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9" style:display-name="P19" style:parent-style-name="Style14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21" style:display-name="P21" style:parent-style-name="Style9">
      <style:paragraph-properties fo:keep-with-next="always" fo:keep-together="always" fo:background-color="transparent" fo:margin-top="0.000cm" fo:margin-bottom="0.388cm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11">
      <style:paragraph-properties fo:background-color="transparent" fo:margin-top="0.000cm" fo:margin-bottom="0.388cm" fo:line-height="121.%" fo:margin-left="0.000cm" fo:margin-right="0.000cm" fo:text-indent="0.529cm" fo:text-align="justify" style:page-number="auto"/>
      <style:text-properties/>
    </style:style>
    <style:style style:family="paragraph" style:name="P23" style:display-name="P23" style:parent-style-name="Style14">
      <style:paragraph-properties fo:background-color="transparent" fo:margin-top="0.000cm" fo:line-height="125.%" fo:margin-left="0.000cm" fo:margin-right="0.000cm" fo:text-indent="0.529cm" fo:text-align="justify" style:page-number="auto"/>
      <style:text-properties/>
    </style:style>
    <style:style style:family="paragraph" style:name="P24" style:display-name="P24" style:parent-style-name="Style9">
      <style:paragraph-properties fo:keep-with-next="always" fo:keep-together="always"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25" style:display-name="P25" style:parent-style-name="Style11">
      <style:paragraph-properties fo:background-color="transparent" fo:margin-top="0.000cm" fo:margin-bottom="0.388cm" fo:line-height="115.%" fo:margin-left="0.000cm" fo:margin-right="0.000cm" fo:text-indent="0.529cm" fo:text-align="justify" style:page-number="auto"/>
      <style:text-properties/>
    </style:style>
    <style:style style:family="paragraph" style:name="P26" style:display-name="P26" style:parent-style-name="Style14">
      <style:paragraph-properties fo:background-color="transparent" fo:margin-top="0.000cm" fo:margin-bottom="0.423cm" fo:line-height="125.%" fo:margin-left="0.000cm" fo:margin-right="0.000cm" fo:text-indent="0.529cm" fo:text-align="justify" style:page-number="auto"/>
      <style:text-properties/>
    </style:style>
    <style:style style:family="paragraph" style:name="P27" style:display-name="P27" style:parent-style-name="Style9">
      <style:paragraph-properties fo:keep-with-next="always" fo:keep-together="always" fo:background-color="transparent" fo:margin-top="0.000cm" fo:margin-bottom="0.318cm" fo:line-height="79.%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11">
      <style:paragraph-properties fo:background-color="transparent" fo:margin-top="0.000cm" fo:line-height="113.%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14">
      <style:paragraph-properties fo:background-color="transparent" fo:margin-top="0.000cm" fo:margin-bottom="0.776cm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9">
      <style:paragraph-properties fo:keep-with-next="always" fo:keep-together="always"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11">
      <style:paragraph-properties fo:background-color="transparent" fo:margin-top="0.000cm" fo:line-height="115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14">
      <style:paragraph-properties fo:background-color="transparent" fo:margin-top="0.000cm" fo:margin-bottom="0.423cm" fo:line-height="122.%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9">
      <style:paragraph-properties fo:keep-with-next="always" fo:keep-together="always"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11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14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9">
      <style:paragraph-properties fo:keep-with-next="always" fo:keep-together="always"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22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38" style:display-name="P38" style:parent-style-name="Style14">
      <style:paragraph-properties fo:background-color="transparent" fo:margin-top="0.000cm" fo:margin-bottom="0.353cm" fo:line-height="115.%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9">
      <style:paragraph-properties fo:keep-with-next="always" fo:keep-together="always"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14">
      <style:paragraph-properties fo:background-color="transparent" fo:margin-top="0.000cm" fo:margin-bottom="0.353cm" fo:line-height="115.%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14">
      <style:paragraph-properties fo:background-color="transparent" fo:margin-top="0.000cm" fo:margin-bottom="0.353cm" fo:line-height="115.%" fo:margin-left="0.000cm" fo:margin-right="0.000cm" fo:text-indent="0.564cm" fo:text-align="justify" style:page-number="auto"/>
      <style:text-properties/>
    </style:style>
    <style:style style:family="paragraph" style:name="P42" style:display-name="P42" style:parent-style-name="Style14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43" style:display-name="P43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4" style:display-name="P44">
      <style:paragraph-properties style:page-number="auto"/>
      <style:text-properties fo:font-size="5.pt" style:font-size-asian="5.pt" style:font-size-complex="5.pt"/>
    </style:style>
    <style:style style:family="paragraph" style:name="P45" style:display-name="P4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7" style:display-name="P47" style:parent-style-name="Style2" style:master-page-name="PageStyle0">
      <style:paragraph-properties fo:keep-with-next="always" fo:keep-together="always" fo:background-color="transparent" fo:margin-top="0.000cm" fo:margin-bottom="0.000cm" fo:line-height="100.%" fo:margin-left="0.000cm" fo:margin-right="0.000cm" fo:text-indent="0.000cm" fo:text-align="center" style:page-number="98"/>
      <style:text-properties/>
    </style:style>
    <style:style style:family="paragraph" style:name="P48" style:display-name="P48" style:parent-style-name="Style14" style:master-page-name="PageStyle1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name="Sect0" style:family="section">
      <style:section-properties fo:margin-left="2.418cm" fo:margin-right="2.409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2.411cm" fo:margin-right="2.408cm">
        <style:columns fo:column-count="2" fo:column-gap="0.258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2.409cm" fo:margin-right="2.409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1" text:style-name="P47"><text:bookmark-start text:name="bookmark0"/><text:bookmark-start text:name="bookmark1"/><text:span text:style-name="CharStyle4">CO NOWEGO W NEUROLOGII/</text:span><text:span text:style-name="CharStyle3">WHAT'S NEW IN NEUROLOGY</text:span><text:bookmark-end text:name="bookmark0"/><text:bookmark-end text:name="bookmark1"/></text:h>
      </text:section>
      <text:section text:style-name="Sect1" text:name="Section1">
        <text:p text:style-name="P2"/>
        <text:p text:style-name="P3"/>
        <text:p text:style-name="P4"/>
        <text:p text:style-name="P5"/>
      </text:section>
      <text:section text:style-name="Sect2" text:name="Section2">
        <text:h text:outline-level="2" text:style-name="P11"><text:bookmark-start text:name="bookmark2"/><text:bookmark-start text:name="bookmark3"/><text:span text:style-name="CharStyle10">Stężenie markera stanu zapalnego YKL-40 we krwi a ryzyko udaru mózgu</text:span><text:bookmark-end text:name="bookmark2"/><text:bookmark-end text:name="bookmark3"/></text:h>
        <text:p text:style-name="P12"><text:span text:style-name="CharStyle13">Kjaergaard AD, et al. </text:span><text:span text:style-name="CharStyle12">Elevated plasma YKL-40 levels and ischemic stroke in the general population.</text:span><text:span text:style-name="CharStyle13"><text:s text:c="1"/>Ann </text:span><text:span text:style-name="T8">Neurol </text:span><text:span text:style-name="CharStyle13">2010; 68: 672-680.</text:span></text:p>
        <text:p text:style-name="P13"><text:span text:style-name="CharStyle15">Mia¿d¿yca spowodowana jest odkładaniem się </text:span><text:span text:style-name="T10">lipo­protein </text:span><text:span text:style-name="CharStyle15">w błonie wewnętrznej naczyń. We wczesnej fazie miażdżycy dochodzi do naciekania ściany naczyń przez monocyty, które później ulegają przekształceniu w obładowane tłuszczem makrofagi. YKL-40 to gliko- proteina produkowana miejscowo przez obładowane tłuszczem makrofagi. Autorzy pracy przeprowadzili pro­spektywne badanie populacyjne oceniające związek pomiędzy stężeniem YKL-40 we krwi a ryzykiem roz­woju chorób układu krążenia. Wbadaniu wzięło udział 8899 osób (57% kobiet) w wieku 21-93 lat. W trak­cie 18-letniego okresu obserwacji zawał mózgu wystą­pił u 615, a zawał serca u 673 osób. Diagnozę cho­roby niedokrwiennej serca postawiono u 1475 osób, natomiast rozpoznanie niedokrwiennej choroby naczy­niowej mózgu (ICD- 1 0: I-63-I64, G45) ustalono u 769 osób. Badanych podzielono na 4 grupy w za­leżności od percentyla stężeń YKL-40 we krwi (grupa I: 0-33%, grupa II: 34-66%, grupa III: 67-90%, grupa IV: 91-100%). Po uwzględnieniu innych czynników ryzy­ka, w tym wieku, płci, cukrzycy, nadciśnienia tętnicze­go, migotania przedsionków, palenia papierosów, ilości spożywanego alkoholu, stężenia cholesterolu oraz białka C-reaktywnego, ryzyko względne wystąpie­nia zawału mózgu wynosiło 1,2 (95% CI: 0,9-1,6) u osób w grupie II, 1,8 (95% CI: 1,3-2,4) w grupie III i 2,3 (95% CI: 1,5-3,3) w grupie IV w porównaniu z grupą I. Ryzyko względne wystąpienia niedokrwien­nej choroby naczyniowej mózgu wynosiło 1,2 (95% CI: 0,9-1,5) w grupie II, 1,6 (95% CI: 1,2-2,0) w gru­pie III i 2,2 (95% CI: 1,6-3,2) w grupie IV. Ryzyko względne wystąpienia zawału serca nie różniło się znacząco pomiędzy grupami. Ryzyko względne wystą­pienia choroby niedokrwiennej serca wynosiło 1,0 (95% CI: 0,8-1,2) wgrupie II, 1,2 (95% CI: 1,0-1,5) w grupie III i 1,3 (95% CI: 1,0-1,6) w grupie IV. Podwojenie stężenia YKL-40 we krwi wiązało się ze zwiększeniem ryzyka wystąpienia zawału mózgu o20%, niedokrwiennej choroby naczyń mózgowych o 16%, zawału serca o 3%, a choroby niedokrwiennej serca o7%. Wyniki badania wskazują, że zwiększone stężenie YKL-40 we krwi wiąże się ze zwiększonym ryzykiem wystąpienia niedokrwienia mózgu.</text:span></text:p>
        <text:h text:outline-level="2" text:style-name="P14"><text:bookmark-start text:name="bookmark4"/><text:bookmark-start text:name="bookmark5"/><text:span text:style-name="CharStyle10">Wpływ zespołu metabolicznego na funkcje poznawcze</text:span><text:bookmark-end text:name="bookmark4"/><text:bookmark-end text:name="bookmark5"/></text:h>
        <text:p text:style-name="P15"><text:span text:style-name="CharStyle13">Cavalieri M, et al. </text:span><text:span text:style-name="CharStyle12">Metabolic syndrome, brain magnetic resonance imaging, and cognition.</text:span><text:span text:style-name="CharStyle13"><text:s text:c="1"/>Diabetes </text:span><text:span text:style-name="T8">Care </text:span><text:span text:style-name="CharStyle13">2010; 33: 2489-2495.</text:span></text:p>
        <text:p text:style-name="P16"><text:span text:style-name="CharStyle15">Zespół metaboliczny to klaster sercowo-naczynio- wych czynników ryzyka, do których należą: podwyższo­ne ciśnienie tętnicze, otyłość typu brzusznego, pro- miażdżycowe zaburzenia lipidowe, nietolerancja glukozy i insulinooporność. Autorzy pracy oceniali związek pomiędzy zespołem metabolicznym a zabu­rzeniami funkcji poznawczych. Wbadaniu wzięło udział 819 osób wybranych z populacji ogólnej (średnia wieku: 65 lat). Zespół metaboliczny zdiagnozowano u 232 osób (28,3%). U wszystkich osób wykonano badanie RM mózgu oraz przeprowadzono badanie neuropsychologiczne oceniające pamięć, zdolność uczenia się, funkcje psychomotoryczne i wykonawcze. Osoby z zespołem metabolicznym nie różniły się istotnie od osób bez zespołu metabolicznego pod względem ilości zawałów lakunarnych, niemych klinicznie ognisk niedokrwienia, objętości mózgu oraz nasilenia zmian w istocie białej mózgu. Osoby z zespołem metabolicznym uzyskały znacząco gorsze wyniki w testach oceniających pamięć i funkcje wyko­nawcze. Związek pomiędzy obecnością zespołu meta­bolicznego a zaburzeniami funkcji poznawczych był widoczny u mężczyzn, ale nie u kobiet. Zaburzenia funkcji poznawczych u mężczyzn ze zdiagnozowanym zespołem metabolicznym były bardziej nasilone uosób ze zwiększonym stężeniem białka C-reaktywnego we krwi. Wyniki badania wskazują, że obecność zespołu metabolicznego umężczyzn wiąże się z pogorszeniem funkcji poznawczych. Proces zapalny, a nie obecność zmian niedokrwiennych wmózgu może predysponować do wystąpienia zaburzeń poznawczych w tej grupie chorych.</text:span></text:p>
        <text:h text:outline-level="2" text:style-name="P17"><text:bookmark-start text:name="bookmark6"/><text:bookmark-start text:name="bookmark7"/><text:span text:style-name="CharStyle10">Trójpierścieniowe leki przeciwdepresyjne w leczeniu bólów głowy</text:span><text:bookmark-end text:name="bookmark6"/><text:bookmark-end text:name="bookmark7"/></text:h>
        <text:p text:style-name="P18"><text:bookmark-start text:name="bookmark8"/><text:span text:style-name="CharStyle13">Jackson JL, et al. </text:span><text:span text:style-name="CharStyle12">Tricyclic antidepressants and headaches: systematic review and meta-analysis.</text:span><text:span text:style-name="CharStyle13"><text:s text:c="1"/>BMJ 2010; 341: c5222.</text:span><text:bookmark-end text:name="bookmark8"/></text:p>
        <text:p text:style-name="P48"><text:span text:style-name="CharStyle15">Autorzy pracy dokonali systematycznego przeglądu imetaanalizy opublikowanych badań dotyczących sto­sowania trójpierścieniowych leków przeciwdepresyj- nych (TLPD) w leczeniu bólów głowy. Do ostatecznej analizy zakwalifikowano 37 badań z randomizacją, w których TLPD podawane były w monoterapii przez </text:span><text:span text:style-name="CharStyle15">co najmniej </text:span><text:span text:style-name="T10">4 </text:span><text:span text:style-name="CharStyle15">tygodnie. Przed włączeniem leczenia TLPD pacjenci odczuwali migrenowy ból głowy śred­nio 4,7 razy w miesiącu, a ból głowy typu napięcio­wego - 1 6,9 razy w miesiącu. Po leczeniu liczba migre­nowych bólów głowy zmniejszyła się średnio o 1,4, abólów głowy typu napięciowego o6,9 wciągu mie­siąca. Korzystny efekt podawania TLPD rósł wraz zcza- sem stosowania leku. Pacjenci za¿ywający TLPD mieli większą szansę na zmniejszenie o co najmniej 50% nasilenia bólu głowy, zarówno migrenowego (RR: 1,8; 95% CI: 1,24-2,62), jak i bólu głowy typu napięcio­wego (RR: 1,41; 95% CI: 1,02-1,89) niż pacjenci otrzymujący placebo. Leki te okazały się lepsze niż </text:span><text:span text:style-name="T10">inhi­</text:span><text:span text:style-name="CharStyle15"/><text:span text:style-name="T10">bitory</text:span><text:span text:style-name="CharStyle15"><text:s text:c="1"/>zwrotnego wychwytu serotoniny w zmniejszaniu nasilenia bólu głowy. Częściej niż placebo (RR: 1,53; 95% CI: 1,11-2,12) i inhibitory zwrotnego wychwytu serotoniny (RR: 2,22; 95% CI: 1,52-3,32) były przy­czyną wystąpienia objawów niepożądanych. Do naj­częstszych objawów niepożądanych należały: suchość w jamie ustnej, senność i przyrost masy ciała. Wyniki analizy potwierdzają przydatność TLPD w leczeniu migreny i bólu głowy typu napięciowego.</text:span></text:p>
        <text:h text:outline-level="2" text:style-name="P21"><text:bookmark-start text:name="bookmark10"/><text:bookmark-start text:name="bookmark9"/><text:span text:style-name="CharStyle10">Stę¿enie oligomerów </text:span><text:span text:style-name="CharStyle16">a</text:span><text:span text:style-name="CharStyle10">-synukleiny w płynie mózgowo-rdzeniowym jako marker choroby Parkinsona</text:span><text:bookmark-end text:name="bookmark10"/><text:bookmark-end text:name="bookmark9"/></text:h>
        <text:p text:style-name="P22"><text:span text:style-name="CharStyle13">Tokuda T, et al. </text:span><text:span text:style-name="CharStyle12">Detection of elevated levels of </text:span><text:span text:style-name="CharStyle17">a </text:span><text:span text:style-name="CharStyle12">-synuclein oligomers in CSF from patients with Parkinson disease.</text:span><text:span text:style-name="CharStyle13"><text:s text:c="1"/>Ne u ro l o g y 2010; 75: 1766-1772.</text:span></text:p>
        <text:p text:style-name="P23"><text:span text:style-name="CharStyle15">Mutacje genu dla </text:span><text:span text:style-name="CharStyle18">a</text:span><text:span text:style-name="CharStyle15">-synukleiny są przyczyną rodzin­nej postaci choroby Parkinsona owczesnym początku. Złogi </text:span><text:span text:style-name="CharStyle18">a</text:span><text:span text:style-name="CharStyle15">-synukleiny są głównym biochemicznym składni­kiem ciał Lewy'ego. Autorzy pracy oceniali stężenie </text:span><text:span text:style-name="CharStyle18">a</text:span><text:span text:style-name="CharStyle15">-synukleiny ijej oligomerów wpłynie mózgowo-rdze­niowym u32 osób zchorobą Parkinsona. Grupę kon­trolną stanowiło 16 osób bez chorób neurologicznych oraz 12 osób z innymi chorobami neurologicznymi (zawał mózgu, padaczka, mielopatia, polineuropatia, miopatia), dobranych pod kątem płci iwieku. Całkowi­te stężenie </text:span><text:span text:style-name="CharStyle18">a</text:span><text:span text:style-name="CharStyle15">-synukleiny w płynie mózgowo-rdzenio­wym było mniejsze u osób z chorobą Parkinsona niż w grupie kontrolnej (średnie stężenie: 20,98 ± 0,76 w porównaniu z 24,40 ± 1,17 ng/ml; </text:span><text:span text:style-name="CharStyle19">P</text:span><text:span text:style-name="CharStyle15"><text:s text:c="1"/>= 0,04). Stężenie oligomerów </text:span><text:span text:style-name="CharStyle18">a</text:span><text:span text:style-name="CharStyle15">-synukleiny było większe uosób z chorobą Parkinsona (średnie stężenie: 19 791 ± 2458 jednostek) wporównaniu zosobami bez chorób neurologicznych (średnie stężenie: 10 796 ± 1715 jednostek, </text:span><text:span text:style-name="CharStyle19">P</text:span><text:span text:style-name="CharStyle15"><text:s text:c="1"/>&lt; 0,05) oraz osobami z innymi choro­bami neurologicznymi (średnie stężenie: 8096 ± 596 </text:span><text:span text:style-name="CharStyle15">jednostek, </text:span><text:span text:style-name="CharStyle19">P</text:span><text:span text:style-name="CharStyle15"><text:s text:c="1"/>&lt; 0,01). Także stosunek stężenia oligo­merów </text:span><text:span text:style-name="CharStyle18">a</text:span><text:span text:style-name="CharStyle15">-synukleiny do całkowitego stężenia </text:span><text:span text:style-name="CharStyle18">a</text:span><text:span text:style-name="CharStyle15">-synukleiny był większy uosób zchorobą Parkinsona (12,9 ± 1,08) w porównaniu z osobami bez chorób neurologicznych (5,32 ± 0,85; </text:span><text:span text:style-name="CharStyle19">P</text:span><text:span text:style-name="CharStyle15"><text:s text:c="1"/>&lt; 0,001) oraz oso­bami z innymi chorobami neurologicznymi (3,68 ± 0,36; </text:span><text:span text:style-name="CharStyle19">P</text:span><text:span text:style-name="CharStyle15"><text:s text:c="1"/>&lt; 0,001). Stężenie oligomerów </text:span><text:span text:style-name="CharStyle18">a</text:span><text:span text:style-name="CharStyle15">-synukleiny w płynie mózgowo-rdzeniowym nie korelowało z wie­kiem pacjentów, stopniem zaawansowania choroby ocenianym w skali Hoehn-Yahra oraz czasem trwania choroby. Stężenie oligomerów </text:span><text:span text:style-name="CharStyle18">a</text:span><text:span text:style-name="CharStyle15">-synukleiny &gt; 9950 jednostek różnicowało osoby zchorobą Parkinsona od osób bez choroby Parkinsona z czułością 75% i swo­istością 87,5%. Stosunek oligomerów do całkowitego stężenia </text:span><text:span text:style-name="CharStyle18">a</text:span><text:span text:style-name="CharStyle15">-synukleiny &gt; 6,165% różnicował osoby z chorobą Parkinsona od osób bez choroby Parkinso­na zczułością 89,3% i swoistością 90,6%. Wkolejnym badaniu wykazano, że stężenie oligomerów </text:span><text:span text:style-name="CharStyle18">a</text:span><text:span text:style-name="CharStyle15">-synu- kleiny było znamiennie większe u osób z chorobą Parkinsona niż u osób z postępującym porażeniem nadjądrowym izchorobą Alzheimera. Wyniki badania sugerują, że stężenie oligomerów </text:span><text:span text:style-name="CharStyle18">a</text:span><text:span text:style-name="CharStyle15">-synukleiny wpłynie mózgowo-rdzeniowym może służyć jako marker choroby Parkinsona.</text:span></text:p>
        <text:h text:outline-level="2" text:style-name="P24"><text:bookmark-start text:name="bookmark11"/><text:bookmark-start text:name="bookmark12"/><text:span text:style-name="CharStyle10">Spektroskopia rezonansu magnetycznego w chorobie Huntingtona</text:span><text:bookmark-end text:name="bookmark11"/><text:bookmark-end text:name="bookmark12"/></text:h>
        <text:p text:style-name="P25"><text:span text:style-name="CharStyle13">Sturrock A, et al. </text:span><text:span text:style-name="CharStyle12">Magnetic resonance </text:span><text:span text:style-name="T15">spectrosco­</text:span><text:span text:style-name="CharStyle12"/><text:span text:style-name="T15">py</text:span><text:span text:style-name="CharStyle12"><text:s text:c="1"/>biomarkers in premanifest and early Huntington </text:span><text:span text:style-name="T15">dise­</text:span><text:span text:style-name="CharStyle12"/><text:span text:style-name="T15">ase.</text:span><text:span text:style-name="CharStyle13"><text:s text:c="1"/>Neurology 2010; 75: 1702-1710.</text:span></text:p>
        <text:p text:style-name="P26"><text:span text:style-name="CharStyle15">Spektroskopia rezonansu magnetycznego pozwala na bezinwazyjny, przyżyciowy pomiar wybranych meta­bolitów wmózgu. Autorzy pracy przeprowadzili badanie spektroskopii rezonansu magnetycznego u30 pacjen­tów we wczesnej fazie choroby Huntingtona, 25 osób w przedklinicznej fazie choroby Huntingtona oraz u30 osób zgrupy kontrolnej. Przedkliniczną fazę cho­roby Huntingtona definiowano jako obecność co naj­mniej 40 powtórzeń trójki nukleotydów CAG w genie HTT oraz brak znaczącego deficytu ruchowego. Ozna­czenie wybranych metabolitów przeprowadzono za pomocą 3-teslowego aparatu RM wobrębie pojedyn­czego woksela zlokalizowanego w lewej skorupie mózgu. Oznaczono spektra następujących metaboli­tów: N-acetyloasparaginianu (NAA) iN-acetyloaspar- tyloglutaminaniu (NAAG), których suma (tNAA) jest markerem integralności neuronów; kreatyny (Cr) ifos- fokreatyny (PCr), których suma (tCr) jest markerem gli- kozy i statusu energetycznego mózgu; glicerofosfo- </text:span><text:span text:style-name="T10">choliny (GPC) i fosfocholiny (PC), </text:span><text:span text:style-name="CharStyle15">których </text:span><text:span text:style-name="T10">suma (tCho) </text:span><text:span text:style-name="CharStyle15">jest markerem obrotu błonami komórkowymi neuro­nów; kwasu glutaminowego (Glu), będącego głównym pobudzającym neuroprzekaźnikiem układu nerwowe­go, oraz mioinozytolu (mI), będącego markerem astro- cytów. Stę¿enie tNAA było o 1 5% mniejsze u pacjen­tów we wczesnej fazie choroby Huntingtona niż w grupie kontrolnej </text:span><text:span text:style-name="CharStyle20">(</text:span><text:span text:style-name="CharStyle19">P</text:span><text:span text:style-name="CharStyle15"><text:s text:c="1"/>&lt; 0,001). Stężenie NAA było o8% mniejsze u pacjentów wprzedklinicznej fazie cho­roby Huntingtona oraz o 17% mniejsze u pacjentów we wczesnej fazie choroby Huntingtona wporównaniu zgrupą kontrolną (</text:span><text:span text:style-name="CharStyle19">P</text:span><text:span text:style-name="CharStyle15">&lt; 0,05). Stężenie mI było o50% większe u pacjentów we wczesnej fazie choroby Hun­tingtona niż u osób w przedklinicznej fazie choroby (</text:span><text:span text:style-name="CharStyle19">P</text:span><text:span text:style-name="CharStyle15"><text:s text:c="1"/>&lt; 0,01). U pacjentów we wczesnej fazie choroby Huntingtona stężenie mI korelowało ze stopniem defi­cytu ruchowego ocenianego w Unified Huntington's Disease Rating Scale (R2 = 0,23; </text:span><text:span text:style-name="CharStyle19">P</text:span><text:span text:style-name="CharStyle15"><text:s text:c="1"/>&lt; 0,05). Wyniki badania sugerują, że zmniejszone stężenie tNAA i zwiększone stężenie ml w obrębie skorupy mogą służyć jako biomarkery choroby Huntingtona.</text:span></text:p>
        <text:h text:outline-level="2" text:style-name="P27"><text:bookmark-start text:name="bookmark13"/><text:bookmark-start text:name="bookmark14"/><text:span text:style-name="CharStyle10">Przewlekłe limfocytarne zapalenie mostu reagujące na leczenie kortykosteroidami</text:span><text:bookmark-end text:name="bookmark13"/><text:bookmark-end text:name="bookmark14"/></text:h>
        <text:p text:style-name="P28"><text:span text:style-name="CharStyle13">Pittock SJ, et al. </text:span><text:span text:style-name="CharStyle12">Chronic lymphocytic inflammation with pontine perivascular enhancement responsive to </text:span><text:span text:style-name="T15">steroids </text:span><text:span text:style-name="CharStyle21">(</text:span><text:span text:style-name="T15">CLIPPERS</text:span><text:span text:style-name="CharStyle21">).</text:span><text:span text:style-name="T8"><text:s text:c="1"/>Brain </text:span><text:span text:style-name="CharStyle13">2010; 133: 2626-2634.</text:span></text:p>
        <text:p text:style-name="P29"><text:span text:style-name="T10">Autorzy pracy przedstawili obraz kliniczny nowej jednostki chorobowej o </text:span><text:span text:style-name="CharStyle15">podłożu </text:span><text:span text:style-name="T10">immunologicznym - </text:span><text:span text:style-name="CharStyle15">przewlekłego </text:span><text:span text:style-name="T10">limfocytarnego zapalenia mostu, </text:span><text:span text:style-name="CharStyle15">rea­</text:span><text:span text:style-name="T10"/><text:span text:style-name="CharStyle15">gującego </text:span><text:span text:style-name="T10">na leczenie kortykosteroidami. U 8 </text:span><text:span text:style-name="CharStyle15">pacjen­</text:span><text:span text:style-name="T10"/><text:span text:style-name="CharStyle15">tów </text:span><text:span text:style-name="T10">(w tym 5 kobiet) o medianie wieku 45,5 roku (zakres: 16-86 lat) stwierdzono </text:span><text:span text:style-name="CharStyle15">oczopląs </text:span><text:span text:style-name="T10">i </text:span><text:span text:style-name="CharStyle15">ataksję chodu o podostrym początku. Wśród innych objawów obserwowano dyzartrię, zaburzenia czucia w obrębie twarzy i czaszki, rzadziej - zespół rzekomoopuszkowy, szumy uszne, drżenie oraz objawy wskazujące na uszko­dzenie rdzenia kręgowego. Badanie RM mózgu wyka­zało obecność punktowych (o maksymalnej średnicy 9 mm) iliniowych zmian wzmacniających się po poda­niu kontrastu zlokalizowanych w moście i prze­chodzących do rdzenia przedłużonego, śródmózgo- wia, jąder podstawy, móżdżku i rdzenia kręgowego. Wbadaniu płynu mózgowo-rdzeniowego u 4 pacjen­tów stwierdzono niewielkie zwiększenie stężenia białka (47-65 mg/dl), a u 3 pacjentów wykryto obecność prążków oligoklonalnych. Biopsję mózgu wykonano u 4 pacjentów, pobierając fragment móżdżku lub mostu. Badanie neuropatologiczne wykazało obecność </text:span><text:span text:style-name="CharStyle15">okołonaczyniowego nacieku limfocytarnego złożone­go głównie z limfocytów T. Ponadto obserwowano obecność aktywnych komórek mikrogleju. Nie stwier­dzono zmian patologicznych w zakresie mieliny. Początkowo u wszystkich pacjentów obserwowano poprawę stanu klinicznego po włączeniu kortykostero- idów. Leczenie kortykosteroidami prowadziło również do zmniejszenia zmian patologicznych widocznych w badaniu RM. Wszyscy pacjenci podczas trwającej średnio 22 miesiące obserwacji wymagali przewlekłego podawania kortykosteroidów - próby odstawienia leku powodowały nawrót dolegliwości.</text:span></text:p>
        <text:h text:outline-level="2" text:style-name="P30"><text:bookmark-start text:name="bookmark15"/><text:bookmark-start text:name="bookmark16"/><text:span text:style-name="CharStyle10">Posocznica azaburzenia funkcji poznawczych</text:span><text:bookmark-end text:name="bookmark15"/><text:bookmark-end text:name="bookmark16"/></text:h>
        <text:p text:style-name="P31"><text:span text:style-name="CharStyle13">IwashynaTJ, et al. </text:span><text:span text:style-name="CharStyle12">Long-term cognitive impairment and functional disability among survivors of severe sepsis.</text:span><text:span text:style-name="CharStyle13">JAMA 2010; 304: 1787-1794.</text:span></text:p>
        <text:p text:style-name="P32"><text:span text:style-name="CharStyle15">Autorzy pracy oceniali, czy przebycie ciężkiej posocznicy zwiększa ryzyko pogorszenia funkcji poznawczych i sprawności. Pacjentów do badania rekrutowano spośród osób uczestniczących w pro­spektywnym badaniu populacyjnym </text:span><text:span text:style-name="CharStyle19">The Health and Retirement Study.</text:span><text:span text:style-name="CharStyle15"><text:s text:c="1"/>Wprzypadku osób zakwalifikowanych do badania dostępne były informacje na temat funk­cji poznawczych oraz stopnia sprawności przed zacho­rowaniem na posocznicę. Do ostatecznej analizy włączono dane 516 osób, które przeżyły posocznicę, i 4517 osób, które były hospitalizowane z powodów innych niż posocznica. Minimalny okres obserwacji po wypisie ze szpitala wynosił rok. Średnia wieku pacjen­tów w momencie hospitalizacji wynosiła 76,9 roku. W odróżnieniu od pacjentów hospitalizowanych z powodów innych niż posocznica, u pacjentów, któ­rzy przebyli posocznicę, występowało zwiększone ryzy­ko umiarkowanego lub ciężkiego pogorszenia funkcji poznawczych (OR: 3,34; 95% CI: 1,53-7,25) oraz upośledzenia sprawności niezbędnej w wykonywaniu codziennych czynności (OR: 1,57; 95% CI: </text:span><text:span text:style-name="T10">0,99­</text:span><text:span text:style-name="CharStyle15"/><text:span text:style-name="T10">2,15).</text:span><text:span text:style-name="CharStyle15"><text:s text:c="1"/>Zaburzenia funkcji poznawczych i pogorszenie sprawności utrzymywały się przez co najmniej 8 lat obserwacji. Wyniki badania wskazują, że przebycie ciężkiej posocznicy predysponuje do wystąpienia zabu­rzeń funkcji poznawczych i zwiększa ryzyko nie­pełnosprawności.</text:span></text:p>
        <text:h text:outline-level="2" text:style-name="P33"><text:bookmark-start text:name="bookmark17"/><text:bookmark-start text:name="bookmark18"/><text:span text:style-name="CharStyle10">Wpływ nadciśnienia tętniczego i palenia papierosów na wielkość tętniaków mózgu</text:span><text:bookmark-end text:name="bookmark17"/><text:bookmark-end text:name="bookmark18"/></text:h>
        <text:p text:style-name="P34"><text:bookmark-start text:name="bookmark19"/><text:span text:style-name="CharStyle13">Etminan N, et al. </text:span><text:span text:style-name="CharStyle12">The impact of hypertension and nicotine on the size of rupture intracranial aneurysms. </text:span><text:span text:style-name="CharStyle13">J Neurol Neurosurg Psychiatry 2010; 82: 4-7.</text:span><text:bookmark-end text:name="bookmark19"/></text:p>
        <text:p text:style-name="P35"><text:span text:style-name="CharStyle15">Autorzy pracy oceniali wpływ modyfikowalnych czyn­ników ryzyka na wielkość pękniętych tętniaków mózgu. Analizie retrospektywnej poddano dane 373 pacjen­tów hospitalizowanych z powodu krwotoku podpa- jęczynówkowego z pękniętego tętniaka. Średnia wiel­kość tętniaków mierzona w badaniu angiograficznym w badanej populacji wyniosła 6,86 ± 4,26mm. Naj­więcej (53,9%) było tętniaków o wielkości 4-7 mm. Średnia wielkość tętniaków u osób, które chorowały na nadciśnienie ipaliły papierosy (5,47 ± 3,22; 95% CI: 4,71-6,24), była znacząco mniejsza niż u osób, które chorowały na nadciśnienie i nie paliły papiero­sów (6,27 ± 3,28 mm, 95% CI: 5,75-6,78), oraz osób, które paliły papierosy, ale nie chorowały na nad­ciśnienie (7,61 ± 4,29 mm, 95% CI: 6,43-8,79), jak również osób bez wymienionych czynników ryzyka (8,08 ± 4,73 mm, 95% CI: 6,96-9,21). Wyniki bada­nia sugerują, że nadciśnienie tętnicze ipalenie papie­rosów wpływają destrukcyjnie na ścianę tętniaków, pro­wadząc do ich wcześniejszego pękania.</text:span></text:p>
        <text:h text:outline-level="2" text:style-name="P36"><text:bookmark-start text:name="bookmark20"/><text:bookmark-start text:name="bookmark21"/><text:bookmark-start text:name="bookmark22"/><text:span text:style-name="CharStyle10">Prace polskich autorów</text:span><text:bookmark-end text:name="bookmark20"/><text:bookmark-end text:name="bookmark21"/><text:bookmark-end text:name="bookmark22"/></text:h>
        <text:p text:style-name="P37"><text:bookmark-start text:name="bookmark23"/><text:span text:style-name="CharStyle23">Przezskórne podawanie antygenów mieliny w leczeniu stwardnienia rozsianego</text:span><text:bookmark-end text:name="bookmark23"/></text:p>
        <text:p text:style-name="P38"><text:span text:style-name="CharStyle15">Juryńczyk M, Walczak A, Jurewicz A, Jesionek- -Kupnicka J, Szczepanik M, Selmaj K. </text:span><text:span text:style-name="CharStyle19">Immune </text:span><text:span text:style-name="T19">regula­</text:span><text:span text:style-name="CharStyle19"/><text:span text:style-name="T19">tion</text:span><text:span text:style-name="CharStyle19"><text:s text:c="1"/>of multiple sclerosis by transdermally applied myelin peptides.</text:span><text:span text:style-name="CharStyle15"><text:s text:c="1"/>Ann Neurol 2010; 68: 593-601. </text:span><text:span text:style-name="CharStyle15">chłonnych drenujących obszar skóry, do którego przy­klejony był plaster, zaobserwowano obecność komórek dendrytycznych, odpowiedzialnych za prezentację anty­genów limfocytom T. Badania </text:span><text:span text:style-name="CharStyle19">in vitro</text:span><text:span text:style-name="CharStyle15"><text:s text:c="1"/>wykazały, że w odpowiedzi na antygeny mieliny limfocyty T CD4+ wykazywały zmniejszoną proliferację, a komórki jed- nojądrzaste krwi produkowały zwiększone ilości cytoki- ny antyzapalnej - interleukiny 10, oraz zmniejszone ilości cytokiny pozapalnej - interferonu </text:span><text:span text:style-name="CharStyle18">y</text:span><text:span text:style-name="CharStyle15">, i czynnika transformującego wzrostu </text:span><text:span text:style-name="CharStyle18">p</text:span><text:span text:style-name="CharStyle15">. Wzrost syntezy interleuki- ny 10 przy jednoczesnym hamowaniu produkcji inter­feronu </text:span><text:span text:style-name="CharStyle18">y </text:span><text:span text:style-name="CharStyle15">i czynnika transformującego wzrostu </text:span><text:span text:style-name="CharStyle18">p </text:span><text:span text:style-name="CharStyle15">suge­ruje, że przezskórne podawanie antygenu spowodowało powstawanie we krwi regulatorowych limfocytów T, które mogą mieć potencjalnie korzystne działanie na przebieg stwardnienia rozsianego. Wyniki badania stwa­rzają nowe możliwości prowadzenia bardziej selektyw­nej, nastawionej na wybrane autoantygeny immunote­rapii u chorych na stwardnienie rozsiane.</text:span></text:p>
        <text:h text:outline-level="2" text:style-name="P39"><text:bookmark-start text:name="bookmark24"/><text:bookmark-start text:name="bookmark25"/><text:span text:style-name="CharStyle10">Ostatnio opublikowane wytyczne</text:span><text:bookmark-end text:name="bookmark24"/><text:bookmark-end text:name="bookmark25"/></text:h>
        <text:p text:style-name="P40"><text:span text:style-name="CharStyle15">Galvin R, Brathen G, Ivashynka A, Hillbom M, TanasescuR, Leone MA; EFNS.</text:span><text:span text:style-name="CharStyle19">EFNS guidelines for diagnosis, therapy and prevention of Wernicke </text:span><text:span text:style-name="T19">ence­</text:span><text:span text:style-name="CharStyle19"/><text:span text:style-name="T19">phalopathy.</text:span><text:span text:style-name="CharStyle15"><text:s text:c="1"/>Eur J Neurol 2010; 17: 1408-1418.</text:span></text:p>
        <text:p text:style-name="P41"><text:span text:style-name="CharStyle15">Einhaupl K, Stam </text:span><text:span text:style-name="T10">J, </text:span><text:span text:style-name="CharStyle15">Bousser MG, De Bruijn SF, Ferro JM, Martinelli I, Masuhr F. </text:span><text:span text:style-name="CharStyle19">EFNS guideline on the treatment of cerebral venous and sinus thrombosis in adult patients.</text:span><text:span text:style-name="CharStyle15"><text:s text:c="1"/>Eur J Neurol 2010; 17: 1229-1235.</text:span></text:p>
        <text:p text:style-name="P42"><text:span text:style-name="CharStyle15">Opracował: dr med. Tomasz Dziedzic</text:span></text:p>
      </text:section>
      <text:section text:style-name="Sect3" text:name="Section3">
        <text:p text:style-name="P7"/>
        <text:p text:style-name="P8"/>
      </text:section>
      <text:section text:style-name="Sect4" text:name="Section4">
        <text:p text:style-name="P43"><text:span text:style-name="CharStyle15">Badania doświadczalne prowadzone na zwierzęcych modelach stwardnienia rozsianego wykazały, że śród- skórne podawanie białka zasadowego mieliny zapo­biega wystąpieniu rzutu choroby. Autorzy pracy prze­prowadzili badanie oceniające wpływ przezskórnego podawania antygenów mieliny na funkcje układu immunologicznego u chorych na stwardnienie rozsia­ne. W trakcie kolejnych 12 miesięcy 30 pacjentów z rzutową postacią stwardnienia rozsianego otrzymy­wało poprzez naklejony na skórę plaster mieszaninę wybranych antygenów mieliny lub placebo. Upacjen- tów otrzymujących antygeny mieliny w miejscu przy­klejenia plastra stwierdzono aktywację komórek dendrytycznych Langerhansa. Ponadto w węzłach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8.pt" style:font-size-asian="18.pt" style:font-size-complex="18.pt" style:font-name="Times New Roman" style:font-name-asian="Times New Roman" style:font-name-complex="Times New Roman" fo:color="#231F20"/>
    </style:style>
    <style:style style:family="text" style:name="CharStyle4" style:display-name="CharStyle4" style:parent-style-name="CharStyle3">
      <style:text-properties fo:font-style="normal" style:font-style-asian="normal" style:font-style-complex="normal" style:text-scale="100.%" fo:letter-spacing="0.000cm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style:text-scale="100.%" fo:letter-spacing="0.000cm" fo:color="#231F20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fo:country="PL" style:country-asian="PL" style:country-complex="PL" fo:font-size="7.5pt" style:font-size-asian="7.5pt" style:font-size-complex="7.5pt" style:text-scale="100.%" fo:letter-spacing="0.000cm" fo:color="#231F2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style:text-scale="60.%" fo:color="#231F20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color="#231F20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normal" style:font-style-asian="normal" style:font-style-complex="normal" fo:font-size="8.5pt" style:font-size-asian="8.5pt" style:font-size-complex="8.5pt" style:font-name="Arial" style:font-name-asian="Arial" style:font-name-complex="Arial" style:text-scale="100.%" fo:letter-spacing="0.000cm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color="#231F20"/>
    </style:style>
    <style:style style:family="text" style:name="CharStyle16" style:display-name="CharStyle16" style:parent-style-name="CharStyle10">
      <style:text-properties fo:language="pl" style:language-asian="pl" style:language-complex="pl" fo:country="PL" style:country-asian="PL" style:country-complex="PL" fo:font-size="12.pt" style:font-size-asian="12.pt" style:font-size-complex="12.pt" style:font-name="Arial" style:font-name-asian="Arial" style:font-name-complex="Arial" style:text-scale="100.%" fo:letter-spacing="0.000cm" style:text-position="0.%"/>
    </style:style>
    <style:style style:family="text" style:name="CharStyle17" style:display-name="CharStyle17" style:parent-style-name="CharStyle12">
      <style:text-properties fo:language="pl" style:language-asian="pl" style:language-complex="pl" fo:country="PL" style:country-asian="PL" style:country-complex="PL" fo:font-style="normal" style:font-style-asian="normal" style:font-style-complex="normal" fo:font-size="8.5pt" style:font-size-asian="8.5pt" style:font-size-complex="8.5pt" style:font-name="Arial" style:font-name-asian="Arial" style:font-name-complex="Arial" style:text-scale="100.%" fo:letter-spacing="0.000cm" style:text-position="0.%"/>
    </style:style>
    <style:style style:family="text" style:name="CharStyle18" style:display-name="CharStyle18" style:parent-style-name="CharStyle15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style:text-position="0.%"/>
    </style:style>
    <style:style style:family="text" style:name="CharStyle19" style:display-name="CharStyle19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font-name="Times New Roman" style:font-name-asian="Times New Roman" style:font-name-complex="Times New Roman" style:text-scale="100.%" fo:letter-spacing="0.000cm" style:text-position="0.%"/>
    </style:style>
    <style:style style:family="text" style:name="CharStyle20" style:display-name="CharStyle20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style:text-position="0.%"/>
    </style:style>
    <style:style style:family="text" style:name="CharStyle21" style:display-name="CharStyle21" style:parent-style-name="CharStyle12">
      <style:text-properties fo:language="en" style:language-asian="en" style:language-complex="en" fo:country="US" style:country-asian="US" style:country-complex="US" fo:font-size="8.5pt" style:font-size-asian="8.5pt" style:font-size-complex="8.5pt" style:font-name="Arial" style:font-name-asian="Arial" style:font-name-complex="Arial" style:text-scale="100.%" fo:letter-spacing="0.000cm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style:text-scale="60.%" fo:color="#231F2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8.pt" style:font-size-asian="18.pt" style:font-size-complex="18.pt" style:font-name="Times New Roman" style:font-name-asian="Times New Roman" style:font-name-complex="Times New Roman" fo:color="#231F20"/>
    </style:style>
    <style:style style:family="paragraph" style:name="Style5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Nagłówek #2">
      <style:paragraph-properties fo:background-color="transparent" fo:margin-bottom="0.353cm" fo:line-height="81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style:text-scale="60.%" fo:color="#231F20"/>
    </style:style>
    <style:style style:family="paragraph" style:name="Style11" style:display-name="Tekst treści (2)">
      <style:paragraph-properties fo:background-color="transparent" fo:margin-bottom="0.423cm" fo:line-height="118.%" fo:text-indent="0.52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color="#231F20"/>
    </style:style>
    <style:style style:family="paragraph" style:name="Style14" style:display-name="Tekst treści">
      <style:paragraph-properties fo:background-color="transparent" fo:margin-bottom="0.388cm" fo:line-height="123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color="#231F20"/>
    </style:style>
    <style:style style:family="paragraph" style:name="Style22" style:display-name="Tekst treści (3)">
      <style:paragraph-properties fo:background-color="transparent" fo:margin-bottom="0.353cm" fo:line-height="81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style:text-scale="60.%" fo:color="#231F20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3" style:display-name="T3" style:parent-style-name="CharStyle7">
      <style:text-properties fo:color="#231F20"/>
    </style:style>
    <style:style style:family="text" style:name="T4" style:display-name="T4" style:parent-style-name="CharStyle8">
      <style:text-properties fo:color="#231F2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10" style:display-name="P1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6.002cm" style:type="right"/>
        </style:tab-stops>
      </style:paragraph-properties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6.010cm" style:type="right"/>
        </style:tab-stops>
      </style:paragraph-properties>
      <style:text-properties/>
    </style:style>
    <style:style style:family="paragraph" style:name="P46" style:display-name="P4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1.356cm"/>
      </style:header-style>
      <style:footer-style>
        <style:header-footer-properties fo:min-height="3.561cm" fo:margin-top="3.561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1.362cm"/>
      </style:header-style>
      <style:footer-style>
        <style:header-footer-properties fo:min-height="3.552cm" fo:margin-top="3.552cm"/>
      </style:footer-style>
    </style:page-layout>
  </office:automatic-styles>
  <office:master-styles>
    <style:master-page style:name="PageStyle0" style:page-layout-name="Mpm0">
      <style:header>
        <text:p text:style-name="P46"/>
      </style:header>
      <style:header-left>
        <text:p text:style-name="P46"/>
      </style:header-left>
      <style:footer>
        <text:p text:style-name="P6"><draw:frame draw:style-name="Mfr2" svg:x="2.496cm" svg:y="27.771cm" text:anchor-type="paragraph"><draw:text-box fo:min-width="16.011cm" fo:min-height="0.399cm"><text:p text:style-name="P20"><text:span text:style-name="CharStyle8">Neurologia i Neurochirurgia Polska 2011; 45, 1<text:tab/></text:span><text:page-number/></text:p></draw:text-box></draw:frame></text:p>
      </style:footer>
      <style:footer-left>
        <text:p text:style-name="P1"><draw:frame draw:style-name="Mfr1" svg:x="2.492cm" svg:y="27.762cm" text:anchor-type="paragraph"><draw:text-box fo:min-width="16.002cm" fo:min-height="0.399cm"><text:p text:style-name="P10"><text:page-number/><text:span text:style-name="CharStyle7"><text:tab/></text:span><text:span text:style-name="CharStyle8">Neurologia i Neurochirurgia Polska 2011; 45, 1</text:span></text:p></draw:text-box></draw:frame></text:p>
      </style:footer-left>
    </style:master-page>
    <style:master-page style:name="PageStyle1" style:page-layout-name="Mpm1">
      <style:header>
        <text:p text:style-name="P46"/>
      </style:header>
      <style:header-left>
        <text:p text:style-name="P46"/>
      </style:header-left>
      <style:footer>
        <text:p text:style-name="P6"><draw:frame draw:style-name="Mfr2" svg:x="2.496cm" svg:y="27.771cm" text:anchor-type="paragraph"><draw:text-box fo:min-width="16.011cm" fo:min-height="0.399cm"><text:p text:style-name="P20"><text:span text:style-name="CharStyle8">Neurologia i Neurochirurgia Polska 2011; 45, 1<text:tab/></text:span><text:page-number/></text:p></draw:text-box></draw:frame></text:p>
      </style:footer>
      <style:footer-left>
        <text:p text:style-name="P1"><draw:frame draw:style-name="Mfr1" svg:x="2.492cm" svg:y="27.762cm" text:anchor-type="paragraph"><draw:text-box fo:min-width="16.002cm" fo:min-height="0.399cm"><text:p text:style-name="P10"><text:page-number/><text:span text:style-name="CharStyle7"><text:tab/></text:span><text:span text:style-name="CharStyle8">Neurologia i Neurochirurgia Polska 2011; 45, 1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o nowego w neurologii</dc:title>
    <dc:subject>nauki medyczne</dc:subject>
    <meta:initial-creator>Tomasz Dziedzic</meta:initial-creator>
    <meta:keyword/>
  </office:meta>
</office:document-meta>
</file>