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Normalny">
      <style:paragraph-properties fo:margin-top="0cm" fo:margin-bottom="0cm" loext:contextual-spacing="false"/>
      <style:text-properties style:font-name="Arial" fo:font-size="12pt" style:font-size-asian="12pt" style:font-size-complex="12pt"/>
    </style:style>
    <style:style style:name="P2" style:family="paragraph" style:parent-style-name="Normalny">
      <style:paragraph-properties fo:margin-top="0cm" fo:margin-bottom="0cm" loext:contextual-spacing="false" fo:line-height="150%"/>
      <style:text-properties style:font-name="Arial" fo:font-size="12pt" style:font-size-asian="12pt" style:font-size-complex="12pt" style:language-complex="pl" style:country-complex="PL"/>
    </style:style>
    <style:style style:name="P3" style:family="paragraph" style:parent-style-name="Normalny">
      <style:paragraph-properties fo:margin-top="0cm" fo:margin-bottom="0cm" loext:contextual-spacing="false" fo:line-height="150%"/>
      <style:text-properties style:font-name="Arial" fo:font-size="12pt" officeooo:paragraph-rsid="0083b6dc" style:font-size-asian="12pt" style:font-size-complex="12pt" style:language-complex="pl" style:country-complex="PL"/>
    </style:style>
    <style:style style:name="P4" style:family="paragraph" style:parent-style-name="Normalny">
      <style:paragraph-properties fo:margin-top="0cm" fo:margin-bottom="0cm" loext:contextual-spacing="false" fo:line-height="150%">
        <style:tab-stops>
          <style:tab-stop style:position="5.477cm"/>
        </style:tab-stops>
      </style:paragraph-properties>
      <style:text-properties style:font-name="Arial" fo:font-size="12pt" style:font-size-asian="12pt" style:font-size-complex="12pt" style:language-complex="pl" style:country-complex="PL"/>
    </style:style>
    <style:style style:name="P5" style:family="paragraph" style:parent-style-name="Normalny">
      <style:paragraph-properties fo:margin-top="0cm" fo:margin-bottom="0cm" loext:contextual-spacing="false" fo:line-height="150%"/>
      <style:text-properties style:font-name="Arial" fo:font-size="12pt" officeooo:paragraph-rsid="003d20b1" style:font-size-asian="12pt" style:font-size-complex="12pt" style:language-complex="pl" style:country-complex="PL"/>
    </style:style>
    <style:style style:name="P6" style:family="paragraph" style:parent-style-name="Normalny">
      <style:paragraph-properties fo:margin-top="0cm" fo:margin-bottom="0cm" loext:contextual-spacing="false" fo:line-height="150%"/>
      <style:text-properties style:font-name="Arial" fo:font-size="12pt" officeooo:paragraph-rsid="00583489" style:font-size-asian="12pt" style:font-size-complex="12pt" style:language-complex="pl" style:country-complex="PL"/>
    </style:style>
    <style:style style:name="P7" style:family="paragraph" style:parent-style-name="Normalny">
      <style:paragraph-properties fo:margin-top="0cm" fo:margin-bottom="0cm" loext:contextual-spacing="false" fo:line-height="150%">
        <style:tab-stops>
          <style:tab-stop style:position="6.509cm"/>
        </style:tab-stops>
      </style:paragraph-properties>
      <style:text-properties style:font-name="Arial" fo:font-size="12pt" style:font-size-asian="12pt" style:font-size-complex="12pt" style:language-complex="pl" style:country-complex="PL"/>
    </style:style>
    <style:style style:name="P8" style:family="paragraph" style:parent-style-name="Normalny">
      <style:paragraph-properties fo:margin-top="0cm" fo:margin-bottom="0cm" loext:contextual-spacing="false" fo:line-height="150%"/>
      <style:text-properties style:font-name="Arial" fo:font-size="12pt" officeooo:rsid="000fadf0" officeooo:paragraph-rsid="000fadf0" style:font-size-asian="12pt" style:font-size-complex="12pt" style:language-complex="pl" style:country-complex="PL"/>
    </style:style>
    <style:style style:name="P9" style:family="paragraph" style:parent-style-name="Normalny">
      <style:paragraph-properties fo:margin-top="0cm" fo:margin-bottom="0cm" loext:contextual-spacing="false" fo:line-height="150%"/>
      <style:text-properties style:font-name="Arial" fo:font-size="12pt" officeooo:rsid="00538215" officeooo:paragraph-rsid="00538215" style:font-size-asian="12pt" style:font-size-complex="12pt"/>
    </style:style>
    <style:style style:name="P10" style:family="paragraph" style:parent-style-name="Normalny">
      <style:paragraph-properties fo:margin-top="0cm" fo:margin-bottom="0cm" loext:contextual-spacing="false" fo:line-height="150%"/>
      <style:text-properties style:font-name="Arial" fo:font-size="12pt" style:font-size-asian="12pt" style:font-size-complex="12pt"/>
    </style:style>
    <style:style style:name="P11" style:family="paragraph" style:parent-style-name="Normalny">
      <style:paragraph-properties fo:margin-top="0cm" fo:margin-bottom="0cm" loext:contextual-spacing="false" fo:line-height="150%"/>
      <style:text-properties style:font-name="Arial" fo:font-size="12pt" fo:language="en" fo:country="GB" style:font-size-asian="12pt" style:font-size-complex="12pt" style:language-complex="pl" style:country-complex="PL"/>
    </style:style>
    <style:style style:name="P12" style:family="paragraph" style:parent-style-name="Normalny">
      <style:paragraph-properties fo:margin-top="0cm" fo:margin-bottom="0cm" loext:contextual-spacing="false" fo:line-height="150%"/>
      <style:text-properties style:font-name="Arial" fo:font-size="12pt" fo:language="en" fo:country="GB" officeooo:paragraph-rsid="009472a9" style:font-size-asian="12pt" style:font-size-complex="12pt" style:language-complex="pl" style:country-complex="PL"/>
    </style:style>
    <style:style style:name="P13" style:family="paragraph" style:parent-style-name="Normalny">
      <style:paragraph-properties fo:margin-top="0cm" fo:margin-bottom="0cm" loext:contextual-spacing="false" fo:line-height="150%"/>
      <style:text-properties style:font-name="Arial" fo:font-size="12pt" fo:language="en" fo:country="GB" officeooo:paragraph-rsid="0093c8fc" style:font-size-asian="12pt" style:font-size-complex="12pt" style:language-complex="pl" style:country-complex="PL"/>
    </style:style>
    <style:style style:name="P14" style:family="paragraph" style:parent-style-name="Normalny">
      <style:paragraph-properties fo:margin-top="0cm" fo:margin-bottom="0cm" loext:contextual-spacing="false" fo:line-height="150%"/>
      <style:text-properties style:font-name="Arial" fo:font-size="12pt" fo:font-weight="bold" style:font-size-asian="12pt" style:font-weight-asian="bold" style:font-size-complex="12pt" style:language-complex="pl" style:country-complex="PL" style:font-weight-complex="bold"/>
    </style:style>
    <style:style style:name="P15" style:family="paragraph" style:parent-style-name="Normalny">
      <style:paragraph-properties fo:margin-top="0cm" fo:margin-bottom="0cm" loext:contextual-spacing="false" fo:line-height="150%"/>
    </style:style>
    <style:style style:name="P16" style:family="paragraph" style:parent-style-name="Normalny">
      <style:paragraph-properties fo:margin-top="0cm" fo:margin-bottom="0cm" loext:contextual-spacing="false" fo:line-height="150%">
        <style:tab-stops>
          <style:tab-stop style:position="5.477cm"/>
        </style:tab-stops>
      </style:paragraph-properties>
    </style:style>
    <style:style style:name="P17" style:family="paragraph" style:parent-style-name="Normalny">
      <style:paragraph-properties fo:margin-top="0cm" fo:margin-bottom="0cm" loext:contextual-spacing="false" fo:line-height="150%">
        <style:tab-stops>
          <style:tab-stop style:position="6.826cm"/>
        </style:tab-stops>
      </style:paragraph-properties>
    </style:style>
    <style:style style:name="P18" style:family="paragraph" style:parent-style-name="Normalny">
      <style:paragraph-properties fo:margin-top="0cm" fo:margin-bottom="0cm" loext:contextual-spacing="false" fo:line-height="150%"/>
      <style:text-properties officeooo:paragraph-rsid="000fadf0"/>
    </style:style>
    <style:style style:name="P19" style:family="paragraph" style:parent-style-name="Normalny">
      <style:paragraph-properties fo:margin-top="0cm" fo:margin-bottom="0cm" loext:contextual-spacing="false" fo:line-height="150%"/>
      <style:text-properties officeooo:paragraph-rsid="004bf476"/>
    </style:style>
    <style:style style:name="P20" style:family="paragraph" style:parent-style-name="Normalny">
      <style:paragraph-properties fo:margin-top="0cm" fo:margin-bottom="0cm" loext:contextual-spacing="false" fo:line-height="150%"/>
      <style:text-properties officeooo:paragraph-rsid="0058c576"/>
    </style:style>
    <style:style style:name="P21" style:family="paragraph" style:parent-style-name="Normalny">
      <style:paragraph-properties fo:margin-top="0cm" fo:margin-bottom="0cm" loext:contextual-spacing="false" fo:line-height="150%"/>
      <style:text-properties officeooo:paragraph-rsid="005d54c9"/>
    </style:style>
    <style:style style:name="P22" style:family="paragraph" style:parent-style-name="Normalny">
      <style:paragraph-properties fo:margin-top="0cm" fo:margin-bottom="0cm" loext:contextual-spacing="false" fo:line-height="150%"/>
      <style:text-properties officeooo:paragraph-rsid="0066d67c"/>
    </style:style>
    <style:style style:name="P23" style:family="paragraph" style:parent-style-name="Normalny">
      <style:paragraph-properties fo:margin-top="0cm" fo:margin-bottom="0cm" loext:contextual-spacing="false" fo:line-height="150%"/>
      <style:text-properties officeooo:paragraph-rsid="00965160"/>
    </style:style>
    <style:style style:name="P24" style:family="paragraph" style:parent-style-name="Normalny">
      <style:paragraph-properties fo:margin-top="0cm" fo:margin-bottom="0cm" loext:contextual-spacing="false" fo:line-height="150%"/>
      <style:text-properties officeooo:paragraph-rsid="009a2e02"/>
    </style:style>
    <style:style style:name="P25"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26" style:family="paragraph" style:parent-style-name="Normalny">
      <style:paragraph-properties fo:margin-left="0cm" fo:margin-right="0cm" fo:margin-top="0cm" fo:margin-bottom="0cm" loext:contextual-spacing="false" fo:line-height="150%" fo:text-indent="0cm" style:auto-text-indent="false"/>
    </style:style>
    <style:style style:name="P27" style:family="paragraph" style:parent-style-name="Cytat_20_adaptacja">
      <style:text-properties officeooo:paragraph-rsid="00610ba6"/>
    </style:style>
    <style:style style:name="P28" style:family="paragraph" style:parent-style-name="Cytat_20_adaptacja">
      <style:text-properties style:font-name="Arial" fo:font-size="12pt" style:font-size-asian="12pt" style:font-size-complex="12pt"/>
    </style:style>
    <style:style style:name="P29" style:family="paragraph" style:parent-style-name="Cytat_20_adaptacja">
      <style:text-properties style:font-name="Arial" fo:font-size="12pt" officeooo:paragraph-rsid="003d0309" style:font-size-asian="12pt" style:font-size-complex="12pt"/>
    </style:style>
    <style:style style:name="P30" style:family="paragraph" style:parent-style-name="Normalny">
      <style:text-properties style:font-name="Arial" fo:font-size="12pt" style:font-size-asian="12pt" style:font-size-complex="12pt" style:language-complex="pl" style:country-complex="PL"/>
    </style:style>
    <style:style style:name="P31"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Arial" fo:font-size="12pt" officeooo:rsid="001f82d0" officeooo:paragraph-rsid="009a99cf" style:font-size-asian="12pt" style:font-size-complex="12pt"/>
    </style:style>
    <style:style style:name="P32" style:family="paragraph" style:parent-style-name="Heading_20_1">
      <style:paragraph-properties fo:margin-left="0cm" fo:margin-right="0cm" fo:margin-top="0cm" fo:margin-bottom="0cm" loext:contextual-spacing="false" fo:line-height="150%" fo:text-indent="0cm" style:auto-text-indent="false"/>
      <style:text-properties style:use-window-font-color="true" style:font-name="Arial" fo:font-size="12pt" style:font-size-asian="12pt" style:font-name-complex="Arial" style:font-size-complex="12pt" style:language-complex="pl" style:country-complex="PL"/>
    </style:style>
    <style:style style:name="P33"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 fo:font-size="12pt" style:font-size-asian="12pt" style:font-name-complex="Arial" style:font-size-complex="12pt" style:language-complex="pl" style:country-complex="PL"/>
    </style:style>
    <style:style style:name="P34"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 fo:font-size="12pt" style:font-size-asian="12pt" style:font-name-complex="Arial" style:font-size-complex="12pt"/>
    </style:style>
    <style:style style:name="P35"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 fo:font-size="12pt" fo:font-weight="bold" style:font-size-asian="12pt" style:font-weight-asian="bold" style:font-name-complex="Arial" style:font-size-complex="12pt" style:language-complex="pl" style:country-complex="PL" style:font-weight-complex="bold"/>
    </style:style>
    <style:style style:name="P36"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 fo:font-size="12pt" fo:language="en" fo:country="GB" fo:font-weight="bold" style:font-size-asian="12pt" style:font-weight-asian="bold" style:font-name-complex="Arial" style:font-size-complex="12pt" style:language-complex="pl" style:country-complex="PL" style:font-weight-complex="bold"/>
    </style:style>
    <style:style style:name="P37" style:family="paragraph" style:parent-style-name="Normalny" style:master-page-name="MP0">
      <style:paragraph-properties fo:margin-top="0cm" fo:margin-bottom="0cm" loext:contextual-spacing="false" fo:line-height="150%" style:page-number="auto" fo:break-before="page"/>
      <style:text-properties style:font-name="Arial" fo:font-size="12pt" style:font-size-asian="12pt" style:font-size-complex="12pt"/>
    </style:style>
    <style:style style:name="P38" style:family="paragraph" style:parent-style-name="Normalny">
      <style:paragraph-properties fo:margin-top="0cm" fo:margin-bottom="0cm" loext:contextual-spacing="false" fo:line-height="150%"/>
      <style:text-properties style:font-name="Arial" fo:font-size="12pt" officeooo:rsid="003afa56" officeooo:paragraph-rsid="003afa56" style:font-size-asian="12pt" style:font-size-complex="12pt"/>
    </style:style>
    <style:style style:name="P39" style:family="paragraph" style:parent-style-name="Heading_20_4">
      <style:paragraph-properties fo:margin-left="0cm" fo:margin-right="0cm" fo:margin-top="0cm" fo:margin-bottom="0cm" loext:contextual-spacing="false" fo:line-height="150%" fo:text-indent="0cm" style:auto-text-indent="false"/>
      <style:text-properties style:use-window-font-color="true" style:font-name="Arial" fo:font-size="12pt" fo:font-style="normal" fo:font-weight="bold" style:font-size-asian="12pt" style:font-style-asian="normal" style:font-weight-asian="bold" style:font-name-complex="Arial" style:font-size-complex="12pt" style:language-complex="pl" style:country-complex="PL" style:font-style-complex="normal" style:font-weight-complex="bold"/>
    </style:style>
    <style:style style:name="P40" style:family="paragraph" style:parent-style-name="Heading_20_4">
      <style:paragraph-properties fo:margin-left="0cm" fo:margin-right="0cm" fo:margin-top="0cm" fo:margin-bottom="0cm" loext:contextual-spacing="false" fo:line-height="150%" fo:text-indent="0cm" style:auto-text-indent="false"/>
      <style:text-properties style:use-window-font-color="true" style:font-name="Arial" fo:font-size="12pt" fo:font-style="normal" fo:font-weight="bold" officeooo:paragraph-rsid="005d54c9" style:font-size-asian="12pt" style:font-style-asian="normal" style:font-weight-asian="bold" style:font-name-complex="Arial" style:font-size-complex="12pt" style:language-complex="pl" style:country-complex="PL" style:font-style-complex="normal" style:font-weight-complex="bold"/>
    </style:style>
    <style:style style:name="P41" style:family="paragraph" style:parent-style-name="Heading_20_4">
      <style:paragraph-properties fo:margin-left="0cm" fo:margin-right="0cm" fo:margin-top="0cm" fo:margin-bottom="0cm" loext:contextual-spacing="false" fo:line-height="150%" fo:text-indent="0cm" style:auto-text-indent="false"/>
      <style:text-properties style:use-window-font-color="true" style:font-name="Arial" fo:font-size="12pt" fo:font-style="normal" fo:font-weight="bold" officeooo:paragraph-rsid="009a2e02" style:font-size-asian="12pt" style:font-style-asian="normal" style:font-weight-asian="bold" style:font-name-complex="Arial" style:font-size-complex="12pt" style:language-complex="pl" style:country-complex="PL" style:font-style-complex="normal" style:font-weight-complex="bold"/>
    </style:style>
    <style:style style:name="P42" style:family="paragraph" style:parent-style-name="Heading_20_4">
      <style:paragraph-properties fo:margin-left="0cm" fo:margin-right="0cm" fo:margin-top="0cm" fo:margin-bottom="0cm" loext:contextual-spacing="false" fo:line-height="150%" fo:text-indent="0cm" style:auto-text-indent="false"/>
      <style:text-properties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43" style:family="paragraph" style:parent-style-name="Heading_20_4">
      <style:paragraph-properties fo:margin-left="0cm" fo:margin-right="0cm" fo:margin-top="0cm" fo:margin-bottom="0cm" loext:contextual-spacing="false" fo:line-height="150%" fo:text-indent="0cm" style:auto-text-indent="false"/>
    </style:style>
    <style:style style:name="P44" style:family="paragraph" style:parent-style-name="Heading_20_4">
      <style:paragraph-properties fo:margin-left="0cm" fo:margin-right="0cm" fo:margin-top="0cm" fo:margin-bottom="0cm" loext:contextual-spacing="false" fo:line-height="150%" fo:text-indent="0cm"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Heading_20_4" style:master-page-name="">
      <loext:graphic-properties draw:fill="none"/>
      <style:paragraph-properties fo:margin-left="0cm" fo:margin-right="0cm" fo:margin-top="0cm" fo:margin-bottom="0cm" loext:contextual-spacing="false" fo:line-height="150%" fo:keep-together="always" fo:hyphenation-ladder-count="no-limit" fo:text-indent="0cm" style:auto-text-indent="false" style:page-number="auto" fo:background-color="transparent" fo:keep-with-next="always"/>
      <style:text-properties style:use-window-font-color="true" style:font-name="Arial" fo:font-size="12pt" fo:font-style="normal" fo:font-weight="bold" style:font-size-asian="12pt" style:font-style-asian="normal" style:font-weight-asian="bold" style:font-name-complex="Arial" style:font-size-complex="12pt" style:language-complex="pl" style:country-complex="PL" style:font-style-complex="normal" style:font-weight-complex="bold" fo:hyphenate="false"/>
    </style:style>
    <style:style style:name="P46" style:family="paragraph" style:parent-style-name="Heading_20_3">
      <style:paragraph-properties fo:margin-left="0cm" fo:margin-right="0cm" fo:margin-top="0cm" fo:margin-bottom="0cm" loext:contextual-spacing="false" fo:line-height="150%" fo:text-indent="0cm" style:auto-text-indent="false"/>
    </style:style>
    <style:style style:name="P47" style:family="paragraph" style:parent-style-name="Heading_20_3">
      <style:paragraph-properties fo:margin-left="0cm" fo:margin-right="0cm" fo:margin-top="0cm" fo:margin-bottom="0cm" loext:contextual-spacing="false" fo:line-height="150%" fo:text-indent="0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48" style:family="paragraph" style:parent-style-name="Heading_20_3">
      <style:paragraph-properties fo:margin-left="0cm" fo:margin-right="0cm" fo:margin-top="0cm" fo:margin-bottom="0cm" loext:contextual-spacing="false" fo:line-height="150%" fo:text-indent="0cm" style:auto-text-indent="false"/>
      <style:text-properties style:use-window-font-color="true" style:font-name="Arial" fo:font-size="12pt" fo:font-weight="bold" style:font-size-asian="12pt" style:font-weight-asian="bold" style:font-name-complex="Arial" style:font-size-complex="12pt" style:language-complex="pl" style:country-complex="PL" style:font-weight-complex="bold"/>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font-size-complex="12pt" style:language-complex="pl" style:country-complex="PL"/>
    </style:style>
    <style:style style:name="T4" style:family="text">
      <style:text-properties style:font-name="Arial" fo:font-size="12pt" officeooo:rsid="000e32e8" style:font-size-asian="12pt" style:font-size-complex="12pt" style:language-complex="pl" style:country-complex="PL"/>
    </style:style>
    <style:style style:name="T5" style:family="text">
      <style:text-properties style:font-name="Arial" fo:font-size="12pt" officeooo:rsid="000fadf0" style:font-size-asian="12pt" style:font-size-complex="12pt" style:language-complex="pl" style:country-complex="PL"/>
    </style:style>
    <style:style style:name="T6" style:family="text">
      <style:text-properties style:font-name="Arial" fo:font-size="12pt" officeooo:rsid="00131bda" style:font-size-asian="12pt" style:font-size-complex="12pt" style:language-complex="pl" style:country-complex="PL"/>
    </style:style>
    <style:style style:name="T7" style:family="text">
      <style:text-properties style:font-name="Arial" fo:font-size="12pt" officeooo:rsid="001ae727" style:font-size-asian="12pt" style:font-size-complex="12pt" style:language-complex="pl" style:country-complex="PL"/>
    </style:style>
    <style:style style:name="T8" style:family="text">
      <style:text-properties style:font-name="Arial" fo:font-size="12pt" officeooo:rsid="0028f2ea" style:font-size-asian="12pt" style:font-size-complex="12pt" style:language-complex="pl" style:country-complex="PL"/>
    </style:style>
    <style:style style:name="T9" style:family="text">
      <style:text-properties style:font-name="Arial" fo:font-size="12pt" officeooo:rsid="00356404" style:font-size-asian="12pt" style:font-size-complex="12pt" style:language-complex="pl" style:country-complex="PL"/>
    </style:style>
    <style:style style:name="T10" style:family="text">
      <style:text-properties style:font-name="Arial" fo:font-size="12pt" officeooo:rsid="0036c555" style:font-size-asian="12pt" style:font-size-complex="12pt" style:language-complex="pl" style:country-complex="PL"/>
    </style:style>
    <style:style style:name="T11" style:family="text">
      <style:text-properties style:font-name="Arial" fo:font-size="12pt" officeooo:rsid="0040a361" style:font-size-asian="12pt" style:font-size-complex="12pt" style:language-complex="pl" style:country-complex="PL"/>
    </style:style>
    <style:style style:name="T12" style:family="text">
      <style:text-properties style:font-name="Arial" fo:font-size="12pt" officeooo:rsid="004216ca" style:font-size-asian="12pt" style:font-size-complex="12pt" style:language-complex="pl" style:country-complex="PL"/>
    </style:style>
    <style:style style:name="T13" style:family="text">
      <style:text-properties style:font-name="Arial" fo:font-size="12pt" officeooo:rsid="0045548a" style:font-size-asian="12pt" style:font-size-complex="12pt" style:language-complex="pl" style:country-complex="PL"/>
    </style:style>
    <style:style style:name="T14" style:family="text">
      <style:text-properties style:font-name="Arial" fo:font-size="12pt" officeooo:rsid="00492d9c" style:font-size-asian="12pt" style:font-size-complex="12pt" style:language-complex="pl" style:country-complex="PL"/>
    </style:style>
    <style:style style:name="T15" style:family="text">
      <style:text-properties style:font-name="Arial" fo:font-size="12pt" officeooo:rsid="004a2bd5" style:font-size-asian="12pt" style:font-size-complex="12pt" style:language-complex="pl" style:country-complex="PL"/>
    </style:style>
    <style:style style:name="T16" style:family="text">
      <style:text-properties style:font-name="Arial" fo:font-size="12pt" officeooo:rsid="004bf476" style:font-size-asian="12pt" style:font-size-complex="12pt" style:language-complex="pl" style:country-complex="PL"/>
    </style:style>
    <style:style style:name="T17" style:family="text">
      <style:text-properties style:font-name="Arial" fo:font-size="12pt" officeooo:rsid="004c1bfd" style:font-size-asian="12pt" style:font-size-complex="12pt" style:language-complex="pl" style:country-complex="PL"/>
    </style:style>
    <style:style style:name="T18" style:family="text">
      <style:text-properties style:font-name="Arial" fo:font-size="12pt" officeooo:rsid="004c9586" style:font-size-asian="12pt" style:font-size-complex="12pt" style:language-complex="pl" style:country-complex="PL"/>
    </style:style>
    <style:style style:name="T19" style:family="text">
      <style:text-properties style:font-name="Arial" fo:font-size="12pt" officeooo:rsid="00519841" style:font-size-asian="12pt" style:font-size-complex="12pt" style:language-complex="pl" style:country-complex="PL"/>
    </style:style>
    <style:style style:name="T20" style:family="text">
      <style:text-properties style:font-name="Arial" fo:font-size="12pt" officeooo:rsid="00538215" style:font-size-asian="12pt" style:font-size-complex="12pt" style:language-complex="pl" style:country-complex="PL"/>
    </style:style>
    <style:style style:name="T21" style:family="text">
      <style:text-properties style:font-name="Arial" fo:font-size="12pt" officeooo:rsid="0058de36" style:font-size-asian="12pt" style:font-size-complex="12pt" style:language-complex="pl" style:country-complex="PL"/>
    </style:style>
    <style:style style:name="T22" style:family="text">
      <style:text-properties style:font-name="Arial" fo:font-size="12pt" officeooo:rsid="0059b71c" style:font-size-asian="12pt" style:font-size-complex="12pt" style:language-complex="pl" style:country-complex="PL"/>
    </style:style>
    <style:style style:name="T23" style:family="text">
      <style:text-properties style:font-name="Arial" fo:font-size="12pt" officeooo:rsid="0069816b" style:font-size-asian="12pt" style:font-size-complex="12pt" style:language-complex="pl" style:country-complex="PL"/>
    </style:style>
    <style:style style:name="T24" style:family="text">
      <style:text-properties style:font-name="Arial" fo:font-size="12pt" officeooo:rsid="0073031c" style:font-size-asian="12pt" style:font-size-complex="12pt" style:language-complex="pl" style:country-complex="PL"/>
    </style:style>
    <style:style style:name="T25" style:family="text">
      <style:text-properties style:font-name="Arial" fo:font-size="12pt" officeooo:rsid="00737271" style:font-size-asian="12pt" style:font-size-complex="12pt" style:language-complex="pl" style:country-complex="PL"/>
    </style:style>
    <style:style style:name="T26" style:family="text">
      <style:text-properties style:font-name="Arial" fo:font-size="12pt" officeooo:rsid="0076bfcf" style:font-size-asian="12pt" style:font-size-complex="12pt" style:language-complex="pl" style:country-complex="PL"/>
    </style:style>
    <style:style style:name="T27" style:family="text">
      <style:text-properties style:font-name="Arial" fo:font-size="12pt" officeooo:rsid="0078e6d9" style:font-size-asian="12pt" style:font-size-complex="12pt" style:language-complex="pl" style:country-complex="PL"/>
    </style:style>
    <style:style style:name="T28" style:family="text">
      <style:text-properties style:font-name="Arial" fo:font-size="12pt" officeooo:rsid="007c50e9" style:font-size-asian="12pt" style:font-size-complex="12pt" style:language-complex="pl" style:country-complex="PL"/>
    </style:style>
    <style:style style:name="T29" style:family="text">
      <style:text-properties style:font-name="Arial" fo:font-size="12pt" officeooo:rsid="0080032c" style:font-size-asian="12pt" style:font-size-complex="12pt" style:language-complex="pl" style:country-complex="PL"/>
    </style:style>
    <style:style style:name="T30" style:family="text">
      <style:text-properties style:font-name="Arial" fo:font-size="12pt" officeooo:rsid="00812218" style:font-size-asian="12pt" style:font-size-complex="12pt" style:language-complex="pl" style:country-complex="PL"/>
    </style:style>
    <style:style style:name="T31" style:family="text">
      <style:text-properties style:font-name="Arial" fo:font-size="12pt" officeooo:rsid="0083b6dc" style:font-size-asian="12pt" style:font-size-complex="12pt" style:language-complex="pl" style:country-complex="PL"/>
    </style:style>
    <style:style style:name="T32" style:family="text">
      <style:text-properties style:font-name="Arial" fo:font-size="12pt" officeooo:rsid="00865858" style:font-size-asian="12pt" style:font-size-complex="12pt" style:language-complex="pl" style:country-complex="PL"/>
    </style:style>
    <style:style style:name="T33" style:family="text">
      <style:text-properties style:font-name="Arial" fo:font-size="12pt" officeooo:rsid="0087f213" style:font-size-asian="12pt" style:font-size-complex="12pt" style:language-complex="pl" style:country-complex="PL"/>
    </style:style>
    <style:style style:name="T34" style:family="text">
      <style:text-properties style:font-name="Arial" fo:font-size="12pt" officeooo:rsid="0087fd63" style:font-size-asian="12pt" style:font-size-complex="12pt" style:language-complex="pl" style:country-complex="PL"/>
    </style:style>
    <style:style style:name="T35" style:family="text">
      <style:text-properties style:font-name="Arial" fo:font-size="12pt" officeooo:rsid="0088b620" style:font-size-asian="12pt" style:font-size-complex="12pt" style:language-complex="pl" style:country-complex="PL"/>
    </style:style>
    <style:style style:name="T36" style:family="text">
      <style:text-properties style:font-name="Arial" fo:font-size="12pt" officeooo:rsid="0088ba75" style:font-size-asian="12pt" style:font-size-complex="12pt" style:language-complex="pl" style:country-complex="PL"/>
    </style:style>
    <style:style style:name="T37" style:family="text">
      <style:text-properties style:font-name="Arial" fo:font-size="12pt" officeooo:rsid="008e5b30" style:font-size-asian="12pt" style:font-size-complex="12pt" style:language-complex="pl" style:country-complex="PL"/>
    </style:style>
    <style:style style:name="T38" style:family="text">
      <style:text-properties style:font-name="Arial" fo:font-size="12pt" officeooo:rsid="008fea97" style:font-size-asian="12pt" style:font-size-complex="12pt" style:language-complex="pl" style:country-complex="PL"/>
    </style:style>
    <style:style style:name="T39" style:family="text">
      <style:text-properties style:font-name="Arial" fo:font-size="12pt" officeooo:rsid="0091d49c" style:font-size-asian="12pt" style:font-size-complex="12pt" style:language-complex="pl" style:country-complex="PL"/>
    </style:style>
    <style:style style:name="T40" style:family="text">
      <style:text-properties style:font-name="Arial" fo:font-size="12pt" officeooo:rsid="00965160" style:font-size-asian="12pt" style:font-size-complex="12pt" style:language-complex="pl" style:country-complex="PL"/>
    </style:style>
    <style:style style:name="T41" style:family="text">
      <style:text-properties style:font-name="Arial" fo:font-size="12pt" officeooo:rsid="0096bb2b" style:font-size-asian="12pt" style:font-size-complex="12pt" style:language-complex="pl" style:country-complex="PL"/>
    </style:style>
    <style:style style:name="T42" style:family="text">
      <style:text-properties style:font-name="Arial" fo:font-size="12pt" style:font-size-asian="12pt" style:font-size-complex="12pt" style:language-complex="en" style:country-complex="US"/>
    </style:style>
    <style:style style:name="T43" style:family="text">
      <style:text-properties style:font-name="Arial" fo:font-size="12pt" officeooo:rsid="0023b6ac" style:font-size-asian="12pt" style:font-size-complex="12pt"/>
    </style:style>
    <style:style style:name="T44" style:family="text">
      <style:text-properties style:font-name="Arial" fo:font-size="12pt" officeooo:rsid="0028f2ea" style:font-size-asian="12pt" style:font-size-complex="12pt"/>
    </style:style>
    <style:style style:name="T45" style:family="text">
      <style:text-properties style:font-name="Arial" fo:font-size="12pt" officeooo:rsid="004bf476" style:font-size-asian="12pt" style:font-size-complex="12pt"/>
    </style:style>
    <style:style style:name="T46" style:family="text">
      <style:text-properties style:font-name="Arial" fo:font-size="12pt" officeooo:rsid="00538215" style:font-size-asian="12pt" style:font-size-complex="12pt"/>
    </style:style>
    <style:style style:name="T47" style:family="text">
      <style:text-properties style:font-name="Arial" fo:font-size="12pt" officeooo:rsid="00610ba6" style:font-size-asian="12pt" style:font-size-complex="12pt"/>
    </style:style>
    <style:style style:name="T48" style:family="text">
      <style:text-properties style:font-name="Arial" fo:font-size="12pt" officeooo:rsid="0063f66d" style:font-size-asian="12pt" style:font-size-complex="12pt"/>
    </style:style>
    <style:style style:name="T49" style:family="text">
      <style:text-properties style:font-name="Arial" fo:font-size="12pt" officeooo:rsid="006b17b0" style:font-size-asian="12pt" style:font-size-complex="12pt"/>
    </style:style>
    <style:style style:name="T50" style:family="text">
      <style:text-properties style:font-name="Arial" fo:font-size="12pt" officeooo:rsid="006e7608" style:font-size-asian="12pt" style:font-size-complex="12pt"/>
    </style:style>
    <style:style style:name="T51" style:family="text">
      <style:text-properties style:font-name="Arial" fo:font-size="12pt" officeooo:rsid="006fa2cb" style:font-size-asian="12pt" style:font-size-complex="12pt"/>
    </style:style>
    <style:style style:name="T52" style:family="text">
      <style:text-properties style:font-name="Arial" fo:font-size="12pt" officeooo:rsid="008e5b30" style:font-size-asian="12pt" style:font-size-complex="12pt"/>
    </style:style>
    <style:style style:name="T53" style:family="text">
      <style:text-properties style:font-name="Arial" fo:font-size="12pt" officeooo:rsid="0066d67c" style:font-size-asian="12pt" style:font-size-complex="12pt"/>
    </style:style>
    <style:style style:name="T54" style:family="text">
      <style:text-properties style:font-name="Arial" fo:font-size="12pt" officeooo:rsid="005d54c9" style:font-size-asian="12pt" style:font-size-complex="12pt"/>
    </style:style>
    <style:style style:name="T55" style:family="text">
      <style:text-properties style:font-name="Arial" fo:font-size="12pt" officeooo:rsid="005fd6d1" style:font-size-asian="12pt" style:font-size-complex="12pt"/>
    </style:style>
    <style:style style:name="T56" style:family="text">
      <style:text-properties style:font-name="Arial" fo:font-size="12pt" officeooo:rsid="006d3dd4" style:font-size-asian="12pt" style:font-size-complex="12pt"/>
    </style:style>
    <style:style style:name="T57" style:family="text">
      <style:text-properties style:font-name="Arial" fo:font-size="12pt" officeooo:rsid="00737271" style:font-size-asian="12pt" style:font-size-complex="12pt"/>
    </style:style>
    <style:style style:name="T58" style:family="text">
      <style:text-properties style:font-name="Arial" fo:font-size="12pt" officeooo:rsid="0080032c" style:font-size-asian="12pt" style:font-size-complex="12pt"/>
    </style:style>
    <style:style style:name="T59" style:family="text">
      <style:text-properties style:font-name="Arial" fo:font-size="12pt" officeooo:rsid="0087fd63" style:font-size-asian="12pt" style:font-size-complex="12pt"/>
    </style:style>
    <style:style style:name="T60" style:family="text">
      <style:text-properties style:font-name="Arial" fo:font-size="12pt" style:font-size-asian="12pt" style:font-name-complex="Arial" style:font-size-complex="12pt" style:language-complex="pl" style:country-complex="PL"/>
    </style:style>
    <style:style style:name="T61" style:family="text">
      <style:text-properties style:font-name="Arial" fo:font-size="12pt" fo:language="la" fo:country="none" style:font-size-asian="12pt" style:font-size-complex="12pt"/>
    </style:style>
    <style:style style:name="T62" style:family="text">
      <style:text-properties style:font-name="Arial" fo:font-size="12pt" fo:language="la" fo:country="none" fo:font-style="italic" style:font-size-asian="12pt" style:font-style-asian="italic" style:font-size-complex="12pt" style:language-complex="pl" style:country-complex="PL" style:font-style-complex="italic"/>
    </style:style>
    <style:style style:name="T63" style:family="text">
      <style:text-properties style:font-name="Arial" fo:font-size="12pt" fo:language="en" fo:country="GB" style:font-size-asian="12pt" style:font-size-complex="12pt"/>
    </style:style>
    <style:style style:name="T64" style:family="text">
      <style:text-properties style:font-name="Arial" fo:font-size="12pt" fo:language="en" fo:country="GB" style:font-size-asian="12pt" style:font-size-complex="12pt" style:language-complex="pl" style:country-complex="PL"/>
    </style:style>
    <style:style style:name="T65" style:family="text">
      <style:text-properties style:font-name="Arial" fo:font-size="12pt" fo:language="en" fo:country="GB" officeooo:rsid="0010dc85" style:font-size-asian="12pt" style:font-size-complex="12pt" style:language-complex="pl" style:country-complex="PL"/>
    </style:style>
    <style:style style:name="T66" style:family="text">
      <style:text-properties style:font-name="Arial" fo:font-size="12pt" fo:language="en" fo:country="GB" officeooo:rsid="0091d49c" style:font-size-asian="12pt" style:font-size-complex="12pt" style:language-complex="pl" style:country-complex="PL"/>
    </style:style>
    <style:style style:name="T67" style:family="text">
      <style:text-properties style:font-name="Arial" fo:font-size="12pt" fo:language="en" fo:country="GB" officeooo:rsid="00965160" style:font-size-asian="12pt" style:font-size-complex="12pt" style:language-complex="pl" style:country-complex="PL"/>
    </style:style>
    <style:style style:name="T68" style:family="text">
      <style:text-properties style:font-name="Arial" fo:font-size="12pt" fo:language="en" fo:country="GB" fo:font-style="italic" style:font-size-asian="12pt" style:font-style-asian="italic" style:font-size-complex="12pt" style:language-complex="pl" style:country-complex="PL" style:font-style-complex="italic"/>
    </style:style>
    <style:style style:name="T69" style:family="text">
      <style:text-properties style:font-name="Arial" fo:font-size="12pt" fo:language="en" fo:country="GB" fo:font-style="italic" officeooo:rsid="0078e6d9" style:font-size-asian="12pt" style:font-style-asian="italic" style:font-size-complex="12pt" style:language-complex="pl" style:country-complex="PL" style:font-style-complex="italic"/>
    </style:style>
    <style:style style:name="T70" style:family="text">
      <style:text-properties style:font-name="Arial" fo:font-size="12pt" fo:language="en" fo:country="GB" fo:font-style="italic" style:font-size-asian="12pt" style:font-style-asian="italic" style:font-size-complex="12pt" style:font-style-complex="italic"/>
    </style:style>
    <style:style style:name="T71" style:family="text">
      <style:text-properties style:font-name="Arial" fo:font-size="12pt" fo:language="en" fo:country="GB" fo:font-style="italic" officeooo:rsid="005e45d8" style:font-size-asian="12pt" style:font-style-asian="italic" style:font-size-complex="12pt" style:font-style-complex="italic"/>
    </style:style>
    <style:style style:name="T72" style:family="text">
      <style:text-properties style:font-name="Arial" fo:font-size="12pt" fo:language="en" fo:country="US" style:font-size-asian="12pt" style:font-size-complex="12pt"/>
    </style:style>
    <style:style style:name="T73" style:family="text">
      <style:text-properties style:font-name="Arial" fo:font-size="12pt" fo:language="en" fo:country="US" style:font-size-asian="12pt" style:font-size-complex="12pt" style:language-complex="pl" style:country-complex="PL"/>
    </style:style>
    <style:style style:name="T74" style:family="text">
      <style:text-properties style:font-name="Arial" fo:font-size="12pt" fo:language="en" fo:country="US" officeooo:rsid="003d20b1" style:font-size-asian="12pt" style:font-size-complex="12pt" style:language-complex="pl" style:country-complex="PL"/>
    </style:style>
    <style:style style:name="T75" style:family="text">
      <style:text-properties style:font-name="Arial" fo:font-size="12pt" fo:language="en" fo:country="US" officeooo:rsid="0069816b" style:font-size-asian="12pt" style:font-size-complex="12pt" style:language-complex="pl" style:country-complex="PL"/>
    </style:style>
    <style:style style:name="T76" style:family="text">
      <style:text-properties style:font-name="Arial" fo:font-size="12pt" fo:language="en" fo:country="US" officeooo:rsid="00965160" style:font-size-asian="12pt" style:font-size-complex="12pt" style:language-complex="pl" style:country-complex="PL"/>
    </style:style>
    <style:style style:name="T77" style:family="text">
      <style:text-properties style:font-name="Arial" fo:font-size="12pt" fo:language="en" fo:country="US" officeooo:rsid="00356404" style:font-size-asian="12pt" style:font-size-complex="12pt"/>
    </style:style>
    <style:style style:name="T78" style:family="text">
      <style:text-properties style:font-name="Arial" fo:font-size="12pt" fo:language="en" fo:country="US" officeooo:rsid="0037901f" style:font-size-asian="12pt" style:font-size-complex="12pt"/>
    </style:style>
    <style:style style:name="T79" style:family="text">
      <style:text-properties style:font-name="Arial" fo:font-size="12pt" fo:language="en" fo:country="US" officeooo:rsid="0038d5e1" style:font-size-asian="12pt" style:font-size-complex="12pt"/>
    </style:style>
    <style:style style:name="T80" style:family="text">
      <style:text-properties style:font-name="Arial" fo:font-size="12pt" fo:language="en" fo:country="US" officeooo:rsid="003d0309" style:font-size-asian="12pt" style:font-size-complex="12pt"/>
    </style:style>
    <style:style style:name="T81" style:family="text">
      <style:text-properties style:font-name="Arial" fo:font-size="12pt" fo:language="en" fo:country="US" fo:font-style="italic" style:font-size-asian="12pt" style:font-style-asian="italic" style:font-size-complex="12pt" style:language-complex="pl" style:country-complex="PL" style:font-style-complex="italic"/>
    </style:style>
    <style:style style:name="T82" style:family="text">
      <style:text-properties style:font-name="Arial" fo:font-size="12pt" fo:language="en" fo:country="US" fo:font-style="italic" officeooo:rsid="003d20b1" style:font-size-asian="12pt" style:font-style-asian="italic" style:font-size-complex="12pt" style:language-complex="pl" style:country-complex="PL" style:font-style-complex="italic"/>
    </style:style>
    <style:style style:name="T83" style:family="text">
      <style:text-properties style:font-name="Arial" fo:font-size="12pt" fo:language="en" fo:country="US" fo:font-style="italic" officeooo:rsid="0068373a" style:font-size-asian="12pt" style:font-style-asian="italic" style:font-size-complex="12pt" style:language-complex="pl" style:country-complex="PL" style:font-style-complex="italic"/>
    </style:style>
    <style:style style:name="T84" style:family="text">
      <style:text-properties style:font-name="Arial" fo:font-size="12pt" fo:language="en" fo:country="US" fo:font-style="italic" officeooo:rsid="0083b6dc" style:font-size-asian="12pt" style:font-style-asian="italic" style:font-size-complex="12pt" style:language-complex="pl" style:country-complex="PL" style:font-style-complex="italic"/>
    </style:style>
    <style:style style:name="T85" style:family="text">
      <style:text-properties style:font-name="Arial" fo:font-size="12pt" fo:language="en" fo:country="US" fo:font-style="italic" officeooo:rsid="0091d49c" style:font-size-asian="12pt" style:font-style-asian="italic" style:font-size-complex="12pt" style:language-complex="pl" style:country-complex="PL" style:font-style-complex="italic"/>
    </style:style>
    <style:style style:name="T86" style:family="text">
      <style:text-properties style:font-name="Arial" fo:font-size="12pt" fo:language="en" fo:country="US" fo:font-style="italic" style:font-size-asian="12pt" style:font-style-asian="italic" style:font-size-complex="12pt" style:font-style-complex="italic"/>
    </style:style>
    <style:style style:name="T87" style:family="text">
      <style:text-properties style:font-name="Arial" fo:font-size="12pt" fo:language="en" fo:country="US" fo:font-style="italic" officeooo:rsid="003d0309" style:font-size-asian="12pt" style:font-style-asian="italic" style:font-size-complex="12pt" style:font-style-complex="italic"/>
    </style:style>
    <style:style style:name="T88" style:family="text">
      <style:text-properties style:font-name="Arial" fo:font-size="12pt" fo:language="en" fo:country="US" fo:font-style="italic" style:text-underline-style="none" style:font-size-asian="12pt" style:font-style-asian="italic" style:font-size-complex="12pt" style:font-style-complex="italic"/>
    </style:style>
    <style:style style:name="T89" style:family="text">
      <style:text-properties style:font-name="Arial" fo:font-size="12pt" fo:font-weight="bold" style:font-size-asian="12pt" style:font-weight-asian="bold" style:font-size-complex="12pt" style:language-complex="pl" style:country-complex="PL" style:font-weight-complex="bold"/>
    </style:style>
    <style:style style:name="T90" style:family="text">
      <style:text-properties style:font-name="Arial" fo:font-size="12pt" fo:font-weight="bold" officeooo:rsid="0037901f" style:font-size-asian="12pt" style:font-weight-asian="bold" style:font-size-complex="12pt" style:language-complex="pl" style:country-complex="PL" style:font-weight-complex="bold"/>
    </style:style>
    <style:style style:name="T91" style:family="text">
      <style:text-properties style:font-name="Arial" fo:font-size="12pt" fo:font-weight="bold" style:font-size-asian="12pt" style:font-weight-asian="bold" style:font-size-complex="12pt" style:font-weight-complex="bold"/>
    </style:style>
    <style:style style:name="T92" style:family="text">
      <style:text-properties style:font-name="Arial" fo:font-size="12pt" fo:font-style="italic" style:font-size-asian="12pt" style:font-style-asian="italic" style:font-size-complex="12pt" style:language-complex="pl" style:country-complex="PL" style:font-style-complex="italic"/>
    </style:style>
    <style:style style:name="T93" style:family="text">
      <style:text-properties style:font-name="Arial" fo:font-size="12pt" fo:font-style="italic" officeooo:rsid="0088ba75" style:font-size-asian="12pt" style:font-style-asian="italic" style:font-size-complex="12pt" style:language-complex="pl" style:country-complex="PL" style:font-style-complex="italic"/>
    </style:style>
    <style:style style:name="T94" style:family="text">
      <style:text-properties style:font-name="Arial" fo:font-size="12pt" fo:font-style="italic" style:font-size-asian="12pt" style:font-style-asian="italic" style:font-size-complex="12pt" style:font-style-complex="italic"/>
    </style:style>
    <style:style style:name="T95" style:family="text">
      <style:text-properties style:font-name="Arial" fo:font-size="12pt" fo:font-style="italic" officeooo:rsid="004216ca" style:font-size-asian="12pt" style:font-style-asian="italic" style:font-size-complex="12pt" style:font-style-complex="italic"/>
    </style:style>
    <style:style style:name="T96" style:family="text">
      <style:text-properties style:font-name="Arial" fo:font-size="12pt" fo:font-style="italic" officeooo:rsid="0047a732" style:font-size-asian="12pt" style:font-style-asian="italic" style:font-size-complex="12pt" style:font-style-complex="italic"/>
    </style:style>
    <style:style style:name="T97" style:family="text">
      <style:text-properties style:font-name="Arial" fo:font-size="12pt" fo:font-style="italic" officeooo:rsid="007c50e9" style:font-size-asian="12pt" style:font-style-asian="italic" style:font-size-complex="12pt" style:font-style-complex="italic"/>
    </style:style>
    <style:style style:name="T98" style:family="text">
      <style:text-properties style:font-name="Arial" fo:font-size="12pt" fo:font-style="normal" style:font-size-asian="12pt" style:font-style-asian="normal" style:font-size-complex="12pt" style:language-complex="pl" style:country-complex="PL" style:font-style-complex="normal"/>
    </style:style>
    <style:style style:name="T99" style:family="text">
      <style:text-properties style:font-name="Arial" fo:font-size="12pt" fo:font-style="normal" fo:font-weight="bold" style:font-size-asian="12pt" style:font-style-asian="normal" style:font-weight-asian="bold" style:font-name-complex="Arial" style:font-size-complex="12pt" style:language-complex="pl" style:country-complex="PL" style:font-style-complex="normal" style:font-weight-complex="bold"/>
    </style:style>
    <style:style style:name="T100" style:family="text">
      <style:text-properties style:font-name="Arial" fo:font-size="12pt" fo:language="nl" fo:country="NL" fo:font-style="italic" style:font-size-asian="12pt" style:font-style-asian="italic" style:font-size-complex="12pt" style:language-complex="pl" style:country-complex="PL" style:font-style-complex="italic"/>
    </style:style>
    <style:style style:name="T101" style:family="text">
      <style:text-properties style:font-name="Arial" fo:font-size="12pt" fo:language="nl" fo:country="NL" fo:font-style="italic" style:font-size-asian="12pt" style:font-style-asian="italic" style:font-size-complex="12pt" style:font-style-complex="italic"/>
    </style:style>
    <style:style style:name="T102" style:family="text">
      <style:text-properties style:font-name="Arial" fo:font-size="12pt" fo:language="nl" fo:country="NL" style:font-size-asian="12pt" style:font-size-complex="12pt"/>
    </style:style>
    <style:style style:name="T103" style:family="text">
      <style:text-properties style:font-name="Arial" fo:font-size="12pt" fo:font-weight="normal" style:font-size-asian="12pt" style:font-weight-asian="normal" style:font-size-complex="12pt" style:font-weight-complex="normal"/>
    </style:style>
    <style:style style:name="T104" style:family="text">
      <style:text-properties style:font-name="Arial" fo:font-size="12pt" fo:language="pl" fo:country="PL" fo:font-style="italic" style:font-size-asian="12pt" style:font-style-asian="italic" style:font-size-complex="12pt" style:language-complex="pl" style:country-complex="PL" style:font-style-complex="italic"/>
    </style:style>
    <style:style style:name="T105" style:family="text">
      <style:text-properties style:use-window-font-color="true" style:font-name="Arial" fo:font-size="12pt" fo:font-style="normal" style:font-size-asian="12pt" style:font-style-asian="normal" style:font-size-complex="12pt" style:language-complex="pl" style:country-complex="PL" style:font-style-complex="normal"/>
    </style:style>
    <style:style style:name="T106" style:family="text">
      <style:text-properties style:use-window-font-color="true" style:font-name="Arial" fo:font-size="12pt" fo:font-style="normal" fo:font-weight="bold" style:font-size-asian="12pt" style:font-style-asian="normal" style:font-weight-asian="bold" style:font-name-complex="Arial" style:font-size-complex="12pt" style:language-complex="pl" style:country-complex="PL" style:font-style-complex="normal" style:font-weight-complex="bold"/>
    </style:style>
    <style:style style:name="T107" style:family="text">
      <style:text-properties style:use-window-font-color="true" style:font-name="Arial" fo:font-size="12pt" fo:font-weight="bold" style:font-size-asian="12pt" style:font-weight-asian="bold" style:font-name-complex="Arial" style:font-size-complex="12pt" style:language-complex="pl" style:country-complex="PL" style:font-weight-complex="bold"/>
    </style:style>
    <style:style style:name="T108" style:family="text">
      <style:text-properties style:use-window-font-color="true" style:font-name="Arial" fo:font-size="12pt" fo:font-weight="bold" style:font-size-asian="12pt" style:font-weight-asian="bold" style:font-name-complex="Arial" style:font-size-complex="12pt" style:font-weight-complex="bold"/>
    </style:style>
    <style:style style:name="T109" style:family="text">
      <style:text-properties style:use-window-font-color="true" style:font-name="Arial" fo:font-size="12pt" style:font-size-asian="12pt" style:font-name-complex="Arial" style:font-size-complex="12pt" style:language-complex="pl" style:country-complex="PL"/>
    </style:style>
    <style:style style:name="T110" style:family="text">
      <style:text-properties style:use-window-font-color="true" style:font-name="Arial" fo:font-size="12pt" fo:font-style="italic" fo:font-weight="bold" style:font-size-asian="12pt" style:font-style-asian="italic" style:font-weight-asian="bold" style:font-name-complex="Arial" style:font-size-complex="12pt" style:language-complex="pl" style:country-complex="PL" style:font-style-complex="italic" style:font-weight-complex="bold"/>
    </style:style>
    <style:style style:name="T111" style:family="text">
      <style:text-properties style:use-window-font-color="true" style:font-name="Arial" fo:font-size="12pt" fo:font-style="italic" style:font-size-asian="12pt" style:font-style-asian="italic" style:font-name-complex="Arial" style:font-size-complex="12pt" style:language-complex="pl" style:country-complex="PL" style:font-style-complex="italic"/>
    </style:style>
    <style:style style:name="T112" style:family="text">
      <style:text-properties style:use-window-font-color="true" style:font-name="Arial" fo:font-size="12pt" fo:language="en" fo:country="GB" fo:font-style="italic" fo:font-weight="bold" style:font-size-asian="12pt" style:font-style-asian="italic" style:font-weight-asian="bold" style:font-name-complex="Arial" style:font-size-complex="12pt" style:language-complex="pl" style:country-complex="PL" style:font-style-complex="italic" style:font-weight-complex="bold"/>
    </style:style>
    <style:style style:name="T113" style:family="text">
      <style:text-properties style:use-window-font-color="true" style:text-position="super 67%" style:font-name="Arial" fo:font-size="12pt" fo:font-style="normal" fo:font-weight="bold" style:font-size-asian="12pt" style:font-style-asian="normal" style:font-weight-asian="bold" style:font-name-complex="Arial" style:font-size-complex="12pt" style:language-complex="pl" style:country-complex="PL" style:font-style-complex="normal" style:font-weight-complex="bold"/>
    </style:style>
    <style:style style:name="T114" style:family="text">
      <style:text-properties fo:color="#5b9bd5" style:font-name="Arial" fo:font-size="12pt" style:text-underline-style="solid" style:text-underline-width="auto" style:text-underline-color="font-color" style:text-underline-mode="continuous" style:text-overline-mode="continuous" style:text-line-through-mode="continuous" style:font-size-asian="12pt" style:font-size-complex="12pt" style:language-complex="pl" style:country-complex="PL"/>
    </style:style>
    <style:style style:name="T115" style:family="text">
      <style:text-properties fo:color="#5b9bd5" style:font-name="Arial" fo:font-size="12pt" style:font-size-asian="12pt" style:font-size-complex="12pt" style:language-complex="pl" style:country-complex="PL"/>
    </style:style>
    <style:style style:name="T116" style:family="text">
      <style:text-properties fo:color="#2e74b5" style:font-name="Arial" fo:font-size="12pt" style:text-underline-style="solid" style:text-underline-width="auto" style:text-underline-color="font-color" style:text-underline-mode="continuous" style:text-overline-mode="continuous" style:text-line-through-mode="continuous" style:font-size-asian="12pt" style:font-size-complex="12pt" style:language-complex="pl" style:country-complex="PL"/>
    </style:style>
    <style:style style:name="T117" style:family="text">
      <style:text-properties fo:color="#000000" style:font-name="Arial" fo:font-size="12pt" style:font-name-asian="Arial Unicode MS" style:font-size-asian="12pt" style:language-asian="pl" style:country-asian="PL" style:font-name-complex="Arial Unicode MS" style:font-size-complex="12pt" style:language-complex="pl" style:country-complex="PL"/>
    </style:style>
    <style:style style:name="T118" style:family="text">
      <style:text-properties fo:color="#000000" style:font-name="Arial" fo:font-size="12pt" style:font-name-asian="Times New Roman" style:font-size-asian="12pt" style:language-asian="pl" style:country-asian="PL" style:font-name-complex="Times New Roman" style:font-size-complex="12pt"/>
    </style:style>
    <style:style style:name="T119" style:family="text">
      <style:text-properties fo:color="#000000" style:font-name="Arial" fo:font-size="12pt" style:font-name-asian="Times New Roman" style:font-size-asian="12pt" style:language-asian="pl" style:country-asian="PL" style:font-name-complex="Times New Roman" style:font-size-complex="12pt" style:language-complex="pl" style:country-complex="PL"/>
    </style:style>
    <style:style style:name="T120" style:family="text">
      <style:text-properties fo:font-style="italic" style:font-style-asian="italic" style:font-style-complex="italic"/>
    </style:style>
    <style:style style:name="T121" style:family="text">
      <style:text-properties fo:font-weight="bold" style:font-weight-asian="bold" style:font-weight-complex="bold"/>
    </style:style>
    <style:style style:name="T122" style:family="text">
      <style:text-properties fo:language="en" fo:country="US"/>
    </style:style>
    <style:style style:name="T123" style:family="text">
      <style:text-properties officeooo:rsid="0029d621"/>
    </style:style>
    <style:style style:name="T124" style:family="text">
      <style:text-properties officeooo:rsid="00356404"/>
    </style:style>
    <style:style style:name="T125" style:family="text">
      <style:text-properties officeooo:rsid="0036c555"/>
    </style:style>
    <style:style style:name="T126" style:family="text">
      <style:text-properties officeooo:rsid="0037901f"/>
    </style:style>
    <style:style style:name="T127" style:family="text">
      <style:text-properties officeooo:rsid="003d0309"/>
    </style:style>
    <style:style style:name="T128" style:family="text">
      <style:text-properties officeooo:rsid="0040a361"/>
    </style:style>
    <style:style style:name="T129" style:family="text">
      <style:text-properties officeooo:rsid="00476297"/>
    </style:style>
    <style:style style:name="T130" style:family="text">
      <style:text-properties officeooo:rsid="004a2bd5"/>
    </style:style>
    <style:style style:name="T131" style:family="text">
      <style:text-properties officeooo:rsid="004fd02b"/>
    </style:style>
    <style:style style:name="T132" style:family="text">
      <style:text-properties officeooo:rsid="00538215"/>
    </style:style>
    <style:style style:name="T133" style:family="text">
      <style:text-properties officeooo:rsid="0054f9bc"/>
    </style:style>
    <style:style style:name="T134" style:family="text">
      <style:text-properties officeooo:rsid="0059b71c"/>
    </style:style>
    <style:style style:name="T135" style:family="text">
      <style:text-properties officeooo:rsid="0065cdcb"/>
    </style:style>
    <style:style style:name="T136" style:family="text">
      <style:text-properties officeooo:rsid="0074eb22"/>
    </style:style>
    <style:style style:name="T137" style:family="text">
      <style:text-properties officeooo:rsid="007c50e9"/>
    </style:style>
    <style:style style:name="T138" style:family="text">
      <style:text-properties officeooo:rsid="0083ce22"/>
    </style:style>
    <style:style style:name="T139" style:family="text">
      <style:text-properties officeooo:rsid="0084862d"/>
    </style:style>
    <style:style style:name="T140" style:family="text">
      <style:text-properties officeooo:rsid="00865858"/>
    </style:style>
    <style:style style:name="T141" style:family="text">
      <style:text-properties officeooo:rsid="008c8761"/>
    </style:style>
    <style:style style:name="T142" style:family="text">
      <style:text-properties fo:language="pl" fo:country="PL"/>
    </style:style>
    <style:style style:name="T143" style:family="text">
      <style:text-properties officeooo:rsid="0091d49c"/>
    </style:style>
    <style:style style:name="T144" style:family="text">
      <style:text-properties officeooo:rsid="0096bb2b"/>
    </style:style>
    <style:style style:name="T145" style:family="text">
      <style:text-properties officeooo:rsid="009a99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Uwagi do wersji zaadaptowanej:</text:p>
      <text:p text:style-name="P31">Wersja elektroniczna książki została stworzona zgodnie z art. 33 z indeksem 1 </text:p>
      <text:p text:style-name="P31">Ust<text:span text:style-name="T145">a</text:span>wy o prawie autorskim i prawach pokrewnych.</text:p>
      <text:p text:style-name="P10">Zostały zachowane numery stron. Numer danej strony znajduje się nad tekstem danej strony i poprzedza go skrót str.</text:p>
      <text:p text:style-name="P10">Liczby rzymskie wyrażono za pomocą liczb arabskich.</text:p>
      <text:p text:style-name="P10">Przypisy w treści głównej są linkami oznaczonymi słowem „przypis” i numerem porządkowym wziętymi w nawias. W publikacji występują dwa rodzaje przypisów: tradycyjne – w nawiasach kwadratowych oraz harvardzkie – w nawiasach okrągłych. Linki te prowadzą do opisów przypisów, które zostały umieszczone na końcu dokumentu i zebrane na dwóch listach: osobno tradycyjne i osobno harvardzkie. Powrót do treści głównej po odczytaniu opisu przypisu jest możliwy poprzez link „Wróć do treści głównej” umieszczony na końcu każdego opisu przypisu.</text:p>
      <text:p text:style-name="P10">Zakładki oznaczone literą „p” i numerem porządkowym znajdują się w treści głównej, w miejscu występowania przypisu</text:p>
      <text:p text:style-name="P10">Poszczególnym tabelom przypisano numery porządkowe. Przejście na koniec tabeli jest możliwe przez link „Przejdź na koniec tabeli”.</text:p>
      <text:p text:style-name="P38">Fragmenty w oryginale wyróżnione pismem rozstrzelonym w adaptacji zaznaczono pogrubieniem.</text:p>
      <text:p text:style-name="P15"><text:span text:style-name="Domyślna_20_czcionka_20_akapitu"><text:span text:style-name="T2">W wersji zaadaptowanej zachowano skróty polskie: itp. – i tym podobne, red. – redakcja, wyd. – wydanie, np. – na przykład, tzw. – tak zwany, kom. – komisarz, dr – doktor, por. – porównaj, r. – rok, t. – tom, z. – zeszyt, nr – numer, i in. – i inni, mln – milion, tys. – tysiąc, zł – złoty, im. – imienia, n. – następna, sp. z.o.o. – spółka z ograniczoną odpowiedzialnością, s.c. – spółka cywilna; a także łacińskie: </text:span></text:span><text:span text:style-name="Domyślna_20_czcionka_20_akapitu"><text:span text:style-name="T61">e.g. – exempli gratia, etc. – et cetera</text:span></text:span><text:span text:style-name="Domyślna_20_czcionka_20_akapitu"><text:span text:style-name="T2">, oraz angielskie: </text:span></text:span><text:span text:style-name="Domyślna_20_czcionka_20_akapitu"><text:span text:style-name="T63">publ. – publishing</text:span></text:span><text:span text:style-name="Domyślna_20_czcionka_20_akapitu"><text:span text:style-name="T2">. <text:s/></text:span></text:span></text:p>
      <text:p text:style-name="P23"><text:span text:style-name="Domyślna_20_czcionka_20_akapitu"><text:span text:style-name="T2">Ponadto w wersji zaadaptowanej zachowano następujące skróty: język polski: PRL – Polska Republika Ludowa, ONZ – Organizacja Narodów Zjednoczonych, UE – Unia Europejska, TNS OBOP – Ośrodek Badań Opinii Publicznej, CBOS - Centrum Badania Opinii Społecznej, GUS – Główny Urząd Statystyczny, </text:span></text:span><text:span text:style-name="Domyślna_20_czcionka_20_akapitu"><text:span text:style-name="T51">GWP – Gdańskie Wydawnictwo Psychologiczne, </text:span></text:span><text:span text:style-name="Domyślna_20_czcionka_20_akapitu"><text:span text:style-name="T2">IFiS PAN – Instytut Filozofii i Socjologii Polskiej Akademii Nauk, IPSiR UW – Instytut Profilaktyki Społecznej i Resocjalizacji Uniwersytety Warszawskiego, UAM – Uniwersytet Adama Mickiewicza, </text:span></text:span><text:span text:style-name="Domyślna_20_czcionka_20_akapitu"><text:span text:style-name="T51">UJ </text:span></text:span><text:span text:style-name="Domyślna_20_czcionka_20_akapitu"><text:span text:style-name="T2">– </text:span></text:span><text:span text:style-name="Domyślna_20_czcionka_20_akapitu"><text:span text:style-name="T51">Uniwersytet Jagielloński, </text:span></text:span><text:span text:style-name="Domyślna_20_czcionka_20_akapitu"><text:span text:style-name="T2">SLD – Sojusz Lewicy Demokratycznej, PSL – Polskie Stronnictwo Ludowe, PIS – Prawo i Sprawiedliwość, PO – Platforma Obywatelska, </text:span></text:span><text:soft-page-break/><text:span text:style-name="Domyślna_20_czcionka_20_akapitu"><text:span text:style-name="T2">AWS – Akcja Wyborcza Solidarność, UW – Unia Wolności, LPR – Liga Polskich Rodzin, WN – Wydawnictwo Naukowe, </text:span></text:span><text:span text:style-name="Domyślna_20_czcionka_20_akapitu"><text:span text:style-name="T3">MP – Marcin Pawłowski</text:span></text:span><text:span text:style-name="Domyślna_20_czcionka_20_akapitu"><text:span text:style-name="T2">, </text:span></text:span><text:span text:style-name="Domyślna_20_czcionka_20_akapitu"><text:span text:style-name="T3">GK – Grzegorz Kajdanowicz</text:span></text:span><text:span text:style-name="Domyślna_20_czcionka_20_akapitu"><text:span text:style-name="T2">, </text:span></text:span><text:span text:style-name="Domyślna_20_czcionka_20_akapitu"><text:span text:style-name="T3">SW – Sławomir Wojciechowski</text:span></text:span><text:span text:style-name="Domyślna_20_czcionka_20_akapitu"><text:span text:style-name="T2">, </text:span></text:span><text:span text:style-name="Domyślna_20_czcionka_20_akapitu"><text:span text:style-name="T3">JM – January Majewski</text:span></text:span><text:span text:style-name="Domyślna_20_czcionka_20_akapitu"><text:span text:style-name="T2">, </text:span></text:span><text:span text:style-name="Domyślna_20_czcionka_20_akapitu"><text:span text:style-name="T3">EŻM – Ewa Żydowicz-Mucha</text:span></text:span><text:span text:style-name="Domyślna_20_czcionka_20_akapitu"><text:span text:style-name="T2">, </text:span></text:span><text:span text:style-name="Domyślna_20_czcionka_20_akapitu"><text:span text:style-name="T3">ZM – Zbigniew Matwiej</text:span></text:span><text:span text:style-name="Domyślna_20_czcionka_20_akapitu"><text:span text:style-name="T2">, </text:span></text:span><text:span text:style-name="Domyślna_20_czcionka_20_akapitu"><text:span text:style-name="T3">LK – Lech Kaczyński, KD – Kamil Durczok, BU – Bogdan Ulka, AK – Anna Knysok, MM – Marek Maruszyński, KTSR, TSR - Terapia Skoncentrowana na Rozwiązaniach, PSR – Podejście Skoncentrowane na Rozwiązaniach, WOTUiW – Wojewódzkim Ośrodkiem Terapii Uzależnień i Współuzależnienia, KGR – Konferencja Grup Rodzin, WK – Wideotrening Komunikacji; język angielski: OECD – </text:span></text:span><text:span text:style-name="Domyślna_20_czcionka_20_akapitu"><text:span text:style-name="T64">Organisation for Economic C</text:span></text:span><text:span text:style-name="Domyślna_20_czcionka_20_akapitu"><text:span text:style-name="T67">o</text:span></text:span><text:span text:style-name="Domyślna_20_czcionka_20_akapitu"><text:span text:style-name="T64">operation and Development</text:span></text:span><text:span text:style-name="Domyślna_20_czcionka_20_akapitu"><text:span text:style-name="T3"> (Organizacja Współpracy Gospodarczej i Rozwoju), UNDP – </text:span></text:span><text:span text:style-name="Domyślna_20_czcionka_20_akapitu"><text:span text:style-name="T64">United Nations Development Programme</text:span></text:span><text:span text:style-name="Domyślna_20_czcionka_20_akapitu"><text:span text:style-name="T3"> (Program Narodów Zjednoczonych do spraw Rozwoju), </text:span></text:span><text:span text:style-name="Domyślna_20_czcionka_20_akapitu"><text:span text:style-name="T73">D&amp;B – Dun&amp;Bradstreet Bisnode Group, </text:span></text:span><text:span text:style-name="Domyślna_20_czcionka_20_akapitu"><text:span text:style-name="T64">REBT – Rational Emotive Behaviour Therapy</text:span></text:span><text:span text:style-name="Domyślna_20_czcionka_20_akapitu"><text:span text:style-name="T3">, </text:span></text:span><text:span text:style-name="Domyślna_20_czcionka_20_akapitu"><text:span text:style-name="T64">EBM – Evidence Based Medicine</text:span></text:span><text:span text:style-name="Domyślna_20_czcionka_20_akapitu"><text:span text:style-name="T3">, </text:span></text:span><text:span text:style-name="Domyślna_20_czcionka_20_akapitu"><text:span text:style-name="T73">BFTC – Brief Family Center, NAADAC – National Association for Alcoholism and Drug Abuse Counselors</text:span></text:span><text:span text:style-name="Domyślna_20_czcionka_20_akapitu"><text:span text:style-name="T3"> (Krajowe Stowarzyszeni</text:span></text:span><text:span text:style-name="Domyślna_20_czcionka_20_akapitu"><text:span text:style-name="T4">e</text:span></text:span><text:span text:style-name="Domyślna_20_czcionka_20_akapitu"><text:span text:style-name="T3"> Doradców w sprawach Alkoholizmu i Narkomanii), </text:span></text:span><text:span text:style-name="Domyślna_20_czcionka_20_akapitu"><text:span text:style-name="T40">NGO </text:span></text:span><text:span text:style-name="Domyślna_20_czcionka_20_akapitu"><text:span text:style-name="T67">–</text:span></text:span><text:span text:style-name="Domyślna_20_czcionka_20_akapitu"><text:span text:style-name="T40"> </text:span></text:span><text:span text:style-name="Domyślna_20_czcionka_20_akapitu"><text:span text:style-name="T76">non-government organization</text:span></text:span><text:span text:style-name="Domyślna_20_czcionka_20_akapitu"><text:span text:style-name="T40">, </text:span></text:span><text:span text:style-name="Domyślna_20_czcionka_20_akapitu"><text:span text:style-name="T64">EBTA – European Brief Therapy Association, BSFT – Brief Solution Focused Therapy, SFBT – Solution-Focused Brief Therapy, SFTA – Solution Focused Therapy Association, VHT – Video Home Training, VIG – Video Interaction Guidance, VIT – Video Interaction Training, HDI – Human Development Index.</text:span></text:span></text:p>
      <text:p text:style-name="P9"><text:span text:style-name="T1">Brakujące opisy bibliograficzne: </text:span><text:span text:style-name="Domyślna_20_czcionka_20_akapitu"><text:span text:style-name="T1">Matczak 2000.</text:span></text:span></text:p>
      <text:p text:style-name="P10">Koniec uwag do wersji zaadaptowanej.</text:p>
      <text:p text:style-name="P10"/>
      <text:p text:style-name="P15"><text:span text:style-name="Domyślna_20_czcionka_20_akapitu"><text:span text:style-name="T2">Okładka 1<text:line-break/></text:span></text:span><text:span text:style-name="Domyślna_20_czcionka_20_akapitu"><text:span text:style-name="T3">Uniwersytet Jagielloński <text:line-break/>Instytut Socjologii</text:span></text:span></text:p>
      <text:p text:style-name="P2">Zeszyty Pracy Socjalnej <text:line-break/>(zeszyt siedemnasty)</text:p>
      <text:h text:style-name="P32" text:outline-level="1">PYTANIE O CUD. Problemy społeczne i praca socjalna</text:h>
      <text:p text:style-name="P2">LUCJAN MIŚ</text:p>
      <text:p text:style-name="P2">Kraków 2012</text:p>
      <text:p text:style-name="P2">Str.1.</text:p>
      <text:p text:style-name="P14">Uniwersytet Jagielloński<text:line-break/>Instytut Socjologii</text:p>
      <text:p text:style-name="P2"><text:soft-page-break/>Zeszyty Pracy Socjalnej<text:line-break/>(zeszyt siedemnasty)</text:p>
      <text:p text:style-name="P15"><text:span text:style-name="Domyślna_20_czcionka_20_akapitu"><text:span text:style-name="T89">PYTANIE O CUD</text:span></text:span></text:p>
      <text:p text:style-name="P2">Problemy społeczne i praca socjalna</text:p>
      <text:p text:style-name="P14">LUCJAN MIŚ</text:p>
      <text:p text:style-name="P2">NOMOS<text:line-break/>Kraków 2012 </text:p>
      <text:p text:style-name="P2">Str. 2.</text:p>
      <text:p text:style-name="P8">2012 <text:span text:style-name="T122">Copyright by</text:span> Lucjan Miś &amp; Zakład Wydawniczy Nomos</text:p>
      <text:p text:style-name="P2">Wszelkie prawa zastrzeżone. Książka ani żadna jej część nie może być przedrukowywana, ani w jakikolwiek inny sposób reprodukowana czy powielana mechanicznie, fotooptycznie, zapisywana elektronicznie lub magnetycznie, ani odczytywana w środkach publicznego przekazu bez pisemnej zgody wydawcy.</text:p>
      <text:p text:style-name="P2">Recenzent: prof. dr hab. Andrzej Niesporek</text:p>
      <text:p text:style-name="P2">Publikacja dofinansowana przez Uniwersytet Jagielloński ze środków Instytutu Socjologii</text:p>
      <text:p text:style-name="P2">Redakcja wydawnicza: Magdalena Pawłowicz <text:line-break/>Redakcja techniczna: Labor JP <text:line-break/>Projekt okładki: Michał Dziadkowiec</text:p>
      <text:p text:style-name="P2">ISBN 978-83-7688-126-3</text:p>
      <text:p text:style-name="P2">ISSN 1507-4285</text:p>
      <text:p text:style-name="P2">KRAKÓW 2012</text:p>
      <text:p text:style-name="P2">Zakład Wydawniczy NOMOS</text:p>
      <text:p text:style-name="P18"><text:span text:style-name="Domyślna_20_czcionka_20_akapitu"><text:span text:style-name="T3">31-208 Kraków, ul. Kluczborska 25/3u; tel./fax: 12 626 19 21 </text:span></text:span></text:p>
      <text:p text:style-name="P18"><text:span text:style-name="Domyślna_20_czcionka_20_akapitu"><text:span text:style-name="T3">e-mail: </text:span></text:span><text:a xlink:type="simple" xlink:href="mailto:biuro@nomos.pl" office:target-frame-name="_top" xlink:show="replace" text:style-name="Internet_20_link" text:visited-style-name="Visited_20_Internet_20_Link"><text:span text:style-name="Hiperłącze"><text:span text:style-name="T42">biuro@nomos.pl</text:span></text:span></text:a><text:span text:style-name="Domyślna_20_czcionka_20_akapitu"><text:span text:style-name="T42">; </text:span></text:span><text:a xlink:type="simple" xlink:href="http://www.nomos.pl/" office:target-frame-name="_top" xlink:show="replace" text:style-name="Internet_20_link" text:visited-style-name="Visited_20_Internet_20_Link"><text:span text:style-name="Hiperłącze"><text:span text:style-name="T42">www.nomos.pl</text:span></text:span></text:a></text:p>
      <text:p text:style-name="P2">Str. 3. </text:p>
      <text:h text:style-name="P33" text:outline-level="2">Spis treści</text:h>
      <text:p text:style-name="P15"><text:a xlink:type="simple" xlink:href="#_CZĘŚĆ_1._WYBRANE" office:target-frame-name="_top" xlink:show="replace" text:style-name="Internet_20_link" text:visited-style-name="Visited_20_Internet_20_Link"><text:span text:style-name="Hiperłącze"><text:span text:style-name="T3">CZĘŚĆ 1. WYBRANE PROBLEMY SPOŁECZNE.</text:span></text:span></text:a><text:span text:style-name="Domyślna_20_czcionka_20_akapitu"><text:span text:style-name="T3"> Strona </text:span></text:span><text:span text:style-name="Domyślna_20_czcionka_20_akapitu"><text:span text:style-name="T5">5</text:span></text:span><text:span text:style-name="Domyślna_20_czcionka_20_akapitu"><text:span text:style-name="T3">.</text:span></text:span></text:p>
      <text:p text:style-name="P15"><text:a xlink:type="simple" xlink:href="#_Rozdział_1.1._Edukacja" office:target-frame-name="_top" xlink:show="replace" text:style-name="Internet_20_link" text:visited-style-name="Visited_20_Internet_20_Link"><text:span text:style-name="Hiperłącze"><text:span text:style-name="T3">Rozdział 1. Edukacja na listach problemów społecznych w wybranych krajach.</text:span></text:span></text:a><text:span text:style-name="Domyślna_20_czcionka_20_akapitu"><text:span text:style-name="T3"> Strona </text:span></text:span><text:span text:style-name="Domyślna_20_czcionka_20_akapitu"><text:span text:style-name="T5">7</text:span></text:span><text:span text:style-name="Domyślna_20_czcionka_20_akapitu"><text:span text:style-name="T3">.</text:span></text:span></text:p>
      <text:p text:style-name="P15"><text:span text:style-name="Domyślna_20_czcionka_20_akapitu"><text:span text:style-name="T3">Rozdział 2. <text:s/></text:span></text:span><text:a xlink:type="simple" xlink:href="#_Rozdział_2._Konstrukcjonistyczne" office:target-frame-name="_top" xlink:show="replace" text:style-name="Internet_20_link" text:visited-style-name="Visited_20_Internet_20_Link"><text:span text:style-name="Hiperłącze"><text:span text:style-name="T3">Konstrukcjonistyczne badanie problemów dewiacji i przestępczości.</text:span></text:span></text:a><text:span text:style-name="Domyślna_20_czcionka_20_akapitu"><text:span text:style-name="T3"> Strona 27.</text:span></text:span></text:p>
      <text:p text:style-name="P15"><text:span text:style-name="Domyślna_20_czcionka_20_akapitu"><text:span text:style-name="T3">Rozdział 3. </text:span></text:span><text:a xlink:type="simple" xlink:href="#_Rozdział_3._Przestępczość" office:target-frame-name="_top" xlink:show="replace" text:style-name="Internet_20_link" text:visited-style-name="Visited_20_Internet_20_Link"><text:span text:style-name="Hiperłącze"><text:span text:style-name="T3">Przestępczość uliczna a korporacyjna. Zróżnicowane podejście do problemu przestępczości.</text:span></text:span></text:a><text:span text:style-name="Domyślna_20_czcionka_20_akapitu"><text:span text:style-name="T3"> Strona 43.</text:span></text:span></text:p>
      <text:p text:style-name="P15"><text:soft-page-break/><text:span text:style-name="Domyślna_20_czcionka_20_akapitu"><text:span text:style-name="T3">Rozdział 4. </text:span></text:span><text:a xlink:type="simple" xlink:href="#_Rozdział_4._Problemy" office:target-frame-name="_top" xlink:show="replace" text:style-name="Internet_20_link" text:visited-style-name="Visited_20_Internet_20_Link"><text:span text:style-name="Hiperłącze"><text:span text:style-name="T3">Problemy społeczne w oglądzie zwykłych ludzi i ekspertów</text:span></text:span></text:a><text:span text:style-name="Domyślna_20_czcionka_20_akapitu"><text:span text:style-name="T3">. Strona 65.</text:span></text:span></text:p>
      <text:p text:style-name="P15"><text:span text:style-name="Domyślna_20_czcionka_20_akapitu"><text:span text:style-name="T3">CZĘŚĆ 2. </text:span></text:span><text:a xlink:type="simple" xlink:href="#_CZĘŚĆ_2._PRACA" office:target-frame-name="_top" xlink:show="replace" text:style-name="Internet_20_link" text:visited-style-name="Visited_20_Internet_20_Link"><text:span text:style-name="Hiperłącze"><text:span text:style-name="T3">PRACA SOCJALNA SKONCENTROWANA NA ROZWIĄZANIACH</text:span></text:span></text:a><text:span text:style-name="Domyślna_20_czcionka_20_akapitu"><text:span text:style-name="T3">. Strona 7</text:span></text:span><text:span text:style-name="Domyślna_20_czcionka_20_akapitu"><text:span text:style-name="T5">3</text:span></text:span><text:span text:style-name="Domyślna_20_czcionka_20_akapitu"><text:span text:style-name="T3">.</text:span></text:span></text:p>
      <text:p text:style-name="P15"><text:span text:style-name="Domyślna_20_czcionka_20_akapitu"><text:span text:style-name="T3">Rozdział 5. </text:span></text:span><text:a xlink:type="simple" xlink:href="#_Rozdział_5._Praca" office:target-frame-name="_top" xlink:show="replace" text:style-name="Internet_20_link" text:visited-style-name="Visited_20_Internet_20_Link"><text:span text:style-name="Hiperłącze"><text:span text:style-name="T3">Praca socjalna skoncentrowana na rozwiązaniach i jej realizacja</text:span></text:span></text:a></text:p>
      <text:p text:style-name="P15"><text:span text:style-name="Hiperłącze"><text:span text:style-name="T3">w USA, Europie i Polsce</text:span></text:span><text:span text:style-name="Domyślna_20_czcionka_20_akapitu"><text:span text:style-name="T3">. Strona 75.</text:span></text:span></text:p>
      <text:p text:style-name="P15"><text:span text:style-name="Domyślna_20_czcionka_20_akapitu"><text:span text:style-name="T3">Rozdział 6. </text:span></text:span><text:a xlink:type="simple" xlink:href="#_Rozdział_6._Praca" office:target-frame-name="_top" xlink:show="replace" text:style-name="Internet_20_link" text:visited-style-name="Visited_20_Internet_20_Link"><text:span text:style-name="Hiperłącze"><text:span text:style-name="T3">Praca socjalna skoncentrowana na rozwiązaniach a postulaty</text:span></text:span></text:a></text:p>
      <text:p text:style-name="P15"><text:span text:style-name="Hiperłącze"><text:span text:style-name="T3">praktyki opartej na badaniach naukowych </text:span></text:span><text:span text:style-name="Hiperłącze"><text:span text:style-name="T92">(</text:span></text:span><text:span text:style-name="Hiperłącze"><text:span text:style-name="T81">Evidence Based Practice</text:span></text:span><text:span text:style-name="Hiperłącze"><text:span text:style-name="T92">)</text:span></text:span><text:span text:style-name="Hiperłącze"><text:span text:style-name="T3">.</text:span></text:span><text:span text:style-name="Domyślna_20_czcionka_20_akapitu"><text:span text:style-name="T3"> Strona 91.</text:span></text:span></text:p>
      <text:p text:style-name="P15"><text:span text:style-name="Domyślna_20_czcionka_20_akapitu"><text:span text:style-name="T3">Rozdział 7. </text:span></text:span><text:a xlink:type="simple" xlink:href="#_Rozdział_7._Praca" office:target-frame-name="_top" xlink:show="replace" text:style-name="Internet_20_link" text:visited-style-name="Visited_20_Internet_20_Link"><text:span text:style-name="Hiperłącze"><text:span text:style-name="T3">Praca socjalna z zastosowaniem Wideotreningu Komunikacji, Podejścia Skoncentrowanego na Rozwiązaniach i Konferencji Grupy Rodzin. Adaptacja zachodnich modeli pracy z rodziną w Polsce.</text:span></text:span></text:a><text:span text:style-name="Domyślna_20_czcionka_20_akapitu"><text:span text:style-name="T3"> Strona 103.</text:span></text:span></text:p>
      <text:p text:style-name="P15"><text:span text:style-name="Domyślna_20_czcionka_20_akapitu"><text:span text:style-name="T3">Rozdział 8. </text:span></text:span><text:a xlink:type="simple" xlink:href="#_Rozdział_8._Lokalne" office:target-frame-name="_top" xlink:show="replace" text:style-name="Internet_20_link" text:visited-style-name="Visited_20_Internet_20_Link"><text:span text:style-name="Hiperłącze"><text:span text:style-name="T3">Lokalne i globalne czynniki rozwoju pracy socjalnej.</text:span></text:span></text:a><text:span text:style-name="Domyślna_20_czcionka_20_akapitu"><text:span text:style-name="T3"> 119</text:span></text:span></text:p>
      <text:p text:style-name="P15"><text:a xlink:type="simple" xlink:href="#_Podziękowania" office:target-frame-name="_top" xlink:show="replace" text:style-name="Internet_20_link" text:visited-style-name="Visited_20_Internet_20_Link"><text:span text:style-name="Hiperłącze"><text:span text:style-name="T3">Podziękowania</text:span></text:span></text:a><text:span text:style-name="Domyślna_20_czcionka_20_akapitu"><text:span text:style-name="T3">. Strona 129.</text:span></text:span></text:p>
      <text:p text:style-name="P15"><text:a xlink:type="simple" xlink:href="#_Summary" office:target-frame-name="_top" xlink:show="replace" text:style-name="Internet_20_link" text:visited-style-name="Visited_20_Internet_20_Link"><text:span text:style-name="Hiperłącze"><text:span text:style-name="T73">Summary: Miracle question. Social problems and social work</text:span></text:span></text:a><text:span text:style-name="Domyślna_20_czcionka_20_akapitu"><text:span text:style-name="T73">.</text:span></text:span><text:span text:style-name="Domyślna_20_czcionka_20_akapitu"><text:span text:style-name="T3"> Strona 131.</text:span></text:span></text:p>
      <text:p text:style-name="P15"><text:a xlink:type="simple" xlink:href="#_Przypisy_tradycyjne" office:target-frame-name="_top" xlink:show="replace" text:style-name="Internet_20_link" text:visited-style-name="Visited_20_Internet_20_Link"><text:span text:style-name="Hiperłącze"><text:span text:style-name="T3">Przypisy tradycyjne</text:span></text:span></text:a></text:p>
      <text:p text:style-name="P15"><text:a xlink:type="simple" xlink:href="#_Przypisy_Harvardzkie" office:target-frame-name="_top" xlink:show="replace" text:style-name="Internet_20_link" text:visited-style-name="Visited_20_Internet_20_Link"><text:span text:style-name="Hiperłącze"><text:span text:style-name="T3">Przypisy harvardzkie</text:span></text:span></text:a></text:p>
      <text:p text:style-name="P2">Str. 4.</text:p>
      <text:p text:style-name="P2">Pusta strona</text:p>
      <text:p text:style-name="P2">Str. 5. </text:p>
      <text:h text:style-name="P35" text:outline-level="2"><text:bookmark text:name="_CZĘŚĆ_1._WYBRANE"/>CZĘŚĆ 1. WYBRANE PROBLEMY SPOŁECZNE</text:h>
      <text:p text:style-name="P2">Str. 6. </text:p>
      <text:p text:style-name="P2">Pusta strona.</text:p>
      <text:p text:style-name="P2">Str. 7.</text:p>
      <text:h text:style-name="P46" text:outline-level="3"><text:bookmark text:name="_Rozdział_1.1._Edukacja"/><text:span text:style-name="Domyślna_20_czcionka_20_akapitu"><text:span text:style-name="T107">Rozdział 1. Edukacja na listach problemów społecznych w wybranych krajach</text:span></text:span><text:span text:style-name="Domyślna_20_czcionka_20_akapitu"><text:span text:style-name="T109"> [</text:span></text:span><text:bookmark-start text:name="p1_0"/><text:a xlink:type="simple" xlink:href="#przypis1_0" office:target-frame-name="_top" xlink:show="replace" text:style-name="Internet_20_link" text:visited-style-name="Visited_20_Internet_20_Link"><text:span text:style-name="Hiperłącze"><text:span text:style-name="T60">przypis 1.0.</text:span></text:span></text:a><text:bookmark-end text:name="p1_0"/><text:span text:style-name="Domyślna_20_czcionka_20_akapitu"><text:span text:style-name="T109">]</text:span></text:span></text:h>
      <text:p text:style-name="P2">Nauczanie i wychowanie przestało być sprawą rodziców i rodziny w okresie wyłaniania się społeczeństwa przemysłowego. Wcześniej możliwość kształcenia dzieci była dostępna arystokracji i bogatemu mieszczaństwu, zatrudniających prywatnych nauczycieli i pedagogów. Istniała również szansa na zdobycie wykształcenia w szkołach prowadzonych przez zakony i kościoły. Korzystali z niej zdolni lecz niezamożni uczniowie, często wybierający później stan kapłański. Narodziny społeczeństwa industrialnego zmieniły ten stan rzeczy i wykształcenie stało się przedmiotem uwagi państwa, które zaczęło odgrywać rolę założyciela i właściciela placówek oświatowych. Lata nauki uczniów wydłużały się; na początku istniały dwuletnie i trzyletnie szkoły elementarne, a po wojnach światowych czas <text:soft-page-break/>obowiązkowej nauki szkolnej wydłużał się stopniowo do czterech, sześciu, siedmiu, ośmiu czy dwunastu lat nauki (w zależności od kraju). Nauczanie i wychowanie dzieci (i później - młodzieży) nabrało charakteru masowego, oddzielonego od rodziców i najbliższej rodziny, powiązanego w panującym systemem ideologicznym lub wymaganiami administracji państwowej. Państwo (często wspólnie z samorządami) stało się istotnym pracodawcą dla wielu dziesiątek (nawet setek tysięcy osób), a nauczyciele i wychowawcy - przedstawicielami władzy (ministerstw lub urzędów odpowiedzialnych za przygotowanie młodego pokolenia do życia w nowoczesnym społeczeństwie).</text:p>
      <text:p text:style-name="P2">Powstanie masowego szkolnictwa, ukształtowanie się zawodu nauczyciela i rozwój profesjonalizacji, pojawienie się innych zawodów związanych w uczeniem i wychowaniem (psychologów, doradców, pedagogów, terapeutów, kuratorów, administratorów itp.), wydłużenie czasu nauki, rozwój szkolnictwa zawodowego przyczyniły się do wyodrębniania podmiotów życia zbiorowego odgrywających coraz silniejszą rolę na arenie publicznej.</text:p>
      <text:p text:style-name="P2">Str. 8.</text:p>
      <text:p text:style-name="P2">Powstały grupy (o różnym poziomie rozumienia interesu grupowego) nazywane jako: uczniowie i nauczyciele, dyrektorzy i zarządzający oświatą, działacze związków zawodowych i pracodawcy (władze państwowe, samorządowe, pozarządowe, kościelne), organizacje rodziców i specjalistów (terapeutów, doradców, metodyków, lekarze i pielęgniarki szkolne, w wielu krajach: szkolni pracownicy socjalni) itp.</text:p>
      <text:p text:style-name="P15"><text:span text:style-name="Domyślna_20_czcionka_20_akapitu"><text:span text:style-name="T3">Zdobycie coraz wyższego (innymi słowy: wydłużonego w czasie) i obowiązkowego wykształcenia stało się wymogiem nie tylko cywilizacyjnym, lecz również ekonomicznym. Konkurencja między państwami i ich gospodarkami prowadzi do podnoszenia edukacji na coraz wyższy poziom, formalny i nieformalny, bezpośrednio lub pośrednio związany z rynkiem pracy i dochodem. Hasło „kształcenia ustawicznego” stało się „ciałem” i doprowadziło do przymusu podjęcia nauki we wszystkich etapach życia (włącznie z okresem emerytalnym, kiedy czterdziestolatkowie, pięćdziesięciolatkowie, sześćdziesięciolatkowie i siedemdziesięciolatkowie uczestniczą w różnych formach kształcenia, na wszystkich poziomach). Ilustracją upowszechnienia obowiązku kształcenia jest wpisanie go do „Deklaracji Millenijnej” Organizacji Narodów Zjednoczonych (ONZ), powstałej w 2000 roku w wyniku spotkania przedstawicieli wszystkich państw członkowskich. Wytyczono osiem celów („Millenijnych Celów Rozwoju”), z czego dwa dotycz</text:span></text:span><text:span text:style-name="Domyślna_20_czcionka_20_akapitu"><text:span text:style-name="T6">ą -</text:span></text:span><text:span text:style-name="Domyślna_20_czcionka_20_akapitu"><text:span text:style-name="T3"> </text:span></text:span><text:soft-page-break/><text:span text:style-name="Domyślna_20_czcionka_20_akapitu"><text:span text:style-name="T3">pośrednio lub bezpośrednio - edukacji. Cel drugi dotyczy zagwarantowania powszechnego nauczania na poziomie podstawowym. Zadanie z nim związane to „zapewnienie do 2015 roku wszystkim chłopcom i dziewczętom możliwości ukończenia pełnego cyklu nauki na poziomie podstawowym” (</text:span></text:span><text:a xlink:type="simple" xlink:href="#przypis1" office:target-frame-name="_top" xlink:show="replace" text:style-name="Internet_20_link" text:visited-style-name="Visited_20_Internet_20_Link"><text:span text:style-name="Hiperłącze"><text:span text:style-name="T2">przypis 1 Szatur-</text:span></text:span></text:a><text:a xlink:type="simple" xlink:href="#przypis1" office:target-frame-name="_top" xlink:show="replace" text:style-name="Internet_20_link" text:visited-style-name="Visited_20_Internet_20_Link"><text:span text:style-name="Hiperłącze"><text:span text:style-name="T2">Jaworska 2007: 121</text:span></text:span></text:a><text:span text:style-name="Domyślna_20_czcionka_20_akapitu"><text:span text:style-name="T3">). </text:span></text:span><text:bookmark-start text:name="p1"/><text:span text:style-name="Domyślna_20_czcionka_20_akapitu"><text:span text:style-name="T3">Cel </text:span></text:span><text:bookmark-end text:name="p1"/><text:span text:style-name="Domyślna_20_czcionka_20_akapitu"><text:span text:style-name="T3">trzeci dotyczy promocji równości płci i niezależności kobiet. Zadanie z nim związane polega na „wyeliminowaniu nierównego dostępu kobiet i mężczyzn do pierwszego i drugiego szczebla kształcenia do roku 2005 (o ile to możliwe), a na wszystkich szczeblach do 2015 roku (lub później)” (</text:span></text:span><text:a xlink:type="simple" xlink:href="#przypis2" office:target-frame-name="_top" xlink:show="replace" text:style-name="Internet_20_link" text:visited-style-name="Visited_20_Internet_20_Link"><text:span text:style-name="Hiperłącze"><text:span text:style-name="T3">przypis 2 Szatur-Jaworska 2007: 121</text:span></text:span></text:a><text:span text:style-name="Domyślna_20_czcionka_20_akapitu"><text:span text:style-name="T3">).</text:span></text:span></text:p>
      <text:p text:style-name="P2"><text:bookmark-start text:name="p2"/>Władze <text:bookmark-end text:name="p2"/>ONZ przygotowały listę celów i zadań, w dodatku sporządzono zestaw wskaźników za pomocą których monitoruje się przebieg osiągania celów i wykonywania zadań. Cele i zadania wynikają z analizy problemów współczesnego świata, dokonanej przez specjalistów, badaczy (socjologów, polityków społecznych, ekonomistów, statystyków) oraz przedstawicieli władz państwowych i organizacji pozarządowych. Wpisanie tych zadań na listę Millenijnych Celów Rozwoju dobrze pokazuje znaczenie edukacji we współczesnym świecie oraz kierunki tego rozwoju. Chodzi o równość płci w dostępie do oświaty oraz rozciągnięcie obowiązku szkolnego na poziomie podstawowym na prawie wszystkie kraje świata. Innymi słowy, należy przeciwdziałać istniejącej nierówności płci w dostępie do kształcenia oraz nierówności pomiędzy rozwiniętymi a zacofanymi krajami członkowskimi ONZ.</text:p>
      <text:p text:style-name="P2">Sprawy kształcenia i wychowania młodego pokolenia oraz kształcenia ustawicznego były przedmiotem troski w społeczeństwie industrialnym i pozostały nim w społeczeństwie poindustrialnym. Dawniej koncentrowano się na dostępności wykształcenia na poziomie podstawowym (o różnej ilości lat nauki) i średnim. Obecnie wykształcenie na poziomie wyższym staje się układem odniesienia dla większości ludzi młodych i ich rodziców w rozwiniętych krajach świata.</text:p>
      <text:p text:style-name="P2">Str. 9.</text:p>
      <text:p text:style-name="P2">Obawy i poczucie zagrożenia co do zakresu i jakości edukacji są odczuwane, formułowane i przedstawiane w bezpośrednich stycznościach międzyludzkich oraz za pośrednictwem środków masowego przekazu. Kręgi, grupy społeczne, organizacje i instytucje wyrażają swoje poglądy, oceny - czasami również niepokoje - co do kształtu i jakości systemów edukacyjnych. Czasami szkolnictwo, a szczególnie zmiany w jego instytucjonalnym kształcie, stają się tematem gorących i ostrych dyskusji politycznych.</text:p>
      <text:p text:style-name="P2"><text:soft-page-break/>W latach 2005-2007 w Polsce toczyły się intensywne spory na temat działań podejmowanych przez ministra Romana Giertycha (stroje jednolite, ośrodki wsparcia wychowawczego, rola dyscypliny w szkołach). W latach 1999-2000 napięcia wywołały reformy edukacji podejmowane przez ministra Mieczysława Handkego (wprowadzenie gimnazjów, wydłużenie obowiązkowego czasu kształcenia o rok, rozwój szkolnictwa ogólnokształcącego i znaczące ograniczenie naboru i rozmiarów szkolnictwa zawodowego). W bezpośrednich starciach brali udział uczniowie szkół różnych poziomów (np. Opole, Warszawa), nauczyciele, działacze związkowi i przedstawiciele władzy (kuratorzy i urzędnicy ministerstwa). Takie wydarzenia, jak protesty, demonstracje, strajki, samobójstwa uczniów, znęcanie się nad uczniami i nauczycielami, znęcanie się nad rówieśnikami w szkole, przyciągały uwagę mediów i pozwalały opinii publicznej poznać niektóre konflikty oraz dylematy wielomilionowego zbioru tworzącego system edukacji (nauczycieli, innych pracowników oświaty i wychowania, uczniów).</text:p>
      <text:p text:style-name="P2">Celem niniejszego artykułu jest przedstawienie edukacji jako problemu społecznego. W wielu rozwiniętych krajach świata prowadzi się reprezentatywne badania socjologiczne pozwalające poznać opinie i oceny członków społeczeństwa na temat najważniejszych kwestii życia zbiorowego. W USA badania takie prowadzone są od ponad 70 lat, w Wielkiej Brytanii od ponad 30 lat, w Polsce od ponad 25 lat. Na podstawie badań Instytutu Gallupa można prześledzić jak zmieniała się opinia Amerykanów na temat edukacji w okresach stabilizacji społeczno-politycznej i gospodarczej oraz w okresie gwałtownych zmian obyczajowych i technologicznych.</text:p>
      <text:p text:style-name="P2"/>
      <text:h text:style-name="P39" text:outline-level="4">Edukacja na liście problemów społecznych w USA</text:h>
      <text:p text:style-name="P2">Lista problemów społecznych ujawnianych w badaniach sondażowych jest ograniczona. Na podstawie przeglądu prasy czy informacji z innych mediów masowych (radio, telewizja, Internet) odbiorca może odnieść wrażenie, że istnieje nieskończona liczba trudności występujących w życiu zbiorowym. Na przykład problemami społecznymi są wszystkie rodzaje chorób, dotykające nawet niewielkiej ilości osób, stosowanie wszystkich rodzajów żywności (włączając używki, takie jak kawa, herbata, napoje gazowane, a także sery pasteryzowane lub nie, żywność modyfikowana lub nie, ekologiczna lub przemysłowa), jakiekolwiek zmiany klimatyczne, wszystkie rodzaje instytucji (religijne, państwowe, prywatne, gospodarcze), wszystkie zmiany obyczajów i norm społecznych itp.</text:p>
      <text:p text:style-name="P2"><text:soft-page-break/>Str. 10.</text:p>
      <text:p text:style-name="P15"><text:bookmark text:name="_PRZYPISY"/><text:span text:style-name="Domyślna_20_czcionka_20_akapitu"><text:span text:style-name="T3">W przeciwieństwie do wypowiedzi w środkach masowego przekazu na temat kolejnych „problemów”, członkowie społeczeństwa udzielając odpowiedzi badaczom wskazują na określoną ilość spraw kwalifikowanych do kategorii „trudnych” (czyli problemów). W badaniach takich ośrodków, jak Instytut Gallupa czy Ipsos-MORI, istnieje około czterdziestu, pięćdziesięciu takich spraw. Oczywiście w wypowiedziach osób badanych pojawiają się „inne problemy”, lecz są one wskazywane przez mniej niż jeden procent respondentów.<text:line-break/>Tabela 1. zawiera zestawienia badań przeprowadzonych przez Instytut Gallupa i </text:span></text:span><text:span text:style-name="Domyślna_20_czcionka_20_akapitu"><text:span text:style-name="T73">Pew Research Center</text:span></text:span><text:span text:style-name="Domyślna_20_czcionka_20_akapitu"><text:span text:style-name="T3"> w latach 2001 (w styczniu i w maju), 2004 i 2008. Ukazuje ona listę problemów społecznych wskazywanych przez respondentów (pojawiających się w okresie ostatnich 70 lat) oraz podaje wskazania niektórych, wybranych problemów. W przypadku edukacji pokazano również wszystkie wyniki. Porównanie lat 2001 i 2008 wskazuje na zmianę: na początku dekady znaczna liczba respondentów wskazywała „edukację” jako najważniejszy problem (odpowiednio 16 procent Instytut Gallupa i 8 procent </text:span></text:span><text:span text:style-name="Domyślna_20_czcionka_20_akapitu"><text:span text:style-name="T73">Pew Research Center</text:span></text:span><text:span text:style-name="Domyślna_20_czcionka_20_akapitu"><text:span text:style-name="T3">). W marcu 2001 roku respondenci jeden raz wskazali „edukację” jako najważniejszy problem kraju; uczyniło tak 17 procent osób badanych i była to najwyższa ilość wskazań. W późniejszych miesiącach kwestia edukacji była często wskazywana przez respondentów (np. 11 procent), lecz inne kwestie zaczęły odgrywać rolę. Aktualne badania pokazują, że kwestia wykształcenia nie jest poważnym problemem w oczach opinii publicznej (4 procent). Po wrześniu 2001 roku znaczenia nabrały sprawy wojny z terroryzmem oraz potencjalnej wojny (w Afganistanie i z Irakiem). Począwszy od badań w listopadzie 2001 roku (pierwszym po ataku na wieże </text:span></text:span><text:span text:style-name="Domyślna_20_czcionka_20_akapitu"><text:span text:style-name="T73">World Trade Centers</text:span></text:span><text:span text:style-name="Domyślna_20_czcionka_20_akapitu"><text:span text:style-name="T3"> i Pentagon) kwestie „strachu przed wojną/uczucia strachu w całym społeczeństwie przed wojną w Iraku” wysunęły się na czoło trudnych spraw (niezależnie od problemu terroryzmu). Przeświadczenie części Amerykanów (od 10 do 20 procent w zależności od miesiąca), że wojna stanowi realne zagrożenie, trwało ponad półtora roku, zanim USA i sojusznicy wkroczyli do Iraku. Działo się to w okresie od września 2001 roku (zamachów terrorystycznych) do marca 2003 roku (ataku na Irak).<text:line-break/>Warto dodać, że porównanie badań Instytutu Gallupa z różnych miesięcy 2001 roku ukazuje radykalną zmianę w myśleniu o problemach społecznych. W pierwszych miesiącach 2001 roku, respondenci wskazywali na „edukację” jako najważniejszy problem (16 procent wskazań w marcu, 12 procent w styczniu i czerwcu). Inne </text:span></text:span><text:soft-page-break/><text:span text:style-name="Domyślna_20_czcionka_20_akapitu"><text:span text:style-name="T3">problemy były mniej ważne, włącznie z problemami gospodarczymi. Atak terrorystyczny na Nowy Jork i Waszyngton spowodował całkowitą zmianę w hierarchii problemów, ponieważ od badania w październiku „terroryzm” został uznanych przez badanych za najważniejszy problem USA. W miesiącu tym „terroryzm” został wskazany przez 46 procent respondentów, w listopadzie przez 37 procent, a w następnych miesiącach systematycznie ponad 20 procent badanych stwierdzało, że zagrożenie zbrojne ze strony przeciwników USA (Al-Kaidy) jest najpoważniejszą sprawą, z jaką borykają się Stany Zjednoczone.<text:line-break/>Str. 11.<text:line-break/>Należy dodać, że dane zaprezentowane w tabeli 1.</text:span></text:span><text:span text:style-name="Domyślna_20_czcionka_20_akapitu"><text:span text:style-name="T41">1</text:span></text:span><text:span text:style-name="Domyślna_20_czcionka_20_akapitu"><text:span text:style-name="T3"> są porównywalne w części, lecz nie całkowicie. Pewne kategorie stosowane przez Instytut Gallupa w różnych <text:s/>latach oraz przez obydwa ośrodki są identyczne (na przykład: bezrobocie, podatki, inflacja czy opieka nad ludźmi starymi). Inne kategorie trochę się różnią (na przykład kwestie pomocy zagranicznej, obrony, sądownictwa itp.). Respondenci Gallupa wyrażali zaniepokojenie i chcieli zmian w zakresie „strzelaniny w szkołach i przemocy” </text:span></text:span><text:span text:style-name="Domyślna_20_czcionka_20_akapitu"><text:span text:style-name="T68">(school shooting and violence</text:span></text:span><text:span text:style-name="Domyślna_20_czcionka_20_akapitu"><text:span text:style-name="T92">), zaś</text:span></text:span><text:span text:style-name="Domyślna_20_czcionka_20_akapitu"><text:span text:style-name="T3"> osoby badane przez ankieterów </text:span></text:span><text:span text:style-name="Domyślna_20_czcionka_20_akapitu"><text:span text:style-name="T64">Pew</text:span></text:span><text:span text:style-name="Domyślna_20_czcionka_20_akapitu"><text:span text:style-name="T3"> mówili o trosce w zakresie „zbyt dużej ilości broni i kontroli broni” </text:span></text:span><text:span text:style-name="Domyślna_20_czcionka_20_akapitu"><text:span text:style-name="T92">(</text:span></text:span><text:span text:style-name="Domyślna_20_czcionka_20_akapitu"><text:span text:style-name="T68">too many guns/gun control</text:span></text:span><text:span text:style-name="Domyślna_20_czcionka_20_akapitu"><text:span text:style-name="T92">).</text:span></text:span><text:span text:style-name="Domyślna_20_czcionka_20_akapitu"><text:span text:style-name="T3"> Innymi słowy, ośrodki badawcze różniły się w systemach klasyfikacji problemów i łączenia pewnych problemów w szersze kategorie (na przykład: „kwestia obrony/ bezpieczeństwo narodowe/budżet wojskowy” w </text:span></text:span><text:span text:style-name="Domyślna_20_czcionka_20_akapitu"><text:span text:style-name="T73">Pew Research Center</text:span></text:span><text:span text:style-name="Domyślna_20_czcionka_20_akapitu"><text:span text:style-name="T3"> lub dwóch kategorii „bezpieczeństwa narodowego” i „brak obrony” </text:span></text:span><text:span text:style-name="Domyślna_20_czcionka_20_akapitu"><text:span text:style-name="T92">(</text:span></text:span><text:span text:style-name="Domyślna_20_czcionka_20_akapitu"><text:span text:style-name="T68">lack of military defence</text:span></text:span><text:span text:style-name="Domyślna_20_czcionka_20_akapitu"><text:span text:style-name="T92">)</text:span></text:span><text:span text:style-name="Domyślna_20_czcionka_20_akapitu"><text:span text:style-name="T3"> w badaniach Instytutu Gallupa). Podobnie sprawa się przedstawiała z łączeniem lub rozłączaniem systemu opieki medycznej </text:span></text:span><text:span text:style-name="Domyślna_20_czcionka_20_akapitu"><text:span text:style-name="T73">Medicare</text:span></text:span><text:span text:style-name="Domyślna_20_czcionka_20_akapitu"><text:span text:style-name="T3"> z pomocą społeczną itp. Różnice te nie były zbyt duże i dotyczyły zazwyczaj marginalnych kwestii.</text:span></text:span></text:p>
      <text:p text:style-name="P15"><text:span text:style-name="Domyślna_20_czcionka_20_akapitu"><text:span text:style-name="T3">W latach 2008 i 2012 edukacja nie była kluczowym problemem społecznym w porównaniu z latami 2000 i 2001. Wtedy Amerykanie uważali, że poziom kształcenia jest niski, że możliwa jest zmiana sytuacji i że należy przeprowadzić reformy szkolnictwa. W 2000 roku 61 procent badanych Amerykanów było niezadowolonych z funkcjonowania systemu szkolnego, zaś 36 procent było zadowolonych </text:span></text:span><text:span text:style-name="Domyślna_20_czcionka_20_akapitu"><text:span text:style-name="T92">(</text:span></text:span><text:span text:style-name="Domyślna_20_czcionka_20_akapitu"><text:span text:style-name="T81">The Divide between Public School Parents and Private School Parents</text:span></text:span><text:span text:style-name="Domyślna_20_czcionka_20_akapitu"><text:span text:style-name="T3"> 2007). W okresie siedmiu lat nastąpiła poprawa w ocenie tej kwestii. Odsetek niezadowolonych Amerykanów spadł o 10 procent (do 51 procent), wzrósł w niewielkim stopniu odsetek respondentów zadowolonych z szkolnictwa (39 procent). Warto dodać, że najlepsze </text:span></text:span><text:soft-page-break/><text:span text:style-name="Domyślna_20_czcionka_20_akapitu"><text:span text:style-name="T3">wskaźniki poprawy sytuacji odnotowano w 2004 roku, kiedy to zadowolenie z systemu szkolnego deklarowało najwięcej osób w porównaniu z niezadowolonymi.</text:span></text:span></text:p>
      <text:p text:style-name="P2">Większość społeczeństwa amerykańskiego nie jest zadowolona z krajowego systemu oświaty. W perspektywie rodziców dzieci uczęszczających do szkół jest inaczej. W ich oczach ogólna ocena poziomu szkół jest obecnie pozytywna. Nie definiują oni sytuacji jako „kryzysu edukacyjnego”, ponieważ około 64 procent dorosłych respondentów (rodziców) przyznało szkołom, w których uczą się ich dzieci, oceny A (odpowiednik oceny bardzo dobrej) i B (odpowiednik oceny dobrej).</text:p>
      <text:p text:style-name="P2">Szczególne zagadnienia interesujące opinię publiczną w obszarze oświaty dotyczą różnic pomiędzy szkołami prywatnymi a publicznymi oraz bezpieczeństwa w szkołach. Każda masakra w szkołach (na przykład w Connecticut, Kentucky, Arkansas i Oregonie lub najbardziej nagłośniona w mediach, kinematografii i literaturze w Columbine w Kolorado), powoduje gwałtowny wzrost niepokoju, wyrażający się we wzroście odsetka respondentów stwierdzających, że „edukacja jest problemem społecznym”. Bezpieczeństwo w szkołach jest przedmiotem uwagi ponad jednej czwartej badanej populacji.</text:p>
      <text:p text:style-name="P2">Jako problem traktuje się również różnice między oświatą prywatną i publiczną. Badania z ostatnich czterech lat pokazały, że rodzice, których dzieci uczęszczają do szkół prywatnych wyżej oceniają jakość kształcenia i bezpieczeństwo swoich dzieci w porównaniu z rodzicami dzieci ze szkół (różnych szczebli) publicznych.</text:p>
      <text:p text:style-name="P2">Str. 12.</text:p>
      <text:p text:style-name="P2">Prywatne szkolnictwo daje zatem lepsze przygotowanie umysłowe i większą pewność w sferze bezpieczeństwa niż publiczne. Różnice są na tyle znaczące, że można mówić o podziale między uczniami (i rodzicami) uczęszczającymi do szkół prywatnych i publicznych.</text:p>
      <text:p text:style-name="P15"><text:span text:style-name="Domyślna_20_czcionka_20_akapitu"><text:span text:style-name="T2">Tabela 1.1. </text:span></text:span><text:span text:style-name="Domyślna_20_czcionka_20_akapitu"><text:span text:style-name="T3">Problemy społeczne według Instytutu Gallupa i </text:span></text:span><text:span text:style-name="Domyślna_20_czcionka_20_akapitu"><text:span text:style-name="T73">Pew Research Center</text:span></text:span><text:span text:style-name="Domyślna_20_czcionka_20_akapitu"><text:span text:style-name="T3"> w wybranych latach. </text:span></text:span><text:a xlink:type="simple" xlink:href="#Tabela1_1_koniec" office:target-frame-name="_top" xlink:show="replace" text:style-name="Internet_20_link" text:visited-style-name="Visited_20_Internet_20_Link"><text:span text:style-name="Hiperłącze"><text:span text:style-name="T3">Przejdź na koniec tabeli 1.1.</text:span></text:span></text:a></text:p>
      <text:p text:style-name="P10">1. Problemy ekonomiczne<text:line-break/>1.1. Gallup 12.12: 59</text:p>
      <text:p text:style-name="P10">1.2. Gallup 1.2008: 38</text:p>
      <text:p text:style-name="P10">1.3. Gallup 2004: 29</text:p>
      <text:p text:style-name="P10">1.4. Gallup 3.2001: 29</text:p>
      <text:p text:style-name="P15"><text:span text:style-name="Domyślna_20_czcionka_20_akapitu"><text:span text:style-name="T2">1.5. </text:span></text:span><text:span text:style-name="Domyślna_20_czcionka_20_akapitu"><text:span text:style-name="T72">Pew</text:span></text:span><text:span text:style-name="Domyślna_20_czcionka_20_akapitu"><text:span text:style-name="T2"> 2001: 40</text:span></text:span></text:p>
      <text:p text:style-name="P10">2. Gospodarka ogólnie</text:p>
      <text:p text:style-name="P10"><text:soft-page-break/>2.1. Gallup 12.12: 23</text:p>
      <text:p text:style-name="P10">2.2. Gallup 1.2008: 18</text:p>
      <text:p text:style-name="P10">2.3. Gallup 2004: 12</text:p>
      <text:p text:style-name="P15"><text:span text:style-name="Domyślna_20_czcionka_20_akapitu"><text:span text:style-name="T2">2.4. Gallup 3.2001: </text:span></text:span><text:span text:style-name="Domyślna_20_czcionka_20_akapitu"><text:span text:style-name="T103">10</text:span></text:span></text:p>
      <text:p text:style-name="P15"><text:span text:style-name="Domyślna_20_czcionka_20_akapitu"><text:span text:style-name="T2">2.5. </text:span></text:span><text:span text:style-name="Domyślna_20_czcionka_20_akapitu"><text:span text:style-name="T72">Pew</text:span></text:span><text:span text:style-name="Domyślna_20_czcionka_20_akapitu"><text:span text:style-name="T2"> 2001: 7</text:span></text:span></text:p>
      <text:p text:style-name="P10">3. Ceny benzyny i paliw</text:p>
      <text:p text:style-name="P10">3.1. Gallup 12.12: brak</text:p>
      <text:p text:style-name="P10">3.2. Gallup 1.2008: brak</text:p>
      <text:p text:style-name="P10">3.3. Gallup 2004: brak</text:p>
      <text:p text:style-name="P10">3.4. Gallup 3.2001: 1</text:p>
      <text:p text:style-name="P15"><text:span text:style-name="Domyślna_20_czcionka_20_akapitu"><text:span text:style-name="T2">3.5. </text:span></text:span><text:span text:style-name="Domyślna_20_czcionka_20_akapitu"><text:span text:style-name="T72">Pew</text:span></text:span><text:span text:style-name="Domyślna_20_czcionka_20_akapitu"><text:span text:style-name="T2"> 2001: 22</text:span></text:span></text:p>
      <text:p text:style-name="P10">4. Bezrobocie</text:p>
      <text:p text:style-name="P10">4.1. Gallup 12.12: 17</text:p>
      <text:p text:style-name="P10">4.2. Gallup 1.2008: brak</text:p>
      <text:p text:style-name="P15"><text:span text:style-name="Domyślna_20_czcionka_20_akapitu"><text:span text:style-name="T2">4.3. Gallup 2004: </text:span></text:span><text:span text:style-name="Domyślna_20_czcionka_20_akapitu"><text:span text:style-name="T103">10</text:span></text:span></text:p>
      <text:p text:style-name="P10">4.4. Gallup 3.2001: 4</text:p>
      <text:p text:style-name="P15"><text:span text:style-name="Domyślna_20_czcionka_20_akapitu"><text:span text:style-name="T72">4.5. Pew</text:span></text:span><text:span text:style-name="Domyślna_20_czcionka_20_akapitu"><text:span text:style-name="T2"> 2001: 5</text:span></text:span></text:p>
      <text:p text:style-name="P10">5.Deficyt budżetu federalnego</text:p>
      <text:p text:style-name="P10">5.1. Gallup 12.12: 13</text:p>
      <text:p text:style-name="P10">5.2. Gallup 1.2008: brak</text:p>
      <text:p text:style-name="P10">5.3. Gallup 2004: brak</text:p>
      <text:p text:style-name="P10">5.4. Gallup 3.2001: 2</text:p>
      <text:p text:style-name="P15"><text:span text:style-name="Domyślna_20_czcionka_20_akapitu"><text:span text:style-name="T72">5.5. Pew</text:span></text:span><text:span text:style-name="Domyślna_20_czcionka_20_akapitu"><text:span text:style-name="T2"> 2001: brak</text:span></text:span></text:p>
      <text:p text:style-name="P10">6. Wysokie koszty życia/Inflacja</text:p>
      <text:p text:style-name="P10">6.1. Gallup 12.12: brak</text:p>
      <text:p text:style-name="P10">6.2. Gallup 1.2008: brak</text:p>
      <text:p text:style-name="P10">6.3. Gallup 2004: brak</text:p>
      <text:p text:style-name="P10">6.4. Gallup 3.2001: 2</text:p>
      <text:p text:style-name="P15"><text:span text:style-name="Domyślna_20_czcionka_20_akapitu"><text:span text:style-name="T72">6.5. Pew</text:span></text:span><text:span text:style-name="Domyślna_20_czcionka_20_akapitu"><text:span text:style-name="T2"> 2001: brak</text:span></text:span></text:p>
      <text:p text:style-name="P10">7. Podatki</text:p>
      <text:p text:style-name="P10">7.1. Gallup 12.12: brak</text:p>
      <text:p text:style-name="P10">7.2. Gallup 1.2008: brak</text:p>
      <text:p text:style-name="P10">7.3. Gallup 2004: brak</text:p>
      <text:p text:style-name="P10">7.4. Gallup 3.2001: 7</text:p>
      <text:p text:style-name="P15"><text:soft-page-break/><text:span text:style-name="Domyślna_20_czcionka_20_akapitu"><text:span text:style-name="T72">7.5. Pew</text:span></text:span><text:span text:style-name="Domyślna_20_czcionka_20_akapitu"><text:span text:style-name="T2"> 2001: brak</text:span></text:span></text:p>
      <text:p text:style-name="P10">8. Brak pieniędzy</text:p>
      <text:p text:style-name="P10">8.1. Gallup 12.12: 6</text:p>
      <text:p text:style-name="P10">8.2. Gallup 1.2008: brak</text:p>
      <text:p text:style-name="P10">8.3. Gallup 2004: brak</text:p>
      <text:p text:style-name="P10">8.4. Gallup 3.2001: 0</text:p>
      <text:p text:style-name="P15"><text:span text:style-name="Domyślna_20_czcionka_20_akapitu"><text:span text:style-name="T72">8.5. Pew</text:span></text:span><text:span text:style-name="Domyślna_20_czcionka_20_akapitu"><text:span text:style-name="T2"> 2001: brak</text:span></text:span></text:p>
      <text:p text:style-name="P10">9. Korupcja w firmach</text:p>
      <text:p text:style-name="P10">9.1. Gallup 12.12: brak</text:p>
      <text:p text:style-name="P10">9.2. Gallup 1.2008: brak</text:p>
      <text:p text:style-name="P10">9.3. Gallup 2004: brak</text:p>
      <text:p text:style-name="P10">9.4. Gallup 3.2001: -</text:p>
      <text:p text:style-name="P15"><text:span text:style-name="Domyślna_20_czcionka_20_akapitu"><text:span text:style-name="T72">9.5. Pew</text:span></text:span><text:span text:style-name="Domyślna_20_czcionka_20_akapitu"><text:span text:style-name="T2"> 2001: brak</text:span></text:span></text:p>
      <text:p text:style-name="P10">10. Kwestia płac</text:p>
      <text:p text:style-name="P10">10.1. Gallup 12.12: brak</text:p>
      <text:p text:style-name="P10">10.2. Gallup 1.2008: brak </text:p>
      <text:p text:style-name="P10">10.3. Gallup 2004: brak</text:p>
      <text:p text:style-name="P10">10.4. Gallup 3.2001: 1</text:p>
      <text:p text:style-name="P15"><text:span text:style-name="Domyślna_20_czcionka_20_akapitu"><text:span text:style-name="T72">10.5. Pew</text:span></text:span><text:span text:style-name="Domyślna_20_czcionka_20_akapitu"><text:span text:style-name="T2"> 2001: brak</text:span></text:span></text:p>
      <text:p text:style-name="P10">11. Różnica między bogatymi a biednymi</text:p>
      <text:p text:style-name="P10">11.1. Gallup 12.12: brak</text:p>
      <text:p text:style-name="P10">11.2. Gallup 1.2008: brak </text:p>
      <text:p text:style-name="P10">11.3. Gallup 2004: brak</text:p>
      <text:p text:style-name="P10">11.4. Gallup 3.2001: 1</text:p>
      <text:p text:style-name="P15"><text:span text:style-name="Domyślna_20_czcionka_20_akapitu"><text:span text:style-name="T72">11.5. Pew</text:span></text:span><text:span text:style-name="Domyślna_20_czcionka_20_akapitu"><text:span text:style-name="T2"> 2001: brak</text:span></text:span></text:p>
      <text:p text:style-name="P10">12. Recesja</text:p>
      <text:p text:style-name="P10">12.1. Gallup 12.12: brak</text:p>
      <text:p text:style-name="P10">12.2. Gallup 1.2008: brak </text:p>
      <text:p text:style-name="P10">12.3. Gallup 2004: brak</text:p>
      <text:p text:style-name="P10">12.4. Gallup 3.2001: 3</text:p>
      <text:p text:style-name="P15"><text:span text:style-name="Domyślna_20_czcionka_20_akapitu"><text:span text:style-name="T72">12.5. Pew</text:span></text:span><text:span text:style-name="Domyślna_20_czcionka_20_akapitu"><text:span text:style-name="T2"> 2001: brak</text:span></text:span></text:p>
      <text:p text:style-name="P10">13. Handel zagraniczny/Deficyt budżetowy</text:p>
      <text:p text:style-name="P10">13.1. Gallup 12.12: brak</text:p>
      <text:p text:style-name="P10">13.2. Gallup 1.2008: brak </text:p>
      <text:p text:style-name="P10"><text:soft-page-break/>13.3. Gallup 2004: brak</text:p>
      <text:p text:style-name="P10">13.4. Gallup 3.2001: 0</text:p>
      <text:p text:style-name="P15"><text:span text:style-name="Domyślna_20_czcionka_20_akapitu"><text:span text:style-name="T72">13.5. Pew</text:span></text:span><text:span text:style-name="Domyślna_20_czcionka_20_akapitu"><text:span text:style-name="T2"> 2001: brak</text:span></text:span></text:p>
      <text:p text:style-name="P10">14. Problemy nie-ekonomiczne</text:p>
      <text:p text:style-name="P10">14.1. Gallup 12.12: 48</text:p>
      <text:p text:style-name="P10">14.2. Gallup 1.2008: 75 </text:p>
      <text:p text:style-name="P10">14.3. Gallup 2004: 76</text:p>
      <text:p text:style-name="P10">14.4. Gallup 3.2001: 76</text:p>
      <text:p text:style-name="P15"><text:span text:style-name="Domyślna_20_czcionka_20_akapitu"><text:span text:style-name="T72">14.5. Pew</text:span></text:span><text:span text:style-name="Domyślna_20_czcionka_20_akapitu"><text:span text:style-name="T2"> 2001: brak</text:span></text:span></text:p>
      <text:p text:style-name="P10">15. Sytuacja w Iraku/Wojna</text:p>
      <text:p text:style-name="P10">15.1. Gallup 12.12: brak</text:p>
      <text:p text:style-name="P10">15.2. Gallup 1.2008: 25 </text:p>
      <text:p text:style-name="P10">15.3. Gallup 2004: 23</text:p>
      <text:p text:style-name="P10">15.4. Gallup 3.2001: 2</text:p>
      <text:p text:style-name="P15"><text:span text:style-name="Domyślna_20_czcionka_20_akapitu"><text:span text:style-name="T72">15.5. Pew</text:span></text:span><text:span text:style-name="Domyślna_20_czcionka_20_akapitu"><text:span text:style-name="T2"> 2001: brak</text:span></text:span></text:p>
      <text:p text:style-name="P10">16. Zła opieka zdrowotna, szpitale. Wysoki koszt opieki medycznej</text:p>
      <text:p text:style-name="P10">16.1. Gallup 12.12: 6</text:p>
      <text:p text:style-name="P10">16.2. Gallup 1.2008: 13 </text:p>
      <text:p text:style-name="P10">16.3. Gallup 2004: 7</text:p>
      <text:p text:style-name="P10">16.4. Gallup 3.2001: 7</text:p>
      <text:p text:style-name="P15"><text:span text:style-name="Domyślna_20_czcionka_20_akapitu"><text:span text:style-name="T72">16.5. Pew</text:span></text:span><text:span text:style-name="Domyślna_20_czcionka_20_akapitu"><text:span text:style-name="T2"> 2001: brak</text:span></text:span></text:p>
      <text:p text:style-name="P10">17. Imigracja/nielegalni imigranci</text:p>
      <text:p text:style-name="P10">17.1. Gallup 12.12: brak</text:p>
      <text:p text:style-name="P10">17.2. Gallup 1.2008: 11 </text:p>
      <text:p text:style-name="P10">17.3. Gallup 2004: brak</text:p>
      <text:p text:style-name="P10">17.4. Gallup 3.2001: 0</text:p>
      <text:p text:style-name="P15"><text:span text:style-name="Domyślna_20_czcionka_20_akapitu"><text:span text:style-name="T72">17.5. Pew</text:span></text:span><text:span text:style-name="Domyślna_20_czcionka_20_akapitu"><text:span text:style-name="T2"> 2001: brak</text:span></text:span></text:p>
      <text:p text:style-name="P10">18. Niezadowolenie z rządu/Kongresu/polityków; mierne przywództwo, korupcja, nadużycia władzy</text:p>
      <text:p text:style-name="P10">18.1. Gallup 12.12: 14</text:p>
      <text:p text:style-name="P10">18.2. Gallup 1.2008: brak </text:p>
      <text:p text:style-name="P10">18.3. Gallup 2004: 6</text:p>
      <text:p text:style-name="P10">18.4. Gallup 3.2001: 5</text:p>
      <text:p text:style-name="P15"><text:span text:style-name="Domyślna_20_czcionka_20_akapitu"><text:span text:style-name="T72">18.5. Pew</text:span></text:span><text:span text:style-name="Domyślna_20_czcionka_20_akapitu"><text:span text:style-name="T2"> 2001: brak</text:span></text:span></text:p>
      <text:p text:style-name="P10"><text:soft-page-break/>19. Terroryzm</text:p>
      <text:p text:style-name="P10">19.1. Gallup 12.12: brak</text:p>
      <text:p text:style-name="P10">19.2. Gallup 1.2008: brak </text:p>
      <text:p text:style-name="P10">19.3. Gallup 2004: 12</text:p>
      <text:p text:style-name="P10">19.4. Gallup 3.2001: -</text:p>
      <text:p text:style-name="P15"><text:span text:style-name="Domyślna_20_czcionka_20_akapitu"><text:span text:style-name="T72">19.5. Pew</text:span></text:span><text:span text:style-name="Domyślna_20_czcionka_20_akapitu"><text:span text:style-name="T2"> 2001: brak</text:span></text:span></text:p>
      <text:p text:style-name="P10">20. Edukacja/zły stan edukacji/dostęp do edukacji</text:p>
      <text:p text:style-name="P10">20.1. Gallup 12.12: 3</text:p>
      <text:p text:style-name="P15"><text:span text:style-name="Domyślna_20_czcionka_20_akapitu"><text:span text:style-name="T2">20.2. Gallup 1.2008: </text:span></text:span><text:span text:style-name="Domyślna_20_czcionka_20_akapitu"><text:span text:style-name="T103">4 </text:span></text:span></text:p>
      <text:p text:style-name="P10">20.3. Gallup 2004: 3</text:p>
      <text:p text:style-name="P10">20.4. Gallup 3.2001: 16</text:p>
      <text:p text:style-name="P15"><text:span text:style-name="Domyślna_20_czcionka_20_akapitu"><text:span text:style-name="T72">20.5. Pew</text:span></text:span><text:span text:style-name="Domyślna_20_czcionka_20_akapitu"><text:span text:style-name="T2"> 2001: 8</text:span></text:span></text:p>
      <text:p text:style-name="P10">21. Etyka/Moralność/Religia/Kryzys rodziny, brak uczciwości</text:p>
      <text:p text:style-name="P10">21.1. Gallup 12.12: 5</text:p>
      <text:p text:style-name="P10">21.2. Gallup 1.2008: brak </text:p>
      <text:p text:style-name="P10">21.3. Gallup 2004: 10</text:p>
      <text:p text:style-name="P10">21.4. Gallup 3.2001: 11</text:p>
      <text:p text:style-name="P15"><text:span text:style-name="Domyślna_20_czcionka_20_akapitu"><text:span text:style-name="T72">21.5. Pew</text:span></text:span><text:span text:style-name="Domyślna_20_czcionka_20_akapitu"><text:span text:style-name="T2"> 2001: 6</text:span></text:span></text:p>
      <text:p text:style-name="P10">22. Bieda/Głód/Bezdomność</text:p>
      <text:p text:style-name="P10">22.1. Gallup 12.12: brak</text:p>
      <text:p text:style-name="P10">22.2. Gallup 1.2008: brak </text:p>
      <text:p text:style-name="P10">22.3. Gallup 2004: brak</text:p>
      <text:p text:style-name="P10">22.4. Gallup 3.2001: 5</text:p>
      <text:p text:style-name="P15"><text:span text:style-name="Domyślna_20_czcionka_20_akapitu"><text:span text:style-name="T72">22.5. Pew</text:span></text:span><text:span text:style-name="Domyślna_20_czcionka_20_akapitu"><text:span text:style-name="T2"> 2001: brak</text:span></text:span></text:p>
      <text:p text:style-name="P10">23. Pomoc i sprawy zagraniczne</text:p>
      <text:p text:style-name="P10">23.1. Gallup 12.12: brak</text:p>
      <text:p text:style-name="P10">23.2. Gallup 1.2008: brak </text:p>
      <text:p text:style-name="P10">23.3. Gallup 2004: brak</text:p>
      <text:p text:style-name="P10">23.4. Gallup 3.2001: 1</text:p>
      <text:p text:style-name="P15"><text:span text:style-name="Domyślna_20_czcionka_20_akapitu"><text:span text:style-name="T72">23.5. Pew</text:span></text:span><text:span text:style-name="Domyślna_20_czcionka_20_akapitu"><text:span text:style-name="T2"> 2001: brak</text:span></text:span></text:p>
      <text:p text:style-name="P10">Str. 13</text:p>
      <text:p text:style-name="P10">24. Bezpieczeństwo narodowe</text:p>
      <text:p text:style-name="P10">24.1. Gallup 12.12: brak</text:p>
      <text:p text:style-name="P10">24.2. Gallup 1.2008: brak </text:p>
      <text:p text:style-name="P10"><text:soft-page-break/>24.3. Gallup 2004: 4</text:p>
      <text:p text:style-name="P10">24.4. Gallup 3.2001: 1</text:p>
      <text:p text:style-name="P15"><text:span text:style-name="Domyślna_20_czcionka_20_akapitu"><text:span text:style-name="T72">24.5. Pew</text:span></text:span><text:span text:style-name="Domyślna_20_czcionka_20_akapitu"><text:span text:style-name="T2"> 2001: brak</text:span></text:span></text:p>
      <text:p text:style-name="P10">25. Problemy międzynarodowe</text:p>
      <text:p text:style-name="P10">25.1. Gallup 12.12: brak</text:p>
      <text:p text:style-name="P10">25.2. Gallup 1.2008: brak </text:p>
      <text:p text:style-name="P10">25.3. Gallup 2004: brak</text:p>
      <text:p text:style-name="P10">25.4. Gallup 3.2001: 4</text:p>
      <text:p text:style-name="P15"><text:span text:style-name="Domyślna_20_czcionka_20_akapitu"><text:span text:style-name="T72">25.5. Pew</text:span></text:span><text:span text:style-name="Domyślna_20_czcionka_20_akapitu"><text:span text:style-name="T2"> 2001: brak</text:span></text:span></text:p>
      <text:p text:style-name="P10">26. Brak źródeł energii/Kryzys energetyczny</text:p>
      <text:p text:style-name="P10">26.1. Gallup 12.12: brak</text:p>
      <text:p text:style-name="P10">26.2. Gallup 1.2008: brak </text:p>
      <text:p text:style-name="P10">26.3. Gallup 2004: brak</text:p>
      <text:p text:style-name="P10">26.4. Gallup 3.2001: 2</text:p>
      <text:p text:style-name="P15"><text:span text:style-name="Domyślna_20_czcionka_20_akapitu"><text:span text:style-name="T72">26.5. Pew</text:span></text:span><text:span text:style-name="Domyślna_20_czcionka_20_akapitu"><text:span text:style-name="T2"> 2001: brak</text:span></text:span></text:p>
      <text:p text:style-name="P10">27. Zanieczyszczenie środowiska</text:p>
      <text:p text:style-name="P10">27.1. Gallup 12.12: brak</text:p>
      <text:p text:style-name="P10">27.2. Gallup 1.2008: brak </text:p>
      <text:p text:style-name="P10">27.3. Gallup 2004: brak</text:p>
      <text:p text:style-name="P10">27.4. Gallup 3.2001: 2</text:p>
      <text:p text:style-name="P15"><text:span text:style-name="Domyślna_20_czcionka_20_akapitu"><text:span text:style-name="T72">27.5. Pew</text:span></text:span><text:span text:style-name="Domyślna_20_czcionka_20_akapitu"><text:span text:style-name="T2"> 2001: brak</text:span></text:span></text:p>
      <text:p text:style-name="P10">28. Brak szacunku w relacjach międzyludzkich</text:p>
      <text:p text:style-name="P10">28.1. Gallup 12.12: 3</text:p>
      <text:p text:style-name="P10">28.2. Gallup 1.2008: brak </text:p>
      <text:p text:style-name="P10">28.3. Gallup 2004: brak</text:p>
      <text:p text:style-name="P10">28.4. Gallup 3.2001: 1</text:p>
      <text:p text:style-name="P15"><text:span text:style-name="Domyślna_20_czcionka_20_akapitu"><text:span text:style-name="T72">28.5. Pew</text:span></text:span><text:span text:style-name="Domyślna_20_czcionka_20_akapitu"><text:span text:style-name="T2"> 2001: brak</text:span></text:span></text:p>
      <text:p text:style-name="P10">29. Przestępczość/Przemoc</text:p>
      <text:p text:style-name="P10">29.1. Gallup 12.12: brak</text:p>
      <text:p text:style-name="P10">29.2. Gallup 1.2008: brak </text:p>
      <text:p text:style-name="P10">29.3. Gallup 2004: brak</text:p>
      <text:p text:style-name="P10">29.4. Gallup 3.2001: 8</text:p>
      <text:p text:style-name="P15"><text:span text:style-name="Domyślna_20_czcionka_20_akapitu"><text:span text:style-name="T72">29.5. Pew</text:span></text:span><text:span text:style-name="Domyślna_20_czcionka_20_akapitu"><text:span text:style-name="T2"> 2001: brak</text:span></text:span></text:p>
      <text:p text:style-name="P10">30. Jedność mieszkańców kraju</text:p>
      <text:p text:style-name="P10"><text:soft-page-break/>30.1. Gallup 12.12: brak</text:p>
      <text:p text:style-name="P10">30.2. Gallup 1.2008: brak </text:p>
      <text:p text:style-name="P10">30.3. Gallup 2004: brak</text:p>
      <text:p text:style-name="P10">30.4. Gallup 3.2001: 1</text:p>
      <text:p text:style-name="P15"><text:span text:style-name="Domyślna_20_czcionka_20_akapitu"><text:span text:style-name="T72">30.5. Pew</text:span></text:span><text:span text:style-name="Domyślna_20_czcionka_20_akapitu"><text:span text:style-name="T2"> 2001: brak</text:span></text:span></text:p>
      <text:p text:style-name="P10">31. Zabezpieczenie społeczne</text:p>
      <text:p text:style-name="P10">31.1. Gallup 12.12: brak</text:p>
      <text:p text:style-name="P10">31.2. Gallup 1.2008: brak </text:p>
      <text:p text:style-name="P10">31.3. Gallup 2004: brak</text:p>
      <text:p text:style-name="P10">31.4. Gallup 3.2001: 1</text:p>
      <text:p text:style-name="P15"><text:span text:style-name="Domyślna_20_czcionka_20_akapitu"><text:span text:style-name="T72">31.5. Pew</text:span></text:span><text:span text:style-name="Domyślna_20_czcionka_20_akapitu"><text:span text:style-name="T2"> 2001: brak</text:span></text:span></text:p>
      <text:p text:style-name="P10">32. Pomoc społeczna</text:p>
      <text:p text:style-name="P10">32.1. Gallup 12.12: brak</text:p>
      <text:p text:style-name="P10">32.2. Gallup 1.2008: brak </text:p>
      <text:p text:style-name="P10">32.3. Gallup 2004: brak</text:p>
      <text:p text:style-name="P10">32.4. Gallup 3.2001: 1</text:p>
      <text:p text:style-name="P15"><text:span text:style-name="Domyślna_20_czcionka_20_akapitu"><text:span text:style-name="T72">32.5. Pew</text:span></text:span><text:span text:style-name="Domyślna_20_czcionka_20_akapitu"><text:span text:style-name="T2"> 2001: brak</text:span></text:span></text:p>
      <text:p text:style-name="P10">33. Aborcja</text:p>
      <text:p text:style-name="P10">33.1. Gallup 12.12: brak</text:p>
      <text:p text:style-name="P10">33.2. Gallup 1.2008: brak </text:p>
      <text:p text:style-name="P10">33.3. Gallup 2004: brak</text:p>
      <text:p text:style-name="P10">33.4. Gallup 3.2001: 1</text:p>
      <text:p text:style-name="P15"><text:span text:style-name="Domyślna_20_czcionka_20_akapitu"><text:span text:style-name="T72">33.5. Pew</text:span></text:span><text:span text:style-name="Domyślna_20_czcionka_20_akapitu"><text:span text:style-name="T2"> 2001: brak</text:span></text:span></text:p>
      <text:p text:style-name="P10">34. System prawny/Sądownictwo</text:p>
      <text:p text:style-name="P10">34.1. Gallup 12.12: brak</text:p>
      <text:p text:style-name="P10">34.2. Gallup 1.2008: brak </text:p>
      <text:p text:style-name="P10">34.3. Gallup 2004: brak</text:p>
      <text:p text:style-name="P10">34.4. Gallup 3.2001: 1</text:p>
      <text:p text:style-name="P15"><text:span text:style-name="Domyślna_20_czcionka_20_akapitu"><text:span text:style-name="T72">34.5. Pew</text:span></text:span><text:span text:style-name="Domyślna_20_czcionka_20_akapitu"><text:span text:style-name="T2"> 2001: brak</text:span></text:span></text:p>
      <text:p text:style-name="P10">35. Rok wyborczy/Wybory prezydenta/Reforma wyborów</text:p>
      <text:p text:style-name="P10">35.1. Gallup 12.12: brak</text:p>
      <text:p text:style-name="P10">35.2. Gallup 1.2008: brak </text:p>
      <text:p text:style-name="P10">35.3. Gallup 2004: brak</text:p>
      <text:p text:style-name="P10">35.4. Gallup 3.2001: 0</text:p>
      <text:p text:style-name="P15"><text:soft-page-break/><text:span text:style-name="Domyślna_20_czcionka_20_akapitu"><text:span text:style-name="T72">35.5. Pew</text:span></text:span><text:span text:style-name="Domyślna_20_czcionka_20_akapitu"><text:span text:style-name="T2"> 2001: brak</text:span></text:span></text:p>
      <text:p text:style-name="P15"><text:span text:style-name="Domyślna_20_czcionka_20_akapitu"><text:span text:style-name="T2">36. </text:span></text:span><text:span text:style-name="Domyślna_20_czcionka_20_akapitu"><text:span text:style-name="T72">Medicare</text:span></text:span></text:p>
      <text:p text:style-name="P10">36.1. Gallup 12.12: brak</text:p>
      <text:p text:style-name="P10">36.2. Gallup 1.2008: brak </text:p>
      <text:p text:style-name="P10">36.3. Gallup 2004: brak</text:p>
      <text:p text:style-name="P10">36.4. Gallup 3.2001: 4</text:p>
      <text:p text:style-name="P15"><text:span text:style-name="Domyślna_20_czcionka_20_akapitu"><text:span text:style-name="T72">36.5. Pew</text:span></text:span><text:span text:style-name="Domyślna_20_czcionka_20_akapitu"><text:span text:style-name="T2"> 2001: brak</text:span></text:span></text:p>
      <text:p text:style-name="P10">37. Środki masowego przekazu</text:p>
      <text:p text:style-name="P10">37.1. Gallup 12.12: brak</text:p>
      <text:p text:style-name="P10">37.2. Gallup 1.2008: brak </text:p>
      <text:p text:style-name="P10">37.3. Gallup 2004: brak</text:p>
      <text:p text:style-name="P10">37.4. Gallup 3.2001: 1</text:p>
      <text:p text:style-name="P15"><text:span text:style-name="Domyślna_20_czcionka_20_akapitu"><text:span text:style-name="T72">37.5. Pew</text:span></text:span><text:span text:style-name="Domyślna_20_czcionka_20_akapitu"><text:span text:style-name="T2"> 2001: brak</text:span></text:span></text:p>
      <text:p text:style-name="P10">38. Zachowanie dzieci/Sposoby wychowywania dzieci</text:p>
      <text:p text:style-name="P10">38.1. Gallup 12.12: brak</text:p>
      <text:p text:style-name="P10">38.2. Gallup 1.2008: brak </text:p>
      <text:p text:style-name="P10">38.3. Gallup 2004: brak</text:p>
      <text:p text:style-name="P10">38.4. Gallup 3.2001: 6</text:p>
      <text:p text:style-name="P15"><text:span text:style-name="Domyślna_20_czcionka_20_akapitu"><text:span text:style-name="T72">38.5. Pew</text:span></text:span><text:span text:style-name="Domyślna_20_czcionka_20_akapitu"><text:span text:style-name="T2"> 2001: brak</text:span></text:span></text:p>
      <text:p text:style-name="P10">39. Homoseksualizm/Prawa homoseksualistów</text:p>
      <text:p text:style-name="P10">39.1. Gallup 12.12: brak</text:p>
      <text:p text:style-name="P10">39.2. Gallup 1.2008: brak </text:p>
      <text:p text:style-name="P10">39.3. Gallup 2004: brak</text:p>
      <text:p text:style-name="P10">39.4. Gallup 3.2001: -</text:p>
      <text:p text:style-name="P15"><text:span text:style-name="Domyślna_20_czcionka_20_akapitu"><text:span text:style-name="T72">39.5. Pew</text:span></text:span><text:span text:style-name="Domyślna_20_czcionka_20_akapitu"><text:span text:style-name="T2"> 2001: brak</text:span></text:span></text:p>
      <text:p text:style-name="P10">40. Stosunki rasowe/Rasizm</text:p>
      <text:p text:style-name="P10">40.1. Gallup 12.12: brak</text:p>
      <text:p text:style-name="P10">40.2. Gallup 1.2008: brak </text:p>
      <text:p text:style-name="P10">40.3. Gallup 2004: brak</text:p>
      <text:p text:style-name="P10">40.4. Gallup 3.2001: 2</text:p>
      <text:p text:style-name="P15"><text:span text:style-name="Domyślna_20_czcionka_20_akapitu"><text:span text:style-name="T72">40.5. Pew</text:span></text:span><text:span text:style-name="Domyślna_20_czcionka_20_akapitu"><text:span text:style-name="T2"> 2001: brak</text:span></text:span></text:p>
      <text:p text:style-name="P10">41. Broń/Kontrola broni</text:p>
      <text:p text:style-name="P10">41.1. Gallup 12.12: 4</text:p>
      <text:p text:style-name="P10">41.2. Gallup 1.2008: brak </text:p>
      <text:p text:style-name="P10"><text:soft-page-break/>41.3. Gallup 2004: brak</text:p>
      <text:p text:style-name="P10">41.4. Gallup 3.2001: 4</text:p>
      <text:p text:style-name="P15"><text:span text:style-name="Domyślna_20_czcionka_20_akapitu"><text:span text:style-name="T72">41.5. Pew</text:span></text:span><text:span text:style-name="Domyślna_20_czcionka_20_akapitu"><text:span text:style-name="T2"> 2001: brak</text:span></text:span></text:p>
      <text:p text:style-name="P10">42. Braki w obronności</text:p>
      <text:p text:style-name="P10">42.1. Gallup 12.12: brak</text:p>
      <text:p text:style-name="P10">42.2. Gallup 1.2008: brak </text:p>
      <text:p text:style-name="P10">42.3. Gallup 2004: brak</text:p>
      <text:p text:style-name="P10">42.4. Gallup 3.2001: 2</text:p>
      <text:p text:style-name="P15"><text:span text:style-name="Domyślna_20_czcionka_20_akapitu"><text:span text:style-name="T72">42.5. Pew</text:span></text:span><text:span text:style-name="Domyślna_20_czcionka_20_akapitu"><text:span text:style-name="T2"> 2001: brak</text:span></text:span></text:p>
      <text:p text:style-name="P10">43. Wojna/Konflikty między narodami Bliskiego Wschodu</text:p>
      <text:p text:style-name="P10">43.1. Gallup 12.12: brak</text:p>
      <text:p text:style-name="P10">43.2. Gallup 1.2008: brak </text:p>
      <text:p text:style-name="P10">43.3. Gallup 2004: brak</text:p>
      <text:p text:style-name="P10">43.4. Gallup 3.2001: -</text:p>
      <text:p text:style-name="P15"><text:span text:style-name="Domyślna_20_czcionka_20_akapitu"><text:span text:style-name="T72">43.5. Pew</text:span></text:span><text:span text:style-name="Domyślna_20_czcionka_20_akapitu"><text:span text:style-name="T2"> 2001: brak</text:span></text:span></text:p>
      <text:p text:style-name="P10">44. Wysiłki na rzecz pomocy ofiarom katastrof przyrodniczych</text:p>
      <text:p text:style-name="P10">44.1. Gallup 12.12: brak</text:p>
      <text:p text:style-name="P10">44.2. Gallup 1.2008: brak </text:p>
      <text:p text:style-name="P10">44.3. Gallup 2004: brak</text:p>
      <text:p text:style-name="P10">44.4. Gallup 3.2001: -</text:p>
      <text:p text:style-name="P15"><text:span text:style-name="Domyślna_20_czcionka_20_akapitu"><text:span text:style-name="T72">44.5. Pew</text:span></text:span><text:span text:style-name="Domyślna_20_czcionka_20_akapitu"><text:span text:style-name="T2"> 2001: brak</text:span></text:span></text:p>
      <text:p text:style-name="P10">45. Opieka nad osobami starymi</text:p>
      <text:p text:style-name="P10">45.1. Gallup 12.12: brak</text:p>
      <text:p text:style-name="P10">45.2. Gallup 1.2008: brak </text:p>
      <text:p text:style-name="P10">45.3. Gallup 2004: brak</text:p>
      <text:p text:style-name="P10">45.4. Gallup 3.2001: 1</text:p>
      <text:p text:style-name="P15"><text:span text:style-name="Domyślna_20_czcionka_20_akapitu"><text:span text:style-name="T72">45.5. Pew</text:span></text:span><text:span text:style-name="Domyślna_20_czcionka_20_akapitu"><text:span text:style-name="T2"> 2001: brak</text:span></text:span></text:p>
      <text:p text:style-name="P10">46. Przeludnienie</text:p>
      <text:p text:style-name="P10">46.1. Gallup 12.12: brak</text:p>
      <text:p text:style-name="P10">46.2. Gallup 1.2008: brak </text:p>
      <text:p text:style-name="P10">46.3. Gallup 2004: brak</text:p>
      <text:p text:style-name="P10">46.4. Gallup 3.2001: 1</text:p>
      <text:p text:style-name="P15"><text:span text:style-name="Domyślna_20_czcionka_20_akapitu"><text:span text:style-name="T72">46.5. Pew</text:span></text:span><text:span text:style-name="Domyślna_20_czcionka_20_akapitu"><text:span text:style-name="T2"> 2001: brak</text:span></text:span></text:p>
      <text:p text:style-name="P10">47. Inne nie-ekonomiczne</text:p>
      <text:p text:style-name="P10"><text:soft-page-break/>47.1. Gallup 12.12: brak</text:p>
      <text:p text:style-name="P10">47.2. Gallup 1.2008: brak </text:p>
      <text:p text:style-name="P10">47.3. Gallup 2004: brak</text:p>
      <text:p text:style-name="P10">47.4. Gallup 3.2001: 1</text:p>
      <text:p text:style-name="P15"><text:span text:style-name="Domyślna_20_czcionka_20_akapitu"><text:span text:style-name="T72">47.5. Pew</text:span></text:span><text:span text:style-name="Domyślna_20_czcionka_20_akapitu"><text:span text:style-name="T2"> 2001: brak</text:span></text:span></text:p>
      <text:p text:style-name="P10">48. Brak opinii</text:p>
      <text:p text:style-name="P10">48.1. Gallup 12.12: brak</text:p>
      <text:p text:style-name="P10">48.2. Gallup 1.2008: brak </text:p>
      <text:p text:style-name="P10">48.3. Gallup 2004: brak</text:p>
      <text:p text:style-name="P10">48.4. Gallup 3.2001: 7</text:p>
      <text:p text:style-name="P15"><text:span text:style-name="Domyślna_20_czcionka_20_akapitu"><text:span text:style-name="T72">48.5. Pew</text:span></text:span><text:span text:style-name="Domyślna_20_czcionka_20_akapitu"><text:span text:style-name="T2"> 2001: brak</text:span></text:span></text:p>
      <text:p text:style-name="P10">49. Razem</text:p>
      <text:p text:style-name="P10">45.1. Gallup 12.12: brak</text:p>
      <text:p text:style-name="P10">45.2. Gallup 1.2008: brak </text:p>
      <text:p text:style-name="P10">45.3. Gallup 2004: brak</text:p>
      <text:p text:style-name="P10">45.4. Gallup 3.2001: brak</text:p>
      <text:p text:style-name="P15"><text:span text:style-name="Domyślna_20_czcionka_20_akapitu"><text:span text:style-name="T72">45.5. Pew</text:span></text:span><text:span text:style-name="Domyślna_20_czcionka_20_akapitu"><text:span text:style-name="T2"> 2001: brak</text:span></text:span></text:p>
      <text:p text:style-name="P10"><text:bookmark-start text:name="Tabela1_1_koniec"/>Koniec tabeli 1.1.</text:p>
      <text:p text:style-name="P15"><text:bookmark-end text:name="Tabela1_1_koniec"/><text:span text:style-name="Domyślna_20_czcionka_20_akapitu"><text:span text:style-name="T3">Źródło: opracowanie własne na podstawie Gallup </text:span></text:span><text:span text:style-name="Domyślna_20_czcionka_20_akapitu"><text:span text:style-name="T73">Organization</text:span></text:span><text:span text:style-name="Domyślna_20_czcionka_20_akapitu"><text:span text:style-name="T3">. 2001-2012 (</text:span></text:span><text:a xlink:type="simple" xlink:href="http://poll.gallup/" office:target-frame-name="_top" xlink:show="replace" text:style-name="Internet_20_link" text:visited-style-name="Visited_20_Internet_20_Link"><text:span text:style-name="Hiperłącze"><text:span text:style-name="T3">http://poll.gallup</text:span></text:span></text:a><text:span text:style-name="Domyślna_20_czcionka_20_akapitu"><text:span text:style-name="T114">.</text:span></text:span><text:span text:style-name="Domyślna_20_czcionka_20_akapitu"><text:span text:style-name="T116">com</text:span></text:span><text:span text:style-name="Domyślna_20_czcionka_20_akapitu"><text:span text:style-name="T115"> </text:span></text:span><text:span text:style-name="Domyślna_20_czcionka_20_akapitu"><text:span text:style-name="T3">i </text:span></text:span><text:a xlink:type="simple" xlink:href="http://brain.gallup.com/" office:target-frame-name="_top" xlink:show="replace" text:style-name="Internet_20_link" text:visited-style-name="Visited_20_Internet_20_Link"><text:span text:style-name="Hiperłącze"><text:span text:style-name="T42">http://brain.gallup.com</text:span></text:span></text:a><text:span text:style-name="Domyślna_20_czcionka_20_akapitu"><text:span text:style-name="T42">, </text:span></text:span><text:span text:style-name="Domyślna_20_czcionka_20_akapitu"><text:span text:style-name="T81">From News Interest to Lifestyles, Energy Takes Hold. America's New Number One Problem; Pew Research Center for the People and the Press. Survey Report</text:span></text:span><text:span text:style-name="Domyślna_20_czcionka_20_akapitu"><text:span text:style-name="T92">,</text:span></text:span><text:span text:style-name="Domyślna_20_czcionka_20_akapitu"><text:span text:style-name="T3"> [w:] </text:span></text:span><text:a xlink:type="simple" xlink:href="http://www.people-prcss.org/reports/print.php3?PageID=69" office:target-frame-name="_top" xlink:show="replace" text:style-name="Internet_20_link" text:visited-style-name="Visited_20_Internet_20_Link"><text:span text:style-name="Hiperłącze"><text:span text:style-name="T3">http://www.||people-pircs5.oirgrre;p3r1tsprint.php3?PagelD=69</text:span></text:span></text:a><text:span text:style-name="Domyślna_20_czcionka_20_akapitu"><text:span text:style-name="T3">; </text:span></text:span><text:span text:style-name="Domyślna_20_czcionka_20_akapitu"><text:span text:style-name="T81">Economy Still Top Problem in U.S. but Less So Than in Past</text:span></text:span><text:span text:style-name="Domyślna_20_czcionka_20_akapitu"><text:span text:style-name="T73"> </text:span></text:span><text:span text:style-name="Domyślna_20_czcionka_20_akapitu"><text:span text:style-name="T3">w: </text:span></text:span><text:a xlink:type="simple" xlink:href="http://www.galupp/com/pol/159434/economy-top-problem-less-past.aspx" office:target-frame-name="_top" xlink:show="replace" text:style-name="Internet_20_link" text:visited-style-name="Visited_20_Internet_20_Link"><text:span text:style-name="Hiperłącze"><text:span text:style-name="T3">www.galupp/com/[X)l/159434/economy-top-problem-less-past.aspx</text:span></text:span></text:a><text:span text:style-name="Domyślna_20_czcionka_20_akapitu"><text:span text:style-name="T3">).</text:span></text:span></text:p>
      <text:p text:style-name="P2">Str. 14.</text:p>
      <text:h text:style-name="P39" text:outline-level="4">Badania brytyjskie</text:h>
      <text:p text:style-name="P2">W Europie systematyczne sondażowe badania nad postrzeganiem problemów społecznych przez mieszkańców krajów mają krótszą historię. Badania w tym zakresie prowadziły takie ośrodki, jak Instytut Demoskopii w Allensbach w Niemczech oraz firma Ipsos-MORI w Wielkiej Brytanii. Mamy dane z ostatnich 24 lat o tym, jak kształtowały się opinie Brytyjczyków na temat największych trudności, z jakimi borykał się ich kraj. Wyniki badań dotyczących edukacji i najważniejszego problemu społecznego w Wielkiej Brytanii są zamieszczone w tabeli 2. (poniżej). <text:soft-page-break/>Prezentuje ona wybrane dane, dotyczące ilości wskazań respondentów w obszarze edukacji i najważniejszego problemu w danym roku. W latach siedemdziesiątych prowadzono zazwyczaj jedno lub dwa badania na ten temat w roku. Od lat osiemdziesiątych liczba badań zwiększyła się do dwunastu w roku (co miesiąc) i do chwili obecnej posiadamy dane z jedenastu lub dwunastu badań w okresie dwunastu miesięcy.</text:p>
      <text:p text:style-name="P2">W kolumnie trzeciej tabeli <text:span text:style-name="T144">1.</text:span>2 zamieściłem dane dotyczące najważniejszego problemu społecznego czyli problemu, który otrzymał najwięcej wskazań respondentów. Uwzględniłem wynik jednego tylko badania w ciągu roku, a nie wszystkich jedenastu lub dwunastu badań, w którym liczba wskazań na daną kwestię była największa. Ten sposób prezentacji „najistotniejszego problemu kraju” jako punktu odniesienia do „problemu edukacji/szkolnictwa” wystarcza dla celów niniejszego opracowania.</text:p>
      <text:p text:style-name="P2">Rezultaty sondaży Ipsos-MORI uwzględniają 39 różnorodnych problemów, z których część powtarzała się co roku, a inne sporadycznie. Były to:</text:p>
      <text:p text:style-name="P2">1. AIDS,</text:p>
      <text:p text:style-name="P15"><text:span text:style-name="Domyślna_20_czcionka_20_akapitu"><text:span text:style-name="T3">2. troska o zwierzęta </text:span></text:span><text:span text:style-name="Domyślna_20_czcionka_20_akapitu"><text:span text:style-name="T68">(animal welfare),</text:span></text:span></text:p>
      <text:p text:style-name="P2">3. ptasia grypa/epidemia grypy,</text:p>
      <text:p text:style-name="P2">4. choroba wściekłych krów/wołowina,</text:p>
      <text:p text:style-name="P2">5. zamykanie kopalń,</text:p>
      <text:p text:style-name="P2">6. wspólny rynek/Unia Europejska/Europa/waluta europejska,</text:p>
      <text:p text:style-name="P2">7. wieś/życie na wsi,</text:p>
      <text:p text:style-name="P2">8. przestępczość/prawo i porządek/przemoc/wandalizm,</text:p>
      <text:p text:style-name="P2">9. obrona/sprawy zagraniczne/międzynarodowy terroryzm,</text:p>
      <text:p text:style-name="P2">10. nadużywanie narkotyków,</text:p>
      <text:p text:style-name="P2">11. gospodarka/sytuacja ekonomiczna,</text:p>
      <text:p text:style-name="P2">12. edukacja/szkolnictwo,</text:p>
      <text:p text:style-name="P2">13. epidemia pryszczycy/kryzys w rolnictwie,</text:p>
      <text:p text:style-name="P2">14. zjednoczenie Niemiec/Europa Środkowa,</text:p>
      <text:p text:style-name="P2">15. żywność genetycznie zmodyfikowana,</text:p>
      <text:p text:style-name="P2">16. mieszkalnictwo,</text:p>
      <text:p text:style-name="P2">17. inflacja/ceny,</text:p>
      <text:p text:style-name="P2">18. samorządy/podatek lokalny/podatek „od głowy” („pogłówne”),</text:p>
      <text:p text:style-name="P2">19. niskie płace/minimalne wynagrodzenie/godziwe płace,</text:p>
      <text:p text:style-name="P2"><text:soft-page-break/>Str. 15.</text:p>
      <text:p text:style-name="P2">20. moralność/zachowanie jednostek,</text:p>
      <text:p text:style-name="P15"><text:span text:style-name="Domyślna_20_czcionka_20_akapitu"><text:span text:style-name="T3">21. Narodowa Służba Zdrowia (</text:span></text:span><text:span text:style-name="Domyślna_20_czcionka_20_akapitu"><text:span text:style-name="T64">National Health System</text:span></text:span><text:span text:style-name="Domyślna_20_czcionka_20_akapitu"><text:span text:style-name="T3">/szpitalnictwo/opieka zdrowotna,</text:span></text:span></text:p>
      <text:p text:style-name="P2">22. Irlandia Północna,</text:p>
      <text:p text:style-name="P2">23. energia atomowa/paliwa,</text:p>
      <text:p text:style-name="P2">24. emerytury/pomoc społeczna,</text:p>
      <text:p text:style-name="P2">25. ceny benzyny, paliw,</text:p>
      <text:p text:style-name="P2">26. zatrucie/ochrona środowiska,</text:p>
      <text:p text:style-name="P2">27. funt (waluta), kurs wymiany/wartość funta,</text:p>
      <text:p text:style-name="P2">28. ubóstwo/nierówności,</text:p>
      <text:p text:style-name="P2">29. prywatyzacja</text:p>
      <text:p text:style-name="P2">30. usługi publiczne (ogólnie),</text:p>
      <text:p text:style-name="P2">31. stosunki między racami/imigracja/imigranci,</text:p>
      <text:p text:style-name="P2">32. Zgromadzenie Szkockie,</text:p>
      <text:p text:style-name="P2">33. Zgromadzenie Szkockie/Walijskie/reforma konstytucyjna polegająca na przekazaniu władzy parlamentowi szkockiemu/walijskiemu,</text:p>
      <text:p text:style-name="P2">34. podatki,</text:p>
      <text:p text:style-name="P2">35. związki zawodowe/strajki,</text:p>
      <text:p text:style-name="P2">36. tsunami/Azja Południowo-Wschodnia,</text:p>
      <text:p text:style-name="P2">37. transport/transport publiczny,</text:p>
      <text:p text:style-name="P2">38. bezrobocie/zamykanie fabryk/deindustrializacja.</text:p>
      <text:p text:style-name="P2">Badania Ipsos-MORI pokazują, że Brytyjczycy najczęściej wyrażali przekonanie, że bezrobocie jest najważniejszym problemem w ich kraju. W latach siedemdziesiątych kluczowym problemem była inflacja i wzrost cen, zaś w pierwszej dekadzie nowego tysiąclecia - obrona i zagrożenie ze strony międzynarodowego terroryzmu. Inne palące kwestie dotyczyły sytuacji w szpitalach i przestępczości.</text:p>
      <text:p text:style-name="P15"><text:span text:style-name="Domyślna_20_czcionka_20_akapitu"><text:span text:style-name="T3">Edukacja nigdy nie stała się problemem numer jeden, nawet w okresie dyskusji nad reformami oświatowymi. Debata publiczna odbywała się w okresie rządów premiera Johna Majora (z Partii Konserwatywnej) i dotyczyła przede wszystkim wprowadzenia nowego, krajowego programu nauczania </text:span></text:span><text:span text:style-name="Domyślna_20_czcionka_20_akapitu"><text:span text:style-name="T92">(</text:span></text:span><text:span text:style-name="Domyślna_20_czcionka_20_akapitu"><text:span text:style-name="T68">national curriculum</text:span></text:span><text:span text:style-name="Domyślna_20_czcionka_20_akapitu"><text:span text:style-name="T92">)</text:span></text:span><text:span text:style-name="Domyślna_20_czcionka_20_akapitu"><text:span text:style-name="T3"> pod koniec lat osiemdziesiątych i na początku lat dziewięćdziesiątych.</text:span></text:span></text:p>
      <text:p text:style-name="P2">Wyjątkowy był rok 1997, wtedy szkolnictwo stało się kwestią społeczną „numer dwa”. We wszystkich sondażach prowadzonych w 1997 roku Brytyjczycy przypisywali <text:soft-page-break/>edukacji bardzo duże znaczenie; w ten sposób problemy szkół znalazły się na drugim miejscu pod względem priorytetów, niedaleko za problemem opieki medycznej i lecznictwem szpitalnym. W 1997 roku rząd premiera Blaira (z Partii Pracy) uznał edukację za jeden z najważniejszych priorytetów swojego działania i wprowadził reformę szkolnictwa. Druga dekada lat 90. oraz pierwsze pięć lat dekady nowego tysiąclecia to okres, w którym edukacja była przedmiotem trwałego zainteresowania opinii publicznej i znajdowała się w czołówce problemów społecznych. W tych latach więcej niż co czwarte, przeciętne wskazanie respondentów dotyczyło zagadnień kształcenia i uczenia. Były one znacznie częstsze niż w całej dekadzie lat 80. i na początku lat 90.</text:p>
      <text:p text:style-name="P2">Str. 16. </text:p>
      <text:p text:style-name="P15"><text:span text:style-name="Domyślna_20_czcionka_20_akapitu"><text:span text:style-name="T3">Tabela 1.2. Edukacja i najważniejszy problem stojący przed krajem w badaniach Ipsos-MORI w latach 1974-2012. </text:span></text:span><text:a xlink:type="simple" xlink:href="#Tabela1_2_koniec" office:target-frame-name="_top" xlink:show="replace" text:style-name="Internet_20_link" text:visited-style-name="Visited_20_Internet_20_Link"><text:span text:style-name="Hiperłącze"><text:span text:style-name="T3">Przejdź na koniec tabeli 1.2.</text:span></text:span></text:a></text:p>
      <text:p text:style-name="P2">1. Rok 1974.</text:p>
      <text:p text:style-name="P2">1.1. Edukacja (w procentach): 12</text:p>
      <text:p text:style-name="P2">1.2. Najważniejszy problem: Inflacja/Ceny</text:p>
      <text:p text:style-name="P2">1.3. Procentowo: 82</text:p>
      <text:p text:style-name="P2">2. Rok 1977.</text:p>
      <text:p text:style-name="P2">2.1. Edukacja (w procentach): 12</text:p>
      <text:p text:style-name="P2">2.2. Najważniejszy problem: Inflacja/Ceny</text:p>
      <text:p text:style-name="P2">2.3. Procentowo: 81</text:p>
      <text:p text:style-name="P2">3. Rok 1978.</text:p>
      <text:p text:style-name="P2">3.1. Edukacja (w procentach): 17</text:p>
      <text:p text:style-name="P2">3.2. Najważniejszy problem: Inflacja/Ceny</text:p>
      <text:p text:style-name="P2">3.3. Procentowo: 68</text:p>
      <text:p text:style-name="P2">4. Rok 1980.</text:p>
      <text:p text:style-name="P2">4.1. Edukacja (w procentach): 24</text:p>
      <text:p text:style-name="P2">4.2. Najważniejszy problem: Inflacja/Ceny</text:p>
      <text:p text:style-name="P2">4.3. Procentowo: 69</text:p>
      <text:p text:style-name="P2">5. Rok 1982.</text:p>
      <text:p text:style-name="P2">5.1. Edukacja (w procentach): 8</text:p>
      <text:p text:style-name="P2">5.2. Najważniejszy problem: Bezrobocie </text:p>
      <text:p text:style-name="P2">5.3. Procentowo: 87</text:p>
      <text:p text:style-name="P2">6. Rok 1983.</text:p>
      <text:p text:style-name="P2"><text:soft-page-break/>6.1. Edukacja (w procentach): 9</text:p>
      <text:p text:style-name="P2">6.2. Najważniejszy problem: Bezrobocie </text:p>
      <text:p text:style-name="P2">6.3. Procentowo: 86</text:p>
      <text:p text:style-name="P2">7. Rok 1984.</text:p>
      <text:p text:style-name="P2">7.1. Edukacja (w procentach): 9</text:p>
      <text:p text:style-name="P2">7.2. Najważniejszy problem: Bezrobocie </text:p>
      <text:p text:style-name="P2">7.3. Procentowo: 81</text:p>
      <text:p text:style-name="P2">8. Rok 1985.</text:p>
      <text:p text:style-name="P2">8.1. Edukacja (w procentach): 11</text:p>
      <text:p text:style-name="P2">8.2. Najważniejszy problem: Bezrobocie </text:p>
      <text:p text:style-name="P2">8.3. Procentowo: 85</text:p>
      <text:p text:style-name="P2">9. Rok 1986.</text:p>
      <text:p text:style-name="P2">9.1. Edukacja (w procentach): 12</text:p>
      <text:p text:style-name="P2">9.2. Najważniejszy problem: Bezrobocie </text:p>
      <text:p text:style-name="P2">9.3. Procentowo: 86</text:p>
      <text:p text:style-name="P2">10. Rok 1987.</text:p>
      <text:p text:style-name="P2">10.1. Edukacja (w procentach): 12</text:p>
      <text:p text:style-name="P2">10.2. Najważniejszy problem: Bezrobocie </text:p>
      <text:p text:style-name="P2">10.3. Procentowo: 77</text:p>
      <text:p text:style-name="P2">11. Rok 1988.</text:p>
      <text:p text:style-name="P2">11.1. Edukacja (w procentach): 14</text:p>
      <text:p text:style-name="P2">11.2. Najważniejszy problem: Szpitale</text:p>
      <text:p text:style-name="P2">11.3. Procentowo: 64</text:p>
      <text:p text:style-name="P2">12. Rok 1989.</text:p>
      <text:p text:style-name="P2">12.1. Edukacja (w procentach): 14</text:p>
      <text:p text:style-name="P2">12.2. Najważniejszy problem: Szpitale</text:p>
      <text:p text:style-name="P2">12.3. Procentowo: 40</text:p>
      <text:p text:style-name="P2">13. Rok 1990. </text:p>
      <text:p text:style-name="P2">13.1. Edukacja (w procentach): 12</text:p>
      <text:p text:style-name="P2">13.2. Najważniejszy problem: Samorząd</text:p>
      <text:p text:style-name="P2">13.3. Procentowo: 49</text:p>
      <text:p text:style-name="P2">14. Rok 1991.</text:p>
      <text:p text:style-name="P2">14.1. Edukacja (w procentach): 22</text:p>
      <text:p text:style-name="P2">14.2. Najważniejszy problem: Bezrobocie</text:p>
      <text:p text:style-name="P2"><text:soft-page-break/>14.3. Procentowo: 54</text:p>
      <text:p text:style-name="P2">15. Rok 1992. </text:p>
      <text:p text:style-name="P2">15.1. Edukacja (w procentach): 14</text:p>
      <text:p text:style-name="P2">15.2. Najważniejszy problem: Bezrobocie</text:p>
      <text:p text:style-name="P2">15.3. Procentowo: 74</text:p>
      <text:p text:style-name="P2">16. Rok 1993.</text:p>
      <text:p text:style-name="P2">16.1. Edukacja (w procentach): 20</text:p>
      <text:p text:style-name="P2">16.2. Najważniejszy problem: Bezrobocie</text:p>
      <text:p text:style-name="P2">16.3. Procentowo: 81</text:p>
      <text:p text:style-name="P2">17. Rok 1994.</text:p>
      <text:p text:style-name="P2">17.1. Edukacja (w procentach): 21</text:p>
      <text:p text:style-name="P2">17.2. Najważniejszy problem: Bezrobocie</text:p>
      <text:p text:style-name="P2">17.3. Procentowo: 66</text:p>
      <text:p text:style-name="P2">18. Rok 1995.</text:p>
      <text:p text:style-name="P2">18.1. Edukacja (w procentach): 29</text:p>
      <text:p text:style-name="P2">18.2. Najważniejszy problem: Bezrobocie</text:p>
      <text:p text:style-name="P2">18.3. Procentowo: 33</text:p>
      <text:p text:style-name="P2">19. Rok 1996.</text:p>
      <text:p text:style-name="P2">19.1. Edukacja (w procentach): 29</text:p>
      <text:p text:style-name="P2">19.2. Najważniejszy problem: Bezrobocie</text:p>
      <text:p text:style-name="P2">19.3. Procentowo: 49</text:p>
      <text:p text:style-name="P2">20. Rok 1997. </text:p>
      <text:p text:style-name="P2">20.1. Edukacja (w procentach): 54</text:p>
      <text:p text:style-name="P2">20.2. Najważniejszy problem: Szpitale</text:p>
      <text:p text:style-name="P2">20.3. Procentowo: 63</text:p>
      <text:p text:style-name="P2">21. Rok 1998.</text:p>
      <text:p text:style-name="P2">21.1. Edukacja (w procentach): 37</text:p>
      <text:p text:style-name="P2">21.2. Najważniejszy problem: Szpitale</text:p>
      <text:p text:style-name="P2">21.3. Procentowo: 50</text:p>
      <text:p text:style-name="P2">22. Rok 1999.</text:p>
      <text:p text:style-name="P2">22.1. Edukacja (w procentach): 32</text:p>
      <text:p text:style-name="P2">22.2. Najważniejszy problem: Szpitale</text:p>
      <text:p text:style-name="P2">22.3. Procentowo: 49</text:p>
      <text:p text:style-name="P2">23. Rok 2000.</text:p>
      <text:p text:style-name="P2"><text:soft-page-break/>23.1. Edukacja (w procentach): 32</text:p>
      <text:p text:style-name="P2">23.2. Najważniejszy problem: Szpitale</text:p>
      <text:p text:style-name="P2">23.3. Procentowo: 70</text:p>
      <text:p text:style-name="P2">24. Rok 2001.</text:p>
      <text:p text:style-name="P2">24.1. Edukacja (w procentach): 30</text:p>
      <text:p text:style-name="P2">24.2. Najważniejszy problem: Obrona</text:p>
      <text:p text:style-name="P2">24.3. Procentowo: 60</text:p>
      <text:p text:style-name="P2">Str. 17.</text:p>
      <text:p text:style-name="P2">25. Rok 2002.</text:p>
      <text:p text:style-name="P2">25.1. Edukacja (w procentach): 28</text:p>
      <text:p text:style-name="P2">25.2. Najważniejszy problem: Szpitale</text:p>
      <text:p text:style-name="P2">25.3. Procentowo: 72</text:p>
      <text:p text:style-name="P2">26. Rok 2003.</text:p>
      <text:p text:style-name="P2">26.1. Edukacja (w procentach): 27</text:p>
      <text:p text:style-name="P2">26.2. Najważniejszy problem: Obrona</text:p>
      <text:p text:style-name="P2">26.3. Procentowo: 69</text:p>
      <text:p text:style-name="P2">27. Rok 2004.</text:p>
      <text:p text:style-name="P2">27.1. Edukacja (w procentach): 25</text:p>
      <text:p text:style-name="P2">27.2. Najważniejszy problem: Obrona</text:p>
      <text:p text:style-name="P2">27.3. Procentowo: 47</text:p>
      <text:p text:style-name="P2">28. Rok 2005.</text:p>
      <text:p text:style-name="P2">28.1. Edukacja (w procentach): 20</text:p>
      <text:p text:style-name="P2">28.2. Najważniejszy problem: Obrona</text:p>
      <text:p text:style-name="P2">28.3. Procentowo: 58</text:p>
      <text:p text:style-name="P2">29. Rok 2006.</text:p>
      <text:p text:style-name="P2">29.1. Edukacja (w procentach): 28</text:p>
      <text:p text:style-name="P2">29.2. Najważniejszy problem: Szpitale</text:p>
      <text:p text:style-name="P2">28.3. Procentowo: 47</text:p>
      <text:p text:style-name="P2">30. Rok 2007.</text:p>
      <text:p text:style-name="P2">30.1. Edukacja (w procentach): 19</text:p>
      <text:p text:style-name="P2">30.2. Najważniejszy problem: Przestępczość</text:p>
      <text:p text:style-name="P2">30.3. Procentowo: 55</text:p>
      <text:p text:style-name="P2">31. Rok 2008.</text:p>
      <text:p text:style-name="P2">31.1. Edukacja (w procentach): 17</text:p>
      <text:p text:style-name="P2"><text:soft-page-break/>31.2. Najważniejszy problem: Przestępczość</text:p>
      <text:p text:style-name="P2">31.3. Procentowo: 50</text:p>
      <text:p text:style-name="P2">32. Rok 2009.</text:p>
      <text:p text:style-name="P2">32.1. Edukacja (w procentach): 11</text:p>
      <text:p text:style-name="P2">32.2. Najważniejszy problem: Sytuacja ekonomiczna</text:p>
      <text:p text:style-name="P2">32.3. Procentowo: 55</text:p>
      <text:p text:style-name="P2">33. Rok 2010</text:p>
      <text:p text:style-name="P2">33.1. Edukacja (w procentach): 18</text:p>
      <text:p text:style-name="P2">33.2. Najważniejszy problem: Sytuacja ekonomiczna</text:p>
      <text:p text:style-name="P2">33.3. Procentowo: 61</text:p>
      <text:p text:style-name="P2">34. Rok 2011.</text:p>
      <text:p text:style-name="P2">34.1. Edukacja (w procentach): 17</text:p>
      <text:p text:style-name="P2">34.2. Najważniejszy problem: Sytuacja ekonomiczna</text:p>
      <text:p text:style-name="P2">34.3. Procentowo: 54</text:p>
      <text:p text:style-name="P2">35. Rok 2012.</text:p>
      <text:p text:style-name="P2">35.1. Edukacja (w procentach): 14</text:p>
      <text:p text:style-name="P2">35.2. Najważniejszy problem: Sytuacja ekonomiczna</text:p>
      <text:p text:style-name="P2">35.3. Procentowo: 59</text:p>
      <text:p text:style-name="P2"><text:bookmark-start text:name="Tabela1_2_koniec"/>Koniec tabeli 1.2.</text:p>
      <text:p text:style-name="P15"><text:bookmark-end text:name="Tabela1_2_koniec"/><text:span text:style-name="Domyślna_20_czcionka_20_akapitu"><text:span text:style-name="T3">Źródło: Opracowanie własne na podstawie Ipsos-MORl (</text:span></text:span><text:span text:style-name="Domyślna_20_czcionka_20_akapitu"><text:span text:style-name="T68">Most plus Other Important Issues</text:span></text:span><text:span text:style-name="Domyślna_20_czcionka_20_akapitu"><text:span text:style-name="T92">) </text:span></text:span><text:span text:style-name="Domyślna_20_czcionka_20_akapitu"><text:span text:style-name="T3">Objaśnienia: Nazwa „bezrobocie” w badaniach odnosi się do problemu: „bezrobocie/zamykanie fabryk/deindustrializacja”; nazwa „szpitale” odnosi się do problemu: „Narodowa Służba Zdrowia (</text:span></text:span><text:span text:style-name="Domyślna_20_czcionka_20_akapitu"><text:span text:style-name="T64">National Health System</text:span></text:span><text:span text:style-name="Domyślna_20_czcionka_20_akapitu"><text:span text:style-name="T3">)/szpitale/ochrona zdrowia”; nazwa „samorząd” odnosi się do „władze samorządowe/podatek lokalny/pogłówne” ; nazwa „obrona” odnosi się do problemu: „obrona/sprawy zagraniczne/międzynarodowy terroryzm”; nazwa „przestępczość” odnosi się do problemu: „przestępczość/prawo i porządek/przemoc/wandalizm”. Dane dotyczącą badań przeprowadzonych tylko w dwóch miesiącach (styczeń, luty) 2008; badania zostały przeprowadzone w lipcu 2009, sierpniu 2010, marcu 2011 i lipcu 2012 roku.</text:span></text:span></text:p>
      <text:p text:style-name="P15"><text:span text:style-name="Domyślna_20_czcionka_20_akapitu"><text:span text:style-name="T3"/></text:span></text:p>
      <text:p text:style-name="P2">Analiza materiałów brytyjskich dowodzi zmienności problemów społecznych w ocenie opinii publicznej. Pokazuje również wzrost znaczenia edukacji jako problemu w latach 1995-2006, pomimo pojawienia się nowych, poważnych zagrożeń i konfliktów (zamachy terrorystyczne w Wielkiej Brytanii, walka z przestępczością uliczną).</text:p>
      <text:p text:style-name="P2"><text:soft-page-break/></text:p>
      <text:h text:style-name="P39" text:outline-level="4">Badania nad edukacją w Polsce</text:h>
      <text:p text:style-name="P15"><text:span text:style-name="Domyślna_20_czcionka_20_akapitu"><text:span text:style-name="T3">Badania z lat 2006 i 2007 pokazywały większe znaczenie przypisywane edukacji jako problemowi społecznemu niż w przeszłości. Badania Anny Kubiak (</text:span></text:span><text:a xlink:type="simple" xlink:href="#przypis3" office:target-frame-name="_top" xlink:show="replace" text:style-name="Internet_20_link" text:visited-style-name="Visited_20_Internet_20_Link"><text:span text:style-name="Hiperłącze"><text:span text:style-name="T3">przypis 3 Kubiak 2008</text:span></text:span></text:a><text:span text:style-name="Domyślna_20_czcionka_20_akapitu"><text:span text:style-name="T3">) </text:span></text:span><text:bookmark-start text:name="p3"/><text:span text:style-name="Domyślna_20_czcionka_20_akapitu"><text:span text:style-name="T3">nad </text:span></text:span><text:bookmark-end text:name="p3"/><text:span text:style-name="Domyślna_20_czcionka_20_akapitu"><text:span text:style-name="T3">korupcją w Polsce stwierdzały, że w grudniu 2007 roku więcej niż co trzeci respondent uznawał szkolnictwo za najważniejszy problem społeczny, zaś w poprzednich latach liczba ta była znacząco mniejsza (patrz tabela 1.</text:span></text:span><text:span text:style-name="Domyślna_20_czcionka_20_akapitu"><text:span text:style-name="T7">2</text:span></text:span><text:span text:style-name="Domyślna_20_czcionka_20_akapitu"><text:span text:style-name="T3">.) [</text:span></text:span><text:a xlink:type="simple" xlink:href="#przypis1_1" office:target-frame-name="_top" xlink:show="replace" text:style-name="Internet_20_link" text:visited-style-name="Visited_20_Internet_20_Link"><text:span text:style-name="Hiperłącze"><text:span text:style-name="T3">przypis 1.1</text:span></text:span></text:a><text:span text:style-name="Domyślna_20_czcionka_20_akapitu"><text:span text:style-name="T3">]</text:span></text:span></text:p>
      <text:p text:style-name="P10"><text:bookmark-start text:name="p1_1"/>Str. 18.</text:p>
      <text:p text:style-name="P15"><text:bookmark-end text:name="p1_1"/><text:span text:style-name="Domyślna_20_czcionka_20_akapitu"><text:span text:style-name="T2">Tabela 1.3.</text:span></text:span><text:span text:style-name="Domyślna_20_czcionka_20_akapitu"><text:span text:style-name="T3"> Edukacja na liście problemów społecznych w Polsce w latach 2001-2007.</text:span></text:span></text:p>
      <text:p text:style-name="P15"><text:span text:style-name="Domyślna_20_czcionka_20_akapitu"><text:span text:style-name="T2">1. Wskazanie problemu/typ problemu: Szkolnictwo. </text:span></text:span><text:a xlink:type="simple" xlink:href="#Tabela1_3_koniec" office:target-frame-name="_top" xlink:show="replace" text:style-name="Internet_20_link" text:visited-style-name="Visited_20_Internet_20_Link"><text:span text:style-name="Hiperłącze"><text:span text:style-name="T2">Przejdź na koniec tabeli 1.3.</text:span></text:span></text:a></text:p>
      <text:p text:style-name="P10">1.1. listopad 2001: 29</text:p>
      <text:p text:style-name="P10">1.2. maj 2005: 24</text:p>
      <text:p text:style-name="P10">1.3. czerwiec 2006: 30</text:p>
      <text:p text:style-name="P10">1.4. grudzień 2007: 36</text:p>
      <text:p text:style-name="P10"><text:bookmark-start text:name="Tabela1_3_koniec"/>Koniec tabeli 1.3.</text:p>
      <text:p text:style-name="P15"><text:bookmark-end text:name="Tabela1_3_koniec"/><text:span text:style-name="Domyślna_20_czcionka_20_akapitu"><text:span text:style-name="T3">Źródło: opracowanie własne na podstawie Kubiak (2008) [</text:span></text:span><text:a xlink:type="simple" xlink:href="#przypis1_2" office:target-frame-name="_top" xlink:show="replace" text:style-name="Internet_20_link" text:visited-style-name="Visited_20_Internet_20_Link"><text:span text:style-name="Hiperłącze"><text:span text:style-name="T3">przypis 1.2.</text:span></text:span></text:a><text:span text:style-name="Domyślna_20_czcionka_20_akapitu"><text:span text:style-name="T3">]</text:span></text:span></text:p>
      <text:p text:style-name="P15"><text:bookmark-start text:name="p1_2"/><text:span text:style-name="Domyślna_20_czcionka_20_akapitu"><text:span text:style-name="T3">W</text:span></text:span><text:bookmark-end text:name="p1_2"/><text:span text:style-name="Domyślna_20_czcionka_20_akapitu"><text:span text:style-name="T3"> opinii autorki badań „kwestia szkolnictwa, za sprawą wielu dyskusji i kontrowersji wzbudziła znacznie większe zainteresowanie (36 procent wskazań wobec 30 procent w roku 2006)” (</text:span></text:span><text:a xlink:type="simple" xlink:href="#przypis4" office:target-frame-name="_top" xlink:show="replace" text:style-name="Internet_20_link" text:visited-style-name="Visited_20_Internet_20_Link"><text:span text:style-name="Hiperłącze"><text:span text:style-name="T3">przypis 4 Kubiak 2008</text:span></text:span></text:a><text:span text:style-name="Domyślna_20_czcionka_20_akapitu"><text:span text:style-name="T3">). </text:span></text:span><text:bookmark-start text:name="p4"/><text:span text:style-name="Domyślna_20_czcionka_20_akapitu"><text:span text:style-name="T3">Debaty </text:span></text:span><text:bookmark-end text:name="p4"/><text:span text:style-name="Domyślna_20_czcionka_20_akapitu"><text:span text:style-name="T3">i spory polityczne wokół szkolnictwa w roku 2007 obejmowały działania ministerstwa pod kierunkiem Romana Giertycha (m.in. wspomniane wyżej stroje jednolite, ośrodki wsparcia pedagogicznego, tzw. amnestia maturalna) oraz Katarzyny Hall (idea „bonu edukacyjnego”, wycofanie się z pomysłów poprzednika dotyczących strojów, rozpoczynanie nauki w szkole podstawowej przez sześciolatków).</text:span></text:span></text:p>
      <text:p text:style-name="P15"><text:span text:style-name="Domyślna_20_czcionka_20_akapitu"><text:span text:style-name="T3">W grudniu 2007 roku szkolnictwo znajdowało się na miejscu siódmym na liście „najważniejszych problemów społecznych w Polsce”. Bardziej dokuczliwymi problemami były kwestie: zatrudnienia i bezrobocia (66 procent respondentów wskazało na ten problem), biedy (53 procent), przestępczości (38 procent), ochrony zdrowia (66 procent), rent i emerytur (66 procent) i korupcji (44 procent) [</text:span></text:span><text:a xlink:type="simple" xlink:href="#przypis1_3" office:target-frame-name="_top" xlink:show="replace" text:style-name="Internet_20_link" text:visited-style-name="Visited_20_Internet_20_Link"><text:span text:style-name="Hiperłącze"><text:span text:style-name="T3">przypis 1.3.</text:span></text:span></text:a><text:span text:style-name="Domyślna_20_czcionka_20_akapitu"><text:span text:style-name="T3">] </text:span></text:span><text:bookmark-start text:name="p1_3"/><text:span text:style-name="Domyślna_20_czcionka_20_akapitu"><text:span text:style-name="T3">Innymi </text:span></text:span><text:bookmark-end text:name="p1_3"/><text:span text:style-name="Domyślna_20_czcionka_20_akapitu"><text:span text:style-name="T3">słowy, kwestie zatrudnienia i bezrobocia, ochrony zdrowia oraz emerytur i rent w identycznym wymiarze powodowały zatroskanie dwóch trzecich populacji dorosłych Polaków. Ubóstwo, korupcja i przestępczość znajdowały się na kolejnych miejscach co do powagi zagadnienia. Respondenci uznawali takie problemy, jak: </text:span></text:span><text:soft-page-break/><text:span text:style-name="Domyślna_20_czcionka_20_akapitu"><text:span text:style-name="T3">system podatkowy (21 procent wskazań respondentów), budownictwo mieszkaniowe (20 procent), odpowiedzialność za błędy w rządzeniu (17 procent), sytuację w rolnictwie (16 procent), słaby rozwój gospodarczy (14 procent), stosunki gospodarcze z zagranicą (12 procent), prywatyzację i reprywatyzację (6 procent), wojsko i obronność (5 procent) za mniej ważne.</text:span></text:span></text:p>
      <text:p text:style-name="P15"><text:span text:style-name="Domyślna_20_czcionka_20_akapitu"><text:span text:style-name="T3">Po 2007 roku ośrodki sondażowe nie prowadziły ogólnopolskich badań, których wyniki udostępniano publicznie, a nie wyłącznie prywatnym klientom. Z tego powodu korzystamy z badań prowadzonych przez ośrodki zagraniczne. W międzynarodowych badaniach porównawczych amerykańskiej Fundacji </text:span></text:span><text:span text:style-name="Domyślna_20_czcionka_20_akapitu"><text:span text:style-name="T73">Pew</text:span></text:span><text:span text:style-name="Domyślna_20_czcionka_20_akapitu"><text:span text:style-name="T3"> stwierdzono, że w latach 2007 i 2009 odsetek respondentów uznających „edukację” za bardzo ważny problem w Polsce był podobny (19 procent i 18 procent), zaś jako ważny problem uznawało go 30 procent i 37 procent.</text:span></text:span></text:p>
      <text:p text:style-name="P10">Str. 19.</text:p>
      <text:p text:style-name="P15"><text:span text:style-name="Domyślna_20_czcionka_20_akapitu"><text:span text:style-name="T3">W latach 2002-2009 około połowa respondentów uznawała edukację za bardzo duży lub duży problem, zaś około jedna trzecia stwierdzała, że nie jest to wielki problem (</text:span></text:span><text:a xlink:type="simple" xlink:href="#przypis5" office:target-frame-name="_top" xlink:show="replace" text:style-name="Internet_20_link" text:visited-style-name="Visited_20_Internet_20_Link"><text:span text:style-name="Hiperłącze"><text:span text:style-name="T3">przypis 5</text:span></text:span></text:a><text:a xlink:type="simple" xlink:href="#przypis5" office:target-frame-name="_top" xlink:show="replace" text:style-name="Internet_20_link" text:visited-style-name="Visited_20_Internet_20_Link"><text:span text:style-name="Hiperłącze"><text:span text:style-name="T92"> </text:span></text:span></text:a><text:a xlink:type="simple" xlink:href="#przypis5" office:target-frame-name="_top" xlink:show="replace" text:style-name="Internet_20_link" text:visited-style-name="Visited_20_Internet_20_Link"><text:span text:style-name="Hiperłącze"><text:span text:style-name="T68">Education</text:span></text:span></text:a><text:a xlink:type="simple" xlink:href="#przypis5" office:target-frame-name="_top" xlink:show="replace" text:style-name="Internet_20_link" text:visited-style-name="Visited_20_Internet_20_Link"><text:span text:style-name="Hiperłącze"><text:span text:style-name="T64"> </text:span></text:span></text:a><text:a xlink:type="simple" xlink:href="#przypis5" office:target-frame-name="_top" xlink:show="replace" text:style-name="Internet_20_link" text:visited-style-name="Visited_20_Internet_20_Link"><text:span text:style-name="Hiperłącze"><text:span text:style-name="T3">2009</text:span></text:span></text:a><text:span text:style-name="Domyślna_20_czcionka_20_akapitu"><text:span text:style-name="T3">). </text:span></text:span></text:p>
      <text:p text:style-name="P2"><text:bookmark-start text:name="p5"/>W <text:bookmark-end text:name="p5"/>porównaniu z wszystkimi innymi problemami edukacja znalazła się w środku listy. Był to umiarkowanie ważny problem. Warto jednak zastrzec, że „kwestię szkolną” dzielił duży dystans (o 15 procent) od problemów znajdujących się poniżej na liście (systemu podatkowego – 21 procent i budownictwa mieszkaniowego – 20 procent), a niewielki od przestępczości (o 2 procent) i korupcji (o 8 procent), znajdujących się wyżej na liście. Używając stratyfikacyjnej przenośni, można określić miejsce szkolnictwa w klasie problemów „średnich - wyższych”.</text:p>
      <text:p text:style-name="P2">Polska jest obecnie członkiem Unii Europejskiej. Z tego punktu widzenia, interesująca jest kolejność problemów społecznych w ocenie mieszkańców całej wspólnoty. Edukacja zajmuje podobne, środkowe miejsce na liście najważniejszych problemów mieszkańców Unii Europejskiej. W badaniach przeprowadzonych w wrześniu i październiku 2007 roku na próbie ponad 30 tysięcy mieszkańców 27 krajów Unii Europejskiej, Chorwacji, Macedonii, Turcji i Cypru tureckiego, Europejczycy uznali za najważniejszy problem bezrobocie (27 procent wskazań), a następnie: wzrost cen/inflację (26 procent), przestępczość (24 procent), opiekę zdrowotną (21 procent), sytuację gospodarczą (17 procent). Szkolnictwo znalazło się na dziewiątym miejscu i było przedmiotem troski 9 procent respondentów. W porównaniu z badaniami w 2007 roku liczba osób uważających edukację za <text:soft-page-break/>najważniejszy problem wzrosła o 2 procent. Ważniejszymi problemami była imigracja (15 procent wskazań), emerytury (14 procent) i terroryzm (10 procent). Mniej ważnymi niż edukacja kwestiami było opodatkowanie (9 procent) i budownictwo mieszkaniowe (8 procent).</text:p>
      <text:p text:style-name="P15"><text:span text:style-name="Domyślna_20_czcionka_20_akapitu"><text:span text:style-name="T3">W badaniach przeprowadzonych pięć lat później kolejność problemów zmieniła się, chociaż bezrobocie pozostało na pierwszym miejscu, z tym, że odsetek respondentów zwiększył się prawie o 20 procent (z 27 procent do 45 procent). Na drugim miejscu znalazła się „sytuacja ekonomiczna” 37 procent, a na trzecim wzrost cen/inflacja 24 procent. Europejczycy wskazali następnie na takie kwestie, jak: dług rządowy (17 procent respondentów), system opieki zdrowotnej i pomocy społecznej (12 procent), przestępczość (11 procent), podatki (9 procent), emerytury (8 procent), imigracja (8 procent), środowisko, klimat i energia (7 procent), mieszkalnictwo (4 procent) i terroryzm. Szkolnictwo znalazło się na dziesiątym miejscu na liście, wskazało na tę kwestię 7 procent osób badanych jesienią 2012 roku (</text:span></text:span><text:a xlink:type="simple" xlink:href="#przypis6" office:target-frame-name="_top" xlink:show="replace" text:style-name="Internet_20_link" text:visited-style-name="Visited_20_Internet_20_Link"><text:span text:style-name="Hiperłącze"><text:span text:style-name="T3">przypis 6 </text:span></text:span></text:a><text:a xlink:type="simple" xlink:href="#przypis6" office:target-frame-name="_top" xlink:show="replace" text:style-name="Internet_20_link" text:visited-style-name="Visited_20_Internet_20_Link"><text:span text:style-name="Hiperłącze"><text:span text:style-name="T68">Public Opinion in the European Union</text:span></text:span></text:a><text:a xlink:type="simple" xlink:href="#przypis6" office:target-frame-name="_top" xlink:show="replace" text:style-name="Internet_20_link" text:visited-style-name="Visited_20_Internet_20_Link"><text:span text:style-name="Hiperłącze"><text:span text:style-name="T3"> 2012</text:span></text:span></text:a><text:span text:style-name="Domyślna_20_czcionka_20_akapitu"><text:span text:style-name="T3">). </text:span></text:span><text:bookmark-start text:name="p6"/><text:span text:style-name="Domyślna_20_czcionka_20_akapitu"><text:span text:style-name="T3">Nawet </text:span></text:span><text:bookmark-end text:name="p6"/><text:span text:style-name="Domyślna_20_czcionka_20_akapitu"><text:span text:style-name="T3">w okresie kryzysu gospodarczego w wielu krajach Unii Europejskiej jej mieszkańcy widzieli potrzebę dostosowywania systemu edukacyjnego do wymagań zmieniającego się świata i doceniali znaczenie dobrego funkcjonowania szkolnictwa.</text:span></text:span></text:p>
      <text:p text:style-name="P2">W 2008 roku szkolnictwo w dwóch krajach europejskich zostało uznane za trzeci pod względem ważności problem kraju. Były to Holandia (24 procent wskazań; za najważniejszy problem Holendrzy uznali opiekę zdrowotną 34 procent i przestępczość 33 procent) oraz Niemcy (bezrobocie 44 procent, wzrost cen/inflacja 33 procent i szkolnictwo 18 procent). W pozostałych badanych krajach szkolnictwo nie było przedmiotem takiego zaniepokojenia, ażeby respondenci przyznali mu status jednego z trzech najważniejszych problemów. </text:p>
      <text:p text:style-name="P2">Str. 20</text:p>
      <text:p text:style-name="P15"><text:span text:style-name="Domyślna_20_czcionka_20_akapitu"><text:span text:style-name="T3">Innymi słowy, jedynie Holendrzy i Niemcy uważali, że szkolnictwo jest bardzo ważnym, priorytetowym problemem stojącym przed ich krajem (</text:span></text:span><text:a xlink:type="simple" xlink:href="#przypis7" office:target-frame-name="_top" xlink:show="replace" text:style-name="Internet_20_link" text:visited-style-name="Visited_20_Internet_20_Link"><text:span text:style-name="Hiperłącze"><text:span text:style-name="T3">przypis 7 </text:span></text:span></text:a><text:a xlink:type="simple" xlink:href="#przypis7" office:target-frame-name="_top" xlink:show="replace" text:style-name="Internet_20_link" text:visited-style-name="Visited_20_Internet_20_Link"><text:span text:style-name="Hiperłącze"><text:span text:style-name="T92">Obawy Europejczyków</text:span></text:span></text:a><text:a xlink:type="simple" xlink:href="#przypis7" office:target-frame-name="_top" xlink:show="replace" text:style-name="Internet_20_link" text:visited-style-name="Visited_20_Internet_20_Link"><text:span text:style-name="Hiperłącze"><text:span text:style-name="T3"> 2008</text:span></text:span></text:a><text:span text:style-name="Domyślna_20_czcionka_20_akapitu"><text:span text:style-name="T3">). </text:span></text:span><text:bookmark-start text:name="p7"/><text:span text:style-name="Domyślna_20_czcionka_20_akapitu"><text:span text:style-name="T2">Skądinąd </text:span></text:span><text:bookmark-end text:name="p7"/><text:span text:style-name="Domyślna_20_czcionka_20_akapitu"><text:span text:style-name="T2">wiadomo, </text:span></text:span><text:span text:style-name="Domyślna_20_czcionka_20_akapitu"><text:span text:style-name="T3">że jakość kształcenia i powiązanie systemu szkolnego z rynkiem pracy w tych krajach były bardzo wysokie.</text:span></text:span></text:p>
      <text:p text:style-name="P15"><text:span text:style-name="Domyślna_20_czcionka_20_akapitu"><text:span text:style-name="T3">Wcześniejsze badania Kubiak (</text:span></text:span><text:a xlink:type="simple" xlink:href="#przypis8" office:target-frame-name="_top" xlink:show="replace" text:style-name="Internet_20_link" text:visited-style-name="Visited_20_Internet_20_Link"><text:span text:style-name="Hiperłącze"><text:span text:style-name="T3">przypis 8 Kubiak 2008</text:span></text:span></text:a><text:span text:style-name="Domyślna_20_czcionka_20_akapitu"><text:span text:style-name="T3">) </text:span></text:span><text:bookmark-start text:name="p8"/><text:span text:style-name="Domyślna_20_czcionka_20_akapitu"><text:span text:style-name="T3">pokazują</text:span></text:span><text:bookmark-end text:name="p8"/><text:span text:style-name="Domyślna_20_czcionka_20_akapitu"><text:span text:style-name="T3">, że waga problemu edukacji jest różna wśród poszczególnych kategorii społecznych. Najniższe zainteresowanie szkolnictwem jako problemem społecznym wykazali przedsiębiorcy (21 procent z nich wskazało na ten problem w badaniu z czerwca 2003 roku) i </text:span></text:span><text:soft-page-break/><text:span text:style-name="Domyślna_20_czcionka_20_akapitu"><text:span text:style-name="T3">posłowie (odpowiednio: 21 procent z czerwca 2004 roku). Wyższe rangi przypisali urzędnicy (32 procent w czerwcu 2002 roku) i prokuratorzy (28 procent w lipcu 2005 roku). Rezultaty te świadczą o społecznym zróżnicowaniu podejścia do kwestii szkolnictwa jako problemu społecznego. Przynależność do określonej kategorii społecznej wpływa na uznanie wagi problemu. Chciałbym dodać, że dostępny materiał empiryczny jest niewielki i nie pozwala na uogólnienia, lecz dostrzec znaczące różnice między opiniami niektórych kategorii społecznych, na przykład - przedsiębiorców a urzędników.</text:span></text:span></text:p>
      <text:p text:style-name="P15"><text:span text:style-name="Domyślna_20_czcionka_20_akapitu"><text:span text:style-name="T3"/></text:span></text:p>
      <text:h text:style-name="P39" text:outline-level="4">Wcześniejsze badania polskie</text:h>
      <text:p text:style-name="P15"><text:span text:style-name="Domyślna_20_czcionka_20_akapitu"><text:span text:style-name="T3">W materiach archiwalnych dwóch głównych ośrodków badania opinii publicznej (</text:span></text:span><text:span text:style-name="Domyślna_20_czcionka_20_akapitu"><text:span text:style-name="T64">Taylor Nelson Sofres</text:span></text:span><text:span text:style-name="Domyślna_20_czcionka_20_akapitu"><text:span text:style-name="T3"> Ośrodek Badania Opinii Publicznej, TNS OBOP dawniej OBOP i Centrum Badania Opinii Społecznej, CBOS) znajdujemy wyniki badań nad problemami społecznymi. Badania te nie były prowadzone regularnie, z jednostajną częstością i przy użyciu ustalonej metodologii, podobnie jak to było w przypadku studiów prowadzonych przez ośrodki amerykańskie i brytyjskie. W niektórych badaniach stosowano pytania zamknięte, w innych otwarte. W pewnych badaniach proszono respondentów o wskazanie pięciu, w innych - dwóch lub trzech problemów. Autorzy kwestionariuszy prosili niekiedy osoby badane o podanie „najważniejszych problemów Polski”, inni - o „problem numer 1”, „priorytetowe problemy kraju” lub „problemy ważne dla nas i dla kraju”. Realizatorzy badań stosowali różne rodzaje prób, chociaż w większości przypadków posługiwali się próbami reprezentatywnymi dorosłej populacji Polaków. A. Sułek (</text:span></text:span><text:a xlink:type="simple" xlink:href="#przypis9" office:target-frame-name="_top" xlink:show="replace" text:style-name="Internet_20_link" text:visited-style-name="Visited_20_Internet_20_Link"><text:span text:style-name="Hiperłącze"><text:span text:style-name="T3">przypis 9 Sułek 2001: 157</text:span></text:span></text:a><text:span text:style-name="Domyślna_20_czcionka_20_akapitu"><text:span text:style-name="T3">) </text:span></text:span><text:bookmark-start text:name="p9"/><text:span text:style-name="Domyślna_20_czcionka_20_akapitu"><text:span text:style-name="T3">przytoczył </text:span></text:span><text:bookmark-end text:name="p9"/><text:span text:style-name="Domyślna_20_czcionka_20_akapitu"><text:span text:style-name="T3">wyniki badań nad stosowaniem pytań zamkniętych i otwartych w studiowaniu problemów społecznych i pokazał jak „poważne konsekwencje dla uzyskanych odpowiedzi ma samo sformułowanie pytania”. Inne czynniki wpływające na rezultaty to porządek pytań, odpowiedzi, możliwość odpowiedzi „nie wiem” (</text:span></text:span><text:a xlink:type="simple" xlink:href="#przypis10" office:target-frame-name="_top" xlink:show="replace" text:style-name="Internet_20_link" text:visited-style-name="Visited_20_Internet_20_Link"><text:span text:style-name="Hiperłącze"><text:span text:style-name="T3">przypis 10 Sułek 2001: 157</text:span></text:span></text:a><text:span text:style-name="Domyślna_20_czcionka_20_akapitu"><text:span text:style-name="T3">). </text:span></text:span><text:bookmark-start text:name="p10"/><text:span text:style-name="Domyślna_20_czcionka_20_akapitu"><text:span text:style-name="T3">Świadomość </text:span></text:span><text:bookmark-end text:name="p10"/><text:span text:style-name="Domyślna_20_czcionka_20_akapitu"><text:span text:style-name="T3">różnic w metodologii stosowanej przez ośrodki pozwala na krytyczną analizę danych zebranych w tabeli </text:span></text:span><text:span text:style-name="Domyślna_20_czcionka_20_akapitu"><text:span text:style-name="T41">1.4</text:span></text:span><text:span text:style-name="Domyślna_20_czcionka_20_akapitu"><text:span text:style-name="T3">. W badaniach CBOS edukacja nie znalazła się na liście problemów, które uzyskiwały więcej niż 5 procent respondentów. </text:span></text:span></text:p>
      <text:p text:style-name="P2">Str. 21.</text:p>
      <text:p text:style-name="P15"><text:span text:style-name="Domyślna_20_czcionka_20_akapitu"><text:span text:style-name="T3">W innych badaniach, prawie dwa lata po wprowadzeniu reformy szkolnictwa, negatywne oceny respondentów CBOS przeważały nad pozytywnymi. Prawie połowa (49 procent) badanych stwierdziła, że jest gorzej niż było przed zmianami, a 13 </text:span></text:span><text:soft-page-break/><text:span text:style-name="Domyślna_20_czcionka_20_akapitu"><text:span text:style-name="T3">procent uznało, że nastąpiła poprawa. Osoby gorzej sytuowane ekonomicznie bardziej negatywnie oceniały następstwa reformy oświaty (</text:span></text:span><text:a xlink:type="simple" xlink:href="#przypis11" office:target-frame-name="_top" xlink:show="replace" text:style-name="Internet_20_link" text:visited-style-name="Visited_20_Internet_20_Link"><text:span text:style-name="Hiperłącze"><text:span text:style-name="T3">przypis 11 Derczyński 2001</text:span></text:span></text:a><text:span text:style-name="Domyślna_20_czcionka_20_akapitu"><text:span text:style-name="T3">).</text:span></text:span></text:p>
      <text:p text:style-name="P2"><text:bookmark-start text:name="p11"/>Z <text:bookmark-end text:name="p11"/>kolei w badaniach TNS OBOP edukacja była traktowana jako problem przez 6 do 8 procent badanych. Kwestia oświaty nabrała znaczenia w okresie poprzedzającym wprowadzenie reform społecznych rządu Akcji Wyborczej Solidarność i Unii Wolności (w 1999 roku). Po wprowadzeniu reformy w życie również respondenci TNS OBOP wskazywali na trudności związane z wdrażaną reformą szkolnictwa, dostępem do szkół, likwidacją niektórych oddziałów i szkół oraz nowym systemem egzaminowania.</text:p>
      <text:p text:style-name="P15"><text:span text:style-name="Domyślna_20_czcionka_20_akapitu"><text:span text:style-name="T3">Tabela 1.4. Najważniejszy problem kraju według OBOP i CBOS w latach 1990-2005 [</text:span></text:span><text:a xlink:type="simple" xlink:href="#przypis1_4" office:target-frame-name="_top" xlink:show="replace" text:style-name="Internet_20_link" text:visited-style-name="Visited_20_Internet_20_Link"><text:span text:style-name="Hiperłącze"><text:span text:style-name="T3">przypis 1.4.</text:span></text:span></text:a><text:span text:style-name="Domyślna_20_czcionka_20_akapitu"><text:span text:style-name="T3">]. </text:span></text:span><text:a xlink:type="simple" xlink:href="#Tabela1_4_koniec" office:target-frame-name="_top" xlink:show="replace" text:style-name="Internet_20_link" text:visited-style-name="Visited_20_Internet_20_Link"><text:span text:style-name="Hiperłącze"><text:span text:style-name="T3">Przejdź na koniec tabeli 1.4.</text:span></text:span></text:a></text:p>
      <text:p text:style-name="P2"><text:bookmark-start text:name="p1_4"/>1. <text:bookmark-end text:name="p1_4"/>Rok: 1990 sierpień.</text:p>
      <text:p text:style-name="P15"><text:span text:style-name="Domyślna_20_czcionka_20_akapitu"><text:span text:style-name="T3">1.1.</text:span></text:span><text:span text:style-name="Domyślna_20_czcionka_20_akapitu"><text:span text:style-name="T117"> </text:span></text:span><text:span text:style-name="Domyślna_20_czcionka_20_akapitu"><text:span text:style-name="T3">OBOPiSP, OBOP, TNS OBOP: nie prowadzono badań</text:span></text:span></text:p>
      <text:p text:style-name="P2">2.2. CBOS: Brak problemu edukacji; pytanie otwarte, próba reprezentatywna</text:p>
      <text:p text:style-name="P2">2. Rok: 1990 listopad.</text:p>
      <text:p text:style-name="P15"><text:span text:style-name="Domyślna_20_czcionka_20_akapitu"><text:span text:style-name="T3">2.1.</text:span></text:span><text:span text:style-name="Domyślna_20_czcionka_20_akapitu"><text:span text:style-name="T117"> </text:span></text:span><text:span text:style-name="Domyślna_20_czcionka_20_akapitu"><text:span text:style-name="T3">OBOPiSP, OBOP, TNS OBOP: nie prowadzono badań</text:span></text:span></text:p>
      <text:p text:style-name="P2">2.2. CBOS: Brak problemu edukacji; pytanie otwarte, próba reprezentatywna</text:p>
      <text:p text:style-name="P2">3. Rok: 1991 luty.</text:p>
      <text:p text:style-name="P15"><text:span text:style-name="Domyślna_20_czcionka_20_akapitu"><text:span text:style-name="T3">3.1.</text:span></text:span><text:span text:style-name="Domyślna_20_czcionka_20_akapitu"><text:span text:style-name="T117"> </text:span></text:span><text:span text:style-name="Domyślna_20_czcionka_20_akapitu"><text:span text:style-name="T3">OBOPiSP, OBOP, TNS OBOP: nie prowadzono badań</text:span></text:span></text:p>
      <text:p text:style-name="P2">3.2. CBOS: Brak problemu edukacji; pytanie otwarte, próba reprezentatywna</text:p>
      <text:p text:style-name="P2">4. Rok: 1993 marzec.</text:p>
      <text:p text:style-name="P15"><text:span text:style-name="Domyślna_20_czcionka_20_akapitu"><text:span text:style-name="T3">4.1.</text:span></text:span><text:span text:style-name="Domyślna_20_czcionka_20_akapitu"><text:span text:style-name="T117"> </text:span></text:span><text:span text:style-name="Domyślna_20_czcionka_20_akapitu"><text:span text:style-name="T3">OBOPiSP, OBOP, TNS OBOP: nie prowadzono badań</text:span></text:span></text:p>
      <text:p text:style-name="P2">4.2. CBOS: Brak problemu edukacji; lista problemów do wyboru, próba reprezentatywna</text:p>
      <text:p text:style-name="P2">5. Rok: 1993 październik.</text:p>
      <text:p text:style-name="P15"><text:span text:style-name="Domyślna_20_czcionka_20_akapitu"><text:span text:style-name="T3">5.1.</text:span></text:span><text:span text:style-name="Domyślna_20_czcionka_20_akapitu"><text:span text:style-name="T117"> </text:span></text:span><text:span text:style-name="Domyślna_20_czcionka_20_akapitu"><text:span text:style-name="T3">OBOPiSP, OBOP, TNS OBOP: nie prowadzono badań</text:span></text:span></text:p>
      <text:p text:style-name="P2">5.2. CBOS: Brak problemu edukacji; pytanie otwarte, próba reprezentatywna</text:p>
      <text:p text:style-name="P2">6. Rok: 1994 luty.</text:p>
      <text:p text:style-name="P15"><text:span text:style-name="Domyślna_20_czcionka_20_akapitu"><text:span text:style-name="T3">6.1.</text:span></text:span><text:span text:style-name="Domyślna_20_czcionka_20_akapitu"><text:span text:style-name="T117"> </text:span></text:span><text:span text:style-name="Domyślna_20_czcionka_20_akapitu"><text:span text:style-name="T3">OBOPiSP, OBOP, TNS OBOP:</text:span></text:span><text:span text:style-name="T2"> </text:span><text:span text:style-name="Domyślna_20_czcionka_20_akapitu"><text:span text:style-name="T3">nie prowadzono badań</text:span></text:span></text:p>
      <text:p text:style-name="P2">6.2. CBOS: Brak problemu edukacji; lista problemów do wyboru, próba reprezentatywna</text:p>
      <text:p text:style-name="P2">7. Rok: 1995.</text:p>
      <text:p text:style-name="P15"><text:span text:style-name="Domyślna_20_czcionka_20_akapitu"><text:span text:style-name="T3">7.1.</text:span></text:span><text:span text:style-name="Domyślna_20_czcionka_20_akapitu"><text:span text:style-name="T117"> </text:span></text:span><text:span text:style-name="Domyślna_20_czcionka_20_akapitu"><text:span text:style-name="T3">OBOPiSP, OBOP, TNS OBOP: Oświata (sierpień) (6 procent); lista problemów do wyboru, próba losowa</text:span></text:span></text:p>
      <text:p text:style-name="P2"><text:soft-page-break/>7.2. CBOS: Brak problemu edukacji (luty); lista problemów do wyboru</text:p>
      <text:p text:style-name="P2">próba reprezentatywna</text:p>
      <text:p text:style-name="P2">8. Rok: 1996 styczeń.</text:p>
      <text:p text:style-name="P15"><text:span text:style-name="Domyślna_20_czcionka_20_akapitu"><text:span text:style-name="T3">8.1.</text:span></text:span><text:span text:style-name="Domyślna_20_czcionka_20_akapitu"><text:span text:style-name="T117"> </text:span></text:span><text:span text:style-name="Domyślna_20_czcionka_20_akapitu"><text:span text:style-name="T3">OBOPiSP, OBOP, TNS OBOP: Oświata, szkolnictwo, nauka (6 procent)</text:span></text:span></text:p>
      <text:p text:style-name="P2">8.2. CBOS: nie prowadzono badań</text:p>
      <text:p text:style-name="P2">9. Rok: 1996 marzec</text:p>
      <text:p text:style-name="P15"><text:span text:style-name="Domyślna_20_czcionka_20_akapitu"><text:span text:style-name="T3">9.1.</text:span></text:span><text:span text:style-name="Domyślna_20_czcionka_20_akapitu"><text:span text:style-name="T117"> </text:span></text:span><text:span text:style-name="Domyślna_20_czcionka_20_akapitu"><text:span text:style-name="T3">OBOPiSP, OBOP, TNS OBOP: nie prowadzono badań</text:span></text:span></text:p>
      <text:p text:style-name="P2">9.2. CBOS: Brak problemu edukacji; <text:s/>lista problemów do wyboru, próba reprezentatywna</text:p>
      <text:p text:style-name="P2">10. Rok: 1996 listopad</text:p>
      <text:p text:style-name="P15"><text:span text:style-name="Domyślna_20_czcionka_20_akapitu"><text:span text:style-name="T3">10.1.</text:span></text:span><text:span text:style-name="Domyślna_20_czcionka_20_akapitu"><text:span text:style-name="T117"> </text:span></text:span><text:span text:style-name="Domyślna_20_czcionka_20_akapitu"><text:span text:style-name="T3">OBOPiSP, OBOP, TNS OBOP: Oświata, szkolnictwo, nauka (7 procent)</text:span></text:span></text:p>
      <text:p text:style-name="P2">10.2. CBOS: nie prowadzono badań</text:p>
      <text:p text:style-name="P2">11. Rok: 1997 październik</text:p>
      <text:p text:style-name="P15"><text:span text:style-name="Domyślna_20_czcionka_20_akapitu"><text:span text:style-name="T3">11.1.</text:span></text:span><text:span text:style-name="Domyślna_20_czcionka_20_akapitu"><text:span text:style-name="T117"> </text:span></text:span><text:span text:style-name="Domyślna_20_czcionka_20_akapitu"><text:span text:style-name="T3">OBOPiSP, OBOP, TNS OBOP: Oświata, szkolnictwo, nauka (7 procent)</text:span></text:span></text:p>
      <text:p text:style-name="P2">11.2. CBOS: nie prowadzono badań</text:p>
      <text:p text:style-name="P2">12. Rok: 1998 kwiecień</text:p>
      <text:p text:style-name="P15"><text:span text:style-name="Domyślna_20_czcionka_20_akapitu"><text:span text:style-name="T3">12.1.</text:span></text:span><text:span text:style-name="Domyślna_20_czcionka_20_akapitu"><text:span text:style-name="T117"> </text:span></text:span><text:span text:style-name="Domyślna_20_czcionka_20_akapitu"><text:span text:style-name="T3">OBOPiSP, OBOP, TNS OBOP: Oświata, szkolnictwo, nauka (8 procent)</text:span></text:span></text:p>
      <text:p text:style-name="P2">12.2. CBOS: nie prowadzono badań</text:p>
      <text:p text:style-name="P2">13. Rok: 1998 wrzesień</text:p>
      <text:p text:style-name="P15"><text:span text:style-name="Domyślna_20_czcionka_20_akapitu"><text:span text:style-name="T3">13.1.</text:span></text:span><text:span text:style-name="Domyślna_20_czcionka_20_akapitu"><text:span text:style-name="T117"> </text:span></text:span><text:span text:style-name="Domyślna_20_czcionka_20_akapitu"><text:span text:style-name="T3">OBOPiSP, OBOP, TNS OBOP: Oświata, szkolnictwo, nauka (7 procent); próba reprezentatywna</text:span></text:span></text:p>
      <text:p text:style-name="P2">13.2. CBOS: nie prowadzono badań</text:p>
      <text:p text:style-name="P2">14. Rok: 2002 maj</text:p>
      <text:p text:style-name="P15"><text:span text:style-name="Domyślna_20_czcionka_20_akapitu"><text:span text:style-name="T3">14.1.</text:span></text:span><text:span text:style-name="Domyślna_20_czcionka_20_akapitu"><text:span text:style-name="T117"> </text:span></text:span><text:span text:style-name="Domyślna_20_czcionka_20_akapitu"><text:span text:style-name="T3">OBOPiSP, OBOP, TNS OBOP: Oświata, reforma szkolnictwa, dostęp do szkolnictwa, nowy system egzaminów, likwidacja szkół, programy szkolne (5 procent); pytanie otwarte, próba reprezentatywna</text:span></text:span></text:p>
      <text:p text:style-name="P2">14.2. CBOS: nie prowadzono badań</text:p>
      <text:p text:style-name="P2">15. Rok: 2006 listopad</text:p>
      <text:p text:style-name="P15"><text:span text:style-name="Domyślna_20_czcionka_20_akapitu"><text:span text:style-name="T3">15.1.</text:span></text:span><text:span text:style-name="Domyślna_20_czcionka_20_akapitu"><text:span text:style-name="T117"> </text:span></text:span><text:span text:style-name="Domyślna_20_czcionka_20_akapitu"><text:span text:style-name="T3">OBOPiSP, OBOP, TNS OBOP: (7 procent); pytanie dotyczyło „dwóch najważniejszych problemów, w obliczu których stanął kraj”, przeprowadzone wśród prawic 30 tysięcy mieszkańców Unii Europejskiej metodą wywiadu bezpośredniego</text:span></text:span></text:p>
      <text:p text:style-name="P2">15.2. CBOS: brak</text:p>
      <text:p text:style-name="P10"><text:bookmark-start text:name="Tabela1_4_koniec"/>Koniec <text:bookmark-end text:name="Tabela1_4_koniec"/>tabeli 1.4.</text:p>
      <text:p text:style-name="P2"><text:soft-page-break/>Objaśnienia: w kolumnie pierwszej w nawiasach - miesiąc publikacji, w kolumnie drugiej i trzeciej w nawiasach - odsetek wypowiedzi respondentów; brak badań na temat najważniejszego problemu społecznego; „brak problemu edukacji” - „edukacja” była wskazywana przez mniej niż 5 procent respondentów.</text:p>
      <text:p text:style-name="P10">Str. 22.</text:p>
      <text:p text:style-name="P15"><text:span text:style-name="Domyślna_20_czcionka_20_akapitu"><text:span text:style-name="T3">Warto również zwrócić uwagę na różnice w badaniach krajowych i międzynarodowych. Badania przeprowadzone przez TNS OBOP oraz </text:span></text:span><text:span text:style-name="Domyślna_20_czcionka_20_akapitu"><text:span text:style-name="T73">Pew Research Center</text:span></text:span><text:span text:style-name="Domyślna_20_czcionka_20_akapitu"><text:span text:style-name="T3"> (amerykański ośrodek badawczy prowadzący badania międzynarodowe) w 2002 roku pokazały odmienny obraz problemów społecznych, w tym edukacji. Badacze polscy stwierdzili, że „oświata” była wskazywana przez 5 procent respondentów jako „problem”. W badaniach prowadzonych w 44 krajach świata </text:span></text:span><text:span text:style-name="Domyślna_20_czcionka_20_akapitu"><text:span text:style-name="T73">Pew Research Center</text:span></text:span><text:span text:style-name="Domyślna_20_czcionka_20_akapitu"><text:span text:style-name="T3"> stwierdziło, że „niski poziom szkolnictwa” wskazało 14 procent polskich respondentów. Dla porządku należy dodać, że wskaźnik ten był jednym z niższych w porównaniu do innych krajów. Na przykład na „niski poziom szkolnictwa” wskazywały odpowiedzi 42 procent Czechów, 51 procent Słowaków, 33 procent Ukraińców, 29 procent Rosjan, 37 procent Niemców. W innych krajach, niesąsiadujących z Polską, odpowiednie liczby były następujące: 37 procent Amerykanów, 25 procent Kanadyjczyków, 32 procent Anglików, 47 procent Francuzów oraz 82 procent Malijczyków i 70 procent Angolańczyków. Taki odsetek badań stwierdzał „niski poziom edukacji” w ich kraju. Wietnam był jedynym krajem, w którym było mniej wskazań niż w Polsce, że poziom szkolnictwa stanowi problem. Trzynaście procent badanych Wietnamczyków stwierdzało „niski poziom oświaty” (</text:span></text:span><text:a xlink:type="simple" xlink:href="#przypis12" office:target-frame-name="_top" xlink:show="replace" text:style-name="Internet_20_link" text:visited-style-name="Visited_20_Internet_20_Link"><text:span text:style-name="Hiperłącze"><text:span text:style-name="T3">przypis 12 </text:span></text:span></text:a><text:a xlink:type="simple" xlink:href="#przypis12" office:target-frame-name="_top" xlink:show="replace" text:style-name="Internet_20_link" text:visited-style-name="Visited_20_Internet_20_Link"><text:span text:style-name="Hiperłącze"><text:span text:style-name="T81">What the World Thinks in 2002</text:span></text:span></text:a><text:a xlink:type="simple" xlink:href="#przypis12" office:target-frame-name="_top" xlink:show="replace" text:style-name="Internet_20_link" text:visited-style-name="Visited_20_Internet_20_Link"><text:span text:style-name="Hiperłącze"><text:span text:style-name="T92">,</text:span></text:span></text:a><text:a xlink:type="simple" xlink:href="#przypis12" office:target-frame-name="_top" xlink:show="replace" text:style-name="Internet_20_link" text:visited-style-name="Visited_20_Internet_20_Link"><text:span text:style-name="Hiperłącze"><text:span text:style-name="T3"> 2002</text:span></text:span></text:a><text:span text:style-name="Domyślna_20_czcionka_20_akapitu"><text:span text:style-name="T3">).</text:span></text:span></text:p>
      <text:p text:style-name="P15"><text:bookmark-start text:name="p12"/><text:span text:style-name="Domyślna_20_czcionka_20_akapitu"><text:span text:style-name="T2">Tabela </text:span></text:span><text:bookmark-end text:name="p12"/><text:span text:style-name="Domyślna_20_czcionka_20_akapitu"><text:span text:style-name="T43">1.</text:span></text:span><text:span text:style-name="Domyślna_20_czcionka_20_akapitu"><text:span text:style-name="T2">5. </text:span></text:span><text:span text:style-name="Domyślna_20_czcionka_20_akapitu"><text:span text:style-name="T3">Lista problemów społecznych w badaniach TNS OBOP i </text:span></text:span><text:span text:style-name="Domyślna_20_czcionka_20_akapitu"><text:span text:style-name="T73">Pew Research Center. </text:span></text:span><text:a xlink:type="simple" xlink:href="#Tabela1_5_koniec" office:target-frame-name="_top" xlink:show="replace" text:style-name="Internet_20_link" text:visited-style-name="Visited_20_Internet_20_Link"><text:span text:style-name="Hiperłącze"><text:span text:style-name="T3">Przejdź na koniec tabeli 1.5.</text:span></text:span></text:a><text:span text:style-name="Domyślna_20_czcionka_20_akapitu"><text:span text:style-name="T73"> </text:span></text:span></text:p>
      <text:p text:style-name="P2">1. Liczba porządkowa: 1.</text:p>
      <text:p text:style-name="P2">1.1. TNS OBOP (maj 2002): Bezrobocie (87 procent)</text:p>
      <text:p text:style-name="P15"><text:span text:style-name="Domyślna_20_czcionka_20_akapitu"><text:span text:style-name="T3">1.2. The </text:span></text:span><text:span text:style-name="Domyślna_20_czcionka_20_akapitu"><text:span text:style-name="T73">Pew Research Center </text:span></text:span><text:span text:style-name="Domyślna_20_czcionka_20_akapitu"><text:span text:style-name="T3">(grudzień 2002): Przestępczość (80 procent)</text:span></text:span></text:p>
      <text:p text:style-name="P10">2. Liczba porządkowa: 2.</text:p>
      <text:p text:style-name="P15"><text:span text:style-name="Domyślna_20_czcionka_20_akapitu"><text:span text:style-name="T2">2.1. </text:span></text:span><text:span text:style-name="Domyślna_20_czcionka_20_akapitu"><text:span text:style-name="T3">TNS OBOP (maj 2002): Niski standard życia ludności, bieda, niskie płace i wysokie ceny (30 procent)</text:span></text:span></text:p>
      <text:p text:style-name="P15"><text:span text:style-name="Domyślna_20_czcionka_20_akapitu"><text:span text:style-name="T3">2.2. The </text:span></text:span><text:span text:style-name="Domyślna_20_czcionka_20_akapitu"><text:span text:style-name="T73">Pew Research Center </text:span></text:span><text:span text:style-name="Domyślna_20_czcionka_20_akapitu"><text:span text:style-name="T3">(grudzień 2002): Korupcja polityków (70 procent)</text:span></text:span></text:p>
      <text:p text:style-name="P2">3. Liczba porządkowa: 3.</text:p>
      <text:p text:style-name="P15"><text:span text:style-name="Domyślna_20_czcionka_20_akapitu"><text:span text:style-name="T3">3.1. TNS OBOP (maj 2002):</text:span></text:span><text:span text:style-name="Domyślna_20_czcionka_20_akapitu"><text:span text:style-name="T117"> </text:span></text:span><text:span text:style-name="Domyślna_20_czcionka_20_akapitu"><text:span text:style-name="T3">Służba zdrowia i opieka medyczna (18 procent)</text:span></text:span></text:p>
      <text:p text:style-name="P15"><text:soft-page-break/><text:span text:style-name="Domyślna_20_czcionka_20_akapitu"><text:span text:style-name="T3">3.2. The </text:span></text:span><text:span text:style-name="Domyślna_20_czcionka_20_akapitu"><text:span text:style-name="T73">Pew Research Center </text:span></text:span><text:span text:style-name="Domyślna_20_czcionka_20_akapitu"><text:span text:style-name="T3">(grudzień 2002): Terroryzm (45 procent)</text:span></text:span></text:p>
      <text:p text:style-name="P2">4. Liczba porządkowa: 4.</text:p>
      <text:p text:style-name="P15"><text:span text:style-name="Domyślna_20_czcionka_20_akapitu"><text:span text:style-name="T2">4.1.</text:span></text:span><text:span text:style-name="Domyślna_20_czcionka_20_akapitu"><text:span text:style-name="T3"> TNS OBOP (maj 2002):</text:span></text:span><text:span text:style-name="Domyślna_20_czcionka_20_akapitu"><text:span text:style-name="T117"> </text:span></text:span><text:span text:style-name="Domyślna_20_czcionka_20_akapitu"><text:span text:style-name="T3">Sytuacja gospodarcza kraju (14 procent)</text:span></text:span></text:p>
      <text:p text:style-name="P15"><text:span text:style-name="Domyślna_20_czcionka_20_akapitu"><text:span text:style-name="T2">4.2.</text:span></text:span><text:span text:style-name="Domyślna_20_czcionka_20_akapitu"><text:span text:style-name="T3"> The </text:span></text:span><text:span text:style-name="Domyślna_20_czcionka_20_akapitu"><text:span text:style-name="T72">Pew Research Center </text:span></text:span><text:span text:style-name="Domyślna_20_czcionka_20_akapitu"><text:span text:style-name="T3">(grudzień 2002):</text:span></text:span><text:span text:style-name="Domyślna_20_czcionka_20_akapitu"><text:span text:style-name="T117"> </text:span></text:span><text:span text:style-name="Domyślna_20_czcionka_20_akapitu"><text:span text:style-name="T3">AIDS i choroby zakaźne (37 procent)</text:span></text:span></text:p>
      <text:p text:style-name="P2">5. Liczba porządkowa: 5.</text:p>
      <text:p text:style-name="P15"><text:span text:style-name="Domyślna_20_czcionka_20_akapitu"><text:span text:style-name="T2">5.1. </text:span></text:span><text:span text:style-name="Domyślna_20_czcionka_20_akapitu"><text:span text:style-name="T3">TNS OBOP (maj 2002):</text:span></text:span><text:span text:style-name="Domyślna_20_czcionka_20_akapitu"><text:span text:style-name="T117"> </text:span></text:span><text:span text:style-name="Domyślna_20_czcionka_20_akapitu"><text:span text:style-name="T3">Sytuacja wsi i rolnictwa (10 procent)</text:span></text:span></text:p>
      <text:p text:style-name="P15"><text:span text:style-name="Domyślna_20_czcionka_20_akapitu"><text:span text:style-name="T3">5.2. The </text:span></text:span><text:span text:style-name="Domyślna_20_czcionka_20_akapitu"><text:span text:style-name="T72">Pew Research Center </text:span></text:span><text:span text:style-name="Domyślna_20_czcionka_20_akapitu"><text:span text:style-name="T3">(grudzień 2002): Kryzys moralny (36 procent)</text:span></text:span></text:p>
      <text:p text:style-name="P2">6. Liczba porządkowa: 6.</text:p>
      <text:p text:style-name="P15"><text:span text:style-name="Domyślna_20_czcionka_20_akapitu"><text:span text:style-name="T3">6.1. TNS OBOP (maj 2002):</text:span></text:span><text:span text:style-name="Domyślna_20_czcionka_20_akapitu"><text:span text:style-name="T117"> </text:span></text:span><text:span text:style-name="Domyślna_20_czcionka_20_akapitu"><text:span text:style-name="T3">Korupcja, afery, łapówkarstwo (7 procent)</text:span></text:span></text:p>
      <text:p text:style-name="P15"><text:span text:style-name="Domyślna_20_czcionka_20_akapitu"><text:span text:style-name="T3">6.2. The </text:span></text:span><text:span text:style-name="Domyślna_20_czcionka_20_akapitu"><text:span text:style-name="T72">Pew Research Center </text:span></text:span><text:span text:style-name="Domyślna_20_czcionka_20_akapitu"><text:span text:style-name="T3">(grudzień 2002): Emigracja (22 procent)</text:span></text:span></text:p>
      <text:p text:style-name="P2">7. Liczba porządkowa: 7.</text:p>
      <text:p text:style-name="P2">7.1. TNS OBOP (maj 2002): Przestępczość (7 procent)</text:p>
      <text:p text:style-name="P15"><text:span text:style-name="Domyślna_20_czcionka_20_akapitu"><text:span text:style-name="T3">7.2. The </text:span></text:span><text:span text:style-name="Domyślna_20_czcionka_20_akapitu"><text:span text:style-name="T72">Pew Research Center </text:span></text:span><text:span text:style-name="Domyślna_20_czcionka_20_akapitu"><text:span text:style-name="T3">(grudzień 2002): Konflikt etniczny (19 procent)</text:span></text:span></text:p>
      <text:p text:style-name="P2">8. Liczba porządkowa: 8.</text:p>
      <text:p text:style-name="P15"><text:span text:style-name="Domyślna_20_czcionka_20_akapitu"><text:span text:style-name="T3">8.1. TNS OBOP (maj 2002): Młodzież (5 procent)</text:span></text:span></text:p>
      <text:p text:style-name="P15"><text:span text:style-name="Domyślna_20_czcionka_20_akapitu"><text:span text:style-name="T3">8.2. The </text:span></text:span><text:span text:style-name="Domyślna_20_czcionka_20_akapitu"><text:span text:style-name="T72">Pew Research Center </text:span></text:span><text:span text:style-name="Domyślna_20_czcionka_20_akapitu"><text:span text:style-name="T3">(grudzień 2002): Niski poziom szkolnictwa (14 procent)</text:span></text:span></text:p>
      <text:p text:style-name="P2">9. Liczba porządkowa: 9.</text:p>
      <text:p text:style-name="P2">9.1. TNS OBOP (maj 2002): Oświata (5 procent)</text:p>
      <text:p text:style-name="P15"><text:span text:style-name="Domyślna_20_czcionka_20_akapitu"><text:span text:style-name="T3">9.2. The </text:span></text:span><text:span text:style-name="Domyślna_20_czcionka_20_akapitu"><text:span text:style-name="T72">Pew Research Center </text:span></text:span><text:span text:style-name="Domyślna_20_czcionka_20_akapitu"><text:span text:style-name="T3">(grudzień 2002): Jakość wody pitnej (13 procent) </text:span></text:span></text:p>
      <text:p text:style-name="P15"><text:span text:style-name="Domyślna_20_czcionka_20_akapitu"><text:span text:style-name="T3">10. Liczba porządkowa: 10.</text:span></text:span></text:p>
      <text:p text:style-name="P15"><text:span text:style-name="Domyślna_20_czcionka_20_akapitu"><text:span text:style-name="T3">10.1. TNS OBOP (maj 2002):</text:span></text:span><text:span text:style-name="Domyślna_20_czcionka_20_akapitu"><text:span text:style-name="T117"> </text:span></text:span><text:span text:style-name="Domyślna_20_czcionka_20_akapitu"><text:span text:style-name="T3">Krytyka elit politycznych, złe rządzenie (5 procent)</text:span></text:span></text:p>
      <text:p text:style-name="P15"><text:span text:style-name="Domyślna_20_czcionka_20_akapitu"><text:span text:style-name="T3">10.2. The </text:span></text:span><text:span text:style-name="Domyślna_20_czcionka_20_akapitu"><text:span text:style-name="T73">Pew Research Center </text:span></text:span><text:span text:style-name="Domyślna_20_czcionka_20_akapitu"><text:span text:style-name="T3">(grudzień 2002): Imigracja (12 procent)</text:span></text:span></text:p>
      <text:p text:style-name="P2"><text:bookmark-start text:name="Tabela1_5_koniec"/>Koniec tabeli 1.5.</text:p>
      <text:p text:style-name="P15"><text:bookmark-end text:name="Tabela1_5_koniec"/><text:span text:style-name="Domyślna_20_czcionka_20_akapitu"><text:span text:style-name="T3">Źródło: opracowanie własne na podstawie badań: </text:span></text:span><text:span text:style-name="Domyślna_20_czcionka_20_akapitu"><text:span text:style-name="T92">Polacy o najważniejszych problemach Polski i o problemach lokalnych</text:span></text:span><text:span text:style-name="Domyślna_20_czcionka_20_akapitu"><text:span text:style-name="T3"> (TNS OBOP 2002) i </text:span></text:span><text:span text:style-name="Domyślna_20_czcionka_20_akapitu"><text:span text:style-name="T81">What the World Thinks in 2002</text:span></text:span><text:span text:style-name="Domyślna_20_czcionka_20_akapitu"><text:span text:style-name="T73"> (The Pew Research Center For The People &amp; The Press</text:span></text:span><text:span text:style-name="Domyślna_20_czcionka_20_akapitu"><text:span text:style-name="T3"> 2002)</text:span></text:span></text:p>
      <text:p text:style-name="P10">Str. 23.</text:p>
      <text:p text:style-name="P2">Zestawienie badań krajowych i międzynarodowych pozwala na lepsze odczytanie wyników i rozumienie problemu. Wyciąganie wniosków z tych badań jest możliwe przy znajomości kognitywnej metodologii badań sondażowych i zasadach metody socjologicznej. System nauczania i wychowania nie był jedną z najważniejszych spraw trudnych dla Polaków. Jednak zbiór respondentów większy niż wielkość błędu <text:soft-page-break/>statystycznego wskazywał regularnie do połowy lat 90 na znaczenie tego problemu. W porównaniu z innymi krajami świata ocena polskiego systemu kształcenia i wychowania wypadła pozytywnie. Poziom szkolnictwa (14 procent) był trochę częściej wskazywany przez respondentów niż „jakość wody pitnej” (13 procent) i „imigranci”(12 procent), lecz pośród 44 badanych krajów Polska znalazła się na przedostatnim miejscu ze względu na niezadowolenie z systemu edukacji.</text:p>
      <text:p text:style-name="P2"/>
      <text:p text:style-name="P15"><text:span text:style-name="Domyślna_20_czcionka_20_akapitu"><text:span text:style-name="T3">Przedstawione wyżej materiały empiryczne prowadzą do kilku konstatacji. Po pierwsze, w społeczeństwach postindustrialnych system szkolny jest postrzegany przez członków społeczeństwa jako problem. We wszystkich omawianych krajach (USA, Wielka Brytania, Polska) kształcenie i wychowanie znalazły się na listach problemów społecznych, w środku lub na czele listy. W nowoczesnych społeczeństwach edukacja jest blisko związana z rynkiem pracy i dlatego dostęp do kształcenia na wysokim poziomie stanowi jeden z warunków przyszłego, potencjalnego sukcesu w poszukiwaniu zatrudnienia i miejsca w strukturze społecznej. Badania Eurostatu pokazują, że obywatele Unii Europejskiej uznają systemy edukacyjne za problem, zarówno na poziomie całego społeczeństwa, jak i jednostkowym. Opinię, że system kształcenia jest problem ogólnospołecznym, wyraziło 7 procent i 8 procent, zaś opinię, że jest to także indywidualny problem respondenta, przekazało 9 procent i 10 procent w badaniach prowadzonych wiosną i jesienią 2012 roku (</text:span></text:span><text:a xlink:type="simple" xlink:href="#przypis13" office:target-frame-name="_top" xlink:show="replace" text:style-name="Internet_20_link" text:visited-style-name="Visited_20_Internet_20_Link"><text:span text:style-name="Hiperłącze"><text:span text:style-name="T3">przypis 13 </text:span></text:span></text:a><text:a xlink:type="simple" xlink:href="#przypis13" office:target-frame-name="_top" xlink:show="replace" text:style-name="Internet_20_link" text:visited-style-name="Visited_20_Internet_20_Link"><text:span text:style-name="Hiperłącze"><text:span text:style-name="T64">Public Opinion in the European Union</text:span></text:span></text:a><text:a xlink:type="simple" xlink:href="#przypis13" office:target-frame-name="_top" xlink:show="replace" text:style-name="Internet_20_link" text:visited-style-name="Visited_20_Internet_20_Link"><text:span text:style-name="Hiperłącze"><text:span text:style-name="T3"> 2012</text:span></text:span></text:a><text:span text:style-name="Domyślna_20_czcionka_20_akapitu"><text:span text:style-name="T3">).</text:span></text:span></text:p>
      <text:p text:style-name="P2"><text:bookmark-start text:name="p13"/>Po <text:bookmark-end text:name="p13"/>drugie, znaczna część społeczeństw postindustrialnych trwale niepokoi się poziomem szkolnictwa. Szczególnie wyraźnie ujawnia się ten fakt w przypadku takich krajów, jak USA, Niemcy i Holandia, gdzie system edukacji poddawany jest krytycznej ocenie ze względu na „niski poziom szkół”. Porównanie i konkurencja między systemami społecznymi odnoszą się nie tylko do gospodarki i siły militarnej. Zwracanie uwagi na „niski poziom” krajowego systemu oświatowego jest przejawem rywalizacji odbywającej się na innym polu niż wymiana towarowa, import-eksport, zadłużenie. Członkowie społeczeństwa troszczą się o efektywność i jakość pracy kształcenia i nauczania. Chcą żyć w kraju, w którym szkoły zapewniają odpowiednio wysoki poziom wykształcenia dla najmłodszych pokoleń.</text:p>
      <text:p text:style-name="P2">Po trzecie, reformy edukacji są rozwojową koniecznością we współczesnych rozwiniętych społeczeństwach. Konkurencja obejmuje nie tylko rynek dóbr, lecz również rynek systemów kształcenia. </text:p>
      <text:p text:style-name="P2"><text:soft-page-break/>Str. 24. </text:p>
      <text:p text:style-name="P2">Państwa posiadające najlepsze systemy edukacyjne uzyskują przewagę nad innymi. Przykładem są państwa skandynawskie, Niemcy czy Holandia. Również w Wielkiej Brytanii kolejne rządy wprowadzały reformy, które miały na celu nadążanie za zmianami w gospodarce i technologii oraz wprowadzenie odpłatności za określone formy kształcenia.</text:p>
      <text:p text:style-name="P2">Sondaże opinii publicznej wskazują kiedy w społeczeństwie rośnie potrzeba zmiany dotychczasowego systemu oraz opór przed źle zaprojektowanymi i przeprowadzonymi reformami. Pokazują również szczegółowe aspekty dylematów modernizacyjnych, na przykład: podział i narastanie nierówności między szkolnictwem publicznym a prywatnym, bezpieczeństwo uczniów i wychowanków, ocena jakości kształcenia.</text:p>
      <text:p text:style-name="P2">Po czwarte, badacze posługują się w sondażach różnymi metodologiami. Stosują różne formy pytań (otwarte, zamknięte, półotwarte itp.), odmienną kolejność pytań, liczbę możliwości do wyboru, rodzaju prób itp. Interpretacja wyników bez znajomości stosowanej metodologii i jej ograniczeń prowadzi do zafałszowania obrazu rzeczywistości. Wiedza socjologiczna i znajomość metodologii badań społecznych są niezbędne w procesie wyjaśniania i rozumienia zjawisk oraz procesów zachodzących w społeczeństwach ponowoczesnych. W szczególności dotyczy to zjawisk i procesów problemowych, czyli takich, które wzbudzają poczucie zagrożenia dla wielkich lub wpływowych grup społecznych, wywołują konflikty normatywne, są uznawane za potencjalny i pożądany przedmiot interwencji.</text:p>
      <text:p text:style-name="P2"/>
      <text:h text:style-name="P39" text:outline-level="4">BIBLIOGRAFIA</text:h>
      <text:p text:style-name="P15"><text:span text:style-name="Domyślna_20_czcionka_20_akapitu"><text:span text:style-name="T81">Americans: Economic Issues Country's Top Problem Today,</text:span></text:span><text:span text:style-name="Domyślna_20_czcionka_20_akapitu"><text:span text:style-name="T3"> </text:span></text:span><text:a xlink:type="simple" xlink:href="http://www.gallup.com/poll/103699/%20Americans-Economic-Issucs-Countrys-Top%20Problcm-Today.aspx%232%20" office:target-frame-name="_top" xlink:show="replace" text:style-name="Internet_20_link" text:visited-style-name="Visited_20_Internet_20_Link"><text:span text:style-name="Hiperłącze"><text:span text:style-name="T3">http://www.gallup.com/poll/103699/ Americans-Economic-Issucs-Countrys-Top Problcm-Today.aspx#2</text:span></text:span></text:a><text:span text:style-name="Domyślna_20_czcionka_20_akapitu"><text:span text:style-name="T3"> [dostęp 9.03.2008], </text:span></text:span></text:p>
      <text:p text:style-name="P15"><text:span text:style-name="Domyślna_20_czcionka_20_akapitu"><text:span text:style-name="T81">Democrats have Record Advantage for handling „Most Important Problem"</text:span></text:span><text:span text:style-name="Domyślna_20_czcionka_20_akapitu"><text:span text:style-name="T3">, </text:span></text:span><text:a xlink:type="simple" xlink:href="http://www.gallup.com/poll/24526/Democrats-Record-Advantagc-Handling-Most-Important-Problem.aspx" office:target-frame-name="_top" xlink:show="replace" text:style-name="Internet_20_link" text:visited-style-name="Visited_20_Internet_20_Link"><text:span text:style-name="Hiperłącze"><text:span text:style-name="T3">http://www.gallup.com/poll/24526/Democrats-Record-Advantagc-Handling-Most-Important-Problem.aspx</text:span></text:span></text:a><text:span text:style-name="Domyślna_20_czcionka_20_akapitu"><text:span text:style-name="T3"> [dostęp 9.03.2008). </text:span></text:span></text:p>
      <text:p text:style-name="P15"><text:span text:style-name="Domyślna_20_czcionka_20_akapitu"><text:span text:style-name="T3">Derczyński W., 2001, </text:span></text:span><text:span text:style-name="Domyślna_20_czcionka_20_akapitu"><text:span text:style-name="T92">Ocena następstw czterech reform. Komunikat z badań.</text:span></text:span><text:span text:style-name="Domyślna_20_czcionka_20_akapitu"><text:span text:style-name="T3"> BS/102/2001, Warszawa: Centrum Badania Opinii Publicznej.</text:span></text:span></text:p>
      <text:p text:style-name="P15"><text:soft-page-break/><text:span text:style-name="Domyślna_20_czcionka_20_akapitu"><text:span text:style-name="T81">Economy Still Top Problem in U.S. but Less So Than in Past </text:span></text:span><text:span text:style-name="Domyślna_20_czcionka_20_akapitu"><text:span text:style-name="T3">w: </text:span></text:span><text:a xlink:type="simple" xlink:href="../../../Seba/Desktop/DON%20adaptacja/www.galupp/com/pol/159434/ccono-%20my-top-problem-less-past.aspx" office:target-frame-name="_top" xlink:show="replace" text:style-name="Internet_20_link" text:visited-style-name="Visited_20_Internet_20_Link"><text:span text:style-name="Hiperłącze"><text:span text:style-name="T3">www.galupp/com/pol/159434/ccono- my-top-problem-less-past.aspx</text:span></text:span></text:a><text:span text:style-name="Domyślna_20_czcionka_20_akapitu"><text:span text:style-name="T3"> [dostęp 20.12.2012].</text:span></text:span></text:p>
      <text:p text:style-name="P15"><text:span text:style-name="Domyślna_20_czcionka_20_akapitu"><text:span text:style-name="T81">Education. Poland,</text:span></text:span><text:span text:style-name="Domyślna_20_czcionka_20_akapitu"><text:span text:style-name="T3"> 2009, </text:span></text:span><text:a xlink:type="simple" xlink:href="http://www.pewglobal.org./question-search/?qid=625&amp;cntlDs=&amp;stdIDS=" text:style-name="Internet_20_link" text:visited-style-name="Visited_20_Internet_20_Link"><text:span text:style-name="Domyślna_20_czcionka_20_akapitu"><text:span text:style-name="T2">www.pewglobal.org./question-search/?qid=625&amp;cntlDs=&amp;stdIDS=</text:span></text:span></text:a><text:span text:style-name="Domyślna_20_czcionka_20_akapitu"><text:span text:style-name="T3"> [do stęp 27.01.2013].</text:span></text:span></text:p>
      <text:p text:style-name="P15"><text:span text:style-name="Domyślna_20_czcionka_20_akapitu"><text:span text:style-name="T81">From News Interest to Lifestyles, Energy Takes Hold. Americas New Number One Problem.</text:span></text:span><text:span text:style-name="Domyślna_20_czcionka_20_akapitu"><text:span text:style-name="T3"> </text:span></text:span><text:span text:style-name="Domyślna_20_czcionka_20_akapitu"><text:span text:style-name="T73">Pew Research Center for the People and the Press. Survey Report,</text:span></text:span><text:span text:style-name="Domyślna_20_czcionka_20_akapitu"><text:span text:style-name="T3"> </text:span></text:span><text:a xlink:type="simple" xlink:href="http://www.peoplc-press.org/rcports/%20print.php3?PagelD=69" office:target-frame-name="_top" xlink:show="replace" text:style-name="Internet_20_link" text:visited-style-name="Visited_20_Internet_20_Link"><text:span text:style-name="Hiperłącze"><text:span text:style-name="T3">http://www.peoplc-press.org/rcports/ print.php3?PagelD=69</text:span></text:span></text:a><text:span text:style-name="Domyślna_20_czcionka_20_akapitu"><text:span text:style-name="T3"> [dostęp 9.12.2006]. </text:span></text:span></text:p>
      <text:p text:style-name="P15"><text:span text:style-name="Domyślna_20_czcionka_20_akapitu"><text:span text:style-name="T3">Kubiak A., 2008, </text:span></text:span><text:span text:style-name="Domyślna_20_czcionka_20_akapitu"><text:span text:style-name="T92">Barometr korupcji 2007. Raport z badań</text:span></text:span><text:span text:style-name="Domyślna_20_czcionka_20_akapitu"><text:span text:style-name="T3">. Warszawa: Fundacja Batorego, [w:]: </text:span></text:span><text:a xlink:type="simple" xlink:href="http://www.batory.org.pl/doc/barometr-korupcji-2007.pdf" office:target-frame-name="_top" xlink:show="replace" text:style-name="Internet_20_link" text:visited-style-name="Visited_20_Internet_20_Link"><text:span text:style-name="Hiperłącze"><text:span text:style-name="T3">http://www.batory.org.pl/doc/barometr-korupcji-2007.pdf</text:span></text:span></text:a><text:span text:style-name="Domyślna_20_czcionka_20_akapitu"><text:span text:style-name="T3"> [dostęp 5.03.2008]. </text:span></text:span></text:p>
      <text:p text:style-name="P15"><text:span text:style-name="Domyślna_20_czcionka_20_akapitu"><text:span text:style-name="T3">Miś L., 2007, </text:span></text:span><text:span text:style-name="Domyślna_20_czcionka_20_akapitu"><text:span text:style-name="T92">Problemy społeczne. Teoria, metodologia, badania,</text:span></text:span><text:span text:style-name="Domyślna_20_czcionka_20_akapitu"><text:span text:style-name="T3"> Kraków: Wydawnictwo Uniwersytetu Jagiellońskiego.</text:span></text:span></text:p>
      <text:p text:style-name="P15"><text:span text:style-name="Domyślna_20_czcionka_20_akapitu"><text:span text:style-name="T73">Most plus Other Important Issues, </text:span></text:span><text:span text:style-name="Domyślna_20_czcionka_20_akapitu"><text:span text:style-name="T3">2008</text:span></text:span><text:a xlink:type="simple" xlink:href="../../../Seba/Desktop/DON%20adaptacja/,%20http:/www.ipsos-mori.com/polls/trcnds/issues.shtml" office:target-frame-name="_top" xlink:show="replace" text:style-name="Internet_20_link" text:visited-style-name="Visited_20_Internet_20_Link"><text:span text:style-name="Hiperłącze"><text:span text:style-name="T3">, http://www.ipsos-mori.com/polls/trcnds/issues.shtml</text:span></text:span></text:a><text:span text:style-name="Domyślna_20_czcionka_20_akapitu"><text:span text:style-name="T3"> [dostęp 14.11.2009].</text:span></text:span></text:p>
      <text:p text:style-name="P10">Str. 25.</text:p>
      <text:p text:style-name="P15"><text:span text:style-name="Domyślna_20_czcionka_20_akapitu"><text:span text:style-name="T94">Obawy Europejczyków</text:span></text:span><text:span text:style-name="Domyślna_20_czcionka_20_akapitu"><text:span text:style-name="T2">, 2008, Sondaż Standard Eurobarometr zrealizowany przez Taylor Nelson Sofres Ośrodek Badania Opinii Publicznej (Ośrodek Badania Opinii Publicznej Sp. z o.o., TNS OBOP), </text:span></text:span><text:a xlink:type="simple" xlink:href="http://www.tns-global.pl/centruni/2008/2008-04/wid/6053%20" office:target-frame-name="_top" xlink:show="replace" text:style-name="Internet_20_link" text:visited-style-name="Visited_20_Internet_20_Link"><text:span text:style-name="Hiperłącze"><text:span text:style-name="T2">http://www.tns-global.pl/centruni/2008/2008-04/wid/6053</text:span></text:span></text:a><text:span text:style-name="Domyślna_20_czcionka_20_akapitu"><text:span text:style-name="T2"> [dostęp 11.05.2008], </text:span></text:span></text:p>
      <text:p text:style-name="P15"><text:span text:style-name="Domyślna_20_czcionka_20_akapitu"><text:span text:style-name="T86">Pew Research Center for the People and the Press. Survey Report, </text:span></text:span><text:a xlink:type="simple" xlink:href="http://www.people-prcss.org/%20reports/print.php3?PagelD=69" office:target-frame-name="_top" xlink:show="replace" text:style-name="Internet_20_link" text:visited-style-name="Visited_20_Internet_20_Link"><text:span text:style-name="Hiperłącze"><text:span text:style-name="T2">http://www.people-prcss.org/ reports/print.php3?PagelD=69</text:span></text:span></text:a><text:span text:style-name="Domyślna_20_czcionka_20_akapitu"><text:span text:style-name="T2"> [dostęp 27.01.2013].</text:span></text:span></text:p>
      <text:p text:style-name="P15"><text:span text:style-name="Domyślna_20_czcionka_20_akapitu"><text:span text:style-name="T72">Public Opinion in the European Union. Standard Eurobarometer 78. Autumn 2012. First results. TNS Opinion&amp;Social,</text:span></text:span><text:span text:style-name="Domyślna_20_czcionka_20_akapitu"><text:span text:style-name="T2"> </text:span></text:span><text:a xlink:type="simple" xlink:href="http://ec.europa.en/public_opinion/indcxt_en.htm%20" office:target-frame-name="_top" xlink:show="replace" text:style-name="Internet_20_link" text:visited-style-name="Visited_20_Internet_20_Link"><text:span text:style-name="Hiperłącze"><text:span text:style-name="T2">http://ec.europa.en/public_opinion/indcxt_en.htm</text:span></text:span></text:a><text:span text:style-name="Domyślna_20_czcionka_20_akapitu"><text:span text:style-name="T2"> [dostęp 27.01.2013].</text:span></text:span></text:p>
      <text:p text:style-name="P15"><text:span text:style-name="Domyślna_20_czcionka_20_akapitu"><text:span text:style-name="T2">Sułek A., 2001, </text:span></text:span><text:span text:style-name="Domyślna_20_czcionka_20_akapitu"><text:span text:style-name="T94">Sondaż polski. Przygarść rozpraw o badaniach ankietowych,</text:span></text:span><text:span text:style-name="Domyślna_20_czcionka_20_akapitu"><text:span text:style-name="T2"> Warszawa: Wydawnictwo IFiS PAN.</text:span></text:span></text:p>
      <text:p text:style-name="P15"><text:span text:style-name="Domyślna_20_czcionka_20_akapitu"><text:span text:style-name="T2">Szatur-Jaworska B., 2007, </text:span></text:span><text:span text:style-name="Domyślna_20_czcionka_20_akapitu"><text:span text:style-name="T94">Diagnoza i diagnozowanie w polityce społecznej,</text:span></text:span><text:span text:style-name="Domyślna_20_czcionka_20_akapitu"><text:span text:style-name="T2"> [w:] G. Firlit-Fesnak, M. Szylko-Skoczny (red.), </text:span></text:span><text:span text:style-name="Domyślna_20_czcionka_20_akapitu"><text:span text:style-name="T94">Polityka społeczna. Podręcznik akademicki.</text:span></text:span><text:span text:style-name="Domyślna_20_czcionka_20_akapitu"><text:span text:style-name="T2"> Warszawa: Wydawnictwo Naukowe PWN. </text:span></text:span></text:p>
      <text:p text:style-name="P15"><text:span text:style-name="Domyślna_20_czcionka_20_akapitu"><text:span text:style-name="T70">The Divide between Public School Parents and Private School Parents, </text:span></text:span><text:span text:style-name="Domyślna_20_czcionka_20_akapitu"><text:span text:style-name="T2">2007, </text:span></text:span><text:a xlink:type="simple" xlink:href="http://www.gallup/tag/%20education%2Band%2BYought.aspx" office:target-frame-name="_top" xlink:show="replace" text:style-name="Internet_20_link" text:visited-style-name="Visited_20_Internet_20_Link"><text:span text:style-name="Hiperłącze"><text:span text:style-name="T2">http://www.gallup/tag/ education%2band%2bYought.aspx</text:span></text:span></text:a><text:span text:style-name="Domyślna_20_czcionka_20_akapitu"><text:span text:style-name="T2"> [dostęp 3.04.2007]. </text:span></text:span></text:p>
      <text:p text:style-name="P15"><text:span text:style-name="Domyślna_20_czcionka_20_akapitu"><text:span text:style-name="T86">What the World Thinks in 2002.</text:span></text:span><text:span text:style-name="Domyślna_20_czcionka_20_akapitu"><text:span text:style-name="T72">, </text:span></text:span><text:span text:style-name="Domyślna_20_czcionka_20_akapitu"><text:span text:style-name="T2">2002, </text:span></text:span><text:span text:style-name="Domyślna_20_czcionka_20_akapitu"><text:span text:style-name="T72">The Pew Research Center For The People &amp; The Press</text:span></text:span><text:span text:style-name="Domyślna_20_czcionka_20_akapitu"><text:span text:style-name="T2">, www.pcwtrusts.com/pdf/vf_pew_global_attitudes.pd</text:span></text:span><text:span text:style-name="Domyślna_20_czcionka_20_akapitu"><text:span text:style-name="T44">f</text:span></text:span><text:span text:style-name="Domyślna_20_czcionka_20_akapitu"><text:span text:style-name="T2"> [dostęp 14.11.2005].</text:span></text:span></text:p>
      <text:p text:style-name="P10"><text:soft-page-break/>Str. 26.</text:p>
      <text:p text:style-name="P10">Pusta strona</text:p>
      <text:p text:style-name="P10">Str. 27.</text:p>
      <text:h text:style-name="P46" text:outline-level="3"><text:bookmark text:name="_Rozdział_2._Konstrukcjonistyczne"/><text:span text:style-name="Domyślna_20_czcionka_20_akapitu"><text:span text:style-name="T108">Rozdział 2. Konstrukcjonistyczne badanie problemów dewiacji i przestępczości. </text:span></text:span><text:span text:style-name="Domyślna_20_czcionka_20_akapitu"><text:span text:style-name="T3">[</text:span></text:span><text:a xlink:type="simple" xlink:href="#przypis2_0" office:target-frame-name="_top" xlink:show="replace" text:style-name="Internet_20_link" text:visited-style-name="Visited_20_Internet_20_Link"><text:span text:style-name="Hiperłącze"><text:span text:style-name="T3">przypis 2.0.</text:span></text:span></text:a><text:span text:style-name="Domyślna_20_czcionka_20_akapitu"><text:span text:style-name="T3">].</text:span></text:span></text:h>
      <text:p text:style-name="P15"><text:bookmark-start text:name="p2_0"/><text:span text:style-name="Domyślna_20_czcionka_20_akapitu"><text:span text:style-name="T3">Konstrukcjonizm</text:span></text:span><text:bookmark-end text:name="p2_0"/><text:span text:style-name="Domyślna_20_czcionka_20_akapitu"><text:span text:style-name="T3"> społeczny jest jednym z popularnych nurtów myślenia teoretycznego we współczesnej socjologii. Używam określenia „konst</text:span></text:span><text:span text:style-name="Domyślna_20_czcionka_20_akapitu"><text:span text:style-name="T8">ru</text:span></text:span><text:span text:style-name="Domyślna_20_czcionka_20_akapitu"><text:span text:style-name="T3">kcjonizm społeczny” </text:span></text:span><text:span text:style-name="Domyślna_20_czcionka_20_akapitu"><text:span text:style-name="T92">(</text:span></text:span><text:span text:style-name="Domyślna_20_czcionka_20_akapitu"><text:span text:style-name="T68">social constructionism</text:span></text:span><text:span text:style-name="Domyślna_20_czcionka_20_akapitu"><text:span text:style-name="T92">),</text:span></text:span><text:span text:style-name="Domyślna_20_czcionka_20_akapitu"><text:span text:style-name="T3"> ponieważ jest ono najczęściej spotykane w literaturze przedmiotu. Pojawiają się również inne nazwy, takie jak: „konstr</text:span></text:span><text:span text:style-name="Domyślna_20_czcionka_20_akapitu"><text:span text:style-name="T8">u</text:span></text:span><text:span text:style-name="Domyślna_20_czcionka_20_akapitu"><text:span text:style-name="T3">kcjonizm” lub „społeczny konstruktywizm”, o bardzo zbliżonym lub tożsamym znaczeniu (</text:span></text:span><text:a xlink:type="simple" xlink:href="#przypis14" office:target-frame-name="_top" xlink:show="replace" text:style-name="Internet_20_link" text:visited-style-name="Visited_20_Internet_20_Link"><text:span text:style-name="Hiperłącze"><text:span text:style-name="T3">przypis 14 Weinberg 2000; Miś 2008</text:span></text:span></text:a><text:span text:style-name="Domyślna_20_czcionka_20_akapitu"><text:span text:style-name="T3">).</text:span></text:span></text:p>
      <text:p text:style-name="P2"><text:bookmark-start text:name="p14"/>Zalążki <text:bookmark-end text:name="p14"/>podejścia konstrukcjonistycznego były obecne w pracach takich klasyków socjologii, jak: Emil Durkheim (systemy klasyfikacji, jakimi posługują się członkowie, odzwierciedlają organizację społeczną), Max Weber (uprawomocnienie naukowej analizy subiektywnych ludzkich znaczeń), Karol Marks (pojęcie fałszywej świadomości) czy Antonio Gramsci (hegemonia kulturowa) i inni (Karl Mannheim, Edward E. Evans-Pritchard). Należy wspomnieć o tradycji amerykańskiego pragmatyzmu - Charlesie Peirce, Williamie Jamesie, Johnie Deweyu i George’u Herbercie Mead, którzy</text:p>
      <text:p text:style-name="P2"/>
      <text:p text:style-name="P25"><text:span text:style-name="Domyślna_20_czcionka_20_akapitu"><text:span text:style-name="T105">[…] kładli nacisk na twórcze działanie a nie deterministyczne wyjaśnienia strukturalne zjawisk społecznych i pokazywali jak ład społeczny może być bardziej wytworem partnerskich negocjacji niż wyzysku i dominacji (</text:span></text:span><text:a xlink:type="simple" xlink:href="#przypis15" office:target-frame-name="_top" xlink:show="replace" text:style-name="Internet_20_link" text:visited-style-name="Visited_20_Internet_20_Link"><text:span text:style-name="Hiperłącze"><text:span text:style-name="T98">przypis 15 Weinberg 2000: 285</text:span></text:span></text:a><text:span text:style-name="Domyślna_20_czcionka_20_akapitu"><text:span text:style-name="T105">).</text:span></text:span></text:p>
      <text:p text:style-name="P30"/>
      <text:p text:style-name="P2"><text:bookmark-start text:name="p15"/>We <text:bookmark-end text:name="p15"/>współczesnej socjologii status prac konstrukcjonistycznych został doceniony dzięki książkom Petera Bergera i Thomasa Luckmanna, Malcolma Spectora i Johna I. Kitsusego czy Harolda Garfinkela. Autorów tych łączy przeświadczenie, że ontologiczne czy epistemologiczne założenia aktorów społecznych należy łączyć ze społecznymi praktykami, wynikającymi z historii i kultury gr<text:span text:style-name="T123">u</text:span>py, w której są one realizowane, i w której wypracowano określony zestaw wartości i znaczeń nadawanych osobom, obiektom i działaniom.</text:p>
      <text:p text:style-name="P2">Str. 28. </text:p>
      <text:p text:style-name="P15"><text:span text:style-name="Domyślna_20_czcionka_20_akapitu"><text:span text:style-name="T3">Jednym z najbardziej wpływowych promotorów konstrukcjonizmu społecznego jest Joel Best, który zajął się pojęciami „fale zbrodni” (</text:span></text:span><text:span text:style-name="Domyślna_20_czcionka_20_akapitu"><text:span text:style-name="T68">waves of violence</text:span></text:span><text:span text:style-name="Domyślna_20_czcionka_20_akapitu"><text:span text:style-name="T3">) i „przypadkowa </text:span></text:span><text:soft-page-break/><text:span text:style-name="Domyślna_20_czcionka_20_akapitu"><text:span text:style-name="T3">przemoc” </text:span></text:span><text:span text:style-name="Domyślna_20_czcionka_20_akapitu"><text:span text:style-name="T92">(</text:span></text:span><text:span text:style-name="Domyślna_20_czcionka_20_akapitu"><text:span text:style-name="T68">random violence</text:span></text:span><text:span text:style-name="Domyślna_20_czcionka_20_akapitu"><text:span text:style-name="T3">) funkcjonującymi jako idiomy w amerykańskich środkach masowego przekazu w latach 90. 20 wieku. W książce </text:span></text:span><text:span text:style-name="Domyślna_20_czcionka_20_akapitu"><text:span text:style-name="T68">Random Violence. How We Talk about New Crimes and New Victims</text:span></text:span><text:span text:style-name="Domyślna_20_czcionka_20_akapitu"><text:span text:style-name="T3"> (</text:span></text:span><text:a xlink:type="simple" xlink:href="#przypis16" office:target-frame-name="_top" xlink:show="replace" text:style-name="Internet_20_link" text:visited-style-name="Visited_20_Internet_20_Link"><text:span text:style-name="Hiperłącze"><text:span text:style-name="T3">przypis 16 Best 1999</text:span></text:span></text:a><text:span text:style-name="Domyślna_20_czcionka_20_akapitu"><text:span text:style-name="T3">) </text:span></text:span><text:bookmark-start text:name="p16"/><text:span text:style-name="Domyślna_20_czcionka_20_akapitu"><text:span text:style-name="T3">Best </text:span></text:span><text:bookmark-end text:name="p16"/><text:span text:style-name="Domyślna_20_czcionka_20_akapitu"><text:span text:style-name="T3">scharakteryzował główne składniki pojęcia przypadkowej, ślepej przemocy. Jego zdaniem, istota sloganu „przypadkowa przemoc” zasadza się na trzech elementach, takich jak:</text:span></text:span></text:p>
      <text:p text:style-name="P2">1. brak wzorca - w mediach przestępczość jako zachowania poza regułami i wzorcami. Tymczasem badania pokazują, że istnieją wzorce przestępczości dotyczące wieku popełniania przestępstw, płci, rasy. Zatem dane statystyczne pokazują inny obraz niż media. Działając jako aktuariusze w towarzystwie ubezpieczeniowym, znacznie bardziej obciążylibyśmy składką ubezpieczeniową mężczyzn niż kobiety, młodzież i młodych dorosłych niż dzieci i starych, nie-białych niż białych.</text:p>
      <text:p text:style-name="P15"><text:span text:style-name="Domyślna_20_czcionka_20_akapitu"><text:span text:style-name="T3">2. bezcelowość - media sprawiły, że nie oczekujemy, iż przemoc będzie celowa. Może ona być przedstawiona jako zachowanie bezsensowne (na przykład morderstwo siedemnastolatka na przystanku autobusowym w Krakowie-Nowej Hucie w listopadzie 2009 roku); kiedy mamy różnorodne, konkurencyjne wyjaśnienia, wtedy przemoc urasta do uogólnionego zagrożenia społecznego (przykład zabójstw w okresie „boomu na </text:span></text:span><text:span text:style-name="Domyślna_20_czcionka_20_akapitu"><text:span text:style-name="T64">crack</text:span></text:span><text:span text:style-name="Domyślna_20_czcionka_20_akapitu"><text:span text:style-name="T3">”, które wyglądały na bezcelowe, a tymczasem można je było wyjaśnić w kategoriach uczestnictwa w nowo powstałych gangach, pieniądzach za narkotyki i władzy nad biznesem narkotykowym).</text:span></text:span></text:p>
      <text:p text:style-name="P2">3. deterioracja (pogorszenie) - przeświadczenie, że sprawy się pogarszają i skala przemocy w społeczeństwie coraz większa, stąd mowa o epidemii czy pladze. Pojęcia „ślepa (przypadkowa) przemoc” pozwala politykom, zarówno liberalnym,</text:p>
      <text:p text:style-name="P2">jak i konserwatywnym, uniknąć dyskusji na temat kwestii klasowych oraz rasowych. Konserwatyści unikają tematu klasy i pomocy dla najuboższych, a liberałowie - problemu rasy i niechęci większości społeczeństwa wobec praw dla mniejszości rasowej.</text:p>
      <text:p text:style-name="P2"/>
      <text:p text:style-name="P25"><text:span text:style-name="Domyślna_20_czcionka_20_akapitu"><text:span text:style-name="T105">Określenie „ślepa przemoc” upowszechniło się w rozmowach na temat przestępczości we współczesnym społeczeństwie, stało się rodzajem „kliszy” w popularnej kryminologii, nic z powodu, że rzetelnie charakteryzuje istotę przestępstwa. Właściwym powodem jest to, że jest retorycznie wygodne, budząc </text:span></text:span><text:soft-page-break/><text:span text:style-name="Domyślna_20_czcionka_20_akapitu"><text:span text:style-name="T105">silne zainteresowanie i niepokój co do przestępczości, odwracając jednocześnie uwagę od niewygodnych kwestii rasy i klasy (</text:span></text:span><text:a xlink:type="simple" xlink:href="#przypis17" office:target-frame-name="_top" xlink:show="replace" text:style-name="Internet_20_link" text:visited-style-name="Visited_20_Internet_20_Link"><text:span text:style-name="Hiperłącze"><text:span text:style-name="T98">przypis 17 Best 2008: 105-106</text:span></text:span></text:a><text:span text:style-name="Domyślna_20_czcionka_20_akapitu"><text:span text:style-name="T105">).</text:span></text:span></text:p>
      <text:p text:style-name="P30"/>
      <text:p text:style-name="P2"><text:bookmark-start text:name="p17"/>Besta <text:bookmark-end text:name="p17"/>interesowały szczególnie sposoby tworzenia przez i w środkach masowego przekazu ram pojęciowych pewnych zjawisk, ocenianych przez społeczeństwo przeważanie negatywnie. Na przykład dziennikarz „<text:span text:style-name="T122">Los Angeles Times</text:span>” opublikował krótki artykuł o dwóch zabitych na autostradzie w południowej Kalifornii w lecie 1987 roku. Wkrótce potem gazeta ta zaczęła donosić o wzrastającej fali zabójstw na autostradach, co zostało podchwycone przez inne dzienniki o zasięgu ogólnokrajowym i wiadomości telewizyjne. Stwierdzano, że to, co się wydarzyło w Kalifornii, może być początkiem fali zabójstw na autostradach w całym kraju.</text:p>
      <text:p text:style-name="P2">Str. 29.</text:p>
      <text:p text:style-name="P2">Jednak ta „fala zbrodni autostradowych” całkowicie opadła jesienią tego samego roku. Gazety i telewizje przestały informować o zjawisku. Best stwierdził:</text:p>
      <text:p text:style-name="P2"/>
      <text:p text:style-name="P25"><text:span text:style-name="Domyślna_20_czcionka_20_akapitu"><text:span text:style-name="T105">[…] ten przykład pokazuje, że fale zbrodni nie są zazwyczaj niczym więcej niż falami wypowiedzi (publikacji) medialnych: dziennikarz domaga się zwrócenia uwagi na wzrost szczególnego typu przestępczości, a inne środki masowego przekazu zaczynają zajmować się zagadnieniem do chwili, kiedy zaczynają się wydawać nieciekawe, a uwaga mediów zwraca się w stronę świeżego tematu (</text:span></text:span><text:a xlink:type="simple" xlink:href="#przypis18" office:target-frame-name="_top" xlink:show="replace" text:style-name="Internet_20_link" text:visited-style-name="Visited_20_Internet_20_Link"><text:span text:style-name="Hiperłącze"><text:span text:style-name="T98">przypis 18 Best 2008: 136</text:span></text:span></text:a><text:span text:style-name="Domyślna_20_czcionka_20_akapitu"><text:span text:style-name="T105">).</text:span></text:span></text:p>
      <text:p text:style-name="P2"/>
      <text:p text:style-name="P15"><text:bookmark-start text:name="p18"/><text:span text:style-name="Domyślna_20_czcionka_20_akapitu"><text:span text:style-name="T3">Zresztą </text:span></text:span><text:bookmark-end text:name="p18"/><text:span text:style-name="Domyślna_20_czcionka_20_akapitu"><text:span text:style-name="T3">w historii dziennikarstwa amerykańskiego znany jest tekst dziennikarza Lincolna Steffensa z 1931 roku opisujący, jak stworzył (medialną) falę zbrodni (</text:span></text:span><text:a xlink:type="simple" xlink:href="#przypis19" office:target-frame-name="_top" xlink:show="replace" text:style-name="Internet_20_link" text:visited-style-name="Visited_20_Internet_20_Link"><text:span text:style-name="Hiperłącze"><text:span text:style-name="T3">przypis 19 Best 2008: 136</text:span></text:span></text:a><text:span text:style-name="Domyślna_20_czcionka_20_akapitu"><text:span text:style-name="T3">).</text:span></text:span></text:p>
      <text:p text:style-name="P15"><text:bookmark-start text:name="p19"/><text:span text:style-name="Domyślna_20_czcionka_20_akapitu"><text:span text:style-name="T3">W </text:span></text:span><text:bookmark-end text:name="p19"/><text:span text:style-name="Domyślna_20_czcionka_20_akapitu"><text:span text:style-name="T3">tym miejscu warto zauważyć, że pojęcie fali, czyli znaczącego, wielkiego, w domyśle „niebezpiecznego i groźnego” wzrostu wydarzeń uznawanych przez większość społeczeństwa, za niepomyślne, jest często używane przez dziennikarzy oraz badaczy społecznych w odniesieniu do przestępczości, AIDS/HIV, alkoholizmu, narkomanii, ubóstwa, bezdomności, prostytucji, wojny, terroryzmu itp. W książce </text:span></text:span><text:span text:style-name="Domyślna_20_czcionka_20_akapitu"><text:span text:style-name="T92">Problemy społeczne</text:span></text:span><text:span text:style-name="Domyślna_20_czcionka_20_akapitu"><text:span text:style-name="T3"> opisałem „drugą falę bezrobocia” w latach 1999-2004, jednak - w odróżnieniu od wielu innych publikacji - opierałem się na różnorodnych statystykach (GUS, OECD itp.) pokazujących radykalny i szybki wzrost liczby osób bezrobotnych w Polsce. Bezrobocie okazało się tematem nieciekawym medialnie i </text:span></text:span><text:soft-page-break/><text:span text:style-name="Domyślna_20_czcionka_20_akapitu"><text:span text:style-name="T3">raczej marginalizowanym w wypowiedziach dziennikarskich w tym czasie, pomimo jego znaczenia społecznego (było wskazywane przez około 85 procent Polaków jako najważniejszy problem społeczny).</text:span></text:span></text:p>
      <text:p text:style-name="P15"><text:span text:style-name="Domyślna_20_czcionka_20_akapitu"><text:span text:style-name="T3">W badaniach serwisów informacyjnych TVP1 i TVN w latach 1999-2005 okazało się, że pośród 1884 „wiadomości socjalnych” najwięcej dotyczyło przestępczości (274 w </text:span></text:span><text:span text:style-name="Domyślna_20_czcionka_20_akapitu"><text:span text:style-name="T92">Faktach</text:span></text:span><text:span text:style-name="Domyślna_20_czcionka_20_akapitu"><text:span text:style-name="T3"> i 250 w </text:span></text:span><text:span text:style-name="Domyślna_20_czcionka_20_akapitu"><text:span text:style-name="T92">Wiadomościach),</text:span></text:span><text:span text:style-name="Domyślna_20_czcionka_20_akapitu"><text:span text:style-name="T3"> opieki zdrowotnej (172 wypowiedzi), bezrobocia (102 wypowiedzi, z przewagą w </text:span></text:span><text:span text:style-name="Domyślna_20_czcionka_20_akapitu"><text:span text:style-name="T92">Wiadomościach),</text:span></text:span><text:span text:style-name="Domyślna_20_czcionka_20_akapitu"><text:span text:style-name="T3"> korupcji (74 wypowiedzi) i ubóstwa (71 wypowiedzi). Inne problemy społeczne odnotowane w głównych wydaniach </text:span></text:span><text:span text:style-name="Domyślna_20_czcionka_20_akapitu"><text:span text:style-name="T92">Wiadomości</text:span></text:span><text:span text:style-name="Domyślna_20_czcionka_20_akapitu"><text:span text:style-name="T3"> i </text:span></text:span><text:span text:style-name="Domyślna_20_czcionka_20_akapitu"><text:span text:style-name="T92">Faktów</text:span></text:span><text:span text:style-name="Domyślna_20_czcionka_20_akapitu"><text:span text:style-name="T3"> to: pedofilia (44 wypowiedzi), zdrowie publiczne (41), ochrona środowiska (33) oraz bezpieczeństwo w miejscu pracy i zamieszkania (22). Nadawcy najczęściej przedstawiali zatem informacje dotyczące przestępczości, a bezprecedensowy wzrost bezrobocia - chociaż było przedmiotem ich uwagi - był ponad pięciokrotnie rzadziej pokazywany w formie wypowiedzi dziennikarskich.</text:span></text:span></text:p>
      <text:p text:style-name="P15"><text:span text:style-name="Domyślna_20_czcionka_20_akapitu"><text:span text:style-name="T3"/></text:span></text:p>
      <text:h text:style-name="P39" text:outline-level="4">Problem ucieczek z miejsca zamieszkania</text:h>
      <text:p text:style-name="P15"><text:span text:style-name="Domyślna_20_czcionka_20_akapitu"><text:span text:style-name="T3">Jednostka klasyfikacyjna chorób psychicznych - drapetomania - opisywała kompulsywne pragnienie ucieczki niewolników z ich miejsca zamieszkania i podejmowane przez nich próby urzeczywistnienia tego pragnienia. Chodziło o Murzynów w Stanach Zjednoczonych w okresie niewolnictwa. Systematyczne próby ucieczki definiowano jako formę choroby psychicznej - takie diagnozy wystawiali ówcześni lekarze (</text:span></text:span><text:a xlink:type="simple" xlink:href="#przypis20" office:target-frame-name="_top" xlink:show="replace" text:style-name="Internet_20_link" text:visited-style-name="Visited_20_Internet_20_Link"><text:span text:style-name="Hiperłącze"><text:span text:style-name="T3">przypis 20 Lauer, Lauer 2002: 502</text:span></text:span></text:a><text:span text:style-name="Domyślna_20_czcionka_20_akapitu"><text:span text:style-name="T3">).</text:span></text:span></text:p>
      <text:p text:style-name="P10"><text:bookmark-start text:name="p20"/>Str<text:bookmark-end text:name="p20"/>. 30.</text:p>
      <text:p text:style-name="P2">Rozpoznanie drapetomanii jest klasycznym przykładem medykalizacji problemów społecznych. W taki między innymi sposób rozwiązywano kwestie nierówności społecznych, przede wszystkim dyskryminacji prawnej i obyczajowej Murzynów w społeczeństwie Stanów Zjednoczonych Ameryki w 19 wieku. Jednostkom uciekającym od właścicieli przyznawano status osób chorych bądź zaburzonych i poddawano je jurysdykcji medycznej. To lekarze byli odpowiedzialni za podejmowanie decyzji w sprawie diagnozy i odpowiedniej terapii wobec takich osób. Innymi słowy, specjaliści w zakresie zdrowia i choroby zostali wydelegowani przez czynniki polityczne do rozstrzygania dylematów spowodowanych istniejącym układem stosunków społecznych, zakładających nierówność ras i niniejsze prawa czarnej mniejszości.</text:p>
      <text:p text:style-name="P15"><text:soft-page-break/><text:span text:style-name="Domyślna_20_czcionka_20_akapitu"><text:span text:style-name="T3">W 20 wieku sytuacja się zmieniła i czarnoskórzy mieszkańcy USA (Afroamerykanie) uzyskali prawa oraz pozycję w społeczeństwie, które gwarantowały im wolność poruszania się i swobodnego przemieszczania po kraju. Inaczej natomiast wyglądała natomiast sytuacja osób młodocianych. Przed 1960 rokiem adolescentów ograniczało prawo - ucieczkę z domu traktowano jako rodzaj wykroczenia, które mogło być przedmiotem działań sądowych. W latach 60. 20 wieku dokonano redefinicji pojęcia „ucieczki z domu”. W pewnym sensie było ono niezgodne z konstytucją i prawem jako wykroczenie przeciw statusowi jednostki - osoby niepełnoletniej (</text:span></text:span><text:span text:style-name="Domyślna_20_czcionka_20_akapitu"><text:span text:style-name="T81">status offenses</text:span></text:span><text:span text:style-name="Domyślna_20_czcionka_20_akapitu"><text:span text:style-name="T3">)</text:span></text:span><text:span text:style-name="Domyślna_20_czcionka_20_akapitu"><text:span text:style-name="T92">.</text:span></text:span><text:span text:style-name="Domyślna_20_czcionka_20_akapitu"><text:span text:style-name="T3"> Ponadto sądy stanowe zaczęły wskazywać, że więzienie ludzi młodych (poniżej ustawowej granicy pełnoletności) za ucieczki z domu łamie ich prawa. W okresie rozkwitu kontrkultury (lata 60. i 70. 20 wieku) zaczęto zwracać uwagę na niekorzystne położenie uciekinierów, czyli brak lub niewielką ilość pieniędzy, brak innych dóbr niezbędnych do przeżycia, niebezpieczeństwo wykorzystania materialnego i fizycznego itp. Pojawiły się postulaty zapewnienia im ochrony i wsparcia. Zaczęły powstawać komuny hipisowskie i organizacje pozarządowe, które niosły pomoc uciekinierom. Mogli oni zgłosić się do ośrodków pomocowych lub schronisk, których regulamin nie wymagał informowania rodziców o miejscu pobytu ich dzieci. Ta formuła nie była powszechnie akceptowana, negowano jej zgodność z prawem, ale w praktyce wiele schronisk realizowało liberalną politykę i nie zmuszało swoich klientów do nawiązania kontaktu z rodziną. Polityka ta została usankcjonowana prawnie w formie ustawy o młodzieży bezdomnej i uciekającej z domów z 1974 roku, która zapewniała fundusze federalne na utrzymanie schronisk, uznawała celowość ochrony ludzi młodych przed wyzyskiem w okresie pobytu poza domem i nie wymagała od schronisk informowania rodziców gdzie znajdują się ich dzieci.</text:span></text:span></text:p>
      <text:p text:style-name="P2"/>
      <text:p text:style-name="Cytat_20_adaptacja"><text:span text:style-name="T2">Innymi słowy, nowa ustawa przedefiniowała uciekanie [osób nieletnich - L.M.] z domu; do tej pory było uznawane za nielegalne, potem jako prawo, które powinno być zagwarantowane tej kategorii ludzi młodych (</text:span><text:a xlink:type="simple" xlink:href="#przypis21" office:target-frame-name="_top" xlink:show="replace" text:style-name="Internet_20_link" text:visited-style-name="Visited_20_Internet_20_Link"><text:span text:style-name="Hiperłącze"><text:span text:style-name="T2">przypis 21 Best 2008: 205</text:span></text:span></text:a><text:span text:style-name="T2">).</text:span></text:p>
      <text:p text:style-name="P10"/>
      <text:p text:style-name="P2"><text:bookmark-start text:name="p21"/>Podsumowując<text:bookmark-end text:name="p21"/>, konstrukcjoniści wyjaśniali zmianę społeczną, jaka zaszła na przełomie życia jednego pokolenia, od lat 50. do lat 70. 20 wieku w kwestii traktowania wolności osób niepełnoletnich i korzystania przez nie z możliwości samodzielnego, nieuzgodnionego z rodzicami (opiekunami) opuszczenia domu.</text:p>
      <text:p text:style-name="P2"><text:soft-page-break/>Str. 31.</text:p>
      <text:p text:style-name="P2">Wyraźna była zmiana w zakresie dyscypliny egzekwowanej od dzieci i osób niepełnoletnich, zwiększenie ich swobody oraz troska organizacji pozarządowych o ludzi młodych, którzy znaleźli się w trudnych sytuacjach w czasie swoich ucieczek. Konstrukcjoniści zwracali uwagę na zmianę kulturową, jaka zaszła (ruchy kontrkulturowe, na przykład hipisi) oraz zmiany w prawie ukierunkowane na włączenie do jednej ustawy osób bezdomnych i tych, które dobrowolnie porzuciły dom, poszukiwały przygód i nie były zagrożone bezdomnością.</text:p>
      <text:p text:style-name="P2"/>
      <text:h text:style-name="P39" text:outline-level="4">Konstruowanie wypowiedzi na temat „zabójstwa gangstera w szpitalu” w programach informacyjnych TVN i TVP1. Analiza przypadku</text:h>
      <text:p text:style-name="P15"><text:span text:style-name="Domyślna_20_czcionka_20_akapitu"><text:span text:style-name="T3">Warto się przyjrzeć, w jaki sposób są konstruowane wypowiedzi w programach informacyjnych głównych stacji telewizyjnych w Polsce - prywatnej TVN i publicznej TVP1. Poniżej zamieszczono zapis wypowiedzi dziennikarskich (oraz opis warstwy wizualnej) poświęconych zastrzeleniu 17 sierpnia 2004 rok przez uzbrojonych napastników mężczyzny leżącego w Szpitalu Bielańskim w Warszawie. Na tej podstawie podjęto próbę zrekonstruowania „ram” (czyli Goffmanowskich </text:span></text:span><text:span text:style-name="Domyślna_20_czcionka_20_akapitu"><text:span text:style-name="T68">frames</text:span></text:span><text:span text:style-name="Domyślna_20_czcionka_20_akapitu"><text:span text:style-name="T92">),</text:span></text:span><text:span text:style-name="Domyślna_20_czcionka_20_akapitu"><text:span text:style-name="T3"> w które dziennikarz telewizyjny wbudowuje informacje, jakie udało mu się zgromadzić, i które chce przekazać opinii publicznej. Następnie przeanalizowano „ramy”, czyli schematy interpretacyjne zgodnie z klasyfikacją Doneleen Loseke (</text:span></text:span><text:a xlink:type="simple" xlink:href="#przypis22" office:target-frame-name="_top" xlink:show="replace" text:style-name="Internet_20_link" text:visited-style-name="Visited_20_Internet_20_Link"><text:span text:style-name="Hiperłącze"><text:span text:style-name="T3">przypis 22 Loseke 2003</text:span></text:span></text:a><text:span text:style-name="Domyślna_20_czcionka_20_akapitu"><text:span text:style-name="T3">), </text:span></text:span><text:bookmark-start text:name="p22"/><text:span text:style-name="Domyślna_20_czcionka_20_akapitu"><text:span text:style-name="T3">która </text:span></text:span><text:bookmark-end text:name="p22"/><text:span text:style-name="Domyślna_20_czcionka_20_akapitu"><text:span text:style-name="T3">wyróżniła: konstruowanie warunków, ludzi i rozwiązań. W tabeli 1 zestawiono wypowiedzi i towarzyszące im obrazy. Czasami w trakcie jednej wypowiedzi redaktora lub reportera czasami było emitowanych kilka obrazów (krótki opis tych obrazów umieszczono w tych samych wierszach, co treść przekazu słownego). Zdania wyróżnione pogrubionym pismem wskazują obecności ramy diagnostycznej, czyli sposobu, w jaki sytuacja jest definiowana przez autorów materiału. Zdania wyróżnione kursywą ukazują ramę prognostyczną, czyli przewidywany przez dziennikarzy bieg wydarzeń (w przyszłości). W zapisie celowo pominięto oznaczenia transkrypcyjne przekazu parajęzykowego (pauzy, chrząknięcia, podniesiony głos, akcentowanie pewnych wyrazów itp.) z uwagi na jego niewielki wpływ na sens i przesłanie wypowiedzi dziennikarzy.</text:span></text:span></text:p>
      <text:p text:style-name="P2">Wypowiedź nr 1</text:p>
      <text:p text:style-name="P15"><text:span text:style-name="Domyślna_20_czcionka_20_akapitu"><text:span text:style-name="T3">Źródło: </text:span></text:span><text:span text:style-name="Domyślna_20_czcionka_20_akapitu"><text:span text:style-name="T92">Fakty</text:span></text:span><text:span text:style-name="Domyślna_20_czcionka_20_akapitu"><text:span text:style-name="T3"> TVN z 18 sierpnia 2004 roku</text:span></text:span></text:p>
      <text:p text:style-name="P2"><text:soft-page-break/>Obraz w lewym, górnym roku: głowy zamaskowanego antyter<text:span text:style-name="T124">r</text:span>orysty i mężczyzna w niebieskiej czapce na tle napisów: Szpital Bielański PRZYCHODNIA.</text:p>
      <text:p text:style-name="P2">Osoby, które zostały pokazane i nazwane w programie oraz skróty ich imion i nazwisk użytych w zapisie.</text:p>
      <text:p text:style-name="P15"><text:span text:style-name="Domyślna_20_czcionka_20_akapitu"><text:span text:style-name="T3">MP - Marcin Pawłowski, prowadzący </text:span></text:span><text:span text:style-name="Domyślna_20_czcionka_20_akapitu"><text:span text:style-name="T92">Fakty</text:span></text:span></text:p>
      <text:p text:style-name="P15"><text:span text:style-name="Domyślna_20_czcionka_20_akapitu"><text:span text:style-name="T3">GK - Grzegorz Kajdanowicz, reporter</text:span></text:span></text:p>
      <text:p text:style-name="P10">Str. 32.</text:p>
      <text:p text:style-name="P2">SW - Sławomir Wojciechowski, świadek</text:p>
      <text:p text:style-name="P2">JM - January Majewski, Komenda Stołeczna Policji</text:p>
      <text:p text:style-name="P2">EŻM - Ewa Żydowicz-Mucha, dyrektor Szpitala Bielańskiego</text:p>
      <text:p text:style-name="P2">ZM - Zbigniew Matwiej, Komenda Główna Policji</text:p>
      <text:p text:style-name="P2">LK - Lech Kaczyński, prezydent Warszawy</text:p>
      <text:p text:style-name="P15"><text:span text:style-name="Domyślna_20_czcionka_20_akapitu"><text:span text:style-name="T2">Tabela 2.1. </text:span></text:span><text:a xlink:type="simple" xlink:href="#Tabela2_1_koniec" office:target-frame-name="_top" xlink:show="replace" text:style-name="Internet_20_link" text:visited-style-name="Visited_20_Internet_20_Link"><text:span text:style-name="Hiperłącze"><text:span text:style-name="T2">Przejdź na koniec tabeli 2.1.</text:span></text:span></text:a></text:p>
      <text:p text:style-name="P10">1. Wiersz 1.</text:p>
      <text:p text:style-name="P15"><text:span text:style-name="Domyślna_20_czcionka_20_akapitu"><text:span text:style-name="T2">1.1. Przekaz werbalny: </text:span></text:span><text:span text:style-name="Domyślna_20_czcionka_20_akapitu"><text:span text:style-name="T3">MP: Warszawscy policjanci zatrzymali dwóch mężczyzn. To oni, według informacji nieoficjalnych, zastrzelili wczoraj wieczorem w Szpitalu Bielańskim Konrada O. Ten dwudziestosześcioletni mężczyzna leżał w szpitalu od k</text:span></text:span><text:span text:style-name="Domyślna_20_czcionka_20_akapitu"><text:span text:style-name="T9">i</text:span></text:span><text:span text:style-name="Domyślna_20_czcionka_20_akapitu"><text:span text:style-name="T3">lkunastu dni, był ranny w nogę w strzelaninie, do której doszło w pubie w centrum Warszawy. Wczorajsze zdarzenie to - według policji - </text:span></text:span><text:span text:style-name="Domyślna_20_czcionka_20_akapitu"><text:span text:style-name="T89">porachunki gangsterskie, tyle że z udziałem przypadkowych ludzi pacjentów szpitala</text:span></text:span><text:span text:style-name="Domyślna_20_czcionka_20_akapitu"><text:span text:style-name="T3">, którzy stali się świadkami bandyckiej egzekucji. Grzegorz Kajdanowicz.</text:span></text:span></text:p>
      <text:p text:style-name="P2">1.2. Przekaz wizualny: MP (do piersi) w marynarce i krawacie. Mały obraz w lewym, górnym rogu: głowy zamaskowanego antyterrorysty i mężczyzna w niebieskiej czapce na tle napisu: Szpital Bielański Przychodnia.</text:p>
      <text:p text:style-name="P10">2. Wiersz 2.</text:p>
      <text:p text:style-name="P15"><text:span text:style-name="Domyślna_20_czcionka_20_akapitu"><text:span text:style-name="T2">2.1. Przekaz werbalny: </text:span></text:span><text:span text:style-name="Domyślna_20_czcionka_20_akapitu"><text:span text:style-name="T3">GK: Do tej pory pacjenci Szpitala Bielańskiego</text:span></text:span></text:p>
      <text:p text:style-name="P2">o gangsterskich porachunkach tylko słyszeli z telewizji. Wczoraj wieczorem to policjanci i ekipy telewizyjne przyjechali do nich.</text:p>
      <text:p text:style-name="P2">2.2. Przekaz wizualny:</text:p>
      <text:p text:style-name="P2">2.2.1. Budynek w ciemnościach, przed wejściem radiowóz policyjny.</text:p>
      <text:p text:style-name="P2">2.2.2. Napis „Oddział chirurgii urazowej i ortopedycznej” nad drzwiami, z których wychodzą dwaj mężczyźni w strojach policyjnych.</text:p>
      <text:p text:style-name="P2">3. Wiersz 3.</text:p>
      <text:p text:style-name="P2"><text:soft-page-break/>3.1. Przekaz werbalny: SW: Byliśmy trochę przerażeni, bo nie wiadomo było, kiedy go złapią, czy go w ogóle złapią, czy nas wtedy nie zastrzeli przypadkiem…</text:p>
      <text:p text:style-name="P2">3.2. Przekaz wizualny: Młody mężczyzna (przedstawiony do pasa), ostrzyżony bardzo krótko, w białym swetrze, na parkingu.</text:p>
      <text:p text:style-name="P2">4. Wiersz 4.</text:p>
      <text:p text:style-name="P2">4.1. Przekaz werbalny: GK: Żaden z przypadkowych świadków ni<text:span text:style-name="T124">e</text:span> zginął ani nie został ranny. Bandyci zastrzelili dwudziestosześcioletniego Konrada O., według policji <text:span text:style-name="T121">członka gangu konkurującego z grupą, która przysłała do szpitala zabójców. Jeszcze wczoraj w nocy policjanci zatrzymali dwóch mężczyzn, najprawdopodobniej to właśnie oni strzelali w szpitalu.</text:span></text:p>
      <text:p text:style-name="P2">4.2. Przekaz wizualny:</text:p>
      <text:p text:style-name="P15"><text:span text:style-name="Domyślna_20_czcionka_20_akapitu"><text:span text:style-name="T3">4.2.1.</text:span></text:span><text:span text:style-name="T2"> </text:span><text:span text:style-name="Domyślna_20_czcionka_20_akapitu"><text:span text:style-name="T3">Dwaj mężczyźni w żółtych policyjnych kamizelkach, mężczyźni z kamerami, szyja mężczyzny ze stetoskopem, mężczyźni przechodzą do innych drzwi.</text:span></text:span></text:p>
      <text:p text:style-name="P2">4.2.2. Dwaj policjanci wchodzą po schodach na oddział z napisem „Odwiedziny chorych, Przepustki”.</text:p>
      <text:p text:style-name="P2">4.2.3. Krąg pięciu rozmawiających ze sobą osób (widok z góry).</text:p>
      <text:p text:style-name="P2">5. Wiersz 5.</text:p>
      <text:p text:style-name="P2">5.1 Przekaz werbalny: JM: Nie mieli przy sobie broni. Jak zwykle w momencie zatrzymania, sprawcy są zaskoczeni, zdziwien<text:span text:style-name="T125">i</text:span>…</text:p>
      <text:p text:style-name="P2">5.2. Przekaz wizualny: Mężczyzna (przedstawiony do piersi) w jasnej marynarce i krawacie na tle drzew, napis: January Majewski, Komenda Stołeczna Policji.</text:p>
      <text:p text:style-name="P2">Str. 33.</text:p>
      <text:p text:style-name="P2">6. Wiersz 6.</text:p>
      <text:p text:style-name="P15"><text:span text:style-name="Domyślna_20_czcionka_20_akapitu"><text:span text:style-name="T3">6.1. Przekaz werbalny: GK: Policjanci badają ślady znalezione na miejscu i przeglądają kasetę </text:span></text:span><text:span text:style-name="Domyślna_20_czcionka_20_akapitu"><text:span text:style-name="T10">z</text:span></text:span><text:span text:style-name="Domyślna_20_czcionka_20_akapitu"><text:span text:style-name="T3"> kamer zamontowanych w szpitalu. </text:span></text:span><text:span text:style-name="Domyślna_20_czcionka_20_akapitu"><text:span text:style-name="T92">To mogą być podstawowe dowody, które pozwolą na postawienie zarzutów.</text:span></text:span><text:span text:style-name="Domyślna_20_czcionka_20_akapitu"><text:span text:style-name="T3"> Od rana w szpitalu bielańskim nie mówi się o niczym innym tylko o wczorajszej </text:span></text:span><text:span text:style-name="Domyślna_20_czcionka_20_akapitu"><text:span text:style-name="T89">egzekucji, bo tak trzeba nazwać to, co zdarzyło się na oczach sześciu pacjentów. Byli w sali, podczas gdy zabójcy z zimną krwią strzelali do leżącego na łóżku mężczyzny.</text:span></text:span></text:p>
      <text:p text:style-name="P2">6.2. Przekaz wizualny:</text:p>
      <text:p text:style-name="P2">6.2.1. Policjant w czarnym stroju z psem wchodzi w nocy przez bramę na drogę z parkingiem.</text:p>
      <text:p text:style-name="P15"><text:span text:style-name="Domyślna_20_czcionka_20_akapitu"><text:span text:style-name="T3">6.2.2.</text:span></text:span><text:span text:style-name="T2"> </text:span><text:span text:style-name="Domyślna_20_czcionka_20_akapitu"><text:span text:style-name="T3">Policjanci wyjmują rzeczy z furgonetki z napisem „Policja”.</text:span></text:span></text:p>
      <text:p text:style-name="P15"><text:span text:style-name="Domyślna_20_czcionka_20_akapitu"><text:span text:style-name="T3">6.2.3.</text:span></text:span><text:span text:style-name="T2"> </text:span><text:span text:style-name="Domyślna_20_czcionka_20_akapitu"><text:span text:style-name="T3">Kobiety w białych fartuchach (tyłem) w dyżurce szpitalnej.</text:span></text:span></text:p>
      <text:p text:style-name="P2"><text:soft-page-break/>6.2.4. Korytarz szpitalny, na który wchodzi mężczyzna z teczką; sylwetki dwóch osób.</text:p>
      <text:p text:style-name="P2">7. Wiersz 7.</text:p>
      <text:p text:style-name="P15"><text:span text:style-name="Domyślna_20_czcionka_20_akapitu"><text:span text:style-name="T3">7.1. Przekaz werbalny:</text:span></text:span><text:span text:style-name="Domyślna_20_czcionka_20_akapitu"><text:span text:style-name="T117"> </text:span></text:span><text:span text:style-name="Domyślna_20_czcionka_20_akapitu"><text:span text:style-name="T3">EŻM: Na oddziale panuje spokój, psycholog pracował z tymi pacjentami, którzy prosili o taką pomoc.</text:span></text:span></text:p>
      <text:p text:style-name="P2">7.2. Przekaz wizualny: Kobieta, blond włosy, w jasnej marynarce, twarzą, do kamery, z tyłu napis „Rejestracja medyczna” oraz podpis: Ewa Żydowicz-Mucha, dyrektor Szpitala Bielańskiego</text:p>
      <text:p text:style-name="P2">8. Wiersz 8.</text:p>
      <text:p text:style-name="P2">8.1. Przekaz werbalny: GK: Konrad O. nie był w szpitalu przypadkowo. Dwa tygodnie temu został postrzelony, być może przez tych samych mężczyzn, w ogródku piwnym w Warszawie. Nie prosił jednak o policyjną ochronę, a to warunek, by ją dostać.</text:p>
      <text:p text:style-name="P2">8.2. Przekaz wizualny:</text:p>
      <text:p text:style-name="P2">8.2.1. Ambulans wjeżdża.</text:p>
      <text:p text:style-name="P2">8.2.2. Okno szpitalne z sylwetkami osób.</text:p>
      <text:p text:style-name="P2">8.2.3. Osoby idą w kierunku wejścia do budynku.</text:p>
      <text:p text:style-name="P2">9. Wiersz 9.</text:p>
      <text:p text:style-name="P2">9.1. Przekaz werbalny: ZM: W każdym przypadku, jeżeli obywatel zgłasza, że jest zagrożony, do komendanta wojewódzkiego policji kierowany jest wniosek o jego indywidualną ochronę.</text:p>
      <text:p text:style-name="P2">9.2. Przekaz wizualny:</text:p>
      <text:p text:style-name="P2">9.2.1. Mężczyzna z notatnikiem schodzi po schodach, podpis: Zbigniew Matwiej, Komenda Główna Policji.</text:p>
      <text:p text:style-name="P2">9.2.2. Głowa, potem pół sylwetki ZM w marynarce i krawacie.</text:p>
      <text:p text:style-name="P2">10. Wiersz 10.</text:p>
      <text:p text:style-name="P2">10.1. Przekaz werbalny: GK: Według policji, <text:span text:style-name="T121">Konrad O. był członkiem gangu modlińskiego, niedawno wyszedł z aresztu. Był współoskarżony o zastrzelenie dwóch gangsterów, a także o podłożenie bomby w pubie w Nowym Dworze Mazowieckim. Zginęły wtedy cztery przypadkowe osoby. Mieli zginąć członkowie tzw. grupy nowodworskiej. W Warszawie gangsterzy ginęli na ulicy, w restauracjach, sklepach. Raz, także w szpitalu, cztery lata temu w szpitalu wojskowym na Szaserów. Scenariusz był bardzo podobny, ale tamto zdarzenie nie sprawiło, że szpitale zaczęły być lepiej chronione.</text:span></text:p>
      <text:p text:style-name="P2">10.2. Przekaz wizualny:</text:p>
      <text:p text:style-name="P2"><text:soft-page-break/>10.2.1. Dwa policjanci, przykucnięci, pochyleni nad jezdnią, jeden pisze, drugi trzyma woreczek, biało-czerwona taśma odgradzająca.</text:p>
      <text:p text:style-name="P2">10.2.2. Furgonetka z napisem „Policja”, czterech mężczyzn w żółtych kamizelkach z napisem „Policja”, trzy osoby w ubraniach cywilnych.</text:p>
      <text:p text:style-name="P2">10.2.3. Dwie kobiety z boku, jedna głośno krzyczy i szlocha, trzęsie się, druga obejmuje ją ramionami, przechodzi mężczyzna z żółtej policyjnej kamizelce.</text:p>
      <text:p text:style-name="P2">10.2.4. Polonez WFU684N, w głębi wózek szpitalny z czymś zawiniętym w prześcieradło, przenoszenie czegoś do samochodu przez dwóch mężczyzn.</text:p>
      <text:p text:style-name="P2">10.2.5. Ciało leżące pod murem, dwie osoby po cywilnemu i dwóch policjantów, biało-czerwona taśma oddzielająca miejsce wypadku. Jedna osoba kładzie folię na leżące ciało.</text:p>
      <text:p text:style-name="P2">10.2.6. Pomarańczowe auto (otwarte drzwi i maska) i dwa antyterroryści.</text:p>
      <text:p text:style-name="P2">10.2.7. Dwaj mężczyźni, jeden w kamizelce z napisem „Policja”, z bronią krótką przy pasie, stoi tyłem do kamery.</text:p>
      <text:p text:style-name="P2">10.2.8. Budynek z portiernią w ciemnościach, oświetlone niektóre okna.</text:p>
      <text:p text:style-name="P2">Str. 34.</text:p>
      <text:p text:style-name="P2">11. Wiersz 11.</text:p>
      <text:p text:style-name="P2">11.1 Przekaz werbalny: LK: Na bieżącą obsługę szpitali nie ma w tej chwili pieniędzy. Gdyby nie to, że Warszawa się bardzo angażuje w utrzymanie swoich jedenaście, to jest jedenaście na czterdzieści trzy szpitale warszawskie, to sytuacja naszych szpitali byłaby podobna jak innych…</text:p>
      <text:p text:style-name="P2">11.2. Przekaz wizualny: Mężczyzna w jasnej marynarce i krawacie przed mikrofonami, jedna osoba z mikrofonem przed LK, sylwetki dwóch osób, na ulicy, podpis: Lech Kaczyński, prezydent Warszawy.</text:p>
      <text:p text:style-name="P2">12. Wiersz 12. </text:p>
      <text:p text:style-name="P2">12.1. Przekaz werbalny: GK: W Szpitalu Bielańskim były i są cztery stałe posterunki ochrony, są też kamery, ale pod pretekstem odwiedzin do szpitala mógł wejść i może także dziś każdy.</text:p>
      <text:p text:style-name="P2">12.2. Przekaz wizualny:</text:p>
      <text:p text:style-name="P2">12.2.1. Budynek otoczony rusztowaniami, przed nim osoba na wózku szpitalnym.</text:p>
      <text:p text:style-name="P2">12.2.2. Łóżka chorych (fragmenty głów pacjentów), szafka z dużą butelką wody.</text:p>
      <text:p text:style-name="P2">12.2.3. Korytarz szpitalny, sylwetki mężczyzny i kobiety.</text:p>
      <text:p text:style-name="P2">13. Wiersz 13.</text:p>
      <text:p text:style-name="P2"><text:soft-page-break/>13.1. Przekaz werbalny: EŻM: Nic, nie są legitymowani… Praca szpitala trwa normalnie, tak jak… przed tym incydentem.</text:p>
      <text:p text:style-name="P4">13.2. Przekaz wizualny: Kobieta w jasnej marynarce, przed napisem „Recepcja medyczna”, podpis: Ewa Żydowicz-Mucha, dyrektor Szpitala Bielańskiego.</text:p>
      <text:p text:style-name="P4">14. Wiersz 14.</text:p>
      <text:p text:style-name="P16"><text:span text:style-name="Domyślna_20_czcionka_20_akapitu"><text:span text:style-name="T3">14.1. Przekaz werbalny: GK: </text:span></text:span><text:span text:style-name="Domyślna_20_czcionka_20_akapitu"><text:span text:style-name="T92">W większości pozostałych warszawskich szpitali jest tak samo, i raczej długo tak zostanie.</text:span></text:span></text:p>
      <text:p text:style-name="P4">14.2. Przekaz wizualny:</text:p>
      <text:p text:style-name="P4">14.2.1. Korytarz z wózkiem dla pacjentów, mężczyzna i sylwetka innej osoby.</text:p>
      <text:p text:style-name="P4">14.2.2. Dwie sylwetki kobiet, wchodzą do pokoju ze sprzętem medycznym.</text:p>
      <text:p text:style-name="P10"><text:bookmark-start text:name="Tabela2_1_koniec"/>Koniec tabeli 2.1.</text:p>
      <text:p text:style-name="P2"><text:bookmark-end text:name="Tabela2_1_koniec"/>Wypowiedź nr 2</text:p>
      <text:p text:style-name="P15"><text:span text:style-name="Domyślna_20_czcionka_20_akapitu"><text:span text:style-name="T3">Źródło: </text:span></text:span><text:span text:style-name="Domyślna_20_czcionka_20_akapitu"><text:span text:style-name="T92">Wiadomości</text:span></text:span><text:span text:style-name="Domyślna_20_czcionka_20_akapitu"><text:span text:style-name="T3"> TVP 1 z 18 sierpnia 2004 roku</text:span></text:span></text:p>
      <text:p text:style-name="P2">Tytuł w lewym, górnym rogu: „Śmierć w szpitalu” na tle trzech aut, w tym dwóch z napisem „Policja”.</text:p>
      <text:p text:style-name="P2">Osoby, które wystąpiły w programie oraz skróty ich imion i nazwisk:</text:p>
      <text:p text:style-name="P15"><text:span text:style-name="Domyślna_20_czcionka_20_akapitu"><text:span text:style-name="T3">KD - Kamil Durczok, prowadzący </text:span></text:span><text:span text:style-name="Domyślna_20_czcionka_20_akapitu"><text:span text:style-name="T92">Wiadomości</text:span></text:span></text:p>
      <text:p text:style-name="P2">BU - Bogdan Ulka, reporter</text:p>
      <text:p text:style-name="P2">JM - kom<text:span text:style-name="T126">endant</text:span> January Majewski, Komenda Stołeczna Policji</text:p>
      <text:p text:style-name="P2">EŻM - dr Ewa Żydowicz-Mucha, dyrektor Szpitala Bielańskiego w Warszawie </text:p>
      <text:p text:style-name="P2">AK - Anna Knysok, zastępca dyrektora Zespołu Szpitali Miejskich w Chorzowie </text:p>
      <text:p text:style-name="P2">MM - Marek Maruszyński, komendant Wojskowego Instytutu Medycznego.</text:p>
      <text:p text:style-name="P15"><text:span text:style-name="Domyślna_20_czcionka_20_akapitu"><text:span text:style-name="T3">Str. 35.</text:span></text:span></text:p>
      <text:p text:style-name="P15"><text:span text:style-name="Domyślna_20_czcionka_20_akapitu"><text:span text:style-name="T2">Tabela 2.2. </text:span></text:span><text:a xlink:type="simple" xlink:href="#Tabela2_2_koniec" office:target-frame-name="_top" xlink:show="replace" text:style-name="Internet_20_link" text:visited-style-name="Visited_20_Internet_20_Link"><text:span text:style-name="Hiperłącze"><text:span text:style-name="T2">Przejdź na koniec tabeli 2.2.</text:span></text:span></text:a></text:p>
      <text:p text:style-name="P10">1. Wiersz 1.</text:p>
      <text:p text:style-name="P15"><text:span text:style-name="Domyślna_20_czcionka_20_akapitu"><text:span text:style-name="T2">1.1. Przekaz werbalny:</text:span></text:span><text:span text:style-name="Domyślna_20_czcionka_20_akapitu"><text:span text:style-name="T119"> </text:span></text:span><text:span text:style-name="Domyślna_20_czcionka_20_akapitu"><text:span text:style-name="T3">KD: Wracamy do kraju. Policja zatrzymała dwóch mężczyzn, którzy mogą mieć związek </text:span></text:span><text:span text:style-name="Domyślna_20_czcionka_20_akapitu"><text:span text:style-name="T89">z zabójstwem gangstera wczoraj wieczorem w jednym z warszawskich szpitali. Ofiara, Konrad O. </text:span></text:span><text:span text:style-name="Domyślna_20_czcionka_20_akapitu"><text:span text:style-name="T90">T</text:span></text:span><text:span text:style-name="Domyślna_20_czcionka_20_akapitu"><text:span text:style-name="T89">rafił do szpitala dwa tygodnie temu, kiedy został postrzelony podczas gangsterskich porachunków.</text:span></text:span><text:span text:style-name="Domyślna_20_czcionka_20_akapitu"><text:span text:style-name="T3"> Na pytania </text:span></text:span><text:span text:style-name="Domyślna_20_czcionka_20_akapitu"><text:span text:style-name="T89">dlaczego nie był chroniony przez policję i dlaczego bandyci bez najmniejszego problemu weszli do szpitala i dokonali egzekucji</text:span></text:span><text:span text:style-name="Domyślna_20_czcionka_20_akapitu"><text:span text:style-name="T3">, na razie nie ma odpowiedzi.</text:span></text:span></text:p>
      <text:p text:style-name="P15"><text:span text:style-name="Domyślna_20_czcionka_20_akapitu"><text:span text:style-name="T2">1.2. Przekaz wizualny: </text:span></text:span><text:span text:style-name="Domyślna_20_czcionka_20_akapitu"><text:span text:style-name="T3">KD w marynarce i krawacie na tle studia, dwie potem trzy osoby przed monitorami komputerowymi. W lewym górnym rogu, fotografia trzech aut, w tym dwóch policyjnych i napis „Śmierć w szpitalu”.</text:span></text:span></text:p>
      <text:p text:style-name="P2"><text:soft-page-break/>2. Wiersz 2. </text:p>
      <text:p text:style-name="P15"><text:span text:style-name="Domyślna_20_czcionka_20_akapitu"><text:span text:style-name="T3">2.1. Przekaz werbalny: BU: Środa, godzina 19.40, do Szpitala Bielańskiego wchodzi dwóch mężczyzn w kapturach i ciemnych okularach. Bez trudu znajduje leżącego na sali razem </text:span></text:span><text:span text:style-name="Domyślna_20_czcionka_20_akapitu"><text:span text:style-name="T92">z</text:span></text:span><text:span text:style-name="Domyślna_20_czcionka_20_akapitu"><text:span text:style-name="T3"> innymi chorymi, Konrada O. Strzelają sześć razy, w głowę i tułów. Kilka godzin później policjanci zatrzymują dwóch mężczyzn. </text:span></text:span><text:span text:style-name="Domyślna_20_czcionka_20_akapitu"><text:span text:style-name="T89">To oni dwa tygodnie temu mieli być razem z Konradem O. w ogródku piwnym na warszawskiej Woli, wtedy gangster został postrzelony w nogę.</text:span></text:span></text:p>
      <text:p text:style-name="P15"><text:span text:style-name="Domyślna_20_czcionka_20_akapitu"><text:span text:style-name="T3">2.2.Przekaz wizualny:</text:span></text:span><text:span text:style-name="Domyślna_20_czcionka_20_akapitu"><text:span text:style-name="T117"> <text:line-break/></text:span></text:span><text:span text:style-name="Domyślna_20_czcionka_20_akapitu"><text:span text:style-name="T3">2.2.1. Przed wejściem do budynku stoi auto z napisem „Policja”.</text:span></text:span></text:p>
      <text:p text:style-name="P2">2.2.2. Uchylone drzwi, korytarz, napis „Medicina”.</text:p>
      <text:p text:style-name="P2">2.2.3. Sylwetki (od pasa w dół) dwóch osób na korytarzu, jedna z nich z dużym aparatem fotograficznym, przed zamkniętymi drzwiami.</text:p>
      <text:p text:style-name="P2">2.2.4. Widok z góry na pokój z łóżkiem szpitalnym i kozetką.</text:p>
      <text:p text:style-name="P2">2.2.5. Drzwi, napis „Odwiedziny chorych”.</text:p>
      <text:p text:style-name="P2">2.2.6. Dwie sylwetki na długim podejściu do wejścia do budynku, wzdłuż podejścia zapalone lampy, przed wejściem auto z napisem „Policja”</text:p>
      <text:p text:style-name="P2">3. Wiersz 3.</text:p>
      <text:p text:style-name="P15"><text:span text:style-name="Domyślna_20_czcionka_20_akapitu"><text:span text:style-name="T3">3.1. Przekaz werbalny:</text:span></text:span><text:span text:style-name="Domyślna_20_czcionka_20_akapitu"><text:span text:style-name="T117"> </text:span></text:span><text:span text:style-name="Domyślna_20_czcionka_20_akapitu"><text:span text:style-name="T3">JM: Przeglądamy taśmy z monitoringu, który zainstalowany jest w szpitalu, </text:span></text:span><text:span text:style-name="Domyślna_20_czcionka_20_akapitu"><text:span text:style-name="T92">porównujemy zabezpieczone ślady dopiero po tych działaniach będziemy mogli jednoznacznie powiedzieć, czy oni byli sprawcami tego zabójstwa.</text:span></text:span></text:p>
      <text:p text:style-name="P2">3.2. Przekaz wizualny: Mężczyzna w jasnej marynarce, z krawatem stoi na tle drzew; podpis kom. January Majewski, Komenda Stołeczna Policji.</text:p>
      <text:p text:style-name="P2">4. Wiersz 4.</text:p>
      <text:p text:style-name="P15"><text:span text:style-name="Domyślna_20_czcionka_20_akapitu"><text:span text:style-name="T2">4.1. Przekaz werbalny:</text:span></text:span><text:span text:style-name="Domyślna_20_czcionka_20_akapitu"><text:span text:style-name="T117"> </text:span></text:span><text:span text:style-name="Domyślna_20_czcionka_20_akapitu"><text:span text:style-name="T3">BU: W Szpitalu Bielańskim Konrad O. leczył rany po strzelaninie na Woli.</text:span></text:span></text:p>
      <text:p text:style-name="P15"><text:span text:style-name="Domyślna_20_czcionka_20_akapitu"><text:span text:style-name="T2">4.2. Przekaz wizualny: </text:span></text:span><text:span text:style-name="Domyślna_20_czcionka_20_akapitu"><text:span text:style-name="T3">Cztery auta, w tym dwa z napisem „Policja”, na ulicy przed dziedzińcem przed wejściem do budynku.</text:span></text:span></text:p>
      <text:p text:style-name="P2">5. Wiersz 5. </text:p>
      <text:p text:style-name="P15"><text:span text:style-name="Domyślna_20_czcionka_20_akapitu"><text:span text:style-name="T2">5.1. Przekaz werbalny:</text:span></text:span><text:span text:style-name="Domyślna_20_czcionka_20_akapitu"><text:span text:style-name="T3"> EŻM: Policja o tym fakcie wiedziała, ponieważ pacjent był przyjęty półtora tygodnia wcześniej z raną postrzałową uda i po operacji myśmy przekazali policji, no, fragmenty… kuli…</text:span></text:span></text:p>
      <text:p text:style-name="P15"><text:span text:style-name="Domyślna_20_czcionka_20_akapitu"><text:span text:style-name="T2">5.2. Przekaz wizualny: </text:span></text:span><text:span text:style-name="Domyślna_20_czcionka_20_akapitu"><text:span text:style-name="T3">Twarz kobiety, na tle drzwi z napisem „Przepustki”, podpis: dr Ewa Żydowicz-Mucha, dyrektor Szpitala Bielańskiego w Warszawie.</text:span></text:span></text:p>
      <text:p text:style-name="P10">Str. 36.</text:p>
      <text:p text:style-name="P10"><text:soft-page-break/>6. Wiersz 6.</text:p>
      <text:p text:style-name="P15"><text:span text:style-name="Domyślna_20_czcionka_20_akapitu"><text:span text:style-name="T2">6.1. Przekaz werbalny:</text:span></text:span><text:span text:style-name="Domyślna_20_czcionka_20_akapitu"><text:span text:style-name="T3"> BU: Dlaczego w tej sytuacji policjanci pilnowali w szpitalu rannego tylko przez jedną dobę? </text:span></text:span><text:span text:style-name="Domyślna_20_czcionka_20_akapitu"><text:span text:style-name="T89">Okazuje się, że Konrad O. ochrony nic chciał, co więcej zeznał, że został przypadkowo postrzelony koło domu w Nowym Dworze Mazowieckim.</text:span></text:span></text:p>
      <text:p text:style-name="P15"><text:span text:style-name="Domyślna_20_czcionka_20_akapitu"><text:span text:style-name="T2">6.2. Przekaz wizualny: </text:span></text:span></text:p>
      <text:p text:style-name="P2">6.2.1. Policjant otwiera drzwi kobiecie i mężczyźnie w białych strojach (lekarskich) do oddziału chirurgii urazowej.</text:p>
      <text:p text:style-name="P2">6.2.2. Mężczyzna z naszywką SOLID na rękawku koszuli przed ekranem monitora z podglądem z kilku kamer.</text:p>
      <text:p text:style-name="P15"><text:span text:style-name="Domyślna_20_czcionka_20_akapitu"><text:span text:style-name="T3">6.2.3. Korytarz, na nim mężczyzna w białym stroju (lekarskim) i sylwetki trzech osób.</text:span></text:span></text:p>
      <text:p text:style-name="P10">7. Wiersz 7.</text:p>
      <text:p text:style-name="P15"><text:span text:style-name="Domyślna_20_czcionka_20_akapitu"><text:span text:style-name="T2">7.1. Przekaz werbalny:</text:span></text:span><text:span text:style-name="Domyślna_20_czcionka_20_akapitu"><text:span text:style-name="T3"> JM: Współpraca Konrada O. z policją przy wyjaśnieniu sprawy jego postrzelenia też nie była do końca właściwa, dobra i stąd zapewne ta jego niechęć do tego by z tej ochrony mógł…</text:span></text:span></text:p>
      <text:p text:style-name="P2">BU: Ale policyjna ochrona w szpitalu nie należy do rzadkości. Tak jak w przypadku Chorzowa, gdzie trafił podejrzany o zabójstwo policjanta.</text:p>
      <text:p text:style-name="P10">7.2. Przekaz wizualny: </text:p>
      <text:p text:style-name="P2">7.2.1. Mężczyźni w czarnych strojach, z napisem „Policja” i osoby w białych lekarskich ubraniach prowadzą wózek szpitalny z czymś przykrytym białym prześcieradłem.</text:p>
      <text:p text:style-name="P2">7.2.3. Broń przy pasach dwóch policjantów.</text:p>
      <text:p text:style-name="P15"><text:span text:style-name="Domyślna_20_czcionka_20_akapitu"><text:span text:style-name="T3">8. Wiersz 8.</text:span></text:span></text:p>
      <text:p text:style-name="P15"><text:span text:style-name="Domyślna_20_czcionka_20_akapitu"><text:span text:style-name="T2">8.1. Przekaz werbalny:</text:span></text:span><text:span text:style-name="Domyślna_20_czcionka_20_akapitu"><text:span text:style-name="T3"> AK: Ale to były jednostkowe przypadki, natomiast gdyby takie sytuacje miały się powtarzać, to nie mamy warunków, żeby każdemu pacjentowi, który tego wymaga zapewnić indywidualną ochronę.</text:span></text:span></text:p>
      <text:p text:style-name="P15"><text:span text:style-name="Domyślna_20_czcionka_20_akapitu"><text:span text:style-name="T2">8.2. Przekaz wizualny: </text:span></text:span><text:span text:style-name="Domyślna_20_czcionka_20_akapitu"><text:span text:style-name="T3">Kobieta w okularach i białej bluzce na tle drzew i dwóch osób siedzących na ławkach; podpis: Anna Knysok, zastępca dyrektora Zespołu Szpitali Miejskich w Chorzowie.</text:span></text:span></text:p>
      <text:p text:style-name="P10">9. Wiersz 9.</text:p>
      <text:p text:style-name="P15"><text:span text:style-name="Domyślna_20_czcionka_20_akapitu"><text:span text:style-name="T2">9.1. Przekaz werbalny:</text:span></text:span><text:span text:style-name="Domyślna_20_czcionka_20_akapitu"><text:span text:style-name="T3"> BU: Zasada jest jedna. Każdy, kto czuje się zagrożony, może poprosić policję lub prokuraturę o ochronę, dopiero wtedy po rozpoznaniu zagrożenia, ochrona jest przydzielana. Zabójstwo Konrada O. to drugi w polskiej historii </text:span></text:span><text:span text:style-name="Domyślna_20_czcionka_20_akapitu"><text:span text:style-name="T89">mord w szpitalu</text:span></text:span><text:span text:style-name="Domyślna_20_czcionka_20_akapitu"><text:span text:style-name="T3">. Dwudziestego października 2000 roku w wojskowej klinice </text:span></text:span><text:soft-page-break/><text:span text:style-name="Domyślna_20_czcionka_20_akapitu"><text:span text:style-name="T3">w Warszawie został zastrzelony gangster zwany Kikirem. Mimo to, w szpitalu nie zmieniono zasad odwiedzin chorych, bo lekarze uważają, że pacjent musi mieć nieskrępowany dostęp do odwiedzających.</text:span></text:span></text:p>
      <text:p text:style-name="P10">9.2. Przekaz wizualny: </text:p>
      <text:p text:style-name="P2">9.2.1. Mężczyźni w policyjnych ubraniach, z bronią długą, stoją przed salą reanimacyjną.</text:p>
      <text:p text:style-name="P2">9.2.2. Sylwetki kilku osób z kamerami i notatnikami na tle policjantów z bronią, przed salą reanimacyjną.</text:p>
      <text:p text:style-name="P2">9.2.3. Przez bramę wyjeżdża furgonetka z napisem „Policja”.</text:p>
      <text:p text:style-name="P2">9.2.4. Oświetlone piętra budynku (w ciemności).</text:p>
      <text:p text:style-name="P2">9.2.5. Auto policyjne przed wejściem do budynku, sylwetki trzech osób.</text:p>
      <text:p text:style-name="P2">10. Wiersz 10.</text:p>
      <text:p text:style-name="P15"><text:span text:style-name="Domyślna_20_czcionka_20_akapitu"><text:span text:style-name="T2">10.1. Przekaz werbalny: </text:span></text:span><text:span text:style-name="Domyślna_20_czcionka_20_akapitu"><text:span text:style-name="T3">MM: Prawa pacjenta są wszędzie respektowane, muszą być uszanowane i one stanowią bardzo trudny problem w tego typu sytuacjach.</text:span></text:span></text:p>
      <text:p text:style-name="P15"><text:span text:style-name="Domyślna_20_czcionka_20_akapitu"><text:span text:style-name="T3">BU: </text:span></text:span><text:span text:style-name="Domyślna_20_czcionka_20_akapitu"><text:span text:style-name="T89">Szpitale tak naprawdę są bezbronne, ich ochronę stanowią w większości emeryci i renciści. </text:span></text:span><text:span text:style-name="Domyślna_20_czcionka_20_akapitu"><text:span text:style-name="T3">Zresztą szpitali nie można przecież zamienić w warowne twierdze. </text:span></text:span><text:span text:style-name="Domyślna_20_czcionka_20_akapitu"><text:span text:style-name="T92">Czy jest to sytuacja nie do rozwiązania? Przynajmniej na razie, wydaje się, że tak.</text:span></text:span></text:p>
      <text:p text:style-name="P15"><text:span text:style-name="Domyślna_20_czcionka_20_akapitu"><text:span text:style-name="T2">10.2. Przekaz wizualny: </text:span></text:span><text:span text:style-name="Domyślna_20_czcionka_20_akapitu"><text:span text:style-name="T3">Fotografia mężczyzny (popiersie) w mundurze (wężyk generalski i gwiazdka na naramiennikach) z napisem: Marek Maruszyński, komendant Wojskowego Instytutu Medycznego. BU z mikrofonem przed ogrodzeniem z napisem „Izba przyjęć/ostry dyżur”, sylwetki dwóch osób za ogrodzeniem.</text:span></text:span><text:bookmark-start text:name="Tabela2_2_koniec"/></text:p>
      <text:p text:style-name="P15"><text:span text:style-name="Domyślna_20_czcionka_20_akapitu"><text:span text:style-name="T2">Koniec tabeli 2.2.</text:span></text:span></text:p>
      <text:p text:style-name="P10"><text:bookmark-end text:name="Tabela2_2_koniec"/>Str. 37.</text:p>
      <text:p text:style-name="P15"><text:span text:style-name="Domyślna_20_czcionka_20_akapitu"><text:span text:style-name="T3">Na początku warto zwrócić uwagę na przedstawione w materiałach osoby i instytucje. Loseke (</text:span></text:span><text:a xlink:type="simple" xlink:href="#przypis23" office:target-frame-name="_top" xlink:show="replace" text:style-name="Internet_20_link" text:visited-style-name="Visited_20_Internet_20_Link"><text:span text:style-name="Hiperłącze"><text:span text:style-name="T3">przypis 23 Loseke 2003: 75</text:span></text:span></text:a><text:span text:style-name="Domyślna_20_czcionka_20_akapitu"><text:span text:style-name="T3">) </text:span></text:span><text:bookmark-start text:name="p23"/><text:span text:style-name="Domyślna_20_czcionka_20_akapitu"><text:span text:style-name="T3">scharakteryzowała </text:span></text:span><text:bookmark-end text:name="p23"/><text:span text:style-name="Domyślna_20_czcionka_20_akapitu"><text:span text:style-name="T3">kilka typowych sposobów konstruowania ludzi uwikłanych w problemy społeczne, na przykład: wizerunek ofiar zasługujących na współczucie, obrazy godnych potępienia złoczyńców czy motywy podmiotów opowieści (przekazu) oddziałujące na uczucia odbiorcy.</text:span></text:span></text:p>
      <text:p text:style-name="P15"><text:span text:style-name="Domyślna_20_czcionka_20_akapitu"><text:span text:style-name="T3">W </text:span></text:span><text:span text:style-name="Domyślna_20_czcionka_20_akapitu"><text:span text:style-name="T92">Faktach,</text:span></text:span><text:span text:style-name="Domyślna_20_czcionka_20_akapitu"><text:span text:style-name="T3"> w materiale zatytułowanym „Śmiertelna kuracja”, przedstawiono zidentyfikowane osoby: świadka wydarzenia, przedstawiciela Komendy Stołecznej i Komendy Głównej Policji, dyrektora szpitala i prezydenta Warszawy. Ponadto </text:span></text:span><text:soft-page-break/><text:span text:style-name="Domyślna_20_czcionka_20_akapitu"><text:span text:style-name="T3">pokazano anonimowych pracowników takich instytucji, jak: szpital (sylwetki pielęgniarek i lekarzy), policja (policjanci i antyterroryści), władze miasta (prezydent) oraz pacjentów szpitala. W </text:span></text:span><text:span text:style-name="Domyślna_20_czcionka_20_akapitu"><text:span text:style-name="T92">Wiadomościach</text:span></text:span><text:span text:style-name="Domyślna_20_czcionka_20_akapitu"><text:span text:style-name="T3"> przedstawiono zidentyfikowane osoby, takie, jak: przedstawiciele Komendy Stołecznej Policji, dyrektorzy szpitali (w Warszawie i Chorzowie) oraz komendant Wojskowego Instytut Medycznego. Ponadto pokazano pracowników policji (z bronią), szpitala (lekarze i pielęgniarki), służb ochrony (firma „</text:span></text:span><text:span text:style-name="Domyślna_20_czcionka_20_akapitu"><text:span text:style-name="T64">Solid Security</text:span></text:span><text:span text:style-name="Domyślna_20_czcionka_20_akapitu"><text:span text:style-name="T3">”) oraz pacjentów szpitala. Tytuł materiału prezentowanego w </text:span></text:span><text:span text:style-name="Domyślna_20_czcionka_20_akapitu"><text:span text:style-name="T92">Wiadomościach</text:span></text:span><text:span text:style-name="Domyślna_20_czcionka_20_akapitu"><text:span text:style-name="T3"> brzmiał „Śmierć w szpitalu”, zatem miał charakter bardziej rzeczowy niż ironiczny w TVN („Śmiertelna kuracja”). </text:span></text:span><text:span text:style-name="Domyślna_20_czcionka_20_akapitu"><text:span text:style-name="T92">Wiadomości</text:span></text:span><text:span text:style-name="Domyślna_20_czcionka_20_akapitu"><text:span text:style-name="T3"> poinformowały, że nastąpiła śmierć w szpitalu, natomiast </text:span></text:span><text:span text:style-name="Domyślna_20_czcionka_20_akapitu"><text:span text:style-name="T92">Fakty</text:span></text:span><text:span text:style-name="Domyślna_20_czcionka_20_akapitu"><text:span text:style-name="T3"> przedstawiły </text:span></text:span><text:span text:style-name="Domyślna_20_czcionka_20_akapitu"><text:span text:style-name="T68">news</text:span></text:span><text:span text:style-name="Domyślna_20_czcionka_20_akapitu"><text:span text:style-name="T3"> w sposób szyderczy (Konrad O. został zamordowany przez osoby spoza personelu medycznego, jego śmierć nie była rezultatem „kuracji”, czyli działań podejmowanych przez lekarzy i pielęgniarki).</text:span></text:span></text:p>
      <text:p text:style-name="P2">Wypowiedzi się różnią. Najważniejsze z nich to:</text:p>
      <text:p text:style-name="P15"><text:span text:style-name="Domyślna_20_czcionka_20_akapitu"><text:span text:style-name="T3">1. przedstawienie w </text:span></text:span><text:span text:style-name="Domyślna_20_czcionka_20_akapitu"><text:span text:style-name="T92">Faktach</text:span></text:span><text:span text:style-name="Domyślna_20_czcionka_20_akapitu"><text:span text:style-name="T3"> świadka wydarzenia i brak tego w </text:span></text:span><text:span text:style-name="Domyślna_20_czcionka_20_akapitu"><text:span text:style-name="T92">Wiadomościach;</text:span></text:span></text:p>
      <text:p text:style-name="P15"><text:span text:style-name="Domyślna_20_czcionka_20_akapitu"><text:span text:style-name="T3">2. ukazanie w </text:span></text:span><text:span text:style-name="Domyślna_20_czcionka_20_akapitu"><text:span text:style-name="T92">Faktach</text:span></text:span><text:span text:style-name="Domyślna_20_czcionka_20_akapitu"><text:span text:style-name="T3"> osób dotkniętych zabójstwem (płacząca kobieta), czyli ofiar, być może kogoś z rodziny osoby zabitej we wcześniejszych gangsterskich porachunkach; w </text:span></text:span><text:span text:style-name="Domyślna_20_czcionka_20_akapitu"><text:span text:style-name="T92">Wiadomościach -</text:span></text:span><text:span text:style-name="Domyślna_20_czcionka_20_akapitu"><text:span text:style-name="T3"> brak obrazów ofiar;</text:span></text:span></text:p>
      <text:p text:style-name="P15"><text:span text:style-name="Domyślna_20_czcionka_20_akapitu"><text:span text:style-name="T3">3. przedstawienie reprezentanta władzy (właściciela szpitala) w osobie prezydenta miasta w </text:span></text:span><text:span text:style-name="Domyślna_20_czcionka_20_akapitu"><text:span text:style-name="T92">Faktach;</text:span></text:span></text:p>
      <text:p text:style-name="P2">4. przedstawienie dwóch wysokich rangą policjantów (z policji stołecznej i głównej) w TVN, a tylko jednego (z komendy stołecznej) w TVP1.</text:p>
      <text:p text:style-name="P15"><text:span text:style-name="Domyślna_20_czcionka_20_akapitu"><text:span text:style-name="T3">Z </text:span></text:span><text:span text:style-name="Domyślna_20_czcionka_20_akapitu"><text:span text:style-name="T92">Wiadomościach</text:span></text:span><text:span text:style-name="Domyślna_20_czcionka_20_akapitu"><text:span text:style-name="T3"> zaprezentowano materiał ukazujący przedstawicieli szpitali, które wcześniej zetknęły się z sytuacjami zagrożenia życia pacjentów-przestępców, czyli dyrektorów szpitali w Chorzowie i Warszawie (Wojskowy Instytut Medyczny) oraz na temat firmy ochroniarskiej prowadzącej monitoring telewizyjny w szpitalu.</text:span></text:span></text:p>
      <text:p text:style-name="P15"><text:span text:style-name="Domyślna_20_czcionka_20_akapitu"><text:span text:style-name="T3">Różnice wystąpiły również na poziomie przekazu słownego. W </text:span></text:span><text:span text:style-name="Domyślna_20_czcionka_20_akapitu"><text:span text:style-name="T92">Faktach</text:span></text:span><text:span text:style-name="Domyślna_20_czcionka_20_akapitu"><text:span text:style-name="T3"> wspomniano o psychologach (wymienieni przez dyrektorkę Szpitala Bielańskiego), gangsterach prowadzących walkę na ulicy oraz posterunkach ochrony z kamerami. W </text:span></text:span><text:span text:style-name="Domyślna_20_czcionka_20_akapitu"><text:span text:style-name="T92">Wiadomościach</text:span></text:span><text:span text:style-name="Domyślna_20_czcionka_20_akapitu"><text:span text:style-name="T3"> powiedziano o prokuraturze (jako instytucji pomocnej w przypadku zagrożenia życia), gangsterze „Kikirze” oraz wojskowej klinice, w której został zamordowany.</text:span></text:span></text:p>
      <text:p text:style-name="P2">Schemat prezentacji wiadomości w programach informacyjnych wydaje się podobny. Główni „aktorzy” to gangsterzy, policjanci i władze szpitali.</text:p>
      <text:p text:style-name="P2"><text:soft-page-break/>Str. 38.</text:p>
      <text:p text:style-name="P15"><text:span text:style-name="Domyślna_20_czcionka_20_akapitu"><text:span text:style-name="T2">Wymienione </text:span></text:span><text:span text:style-name="Domyślna_20_czcionka_20_akapitu"><text:span text:style-name="T3">wyżej różnice nadają wypowiedziom dziennikarzy indywidualny charakter. </text:span></text:span><text:span text:style-name="Domyślna_20_czcionka_20_akapitu"><text:span text:style-name="T92">Fakty </text:span></text:span><text:span text:style-name="Domyślna_20_czcionka_20_akapitu"><text:span text:style-name="T3">pokazały materiał uwzględniający większą liczbę „aktorów”: świadków, ofiary porachunków przestępczych i psychologów pomagających pacjentom, którzy doznali szoku, przedstawiciela władzy (prezydenta miasta) oraz przedstawicieli dwóch komend policji. Materiał zaprezentowany </text:span></text:span><text:span text:style-name="Domyślna_20_czcionka_20_akapitu"><text:span text:style-name="T92">Wiadomościach</text:span></text:span><text:span text:style-name="Domyślna_20_czcionka_20_akapitu"><text:span text:style-name="T3"> dotyczył bardziej sposobu ochrony pacjentów w takiej instytucji, jak szpital (bielański, chorzowski i wojskowy), czyli koncentrował się raczej na systemie zabezpieczenia, a nie pojedynczych osobach (ofiarach). Podobnie jak w programach telewizyjnych na temat bezrobocia (</text:span></text:span><text:a xlink:type="simple" xlink:href="#przypis24" office:target-frame-name="_top" xlink:show="replace" text:style-name="Internet_20_link" text:visited-style-name="Visited_20_Internet_20_Link"><text:span text:style-name="Hiperłącze"><text:span text:style-name="T3">przypis 24 Miś 2007: 240)</text:span></text:span></text:a><text:span text:style-name="Domyślna_20_czcionka_20_akapitu"><text:span text:style-name="T3">, </text:span></text:span><text:bookmark-start text:name="p24"/><text:span text:style-name="Domyślna_20_czcionka_20_akapitu"><text:span text:style-name="T3">również </text:span></text:span><text:bookmark-end text:name="p24"/><text:span text:style-name="Domyślna_20_czcionka_20_akapitu"><text:span text:style-name="T3">w tym wypadku mamy do czynienia z przedstawieniem wydarzeń zgodnie ze schematem interpretacyjnym - ramą indywidualną w </text:span></text:span><text:span text:style-name="Domyślna_20_czcionka_20_akapitu"><text:span text:style-name="T92">Faktach </text:span></text:span><text:span text:style-name="Domyślna_20_czcionka_20_akapitu"><text:span text:style-name="T3">i „zbiorową” w </text:span></text:span><text:span text:style-name="Domyślna_20_czcionka_20_akapitu"><text:span text:style-name="T92">Wiadomościach</text:span></text:span><text:span text:style-name="Domyślna_20_czcionka_20_akapitu"><text:span text:style-name="T3"> (</text:span></text:span><text:a xlink:type="simple" xlink:href="#przypis25" office:target-frame-name="_top" xlink:show="replace" text:style-name="Internet_20_link" text:visited-style-name="Visited_20_Internet_20_Link"><text:span text:style-name="Hiperłącze"><text:span text:style-name="T3">przypis 25 Miś 2007</text:span></text:span></text:a><text:span text:style-name="Domyślna_20_czcionka_20_akapitu"><text:span text:style-name="T3">).</text:span></text:span></text:p>
      <text:p text:style-name="P15"><text:bookmark-start text:name="p25"/><text:span text:style-name="Domyślna_20_czcionka_20_akapitu"><text:span text:style-name="T3">Konstrukcjoniści </text:span></text:span><text:bookmark-end text:name="p25"/><text:span text:style-name="Domyślna_20_czcionka_20_akapitu"><text:span text:style-name="T3">interesują się sposobami słownego i obrazowego przedstawienia warunków. D. Loseke (</text:span></text:span><text:a xlink:type="simple" xlink:href="#przypis26" office:target-frame-name="_top" xlink:show="replace" text:style-name="Internet_20_link" text:visited-style-name="Visited_20_Internet_20_Link"><text:span text:style-name="Hiperłącze"><text:span text:style-name="T3">przypis 26 Loseke 2003: 51</text:span></text:span></text:a><text:span text:style-name="Domyślna_20_czcionka_20_akapitu"><text:span text:style-name="T3">) </text:span></text:span><text:bookmark-start text:name="p26"/><text:span text:style-name="Domyślna_20_czcionka_20_akapitu"><text:span text:style-name="T3">omawia </text:span></text:span><text:bookmark-end text:name="p26"/><text:span text:style-name="Domyślna_20_czcionka_20_akapitu"><text:span text:style-name="T3">szczegółowo takie ich składniki, jak: podłoże wydarzeń, diagnoza sytuacji, charakterystyka motywów oraz podmiotowa odpowiedzialność (własność denotyfikowanego obszaru rzeczywistości). W przedstawionym w niniejszym artykule materiale empirycznym można znaleźć wyżej wymienione elementy - w zapisie wypowiedzi dziennikarzy zaznaczono je pismem rozstrzelonym.</text:span></text:span></text:p>
      <text:p text:style-name="P15"><text:span text:style-name="Domyślna_20_czcionka_20_akapitu"><text:span text:style-name="T92">Fakty</text:span></text:span><text:span text:style-name="Domyślna_20_czcionka_20_akapitu"><text:span text:style-name="T3"> diagnozowały sytuację jako:</text:span></text:span></text:p>
      <text:p text:style-name="P2">1. porachunki gangsterskie z udziałem pacjentów szpitala;</text:p>
      <text:p text:style-name="P2">2. konkurencję między grupami przestępczymi;</text:p>
      <text:p text:style-name="P2">3. egzekucję na oczach pacjentów;</text:p>
      <text:p text:style-name="P2">4. zabójstwo z zimną krwią;</text:p>
      <text:p text:style-name="P2">5. walki pomiędzy grupą „modlińską” a „nowodworską” z udziałem przypadkowych osób.</text:p>
      <text:p text:style-name="P15"><text:span text:style-name="Domyślna_20_czcionka_20_akapitu"><text:span text:style-name="T92">Wiadomości</text:span></text:span><text:span text:style-name="Domyślna_20_czcionka_20_akapitu"><text:span text:style-name="T3"> charakteryzowały sytuację jako:</text:span></text:span></text:p>
      <text:p text:style-name="P2">1. gangsterskie porachunki;</text:p>
      <text:p text:style-name="P2">2. egzekucję ofiary (gangstera);</text:p>
      <text:p text:style-name="P2">3. strzelaninę między gangsterami;</text:p>
      <text:p text:style-name="P2">4. mord w szpitalu;</text:p>
      <text:p text:style-name="P2">5. wcześniejszą współpracę między ofiarą a policją.</text:p>
      <text:p text:style-name="P15"><text:span text:style-name="Domyślna_20_czcionka_20_akapitu"><text:span text:style-name="T3">Zwroty i słowa używane przez dziennikarzy </text:span></text:span><text:span text:style-name="Domyślna_20_czcionka_20_akapitu"><text:span text:style-name="T92">Faktów</text:span></text:span><text:span text:style-name="Domyślna_20_czcionka_20_akapitu"><text:span text:style-name="T3"> i </text:span></text:span><text:span text:style-name="Domyślna_20_czcionka_20_akapitu"><text:span text:style-name="T92">Wiadomości</text:span></text:span><text:span text:style-name="Domyślna_20_czcionka_20_akapitu"><text:span text:style-name="T3"> do opisu wydarzenia były bardzo podobne. Przedstawiali oni sytuację jako fragment walki </text:span></text:span><text:soft-page-break/><text:span text:style-name="Domyślna_20_czcionka_20_akapitu"><text:span text:style-name="T3">między grupami przestępczymi, w wyniku której zginęli przypadkowi ludzie lub byli przypadkowymi świadkami tych traumatycznych wydarzeń. </text:span></text:span><text:span text:style-name="Domyślna_20_czcionka_20_akapitu"><text:span text:style-name="T92">Fakty</text:span></text:span><text:span text:style-name="Domyślna_20_czcionka_20_akapitu"><text:span text:style-name="T3"> dokładniej określiły grupy biorące udział w walkach (grupa modlińska i nowodworska) oraz użyły znanego idiomu retorycznego „zabójstwo z zimną krwią”. Natomiast </text:span></text:span><text:span text:style-name="Domyślna_20_czcionka_20_akapitu"><text:span text:style-name="T92">Wiadomości</text:span></text:span><text:span text:style-name="Domyślna_20_czcionka_20_akapitu"><text:span text:style-name="T3"> zasugerowały jakąś formę współpracy między „ofiarą” - jak został nazwany Konrad O. przez dziennikarza </text:span></text:span><text:span text:style-name="Domyślna_20_czcionka_20_akapitu"><text:span text:style-name="T92">Wiadomości -</text:span></text:span><text:span text:style-name="Domyślna_20_czcionka_20_akapitu"><text:span text:style-name="T3"> a policją i przez to wyposażyły sprawców przestępstwa w charakterystyczny motyw (na przykład zabójstwo donosiciela).</text:span></text:span></text:p>
      <text:p text:style-name="P10">Str. 39.</text:p>
      <text:p text:style-name="P15"><text:span text:style-name="Domyślna_20_czcionka_20_akapitu"><text:span text:style-name="T2">Na tle porachunków między grupami przestępczymi dziennikarze obu stacji telewizyjnych postawili pytanie o bezpieczeństwo społeczeństwa. W tym konkretnym przypadku chodziło o bezpieczeństwo pacjentów w szpitalach oraz klientów pubów i restauracji, ponieważ </text:span></text:span><text:span text:style-name="Domyślna_20_czcionka_20_akapitu"><text:span text:style-name="T94">Fakty </text:span></text:span><text:span text:style-name="Domyślna_20_czcionka_20_akapitu"><text:span text:style-name="T2">poinformowały o wcześniej odnotowanym przypadku śmierci czterech osób w pubie w Nowym Dworze Mazowieckim. Dziennikarze przekazali informację o zabójstwie w szpitalu, do którego doszło wcześnie, i poddali pod refleksję widzów, czy możliwe jest uchronienie się przed tego typu zagrożeniem. Ich własna ocena sytuacji była identyczna: zarówno Grzegorz Kajdanowicz z </text:span></text:span><text:span text:style-name="Domyślna_20_czcionka_20_akapitu"><text:span text:style-name="T94">Faktów</text:span></text:span><text:span text:style-name="Domyślna_20_czcionka_20_akapitu"><text:span text:style-name="T2">, jak i Bogdan Ulka z </text:span></text:span><text:span text:style-name="Domyślna_20_czcionka_20_akapitu"><text:span text:style-name="T94">Wiadomości</text:span></text:span><text:span text:style-name="Domyślna_20_czcionka_20_akapitu"><text:span text:style-name="T2"> podsumowali swoją wypowiedź stwierdzeniem, że sytuacja pozostanie bez zmian. Pomimo pracy służb ochrony, szpitale są bezbronne, ponieważ każdy może wejść w celu odwiedzin i dokonać podobnego czynu, jak zabójstwo Konrada O. Dziennikarze wskazali, że wprawdzie działają system ochrony, kamery i posterunki, ale są one łatwe do „obejścia” z uwagi na otwartość szpitala (</text:span></text:span><text:span text:style-name="Domyślna_20_czcionka_20_akapitu"><text:span text:style-name="T94">Fakty</text:span></text:span><text:span text:style-name="Domyślna_20_czcionka_20_akapitu"><text:span text:style-name="T2">) bądź typ osób zatrudnionych - emerytów i rencistów (</text:span></text:span><text:span text:style-name="Domyślna_20_czcionka_20_akapitu"><text:span text:style-name="T94">Wiadomości</text:span></text:span><text:span text:style-name="Domyślna_20_czcionka_20_akapitu"><text:span text:style-name="T2">). Innymi słowy, rozwiązaniem w sytuacji zagrożenia życia pacjentów przez członków gangów przestępczych okazuje się niewprowadzanie żadnych zmian.</text:span></text:span></text:p>
      <text:p text:style-name="P10">Ważnym elementem obrazu przestępczości w programach informacyjnych były wypowiedzi policjantów. Przedstawiciel Komendy Stołecznej Policji poinformował, że hipotetyczni sprawcy zabójstwa Konrada O. zostali zatrzymani i toczy się śledztwo w tej sprawie. Taka wypowiedź oznacza, że policja bardzo szybko ustaliła i schwytała przypuszczalnych sprawców zabójstwa (w przeciągu kilku godzin), chociaż brakuje potwierdzenia, że osoby zatrzymane rzeczywiście popełniły zbrodnię. Działaniom gangsterów została przeciwstawiona sprawna i skuteczna akcja policji, co zostało uwydatnione w materiale filmowym obu programów informacyjnych (liczne sylwetki policjantów ubranych w mundury polowe, z bronią długą i krótką, samochody policyjne, osobowe i furgonetki, pies policyjny, zabezpieczanie śladów i dowodów <text:soft-page-break/>przez policjantów). Różnice między <text:span text:style-name="T120">Faktami</text:span> a <text:span text:style-name="T120">Wiadomościami</text:span> polegały na rejestracji wydarzeń w nocy przez pierwszego nadawcę (zdjęcia wykonane w ciemnościach) albo w dzień (serwis informacyjny TVP1).</text:p>
      <text:p text:style-name="P15"><text:span text:style-name="Domyślna_20_czcionka_20_akapitu"><text:span text:style-name="T2">Relacje między głównymi podmiotami ukazanymi w materiale dziennikarskim wpisują się w schemat przypominający w głównych punktach ten zdefiniowany przez S. Nelson-Rowe (</text:span></text:span><text:a xlink:type="simple" xlink:href="#przypis27" office:target-frame-name="_top" xlink:show="replace" text:style-name="Internet_20_link" text:visited-style-name="Visited_20_Internet_20_Link"><text:span text:style-name="Hiperłącze"><text:span text:style-name="T2">przypis 27 Nelson-Rowe 1995)</text:span></text:span></text:a><text:span text:style-name="Domyślna_20_czcionka_20_akapitu"><text:span text:style-name="T2"> </text:span></text:span><text:bookmark-start text:name="p27"/><text:span text:style-name="Domyślna_20_czcionka_20_akapitu"><text:span text:style-name="T2">jako </text:span></text:span><text:bookmark-end text:name="p27"/><text:span text:style-name="Domyślna_20_czcionka_20_akapitu"><text:span text:style-name="T2">melodramat. W odróżnieniu od problemu wielokulturowej edukacji opisanego przez Nelson-Rowe (</text:span></text:span><text:a xlink:type="simple" xlink:href="#przypis28" office:target-frame-name="_top" xlink:show="replace" text:style-name="Internet_20_link" text:visited-style-name="Visited_20_Internet_20_Link"><text:span text:style-name="Hiperłącze"><text:span text:style-name="T2">przypis 28 Nelosn-Rowe 1995</text:span></text:span></text:a><text:span text:style-name="Domyślna_20_czcionka_20_akapitu"><text:span text:style-name="T2">), </text:span></text:span><text:bookmark-start text:name="p28"/><text:span text:style-name="Domyślna_20_czcionka_20_akapitu"><text:span text:style-name="T2">z </text:span></text:span><text:bookmark-end text:name="p28"/><text:span text:style-name="Domyślna_20_czcionka_20_akapitu"><text:span text:style-name="T2">materiałów informacyjnych TVN i TVP1 dowiadujemy się o śmierci pacjenta Szpitala Bielańskiego i wcześniejszych morderstwach dokonywanych przez gangsterów, zatem zdarzeniach tragicznych, a nie dramatycznych. Podobna jest narracja o głównych postaciach (indywidualnych i zbiorowych) i relacjach między nimi. Po pierwsze, mamy do czynienia z przestępcami, przedstawicielami gangów, które zabijają swoich członków i przypadkowych ludzi oraz bez wahania dokonują egzekucji (mordu) w miejscu, które w oczekiwaniach społecznych jest oazą bezpieczeństwa, czyli w szpitalu. </text:span></text:span></text:p>
      <text:p text:style-name="P10">Str. 40.</text:p>
      <text:p text:style-name="P15"><text:span text:style-name="Domyślna_20_czcionka_20_akapitu"><text:span text:style-name="T2">Ofiarami są przypadkowi pacjenci (trauma obserwowania zabójstwa, </text:span></text:span><text:span text:style-name="Domyślna_20_czcionka_20_akapitu"><text:span text:style-name="T3">poczucie „przerażenia” wyrażone przez świadka w </text:span></text:span><text:span text:style-name="Domyślna_20_czcionka_20_akapitu"><text:span text:style-name="T92">Faktach)</text:span></text:span><text:span text:style-name="Domyślna_20_czcionka_20_akapitu"><text:span text:style-name="T3"> lub przypadkowi klienci pubów, chociaż należy przypomnieć, że przez </text:span></text:span><text:span text:style-name="Domyślna_20_czcionka_20_akapitu"><text:span text:style-name="T92">Wiadomości</text:span></text:span><text:span text:style-name="Domyślna_20_czcionka_20_akapitu"><text:span text:style-name="T3"> ofiarą został określony również Konrad O. (przypuszczalnie członek grupy przestępczej). W roli bohatera - zgodnie ze schematem melodramatu - wystąpiła policja, która błyskawicznie wytropiła i zatrzymała (prawdopodobnych, potencjalnych) egzekutorów pacjenta Szpitala Bielańskiego. Należy zauważyć, że werbalne informacje od policji lub na jej temat nie zdominowały wypowiedzi, przy czym więcej informacji tego typu pojawiło się w </text:span></text:span><text:span text:style-name="Domyślna_20_czcionka_20_akapitu"><text:span text:style-name="T92">Faktach,</text:span></text:span><text:span text:style-name="Domyślna_20_czcionka_20_akapitu"><text:span text:style-name="T3"> które pokazały policjantów z komendy stołecznej i głównej. Przekaz wizualny </text:span></text:span><text:span text:style-name="Domyślna_20_czcionka_20_akapitu"><text:span text:style-name="T92">Faktów</text:span></text:span><text:span text:style-name="Domyślna_20_czcionka_20_akapitu"><text:span text:style-name="T3"> przedstawiał osoby lub przedmioty z etykietą policyjną (napisy na samochodach, kamizelkach, stroje, czapki, broń). Widz otrzymał zatem bardzo dużo bodźców wzrokowych, w których dominowały symbole i osoby reprezentujące tę instytucję państwa, która został powołana do walki z przestępczością.</text:span></text:span></text:p>
      <text:p text:style-name="P15"><text:span text:style-name="Domyślna_20_czcionka_20_akapitu"><text:span text:style-name="T3">Ponadto dziennikarze poświęcili uwagę zagadnieniu odpowiedzialności za bezpieczeństwo obywateli i wskazali na policję (oraz prokuraturę) jako instytucje, które mogą dać ochronę osobom zagrożonym przez przestępców. W ten sposób zostały przydzielone role: złoczyńcy (gangsterzy, członkowie grup nowodworskiej i modlińskiej), ofiary (przypadkowi pacjenci i przypadkowi zabici w pubie) oraz </text:span></text:span><text:soft-page-break/><text:span text:style-name="Domyślna_20_czcionka_20_akapitu"><text:span text:style-name="T3">bohaterowie (policjanci z Komendy Stołecznej Policji). W pozytywnym świetle zostali też przedstawieni dyrektorzy szpitali - zadbali o normalne funkcjonowanie instytucji i ochronę pacjentów, którzy doświadczyli traumy </text:span></text:span><text:span text:style-name="Domyślna_20_czcionka_20_akapitu"><text:span text:style-name="T92">(Fakty)</text:span></text:span><text:span text:style-name="Domyślna_20_czcionka_20_akapitu"><text:span text:style-name="T3"> czy prawa pacjentów </text:span></text:span><text:span text:style-name="Domyślna_20_czcionka_20_akapitu"><text:span text:style-name="T92">(Wiadomości).</text:span></text:span></text:p>
      <text:p text:style-name="P15"><text:span text:style-name="Domyślna_20_czcionka_20_akapitu"><text:span text:style-name="T3">Podsumowując, badania konstrukcjonistyczne koncentrują się na analizie znaczeń nadawanych poszczególnym wydarzeniom przez autorów wypowiedzi, w tym przypadku przez nadawców programów telewizyjnych. W przypadku śmierci Konrada O. w Szpitalu Bielańskim można zauważyć zbieżność między przekazem </text:span></text:span><text:span text:style-name="Domyślna_20_czcionka_20_akapitu"><text:span text:style-name="T92">Faktów</text:span></text:span><text:span text:style-name="Domyślna_20_czcionka_20_akapitu"><text:span text:style-name="T3"> i </text:span></text:span><text:span text:style-name="Domyślna_20_czcionka_20_akapitu"><text:span text:style-name="T92">Wiadomości.</text:span></text:span><text:span text:style-name="Domyślna_20_czcionka_20_akapitu"><text:span text:style-name="T3"> Czyn został umieszczony w kontekście walki grup przestępczych z okolic Warszawy, a użycie słów, jak „mord” lub „egzekucja”, oznaczają potępienie sprawców. Dziennikarze zwrócili uwagę na bezbronność otoczenia szpitalnego (pacjentów) wobec przestępców oraz podjęli próbę zapewnienia im ochrony, na przykład przez zgłoszenie się na policję. Poinformowali również, że był to drugi przypadek tego typu w Polsce od 2000 roku. Policja została przedstawiona w pozytywnym świetle, przede wszystkim jako organizacja bardzo skuteczna w znajdowaniu prawdopodobnych zabójców oraz aktywna na miejscu zdarzenia (obrazy licznych funkcjonariuszy w szpitalu i w miejscach policyjnych śledztw).</text:span></text:span></text:p>
      <text:p text:style-name="P15"><text:span text:style-name="Domyślna_20_czcionka_20_akapitu"><text:span text:style-name="T3">Występowały różnice pomiędzy formą organizacji materiału filmowego prezentowanego w </text:span></text:span><text:span text:style-name="Domyślna_20_czcionka_20_akapitu"><text:span text:style-name="T92">Faktach</text:span></text:span><text:span text:style-name="Domyślna_20_czcionka_20_akapitu"><text:span text:style-name="T3"> i </text:span></text:span><text:span text:style-name="Domyślna_20_czcionka_20_akapitu"><text:span text:style-name="T92">Wiadomościach.</text:span></text:span><text:span text:style-name="Domyślna_20_czcionka_20_akapitu"><text:span text:style-name="T3"> Najważniejsze z nich to:</text:span></text:span></text:p>
      <text:p text:style-name="P15"><text:span text:style-name="Domyślna_20_czcionka_20_akapitu"><text:span text:style-name="T3">1. dostarczenie obrazów na temat wydarzenia, tuż po jego zajściu (wieczór, noc) przez </text:span></text:span><text:span text:style-name="Domyślna_20_czcionka_20_akapitu"><text:span text:style-name="T92">Fakty,</text:span></text:span></text:p>
      <text:p text:style-name="P15"><text:span text:style-name="Domyślna_20_czcionka_20_akapitu"><text:span text:style-name="T3">2. większa w </text:span></text:span><text:span text:style-name="Domyślna_20_czcionka_20_akapitu"><text:span text:style-name="T92">Faktach</text:span></text:span><text:span text:style-name="Domyślna_20_czcionka_20_akapitu"><text:span text:style-name="T3"> niż </text:span></text:span><text:span text:style-name="Domyślna_20_czcionka_20_akapitu"><text:span text:style-name="T92">Wiadomościach</text:span></text:span><text:span text:style-name="Domyślna_20_czcionka_20_akapitu"><text:span text:style-name="T3"> liczba osób bezpośrednio udzielających wywiadów;</text:span></text:span></text:p>
      <text:p text:style-name="P15"><text:span text:style-name="Domyślna_20_czcionka_20_akapitu"><text:span text:style-name="T3">3. potraktowanie w </text:span></text:span><text:span text:style-name="Domyślna_20_czcionka_20_akapitu"><text:span text:style-name="T92">Faktach</text:span></text:span><text:span text:style-name="Domyślna_20_czcionka_20_akapitu"><text:span text:style-name="T3"> świadków wydarzenia jako ofiar (osób doświadczających niepokoju i traumy zagrożenia życia);</text:span></text:span></text:p>
      <text:p text:style-name="P10">Str. 41.</text:p>
      <text:p text:style-name="P15"><text:span text:style-name="Domyślna_20_czcionka_20_akapitu"><text:span text:style-name="T3">4. rzeczowe przedstawienie wydarzeń („sześć strzałów w głowę i tułów”) w </text:span></text:span><text:span text:style-name="Domyślna_20_czcionka_20_akapitu"><text:span text:style-name="T92">Wiadomościach,</text:span></text:span><text:span text:style-name="Domyślna_20_czcionka_20_akapitu"><text:span text:style-name="T3"> w opozycji do emocjonalnej wypowiedzi </text:span></text:span><text:span text:style-name="Domyślna_20_czcionka_20_akapitu"><text:span text:style-name="T92">Faktów</text:span></text:span><text:span text:style-name="Domyślna_20_czcionka_20_akapitu"><text:span text:style-name="T3"> („zabójcy z zimną krwią”, „Jesteśmy przerażeni… czy nas nie zastrzeli przypadkiem” - wypowiedź świadka, obraz szlochającej i zrozpaczonej kobiety).</text:span></text:span></text:p>
      <text:p text:style-name="P15"><text:span text:style-name="Domyślna_20_czcionka_20_akapitu"><text:span text:style-name="T3">W porównaniu z wypowiedziami na temat bezrobocia w </text:span></text:span><text:span text:style-name="Domyślna_20_czcionka_20_akapitu"><text:span text:style-name="T92">Faktach</text:span></text:span><text:span text:style-name="Domyślna_20_czcionka_20_akapitu"><text:span text:style-name="T3"> i </text:span></text:span><text:span text:style-name="Domyślna_20_czcionka_20_akapitu"><text:span text:style-name="T92">Wiadomościach</text:span></text:span><text:span text:style-name="Domyślna_20_czcionka_20_akapitu"><text:span text:style-name="T3"> (</text:span></text:span><text:a xlink:type="simple" xlink:href="#przypis29" office:target-frame-name="_top" xlink:show="replace" text:style-name="Internet_20_link" text:visited-style-name="Visited_20_Internet_20_Link"><text:span text:style-name="Hiperłącze"><text:span text:style-name="T3">przypis 29 Miś 2007</text:span></text:span></text:a><text:span text:style-name="Domyślna_20_czcionka_20_akapitu"><text:span text:style-name="T3">), </text:span></text:span><text:bookmark-start text:name="p29"/><text:span text:style-name="Domyślna_20_czcionka_20_akapitu"><text:span text:style-name="T3">omówiony </text:span></text:span><text:bookmark-end text:name="p29"/><text:span text:style-name="Domyślna_20_czcionka_20_akapitu"><text:span text:style-name="T3">wyżej przypadek zabójstwa w szpitalu dowodzi konwergencji ram i upodobnienia schematu interpretacyjnego w wersjach nadawców prywatnego i publicznego, serwisu informacyjnego.</text:span></text:span></text:p>
      <text:p text:style-name="P15"><text:soft-page-break/><text:span text:style-name="Domyślna_20_czcionka_20_akapitu"><text:span text:style-name="T3"/></text:span></text:p>
      <text:p text:style-name="P15"><text:span text:style-name="Domyślna_20_czcionka_20_akapitu"><text:span text:style-name="T3">J.F. Gubrium i J.A. Holstein (</text:span></text:span><text:a xlink:type="simple" xlink:href="#przypis30" office:target-frame-name="_top" xlink:show="replace" text:style-name="Internet_20_link" text:visited-style-name="Visited_20_Internet_20_Link"><text:span text:style-name="Hiperłącze"><text:span text:style-name="T3">przypis 30 Gubrium Holstein 2008: 3</text:span></text:span></text:a><text:span text:style-name="Domyślna_20_czcionka_20_akapitu"><text:span text:style-name="T3">) </text:span></text:span><text:bookmark-start text:name="p30"/><text:span text:style-name="Domyślna_20_czcionka_20_akapitu"><text:span text:style-name="T3">stwierdzają</text:span></text:span><text:bookmark-end text:name="p30"/><text:span text:style-name="Domyślna_20_czcionka_20_akapitu"><text:span text:style-name="T3">:</text:span></text:span></text:p>
      <text:p text:style-name="P2"/>
      <text:p text:style-name="P29">Termin „konstrukcjonizm” upowszechnia się w naukach społecznych od lat 60. 20 wieku. Badania konstrukcjonistyczne od samego początku rozjaśniają dynamiczny kształt rzeczywistości społecznej, jak i procesy, poprzez które rzeczywistość społeczna jest tworzona, a znaczenie są nadawane. Ideą wiodącą jest zawsze przekonanie, że świat w którym żyjemy i nasze miejsce w tym świecie nie są czymś zewnętrznym, prostym i oczywistym dla jego uczestników. To raczej uczestnicy aktywnie konstruują świat życia codziennego i jego konstytutywne składniki. W oparciu o tę zasadę, konstrukcjonizm staje się <text:span text:style-name="T127">ru</text:span>chem intelektualnym, którego empiryczna przenikliwość jest szeroko rozpoznawana.</text:p>
      <text:p text:style-name="P28"/>
      <text:p text:style-name="P15"><text:span text:style-name="Domyślna_20_czcionka_20_akapitu"><text:span text:style-name="T3">Konstrukcjoniści społeczni przyczynili się do rozwoju socjologii problemów społecznych oraz analizy polityki społecznej, w tym do zrozumienia dynamiki przestępczości w poszczególnych krajach, szczególnie w Stanach Zjednoczonych Ameryki i Wielkiej Brytanii. W Polsce teoria i praktyka badawcza konstrukcjonizmu są mało znane. Prace z tego zakresu są nieliczne. Można wymienić publikacje autorstwa Moniki Abucewicz (</text:span></text:span><text:a xlink:type="simple" xlink:href="#przypis31" office:target-frame-name="_top" xlink:show="replace" text:style-name="Internet_20_link" text:visited-style-name="Visited_20_Internet_20_Link"><text:span text:style-name="Hiperłącze"><text:span text:style-name="T3">przypis 31 Abucewicz 2006</text:span></text:span></text:a><text:span text:style-name="Domyślna_20_czcionka_20_akapitu"><text:span text:style-name="T3">), </text:span></text:span><text:bookmark-start text:name="p31"/><text:span text:style-name="Domyślna_20_czcionka_20_akapitu"><text:span text:style-name="T3">Ewy </text:span></text:span><text:bookmark-end text:name="p31"/><text:span text:style-name="Domyślna_20_czcionka_20_akapitu"><text:span text:style-name="T3">Piotrowskiej (</text:span></text:span><text:a xlink:type="simple" xlink:href="#przypis32" office:target-frame-name="_top" xlink:show="replace" text:style-name="Internet_20_link" text:visited-style-name="Visited_20_Internet_20_Link"><text:span text:style-name="Hiperłącze"><text:span text:style-name="T3">przypis 32 Piotrowska 2008</text:span></text:span></text:a><text:span text:style-name="Domyślna_20_czcionka_20_akapitu"><text:span text:style-name="T3">) </text:span></text:span><text:bookmark-start text:name="p32"/><text:span text:style-name="Domyślna_20_czcionka_20_akapitu"><text:span text:style-name="T3">bądź </text:span></text:span><text:bookmark-end text:name="p32"/><text:span text:style-name="Domyślna_20_czcionka_20_akapitu"><text:span text:style-name="T3">Lucjana Misia (</text:span></text:span><text:a xlink:type="simple" xlink:href="#przypis33" office:target-frame-name="_top" xlink:show="replace" text:style-name="Internet_20_link" text:visited-style-name="Visited_20_Internet_20_Link"><text:span text:style-name="Hiperłącze"><text:span text:style-name="T3">przypis 33 Miś 2007</text:span></text:span></text:a><text:span text:style-name="Domyślna_20_czcionka_20_akapitu"><text:span text:style-name="T3">). </text:span></text:span><text:bookmark-start text:name="p33"/><text:span text:style-name="Domyślna_20_czcionka_20_akapitu"><text:span text:style-name="T3">Na </text:span></text:span><text:bookmark-end text:name="p33"/><text:span text:style-name="Domyślna_20_czcionka_20_akapitu"><text:span text:style-name="T3">szczególną uwagę zasługuje praca Abucewicz, która prześledziła historię narkomanii w Polsce i scharakteryzowała „naturalną historię” tego zjawiska od okresu międzywojennego do lat 80. 20 wieku. W porównaniu z badaniami prowadzonymi w krajach anglosaskich, można stwierdzić, że konstrukcjonizm jest w Polsce praktycznie nieznany jako strategia badawcza i teoria społeczna. Być może opublikowanie w 2009 roku tłumaczenie książki Kennetha Gergena </text:span></text:span><text:span text:style-name="Domyślna_20_czcionka_20_akapitu"><text:span text:style-name="T92">Nasycone Ja. Dylematy tożsamości w życiu współczesnym</text:span></text:span><text:span text:style-name="Domyślna_20_czcionka_20_akapitu"><text:span text:style-name="T3"> zmieni tę sytuację na lepsze.</text:span></text:span></text:p>
      <text:p text:style-name="P2">W niniejszym artykule starano się zaprezentować kilka typowych wątków badań konstrukcjonistycznych. W pierwszej części powołano się na analizy Joela Besta, jednego z najbardziej znanych socjologów amerykańskich, przedstawiciela perspektywy konstrukcjonistycznej, który szczególnie dużo uwagi poświęcił zagadnieniu przestępczości związanej z dziećmi i młodzieżą oraz krytyce statystyki społecznej. W drugiej części przedstawiłem własną analizę wypowiedzi telewizyjnych na temat przestępczości zorganizowanej i społecznej reakcji na porachunki gangów.</text:p>
      <text:p text:style-name="P2"><text:soft-page-break/>Str. 42.</text:p>
      <text:p text:style-name="P15"><text:span text:style-name="Domyślna_20_czcionka_20_akapitu"><text:span text:style-name="T3">Na podstawie analizy warstwy słownej i obrazu w serwisach informacyjnych TVN i TVP1 ukazano, jakie ramy zostały wyprodukowane </text:span></text:span><text:span text:style-name="Domyślna_20_czcionka_20_akapitu"><text:span text:style-name="T98">przez</text:span></text:span><text:span text:style-name="Domyślna_20_czcionka_20_akapitu"><text:span text:style-name="T3"> dziennikarzy tych stacji, oraz podobieństwa i różnice między nimi. Proces tworzenia ram </text:span></text:span><text:span text:style-name="Domyślna_20_czcionka_20_akapitu"><text:span text:style-name="T92">(</text:span></text:span><text:span text:style-name="Domyślna_20_czcionka_20_akapitu"><text:span text:style-name="T68">framing</text:span></text:span><text:span text:style-name="Domyślna_20_czcionka_20_akapitu"><text:span text:style-name="T92">)</text:span></text:span><text:span text:style-name="Domyślna_20_czcionka_20_akapitu"><text:span text:style-name="T3"> prowadzi do wypracowania obrazów medialnych, które są rozpowszechniane w społeczeństwie przez środki masowego przekazu. Zawartość ram trafia do opinii publicznej i kształtuje zachowania członków społeczeństwa wobec sytuacji problemowych. Co więcej, wpływa on na proces społecznej reakcji na problemy i tworzenie rozwiązań. Zapobieganie skutkom zorganizowanej przestępczości może się odwoływać do prawa </text:span></text:span><text:span text:style-name="Domyślna_20_czcionka_20_akapitu"><text:span text:style-name="T92">(Wiadomości)</text:span></text:span><text:span text:style-name="Domyślna_20_czcionka_20_akapitu"><text:span text:style-name="T3"> lub do pracy specjalistów - udzielających pomocy psychologów </text:span></text:span><text:span text:style-name="Domyślna_20_czcionka_20_akapitu"><text:span text:style-name="T92">(Fakty).</text:span></text:span><text:span text:style-name="Domyślna_20_czcionka_20_akapitu"><text:span text:style-name="T3"> W zaprezentowanym materiale największą rolę odegrała jednak policja, przedstawiona jako skuteczna i silna instytucja państwowa, która natychmiast podjęła działania i doprowadziła do ujęcia osób podejrzanych o zabójstwo.</text:span></text:span></text:p>
      <text:p text:style-name="P2">Tworzenie ram i prezentowanie ich opinii publicznej jest - według konstrukcjonistów - najistotniejszym składnikiem procesu definiowania problemu społecznego (na przykład przestępczości) i poszukiwania rozwiązań.</text:p>
      <text:p text:style-name="P2"/>
      <text:h text:style-name="P42" text:outline-level="4">BIBLIOGRAFIA</text:h>
      <text:p text:style-name="P15"><text:span text:style-name="Domyślna_20_czcionka_20_akapitu"><text:span text:style-name="T3">Abucewicz M., 2006, </text:span></text:span><text:span text:style-name="Domyślna_20_czcionka_20_akapitu"><text:span text:style-name="T92">Problem narkomanii w Polsce - ujęcie konstruktywistyczne,</text:span></text:span><text:span text:style-name="Domyślna_20_czcionka_20_akapitu"><text:span text:style-name="T3"> [w:] J. Kwaśniewski (red.). </text:span></text:span><text:span text:style-name="Domyślna_20_czcionka_20_akapitu"><text:span text:style-name="T92">Badania problemów społecznych,</text:span></text:span><text:span text:style-name="Domyślna_20_czcionka_20_akapitu"><text:span text:style-name="T3"> T. 2, Warszawa: IPSiR UW.</text:span></text:span></text:p>
      <text:p text:style-name="P15"><text:span text:style-name="Domyślna_20_czcionka_20_akapitu"><text:span text:style-name="T3">Best J., 1999, </text:span></text:span><text:span text:style-name="Domyślna_20_czcionka_20_akapitu"><text:span text:style-name="T81">Random Violence: How We Talk about New Crimes and New Victims,</text:span></text:span><text:span text:style-name="Domyślna_20_czcionka_20_akapitu"><text:span text:style-name="T73"> Berkeley: University of California Press.</text:span></text:span></text:p>
      <text:p text:style-name="P15"><text:span text:style-name="Domyślna_20_czcionka_20_akapitu"><text:span text:style-name="T3">Best J., 2008, </text:span></text:span><text:span text:style-name="Domyślna_20_czcionka_20_akapitu"><text:span text:style-name="T81">Random Violence: How We Talk about New Crimes and New V</text:span></text:span><text:span text:style-name="Domyślna_20_czcionka_20_akapitu"><text:span text:style-name="T82">i</text:span></text:span><text:span text:style-name="Domyślna_20_czcionka_20_akapitu"><text:span text:style-name="T81">ctim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Social Problems: Readings</text:span></text:span><text:span text:style-name="Domyślna_20_czcionka_20_akapitu"><text:span text:style-name="T92">,</text:span></text:span><text:span text:style-name="Domyślna_20_czcionka_20_akapitu"><text:span text:style-name="T3"> I. Silver (red.). </text:span></text:span><text:span text:style-name="Domyślna_20_czcionka_20_akapitu"><text:span text:style-name="T73">New York: W.W. Norton &amp; Company</text:span></text:span><text:span text:style-name="Domyślna_20_czcionka_20_akapitu"><text:span text:style-name="T3">.</text:span></text:span></text:p>
      <text:p text:style-name="P15"><text:span text:style-name="Domyślna_20_czcionka_20_akapitu"><text:span text:style-name="T3">Best J., 2008b, </text:span></text:span><text:span text:style-name="Domyślna_20_czcionka_20_akapitu"><text:span text:style-name="T81">Social Problems,</text:span></text:span><text:span text:style-name="Domyślna_20_czcionka_20_akapitu"><text:span text:style-name="T73"> New York: W.W. Norton &amp; Company</text:span></text:span><text:span text:style-name="Domyślna_20_czcionka_20_akapitu"><text:span text:style-name="T3">.</text:span></text:span></text:p>
      <text:p text:style-name="P15"><text:span text:style-name="Domyślna_20_czcionka_20_akapitu"><text:span text:style-name="T3">Gergen Kenneth J., 2009, </text:span></text:span><text:span text:style-name="Domyślna_20_czcionka_20_akapitu"><text:span text:style-name="T92">Nasycone Ja. Dylematy tożsamości wżyciu współczesnym,</text:span></text:span><text:span text:style-name="Domyślna_20_czcionka_20_akapitu"><text:span text:style-name="T3"> przeł. M. Marody, Warszawa: Wydawnictwo Naukowe PWN.</text:span></text:span></text:p>
      <text:p text:style-name="P15"><text:span text:style-name="Domyślna_20_czcionka_20_akapitu"><text:span text:style-name="T3">Gubrium J.F., J.A. Holstein, 2008, </text:span></text:span><text:span text:style-name="Domyślna_20_czcionka_20_akapitu"><text:span text:style-name="T81">The Constructionist Mosaic</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Handbook of Constructionist Research</text:span></text:span><text:span text:style-name="Domyślna_20_czcionka_20_akapitu"><text:span text:style-name="T92">,</text:span></text:span><text:span text:style-name="Domyślna_20_czcionka_20_akapitu"><text:span text:style-name="T3"> J.A. Holstein, J.F. Gubrium (red.), </text:span></text:span><text:span text:style-name="Domyślna_20_czcionka_20_akapitu"><text:span text:style-name="T73">New York: The Guilford Press.</text:span></text:span></text:p>
      <text:p text:style-name="P15"><text:span text:style-name="Domyślna_20_czcionka_20_akapitu"><text:span text:style-name="T3">Lauer R.H., J.C. </text:span></text:span><text:span text:style-name="Domyślna_20_czcionka_20_akapitu"><text:span text:style-name="T73">Lauer, 2002, </text:span></text:span><text:span text:style-name="Domyślna_20_czcionka_20_akapitu"><text:span text:style-name="T81">Social Problems and the Quality of Life,</text:span></text:span><text:span text:style-name="Domyślna_20_czcionka_20_akapitu"><text:span text:style-name="T73"> New York: McGraw-Hill. </text:span></text:span></text:p>
      <text:p text:style-name="P15"><text:soft-page-break/><text:span text:style-name="Domyślna_20_czcionka_20_akapitu"><text:span text:style-name="T3">Loseke D., 2003, </text:span></text:span><text:span text:style-name="Domyślna_20_czcionka_20_akapitu"><text:span text:style-name="T81">Thinking about Social Problems. An Introduction to Constructionist Perspect</text:span></text:span><text:span text:style-name="Domyślna_20_czcionka_20_akapitu"><text:span text:style-name="T82">iv</text:span></text:span><text:span text:style-name="Domyślna_20_czcionka_20_akapitu"><text:span text:style-name="T81">es.(Second Edition),</text:span></text:span><text:span text:style-name="Domyślna_20_czcionka_20_akapitu"><text:span text:style-name="T73"> New York: Aldine d</text:span></text:span><text:span text:style-name="Domyślna_20_czcionka_20_akapitu"><text:span text:style-name="T74">e</text:span></text:span><text:span text:style-name="Domyślna_20_czcionka_20_akapitu"><text:span text:style-name="T73"> Gruyter.</text:span></text:span></text:p>
      <text:p text:style-name="P15"><text:span text:style-name="Domyślna_20_czcionka_20_akapitu"><text:span text:style-name="T3">Miś L., 2007, </text:span></text:span><text:span text:style-name="Domyślna_20_czcionka_20_akapitu"><text:span text:style-name="T92">Problemy społeczne. Teoria, metodologia, badania,</text:span></text:span><text:span text:style-name="Domyślna_20_czcionka_20_akapitu"><text:span text:style-name="T3"> Kraków: Wydawnictwo Uniwersytetu Jagiellońskiego.</text:span></text:span></text:p>
      <text:p text:style-name="P15"><text:span text:style-name="Domyślna_20_czcionka_20_akapitu"><text:span text:style-name="T3">Nelson-Rowe S., 1995, </text:span></text:span><text:span text:style-name="Domyślna_20_czcionka_20_akapitu"><text:span text:style-name="T81">The Mora</text:span></text:span><text:span text:style-name="Domyślna_20_czcionka_20_akapitu"><text:span text:style-name="T82">l</text:span></text:span><text:span text:style-name="Domyślna_20_czcionka_20_akapitu"><text:span text:style-name="T81"> Drama of Multicultural Education</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Images of Issues. Typifying Contemporary Social Problems. (Second Edition)</text:span></text:span><text:span text:style-name="Domyślna_20_czcionka_20_akapitu"><text:span text:style-name="T92">,</text:span></text:span><text:span text:style-name="Domyślna_20_czcionka_20_akapitu"><text:span text:style-name="T3"> J. Best (red.), </text:span></text:span><text:span text:style-name="Domyślna_20_czcionka_20_akapitu"><text:span text:style-name="T73">New York: Aldine d</text:span></text:span><text:span text:style-name="Domyślna_20_czcionka_20_akapitu"><text:span text:style-name="T74">e</text:span></text:span><text:span text:style-name="Domyślna_20_czcionka_20_akapitu"><text:span text:style-name="T73"> Gruyter.</text:span></text:span></text:p>
      <text:p text:style-name="P15"><text:span text:style-name="Domyślna_20_czcionka_20_akapitu"><text:span text:style-name="T3">Piotrowska E., 2008, </text:span></text:span><text:span text:style-name="Domyślna_20_czcionka_20_akapitu"><text:span text:style-name="T92">Społeczny konstruktywizm a matematyka,</text:span></text:span><text:span text:style-name="Domyślna_20_czcionka_20_akapitu"><text:span text:style-name="T3"> Poznań: Wydawnictwo Naukowe UAM. </text:span></text:span></text:p>
      <text:p text:style-name="P15"><text:span text:style-name="Domyślna_20_czcionka_20_akapitu"><text:span text:style-name="T3">Silver I., 2008, </text:span></text:span><text:span text:style-name="Domyślna_20_czcionka_20_akapitu"><text:span text:style-name="T81">Social Problems: Readings,</text:span></text:span><text:span text:style-name="Domyślna_20_czcionka_20_akapitu"><text:span text:style-name="T73"> New York: W.W. Norton &amp; Company, Inc.</text:span></text:span></text:p>
      <text:p text:style-name="P15"><text:span text:style-name="Domyślna_20_czcionka_20_akapitu"><text:span text:style-name="T3">Weinberg D., 2008, </text:span></text:span><text:span text:style-name="Domyślna_20_czcionka_20_akapitu"><text:span text:style-name="T92">Social Constructionism,</text:span></text:span><text:span text:style-name="Domyślna_20_czcionka_20_akapitu"><text:span text:style-name="T3"> [w:] </text:span></text:span><text:span text:style-name="Domyślna_20_czcionka_20_akapitu"><text:span text:style-name="T81">The New Blackwell Companion to Social Theory</text:span></text:span><text:span text:style-name="Domyślna_20_czcionka_20_akapitu"><text:span text:style-name="T92">,</text:span></text:span><text:span text:style-name="Domyślna_20_czcionka_20_akapitu"><text:span text:style-name="T3"> B. Turner (red.), </text:span></text:span><text:span text:style-name="Domyślna_20_czcionka_20_akapitu"><text:span text:style-name="T73">Oxford: Wiley-Blackwell.</text:span></text:span></text:p>
      <text:p text:style-name="P10">Str. 43.</text:p>
      <text:h text:style-name="P47" text:outline-level="3"><text:bookmark text:name="_Rozdział_3._Przestępczość"/>Rozdział 3. Przestępczość uliczna a korporacyjna. Zróżnicowane podejście do problemu przestępczości.</text:h>
      <text:p text:style-name="P10">Środki masowego przekazu, w szczególności prasa tabloidowa, ale również telewizja publiczna oraz stacje prywatne czy portale internetowe poświęcają bardzo dużo uwagi przestępczości, przede wszystkim niezgodnym z prawem działaniom gwałtownym, takim jak zabójstwo, dzieciobójstwo, przemoc domowa, rozbój i pobicie. Odbiorca przekazów medialnym odnosi wrażenie, że właśnie tego typu działania stanowią jeden z najbardziej rozpowszechnionych problemów życia zbiorowego. Informacje na temat przestępstw zazwyczaj zamieszczane są na pierwszych stronach gazet, podawane najgrubszą czcionką lub na początku serwisów informacyjnych w telewizjach czy na portalach internetowych. Najbardziej znane przykłady z ostatnich lat dotyczą sprawy śmierci Krzysztofa Olewnika, „sprawy matki Magdy z Sosnowca”, przypadków dzieciobójstwa z Hipolitowa, Łodzi, Morąga i Rudy Śląskiej czy śmiertelnych ofiar walk między kibicami różnych klubów piłkarskich w całej Polsce. Relacje medialne w większości wypadków nie dotyczyły znanych polityków czy właścicieli wielkich przedsiębiorstw gospodarczych, lecz osób zwykłych, nieznanych szerzej opinii publicznej przed popełnieniem zbrodni.</text:p>
      <text:p text:style-name="P10">Odmienny obraz wyłania się z badań socjologicznych i kryminologicznych. Niektóre z nich mówią o spadku przestępczości w pewnym okresie, inne o stabilizacji przestępstw określonego rodzaju, a zamiast indywidualnych ludzkich dramatów opisywane są zjawiska i procesy zbiorowe. Dlatego zasadne wydaje się postawienie <text:soft-page-break/>pytania: czy środki masowego przekazu mają tendencję do przedstawiania pewnych przestępstw częściej i intensywniej niż innych?</text:p>
      <text:p text:style-name="P15"><text:span text:style-name="Domyślna_20_czcionka_20_akapitu"><text:span text:style-name="T2">W celu zbadania w sposób bardziej rzeczowy i obiektywny, jakie zjawiska uznawane są przez mieszkańców kraju za bardziej dokuczliwe i niekorzystne, sięgnijmy po wyniki sondaży socjologicznych. Pomimo wielu ograniczeń opisanych w literaturze metodologicznej, sondaże dostarczają nam w miarę pewnej wiedzy na temat poglądów obywateli na ważne sprawy społeczne (</text:span></text:span><text:a xlink:type="simple" xlink:href="#przypis34" office:target-frame-name="_top" xlink:show="replace" text:style-name="Internet_20_link" text:visited-style-name="Visited_20_Internet_20_Link"><text:span text:style-name="Hiperłącze"><text:span text:style-name="T2">przypis 34 Sułek 2001, 2011</text:span></text:span></text:a><text:span text:style-name="Domyślna_20_czcionka_20_akapitu"><text:span text:style-name="T2">). </text:span></text:span><text:bookmark-start text:name="p34"/><text:span text:style-name="Domyślna_20_czcionka_20_akapitu"><text:span text:style-name="T2">Na </text:span></text:span><text:bookmark-end text:name="p34"/><text:span text:style-name="Domyślna_20_czcionka_20_akapitu"><text:span text:style-name="T2">początek porównajmy wyniki badań przeprowadzonych w Stanach Zjednoczonych, Unii Europejskiej (UE) </text:span></text:span><text:span text:style-name="Domyślna_20_czcionka_20_akapitu"><text:span text:style-name="T3">i Polsce w latach 2011 i 2012 dotyczących najbardziej dotkliwych kwestii społecznych.</text:span></text:span></text:p>
      <text:p text:style-name="P2">Str. 44.</text:p>
      <text:p text:style-name="P5">Spróbujmy ustalić, czy przestępczość stanowi do obywateli problem, a jeśli tak, to jakiego typu przestępstwa są uważane za szczególnie niebezpieczne dla społeczeństwa.</text:p>
      <text:p text:style-name="P2"/>
      <text:h text:style-name="P45" text:outline-level="4">Przestępczość w oczach opinii publicznej</text:h>
      <text:p text:style-name="P15"><text:span text:style-name="Domyślna_20_czcionka_20_akapitu"><text:span text:style-name="T3">Rozpocznijmy od badań prowadzonych przez ośrodek o najdłuższej tradycji i uznanych kompetencjach, czyli Instytut Gallupa. Steven E. Barkan (</text:span></text:span><text:a xlink:type="simple" xlink:href="#przypis35" office:target-frame-name="_top" xlink:show="replace" text:style-name="Internet_20_link" text:visited-style-name="Visited_20_Internet_20_Link"><text:span text:style-name="Hiperłącze"><text:span text:style-name="T3">przypis 35 Barkan 2012</text:span></text:span></text:a><text:span text:style-name="Domyślna_20_czcionka_20_akapitu"><text:span text:style-name="T3">) </text:span></text:span><text:bookmark-start text:name="p35"/><text:span text:style-name="Domyślna_20_czcionka_20_akapitu"><text:span text:style-name="T3">na </text:span></text:span><text:bookmark-end text:name="p35"/><text:span text:style-name="Domyślna_20_czcionka_20_akapitu"><text:span text:style-name="T3">ich podstawie stwierdza, że współcześnie Amerykanie bardzo obawiają się przestępców i niepokoją o swoje bezpieczeństwo. Dwie trzecie badanych stwierdziło, że w porównaniu z rokiem 2011 przestępczość wzrosła, prawie połowa obawiała się włamania do domu, a więcej niż jedna trzecia lękała się spacerowania samotnie w nocy.</text:span></text:span></text:p>
      <text:p text:style-name="P2">Najnowsze dane Eurobarometru (z jesieni 2012 roku) ujawniły, że Europejczycy uważali przestępczość za jeden z najważniejszych dziesięciu problemów, lecz nie traktowali jej jako sprawę priorytetową. Najważniejszymi kwestiami do rozwiązania były: bezrobocie (48 procent respondentów wskazało na ten problem), sytuacja ekonomiczna (37 procent), inflacja (24 procent), dług publiczny (17 procent) oraz służba zdrowia i pomoc społeczna (12 procent). Na szóstym miejscu wskazywano na przestępczość - wypowiedziało się w ten sposób 11 procent respondentów, czyli więcej niż co dziesiąty obywatel nowej Unii, składającej się z 27 państw. Pośród państw członkowskich były dwa, w których przestępczość została uznana za jeden z dwóch najważniejszych problemów. Były to Dania i Cypr. Dla przeciętnego mieszkańca UE działania kryminalne są istotnym powodem do zmartwienia, lecz nie <text:soft-page-break/>najbardziej pilnym i dotkliwym, tak jak sprawy zatrudnienia i uzyskania środków utrzymania.</text:p>
      <text:p text:style-name="P2">Sytuacja Polski na tle innych krajów Unii przedstawiała się korzystnie. Na podstawie wyników sondażu Eurostatu można stwierdzić, że 5 procent Polaków uważa przestępczość za najważniejszy problem kraju; istotniejsze - podobnie jak w całej Unii - były kwestie ekonomiczne, takie jak bezrobocie, wzrost cen/inflacja, sytuacja ekonomiczna, służba zdrowia i pomoc społeczna, dług publiczny i podatki. Zadane przez ankieterów pytania, jakie kwestie są najważniejsze z osobistego, prywatnego, a nie publicznego, krajowego punktu widzenia, dały jeszcze bardziej korzystny wynik. 3 procent Polaków odpowiedziało, że przestępczość jest dla nich problemem, czyli umieścili ją na dziewiątym miejscu w porównaniu z innymi kwestiami (w tym z edukacją [4 procent] i szczególną kategorią „sytuacja finansowa gospodarstwa domowego” [17 procent], nieobecną na liście problemów krajowych, por. tabela <text:span text:style-name="T128">3.</text:span>1). Porównanie danych prowadzi do wniosku, że Polacy uważają przestępczość raczej za problem publiczny, krajowy, dotyczący całej zbiorowości, a nie osobisty, prywatny, dotyczący najbliższego otoczenia. Są pod tym względem podobni do innych społeczeństw UE, które przestępczość jako problem kraju umieszczają wyżej niż coś, co dotyka ich bezpośrednio, indywidualnie (odpowiednio 6. i 10. miejsce).</text:p>
      <text:p text:style-name="P2">Str. 45.</text:p>
      <text:p text:style-name="P15"><text:span text:style-name="Domyślna_20_czcionka_20_akapitu"><text:span text:style-name="T3">Tabela 3.1. Lista problemów społecznych ważnych dla Polaków, z uwzględnieniem publicznego (krajowego) i prywatnego (osobistego) punktu widzenia w 2012 r. </text:span></text:span><text:a xlink:type="simple" xlink:href="#tabela3_1_koniec" office:target-frame-name="_top" xlink:show="replace" text:style-name="Internet_20_link" text:visited-style-name="Visited_20_Internet_20_Link"><text:span text:style-name="Hiperłącze"><text:span text:style-name="T3">Przejdź na koniec tabeli 3.1.</text:span></text:span></text:a></text:p>
      <text:p text:style-name="P2">1. Problem: Bezrobocie<text:line-break/>1.1. Kraj: 65<text:tab/></text:p>
      <text:p text:style-name="P2">1.2. Osobiście: 29</text:p>
      <text:p text:style-name="P2">2. Problem: Wzrost cen/inflacja<text:tab/></text:p>
      <text:p text:style-name="P2">2.1. Kraj: 40<text:tab/></text:p>
      <text:p text:style-name="P2">2.2. Osobiście: 53</text:p>
      <text:p text:style-name="P2">3. Problem: Sytuacja ekonomiczna</text:p>
      <text:p text:style-name="P2">3.1. Kraj: 26<text:tab/></text:p>
      <text:p text:style-name="P2">3.2. Osobiście: 14</text:p>
      <text:p text:style-name="P2">4. Problem: Służba zdrowia i pomoc społeczna</text:p>
      <text:p text:style-name="P2">4.1. Kraj: 18<text:tab/></text:p>
      <text:p text:style-name="P2">4.2. Osobiście: 17</text:p>
      <text:p text:style-name="P2"><text:soft-page-break/>5. Problem: Emerytury</text:p>
      <text:p text:style-name="P2">5.1, Kraj: 9</text:p>
      <text:p text:style-name="P2">5.2. Osobiście: 14</text:p>
      <text:p text:style-name="P2">6. Problem: Dług publiczny</text:p>
      <text:p text:style-name="P2">6.1. Kraj: 8<text:tab/></text:p>
      <text:p text:style-name="P2">6.2. Osobiście: 0</text:p>
      <text:p text:style-name="P2">7. Problem: Podatki</text:p>
      <text:p text:style-name="P2">7.1. Kraj: 6</text:p>
      <text:p text:style-name="P2">7.2. Osobiście: 6</text:p>
      <text:p text:style-name="P2">8. Problem: Przestępczość</text:p>
      <text:p text:style-name="P2">8.1. Kraj: 5</text:p>
      <text:p text:style-name="P2">8.2. Osobiście: 3</text:p>
      <text:p text:style-name="P2">9. Problem: Imigracja</text:p>
      <text:p text:style-name="P2">9.1. Kraj: 3</text:p>
      <text:p text:style-name="P2">9.2. Osobiście: 1</text:p>
      <text:p text:style-name="P2">10. Problem: Mieszkalnictwo</text:p>
      <text:p text:style-name="P2">10.1. Kraj: 2</text:p>
      <text:p text:style-name="P2">10.2. Osobiście: 3</text:p>
      <text:p text:style-name="P2">11. Problem: Edukacja</text:p>
      <text:p text:style-name="P2">11.1. Kraj: 2</text:p>
      <text:p text:style-name="P2">11.2. Osobiście: 4</text:p>
      <text:p text:style-name="P2">12. Problem: Terroryzm</text:p>
      <text:p text:style-name="P2">12.1. Kraj: 1<text:tab/></text:p>
      <text:p text:style-name="P2">12.2. Osobiście: 1</text:p>
      <text:p text:style-name="P2">13. Problem: Klimat i energia</text:p>
      <text:p text:style-name="P2">13.1. Kraj: 0</text:p>
      <text:p text:style-name="P2">13.2. Osobiście: 1</text:p>
      <text:p text:style-name="P2">14. Problem: Sytuacja finansowa gospodarstwa domowego</text:p>
      <text:p text:style-name="P2">14.1. Kraj: 0</text:p>
      <text:p text:style-name="P2">14.2. Osobiście: 17</text:p>
      <text:p text:style-name="P10"><text:bookmark-start text:name="tabela3_1_koniec"/>Koniec tabeli 3.1.</text:p>
      <text:p text:style-name="P15"><text:bookmark-end text:name="tabela3_1_koniec"/><text:span text:style-name="Domyślna_20_czcionka_20_akapitu"><text:span text:style-name="T3">Źródło: opracowanie własne na podstawie danych Eurostatu (</text:span></text:span><text:span text:style-name="Domyślna_20_czcionka_20_akapitu"><text:span text:style-name="T81">And personally, what do you think are the two most important issues…</text:span></text:span><text:span text:style-name="Domyślna_20_czcionka_20_akapitu"><text:span text:style-name="T73"> </text:span></text:span><text:span text:style-name="Domyślna_20_czcionka_20_akapitu"><text:span text:style-name="T3">oraz </text:span></text:span><text:span text:style-name="Domyślna_20_czcionka_20_akapitu"><text:span text:style-name="T81">What do you think are the two </text:span></text:span><text:soft-page-break/><text:span text:style-name="Domyślna_20_czcionka_20_akapitu"><text:span text:style-name="T81">most important issues facing your country at the moment,</text:span></text:span><text:span text:style-name="Domyślna_20_czcionka_20_akapitu"><text:span text:style-name="T73"> Eurobarometer Surveys, November</text:span></text:span><text:span text:style-name="Domyślna_20_czcionka_20_akapitu"><text:span text:style-name="T3"> 2012).</text:span></text:span></text:p>
      <text:p text:style-name="P15"><text:span text:style-name="Domyślna_20_czcionka_20_akapitu"><text:span text:style-name="T3">Badania krajowe potwierdzają zależność ukazaną przez wyniki unijnego Eurobarometru. Respondenci uważają, że przestępczość jest większym problemem dla innych niż dla nich samych. Innymi słowy, badani określali, że dla ogółu mieszkańców kraju zagrożenie przestępczością jest większe niż dla respondenta i jego najbliższych. Centrum Badania Opinii Społecznej przeprowadziło sondaż wiosną 2012 roku, czyli sześć miesięcy wcześniej niż Eurobarometr. Ujawniły się znaczące różnice między ogólnym a jednostkowym poczuciem bezpieczeństwa. Na pytanie o to, czy Polska jest krajem, w którym żyje się bezpiecznie, dwie trzecie badanych odpowiedziało pozytywnie, zaś 31 procent - negatywnie. Najwyższy odsetek osób deklarujących poczucie bezpieczeństwa występował wśród pracowników administracyjno-biurowych, kadry kierowniczej i personelu średniego (około 77 procent), natomiast najniższy - wśród robotników niewykwalifikowanych i rolników (55 procent) (</text:span></text:span><text:a xlink:type="simple" xlink:href="#przypis36" office:target-frame-name="_top" xlink:show="replace" text:style-name="Internet_20_link" text:visited-style-name="Visited_20_Internet_20_Link"><text:span text:style-name="Hiperłącze"><text:span text:style-name="T3">przypis 36 Feliksiak 2012b: 6</text:span></text:span></text:a><text:span text:style-name="Domyślna_20_czcionka_20_akapitu"><text:span text:style-name="T3">). </text:span></text:span><text:bookmark-start text:name="p36"/><text:span text:style-name="Domyślna_20_czcionka_20_akapitu"><text:span text:style-name="T3">Ocena </text:span></text:span><text:bookmark-end text:name="p36"/><text:span text:style-name="Domyślna_20_czcionka_20_akapitu"><text:span text:style-name="T3">miejsca zamieszkania jako bezpiecznego dla respondenta znacząco się różniła od tego wyniku, ponieważ prawie dziewięciu na dziesięciu respondentów (89 procent) odpowiedziało pozytywnie, a 9 procent - negatywnie.</text:span></text:span></text:p>
      <text:p text:style-name="P10">Str. 46.</text:p>
      <text:p text:style-name="P15"><text:span text:style-name="Domyślna_20_czcionka_20_akapitu"><text:span text:style-name="T2">Największe poczucie </text:span></text:span><text:span text:style-name="Domyślna_20_czcionka_20_akapitu"><text:span text:style-name="T3">bezpieczeństwa w miejscu zamieszkania również deklarował personel średni, pracownicy biurowo-administracyjni i kadra kierownicza (około 95 procent), a najniższy - robotnicy wykwalifikowani i pracujący na własny rachunek (około 86 procent) (</text:span></text:span><text:a xlink:type="simple" xlink:href="#przypis37" office:target-frame-name="_top" xlink:show="replace" text:style-name="Internet_20_link" text:visited-style-name="Visited_20_Internet_20_Link"><text:span text:style-name="Hiperłącze"><text:span text:style-name="T3">przypis 37 Feliksiak 2012b: 7</text:span></text:span></text:a><text:span text:style-name="Domyślna_20_czcionka_20_akapitu"><text:span text:style-name="T3">). </text:span></text:span><text:bookmark-start text:name="p37"/><text:span text:style-name="Domyślna_20_czcionka_20_akapitu"><text:span text:style-name="T3">Warto </text:span></text:span><text:bookmark-end text:name="p37"/><text:span text:style-name="Domyślna_20_czcionka_20_akapitu"><text:span text:style-name="T3">podkreślić, że ocena miejsca zamieszkania była najlepsza w okresie 25 lat badań, a wyraźna poprawa poczucia bezpieczeństwa w miejscu zamieszkania nastąpiła w okresie ostatnich 5 lat. Na początku lat 90. i na początku następnej dekady ocena poczucia własnego bezpieczeństwa była znacznie gorsza, około 70 procent określało miejsce zamieszkania jako bezpieczne, a około 30 procent jako niebezpieczne. W tych samych latach ocena stanu bezpieczeństwa w całym kraju przedstawiała się zgodnie z wyżej podaną regułą. Oznaczało to, że respondenci oceniali, iż Polska nie jest bezpiecznym krajem (około 70-80 procent w zależności od roku badania), a jedynie około 20-30 procent uważało Polskę za kraj bezpieczny. Badania prowadzone przez agendy Unii Europejskiej obejmują, co zrozumiałe, krótszy okres - od roku przystąpienia do Unii, czyli lata 2004-2012.</text:span></text:span></text:p>
      <text:p text:style-name="P15"><text:soft-page-break/><text:span text:style-name="Domyślna_20_czcionka_20_akapitu"><text:span text:style-name="T3">Tabela 3.2. Odsetek respondentów twierdzących, że „przestępczość jest najważniejszym problemem” w latach 2004-2012 w Polsce. </text:span></text:span><text:a xlink:type="simple" xlink:href="#Tabela3_2_koniec" office:target-frame-name="_top" xlink:show="replace" text:style-name="Internet_20_link" text:visited-style-name="Visited_20_Internet_20_Link"><text:span text:style-name="Hiperłącze"><text:span text:style-name="T3">Przejdź na koniec tabeli 3.2.</text:span></text:span></text:a></text:p>
      <text:p text:style-name="P10">1. 10.2004: 28.</text:p>
      <text:p text:style-name="P10">2. 5.2005: 23.</text:p>
      <text:p text:style-name="P10">3. 10.2005: 26.</text:p>
      <text:p text:style-name="P10">4. 4.2006: 21.</text:p>
      <text:p text:style-name="P10">5. 9.2006: 20.</text:p>
      <text:p text:style-name="P10">6. 5.2007: 19.</text:p>
      <text:p text:style-name="P10">7. 10.2007: 15.</text:p>
      <text:p text:style-name="P10">8. 4.2008: 17.</text:p>
      <text:p text:style-name="P10">9. 10.2008: 11.</text:p>
      <text:p text:style-name="P10">10. 6.2009: 11.</text:p>
      <text:p text:style-name="P10">11. 11.2009: 10.</text:p>
      <text:p text:style-name="P10">12. 6.2010: 7.</text:p>
      <text:p text:style-name="P10">13. 11.2010: 11.</text:p>
      <text:p text:style-name="P10">14. 5.2011: 8.</text:p>
      <text:p text:style-name="P10">15. 5.2012: 4.</text:p>
      <text:p text:style-name="P10"><text:bookmark-start text:name="Tabela3_2_koniec"/>Koniec tabeli 3.2.</text:p>
      <text:p text:style-name="P2"><text:bookmark-end text:name="Tabela3_2_koniec"/>Źródło: opracowanie własne na podstawie danych Eurobarometru.</text:p>
      <text:p text:style-name="P2">Sondaże ukazują, że w okresie ośmiu lat odsetek respondentów stwierdzających, że przestępczość jest najważniejszym problemem społecznym, zmniejszył się siedmiokrotnie - z 28 procent w październiku 2004 roku do 4 procent w maju 2012 roku. W pierwszym roku wstąpienia Polski do UE za najważniejszą kwestię uznawano bezrobocie (74 procent), zaś na drugim miejscu wskazano sytuację ekonomiczną, system ochrony zdrowia i przestępczość (po 28 procent). W maju 2012 roku najważniejszym problemem było również bezrobocie (58 procent), wzrost cen/inflacja (44 procent) i sytuacja gospodarcza (24 procent). W zależności od miesiąca i roku badania polscy respondenci deklarowali, że najważniejszym problemem kraju jest bezrobocie lub ogólna sytuacja gospodarcza. Nie sposób jednak nie zwrócić uwagi na fakt, że systematycznie coraz mniej respondentów deklarowało, że przestępczość jest ważnym problemem dla kraju, a spadek ten był ogromny (jak wspomniano wyżej, z 28 procent w 2004 do 4 procent w maju 2012).</text:p>
      <text:p text:style-name="P10">Str. 47. </text:p>
      <text:p text:style-name="P2"><text:soft-page-break/>Szokujący wydaje się fakt, że 4 procent respondentów zadeklarowało, że przestępczość jest kluczowym problemem. Jest on zgodny z tendencją obserwowaną w okresie całego dziesięciolecia i całkowicie niezgodny z przekazem większości środków masowego przekazu emitujących wiadomości o masowej i drastycznej przestępczości.</text:p>
      <text:p text:style-name="P15"><text:span text:style-name="Domyślna_20_czcionka_20_akapitu"><text:span text:style-name="T3">Porównanie badań europejskich i krajowych pozwala nam na poszerzenie wiedzy i - czasami - weryfikację danych, jeżeli zostały uzyskane przy zastosowaniu identycznej metodologii. Na przykład potwierdzenie znajduje prawidłowość, że respondenci częściej uznają przestępczość za problem dla całego społeczeństwa niż dla nich i ich najbliższego otoczenia. Znaczenie tego ustalenia docenia Feliksiak (</text:span></text:span><text:a xlink:type="simple" xlink:href="#przypis38" office:target-frame-name="_top" xlink:show="replace" text:style-name="Internet_20_link" text:visited-style-name="Visited_20_Internet_20_Link"><text:span text:style-name="Hiperłącze"><text:span text:style-name="T3">przypis 38 Feliksiak 2012b: 2</text:span></text:span></text:a><text:span text:style-name="Domyślna_20_czcionka_20_akapitu"><text:span text:style-name="T3">), </text:span></text:span><text:bookmark-start text:name="p38"/><text:span text:style-name="Domyślna_20_czcionka_20_akapitu"><text:span text:style-name="T3">pisząc</text:span></text:span><text:bookmark-end text:name="p38"/><text:span text:style-name="Domyślna_20_czcionka_20_akapitu"><text:span text:style-name="T3">: „Wydaje się, że odpowiedzi na pytanie o postrzeganie bezpieczeństwa w miejscu zamieszkania są bardziej miarodajne niż odpowiedzi na pytanie o stan bezpieczeństwa w kraju, ponieważ w pierwszym przypadku ankietowani odnoszą się w większym stopniu do swoich bezpośrednich doświadczeń, natomiast w drugim - na wyobrażenie o bezpieczeństwie i zagrożeniach w Polsce w znacznej mierze wpływają media”. Sondaże Eurobarometru z maja 2012 roku pokazują, że 4 procent polskich respondentów stwierdzało, że „przestępczość jest najważniejszym problemem kraju” a dla 1 procent</text:span></text:span><text:span text:style-name="Domyślna_20_czcionka_20_akapitu"><text:span text:style-name="T11">a</text:span></text:span><text:span text:style-name="Domyślna_20_czcionka_20_akapitu"><text:span text:style-name="T3"> było to problem najważniejszy z osobistego punktu widzenia. Innymi słowy, środki masowego przekazu przyczyniają się do tworzenia i utrzymywania poczucia niepewności, zagrożenia, niepokoju związanego z możliwością stania się ofiarą przestępców.</text:span></text:span></text:p>
      <text:p text:style-name="P15"><text:span text:style-name="Domyślna_20_czcionka_20_akapitu"><text:span text:style-name="T3">Do podobnych wniosków, w odniesieniu do mediów i społeczeństwa amerykańskiego, doszedł Barkan (</text:span></text:span><text:a xlink:type="simple" xlink:href="#przypis39" office:target-frame-name="_top" xlink:show="replace" text:style-name="Internet_20_link" text:visited-style-name="Visited_20_Internet_20_Link"><text:span text:style-name="Hiperłącze"><text:span text:style-name="T3">przypis 39 Barkan 2012</text:span></text:span></text:a><text:span text:style-name="Domyślna_20_czcionka_20_akapitu"><text:span text:style-name="T3">). </text:span></text:span><text:bookmark-start text:name="p39"/><text:span text:style-name="Domyślna_20_czcionka_20_akapitu"><text:span text:style-name="T3">Stwierdził </text:span></text:span><text:bookmark-end text:name="p39"/><text:span text:style-name="Domyślna_20_czcionka_20_akapitu"><text:span text:style-name="T3">znaczące rozbieżności między wyobrażeniami społecznymi a faktami. Na przykład większość Amerykanów stwierdzała, że przestępczość wzrasta, chociaż spadała, 20 procent respondentów lękało się morderstwa, podczas gdy wskaźnik utraty życia w wyniku napadu wynosił 0,007 procent rocznie. Tak głębokie różnice między życiem społecznym a przedstawieniami medialnymi wynikają z nasycenia programów informacyjnych przekazami o przestępstwach z użyciem przemocy, zgodnie z zasadą </text:span></text:span><text:span text:style-name="Domyślna_20_czcionka_20_akapitu"><text:span text:style-name="T81">„if it bleeds, it leads”</text:span></text:span><text:span text:style-name="Domyślna_20_czcionka_20_akapitu"><text:span text:style-name="T92">,</text:span></text:span><text:span text:style-name="Domyślna_20_czcionka_20_akapitu"><text:span text:style-name="T3"> co można swobodnie przetłumaczyć „krew przyciąga odbiorców”. „Uwaga mediów skierowana na przestępczość z użyciem przemocy wytwarza w opinii publicznej fałszywe przekonanie, że większość przestępstw </text:span></text:span><text:soft-page-break/><text:span text:style-name="Domyślna_20_czcionka_20_akapitu"><text:span text:style-name="T3">odbywa się z użyciem siły, podczas kiedy faktycznie większość przestępstw dotyczy kradzieży mienia” (</text:span></text:span><text:a xlink:type="simple" xlink:href="#przypis40" office:target-frame-name="_top" xlink:show="replace" text:style-name="Internet_20_link" text:visited-style-name="Visited_20_Internet_20_Link"><text:span text:style-name="Hiperłącze"><text:span text:style-name="T3">przypis 40 Barkan 2012: 188</text:span></text:span></text:a><text:span text:style-name="Domyślna_20_czcionka_20_akapitu"><text:span text:style-name="T3">).</text:span></text:span></text:p>
      <text:p text:style-name="P15"><text:bookmark-start text:name="p40"/><text:span text:style-name="Domyślna_20_czcionka_20_akapitu"><text:span text:style-name="T3">Polscy </text:span></text:span><text:bookmark-end text:name="p40"/><text:span text:style-name="Domyślna_20_czcionka_20_akapitu"><text:span text:style-name="T3">medioznawcy również obserwują tabloidyzację mediów, nawet tych, które tradycyjnie uchodziły za wyważone i rzetelne, na przykład programy informacyjne w telewizji (</text:span></text:span><text:a xlink:type="simple" xlink:href="#przypis41" office:target-frame-name="_top" xlink:show="replace" text:style-name="Internet_20_link" text:visited-style-name="Visited_20_Internet_20_Link"><text:span text:style-name="Hiperłącze"><text:span text:style-name="T3">przypis 41 Piontek, Hordecki 2010; Miś 2012</text:span></text:span></text:a><text:span text:style-name="Domyślna_20_czcionka_20_akapitu"><text:span text:style-name="T3">). </text:span></text:span><text:bookmark-start text:name="p41"/><text:span text:style-name="Domyślna_20_czcionka_20_akapitu"><text:span text:style-name="T3">Proces </text:span></text:span><text:bookmark-end text:name="p41"/><text:span text:style-name="Domyślna_20_czcionka_20_akapitu"><text:span text:style-name="T3">ten polega między innymi na podawaniu coraz większej ilości materiałów o charakterze kryminalnym i szokowaniu odbiorcy dramatycznymi szczegółami. Zasada </text:span></text:span><text:span text:style-name="Domyślna_20_czcionka_20_akapitu"><text:span text:style-name="T81">„if it bleeds, it leads"</text:span></text:span><text:span text:style-name="Domyślna_20_czcionka_20_akapitu"><text:span text:style-name="T92"> </text:span></text:span><text:span text:style-name="Domyślna_20_czcionka_20_akapitu"><text:span text:style-name="T3">zaczyna obowiązywać w wypowiedziach polskich mediów, niezależnie od ich charakteru - egalitarnego czy elitarnego.</text:span></text:span></text:p>
      <text:p text:style-name="P10">Str. 48.</text:p>
      <text:h text:style-name="P39" text:outline-level="4">Przestępczość uliczna, „białych kołnierzyków” i korporacyjna w USA i Wielkiej Brytanii</text:h>
      <text:p text:style-name="P15"><text:span text:style-name="Domyślna_20_czcionka_20_akapitu"><text:span text:style-name="T3">Badania sondażowe na temat krajowych problemów uznawanych przez respondentów za najpoważniejsze mają właściwe sobie ograniczenia. W przypadku przestępczości chodzi przede wszystkim o ogólność tego pojęcia. W najbardziej rozpowszechnionej formie oznacza ono działalność osób, które łamią prawo, zachowują się niezgodnie z zasadami prawnymi, a czasami popełniają czyny, które są definiowane w kodeksach jako zabronione lub niedozwolone. Pojęcie przestępczość można powiązać logicznie z lękiem lub niepokojem przed sprawcami, na przykład gangsterami, złodziejami czy oszustami. Przywoływany w innym miejscu Barkan przypomina, że dla ekspertów taki uogólniony lęk przed informacjami na temat przestępczości czasami prowadzi do negatywnych skutków w postaci wycofania się z życia lub izolacji społecznej. Z przestępczością związane jest funkcjonowanie instytucji powołanych do rozwiązywania tego problemu, a więc organów ścigania czy wymiaru sprawiedliwości. W historii znane są przypadki, kiedy takie instytucje stawały się większym problemem niż na przykład skorumpowana policja, uzależniona od polityków prokuratura czy represyjne sądy. Inne przykłady dotyczyły więzień i zakładów resocjalizacyjnych, które stały się miejscem opresji o takim nasileniu, że opinia publiczna z aprobatą odnosiła się do żądań reformatorów domagających się likwidacji więzień lub humanizacji zasad i praktyki odbywania kary. Współcześnie spotykamy się z opiniami, że prawo uważane jest przez mieszkańców za zbyt surowe i nieprzystające do etapu rozwoju cywilizacyjnego kraju. Najczęściej opinie te pochodzą od badaczy zjawiska, na przykład radykalnych kryminologów lub socjologów dewiacji. Problemem społecznym może być forma lub rozmiar </text:span></text:span><text:soft-page-break/><text:span text:style-name="Domyślna_20_czcionka_20_akapitu"><text:span text:style-name="T3">działalności niezgodnej z prawem. Ale może być nim również nadmierne surowe prawo, nieskuteczna jego egzekucja i powiązany z nim system instytucji karnych niezgodnych z systemem wartości i norm znacznej części społeczeństwa. Innymi słowy, problemem stają się środki zaradcze i instytucje powołane do kontroli przestępczości. Według Lo</text:span></text:span><text:span text:style-name="Domyślna_20_czcionka_20_akapitu"><text:span text:style-name="T12">ï</text:span></text:span><text:span text:style-name="Domyślna_20_czcionka_20_akapitu"><text:span text:style-name="T3">ca Wacquanta (</text:span></text:span><text:a xlink:type="simple" xlink:href="#przypis42" office:target-frame-name="_top" xlink:show="replace" text:style-name="Internet_20_link" text:visited-style-name="Visited_20_Internet_20_Link"><text:span text:style-name="Hiperłącze"><text:span text:style-name="T3">przypis 42 Wacquant 2010</text:span></text:span></text:a><text:span text:style-name="Domyślna_20_czcionka_20_akapitu"><text:span text:style-name="T3">), </text:span></text:span><text:bookmark-start text:name="p42"/><text:span text:style-name="Domyślna_20_czcionka_20_akapitu"><text:span text:style-name="T3">rządy </text:span></text:span><text:bookmark-end text:name="p42"/><text:span text:style-name="Domyślna_20_czcionka_20_akapitu"><text:span text:style-name="T3">realizujące neoliberalną politykę społeczną, doprowadziły do powstania państwa penalnego, które represjonuje wykluczone kategorie społeczne, a problemem jest rozmiar i środki stosowane przez aparat przymusu.</text:span></text:span></text:p>
      <text:p text:style-name="P15"><text:span text:style-name="Domyślna_20_czcionka_20_akapitu"><text:span text:style-name="T3">W sposób otwarty nazwał tę sytuację Tony Blair w swoich pamiętnikach z okresu sprawowaniu roli premiera Wielkiej Brytanii „Przekonałem się, że program zmian w sferze ochrony prawa i porządku publicznego jest „więźniem” systemu wymiaru sprawiedliwości, który najzwyczajniej nie spełnia wymagań społeczeństwa dwudziestego pierwszego wieku i nie przystaje do współczesnych rodzajów przestępstw i przestępców” (</text:span></text:span><text:a xlink:type="simple" xlink:href="#przypis43" office:target-frame-name="_top" xlink:show="replace" text:style-name="Internet_20_link" text:visited-style-name="Visited_20_Internet_20_Link"><text:span text:style-name="Hiperłącze"><text:span text:style-name="T3">przypis 43 Blair 2011: 438</text:span></text:span></text:a><text:span text:style-name="Domyślna_20_czcionka_20_akapitu"><text:span text:style-name="T3">). </text:span></text:span><text:bookmark-start text:name="p43"/><text:span text:style-name="Domyślna_20_czcionka_20_akapitu"><text:span text:style-name="T3">Jeden </text:span></text:span><text:bookmark-end text:name="p43"/><text:span text:style-name="Domyślna_20_czcionka_20_akapitu"><text:span text:style-name="T3">z twórców „trzeciej drogi” w ideologii i polityce wielokrotnie stwierdzał, że angielski system prawny opiera się na dziewiętnastowiecznych rozwiązaniach, co skutkuje niedopasowaniem do przestępczości 21 wieku.</text:span></text:span></text:p>
      <text:p text:style-name="P10">Str. 49.</text:p>
      <text:p text:style-name="P15"><text:span text:style-name="Domyślna_20_czcionka_20_akapitu"><text:span text:style-name="T3">Z diagnozy dysfunkcjonalności instytucji wymiaru sprawiedliwości Wielkiej Brytanii i przestarzałego prawa wynikały konkretne działania polityczne, których w tym miejscu nie chciałbym omawiać, ponieważ nie dotyczą polskiej rzeczywistości. Należy podkreślić jednak elementy wspólne między sytuacją w Polsce a w Wielkiej Brytanii (to jest Anglii i Walii, bez Szkocji) przełomu lat 90. 20 wieku i pierwszej dekady 21 wieku. Wynikają one z przyjęcia założeń neoliberalnego modelu karania polegającego na implementacji surowego prawa karnego i bezwzględnego zwalczania demoralizacji (</text:span></text:span><text:a xlink:type="simple" xlink:href="#przypis44" office:target-frame-name="_top" xlink:show="replace" text:style-name="Internet_20_link" text:visited-style-name="Visited_20_Internet_20_Link"><text:span text:style-name="Hiperłącze"><text:span text:style-name="T3">przypis 44 Cunningham 2010; Miś, Pieklus 2012; Miś 2013</text:span></text:span></text:a><text:span text:style-name="Domyślna_20_czcionka_20_akapitu"><text:span text:style-name="T3">). </text:span></text:span><text:bookmark-start text:name="p44"/><text:span text:style-name="Domyślna_20_czcionka_20_akapitu"><text:span text:style-name="T3">Richard </text:span></text:span><text:bookmark-end text:name="p44"/><text:span text:style-name="Domyślna_20_czcionka_20_akapitu"><text:span text:style-name="T3">Wilkinson i Kate Pickett (</text:span></text:span><text:a xlink:type="simple" xlink:href="#przypis45" office:target-frame-name="_top" xlink:show="replace" text:style-name="Internet_20_link" text:visited-style-name="Visited_20_Internet_20_Link"><text:span text:style-name="Hiperłącze"><text:span text:style-name="T3">przypis 45 Wilkinson Pickett 2011</text:span></text:span></text:a><text:span text:style-name="Domyślna_20_czcionka_20_akapitu"><text:span text:style-name="T3">) </text:span></text:span><text:bookmark-start text:name="p45"/><text:span text:style-name="Domyślna_20_czcionka_20_akapitu"><text:span text:style-name="T3">podają</text:span></text:span><text:bookmark-end text:name="p45"/><text:span text:style-name="Domyślna_20_czcionka_20_akapitu"><text:span text:style-name="T3">, że w latach 1990-2007 w Wielkiej Brytanii liczba uwięzionych podwoiła się, zasądzano dłuższe wyroki, wykroczenia zostały przekwalifikowane na przestępstwa, a w 2007 roku więzienia były przepełnione do tego stopnia, że ministerstwo zalecało izolację więzienną tylko w najbardziej poważnych przypadkach. Dane dotyczące Polski pokazują, że w okresie od 2000 do 2001 roku liczba więźniów zwiększyła się o 15 tysięcy osób, zaś następna fala więźniów wezbrała w gwałtowny sposób w latach 2005-2007 (o około 8 tysięcy osób). Pod koniec ostatniego dziesięciolecia liczba </text:span></text:span><text:soft-page-break/><text:span text:style-name="Domyślna_20_czcionka_20_akapitu"><text:span text:style-name="T3">więźniów w Polsce była o 2 tysiące większa niż w Anglii i Walii, w których mieszkało o około 18 milionów osób więcej niż w naszym kraju (por. tabela 3.</text:span></text:span><text:span text:style-name="Domyślna_20_czcionka_20_akapitu"><text:span text:style-name="T12">3</text:span></text:span><text:span text:style-name="Domyślna_20_czcionka_20_akapitu"><text:span text:style-name="T3">). Na marginesie warto dodać, że stan polskich więzień został dostrzeżony przez Europejski Trybunał Praw Człowieka, który zalecił władzom państwowym zmniejszenie przeludnienia i poprawę warunków odbywania kary, szczególnie przez więźniów niepełnosprawnych.</text:span></text:span></text:p>
      <text:p text:style-name="P15"><text:span text:style-name="Domyślna_20_czcionka_20_akapitu"><text:span text:style-name="T3">Tabela 3.3. Więźniowie w zakładach karnych Polski i Wielkiej Brytanii (Anglii i Walii, bez Szkocji) w lalach 2000-2009. </text:span></text:span><text:a xlink:type="simple" xlink:href="#Tabela3_3_koniec" office:target-frame-name="_top" xlink:show="replace" text:style-name="Internet_20_link" text:visited-style-name="Visited_20_Internet_20_Link"><text:span text:style-name="Hiperłącze"><text:span text:style-name="T3">Przejdź na koniec tabeli 3.3.</text:span></text:span></text:a></text:p>
      <text:p text:style-name="P10">1. Rok 2000.</text:p>
      <text:p text:style-name="P15"><text:span text:style-name="Domyślna_20_czcionka_20_akapitu"><text:span text:style-name="T2">1.1. Polska: </text:span></text:span><text:span text:style-name="Domyślna_20_czcionka_20_akapitu"><text:span text:style-name="T3">65336</text:span></text:span></text:p>
      <text:p text:style-name="P10">1.2. Anglia i Walia: 65666</text:p>
      <text:p text:style-name="P10">2. Rok 2001.<text:tab/></text:p>
      <text:p text:style-name="P10">2.1. Polska: 80004</text:p>
      <text:p text:style-name="P10">2.2. Anglia i Walia: 67056</text:p>
      <text:p text:style-name="P10">3. Rok 2002.</text:p>
      <text:p text:style-name="P10">3.1. Polska: 80890</text:p>
      <text:p text:style-name="P10">3.2. Anglia i Walia: 71218</text:p>
      <text:p text:style-name="P10">4. Rok 2003.</text:p>
      <text:p text:style-name="P10">4.1. Polska: 80692</text:p>
      <text:p text:style-name="P10">4.2. Anglia i Walia: 73657</text:p>
      <text:p text:style-name="P10">5. Rok 2004.</text:p>
      <text:p text:style-name="P10">5.1. Polska: 79344</text:p>
      <text:p text:style-name="P10">5.2. Anglia i Walia: 74488</text:p>
      <text:p text:style-name="P10">6. Rok 2005.</text:p>
      <text:p text:style-name="P10">6.1. Polska: 82656</text:p>
      <text:p text:style-name="P10">6.2. Anglia i Walia: 76190</text:p>
      <text:p text:style-name="P10">7. Rok 2006.</text:p>
      <text:p text:style-name="P10">7.1. Polska:</text:p>
      <text:p text:style-name="P10">7.2. Anglia i Walia:</text:p>
      <text:p text:style-name="P10">8. Rok 2007.</text:p>
      <text:p text:style-name="P10">8.1. Polska: 90199</text:p>
      <text:p text:style-name="P10">8.2. Anglia i Walia: 79734</text:p>
      <text:p text:style-name="P10">9. Rok 2008.</text:p>
      <text:p text:style-name="P10">9.1. Polska: 84549</text:p>
      <text:p text:style-name="P10"><text:soft-page-break/>9.2. Anglia i Walia: 83194</text:p>
      <text:p text:style-name="P10">10. Rok 2009.</text:p>
      <text:p text:style-name="P10">10.1. Polska: 85598</text:p>
      <text:p text:style-name="P10">10.2. Anglia i Walia: 83454</text:p>
      <text:p text:style-name="P10"><text:bookmark-start text:name="Tabela3_3_koniec"/>Koniec tabeli 3.3.</text:p>
      <text:p text:style-name="P2"><text:bookmark-end text:name="Tabela3_3_koniec"/>Źródło: opracowanie własne na podstawie danych Eurostatu</text:p>
      <text:p text:style-name="P15"><text:span text:style-name="Domyślna_20_czcionka_20_akapitu"><text:span text:style-name="T3">W wyniku narastania nierówności dochodowych i przyjęcia ideologii neoliberalnej jako regulatora stosunków między osobami i grupami społecznymi, pojawiła się coraz większa liczba kategorii socjalnie wykluczonych. Blair zaobserwował, że w rezultacie reform przeprowadzonych przez konserwatywne rządy Thatcher i Majora, coraz większa liczba rodzin dysfunkcyjnych nie była w stanie przygotować swoich dzieci do życia zawodowego ani społecznego, co w konsekwencji prowadziło do narastania przestępczości i zachowań antyspołecznych (</text:span></text:span><text:a xlink:type="simple" xlink:href="#przypis46" office:target-frame-name="_top" xlink:show="replace" text:style-name="Internet_20_link" text:visited-style-name="Visited_20_Internet_20_Link"><text:span text:style-name="Hiperłącze"><text:span text:style-name="T3">przypis 46 Blair 2011: 290</text:span></text:span></text:a><text:span text:style-name="Domyślna_20_czcionka_20_akapitu"><text:span text:style-name="T3">). </text:span></text:span><text:bookmark-start text:name="p46"/><text:span text:style-name="Domyślna_20_czcionka_20_akapitu"><text:span text:style-name="T3">Ze </text:span></text:span><text:bookmark-end text:name="p46"/><text:span text:style-name="Domyślna_20_czcionka_20_akapitu"><text:span text:style-name="T3">względu na inercję wymiaru sprawiedliwości i dysfunkcję instytucji prawnych, jako rozwiązanie rząd labourzystowski przyjął politykę natychmiastowego i surowego karania. Inspiracją tej polityki były idee mające swe źródło w teorii „wybitej szyby" i nowojorskiego programu „zero tolerancji” dla sprawców nawet niewielkich przestępstw.</text:span></text:span></text:p>
      <text:p text:style-name="P15"><text:span text:style-name="Domyślna_20_czcionka_20_akapitu"><text:span text:style-name="T3">Str. 50. </text:span></text:span></text:p>
      <text:p text:style-name="P15"><text:span text:style-name="Domyślna_20_czcionka_20_akapitu"><text:span text:style-name="T3">Główna idea polegała na karaniu sprawcy na miejscu zdarzenia, za pomocą specjalnego taryfikatora. Blair określał swój cel jako „uwolnienie społeczeństwa od wszechobecnego lęku poprzez konsekwentne zwalczanie plagi drobnych przestępstw i zachowań antyspołecznych” (</text:span></text:span><text:a xlink:type="simple" xlink:href="#przypis47" office:target-frame-name="_top" xlink:show="replace" text:style-name="Internet_20_link" text:visited-style-name="Visited_20_Internet_20_Link"><text:span text:style-name="Hiperłącze"><text:span text:style-name="T3">przypis 47 Blair 2011: 51</text:span></text:span></text:a><text:span text:style-name="Domyślna_20_czcionka_20_akapitu"><text:span text:style-name="T3">). </text:span></text:span><text:bookmark-start text:name="p47"/><text:span text:style-name="Domyślna_20_czcionka_20_akapitu"><text:span text:style-name="T3">Polityka </text:span></text:span><text:bookmark-end text:name="p47"/><text:span text:style-name="Domyślna_20_czcionka_20_akapitu"><text:span text:style-name="T3">ta doprowadziła do znaczącego wzrostu pryzonizacji w kraju o najbardziej represyjnej polityce penitencjarnej spośród krajów Unii Europejskiej sprzed rozszerzenia w 2004 roku. Doradca premiera Blaira, a zarazem profesor socjologii Anthony Giddens, podchodził do tej nowej polityki kryminalnej z dystansem. Zwracał uwagę, że zachowania ludzi młodych, które często traktowane są jako przestępstwa, mają często inny charakter - nonkonformizmu czy przynależności od grup subkulturowych. Autor </text:span></text:span><text:span text:style-name="Domyślna_20_czcionka_20_akapitu"><text:span text:style-name="T92">Socjologii </text:span></text:span><text:span text:style-name="Domyślna_20_czcionka_20_akapitu"><text:span text:style-name="T3">przywołuje opinie krytyków, że „wprowadzone niedawno przepisy dotyczące zachowań antyspołecznych </text:span></text:span><text:span text:style-name="Domyślna_20_czcionka_20_akapitu"><text:span text:style-name="T92">[</text:span></text:span><text:span text:style-name="Domyślna_20_czcionka_20_akapitu"><text:span text:style-name="T68">Anti-Social Behaviour Orders</text:span></text:span><text:span text:style-name="Domyślna_20_czcionka_20_akapitu"><text:span text:style-name="T92">]</text:span></text:span><text:span text:style-name="Domyślna_20_czcionka_20_akapitu"><text:span text:style-name="T3"> doprowadzą do kryminalizacji zwykłych, choć uciążliwych zachowań, które dla wielu osób są zwykłym elementem dorastania” (</text:span></text:span><text:a xlink:type="simple" xlink:href="#przypis48" office:target-frame-name="_top" xlink:show="replace" text:style-name="Internet_20_link" text:visited-style-name="Visited_20_Internet_20_Link"><text:span text:style-name="Hiperłącze"><text:span text:style-name="T3">przypis 48 Giddens 2012: 970</text:span></text:span></text:a><text:span text:style-name="Domyślna_20_czcionka_20_akapitu"><text:span text:style-name="T3">).</text:span></text:span></text:p>
      <text:p text:style-name="P15"><text:bookmark-start text:name="p48"/><text:soft-page-break/><text:span text:style-name="Domyślna_20_czcionka_20_akapitu"><text:span text:style-name="T3">W </text:span></text:span><text:bookmark-end text:name="p48"/><text:span text:style-name="Domyślna_20_czcionka_20_akapitu"><text:span text:style-name="T3">powyższej części artykułu czyny nielegalne zostały przedstawione w sposób ogólny. Socjologowie problemów społecznych odróżniają jednak przestępstwa popełniane przez jednostki i grupy należące do klas niższych, od tych dokonanych przez ludzi bogatych i cieszących się dużym prestiżem społecznym. Często używa się takich określeń, jak „przestępczość uliczna” (</text:span></text:span><text:span text:style-name="Domyślna_20_czcionka_20_akapitu"><text:span text:style-name="T68">street crime</text:span></text:span><text:span text:style-name="Domyślna_20_czcionka_20_akapitu"><text:span text:style-name="T3">) w odróżnieniu od przestępczości „białych kołnierzyków” (</text:span></text:span><text:span text:style-name="Domyślna_20_czcionka_20_akapitu"><text:span text:style-name="T68">white-collar crime</text:span></text:span><text:span text:style-name="Domyślna_20_czcionka_20_akapitu"><text:span text:style-name="T3">)</text:span></text:span><text:span text:style-name="Domyślna_20_czcionka_20_akapitu"><text:span text:style-name="T92">.</text:span></text:span><text:span text:style-name="Domyślna_20_czcionka_20_akapitu"><text:span text:style-name="T3"> W ostatnich latach stosuje się również inny termin, czyli „przestępczość korporacyjna” (</text:span></text:span><text:span text:style-name="Domyślna_20_czcionka_20_akapitu"><text:span text:style-name="T68">corporate crime</text:span></text:span><text:span text:style-name="Domyślna_20_czcionka_20_akapitu"><text:span text:style-name="T3">)</text:span></text:span><text:span text:style-name="Domyślna_20_czcionka_20_akapitu"><text:span text:style-name="T92">. </text:span></text:span><text:span text:style-name="Domyślna_20_czcionka_20_akapitu"><text:span text:style-name="T3">Przestępczość uliczna to różnego rodzaju kradzieże, włamania, działania skierowane na zabór mienia, przywłaszczenie cudzych przedmiotów, takich jak rowery, samochody, sprzęt elektroniczny, dobra konsumpcyjne itp. Czasami przestępstwa te łączą się z bójkami, pobiciem i rozbojem, a czasami sprawcy zabierają cudzą własność bez stosowania przemocy. Przestępcy uliczni zazwyczaj wywodzą się z rodzin i środowisk o niskim statusie społeczno-ekonomicznym, szczególnie w porównaniu z przestępcami, którzy zaliczani są do kategorii „białych kołnierzyków” lub pracowników firm i przedsiębiorstw, znajdujących się wysoko w hierarchii dochodów i szacunku społecznego. Przestępczość korporacyjna to różnego rodzaju oszustwa i sprzeniewierzenia aktywów, które dokonywane są na wielką skalę, zarówno jeśli chodzi o wartość przywłaszczonego majątku i/lub liczbę oszukanych osób lub małych firm i przedsiębiorstw. Jako pierwszy zjawisko to zauważył i poddał analizie Charles Wright Mills. Prawie 60 lat temu stwierdził: „Wiele zagadnień z dziedziny przestępstw urzędniczych i rozluźnionej moralności publicznej, wzrostu aprobaty przestępczości i zaniku osobistej prawości jednostki - to problemy niemoralności strukturalnej, a nie tylko problemy wynikające stąd, że ktoś kto ma słaby charakter, ulega złemu środowisku. Ludzie zdają też sobie często z tego sprawę, przynajmniej niejasno" (</text:span></text:span><text:a xlink:type="simple" xlink:href="#przypis49" office:target-frame-name="_top" xlink:show="replace" text:style-name="Internet_20_link" text:visited-style-name="Visited_20_Internet_20_Link"><text:span text:style-name="Hiperłącze"><text:span text:style-name="T3">przypis 49 Mills 1961: 451</text:span></text:span></text:a><text:span text:style-name="Domyślna_20_czcionka_20_akapitu"><text:span text:style-name="T3">). </text:span></text:span><text:bookmark-start text:name="p49"/><text:span text:style-name="Domyślna_20_czcionka_20_akapitu"><text:span text:style-name="T3">Mills </text:span></text:span><text:bookmark-end text:name="p49"/><text:span text:style-name="Domyślna_20_czcionka_20_akapitu"><text:span text:style-name="T3">posiadał wyobraźnię socjologiczną i wyprowadził konsekwencje z obserwowanego przez siebie wzrostu korporacji, zmiany korporacyjnych stosunków społecznych z osobowych na bezosobowe i alienację menedżerów względem szeregowych pracowników.</text:span></text:span></text:p>
      <text:p text:style-name="P15"><text:span text:style-name="Domyślna_20_czcionka_20_akapitu"><text:span text:style-name="T3">Str. 51. </text:span></text:span></text:p>
      <text:p text:style-name="P2">Uważał, że członkowie korporacji nie stosują się do reguł moralnych obowiązujących w innych kręgach i środowiskach społecznych i zwyczaje te zostają zinstytucjonalizowane. Chociaż Mills pisał o świecie korporacji i „białych kołnierzykach” w USA lat 50. i 60. 20 wieku, to jego analizy zachowały aktualność do <text:soft-page-break/>dnia dzisiejszego. Można nawet zaryzykować tezę, że w okresie trwającego ponad 3 dziesięciolecia wzrostu nierówności, narastały problemy „niemoralności strukturalnej”, o której pisał Mills. Przestępstwa popełniane przez bogatych i szanowanych w społeczeństwie są traktowane inaczej niż te, których dopuszczają się biedni i lekceważeni. Niemoralność strukturalna polega na tym, przestępczość uliczna jest utożsamiana z przestępczością w ogóle, a nielegalne działania białych kołnierzyków i elity władzy są przyjmowane jako coś oczywistego, z czym należy się pogodzić, wobec czego aparat ścigania i wymiaru sprawiedliwości jest wobec nich obojętny lub bezradny.</text:p>
      <text:p text:style-name="P15"><text:span text:style-name="Domyślna_20_czcionka_20_akapitu"><text:span text:style-name="T3">W socjologii dewiacji termin „białe kołnierzyki” oznacza osoby uznawane za godne szacunku i posiadające wysoki status społeczny. Są to różnego rodzaju profesjonaliści, menedżerowie, prawnicy, lekarze, księgowi, inżynierowie, którzy działają na szkodę jednostek, a na rzecz powiększenia dochodów firm lub przedsiębiorstw. W Stanach Zjednoczonych przestępczość „białych kołnierzyków” w obszarze służby zdrowia jest szacowana na około 100 miliardów dolarów rocznie. Dla porównania - koszt przestępstw przeciwko mieniu wynosi mniej niż 20 miliardów dolarów. Działania na szkodę pacjentów prowadzone przez lekarzy, dyrektorów szpitali, ubezpieczycieli czy firmy dostarczające lekarstwa do aptek i szpitali bardzo często są ukrywane w formie upadłości, bankructwa lub zamknięcia firm oraz utraty zdrowia </text:span></text:span><text:span text:style-name="Domyślna_20_czcionka_20_akapitu"><text:span text:style-name="T13">i</text:span></text:span><text:span text:style-name="Domyślna_20_czcionka_20_akapitu"><text:span text:style-name="T3"> życia przez pacjentów (</text:span></text:span><text:a xlink:type="simple" xlink:href="#przypis50" office:target-frame-name="_top" xlink:show="replace" text:style-name="Internet_20_link" text:visited-style-name="Visited_20_Internet_20_Link"><text:span text:style-name="Hiperłącze"><text:span text:style-name="T3">przypis 50 Barkan 2012</text:span></text:span></text:a><text:span text:style-name="Domyślna_20_czcionka_20_akapitu"><text:span text:style-name="T3">). </text:span></text:span><text:bookmark-start text:name="p50"/><text:span text:style-name="Domyślna_20_czcionka_20_akapitu"><text:span text:style-name="T3">Barkan </text:span></text:span><text:bookmark-end text:name="p50"/><text:span text:style-name="Domyślna_20_czcionka_20_akapitu"><text:span text:style-name="T3">wymienia pięć typów przestępczości:</text:span></text:span></text:p>
      <text:p text:style-name="P15"><text:span text:style-name="Domyślna_20_czcionka_20_akapitu"><text:span text:style-name="T3">1. z użyciem siły, przemocy </text:span></text:span><text:span text:style-name="Domyślna_20_czcionka_20_akapitu"><text:span text:style-name="T92">(</text:span></text:span><text:span text:style-name="Domyślna_20_czcionka_20_akapitu"><text:span text:style-name="T68">violent crime</text:span></text:span><text:span text:style-name="Domyślna_20_czcionka_20_akapitu"><text:span text:style-name="T92">),</text:span></text:span><text:span text:style-name="Domyślna_20_czcionka_20_akapitu"><text:span text:style-name="T3"> na przykład zabójstwa, napady, gwałty i rozbój;</text:span></text:span></text:p>
      <text:p text:style-name="P15"><text:span text:style-name="Domyślna_20_czcionka_20_akapitu"><text:span text:style-name="T3">2. przeciwko mieniu </text:span></text:span><text:span text:style-name="Domyślna_20_czcionka_20_akapitu"><text:span text:style-name="T92">(</text:span></text:span><text:span text:style-name="Domyślna_20_czcionka_20_akapitu"><text:span text:style-name="T68">property crime</text:span></text:span><text:span text:style-name="Domyślna_20_czcionka_20_akapitu"><text:span text:style-name="T92">),</text:span></text:span><text:span text:style-name="Domyślna_20_czcionka_20_akapitu"><text:span text:style-name="T3"> na przykład włamanie, kradzież pojazdów</text:span></text:span></text:p>
      <text:p text:style-name="P2">(samochodów, motocykli, rowerów), przywłaszczenie, podpalenie;</text:p>
      <text:p text:style-name="P15"><text:span text:style-name="Domyślna_20_czcionka_20_akapitu"><text:span text:style-name="T3">3. „białych kołnierzyków” </text:span></text:span><text:span text:style-name="Domyślna_20_czcionka_20_akapitu"><text:span text:style-name="T92">(</text:span></text:span><text:span text:style-name="Domyślna_20_czcionka_20_akapitu"><text:span text:style-name="T68">white-collar crime</text:span></text:span><text:span text:style-name="Domyślna_20_czcionka_20_akapitu"><text:span text:style-name="T92">)</text:span></text:span><text:span text:style-name="Domyślna_20_czcionka_20_akapitu"><text:span text:style-name="T3"> lub korporacyjna, czyli oszustwa, wyłudzenia i sprzeniewierzenia aktywów przez właścicieli firm prywatnych, szczególnie w zakresie służby zdrowia, farmacji, usług prawnych, ubezpieczeń czy budownictwa;</text:span></text:span></text:p>
      <text:p text:style-name="P15"><text:span text:style-name="Domyślna_20_czcionka_20_akapitu"><text:span text:style-name="T3">4. zorganizowaną </text:span></text:span><text:span text:style-name="Domyślna_20_czcionka_20_akapitu"><text:span text:style-name="T92">(</text:span></text:span><text:span text:style-name="Domyślna_20_czcionka_20_akapitu"><text:span text:style-name="T68">organized crime</text:span></text:span><text:span text:style-name="Domyślna_20_czcionka_20_akapitu"><text:span text:style-name="T92">),</text:span></text:span><text:span text:style-name="Domyślna_20_czcionka_20_akapitu"><text:span text:style-name="T3"> czyli działalność gangów, szczególnie w zakresie handlu ludźmi, prostytucji, hazardu, narkotyków itp.;</text:span></text:span></text:p>
      <text:p text:style-name="P15"><text:span text:style-name="Domyślna_20_czcionka_20_akapitu"><text:span text:style-name="T3">5. konsensualną </text:span></text:span><text:span text:style-name="Domyślna_20_czcionka_20_akapitu"><text:span text:style-name="T92">(</text:span></text:span><text:span text:style-name="Domyślna_20_czcionka_20_akapitu"><text:span text:style-name="T68">consensual crime</text:span></text:span><text:span text:style-name="Domyślna_20_czcionka_20_akapitu"><text:span text:style-name="T92">),</text:span></text:span><text:span text:style-name="Domyślna_20_czcionka_20_akapitu"><text:span text:style-name="T3"> czyli taką, w której nie ma ofiar, ponieważ użytkownicy dobrowolnie podejmują działania niezgodne z prawem w formie </text:span></text:span><text:soft-page-break/><text:span text:style-name="Domyślna_20_czcionka_20_akapitu"><text:span text:style-name="T3">zażywania środków odurzających, uczestnictwa w prostytucji lub pornografii albo grach hazardowych itp. (</text:span></text:span><text:a xlink:type="simple" xlink:href="#przypis51" office:target-frame-name="_top" xlink:show="replace" text:style-name="Internet_20_link" text:visited-style-name="Visited_20_Internet_20_Link"><text:span text:style-name="Hiperłącze"><text:span text:style-name="T3">przypis 51 Barkan 2012</text:span></text:span></text:a><text:span text:style-name="Domyślna_20_czcionka_20_akapitu"><text:span text:style-name="T3">).</text:span></text:span></text:p>
      <text:p text:style-name="P15"><text:bookmark-start text:name="p51"/><text:span text:style-name="Domyślna_20_czcionka_20_akapitu"><text:span text:style-name="T3">Giddens </text:span></text:span><text:bookmark-end text:name="p51"/><text:span text:style-name="Domyślna_20_czcionka_20_akapitu"><text:span text:style-name="T3">(</text:span></text:span><text:a xlink:type="simple" xlink:href="#przypis52" office:target-frame-name="_top" xlink:show="replace" text:style-name="Internet_20_link" text:visited-style-name="Visited_20_Internet_20_Link"><text:span text:style-name="Hiperłącze"><text:span text:style-name="T3">przypis 52 Giddens 2012</text:span></text:span></text:a><text:span text:style-name="Domyślna_20_czcionka_20_akapitu"><text:span text:style-name="T3">) </text:span></text:span><text:bookmark-start text:name="p52"/><text:span text:style-name="Domyślna_20_czcionka_20_akapitu"><text:span text:style-name="T3">wymienia </text:span></text:span><text:bookmark-end text:name="p52"/><text:span text:style-name="Domyślna_20_czcionka_20_akapitu"><text:span text:style-name="T3">i omawia podobne typy przestępstwa. Rozróżnia jednak przestępczość „białych kołnierzyków” i przestępczość ludzi wpływowych.</text:span></text:span></text:p>
      <text:p text:style-name="P10">Str. 52. </text:p>
      <text:p text:style-name="P15"><text:span text:style-name="Domyślna_20_czcionka_20_akapitu"><text:span text:style-name="T3">Istnieje różnica między tym pierwszym rodzajem przestępczości a przestępczością ludzi wpływowych. Dotyczy „nadużywania statusu klasowego lub zawodowego do prowadzenia nielegalnej działalności”, a drugi rodzaj „polega na korzystaniu z władzy, jaką daje zajmowana pozycja, w sposób niezgodny z prawem” (</text:span></text:span><text:a xlink:type="simple" xlink:href="#przypis53" office:target-frame-name="_top" xlink:show="replace" text:style-name="Internet_20_link" text:visited-style-name="Visited_20_Internet_20_Link"><text:span text:style-name="Hiperłącze"><text:span text:style-name="T3">przypis 53 Giddens 2012: 970</text:span></text:span></text:a><text:span text:style-name="Domyślna_20_czcionka_20_akapitu"><text:span text:style-name="T3">). </text:span></text:span><text:bookmark-start text:name="p53"/><text:span text:style-name="Domyślna_20_czcionka_20_akapitu"><text:span text:style-name="T3">Przykładem </text:span></text:span><text:bookmark-end text:name="p53"/><text:span text:style-name="Domyślna_20_czcionka_20_akapitu"><text:span text:style-name="T3">są łapówki przyjmowane lub aranżowane przez lekarzy, inny personel medyczny lub urzędników. Giddens opisuje również najnowsze formy łamania prawa z użyciem nowoczesnej technologii, czyli tak zwaną „cyberprzestępczość”.</text:span></text:span></text:p>
      <text:p text:style-name="P15"><text:span text:style-name="Domyślna_20_czcionka_20_akapitu"><text:span text:style-name="T3">Najbardziej znane z przekazów medialnych przykłady przestępstw korporacyjnych w USA to oszustwa amerykańskiej energetycznej firmy Enron, która stała się znana w świecie z powodu tzw. „kreatywnej księgowości” (</text:span></text:span><text:a xlink:type="simple" xlink:href="#przypis54" office:target-frame-name="_top" xlink:show="replace" text:style-name="Internet_20_link" text:visited-style-name="Visited_20_Internet_20_Link"><text:span text:style-name="Hiperłącze"><text:span text:style-name="T3">przypis 54 Giddens 2012</text:span></text:span></text:a><text:span text:style-name="Domyślna_20_czcionka_20_akapitu"><text:span text:style-name="T3">), </text:span></text:span><text:bookmark-start text:name="p54"/><text:span text:style-name="Domyślna_20_czcionka_20_akapitu"><text:span text:style-name="T3">czy </text:span></text:span><text:bookmark-end text:name="p54"/><text:span text:style-name="Domyślna_20_czcionka_20_akapitu"><text:span text:style-name="T3">producentów samochodów, którzy wprowadzili niesprawne pojazdy na rynek, co doprowadziło do śmierci lub utraty zdrowia kierowców lub pasażerów (</text:span></text:span><text:a xlink:type="simple" xlink:href="#przypis55" office:target-frame-name="_top" xlink:show="replace" text:style-name="Internet_20_link" text:visited-style-name="Visited_20_Internet_20_Link"><text:span text:style-name="Hiperłącze"><text:span text:style-name="T3">przypis 55 Barkan 2012</text:span></text:span></text:a><text:span text:style-name="Domyślna_20_czcionka_20_akapitu"><text:span text:style-name="T3">). </text:span></text:span><text:bookmark-start text:name="p55"/><text:span text:style-name="Domyślna_20_czcionka_20_akapitu"><text:span text:style-name="T3">Szacunek </text:span></text:span><text:bookmark-end text:name="p55"/><text:span text:style-name="Domyślna_20_czcionka_20_akapitu"><text:span text:style-name="T3">kosztów przestępczości „białych kołnierzyków” jest bardzo trudny do obliczenia. Barkan podaje, że jest to ponad 700 miliardów dolarów rocznie, które zostają utracone w wyniku oszustw korporacyjnych i profesjonalnych, niezapłacenia pracownikom za pracę czy niepłacenie podatków. Porównuje również liczbę ponad stu tysięcy osób, które zmarły w wyniku wypadków przy pracy, używania niebezpiecznych produktów czy zanieczyszczenia środowiska, z liczbą 17 tysięcy osób, które zginęły w wyniku zabójstwa w Stanach Zjednoczonych. „Bez względu na pomiar, szkody wywołane przestępczością białych kołnierzyków biją na głowę</text:span></text:span><text:span text:style-name="Domyślna_20_czcionka_20_akapitu"><text:span text:style-name="T119"> </text:span></text:span><text:span text:style-name="Domyślna_20_czcionka_20_akapitu"><text:span text:style-name="T3">przestępczość uliczną, chociaż ta ostatnia powoduje o wiele większy niepokój społeczny niż przestępczość białych kołnierzyków. Pomimo szkód, jakie wywołuje ten rodzaj przestępczości, typowy przestępca korporacyjny otrzymuje o wiele łagodniejszą karę (jeśli w ogóle zostaje ukarany) niż typowy przestępca uliczny (</text:span></text:span><text:a xlink:type="simple" xlink:href="#przypis56" office:target-frame-name="_top" xlink:show="replace" text:style-name="Internet_20_link" text:visited-style-name="Visited_20_Internet_20_Link"><text:span text:style-name="Hiperłącze"><text:span text:style-name="T3">przypis 56 Barkan 2012: 194</text:span></text:span></text:a><text:span text:style-name="Domyślna_20_czcionka_20_akapitu"><text:span text:style-name="T3">). </text:span></text:span><text:bookmark-start text:name="p56"/><text:span text:style-name="Domyślna_20_czcionka_20_akapitu"><text:span text:style-name="T3">Badania </text:span></text:span><text:bookmark-end text:name="p56"/><text:span text:style-name="Domyślna_20_czcionka_20_akapitu"><text:span text:style-name="T3">kryminologiczne prowadzone w USA pozwalają oszacować w przybliżony sposób rozmiary przestępstw „białych kołnierzyków”. Giddens przyznaje, że brakuje dokładnych danych angielskich i </text:span></text:span><text:soft-page-break/><text:span text:style-name="Domyślna_20_czcionka_20_akapitu"><text:span text:style-name="T3">stwierdza na podstawie danych amerykańskich: „koszty związane w przestępczością białych kołnierzyków (zdefiniowaną jako oszustwa podatkowe, oszustwa ubezpieczeniowe, oszustwa remontowe i oszustwa związane z naprawami samochodowymi) są czterdziestokrotnie wyższe o kosztów zwykłych przestępstw przeciw mieniu (rabunków, włamań, kradzieży, fałszerstw i kradzieży samochodów” (</text:span></text:span><text:a xlink:type="simple" xlink:href="#przypis57" office:target-frame-name="_top" xlink:show="replace" text:style-name="Internet_20_link" text:visited-style-name="Visited_20_Internet_20_Link"><text:span text:style-name="Hiperłącze"><text:span text:style-name="T3">przypis 57 Giddens 2012: 970-971</text:span></text:span></text:a><text:span text:style-name="Domyślna_20_czcionka_20_akapitu"><text:span text:style-name="T3">).</text:span></text:span></text:p>
      <text:p text:style-name="P15"><text:span text:style-name="Domyślna_20_czcionka_20_akapitu"><text:span text:style-name="T3"/></text:span></text:p>
      <text:h text:style-name="P39" text:outline-level="4"><text:bookmark-start text:name="p57"/>Przestępczość <text:bookmark-end text:name="p57"/>uliczna, „białych kołnierzyków” i korporacyjna w Polsce</text:h>
      <text:p text:style-name="P2">A jak sytuacja przedstawia się w naszym kraju? Oficjalne dane przestępczości i penalizacji pozwalają na wyciągnięcie jedynie przybliżonych wniosków. Polska statystyka podaje jedynie podstawowe dane (wiek, płeć) osób zatrzymanych i skazanych, trudno zatem wskazać precyzyjnie na kategorie dyskryminowane i poddane niesprawiedliwemu traktowaniu. </text:p>
      <text:p text:style-name="P2">Str. 53.</text:p>
      <text:p text:style-name="P2">Ze względu na zróżnicowanie rasowe społeczeństwa amerykańskiego dysponujemy naukowymi dowodami niesprawiedliwości rasowej i bezwzględnego karania pewnych grup (na przykład Afroamerykanów lub Latynosów) w porównaniu z innymi (Anglosasami).</text:p>
      <text:p text:style-name="P2">Na początek przyjrzyjmy się liczebności osób dorosłych skazanych prawomocnie przez sądy powszechne za przestępstwa ścigane z oskarżenia publicznego według rodzajów przestępstw w 2012 roku (ogółem: 280 023), w tym:</text:p>
      <text:p text:style-name="P2">1. zabójstwo: 338;</text:p>
      <text:p text:style-name="P2">2. przestępstwa z ustaw o przeciw działaniu narkomanii: 14512;</text:p>
      <text:p text:style-name="P2">3. prowadzenie pojazdu przez osobę w stanie nietrzeźwym lub pod wpływem środka odurzającego: 54921;</text:p>
      <text:p text:style-name="P2">5. groźba karalna i zmuszanie: 4437;</text:p>
      <text:p text:style-name="P2">6. gwałt: 697;</text:p>
      <text:p text:style-name="P2">7. obcowanie płciowe z małoletnim poniżej 15. roku życia: 664;</text:p>
      <text:p text:style-name="P2">8. publiczne prezentowanie lub produkowanie treści pornograficznych: 206;</text:p>
      <text:p text:style-name="P2">9. wywieranie wpływu na czynności urzędowe organu administracji rzędowej, samorządowej lub państwowej: 570;</text:p>
      <text:p text:style-name="P2">10. wywieranie wpływu na funkcjonariusza publicznego: 2263;</text:p>
      <text:p text:style-name="P2">11. sprzedajność: 333;</text:p>
      <text:p text:style-name="P2">12. przekupstwo: 1904;</text:p>
      <text:p text:style-name="P2"><text:soft-page-break/>13. płatna protekcja: 141;</text:p>
      <text:p text:style-name="P2">14. nadużycie uprawnień przez funkcjonariusza publicznego: 155;</text:p>
      <text:p text:style-name="P2">15. fałszywe zeznania: 2205;</text:p>
      <text:p text:style-name="P2">16. fałszowanie dokumentów: 4134;</text:p>
      <text:p text:style-name="P2">17. kradzież rzeczy: 31 422;</text:p>
      <text:p text:style-name="P2">18. kradzież z włamaniem: 17 777;</text:p>
      <text:p text:style-name="P2">19. rozbój: 6589;</text:p>
      <text:p text:style-name="P2">20. kradzież rozbójnicza: 616;</text:p>
      <text:p text:style-name="P2">21. wymuszenie rozbójnicze: 675;</text:p>
      <text:p text:style-name="P2">22. przeciw obrotowi gospodarczemu: 4499 (z wyłączeniem przestępstw korupcyjnych);</text:p>
      <text:p text:style-name="P2">23. przestępstwo skarbowe: 523</text:p>
      <text:p text:style-name="P2">Źródło: opracowanie własne na podstawie Rocznika statystycznego RP 2012 (str. 175-176).</text:p>
      <text:p text:style-name="P15"><text:span text:style-name="Domyślna_20_czcionka_20_akapitu"><text:span text:style-name="T3">Na tej podstawie możemy stwierdzić, że liczba skazanych za typowe przestępstwa „białych kołnierzyków” (nadużycie uprawnień, sprzedajność, przekupstwo, przeciw obrotowi gospodarczemu itp.) wynosi około 10 tysięcy osób, czyli około 3,5 procent ogółu skazanych. Porównajmy obecnie tę wielkość (10 tysięcy) osób z rozmiarami zjawiska przyjmowania łapówek, czyli tylko jednej z kategorii przestępstw korporacyjnych. Badania Centrum Badania Opinii Publicznej, które bardziej szczegółowo omawiam w dalszej części tekstu, stwierdzają, że według najbardziej ostrożnych szacunków, co najmniej 7 procent respondentów deklaruje przyjmowanie nielegalnych korzyści w formie łapówki (</text:span></text:span><text:a xlink:type="simple" xlink:href="#przypis58" office:target-frame-name="_top" xlink:show="replace" text:style-name="Internet_20_link" text:visited-style-name="Visited_20_Internet_20_Link"><text:span text:style-name="Hiperłącze"><text:span text:style-name="T3">przypis 58 Boguszewski 2009</text:span></text:span></text:a><text:span text:style-name="Domyślna_20_czcionka_20_akapitu"><text:span text:style-name="T3">). </text:span></text:span></text:p>
      <text:p text:style-name="P2"><text:bookmark-start text:name="p58"/>Str<text:bookmark-end text:name="p58"/>. 54.</text:p>
      <text:p text:style-name="P2">Uwzględniając tylko ludzi na stanowiskach kierowniczych i specjalistów w wieku produkcyjnym, którzy zadeklarowali przyjmowanie łapówek, ich liczba wynosi około 350 tysięcy.</text:p>
      <text:p text:style-name="P2">Podsumowując, jedna z najbardziej niemoralnych form przestępczości jest ścigana, wykrywana i karana w marginalnym zakresie. W przeciwieństwie do przestępczości ulicznej, „białe kołnierzyki” (w tym przypadku - ludzie na stanowiskach kierowniczych i specjaliści) w swoich nielegalnych działaniach są traktowane pobłażliwie przez system wykrywania i ścigania, w rezultacie unikają odpowiedzialności, jaka jest udziałem przestępców ulicznych. Tego typu sytuacja jest niekorzystna dla całego społeczeństwa, ponieważ sprawcy przestępstw korporacyjnych są traktowani w <text:soft-page-break/>sposób uprzywilejowany przez policję, prokuraturę i sądy, natomiast sprawcy przestępstw ulicznych - często o znacznie mniejszej wartości pieniężnej - surowo karani i publicznie piętnowani. Nieskuteczność organów ścigania i wymiaru sprawiedliwości w przeciwdziałaniu przestępczości korporacyjnej jaskrawo kontrastuje z walką z przestępczością uliczną.</text:p>
      <text:p text:style-name="P2">Nierówność w traktowaniu sprawców w „białych kołnierzykach” i pospolitych, ulicznych przestępców jest wyraźnie widoczna wtedy, kiedy porównujemy inne kategorie ukaranych pobytem w zakładzie karnym. Na przykład liczba aresztowanych tymczasowo i skazanych za przestępstwa przeciwko środowisku w latach 2001-2011 wynosiła 360, a przeciętna liczba skazanych w okresie jednego roku - 33 osoby. W przypadku skazanych za przestępstwa przeciwko prawom osób wykonującym pracę zarobkową w tym samym okresie, to było ich 149, a w okresie jednego roku - osób. W tych samych latach skazanych i tymczasowo aresztowanych z powodu przestępstw przeciwko obrotowi gospodarczemu i papierami wartościowymi było 8358, co dawało średnią 760 osób w ciągu jednego roku. Oficjalne dane więzienne świadczą, że ujawnione i ukarane przestępstwa przeciwko pracobiorcom, akcjonariuszom czy mieszkańcom społeczności żyjących w środowisku zanieczyszczonym przez lokalne przedsiębiorstwa stanowiły margines wszystkich skazanych i tymczasowo aresztowanych. Innymi słowy, ścigani i ukarani byli przede wszystkim sprawcy przestępstw popełnianych na ulicy, natomiast przestępcy korporacyjni unikali kary aresztu lub więzienia. Pozytywną rzeczą w okresie ubiegłych 11 lat było dostrzeżenie przestępstw skarbowych i karanie ich sprawców, co pokazuje tabela nr <text:span text:style-name="T129">3.4</text:span>. Na jej podstawie możemy stwierdzić wzrost liczby przestępców skarbowych skazanych prawomocnie w latach 2000-2011. Natomiast dynamika zmian w zakresie wykrywania i karania sprawców przestępstw przeciwko obrotowi gospodarczemu była mniejsza niż w przypadku skarbowych. W tym okresie czasu zarejestrowano prawie 140 tysięcy sprawców skazanych czyli przeciętnie około 12,8 tysiąca skazanych w ciągu jednego roku.</text:p>
      <text:p text:style-name="P10">Str. 55.</text:p>
      <text:p text:style-name="P15"><text:span text:style-name="Domyślna_20_czcionka_20_akapitu"><text:span text:style-name="T2">Tabela 3.4. Dorośli skazani prawomocnie przez sądy powszechne za przestępstwa ścigane z oskarżenia publicznego według rodzajów przestępstw. </text:span></text:span><text:a xlink:type="simple" xlink:href="#Tabela3_4_koniec" office:target-frame-name="_top" xlink:show="replace" text:style-name="Internet_20_link" text:visited-style-name="Visited_20_Internet_20_Link"><text:span text:style-name="Hiperłącze"><text:span text:style-name="T2">Przejdź na koniec tabeli 3.4.</text:span></text:span></text:a></text:p>
      <text:p text:style-name="P10">1. Przestępstwo: Kradzieże z włamaniem</text:p>
      <text:p text:style-name="P15"><text:span text:style-name="Domyślna_20_czcionka_20_akapitu"><text:span text:style-name="T2">1.1. Rok 2000: </text:span></text:span><text:span text:style-name="Domyślna_20_czcionka_20_akapitu"><text:span text:style-name="T3">32424</text:span></text:span></text:p>
      <text:p text:style-name="P15"><text:soft-page-break/><text:span text:style-name="Domyślna_20_czcionka_20_akapitu"><text:span text:style-name="T2">1.2. Rok 2001: </text:span></text:span><text:span text:style-name="Domyślna_20_czcionka_20_akapitu"><text:span text:style-name="T3">30158</text:span></text:span></text:p>
      <text:p text:style-name="P15"><text:span text:style-name="Domyślna_20_czcionka_20_akapitu"><text:span text:style-name="T2">1.3. Rok 2002: </text:span></text:span><text:span text:style-name="Domyślna_20_czcionka_20_akapitu"><text:span text:style-name="T3">28411</text:span></text:span></text:p>
      <text:p text:style-name="P15"><text:span text:style-name="Domyślna_20_czcionka_20_akapitu"><text:span text:style-name="T2">1.4. Rok 2003: </text:span></text:span><text:span text:style-name="Domyślna_20_czcionka_20_akapitu"><text:span text:style-name="T3">29725</text:span></text:span><text:span text:style-name="Domyślna_20_czcionka_20_akapitu"><text:span text:style-name="T2"><text:line-break/>1.5. Rok 2004: </text:span></text:span><text:span text:style-name="Domyślna_20_czcionka_20_akapitu"><text:span text:style-name="T3">34874</text:span></text:span><text:span text:style-name="Domyślna_20_czcionka_20_akapitu"><text:span text:style-name="T2"><text:line-break/>1.6. Rok 2005: </text:span></text:span><text:span text:style-name="Domyślna_20_czcionka_20_akapitu"><text:span text:style-name="T3">26634</text:span></text:span></text:p>
      <text:p text:style-name="P15"><text:span text:style-name="Domyślna_20_czcionka_20_akapitu"><text:span text:style-name="T2">1.7. Rok 2006: </text:span></text:span><text:span text:style-name="Domyślna_20_czcionka_20_akapitu"><text:span text:style-name="T3">20896</text:span></text:span></text:p>
      <text:p text:style-name="P15"><text:span text:style-name="Domyślna_20_czcionka_20_akapitu"><text:span text:style-name="T2">1.8. Rok 2007: </text:span></text:span><text:span text:style-name="Domyślna_20_czcionka_20_akapitu"><text:span text:style-name="T3">15630</text:span></text:span><text:span text:style-name="Domyślna_20_czcionka_20_akapitu"><text:span text:style-name="T2"><text:tab/></text:span></text:span></text:p>
      <text:p text:style-name="P15"><text:span text:style-name="Domyślna_20_czcionka_20_akapitu"><text:span text:style-name="T2">1.9. Rok 2008: </text:span></text:span><text:span text:style-name="Domyślna_20_czcionka_20_akapitu"><text:span text:style-name="T3">14964</text:span></text:span></text:p>
      <text:p text:style-name="P15"><text:span text:style-name="Domyślna_20_czcionka_20_akapitu"><text:span text:style-name="T2">1.10. Rok 2009: </text:span></text:span><text:span text:style-name="Domyślna_20_czcionka_20_akapitu"><text:span text:style-name="T3">14428</text:span></text:span></text:p>
      <text:p text:style-name="P15"><text:span text:style-name="Domyślna_20_czcionka_20_akapitu"><text:span text:style-name="T2">1.11. Rok 2010: </text:span></text:span><text:span text:style-name="Domyślna_20_czcionka_20_akapitu"><text:span text:style-name="T3">16861</text:span></text:span></text:p>
      <text:p text:style-name="P15"><text:span text:style-name="Domyślna_20_czcionka_20_akapitu"><text:span text:style-name="T2">1.12. Rok: 2011: </text:span></text:span><text:span text:style-name="Domyślna_20_czcionka_20_akapitu"><text:span text:style-name="T3">17874</text:span></text:span></text:p>
      <text:p text:style-name="P10">2. Przestępstwo: Rozbój</text:p>
      <text:p text:style-name="P10">2.1. Rok 2000: 8502</text:p>
      <text:p text:style-name="P10">2.2. Rok 2001: 10503<text:tab/></text:p>
      <text:p text:style-name="P10">2.3. Rok 2002: 10248</text:p>
      <text:p text:style-name="P10">2.4. Rok 2003: 11134<text:line-break/>2.5. Rok 2004: 15064<text:line-break/>2.6. Rok 2005: 11535</text:p>
      <text:p text:style-name="P10">2.7. Rok 2006: 9981</text:p>
      <text:p text:style-name="P10">2.8. Rok 2007: 7226</text:p>
      <text:p text:style-name="P10">2.9. Rok 2008: 7585</text:p>
      <text:p text:style-name="P10">2.10. Rok 2009: 73</text:p>
      <text:p text:style-name="P10">2.11. Rok 2010: 7371</text:p>
      <text:p text:style-name="P10">2.12. Rok: 2011: 6597</text:p>
      <text:p text:style-name="P10">3. Przestępstwo: Zabójstwo</text:p>
      <text:p text:style-name="P10">3.1. Rok 2000: 487</text:p>
      <text:p text:style-name="P10">3.2. Rok 2001: 578</text:p>
      <text:p text:style-name="P10">3.3. Rok 2002: 572</text:p>
      <text:p text:style-name="P10">3.4. Rok 2003: 572<text:line-break/>3.5. Rok 2004: 751<text:line-break/>3.6. Rok 2005: 657</text:p>
      <text:p text:style-name="P10">3.7. Rok 2006: 545</text:p>
      <text:p text:style-name="P10">3.8. Rok 2007: 381</text:p>
      <text:p text:style-name="P10">3.9. Rok 2008: 496</text:p>
      <text:p text:style-name="P10"><text:soft-page-break/>3.10. Rok 2009: 489</text:p>
      <text:p text:style-name="P10">3.11. Rok 2010: 533</text:p>
      <text:p text:style-name="P10">3.12. Rok: 2011: 467</text:p>
      <text:p text:style-name="P10">4. Przestępstwo: Przeciwko obrotowi gospodarczemu</text:p>
      <text:p text:style-name="P15"><text:span text:style-name="Domyślna_20_czcionka_20_akapitu"><text:span text:style-name="T2">4.1. Rok 2000: 9658 (</text:span></text:span><text:span text:style-name="Domyślna_20_czcionka_20_akapitu"><text:span text:style-name="T3">Przestępstwa przeciwko obrotowi gospodarczemu łącznie z akcyzą)</text:span></text:span></text:p>
      <text:p text:style-name="P15"><text:span text:style-name="Domyślna_20_czcionka_20_akapitu"><text:span text:style-name="T2">4.2. Rok 2001: 11529 (</text:span></text:span><text:span text:style-name="Domyślna_20_czcionka_20_akapitu"><text:span text:style-name="T3">Przestępstwa przeciwko obrotowi gospodarczemu łącznie z akcyzą)</text:span></text:span><text:span text:style-name="Domyślna_20_czcionka_20_akapitu"><text:span text:style-name="T2"><text:tab/></text:span></text:span></text:p>
      <text:p text:style-name="P15"><text:span text:style-name="Domyślna_20_czcionka_20_akapitu"><text:span text:style-name="T2">4.3. Rok 2002: 13045 (</text:span></text:span><text:span text:style-name="Domyślna_20_czcionka_20_akapitu"><text:span text:style-name="T3">Przestępstwa przeciwko obrotowi gospodarczemu łącznie z akcyzą)</text:span></text:span></text:p>
      <text:p text:style-name="P15"><text:span text:style-name="Domyślna_20_czcionka_20_akapitu"><text:span text:style-name="T2">4.4. Rok 2003: 15795 (</text:span></text:span><text:span text:style-name="Domyślna_20_czcionka_20_akapitu"><text:span text:style-name="T3">Przestępstwa przeciwko obrotowi gospodarczemu łącznie z akcyzą)</text:span></text:span><text:span text:style-name="Domyślna_20_czcionka_20_akapitu"><text:span text:style-name="T2"><text:line-break/>4.5. Rok 2004: 7514<text:line-break/>4.6. Rok 2005: 14555</text:span></text:span></text:p>
      <text:p text:style-name="P10">4.7. Rok 2006: 11782</text:p>
      <text:p text:style-name="P10">4.8. Rok 2007: 9754</text:p>
      <text:p text:style-name="P10">4.9. Rok 2008: 10809<text:tab/></text:p>
      <text:p text:style-name="P10">4.10. Rok 2009: 10861</text:p>
      <text:p text:style-name="P10">4.11. Rok 2010: 13180</text:p>
      <text:p text:style-name="P10">4.12. Rok: 2011: 12447</text:p>
      <text:p text:style-name="P10">5. Przestępstwo: Skarbowe</text:p>
      <text:p text:style-name="P10">5.1. Rok 2000: 3597</text:p>
      <text:p text:style-name="P10">5.2. Rok 2001: 5432</text:p>
      <text:p text:style-name="P10">5.3. Rok 2002: 7074</text:p>
      <text:p text:style-name="P10">5.4. Rok 2003: 9446<text:line-break/>5.5. Rok 2004: 10448<text:line-break/>5.6. Rok 2005: 7607</text:p>
      <text:p text:style-name="P10">5.7. Rok 2006: 5439</text:p>
      <text:p text:style-name="P10">5.8. Rok 2007: 4338</text:p>
      <text:p text:style-name="P10">5.9. Rok 2008: 4526</text:p>
      <text:p text:style-name="P10">5.10. Rok 2009: 4236</text:p>
      <text:p text:style-name="P10">5.11. Rok 2010: 6257</text:p>
      <text:p text:style-name="P10">5.12. Rok: 2011: 6289</text:p>
      <text:p text:style-name="P10"><text:bookmark-start text:name="Tabela3_4_koniec"/>Koniec tabeli 3.4.<text:bookmark-end text:name="Tabela3_4_koniec"/></text:p>
      <text:p text:style-name="P2"><text:soft-page-break/>Źródło: opracowanie własne</text:p>
      <text:p text:style-name="P10">Str. 56.</text:p>
      <text:p text:style-name="P15"><text:span text:style-name="Domyślna_20_czcionka_20_akapitu"><text:span text:style-name="T3">Podsumowując dane statystyczne dotyczące przestępczości i liczby skazanych, możemy stwierdzić, że liczba skazanych „białych kołnierzyków” (na przykład w sprawach przeciwko prawom osób wykonujących prace zarobkowe) stanowiła niewielki ułamek ogółu tymczasowo aresztowanych i skazanych. W okresie 11 lat liczba ta pozostawała na zbliżonym poziomie - kilku lub kilkunastu osób. W przypadku przestępstw związanych z obrotem gospodarczym i papierami wartościowymi obserwujemy wyraźną tendencję spadkową: w pierwszych latach dekady zostało skazanych około tysiąca osób, natomiast dziesięć lat później liczba ta spadła do około czterystu osób. Czy spadek ten był związany ze zmniejszeniem się przestępczości gospodarczej lub przeciwko środowisku? Dane statystyczne przeczą tej hipotezie. Autorzy </text:span></text:span><text:span text:style-name="Domyślna_20_czcionka_20_akapitu"><text:span text:style-name="T92">Atlasu przestępczości w Polsce</text:span></text:span><text:span text:style-name="Domyślna_20_czcionka_20_akapitu"><text:span text:style-name="T3"> podają, że w latach 2000-2007 liczba:</text:span></text:span></text:p>
      <text:p text:style-name="P2">1. oszustw gospodarczych wzrosła od 25 procent,</text:p>
      <text:p text:style-name="P2">2. fałszerstw gospodarczych o 50 procent,</text:p>
      <text:p text:style-name="P15"><text:span text:style-name="Domyślna_20_czcionka_20_akapitu"><text:span text:style-name="T3">3. przestępstw przeciwko środowisku o 1000 procent (</text:span></text:span><text:a xlink:type="simple" xlink:href="#przypis59" office:target-frame-name="_top" xlink:show="replace" text:style-name="Internet_20_link" text:visited-style-name="Visited_20_Internet_20_Link"><text:span text:style-name="Hiperłącze"><text:span text:style-name="T3">przypis 59 Siemaszko, Gruszczyńska, Marczewski 2009: 41,43</text:span></text:span></text:a><text:span text:style-name="Domyślna_20_czcionka_20_akapitu"><text:span text:style-name="T3">).</text:span></text:span></text:p>
      <text:p text:style-name="P2"><text:bookmark-start text:name="p59"/>Również <text:bookmark-end text:name="p59"/>informacje ekspertów w zakresie biznesu potwierdzają, że skala niepłacenia za wykonaną pracę lub oszukiwanie pracowników poprzez niepłacenie im wynagrodzenia czy fikcyjne upadłości jest bardzo duża. Tomasz Starzyk z międzynarodowej wywiadowni gospodarczej stwierdził, że według jego danych:</text:p>
      <text:p text:style-name="P15"><text:span text:style-name="Domyślna_20_czcionka_20_akapitu"><text:span text:style-name="T3">Największe problemy mają branże: spożywcza, budowlana i transportowa. Według danych </text:span></text:span><text:span text:style-name="Domyślna_20_czcionka_20_akapitu"><text:span text:style-name="T73">Dun &amp; Bradstreet Bisnode Group</text:span></text:span><text:span text:style-name="Domyślna_20_czcionka_20_akapitu"><text:span text:style-name="T3"> (D&amp;B), na koniec września firmy spożywcze zalegały wobec swych kontrahentów ze spłatą przeszło 256 mln zł. To o 40 mln zł więcej niż w styczniu i blisko 60 mln zł więcej niż w tym czasie przed rokiem. Jeszcze gorzej wygląda sytuacja w branży budowlanej. „We wrześniu zgłoszono do nas ponad 6,2 tys. dłużników zalegających ze spłatą na łączną kwotę 252 mln zł. W porównaniu do analogicznego okresu w ubiegłym roku jest to wzrost przeszło dwukrotny. O blisko połowę zwiększyła się także liczba samych dłużników” (</text:span></text:span><text:a xlink:type="simple" xlink:href="#przypis60" office:target-frame-name="_top" xlink:show="replace" text:style-name="Internet_20_link" text:visited-style-name="Visited_20_Internet_20_Link"><text:span text:style-name="Hiperłącze"><text:span text:style-name="T3">przypis 60 Woźniak 2011</text:span></text:span></text:a><text:span text:style-name="Domyślna_20_czcionka_20_akapitu"><text:span text:style-name="T3">).</text:span></text:span></text:p>
      <text:p text:style-name="P2"><text:bookmark-start text:name="p60"/>W <text:bookmark-end text:name="p60"/>styczniu 2012 roku w budownictwie zalegało z płatnościami 2821 firm - o ponad 45 procent więcej niż w roku 2011. To masowe zjawisko niepłacenia za wykonaną pracę lub wielomiesięcznego zwlekania z regulowaniem należności wobec partnerów <text:soft-page-break/>biznesowych prowadzi w rezultacie do łamania praw pracowników i nie znajduje odzwierciedlenia w proporcjonalnym karaniu sprawców za te czyny. Z odwrotną sytuacją mają do czynienia klienci różnych firm, na przykład dostarczających prąd czy gaz, lub banków, którzy są zobowiązani do płacenia tak zwanych „karnych odsetek” za nieuregulowanie płatności w terminie. Korporacje powiększają swoje zyski poprzez niepłacenie lub zwlekanie z zapłatą, zaś klienci lub użytkownicy różnych usług powiększają swoje zadłużenie i pogarszają swoją sytuację ekonomiczną.</text:p>
      <text:p text:style-name="P15"><text:span text:style-name="Domyślna_20_czcionka_20_akapitu"><text:span text:style-name="T3">Informacje ze świata przedsiębiorstw potwierdzają, że wzrost różnego typu przestępstw gospodarczych nie spowodował zwiększenia kryminalizacji i penalizacji ich sprawców. Aparat ścigania i wymiar sprawiedliwości okazały się wyjątkowo nieskuteczne w przypadku przestępstw o charakterze korporacyjnym.</text:span></text:span></text:p>
      <text:p text:style-name="P10">Str. 57.</text:p>
      <text:p text:style-name="P2">Wyraźnie odmienny jest trend w zakresie zatrzymania i skazania przestępców ulicznych: w wypadku zabójstw, rozbojów i kradzieży z włamaniem mamy do czynienia z wzrostem lub utrzymywaniem się liczby skazanych na podobnym poziomie.</text:p>
      <text:p text:style-name="P15"><text:span text:style-name="Domyślna_20_czcionka_20_akapitu"><text:span text:style-name="T3">Statystyka osób skazanych za przestępstwa „białych kołnierzyków”, przede wszystkim łapówki i sprzeniewierzenia mienia, znajduje się w sprzeczności z rozpowszechnieniem tych zjawisk w społeczeństwie polskim. Maria T. Ślimkowska (</text:span></text:span><text:a xlink:type="simple" xlink:href="#przypis61" office:target-frame-name="_top" xlink:show="replace" text:style-name="Internet_20_link" text:visited-style-name="Visited_20_Internet_20_Link"><text:span text:style-name="Hiperłącze"><text:span text:style-name="T3">przypis 61 Ślimkowska 2003</text:span></text:span></text:a><text:span text:style-name="Domyślna_20_czcionka_20_akapitu"><text:span text:style-name="T3">) </text:span></text:span><text:bookmark-start text:name="p61"/><text:span text:style-name="Domyślna_20_czcionka_20_akapitu"><text:span text:style-name="T3">w </text:span></text:span><text:bookmark-end text:name="p61"/><text:span text:style-name="Domyślna_20_czcionka_20_akapitu"><text:span text:style-name="T3">sondażu przeprowadzonym wśród młodzieży w małym mieście i metropolii stwierdziła, że prawie połowa licealistów wiedziała, że rodzice wręczyli komuś łapówkę za „załatwienie” lub „przyspieszenie sprawy”. Badania CBOS pokazują, że w 2000 roku prawie co trzeci respondent (29 procent) deklarował, że znał osoby przyjmujące łapówki, w tym kilka takich osób, które przyjmowały łapówki. W okresie dekady liczba ta zmniejszyła się o około połowę, niemniej 15 procent respondentów znało skorumpowanych urzędników, lekarzy, nauczycieli czy biznesmenów. 83 procent osób badanych nie znało nikogo takiego. Grzegorz Makowski (</text:span></text:span><text:a xlink:type="simple" xlink:href="#przypis62" office:target-frame-name="_top" xlink:show="replace" text:style-name="Internet_20_link" text:visited-style-name="Visited_20_Internet_20_Link"><text:span text:style-name="Hiperłącze"><text:span text:style-name="T3">przypis 62 Makowski 2008: 136</text:span></text:span></text:a><text:span text:style-name="Domyślna_20_czcionka_20_akapitu"><text:span text:style-name="T3">) </text:span></text:span><text:bookmark-start text:name="p62"/><text:span text:style-name="Domyślna_20_czcionka_20_akapitu"><text:span text:style-name="T3">podaje</text:span></text:span><text:bookmark-end text:name="p62"/><text:span text:style-name="Domyślna_20_czcionka_20_akapitu"><text:span text:style-name="T3">, że w latach 1993-2005 deklaracje na temat wręczania łapówek wyglądały bardzo podobnie, „odsetek osób, które przyznały się do wręczenie łapówki, oscylował w tym okresie między 14 a 20 procent”. Badania Ślimkowskiej (</text:span></text:span><text:a xlink:type="simple" xlink:href="#przypis63" office:target-frame-name="_top" xlink:show="replace" text:style-name="Internet_20_link" text:visited-style-name="Visited_20_Internet_20_Link"><text:span text:style-name="Hiperłącze"><text:span text:style-name="T3">przypis 63 Ślimkowska 2003</text:span></text:span></text:a><text:span text:style-name="Domyślna_20_czcionka_20_akapitu"><text:span text:style-name="T3">) </text:span></text:span><text:bookmark-start text:name="p63"/><text:span text:style-name="Domyślna_20_czcionka_20_akapitu"><text:span text:style-name="T3">i </text:span></text:span><text:bookmark-end text:name="p63"/><text:span text:style-name="Domyślna_20_czcionka_20_akapitu"><text:span text:style-name="T3">Makowskiego (</text:span></text:span><text:a xlink:type="simple" xlink:href="#przypis64" office:target-frame-name="_top" xlink:show="replace" text:style-name="Internet_20_link" text:visited-style-name="Visited_20_Internet_20_Link"><text:span text:style-name="Hiperłącze"><text:span text:style-name="T3">przypis 64 Makowski 2008</text:span></text:span></text:a><text:span text:style-name="Domyślna_20_czcionka_20_akapitu"><text:span text:style-name="T3">) </text:span></text:span><text:bookmark-start text:name="p64"/><text:span text:style-name="Domyślna_20_czcionka_20_akapitu"><text:span text:style-name="T3">pokazują </text:span></text:span><text:bookmark-end text:name="p64"/><text:span text:style-name="Domyślna_20_czcionka_20_akapitu"><text:span text:style-name="T3">masowość zjawiska korupcji, która istotnie różni się od elitarności wykrywania tego przestępstwa i karania za nie. Ostrożnie </text:span></text:span><text:soft-page-break/><text:span text:style-name="Domyślna_20_czcionka_20_akapitu"><text:span text:style-name="T3">licząc, co najmniej co dziesiąty Polak miał doświadczenie z wręczeniem łapówki. Liczba ta zmniejszyła się w latach 2006-2009, przypuszczalnie pod wpływem polityki antykorupcyjnej ówczesnych rządów oraz powołania centralnego Biura Antykorupcyjnego jako specjalnej instytucji przeciwdziałającej tego typu przestępczości. Do przyjmowania łapówki przyznało się około 7 procent respondentów, przy czym dotyczyło to 21 procent przedstawicieli kadry kierowniczej i specjalistów, 15 procent osób zatrudnionych w instytucjach państwowych i 19 procent osób z firm prywatnych (</text:span></text:span><text:a xlink:type="simple" xlink:href="#przypis65" office:target-frame-name="_top" xlink:show="replace" text:style-name="Internet_20_link" text:visited-style-name="Visited_20_Internet_20_Link"><text:span text:style-name="Hiperłącze"><text:span text:style-name="T3">przypis 65 Boguszewski 2009</text:span></text:span></text:a><text:span text:style-name="Domyślna_20_czcionka_20_akapitu"><text:span text:style-name="T3">). </text:span></text:span><text:bookmark-start text:name="p65"/><text:span text:style-name="Domyślna_20_czcionka_20_akapitu"><text:span text:style-name="T3">Przyjmijmy </text:span></text:span><text:bookmark-end text:name="p65"/><text:span text:style-name="Domyślna_20_czcionka_20_akapitu"><text:span text:style-name="T3">najbardziej surowe kryteria odnoszące się do okresu, w którym działania korupcyjne były najbardziej zwalczane i napiętnowane przez instytucje rządowe i środki masowego przekazu, czyli 15 procent respondentów, którzy znali co najmniej jedną lub więcej osób skorumpowanych, 10 procent Polaków, którzy wręczali łapówki lub 7 procent przyjmujących je. W oczywistej dysproporcji z tym odsetkiem Polaków popełniających czyny korupcyjne jest liczba osób, które zostały zatrzymane, osądzone i skazane za takie właśnie przestępstwa (o czym była mowa wyżej). Polska jako kraj, w którym przestępstwa korupcyjne są traktowane w taki sam sposób jak uliczne, to na razie utopia.</text:span></text:span></text:p>
      <text:p text:style-name="P15"><text:span text:style-name="Domyślna_20_czcionka_20_akapitu"><text:span text:style-name="T14"/></text:span></text:p>
      <text:h text:style-name="P39" text:outline-level="4">Przestępczość związana z narkomanią i alkoholizmem</text:h>
      <text:p text:style-name="P2">W okresie ostatnich trzynastu lat doszło do szczególnych wydarzeń w polityce penalizacyjnej.</text:p>
      <text:p text:style-name="P2">Str. 58. </text:p>
      <text:p text:style-name="P2">Zażywanie środków odurzających przestano zaliczać do przestępczości konsensualnej, czyli takiej, w której sprawcy dobrowolnie i na własną szkodę podejmują działania niezgodne z prawem. Rezultaty wprowadzenie w życie nowej ustawy o przeciwdziałaniu narkomanii są następujące. Liczba przestępstwa na tym tle zdecydowanie wzrosła: z 15 628 w 1999 roku do ponad 72 tysięcy w 2010 roku. Innymi słowy, w 2000 roku przestępstwa związane z użyciem narkotyków stanowiły około 1,2 procent ogółu przestępstw, zaś w 2010 roku - 6,3 procent. W stosunkowo krótkim okresie czasu mamy do czynienia z silnym wzrostem przestępczości, a także bardzo znaczącym wzrostem skazań przez sądy powszechne za przestępstwa ścigane z oskarżenia publicznego. W 1999 roku było takich skazanych 2264, zaś w 2010 roku - 20 601 (wzrost jedenastokrotny).</text:p>
      <text:p text:style-name="P2"><text:soft-page-break/>Przestępczość związana z ustawą o wychowaniu w trzeźwości i przeciwdziałaniu alkoholizmowi zwiększała się w sposób gwałtowny w latach 1999-2004 z 101 do 3380, a w późniejszych latach spadła do 1288 działań niezgodnych z prawem. Wzrost liczby skazanych był jeszcze bardziej dynamiczny niż wzrost przestępczości o podłożu narkomańskim. Ten sam gwałtowny przyrost liczby osób, wobec których prawomocnie orzeczono środki wychowawcze, poprawcze lub kary w sądach powszechnych, nastąpił w najmłodszej kategorii wiekowej nieletnich. W 1999 roku orzeczono wobec nich 333 wyroki, zaś w 2010 roku - 1086. Dokładne dane dotyczące poszczególnych lat przedstawia tabela <text:span text:style-name="T130">3.</text:span>5.</text:p>
      <text:p text:style-name="P15"><text:span text:style-name="Domyślna_20_czcionka_20_akapitu"><text:span text:style-name="T3">Oficjalne dane statystyczne pozwalają nam na stwierdzenie, że przestępczość i karanie sprawców drastycznie się zwiększyły. Można nawet mówić w tym przypadku o „eksplozji” tego typu przestępczości i penalizacji, ponieważ dane zawarte w tabeli </text:span></text:span><text:span text:style-name="Domyślna_20_czcionka_20_akapitu"><text:span text:style-name="T15">3.</text:span></text:span><text:span text:style-name="Domyślna_20_czcionka_20_akapitu"><text:span text:style-name="T3">5 pokazują trzykrotne, a nawet dziewięciokrotne zwiększenie się liczby czynów karalnych i skazanych. Na zjawisko to zwrócili uwagę autorzy 4. tomu </text:span></text:span><text:span text:style-name="Domyślna_20_czcionka_20_akapitu"><text:span text:style-name="T92">Atlasu przestępczości w Polsce.</text:span></text:span><text:span text:style-name="Domyślna_20_czcionka_20_akapitu"><text:span text:style-name="T3"> Zauważyli, że „w 2007 roku zwiększył się udział przestępstw narkotykowych - kilkudziesięciokrotnie w odniesieniu do 1990 roku i prawie trzyipółkrotnie w porównaniu z rokiem 2000” (</text:span></text:span><text:a xlink:type="simple" xlink:href="#przypis66" office:target-frame-name="_top" xlink:show="replace" text:style-name="Internet_20_link" text:visited-style-name="Visited_20_Internet_20_Link"><text:span text:style-name="Hiperłącze"><text:span text:style-name="T3">przypis 66 Siemaszko, Gruszczyńska, Marczewska 2009: 17</text:span></text:span></text:a><text:span text:style-name="Domyślna_20_czcionka_20_akapitu"><text:span text:style-name="T3">). </text:span></text:span><text:bookmark-start text:name="p66"/><text:span text:style-name="Domyślna_20_czcionka_20_akapitu"><text:span text:style-name="T3">Liczba </text:span></text:span><text:bookmark-end text:name="p66"/><text:span text:style-name="Domyślna_20_czcionka_20_akapitu"><text:span text:style-name="T3">podejrzanych z ustaw o przeciwdziałaniu narkomanii zwiększyła się ponad czteroipółkrotnie w okresie 2000-2005/2006 (</text:span></text:span><text:a xlink:type="simple" xlink:href="#przypis67" office:target-frame-name="_top" xlink:show="replace" text:style-name="Internet_20_link" text:visited-style-name="Visited_20_Internet_20_Link"><text:span text:style-name="Hiperłącze"><text:span text:style-name="T3">przypis 67 Siemaszko, Gruszczyńska, Marczewska 2009</text:span></text:span></text:a><text:span text:style-name="Domyślna_20_czcionka_20_akapitu"><text:span text:style-name="T3">). </text:span></text:span><text:bookmark-start text:name="p67"/><text:span text:style-name="Domyślna_20_czcionka_20_akapitu"><text:span text:style-name="T3">Ponieważ </text:span></text:span><text:bookmark-end text:name="p67"/><text:span text:style-name="Domyślna_20_czcionka_20_akapitu"><text:span text:style-name="T3">dane statystyczne dotyczą okresu, w którym władzę sprawowały rządy postkomunistyczne (SLD-PSL), jak i postsolidarnościowe (AWS-UW, PiS LPR Samoobrona oraz PO-PSL), można uznać za przyzwolenie elit politycznych na surowe ściganie i traktowanie tej specyficznej kategorii przestępstw. Przyjęte w tym okresie ustawa i ich nowelizacja doprowadziły do kryminalizacji i penalizacji posiadania nawet niewielkiej ilości narkotyków i środków odurzających. Polityka społeczna w zakresie przeciwdziałania narkomanii i alkoholizmowi spotykała się z przychylnym przyjęciem ze strony społeczeństwa - zwykli ludzie akceptowali tego rodzaju politykę kryminalną i karną. Różne badania pokazują, że społeczeństwo polskie cechuje się wysokim poziomem punitywności. Siemaszko (</text:span></text:span><text:a xlink:type="simple" xlink:href="#przypis68" office:target-frame-name="_top" xlink:show="replace" text:style-name="Internet_20_link" text:visited-style-name="Visited_20_Internet_20_Link"><text:span text:style-name="Hiperłącze"><text:span text:style-name="T3">przypis 68 Siemaszko, Gruszczyńska, Marczewska 2009: 318</text:span></text:span></text:a><text:span text:style-name="Domyślna_20_czcionka_20_akapitu"><text:span text:style-name="T3">) </text:span></text:span><text:bookmark-start text:name="p68"/><text:span text:style-name="Domyślna_20_czcionka_20_akapitu"><text:span text:style-name="T3">stwierdza</text:span></text:span><text:bookmark-end text:name="p68"/><text:span text:style-name="Domyślna_20_czcionka_20_akapitu"><text:span text:style-name="T3">: „odsetek zwolenników kar izolacyjnych plasuje nas wśród najbardziej represyjnie zorientowanych społeczeństw europejskich”. </text:span></text:span></text:p>
      <text:p text:style-name="P2">Str. 59.</text:p>
      <text:p text:style-name="P2"><text:soft-page-break/>Powołuje się też na studia dowodzące wysokiej korelacji między punitywnością a przestępczością, czyli domagania się wysokich kar dla sprawców przestępstw, zwłaszcza pobić i kradzieży.</text:p>
      <text:p text:style-name="P15"><text:span text:style-name="Domyślna_20_czcionka_20_akapitu"><text:span text:style-name="T3">Tabela 3.5. Liczba stwierdzonych przestępstw i skazanych dorosłych oraz nieletnich, wobec których orzeczono prawomocnie środki wychowawcze, poprawcze i kary w sądach powszechnych na podstawie ustaw szczególnych dotyczących przeciwdziałaniu narkomanii. </text:span></text:span><text:a xlink:type="simple" xlink:href="#tabela3_5_koniec" office:target-frame-name="_top" xlink:show="replace" text:style-name="Internet_20_link" text:visited-style-name="Visited_20_Internet_20_Link"><text:span text:style-name="Hiperłącze"><text:span text:style-name="T3">Przejdź na koniec tabeli 3.5.</text:span></text:span></text:a></text:p>
      <text:p text:style-name="P2">1. Rok 1999.</text:p>
      <text:p text:style-name="P15"><text:span text:style-name="Domyślna_20_czcionka_20_akapitu"><text:span text:style-name="T3">1.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15628</text:span></text:span></text:p>
      <text:p text:style-name="P15"><text:span text:style-name="Domyślna_20_czcionka_20_akapitu"><text:span text:style-name="T3">1.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101</text:span></text:span></text:p>
      <text:p text:style-name="P15"><text:span text:style-name="Domyślna_20_czcionka_20_akapitu"><text:span text:style-name="T3">1.3.</text:span></text:span><text:span text:style-name="Domyślna_20_czcionka_20_akapitu"><text:span text:style-name="T117"> </text:span></text:span><text:span text:style-name="Domyślna_20_czcionka_20_akapitu"><text:span text:style-name="T3">Dorośli skazani prawomocnie przez sądy powszechne za przestępstwa ścigane z oskarżenia publicznego związane z narkomanią: 2264</text:span></text:span></text:p>
      <text:p text:style-name="P15"><text:span text:style-name="Domyślna_20_czcionka_20_akapitu"><text:span text:style-name="T3">1.4.</text:span></text:span><text:span text:style-name="Domyślna_20_czcionka_20_akapitu"><text:span text:style-name="T119"> </text:span></text:span><text:span text:style-name="Domyślna_20_czcionka_20_akapitu"><text:span text:style-name="T3">Nieletni, wobec których prawomocnie orzeczono środki wychowawcze, poprawcze lub kary w sądach powszechnych w związku z czynami karalnymi o charakterze narkomańskim: 333</text:span></text:span></text:p>
      <text:p text:style-name="P2">2. Rok 2000.</text:p>
      <text:p text:style-name="P15"><text:span text:style-name="Domyślna_20_czcionka_20_akapitu"><text:span text:style-name="T3">2.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19649</text:span></text:span></text:p>
      <text:p text:style-name="P15"><text:span text:style-name="Domyślna_20_czcionka_20_akapitu"><text:span text:style-name="T3">2.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160</text:span></text:span></text:p>
      <text:p text:style-name="P2">2.3. Dorośli skazani prawomocnie przez sądy powszechne za przestępstwa ścigane z oskarżenia publicznego związane z narkomanią: 2878</text:p>
      <text:p text:style-name="P15"><text:span text:style-name="Domyślna_20_czcionka_20_akapitu"><text:span text:style-name="T3">2.4.</text:span></text:span><text:span text:style-name="Domyślna_20_czcionka_20_akapitu"><text:span text:style-name="T119"> </text:span></text:span><text:span text:style-name="Domyślna_20_czcionka_20_akapitu"><text:span text:style-name="T3">Nieletni, wobec których prawomocnie orzeczono środki wychowawcze, poprawcze lub kary w sądach powszechnych w związku z czynami karalnymi o charakterze narkomańskim: 470</text:span></text:span></text:p>
      <text:p text:style-name="P2">3. Rok 2001.</text:p>
      <text:p text:style-name="P15"><text:soft-page-break/><text:span text:style-name="Domyślna_20_czcionka_20_akapitu"><text:span text:style-name="T3">3.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29230</text:span></text:span></text:p>
      <text:p text:style-name="P15"><text:span text:style-name="Domyślna_20_czcionka_20_akapitu"><text:span text:style-name="T3">3.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624</text:span></text:span></text:p>
      <text:p text:style-name="P2">3.3. Dorośli skazani prawomocnie przez sądy powszechne za przestępstwa ścigane z oskarżenia publicznego związane z narkomanią: 4300</text:p>
      <text:p text:style-name="P2">3.4. Nieletni, wobec których prawomocnie orzeczono środki wychowawcze, poprawcze lub kary w sądach powszechnych w związku z czynami karalnymi o charakterze narkomańskim: 610</text:p>
      <text:p text:style-name="P2">4. Rok 2002.</text:p>
      <text:p text:style-name="P15"><text:span text:style-name="Domyślna_20_czcionka_20_akapitu"><text:span text:style-name="T3">4.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36178</text:span></text:span></text:p>
      <text:p text:style-name="P15"><text:span text:style-name="Domyślna_20_czcionka_20_akapitu"><text:span text:style-name="T3">4.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2611</text:span></text:span></text:p>
      <text:p text:style-name="P2">4.3. Dorośli skazani prawomocnie przez sądy powszechne za przestępstwa ścigane z oskarżenia publicznego związane z narkomanią: 6407</text:p>
      <text:p text:style-name="P2">4.4. Nieletni, wobec których prawomocnie orzeczono środki wychowawcze, poprawcze lub kary w sądach powszechnych w związku z czynami karalnymi o charakterze narkomańskim: 767</text:p>
      <text:p text:style-name="P2">5. Rok 2003.</text:p>
      <text:p text:style-name="P15"><text:span text:style-name="Domyślna_20_czcionka_20_akapitu"><text:span text:style-name="T3">5.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47605</text:span></text:span></text:p>
      <text:p text:style-name="P15"><text:span text:style-name="Domyślna_20_czcionka_20_akapitu"><text:span text:style-name="T3">5.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2573</text:span></text:span></text:p>
      <text:p text:style-name="P2">5.3. Dorośli skazani prawomocnie przez sądy powszechne za przestępstwa ścigane z oskarżenia publicznego związane z narkomanią: 9878</text:p>
      <text:p text:style-name="P2"><text:soft-page-break/>5.4. Nieletni, wobec których prawomocnie orzeczono środki wychowawcze, poprawcze lub kary w sądach powszechnych w związku z czynami karalnymi o charakterze narkomańskim: 889</text:p>
      <text:p text:style-name="P2">6. Rok 2004.</text:p>
      <text:p text:style-name="P15"><text:span text:style-name="Domyślna_20_czcionka_20_akapitu"><text:span text:style-name="T3">6.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59356</text:span></text:span></text:p>
      <text:p text:style-name="P15"><text:span text:style-name="Domyślna_20_czcionka_20_akapitu"><text:span text:style-name="T3">6.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3380</text:span></text:span></text:p>
      <text:p text:style-name="P2">6.3. Dorośli skazani prawomocnie przez sądy powszechne za przestępstwa ścigane z oskarżenia publicznego związane z narkomanią: 16660</text:p>
      <text:p text:style-name="P2">6.4. Nieletni, wobec których prawomocnie orzeczono środki wychowawcze, poprawcze lub kary w sądach powszechnych w związku z czynami karalnymi o charakterze narkomańskim: 1252</text:p>
      <text:p text:style-name="P2">7. Rok 2005.</text:p>
      <text:p text:style-name="P15"><text:span text:style-name="Domyślna_20_czcionka_20_akapitu"><text:span text:style-name="T3">7.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67560</text:span></text:span></text:p>
      <text:p text:style-name="P15"><text:span text:style-name="Domyślna_20_czcionka_20_akapitu"><text:span text:style-name="T3">7.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2794</text:span></text:span></text:p>
      <text:p text:style-name="P2">7.3. Dorośli skazani prawomocnie przez sądy powszechne za przestępstwa ścigane z oskarżenia publicznego związane z narkomanią: 20219</text:p>
      <text:p text:style-name="P2">7.4. Nieletni, wobec których prawomocnie orzeczono środki wychowawcze, poprawcze lub kary w sądach powszechnych w związku z czynami karalnymi o charakterze narkomańskim: 1257</text:p>
      <text:p text:style-name="P2">8. Rok 2006.</text:p>
      <text:p text:style-name="P15"><text:span text:style-name="Domyślna_20_czcionka_20_akapitu"><text:span text:style-name="T3">8.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70202</text:span></text:span></text:p>
      <text:p text:style-name="P15"><text:span text:style-name="Domyślna_20_czcionka_20_akapitu"><text:span text:style-name="T3">8.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0</text:span></text:span></text:p>
      <text:p text:style-name="P2"><text:soft-page-break/>8.3. Dorośli skazani prawomocnie przez sądy powszechne za przestępstwa ścigane z oskarżenia publicznego związane z narkomanią: 20381</text:p>
      <text:p text:style-name="P2">8.4. Nieletni, wobec których prawomocnie orzeczono środki wychowawcze, poprawcze lub kary w sądach powszechnych w związku z czynami karalnymi o charakterze narkomańskim: 1314</text:p>
      <text:p text:style-name="P2">9. Rok 2007.</text:p>
      <text:p text:style-name="P15"><text:span text:style-name="Domyślna_20_czcionka_20_akapitu"><text:span text:style-name="T3">9.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63007</text:span></text:span></text:p>
      <text:p text:style-name="P15"><text:span text:style-name="Domyślna_20_czcionka_20_akapitu"><text:span text:style-name="T3">9.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3157</text:span></text:span></text:p>
      <text:p text:style-name="P2">9.3. Dorośli skazani prawomocnie przez sądy powszechne za przestępstwa ścigane z oskarżenia publicznego związane z narkomanią: 20801</text:p>
      <text:p text:style-name="P2">9.4. Nieletni, wobec których prawomocnie orzeczono środki wychowawcze, poprawcze lub kary w sądach powszechnych w związku z czynami karalnymi o charakterze narkomańskim: 1178</text:p>
      <text:p text:style-name="P2">10. Rok 2008.</text:p>
      <text:p text:style-name="P15"><text:span text:style-name="Domyślna_20_czcionka_20_akapitu"><text:span text:style-name="T3">10.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57382</text:span></text:span></text:p>
      <text:p text:style-name="P15"><text:span text:style-name="Domyślna_20_czcionka_20_akapitu"><text:span text:style-name="T3">10.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2111</text:span></text:span></text:p>
      <text:p text:style-name="P2">10.3. Dorośli skazani prawomocnie przez sądy powszechne za przestępstwa ścigane z oskarżenia publicznego związane z narkomanią: 20632</text:p>
      <text:p text:style-name="P2">10.4. Nieletni, wobec których prawomocnie orzeczono środki wychowawcze, poprawcze lub kary w sądach powszechnych w związku z czynami karalnymi o charakterze narkomańskim: 1012</text:p>
      <text:p text:style-name="P2">11. Rok 2009.</text:p>
      <text:p text:style-name="P15"><text:span text:style-name="Domyślna_20_czcionka_20_akapitu"><text:span text:style-name="T3">11.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68288</text:span></text:span></text:p>
      <text:p text:style-name="P15"><text:soft-page-break/><text:span text:style-name="Domyślna_20_czcionka_20_akapitu"><text:span text:style-name="T3">11.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2064</text:span></text:span></text:p>
      <text:p text:style-name="P2">11.3. Dorośli skazani prawomocnie przez sądy powszechne za przestępstwa ścigane z oskarżenia publicznego związane z narkomanią: 20033</text:p>
      <text:p text:style-name="P2">11.4. Nieletni, wobec których prawomocnie orzeczono środki wychowawcze, poprawcze lub kary w sądach powszechnych w związku z czynami karalnymi o charakterze narkomańskim: 1143</text:p>
      <text:p text:style-name="P2">12. Rok 2010.</text:p>
      <text:p text:style-name="P15"><text:span text:style-name="Domyślna_20_czcionka_20_akapitu"><text:span text:style-name="T3">12.1.</text:span></text:span><text:span text:style-name="Domyślna_20_czcionka_20_akapitu"><text:span text:style-name="T117"> </text:span></text:span><text:span text:style-name="Domyślna_20_czcionka_20_akapitu"><text:span text:style-name="T3">Przestępstwa stwierdzone przez policję i prokuraturę w zakończonych postępowaniach przygotowawczych z ustaw szczególnych dotyczących przeciwdziałaniu narkomanii Dz.U. 1997 nr 75: 72375</text:span></text:span></text:p>
      <text:p text:style-name="P15"><text:span text:style-name="Domyślna_20_czcionka_20_akapitu"><text:span text:style-name="T3">12.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1288</text:span></text:span></text:p>
      <text:p text:style-name="P2">12.3. Dorośli skazani prawomocnie przez sądy powszechne za przestępstwa ścigane z oskarżenia publicznego związane z narkomanią: 20601</text:p>
      <text:p text:style-name="P2">12.4. Nieletni, wobec których prawomocnie orzeczono środki wychowawcze, poprawcze lub kary w sądach powszechnych w związku z czynami karalnymi o charakterze narkomańskim: 1086</text:p>
      <text:p text:style-name="P2">13. Rok 2011.</text:p>
      <text:p text:style-name="P2">13.1. Przestępstwa stwierdzone przez policję i prokuraturę w zakończonych postępowaniach przygotowawczych z ustaw szczególnych dotyczących przeciwdziałaniu narkomanii Dz.U. 1997 nr 75: 74535</text:p>
      <text:p text:style-name="P15"><text:span text:style-name="Domyślna_20_czcionka_20_akapitu"><text:span text:style-name="T3">13.2.</text:span></text:span><text:span text:style-name="Domyślna_20_czcionka_20_akapitu"><text:span text:style-name="T117"> </text:span></text:span><text:span text:style-name="Domyślna_20_czcionka_20_akapitu"><text:span text:style-name="T3">Przestępstwa stwierdzone w zakończonych postępowaniach przygotowawczych z ustaw szczególnych dotyczących wychowania w trzeźwości i przeciwdziałania narkomanii Dz.U. 1982 nr 35: 1438</text:span></text:span></text:p>
      <text:p text:style-name="P2">13.3. Dorośli skazani prawomocnie przez sądy powszechne za przestępstwa ścigane z oskarżenia publicznego związane z narkomanią: 21049</text:p>
      <text:p text:style-name="P2">13.4. Nieletni, wobec których prawomocnie orzeczono środki wychowawcze, poprawcze lub kary w sądach powszechnych w związku z czynami karalnymi o charakterze narkomańskim: 1318</text:p>
      <text:p text:style-name="P2"><text:bookmark-start text:name="tabela3_5_koniec"/>Koniec tabeli 3.5. </text:p>
      <text:p text:style-name="P2"><text:bookmark-end text:name="tabela3_5_koniec"/><text:soft-page-break/>Źródło: opracowanie własne na podstawie Roczników Statystycznych Rzeczypospolitej Polskiej (2000-2012)</text:p>
      <text:p text:style-name="P2">Informacje o przestępczości i penalizacji narkomanii mają szczególne znaczenie dla rozumienia relacji między przestępczością uliczną a korporacyjną. Pokazują, że łatwo zaostrzyć represje za pewnie typ zachowań i stworzyć nową kategorię przestępców, która zostanie szybko schwytana i uwięziona (por. tabela <text:span text:style-name="T130">3.</text:span>3). Istnieją programy streetworkingu, pedagogiki ulicy, pracy socjalnej z dziećmi ulicy czy podawania methadonu osobom uzależnionym. Nie rozwiązują one jednak problemu, ponieważ główny nacisk położono na jego kryminalizację. Nie możemy jednak znaleźć porównywalnych przykładów kryminalizacji zachowań menedżerów, biznesmenów lub przedstawicieli wymiaru sprawiedliwości. Przeciwnie, znajdujemy przykłady przedawnienia, przewlekłości postępowań, zmian wyroków w poszczególnych instancjach.</text:p>
      <text:p text:style-name="P2">Str. 60. </text:p>
      <text:p text:style-name="P15"><text:span text:style-name="Domyślna_20_czcionka_20_akapitu"><text:span text:style-name="T3">Dla pełnego obrazu należy uzupełnić, że swoisty „wybuch” przestępczości i represji wzbudził pewną refleksję i próbę rozpoczęcia debaty publicznej na temat słuszności tej polityki. Przykładami prób były artykuły publikowane w opiniotwórczych mediach pod hasłem „dekryminalizacji i depenalizacji narkomanii”. Pojawiły się one po opublikowaniu raportu polityków i intelektualistów, którzy obawiają się rozprzestrzenienia się na całym świecie błędnej - ich zdaniem - polityki walki z narkotykami według wzorca amerykańskiego </text:span></text:span><text:span text:style-name="Domyślna_20_czcionka_20_akapitu"><text:span text:style-name="T92">(</text:span></text:span><text:span text:style-name="Domyślna_20_czcionka_20_akapitu"><text:span text:style-name="T81">The War on Drugs and HIV/AIDS</text:span></text:span><text:span text:style-name="Domyślna_20_czcionka_20_akapitu"><text:span text:style-name="T92">). </text:span></text:span><text:span text:style-name="Domyślna_20_czcionka_20_akapitu"><text:span text:style-name="T3">W 2010 roku doszło do manifestacji pod Sejmem pod hasłem „Wolne konopie”, a niektóre hasła ruchu na rzecz legalizacji marihuany zostały przejęte i są głoszone przez partię polityczną Janusza Palikota.</text:span></text:span></text:p>
      <text:p text:style-name="P15"><text:span text:style-name="Domyślna_20_czcionka_20_akapitu"><text:span text:style-name="T3"/></text:span></text:p>
      <text:p text:style-name="P15"><text:span text:style-name="Domyślna_20_czcionka_20_akapitu"><text:span text:style-name="T3">Przedstawione powyżej dane na temat rozmiarów przestępczości i penalizacji zachowań niezgodnych z prawem dowodzą wyraźnej nierówności w traktowaniu sprawców przestępstw ulicznych i korporacyjnych w naszym kraju. Nierówność ta ujawnia się w krótkich, zazwyczaj krytycznych sytuacjach i ma ona wymiar zarówno retoryczny, jak i materialny. Przyglądnijmy się reakcji przedstawiciela władz na zniszczenia dokonane na dworcu w Katowicach przez kibiców Widzewa Łódź w październiku 2012 roku. Zostały one mocno nagłośnione przez środki masowego przekazu. Prasa, radio i telewizja poinformowały opinię publiczną o treści komunikatu </text:span></text:span><text:span text:style-name="Domyślna_20_czcionka_20_akapitu"><text:span text:style-name="T68">(tweet)</text:span></text:span><text:span text:style-name="Domyślna_20_czcionka_20_akapitu"><text:span text:style-name="T3"> zamieszczonego w Tweeterze przez Sławomira Nowaka, ministra </text:span></text:span><text:soft-page-break/><text:span text:style-name="Domyślna_20_czcionka_20_akapitu"><text:span text:style-name="T3">budownictwa i gospodarki przestrzennej. Napisał on: „kibolska bandyterka zdemolowała peron na nowym dworcu (…) i Liczę, że sądy wyegzekwują odszkodowania od tych bandytów”. Nowak potwierdził też, że „władze PKP sprawdzą kamą i cywilną drogę prawną do wyegzekwowania odszkodowań od bandytów odpowiedzialnych za te czyny” (</text:span></text:span><text:a xlink:type="simple" xlink:href="#przypis69" office:target-frame-name="_top" xlink:show="replace" text:style-name="Internet_20_link" text:visited-style-name="Visited_20_Internet_20_Link"><text:span text:style-name="Hiperłącze"><text:span text:style-name="T3">przypis 69 </text:span></text:span></text:a><text:a xlink:type="simple" xlink:href="#przypis69" office:target-frame-name="_top" xlink:show="replace" text:style-name="Internet_20_link" text:visited-style-name="Visited_20_Internet_20_Link"><text:span text:style-name="Hiperłącze"><text:span text:style-name="T92">Nowak chce „odszkodowań od bandytów’’…</text:span></text:span></text:a><text:a xlink:type="simple" xlink:href="#przypis69" office:target-frame-name="_top" xlink:show="replace" text:style-name="Internet_20_link" text:visited-style-name="Visited_20_Internet_20_Link"><text:span text:style-name="Hiperłącze"><text:span text:style-name="T3"> 2012</text:span></text:span></text:a><text:span text:style-name="Domyślna_20_czcionka_20_akapitu"><text:span text:style-name="T3">).</text:span></text:span></text:p>
      <text:p text:style-name="P2"><text:bookmark-start text:name="p69"/>Należy <text:bookmark-end text:name="p69"/>zwrócić uwagę na fakt, że autorem słów umieszczonych w przestrzeni publicznej był urzędujący minister, że użył słów bardzo ostrych, przypisał sprawcom szkód na dworcu etykietę „bandytów” i sformułował również apel do przedstawicieli sądownictwa o pewien rodzaj represji, czyli odszkodowania. Innymi słowy, przedstawiciel władzy wykonawczej napiętnował w demonstracyjny sposób grupę przestępców i zapowiedział interwencję w celu jej ukarania przez władzę sądowniczą. Gdyby do tego doszło, sprawcy zamieszek na dworcu powinni zapłacić około 50-60 tysięcy złotych, ponieważ na tyle oszacowano straty.</text:p>
      <text:p text:style-name="P2">Spróbujmy obecnie skonfrontować powyższe wydarzenie z innymi, w których również mamy do czynienia z przestępstwem na szkodę interesu publicznego. </text:p>
      <text:p text:style-name="P2">Str. 61.</text:p>
      <text:p text:style-name="P2">Są też przykłady sprzeniewierzenia publicznych lub prywatnych pieniędzy, które - pomimo znacznie większej wartości pieniężnej - nie spotkały się ze zdecydowaną, negatywną reakcją ze strony przedstawicieli władzy, ustawodawczej, wykonawczej i sądowniczej (na przykład procedury wyłudzania kamienic na podstawie sfałszowanych dokumentów, oszukiwanie klientów banków przez oferowanie im bezwartościowych opcji, doprowadzenie do upadłości firm przez urzędy skarbowe działające na zamówienie polityczne, komisje na rzecz zwrotu majątków kościelnych i gmin wyznaniowych, przekupywanie urzędników ministerialnych i skarbowych w celu uzyskania ulg, doprowadzanie do upadłości szpitali, korupcja stosowana przez firmy farmaceutyczne i medyczne itp). Retoryka „kiboli bandytów, demolki i wyegzekwowania odszkodowań” znalazła zastosowanie wyłącznie w przypadku przestępczości ulicznej. Trudno sobie wyobrazić podobny język przedstawicieli władzy w odniesienia do „białych kołnierzyków” i nazywanie ich „pasożytami, biurwami, rabusiami” oraz stanowcze domaganie się zwrotu sprzeniewierzonych lub przetransferowanych zagranicę pieniędzy.</text:p>
      <text:p text:style-name="P2">Powyższe przykłady pozwalają stwierdzić, że prezentacja faktów w środkach masowego przekazu i debaty na temat przestępczości w nich prowadzone opierają <text:soft-page-break/>się na całkowicie odmiennych formach retorycznych. W odniesieniu do sprawców pierwszego z opisanych wydarzeń zastosowano retorykę nasilonego zła, zagrożenia, walki i represji. W odniesieniu do sprawców sprzeniewierzenia lub kradzieży znacznie większych kwot retoryka tego typu nie znalazła zastosowania. Informacje na ten temat mają raczej charakter deskryptywny, a w opisie sprawców brakuje słów napiętnowania i deklaracji współpracy władz w celu odzyskania utraconych pieniędzy lub dóbr (prywatnych lub publicznych). Najbardziej typowe określenia, używane zarówno przez gazety-tabloidy, jak i media opiniotwórcze w odniesieniu do szczególnych kategorii, to „kibole”, „ultrasi”, „bestie”, „zwyrodnialcy”, „patologiczne rodziny (ojcowie, matki)” itp. W przypadku przestępczości korporacyjnej nie spotykamy tego typu sformułowań, chociaż liczba ofiar jest wielokrotnie większa, tak jak i ich straty (finansowe, materialne i zdrowotne). W odniesieniu do przestępców „w białych kołnierzykach” środki masowego przekazu używają określeń prawnych lub urzędowych w rodzaju: „stwierdzenie nieprawidłowości”, „niewykonanie prac”, „odroczenie wypłaty”, „możliwość oddania później”, „brak porozumienia między inwestorami/wykonawcami/podwykonawcami” itp. Wykrycie sprawcy prowadzi co najwyżej do ukarania go w formie przesunięcia na niższe stanowisko lub zwolnienia z pracy, a nie więzienia lub wyegzekwowania zwrócenia sprzeniewierzonych funduszy. Współczesne socjologiczne obserwacje pochodzące ze Stanów Zjednoczonych są podobne.</text:p>
      <text:p text:style-name="P2"/>
      <text:p text:style-name="Cytat_20_adaptacja"><text:span text:style-name="T2">Wciąż członkowie zarządów i władze firm rzadko myślą o sobie jako przestępcach, co więcej bardzo niewielu z nich zostaje ukaranych za popełnione przestępstwa, nawet wtedy, kiedy korporacje, którymi kierowali popełniły poważne przestępstwa. […] ponadto racjonalizuje się działania przestępcze jako coś mniejszego, nie ważnego […] „zła decyzja biznesowa”, „tylko wykonywali swoją pracę". Niedawna sprawa upadku firmy Enron spowodowała, że tysiące ludzi utraciło swoje pieniądze i emerytury, podczas gdy członkowie zarządu Kenneth Lay i Jeffrey Skilling sprzedali swoje udziały i zgromadzili olbrzymie majątki (</text:span><text:a xlink:type="simple" xlink:href="#przypis70" office:target-frame-name="_top" xlink:show="replace" text:style-name="Internet_20_link" text:visited-style-name="Visited_20_Internet_20_Link"><text:span text:style-name="Hiperłącze"><text:span text:style-name="T2">przypis 70 Allessio 2011: 178</text:span></text:span></text:a><text:span text:style-name="T2">).</text:span></text:p>
      <text:p text:style-name="P2"><text:bookmark-start text:name="p70"/>Str<text:bookmark-end text:name="p70"/>. 62.</text:p>
      <text:p text:style-name="P2">Można stwierdzić, że przestępczość uliczna jest napiętnowana i retorycznie potępiona, natomiast przestępczość korporacyjna jest lekceważona, w retoryce wypowiedzi dziennikarzy, ekspertów i polityków na temat tego typu przestępczości dominuje pobłażanie lub bezsilność. Obecne są także działania medialne i <text:soft-page-break/>procesowe mające na celu nieprzejrzystość lub niewidoczność przestępstw korporacyjnych w oczach opinii publicznej. Potępienie i domaganie się ostrzejszych kar dla sprawców przestępczości ulicznej przez reprezentantów władz pełni funkcję kanalizacji społecznego gniewu i niezadowolenia. Reakcja społeczna jest ukierunkowana na sprawców przestępstw konsensualnych (narkomanów, alkoholików) lub ulicznych o niewielkiej wartości pieniężnej. Natomiast sprawcy przestępstw korporacyjnych nie są karani ani retorycznie potępiani, pomimo że ich działania przynoszą znacznie wyższe szkody finansowe. Trudne do oszacowania są szkody moralne, które polegają na utracie zaufania i wiarygodności w relacjach między skorumpowanymi przedsiębiorstwami czy urzędnikami a oszukanymi pracobiorcami czy obywatelami. Podsumowując, w naszym kraju przestępczość uliczna jest zwalczana, penalizowana i napiętnowana. Natomiast przestępczość korporacyjna jest w praktyce dekryminalizowana, niekarana i niestygmatyzowana. Z punktu widzenia wartości pracy socjalnej jest to sytuacja niesprawiedliwego traktowania obywateli, która wymaga zmiany społecznej.</text:p>
      <text:p text:style-name="P2"/>
      <text:h text:style-name="P39" text:outline-level="4">BIBLIOGRAFIA</text:h>
      <text:p text:style-name="P15"><text:span text:style-name="Domyślna_20_czcionka_20_akapitu"><text:span text:style-name="T3">Allessio J.C., 2011</text:span></text:span><text:span text:style-name="Domyślna_20_czcionka_20_akapitu"><text:span text:style-name="T81">, Social Problems and Inequality. Social Responsibility through Progressive Sociology,</text:span></text:span><text:span text:style-name="Domyślna_20_czcionka_20_akapitu"><text:span text:style-name="T73"> Famham: Ashgate Publishing Limited</text:span></text:span><text:span text:style-name="Domyślna_20_czcionka_20_akapitu"><text:span text:style-name="T3">.</text:span></text:span></text:p>
      <text:p text:style-name="P15"><text:span text:style-name="Domyślna_20_czcionka_20_akapitu"><text:span text:style-name="T81">And personally, what do you think are the two most important issues facing at the moment,</text:span></text:span><text:span text:style-name="Domyślna_20_czcionka_20_akapitu"><text:span text:style-name="T73"> Eurobarometer surveys. European Commission. Public Opinion,</text:span></text:span><text:span text:style-name="Domyślna_20_czcionka_20_akapitu"><text:span text:style-name="T3"> </text:span></text:span><text:a xlink:type="simple" xlink:href="http://www.ec.europa.eu/pub1ic_opinion/ciyshowtablc" office:target-frame-name="_top" xlink:show="replace" text:style-name="Internet_20_link" text:visited-style-name="Visited_20_Internet_20_Link"><text:span text:style-name="Hiperłącze"><text:span text:style-name="T3">www.ec.europa.eu/pub1ic_opmion/ciyshowtablClcfm?keylD=38048&amp;nationlD=24,&amp;startdare=2012l05&amp;enddate=2012.05</text:span></text:span></text:a><text:span text:style-name="Domyślna_20_czcionka_20_akapitu"><text:span text:style-name="T3"> (dostęp 27.01.2013).</text:span></text:span></text:p>
      <text:p text:style-name="P15"><text:span text:style-name="Domyślna_20_czcionka_20_akapitu"><text:span text:style-name="T3">Barkan S.E., 2012, </text:span></text:span><text:span text:style-name="Domyślna_20_czcionka_20_akapitu"><text:span text:style-name="T81">Social Problems. Continuity and Change,</text:span></text:span><text:span text:style-name="Domyślna_20_czcionka_20_akapitu"><text:span text:style-name="T73"> Irvington, NY: Flat World Knowledge. </text:span></text:span></text:p>
      <text:p text:style-name="P15"><text:span text:style-name="Domyślna_20_czcionka_20_akapitu"><text:span text:style-name="T3">Blair T., 2011</text:span></text:span><text:span text:style-name="Domyślna_20_czcionka_20_akapitu"><text:span text:style-name="T92">, Podróż,</text:span></text:span><text:span text:style-name="Domyślna_20_czcionka_20_akapitu"><text:span text:style-name="T3"> przeł. Z. Szachnowska-Olesiejuk i M. Fabin, Katowice: Sonia Draga. </text:span></text:span></text:p>
      <text:p text:style-name="P15"><text:span text:style-name="Domyślna_20_czcionka_20_akapitu"><text:span text:style-name="T3">Boguszewski R., 2009, </text:span></text:span><text:span text:style-name="Domyślna_20_czcionka_20_akapitu"><text:span text:style-name="T92">Korupcyjne doświadczenia Polaków oraz ich stosunek do łapownictwa. Komunikat z badań.. BS/69/2009,</text:span></text:span><text:span text:style-name="Domyślna_20_czcionka_20_akapitu"><text:span text:style-name="T3"> Warszawa: Centrum Badania Opinii Publicznej.</text:span></text:span></text:p>
      <text:p text:style-name="P15"><text:span text:style-name="Domyślna_20_czcionka_20_akapitu"><text:span text:style-name="T3">Cunningham S., </text:span></text:span><text:span text:style-name="Domyślna_20_czcionka_20_akapitu"><text:span text:style-name="T92">Dzieci, polityka społeczna i państwo. Dychotomia opieki i kontroli,</text:span></text:span><text:span text:style-name="Domyślna_20_czcionka_20_akapitu"><text:span text:style-name="T3"> [w:] </text:span></text:span><text:span text:style-name="Domyślna_20_czcionka_20_akapitu"><text:span text:style-name="T92">Polityka społeczna. Teorie, pojęcia, problemy,</text:span></text:span><text:span text:style-name="Domyślna_20_czcionka_20_akapitu"><text:span text:style-name="T3"> M. Lavalette, A. Pratt (red.), Warszawa: Difin SA.</text:span></text:span></text:p>
      <text:p text:style-name="P15"><text:soft-page-break/><text:span text:style-name="Domyślna_20_czcionka_20_akapitu"><text:span text:style-name="T3">Feliksiak M. 20l2a, </text:span></text:span><text:span text:style-name="Domyślna_20_czcionka_20_akapitu"><text:span text:style-name="T92">Oceny instytucji publicznych. Komunikat z badań BS/39/20I2,</text:span></text:span><text:span text:style-name="Domyślna_20_czcionka_20_akapitu"><text:span text:style-name="T3"> Warszawa: Centrum Badania Opinii Publicznej.</text:span></text:span></text:p>
      <text:p text:style-name="P15"><text:span text:style-name="Domyślna_20_czcionka_20_akapitu"><text:span text:style-name="T3">Feliksiak M. 2012b, </text:span></text:span><text:span text:style-name="Domyślna_20_czcionka_20_akapitu"><text:span text:style-name="T92">Opinie o bezpieczeństwie i zagrożeniu przestępczością. Komunikat z badań. BS/62/20I2,</text:span></text:span><text:span text:style-name="Domyślna_20_czcionka_20_akapitu"><text:span text:style-name="T3"> Warszawa: Centrum Badania Opinii Publicznej.</text:span></text:span></text:p>
      <text:p text:style-name="P15"><text:span text:style-name="Domyślna_20_czcionka_20_akapitu"><text:span text:style-name="T3">Giddens A., 2012, </text:span></text:span><text:span text:style-name="Domyślna_20_czcionka_20_akapitu"><text:span text:style-name="T92">Socjologia,</text:span></text:span><text:span text:style-name="Domyślna_20_czcionka_20_akapitu"><text:span text:style-name="T3"> przeł. O. Siara i in., wydanie nowe, współpraca P.W. Sutton, Warszawa: Wydawnictwo Naukowe PWN.</text:span></text:span></text:p>
      <text:p text:style-name="P15"><text:span text:style-name="Domyślna_20_czcionka_20_akapitu"><text:span text:style-name="T3">Mills C.W., 1961, </text:span></text:span><text:span text:style-name="Domyślna_20_czcionka_20_akapitu"><text:span text:style-name="T92">Elita władzy,</text:span></text:span><text:span text:style-name="Domyślna_20_czcionka_20_akapitu"><text:span text:style-name="T3"> przeł. I. Rafelski, Warszawa: Książka i Wiedza.</text:span></text:span></text:p>
      <text:p text:style-name="P2">Str. 63.</text:p>
      <text:p text:style-name="P15"><text:span text:style-name="Domyślna_20_czcionka_20_akapitu"><text:span text:style-name="T3">Miś L., 2012, </text:span></text:span><text:span text:style-name="Domyślna_20_czcionka_20_akapitu"><text:span text:style-name="T92">Poza rynkiem pracy. Elementy dyskursu publicznego na temat bezrobocia,</text:span></text:span><text:span text:style-name="Domyślna_20_czcionka_20_akapitu"><text:span text:style-name="T3"> „Kultura i Społeczeństwo” nr 1.</text:span></text:span></text:p>
      <text:p text:style-name="P15"><text:span text:style-name="Domyślna_20_czcionka_20_akapitu"><text:span text:style-name="T3">Miś L., I. Pieklus, 2012, </text:span></text:span><text:span text:style-name="Domyślna_20_czcionka_20_akapitu"><text:span text:style-name="T92">Polityka penitencjarna w Polsce w świetle doświadczeń zagranicznych,</text:span></text:span><text:span text:style-name="Domyślna_20_czcionka_20_akapitu"><text:span text:style-name="T3"> [w:] </text:span></text:span><text:span text:style-name="Domyślna_20_czcionka_20_akapitu"><text:span text:style-name="T92">Polityka edukacyjna wobec rynku pracy. Studia Ekonomiczne,</text:span></text:span><text:span text:style-name="Domyślna_20_czcionka_20_akapitu"><text:span text:style-name="T3"> D. Kotlorz, A. Rączasz</text:span></text:span><text:span text:style-name="Domyślna_20_czcionka_20_akapitu"><text:span text:style-name="T16">e</text:span></text:span><text:span text:style-name="Domyślna_20_czcionka_20_akapitu"><text:span text:style-name="T3">k (red.), „Zeszyty Naukowe” nr 115, Katowice: Wydawnictwo Uniwersytetu Ekonomicznego.</text:span></text:span></text:p>
      <text:p text:style-name="P15"><text:span text:style-name="Domyślna_20_czcionka_20_akapitu"><text:span text:style-name="T3">Miś L., 2013, </text:span></text:span><text:span text:style-name="Domyślna_20_czcionka_20_akapitu"><text:span text:style-name="T92">Neoliberalna polityka penitencjarna. Kryminalizacja problemów społecznych-właściwa droga czy ślepy zaułek?,</text:span></text:span><text:span text:style-name="Domyślna_20_czcionka_20_akapitu"><text:span text:style-name="T3"> [w:] </text:span></text:span><text:span text:style-name="Domyślna_20_czcionka_20_akapitu"><text:span text:style-name="T92">Profilaktyka i probacja w środowisku lokalnym,</text:span></text:span><text:span text:style-name="Domyślna_20_czcionka_20_akapitu"><text:span text:style-name="T3"> B. Urban, M. Konopczyński (red.), Kraków: Wydawnictwo Uniwersytetu Jagiellońskiego.</text:span></text:span></text:p>
      <text:p text:style-name="P15"><text:span text:style-name="Domyślna_20_czcionka_20_akapitu"><text:span text:style-name="T92">Nowak chce „odszkodowań od bandytów za demolką na dworcu",</text:span></text:span><text:span text:style-name="Domyślna_20_czcionka_20_akapitu"><text:span text:style-name="T3"> 21 października 2012, </text:span></text:span><text:a xlink:type="simple" xlink:href="https://www.tvn24.pl/wiadomosci-z-kraju,3/nowak-chce-odszkodowan-od-bandytow-za-demolke-na-dworcu,284056.html" text:style-name="Internet_20_link" text:visited-style-name="Visited_20_Internet_20_Link"><text:span text:style-name="Domyślna_20_czcionka_20_akapitu"><text:span text:style-name="T2">www.tvn24.pl/wiadomosci-7.kraju,3/nowak-chce-odszkodowan-od-bandytow-za-demolke-na-dworcu,284056.html</text:span></text:span></text:a><text:span text:style-name="Domyślna_20_czcionka_20_akapitu"><text:span text:style-name="T3"> (dostęp 22.10.2012).</text:span></text:span></text:p>
      <text:p text:style-name="P15"><text:span text:style-name="Domyślna_20_czcionka_20_akapitu"><text:span text:style-name="T3">Piontek D., B. Hord</text:span></text:span><text:span text:style-name="Domyślna_20_czcionka_20_akapitu"><text:span text:style-name="T16">e</text:span></text:span><text:span text:style-name="Domyślna_20_czcionka_20_akapitu"><text:span text:style-name="T3">cki, 2010, </text:span></text:span><text:span text:style-name="Domyślna_20_czcionka_20_akapitu"><text:span text:style-name="T92">Tabloidyzacja czy tabloidyzacje telewizyjnych programów informacyjnych? Fakty TVN i Wiadomości TVP,</text:span></text:span><text:span text:style-name="Domyślna_20_czcionka_20_akapitu"><text:span text:style-name="T3"> „Środkowoeuropejskie Studia Polityczne” R. 8, Poznań: Uniwersytet Adama Mickiewicza.</text:span></text:span></text:p>
      <text:p text:style-name="P19"><text:span text:style-name="Domyślna_20_czcionka_20_akapitu"><text:span text:style-name="T81">Public opinion in the European Union</text:span></text:span><text:span text:style-name="Domyślna_20_czcionka_20_akapitu"><text:span text:style-name="T92">,</text:span></text:span><text:span text:style-name="Domyślna_20_czcionka_20_akapitu"><text:span text:style-name="T3"> 2012, Eurobarometr. TNS </text:span></text:span><text:span text:style-name="Domyślna_20_czcionka_20_akapitu"><text:span text:style-name="T73">Opinion and Social</text:span></text:span><text:span text:style-name="Domyślna_20_czcionka_20_akapitu"><text:span text:style-name="T3">, </text:span></text:span><text:a xlink:type="simple" xlink:href="../../../Seba/Desktop/DON%20adaptacja/www.Eurobarometrl2eb78_first_en.pdf" office:target-frame-name="_top" xlink:show="replace" text:style-name="Internet_20_link" text:visited-style-name="Visited_20_Internet_20_Link"><text:span text:style-name="Hiperłącze"><text:span text:style-name="T3">www.Eurobarometrl2eb78_first_en.pdf</text:span></text:span></text:a><text:span text:style-name="Domyślna_20_czcionka_20_akapitu"><text:span text:style-name="T3"> (dostęp 14.01.2013).</text:span></text:span></text:p>
      <text:p text:style-name="P15"><text:span text:style-name="Domyślna_20_czcionka_20_akapitu"><text:span text:style-name="T92">Roczna Informacja Statystyczna na rok 2010,</text:span></text:span><text:span text:style-name="Domyślna_20_czcionka_20_akapitu"><text:span text:style-name="T3"> 2010, Warszawa: Ministerstwo Sprawiedliwości-Centralny Zarząd Służby Więziennej.</text:span></text:span></text:p>
      <text:p text:style-name="P15"><text:span text:style-name="Domyślna_20_czcionka_20_akapitu"><text:span text:style-name="T81">Tables of results. TNS Opinion and Social</text:span></text:span><text:span text:style-name="Domyślna_20_czcionka_20_akapitu"><text:span text:style-name="T3">, </text:span></text:span><text:a xlink:type="simple" xlink:href="../../../Seba/Desktop/DON%20adaptacja/www.Eurobarometrl2eb78_first_en.pdf" office:target-frame-name="_top" xlink:show="replace" text:style-name="Internet_20_link" text:visited-style-name="Visited_20_Internet_20_Link"><text:span text:style-name="Hiperłącze"><text:span text:style-name="T3">www.Eurobarometrl2eb78_first_en.pdf</text:span></text:span></text:a><text:span text:style-name="Domyślna_20_czcionka_20_akapitu"><text:span text:style-name="T3"> (dostęp 14.01.2013).</text:span></text:span></text:p>
      <text:p text:style-name="P15"><text:span text:style-name="Domyślna_20_czcionka_20_akapitu"><text:span text:style-name="T3">Siemaszko A., B. Gruszczyńska, M. Marczewski, 2009, </text:span></text:span><text:span text:style-name="Domyślna_20_czcionka_20_akapitu"><text:span text:style-name="T92">Atlas przestępczości</text:span></text:span><text:span text:style-name="Domyślna_20_czcionka_20_akapitu"><text:span text:style-name="T3"> w </text:span></text:span><text:span text:style-name="Domyślna_20_czcionka_20_akapitu"><text:span text:style-name="T92">Polsce,</text:span></text:span><text:span text:style-name="Domyślna_20_czcionka_20_akapitu"><text:span text:style-name="T3"> t. 4, Warszawa: Oficyna Naukowa.</text:span></text:span></text:p>
      <text:p text:style-name="P15"><text:span text:style-name="Domyślna_20_czcionka_20_akapitu"><text:span text:style-name="T3">Sulek A., 2001, </text:span></text:span><text:span text:style-name="Domyślna_20_czcionka_20_akapitu"><text:span text:style-name="T92">Sondaż polski.</text:span></text:span><text:span text:style-name="Domyślna_20_czcionka_20_akapitu"><text:span text:style-name="T3"> Warszawa: Instytut Filozofii i Socjologii PAN.</text:span></text:span></text:p>
      <text:p text:style-name="P15"><text:span text:style-name="Domyślna_20_czcionka_20_akapitu"><text:span text:style-name="T3">Sułek A., 2011, </text:span></text:span><text:span text:style-name="Domyślna_20_czcionka_20_akapitu"><text:span text:style-name="T92">Obrazy z życia socjologii w Polsce,</text:span></text:span><text:span text:style-name="Domyślna_20_czcionka_20_akapitu"><text:span text:style-name="T3"> Warszawa: Oficyna Naukowa.</text:span></text:span></text:p>
      <text:p text:style-name="P15"><text:soft-page-break/><text:span text:style-name="Domyślna_20_czcionka_20_akapitu"><text:span text:style-name="T3">Ślimkowska M.T., 2003, </text:span></text:span><text:span text:style-name="Domyślna_20_czcionka_20_akapitu"><text:span text:style-name="T92">Młodzież wobec korupcji,</text:span></text:span><text:span text:style-name="Domyślna_20_czcionka_20_akapitu"><text:span text:style-name="T3"> [w:] </text:span></text:span><text:span text:style-name="Domyślna_20_czcionka_20_akapitu"><text:span text:style-name="T92">Badania problemów społecznych,</text:span></text:span><text:span text:style-name="Domyślna_20_czcionka_20_akapitu"><text:span text:style-name="T3"> J. Kwaśniewski (red.), Warszawa: Instytut Profilaktyki Społecznej i Resocjalizacji UW.</text:span></text:span></text:p>
      <text:p text:style-name="P15"><text:span text:style-name="Domyślna_20_czcionka_20_akapitu"><text:span text:style-name="T81">The War on Drugs and HIV/AIDS. How the criminalization of Drug Use Fuels the Global Pandemic</text:span></text:span><text:span text:style-name="Domyślna_20_czcionka_20_akapitu"><text:span text:style-name="T92">, </text:span></text:span><text:a xlink:type="simple" xlink:href="http://www.globalcommissionondrugs.org/" office:target-frame-name="_top" xlink:show="replace" text:style-name="Internet_20_link" text:visited-style-name="Visited_20_Internet_20_Link"><text:span text:style-name="Hiperłącze"><text:span text:style-name="T3">www.globalcommissionondrugClOrg</text:span></text:span></text:a><text:span text:style-name="Domyślna_20_czcionka_20_akapitu"><text:span text:style-name="T3"> (dostęp 27.04.2012).</text:span></text:span></text:p>
      <text:p text:style-name="P15"><text:span text:style-name="Domyślna_20_czcionka_20_akapitu"><text:span text:style-name="T3">Wacquant L., 2010, </text:span></text:span><text:span text:style-name="Domyślna_20_czcionka_20_akapitu"><text:span text:style-name="T81">Crafting the Neoliberal State: Workfare, Prisonfare, and Social Insecurity,</text:span></text:span><text:span text:style-name="Domyślna_20_czcionka_20_akapitu"><text:span text:style-name="T73"> „Sociological Forum”</text:span></text:span><text:span text:style-name="Domyślna_20_czcionka_20_akapitu"><text:span text:style-name="T3"> T. 25, nr 2.</text:span></text:span></text:p>
      <text:p text:style-name="P15"><text:span text:style-name="Domyślna_20_czcionka_20_akapitu"><text:span text:style-name="T81">What do you think are the two most important issues facing (our country) at the moment,</text:span></text:span><text:span text:style-name="Domyślna_20_czcionka_20_akapitu"><text:span text:style-name="T73"> Eurobarometr surveys. European Commission. Public Opinion,</text:span></text:span><text:span text:style-name="Domyślna_20_czcionka_20_akapitu"><text:span text:style-name="T3"> </text:span></text:span><text:a xlink:type="simple" xlink:href="../../../Seba/Desktop/DON%20adaptacja/www.ec.europa.eu/public%20opinion/cf/showtable.cfm%3FkeyID=2212&amp;nationID=24,&amp;startdate=2004.10&amp;enddate=20l205" office:target-frame-name="_top" xlink:show="replace" text:style-name="Internet_20_link" text:visited-style-name="Visited_20_Internet_20_Link"><text:span text:style-name="Hiperłącze"><text:span text:style-name="T3">www.ec.europa.eu/public opinion/cf/showtable.cfm?keyID=2212&amp;nationID=24,&amp;startdate=2004.10&amp;enddate=20l205</text:span></text:span></text:a><text:span text:style-name="Domyślna_20_czcionka_20_akapitu"><text:span text:style-name="T3"> (dostęp 27.01.2013).</text:span></text:span></text:p>
      <text:p text:style-name="P15"><text:span text:style-name="Domyślna_20_czcionka_20_akapitu"><text:span text:style-name="T3">Wilkinson R., K. Pickett, 2011, </text:span></text:span><text:span text:style-name="Domyślna_20_czcionka_20_akapitu"><text:span text:style-name="T92">Duch równości. Tam gdzie panuje równość, wszystkim żyje się lepiej, </text:span></text:span><text:span text:style-name="Domyślna_20_czcionka_20_akapitu"><text:span text:style-name="T3">przeł. P. Listwan, Warszawa: Wydawnictwo Czarna Owca.</text:span></text:span></text:p>
      <text:p text:style-name="P15"><text:span text:style-name="Domyślna_20_czcionka_20_akapitu"><text:span text:style-name="T3">Woźniak A., 2011, </text:span></text:span><text:span text:style-name="Domyślna_20_czcionka_20_akapitu"><text:span text:style-name="T92">Firmy toną</text:span></text:span><text:span text:style-name="Domyślna_20_czcionka_20_akapitu"><text:span text:style-name="T3"> </text:span></text:span><text:span text:style-name="Domyślna_20_czcionka_20_akapitu"><text:span text:style-name="T17">w</text:span></text:span><text:span text:style-name="Domyślna_20_czcionka_20_akapitu"><text:span text:style-name="T3"> </text:span></text:span><text:span text:style-name="Domyślna_20_czcionka_20_akapitu"><text:span text:style-name="T92">długach,</text:span></text:span><text:span text:style-name="Domyślna_20_czcionka_20_akapitu"><text:span text:style-name="T3"> </text:span></text:span><text:a xlink:type="simple" xlink:href="http://www.ekonomia24.pl/artykul/748362.html?print=tak&amp;p=0" office:target-frame-name="_top" xlink:show="replace" text:style-name="Internet_20_link" text:visited-style-name="Visited_20_Internet_20_Link"><text:span text:style-name="Hiperłącze"><text:span text:style-name="T3">wwWlekonomia24lpl/artykul/748362lhtml?print=tak&amp;p=0</text:span></text:span></text:a><text:span text:style-name="Domyślna_20_czcionka_20_akapitu"><text:span text:style-name="T3"> (dostęp 25.11.2012).</text:span></text:span></text:p>
      <text:p text:style-name="P10">Str. 64. </text:p>
      <text:p text:style-name="P10">Pusta strona.</text:p>
      <text:p text:style-name="P10">Str. 65.</text:p>
      <text:h text:style-name="P47" text:outline-level="3"><text:bookmark text:name="_Rozdział_4._Problemy"/>Rozdział 4. Problemy społeczne w oglądzie zwykłych ludzi i ekspertów</text:h>
      <text:p text:style-name="P15"><text:span text:style-name="Domyślna_20_czcionka_20_akapitu"><text:span text:style-name="T3">W poprzednich rozdziałach analizowałem przestępczość i edukację jako ważne problemy społeczne. Ich wagę doceniają „zwykli ludzie”, czyli obywatele, którzy w badaniach socjologicznych deklarują, jakie są największe kłopoty oraz najczęstsze powody zmartwienia i niepokoju. Obecnie czas na podsumowanie. W charakterystyce przestępczości i edukacji posługiwałem się danymi statystycznymi pochodzącymi ze źródeł urzędowych oraz wynikami badań opinii publicznej. W innych swoich publikacjach zajmowałem się ponadto takimi problemami społecznymi, jak bezrobocie (</text:span></text:span><text:a xlink:type="simple" xlink:href="#przypis71" office:target-frame-name="_top" xlink:show="replace" text:style-name="Internet_20_link" text:visited-style-name="Visited_20_Internet_20_Link"><text:span text:style-name="Hiperłącze"><text:span text:style-name="T3">przypis 71 Miś 1999, 2004, 2007, 2011a, 2011c, 2012b</text:span></text:span></text:a><text:span text:style-name="Domyślna_20_czcionka_20_akapitu"><text:span text:style-name="T3">), </text:span></text:span><text:bookmark-start text:name="p71"/><text:span text:style-name="Domyślna_20_czcionka_20_akapitu"><text:span text:style-name="T3">ubóstwo </text:span></text:span><text:bookmark-end text:name="p71"/><text:span text:style-name="Domyślna_20_czcionka_20_akapitu"><text:span text:style-name="T3">(</text:span></text:span><text:a xlink:type="simple" xlink:href="#przypis72" office:target-frame-name="_top" xlink:show="replace" text:style-name="Internet_20_link" text:visited-style-name="Visited_20_Internet_20_Link"><text:span text:style-name="Hiperłącze"><text:span text:style-name="T3">przypis 72 Miś Nóżka Smagacz-Poziemska 2011a</text:span></text:span></text:a><text:span text:style-name="Domyślna_20_czcionka_20_akapitu"><text:span text:style-name="T3">), </text:span></text:span><text:bookmark-start text:name="p72"/><text:span text:style-name="Domyślna_20_czcionka_20_akapitu"><text:span text:style-name="T3">bezdomność </text:span></text:span><text:bookmark-end text:name="p72"/><text:span text:style-name="Domyślna_20_czcionka_20_akapitu"><text:span text:style-name="T3">(</text:span></text:span><text:a xlink:type="simple" xlink:href="#przypis73" office:target-frame-name="_top" xlink:show="replace" text:style-name="Internet_20_link" text:visited-style-name="Visited_20_Internet_20_Link"><text:span text:style-name="Hiperłącze"><text:span text:style-name="T3">przypis 73 Miś 2011b</text:span></text:span></text:a><text:span text:style-name="Domyślna_20_czcionka_20_akapitu"><text:span text:style-name="T3">), </text:span></text:span><text:bookmark-start text:name="p73"/><text:span text:style-name="Domyślna_20_czcionka_20_akapitu"><text:span text:style-name="T3">służba </text:span></text:span><text:bookmark-end text:name="p73"/><text:span text:style-name="Domyślna_20_czcionka_20_akapitu"><text:span text:style-name="T3">zdrowia (</text:span></text:span><text:a xlink:type="simple" xlink:href="#przypis74" office:target-frame-name="_top" xlink:show="replace" text:style-name="Internet_20_link" text:visited-style-name="Visited_20_Internet_20_Link"><text:span text:style-name="Hiperłącze"><text:span text:style-name="T3">przypis 74 Miś 2005</text:span></text:span></text:a><text:span text:style-name="Domyślna_20_czcionka_20_akapitu"><text:span text:style-name="T3">) </text:span></text:span><text:bookmark-start text:name="p74"/><text:span text:style-name="Domyślna_20_czcionka_20_akapitu"><text:span text:style-name="T3">i </text:span></text:span><text:bookmark-end text:name="p74"/><text:span text:style-name="Domyślna_20_czcionka_20_akapitu"><text:span text:style-name="T3">przestępczość (</text:span></text:span><text:a xlink:type="simple" xlink:href="#przypis75" office:target-frame-name="_top" xlink:show="replace" text:style-name="Internet_20_link" text:visited-style-name="Visited_20_Internet_20_Link"><text:span text:style-name="Hiperłącze"><text:span text:style-name="T3">przypis 75 Miś 2012a</text:span></text:span></text:a><text:span text:style-name="Domyślna_20_czcionka_20_akapitu"><text:span text:style-name="T3">). </text:span></text:span><text:bookmark-start text:name="p75"/><text:span text:style-name="Domyślna_20_czcionka_20_akapitu"><text:span text:style-name="T3">Na </text:span></text:span><text:bookmark-end text:name="p75"/><text:span text:style-name="Domyślna_20_czcionka_20_akapitu"><text:span text:style-name="T3">koniec chciałbym przedstawić te problemy w szerszej perspektywie. Po pierwsze, postaram się odpowiedzieć na pytanie, czy i w jakim stopniu problemy odczuwane i deklarowane przez Polaków w badaniach spotykają się z instytucjonalną reakcją ze strony państwa. Inaczej mówiąc, czy Ministerstwo Pracy i </text:span></text:span><text:soft-page-break/><text:span text:style-name="Domyślna_20_czcionka_20_akapitu"><text:span text:style-name="T3">Polityki Społecznej finansuje i w jakim zakresie różne programy pomocy społecznej, realizowane przez lokalne ośrodki pomocy społecznej. Drugie i ostatnie pytanie dotyczy zbieżności opinii ekspertów i zwykłych ludzi na temat najważniejszych problemów społecznych w naszym kraju.</text:span></text:span></text:p>
      <text:p text:style-name="P15"><text:span text:style-name="Domyślna_20_czcionka_20_akapitu"><text:span text:style-name="T3">Poszukując odpowiedzi na pierwsze pytanie, porównałem zestawienie najważniejszych problemów społecznych w opinii Polaków pytanych przez ankieterów Eurostatu z listą wydatków Ministerstwa Pracy i Polityki Społecznej na rzecz najbardziej potrzebujących kategorii społecznych, co zostało zobrazowane w tabeli </text:span></text:span><text:span text:style-name="Domyślna_20_czcionka_20_akapitu"><text:span text:style-name="T18">4.</text:span></text:span><text:span text:style-name="Domyślna_20_czcionka_20_akapitu"><text:span text:style-name="T3">1. Na tej podstawie można stwierdzić, że trzy problemy społeczne wymienione przez respondentów nie znalazły odpowiednika w planach ministerstwa. Są to: emerytury, podatki i terroryzm. Inne kategorie uprawnione do pomocy otrzymały wsparcie finansowe; szczególnie jednostki i rodziny korzystające ze wsparcia służby zdrowia ze względu na ciężkie choroby somatyczne i uzależnienia (narkomania i alkoholizm). Podobnie jest w przypadku przestępczości i kategorii uprawnionych do pomocy ze względu na trudności w readaptacji po opuszczeniu więzienia czy placówek opiekuńczo-wychowawczych. W mniejszej skali dotyczyło to kwestii mieszkalnictwa (bezdomności) i niekorzystnej sytuacji gospodarczej (ubóstwo, bezrobocie).</text:span></text:span></text:p>
      <text:p text:style-name="P10">Str. 66.</text:p>
      <text:p text:style-name="P15"><text:span text:style-name="Domyślna_20_czcionka_20_akapitu"><text:span text:style-name="T2">Tabela 4.1. Liczba osób w rodzinach (w tysiącach) objętych pomocą społeczną w porównaniu z listą problemów społecznych Eurostatu. </text:span></text:span><text:a xlink:type="simple" xlink:href="#Tabela4_1_koniec" office:target-frame-name="_top" xlink:show="replace" text:style-name="Internet_20_link" text:visited-style-name="Visited_20_Internet_20_Link"><text:span text:style-name="Hiperłącze"><text:span text:style-name="T2">Przejdź na koniec tabeli 4.1.</text:span></text:span></text:a></text:p>
      <text:p text:style-name="P10">1. Sytuacja gospodarcza</text:p>
      <text:p text:style-name="P10">1.1. Ubóstwo: 1992,5</text:p>
      <text:p text:style-name="P10">1.2. Sieroctwo: pusta komórka</text:p>
      <text:p text:style-name="P10">1.3. Bezdomność: pusta komórka</text:p>
      <text:p text:style-name="P10">1.4. Potrzeba ochrony macierzyństwa (i wielodzietność): pusta komórka</text:p>
      <text:p text:style-name="P10">1.5. Bezrobocie: pusta komórka</text:p>
      <text:p text:style-name="P10">1.6. Niepełnosprawność: pusta komórka</text:p>
      <text:p text:style-name="P10">1.7. Choroba długa i ciężka: pusta komórka</text:p>
      <text:p text:style-name="P15"><text:span text:style-name="Domyślna_20_czcionka_20_akapitu"><text:span text:style-name="T2">1.8. </text:span></text:span><text:span text:style-name="Domyślna_20_czcionka_20_akapitu"><text:span text:style-name="T3">Bezradność w sprawach opiekuńczo-wychowawczych i prowadzenia gospodarstwa domowego (w tym rodziny niepełne i wielodzietne): pusta komórka</text:span></text:span></text:p>
      <text:p text:style-name="P10">1.9. Przemoc w rodzinie: pusta komórka.</text:p>
      <text:p text:style-name="P10">1.10. Potrzeba ochrony ofiar handlu ludźmi: pusta komórka</text:p>
      <text:p text:style-name="P10">1.11. Alkoholizm: pusta komórka</text:p>
      <text:p text:style-name="P10"><text:soft-page-break/>1.12. Narkomania: pusta komórka</text:p>
      <text:p text:style-name="P15"><text:span text:style-name="Domyślna_20_czcionka_20_akapitu"><text:span text:style-name="T2">1.13. Trudności</text:span></text:span><text:span text:style-name="Domyślna_20_czcionka_20_akapitu"><text:span text:style-name="T3"> w przystosowaniu do życia po zwolnieniu z zakładu karnego: pusta komórka </text:span></text:span></text:p>
      <text:p text:style-name="P15"><text:span text:style-name="Domyślna_20_czcionka_20_akapitu"><text:span text:style-name="T2">1.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1.15. Trudności w integracji </text:span></text:span><text:span text:style-name="Domyślna_20_czcionka_20_akapitu"><text:span text:style-name="T3">osób, które otrzymały status uchodźcy lub ochronę uzupełniającą: pusta komórka</text:span></text:span></text:p>
      <text:p text:style-name="P10">1.16. Zdarzenia losowe: pusta komórka</text:p>
      <text:p text:style-name="P10">1.17. Sytuacja kryzysowa: pusta komórka</text:p>
      <text:p text:style-name="P10">1.18. Klęska żywiołowa lub ekologiczna: pusta komórka</text:p>
      <text:p text:style-name="P10">2. Obrona/sprawy zagraniczne: pusta kolumna</text:p>
      <text:p text:style-name="P10">3. Mieszkalnictwo</text:p>
      <text:p text:style-name="P10">3.1. Ubóstwo: pusta komórka</text:p>
      <text:p text:style-name="P10">3.2. Sieroctwo: pusta komórka</text:p>
      <text:p text:style-name="P10">3.3. Bezdomność: 42,8</text:p>
      <text:p text:style-name="P10">3.4. Potrzeba ochrony macierzyństwa (i wielodzietność): pusta komórka</text:p>
      <text:p text:style-name="P10">3.5. Bezrobocie: pusta komórka</text:p>
      <text:p text:style-name="P10">3.6. Niepełnosprawność: pusta komórka</text:p>
      <text:p text:style-name="P10">3.7. Choroba długa i ciężka: pusta komórka</text:p>
      <text:p text:style-name="P15"><text:span text:style-name="Domyślna_20_czcionka_20_akapitu"><text:span text:style-name="T2">3.8. </text:span></text:span><text:span text:style-name="Domyślna_20_czcionka_20_akapitu"><text:span text:style-name="T3">Bezradność w sprawach opiekuńczo-wychowawczych i prowadzenia gospodarstwa domowego (w tym rodziny niepełne i wielodzietne): pusta komórka</text:span></text:span></text:p>
      <text:p text:style-name="P10">3.9. Przemoc w rodzinie: pusta komórka</text:p>
      <text:p text:style-name="P10">3.10. Potrzeba ochrony ofiar handlu ludźmi: pusta komórka</text:p>
      <text:p text:style-name="P10">3.11. Alkoholizm: pusta komórka</text:p>
      <text:p text:style-name="P10">3.12. Narkomania: pusta komórka</text:p>
      <text:p text:style-name="P15"><text:span text:style-name="Domyślna_20_czcionka_20_akapitu"><text:span text:style-name="T2">3.13. Trudności</text:span></text:span><text:span text:style-name="Domyślna_20_czcionka_20_akapitu"><text:span text:style-name="T3"> w przystosowaniu do życia po zwolnieniu z zakładu karnego: pusta komórka </text:span></text:span></text:p>
      <text:p text:style-name="P15"><text:span text:style-name="Domyślna_20_czcionka_20_akapitu"><text:span text:style-name="T2">3.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3.15. Trudności w integracji </text:span></text:span><text:span text:style-name="Domyślna_20_czcionka_20_akapitu"><text:span text:style-name="T3">osób, które otrzymały status uchodźcy lub ochronę uzupełniającą: pusta komórka</text:span></text:span></text:p>
      <text:p text:style-name="P10">3.16. Zdarzenia losowe: pusta komórka</text:p>
      <text:p text:style-name="P10">3.17. Sytuacja kryzysowa: pusta komórka</text:p>
      <text:p text:style-name="P10">3.18. Klęska żywiołowa lub ekologiczna: pusta komórka</text:p>
      <text:p text:style-name="P10"><text:soft-page-break/>4. Emerytury: pusta kolumna</text:p>
      <text:p text:style-name="P10">5. Transport publiczny</text:p>
      <text:p text:style-name="P10">5.1. Ubóstwo: pusta komórka</text:p>
      <text:p text:style-name="P10">5.2. Sieroctwo: pusta komórka</text:p>
      <text:p text:style-name="P10">5.3. Bezdomność: pusta komórka</text:p>
      <text:p text:style-name="P10">5.4. Potrzeba ochrony macierzyństwa (i wielodzietność): pusta komórka</text:p>
      <text:p text:style-name="P10">5.5. Bezrobocie: pusta komórka</text:p>
      <text:p text:style-name="P10">5.6. Niepełnosprawność: 913,9</text:p>
      <text:p text:style-name="P10">5.7. Choroba długa i ciężka: pusta komórka</text:p>
      <text:p text:style-name="P15"><text:span text:style-name="Domyślna_20_czcionka_20_akapitu"><text:span text:style-name="T2">5.8. </text:span></text:span><text:span text:style-name="Domyślna_20_czcionka_20_akapitu"><text:span text:style-name="T3">Bezradność w sprawach opiekuńczo-wychowawczych i prowadzenia gospodarstwa domowego (w tym rodziny niepełne i wielodzietne): pusta komórka</text:span></text:span></text:p>
      <text:p text:style-name="P10">5.9. Przemoc w rodzinie: pusta komórka</text:p>
      <text:p text:style-name="P10">5.10. Potrzeba ochrony ofiar handlu ludźmi: pusta komórka</text:p>
      <text:p text:style-name="P10">5.11. Alkoholizm: pusta komórka</text:p>
      <text:p text:style-name="P10">5.12. Narkomania: pusta komórka</text:p>
      <text:p text:style-name="P15"><text:span text:style-name="Domyślna_20_czcionka_20_akapitu"><text:span text:style-name="T2">5.13. Trudności</text:span></text:span><text:span text:style-name="Domyślna_20_czcionka_20_akapitu"><text:span text:style-name="T3"> w przystosowaniu do życia po zwolnieniu z zakładu karnego: pusta komórka </text:span></text:span></text:p>
      <text:p text:style-name="P15"><text:span text:style-name="Domyślna_20_czcionka_20_akapitu"><text:span text:style-name="T2">5.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5.15. Trudności w integracji </text:span></text:span><text:span text:style-name="Domyślna_20_czcionka_20_akapitu"><text:span text:style-name="T3">osób, które otrzymały status uchodźcy lub ochronę uzupełniającą: pusta komórka</text:span></text:span></text:p>
      <text:p text:style-name="P10">5.16. Zdarzenia losowe: pusta komórka</text:p>
      <text:p text:style-name="P10">5.17. Sytuacja kryzysowa: pusta komórka</text:p>
      <text:p text:style-name="P10">5.18. Klęska żywiołowa lub ekologiczna: pusta komórka</text:p>
      <text:p text:style-name="P10">6. Służba zdrowia</text:p>
      <text:p text:style-name="P10">6.1. Ubóstwo: pusta komórka</text:p>
      <text:p text:style-name="P10">6.2. Sieroctwo: pusta komórka</text:p>
      <text:p text:style-name="P10">6.3. Bezdomność: pusta komórka</text:p>
      <text:p text:style-name="P10">6.4. Potrzeba ochrony macierzyństwa (i wielodzietność): pusta komórka</text:p>
      <text:p text:style-name="P10">6.5. Bezrobocie: pusta komórka</text:p>
      <text:p text:style-name="P10">6.6. Niepełnosprawność: pusta komórka</text:p>
      <text:p text:style-name="P10">6.7. Choroba długa i ciężka: 962,3</text:p>
      <text:p text:style-name="P15"><text:span text:style-name="Domyślna_20_czcionka_20_akapitu"><text:span text:style-name="T2">6.8. </text:span></text:span><text:span text:style-name="Domyślna_20_czcionka_20_akapitu"><text:span text:style-name="T3">Bezradność w sprawach opiekuńczo-wychowawczych i prowadzenia gospodarstwa domowego (w tym rodziny niepełne i wielodzietne): pusta komórka</text:span></text:span></text:p>
      <text:p text:style-name="P10"><text:soft-page-break/>6.9. Przemoc w rodzinie: pusta komórka</text:p>
      <text:p text:style-name="P10">6.10. Potrzeba ochrony ofiar handlu ludźmi: pusta komórka</text:p>
      <text:p text:style-name="P10">6.11. Alkoholizm: 206,2</text:p>
      <text:p text:style-name="P10">6.12. Narkomania: 5,8</text:p>
      <text:p text:style-name="P15"><text:span text:style-name="Domyślna_20_czcionka_20_akapitu"><text:span text:style-name="T2">6.13. Trudności</text:span></text:span><text:span text:style-name="Domyślna_20_czcionka_20_akapitu"><text:span text:style-name="T3"> w przystosowaniu do życia po zwolnieniu z zakładu karnego: pusta komórka </text:span></text:span></text:p>
      <text:p text:style-name="P15"><text:span text:style-name="Domyślna_20_czcionka_20_akapitu"><text:span text:style-name="T2">6.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6.15. Trudności w integracji </text:span></text:span><text:span text:style-name="Domyślna_20_czcionka_20_akapitu"><text:span text:style-name="T3">osób, które otrzymały status uchodźcy lub ochronę uzupełniającą: pusta komórka</text:span></text:span></text:p>
      <text:p text:style-name="P10">6.16. Zdarzenia losowe: pusta komórka</text:p>
      <text:p text:style-name="P10">6.17. Sytuacja kryzysowa: pusta komórka</text:p>
      <text:p text:style-name="P10">6.18. Klęska żywiołowa lub ekologiczna: pusta komórka</text:p>
      <text:p text:style-name="P10">7. Przestępczość</text:p>
      <text:p text:style-name="P10">7.1. Ubóstwo: pusta komórka</text:p>
      <text:p text:style-name="P10">7.2. Sieroctwo: pusta komórka</text:p>
      <text:p text:style-name="P10">7.3. Bezdomność: pusta komórka</text:p>
      <text:p text:style-name="P10">7.4. Potrzeba ochrony macierzyństwa (i wielodzietność): pusta komórka</text:p>
      <text:p text:style-name="P10">7.5. Bezrobocie: pusta komórka</text:p>
      <text:p text:style-name="P10">7.6. Niepełnosprawność: pusta komórka</text:p>
      <text:p text:style-name="P10">7.7. Choroba długa i ciężka: pusta komórka</text:p>
      <text:p text:style-name="P15"><text:span text:style-name="Domyślna_20_czcionka_20_akapitu"><text:span text:style-name="T2">7.8. </text:span></text:span><text:span text:style-name="Domyślna_20_czcionka_20_akapitu"><text:span text:style-name="T3">Bezradność w sprawach opiekuńczo-wychowawczych i prowadzenia gospodarstwa domowego (w tym rodziny niepełne i wielodzietne): pusta komórka</text:span></text:span></text:p>
      <text:p text:style-name="P10">7.9. Przemoc w rodzinie: 50,8</text:p>
      <text:p text:style-name="P10">7.10. Potrzeba ochrony ofiar handlu ludźmi: 0,1</text:p>
      <text:p text:style-name="P10">7.11. Alkoholizm: pusta komórka</text:p>
      <text:p text:style-name="P10">7.12. Narkomania: pusta komórka</text:p>
      <text:p text:style-name="P15"><text:span text:style-name="Domyślna_20_czcionka_20_akapitu"><text:span text:style-name="T2">7.13. Trudności</text:span></text:span><text:span text:style-name="Domyślna_20_czcionka_20_akapitu"><text:span text:style-name="T3"> w przystosowaniu do życia po zwolnieniu z zakładu karnego: 30,1 </text:span></text:span></text:p>
      <text:p text:style-name="P15"><text:span text:style-name="Domyślna_20_czcionka_20_akapitu"><text:span text:style-name="T2">7.14. Brak umiejętności </text:span></text:span><text:span text:style-name="Domyślna_20_czcionka_20_akapitu"><text:span text:style-name="T3">w przystosowaniu do życia młodzieży opuszczającej placówki opiekuńczo-wychowawcze: 5,9</text:span></text:span></text:p>
      <text:p text:style-name="P15"><text:span text:style-name="Domyślna_20_czcionka_20_akapitu"><text:span text:style-name="T2">7.15. Trudności w integracji </text:span></text:span><text:span text:style-name="Domyślna_20_czcionka_20_akapitu"><text:span text:style-name="T3">osób, które otrzymały status uchodźcy lub ochronę uzupełniającą: pusta komórka</text:span></text:span></text:p>
      <text:p text:style-name="P10">7.16. Zdarzenia losowe: pusta komórka</text:p>
      <text:p text:style-name="P10">7.17. Sytuacja kryzysowa: pusta komórka</text:p>
      <text:p text:style-name="P10"><text:soft-page-break/>7.18. Klęska żywiołowa lub ekologiczna: pusta komórka</text:p>
      <text:p text:style-name="P10">8. Wzrost cen/inflacja: pusta kolumna</text:p>
      <text:p text:style-name="P10">9. Podatki: pusta kolumna</text:p>
      <text:p text:style-name="P10">10. Bezrobocie</text:p>
      <text:p text:style-name="P10">10.1. Ubóstwo: pusta komórk<text:span text:style-name="T131">a</text:span></text:p>
      <text:p text:style-name="P10">10.2. Sieroctwo: pusta komórka</text:p>
      <text:p text:style-name="P10">10.3. Bezdomność: pusta komórka</text:p>
      <text:p text:style-name="P10">10.4. Potrzeba ochrony macierzyństwa (i wielodzietność): pusta komórka</text:p>
      <text:p text:style-name="P10">10.5. Bezrobocie: 1907,8</text:p>
      <text:p text:style-name="P10">10.6. Niepełnosprawność: pusta komórka</text:p>
      <text:p text:style-name="P10">10.7. Choroba długa i ciężka: pusta komórka</text:p>
      <text:p text:style-name="P15"><text:span text:style-name="Domyślna_20_czcionka_20_akapitu"><text:span text:style-name="T2">10.8. </text:span></text:span><text:span text:style-name="Domyślna_20_czcionka_20_akapitu"><text:span text:style-name="T3">Bezradność w sprawach opiekuńczo-wychowawczych i prowadzenia gospodarstwa domowego (w tym rodziny niepełne i wielodzietne): pusta komórka</text:span></text:span></text:p>
      <text:p text:style-name="P10">10.9. Przemoc w rodzinie: pusta komórka</text:p>
      <text:p text:style-name="P10">10.10. Potrzeba ochrony ofiar handlu ludźmi: pusta komórka</text:p>
      <text:p text:style-name="P10">10.11. Alkoholizm: pusta komórka</text:p>
      <text:p text:style-name="P10">10.12. Narkomania: pusta komórka</text:p>
      <text:p text:style-name="P15"><text:span text:style-name="Domyślna_20_czcionka_20_akapitu"><text:span text:style-name="T2">10.13. Trudności</text:span></text:span><text:span text:style-name="Domyślna_20_czcionka_20_akapitu"><text:span text:style-name="T3"> w przystosowaniu do życia po zwolnieniu z zakładu karnego: pusta komórka </text:span></text:span></text:p>
      <text:p text:style-name="P15"><text:span text:style-name="Domyślna_20_czcionka_20_akapitu"><text:span text:style-name="T2">10.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10.15. Trudności w integracji </text:span></text:span><text:span text:style-name="Domyślna_20_czcionka_20_akapitu"><text:span text:style-name="T3">osób, które otrzymały status uchodźcy lub ochronę uzupełniającą: pusta komórka</text:span></text:span></text:p>
      <text:p text:style-name="P10">10.16. Zdarzenia losowe: pusta komórka</text:p>
      <text:p text:style-name="P10">10.17. Sytuacja kryzysowa: pusta komórka</text:p>
      <text:p text:style-name="P10">10.18. Klęska żywiołowa lub ekologiczna: pusta komórka</text:p>
      <text:p text:style-name="P10">11. Terroryzm: pusta kolumna.</text:p>
      <text:p text:style-name="P10">12. Szkolnictwo: pusta kolumna</text:p>
      <text:p text:style-name="P10">13. Ochrona środowiska.</text:p>
      <text:p text:style-name="P10">13.1. Ubóstwo: pusta komórka</text:p>
      <text:p text:style-name="P10">13.2. Sieroctwo: pusta komórka</text:p>
      <text:p text:style-name="P10">13.3. Bezdomność: pusta komórka</text:p>
      <text:p text:style-name="P10">13.4. Potrzeba ochrony macierzyństwa (i wielodzietność): pusta komórka</text:p>
      <text:p text:style-name="P10">13.5. Bezrobocie: pusta komórka</text:p>
      <text:p text:style-name="P10"><text:soft-page-break/>13.6. Niepełnosprawność: pusta komórka</text:p>
      <text:p text:style-name="P10">13.7. Choroba długa i ciężka: pusta komórka</text:p>
      <text:p text:style-name="P15"><text:span text:style-name="Domyślna_20_czcionka_20_akapitu"><text:span text:style-name="T2">13.8. </text:span></text:span><text:span text:style-name="Domyślna_20_czcionka_20_akapitu"><text:span text:style-name="T3">Bezradność w sprawach opiekuńczo-wychowawczych i prowadzenia gospodarstwa domowego (w tym rodziny niepełne i wielodzietne): pusta komórka</text:span></text:span></text:p>
      <text:p text:style-name="P10">13.9. Przemoc w rodzinie: pusta komórka</text:p>
      <text:p text:style-name="P10">13.10. Potrzeba ochrony ofiar handlu ludźmi: pusta komórka</text:p>
      <text:p text:style-name="P10">13.11. Alkoholizm: pusta komórka</text:p>
      <text:p text:style-name="P10">13.12. Narkomania: pusta komórka</text:p>
      <text:p text:style-name="P15"><text:span text:style-name="Domyślna_20_czcionka_20_akapitu"><text:span text:style-name="T2">13.13. Trudności</text:span></text:span><text:span text:style-name="Domyślna_20_czcionka_20_akapitu"><text:span text:style-name="T3"> w przystosowaniu do życia po zwolnieniu z zakładu karnego: pusta komórka </text:span></text:span></text:p>
      <text:p text:style-name="P15"><text:span text:style-name="Domyślna_20_czcionka_20_akapitu"><text:span text:style-name="T2">13.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1.315. Trudności w integracji </text:span></text:span><text:span text:style-name="Domyślna_20_czcionka_20_akapitu"><text:span text:style-name="T3">osób, które otrzymały status uchodźcy lub ochronę uzupełniającą: pusta komórka</text:span></text:span></text:p>
      <text:p text:style-name="P10">13.16. Zdarzenia losowe: pusta komórka</text:p>
      <text:p text:style-name="P10">13.17. Sytuacja kryzysowa: pusta komórka</text:p>
      <text:p text:style-name="P10">13.18. Klęska żywiołowa lub ekologiczna: 6,5</text:p>
      <text:p text:style-name="P10">14. Imigracja</text:p>
      <text:p text:style-name="P10">14.1. Ubóstwo: 1992,5</text:p>
      <text:p text:style-name="P10">14.2. Sieroctwo: pusta komórka</text:p>
      <text:p text:style-name="P10">14.3. Bezdomność: pusta komórka</text:p>
      <text:p text:style-name="P10">14.4. Potrzeba ochrony macierzyństwa (i wielodzietność): pusta komórka</text:p>
      <text:p text:style-name="P10">14.5. Bezrobocie: pusta komórka</text:p>
      <text:p text:style-name="P10">14.6. Niepełnosprawność: pusta komórka</text:p>
      <text:p text:style-name="P10">14.7. Choroba długa i ciężka: pusta komórka</text:p>
      <text:p text:style-name="P15"><text:span text:style-name="Domyślna_20_czcionka_20_akapitu"><text:span text:style-name="T2">14.8. </text:span></text:span><text:span text:style-name="Domyślna_20_czcionka_20_akapitu"><text:span text:style-name="T3">Bezradność w sprawach opiekuńczo-wychowawczych i prowadzenia gospodarstwa domowego (w tym rodziny niepełne i wielodzietne): pusta komórka</text:span></text:span></text:p>
      <text:p text:style-name="P10">14.9. Przemoc w rodzinie: pusta komórka</text:p>
      <text:p text:style-name="P10">14.10. Potrzeba ochrony ofiar handlu ludźmi: pusta komórka</text:p>
      <text:p text:style-name="P10">14.11. Alkoholizm: pusta komórka</text:p>
      <text:p text:style-name="P10">14.12. Narkomania: pusta komórka</text:p>
      <text:p text:style-name="P15"><text:span text:style-name="Domyślna_20_czcionka_20_akapitu"><text:span text:style-name="T2">14.13. Trudności</text:span></text:span><text:span text:style-name="Domyślna_20_czcionka_20_akapitu"><text:span text:style-name="T3"> w przystosowaniu do życia po zwolnieniu z zakładu karnego: pusta komórka </text:span></text:span></text:p>
      <text:p text:style-name="P15"><text:soft-page-break/><text:span text:style-name="Domyślna_20_czcionka_20_akapitu"><text:span text:style-name="T2">14.14. Brak umiejętności </text:span></text:span><text:span text:style-name="Domyślna_20_czcionka_20_akapitu"><text:span text:style-name="T3">w przystosowaniu do życia młodzieży opuszczającej placówki opiekuńczo-wychowawcze: pusta komórka</text:span></text:span></text:p>
      <text:p text:style-name="P15"><text:span text:style-name="Domyślna_20_czcionka_20_akapitu"><text:span text:style-name="T2">14.15. Trudności w integracji </text:span></text:span><text:span text:style-name="Domyślna_20_czcionka_20_akapitu"><text:span text:style-name="T3">osób, które otrzymały status uchodźcy lub ochronę uzupełniającą: 3,4</text:span></text:span></text:p>
      <text:p text:style-name="P10">14.16. Zdarzenia losowe: pusta komórka</text:p>
      <text:p text:style-name="P10">14.17. Sytuacja kryzysowa: pusta komórka</text:p>
      <text:p text:style-name="P10">14.18. Klęska żywiołowa lub ekologiczna: pusta komórka</text:p>
      <text:p text:style-name="P10">15. Sprawy związane z energią: pusta kolumna.</text:p>
      <text:p text:style-name="P10"><text:bookmark-start text:name="Tabela4_1_koniec"/>Koniec tabeli 4.1.</text:p>
      <text:p text:style-name="P15"><text:bookmark-end text:name="Tabela4_1_koniec"/><text:span text:style-name="Domyślna_20_czcionka_20_akapitu"><text:span text:style-name="T3">Źródło: opracowanie własne na podstawie opracowania Zofii Szaroty (</text:span></text:span><text:a xlink:type="simple" xlink:href="#przypis76" office:target-frame-name="_top" xlink:show="replace" text:style-name="Internet_20_link" text:visited-style-name="Visited_20_Internet_20_Link"><text:span text:style-name="Hiperłącze"><text:span text:style-name="T3">przypis 76 Szarota 2012</text:span></text:span></text:a><text:span text:style-name="Domyślna_20_czcionka_20_akapitu"><text:span text:style-name="T3">) </text:span></text:span><text:bookmark-start text:name="p76"/><text:span text:style-name="Domyślna_20_czcionka_20_akapitu"><text:span text:style-name="T3">i </text:span></text:span><text:bookmark-end text:name="p76"/><text:span text:style-name="Domyślna_20_czcionka_20_akapitu"><text:span text:style-name="T3">danych Eurostatu.</text:span></text:span></text:p>
      <text:p text:style-name="P10">Str. 67.</text:p>
      <text:p text:style-name="P15"><text:span text:style-name="Domyślna_20_czcionka_20_akapitu"><text:span text:style-name="T3">Zainteresowanie ekspertów problemami społecznymi było definiowane przeze mnie poprzez publikację monografii o tej tematyce. Uznałem, że w tytułach zawierających takie słowa, jak: „problem/</text:span></text:span><text:span text:style-name="Domyślna_20_czcionka_20_akapitu"><text:span text:style-name="T19">problem</text:span></text:span><text:span text:style-name="Domyślna_20_czcionka_20_akapitu"><text:span text:style-name="T3">y” i „społeczny/</text:span></text:span><text:span text:style-name="Domyślna_20_czcionka_20_akapitu"><text:span text:style-name="T19">społeczn</text:span></text:span><text:span text:style-name="Domyślna_20_czcionka_20_akapitu"><text:span text:style-name="T3">e” oraz nazwę problemu została przedstawiona wiedza na temat konkretnego problemu społecznego (bezdomności, narkomanii, zanieczyszczenia środowiska itp.). W celu identyfikacji takich monograficznych opracowań przeprowadziłem badanie zawartości książek w dwóch głównych bibliotekach: Bibliotece Narodowej w Warszawie i Bibliotece Jagiellońskiej w Krakowie. Placówki te są zobowiązane do gromadzenia publikacji w formie „egzemplarza obowiązkowego”. Mogą jednak istnieć publikacje na temat problemów społecznych, posiadające znaczenie i oddziaływanie lokalne, opisujące lokalne problemy społecznej (miejskie, powiatowe), które nie zostały przesłane do bibliotek narodowych. System biblioteczny Biblioteki Jagiellońskiej przedstawił 74 pozycje, o bardzo różnym charakterze, a tym, co je łączyło, było występowanie pewnego problemu (na przykład naukowego, a nie społecznego) lub zjawiska społecznego (na przykład kryzysu, a nie problemu społecznego).</text:span></text:span></text:p>
      <text:p text:style-name="P10">Str. 68. </text:p>
      <text:p text:style-name="P15"><text:span text:style-name="Domyślna_20_czcionka_20_akapitu"><text:span text:style-name="T3">W systemie Biblioteki Narodowej znalazłem 22 książki o podobnym statusie. Z tej listy wyłączyłem książki zagraniczne, publikacje sprzed 1990 roku, monografie poświęcone szczególnym zagadnieniom, takim jak sprawiedliwość społeczna, ekonomia stosowana czy problemy systemów politycznych (socjalistycznego, kapitalistycznego itp.). Na tej zasadzie wyeliminowałem pracę Tadeusza Cypriana </text:span></text:span><text:span text:style-name="Domyślna_20_czcionka_20_akapitu"><text:span text:style-name="T92">Chuligaństwo wśród młodzieży: problem społeczny i prawny</text:span></text:span><text:span text:style-name="Domyślna_20_czcionka_20_akapitu"><text:span text:style-name="T3"> z 1956 roku, prace o </text:span></text:span><text:soft-page-break/><text:span text:style-name="Domyślna_20_czcionka_20_akapitu"><text:span text:style-name="T3">nauczaniu i wychowaniu jako problemach społecznych czy problemie alkoholizmu wśród nauczycieli, ponieważ zostały opublikowane w latach 50. czy 60. 20 wieku. Do zbioru prac spełniających kryteria zaliczyłem te napisane po 1990 roku i w sposób bezpośredni nawiązujące w tytule do „problemów społecznych”. Zdecydowaną większość prac napisali socjologowie, chociaż były również pojedyncze publikacje napisane przez pedagogów czy polityków społecznych. Wyłączyłem zatem prace na temat pomocy społecznej, patologii społecznej, pracy socjalnej czy wykluczenia społecznego, chociaż często pośrednio traktowały one o formach radzenia sobie przez zbiorowości z tymi problemami. Wykluczyłem również prace lekarskie na temat różnych chorób uznawanych przez nich za problem społeczny (choroby alergiczne typu atopowego, alergie i nietolerancje pokarmu czy wady wrodzone u dzieci). Do opracowań na podstawowy temat włączyłem dwie książki pod redakcją Jerzego Kwaśniewskiego (</text:span></text:span><text:a xlink:type="simple" xlink:href="#przypis77" office:target-frame-name="_top" xlink:show="replace" text:style-name="Internet_20_link" text:visited-style-name="Visited_20_Internet_20_Link"><text:span text:style-name="Hiperłącze"><text:span text:style-name="T3">przypis 77 Kwaśniewski 2003, 2006</text:span></text:span></text:a><text:span text:style-name="Domyślna_20_czcionka_20_akapitu"><text:span text:style-name="T3">), </text:span></text:span><text:bookmark-start text:name="p77"/><text:span text:style-name="Domyślna_20_czcionka_20_akapitu"><text:span text:style-name="T3">które </text:span></text:span><text:bookmark-end text:name="p77"/><text:span text:style-name="Domyślna_20_czcionka_20_akapitu"><text:span text:style-name="T3">nie znalazły się na stworzonych przeze mnie listach publikacji zawierających kluczowe terminy „problem” i „społeczny”.</text:span></text:span></text:p>
      <text:p text:style-name="P15"><text:span text:style-name="Domyślna_20_czcionka_20_akapitu"><text:span text:style-name="T3">Tabela 4.2. Porównanie listy problemów społecznych z pracami socjologów. </text:span></text:span><text:a xlink:type="simple" xlink:href="#Tabela4_2_koniec" office:target-frame-name="_top" xlink:show="replace" text:style-name="Internet_20_link" text:visited-style-name="Visited_20_Internet_20_Link"><text:span text:style-name="Hiperłącze"><text:span text:style-name="T3">Przejdź na koniec tabeli 4.2.</text:span></text:span></text:a></text:p>
      <text:p text:style-name="P10">1. Bezrobocie</text:p>
      <text:p text:style-name="P15"><text:span text:style-name="Domyślna_20_czcionka_20_akapitu"><text:span text:style-name="T2">1.1. Monografie autorskie: Miś L., 2004, </text:span></text:span><text:span text:style-name="Domyślna_20_czcionka_20_akapitu"><text:span text:style-name="T94">Retoryka sporów i debat wokół bezrobocia,</text:span></text:span><text:span text:style-name="Domyślna_20_czcionka_20_akapitu"><text:span text:style-name="T2"> [w:] Zofia Ratajczak (red.), </text:span></text:span><text:span text:style-name="Domyślna_20_czcionka_20_akapitu"><text:span text:style-name="T94">Bezrobocie jako wyzwanie</text:span></text:span><text:span text:style-name="Domyślna_20_czcionka_20_akapitu"><text:span text:style-name="T2">, „Psychologia. Badanie i aplikacje” T. 6.</text:span></text:span></text:p>
      <text:p text:style-name="P10">1.2. Prace zbiorowe i wielotematyczne: </text:p>
      <text:p text:style-name="P15"><text:span text:style-name="Domyślna_20_czcionka_20_akapitu"><text:span text:style-name="T2">1.2.1. Królikowska J. (red.), 2006, </text:span></text:span><text:span text:style-name="Domyślna_20_czcionka_20_akapitu"><text:span text:style-name="T94">Problemy społeczne w grze politycznej.</text:span></text:span><text:span text:style-name="Domyślna_20_czcionka_20_akapitu"><text:span text:style-name="T2"> Warszawa: Wydawnictwo Uniwersytetu Warszawskiego.</text:span></text:span></text:p>
      <text:p text:style-name="P15"><text:span text:style-name="Domyślna_20_czcionka_20_akapitu"><text:span text:style-name="T2">1.2.2. Czekaj K., K. Gorlach, M. Leśniak, 1996, </text:span></text:span><text:span text:style-name="Domyślna_20_czcionka_20_akapitu"><text:span text:style-name="T94">Labirynty współczesnego społeczeństwa: kluczowe problemy społeczne w kształceniu pracowników socjalnych</text:span></text:span><text:span text:style-name="Domyślna_20_czcionka_20_akapitu"><text:span text:style-name="T2">, Warszawa: Interart.</text:span></text:span></text:p>
      <text:p text:style-name="P15"><text:span text:style-name="Domyślna_20_czcionka_20_akapitu"><text:span text:style-name="T2">1.2.3.</text:span></text:span><text:span text:style-name="T2"> </text:span><text:span text:style-name="Domyślna_20_czcionka_20_akapitu"><text:span text:style-name="T2">Golinowska S., M. Szczur, 1992, </text:span></text:span><text:span text:style-name="Domyślna_20_czcionka_20_akapitu"><text:span text:style-name="T94">Bezrobocie - nowy problem społeczny w krajach dokonujących transformacji systemu gospodarczego i restrukturyzacji gospodarki - materiały międzynarodowego sympozjum</text:span></text:span><text:span text:style-name="Domyślna_20_czcionka_20_akapitu"><text:span text:style-name="T2">, Warszawa: Instytut Pracy i Spraw Socjalnych.</text:span></text:span></text:p>
      <text:p text:style-name="P15"><text:span text:style-name="Domyślna_20_czcionka_20_akapitu"><text:span text:style-name="T2">1.2.4.</text:span></text:span><text:span text:style-name="T2"> </text:span><text:span text:style-name="Domyślna_20_czcionka_20_akapitu"><text:span text:style-name="T2">Szulich P. (red.), 2007, </text:span></text:span><text:span text:style-name="Domyślna_20_czcionka_20_akapitu"><text:span text:style-name="T94">Bezrobocie jako problem społeczny: sytuacja w powiecie tarnobrzeskim w latach 2003-2005,</text:span></text:span><text:span text:style-name="Domyślna_20_czcionka_20_akapitu"><text:span text:style-name="T2"> Tarnobrzeg: PWSZ im. Prof. Stanisława Tarnowskiego.</text:span></text:span></text:p>
      <text:p text:style-name="P10"><text:soft-page-break/>2. Wzrost cen/inflacja</text:p>
      <text:p text:style-name="P10">2.1. Monografie autorskie: brak</text:p>
      <text:p text:style-name="P10">2.2. Prace zbiorowe i wielotematyczne: brak</text:p>
      <text:p text:style-name="P10">3. Sytuacja ekonomiczna</text:p>
      <text:p text:style-name="P10">3.1. Monografie autorskie: brak</text:p>
      <text:p text:style-name="P10">3.2. Prace zbiorowe i wielotematyczne:</text:p>
      <text:p text:style-name="P15"><text:span text:style-name="Domyślna_20_czcionka_20_akapitu"><text:span text:style-name="T2">3.2.1.</text:span></text:span><text:span text:style-name="T2"> </text:span><text:span text:style-name="Domyślna_20_czcionka_20_akapitu"><text:span text:style-name="T2">Frieske K.W., P. Poławski, 1999, </text:span></text:span><text:span text:style-name="Domyślna_20_czcionka_20_akapitu"><text:span text:style-name="T94">Opieka i kontrola. Instytucje wobec problemów społecznych</text:span></text:span><text:span text:style-name="Domyślna_20_czcionka_20_akapitu"><text:span text:style-name="T2">, Katowice: „Śląsk” </text:span></text:span><text:span text:style-name="Domyślna_20_czcionka_20_akapitu"><text:span text:style-name="T46">WN.</text:span></text:span></text:p>
      <text:p text:style-name="P15"><text:span text:style-name="Domyślna_20_czcionka_20_akapitu"><text:span text:style-name="T2">3.2.2.</text:span></text:span><text:span text:style-name="T2"> </text:span><text:span text:style-name="Domyślna_20_czcionka_20_akapitu"><text:span text:style-name="T2">Frysztacki K., 2009, </text:span></text:span><text:span text:style-name="Domyślna_20_czcionka_20_akapitu"><text:span text:style-name="T94">Socjologia problemów społecznych</text:span></text:span><text:span text:style-name="Domyślna_20_czcionka_20_akapitu"><text:span text:style-name="T2">. Warszawa: Wydawnictwo Naukowe Scholar.</text:span></text:span></text:p>
      <text:p text:style-name="P15"><text:span text:style-name="Domyślna_20_czcionka_20_akapitu"><text:span text:style-name="T2">3.2.3. Czekaj K., K. Gorlach, M. Leśniak, 1996, </text:span></text:span><text:span text:style-name="Domyślna_20_czcionka_20_akapitu"><text:span text:style-name="T94">Labirynty współczesnego społeczeństwa: kluczowe problemy społeczne w kształceniu pracowników socjalnych</text:span></text:span><text:span text:style-name="Domyślna_20_czcionka_20_akapitu"><text:span text:style-name="T2">, Warszawa: Interart.</text:span></text:span></text:p>
      <text:p text:style-name="P15"><text:span text:style-name="Domyślna_20_czcionka_20_akapitu"><text:span text:style-name="T2">3.2.4.</text:span></text:span><text:span text:style-name="T2"> </text:span><text:span text:style-name="Domyślna_20_czcionka_20_akapitu"><text:span text:style-name="T2">Kurczewski J., M. Cichomski, K. Wiliński, 2010, </text:span></text:span><text:span text:style-name="Domyślna_20_czcionka_20_akapitu"><text:span text:style-name="T94">Wielkie bazary warszawskie: środowisko społeczne, kultura i problem społeczny</text:span></text:span><text:span text:style-name="Domyślna_20_czcionka_20_akapitu"><text:span text:style-name="T2">. Warszawa: Trio.</text:span></text:span></text:p>
      <text:p text:style-name="P10">4. Służba zdrowia i pomoc społeczna</text:p>
      <text:p text:style-name="P10">4.1. Monografie autorskie:</text:p>
      <text:p text:style-name="P15"><text:span text:style-name="Domyślna_20_czcionka_20_akapitu"><text:span text:style-name="T2">4.1.1. Abucewicz M., 2012, </text:span></text:span><text:span text:style-name="Domyślna_20_czcionka_20_akapitu"><text:span text:style-name="T94">Narkomania - problem społeczny w perspektywie konstruktywistycznej.</text:span></text:span><text:span text:style-name="Domyślna_20_czcionka_20_akapitu"><text:span text:style-name="T2"> Warszawa: Instytut Profilaktyki Społecznej i Resocjalizacji UW.</text:span></text:span></text:p>
      <text:p text:style-name="P10">4.1.2. Łuczak E., 1995, Narkomania ja<text:span text:style-name="T132">k</text:span>o problem społeczny, Olsztyn: Wydawnictwo AR-T.</text:p>
      <text:p text:style-name="P10">4.2. Prace zbiorowe i wielotematyczne:</text:p>
      <text:p text:style-name="P15"><text:span text:style-name="Domyślna_20_czcionka_20_akapitu"><text:span text:style-name="T2">4.2.1. Czekaj K., K. Gorlach, M. Leśniak, 1996, </text:span></text:span><text:span text:style-name="Domyślna_20_czcionka_20_akapitu"><text:span text:style-name="T94">Labirynty współczesnego społeczeństwa: kluczowe problemy społeczne w kształceniu pracowników socjalnych</text:span></text:span><text:span text:style-name="Domyślna_20_czcionka_20_akapitu"><text:span text:style-name="T2">, Warszawa: Interart.</text:span></text:span></text:p>
      <text:p text:style-name="P15"><text:span text:style-name="Domyślna_20_czcionka_20_akapitu"><text:span text:style-name="T2">4.2.2.</text:span></text:span><text:span text:style-name="T2"> </text:span><text:span text:style-name="Domyślna_20_czcionka_20_akapitu"><text:span text:style-name="T2">Kwaśniewski J., 2003, </text:span></text:span><text:span text:style-name="Domyślna_20_czcionka_20_akapitu"><text:span text:style-name="T94">Badania problemów społecznych</text:span></text:span><text:span text:style-name="Domyślna_20_czcionka_20_akapitu"><text:span text:style-name="T2">. Warszawa: Instytut Profilaktyki Społecznej </text:span></text:span><text:span text:style-name="Domyślna_20_czcionka_20_akapitu"><text:span text:style-name="T46">i</text:span></text:span><text:span text:style-name="Domyślna_20_czcionka_20_akapitu"><text:span text:style-name="T2"> Resocjalizacji UW; <text:s/></text:span></text:span><text:span text:style-name="Domyślna_20_czcionka_20_akapitu"><text:span text:style-name="T94">Badania problemów społecznych. 2., </text:span></text:span><text:span text:style-name="Domyślna_20_czcionka_20_akapitu"><text:span text:style-name="T2">Warszawa: Instytut Profilaktyki Społecznej i Resocjalizacji UW.</text:span></text:span></text:p>
      <text:p text:style-name="P15"><text:span text:style-name="Domyślna_20_czcionka_20_akapitu"><text:span text:style-name="T2">4.2.3.</text:span></text:span><text:span text:style-name="T2"> </text:span><text:span text:style-name="Domyślna_20_czcionka_20_akapitu"><text:span text:style-name="T2">Płonka-Syroka B., T. Srogosz, 2005, </text:span></text:span><text:span text:style-name="Domyślna_20_czcionka_20_akapitu"><text:span text:style-name="T94">Zdrowie i choroba jako problem polityczny i społeczny: medycyna w kontekście działań państwa</text:span></text:span><text:span text:style-name="Domyślna_20_czcionka_20_akapitu"><text:span text:style-name="T2">, Warszawa-Wrocław: Wydawnictwo Di</text:span></text:span><text:span text:style-name="Domyślna_20_czcionka_20_akapitu"><text:span text:style-name="T46">G</text:span></text:span><text:span text:style-name="Domyślna_20_czcionka_20_akapitu"><text:span text:style-name="T2"> i Oficyna Wydawnicza Arboretum.</text:span></text:span></text:p>
      <text:p text:style-name="P10">5. Emerytury</text:p>
      <text:p text:style-name="P10">5.1. Monografie autorskie: brak</text:p>
      <text:p text:style-name="P10">5.2. Prace zbiorowe i wielotematyczne: brak</text:p>
      <text:p text:style-name="P10"><text:soft-page-break/>6. Dług publiczny</text:p>
      <text:p text:style-name="P10">6.1. Monografie autorskie: brak</text:p>
      <text:p text:style-name="P10">6.2. Prace zbiorowe i wielotematyczne: brak</text:p>
      <text:p text:style-name="P9">Str. 69</text:p>
      <text:p text:style-name="P10">7. Podatki</text:p>
      <text:p text:style-name="P10">7.1. Monografie autorskie: brak</text:p>
      <text:p text:style-name="P10">7.2. Prace zbiorowe i wielotematyczne: brak</text:p>
      <text:p text:style-name="P10">8. Przestępczość</text:p>
      <text:p text:style-name="P15"><text:span text:style-name="Domyślna_20_czcionka_20_akapitu"><text:span text:style-name="T2">8.1. Monografie autorskie: Makowski G., 2008, </text:span></text:span><text:span text:style-name="Domyślna_20_czcionka_20_akapitu"><text:span text:style-name="T94">Korupcja jako problem społeczny.</text:span></text:span><text:span text:style-name="Domyślna_20_czcionka_20_akapitu"><text:span text:style-name="T2"> Warszawa: Trio.</text:span></text:span></text:p>
      <text:p text:style-name="P10">8.2. Prace zbiorowe i wielotematyczne:</text:p>
      <text:p text:style-name="P15"><text:span text:style-name="Domyślna_20_czcionka_20_akapitu"><text:span text:style-name="T2">8.2.1.</text:span></text:span><text:span text:style-name="T2"> </text:span><text:span text:style-name="Domyślna_20_czcionka_20_akapitu"><text:span text:style-name="T2">Frieske K.W., P. Poławski, 1999, </text:span></text:span><text:span text:style-name="Domyślna_20_czcionka_20_akapitu"><text:span text:style-name="T94">Opieka i kontrola. Instytucje wobec problemów społecznych</text:span></text:span><text:span text:style-name="Domyślna_20_czcionka_20_akapitu"><text:span text:style-name="T2">, Katowice: „Śląsk” WN.</text:span></text:span></text:p>
      <text:p text:style-name="P15"><text:span text:style-name="Domyślna_20_czcionka_20_akapitu"><text:span text:style-name="T2">8.2.2.</text:span></text:span><text:span text:style-name="T2"> </text:span><text:span text:style-name="Domyślna_20_czcionka_20_akapitu"><text:span text:style-name="T2">Frysztacki K., 2009, </text:span></text:span><text:span text:style-name="Domyślna_20_czcionka_20_akapitu"><text:span text:style-name="T94">Socjologia problemów społecznych</text:span></text:span><text:span text:style-name="Domyślna_20_czcionka_20_akapitu"><text:span text:style-name="T2">. Warszawa: Wydawnictwo Naukowe Scholar.</text:span></text:span></text:p>
      <text:p text:style-name="P15"><text:span text:style-name="Domyślna_20_czcionka_20_akapitu"><text:span text:style-name="T2">8.2.3.</text:span></text:span><text:span text:style-name="T2"> </text:span><text:span text:style-name="Domyślna_20_czcionka_20_akapitu"><text:span text:style-name="T2">Królikowska J. (red.), 2006, </text:span></text:span><text:span text:style-name="Domyślna_20_czcionka_20_akapitu"><text:span text:style-name="T94">Problemy społeczne w grze politycznej.</text:span></text:span><text:span text:style-name="Domyślna_20_czcionka_20_akapitu"><text:span text:style-name="T2"> Warszawa: Wydawnictwo Uniwersytetu Warszawskiego</text:span></text:span></text:p>
      <text:p text:style-name="P15"><text:span text:style-name="Domyślna_20_czcionka_20_akapitu"><text:span text:style-name="T2">8.2.4. Czekaj K., K. Gorlach, M. Leśniak, 1996, </text:span></text:span><text:span text:style-name="Domyślna_20_czcionka_20_akapitu"><text:span text:style-name="T94">Labirynty współczesnego społeczeństwa: kluczowe problemy społeczne w kształceniu pracowników socjalnych</text:span></text:span><text:span text:style-name="Domyślna_20_czcionka_20_akapitu"><text:span text:style-name="T2">, Warszawa: Interart.</text:span></text:span></text:p>
      <text:p text:style-name="P15"><text:span text:style-name="Domyślna_20_czcionka_20_akapitu"><text:span text:style-name="T2">8.2.5.</text:span></text:span><text:span text:style-name="T2"> </text:span><text:span text:style-name="Domyślna_20_czcionka_20_akapitu"><text:span text:style-name="T2">Kwaśniewski J., 2003, </text:span></text:span><text:span text:style-name="Domyślna_20_czcionka_20_akapitu"><text:span text:style-name="T94">Badania problemów społecznych.</text:span></text:span><text:span text:style-name="Domyślna_20_czcionka_20_akapitu"><text:span text:style-name="T2"> Warszawa: Instytut Profilaktyki Społecznej i Resocjalizacji UW.</text:span></text:span></text:p>
      <text:p text:style-name="P10">9. Imigracja</text:p>
      <text:p text:style-name="P10">9.1. Monografie autorskie: brak</text:p>
      <text:p text:style-name="P10">9.2. Prace zbiorowe i wielotematyczne: brak</text:p>
      <text:p text:style-name="P10">10. Mieszkalnictwo</text:p>
      <text:p text:style-name="P15"><text:span text:style-name="Domyślna_20_czcionka_20_akapitu"><text:span text:style-name="T2">10.1. Monografie autorskie:</text:span></text:span><text:span text:style-name="T2"> </text:span><text:span text:style-name="Domyślna_20_czcionka_20_akapitu"><text:span text:style-name="T2">Przymeński A., 2001. </text:span></text:span><text:span text:style-name="Domyślna_20_czcionka_20_akapitu"><text:span text:style-name="T94">Bezdomność jako kwestia społeczna w Polsce współczesnej,</text:span></text:span><text:span text:style-name="Domyślna_20_czcionka_20_akapitu"><text:span text:style-name="T2"> Poznań: Wydawnictwo Akademii Ekonomicznej.</text:span></text:span></text:p>
      <text:p text:style-name="P10">10.2. Prace zbiorowe i wielotematyczne:</text:p>
      <text:p text:style-name="P15"><text:span text:style-name="Domyślna_20_czcionka_20_akapitu"><text:span text:style-name="T2">10.2.1.</text:span></text:span><text:span text:style-name="T2"> </text:span><text:span text:style-name="Domyślna_20_czcionka_20_akapitu"><text:span text:style-name="T2">Duda M., 2008, </text:span></text:span><text:span text:style-name="Domyślna_20_czcionka_20_akapitu"><text:span text:style-name="T94">Bezdomność: trudny problem społeczny</text:span></text:span><text:span text:style-name="Domyślna_20_czcionka_20_akapitu"><text:span text:style-name="T2">, Kielce: Caritas Diecezji Kieleckiej, Wydawnictwo Jedność.</text:span></text:span></text:p>
      <text:p text:style-name="P15"><text:span text:style-name="Domyślna_20_czcionka_20_akapitu"><text:span text:style-name="T2">10.2.2. Kwaśniewski J., 2003, </text:span></text:span><text:span text:style-name="Domyślna_20_czcionka_20_akapitu"><text:span text:style-name="T94">Badania problemów społecznych.</text:span></text:span><text:span text:style-name="Domyślna_20_czcionka_20_akapitu"><text:span text:style-name="T2"> Warszawa: Instytut Profilaktyki Społecznej i Resocjalizacji UW.</text:span></text:span></text:p>
      <text:p text:style-name="P10">11. Edukacja</text:p>
      <text:p text:style-name="P10"><text:soft-page-break/>11.1. Monografie autorskie: brak</text:p>
      <text:p text:style-name="P10">11.2. Prace zbiorowe i wielotematyczne: brak</text:p>
      <text:p text:style-name="P10">12. Terroryzm</text:p>
      <text:p text:style-name="P10">12.1. Monografie autorskie: brak</text:p>
      <text:p text:style-name="P10">12.2. Prace zbiorowe i wielotematyczne: brak</text:p>
      <text:p text:style-name="P10">13. Klimat i energia</text:p>
      <text:p text:style-name="P15"><text:span text:style-name="Domyślna_20_czcionka_20_akapitu"><text:span text:style-name="T2">13.1. Monografie autorskie: Matczak 2000</text:span></text:span></text:p>
      <text:p text:style-name="P10">13.2. Prace zbiorowe i wielotematyczne:</text:p>
      <text:p text:style-name="P15"><text:span text:style-name="Domyślna_20_czcionka_20_akapitu"><text:span text:style-name="T2">13.2.1. Czekaj K., K. Gorlach, M. Leśniak, 1996, </text:span></text:span><text:span text:style-name="Domyślna_20_czcionka_20_akapitu"><text:span text:style-name="T94">Labirynty współczesnego społeczeństwa: kluczowe problemy społeczne w kształceniu pracowników socjalnych</text:span></text:span><text:span text:style-name="Domyślna_20_czcionka_20_akapitu"><text:span text:style-name="T2">, Warszawa: Interart.</text:span></text:span></text:p>
      <text:p text:style-name="P15"><text:span text:style-name="Domyślna_20_czcionka_20_akapitu"><text:span text:style-name="T2">13.2.2. Kwaśniewski J., 2003, </text:span></text:span><text:span text:style-name="Domyślna_20_czcionka_20_akapitu"><text:span text:style-name="T94">Badania problemów społecznych.</text:span></text:span><text:span text:style-name="Domyślna_20_czcionka_20_akapitu"><text:span text:style-name="T2"> Warszawa: Instytut Profilaktyki Społecznej i Resocjalizacji UW.</text:span></text:span></text:p>
      <text:p text:style-name="P10">14. Problemy inne niż kategorie sondażow<text:span text:style-name="T132">e</text:span></text:p>
      <text:p text:style-name="P15"><text:span text:style-name="Domyślna_20_czcionka_20_akapitu"><text:span text:style-name="T2">14.1. </text:span></text:span><text:span text:style-name="Domyślna_20_czcionka_20_akapitu"><text:span text:style-name="T63">Mobbing</text:span></text:span><text:span text:style-name="Domyślna_20_czcionka_20_akapitu"><text:span text:style-name="T2">: Wylężałek J., 2012, </text:span></text:span><text:span text:style-name="Domyślna_20_czcionka_20_akapitu"><text:span text:style-name="T70">Mobbing</text:span></text:span><text:span text:style-name="Domyślna_20_czcionka_20_akapitu"><text:span text:style-name="T94"> uczelniany jako problem społeczny: specyfika, uwarunkowania organizacyjne oraz konsekwencje</text:span></text:span><text:span text:style-name="Domyślna_20_czcionka_20_akapitu"><text:span text:style-name="T2">, Warszawa: Wydawnictwo SGGW.</text:span></text:span></text:p>
      <text:p text:style-name="P15"><text:span text:style-name="Domyślna_20_czcionka_20_akapitu"><text:span text:style-name="T2">14.2. Agresywność młodzieży: Wolińska J.M., 2000, </text:span></text:span><text:span text:style-name="Domyślna_20_czcionka_20_akapitu"><text:span text:style-name="T94">Agresywność młodzieży: problem indywidualny i społeczny.</text:span></text:span><text:span text:style-name="Domyślna_20_czcionka_20_akapitu"><text:span text:style-name="T2"> Lublin: Wydawnictwo UMCS.</text:span></text:span></text:p>
      <text:p text:style-name="P15"><text:span text:style-name="Domyślna_20_czcionka_20_akapitu"><text:span text:style-name="T2">14.3. </text:span></text:span><text:span text:style-name="Domyślna_20_czcionka_20_akapitu"><text:span text:style-name="T3">Dezorganizacja rodziny</text:span></text:span></text:p>
      <text:p text:style-name="P15"><text:span text:style-name="Domyślna_20_czcionka_20_akapitu"><text:span text:style-name="T2">14.3.1.</text:span></text:span><text:span text:style-name="T2"> </text:span><text:span text:style-name="Domyślna_20_czcionka_20_akapitu"><text:span text:style-name="T2">Frieske K.W., P. Poławski, 1999, </text:span></text:span><text:span text:style-name="Domyślna_20_czcionka_20_akapitu"><text:span text:style-name="T94">Opieka i kontrola. Instytucje wobec problemów społecznych</text:span></text:span><text:span text:style-name="Domyślna_20_czcionka_20_akapitu"><text:span text:style-name="T2">, Katowice: „Śląsk” WN.</text:span></text:span></text:p>
      <text:p text:style-name="P15"><text:span text:style-name="Domyślna_20_czcionka_20_akapitu"><text:span text:style-name="T2">14.3.2. Czekaj K., K. Gorlach, M. Leśniak, 1996, </text:span></text:span><text:span text:style-name="Domyślna_20_czcionka_20_akapitu"><text:span text:style-name="T94">Labirynty współczesnego społeczeństwa: kluczowe problemy społeczne w kształceniu pracowników socjalnych</text:span></text:span><text:span text:style-name="Domyślna_20_czcionka_20_akapitu"><text:span text:style-name="T2">, Warszawa: Interart.</text:span></text:span></text:p>
      <text:p text:style-name="P10">14.4. Przemoc</text:p>
      <text:p text:style-name="P15"><text:span text:style-name="Domyślna_20_czcionka_20_akapitu"><text:span text:style-name="T2">14.4.1.</text:span></text:span><text:span text:style-name="T2"> </text:span><text:span text:style-name="Domyślna_20_czcionka_20_akapitu"><text:span text:style-name="T2">Frysztacki K., 2009, </text:span></text:span><text:span text:style-name="Domyślna_20_czcionka_20_akapitu"><text:span text:style-name="T94">Socjologia problemów społecznych.</text:span></text:span><text:span text:style-name="Domyślna_20_czcionka_20_akapitu"><text:span text:style-name="T2"> Warszawa: Wydawnictwo Naukowe Scholar.</text:span></text:span></text:p>
      <text:p text:style-name="P15"><text:span text:style-name="Domyślna_20_czcionka_20_akapitu"><text:span text:style-name="T2">14.4.2.</text:span></text:span><text:span text:style-name="T2"> </text:span><text:span text:style-name="Domyślna_20_czcionka_20_akapitu"><text:span text:style-name="T2">Kwaśniewski J., 2006, </text:span></text:span><text:span text:style-name="Domyślna_20_czcionka_20_akapitu"><text:span text:style-name="T94">Badania problemów społecznych. 2.,</text:span></text:span><text:span text:style-name="Domyślna_20_czcionka_20_akapitu"><text:span text:style-name="T2"> Warszawa: Instytut Profilaktyki Społecznej i Resocjalizacji UW.</text:span></text:span></text:p>
      <text:p text:style-name="P10"><text:bookmark-start text:name="Tabela4_2_koniec"/>Koniec tabeli 4.2.</text:p>
      <text:p text:style-name="P2"><text:bookmark-end text:name="Tabela4_2_koniec"/>Źródło: opracowanie własne na podstawie katalogów Biblioteki Narodowej i Biblioteki Jagiellońskiej</text:p>
      <text:p text:style-name="P2"/>
      <text:p text:style-name="P15"><text:soft-page-break/><text:span text:style-name="Domyślna_20_czcionka_20_akapitu"><text:span text:style-name="T3">Na podstawie analizy listy monografii okazało się, że autorskie monografie zostały przygotowane na temat bezrobocia, przestępczości (korupcji), służby zdrowia i pomocy społecznej (narkomanii i alkoholizmu) i kwestii ekologicznej. Dwie monografie autorskie, które dotyczą innych kwestii (mobbingu w środowisku akademickim i agresywności młodzieży), nie pasują do żadnej z kategorii problemów uwzględnionych w badaniach Eurostatu. Ze względu na małą liczbę monografii autorskich, włączyłem do zestawienia prace zbiorowe, które zazwyczaj omawiały kilka kwestii społecznych, na przykład problemy rodziny czy ubóstwo. Po uwzględnieniu tych opracowań okazało się, że zainteresowanie ekspertów jest wybiórcze.</text:span></text:span></text:p>
      <text:p text:style-name="P10">Str. 70.</text:p>
      <text:p text:style-name="P2">Przede wszystkim podjęli oni badania takich problemów, jak: przestępczość, sytuacja ekonomiczna (ubóstwo) i dezorganizacja rodziny. Poza uwagą ekspertów znalazły się takie ważne problemy społeczne, jak: wzrost kosztów utrzymania i inflacja, emerytury, dług publiczny, podatki, imigracja i terroryzm. Innymi słowy, opinia społeczna wyrażała swoje zaniepokojenie w stosunku do niektórych kwestii społecznych, pozostających poza opracowaniami socjologicznymi (emerytury, podatki, imigracja, terroryzm). Tematy te były obecne w dyskursie naukowym, lecz zostały poza domeną socjologii. Stały się natomiast przedmiotem badań i publikacji z zakresu ekonomii, polityki społecznej, demografii czy nauk o bezpieczeństwie narodowym. Posługując się innym językiem, możemy stwierdzić, że socjologowie nie wzięli udziału w konstruowaniu tych zjawisk jako problemowych w dyskursie naukowym lub publicznym.</text:p>
      <text:p text:style-name="P15"><text:span text:style-name="Domyślna_20_czcionka_20_akapitu"><text:span text:style-name="T3">Zaprezentowane powyżej porównanie zbieżności opinii ekspertów i zwykłych ludzi ma charakter przybliżony. Dotyczy podstawowych publikacji książkowych, pomijając artykuły w czasopismach, raporty badawcze, publikacje rozdawane, a nierozprowadzane poprzez normalną siłę dystrybucyjną, opracowania poświęcone problemom społecznym, lecz opublikowane pod tytułem niezawierającym słów „problem/</text:span></text:span><text:span text:style-name="Domyślna_20_czcionka_20_akapitu"><text:span text:style-name="T20">problem</text:span></text:span><text:span text:style-name="Domyślna_20_czcionka_20_akapitu"><text:span text:style-name="T3">y” i „społeczne”. Przykładami są książki przedstawiające mapy problemów społecznych miast śląskich (</text:span></text:span><text:a xlink:type="simple" xlink:href="#przypis78" office:target-frame-name="_top" xlink:show="replace" text:style-name="Internet_20_link" text:visited-style-name="Visited_20_Internet_20_Link"><text:span text:style-name="Hiperłącze"><text:span text:style-name="T3">przypis 78 Czekaj, Niesporek, Zawartka-Czekaj 2009; Kłopot, Błaszczyk, Pluta 2010</text:span></text:span></text:a><text:span text:style-name="Domyślna_20_czcionka_20_akapitu"><text:span text:style-name="T3">).</text:span></text:span></text:p>
      <text:p text:style-name="P2"><text:bookmark-start text:name="p78"/>Wydaje <text:bookmark-end text:name="p78"/>się, że ten przybliżony - z natury rzeczy - opis sytuacji pozwala na wyciągnięcie wniosków.</text:p>
      <text:p text:style-name="P2"><text:soft-page-break/>Po pierwsze, dopasowanie kategorii pojęciowych używanych w badaniach sondażowych i ośrodkach pomocy społecznej jest sprawą trudną. Alkoholizm i narkomania to obszary, które są przedmiotem działań profesjonalnych pracowników służby zdrowia i pomocy społecznej, ale wiążą się również z przestępczością. Podobnie jest z przemocą w rodzinie - angażuje zarówno pracowników socjalnych, wymiar sprawiedliwości, jak i policję, a czasami również instytucje karne i resocjalizacyjne.</text:p>
      <text:p text:style-name="P2">Po drugie, w oczach opinii publicznej kluczowe kwestie społeczne spotykają się z instytucjonalną reakcją państwa. Jest to finansowe zabezpieczenie kategorii dotkniętych niewydolnością systemu gospodarczo-społecznego, czyli biednych, bezrobotnych, niepełnosprawnych, cierpiących na przewlekłe lub ciężkie choroby oraz uzależnionych od alkoholu i narkotyków. Do tych kategorii został skierowany największy strumień pieniędzy. Najmniejsze środki finansowe zostały przeznaczone na pomoc ofiarom handlu ludźmi i uchodźcom.</text:p>
      <text:p text:style-name="P2">Po trzecie, socjologowie poddali badaniom większość kluczowych problemów społecznych. Monograficznych autorskich opracowań było relatywnie mało, lecz prace zbiorowe omawiały większość istotnych kwestii społecznych.</text:p>
      <text:p text:style-name="P15"><text:span text:style-name="Domyślna_20_czcionka_20_akapitu"><text:span text:style-name="T3">Po czwarte, podobnie jak w badaniach Lauera, problemy rodziny były nadreprezentowane w stosunku do opinii publicznej (</text:span></text:span><text:a xlink:type="simple" xlink:href="#przypis79" office:target-frame-name="_top" xlink:show="replace" text:style-name="Internet_20_link" text:visited-style-name="Visited_20_Internet_20_Link"><text:span text:style-name="Hiperłącze"><text:span text:style-name="T3">przypis 79 Miś 2007</text:span></text:span></text:a><text:span text:style-name="Domyślna_20_czcionka_20_akapitu"><text:span text:style-name="T3">). </text:span></text:span><text:bookmark-start text:name="p79"/><text:span text:style-name="Domyślna_20_czcionka_20_akapitu"><text:span text:style-name="T3">Można </text:span></text:span><text:bookmark-end text:name="p79"/><text:span text:style-name="Domyślna_20_czcionka_20_akapitu"><text:span text:style-name="T3">powiedzieć, że socjologowie są wyczuleni na przejawy dezorganizacji rodziny i traktują je z większą uwagą niż zwykli ludzie.</text:span></text:span></text:p>
      <text:p text:style-name="P2">Str. 71.</text:p>
      <text:p text:style-name="P2">Po piąte, pewne zjawiska i procesy są konstruowane jako „problemy społeczne” w świadomości społecznej przez specjalistów z innych dziedzin (na przykład podatki, dług publiczny, emerytury), pozostając poza obszarem zainteresowań analitycznych lub badawczych socjologów.</text:p>
      <text:p text:style-name="P2">Po szóste i ostatnie, istnieje konwergencja pomiędzy opinią publiczną na temat trudności życia zbiorowego a działaniami agend państwa (ministerstwa i ośrodków pomocy społecznej) na rzecz ich rozwiązania. Istnieje również konwergencja między opiniami Polaków na ten temat a pracami teoretycznymi i empirycznymi ekspertów (w tym przypadku socjologów).</text:p>
      <text:p text:style-name="P6">O stopień tej konwergencji i sposoby lepszego dopasowania prac urzędników, badaczy do opinii zwykłych ludzi toczą się (i będą toczyć w przyszłości) dyskusje i spory.</text:p>
      <text:h text:style-name="P39" text:outline-level="4"><text:soft-page-break/>BIBLIOGR<text:span text:style-name="T133">A</text:span>FIA</text:h>
      <text:p text:style-name="P15"><text:span text:style-name="Domyślna_20_czcionka_20_akapitu"><text:span text:style-name="T3">Abucewicz M., 2012, </text:span></text:span><text:span text:style-name="Domyślna_20_czcionka_20_akapitu"><text:span text:style-name="T92">Narkomania - problem społeczny w perspektywie konstruktywistycznej.</text:span></text:span><text:span text:style-name="Domyślna_20_czcionka_20_akapitu"><text:span text:style-name="T3"> Warszawa: Instytut Profilaktyki Społecznej i Resocjalizacji UW.</text:span></text:span></text:p>
      <text:p text:style-name="P15"><text:span text:style-name="Domyślna_20_czcionka_20_akapitu"><text:span text:style-name="T3">Czekaj K., K. Gorlach, M. Leśniak, 1996, </text:span></text:span><text:span text:style-name="Domyślna_20_czcionka_20_akapitu"><text:span text:style-name="T92">Labirynty współczesnego społeczeństwa: kluczowe problemy społeczne</text:span></text:span><text:span text:style-name="Domyślna_20_czcionka_20_akapitu"><text:span text:style-name="T3"> w </text:span></text:span><text:span text:style-name="Domyślna_20_czcionka_20_akapitu"><text:span text:style-name="T92">kształceniu pracowników socjalnych,</text:span></text:span><text:span text:style-name="Domyślna_20_czcionka_20_akapitu"><text:span text:style-name="T3"> Warszawa: Interart</text:span></text:span></text:p>
      <text:p text:style-name="P15"><text:span text:style-name="Domyślna_20_czcionka_20_akapitu"><text:span text:style-name="T3">Duda M., 2008, </text:span></text:span><text:span text:style-name="Domyślna_20_czcionka_20_akapitu"><text:span text:style-name="T92">Bezdomność: trudny problem społeczny,</text:span></text:span><text:span text:style-name="Domyślna_20_czcionka_20_akapitu"><text:span text:style-name="T3"> Kielce: Caritas Diecezji Kieleckiej, Wydawnictwo Jedność.</text:span></text:span></text:p>
      <text:p text:style-name="P15"><text:span text:style-name="Domyślna_20_czcionka_20_akapitu"><text:span text:style-name="T3">Frieske K.W., P. Poławski, 1999, </text:span></text:span><text:span text:style-name="Domyślna_20_czcionka_20_akapitu"><text:span text:style-name="T92">Opieka i kontrola. Instytucje wobec problemów społecznych,</text:span></text:span><text:span text:style-name="Domyślna_20_czcionka_20_akapitu"><text:span text:style-name="T3"> Katowice: „Śląsk” WN.</text:span></text:span></text:p>
      <text:p text:style-name="P20"><text:span text:style-name="Domyślna_20_czcionka_20_akapitu"><text:span text:style-name="T3">Frysztacki K., 2009, </text:span></text:span><text:span text:style-name="Domyślna_20_czcionka_20_akapitu"><text:span text:style-name="T92">Socjologia problemów społecznych.</text:span></text:span><text:span text:style-name="Domyślna_20_czcionka_20_akapitu"><text:span text:style-name="T3"> Warszawa: Wydawnictwo Naukowe Scholar. </text:span></text:span></text:p>
      <text:p text:style-name="P20"><text:span text:style-name="Domyślna_20_czcionka_20_akapitu"><text:span text:style-name="T3">Golinowska S., M. Szczur, 1992, </text:span></text:span><text:span text:style-name="Domyślna_20_czcionka_20_akapitu"><text:span text:style-name="T92">Bezrobocie - nowy problem społeczny w krajach dokonujących transformacji systemu gospodarczego i restrukturyzacji gospodarki - materiały międzynarodowego sympozjum,</text:span></text:span><text:span text:style-name="Domyślna_20_czcionka_20_akapitu"><text:span text:style-name="T3"> Warszawa: Instytut Pracy i Spraw Socjalnych.</text:span></text:span></text:p>
      <text:p text:style-name="P15"><text:span text:style-name="Domyślna_20_czcionka_20_akapitu"><text:span text:style-name="T3">Kłopot S.W., M. Błaszczyk, J. PIuta, 2010, </text:span></text:span><text:span text:style-name="Domyślna_20_czcionka_20_akapitu"><text:span text:style-name="T92">Problemy społeczne w przestrzeni Wrocławia,</text:span></text:span><text:span text:style-name="Domyślna_20_czcionka_20_akapitu"><text:span text:style-name="T3"> Warszawa: Wydawnictwo Naukowe Scholar.</text:span></text:span></text:p>
      <text:p text:style-name="P15"><text:span text:style-name="Domyślna_20_czcionka_20_akapitu"><text:span text:style-name="T3">Królikowska J. (red.), 2006, </text:span></text:span><text:span text:style-name="Domyślna_20_czcionka_20_akapitu"><text:span text:style-name="T92">Problemy społeczne w grze politycznej.</text:span></text:span><text:span text:style-name="Domyślna_20_czcionka_20_akapitu"><text:span text:style-name="T3"> Warszawa: Wydawnictwo Uniwersytetu Warszawskiego.</text:span></text:span></text:p>
      <text:p text:style-name="P15"><text:span text:style-name="Domyślna_20_czcionka_20_akapitu"><text:span text:style-name="T3">Kurczewski J., M. Cichomski, K. Wiliński, 2010, </text:span></text:span><text:span text:style-name="Domyślna_20_czcionka_20_akapitu"><text:span text:style-name="T92">Wielkie bazary warszawskie: środowisko społeczne, kultura i problem społeczny,</text:span></text:span><text:span text:style-name="Domyślna_20_czcionka_20_akapitu"><text:span text:style-name="T3"> Warszawa: Trio.</text:span></text:span></text:p>
      <text:p text:style-name="P15"><text:span text:style-name="Domyślna_20_czcionka_20_akapitu"><text:span text:style-name="T3">Kwaśniewski J., 2003, </text:span></text:span><text:span text:style-name="Domyślna_20_czcionka_20_akapitu"><text:span text:style-name="T92">Badania problemów społecznych.</text:span></text:span><text:span text:style-name="Domyślna_20_czcionka_20_akapitu"><text:span text:style-name="T3"> Warszawa: Instytut Profilaktyki Społecznej </text:span></text:span><text:span text:style-name="Domyślna_20_czcionka_20_akapitu"><text:span text:style-name="T21">i</text:span></text:span><text:span text:style-name="Domyślna_20_czcionka_20_akapitu"><text:span text:style-name="T3"> Resocjalizacji UW.</text:span></text:span></text:p>
      <text:p text:style-name="P15"><text:span text:style-name="Domyślna_20_czcionka_20_akapitu"><text:span text:style-name="T3">Kwaśniewski J., 2006, </text:span></text:span><text:span text:style-name="Domyślna_20_czcionka_20_akapitu"><text:span text:style-name="T92">Badania problemów społecznych. 2.,</text:span></text:span><text:span text:style-name="Domyślna_20_czcionka_20_akapitu"><text:span text:style-name="T3"> Warszawa: Instytut Profilaktyki Społecznej </text:span></text:span><text:span text:style-name="Domyślna_20_czcionka_20_akapitu"><text:span text:style-name="T21">i</text:span></text:span><text:span text:style-name="Domyślna_20_czcionka_20_akapitu"><text:span text:style-name="T3"> Resocjalizacji UW.</text:span></text:span></text:p>
      <text:p text:style-name="P15"><text:span text:style-name="Domyślna_20_czcionka_20_akapitu"><text:span text:style-name="T3">Łuczak E., 1995, </text:span></text:span><text:span text:style-name="Domyślna_20_czcionka_20_akapitu"><text:span text:style-name="T92">Narkomania jako problem społeczny,</text:span></text:span><text:span text:style-name="Domyślna_20_czcionka_20_akapitu"><text:span text:style-name="T3"> Olsztyn: Wydawnictwo AR-T.</text:span></text:span></text:p>
      <text:p text:style-name="P15"><text:span text:style-name="Domyślna_20_czcionka_20_akapitu"><text:span text:style-name="T3">Makowski G., 2008, </text:span></text:span><text:span text:style-name="Domyślna_20_czcionka_20_akapitu"><text:span text:style-name="T92">Korupcja jako problem społeczny.</text:span></text:span><text:span text:style-name="Domyślna_20_czcionka_20_akapitu"><text:span text:style-name="T3"> Warszawa: Trio.</text:span></text:span></text:p>
      <text:p text:style-name="P15"><text:span text:style-name="Domyślna_20_czcionka_20_akapitu"><text:span text:style-name="T3">Miś L., 2004, </text:span></text:span><text:span text:style-name="Domyślna_20_czcionka_20_akapitu"><text:span text:style-name="T92">Retoryka sporów i debat wokół bezrobocia,</text:span></text:span><text:span text:style-name="Domyślna_20_czcionka_20_akapitu"><text:span text:style-name="T3"> [w:] Zofia Ratajczak (red.), </text:span></text:span><text:span text:style-name="Domyślna_20_czcionka_20_akapitu"><text:span text:style-name="T92">Bezrobocie jako wyzwanie,</text:span></text:span><text:span text:style-name="Domyślna_20_czcionka_20_akapitu"><text:span text:style-name="T3"> „Psychologia. Badanie i aplikacje” T. 6.</text:span></text:span></text:p>
      <text:p text:style-name="P2">Str. 72. </text:p>
      <text:p text:style-name="P15"><text:span text:style-name="Domyślna_20_czcionka_20_akapitu"><text:span text:style-name="T3">Miś L., 2005, </text:span></text:span><text:span text:style-name="Domyślna_20_czcionka_20_akapitu"><text:span text:style-name="T68">Hybridization of Healthcare System. From Healthcare to Medical Services: Changes in Poland in 1998-2005</text:span></text:span><text:span text:style-name="Domyślna_20_czcionka_20_akapitu"><text:span text:style-name="T92">,</text:span></text:span><text:span text:style-name="Domyślna_20_czcionka_20_akapitu"><text:span text:style-name="T3"> [w:]: L. Miś (red.). </text:span></text:span><text:span text:style-name="Domyślna_20_czcionka_20_akapitu"><text:span text:style-name="T68">Social and Health Care Problems as seen from Berlin and Cracow</text:span></text:span><text:span text:style-name="Domyślna_20_czcionka_20_akapitu"><text:span text:style-name="T92">,</text:span></text:span><text:span text:style-name="Domyślna_20_czcionka_20_akapitu"><text:span text:style-name="T3"> „Zeszyty Pracy Socjalnej” z. </text:span></text:span><text:span text:style-name="Domyślna_20_czcionka_20_akapitu"><text:span text:style-name="T21">10</text:span></text:span><text:span text:style-name="Domyślna_20_czcionka_20_akapitu"><text:span text:style-name="T3">.</text:span></text:span></text:p>
      <text:p text:style-name="P15"><text:soft-page-break/><text:span text:style-name="Domyślna_20_czcionka_20_akapitu"><text:span text:style-name="T3">Miś L., 2007, </text:span></text:span><text:span text:style-name="Domyślna_20_czcionka_20_akapitu"><text:span text:style-name="T92">Problemy społeczne. Teoria, metodologia, badania,</text:span></text:span><text:span text:style-name="Domyślna_20_czcionka_20_akapitu"><text:span text:style-name="T3"> Kraków: Wydawnictwo Uniwersytetu Jagiellońskiego.</text:span></text:span></text:p>
      <text:p text:style-name="P15"><text:span text:style-name="Domyślna_20_czcionka_20_akapitu"><text:span text:style-name="T3">Miś L., M. Nóżka, M. Smagacz-Poziemska, 2011a. </text:span></text:span><text:span text:style-name="Domyślna_20_czcionka_20_akapitu"><text:span text:style-name="T92">Nasze problemy. Bieda i bezrobocie we współczesnym społeczeństwie polskim,</text:span></text:span><text:span text:style-name="Domyślna_20_czcionka_20_akapitu"><text:span text:style-name="T3"> Kraków: Universitas.</text:span></text:span></text:p>
      <text:p text:style-name="P15"><text:span text:style-name="Domyślna_20_czcionka_20_akapitu"><text:span text:style-name="T3">Miś L., 2011b, </text:span></text:span><text:span text:style-name="Domyślna_20_czcionka_20_akapitu"><text:span text:style-name="T92">„Dzieci ulicy"</text:span></text:span><text:span text:style-name="Domyślna_20_czcionka_20_akapitu"><text:span text:style-name="T3"> - </text:span></text:span><text:span text:style-name="Domyślna_20_czcionka_20_akapitu"><text:span text:style-name="T92">na skrzyżowaniu socjologii dzieciństwa i socjologii ulicy. Analiza holistyczna,</text:span></text:span><text:span text:style-name="Domyślna_20_czcionka_20_akapitu"><text:span text:style-name="T3"> [w:] K. Frysztacki, M. Nóżka, M. Smagacz-Poziemska (red.), </text:span></text:span><text:span text:style-name="Domyślna_20_czcionka_20_akapitu"><text:span text:style-name="T92">Dzieci ulicy. Procesy marginalizacji i automarginalizacji nieletnich,</text:span></text:span><text:span text:style-name="Domyślna_20_czcionka_20_akapitu"><text:span text:style-name="T3"> „Zeszyty Pracy Socjalnej” z. 16.</text:span></text:span></text:p>
      <text:p text:style-name="P15"><text:span text:style-name="Domyślna_20_czcionka_20_akapitu"><text:span text:style-name="T3">Miś L., 2011c, </text:span></text:span><text:span text:style-name="Domyślna_20_czcionka_20_akapitu"><text:span text:style-name="T92">Problem zatrudnienia i bezrobocia na tle innych problemów społecznych,</text:span></text:span><text:span text:style-name="Domyślna_20_czcionka_20_akapitu"><text:span text:style-name="T3"> [w:] B. Balcerzak-Paradowska, A. Rączaszek (red.), </text:span></text:span><text:span text:style-name="Domyślna_20_czcionka_20_akapitu"><text:span text:style-name="T92">Przestrzenne zróżnicowanie problemów społecznych. </text:span></text:span><text:span text:style-name="Domyślna_20_czcionka_20_akapitu"><text:span text:style-name="T3">Warszawa-Katowice: Instytut Pracy i Spraw Socjalnych, Uniwersytet Ekonomiczny w Katowicach, str. 287-303.</text:span></text:span></text:p>
      <text:p text:style-name="P15"><text:span text:style-name="Domyślna_20_czcionka_20_akapitu"><text:span text:style-name="T3">Miś L., 2012b, </text:span></text:span><text:span text:style-name="Domyślna_20_czcionka_20_akapitu"><text:span text:style-name="T92">Edukacja pomocna w ograniczeniu bezrobocia. Programy kształcenia ukierunkowanego na zatrudnienie w perspektywie globalnej,</text:span></text:span><text:span text:style-name="Domyślna_20_czcionka_20_akapitu"><text:span text:style-name="T3"> [w:] Zofia Szarota (red.). </text:span></text:span><text:span text:style-name="Domyślna_20_czcionka_20_akapitu"><text:span text:style-name="T92">Oświata dorosłych wobec jednostek i grup defaworyzowanych. Ku społecznej jedności,</text:span></text:span><text:span text:style-name="Domyślna_20_czcionka_20_akapitu"><text:span text:style-name="T3"> Kraków: Wydawnictwo Naukowe Uniwersytetu Pedagogicznego.</text:span></text:span></text:p>
      <text:p text:style-name="P15"><text:span text:style-name="Domyślna_20_czcionka_20_akapitu"><text:span text:style-name="T3">Miś L., K. Ornacka, 1999, </text:span></text:span><text:span text:style-name="Domyślna_20_czcionka_20_akapitu"><text:span text:style-name="T68">Unemployment as a Key Social Problem: A Challenge for Social Work, Education, Philanthropy, and Nongovernmental Organizations</text:span></text:span><text:span text:style-name="Domyślna_20_czcionka_20_akapitu"><text:span text:style-name="T92"> (Bezrobocie jako najważniejszy problem społeczny: wyzwanie dla edukacji pracowników socjalnych, filantropii i organizacji pozarządowych),</text:span></text:span><text:span text:style-name="Domyślna_20_czcionka_20_akapitu"><text:span text:style-name="T3"> [w:] K. Frysztacki (red.), </text:span></text:span><text:span text:style-name="Domyślna_20_czcionka_20_akapitu"><text:span text:style-name="T68">Education for New Challenges and Problems for Social Work and Nongovernmental Organizations</text:span></text:span><text:span text:style-name="Domyślna_20_czcionka_20_akapitu"><text:span text:style-name="T92">. (Praca socjalna, działalność pozarządowa i edukacja: nowe wyzwania i potrzeby),</text:span></text:span><text:span text:style-name="Domyślna_20_czcionka_20_akapitu"><text:span text:style-name="T3"> „Zeszyty Pracy Socjalnej”, Kraków: Instytut Socjologii UJ.</text:span></text:span></text:p>
      <text:p text:style-name="P15"><text:span text:style-name="Domyślna_20_czcionka_20_akapitu"><text:span text:style-name="T3">Miś L., I. Pieklus, 2012a, </text:span></text:span><text:span text:style-name="Domyślna_20_czcionka_20_akapitu"><text:span text:style-name="T92">Polityka penitencjarna</text:span></text:span><text:span text:style-name="Domyślna_20_czcionka_20_akapitu"><text:span text:style-name="T3"> w </text:span></text:span><text:span text:style-name="Domyślna_20_czcionka_20_akapitu"><text:span text:style-name="T92">Polsce w świetle doświadczeń zagranicznych,</text:span></text:span><text:span text:style-name="Domyślna_20_czcionka_20_akapitu"><text:span text:style-name="T3"> [w:] D. Kotlorz, A. Rączaszek (red.). </text:span></text:span><text:span text:style-name="Domyślna_20_czcionka_20_akapitu"><text:span text:style-name="T92">Polityka edukacyjna wobec rynku pracy. Studia Ekonomiczne, </text:span></text:span><text:span text:style-name="Domyślna_20_czcionka_20_akapitu"><text:span text:style-name="T3">„Zeszyty Naukowe Wydziałowe Uniwersytetu Ekonomicznego w Katowicach” nr 115.</text:span></text:span></text:p>
      <text:p text:style-name="P15"><text:span text:style-name="Domyślna_20_czcionka_20_akapitu"><text:span text:style-name="T3">Płonka-Syroka B., T Srogosz, 2005, </text:span></text:span><text:span text:style-name="Domyślna_20_czcionka_20_akapitu"><text:span text:style-name="T92">Zdrowie i choroba jako problem polityczny i społeczny: medycyna w kontekście działań państwa,</text:span></text:span><text:span text:style-name="Domyślna_20_czcionka_20_akapitu"><text:span text:style-name="T3"> Warszawa-Wrocław: Wydawnictwo Di</text:span></text:span><text:span text:style-name="Domyślna_20_czcionka_20_akapitu"><text:span text:style-name="T22">G</text:span></text:span><text:span text:style-name="Domyślna_20_czcionka_20_akapitu"><text:span text:style-name="T3"> i Oficyna Wydawnicza Arboretum.</text:span></text:span></text:p>
      <text:p text:style-name="P15"><text:span text:style-name="Domyślna_20_czcionka_20_akapitu"><text:span text:style-name="T3">Przymeński A., 2001. </text:span></text:span><text:span text:style-name="Domyślna_20_czcionka_20_akapitu"><text:span text:style-name="T92">Bezdomność jako kwestia społeczna</text:span></text:span><text:span text:style-name="Domyślna_20_czcionka_20_akapitu"><text:span text:style-name="T3"> w </text:span></text:span><text:span text:style-name="Domyślna_20_czcionka_20_akapitu"><text:span text:style-name="T92">Polsce współczesnej,</text:span></text:span><text:span text:style-name="Domyślna_20_czcionka_20_akapitu"><text:span text:style-name="T3"> Poznań: Wydawnictwo Akademii Ekonomicznej.</text:span></text:span></text:p>
      <text:p text:style-name="P15"><text:soft-page-break/><text:span text:style-name="Domyślna_20_czcionka_20_akapitu"><text:span text:style-name="T3">Szarota Z., 2012, </text:span></text:span><text:span text:style-name="Domyślna_20_czcionka_20_akapitu"><text:span text:style-name="T92">Wprowadzenie,</text:span></text:span><text:span text:style-name="Domyślna_20_czcionka_20_akapitu"><text:span text:style-name="T3"> [w:] Z. Szarota (red.), </text:span></text:span><text:span text:style-name="Domyślna_20_czcionka_20_akapitu"><text:span text:style-name="T92">Oświata dorosłych wobec jednostek i grup defaworyzowanych. Ku społecznej jedności,</text:span></text:span><text:span text:style-name="Domyślna_20_czcionka_20_akapitu"><text:span text:style-name="T3"> Kraków: Wydawnictwo Naukowe Uniwersytetu Pedagogicznego.</text:span></text:span></text:p>
      <text:p text:style-name="P15"><text:span text:style-name="Domyślna_20_czcionka_20_akapitu"><text:span text:style-name="T3">Szulich P. (red.), 2007, </text:span></text:span><text:span text:style-name="Domyślna_20_czcionka_20_akapitu"><text:span text:style-name="T92">Bezrobocie jako problem społeczny: sytuacja</text:span></text:span><text:span text:style-name="Domyślna_20_czcionka_20_akapitu"><text:span text:style-name="T3"> w </text:span></text:span><text:span text:style-name="Domyślna_20_czcionka_20_akapitu"><text:span text:style-name="T92">powiecie tarnobrzeskim w lalach 2003-2005,</text:span></text:span><text:span text:style-name="Domyślna_20_czcionka_20_akapitu"><text:span text:style-name="T3"> Tarnobrzeg: PWSZ im. Prof. Stanisława Tarnowskiego.</text:span></text:span></text:p>
      <text:p text:style-name="P15"><text:span text:style-name="Domyślna_20_czcionka_20_akapitu"><text:span text:style-name="T3">Wolińska J.M., 2000, </text:span></text:span><text:span text:style-name="Domyślna_20_czcionka_20_akapitu"><text:span text:style-name="T92">Agresywność młodzieży: problem indywidualny i społeczny.</text:span></text:span><text:span text:style-name="Domyślna_20_czcionka_20_akapitu"><text:span text:style-name="T3"> Lublin: Wydawnictwo UMCS.</text:span></text:span></text:p>
      <text:p text:style-name="P15"><text:span text:style-name="Domyślna_20_czcionka_20_akapitu"><text:span text:style-name="T3">Wylężałek J., 2012, </text:span></text:span><text:span text:style-name="Domyślna_20_czcionka_20_akapitu"><text:span text:style-name="T68">Mobbing</text:span></text:span><text:span text:style-name="Domyślna_20_czcionka_20_akapitu"><text:span text:style-name="T92"> uczelniany jako problem społeczny: specyfika, uwarunkowania organizacyjne oraz konsekwencje,</text:span></text:span><text:span text:style-name="Domyślna_20_czcionka_20_akapitu"><text:span text:style-name="T3"> Warszawa: Wydawnictwo SGGW.</text:span></text:span></text:p>
      <text:p text:style-name="P2">Str. 73.</text:p>
      <text:h text:style-name="P33" text:outline-level="2"><text:bookmark text:name="_CZĘŚĆ_2._PRACA"/>CZĘŚĆ 2. PRACA SOCJALNA SKONCENTROWANA NA ROZWIĄZANIACH</text:h>
      <text:p text:style-name="P2">Str. 74.</text:p>
      <text:p text:style-name="P2">Pusta strona.</text:p>
      <text:p text:style-name="P2">Str. 75.</text:p>
      <text:h text:style-name="P46" text:outline-level="3"><text:bookmark text:name="_Rozdział_5._Praca"/><text:span text:style-name="Domyślna_20_czcionka_20_akapitu"><text:span text:style-name="T107">Rozdział 5. Praca socjalna skoncentrowana na rozwiązaniach i jej realizacja w USA, Europie i Polsce</text:span></text:span><text:span text:style-name="Domyślna_20_czcionka_20_akapitu"><text:span text:style-name="T109"> [</text:span></text:span><text:a xlink:type="simple" xlink:href="#przypis5_0" office:target-frame-name="_top" xlink:show="replace" text:style-name="Internet_20_link" text:visited-style-name="Visited_20_Internet_20_Link"><text:span text:style-name="Hiperłącze"><text:span text:style-name="T60">przypis 5.0.</text:span></text:span></text:a><text:span text:style-name="Domyślna_20_czcionka_20_akapitu"><text:span text:style-name="T109">]</text:span></text:span></text:h>
      <text:p text:style-name="P15"><text:bookmark-start text:name="p5_0"/><text:span text:style-name="Domyślna_20_czcionka_20_akapitu"><text:span text:style-name="T3">Praca</text:span></text:span><text:bookmark-end text:name="p5_0"/><text:span text:style-name="Domyślna_20_czcionka_20_akapitu"><text:span text:style-name="T3"> socjalna skoncentrowana na rozwiązaniach (PSSR) to określenie sformułowane po raz pierwszy przez Tomasza Świtka (</text:span></text:span><text:a xlink:type="simple" xlink:href="#przypis80" office:target-frame-name="_top" xlink:show="replace" text:style-name="Internet_20_link" text:visited-style-name="Visited_20_Internet_20_Link"><text:span text:style-name="Hiperłącze"><text:span text:style-name="T3">przypis 80 Świtek 2007: 71</text:span></text:span></text:a><text:span text:style-name="Domyślna_20_czcionka_20_akapitu"><text:span text:style-name="T3">). </text:span></text:span><text:bookmark-start text:name="p80"/><text:span text:style-name="Domyślna_20_czcionka_20_akapitu"><text:span text:style-name="T3">Jest </text:span></text:span><text:bookmark-end text:name="p80"/><text:span text:style-name="Domyślna_20_czcionka_20_akapitu"><text:span text:style-name="T3">on uznanym trenerem, organizatorem szkoleń i konferencji naukowych i autorem artykułów na temat krótkoterminowej terapii skoncentrowanej na rozwiązaniach. Przykładem jego działalności są konferencje organizowane na Uniwersytecie im. Mikołaja Kopernika w Toruniu, strona internetowa czy teksty opublikowane w książce </text:span></text:span><text:span text:style-name="Domyślna_20_czcionka_20_akapitu"><text:span text:style-name="T68">Education and Training in Solution-Focused Brief Therapy</text:span></text:span><text:span text:style-name="Domyślna_20_czcionka_20_akapitu"><text:span text:style-name="T3"> pod redakcją Thorany S. Nelson. Praca ukazała się również po polsku (w 2007 r.). Świtek jako pierwszy zauważył potencjał krótkoterminowej terapii skoncentrowanej na rozwiązaniach dla pracy socjalnej, jak również ograniczenia podejścia do rozwiązywania problemów, które „prowadzi do sporej ilości sytuacji konfliktowych z klientem, wzajemnego oporu, doświadczenia trudnych emocji, a w konsekwencji skupiania się na tym, </text:span></text:span><text:span text:style-name="Domyślna_20_czcionka_20_akapitu"><text:span text:style-name="T22">«</text:span></text:span><text:span text:style-name="Domyślna_20_czcionka_20_akapitu"><text:span text:style-name="T3">jak trudna i wyczerpująca jest praca i dola pracownika socjalnego</text:span></text:span><text:span text:style-name="Domyślna_20_czcionka_20_akapitu"><text:span text:style-name="T22">»</text:span></text:span><text:span text:style-name="Domyślna_20_czcionka_20_akapitu"><text:span text:style-name="T3">”.</text:span></text:span></text:p>
      <text:p text:style-name="P15"><text:span text:style-name="Domyślna_20_czcionka_20_akapitu"><text:span text:style-name="T3">Kontynuując ideę Świtka, chciałbym w niniejszym rozdziale przedstawić miejsce i rolę tego sposobu pracy z klientami, który został opracowany przez Stevena de Shazera, jego żonę Insoo Kim Berg i grono współpracowników z </text:span></text:span><text:span text:style-name="Domyślna_20_czcionka_20_akapitu"><text:span text:style-name="T73">Brief Family Therapy Center</text:span></text:span><text:span text:style-name="Domyślna_20_czcionka_20_akapitu"><text:span text:style-name="T3"> </text:span></text:span><text:soft-page-break/><text:span text:style-name="Domyślna_20_czcionka_20_akapitu"><text:span text:style-name="T3">(BFTC) w </text:span></text:span><text:span text:style-name="Domyślna_20_czcionka_20_akapitu"><text:span text:style-name="T73">Milwaukee, Wisconsin</text:span></text:span><text:span text:style-name="Domyślna_20_czcionka_20_akapitu"><text:span text:style-name="T3"> (USA). Na początku przedstawię najważniejsze cechy podejścia, a następnie jego rozwój w Ameryce, Europie, z wyszczególnieniem Polski.</text:span></text:span></text:p>
      <text:p text:style-name="P2">Str. 76.</text:p>
      <text:h text:style-name="P39" text:outline-level="4">Istota krótkoterminowej terapii skoncentrowanej na rozwiązaniach (KTSR)</text:h>
      <text:p text:style-name="P2">Nowa i oryginalna forma terapii została opracowana przez de Shazera i Berg w rezultacie uważnej i wnikliwej obserwacji interakcji między terapeutami a pacjentami</text:p>
      <text:p text:style-name="P15"><text:span text:style-name="Domyślna_20_czcionka_20_akapitu"><text:span text:style-name="T3">w klinice w </text:span></text:span><text:span text:style-name="Domyślna_20_czcionka_20_akapitu"><text:span text:style-name="T73">Milwaukee</text:span></text:span><text:span text:style-name="Domyślna_20_czcionka_20_akapitu"><text:span text:style-name="T3">. W tym miejscu należy dodać, że terapeuci ci mieli głównie wykształcenie w zakresie pracy socjalnej, a ich uczniowie, kontynuatorzy bądź zwolennicy również byli absolwentami wydziałów pracy socjalnej uniwersytetów amerykańskich bądź australijskich. Myślenie i system wartości pracy socjalnej leżały zatem u podstaw rozwoju KTSR (lub terapii skoncentrowanej na rozwiązaniach - TSR), na co zwracał uwagę Świtek stwierdzając: „Wartości i przekonania pracowników socjalnych mówią zaś o okazywaniu szacunku, o pomaganiu drugiemu człowiekowi jako wartości samej w sobie, o szanowaniu niezależności klienta, to, że w człowieku są dobre rzeczy, które w każdym można zauważyć, że zmianę należy budować na bazie tego, co jest w człowieku mocne, czyli od jego mocnych stron, zasobów” (</text:span></text:span><text:a xlink:type="simple" xlink:href="#przypis81" office:target-frame-name="_top" xlink:show="replace" text:style-name="Internet_20_link" text:visited-style-name="Visited_20_Internet_20_Link"><text:span text:style-name="Hiperłącze"><text:span text:style-name="T3">przypis 81 Świtek 2007: 72</text:span></text:span></text:a><text:span text:style-name="Domyślna_20_czcionka_20_akapitu"><text:span text:style-name="T3">).</text:span></text:span></text:p>
      <text:p text:style-name="P2"><text:bookmark-start text:name="p81"/>Nacisk <text:bookmark-end text:name="p81"/>na szacunek do klienta, poszukiwanie wszystkich możliwych okazji do okazywania tego szacunku jest jedną z naczelnych zasad terapii krótkoterminowej skoncentrowanej na rozwiązaniach. Inne kluczowe reguły TKSR to:</text:p>
      <text:p text:style-name="P2">1. „umiejętność diagnozowania zasobów klienta wszędzie tam, gdzie one istnieją, bez względu na rozmiar «patologii i problemów», z którymi spotykamy się w przypadku poszczególnych klientów;</text:p>
      <text:p text:style-name="P2">2. minimalizowanie własnych ocen, narzucania własnych punktów widzenia czy też wartości”;</text:p>
      <text:p text:style-name="P2">3. konce<text:span text:style-name="T134">n</text:span>trowanie się na tak zwanych wyjątkach, czyli okresach w życiu klienta, kiedy życie toczyło się pomyślnie, bezproblemowo;</text:p>
      <text:p text:style-name="P2">4. poszukiwanie wizji pozytywnej przyszłości, innej niż obecna, niekorzystna z punktu widzenia klienta.</text:p>
      <text:p text:style-name="P15"><text:span text:style-name="Domyślna_20_czcionka_20_akapitu"><text:span text:style-name="T3">Proces pomagania przebiega kilkuetapowo. Pierwszy etap polega na uzyskaniu współpracy ze strony klienta i wypracowaniu pozytywnej, obustronnej, partnerskiej relacji pomiędzy pracownikiem socjalnym a klientem. Jacqueline Corcoran nazywa ten etap włączaniem </text:span></text:span><text:span text:style-name="Domyślna_20_czcionka_20_akapitu"><text:span text:style-name="T92">(</text:span></text:span><text:span text:style-name="Domyślna_20_czcionka_20_akapitu"><text:span text:style-name="T81">joining</text:span></text:span><text:span text:style-name="Domyślna_20_czcionka_20_akapitu"><text:span text:style-name="T92">).</text:span></text:span><text:span text:style-name="Domyślna_20_czcionka_20_akapitu"><text:span text:style-name="T3"> Jeśli uda się stworzyć taki typ współpracy, to dochodzi </text:span></text:span><text:soft-page-break/><text:span text:style-name="Domyślna_20_czcionka_20_akapitu"><text:span text:style-name="T3">do oceny </text:span></text:span><text:span text:style-name="Domyślna_20_czcionka_20_akapitu"><text:span text:style-name="T92">(</text:span></text:span><text:span text:style-name="Domyślna_20_czcionka_20_akapitu"><text:span text:style-name="T81">assessment</text:span></text:span><text:span text:style-name="Domyślna_20_czcionka_20_akapitu"><text:span text:style-name="T92">)</text:span></text:span><text:span text:style-name="Domyślna_20_czcionka_20_akapitu"><text:span text:style-name="T3"> obejmującej zmiany w życiu klienta w okresie pomiędzy ustaleniem terminu spotkania a pierwszą sesją oraz zdefiniowanie, czy osoba zgłasza się w roli prawdziwego klienta, uskarżającego się („narzekacza”) czy gościa. Kolejny etap dotyczy ustanowienia celów. TSR „kładzie nacisk na dobrze sformułowane cele, które są możliwe do osiągnięcia w krótkim okresie czasu”. Dla skutecznego sformułowania tego typu celów używa się takich specyficznych dla TSR technik, jak „pytanie o cud” czy skalowanie. Sukcesy w ustanowieniu celów pomagają odkryć wyjątki od problemu, czyli okresy życia lub sytuacje, w których klient nie doświadczał problemu i skutecznie wykorzystywał swoje zasoby do samodzielnego radzenia sobie w życiu. Wyjątki stanowią wzór do wykorzystania przez klienta w pokonaniu aktualnych trudności. W tej fazie czasami stosuje się technikę „eksternalizacji (uzewnętrznienia) problemu”, czyli takiego językow</text:span></text:span><text:span text:style-name="Domyślna_20_czcionka_20_akapitu"><text:span text:style-name="T22">ego </text:span></text:span><text:span text:style-name="Domyślna_20_czcionka_20_akapitu"><text:span text:style-name="T3">opracowania, które pozwala na umieszczenie problemu jako czegoś zewnętrznego wobec klienta. Według Corcoran, „uzewnętrznienie umożliw</text:span></text:span><text:span text:style-name="Domyślna_20_czcionka_20_akapitu"><text:span text:style-name="T22">i</text:span></text:span><text:span text:style-name="Domyślna_20_czcionka_20_akapitu"><text:span text:style-name="T3">a również uwolnienie się klientów od «poważnego» traktowania problemu i przyjęcia bardziej swobodnej, «lekkiej» perspektywy.</text:span></text:span></text:p>
      <text:p text:style-name="P2">Str. 77. </text:p>
      <text:p text:style-name="P15"><text:span text:style-name="Domyślna_20_czcionka_20_akapitu"><text:span text:style-name="T3">Ponieważ problemy nie są już postrzegane jako wrodzone, patologiczne cechy, więc klienci mogą zobaczyć inne opcje i alternatywy” (</text:span></text:span><text:a xlink:type="simple" xlink:href="#przypis82" office:target-frame-name="_top" xlink:show="replace" text:style-name="Internet_20_link" text:visited-style-name="Visited_20_Internet_20_Link"><text:span text:style-name="Hiperłącze"><text:span text:style-name="T3">przypis 82 Corcoran 2001: 333</text:span></text:span></text:a><text:span text:style-name="Domyślna_20_czcionka_20_akapitu"><text:span text:style-name="T3">). </text:span></text:span><text:bookmark-start text:name="p82"/><text:span text:style-name="Domyślna_20_czcionka_20_akapitu"><text:span text:style-name="T3">Ostatnia </text:span></text:span><text:bookmark-end text:name="p82"/><text:span text:style-name="Domyślna_20_czcionka_20_akapitu"><text:span text:style-name="T3">faza to zakończenie. TSR koncentruje się na małych sukcesach i niewielkiej zmianie w życiu klienta. Zakłada ona jednak mechanizm generowania kolejnych zmian wywołanych dotychczasową pracą nad znalezieniem rozwiązania. Zakończenie relacji pomagania następuje stosunkowo szybko, już po kilku sesjach, w okresie kilku dni lub tygodni. Pracownik socjalny współpracuje z klientem nad wykorzystaniem tego, co zmieniło się w kliencie i jego otoczeniu od pierwszego spotkania. Formułuje pytania w taki sposób, aby uwydatnić oczekiwania pozytywnego następstwa i udanego biegu wydarzeń w życiu klienta po terapii.</text:span></text:span></text:p>
      <text:p text:style-name="P15"><text:span text:style-name="Domyślna_20_czcionka_20_akapitu"><text:span text:style-name="T3">Gerald Corey uważa, że celem terapii zorientowanej na rozwiązaniach jest „zaprzestanie koncentracji na problemie i wspólne tworzenie [przez terapeutę i klienta - L.M.] nowych rozwiązań i historii życia. Proces zmiany polega na poszukiwanie tego, co pozytywne, poszerzaniu zakresu rozwiązań, wspieranie postępu i świętowanie zmiany” (</text:span></text:span><text:a xlink:type="simple" xlink:href="#przypis83" office:target-frame-name="_top" xlink:show="replace" text:style-name="Internet_20_link" text:visited-style-name="Visited_20_Internet_20_Link"><text:span text:style-name="Hiperłącze"><text:span text:style-name="T3">przypis 83 Corey 2005: 568</text:span></text:span></text:a><text:span text:style-name="Domyślna_20_czcionka_20_akapitu"><text:span text:style-name="T3">). </text:span></text:span><text:bookmark-start text:name="p83"/><text:span text:style-name="Domyślna_20_czcionka_20_akapitu"><text:span text:style-name="T3">Corey </text:span></text:span><text:bookmark-end text:name="p83"/><text:span text:style-name="Domyślna_20_czcionka_20_akapitu"><text:span text:style-name="T3">zwraca uwagę na różnice między terapią skoncentrowaną (chociaż polski tłumacz używa określenia: zorientowaną) na rozwiązaniach a podejściem narracyjnym Michaela White'a i </text:span></text:span><text:soft-page-break/><text:span text:style-name="Domyślna_20_czcionka_20_akapitu"><text:span text:style-name="T3">Davida Epstona, lingwistycznym Harlene Anderson i Harolda Goolishiana i zespołem refleksyjnym Toma Andersena. Główna różnica polega na radykalnym przeświadczeniu de Shazera, że „terapeuta nie musi znać problemu, by go rozwiązać, i że nie musi być koniecznie związku pomiędzy problemem a rozwiązaniem. Jeżeli fakt, że zna się i rozumie problem, nie jest ważny, podobnie nieważne jest poszukiwanie «właściwych» rozwiązań” (</text:span></text:span><text:a xlink:type="simple" xlink:href="#przypis84" office:target-frame-name="_top" xlink:show="replace" text:style-name="Internet_20_link" text:visited-style-name="Visited_20_Internet_20_Link"><text:span text:style-name="Hiperłącze"><text:span text:style-name="T3">przypis 84 Corey 2005: 567</text:span></text:span></text:a><text:span text:style-name="Domyślna_20_czcionka_20_akapitu"><text:span text:style-name="T3">). </text:span></text:span><text:bookmark-start text:name="p84"/><text:span text:style-name="Domyślna_20_czcionka_20_akapitu"><text:span text:style-name="T3">Klienci </text:span></text:span><text:bookmark-end text:name="p84"/><text:span text:style-name="Domyślna_20_czcionka_20_akapitu"><text:span text:style-name="T3">zgłaszający się na terapię, nawet jeśli mają jakieś pomysły, jak rozwiązać problemy, nadal są przywiązani do problemowego schematu myślenia i przeżywania. Terapeuci skoncentrowani na rozwiązaniach odłączają klientów do tego schematu i systematycznie proponują przeciwstawny sposób myślenia i przeżywania. Terapeuci proponują klientowi „optymistyczne rozmowy, z których wynika, że to, w co wierzy, jest osiągalne, a środki do celu są w zasięgu ręki”. Kolejna różnica dotyczy traktowania czasu, ponieważ terapia skoncentrowana na rozwiązaniach - całkowicie przeciwstawnie niż psychoanaliza - odnosi się od przyszłości i przeszłości. Przeszłość jest bardzo mało ważna, wręcz pomijana, a rozważania na temat przeszłych wydarzeń, traum, sytuacji z życia klienta są skrajnie ograniczone. Bezapelacyjnie ważna jest przyszłość, szczególnie pozytywna wizja przyszłości, której zazwyczaj na początku terapii klient jest pozbawiony. Orientacja na przyszłość, marginalizowanie przeszłości a nawet teraźniejszości, ma również charakter radykalny i holistyczny.</text:span></text:span></text:p>
      <text:p text:style-name="P15"><text:span text:style-name="Domyślna_20_czcionka_20_akapitu"><text:span text:style-name="T3">Albert Ellis, twórca terapii racjonalno-emotywnej (REBT), a zatem całkowicie odmiennej od KTSR, docenia nacisk, jaki kładzie się na „wyzwolenie zdrowych, ożywczych tendencji i stłumienie mechanizmów destrukcyjnych” klienta i rekomenduje pewne typowe sformułowania TSR dla pożytku potencjalnych klientów. Jednocześnie zachowuje krytycyzm wobec tej koncepcji i podkreśla nadmierny optymizm praktyków podejścia skoncentrowanego na rozwiązaniach i ignorowanie naturalnych tendencji autodestrukcyjnych tkwiących w jednostce (</text:span></text:span><text:a xlink:type="simple" xlink:href="#przypis85" office:target-frame-name="_top" xlink:show="replace" text:style-name="Internet_20_link" text:visited-style-name="Visited_20_Internet_20_Link"><text:span text:style-name="Hiperłącze"><text:span text:style-name="T3">przypis 85 Ellis 2008: 118-119</text:span></text:span></text:a><text:span text:style-name="Domyślna_20_czcionka_20_akapitu"><text:span text:style-name="T3">).</text:span></text:span></text:p>
      <text:p text:style-name="P2"><text:bookmark-start text:name="p85"/>Str<text:bookmark-end text:name="p85"/>. 78. </text:p>
      <text:p text:style-name="P15"><text:span text:style-name="Domyślna_20_czcionka_20_akapitu"><text:span text:style-name="T3">Założenia i techniki pracy skoncentrowanej na rozwiązaniach są nieliczne i proste. Z dużą dozą zasadności można powiedzieć, że jest to właściwie forma bardzo uważnego i dokładnego prowadzenia wywiadu z klientem. Za prostotą i ubóstwem środków kryje się jednak wyrafinowana filozofia. Gale Miller pisze: „krótkoterminowa terapia skoncentrowana na rozwiązaniach zapożyczyła z filozofii Wittgensteina </text:span></text:span><text:soft-page-break/><text:span text:style-name="Domyślna_20_czcionka_20_akapitu"><text:span text:style-name="T3">sposoby opisywania problemów i rozwiązań jako odmiennych gier językowych. Badania konstrukcjonistyczne rozwijają tę teorię języka, problemów, rozwiązań i zmiany terapeutycznej przez wyjaśnienie, jak konkretne praktyki KTSR tworzą rozmowę o rozwiązaniach” (</text:span></text:span><text:a xlink:type="simple" xlink:href="#przypis86" office:target-frame-name="_top" xlink:show="replace" text:style-name="Internet_20_link" text:visited-style-name="Visited_20_Internet_20_Link"><text:span text:style-name="Hiperłącze"><text:span text:style-name="T3">przypis 86 Miller, Strong 2008: 621</text:span></text:span></text:a><text:span text:style-name="Domyślna_20_czcionka_20_akapitu"><text:span text:style-name="T3">). </text:span></text:span><text:bookmark-start text:name="p86"/><text:span text:style-name="Domyślna_20_czcionka_20_akapitu"><text:span text:style-name="T3">Miller </text:span></text:span><text:bookmark-end text:name="p86"/><text:span text:style-name="Domyślna_20_czcionka_20_akapitu"><text:span text:style-name="T3">uważa, że wkład Wittgensteina w filozofię języka dotyczy również sfery emocji:</text:span></text:span></text:p>
      <text:p text:style-name="P28"/>
      <text:p text:style-name="Cytat_20_adaptacja"><text:span text:style-name="T2">„…] jakkolwiek emocje okazywane przez klienta w czasie terapii są rzeczywiście odczuwane przez klienta, to emocje nie są nieuniknione (nieuchronne) ani niezmienne. Ostatecznie, zmiana „zasad dotyczących emocji", którymi się kierujemy, pociąga za sobą zmianę naszego zachowania. Stare zasady znikają, kiedy tak czynimy. Ni</text:span><text:span text:style-name="T54">e</text:span><text:span text:style-name="T2"> istnieją one poza nami. W historii jest mnóstwo porozrzucanych szkieletów (zwłok), które „umarły”, ponieważ ludzie przestali je postrzegać. Nie oznacza to, że zmiana jest łatwa do przeprowadzenia, […] lecz ciągle się wydarza, włączając w to zmiany sposobów, w jakie ludzie okazują emocje innym. Kiedy klienci mówią o emocjach jak o problemach, to postępują według zasad gier języka skoncentrowanego na problemie. Zmiana na grę językową zorientowaną na rozwiązania dostarczy klientowi nowych zasad dotyczących emocji i nowych form przeżywania emocji. Optymizm, zaufanie do siebie i pojawiające się wówczas emocje są przykładami emocji w grze językowej skoncentrowanej na rozwiązaniach. Ten rodzaj gry językowej służy zachęcaniu do ujawniania takich emocji i wykorzystania ich jako źródła terapii. Wskazywanie tego klientowi i chwalenie go za siłę i osiągnięcia jest jedną z reguł TSR - lub strategią - dla konstruowania emocji jako zasobu terapeutycznego. Pytania o wyjątki od problemów klienta, pytania o to, co klienci zrobili, aby osiągnąć sukces oraz o to, jak życie klienta może być różne od dotychczasowego, jeśli zdarzyłby się „cud”, są także strategią konstruowania emocji w TSR (</text:span><text:a xlink:type="simple" xlink:href="#przypis87" office:target-frame-name="_top" xlink:show="replace" text:style-name="Internet_20_link" text:visited-style-name="Visited_20_Internet_20_Link"><text:span text:style-name="Hiperłącze"><text:span text:style-name="T2">przypis 87 Miller, </text:span></text:span></text:a><text:a xlink:type="simple" xlink:href="#przypis87" office:target-frame-name="_top" xlink:show="replace" text:style-name="Internet_20_link" text:visited-style-name="Visited_20_Internet_20_Link"><text:span text:style-name="Hiperłącze"><text:span text:style-name="T70">Mind Your Language!</text:span></text:span></text:a><text:span text:style-name="Domyślna_20_czcionka_20_akapitu"><text:span text:style-name="T94"> </text:span></text:span><text:a xlink:type="simple" xlink:href="http://www.brief-therapy.org/mind.htm" office:target-frame-name="_top" xlink:show="replace" text:style-name="Internet_20_link" text:visited-style-name="Visited_20_Internet_20_Link"><text:span text:style-name="Hiperłącze"><text:span text:style-name="T2">htto://www.briefptheraoy.org/mimd.htm</text:span></text:span></text:a><text:span text:style-name="T2">).</text:span></text:p>
      <text:p text:style-name="P28"/>
      <text:p text:style-name="P2"><text:bookmark-start text:name="p87"/>W <text:bookmark-end text:name="p87"/>porównaniu z tradycyjnymi formami pracy socjalnej, takimi jak podejście psychospołeczne czy behawioralne, a tym bardziej z ugruntowanymi formami psychoterapii, jak psychoanaliza czy terapia egzystencjalna, KTSR prezentuje się jako ograniczona i powierzchowna forma pracy z klientami. Ze względu na swoje filozoficzne i metodyczne podejście, KTSR oferuje znacznie więcej: możliwość <text:soft-page-break/>wprowadzania prawdziwej zmiany w poznawczym, emocjonalnym i behawioralnym funkcjonowaniu klienta.</text:p>
      <text:p text:style-name="P2">Str. 79.</text:p>
      <text:h text:style-name="P40" text:outline-level="4">Terapia skoncentrowana na rozwiązaniach a praca socjalna</text:h>
      <text:p text:style-name="P21"><text:span text:style-name="T3">Dobre wprowadzenie do TKSR zostało napisane przez Petera DeJonga i Insoo Kim Berg. </text:span><text:span text:style-name="Domyślna_20_czcionka_20_akapitu"><text:span text:style-name="T3">Ich książka </text:span></text:span><text:span text:style-name="Domyślna_20_czcionka_20_akapitu"><text:span text:style-name="T81">Interviewing for solutions</text:span></text:span><text:span text:style-name="Domyślna_20_czcionka_20_akapitu"><text:span text:style-name="T3"> miała trzy wydania w USA, ukazały się również płyty DVD ze scenkami ilustrującymi różne typy klientów. Służą jako podstawowe narzędzie szkoleniowe w pracy socjalnej i poradnictwie [</text:span></text:span><text:a xlink:type="simple" xlink:href="#przypis5_1" office:target-frame-name="_top" xlink:show="replace" text:style-name="Internet_20_link" text:visited-style-name="Visited_20_Internet_20_Link"><text:span text:style-name="Hiperłącze"><text:span text:style-name="T3">przypis 5.1.</text:span></text:span></text:a><text:span text:style-name="Domyślna_20_czcionka_20_akapitu"><text:span text:style-name="T3">]. </text:span></text:span><text:bookmark-start text:name="p5_1"/><text:span text:style-name="Domyślna_20_czcionka_20_akapitu"><text:span text:style-name="T3">Upowszechnienie</text:span></text:span><text:bookmark-end text:name="p5_1"/><text:span text:style-name="Domyślna_20_czcionka_20_akapitu"><text:span text:style-name="T3"> prac de Shazera, DeJonga i Berg w okresie ostatnich dwudziestu lat przyczyniło się do zaakceptowania TKSR jako prawomocnego sposobu pracy socjalnej z klientami. W wielu podręcznikach pracy socjalnej</text:span></text:span><text:span text:style-name="Domyślna_20_czcionka_20_akapitu"><text:span text:style-name="T119"> </text:span></text:span><text:span text:style-name="Domyślna_20_czcionka_20_akapitu"><text:span text:style-name="T3">znajdujemy obecnie informacje na temat TKSR lub praktyki pracy socjalnej skoncentrowanej na rozwiązaniach, a nie było ich kilka lat wcześniej. Na tej podstawie uważam, że TKSR została uznana przez głównych przedstawicieli środowiska za bardzo ważne i przydatne narzędzie pracy w celu wywołania zmiany u klientów. Terapia skoncentrowana na rozwiązaniach stała się obecnie kanonicznym składnikiem edukacji i praktyki pracy socjalnej w Stanach Zjednoczonych. W chwili obecnej autorzy dokonujący rekonstrukcji głównych nurtów teoretycznych w pracy socjalnej umiejscawiają terapię (lub podejście) skoncentrowaną na rozwiązaniach jako jedną z najważniejszych. Lehmann i Coady klasyfikują TSR pośród teorii średniego zasięgu w praktyce bezpośredniej pracy socjalnej. Stwierdzają, że ten model pracy jest wybitnym przykładem postmodernistycznych teorii, takich jak narracyjna czy konstruktywistyczna (</text:span></text:span><text:a xlink:type="simple" xlink:href="#przypis88" office:target-frame-name="_top" xlink:show="replace" text:style-name="Internet_20_link" text:visited-style-name="Visited_20_Internet_20_Link"><text:span text:style-name="Hiperłącze"><text:span text:style-name="T3">przypis 88 Lehmann, Coady 2001</text:span></text:span></text:a><text:span text:style-name="Domyślna_20_czcionka_20_akapitu"><text:span text:style-name="T3">).</text:span></text:span></text:p>
      <text:p text:style-name="P15"><text:bookmark-start text:name="p88"/><text:span text:style-name="Domyślna_20_czcionka_20_akapitu"><text:span text:style-name="T3">DeJong </text:span></text:span><text:bookmark-end text:name="p88"/><text:span text:style-name="Domyślna_20_czcionka_20_akapitu"><text:span text:style-name="T3">(</text:span></text:span><text:a xlink:type="simple" xlink:href="#przypis89" office:target-frame-name="_top" xlink:show="replace" text:style-name="Internet_20_link" text:visited-style-name="Visited_20_Internet_20_Link"><text:span text:style-name="Hiperłącze"><text:span text:style-name="T3">przypis 89 DeJong 2009</text:span></text:span></text:a><text:span text:style-name="Domyślna_20_czcionka_20_akapitu"><text:span text:style-name="T3">) </text:span></text:span><text:bookmark-start text:name="p89"/><text:span text:style-name="Domyślna_20_czcionka_20_akapitu"><text:span text:style-name="T3">jest </text:span></text:span><text:bookmark-end text:name="p89"/><text:span text:style-name="Domyślna_20_czcionka_20_akapitu"><text:span text:style-name="T3">autorem rozdziału ukazującego TSR na tle innych współczesnych teorii klinicznej pracy socjalnej, takich, jak: behawioralna, feministyczna, ekologiczna </text:span></text:span><text:span text:style-name="Domyślna_20_czcionka_20_akapitu"><text:span text:style-name="T92">(</text:span></text:span><text:span text:style-name="Domyślna_20_czcionka_20_akapitu"><text:span text:style-name="T68">The Life Model</text:span></text:span><text:span text:style-name="Domyślna_20_czcionka_20_akapitu"><text:span text:style-name="T92">),</text:span></text:span><text:span text:style-name="Domyślna_20_czcionka_20_akapitu"><text:span text:style-name="T3"> zadaniowa czy psychospołeczna. Podobnie jak prawie wszyscy zwolennicy TSR, DeJong uznaje, że fundamentalne składniki podejścia to pytania związane z stanowieniem celu (celów) klienta, pytania skalujące, pytania o sposoby radzenia sobie, stanowiące podtyp pytań o tak zwane „wyjątki” (sytuacje lub okresy w życiu klienta, kiedy nie było problemu) oraz pytanie „co się polepszyło?” (od ostatniego spotkania). W przeciwieństwie do innych autorów, DeJong używa określenia „współkonstruowanie” </text:span></text:span><text:span text:style-name="Domyślna_20_czcionka_20_akapitu"><text:span text:style-name="T92">(</text:span></text:span><text:span text:style-name="Domyślna_20_czcionka_20_akapitu"><text:span text:style-name="T68">coconstruction</text:span></text:span><text:span text:style-name="Domyślna_20_czcionka_20_akapitu"><text:span text:style-name="T92">)</text:span></text:span><text:span text:style-name="Domyślna_20_czcionka_20_akapitu"><text:span text:style-name="T3"> w miejsce „konstruowanie” </text:span></text:span><text:span text:style-name="Domyślna_20_czcionka_20_akapitu"><text:span text:style-name="T92">(</text:span></text:span><text:span text:style-name="Domyślna_20_czcionka_20_akapitu"><text:span text:style-name="T68">construction</text:span></text:span><text:span text:style-name="Domyślna_20_czcionka_20_akapitu"><text:span text:style-name="T92">).</text:span></text:span><text:span text:style-name="Domyślna_20_czcionka_20_akapitu"><text:span text:style-name="T3"> W ten sposób podkreśla, że proces pomagania jest wspólny i obejmuje dwie strony: terapeutę i klienta, ponieważ „przez ten proces </text:span></text:span><text:soft-page-break/><text:span text:style-name="Domyślna_20_czcionka_20_akapitu"><text:span text:style-name="T3">słuchania, przyswajania, łączenia i odpowiadania klientowi, pracownicy socjalni </text:span></text:span><text:span text:style-name="Domyślna_20_czcionka_20_akapitu"><text:span text:style-name="T92">[</text:span></text:span><text:span text:style-name="Domyślna_20_czcionka_20_akapitu"><text:span text:style-name="T68">practitioners</text:span></text:span><text:span text:style-name="Domyślna_20_czcionka_20_akapitu"><text:span text:style-name="T92">]</text:span></text:span><text:span text:style-name="Domyślna_20_czcionka_20_akapitu"><text:span text:style-name="T3"> i klienci wspólnie tworzą </text:span></text:span><text:span text:style-name="Domyślna_20_czcionka_20_akapitu"><text:span text:style-name="T68">[together coconstruct</text:span></text:span><text:span text:style-name="Domyślna_20_czcionka_20_akapitu"><text:span text:style-name="T92">]</text:span></text:span><text:span text:style-name="Domyślna_20_czcionka_20_akapitu"><text:span text:style-name="T3"> nowe i zmienione znaczenia, skierowane na rozwiązania” (</text:span></text:span><text:a xlink:type="simple" xlink:href="#przypis90" office:target-frame-name="_top" xlink:show="replace" text:style-name="Internet_20_link" text:visited-style-name="Visited_20_Internet_20_Link"><text:span text:style-name="Hiperłącze"><text:span text:style-name="T3">przypis 90 DeJong 2009: 225</text:span></text:span></text:a><text:span text:style-name="Domyślna_20_czcionka_20_akapitu"><text:span text:style-name="T3">). </text:span></text:span><text:bookmark-start text:name="p90"/><text:span text:style-name="Domyślna_20_czcionka_20_akapitu"><text:span text:style-name="T3">Ten </text:span></text:span><text:bookmark-end text:name="p90"/><text:span text:style-name="Domyślna_20_czcionka_20_akapitu"><text:span text:style-name="T3">nacisk na współdziałanie jest oczywisty, jeśli dostrzegamy coraz silniejszą integrację między krótkoterminową terapią skoncentrowaną na rozwiązaniach a pracą socjalną. Model TSR bardzo dobrze pasuje do wartości pracy socjalnej.</text:span></text:span></text:p>
      <text:p text:style-name="P2">DeJong uważa, że TSR jest bardziej zgodny w wartościami pracy socjalnej niż model rozwiązywania problemów, szczególnie w zakresie szacunku dla godności jednostki, indywidualizacji podejścia do klienta, popierania wizji klienta, pracy na zasobach i silnych stronach oraz samostanowienia klienta.</text:p>
      <text:p text:style-name="P2">Str. 80.</text:p>
      <text:p text:style-name="P15"><text:span text:style-name="Domyślna_20_czcionka_20_akapitu"><text:span text:style-name="T3">Amerykańscy pracownicy socjalni posługują się technikami pracy skoncentrowanej na rozwiązaniach przede wszystkim w terapii rodzinnej, jak również w pracy z indywidualnym przypadkiem. Osoby, które przeszły odpowiednie szkolenia, w ramach których ich praca była poddana superwizji, prowadzą pracę socjalną skoncentrowaną na rozwiązaniach w formie podejścia integralnego. Niekiedy sugerowane jest odmienne, cząstkowe zastosowanie technik TSR. Na przykład Mo Yee Lee skoncentrowała się tylko na dwóch typach pytań w pracy z indywidualnym przypadkiem. Pierwsze z nich to „pytanie o cud” </text:span></text:span><text:span text:style-name="Domyślna_20_czcionka_20_akapitu"><text:span text:style-name="T92">(</text:span></text:span><text:span text:style-name="Domyślna_20_czcionka_20_akapitu"><text:span text:style-name="T68">the miracle question</text:span></text:span><text:span text:style-name="Domyślna_20_czcionka_20_akapitu"><text:span text:style-name="T92">).</text:span></text:span><text:span text:style-name="Domyślna_20_czcionka_20_akapitu"><text:span text:style-name="T3"> Jest to technika przypominająca sposób pracy Miltona Ericksona, wymagająca pewnej wyobraźni od klienta. Jednak zastosowanie tego pytania, nawet na wczesnym etapie pracy z klientem, przynosi zazwyczaj wiele korzyści. Według Yee Lee,</text:span></text:span></text:p>
      <text:p text:style-name="P2"/>
      <text:p text:style-name="Cytat_20_adaptacja"><text:span text:style-name="T2">Główne wyzwanie dla większości klientów pracownika socjalnego polega na tym, że wiedzą oni, kiedy mają problem, ale ni</text:span><text:span text:style-name="T55">e</text:span><text:span text:style-name="T2"> wiedzą kiedy pomyślnie sobie radzą z problemem. Jeśli tak się dzieje, to klienci mogą bardzo długo korzystać z pomocy, ponieważ nie mają wyraźnych oznak zdrowia czy dobrostanu. Pomaganie klientowi w rozwijaniu jasnej wizji bezproblemowej przyszłości staje się czymś kluczowym dla sukcesu, ponieważ tworzy wskaźniki zmiany i pozwala zmierzyć postępy klienta na drodze do pożądanej, samodzielnie określonej przyszłości (</text:span><text:a xlink:type="simple" xlink:href="#przypis91" office:target-frame-name="_top" xlink:show="replace" text:style-name="Internet_20_link" text:visited-style-name="Visited_20_Internet_20_Link"><text:span text:style-name="Hiperłącze"><text:span text:style-name="T2">przypis 91 Yee Lee 2009: 595</text:span></text:span></text:a><text:span text:style-name="T2">).</text:span></text:p>
      <text:p text:style-name="P2"/>
      <text:p text:style-name="P2"><text:bookmark-start text:name="p91"/>„<text:bookmark-end text:name="p91"/>Pytanie o cud” jest najpewniejszą drogą do określenia przez klienta wskaźników zmiany i uzyskania informacji zwrotnej, czy przestaje on obwiniać siebie lub <text:soft-page-break/>otoczenie i czy bierze odpowiedzialność za przeprowadzenie zmiany. Lee zwraca uwagę na następujące funkcje „pytania o cud”:</text:p>
      <text:p text:style-name="P2">1. pozwala klientom na nabranie dystansu od problemu,</text:p>
      <text:p text:style-name="P2">2. umożliwia klientom rozwijanie wyrazistej wizji pożądanej przyszłości,</text:p>
      <text:p text:style-name="P2">3. ustanawia wskaźniki zmiany i postępu klienta na drodze do życia bez kłopotów, ponieważ zmiany mają być małe, obserwowalne i konkretne,</text:p>
      <text:p text:style-name="P2">4. podnosi poziom świadomości klientów w zakresie wyborów, jakich dokonują,</text:p>
      <text:p text:style-name="P2">5. przynoszą nadzieję i pozwalają dostrzec perspektywę życia bez problemu,</text:p>
      <text:p text:style-name="P2">6. umacniają klientów w samodzielnym decydowaniu w tym, co jest dla nich pożądanym wyobrażeniem przyszłości.</text:p>
      <text:p text:style-name="P2">Istnieje kilka wariantów „pytania o cud” (między innymi pytanie, co mogło się przyśnić), ale każde z nich umożliwia klientowi pracę wyobrażeniową nad dokładnym i konkretnym wizualnym obrazem pozytywnej przyszłości, w miejsce trudnej, kłopotliwej, nieprzyjemnej teraźniejszości.</text:p>
      <text:p text:style-name="P15"><text:span text:style-name="Domyślna_20_czcionka_20_akapitu"><text:span text:style-name="T3">Drugi typ pytań o wielkim znaczeniu dla pracowników socjalnych niespecjalizujących się w terapii skoncentrowanej na rozwiązaniach to pytania skalujące (por. </text:span></text:span><text:a xlink:type="simple" xlink:href="#przypis92" office:target-frame-name="_top" xlink:show="replace" text:style-name="Internet_20_link" text:visited-style-name="Visited_20_Internet_20_Link"><text:span text:style-name="Hiperłącze"><text:span text:style-name="T3">przypis 92 DeJong, Berg 2007: 122-126</text:span></text:span></text:a><text:span text:style-name="Domyślna_20_czcionka_20_akapitu"><text:span text:style-name="T3">). </text:span></text:span><text:bookmark-start text:name="p92"/><text:span text:style-name="Domyślna_20_czcionka_20_akapitu"><text:span text:style-name="T3">Typowe </text:span></text:span><text:bookmark-end text:name="p92"/><text:span text:style-name="Domyślna_20_czcionka_20_akapitu"><text:span text:style-name="T3">przykłady takich pytań odnoszą się do:</text:span></text:span></text:p>
      <text:p text:style-name="P2">1. nasilenia problemu lub określenia zmiany w kierunku rozwiązania,</text:p>
      <text:p text:style-name="P2">2. motywacji,</text:p>
      <text:p text:style-name="P2">3. zaufania do siebie.</text:p>
      <text:p text:style-name="P2">Str. 81. </text:p>
      <text:p text:style-name="P2">Stosowanie „pytania o cud” i pytań skalujących pozwala uprawomocnić się klientom. Jest zgodne z zasadą samostanowienia klienta i ustanawia ramy partnerskiej i demokratycznej relacji między pracownikiem socjalnym a klientem. Yee Lee podsumowuje:</text:p>
      <text:p text:style-name="P2"/>
      <text:p text:style-name="P27"><text:span text:style-name="T2">Wyzwaniem dla pracowników socjalnych jest współpraca z klientami w taki sposób, żeby mogli oni odkryć przyszłość, w której będą czuli się komfortowo i będą zadowoleni ze swoich wyborów.</text:span><text:span text:style-name="Domyślna_20_czcionka_20_akapitu"><text:span text:style-name="T118"> </text:span></text:span><text:span text:style-name="T2">Terapeuta ostrożnie powstrzymuje się od sugerowania czy wprowadzania jakichkolwiek określonych z góry rozwiązań, czy też wyobrażenia pożądanej przyszłości. Jest odpowiedzialny za stworzenie kontekstu dialogu terapeutycznego, w którym klienci doświadczają procesu budowania rozwiązań. Tworzenie rozwiązań wychodzi od klienta i jest ugruntowane w jego </text:span><text:soft-page-break/><text:span text:style-name="T2">osobistej konstrukcji na temat rzeczywistości rozwiązania i kulturowych zasobów (</text:span><text:a xlink:type="simple" xlink:href="#przypis93" office:target-frame-name="_top" xlink:show="replace" text:style-name="Internet_20_link" text:visited-style-name="Visited_20_Internet_20_Link"><text:span text:style-name="Hiperłącze"><text:span text:style-name="T2">przypis 93 Yee Lee 2009: 599</text:span></text:span></text:a><text:span text:style-name="T2">).</text:span></text:p>
      <text:p text:style-name="P2"/>
      <text:p text:style-name="P15"><text:bookmark-start text:name="p93"/><text:span text:style-name="Domyślna_20_czcionka_20_akapitu"><text:span text:style-name="T3">Istnieją </text:span></text:span><text:bookmark-end text:name="p93"/><text:span text:style-name="Domyślna_20_czcionka_20_akapitu"><text:span text:style-name="T3">również inne obszary zastosowania podejścia skoncentrowanego na rozwiązaniach. Jack Nowicki i LeShawn Arbuckle widzą korzyści, jakie przynosi ta metoda w sferze poradnictwa w organizacjach pozarządowych. Chodzi im głównie o sytuacje, w których pracownicy socjalni działają w tych organizacjach jako doradcy w sytuacjach kryzysowych. Mają przeświadczenie, że to nie osoba jest problemem, lecz jej relacje z innymi ludźmi (w tym z przedstawicielami instytucji). Piszą: „Ośrodek, w którym pracujemy, w szczególny sposób korzysta z krótkoterminowej terapii skoncentrowanej na rozwiązaniach. Rozwijamy tu własne podejście do tego, jak dokonywać interwencji kryzysowej zorientowanej na rozwiązaniach” (</text:span></text:span><text:a xlink:type="simple" xlink:href="#przypis94" office:target-frame-name="_top" xlink:show="replace" text:style-name="Internet_20_link" text:visited-style-name="Visited_20_Internet_20_Link"><text:span text:style-name="Hiperłącze"><text:span text:style-name="T3">przypis 94 Nowicki, Arbuckle 2009: 47</text:span></text:span></text:a><text:span text:style-name="Domyślna_20_czcionka_20_akapitu"><text:span text:style-name="T3">). </text:span></text:span><text:bookmark-start text:name="p94"/><text:span text:style-name="Domyślna_20_czcionka_20_akapitu"><text:span text:style-name="T3">W </text:span></text:span><text:bookmark-end text:name="p94"/><text:span text:style-name="Domyślna_20_czcionka_20_akapitu"><text:span text:style-name="T3">trakcie interwencji kryzysowej pracownicy socjalni stosują wszystkie typy pytań zorientowanych na rozwiązania, poczynając od: „co się poprawiło?” (od ostatniego kontaktu, nawet jeśli była to rozmowa w rejestracji). Protokół stosowany w spotkaniach z rodziną zawiera zestaw takich form wypowiedzi pracownika socjalnego, które odnoszą się do:</text:span></text:span></text:p>
      <text:p text:style-name="P2">1. określenia sposobów radzenia sobie,</text:p>
      <text:p text:style-name="P2">2. określenia silnych wewnętrznych stron i zasobów klienta,</text:p>
      <text:p text:style-name="P2">3. poszukiwania wyjątków,</text:p>
      <text:p text:style-name="P2">4. tworzenia wizji pozytywnej przyszłości,</text:p>
      <text:p text:style-name="P2">5. skalowania,</text:p>
      <text:p text:style-name="P2">6. komplementowania.</text:p>
      <text:p text:style-name="P2">W protokole zawarte są również inne tematy dotyczące objaśnienia procedury pomagania, oceny kryzysu, rozwijania planu działania oraz ustalenia następnego spotkania itp. Jednak co najmniej połowa protokołu opiera się na schemacie rozmowy skoncentrowanej na rozwiązaniach. Ważne jest umieszczenie w planie działania dobrze sformułowanych celów, czyli takich twierdzeń, które spełniają poniższe kryteria:</text:p>
      <text:p text:style-name="P2">1. muszą być sformułowane pozytywnie,</text:p>
      <text:p text:style-name="P2">2. muszą być wyrażone w formie ciągłej (na przykład: granie na instrumencie, pływanie w basenie),</text:p>
      <text:p text:style-name="P2">Str. 82.</text:p>
      <text:p text:style-name="P2">3. muszą dotyczyć „tu i teraz” (zadania są osiągalne w najbliższej przyszłości),</text:p>
      <text:p text:style-name="P2"><text:soft-page-break/>4. muszą być specyficzne (na przykład rysowanie na papierze lub szkle, granie na gitarze lub harmonijce itp.),</text:p>
      <text:p text:style-name="P2">5. muszą być wykonalne przez klienta,</text:p>
      <text:p text:style-name="P2">6. muszą zawierać język klienta i/lub jego rodziny.</text:p>
      <text:p text:style-name="P2">Jeśli cele ustalone wspólnie przez pracownika socjalnego i klienta są zgodne z tymi kryteriami, znacznie łatwiej toczy się proces wychodzenia z kryzysowej sytuacji. Autorzy zwracają uwagę na rosnące oczekiwania od doradców rodzinnych, zarówno ze strony innych przedstawicieli profesji, jak i władz. Piszą:</text:p>
      <text:p text:style-name="P2"/>
      <text:p text:style-name="Cytat_20_adaptacja"><text:span text:style-name="T2">[…] w epoce odpowiedzialności pracownicy socjalni, którzy chcą pracować z rodzinami, muszą uczyć się i śledzić na bieżąco literaturę na temat pracy socjalnej opartej na dowodach naukowych, włączając w to narzędzia oceny, sposoby i metody oceny wyników pracy. Szczególnie w obszarze ośrodków prowadzonych przez lokalne organizacje pozarządowe, które muszą zabiegać o fundusze ze źródeł publicznych, to sponsorzy wymagają modeli interwencji bazujących na dowodach naukowych. Dzieje się tak, pomimo że niektórzy badacze sugerują, że użycie losowo dobranych prób dla ustalenia najbardziej skutecznych praktyk jest wątpliwe (</text:span><text:a xlink:type="simple" xlink:href="#przypis95" office:target-frame-name="_top" xlink:show="replace" text:style-name="Internet_20_link" text:visited-style-name="Visited_20_Internet_20_Link"><text:span text:style-name="Hiperłącze"><text:span text:style-name="T2">przypis 95 Nowicki, Arbuckle 2009: 52</text:span></text:span></text:a><text:span text:style-name="T2">).</text:span></text:p>
      <text:p text:style-name="P2"/>
      <text:p text:style-name="P15"><text:bookmark-start text:name="p95"/><text:span text:style-name="Domyślna_20_czcionka_20_akapitu"><text:span text:style-name="T3">Chciałbym </text:span></text:span><text:bookmark-end text:name="p95"/><text:span text:style-name="Domyślna_20_czcionka_20_akapitu"><text:span text:style-name="T3">zakończyć wywód na temat uznania, jakim cieszy się współcześnie TSR wśród głównych autorów zajmujących się systematyzacją teorii i praktyki pracy socjalnej, rekomendacją wydanej w 2006 roku książki Josepha Walsha (</text:span></text:span><text:a xlink:type="simple" xlink:href="#przypis96" office:target-frame-name="_top" xlink:show="replace" text:style-name="Internet_20_link" text:visited-style-name="Visited_20_Internet_20_Link"><text:span text:style-name="Hiperłącze"><text:span text:style-name="T2">przypis 96 </text:span></text:span></text:a><text:a xlink:type="simple" xlink:href="#przypis96" office:target-frame-name="_top" xlink:show="replace" text:style-name="Internet_20_link" text:visited-style-name="Visited_20_Internet_20_Link"><text:span text:style-name="Hiperłącze"><text:span text:style-name="T2">Walsh 2006: 252 i n</text:span></text:span></text:a><text:span text:style-name="Hiperłącze"><text:span text:style-name="T47">astępne</text:span></text:span><text:span text:style-name="Domyślna_20_czcionka_20_akapitu"><text:span text:style-name="T3">). </text:span></text:span><text:bookmark-start text:name="p96"/><text:span text:style-name="Domyślna_20_czcionka_20_akapitu"><text:span text:style-name="T3">Omawia </text:span></text:span><text:bookmark-end text:name="p96"/><text:span text:style-name="Domyślna_20_czcionka_20_akapitu"><text:span text:style-name="T3">on TSR na równi z klasycznymi koncepcjami psychodynamicznymi, behawioralnymi, kognitywnymi i interpersonalnymi.</text:span></text:span></text:p>
      <text:p text:style-name="P2">Przykłady podane wyżej wyraźnie pokazują zmianę, jaka dokonała się w ostatnim dziesięcioleciu na rzecz zaakceptowania i profesjonalnego uznania terapii skoncentrowanej na rozwiązaniach jako teoretycznie wartościowego sposobu pracy z dobrowolnymi i niedobrowolnymi klientami ośrodków pracy socjalnej w USA.</text:p>
      <text:p text:style-name="P2"/>
      <text:h text:style-name="P39" text:outline-level="4">Terapia skoncentrowana na rozwiązaniach a wymagania praktyki opartej na dowodach naukowych w pracy socjalnej</text:h>
      <text:p text:style-name="P2">Uznanie wartości teorii jest tylko częścią procesu profesjonalnej legitymizacji danego zestawu założeń, przesłanek i wartości. W takich krajach, jak Stany Zjednoczone Ameryki, Wielka Brytania czy Australia, szczególną wagę przywiązuje się do <text:soft-page-break/>empirycznych świadectw skuteczności danego podejścia. Z tego powodu realizowane są różnego rodzaju badania, których celem jest ocena efektywności konkretnego modelu pracy z klientami, bardzo często na tle wyników uzyskanych za pomocą innych modeli pracy. Badanie skuteczności KTSR jest trudne ze względu na radykalnie antyscjentystyczne i utylitarne założenia sformułowane przez de Shazera i Berg. Ze względu na prawne i administracyjne wymogi oraz dążenie do legitymizacji w środowisku zawodowym podjęto pierwsze próby badania wskaźników poprawy i pogorszenia funkcjonowania klientów.</text:p>
      <text:p text:style-name="P2">Str. 83. </text:p>
      <text:p text:style-name="P2">Zostały one opisane w pracy DeJonga i Berg, którzy stwierdzili:</text:p>
      <text:p text:style-name="P2"/>
      <text:p text:style-name="Cytat_20_adaptacja"><text:span text:style-name="T2">Porównanie zarówno pośrednich, jak i końcowych rezultatów przedstawionych dla klientów BFTC wypada korzystnie w liczbach podanych przez Lamberta i Bergina. Dane rezultatów pośrednich pokazują, że 74 procent klientów ośrodka BFTC wykazało poprawę między pierwszą a ostatnią sesją terapii. Dane rezultatów końcowych wskazują, że poprawę odnotowało 77 procent. Te wskaźniki powodzenia, jak je nazywają Lambert i Bergin (1994), są o kilka punktów procentowych wyższe od średniej liczby 66 procent wskaźnika powodzenia dla innych metod, zorientowanych bardziej na problemy. W dodatku wskaźniki powodzenia ośrodka BFTC osiągnięto w przeciągu mniejszej liczby sesji (</text:span><text:a xlink:type="simple" xlink:href="#przypis97" office:target-frame-name="_top" xlink:show="replace" text:style-name="Internet_20_link" text:visited-style-name="Visited_20_Internet_20_Link"><text:span text:style-name="Hiperłącze"><text:span text:style-name="T2">przypis 97 DeJong, Berg 2007: 263</text:span></text:span></text:a><text:span text:style-name="T2">).</text:span></text:p>
      <text:p text:style-name="P2"/>
      <text:p text:style-name="P15"><text:bookmark-start text:name="p97"/><text:span text:style-name="Domyślna_20_czcionka_20_akapitu"><text:span text:style-name="T3">W </text:span></text:span><text:bookmark-end text:name="p97"/><text:span text:style-name="Domyślna_20_czcionka_20_akapitu"><text:span text:style-name="T3">ostatnich latach praca socjalna w USA jest poddana presji medycyny opartej na dowodach naukowych </text:span></text:span><text:span text:style-name="Domyślna_20_czcionka_20_akapitu"><text:span text:style-name="T92">(</text:span></text:span><text:span text:style-name="Domyślna_20_czcionka_20_akapitu"><text:span text:style-name="T68">Evidence-Based Medicine</text:span></text:span><text:span text:style-name="Domyślna_20_czcionka_20_akapitu"><text:span text:style-name="T92">,</text:span></text:span><text:span text:style-name="Domyślna_20_czcionka_20_akapitu"><text:span text:style-name="T3"> EBM). Ten wzór profesjonalnej praktyki wpływa na inne obszary działań pomocowych, takie jak pielęgniarstwo, edukacja czy praca socjalna. Powstaje coraz większy nacisk na realizowanie praktyki opartej na dowodach naukowych </text:span></text:span><text:span text:style-name="Domyślna_20_czcionka_20_akapitu"><text:span text:style-name="T92">(</text:span></text:span><text:span text:style-name="Domyślna_20_czcionka_20_akapitu"><text:span text:style-name="T68">Evidence-Based Practice</text:span></text:span><text:span text:style-name="Domyślna_20_czcionka_20_akapitu"><text:span text:style-name="T92">).</text:span></text:span><text:span text:style-name="Domyślna_20_czcionka_20_akapitu"><text:span text:style-name="T3"> Pracownicy socjalni stosujący terapię skoncentrowaną na rozwiązaniach w coraz większym stopniu są zobowiązani uwzględniać naciski środowiska i żądania klientów domagających się najskuteczniejszych sposobów pomagania. W rezultacie coraz więcej badań nad efektywnością KTSR jest realizowanych, a ich wyniki są publikowane na łamach specjalistycznych czasopism. Oto kilka przykładów.</text:span></text:span></text:p>
      <text:p text:style-name="P2">Cyntia J. Osborn i George A. Johanson podjęli się próby zoperacjonalizowania teoretycznych twierdzeń KTSR i przedstawienia ich w formie kwestionariusza ankiety dla zbadania terapeutów Krajowego Stowarzyszenia Doradców w sprawach <text:soft-page-break/>Alkoholizmu i Narkomanii (NAADAC). Kwestionariusz przyjął nazwę „Skala Teoretycznej Orientacji dla Klinicystów” i składał się z 40 twierdzeń odnoszących się do takich głównych założeń KTSR, jak:</text:p>
      <text:p text:style-name="P2">1. orientacja niepatologiczna,</text:p>
      <text:p text:style-name="P2">2. koncentracja na budowaniu rozwiązań,</text:p>
      <text:p text:style-name="P2">3. wyjątki od problemów w życiu klienta,</text:p>
      <text:p text:style-name="P2">4. ukierunkowanie na cele i klienta,</text:p>
      <text:p text:style-name="P2">5. wykorzystanie zasobów klienta,</text:p>
      <text:p text:style-name="P2">6. partnerska i oparta na współdziałaniu relacja z klientem,</text:p>
      <text:p text:style-name="P2">7. konstrukcjonizm społeczny,</text:p>
      <text:p text:style-name="P2">8. praktyczność i ekonomiczność podejścia,</text:p>
      <text:p text:style-name="P15"><text:span text:style-name="Domyślna_20_czcionka_20_akapitu"><text:span text:style-name="T3">9. krótkoterminowość (</text:span></text:span><text:a xlink:type="simple" xlink:href="#przypis98" office:target-frame-name="_top" xlink:show="replace" text:style-name="Internet_20_link" text:visited-style-name="Visited_20_Internet_20_Link"><text:span text:style-name="Hiperłącze"><text:span text:style-name="T3">przypis 98 Osborn, Johanson 2001: 304</text:span></text:span></text:a><text:span text:style-name="Domyślna_20_czcionka_20_akapitu"><text:span text:style-name="T3">).</text:span></text:span></text:p>
      <text:p text:style-name="P2"><text:bookmark-start text:name="p98"/>Wysłano <text:bookmark-end text:name="p98"/>456 kwestionariuszy do losowo dobranej próby doradców. Odpowiedziało 63 procent respondentów, dość dobrze reprezentujących NAADAC pod względem wieku, płci, poziomu wykształcenia i rasy. Po przeprowadzeniu badań psychometrycznych nad rzetelnością i trafnością kwestionariuszy autorzy wyodrębnili trzy czynniki: globalny, koncentracja na kliencie i pozytywne ukierunkowanie. </text:p>
      <text:p text:style-name="P2">Str. 84. </text:p>
      <text:p text:style-name="P2">Analiza czynnikowa dostarczyła pozytywnego wsparcia dla trafności całego kwestionariusza, ale w stopniu umiarkowanym i wymagającym dalszych prac. Autorzy podkreślali, że dalsze empiryczne badania nad KTSR są konieczne ze względu na zasadniczą odmienność tego podejścia od konwencjonalnych form pracy z klientem skupiających się przede wszystkim na patologii i problemach. KTSR oferuje zaś model pracy skoncentrowany na silnych stronach klienta i rozwiązaniach. Praca Osbo<text:span text:style-name="T135">rn</text:span> i Johansona jest przykładem próby ilościowego i mierzalnego podejścia do pragmatycznego i konstrukcjonistycznego podejścia praktyków stosujących KTSR w pracy z alkoholikami i narkomanami.</text:p>
      <text:p text:style-name="P2">Inne badania prowadzone w Stanach Zjednoczonych wskazywały na pozytywne zmiany w życiu klientów pod wpływem uczestnictwa w KTSR. Obejmowały one takie kategorie klientów, jak:</text:p>
      <text:p text:style-name="P15"><text:span text:style-name="Domyślna_20_czcionka_20_akapitu"><text:span text:style-name="T3">1. osoby uwikłane w przemoc (</text:span></text:span><text:a xlink:type="simple" xlink:href="#przypis99" office:target-frame-name="_top" xlink:show="replace" text:style-name="Internet_20_link" text:visited-style-name="Visited_20_Internet_20_Link"><text:span text:style-name="Hiperłącze"><text:span text:style-name="T3">przypis 99 Milner, Jessop 2003</text:span></text:span></text:a><text:span text:style-name="Domyślna_20_czcionka_20_akapitu"><text:span text:style-name="T3">),</text:span></text:span></text:p>
      <text:p text:style-name="P15"><text:bookmark-start text:name="p99"/><text:span text:style-name="Domyślna_20_czcionka_20_akapitu"><text:span text:style-name="T3">2</text:span></text:span><text:bookmark-end text:name="p99"/><text:span text:style-name="Domyślna_20_czcionka_20_akapitu"><text:span text:style-name="T3">. dzieci z trudnościami w uczeniu się i problemami w zachowaniu w szkole (</text:span></text:span><text:a xlink:type="simple" xlink:href="#przypis100" office:target-frame-name="_top" xlink:show="replace" text:style-name="Internet_20_link" text:visited-style-name="Visited_20_Internet_20_Link"><text:span text:style-name="Hiperłącze"><text:span text:style-name="T3">przypis 100 Franklin Biever, Moore, Clemons, Scamardo 2001: 411-434</text:span></text:span></text:a><text:span text:style-name="Domyślna_20_czcionka_20_akapitu"><text:span text:style-name="T3">),</text:span></text:span></text:p>
      <text:p text:style-name="P15"><text:bookmark-start text:name="p100"/><text:soft-page-break/><text:span text:style-name="Domyślna_20_czcionka_20_akapitu"><text:span text:style-name="T3">3</text:span></text:span><text:bookmark-end text:name="p100"/><text:span text:style-name="Domyślna_20_czcionka_20_akapitu"><text:span text:style-name="T3">. młodzieży rzadko uczęszczającej i/lub porzucającej naukę szkolną (</text:span></text:span><text:a xlink:type="simple" xlink:href="#przypis101" office:target-frame-name="_top" xlink:show="replace" text:style-name="Internet_20_link" text:visited-style-name="Visited_20_Internet_20_Link"><text:span text:style-name="Hiperłącze"><text:span text:style-name="T3">przypis 101 Newsome 2004: 336-343</text:span></text:span></text:a><text:span text:style-name="Domyślna_20_czcionka_20_akapitu"><text:span text:style-name="T3">),</text:span></text:span></text:p>
      <text:p text:style-name="P15"><text:bookmark-start text:name="p101"/><text:span text:style-name="Domyślna_20_czcionka_20_akapitu"><text:span text:style-name="T3">4</text:span></text:span><text:bookmark-end text:name="p101"/><text:span text:style-name="Domyślna_20_czcionka_20_akapitu"><text:span text:style-name="T3">. osoby w różnym wieku z zaburzeniami psychicznymi, takimi jak lęk, depresja, kompleks niższości (</text:span></text:span><text:a xlink:type="simple" xlink:href="#przypis102" office:target-frame-name="_top" xlink:show="replace" text:style-name="Internet_20_link" text:visited-style-name="Visited_20_Internet_20_Link"><text:span text:style-name="Hiperłącze"><text:span text:style-name="T3">przypis 102 Kim 2008: 107-116</text:span></text:span></text:a><text:span text:style-name="Domyślna_20_czcionka_20_akapitu"><text:span text:style-name="T3">).</text:span></text:span></text:p>
      <text:p text:style-name="P15"><text:bookmark-start text:name="p102"/><text:span text:style-name="Domyślna_20_czcionka_20_akapitu"><text:span text:style-name="T3">DeJong </text:span></text:span><text:bookmark-end text:name="p102"/><text:span text:style-name="Domyślna_20_czcionka_20_akapitu"><text:span text:style-name="T3">stwierdza, że terapia skoncentrowana na rozwiązaniach jest relatywnie młodą metodą pracy z klientami, ale gromadzone wyniki badań sugerują, że zbliża się do statusu praktyki opartej na dowodach naukowych. Podaje, że „dane o efektywności są dostępne w oparciu o zbiór 2700 przypadków, z poziomem sukcesu terapeutycznego przekraczającego 60 procent w czasie od trzech do pięciu sesji terapeutycznych” oraz „niektóre badania pokazują, że TSR jest skuteczna w przypadku przestępców i tzw. „trudnych klientów”, a status socjoekonomiczny klientów nie ma znaczenia dla sukcesu terapeutycznego, w przeciwieństwie do wszystkich innych form psychoterapii. TSR jest obecnie uznana przez rząd federalny USA oraz stany Waszyngton, Oregon i Floryda oraz została oceniona jako obiecująca forma praktyki przez Biuro ds. Przestępczości Nieletnich” (</text:span></text:span><text:a xlink:type="simple" xlink:href="#przypis103" office:target-frame-name="_top" xlink:show="replace" text:style-name="Internet_20_link" text:visited-style-name="Visited_20_Internet_20_Link"><text:span text:style-name="Hiperłącze"><text:span text:style-name="T3">przypis 103 DeJong 2009: 257</text:span></text:span></text:a><text:span text:style-name="Domyślna_20_czcionka_20_akapitu"><text:span text:style-name="T3">).</text:span></text:span></text:p>
      <text:p text:style-name="P15"><text:span text:style-name="Domyślna_20_czcionka_20_akapitu"><text:span text:style-name="T3"/></text:span></text:p>
      <text:h text:style-name="P39" text:outline-level="4"><text:bookmark-start text:name="p103"/>Praktyka <text:bookmark-end text:name="p103"/>skoncentrowana na rozwiązaniach w Europie</text:h>
      <text:p text:style-name="P15"><text:span text:style-name="Domyślna_20_czcionka_20_akapitu"><text:span text:style-name="T3">Pozytywna recepcja KTSR w Europie przyszła bardzo szybko. Stało się tak na skutek aktywnej i intensywnej działalności twórców podejścia, de Shazera i Berg. Można zaryzykować twierdzenie, że realizowali oni międzynarodową pracę socjalną </text:span></text:span><text:span text:style-name="Domyślna_20_czcionka_20_akapitu"><text:span text:style-name="T68">(international social work)</text:span></text:span><text:span text:style-name="Domyślna_20_czcionka_20_akapitu"><text:span text:style-name="T92">,</text:span></text:span><text:span text:style-name="Domyślna_20_czcionka_20_akapitu"><text:span text:style-name="T3"> czyli transfer nowoczesnej technologii i upowszechniania nowych form pracy z jednostką, rodziną i środowiskiem na nowych obszarach geograficznych, gdzie do tej pory stosowano tradycyjne i konwencjonalne formy pracy socjalnej. Ze zrozumiałych względów (język, bliskość kulturowa i przestrzenna) najszybciej TSR znalazła swoich zwolenników w Wielkiej Brytanii. </text:span></text:span></text:p>
      <text:p text:style-name="P2">Str. 85.</text:p>
      <text:p text:style-name="P15"><text:span text:style-name="Domyślna_20_czcionka_20_akapitu"><text:span text:style-name="T3">Już w latach 1989 i 1990 grupa pracowników socjalnych z Ośrodka Pomocy Społecznej w Westminsterze </text:span></text:span><text:span text:style-name="Domyślna_20_czcionka_20_akapitu"><text:span text:style-name="T92">(</text:span></text:span><text:span text:style-name="Domyślna_20_czcionka_20_akapitu"><text:span text:style-name="T68">Westminster Social Services</text:span></text:span><text:span text:style-name="Domyślna_20_czcionka_20_akapitu"><text:span text:style-name="T92">)</text:span></text:span><text:span text:style-name="Domyślna_20_czcionka_20_akapitu"><text:span text:style-name="T3"> zapoznała się w praktyce z TSR i rozpoczęła pracę z klientami. Później dołączyły do nich starsza pielęgniarka kliniczna i główna psycholog dziecięca ze szpitali londyńskich. W ten sposób powstał zespół realizujący projekt TRS w Ośrodku Pomocy Rodzinie </text:span></text:span><text:span text:style-name="Domyślna_20_czcionka_20_akapitu"><text:span text:style-name="T92">(</text:span></text:span><text:span text:style-name="Domyślna_20_czcionka_20_akapitu"><text:span text:style-name="T68">Marlborough Family Service</text:span></text:span><text:span text:style-name="Domyślna_20_czcionka_20_akapitu"><text:span text:style-name="T92">),</text:span></text:span><text:span text:style-name="Domyślna_20_czcionka_20_akapitu"><text:span text:style-name="T3"> będącym częścią szpitala psychiatrycznego świadczącego pomoc dzieciom i młodzieży z wielokulturowego środowiska ubogich </text:span></text:span><text:soft-page-break/><text:span text:style-name="Domyślna_20_czcionka_20_akapitu"><text:span text:style-name="T3">imigrantów, chociaż nie wyłącznie, ponieważ administracyjnie szpital obejmował również niektóre bardzo zamożne dzielnice. Entuzjazm do nowego podejścia spowodował, że zespół Terapii Krótkoterminowej </text:span></text:span><text:span text:style-name="Domyślna_20_czcionka_20_akapitu"><text:span text:style-name="T92">(</text:span></text:span><text:span text:style-name="Domyślna_20_czcionka_20_akapitu"><text:span text:style-name="T68">Brief Therapy Project</text:span></text:span><text:span text:style-name="Domyślna_20_czcionka_20_akapitu"><text:span text:style-name="T92">)</text:span></text:span><text:span text:style-name="Domyślna_20_czcionka_20_akapitu"><text:span text:style-name="T3"> w wyżej wspomnianym ośrodku pomocy rodzinie rozpoczął z sukcesem pracę z różnymi typami klientów i środowiskami społecznymi (między innymi małżeństwami, w których jeden z partnerów cierpiał na depresję, rodzinami dotkniętymi przemocą, przestępstwami seksualnymi i utratą praw rodzicielskich, problemem porzucania szkoły przez uczniów czy zaburzenia łaknienia). Po okresie 12 miesięcy dokonano ewaluacji 76 prowadzonych przez zespół przypadków, pośród których większość (41) została uznana</text:span></text:span><text:span text:style-name="Domyślna_20_czcionka_20_akapitu"><text:span text:style-name="T119"> </text:span></text:span><text:span text:style-name="Domyślna_20_czcionka_20_akapitu"><text:span text:style-name="T3">za pełny sukces (pozytywna ocena klienta i pracownika socjalnego przy wypisie). Ponadto 8 przypadków zostało ocenionych jako sukces przez pracownika socjalnego, natomiast klient zaprzestał uczęszczania na terapię; było również 13 negatywnych wyników (porzucenie terapii przez klientów), 10 przypadków rezygnacji z terapii i 4 sytuacje, w których nie udało się dokonać pełnej ewaluacji (</text:span></text:span><text:a xlink:type="simple" xlink:href="#przypis104" office:target-frame-name="_top" xlink:show="replace" text:style-name="Internet_20_link" text:visited-style-name="Visited_20_Internet_20_Link"><text:span text:style-name="Hiperłącze"><text:span text:style-name="T3">przypis 104 George, Iveson, Ratner 1990: 96</text:span></text:span></text:a><text:span text:style-name="Domyślna_20_czcionka_20_akapitu"><text:span text:style-name="T3">). </text:span></text:span><text:bookmark-start text:name="p104"/><text:span text:style-name="Domyślna_20_czcionka_20_akapitu"><text:span text:style-name="T3">Należy </text:span></text:span><text:bookmark-end text:name="p104"/><text:span text:style-name="Domyślna_20_czcionka_20_akapitu"><text:span text:style-name="T3">podkreślić, że wyniki te zostały uzyskane przez osoby, które dopiero rozpoczęły uczyć się TSR i nabierały doświadczenia w pracy socjalnej z klientami bardzo zróżnicowanymi pod względem rasowym, religijnym, kulturowym i ekonomicznym.</text:span></text:span></text:p>
      <text:p text:style-name="P15"><text:span text:style-name="Domyślna_20_czcionka_20_akapitu"><text:span text:style-name="T3">W późniejszych latach szkolenie TSR w Wielkiej Brytanii znacznie się rozwinęło, a obecnie najbardziej znanym jego orędownikiem jest doktor Alasdair Macdonald, pełniący przez pewien czas obowiązki przewodniczącego i sekretarza Europejskiego Towarzystwa Terapii Krótkoterminowej </text:span></text:span><text:span text:style-name="Domyślna_20_czcionka_20_akapitu"><text:span text:style-name="T92">(</text:span></text:span><text:span text:style-name="Domyślna_20_czcionka_20_akapitu"><text:span text:style-name="T68">European Brief Therapy Association</text:span></text:span><text:span text:style-name="Domyślna_20_czcionka_20_akapitu"><text:span text:style-name="T92">,</text:span></text:span><text:span text:style-name="Domyślna_20_czcionka_20_akapitu"><text:span text:style-name="T3"> EBTA). Macdonald udostępnia dane i adresy dwunastu angielskich organizacji i instytucji zajmujących się praktyką (kliniczną, socjalną, edukacyjną, organizacyjną itp.) i treningami. W innych krajach europejskich istnieje znacznie mniej takich ośrodków, najważniejsze z nich mieszczą, się w krajach skandynawskich (Szwecji, Finlandii), Holandii i Polsce (</text:span></text:span><text:a xlink:type="simple" xlink:href="#przypis105" office:target-frame-name="_top" xlink:show="replace" text:style-name="Internet_20_link" text:visited-style-name="Visited_20_Internet_20_Link"><text:span text:style-name="Hiperłącze"><text:span text:style-name="T3">przypis 105 Macdonald 2007: 188-191</text:span></text:span></text:a><text:span text:style-name="Domyślna_20_czcionka_20_akapitu"><text:span text:style-name="T3">). </text:span></text:span><text:bookmark-start text:name="p105"/><text:span text:style-name="Domyślna_20_czcionka_20_akapitu"><text:span text:style-name="T3">Istnieją </text:span></text:span><text:bookmark-end text:name="p105"/><text:span text:style-name="Domyślna_20_czcionka_20_akapitu"><text:span text:style-name="T3">również udane próby włączenia TSR w program nauczania akademickiego, na takich kierunkach, jak socjologia i praca socjalna, pedagogika i psychologia, w formie kursów i studiów podyplomowych w Wielkiej Brytanii, Holandii i Polsce (</text:span></text:span><text:a xlink:type="simple" xlink:href="#przypis106" office:target-frame-name="_top" xlink:show="replace" text:style-name="Internet_20_link" text:visited-style-name="Visited_20_Internet_20_Link"><text:span text:style-name="Hiperłącze"><text:span text:style-name="T3">przypis 106 Miś 2008</text:span></text:span></text:a><text:span text:style-name="Domyślna_20_czcionka_20_akapitu"><text:span text:style-name="T3">). </text:span></text:span><text:bookmark-start text:name="p106"/><text:span text:style-name="Domyślna_20_czcionka_20_akapitu"><text:span text:style-name="T3">Największe </text:span></text:span><text:bookmark-end text:name="p106"/><text:span text:style-name="Domyślna_20_czcionka_20_akapitu"><text:span text:style-name="T3">znaczenie dla instytucjonalizacji podejścia skoncentrowanego na rozwiązaniach jako efektywnego sposobu pomagania różnym rodzajom klientów w obszarach pomocy społecznej, wychowania, zdrowia psychicznego, leczenia alkoholizmu i narkomanii oraz zarządzania miało powołanie Europejskiego </text:span></text:span><text:soft-page-break/><text:span text:style-name="Domyślna_20_czcionka_20_akapitu"><text:span text:style-name="T3">Towarzystwa Terapii Krótkoterminowej </text:span></text:span><text:span text:style-name="Domyślna_20_czcionka_20_akapitu"><text:span text:style-name="T92">(</text:span></text:span><text:span text:style-name="Domyślna_20_czcionka_20_akapitu"><text:span text:style-name="T68">European Brief Therapy Association</text:span></text:span><text:span text:style-name="Domyślna_20_czcionka_20_akapitu"><text:span text:style-name="T92">,</text:span></text:span><text:span text:style-name="Domyślna_20_czcionka_20_akapitu"><text:span text:style-name="T3"> EBTA) w 1993 roku. </text:span></text:span></text:p>
      <text:p text:style-name="P2">Str. 83.</text:p>
      <text:p text:style-name="P2">Organizacja ta zwołuje co dwa lata spotkania praktyków TSR w różnych krajach europejskich, co umożliwia wymianę doświadczeń, nawiązywanie kontaktów, rozwój podejścia w nowych krajach. Dba również o stan profesji oraz o inspirowanie badań i gromadzenie wyników badań ewaluacyjnych.</text:p>
      <text:p text:style-name="P15"><text:span text:style-name="Domyślna_20_czcionka_20_akapitu"><text:span text:style-name="T3">Poza Wielką Brytanią obszarami intensywnego rozwoju TSR były kraje skandynawskie. Ośrodek prowadzony przez Bena Furmana i Tapani Ahola w Helsinkach </text:span></text:span><text:span text:style-name="Domyślna_20_czcionka_20_akapitu"><text:span text:style-name="T92">(</text:span></text:span><text:span text:style-name="Domyślna_20_czcionka_20_akapitu"><text:span text:style-name="T68">Helsinki Brief Therapy Institute</text:span></text:span><text:span text:style-name="Domyślna_20_czcionka_20_akapitu"><text:span text:style-name="T92">)</text:span></text:span><text:span text:style-name="Domyślna_20_czcionka_20_akapitu"><text:span text:style-name="T3"> opracowuje sposoby pracy z trudnymi dziećmi i adolescentami. W okolicach Sztokholmu powstała szkoła, która jest prowadzona według zasad TSR. Przez ponad 80 lat szkoła w Mellansjo była prowadzona w tradycyjny sposób. Reformy administracyjne i edukacyjne (komunalizacja) w Szwecji w latach 90. 20 wieku i na początku obecnej dekady doprowadziły do sprywatyzowania szkoły, w której uczą się uczniowie konwencjonalnie określani jako „dzieci i młodzież z zaburzeniami zachowania lub zachowaniami dewiacyjnymi”. Podejście skoncentrowane na rozwiązaniach odrzuca jednak wszelkie formy stygmatyzowania czy patologizowania klienta i dlatego „w naszej szkole, stosując podejście skoncentrowane na rozwiązaniach, odnosimy się do każdego ucznia zgodnie z jego specjalnymi potrzebami, niezależnie od tego, czy została mu postawiona diagnoza czy też nie. Uważamy, że każda diagnoza może być tylko czasowa i</text:span></text:span><text:span text:style-name="Domyślna_20_czcionka_20_akapitu"><text:span text:style-name="T119"> </text:span></text:span><text:span text:style-name="Domyślna_20_czcionka_20_akapitu"><text:span text:style-name="T3">zmienna. Taka postawa pociąga za sobą nastawienie, że zmiana jest naprawdę możliwa” (</text:span></text:span><text:a xlink:type="simple" xlink:href="#przypis107" office:target-frame-name="_top" xlink:show="replace" text:style-name="Internet_20_link" text:visited-style-name="Visited_20_Internet_20_Link"><text:span text:style-name="Hiperłącze"><text:span text:style-name="T3">przypis 107 Mahlberg, Sjoblom 2002: 138</text:span></text:span></text:a><text:span text:style-name="Domyślna_20_czcionka_20_akapitu"><text:span text:style-name="T3">).</text:span></text:span></text:p>
      <text:p text:style-name="P2"><text:bookmark-start text:name="p107"/>Kerstin <text:bookmark-end text:name="p107"/>Mahlberg i Maud Sjoblom zaadaptowały założenia TSR do warunków pracy szkoły i wprowadziły je w życie. Ze względów pragmatycznych wyodrębniły dwie formy pracy: podejście do uczenia oraz metodologię (sposoby) rozmowy z uczniami. Podejście do uczenia orientowane na rozwiązania polega na:</text:p>
      <text:p text:style-name="P2">1. tworzeniu dobrej relacji między uczniami a nauczycielami,</text:p>
      <text:p text:style-name="P2">2. pozytywnym nastawieniu do innych ludzi i wykorzystywaniu pozytywnej informacji zwrotnej,</text:p>
      <text:p text:style-name="P2">3. odnoszeniu się z szacunkiem do tej wizji rzeczywistości i modelu świata, jakie ma uczeń,</text:p>
      <text:p text:style-name="P2">4. zauważaniu pozytywnych zmian,</text:p>
      <text:p text:style-name="P2">5. zastąpieniu reguł szkolnych rutynami.</text:p>
      <text:p text:style-name="P2"><text:soft-page-break/>W odniesieniu do tego ostatniego, twórczynie wychowania zorientowanego na rozwiązania wyjaśniają, że ich zdaniem nie sprawdził się model pracy szkoły bazujący na wielkiej ilości reguł sformułowanych negatywnie i zabraniających robienia czegoś. Pomimo wielu dyskusji i rozmów pomiędzy pracownikami placówki okazało się, że próby połączenia podejścia skoncentrowanego na rozwiązaniach z systemem reguł i sankcji w szkole są bardzo trudne. Zamiast takich reguł zostały wprowadzone rutyny, czyli ustalone, często zautomatyzowane formy działania wywodzące się z doświadczenia klientów. Takich rutynowych form zachowania oczekują nauczyciele od uczniów. Są poddawane dyskusji i ocenie po każdym roku, a ponieważ są bardziej elastyczne niż sformułowane wcześniej zasady, to okazały się lepszym narzędziem współpracy pomiędzy uczniami a nauczycielami.</text:p>
      <text:p text:style-name="P7">Str. 87. <text:tab/></text:p>
      <text:p text:style-name="P15"><text:span text:style-name="Domyślna_20_czcionka_20_akapitu"><text:span text:style-name="T3">Metodologia konwersacyjna to techniki rozmowy z uczniami, które zostały przystosowane z TSR do celów edukacyjnych. Oczywiste, że są wśród nich takie klasyczne formy pytania, jak „pytanie o cud”, pytania zorientowane na przyszłość czy skalowanie. Ponadto, nauczyciele w szkole w Mellansjo stawiają uczniom dodatkowe pytania, takie jak: pytania o cele i postęp w ich osiąganiu oraz pytania twórcze (najczęściej zaczynające się od „kiedy”, „kto”, „jak” itp.). Ten ostatni typ pytań wyzwala w uczniu wewnętrzny dialog i stymuluje funkcje poznawcze. Autorki piszą: „Celem pytań twórczych jest uzyskania przez ucznia większego dostępu do myśli, postaw i uczuć niż przez pytania zamknięte, na które można odpowiedzieć „tak” lub „nie”. A ponieważ pytania „dlaczego” często wywołują opór, to obracamy je w pytania, które dają szanse na podtrzymanie dialogu” (</text:span></text:span><text:a xlink:type="simple" xlink:href="#przypis108" office:target-frame-name="_top" xlink:show="replace" text:style-name="Internet_20_link" text:visited-style-name="Visited_20_Internet_20_Link"><text:span text:style-name="Hiperłącze"><text:span text:style-name="T3">przypis 108 Mahlberg, Sjoblom 2002: 72</text:span></text:span></text:a><text:span text:style-name="Domyślna_20_czcionka_20_akapitu"><text:span text:style-name="T3">). </text:span></text:span><text:bookmark-start text:name="p108"/><text:span text:style-name="Domyślna_20_czcionka_20_akapitu"><text:span text:style-name="T3">Ponadto </text:span></text:span><text:bookmark-end text:name="p108"/><text:span text:style-name="Domyślna_20_czcionka_20_akapitu"><text:span text:style-name="T3">metodologia konwersacyjna zaleca stosowanie odpowiednich przerw (pauz) w dyskusji oraz przeformułowania, których przykładem są sytuacje, kiedy zmieniamy określenia językowe z „agresywny” na „silny” (energiczny), „pedantyczny” na „racjonalny” czy „narzekający” na „okazujący zainteresowanie”. Na pewno jest korzystne, jeśli uczeń będzie myślał o sobie jako o kimś, „kto próbuje czytać z entuzjazmem” niż jako „ma problemy z czytaniem” (</text:span></text:span><text:a xlink:type="simple" xlink:href="#przypis109" office:target-frame-name="_top" xlink:show="replace" text:style-name="Internet_20_link" text:visited-style-name="Visited_20_Internet_20_Link"><text:span text:style-name="Hiperłącze"><text:span text:style-name="T3">przypis 109 Mahlberg, Sjoblom 2002: 99</text:span></text:span></text:a><text:span text:style-name="Domyślna_20_czcionka_20_akapitu"><text:span text:style-name="T3">).</text:span></text:span></text:p>
      <text:p text:style-name="P22"><text:bookmark-start text:name="p109"/><text:span text:style-name="Domyślna_20_czcionka_20_akapitu"><text:span text:style-name="T3">Umiejętność </text:span></text:span><text:bookmark-end text:name="p109"/><text:span text:style-name="Domyślna_20_czcionka_20_akapitu"><text:span text:style-name="T3">wypracowania odpowiednich sposobów połączenia założeń TSR i zasad funkcjonowania systemu edukacyjnego doprowadziły do powstania i rozwoju szkoły w Mellansjo. Jest to jeden z nielicznych, chociaż niezupełnie wyjątkowych </text:span></text:span><text:soft-page-break/><text:span text:style-name="Domyślna_20_czcionka_20_akapitu"><text:span text:style-name="T3">przykładów wdrożenia praktyki skoncentrowanej na rozwiązaniach w nowe obszary zastosowania (por. </text:span></text:span><text:a xlink:type="simple" xlink:href="#przypis110" office:target-frame-name="_top" xlink:show="replace" text:style-name="Internet_20_link" text:visited-style-name="Visited_20_Internet_20_Link"><text:span text:style-name="Hiperłącze"><text:span text:style-name="T2">przypis 110 </text:span></text:span></text:a><text:a xlink:type="simple" xlink:href="#przypis110" office:target-frame-name="_top" xlink:show="replace" text:style-name="Internet_20_link" text:visited-style-name="Visited_20_Internet_20_Link"><text:span text:style-name="Hiperłącze"><text:span text:style-name="T2">Kienhui</text:span></text:span></text:a><text:span text:style-name="Hiperłącze"><text:span text:style-name="T53">s</text:span></text:span><text:a xlink:type="simple" xlink:href="#przypis110" office:target-frame-name="_top" xlink:show="replace" text:style-name="Internet_20_link" text:visited-style-name="Visited_20_Internet_20_Link"><text:span text:style-name="Hiperłącze"><text:span text:style-name="T3">2007: 93-109</text:span></text:span></text:a><text:span text:style-name="Domyślna_20_czcionka_20_akapitu"><text:span text:style-name="T3">).[</text:span></text:span><text:a xlink:type="simple" xlink:href="#przypis5_2" office:target-frame-name="_top" xlink:show="replace" text:style-name="Internet_20_link" text:visited-style-name="Visited_20_Internet_20_Link"><text:span text:style-name="Hiperłącze"><text:span text:style-name="T3">przypis 5.2.</text:span></text:span></text:a><text:span text:style-name="Domyślna_20_czcionka_20_akapitu"><text:span text:style-name="T3">]</text:span></text:span></text:p>
      <text:p text:style-name="P22"><text:span text:style-name="Domyślna_20_czcionka_20_akapitu"><text:span text:style-name="T3"/></text:span></text:p>
      <text:h text:style-name="P39" text:outline-level="4"><text:bookmark-start text:name="p110"/><text:bookmark-start text:name="p5_2"/>Praca <text:bookmark-end text:name="p110"/><text:bookmark-end text:name="p5_2"/>socjalna skoncentrowana na rozwiązaniach w Polsce</text:h>
      <text:p text:style-name="P15"><text:span text:style-name="Domyślna_20_czcionka_20_akapitu"><text:span text:style-name="T3">Teoria i praktyka skoncentrowana na rozwiązaniach pojawiła się w Polsce prawie dwadzieścia lat temu. Główną zasługę w wprowadzeniu i rozwinięciu TSR mają Mariola i Jacek Lelonkiewiczowie z Łodzi. Stworzyli oni Centrum Terapii Krótkoterminowej, które wyszkoliło bardzo wielu praktyków oraz zorganizowało kongres Europejskiego Stowarzyszenia Terapii Krótkoterminowej </text:span></text:span><text:span text:style-name="Domyślna_20_czcionka_20_akapitu"><text:span text:style-name="T92">(</text:span></text:span><text:span text:style-name="Domyślna_20_czcionka_20_akapitu"><text:span text:style-name="T68">European Brief Therapy Association</text:span></text:span><text:span text:style-name="Domyślna_20_czcionka_20_akapitu"><text:span text:style-name="T92">)</text:span></text:span><text:span text:style-name="Domyślna_20_czcionka_20_akapitu"><text:span text:style-name="T3"> we wrześniu 2006 roku w Krakowie. Było to bardzo prestiżowe spotkanie, które zgromadziło najważniejszych praktyków tej metody z całej Europy.</text:span></text:span></text:p>
      <text:p text:style-name="P2">Na początku techniki KTSR stosowali przede wszystkim psycholodzy i to oni byli najbardziej aktywni w upowszechnieniu tego sposobu pracy. Drugi ośrodek powstał w Warszawie pod nazwą Centrum Terapii Skoncentrowanej na Rozwiązaniach (CTSR). </text:p>
      <text:p text:style-name="P2">Str. 88.</text:p>
      <text:p text:style-name="P15"><text:span text:style-name="Domyślna_20_czcionka_20_akapitu"><text:span text:style-name="T3">Osoby tam pracujące to psycholodzy ukierunkowani na pomoc ludziom uzależnionym, rodzinom uwikłanym w przemoc i osobom terminalnie chorym. Na mapie Polski ważną rolę odgrywa ośrodek toruński, w którym większą rolę pełnią pedagodzy zorientowani na rozwiązania w pracy z osobami uzależnionymi. Na Wydziale Nauk Pedagogicznych Uniwersytetu Mikołaja Kopernika odbyło się kilka konferencji na temat TSR, ustanowiono trwałą współpracę pomiędzy Wydziałem a Wojewódzkim Ośrodkiem Terapii Uzależnień i Współuzależnienia (WOTUiW) w Toruniu. Na oddziale terapii krótkoterminowej WOTUiW, jako pierwszym w kraju, rozpoczęto stosowanie modelu TSR. Z terapeutami WOTUiW Arturem Lewińskim i doktorem Jackiem Szczepkowskim współpracuje Tomasz Świtek z Centrum Terapii Skoncentrowanej na Rozwiązaniach. Przedstawiciele ośrodka toruńskiego biorą udział w międzynarodowych konferencjach naukowych głównych organizacji upowszechniających TSR, takich jak EBTA czy </text:span></text:span><text:span text:style-name="Domyślna_20_czcionka_20_akapitu"><text:span text:style-name="T68">Solution Focused Therapy Association</text:span></text:span><text:span text:style-name="Domyślna_20_czcionka_20_akapitu"><text:span text:style-name="T64"> </text:span></text:span><text:span text:style-name="Domyślna_20_czcionka_20_akapitu"><text:span text:style-name="T3">(SFTA).</text:span></text:span></text:p>
      <text:p text:style-name="P15"><text:span text:style-name="Domyślna_20_czcionka_20_akapitu"><text:span text:style-name="T3">Na koniec chciałbym wspomnieć o trzyletnim programie wdrożenia TSR do instytucji edukacyjnych i pomocy społecznej w Polsce. Program ten był realizowany przez Instytut Socjologii Uniwersytetu Jagiellońskiego i Wydział Pedagogiki Specjalnej (OSO) Uniwersytetu Fontys w Tilburgu (Holandia) [</text:span></text:span><text:a xlink:type="simple" xlink:href="#przypis5_3" office:target-frame-name="_top" xlink:show="replace" text:style-name="Internet_20_link" text:visited-style-name="Visited_20_Internet_20_Link"><text:span text:style-name="Hiperłącze"><text:span text:style-name="T3">przypis 5.3</text:span></text:span></text:a><text:span text:style-name="Domyślna_20_czcionka_20_akapitu"><text:span text:style-name="T3">.]. </text:span></text:span><text:bookmark-start text:name="p5_3"/><text:span text:style-name="Domyślna_20_czcionka_20_akapitu"><text:span text:style-name="T3">W</text:span></text:span><text:bookmark-end text:name="p5_3"/><text:span text:style-name="Domyślna_20_czcionka_20_akapitu"><text:span text:style-name="T3"> programie wzięło </text:span></text:span><text:soft-page-break/><text:span text:style-name="Domyślna_20_czcionka_20_akapitu"><text:span text:style-name="T3">udział dwadzieścia pięć osób reprezentujących różne instytucje (szkoły, organizacje pozarządowe, prywatną praktykę, ośrodki pomocy społecznej). Po trzyletnim okresie treningu uczestnicy programu rozpoczęli szkolenie kolejnych chętnych z różnych ośrodków pomocowych. Powstał również Polsko-Holenderski Instytut Podejścia Skoncentrowanego na Rozwiązaniach kierowany przez wykładowców Kolegium Pracowników Służb Społecznych w Bielsku-Białej. Rozwój praktyki skoncentrowanej na rozwiązaniach w naszym kraju pokazuje siłę i wartość podejścia stworzonego przez de Shazera i Berg. Widoczna jest ewolucja od modelu psychoterapeutycznego, realizowanego głównie przez psychologów, do podejścia pedagogicznego i socjalnego, w którym TSR jest prowadzona przez pedagogów i pracowników socjalnych, tak jak było u początków powstania KTSR w </text:span></text:span><text:span text:style-name="Domyślna_20_czcionka_20_akapitu"><text:span text:style-name="T73">Milwaukee</text:span></text:span><text:span text:style-name="Domyślna_20_czcionka_20_akapitu"><text:span text:style-name="T3">.</text:span></text:span></text:p>
      <text:p text:style-name="P2">Oprócz bogatej oferty szkoleń i superwizji istnieje coraz większa liczba książek na temat terapii i podejścia skoncentrowanego na rozwiązaniach przetłumaczonych na język polski. Poza wspomnianymi w niniejszym tekście publikacjami ukazały się w ostatnich latach prace Insoo Kim Berg i Scotta D. Millera, Yvonne Dolan, Yudith Milner i Patricka O’Byrne’a, Johna Sharrego, Brendy Madden i Melissy Dermody.</text:p>
      <text:p text:style-name="P2">Str. 89.</text:p>
      <text:p text:style-name="P15"><text:span text:style-name="Domyślna_20_czcionka_20_akapitu"><text:span text:style-name="T3">Dokonana powyżej charakterystyka rozwoju TSR na świecie i w Polsce pozwala dostrzec pewne tendencje kierunkowe. Przede wszystkim należy zwrócić uwagę na zmianę pozycji TSR i awans z obszaru obiecującego, lecz nieakceptowanego przez ogół specjalistów, do głównego nurtu </text:span></text:span><text:span text:style-name="Domyślna_20_czcionka_20_akapitu"><text:span text:style-name="T92">(</text:span></text:span><text:span text:style-name="Domyślna_20_czcionka_20_akapitu"><text:span text:style-name="T68">mainstream</text:span></text:span><text:span text:style-name="Domyślna_20_czcionka_20_akapitu"><text:span text:style-name="T92">)</text:span></text:span><text:span text:style-name="Domyślna_20_czcionka_20_akapitu"><text:span text:style-name="T3"> teorii i praktyki pracy socjalnej. Najlepszym przykładem jest wspomniane wcześniej miejsce TSR pośród innych modeli pracy w edukacji na wydziałach pracy socjalnej amerykańskich uniwersytetów. W Europie mamy do czynienia z podobną tendencją. W Polsce rośnie grupa osób (psychologów, pracowników socjalnych, pedagogów), które stosują TSR i/lub PSR w coraz szerszym otoczeniu instytucjonalnym i dla nowych kategorii klientów (</text:span></text:span><text:a xlink:type="simple" xlink:href="#przypis111" office:target-frame-name="_top" xlink:show="replace" text:style-name="Internet_20_link" text:visited-style-name="Visited_20_Internet_20_Link"><text:span text:style-name="Hiperłącze"><text:span text:style-name="T3">przypis 111 Miś 2008</text:span></text:span></text:a><text:span text:style-name="Domyślna_20_czcionka_20_akapitu"><text:span text:style-name="T3">). </text:span></text:span><text:bookmark-start text:name="p111"/><text:span text:style-name="Domyślna_20_czcionka_20_akapitu"><text:span text:style-name="T3">Sądzę</text:span></text:span><text:bookmark-end text:name="p111"/><text:span text:style-name="Domyślna_20_czcionka_20_akapitu"><text:span text:style-name="T3">, że najważniejsze powody atrakcyjności pracy socjalnej skoncentrowanej na rozwiązaniach są następujące:</text:span></text:span></text:p>
      <text:p text:style-name="P15"><text:span text:style-name="Domyślna_20_czcionka_20_akapitu"><text:span text:style-name="T3">1. zbieżność z podstawowymi wartościami pracy socjalnej (</text:span></text:span><text:a xlink:type="simple" xlink:href="#przypis112" office:target-frame-name="_top" xlink:show="replace" text:style-name="Internet_20_link" text:visited-style-name="Visited_20_Internet_20_Link"><text:span text:style-name="Hiperłącze"><text:span text:style-name="T3">przypis 112 Brzuszczak 2008</text:span></text:span></text:a><text:span text:style-name="Domyślna_20_czcionka_20_akapitu"><text:span text:style-name="T3">),</text:span></text:span></text:p>
      <text:p text:style-name="P2"><text:bookmark-start text:name="p112"/>2<text:bookmark-end text:name="p112"/>. zbieżność z przemianami kulturowymi w kierunku upowszechnienia wartości i postaw postmodernistycznych,</text:p>
      <text:p text:style-name="P15"><text:span text:style-name="Domyślna_20_czcionka_20_akapitu"><text:span text:style-name="T3">3. zbieżność z normami funkcjonowania współczesnego wolnego rynku, na którym dominuje myślenie o rozwiązaniach [</text:span></text:span><text:a xlink:type="simple" xlink:href="#przypis5_4" office:target-frame-name="_top" xlink:show="replace" text:style-name="Internet_20_link" text:visited-style-name="Visited_20_Internet_20_Link"><text:span text:style-name="Hiperłącze"><text:span text:style-name="T3">przypis 5.4.</text:span></text:span></text:a><text:span text:style-name="Domyślna_20_czcionka_20_akapitu"><text:span text:style-name="T3">]</text:span></text:span></text:p>
      <text:p text:style-name="P2"><text:bookmark-start text:name="p5_4"/><text:soft-page-break/>4.<text:bookmark-end text:name="p5_4"/> odrzucenie myślenia o patologiach i problemach klienta na rzecz myślenia o jego sile i rozwiązaniach,</text:p>
      <text:p text:style-name="P2">5. odrzucenie myślenia o diagnozie, psychopatologii i zaburzeniach na rzecz zmiany w życiu klienta,</text:p>
      <text:p text:style-name="P2">6. odrzucenie myślenia o negatywnej przeszłości na rzecz pozytywnej przyszłości,</text:p>
      <text:p text:style-name="P2">7. krótki czas pracy z klientem - przeciętnie od trzech do pięciu spotkań, co znacznie obniża koszty interwencji,</text:p>
      <text:p text:style-name="P2">8. odchodzenie od modelu długotrwałej pracy z klientem i pomniejszanie niebezpieczeństwa uzależnienia klienta od systemu zinstytucjonalizowanej pomocy,</text:p>
      <text:p text:style-name="P2">łatwość w przyswajaniu sobie zasad pracy skoncentrowanej na rozwiązaniach przez klientów z niższych klas społecznych i środowisk wykluczonych.</text:p>
      <text:p text:style-name="P2"/>
      <text:h text:style-name="P39" text:outline-level="4">BIBLIOGRAFIA </text:h>
      <text:p text:style-name="P15"><text:span text:style-name="Domyślna_20_czcionka_20_akapitu"><text:span text:style-name="T3">Brzuszczak H., 2008, </text:span></text:span><text:span text:style-name="Domyślna_20_czcionka_20_akapitu"><text:span text:style-name="T92">„Jesteśmy gościem w domu życia klienta", czyli jak realizować pracę socjalną w myśl paradygmatu zawodowego pomagania „zorientowanego na budowanie rozwiązań” i w</text:span></text:span><text:span text:style-name="Domyślna_20_czcionka_20_akapitu"><text:span text:style-name="T3"> </text:span></text:span><text:span text:style-name="Domyślna_20_czcionka_20_akapitu"><text:span text:style-name="T92">zgodzie z „Ustawą o pomocy społecznej"?,</text:span></text:span><text:span text:style-name="Domyślna_20_czcionka_20_akapitu"><text:span text:style-name="T3"> [w:] </text:span></text:span><text:span text:style-name="Domyślna_20_czcionka_20_akapitu"><text:span text:style-name="T92">Praca socjalna skoncentrowana na rozwiązaniach,</text:span></text:span><text:span text:style-name="Domyślna_20_czcionka_20_akapitu"><text:span text:style-name="T3"> L. Miś (red.), Kraków: Wydawnictwo Instytutu Socjologii UJ, str. 95-104.</text:span></text:span></text:p>
      <text:p text:style-name="P15"><text:span text:style-name="Domyślna_20_czcionka_20_akapitu"><text:span text:style-name="T3">Corcoran J., 2001, </text:span></text:span><text:span text:style-name="Domyślna_20_czcionka_20_akapitu"><text:span text:style-name="T81">Solution-Focused Therapy</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Theoretical Perspect</text:span></text:span><text:span text:style-name="Domyślna_20_czcionka_20_akapitu"><text:span text:style-name="T83">iv</text:span></text:span><text:span text:style-name="Domyślna_20_czcionka_20_akapitu"><text:span text:style-name="T81">es for Direct Social Work Practice</text:span></text:span><text:span text:style-name="Domyślna_20_czcionka_20_akapitu"><text:span text:style-name="T92">,</text:span></text:span><text:span text:style-name="Domyślna_20_czcionka_20_akapitu"><text:span text:style-name="T3"> P. Lehmann, N. Coady (red.), </text:span></text:span><text:span text:style-name="Domyślna_20_czcionka_20_akapitu"><text:span text:style-name="T73">New York: Springer Publishing Company</text:span></text:span><text:span text:style-name="Domyślna_20_czcionka_20_akapitu"><text:span text:style-name="T3">.</text:span></text:span></text:p>
      <text:p text:style-name="P2">Str. 90.</text:p>
      <text:p text:style-name="P15"><text:span text:style-name="Domyślna_20_czcionka_20_akapitu"><text:span text:style-name="T3">Corey G., 2005, </text:span></text:span><text:span text:style-name="Domyślna_20_czcionka_20_akapitu"><text:span text:style-name="T92">Teoria i praktyka poradnictwa i psychoterapii,</text:span></text:span><text:span text:style-name="Domyślna_20_czcionka_20_akapitu"><text:span text:style-name="T3"> przeł. K. Mazurek, Poznań: Wydawnictwo Zysk i Spółka.</text:span></text:span></text:p>
      <text:p text:style-name="P15"><text:span text:style-name="Domyślna_20_czcionka_20_akapitu"><text:span text:style-name="T3">DeJong P., 2009, </text:span></text:span><text:span text:style-name="Domyślna_20_czcionka_20_akapitu"><text:span text:style-name="T68">Solution-Focused Therapy</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 Reference</text:span></text:span><text:span text:style-name="Domyślna_20_czcionka_20_akapitu"><text:span text:style-name="T92">,</text:span></text:span><text:span text:style-name="Domyślna_20_czcionka_20_akapitu"><text:span text:style-name="T3"> A.R. Roberts (red.), </text:span></text:span><text:span text:style-name="Domyślna_20_czcionka_20_akapitu"><text:span text:style-name="T64">Oxford: Oxford University Press</text:span></text:span><text:span text:style-name="Domyślna_20_czcionka_20_akapitu"><text:span text:style-name="T3">.</text:span></text:span></text:p>
      <text:p text:style-name="P15"><text:span text:style-name="Domyślna_20_czcionka_20_akapitu"><text:span text:style-name="T3">DeJong P., I.K. Berg, 2007, </text:span></text:span><text:span text:style-name="Domyślna_20_czcionka_20_akapitu"><text:span text:style-name="T92">Rozmowy o rozwiązaniach. Podręcznik,</text:span></text:span><text:span text:style-name="Domyślna_20_czcionka_20_akapitu"><text:span text:style-name="T3"> Wyd. Księgarnia Akademicka, Kraków.</text:span></text:span></text:p>
      <text:p text:style-name="P15"><text:span text:style-name="Domyślna_20_czcionka_20_akapitu"><text:span text:style-name="T3">Ellis A.. 2008, </text:span></text:span><text:span text:style-name="Domyślna_20_czcionka_20_akapitu"><text:span text:style-name="T92">Głębokie uzdrawianie emocji,</text:span></text:span><text:span text:style-name="Domyślna_20_czcionka_20_akapitu"><text:span text:style-name="T3"> przeł. J. Gilewicz, Kraków: Wyd. Zielona Sowa. </text:span></text:span></text:p>
      <text:p text:style-name="P15"><text:span text:style-name="Domyślna_20_czcionka_20_akapitu"><text:span text:style-name="T3">Franklin C., J. Biever, K. Moore, D. Clemons, M. Scamardo, 2001, </text:span></text:span><text:span text:style-name="Domyślna_20_czcionka_20_akapitu"><text:span text:style-name="T81">The Effectiveness of Solution-Focused Therapy With Children in a School Setting,</text:span></text:span><text:span text:style-name="Domyślna_20_czcionka_20_akapitu"><text:span text:style-name="T73"> „Research on Social Work Practice”</text:span></text:span><text:span text:style-name="Domyślna_20_czcionka_20_akapitu"><text:span text:style-name="T3"> T. 11, s. 411-434.</text:span></text:span></text:p>
      <text:p text:style-name="P15"><text:soft-page-break/><text:span text:style-name="Domyślna_20_czcionka_20_akapitu"><text:span text:style-name="T3">George E., Ch. Iveson, H. Ratner, 1990, </text:span></text:span><text:span text:style-name="Domyślna_20_czcionka_20_akapitu"><text:span text:style-name="T81">Problem to Solution. Brief Therapy with Individuals and Families,</text:span></text:span><text:span text:style-name="Domyślna_20_czcionka_20_akapitu"><text:span text:style-name="T73"> London: BT Press</text:span></text:span><text:span text:style-name="Domyślna_20_czcionka_20_akapitu"><text:span text:style-name="T3">.</text:span></text:span></text:p>
      <text:p text:style-name="P15"><text:span text:style-name="Domyślna_20_czcionka_20_akapitu"><text:span text:style-name="T3">Goldenberg H.I., 2006, </text:span></text:span><text:span text:style-name="Domyślna_20_czcionka_20_akapitu"><text:span text:style-name="T92">Terapia rodzin,</text:span></text:span><text:span text:style-name="Domyślna_20_czcionka_20_akapitu"><text:span text:style-name="T3"> przeł. M. Łuczak, M. Młynarz, K. Si</text:span></text:span><text:span text:style-name="Domyślna_20_czcionka_20_akapitu"><text:span text:style-name="T23">e</text:span></text:span><text:span text:style-name="Domyślna_20_czcionka_20_akapitu"><text:span text:style-name="T3">mi</text:span></text:span><text:span text:style-name="Domyślna_20_czcionka_20_akapitu"><text:span text:style-name="T23">e</text:span></text:span><text:span text:style-name="Domyślna_20_czcionka_20_akapitu"><text:span text:style-name="T3">niuk, Kraków: Wydawnictwo UJ.</text:span></text:span></text:p>
      <text:p text:style-name="P15"><text:span text:style-name="Domyślna_20_czcionka_20_akapitu"><text:span text:style-name="T3">Kim J.S., 2008, </text:span></text:span><text:span text:style-name="Domyślna_20_czcionka_20_akapitu"><text:span text:style-name="T68">Examining the Effectiveness of Solutions-Focused Brief Therapy: A Meta-Analysis, </text:span></text:span><text:span text:style-name="Domyślna_20_czcionka_20_akapitu"><text:span text:style-name="T64">„Research on Social Work Practice”</text:span></text:span><text:span text:style-name="Domyślna_20_czcionka_20_akapitu"><text:span text:style-name="T3"> T. 18, s. 107-116.</text:span></text:span></text:p>
      <text:p text:style-name="P15"><text:span text:style-name="Domyślna_20_czcionka_20_akapitu"><text:span text:style-name="T3">Lehmann P., N. Coady (red.), 2001, </text:span></text:span><text:span text:style-name="Domyślna_20_czcionka_20_akapitu"><text:span text:style-name="T81">Theoretical Perspectives for Direct Social Work Practice,</text:span></text:span><text:span text:style-name="Domyślna_20_czcionka_20_akapitu"><text:span text:style-name="T73"> New York: Springer Publishing Company</text:span></text:span><text:span text:style-name="Domyślna_20_czcionka_20_akapitu"><text:span text:style-name="T3">.</text:span></text:span></text:p>
      <text:p text:style-name="P15"><text:span text:style-name="Domyślna_20_czcionka_20_akapitu"><text:span text:style-name="T3">Macdonald A., 2007, </text:span></text:span><text:span text:style-name="Domyślna_20_czcionka_20_akapitu"><text:span text:style-name="T81">Solution-Focused Therapy. Theory, Research &amp; Practice,</text:span></text:span><text:span text:style-name="Domyślna_20_czcionka_20_akapitu"><text:span text:style-name="T73"> Los Angeles</text:span></text:span><text:span text:style-name="Domyślna_20_czcionka_20_akapitu"><text:span text:style-name="T3">. </text:span></text:span></text:p>
      <text:p text:style-name="P15"><text:span text:style-name="Domyślna_20_czcionka_20_akapitu"><text:span text:style-name="T3">Mahlberg K., M. Sjoblom, 2002, </text:span></text:span><text:span text:style-name="Domyślna_20_czcionka_20_akapitu"><text:span text:style-name="T81">Solution-Focused Education for a happier school,</text:span></text:span><text:span text:style-name="Domyślna_20_czcionka_20_akapitu"><text:span text:style-name="T73"> Stockholm</text:span></text:span><text:span text:style-name="Domyślna_20_czcionka_20_akapitu"><text:span text:style-name="T3">: Mahlberg &amp; Sjoblom.</text:span></text:span></text:p>
      <text:p text:style-name="P15"><text:span text:style-name="Domyślna_20_czcionka_20_akapitu"><text:span text:style-name="T3">Miller G</text:span></text:span><text:span text:style-name="Domyślna_20_czcionka_20_akapitu"><text:span text:style-name="T73">., </text:span></text:span><text:span text:style-name="Domyślna_20_czcionka_20_akapitu"><text:span text:style-name="T81">Mind Your Language!</text:span></text:span><text:span text:style-name="Domyślna_20_czcionka_20_akapitu"><text:span text:style-name="T3"> </text:span></text:span><text:a xlink:type="simple" xlink:href="http://www.bricf-therapy.org/mind.htm" office:target-frame-name="_top" xlink:show="replace" text:style-name="Internet_20_link" text:visited-style-name="Visited_20_Internet_20_Link"><text:span text:style-name="Hiperłącze"><text:span text:style-name="T3">htto://www.bricfPtherapy.org/mmd.htm</text:span></text:span></text:a><text:span text:style-name="Domyślna_20_czcionka_20_akapitu"><text:span text:style-name="T3">.</text:span></text:span></text:p>
      <text:p text:style-name="P15"><text:span text:style-name="Domyślna_20_czcionka_20_akapitu"><text:span text:style-name="T3">Miller G., T. Strong, 2008, </text:span></text:span><text:span text:style-name="Domyślna_20_czcionka_20_akapitu"><text:span text:style-name="T81">Constructing Therapy and Its Outcome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Handbook of Constructionist Research</text:span></text:span><text:span text:style-name="Domyślna_20_czcionka_20_akapitu"><text:span text:style-name="T92">,</text:span></text:span><text:span text:style-name="Domyślna_20_czcionka_20_akapitu"><text:span text:style-name="T3"> red. J.A. Holstein, J.F. Gubrium, </text:span></text:span><text:span text:style-name="Domyślna_20_czcionka_20_akapitu"><text:span text:style-name="T73">New York: The Guilford Press.</text:span></text:span></text:p>
      <text:p text:style-name="P15"><text:span text:style-name="Domyślna_20_czcionka_20_akapitu"><text:span text:style-name="T3">Milner J., D. Jessop, 2003, </text:span></text:span><text:span text:style-name="Domyślna_20_czcionka_20_akapitu"><text:span text:style-name="T68">Domestic Violence: Narrative and Solutions,</text:span></text:span><text:span text:style-name="Domyślna_20_czcionka_20_akapitu"><text:span text:style-name="T64"> „Probation Journal”</text:span></text:span><text:span text:style-name="Domyślna_20_czcionka_20_akapitu"><text:span text:style-name="T3"> T. 50, nr 2.</text:span></text:span></text:p>
      <text:p text:style-name="P15"><text:span text:style-name="Domyślna_20_czcionka_20_akapitu"><text:span text:style-name="T3">Miś L., (red.), 2008, </text:span></text:span><text:span text:style-name="Domyślna_20_czcionka_20_akapitu"><text:span text:style-name="T92">Praca socjalna skoncentrowana na rozwiązaniach,</text:span></text:span><text:span text:style-name="Domyślna_20_czcionka_20_akapitu"><text:span text:style-name="T3"> Kraków: Wyd. Instytutu Socjologii UJ.</text:span></text:span></text:p>
      <text:p text:style-name="P15"><text:span text:style-name="Domyślna_20_czcionka_20_akapitu"><text:span text:style-name="T3">Nelson Th.S. (red.), 2007, </text:span></text:span><text:span text:style-name="Domyślna_20_czcionka_20_akapitu"><text:span text:style-name="T92">Edukacja i szkolenie w krótkoterminowej terapii skoncentrowanej na rozwiązaniach,</text:span></text:span><text:span text:style-name="Domyślna_20_czcionka_20_akapitu"><text:span text:style-name="T3"> Kraków: Wyd. Księgarnia Akademicka.</text:span></text:span></text:p>
      <text:p text:style-name="P15"><text:span text:style-name="Domyślna_20_czcionka_20_akapitu"><text:span text:style-name="T3">Newsome W.S., 2004, </text:span></text:span><text:span text:style-name="Domyślna_20_czcionka_20_akapitu"><text:span text:style-name="T81">Solution-Focused Brief Therapy Groupwork with At-Risk Junior High School Students: Enhancing the Bottom Line,</text:span></text:span><text:span text:style-name="Domyślna_20_czcionka_20_akapitu"><text:span text:style-name="T73"> „Research on Social Work Practice”</text:span></text:span><text:span text:style-name="Domyślna_20_czcionka_20_akapitu"><text:span text:style-name="T3"> T. 14.</text:span></text:span></text:p>
      <text:p text:style-name="P15"><text:span text:style-name="Domyślna_20_czcionka_20_akapitu"><text:span text:style-name="T3">Nowicki J., L. Arbuckle, 2009, </text:span></text:span><text:span text:style-name="Domyślna_20_czcionka_20_akapitu"><text:span text:style-name="T68">The Social Worker as Family Counselor in a Nonprofit Community-Based Agency</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 Reference</text:span></text:span><text:span text:style-name="Domyślna_20_czcionka_20_akapitu"><text:span text:style-name="T92">,</text:span></text:span><text:span text:style-name="Domyślna_20_czcionka_20_akapitu"><text:span text:style-name="T3"> A.R. Roberts (red.), </text:span></text:span><text:span text:style-name="Domyślna_20_czcionka_20_akapitu"><text:span text:style-name="T64">Oxford: Oxford University Press</text:span></text:span><text:span text:style-name="Domyślna_20_czcionka_20_akapitu"><text:span text:style-name="T3">.</text:span></text:span></text:p>
      <text:p text:style-name="P15"><text:span text:style-name="Domyślna_20_czcionka_20_akapitu"><text:span text:style-name="T3">Osbom C.J., G.A. Johanson, 2001, </text:span></text:span><text:span text:style-name="Domyślna_20_czcionka_20_akapitu"><text:span text:style-name="T68">Development and Paiidation of the Theoretical Orientation Scale for Clinicians: Reflecting Solution-Focused Principles,</text:span></text:span><text:span text:style-name="Domyślna_20_czcionka_20_akapitu"><text:span text:style-name="T64"> „Assessment” </text:span></text:span><text:span text:style-name="Domyślna_20_czcionka_20_akapitu"><text:span text:style-name="T3">T. 8, nr 3.</text:span></text:span></text:p>
      <text:p text:style-name="P15"><text:span text:style-name="Domyślna_20_czcionka_20_akapitu"><text:span text:style-name="T3">Świtek T., 2007, </text:span></text:span><text:span text:style-name="Domyślna_20_czcionka_20_akapitu"><text:span text:style-name="T92">Praca socjalna skoncentrowana na rozwiązaniach PSRR,</text:span></text:span><text:span text:style-name="Domyślna_20_czcionka_20_akapitu"><text:span text:style-name="T3"> [w:] </text:span></text:span><text:span text:style-name="Domyślna_20_czcionka_20_akapitu"><text:span text:style-name="T92">Klient ekspertem. Podejście Skoncentrowane na rozwiązaniach i jego zastosowanie</text:span></text:span><text:span text:style-name="Domyślna_20_czcionka_20_akapitu"><text:span text:style-name="T3"> w </text:span></text:span><text:span text:style-name="Domyślna_20_czcionka_20_akapitu"><text:span text:style-name="T92">Polsce,</text:span></text:span><text:span text:style-name="Domyślna_20_czcionka_20_akapitu"><text:span text:style-name="T3"> J. Kienhuis, T. Świtek (red.), Kraków: Wydawnictwo UJ - </text:span></text:span><text:span text:style-name="Domyślna_20_czcionka_20_akapitu"><text:span text:style-name="T73">Fontys Un</text:span></text:span><text:span text:style-name="Domyślna_20_czcionka_20_akapitu"><text:span text:style-name="T75">iv</text:span></text:span><text:span text:style-name="Domyślna_20_czcionka_20_akapitu"><text:span text:style-name="T73">ersity</text:span></text:span><text:span text:style-name="Domyślna_20_czcionka_20_akapitu"><text:span text:style-name="T3">.</text:span></text:span></text:p>
      <text:p text:style-name="P15"><text:soft-page-break/><text:span text:style-name="Domyślna_20_czcionka_20_akapitu"><text:span text:style-name="T3">Walsh J., 2006, </text:span></text:span><text:span text:style-name="Domyślna_20_czcionka_20_akapitu"><text:span text:style-name="T68">Theories for Direct Social Work Practice,</text:span></text:span><text:span text:style-name="Domyślna_20_czcionka_20_akapitu"><text:span text:style-name="T64"> Belmont: Wadsworth </text:span></text:span><text:span text:style-name="Domyślna_20_czcionka_20_akapitu"><text:span text:style-name="T73">Cengage</text:span></text:span><text:span text:style-name="Domyślna_20_czcionka_20_akapitu"><text:span text:style-name="T64"> Learning</text:span></text:span><text:span text:style-name="Domyślna_20_czcionka_20_akapitu"><text:span text:style-name="T3">. </text:span></text:span></text:p>
      <text:p text:style-name="P15"><text:span text:style-name="Domyślna_20_czcionka_20_akapitu"><text:span text:style-name="T3">Yee Lee M., 2009, </text:span></text:span><text:span text:style-name="Domyślna_20_czcionka_20_akapitu"><text:span text:style-name="T68">Using the Miracle Question and Scaling Technique in Clinical Practice</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 Reference</text:span></text:span><text:span text:style-name="Domyślna_20_czcionka_20_akapitu"><text:span text:style-name="T3">, A.R. Roberts (red.), </text:span></text:span><text:span text:style-name="Domyślna_20_czcionka_20_akapitu"><text:span text:style-name="T64">Oxford: Oxford University Press.</text:span></text:span></text:p>
      <text:p text:style-name="P2">Str. 91.</text:p>
      <text:h text:style-name="P46" text:outline-level="3"><text:bookmark text:name="_Rozdział_6._Praca"/><text:span text:style-name="Nagłówek_20_3_20_Znak"><text:span text:style-name="T108">Rozdział 6. </text:span></text:span><text:span text:style-name="Domyślna_20_czcionka_20_akapitu"><text:span text:style-name="T107">Praca socjalna skoncentrowana na rozwiązaniach a postulaty praktyki opartej na badaniach naukowych </text:span></text:span><text:span text:style-name="Domyślna_20_czcionka_20_akapitu"><text:span text:style-name="T110">(</text:span></text:span><text:span text:style-name="Domyślna_20_czcionka_20_akapitu"><text:span text:style-name="T112">Evidence-Based Practice</text:span></text:span><text:span text:style-name="Domyślna_20_czcionka_20_akapitu"><text:span text:style-name="T110">)</text:span></text:span><text:span text:style-name="Domyślna_20_czcionka_20_akapitu"><text:span text:style-name="T111"> </text:span></text:span><text:span text:style-name="Domyślna_20_czcionka_20_akapitu"><text:span text:style-name="T109">[</text:span></text:span><text:a xlink:type="simple" xlink:href="#przypis6_0" office:target-frame-name="_top" xlink:show="replace" text:style-name="Internet_20_link" text:visited-style-name="Visited_20_Internet_20_Link"><text:span text:style-name="Hiperłącze"><text:span text:style-name="T60">przypis 6.0.</text:span></text:span></text:a><text:span text:style-name="Domyślna_20_czcionka_20_akapitu"><text:span text:style-name="T109">]</text:span></text:span></text:h>
      <text:p text:style-name="P15"><text:bookmark-start text:name="p6_0"/><text:span text:style-name="Domyślna_20_czcionka_20_akapitu"><text:span text:style-name="T3">Praca</text:span></text:span><text:bookmark-end text:name="p6_0"/><text:span text:style-name="Domyślna_20_czcionka_20_akapitu"><text:span text:style-name="T3"> socjalna skoncentrowana na rozwiązaniach (PSSR) jest jedną z nowoczesnych metod pracy z klientami. Opiera się na zasadach i technikach krótkoterminowej terapii skoncentrowanej na rozwiązaniach (KTSR). PSSR zyskuje coraz większe uznanie w środowisku praktyków pracy socjalnej oraz badaczy, co zostało odzwierciedlone w publikacjach DeJonga (</text:span></text:span><text:a xlink:type="simple" xlink:href="#przypis113" office:target-frame-name="_top" xlink:show="replace" text:style-name="Internet_20_link" text:visited-style-name="Visited_20_Internet_20_Link"><text:span text:style-name="Hiperłącze"><text:span text:style-name="T3">przypis 113 DeJong 2009</text:span></text:span></text:a><text:span text:style-name="Domyślna_20_czcionka_20_akapitu"><text:span text:style-name="T3">), </text:span></text:span><text:bookmark-start text:name="p113"/><text:span text:style-name="Domyślna_20_czcionka_20_akapitu"><text:span text:style-name="T3">Świtka </text:span></text:span><text:bookmark-end text:name="p113"/><text:span text:style-name="Domyślna_20_czcionka_20_akapitu"><text:span text:style-name="T3">(</text:span></text:span><text:a xlink:type="simple" xlink:href="#przypis114" office:target-frame-name="_top" xlink:show="replace" text:style-name="Internet_20_link" text:visited-style-name="Visited_20_Internet_20_Link"><text:span text:style-name="Hiperłącze"><text:span text:style-name="T3">przypis 114 Świtek 2007</text:span></text:span></text:a><text:span text:style-name="Domyślna_20_czcionka_20_akapitu"><text:span text:style-name="T3">) </text:span></text:span><text:bookmark-start text:name="p114"/><text:span text:style-name="Domyślna_20_czcionka_20_akapitu"><text:span text:style-name="T3">czy </text:span></text:span><text:bookmark-end text:name="p114"/><text:span text:style-name="Domyślna_20_czcionka_20_akapitu"><text:span text:style-name="T3">Misia (</text:span></text:span><text:a xlink:type="simple" xlink:href="#przypis115" office:target-frame-name="_top" xlink:show="replace" text:style-name="Internet_20_link" text:visited-style-name="Visited_20_Internet_20_Link"><text:span text:style-name="Hiperłącze"><text:span text:style-name="T3">przypis 115 Miś 2008</text:span></text:span></text:a><text:span text:style-name="Domyślna_20_czcionka_20_akapitu"><text:span text:style-name="T3">).</text:span></text:span></text:p>
      <text:p text:style-name="P15"><text:bookmark-start text:name="p115"/><text:span text:style-name="Domyślna_20_czcionka_20_akapitu"><text:span text:style-name="T3">Wood </text:span></text:span><text:bookmark-end text:name="p115"/><text:span text:style-name="Domyślna_20_czcionka_20_akapitu"><text:span text:style-name="T3">i Tully zaliczają ten rodzaj pracy z klientami do szerszej kategorii podejść bazujących na silnych stronach klientów </text:span></text:span><text:span text:style-name="Domyślna_20_czcionka_20_akapitu"><text:span text:style-name="T92">(</text:span></text:span><text:span text:style-name="Domyślna_20_czcionka_20_akapitu"><text:span text:style-name="T81">strength-based social work</text:span></text:span><text:span text:style-name="Domyślna_20_czcionka_20_akapitu"><text:span text:style-name="T92">).</text:span></text:span><text:span text:style-name="Domyślna_20_czcionka_20_akapitu"><text:span text:style-name="T3"> Poza praktyką pracy skoncentrowanej na rozwiązaniach, do tego szerszego nurtu zaliczają: podejścia oparte na uprawomocnieniu </text:span></text:span><text:span text:style-name="Domyślna_20_czcionka_20_akapitu"><text:span text:style-name="T92">(</text:span></text:span><text:span text:style-name="Domyślna_20_czcionka_20_akapitu"><text:span text:style-name="T81">empowerment approaches</text:span></text:span><text:span text:style-name="Domyślna_20_czcionka_20_akapitu"><text:span text:style-name="T92">),</text:span></text:span><text:span text:style-name="Domyślna_20_czcionka_20_akapitu"><text:span text:style-name="T3"> podejście lingwistyczne </text:span></text:span><text:span text:style-name="Domyślna_20_czcionka_20_akapitu"><text:span text:style-name="T92">(</text:span></text:span><text:span text:style-name="Domyślna_20_czcionka_20_akapitu"><text:span text:style-name="T81">collaborative language systems</text:span></text:span><text:span text:style-name="Domyślna_20_czcionka_20_akapitu"><text:span text:style-name="T92">)</text:span></text:span><text:span text:style-name="Domyślna_20_czcionka_20_akapitu"><text:span text:style-name="T3"> oraz terapię narracyjną. „Te metody pracy zorientowane na mocne strony są bardziej zgodne z strukturalnym podejściem w pracy socjalnej, które zostało zapoczątkowane w 1974 roku (Goldberg, Middleman i Goldberg) i rozwinięte w 1989, 1991 i 1997 roku (Wood i Middleman)” (</text:span></text:span><text:a xlink:type="simple" xlink:href="#przypis116" office:target-frame-name="_top" xlink:show="replace" text:style-name="Internet_20_link" text:visited-style-name="Visited_20_Internet_20_Link"><text:span text:style-name="Hiperłącze"><text:span text:style-name="T3">przypis 116 Wood, Tully 2006</text:span></text:span></text:a><text:span text:style-name="Domyślna_20_czcionka_20_akapitu"><text:span text:style-name="T3">).</text:span></text:span></text:p>
      <text:p text:style-name="P2"><text:bookmark-start text:name="p116"/>W <text:bookmark-end text:name="p116"/>krajach Europy Zachodniej i USA praca socjalna jest dobrze osadzona w tradycji pomagania jednostkom, grupom i zbiorowościom. Tamtejszy model cechuje się wysokim poziomem profesjonalizmu i silnym nastawieniem pragmatycznym. Chodzi o udzielanie rzeczywistej pomocy osobom, rodzinom i społecznościom znajdującym się w niekorzystnych warunkach społeczno-ekonomicznych, przy zachowaniu wszelkich formalnych wymogów pracy (sporządzanie notatek, kontraktów, wypełnianie dokumentacji, gromadzenie akt etc.). W ostatnich dziesięcioleciach silny nacisk kładzie się również na badania skuteczności określonych programów, procedur i usług socjalnych. </text:p>
      <text:p text:style-name="P2">Str. 92. </text:p>
      <text:p text:style-name="P2"><text:soft-page-break/>W naszym kraju praca socjalna ma relatywnie małe znaczenie w świadczeniu pomocy, ponieważ zdecydowana większość nakładów na pomoc społeczną jest kierowana na świadczenia pieniężne dla klientów. Ponadto, organizacje pozarządowe w dużym stopniu zależne są od dotacji i funduszy pochodzących z budżetów państwa i samorządu. Badacze polityki społecznej wskazują również na ukryte mechanizmy funkcjonowania pracowników socjalnych. Karwacki pisze o tych zjawiskach:</text:p>
      <text:p text:style-name="P2"/>
      <text:p text:style-name="Cytat_20_adaptacja"><text:span text:style-name="T2">Całą gamę sprzeczności uświadamianych możemy przykładowo łączyć z tym, co Dobroniega Trawkowska nazywa pozornością w pracy socjalnej (np. Trawkowska 2007). Pozornie włączające projekty, pozorowana praca z jednostką, grupą, pozorny profesjonalizm na rzecz budowania własnej kariery zawodowej, pozorna współpraca ze specjalistami - to tylko najważniejsze problemy sygnalizowane przez samych pracowników socjalnych. Ta samoświadomość oznacza bardziej lub mniej narzucane i tolerowane przyzwolenie dla sprzeczności. W płaszczyźnie podtrzymywania celowych sprzeczności podobnie znamienne są postępowania rekrutacyjne do projektów integracji i reintegracji prowadzonych w ramach centrów integracji społecznej, gdzie sito selekcyjne wychwytuje tych, którzy wykazują największy potencjał do zmiany swojej sytuacji. Gwarantuje to jednocześnie ukończenie programu i w konsekwencji dużą „efektywność” podmiotu instytucjonalnego, który przekłada się na szanse otrzymania środków na kolejny projekt (</text:span><text:a xlink:type="simple" xlink:href="#przypis117" office:target-frame-name="_top" xlink:show="replace" text:style-name="Internet_20_link" text:visited-style-name="Visited_20_Internet_20_Link"><text:span text:style-name="Hiperłącze"><text:span text:style-name="T2">przypis 117 Karwacki 2009: 31</text:span></text:span></text:a><text:span text:style-name="T2">).</text:span></text:p>
      <text:p text:style-name="P2"/>
      <text:p text:style-name="P15"><text:bookmark-start text:name="p117"/><text:span text:style-name="Domyślna_20_czcionka_20_akapitu"><text:span text:style-name="T3">Niskie </text:span></text:span><text:bookmark-end text:name="p117"/><text:span text:style-name="Domyślna_20_czcionka_20_akapitu"><text:span text:style-name="T3">nakłady na pracę socjalną w porównaniu z bezpośrednimi transferami pieniężnymi kierowanymi do klientów, zależność sektora </text:span></text:span><text:span text:style-name="Domyślna_20_czcionka_20_akapitu"><text:span text:style-name="T68">non-for-profit</text:span></text:span><text:span text:style-name="Domyślna_20_czcionka_20_akapitu"><text:span text:style-name="T3"> od dobroczynności państwowej lub unijnej (Unii Europejskiej) oraz pozorny, fasadowy charakter działań zawodowych pracowników socjalnych składają się na aktualny model pomagania klientom. Są to jednostki, rodziny, kategorie i zbiorowości społeczno-terytorialne podlegające opresji, uprzedzeniom klasowym, eksploatacji i upośledzeniu polityczno-społecznemu. Moim zdaniem, w bieżącej sytuacji nadzieję na zmianę daje podejście skoncentrowane na rozwiązaniach </text:span></text:span><text:span text:style-name="Domyślna_20_czcionka_20_akapitu"><text:span text:style-name="T92">(</text:span></text:span><text:span text:style-name="Domyślna_20_czcionka_20_akapitu"><text:span text:style-name="T68">Solution-Focused Approach</text:span></text:span><text:span text:style-name="Domyślna_20_czcionka_20_akapitu"><text:span text:style-name="T92">) </text:span></text:span><text:span text:style-name="Domyślna_20_czcionka_20_akapitu"><text:span text:style-name="T3">i dlatego w niniejszym tekście postaram się przedstawić jego podstawowe zalety, ograniczenia oraz wymagania stawiane PSSR przez ewaluatorów i zwolenników praktyki opartej na badaniach naukowych </text:span></text:span><text:span text:style-name="Domyślna_20_czcionka_20_akapitu"><text:span text:style-name="T92">(</text:span></text:span><text:span text:style-name="Domyślna_20_czcionka_20_akapitu"><text:span text:style-name="T68">Evidence-Based Practice</text:span></text:span><text:span text:style-name="Domyślna_20_czcionka_20_akapitu"><text:span text:style-name="T92">).</text:span></text:span></text:p>
      <text:h text:style-name="P44" text:outline-level="4"><text:soft-page-break/>Terapia skoncentrowana na rozwiązaniach w pracy socjalnej z rodzinami</text:h>
      <text:p text:style-name="P2">Jednym z obszarów intensywnego rozwoju terapii skoncentrowanej na rozwiązaniach była i pozostaje rodzina. Twórcy tego sposobu pracy odrzucili tradycyjny paradygmat, czyli orientację na patologię, choroby, zaburzenia i problemy. Inna zasadnicza zmiana polegała na włączaniu w proces jak największej liczby członków rodziny, w przeciwieństwie do utrwalonego modelu pracy z jednym pacjentem lub klientem. De Shazer i jego współpracownicy odrzucili jednak zasadę praktykowaną przez ortodoksyjnych terapeutów rodzinnych, którzy prowadzili terapię jedynie w przypadku zgłoszenia się do ośrodka wszystkich członków rodziny. </text:p>
      <text:p text:style-name="P2">Str. 93.</text:p>
      <text:p text:style-name="P15"><text:span text:style-name="Domyślna_20_czcionka_20_akapitu"><text:span text:style-name="T3">Zespół de Shazera podążał za tymi zwolennikami myślenia systemowego, którzy uważali, że zmiana w jednej części systemu przyczyni się do zmiany systemu jako całości (</text:span></text:span><text:a xlink:type="simple" xlink:href="#przypis118" office:target-frame-name="_top" xlink:show="replace" text:style-name="Internet_20_link" text:visited-style-name="Visited_20_Internet_20_Link"><text:span text:style-name="Hiperłącze"><text:span text:style-name="T3">przypis 118 Shennan 2006)</text:span></text:span></text:a><text:span text:style-name="Domyślna_20_czcionka_20_akapitu"><text:span text:style-name="T3">.</text:span></text:span></text:p>
      <text:p text:style-name="P15"><text:bookmark-start text:name="p118"/><text:span text:style-name="Domyślna_20_czcionka_20_akapitu"><text:span text:style-name="T3">W </text:span></text:span><text:bookmark-end text:name="p118"/><text:span text:style-name="Domyślna_20_czcionka_20_akapitu"><text:span text:style-name="T3">tym ujęciu ,klient jest ekspertem”, a zatem do niego należy decyzja, ile osób przyjdzie na sesję. Oczywiście pracownicy socjalni, którzy prowadzą spotkania, uprzednio rozmawiają z członkami rodziny, głównie rodzicami, na temat tego, kto i kiedy może się pojawić na spotkaniu. Chodzi o to, ażeby rodzina miała pełną świadomość możliwości uczestnictwa i gotowości pomocy ze strony zespołu terapeutycznego. Shennan stwierdza: „Popularne jest, że na pierwszą sesję przychodzą sami rodzice lub rodzice z jednym lub większą liczbą dzieci. Pracownik, który umawia na spotkania, często wspiera rodziców do działania na ich własny sposób, dodając uwagę: «To jest bardzo sensowne, w ten sposób mnóstwo rodziców decyduje się przyjść na pierwszą sesję»” (</text:span></text:span><text:a xlink:type="simple" xlink:href="#przypis119" office:target-frame-name="_top" xlink:show="replace" text:style-name="Internet_20_link" text:visited-style-name="Visited_20_Internet_20_Link"><text:span text:style-name="Hiperłącze"><text:span text:style-name="T3">przypis 119 Shennan 2006: 39</text:span></text:span></text:a><text:span text:style-name="Domyślna_20_czcionka_20_akapitu"><text:span text:style-name="T3">).</text:span></text:span></text:p>
      <text:p text:style-name="P15"><text:bookmark-start text:name="p119"/><text:span text:style-name="Domyślna_20_czcionka_20_akapitu"><text:span text:style-name="T3">Pracownicy </text:span></text:span><text:bookmark-end text:name="p119"/><text:span text:style-name="Domyślna_20_czcionka_20_akapitu"><text:span text:style-name="T3">socjalni w pracy z rodzinami kierują się podejściem „i/lub”, czyli starają się zachować elastyczną pozycję w określaniu, ile osób ma przyjść na spotkanie i w jaki sposób członkowie rodziny wykazuj ją inicjatywy w czasie sesji. Uważne słuchanie klientów i formułowanie odpowiednich pytań do członków rodziny jest znakiem firmowym PSSR. Zwolennicy tego podejścia przyjmują, że współczesny świat i życie w nim pełne są bałaganu i nieporządku. Rzetelna praca z klientami musi w pewien sposób odzwierciedlać ten zewnętrzny stan. Shennan pisze: „życie jest bezładne, a refleksja nad tym prowadzi do uznania, że pomaganie również będzie często nieuporządkowane. Czasy, kiedy mogliśmy określać się jako osoby pracujące z jednostkami albo rodzinami, dawno już minęły” (</text:span></text:span><text:a xlink:type="simple" xlink:href="#przypis120" office:target-frame-name="_top" xlink:show="replace" text:style-name="Internet_20_link" text:visited-style-name="Visited_20_Internet_20_Link"><text:span text:style-name="Hiperłącze"><text:span text:style-name="T3">przypis 120 Shennan 2006: 46</text:span></text:span></text:a><text:span text:style-name="Domyślna_20_czcionka_20_akapitu"><text:span text:style-name="T3">). </text:span></text:span><text:bookmark-start text:name="p120"/><text:span text:style-name="Domyślna_20_czcionka_20_akapitu"><text:span text:style-name="T3">Nie </text:span></text:span><text:bookmark-end text:name="p120"/><text:span text:style-name="Domyślna_20_czcionka_20_akapitu"><text:span text:style-name="T3">należy z tego wnosić, że pracownicy socjalni skoncentrowani na rozwiązaniach </text:span></text:span><text:soft-page-break/><text:span text:style-name="Domyślna_20_czcionka_20_akapitu"><text:span text:style-name="T3">usprawiedliwiają w ten sposób swoje błędy, niedoskonałości lub zwyczajny brak solidności. Starają się oni raczej zachować świadomość „bałaganiarskiej natury życia rodzinnego” i dopasowywać swój styl pracy do klientów. Te próby dopasowania polegają na:</text:span></text:span></text:p>
      <text:p text:style-name="P15"><text:span text:style-name="Domyślna_20_czcionka_20_akapitu"><text:span text:style-name="T3">1. definiowaniu tego, co będzie w przyszłości, w sposób bardziej ogólny, luźny niż przy użyciu ściśle określonych celów i kolejnych kroków prowadzących do nich. „Zawierają raczej mieszaninę działań w stronę bardziej różnorodnych i pożądanych sposobów życia i zastanawiania się nad możliwymi sposobami radzenia sobie z podstępami, jakie współczesny świat zastawia na rodziny” (</text:span></text:span><text:a xlink:type="simple" xlink:href="#przypis121" office:target-frame-name="_top" xlink:show="replace" text:style-name="Internet_20_link" text:visited-style-name="Visited_20_Internet_20_Link"><text:span text:style-name="Hiperłącze"><text:span text:style-name="T3">przypis 121 Shennan 2006: 43</text:span></text:span></text:a><text:span text:style-name="Domyślna_20_czcionka_20_akapitu"><text:span text:style-name="T3">);</text:span></text:span></text:p>
      <text:p text:style-name="P2"><text:bookmark-start text:name="p121"/>2<text:bookmark-end text:name="p121"/>. otwartości na fakt, że liczba członków rodziny przychodząca na kolejne sesje jest różna. Jest to odmienny sposób pracy niż tradycyjny, który zakłada, że w spotkaniach powinni uczestniczyć regularnie wszyscy członkowie rodziny lub w większości sesji powinna brać udział cała rodzina. Shennan porównuje ten sposób pracy z rodziną do niektórych współczesnych amerykańskich seriali telewizyjnych typu „opery mydlane”. </text:p>
      <text:p text:style-name="P2">Str. 94.</text:p>
      <text:p text:style-name="P15"><text:span text:style-name="Domyślna_20_czcionka_20_akapitu"><text:span text:style-name="T3">Zdarza się bowiem, że niektórych aktorów zastępują czasowo inni w kreowaniu pewnej postaci, w niektórych serialach odcinki traktowane są jako odrębne całości, w innych obowiązuje zasada kontynuacji akcji, co więcej - pojawiają się odcinki zawierające postaci z różnych seriali. Na przykład bohaterowie serialu </text:span></text:span><text:span text:style-name="Domyślna_20_czcionka_20_akapitu"><text:span text:style-name="T81">CSI: </text:span></text:span><text:span text:style-name="Domyślna_20_czcionka_20_akapitu"><text:span text:style-name="T92">kryminalne zagadki </text:span></text:span><text:span text:style-name="Domyślna_20_czcionka_20_akapitu"><text:span text:style-name="T81">Miami</text:span></text:span><text:span text:style-name="Domyślna_20_czcionka_20_akapitu"><text:span text:style-name="T3"> spotykają się w pewnym odcinku z postaciami z zupełnie innego, niezależnego serialu </text:span></text:span><text:span text:style-name="Domyślna_20_czcionka_20_akapitu"><text:span text:style-name="T81">CSI:</text:span></text:span><text:span text:style-name="Domyślna_20_czcionka_20_akapitu"><text:span text:style-name="T92"> kryminalne zagadki Nowego Yorku</text:span></text:span><text:span text:style-name="Domyślna_20_czcionka_20_akapitu"><text:span text:style-name="T3"> (</text:span></text:span><text:span text:style-name="Domyślna_20_czcionka_20_akapitu"><text:span text:style-name="T73">Los Angeles</text:span></text:span><text:span text:style-name="Domyślna_20_czcionka_20_akapitu"><text:span text:style-name="T3"> itp.). Skoro żyjemy obecnie w świecie, w którym funkcjonują tego typu postmodernistyczne normy „fuzji”, „mieszania”, bawienia się tożsamością/tożsamościami, to w naturalny sposób musimy zaakceptować taki płynny charakter uczestnictwa członków rodziny w sesjach.</text:span></text:span></text:p>
      <text:p text:style-name="P15"><text:span text:style-name="Domyślna_20_czcionka_20_akapitu"><text:span text:style-name="T3">W podobny sposób sprawę traktuje Alasdair Macdonald. Zaleca, żeby klienci przychodzili na pierwszą sesję z kimkolwiek z rodziny, o ile nie jest to w sposób oczywisty niekorzystne (na przykład zbuntowany adolescent, który odmawia kontaktu i nie chce żadnej zmiany). Członkowie rodziny pojawiający się na spotkaniach klienta z pracownikiem socjalnym, mogą spełniać pozytywne zadania, np. opowiedzieć o umiejętnościach klienta lub o okresach, kiedy jego problemy były znaczne mniejsze bądź nie występowały. Członkowie rodziny mogą wyrażać pochwały, wskazywać na </text:span></text:span><text:soft-page-break/><text:span text:style-name="Domyślna_20_czcionka_20_akapitu"><text:span text:style-name="T3">zasoby klienta oraz rejestrować pozytywne zmiany w jego funkcjonowaniu. Tak jak w pracy z indywidualnym przypadkiem, kluczowe znaczenie dla członków rodziny ma wytworzenie lub odbudowanie poczucia własnej wartości (</text:span></text:span><text:a xlink:type="simple" xlink:href="#przypis122" office:target-frame-name="_top" xlink:show="replace" text:style-name="Internet_20_link" text:visited-style-name="Visited_20_Internet_20_Link"><text:span text:style-name="Hiperłącze"><text:span text:style-name="T3">przypis 122 Macdonald 2007</text:span></text:span></text:a><text:span text:style-name="Domyślna_20_czcionka_20_akapitu"><text:span text:style-name="T3">).</text:span></text:span></text:p>
      <text:p text:style-name="P15"><text:bookmark-start text:name="p122"/><text:span text:style-name="Domyślna_20_czcionka_20_akapitu"><text:span text:style-name="T3">W </text:span></text:span><text:bookmark-end text:name="p122"/><text:span text:style-name="Domyślna_20_czcionka_20_akapitu"><text:span text:style-name="T3">pracy z rodzinami skoncentrowanej na rozwiązaniach pożyteczne jest również stosowanie techniki pytań cyrkularnych, opracowanych przez terapeutów szkoły mediolańskiej. „Pytanie męża, gdzie według niego żona umieści się na skali, albo czy oczekiwał on odpowiedzi, jakiej żona udzieliła, daje bardzo dużo informacji na temat ich relacji. Dzieci mogą często powiedzieć terapeucie, co prawdopodobnie matka lub ojciec powiedzieliby na jego pytania. Pozwala im to proponować pewne pomysły bez nadmiernej presji do zgadzania się” (</text:span></text:span><text:a xlink:type="simple" xlink:href="#przypis123" office:target-frame-name="_top" xlink:show="replace" text:style-name="Internet_20_link" text:visited-style-name="Visited_20_Internet_20_Link"><text:span text:style-name="Hiperłącze"><text:span text:style-name="T3">przypis 123 Macdonald 2007: 36</text:span></text:span></text:a><text:span text:style-name="Domyślna_20_czcionka_20_akapitu"><text:span text:style-name="T3">).</text:span></text:span></text:p>
      <text:p text:style-name="P15"><text:bookmark-start text:name="p123"/><text:span text:style-name="Domyślna_20_czcionka_20_akapitu"><text:span text:style-name="T3">W </text:span></text:span><text:bookmark-end text:name="p123"/><text:span text:style-name="Domyślna_20_czcionka_20_akapitu"><text:span text:style-name="T3">pracy z rodzinami korzystne jest pamiętanie o zasadzie, że pierwsze 5 minut styczności z nową osobą decyduje, czy dalszy kontakt będzie podtrzymywany. W życiu rodzinnym są momenty pozwalające na zacieśnienie kontaktu, na przykład rano przed wyjściem do pracy lub szkoły, wieczorem po powrocie do domu, lub kiedy dziecko odniesie drobny uraz, upadnie, zrani lub uderzy się. „Większość ludzi chce zachować się przyjaźnie przez pięć minut, kilka razy w ciągu dnia. Korzyści z tego pojawiają się często bardzo szybko, zatem zaproponowanie tej zasady będzie pożytecznym zadaniem dla małżeństw i rodzin, w których panuje napięcie” (</text:span></text:span><text:a xlink:type="simple" xlink:href="#przypis124" office:target-frame-name="_top" xlink:show="replace" text:style-name="Internet_20_link" text:visited-style-name="Visited_20_Internet_20_Link"><text:span text:style-name="Hiperłącze"><text:span text:style-name="T3">przypis 124 Macdonald 2007: 37</text:span></text:span></text:a><text:span text:style-name="Domyślna_20_czcionka_20_akapitu"><text:span text:style-name="T3">).</text:span></text:span></text:p>
      <text:p text:style-name="P2"><text:bookmark-start text:name="p124"/>Pracownicy <text:bookmark-end text:name="p124"/>socjalni działający w myśl metody skoncentrowanej na rozwiązaniach kierują się przede wszystkim zasadą „koncentrowania się na tym, czego chcą klienci” (podejmując decyzje czy przychodzą, czy też nie, kiedy chcą zrobić przerwę w spotkaniu). Ich sposób pracy stanowi całkowite odwrócenie tradycyjnego podejścia do klienta. </text:p>
      <text:p text:style-name="P2">Str. 95.</text:p>
      <text:p text:style-name="P2">Sharry, Madden i Darmody zwracają uwagę na jeszcze jedną wyjątkową zaletę praktyki skoncentrowanej na rozwiązaniach:</text:p>
      <text:p text:style-name="P2"/>
      <text:p text:style-name="Cytat_20_adaptacja"><text:span text:style-name="T2">Wiele terapii skoncentrowanych na problemie przypisuje pochodzenie obecnych problemów klienta jego problemom w relacji z rodzicami i rodziną. Interesujące może być odwrócenie tego procesu I przyjrzenie się, jakie mocne strony o</text:span><text:span text:style-name="T56">dziedziczyłeś</text:span><text:span text:style-name="T2"> po ludziach, którzy cię wychowali lub czego si</text:span><text:span text:style-name="T56">ę</text:span><text:span text:style-name="T2"> od nich nauczyłeś. Jeśli jako dziecko doświadczyłeś krzywdy, pomocne może być zbadanie, którzy ze spotkanych w </text:span><text:soft-page-break/><text:span text:style-name="T2">przeszłości ludzi dali ci ochronę i wsparcie albo pomogli ci poradzić sobie pomimo tych trudności (</text:span><text:a xlink:type="simple" xlink:href="#przypis125" office:target-frame-name="_top" xlink:show="replace" text:style-name="Internet_20_link" text:visited-style-name="Visited_20_Internet_20_Link"><text:span text:style-name="Hiperłącze"><text:span text:style-name="T2">przypis 125 Sharry, Madden, Darmody 2007: 71</text:span></text:span></text:a><text:span text:style-name="T2">).</text:span></text:p>
      <text:p text:style-name="P2"/>
      <text:p text:style-name="P15"><text:bookmark-start text:name="p125"/><text:span text:style-name="Domyślna_20_czcionka_20_akapitu"><text:span text:style-name="T3">Elastyczność </text:span></text:span><text:bookmark-end text:name="p125"/><text:span text:style-name="Domyślna_20_czcionka_20_akapitu"><text:span text:style-name="T3">i orientacja na potrzeby klienta to główne cechy pracy z rodzinami skoncentrowanej na rozwiązaniach. Shennan zwraca uwagę na inne, techniczne składniki praktykowania tego podejścia. Po pierwsze, w pracy z rodzinami wyróżnia etap umówienia i przygotowania spotkania </text:span></text:span><text:span text:style-name="Domyślna_20_czcionka_20_akapitu"><text:span text:style-name="T92">(</text:span></text:span><text:span text:style-name="Domyślna_20_czcionka_20_akapitu"><text:span text:style-name="T68">convening</text:span></text:span><text:span text:style-name="Domyślna_20_czcionka_20_akapitu"><text:span text:style-name="T92">),</text:span></text:span><text:span text:style-name="Domyślna_20_czcionka_20_akapitu"><text:span text:style-name="T3"> który ma miejsce przed przyjęciem do ośrodka. Kolejne etapy to: włączenia, bezpośredniego kontaktu między stronami </text:span></text:span><text:span text:style-name="Domyślna_20_czcionka_20_akapitu"><text:span text:style-name="T68">(joining</text:span></text:span><text:span text:style-name="Domyślna_20_czcionka_20_akapitu"><text:span text:style-name="T92">)</text:span></text:span><text:span text:style-name="Domyślna_20_czcionka_20_akapitu"><text:span text:style-name="T3"> oraz pracy nad tym, czego chce rodzina, oraz nad sposobami, za pomocą których chce to osiągnąć.</text:span></text:span></text:p>
      <text:p text:style-name="P15"><text:span text:style-name="Domyślna_20_czcionka_20_akapitu"><text:span text:style-name="T3"/></text:span></text:p>
      <text:h text:style-name="P39" text:outline-level="4">Terapia skoncentrowana na rozwiązaniach a wymagania praktyki opartej na dowodach naukowych w pracy socjalnej</text:h>
      <text:p text:style-name="P15"><text:span text:style-name="Domyślna_20_czcionka_20_akapitu"><text:span text:style-name="T3">Uznanie wartości teorii jest tylko częścią procesu profesjonalnej legitymizacji danego zestawu założeń, przesłanek I wartości. W takich krajach, jak Stany Zjednoczone Ameryki, Wielka Brytania czy Australia szczególną wagę przywiązuje się do empirycznych świadectw skuteczności danego podejścia. Znanym przykładem jest artykuł Roberta Martinsona </text:span></text:span><text:span text:style-name="Domyślna_20_czcionka_20_akapitu"><text:span text:style-name="T68">What Works? - Question and Answers About Prison Reform</text:span></text:span><text:span text:style-name="Domyślna_20_czcionka_20_akapitu"><text:span text:style-name="T92"> </text:span></text:span><text:span text:style-name="Domyślna_20_czcionka_20_akapitu"><text:span text:style-name="T3">z 1974 roku i teksty powstałe na jego bazie w kolejnych dziesięcioleciach. Dotyczyły one oceny skuteczności programów resocjalizacji przestępców i obejmowały studia nad ponad czterystoma programami. Chociaż ewaluacja efektywności ograniczała się do jednego obszaru - resocjalizacji, to jest ona dobrym przykładem refleksji badawczej nad Istotą praktyki pomocowej (</text:span></text:span><text:a xlink:type="simple" xlink:href="#przypis126" office:target-frame-name="_top" xlink:show="replace" text:style-name="Internet_20_link" text:visited-style-name="Visited_20_Internet_20_Link"><text:span text:style-name="Hiperłącze"><text:span text:style-name="T3">przypis 126 Muskała 2009</text:span></text:span></text:a><text:span text:style-name="Domyślna_20_czcionka_20_akapitu"><text:span text:style-name="T3">).</text:span></text:span></text:p>
      <text:p text:style-name="P15"><text:bookmark-start text:name="p126"/><text:span text:style-name="Domyślna_20_czcionka_20_akapitu"><text:span text:style-name="T3">W </text:span></text:span><text:bookmark-end text:name="p126"/><text:span text:style-name="Domyślna_20_czcionka_20_akapitu"><text:span text:style-name="T3">ostatnich latach praca socjalna w USA jest poddana presji ze strony profesjonalistów pracujących w obszarze pomagania, przede wszystkim zaś medycyny opartej na dowodach naukowych </text:span></text:span><text:span text:style-name="Domyślna_20_czcionka_20_akapitu"><text:span text:style-name="T92">(</text:span></text:span><text:span text:style-name="Domyślna_20_czcionka_20_akapitu"><text:span text:style-name="T68">Evidence-Based Medicine</text:span></text:span><text:span text:style-name="Domyślna_20_czcionka_20_akapitu"><text:span text:style-name="T92">,</text:span></text:span><text:span text:style-name="Domyślna_20_czcionka_20_akapitu"><text:span text:style-name="T3"> EBM). Borwin Bandelow na przykładzie zaburzeń lękowych pokazuje skuteczność różnych form terapii na podstawie wiarygodnych badań przeprowadzonych na losowo dobranych grupach (badawczej i kontrolnej), niekiedy z zastosowaniem grup „podwójnie ślepych”. Stwierdza, że badania oparte na dowodach naukowych dowodzą skuteczności terapii behawioralnej oraz farmakoterapii przy użyciu selektywnych inhibitorów wychwytu zwrotnego serotoniny (SSRI) w leczeniu </text:span></text:span><text:soft-page-break/><text:span text:style-name="Domyślna_20_czcionka_20_akapitu"><text:span text:style-name="T3">zaburzeń lękowych. Inne formy psychoterapii nie mają udokumentowanej skuteczności, chociaż są finansowane przez państwową służbę zdrowia. </text:span></text:span></text:p>
      <text:p text:style-name="P2">Str. 96.</text:p>
      <text:p text:style-name="P2">W odniesieniu do psychoanalizy Bandelow podaje:</text:p>
      <text:p text:style-name="P2"/>
      <text:p text:style-name="P15"><text:span text:style-name="Domyślna_20_czcionka_20_akapitu"><text:span text:style-name="T3">[…] po terapii stan osób, które poddają się stacjonarnej psychoanalizie, być może jest nawet gorszy niż tych, które w ogóle nie były leczone. Skuteczność psychoanalizy w leczeniu zaburzeń lękowych jest więc godna pożałowania. Gdyby metoda ta była lekiem, nie zostałaby dopuszczona do stosowania w leczeniu tych zaburzeń. Ponieważ jednak przy wyborze psychoterapii nic stosuje się żadnych wytycznych, państwo nadal za nie płaci (</text:span></text:span><text:a xlink:type="simple" xlink:href="#przypis127" office:target-frame-name="_top" xlink:show="replace" text:style-name="Internet_20_link" text:visited-style-name="Visited_20_Internet_20_Link"><text:span text:style-name="Hiperłącze"><text:span text:style-name="T3">przypis 127 Bandelow 2009: 247</text:span></text:span></text:a><text:span text:style-name="Domyślna_20_czcionka_20_akapitu"><text:span text:style-name="T3">).</text:span></text:span></text:p>
      <text:p text:style-name="P2"/>
      <text:p text:style-name="P15"><text:bookmark-start text:name="p127"/><text:span text:style-name="Domyślna_20_czcionka_20_akapitu"><text:span text:style-name="T3">Przegląd </text:span></text:span><text:bookmark-end text:name="p127"/><text:span text:style-name="Domyślna_20_czcionka_20_akapitu"><text:span text:style-name="T3">badań nad leczeniem ataków paniki za pomocą psychoanalizy nie spełniał standardów badań naukowych i nie zawierał „ani jednego opisu przypadku, który dokumentowałby ustąpienie objawów w ciągu 8-12 tygodni, co jest standardem przy leczeniu farmakologicznym lub metodą behawioralną” (</text:span></text:span><text:a xlink:type="simple" xlink:href="#przypis128" office:target-frame-name="_top" xlink:show="replace" text:style-name="Internet_20_link" text:visited-style-name="Visited_20_Internet_20_Link"><text:span text:style-name="Hiperłącze"><text:span text:style-name="T3">przypis 128 Bandelow 2009: 247</text:span></text:span></text:a><text:span text:style-name="Domyślna_20_czcionka_20_akapitu"><text:span text:style-name="T3">). </text:span></text:span><text:bookmark-start text:name="p128"/><text:span text:style-name="Domyślna_20_czcionka_20_akapitu"><text:span text:style-name="T3">Inne </text:span></text:span><text:bookmark-end text:name="p128"/><text:span text:style-name="Domyślna_20_czcionka_20_akapitu"><text:span text:style-name="T3">formy psychoterapii analizowane za pomocą porównania wyników leczenia w grupie badanej i kontrolnej, również okazały się bardzo mało pomocne dla pacjentów. „Jedyne kontrolowane badanie przeprowadzone zostało w grupie pacjentów z zaburzeniem lękowym uogólnionym. Trzy techniki biofeedbacku porównano z nieaktywnym leczeniem kontrolnym - i wszystkie trzy nie wykazały wyników lepszych niż leczenie kontrolne” (</text:span></text:span><text:a xlink:type="simple" xlink:href="#przypis129" office:target-frame-name="_top" xlink:show="replace" text:style-name="Internet_20_link" text:visited-style-name="Visited_20_Internet_20_Link"><text:span text:style-name="Hiperłącze"><text:span text:style-name="T3">przypis 129 Bandelow 2009: 255</text:span></text:span></text:a><text:span text:style-name="Domyślna_20_czcionka_20_akapitu"><text:span text:style-name="T3">). </text:span></text:span><text:bookmark-start text:name="p129"/><text:span text:style-name="Domyślna_20_czcionka_20_akapitu"><text:span text:style-name="T3">Bardzo </text:span></text:span><text:bookmark-end text:name="p129"/><text:span text:style-name="Domyślna_20_czcionka_20_akapitu"><text:span text:style-name="T3">krytycznie oceniono leczenie zaburzeń lękowych przy użyciu desensytyzacji za pomocą ruchu gałek ocznych (EMDR), ponieważ leczenie to dało identyczny efekt, jak przy użyciu „placebo uwagi” (poświęcono uwagę i okazano zainteresowanie, bez stosowania EMDR). Nie przeprowadzono badań z grupą kontrolną w przypadku terapii Rogersowskiej. Porównywano jedynie terapię behawioralną z terapią skoncentrowaną na kliencie. Ustalono, że „w obu grupach doszło do poprawy, przy czym nie ujawniła się między nimi żadna istotna różnica” (</text:span></text:span><text:a xlink:type="simple" xlink:href="#przypis130" office:target-frame-name="_top" xlink:show="replace" text:style-name="Internet_20_link" text:visited-style-name="Visited_20_Internet_20_Link"><text:span text:style-name="Hiperłącze"><text:span text:style-name="T3">przypis 130 Bandelow 2009: 250</text:span></text:span></text:a><text:span text:style-name="Domyślna_20_czcionka_20_akapitu"><text:span text:style-name="T3">).</text:span></text:span></text:p>
      <text:p text:style-name="P15"><text:bookmark-start text:name="p130"/><text:span text:style-name="Domyślna_20_czcionka_20_akapitu"><text:span text:style-name="T3">Analiza </text:span></text:span><text:bookmark-end text:name="p130"/><text:span text:style-name="Domyślna_20_czcionka_20_akapitu"><text:span text:style-name="T3">wtórna wszystkich zgromadzonych badań nad leczeniem zaburzeń lękowych dała ważne i pragmatyczne wnioski. Okazało się, że takich solidnie kontrolowanych badań jest mało, więc znaczna część terapii odbywa się na zasadzie niekompetencji, łatwowierności pacjentów i przyzwyczajenia do istniejących procedur. Nawet „w </text:span></text:span><text:soft-page-break/><text:span text:style-name="Domyślna_20_czcionka_20_akapitu"><text:span text:style-name="T3">Niemczech, w kraju, którego system opieki medycznej uchodzi na jeden z najlepszych, osoby z zaburzeniami lękowymi nie są właściwie diagnozowane i leczone” (</text:span></text:span><text:a xlink:type="simple" xlink:href="#przypis131" office:target-frame-name="_top" xlink:show="replace" text:style-name="Internet_20_link" text:visited-style-name="Visited_20_Internet_20_Link"><text:span text:style-name="Hiperłącze"><text:span text:style-name="T3">przypis 131 Bandelow 2009: 288</text:span></text:span></text:a><text:span text:style-name="Domyślna_20_czcionka_20_akapitu"><text:span text:style-name="T3">). </text:span></text:span><text:bookmark-start text:name="p131"/><text:span text:style-name="Domyślna_20_czcionka_20_akapitu"><text:span text:style-name="T3">Bandelow </text:span></text:span><text:bookmark-end text:name="p131"/><text:span text:style-name="Domyślna_20_czcionka_20_akapitu"><text:span text:style-name="T3">ilustruje ten stan rzeczy badaniami ankietowymi wśród 100 pacjentów oraz 103 psychologów i lekarzy. Na podstawie wypowiedzi pacjentów okazało się, że „skuteczne metody leczenia (np. terapia behawioralna lub leczenie za pomocą SSRI) stosowane były jedynie sporadycznie” (</text:span></text:span><text:a xlink:type="simple" xlink:href="#przypis132" office:target-frame-name="_top" xlink:show="replace" text:style-name="Internet_20_link" text:visited-style-name="Visited_20_Internet_20_Link"><text:span text:style-name="Hiperłącze"><text:span text:style-name="T3">przypis 132 Bandelow 2009: 288</text:span></text:span></text:a><text:span text:style-name="Domyślna_20_czcionka_20_akapitu"><text:span text:style-name="T3">). </text:span></text:span><text:bookmark-start text:name="p132"/><text:span text:style-name="Domyślna_20_czcionka_20_akapitu"><text:span text:style-name="T3">O </text:span></text:span><text:bookmark-end text:name="p132"/><text:span text:style-name="Domyślna_20_czcionka_20_akapitu"><text:span text:style-name="T3">wiele częściej stosowano wątpliwą farmakoterapię bądź psychoterapię (trening autogenny, psychoanaliza). Pacjenci deklarowali jednak, że udział w psychoterapii behawioralnej i zażywanie SSRI faktycznie im pomagały, zaś nie skorzystali z alternatywnych form terapii (medytacji, aromaterapii). </text:span></text:span></text:p>
      <text:p text:style-name="P2">Str. 97.</text:p>
      <text:p text:style-name="P2">Komentarz Bandelowa jest następujący:</text:p>
      <text:p text:style-name="P2"/>
      <text:p text:style-name="Cytat_20_adaptacja"><text:span text:style-name="T2">Ni</text:span><text:span text:style-name="T50">e</text:span><text:span text:style-name="T2"> można zakładać, że pacjenci czytali odpowiednie publikacje w czasopismach fachowych. Mimo to odczuwali, że działanie metod o naukowo potwierdzonej skuteczności jest lepsze niż działanie metod alternatywnych. Dowodzi to, że na badaniach można polegać. Ankieta przeprowadzona wśród lekarzy i psychologów również potwierdziła opinię pacjentów. Lekarze inni niż psychiatrzy przepisywali głównie preparaty roślinne (46 procent) i kulki homeopatyczne (32 procent). Tylko 3 procent lekarzy ogólnych zaleciło swoim pacjentom skuteczne leki przeciwdepresyjne z grupy SSRI. Z metod psychoterapeutycznych proponowano najczęściej psychoanalizę (44 procent), a dopiero na drugim miejscu terapię behawioralną (28 procent) (</text:span><text:a xlink:type="simple" xlink:href="#przypis133" office:target-frame-name="_top" xlink:show="replace" text:style-name="Internet_20_link" text:visited-style-name="Visited_20_Internet_20_Link"><text:span text:style-name="Hiperłącze"><text:span text:style-name="T2">przypis 133 Bandelow 2009: 289</text:span></text:span></text:a><text:span text:style-name="T2">).</text:span></text:p>
      <text:p text:style-name="P2"/>
      <text:p text:style-name="P15"><text:bookmark-start text:name="p133"/><text:span text:style-name="Domyślna_20_czcionka_20_akapitu"><text:span text:style-name="T3">Medycyna </text:span></text:span><text:bookmark-end text:name="p133"/><text:span text:style-name="Domyślna_20_czcionka_20_akapitu"><text:span text:style-name="T3">oparta na dowodach naukowych (EBM) - jako wzór profesjonalnej praktyki - wpływa na inne obszary działań pomocowych, takich jak pielęgniarstwo, edukacja czy praca socjalna. Powstaje coraz większy nacisk na realizowanie praktyki opartej na dowodach naukowych </text:span></text:span><text:span text:style-name="Domyślna_20_czcionka_20_akapitu"><text:span text:style-name="T92">(</text:span></text:span><text:span text:style-name="Domyślna_20_czcionka_20_akapitu"><text:span text:style-name="T68">Evidence-Based Practice</text:span></text:span><text:span text:style-name="Domyślna_20_czcionka_20_akapitu"><text:span text:style-name="T92">).</text:span></text:span><text:span text:style-name="Domyślna_20_czcionka_20_akapitu"><text:span text:style-name="T3"> EBP stanowi udane połączenie najlepszych praktyk badawczych opartych na dowodach naukowych, wiedzy klinicznej (praktycznej) i wartości</text:span></text:span><text:span text:style-name="Domyślna_20_czcionka_20_akapitu"><text:span text:style-name="T119"> </text:span></text:span><text:span text:style-name="Domyślna_20_czcionka_20_akapitu"><text:span text:style-name="T3">klienta. W chwili obecnej dyskusja nad możliwością prowadzenia pracy socjalnej zgodnie z normami EBP przybrała na sile. Przykładem jest wydanie specjalne renomowanego czasopisma „</text:span></text:span><text:span text:style-name="Domyślna_20_czcionka_20_akapitu"><text:span text:style-name="T64">Research on Social Work </text:span></text:span><text:soft-page-break/><text:span text:style-name="Domyślna_20_czcionka_20_akapitu"><text:span text:style-name="T64">Practice</text:span></text:span><text:span text:style-name="Domyślna_20_czcionka_20_akapitu"><text:span text:style-name="T3">”, zatytułowane </text:span></text:span><text:span text:style-name="Domyślna_20_czcionka_20_akapitu"><text:span text:style-name="T68">What Works? Modernizing the Knowledge-Base of Social Work</text:span></text:span><text:span text:style-name="Domyślna_20_czcionka_20_akapitu"><text:span text:style-name="T3"> (lipiec 2008 roku).</text:span></text:span></text:p>
      <text:p text:style-name="P2">Należy jednak pamiętać, że badanie skuteczności pracy socjalnej skoncentrowanej na rozwiązaniach jest trudne ze względu na radykalnie antyscjentystyczne i utylitarne założenia sformułowane przez de Shazera i Berg. Ze względu na prawne i administracyjne wymogi oraz dążenie do legitymizacji w środowisku zawodowym podjęto pierwsze próby badania wskaźników poprawy i pogorszenia funkcjonowania klientów. Zostały one opisane w pracy DeJonga i Berg, którzy stwierdzili:</text:p>
      <text:p text:style-name="P2"/>
      <text:p text:style-name="Cytat_20_adaptacja"><text:span text:style-name="T2">Porównanie zarówno pośrednich, jak i końcowych rezultatów przedstawionych dla klientów BFTC wypada korzystnie w liczbach podanych przez Lamberta i Bergina. Dane rezultatów pośrednich pokazują, że 74 procent klientów ośrodka BFTC wykazało poprawę między pierwszą a ostatnią sesją terapii. Dane rezultatów końcowych wskazują, że poprawę odnotowało 77 procent. Te wskaźniki powodzenia, jak je nazywają Lambert i Bergin (1994), są o kilka punktów procentowych wyższe od średniej liczby 66 procent wskaźnika powodzenia dla innych metod, zorientowanych bardziej na problemy. W dodatku wskaźniki powodzenia ośrodka BFTC osiągnięto w przeciągu mniejszej liczby sesji […] (</text:span><text:a xlink:type="simple" xlink:href="#przypis134" office:target-frame-name="_top" xlink:show="replace" text:style-name="Internet_20_link" text:visited-style-name="Visited_20_Internet_20_Link"><text:span text:style-name="Hiperłącze"><text:span text:style-name="T2">przypis 134 DeJong, Berg 2007: 263</text:span></text:span></text:a><text:span text:style-name="T2">).</text:span></text:p>
      <text:p text:style-name="P2"/>
      <text:p text:style-name="P2"><text:bookmark-start text:name="p134"/>Istnieje <text:bookmark-end text:name="p134"/>coraz szerszy konsensus co do tego, że:</text:p>
      <text:p text:style-name="P2"/>
      <text:p text:style-name="Cytat_20_adaptacja"><text:span text:style-name="T2">[…] interwencje socjalne w ludzkie zachowanie mogą otrzymać legitymizację jedynie na podstawie ich efektów. Interwencje socjalne nie powinny szkodzić i powinny prowadzić do dobrostanu klientów. Zatem zwolennicy pracy socjalnej opartej na dowodach naukowych twierdzą, że pociąga to za sobą podejmowanie działań na bazie najbardziej pewnych dowodów na to, co skutecznie pomaga klientowi. Wiedza naukowa jest fundamentem nowoczesnej, profesjonalnej pracy socjalnej. Dlatego pojęcie nastawionego badawczo i refleksyjnego praktyka o głębokiej wiedzy naukowej zawsze odgrywa istotną rolę we współczesnym dyskursie na temat pracy socjalnej (</text:span><text:a xlink:type="simple" xlink:href="#przypis135" office:target-frame-name="_top" xlink:show="replace" text:style-name="Internet_20_link" text:visited-style-name="Visited_20_Internet_20_Link"><text:span text:style-name="Hiperłącze"><text:span text:style-name="T2">przypis 135 Otto, Polutta, Ziegler, 2009</text:span></text:span></text:a><text:span text:style-name="T2">).</text:span></text:p>
      <text:p text:style-name="P2"/>
      <text:p text:style-name="P2"><text:bookmark-start text:name="p135"/>Str<text:bookmark-end text:name="p135"/>. 98.</text:p>
      <text:p text:style-name="P2">Różnice pomiędzy praktyką pracy socjalnej opartej na dowodach naukowych a wcześniejszymi formami jej uprawiania polegają na:</text:p>
      <text:p text:style-name="P2"><text:soft-page-break/>1. alternatywnym sposobie myślenia i działania wobec tradycyjnych form praktyki, opartej często na środowiskowym konsensusie, przyzwyczajeniu, kierowaniu się jednostkowymi przypadkami, które uzyskały status anegdotyczny;</text:p>
      <text:p text:style-name="P2">2. projektowaniu badań w sposób ograniczający nastawienie i tendencyjność badaczy;</text:p>
      <text:p text:style-name="P2">3. wyrazistym przedstawieniu statusu wiedzy w obszarze świadczeń społecznych i pracy socjalnej;</text:p>
      <text:p text:style-name="P2">4. zmniejszeniu dystansu pomiędzy praktyką a badaniami;</text:p>
      <text:p text:style-name="P2">5. możliwości powiedzenia klientowi „nie wiem” i kontynuowaniu pracy nad rozwiązaniem, poszukiwanie wyników badań nad danym problemem;</text:p>
      <text:p text:style-name="P2">6. działaniu w celu popularyzacji wyników badań (jeśli badania są istotne, to będą zastosowane w praktyce);</text:p>
      <text:p text:style-name="P2">7. konieczności współpracy między klientem (klientami) a praktykiem.</text:p>
      <text:p text:style-name="P2">Prowadzenie praktyki opartej na badaniach naukowych jest procesem wieloetapowym. Na początku należy zdefiniować problem praktyczny lub problem związany z polityką działań pomocowych. Następnie formułuje się pytania, na które można odpowiedzieć za pomocą badań. Trzeci etap polega na poszukiwaniu dowodów, świadectw w formie wyników należycie przeprowadzonych wcześniejszych badań, które poddaje się starannej ocenie w następnej fazie. Wyniki wcześniejszych badań, które zostały uznane za wiarygodne, są następnie wykorzystywane w praktyce pracy socjalnej lub praktycznych decyzjach. Ostatni etap to ocena wyników praktyki prowadzonej zgodnie z wcześniejszymi dowodami.</text:p>
      <text:p text:style-name="P2">Praca socjalna oparta na dowodach naukowych wychodzi od uznania, że interwencje socjalne mogą być prowadzone na podstawie procedur, których skuteczność została dowiedziona w rzetelnych badaniach empirycznych (porównanie losowo dobranych grup, badawczej i kontrolnej). Otto, Polutta i Ziegler stwierdzają:</text:p>
      <text:p text:style-name="P2"/>
      <text:p text:style-name="Cytat_20_adaptacja"><text:span text:style-name="T2">Praca socjalna nic powinna opierać się na nienaukowych lub pseudonaukowych przekonaniach, na poradach specjalistów, lub na mało systematycznych obserwacjach w praktyce zawodowej. Praktyka pracy socjalnej, która stosuje sposoby oparte na odpowiednio przeprowadzonych empirycznych badaniach skuteczności jest określana jako „bardziej skuteczna, nieuszkadzająca klienta, przejrzysta i etyczna i podnosząca wiarygodność pracowników socjalnych w oczach </text:span><text:soft-page-break/><text:span text:style-name="T2">ich klientów i innych ważnych publicznych podmiotów (</text:span><text:a xlink:type="simple" xlink:href="#przypis136" office:target-frame-name="_top" xlink:show="replace" text:style-name="Internet_20_link" text:visited-style-name="Visited_20_Internet_20_Link"><text:span text:style-name="Hiperłącze"><text:span text:style-name="T2">przypis 136 Otto, Polutta, Ziegler, 2009: 2</text:span></text:span></text:a><text:span text:style-name="T2">).</text:span></text:p>
      <text:p text:style-name="P2"/>
      <text:p text:style-name="P2"><text:bookmark-start text:name="p136"/>Zygmunt <text:bookmark-end text:name="p136"/>Bauman określił czas, w jakim żyjemy, jako „płynną ponowoczesność”. Praca społeczna jest wytworem stosunków społecznych i politycznych, w których obracają się pracownicy socjalni i badacze pracy socjalnej. </text:p>
      <text:p text:style-name="P2">Str. 99.</text:p>
      <text:p text:style-name="P15"><text:span text:style-name="Domyślna_20_czcionka_20_akapitu"><text:span text:style-name="T3">Jako część systemu pomocy oddziałuje na inne obszary współczesnych społeczeństw: polityczny, gospodarczy </text:span></text:span><text:span text:style-name="Domyślna_20_czcionka_20_akapitu"><text:span text:style-name="T24">i</text:span></text:span><text:span text:style-name="Domyślna_20_czcionka_20_akapitu"><text:span text:style-name="T3"> kulturowy. W niniejszym tekście starałem się w sposób synchroniczny pokazać przemiany, jakim ulega praca socjalna, czyli pokazać adaptowanie założeń krótkoterminowej terapii skoncentrowanej na rozwiązaniach do organizacyjno-instytucjonalnych </text:span></text:span><text:span text:style-name="Domyślna_20_czcionka_20_akapitu"><text:span text:style-name="T25">i</text:span></text:span><text:span text:style-name="Domyślna_20_czcionka_20_akapitu"><text:span text:style-name="T3"> teoretyczno-edukacyjnych warunków istnienia pracy socjalnej jako formy praktyki społecznej i dziedziny akademickiej. Legitymizacja wiedzy jako naukowej, włączanie dorobku de Shazera, DeJonga </text:span></text:span><text:span text:style-name="Domyślna_20_czcionka_20_akapitu"><text:span text:style-name="T25">i </text:span></text:span><text:span text:style-name="Domyślna_20_czcionka_20_akapitu"><text:span text:style-name="T3">Berg do podręczników akademickich pracy socjalnej, prowadzenie szkoleń, edukacji </text:span></text:span><text:span text:style-name="Domyślna_20_czcionka_20_akapitu"><text:span text:style-name="T25">i</text:span></text:span><text:span text:style-name="Domyślna_20_czcionka_20_akapitu"><text:span text:style-name="T3"> badań na poziomie uniwersyteckim zostały krótko opisane w pierwszej części tego tekstu. W drugiej starałem się ukazać wyzwanie, jakiemu będzie musiała stawić czoło praca socjalna skoncentrowana na rozwiązaniach, podobnie zresztą jak </text:span></text:span><text:span text:style-name="Domyślna_20_czcionka_20_akapitu"><text:span text:style-name="T25">i</text:span></text:span><text:span text:style-name="Domyślna_20_czcionka_20_akapitu"><text:span text:style-name="T3">nne podejścia pretendujące do rangi teorii i praktyki opartej na wiedzy naukowej. Chodzi o ruch na rzecz praktyki opartej na dowodach naukowych </text:span></text:span><text:span text:style-name="Domyślna_20_czcionka_20_akapitu"><text:span text:style-name="T92">(</text:span></text:span><text:span text:style-name="Domyślna_20_czcionka_20_akapitu"><text:span text:style-name="T68">Evidence-Based Practice</text:span></text:span><text:span text:style-name="Domyślna_20_czcionka_20_akapitu"><text:span text:style-name="T92">,</text:span></text:span><text:span text:style-name="Domyślna_20_czcionka_20_akapitu"><text:span text:style-name="T3"> EBP), który święci triumfy na polu medycyny i nauk pokrewnych i który w coraz większym stopniu odnosi się do Innych obszarów pomagania człowiekowi, takich jak praca socjalna, pedagogika czy psychologia.</text:span></text:span></text:p>
      <text:p text:style-name="P2">Oczywiście, jak przestrzega Bruce A. Thyer, EBP nie stanowi recepty czy też instrukcji na temat tego, co pracownik socjalny powinien robić z klientem.</text:p>
      <text:p text:style-name="P2"/>
      <text:p text:style-name="Cytat_20_adaptacja"><text:span text:style-name="T2">[EBP] ustanawia systematyczny proces, za pomocą którego pracownik socjalny poszukujący Informacji co do ważnych praktycznych decyzji wyboru metod oceny </text:span><text:span text:style-name="T57">i</text:span><text:span text:style-name="T2"> Interwencji, może w najlepszy sposób stawiać sensowne pytania, na które można uzyskać odpowiedź. EBP dostarcza wskazówek w umiejscowieniu i krytycznym oszacowaniu tych </text:span><text:span text:style-name="T57">i</text:span><text:span text:style-name="T2">nformacji. Praktyka oparta na dowodach naukowych pozwala zintegrować te dane z badań z </text:span><text:span text:style-name="T57">i</text:span><text:span text:style-name="T2">nnymi ważnymi dziedzinami, takimi jak umiejętności kliniczne, wartości, preferencje </text:span><text:span text:style-name="T57">i</text:span><text:span text:style-name="T2"> sytuacje klienta, wskazówki co do etyki zawodowej, by następnie podjąć decyzje. Pozwala nam także na ewaluację efektywności </text:span><text:soft-page-break/><text:span text:style-name="T2">konkretnych usług socjalnych. EBP pomaga w określeniu tego, co potrzebujemy wiedzieć, aby podjąć decyzje praktyczne. To, w jaki sposób decydujemy się coś zrobić, pozostaje naszym prawem jako pracownika socjalnego (</text:span><text:a xlink:type="simple" xlink:href="#przypis137" office:target-frame-name="_top" xlink:show="replace" text:style-name="Internet_20_link" text:visited-style-name="Visited_20_Internet_20_Link"><text:span text:style-name="Hiperłącze"><text:span text:style-name="T2">przypis 137 Thyer 2009</text:span></text:span></text:a><text:a xlink:type="simple" xlink:href="#przypis137" office:target-frame-name="_top" xlink:show="replace" text:style-name="Internet_20_link" text:visited-style-name="Visited_20_Internet_20_Link"><text:span text:style-name="Hiperłącze"><text:span text:style-name="T91">: </text:span></text:span></text:a><text:a xlink:type="simple" xlink:href="#przypis137" office:target-frame-name="_top" xlink:show="replace" text:style-name="Internet_20_link" text:visited-style-name="Visited_20_Internet_20_Link"><text:span text:style-name="Hiperłącze"><text:span text:style-name="T2">1118</text:span></text:span></text:a><text:span text:style-name="T2">).</text:span></text:p>
      <text:p text:style-name="P2"/>
      <text:p text:style-name="P2"><text:bookmark-start text:name="p137"/>Rozwój <text:bookmark-end text:name="p137"/>pracy socjalnej w naszym kraju idzie w kierunku stawiania coraz wyższych wymagań pracownikom socjalnym. Jest to dobrze widoczne w zakresie prawnych regulacji dotyczących zawodu. W stosunkowo krótkim czasie wykształcenie zawodowe na poziomie szkoły policealnej przestało wystarczać do uzyskania pozycji zawodowej. Nastąpił wzrost liczby pracowników socjalnych z wykształceniem wyższym, po uzyskaniu specjalności „pracownika socjalnego” na różnych rodzajach studiów magisterskich (na przykład socjologii czy pedagogice). Powołano do życia studia licencjackie w zakresie pracy socjalnej, realizowane na wielu uniwersytetach <text:span text:style-name="T136">i</text:span> w szkołach wyższych. Zostały wprowadzone formy kształcenia podyplomowego w zakresie organizacji pomocy społecznej i różnych nowych sposobów pracy z klientami. </text:p>
      <text:p text:style-name="P2">Str. 100.</text:p>
      <text:p text:style-name="P2">Ten wzrost formalnych wymagań od kandydatów na stanowiska pracownika socjalnego w oczywisty sposób sprzyja powstawaniu większych oczekiwań od osób zatrudnionych w miejskich czy gminnych ośrodkach pomocy społecznej, centrach pomocy rodzinie, ośrodkach polityki społecznej czy organizacjach pożytku publicznego świadczących usługi dla różnych kategorii i osób uprawnionych do korzystania z pomocy socjalnej.</text:p>
      <text:p text:style-name="P15"><text:span text:style-name="Domyślna_20_czcionka_20_akapitu"><text:span text:style-name="T3">Studenci pracy socjalnej i pracownicy socjalni w naszym kraju spotykają się z ofertami nowych form pracy z klientami. Jestem przeświadczony, że praktyka skoncentrowana na rozwiązaniach jest jedną z takich innowacyjnych technik, możliwą do realizacji w istniejących warunkach instytucjonalnych. Oczywiście istnieją przeszkody i trudności, które opisała Agnieszka Opolska (</text:span></text:span><text:a xlink:type="simple" xlink:href="#przypis138" office:target-frame-name="_top" xlink:show="replace" text:style-name="Internet_20_link" text:visited-style-name="Visited_20_Internet_20_Link"><text:span text:style-name="Hiperłącze"><text:span text:style-name="T3">przypis 138 Opolska 2008</text:span></text:span></text:a><text:span text:style-name="Domyślna_20_czcionka_20_akapitu"><text:span text:style-name="T3">), </text:span></text:span><text:bookmark-start text:name="p138"/><text:span text:style-name="Domyślna_20_czcionka_20_akapitu"><text:span text:style-name="T3">ale </text:span></text:span><text:bookmark-end text:name="p138"/><text:span text:style-name="Domyślna_20_czcionka_20_akapitu"><text:span text:style-name="T3">istnieją też znaczne zasoby pozwalające myśleć o poszerzaniu się obszaru „pracy socjalnej skoncentrowanej na rozwiązaniach”. Do tych zasobów zaliczam oszczędność i prostotę samej koncepcji, wielość dróg szkolenia i kształcenia prowadzonego zarówno przez właścicieli i/lub trenerów prywatnych firm szkoleniowych, jak i edukację na poziomie uniwersyteckim. Na przykład na Uniwersytecie Jagiellońskim od 2006 roku prowadzone są kursy dla studentów </text:span></text:span><text:soft-page-break/><text:span text:style-name="Domyślna_20_czcionka_20_akapitu"><text:span text:style-name="T3">stacjonarnych, niestacjonarnych i podyplomowych w zakresie podejścia skoncentrowanego na rozwiązaniach. Podobne formy kształcenia były i są prowadzone na Uniwersytecie Warszawskim i Uniwersytecie Mikołaja Kopernika.</text:span></text:span></text:p>
      <text:p text:style-name="P26"><text:span text:style-name="Domyślna_20_czcionka_20_akapitu"><text:span text:style-name="T3">Trochę inaczej wygląda sytuacja z praktyką opartą na dowodach naukowych. Jej historia jest krótsza o prawie dwadzieścia lat w porównaniu z KTSR, gdyż Bruce A. Thyer (</text:span></text:span><text:a xlink:type="simple" xlink:href="#przypis139" office:target-frame-name="_top" xlink:show="replace" text:style-name="Internet_20_link" text:visited-style-name="Visited_20_Internet_20_Link"><text:span text:style-name="Hiperłącze"><text:span text:style-name="T3">przypis 139 Thyer 2009</text:span></text:span></text:a><text:span text:style-name="Domyślna_20_czcionka_20_akapitu"><text:span text:style-name="T3">) </text:span></text:span><text:bookmark-start text:name="p139"/><text:span text:style-name="Domyślna_20_czcionka_20_akapitu"><text:span text:style-name="T3">datuje </text:span></text:span><text:bookmark-end text:name="p139"/><text:span text:style-name="Domyślna_20_czcionka_20_akapitu"><text:span text:style-name="T3">jej początek na rok 1999. Na razie warto śledzić rozwój tego podejścia w innych krajach i próbować wdrożyć pewne jego elementy do funkcjonowania zawodu</text:span></text:span><text:span text:style-name="Domyślna_20_czcionka_20_akapitu"><text:span text:style-name="T117"> </text:span></text:span><text:span text:style-name="Domyślna_20_czcionka_20_akapitu"><text:span text:style-name="T3">pracownika socjalnego w naszym kraju. </text:span></text:span><text:span text:style-name="Domyślna_20_czcionka_20_akapitu"><text:span text:style-name="T68">Evidence-Based Practice</text:span></text:span><text:span text:style-name="Domyślna_20_czcionka_20_akapitu"><text:span text:style-name="T92"> </text:span></text:span><text:span text:style-name="Domyślna_20_czcionka_20_akapitu"><text:span text:style-name="T3">(EBP) daje narzędzia do naukowej weryfikacji wartości różnych form pracy z klientami, które do tej pory były przyjmowane na zasadzie tradycji, naśladownictwa czy „prób i błędów”. Bandelow na przykładzie leczenia zaburzeń lękowych pokazał, jak bardzo rozchodzą się praktyka i wiedza naukowa. Klienci są zmuszeni do korzystania z nieskutecznych metod, ale na mocy przyzwyczajenia i dostępności oferty lekarzy i psychologów szansa na ich uniknięcie jest niewielka. Praktyka oparta na dowodach naukowych w pracy socjalnej może odegrać rolę odkrywczą i korzystną także dla klientów.</text:span></text:span></text:p>
      <text:p text:style-name="P26"><text:span text:style-name="Domyślna_20_czcionka_20_akapitu"><text:span text:style-name="T3"/></text:span></text:p>
      <text:h text:style-name="P39" text:outline-level="4">BIBLIOGRAFIA</text:h>
      <text:p text:style-name="P15"><text:span text:style-name="Domyślna_20_czcionka_20_akapitu"><text:span text:style-name="T3">Bandelow B., 2009, </text:span></text:span><text:span text:style-name="Domyślna_20_czcionka_20_akapitu"><text:span text:style-name="T92">5 prostych sposobów radzenia sobie z lękiem,</text:span></text:span><text:span text:style-name="Domyślna_20_czcionka_20_akapitu"><text:span text:style-name="T3"> przeł. W. Szreniawski, Gdańsk: GWP.</text:span></text:span></text:p>
      <text:p text:style-name="P15"><text:span text:style-name="Domyślna_20_czcionka_20_akapitu"><text:span text:style-name="T3">DeJong P., 2009, </text:span></text:span><text:span text:style-name="Domyślna_20_czcionka_20_akapitu"><text:span text:style-name="T68">Solution-Focused Therapy</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 Reference</text:span></text:span><text:span text:style-name="Domyślna_20_czcionka_20_akapitu"><text:span text:style-name="T92">,</text:span></text:span><text:span text:style-name="Domyślna_20_czcionka_20_akapitu"><text:span text:style-name="T3"> A.R. Roberts (red.), </text:span></text:span><text:span text:style-name="Domyślna_20_czcionka_20_akapitu"><text:span text:style-name="T64">Oxford, Oxford University Press</text:span></text:span><text:span text:style-name="Domyślna_20_czcionka_20_akapitu"><text:span text:style-name="T3">.</text:span></text:span></text:p>
      <text:p text:style-name="P15"><text:span text:style-name="Domyślna_20_czcionka_20_akapitu"><text:span text:style-name="T3">DeJong P., I.K. Berg, 2007, </text:span></text:span><text:span text:style-name="Domyślna_20_czcionka_20_akapitu"><text:span text:style-name="T92">Rozmowy o rozwiązaniach. Podręcznik,</text:span></text:span><text:span text:style-name="Domyślna_20_czcionka_20_akapitu"><text:span text:style-name="T3"> przeł. M. Izdebski, Kraków: Księgarnia Akademicka.</text:span></text:span></text:p>
      <text:p text:style-name="P2">Str. 101.</text:p>
      <text:p text:style-name="P15"><text:span text:style-name="Domyślna_20_czcionka_20_akapitu"><text:span text:style-name="T3">Franklin C., J. Bicver, K. Moore, D. Clemons, M. Scamardo, 2001, </text:span></text:span><text:span text:style-name="Domyślna_20_czcionka_20_akapitu"><text:span text:style-name="T68">The Effectiveness of Solution-Focused Therapy With Children in a School Setting,</text:span></text:span><text:span text:style-name="Domyślna_20_czcionka_20_akapitu"><text:span text:style-name="T64"> „Research on Social Work Practice</text:span></text:span><text:span text:style-name="Domyślna_20_czcionka_20_akapitu"><text:span text:style-name="T3">” T. 11.</text:span></text:span></text:p>
      <text:p text:style-name="P15"><text:span text:style-name="Domyślna_20_czcionka_20_akapitu"><text:span text:style-name="T3">Karwacki A., 2009, </text:span></text:span><text:span text:style-name="Domyślna_20_czcionka_20_akapitu"><text:span text:style-name="T92">Spójność kluczowe pojęcie dla współczesnej polityki społecznej (inspiracje, tropy i wyzwania),</text:span></text:span><text:span text:style-name="Domyślna_20_czcionka_20_akapitu"><text:span text:style-name="T3"> „Studia Socjologiczne" nr 1.</text:span></text:span></text:p>
      <text:p text:style-name="P15"><text:span text:style-name="Domyślna_20_czcionka_20_akapitu"><text:span text:style-name="T3">Lehmann P., N. Coady (red.), 2001, </text:span></text:span><text:span text:style-name="Domyślna_20_czcionka_20_akapitu"><text:span text:style-name="T68">Theoretical Perspectives for Direct Social Work Practice,</text:span></text:span><text:span text:style-name="Domyślna_20_czcionka_20_akapitu"><text:span text:style-name="T64"> New York: Springer Publ. Company</text:span></text:span><text:span text:style-name="Domyślna_20_czcionka_20_akapitu"><text:span text:style-name="T3">.</text:span></text:span></text:p>
      <text:p text:style-name="P15"><text:span text:style-name="Domyślna_20_czcionka_20_akapitu"><text:span text:style-name="T3">Macdonald A., 2007, </text:span></text:span><text:span text:style-name="Domyślna_20_czcionka_20_akapitu"><text:span text:style-name="T81">Solution-Focused Therapy. Theory, Research</text:span></text:span><text:span text:style-name="Domyślna_20_czcionka_20_akapitu"><text:span text:style-name="T73"> </text:span></text:span><text:span text:style-name="Domyślna_20_czcionka_20_akapitu"><text:span text:style-name="T81">and Practice,</text:span></text:span><text:span text:style-name="Domyślna_20_czcionka_20_akapitu"><text:span text:style-name="T73"> Los Angeles: Sage</text:span></text:span><text:span text:style-name="Domyślna_20_czcionka_20_akapitu"><text:span text:style-name="T3">. </text:span></text:span></text:p>
      <text:p text:style-name="P15"><text:soft-page-break/><text:span text:style-name="Domyślna_20_czcionka_20_akapitu"><text:span text:style-name="T3">Milner J., D. Jessop, 2003, </text:span></text:span><text:span text:style-name="Domyślna_20_czcionka_20_akapitu"><text:span text:style-name="T68">Domestic Violence: Narrative and Solutions,</text:span></text:span><text:span text:style-name="Domyślna_20_czcionka_20_akapitu"><text:span text:style-name="T64"> „Probation Journal”</text:span></text:span><text:span text:style-name="Domyślna_20_czcionka_20_akapitu"><text:span text:style-name="T3"> T. </text:span></text:span><text:span text:style-name="Domyślna_20_czcionka_20_akapitu"><text:span text:style-name="T26">50</text:span></text:span><text:span text:style-name="Domyślna_20_czcionka_20_akapitu"><text:span text:style-name="T3">, nr 2. </text:span></text:span></text:p>
      <text:p text:style-name="P15"><text:span text:style-name="Domyślna_20_czcionka_20_akapitu"><text:span text:style-name="T3">Miś L. (red.), 2008, </text:span></text:span><text:span text:style-name="Domyślna_20_czcionka_20_akapitu"><text:span text:style-name="T92">Praca socjalna skoncentrowana na rozwiązaniach,</text:span></text:span><text:span text:style-name="Domyślna_20_czcionka_20_akapitu"><text:span text:style-name="T3"> Kraków: Wydawnictwo Instytutu Socjologii UJ.</text:span></text:span></text:p>
      <text:p text:style-name="P15"><text:span text:style-name="Domyślna_20_czcionka_20_akapitu"><text:span text:style-name="T3">Muskała M., 2009, </text:span></text:span><text:span text:style-name="Domyślna_20_czcionka_20_akapitu"><text:span text:style-name="T68">Juvenile Boot Camps</text:span></text:span><text:span text:style-name="Domyślna_20_czcionka_20_akapitu"><text:span text:style-name="T92"> - zmierzch eksperymentu?,</text:span></text:span><text:span text:style-name="Domyślna_20_czcionka_20_akapitu"><text:span text:style-name="T3"> [w:] </text:span></text:span><text:span text:style-name="Domyślna_20_czcionka_20_akapitu"><text:span text:style-name="T92">Oblicza resocjalizacji, </text:span></text:span><text:span text:style-name="Domyślna_20_czcionka_20_akapitu"><text:span text:style-name="T3">M. Konopczyński (red.), „Pedagogika Społeczna” R. 8, nr 2.</text:span></text:span></text:p>
      <text:p text:style-name="P15"><text:span text:style-name="Domyślna_20_czcionka_20_akapitu"><text:span text:style-name="T3">Newsome W.S., 2004, </text:span></text:span><text:span text:style-name="Domyślna_20_czcionka_20_akapitu"><text:span text:style-name="T68">Solution-Focused Brief Therapy Groupwork with At-Risk Junior High School Students: Enhancing the Bottom Line,</text:span></text:span><text:span text:style-name="Domyślna_20_czcionka_20_akapitu"><text:span text:style-name="T64"> „Research on Social Work Practice”</text:span></text:span><text:span text:style-name="Domyślna_20_czcionka_20_akapitu"><text:span text:style-name="T3"> T. 14.</text:span></text:span></text:p>
      <text:p text:style-name="P15"><text:span text:style-name="Domyślna_20_czcionka_20_akapitu"><text:span text:style-name="T3">Kim J.S., 2008, </text:span></text:span><text:span text:style-name="Domyślna_20_czcionka_20_akapitu"><text:span text:style-name="T68">Examining the Effectiveness of Solutions-Focused Brief Therapy: A Meta-Analysis, </text:span></text:span><text:span text:style-name="Domyślna_20_czcionka_20_akapitu"><text:span text:style-name="T64">„Research on Social Work Practice</text:span></text:span><text:span text:style-name="Domyślna_20_czcionka_20_akapitu"><text:span text:style-name="T3">” T. 18.</text:span></text:span></text:p>
      <text:p text:style-name="P15"><text:span text:style-name="Domyślna_20_czcionka_20_akapitu"><text:span text:style-name="T3">Nowicki J., L. Arbuckle, 2009, </text:span></text:span><text:span text:style-name="Domyślna_20_czcionka_20_akapitu"><text:span text:style-name="T68">The Social Worker as Family Counselor in a Nonprofit Community-Based Agency</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 Reference</text:span></text:span><text:span text:style-name="Domyślna_20_czcionka_20_akapitu"><text:span text:style-name="T92">,</text:span></text:span><text:span text:style-name="Domyślna_20_czcionka_20_akapitu"><text:span text:style-name="T3"> A.R. Roberts (red.), </text:span></text:span><text:span text:style-name="Domyślna_20_czcionka_20_akapitu"><text:span text:style-name="T64">Oxford: Oxford University Press</text:span></text:span><text:span text:style-name="Domyślna_20_czcionka_20_akapitu"><text:span text:style-name="T3">.</text:span></text:span></text:p>
      <text:p text:style-name="P15"><text:span text:style-name="Domyślna_20_czcionka_20_akapitu"><text:span text:style-name="T3">Opolska A., 2008, </text:span></text:span><text:span text:style-name="Domyślna_20_czcionka_20_akapitu"><text:span text:style-name="T92">Zastosowanie </text:span></text:span><text:span text:style-name="Domyślna_20_czcionka_20_akapitu"><text:span text:style-name="T68">Solution Focused Approach (SFA)</text:span></text:span><text:span text:style-name="Domyślna_20_czcionka_20_akapitu"><text:span text:style-name="T92"> - podejścia skoncentrowanego na rozwiązaniach</text:span></text:span><text:span text:style-name="Domyślna_20_czcionka_20_akapitu"><text:span text:style-name="T3"> w </text:span></text:span><text:span text:style-name="Domyślna_20_czcionka_20_akapitu"><text:span text:style-name="T92">pracy z indywidualnym przypadkiem w ośrodkach pomocy społecznej,</text:span></text:span><text:span text:style-name="Domyślna_20_czcionka_20_akapitu"><text:span text:style-name="T3"> [w:] </text:span></text:span><text:span text:style-name="Domyślna_20_czcionka_20_akapitu"><text:span text:style-name="T92">Praca socjalna skoncentrowana na rozwiązaniach,</text:span></text:span><text:span text:style-name="Domyślna_20_czcionka_20_akapitu"><text:span text:style-name="T3"> L. Miś (red.), Kraków, Wydawnictwo Instytutu Socjologii UJ.</text:span></text:span></text:p>
      <text:p text:style-name="P15"><text:span text:style-name="Domyślna_20_czcionka_20_akapitu"><text:span text:style-name="T3">Osbom C.J., G.A. Johanson, 2001, </text:span></text:span><text:span text:style-name="Domyślna_20_czcionka_20_akapitu"><text:span text:style-name="T68">Development and Validation of the Theoretical Orientation Scale for Clinicians: Reflecting Solution-Focused Principles,</text:span></text:span><text:span text:style-name="Domyślna_20_czcionka_20_akapitu"><text:span text:style-name="T64"> „Assessment”</text:span></text:span><text:span text:style-name="Domyślna_20_czcionka_20_akapitu"><text:span text:style-name="T3"> T. 8, nr 3.</text:span></text:span></text:p>
      <text:p text:style-name="P15"><text:span text:style-name="Domyślna_20_czcionka_20_akapitu"><text:span text:style-name="T3">Otto H-U., A. Polutta, H. Ziegler, 2009, </text:span></text:span><text:span text:style-name="Domyślna_20_czcionka_20_akapitu"><text:span text:style-name="T68">Reflexive Professionalism as a Second Generation of Evidence-Based Practice. Some Considerations on the Special Issues "What Works? Modernizing the Knowledge-Base of Social Work ”,</text:span></text:span><text:span text:style-name="Domyślna_20_czcionka_20_akapitu"><text:span text:style-name="T64"> „Research on Social Work Practice”</text:span></text:span><text:span text:style-name="Domyślna_20_czcionka_20_akapitu"><text:span text:style-name="T3"> T. 20, nr 10.</text:span></text:span></text:p>
      <text:p text:style-name="P15"><text:span text:style-name="Domyślna_20_czcionka_20_akapitu"><text:span text:style-name="T3">Sha</text:span></text:span><text:span text:style-name="Domyślna_20_czcionka_20_akapitu"><text:span text:style-name="T27">rr</text:span></text:span><text:span text:style-name="Domyślna_20_czcionka_20_akapitu"><text:span text:style-name="T3">y J., B. Madden, M. Darmody, 2007, </text:span></text:span><text:span text:style-name="Domyślna_20_czcionka_20_akapitu"><text:span text:style-name="T92">W poszukiwaniu rozwiązania. Przewodnik po terapii krótkoterminowej,</text:span></text:span><text:span text:style-name="Domyślna_20_czcionka_20_akapitu"><text:span text:style-name="T3"> przekład zbiorowy pod red. R. Stasińskiej-Soprych, Łódź: Galaktyka.</text:span></text:span></text:p>
      <text:p text:style-name="P15"><text:span text:style-name="Domyślna_20_czcionka_20_akapitu"><text:span text:style-name="T3">Shennan G., 2006, </text:span></text:span><text:span text:style-name="Domyślna_20_czcionka_20_akapitu"><text:span text:style-name="T68">Solution-focused Practice with Familie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Handbook of Solution-Focused Therapy</text:span></text:span><text:span text:style-name="Domyślna_20_czcionka_20_akapitu"><text:span text:style-name="T92">,</text:span></text:span><text:span text:style-name="Domyślna_20_czcionka_20_akapitu"><text:span text:style-name="T3"> B. O’Connell, S. Palmer (red.), </text:span></text:span><text:span text:style-name="Domyślna_20_czcionka_20_akapitu"><text:span text:style-name="T64">London: Sage</text:span></text:span><text:span text:style-name="Domyślna_20_czcionka_20_akapitu"><text:span text:style-name="T3">.</text:span></text:span></text:p>
      <text:p text:style-name="P15"><text:span text:style-name="Domyślna_20_czcionka_20_akapitu"><text:span text:style-name="T3">Świtek T., 2007, </text:span></text:span><text:span text:style-name="Domyślna_20_czcionka_20_akapitu"><text:span text:style-name="T92">Praca socjalna skoncentrowana na rozwiązaniach - PSRR,</text:span></text:span><text:span text:style-name="Domyślna_20_czcionka_20_akapitu"><text:span text:style-name="T3"> [w:] </text:span></text:span><text:span text:style-name="Domyślna_20_czcionka_20_akapitu"><text:span text:style-name="T92">Klient ekspertem. Podejście Skoncentrowane na Rozwiązaniach i jego zastosowanie</text:span></text:span><text:span text:style-name="Domyślna_20_czcionka_20_akapitu"><text:span text:style-name="T3"> w </text:span></text:span><text:span text:style-name="Domyślna_20_czcionka_20_akapitu"><text:span text:style-name="T92">Polsce,</text:span></text:span><text:span text:style-name="Domyślna_20_czcionka_20_akapitu"><text:span text:style-name="T3"> J. Kienhuis, T. Świtek (red.), Kraków: Wydawnictwo UJ - </text:span></text:span><text:span text:style-name="Domyślna_20_czcionka_20_akapitu"><text:span text:style-name="T73">Fontys University</text:span></text:span><text:span text:style-name="Domyślna_20_czcionka_20_akapitu"><text:span text:style-name="T3">.</text:span></text:span></text:p>
      <text:p text:style-name="P15"><text:soft-page-break/><text:span text:style-name="Domyślna_20_czcionka_20_akapitu"><text:span text:style-name="T3">Thyer B.A., 2009, </text:span></text:span><text:span text:style-name="Domyślna_20_czcionka_20_akapitu"><text:span text:style-name="T68">Evidence-Based Practice, Science, and Social Work An Overview</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 Reference</text:span></text:span><text:span text:style-name="Domyślna_20_czcionka_20_akapitu"><text:span text:style-name="T92">,</text:span></text:span><text:span text:style-name="Domyślna_20_czcionka_20_akapitu"><text:span text:style-name="T3"> A.R. Roberts (red.), </text:span></text:span><text:span text:style-name="Domyślna_20_czcionka_20_akapitu"><text:span text:style-name="T64">Oxford: Oxford University Press</text:span></text:span><text:span text:style-name="Domyślna_20_czcionka_20_akapitu"><text:span text:style-name="T3">.</text:span></text:span></text:p>
      <text:p text:style-name="P15"><text:span text:style-name="Domyślna_20_czcionka_20_akapitu"><text:span text:style-name="T3">Walsh J., 2006, </text:span></text:span><text:span text:style-name="Domyślna_20_czcionka_20_akapitu"><text:span text:style-name="T68">Theories for Direct Social Work Practice,</text:span></text:span><text:span text:style-name="Domyślna_20_czcionka_20_akapitu"><text:span text:style-name="T64"> Belmont: Wadsworth Cengage Learning.</text:span></text:span><text:span text:style-name="Domyślna_20_czcionka_20_akapitu"><text:span text:style-name="T3"> </text:span></text:span></text:p>
      <text:p text:style-name="P15"><text:span text:style-name="Domyślna_20_czcionka_20_akapitu"><text:span text:style-name="T3">Wood G.G., C.T. Tully, 2006, </text:span></text:span><text:span text:style-name="Domyślna_20_czcionka_20_akapitu"><text:span text:style-name="T68">The Structural Approach to Direct Practice in Social Work. A Social</text:span></text:span><text:span text:style-name="Domyślna_20_czcionka_20_akapitu"><text:span text:style-name="T64"> </text:span></text:span><text:span text:style-name="Domyślna_20_czcionka_20_akapitu"><text:span text:style-name="T68">Constructionist Perspective</text:span></text:span><text:span text:style-name="Domyślna_20_czcionka_20_akapitu"><text:span text:style-name="T64"> </text:span></text:span><text:span text:style-name="Domyślna_20_czcionka_20_akapitu"><text:span text:style-name="T3">(wyd. 3), </text:span></text:span><text:span text:style-name="Domyślna_20_czcionka_20_akapitu"><text:span text:style-name="T64">New York, Columbia University Press.</text:span></text:span></text:p>
      <text:p text:style-name="P15"><text:span text:style-name="Domyślna_20_czcionka_20_akapitu"><text:span text:style-name="T3">Yee Lee M., 2009, </text:span></text:span><text:span text:style-name="Domyślna_20_czcionka_20_akapitu"><text:span text:style-name="T68">Using the Miracle Question and Scaling Techni</text:span></text:span><text:span text:style-name="Domyślna_20_czcionka_20_akapitu"><text:span text:style-name="T69">q</text:span></text:span><text:span text:style-name="Domyślna_20_czcionka_20_akapitu"><text:span text:style-name="T68">ue in Clinical Practice</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text:span></text:span><text:span text:style-name="Domyślna_20_czcionka_20_akapitu"><text:span text:style-name="T69">Desk</text:span></text:span><text:span text:style-name="Domyślna_20_czcionka_20_akapitu"><text:span text:style-name="T68"> Reference</text:span></text:span><text:span text:style-name="Domyślna_20_czcionka_20_akapitu"><text:span text:style-name="T92">,</text:span></text:span><text:span text:style-name="Domyślna_20_czcionka_20_akapitu"><text:span text:style-name="T3"> A.R. Roberts (red.), </text:span></text:span><text:span text:style-name="Domyślna_20_czcionka_20_akapitu"><text:span text:style-name="T64">Oxford: Oxford University Press</text:span></text:span><text:span text:style-name="Domyślna_20_czcionka_20_akapitu"><text:span text:style-name="T3">.</text:span></text:span></text:p>
      <text:p text:style-name="P2">Str. 102.</text:p>
      <text:p text:style-name="P2">Pusta strona.</text:p>
      <text:p text:style-name="P2">Str. 103.</text:p>
      <text:h text:style-name="P46" text:outline-level="3"><text:bookmark text:name="_Rozdział_7._Praca"/><text:span text:style-name="Domyślna_20_czcionka_20_akapitu"><text:span text:style-name="T107">Rozdział 7. Praca socjalna z zastosowaniem Wideotreningu Komunikacji, Podejścia Skoncentrowanego na Rozwiązaniach i Konferencji Grupy Rodzin. Adaptacja zachodnich modeli pracy z rodziną w Polsce</text:span></text:span><text:span text:style-name="Domyślna_20_czcionka_20_akapitu"><text:span text:style-name="T109"> [</text:span></text:span><text:a xlink:type="simple" xlink:href="#przypis7_0" office:target-frame-name="_top" xlink:show="replace" text:style-name="Internet_20_link" text:visited-style-name="Visited_20_Internet_20_Link"><text:span text:style-name="Hiperłącze"><text:span text:style-name="T60">przypis 7.0.</text:span></text:span></text:a><text:span text:style-name="Domyślna_20_czcionka_20_akapitu"><text:span text:style-name="T109">]. </text:span></text:span></text:h>
      <text:p text:style-name="P2"><text:bookmark-start text:name="p7_0"/>W <text:bookmark-end text:name="p7_0"/>rozmowie polskich i amerykańskich pracowników socjalnych podczas konferencji poświęconej Wideotreningowi Komunikacji (WK) w USA okazało się, że ci drudzy bardzo lubią pracować w rodzinami polskich emigrantów. Powodem było zaangażowanie członków rodzin w poprawę sytuacji, zainteresowanie i troska okazywane sobie wzajemnie, swoistego rodzaju „rodzinocentryczność” i pozytywne nastawienie wobec pracowników socjalnych. Polskie rodziny wyróżniały się pozytywnie, ponieważ bardziej dbały o swoich członków, przede wszystkim dzieci i młodzież, ale także o najstarszych, często chorych lub niesprawnych, niż rodziny innych grup etnicznych przybyłych lub osiadłych od pokoleń w Stanach Zjednoczonych. Chciałbym się posłużyć tym przykładem jako punktem wyjścia do analizy obecnego stanu pracy socjalnej z rodzinami w Polsce.</text:p>
      <text:p text:style-name="P15"><text:span text:style-name="Domyślna_20_czcionka_20_akapitu"><text:span text:style-name="T3">Na początek warto przypomnieć, że rodzina nadal stanowi jedną z naczelnych wartości dla Polaków. Badania socjologiczne, zarówno te współczesne, jak i starsze, pokazują, że rodzina jest odbierana jako podstawa satysfakcjonującego życia przez większość mieszkańców naszego kraju. Szczęście rodzinne jest najistotniejszą wartością dla Polaków (</text:span></text:span><text:a xlink:type="simple" xlink:href="#przypis140" office:target-frame-name="_top" xlink:show="replace" text:style-name="Internet_20_link" text:visited-style-name="Visited_20_Internet_20_Link"><text:span text:style-name="Hiperłącze"><text:span text:style-name="T3">przypis 140 Boguszewski 2010</text:span></text:span></text:a><text:span text:style-name="Domyślna_20_czcionka_20_akapitu"><text:span text:style-name="T3">). </text:span></text:span><text:bookmark-start text:name="p140"/><text:span text:style-name="Domyślna_20_czcionka_20_akapitu"><text:span text:style-name="T3">Należy </text:span></text:span><text:bookmark-end text:name="p140"/><text:span text:style-name="Domyślna_20_czcionka_20_akapitu"><text:span text:style-name="T3">zatem założyć, że w przypadku pojawienia się kłopotów (na przykład chorób, niepełnosprawności, </text:span></text:span><text:soft-page-break/><text:span text:style-name="Domyślna_20_czcionka_20_akapitu"><text:span text:style-name="T3">niewydolności wychowawczej, bezrobocia, konfliktów itp.) członkowie rodziny usilnie będą zabiegać o zmianę sytuacji i poprawę funkcjonowania. W związku z tym, chciałbym sprawdzić, jakie formy pracy socjalnej z rodziną zyskały uznanie i jak będzie wyglądał rozwój w najbliższej przyszłości. Chodzi przede wszystkim o nowe formy pracy socjalnej, które pojawiły się w okresie ostatnich dwóch dziesięcioleci, czyli w okresie żywiołowego rozwoju nowoczesnej technologii, przede wszystkim wizualnej i cyfrowej, oraz gwałtownej zmiany społecznej, czyli formowania się społeczeństwa postnowoczesnego, w którym pojawiają się nowe modele więzi międzyludzkich, zastępujących lub rozszerzających tradycyjne formy rodziny.</text:span></text:span></text:p>
      <text:p text:style-name="P2">Str. 104.</text:p>
      <text:p text:style-name="P2">Na początek przedstawię ogólny model pracy socjalnej z rodziną, a następnie przejdę do omówienia cech charakterystycznych Wideotreningu Komunikacji (WK), Podejścia Skoncentrowanego na Rozwiązaniach (PSR) i Konferencji Grupy Rodzin (KGR). W zakończeniu postaram się ocenić poziom przyswojenia tych form praktyki pracy z rodziną przez organizacje i <text:span text:style-name="T137">i</text:span>nstytucje zajmujące się pracą socjalną w naszym kraju.</text:p>
      <text:p text:style-name="P2"/>
      <text:h text:style-name="P43" text:outline-level="4"><text:span text:style-name="Domyślna_20_czcionka_20_akapitu"><text:span text:style-name="T106">Praca socjalna z rodziną w ujęciu Roberta Constable</text:span></text:span><text:span text:style-name="Domyślna_20_czcionka_20_akapitu"><text:span text:style-name="T113">’</text:span></text:span><text:span text:style-name="Domyślna_20_czcionka_20_akapitu"><text:span text:style-name="T106">a i Daniela Lee</text:span></text:span></text:h>
      <text:p text:style-name="P15"><text:span text:style-name="Domyślna_20_czcionka_20_akapitu"><text:span text:style-name="T3">Robert Constable pracował z rodzinami jako pracownik socjalny oraz wykładał na Uniwersytecie Loyol</text:span></text:span><text:span text:style-name="Domyślna_20_czcionka_20_akapitu"><text:span text:style-name="T28">i</text:span></text:span><text:span text:style-name="Domyślna_20_czcionka_20_akapitu"><text:span text:style-name="T3"> w </text:span></text:span><text:span text:style-name="Domyślna_20_czcionka_20_akapitu"><text:span text:style-name="T73">Chicago.</text:span></text:span><text:span text:style-name="Domyślna_20_czcionka_20_akapitu"><text:span text:style-name="T3"> Opublikował wiele artykułów w czasopismach naukowych i książek, w tym wiele prac poświęconych </text:span></text:span><text:span text:style-name="Domyślna_20_czcionka_20_akapitu"><text:span text:style-name="T28">i</text:span></text:span><text:span text:style-name="Domyślna_20_czcionka_20_akapitu"><text:span text:style-name="T3">nstytucjonalizacji pracy socjalnej w Polsce i krajach nadbałtyckich w okresie po odzyskaniu niepodległości. Jego nauczycielem był Felix P. Biestek, który na wiele dziesięcioleci ukształtował model amerykańskiej pracy socjalnej z klientami </text:span></text:span><text:span text:style-name="Domyślna_20_czcionka_20_akapitu"><text:span text:style-name="T28">i</text:span></text:span><text:span text:style-name="Domyślna_20_czcionka_20_akapitu"><text:span text:style-name="T3">ndywidualnymi, między </text:span></text:span><text:span text:style-name="Domyślna_20_czcionka_20_akapitu"><text:span text:style-name="T28">i</text:span></text:span><text:span text:style-name="Domyślna_20_czcionka_20_akapitu"><text:span text:style-name="T3">nnymi przez ustalenie i upowszechnienie zasad pracy z nimi (</text:span></text:span><text:a xlink:type="simple" xlink:href="#przypis141" office:target-frame-name="_top" xlink:show="replace" text:style-name="Internet_20_link" text:visited-style-name="Visited_20_Internet_20_Link"><text:span text:style-name="Hiperłącze"><text:span text:style-name="T3">przypis 141 Biestek 1957</text:span></text:span></text:a><text:span text:style-name="Domyślna_20_czcionka_20_akapitu"><text:span text:style-name="T3">). </text:span></text:span><text:bookmark-start text:name="p141"/><text:span text:style-name="Domyślna_20_czcionka_20_akapitu"><text:span text:style-name="T3">Constable </text:span></text:span><text:bookmark-end text:name="p141"/><text:span text:style-name="Domyślna_20_czcionka_20_akapitu"><text:span text:style-name="T3">prowadził ożywioną działalność międzynarodową, pomagając konceptualnie </text:span></text:span><text:span text:style-name="Domyślna_20_czcionka_20_akapitu"><text:span text:style-name="T28">i</text:span></text:span><text:span text:style-name="Domyślna_20_czcionka_20_akapitu"><text:span text:style-name="T3"> materialnie nowo powstającym akademickim ośrodkom pracy socjalnej (w Polsce, na Litwie itp.). Tak było również w przypadku Zakładu Socjologii Stosowanej </text:span></text:span><text:span text:style-name="Domyślna_20_czcionka_20_akapitu"><text:span text:style-name="T28">i </text:span></text:span><text:span text:style-name="Domyślna_20_czcionka_20_akapitu"><text:span text:style-name="T3">Pracy Socjalnej Uniwersytetu Jagiellońskiego, gdzie gościł po raz ostatni w 2007 roku. W trakcie wykładów prezentował swoją koncepcję pracy socjalnej z rodziną którą zawarł również w książce napisanej wspólnie z Danielem B. Lee (</text:span></text:span><text:a xlink:type="simple" xlink:href="#przypis142" office:target-frame-name="_top" xlink:show="replace" text:style-name="Internet_20_link" text:visited-style-name="Visited_20_Internet_20_Link"><text:span text:style-name="Hiperłącze"><text:span text:style-name="T3">przypis 142 Constable, Lee 2004</text:span></text:span></text:a><text:span text:style-name="Domyślna_20_czcionka_20_akapitu"><text:span text:style-name="T3">). </text:span></text:span><text:bookmark-start text:name="p142"/><text:span text:style-name="Domyślna_20_czcionka_20_akapitu"><text:span text:style-name="T3">Autorzy </text:span></text:span><text:bookmark-end text:name="p142"/><text:span text:style-name="Domyślna_20_czcionka_20_akapitu"><text:span text:style-name="T3">wykorzystali podejście sytuacjonistyczne Maxa Siporina i dorobek ruchu terapii rodzin jako teoretyczne ramy </text:span></text:span><text:soft-page-break/><text:span text:style-name="Domyślna_20_czcionka_20_akapitu"><text:span text:style-name="T3">swojej analizy. Zwrócili również uwagę na inne, ważne ich zdaniem koncepcje, w których najczęściej odwoływali się do teorii potrzeb i zdolności człowieka.</text:span></text:span></text:p>
      <text:p text:style-name="P2">Z punktu widzenia pracownika socjalnego najważniejsze są:</text:p>
      <text:p text:style-name="P2">1. potrzeba bezpieczeństwa,</text:p>
      <text:p text:style-name="P2">2. potrzeba przynależności,</text:p>
      <text:p text:style-name="P2">3. zdolność komunikowania się z innymi, czyli wyrażania swoich myśli i uczuć oraz odbierania myśli i uczuć innych członków rodziny,</text:p>
      <text:p text:style-name="P2">4. zdolność dokonywania etycznych wyborów uwzględniających wartość i godność drugiej osoby,</text:p>
      <text:p text:style-name="P2">5. zdolność wzrastania, współdziałania, doświadczania troski <text:span text:style-name="T137">i</text:span> miłości.</text:p>
      <text:p text:style-name="P2">Kiedy potrzeby nie mogą zostać zaspokojone, a zdolności zrealizowane, wtedy konieczna jest <text:span text:style-name="T137">i</text:span>nterwencja z zewnątrz, łącznie z <text:span text:style-name="T137">i</text:span>nterwencją formalnych <text:span text:style-name="T137">i</text:span>nstytucji, takich jak ośrodki pomocy społecznej.</text:p>
      <text:p text:style-name="P2">Str. 105.</text:p>
      <text:p text:style-name="Cytat_20_adaptacja"><text:span text:style-name="T2">Często stwarza to większe trudności, bo członkowie rodziny walczą z zewnętrzną instytucjonalną kolonizacją, która zwykle postrzegana jest jako odmienna pod względem kulturowym, klasowym, rynkowym, związana z środkami finansowymi, przekazami medialnymi itp. Pracownicy socjalni działają w obrębie tego samego obszaru: rodzin, instytucji społecznych, ośrodków pomocy i społeczności lokalnej wraz z zapleczem politycznym (</text:span><text:a xlink:type="simple" xlink:href="#przypis143" office:target-frame-name="_top" xlink:show="replace" text:style-name="Internet_20_link" text:visited-style-name="Visited_20_Internet_20_Link"><text:span text:style-name="Hiperłącze"><text:span text:style-name="T2">przypis 143 Constable, Lee 2004: 19</text:span></text:span></text:a><text:span text:style-name="T2">).</text:span></text:p>
      <text:p text:style-name="P2"/>
      <text:p text:style-name="P2"><text:bookmark-start text:name="p143"/>Dlatego <text:bookmark-end text:name="p143"/>ważne jest ustalenie i przestrzeganie zasad interwencji ukierunkowanej na rodzinę. Są to:</text:p>
      <text:p text:style-name="P2"/>
      <text:p text:style-name="P28">1. praca z poszczególnymi członkami rodziny na temat ich osobistych i relacyjnych zadań,</text:p>
      <text:p text:style-name="P28">2. praca w celu zmiany komunikacji między członkami rodzin i zmiany znaczeń nadawanych temu, co jest ważne dla rodziny,</text:p>
      <text:p text:style-name="P28">3. praca nad zmianą ram narracji rodzinnej i opowieści o doświadczeniach,</text:p>
      <text:p text:style-name="P28">4. towarzyszenie rodzinie w realizacji zadań rozwojowych związanych w cyklem życia rodziny,</text:p>
      <text:p text:style-name="P28">5. praca nad zmianą relacji między członkami rodziny i w konsekwencji zmiana w odbiorze i przeżywaniu innych członków rodziny,</text:p>
      <text:p text:style-name="Cytat_20_adaptacja"><text:soft-page-break/><text:span text:style-name="T2">6. zmiana w relacjach rodziny z systemami otoczenia (</text:span><text:a xlink:type="simple" xlink:href="#przypis144" office:target-frame-name="_top" xlink:show="replace" text:style-name="Internet_20_link" text:visited-style-name="Visited_20_Internet_20_Link"><text:span text:style-name="Hiperłącze"><text:span text:style-name="T2">przypis 144 Constable Lee 2004: 18</text:span></text:span></text:a><text:span text:style-name="T2">).</text:span></text:p>
      <text:p text:style-name="P2"/>
      <text:p text:style-name="P2"><text:bookmark-start text:name="p144"/>Ten <text:bookmark-end text:name="p144"/>model pracy socjalnej określany jest często jako ekologiczno-systemowy lub ekosystemowy, ponieważ podkreśla znaczenie realizacji potrzeb i zdolności członków rodziny i rodziny jako całości w kontekście funkcjonowania w środowisku naturalnym, społeczno-kulturowym i duchowym. Autorzy podkreślają również odporność jako immanentną cechę rodzin. Pomimo nieludzkich często warunków, rodziny były i są w stanie przetrwać fizycznie i psychospołecznie oraz ocalić i utrwalić swoje zasoby, wartości, zwyczaje i nadzieję na przyszłość. Jakie są fundamenty tej odporności rodzin na zmiany, katastrofy, nieszczęścia i ryzyko nieuchronnie związane z życiem?</text:p>
      <text:p text:style-name="P2">Podstawowe siły odpornościowe stanowią wiara, organizacja rodziny oraz umiejętności komunikacji i rozwiązywania problemów. Rodziny, którym udało się wyjść cało z opresji, takich jak uchodźctwo, uwięzienie, wojna, rewolucje czy gwałtowne zmiany społeczne posiadały przekonanie, że przeciwności losu są tylko pozornie bezsensowne, że można nadać im znaczenie odnoszące się do całości i wspólnoty, że liczy się odwaga i pozytywne nastawienie oraz wiara w transcendencję. Odwołanie się do aspektu niematerialnego lub zjawiska określanego przez Józefo Kozieleckiego jako transgresja, jest znakiem wyróżniającym Constable’a i Lee spośród innych ujęć ekologicznych i systemowych. Uważają oni, że system przekonań rodziny odpornej na trudności zawiera:</text:p>
      <text:p text:style-name="P2">1. przekonanie, że sytuacje kryzysowe można przezwyciężyć, że są one częścią normalnego funkcjonowania, że dają się one wyjaśnić i można opracować strategie zaradcze,</text:p>
      <text:p text:style-name="P2">2. wiarę i nadzieję na przyszłość, afirmację własnej siły i optymistyczne nastawienie na przyszłość,</text:p>
      <text:p text:style-name="P2">3. wiarę w wartości ponadjednostkowe, nadzieję na wsparcie ze strony ludzi podzielających podobne wartości, wiarę w nowe możliwości i działania wspólnotowe.</text:p>
      <text:p text:style-name="P2">Str. 106.</text:p>
      <text:p text:style-name="P2">Innymi słowy, odporne rodziny czerpią swoje siły z trudności i niepowodzeń, zachowują swoje wartości, a jednocześnie przystosowują się do zmieniających się okoliczności. To wiara decyduje o zdolności rodziny do skutecznego radzenia sobie w świecie. Poza nią liczy się to, jak rodzina jest zorganizowana i sposoby <text:soft-page-break/>porozumiewania się ze sobą i innymi. Na wzorzec dobrej organizacji rodziny składa się elastyczność, odwzajemnienie w relacjach i zasoby społeczne i ekonomiczne. Formy dobrej komunikacji to jasność (otwarte, spójne przekazy, dążenie do prawdy), wyrażanie emocji (łącznie z unikaniem obwiniania innych, poczuciem humoru i poczuciem odpowiedzialności za swoje zachowania) oraz wspólne rozwiązywanie problemów. Siła rodziny do przezwyciężenia trudności, czasami bardzo wielkich i długotrwałych, pochodzi z połączenia wymienionych powyżej składników, czyli trwałego i mocnego systemu przekonań, organizacji rodziny i komunikacji w świecie wewnętrznym i ze światem zewnętrznym. Rodziny różnią się między sobą pod względem odporności na zagrożenia i stąd misja pracowników socjalnych, którzy pomagają rodzinom znajdującym się sytuacji wyczerpania zasobów i osłabienia własnych, wewnętrznych silnych stron.</text:p>
      <text:p text:style-name="P15"><text:span text:style-name="Domyślna_20_czcionka_20_akapitu"><text:span text:style-name="T3">Constable i Lee (</text:span></text:span><text:a xlink:type="simple" xlink:href="#przypis145" office:target-frame-name="_top" xlink:show="replace" text:style-name="Internet_20_link" text:visited-style-name="Visited_20_Internet_20_Link"><text:span text:style-name="Hiperłącze"><text:span text:style-name="T3">przypis 145 Constable Lee 2004</text:span></text:span></text:a><text:span text:style-name="Domyślna_20_czcionka_20_akapitu"><text:span text:style-name="T3">) </text:span></text:span><text:bookmark-start text:name="p145"/><text:span text:style-name="Domyślna_20_czcionka_20_akapitu"><text:span text:style-name="T3">opisują </text:span></text:span><text:bookmark-end text:name="p145"/><text:span text:style-name="Domyślna_20_czcionka_20_akapitu"><text:span text:style-name="T3">pracę socjalną jako proces składający się z kilku etapów: rozpoczynania, kontynuacji i rozwoju pracy z klientem oraz współpracy z zewnętrznymi instytucjami, takimi jak szkoły, sądy, zakłady poprawcze, opiekuńczo-wychowawcze i szpitale, oraz z zakończenia. Na każdym z etapów praca przebiega inaczej ze względu na cykl życia rodziny. Zależy to od tego, z ilu pokoleń rodzina się składa, czy dzieci są w wieku przedszkolnym, szkolnym, czy są adolescentami lub nawet starszymi. Pracownicy socjalni standardowo posługują się metodą genogramu pozwalającą na zrozumienie przekazu międzypokoleniowego (na przykład chorób, zaburzeń lub problemów), ekomappingu oraz faktycznego </text:span></text:span><text:span text:style-name="Domyślna_20_czcionka_20_akapitu"><text:span text:style-name="T62">status quo</text:span></text:span><text:span text:style-name="Domyślna_20_czcionka_20_akapitu"><text:span text:style-name="T3"> rodziny. Nawiązanie dobrej relacji z klientami wymaga umiejętnego stosowania takich technik, jak: zdefiniowanie ról i zwerbalizowanie niepokojów i obaw oraz zagrażających uczuć, czy opracowanie i przyjęcie kontraktu socjalnego. Na tym wstępnym etapie pracy dużo uwagi poświęca się również zadaniom wykonywanym przez poszczególnych członków rodziny lub zakłóceniom w realizacji tych zadań z powodu okresów przejściowych w biegu życia (na przykład przejściu na emeryturę przez jednego ze współmałżonków czy oczekiwanie na podjęcie pracy przez młode pokolenie itp.).</text:span></text:span></text:p>
      <text:p text:style-name="P15"><text:span text:style-name="Domyślna_20_czcionka_20_akapitu"><text:span text:style-name="T3">Problemy współczesnych rodzin to w znacznej mierze zmiany w relacjach między małżonkami, najczęściej w formie dezorganizacji, rozpadu lub całkowitej izolacji między nimi. Pracownicy socjalni muszą pomagać rodzinom w tych sytuacjach, a także w przypadku utraty bliskiej osoby lub zmiany charakteru relacji między </text:span></text:span><text:soft-page-break/><text:span text:style-name="Domyślna_20_czcionka_20_akapitu"><text:span text:style-name="T3">członkami rodziny lub ważnymi innymi osobami z otoczenia. Autorzy </text:span></text:span><text:span text:style-name="Domyślna_20_czcionka_20_akapitu"><text:span text:style-name="T68">Social Work with Families</text:span></text:span><text:span text:style-name="Domyślna_20_czcionka_20_akapitu"><text:span text:style-name="T3"> stwierdzają:</text:span></text:span></text:p>
      <text:p text:style-name="P2"/>
      <text:p text:style-name="Cytat_20_adaptacja"><text:span text:style-name="T2">Rodziny doświadczając poważnej utraty kogoś bliskiego i przebudowując się, dodają inny poziom złożoności i głębokich zmian do tego, co byłoby normalnym etapem życia rodziny. Dodatkowy stres utraty przynosi czasową dezorganizację i większe zagrożenie załamania. Niektóre rodziny pozostają niezorganizowane z pokolenia na pokolenie, chociaż wykonują podstawowe zadania, lecz w niewielkim stopniu adaptują się do zewnętrznych i wewnętrznych okoliczności (</text:span><text:a xlink:type="simple" xlink:href="#przypis146" office:target-frame-name="_top" xlink:show="replace" text:style-name="Internet_20_link" text:visited-style-name="Visited_20_Internet_20_Link"><text:span text:style-name="Hiperłącze"><text:span text:style-name="T2">przypis 146 Constable, Lee 2004: 216</text:span></text:span></text:a><text:span text:style-name="T2">).</text:span></text:p>
      <text:p text:style-name="P2"/>
      <text:p text:style-name="P2"><text:bookmark-start text:name="p146"/>Str<text:bookmark-end text:name="p146"/>. 107.</text:p>
      <text:p text:style-name="P15"><text:span text:style-name="Domyślna_20_czcionka_20_akapitu"><text:span text:style-name="T3">Praca socjalna z rodzinami prawie zawsze wiąże się ze współdziałaniem z zewnętrznymi instytucjami, takimi jak szkoły, sądy i inne </text:span></text:span><text:span text:style-name="Domyślna_20_czcionka_20_akapitu"><text:span text:style-name="T29">i</text:span></text:span><text:span text:style-name="Domyślna_20_czcionka_20_akapitu"><text:span text:style-name="T3">nstytucje wymiaru sprawiedliwości oraz ośrodki opieki zdrowotnej. Ta pożądana współpraca najczęściej dotyczy sprawowania opieki nad dziećmi, zabezpieczenia im bezpieczeństwa i możliwości zaspokojenia potrzeb. Najstarsi członkowie rodziny, czyli pokolenie dziadków w rodzinach wielopokoleniowych lub starzy rodzice w rodzinach nuklearnych również potrzebują wielostronnej pomocy, nie tylko ze strony ośrodka pomocy społecznej, lecz również ze strony szpitala, poradni specjalistycznych, oddziałów paliatywnych czy hospicjum. Jeśli w rodzinie znajdują się osoby niepełnosprawne, to praca socjalna w dużej mierze polega na nawiązaniu, utrzymaniu i koordynacji działań pomiędzy różnymi organizacjami i instytucjami (ośrodki rehabilitacyjne, szkoły specjalne, właściciele i zarządzający budynkami itp.). Constable i Lee (</text:span></text:span><text:a xlink:type="simple" xlink:href="#przypis147" office:target-frame-name="_top" xlink:show="replace" text:style-name="Internet_20_link" text:visited-style-name="Visited_20_Internet_20_Link"><text:span text:style-name="Hiperłącze"><text:span text:style-name="T3">przypis 147 Constable Lee 2004: 216</text:span></text:span></text:a><text:span text:style-name="Domyślna_20_czcionka_20_akapitu"><text:span text:style-name="T3">) </text:span></text:span><text:bookmark-start text:name="p147"/><text:span text:style-name="Domyślna_20_czcionka_20_akapitu"><text:span text:style-name="T3">podkreślają </text:span></text:span><text:bookmark-end text:name="p147"/><text:span text:style-name="Domyślna_20_czcionka_20_akapitu"><text:span text:style-name="T3">znaczenie zaangażowania pracownika socjalnego we współpracę z organizacjami wyznaniowymi.</text:span></text:span></text:p>
      <text:p text:style-name="P2"/>
      <text:p text:style-name="Cytat_20_adaptacja"><text:span text:style-name="T2">Religia, kultura </text:span><text:span text:style-name="T58">i</text:span><text:span text:style-name="T2"> rodzina stają się systemami kierującymi ludzkimi działaniami oraz nadającymi im znaczenie. Religia jest Instytucją społeczną, która pielęgnuje duchowość w indywidualnym </text:span><text:span text:style-name="T58">i</text:span><text:span text:style-name="T2"> społecznym kontekście oraz w istotnych relacjach </text:span><text:span text:style-name="T58">i</text:span><text:span text:style-name="T2"> zobowiązaniach jednostki. Chociaż istnieją bardzo różne religie, to każda z nich definiuje wspólne znaczenia, wsparcie i wzajemne powiązania między rodzinami (</text:span><text:a xlink:type="simple" xlink:href="#przypis148" office:target-frame-name="_top" xlink:show="replace" text:style-name="Internet_20_link" text:visited-style-name="Visited_20_Internet_20_Link"><text:span text:style-name="Hiperłącze"><text:span text:style-name="T2">przypis 148 Constable Lee 2004: 220</text:span></text:span></text:a><text:span text:style-name="T2">).</text:span></text:p>
      <text:p text:style-name="P2"><text:soft-page-break/></text:p>
      <text:p text:style-name="P2"><text:bookmark-start text:name="p148"/>Pracownik <text:bookmark-end text:name="p148"/>socjalny współpracuje z wszystkimi wymienionymi wyżej instytucjami i organizacjami. Kształt współpracy zależy od zgłaszanych problemów, fazy rozwoju rodziny, okresów przejściowych, krytycznych wydarzeń życiowych, chorób i form niepełnosprawności. Podstawowe zasady integracji działań pracownika socjalnego z pracą profesjonalistów z innych obszarów to:</text:p>
      <text:p text:style-name="P2">1. okazywanie szacunku dla kultury i środowisk, z których wywodzą się klienci; pomoc polega na wykorzystaniu zasobów i sił obecnych w kulturze i środowisku klientów,</text:p>
      <text:p text:style-name="P2">2. upodmiotowienie rodzin, czyli stworzenie im możliwości do zaplanowania, wdrożenia i oceny działań socjalnych,</text:p>
      <text:p text:style-name="P2">3. zapobieganie problemom, a nie radzenie sobie z nimi, wtedy, kiedy się pojawią,</text:p>
      <text:p text:style-name="P2">4. bliskość i łatwy dostęp do ośrodków i form pomocy w miejscu zamieszkania,</text:p>
      <text:p text:style-name="P2">5. pracownik socjalny utrzymuje więzi z różnorodnymi instytucjami, przede wszystkim w zakresie opieki zdrowotnej, lecznictwa psychiatrycznego, zatrudnienia i resocjalizacji,</text:p>
      <text:p text:style-name="P2">6. pomoc jest nastawiona na całą rodzinę, a nie poszczególnych jej członków,</text:p>
      <text:p text:style-name="P15"><text:span text:style-name="Domyślna_20_czcionka_20_akapitu"><text:span text:style-name="T3">7. praca socjalna bazuje na silnych stronach oraz aktywach klientów, przestaje się koncentrować na słabościach, dewiacji czy deficytach osób i rodzin zgłaszających się po pomoc </text:span></text:span><text:a xlink:type="simple" xlink:href="#przypis149" office:target-frame-name="_top" xlink:show="replace" text:style-name="Internet_20_link" text:visited-style-name="Visited_20_Internet_20_Link"><text:span text:style-name="Hiperłącze"><text:span text:style-name="T3">(przypis 149 Constable Lee 2004: 244</text:span></text:span></text:a><text:span text:style-name="Domyślna_20_czcionka_20_akapitu"><text:span text:style-name="T3">).</text:span></text:span></text:p>
      <text:p text:style-name="P2"><text:bookmark-start text:name="p149"/>Str<text:bookmark-end text:name="p149"/>. 108.</text:p>
      <text:p text:style-name="P15"><text:span text:style-name="Domyślna_20_czcionka_20_akapitu"><text:span text:style-name="T3">Ostatni etap pracy to zakończenie. Praca socjalna to nie tylko diagnoza sytuacji, opis położenia klienta, planowanie i interwencja. Ostatni etap jest równie ważny jak pierwszy. Przede wszystkim pracownik socjalny i klient określają, czy i w jakim stopniu zmiany zaplanowane w czasie pierwszych spotkań zostały wdrożone w życie. Członkowie rodziny często są zaniepokojeni i zasmuceni perspektywą rozstania z pracownikiem socjalnym i specjalistami z innych instytucji (szkoły, szpitala, zakładu poprawczego czy karnego, sądu czy schroniska). Nadzieja tkwi w zmieniających się relacjach w obrębie rodziny oraz relacjach rodziny z innymi osobami, rodzinami i środowiskami (na przykład zawodowymi) oraz formalnymi instytucjami. Obecnie w pracy socjalnej coraz większą rolę odgrywa ewaluacja całego procesu (</text:span></text:span><text:a xlink:type="simple" xlink:href="#przypis150" office:target-frame-name="_top" xlink:show="replace" text:style-name="Internet_20_link" text:visited-style-name="Visited_20_Internet_20_Link"><text:span text:style-name="Hiperłącze"><text:span text:style-name="T3">przypis 150 Ornacka 2003; Pike 2009</text:span></text:span></text:a><text:span text:style-name="Domyślna_20_czcionka_20_akapitu"><text:span text:style-name="T3">). </text:span></text:span><text:bookmark-start text:name="p150"/><text:span text:style-name="Domyślna_20_czcionka_20_akapitu"><text:span text:style-name="T3">Opracowano </text:span></text:span><text:bookmark-end text:name="p150"/><text:span text:style-name="Domyślna_20_czcionka_20_akapitu"><text:span text:style-name="T3">w związku z tym cały szereg narzędzi ewaluacyjnych, pozwalających w sposób sformalizowany i usystematyzowany prześledzić, jakie cele zostały ustalone, a jakie zrealizowane, jaka jest aktualna </text:span></text:span><text:soft-page-break/><text:span text:style-name="Domyślna_20_czcionka_20_akapitu"><text:span text:style-name="T3">sytuacja klienta w porównania z przeszłością, jakie są szanse na samodzielne i pozytywne funkcjonowanie rodziny w przyszłości itp.</text:span></text:span></text:p>
      <text:p text:style-name="P2">Zakończenie pracy socjalnej pozwala dostrzec, jak doszło do rekonstrukcji relacji w obrębie rodziny oraz w relacjach rodziny z otoczeniem zewnętrznym. Zmiany te dokonały się poprzez komunikację i interakcję między pracownikiem socjalnym i innymi specjalistami oraz członkami rodziny i rodziną jako całością. Constable i Lee przypominają również, że ważne jest:</text:p>
      <text:p text:style-name="P2">1. wykorzystanie relacji rodzinnych i społecznych oraz pomocy w zaspokojeniu potrzeb klientów,</text:p>
      <text:p text:style-name="P2">2. traktowanie pracy socjalnej zarówno jako wiedzy naukowej, jak i sztuki; na tym połączeniu opiera się zdolność do dostrzegania i przeprowadzania zmiany, chociaż na początku procesu wydaje się to niemożliwe,</text:p>
      <text:p text:style-name="P2">3. myślenie o rozbieżności między teoriami pracy socjalnej a praktyką; rzeczywistość rodzin jest odmienna od najbardziej współczesnych i rozwiniętych koncepcji wyjaśniających i dlatego tak trudne jest dopasowanie i „tłumaczenie” praktyki na język teorii i odwrotnie,</text:p>
      <text:p text:style-name="P2">4. powiązanie praktyki z wartościami; pracownik socjalny nie posługuje się abstrakcyjnymi technikami, lecz reaguje na realne życie rodziny zgodnie z wartościami, jakie posiada jako człowiek.</text:p>
      <text:p text:style-name="P2"/>
      <text:h text:style-name="P39" text:outline-level="4">Nowe modele praktyki pracy z rodzinami</text:h>
      <text:p text:style-name="P2">Praca socjalna zmienia się razem ze społeczeństwem. Największe zmiany zachodzące w jej obszarze dotyczą globalizacji pracy socjalnej oraz wykorzystania nowoczesnych technologii. Współcześnie obserwujemy twórcze wykorzystanie pomysłów zrodzonych w społeczeństwach odległych o tysiące kilometrów od środowisk, gdzie szczególne formy pracy są stosowane. </text:p>
      <text:p text:style-name="P2">Str. 109.</text:p>
      <text:p text:style-name="P15"><text:span text:style-name="Domyślna_20_czcionka_20_akapitu"><text:span text:style-name="T3">Przykładem może być konferencja grupy rodzin, opracowana jako forma pracy socjalnej z rodzinami i ludźmi młodymi w Nowej Zelandii i przeniesiona do praktyki w krajach europejskich czy USA. Podobnie było z podejściem skoncentrowanym na rozwiązaniach, stworzonym w ośrodku krótkoterminowej terapii rodzinnej w Wisconsin, wprowadzonym później w życie wielu placówek w Holandii, Niemczech, krajach skandynawskich czy Polsce. Możemy zatem mówić o internacjonalizacji lub globalizacji pracy socjalnej. W coraz większym stopniu pracownicy socjalni </text:span></text:span><text:soft-page-break/><text:span text:style-name="Domyślna_20_czcionka_20_akapitu"><text:span text:style-name="T3">wykorzystują nowoczesne technologie. Chodzi przede wszystkim o środki pozwalające na stworzenie i użycie materiału wizualnego, na przykład w formie zdjęć, filmów czy prezentacji multimedialnych. Wykorzystuje się ponadto nowe programy komputerowe, połączenie za pomocą Internetu, nie wspominając o tak oczywistych narzędziach, jak telefony komórkowe czy nośniki elektroniczne. Przykłady tej technologicznej rewolucji to Wideotrening Komunikacji, oparty na wykorzystaniu kamer nagrywających materiał filmowy na taśmie lub w formie pamięci elektronicznej czy praca z klientami za pomocą Internetu (praktykowana w Centrum Pracy Socjalnej Uniwersytetu w Innsbrucku, w Austrii). W Polsce Elżbieta Kalinowska pracuje z użyciem terapii skoncentrowanej na rozwiązaniach, lecz w kontaktach ze swoimi klientami, zarówno indywidu</text:span></text:span><text:span text:style-name="Domyślna_20_czcionka_20_akapitu"><text:span text:style-name="T30">a</text:span></text:span><text:span text:style-name="Domyślna_20_czcionka_20_akapitu"><text:span text:style-name="T3">lnymi, jak i parami, używa Internetu i własnej strony Internetowej. Okazuje się, że sukcesy można odnosić nie tylko poprzez bezpośredni, osobisty kontakt z klientami „twarzą w twarz”, lecz również za pośrednictwem urządzeń elektronicznych (</text:span></text:span><text:a xlink:type="simple" xlink:href="#przypis151" office:target-frame-name="_top" xlink:show="replace" text:style-name="Internet_20_link" text:visited-style-name="Visited_20_Internet_20_Link"><text:span text:style-name="Hiperłącze"><text:span text:style-name="T3">przypis 151 Kalinowska 2010</text:span></text:span></text:a><text:span text:style-name="Domyślna_20_czcionka_20_akapitu"><text:span text:style-name="T3">). </text:span></text:span><text:bookmark-start text:name="p151"/><text:span text:style-name="Domyślna_20_czcionka_20_akapitu"><text:span text:style-name="T3">W </text:span></text:span><text:bookmark-end text:name="p151"/><text:span text:style-name="Domyślna_20_czcionka_20_akapitu"><text:span text:style-name="T3">chwili obecnej pracownicy socjalni mają do dyspozycji szereg nowych narzędzi w formie programów komputerowych służących do sporządzenia genogramów, map ekologicznych (</text:span></text:span><text:span text:style-name="Domyślna_20_czcionka_20_akapitu"><text:span text:style-name="T64">ekomap</text:span></text:span><text:span text:style-name="Domyślna_20_czcionka_20_akapitu"><text:span text:style-name="T3">) pokazujących relacje rodziny z otoczeniem społecznym, organizacjami i instytucjami oraz ważnymi osobami spoza rodziny czy też mapy problemów społecznych. Podsumowując, praca socjalna rozwija się wraz ze społeczeństwami </text:span></text:span><text:span text:style-name="Domyślna_20_czcionka_20_akapitu"><text:span text:style-name="T31">i</text:span></text:span><text:span text:style-name="Domyślna_20_czcionka_20_akapitu"><text:span text:style-name="T3"> wykorzystuje najnowsze osiągnięcia techniczne (komputery, oprogramowanie komputerowe, nowe środki komunikacji społecznej) dla realizacji swojej misji (</text:span></text:span><text:a xlink:type="simple" xlink:href="#przypis152" office:target-frame-name="_top" xlink:show="replace" text:style-name="Internet_20_link" text:visited-style-name="Visited_20_Internet_20_Link"><text:span text:style-name="Hiperłącze"><text:span text:style-name="T3">przypis 152 Miś, Szepski 2012a, 2012b</text:span></text:span></text:a><text:span text:style-name="Domyślna_20_czcionka_20_akapitu"><text:span text:style-name="T3">). </text:span></text:span><text:bookmark-start text:name="p152"/><text:span text:style-name="Domyślna_20_czcionka_20_akapitu"><text:span text:style-name="T3">W </text:span></text:span><text:bookmark-end text:name="p152"/><text:span text:style-name="Domyślna_20_czcionka_20_akapitu"><text:span text:style-name="T3">następnych podrozdziałach przedstawię trzy przykłady nowych form pracy z rodziną, ze szczególnym uwzględnieniem zaadaptowania tych form do polskich warunków.</text:span></text:span></text:p>
      <text:p text:style-name="P15"><text:span text:style-name="Domyślna_20_czcionka_20_akapitu"><text:span text:style-name="T3"/></text:span></text:p>
      <text:p text:style-name="P2"><text:bookmark-start text:name="p7_1"/>Str. 110<text:bookmark-end text:name="p7_1"/>.</text:p>
      <text:h text:style-name="P41" text:outline-level="4">Konferencja grupy rodzin</text:h>
      <text:p text:style-name="P24"><text:span text:style-name="Domyślna_20_czcionka_20_akapitu"><text:span text:style-name="T3">Konferencja grupy rodzin (KGR) to sposób pracy pochodzący z Nowej Zelandii.[</text:span></text:span><text:a xlink:type="simple" xlink:href="#przypis7_1" office:target-frame-name="_top" xlink:show="replace" text:style-name="Internet_20_link" text:visited-style-name="Visited_20_Internet_20_Link"><text:span text:style-name="Hiperłącze"><text:span text:style-name="T3">przypis 7.1.</text:span></text:span></text:a><text:span text:style-name="Domyślna_20_czcionka_20_akapitu"><text:span text:style-name="T3">] </text:span></text:span><text:span text:style-name="T3">U podłoża tego podejścia leży kultura Maorysów, rodzimych mieszkańców </text:span><text:span text:style-name="Domyślna_20_czcionka_20_akapitu"><text:span text:style-name="T3">Nowej Zelandii. Mirosława Jaworowska prowadziła tam badania i opisała podstawowe cechy lokalnej kultury. Małżeństwo i rodzina posiadają wyjątkowy status, a „stan wolny lub celibat nie są traktowane jako rzecz normalna” (</text:span></text:span><text:a xlink:type="simple" xlink:href="#przypis153" office:target-frame-name="_top" xlink:show="replace" text:style-name="Internet_20_link" text:visited-style-name="Visited_20_Internet_20_Link"><text:span text:style-name="Hiperłącze"><text:span text:style-name="T3">przypis 153 Jaworowska 2010: 22</text:span></text:span></text:a><text:span text:style-name="Domyślna_20_czcionka_20_akapitu"><text:span text:style-name="T3">). </text:span></text:span><text:bookmark-start text:name="p153"/><text:span text:style-name="Domyślna_20_czcionka_20_akapitu"><text:span text:style-name="T3">Małżeństwo </text:span></text:span><text:bookmark-end text:name="p153"/><text:span text:style-name="Domyślna_20_czcionka_20_akapitu"><text:span text:style-name="T3">traktowane jest jako dobrowolny kontrakt, który można rozwiązać w sposób społecznie akceptowalny. Wysoko </text:span></text:span><text:soft-page-break/><text:span text:style-name="Domyślna_20_czcionka_20_akapitu"><text:span text:style-name="T3">cenione jest posiadanie dzieci, rodziny są więc duże, a więzy rodzinne bardzo silne. „Powiązania krwi są bardzo rozległe i poczucie solidarności rodowej, rodzinnej jest nader silne. Typowy Maorys potrafi zidentyfikować około 200 krewnych, z wieloma utrzymuje różnorodne i bliskie kontakty” (</text:span></text:span><text:a xlink:type="simple" xlink:href="#przypis154" office:target-frame-name="_top" xlink:show="replace" text:style-name="Internet_20_link" text:visited-style-name="Visited_20_Internet_20_Link"><text:span text:style-name="Hiperłącze"><text:span text:style-name="T3">przypis 154 Jaworowska 2010: 23</text:span></text:span></text:a><text:span text:style-name="Domyślna_20_czcionka_20_akapitu"><text:span text:style-name="T3">). </text:span></text:span><text:bookmark-start text:name="p154"/><text:span text:style-name="Domyślna_20_czcionka_20_akapitu"><text:span text:style-name="T3">Nie </text:span></text:span><text:bookmark-end text:name="p154"/><text:span text:style-name="Domyślna_20_czcionka_20_akapitu"><text:span text:style-name="T3">dziwi zatem, że pomysł i praktyka spotkania wielu rodzin i ich aktywnego udziału w rozwiązaniu konfliktów lub pomocy w chorobie lub nieszczęściu powstał i rozwinął się w kulturze maoryskiej. Zrozumiałe jest również, że model wspólnego posiedzenia i wypracowania rozwiązania został zaadaptowany przez anglosaską większość Nowozelandczyków i wprowadzony do ustawodawstwa. Ustawa z 1989 r. dotycząca rodzin, dzieci i młodzieży uprawomocniła stosowanie tej formy pracy socjalnej z rodzinami. KGR była także określona jako metoda „powstrzymywania linczu, czyli bezpośredniego wymierzania sprawiedliwości”, o co nie było trudno pośród Maorysów, ludu wojowniczego i ceniącego waleczność w kontaktach z ludnością napływową z Anglii, Irlandii, Szkocji czy Holandii. Zaskakuje natomiast rosnąca popularność tego podejścia w ponowoczesnych społeczeństwach europejskich i amerykańskim. Wielkość, pozycja i wartości rodziny są tu bardzo odmienne od maoryskich. Jednak KGR odniosła sukces w krajach anglosaskich (w których dominuje raczej indywidualizm jako wartość), chociaż czasami stosuje się tam inne określenie metody, na przykład </text:span></text:span><text:span text:style-name="Domyślna_20_czcionka_20_akapitu"><text:span text:style-name="T81">Family Group Decision Making</text:span></text:span><text:span text:style-name="Domyślna_20_czcionka_20_akapitu"><text:span text:style-name="T3"> (w USA). Podobnie było w Holandii - kraju znanym z innowacyjności zarówno technicznej, jak i społecznej. Częściej używa się tam określenia </text:span></text:span><text:span text:style-name="Domyślna_20_czcionka_20_akapitu"><text:span text:style-name="T100">Eigen Kracht Conferenties</text:span></text:span><text:span text:style-name="Domyślna_20_czcionka_20_akapitu"><text:span text:style-name="T92"> (</text:span></text:span><text:span text:style-name="Domyślna_20_czcionka_20_akapitu"><text:span text:style-name="T81">Own Power Conferences</text:span></text:span><text:span text:style-name="Domyślna_20_czcionka_20_akapitu"><text:span text:style-name="T3"> lub </text:span></text:span><text:span text:style-name="Domyślna_20_czcionka_20_akapitu"><text:span text:style-name="T81">Own </text:span></text:span><text:span text:style-name="Domyślna_20_czcionka_20_akapitu"><text:span text:style-name="T84">Strength</text:span></text:span><text:span text:style-name="Domyślna_20_czcionka_20_akapitu"><text:span text:style-name="T81"> Conferences</text:span></text:span><text:span text:style-name="Domyślna_20_czcionka_20_akapitu"><text:span text:style-name="T92">),</text:span></text:span><text:span text:style-name="Domyślna_20_czcionka_20_akapitu"><text:span text:style-name="T3"> czyli zebrania wykorzystujące siłę własną rodziny [</text:span></text:span><text:a xlink:type="simple" xlink:href="#przypis7_2" office:target-frame-name="_top" xlink:show="replace" text:style-name="Internet_20_link" text:visited-style-name="Visited_20_Internet_20_Link"><text:span text:style-name="Hiperłącze"><text:span text:style-name="T3">przypis 7.2.</text:span></text:span></text:a><text:span text:style-name="Domyślna_20_czcionka_20_akapitu"><text:span text:style-name="T3">]. </text:span></text:span><text:bookmark-start text:name="p7_2"/><text:span text:style-name="Domyślna_20_czcionka_20_akapitu"><text:span text:style-name="T3">Zaadaptowanie </text:span></text:span><text:bookmark-end text:name="p7_2"/><text:span text:style-name="Domyślna_20_czcionka_20_akapitu"><text:span text:style-name="T3">nazwy konferencji grupy rodzin do tradycji i kultury holenderskiej (czyli </text:span></text:span><text:span text:style-name="Domyślna_20_czcionka_20_akapitu"><text:span text:style-name="T100">Eigen Kracht</text:span></text:span><text:span text:style-name="Domyślna_20_czcionka_20_akapitu"><text:span text:style-name="T92">)</text:span></text:span><text:span text:style-name="Domyślna_20_czcionka_20_akapitu"><text:span text:style-name="T3"> jest pomocne dla umiejscowienia tego podejścia wśród innych ujęć i koncepcji teoretycznych. Posługując się klasyfikacją Davida Howe (</text:span></text:span><text:a xlink:type="simple" xlink:href="#przypis155" office:target-frame-name="_top" xlink:show="replace" text:style-name="Internet_20_link" text:visited-style-name="Visited_20_Internet_20_Link"><text:span text:style-name="Hiperłącze"><text:span text:style-name="T3">przypis 155 Howe 2011</text:span></text:span></text:a><text:span text:style-name="Domyślna_20_czcionka_20_akapitu"><text:span text:style-name="T3">), </text:span></text:span><text:bookmark-start text:name="p155"/><text:span text:style-name="Domyślna_20_czcionka_20_akapitu"><text:span text:style-name="T3">odnajdujemy </text:span></text:span><text:bookmark-end text:name="p155"/><text:span text:style-name="Domyślna_20_czcionka_20_akapitu"><text:span text:style-name="T3">zbieżność między założeniami KGR a koncepcją mocnych stron. Howe pisze:</text:span></text:span></text:p>
      <text:p text:style-name="P2">Str. 111.</text:p>
      <text:p text:style-name="P3"><text:span text:style-name="Domyślna_20_czcionka_20_akapitu"><text:span text:style-name="T1">Howe pisze:</text:span></text:span></text:p>
      <text:p text:style-name="P3"><text:span text:style-name="Domyślna_20_czcionka_20_akapitu"><text:span text:style-name="T2"/></text:span></text:p>
      <text:p text:style-name="Cytat_20_adaptacja"><text:span text:style-name="T2">Podejście zorientowane na mocne strony wpisuje się w nowy nurt pracy socjalnej. Podczas gdy dawne koncepcje były skierowane ku przeszłości, wadom i problemom, teraz - zgodnie z duchem epoki - postawiono na przyszłość i na rozwiązania. Klienci biorą odpowiedzialność za swój los. Można powiedzieć, że ten zastrzyk liberalizmu </text:span><text:soft-page-break/><text:span text:style-name="T2">wyszedł profesji na dobre. (…). Człowiek może znieść bardzo wiele, zwłaszcza jeśli ma wsparcie osób z podobnymi problemami. Razem jest raźniej. Łatwiej o pomysły. Razem - zjednoczeni wokół wspólnej sprawy - możemy więcej. Dlatego największym atutem każdej społeczności jest ona sama (</text:span><text:a xlink:type="simple" xlink:href="#przypis156" office:target-frame-name="_top" xlink:show="replace" text:style-name="Internet_20_link" text:visited-style-name="Visited_20_Internet_20_Link"><text:span text:style-name="Hiperłącze"><text:span text:style-name="T2">przypis 156 Howe 2011: 94</text:span></text:span></text:a><text:span text:style-name="T2">).</text:span></text:p>
      <text:p text:style-name="P2"/>
      <text:p text:style-name="P15"><text:bookmark-start text:name="p156"/><text:span text:style-name="Domyślna_20_czcionka_20_akapitu"><text:span text:style-name="T3">Oprócz </text:span></text:span><text:bookmark-end text:name="p156"/><text:span text:style-name="Domyślna_20_czcionka_20_akapitu"><text:span text:style-name="T3">koncepcji mocnych stron warto w tym miejscu wspomnieć o podejściach systemowym i ekologicznym, które Howe omawia w następnej kolejności po koncepcji mocnych stron. W dość oczywisty sposób konferencja grupy rodzin może być zaliczona do ekosystemowego modelu pracy socjalnej, ponieważ praca toczy się w obrębie systemu rodzin, ich podsystemów oraz suprasystemu (klanu, plemienia, społeczności). Co więcej, KGR stanowi alternatywę dla terapii rodzin, podejścia zakorzenionego w pracy socjalnej od prawie pół wieku i kojarzonego z innymi wiodącymi podejściami (np. behawioralnym i poznawczym) (</text:span></text:span><text:a xlink:type="simple" xlink:href="#przypis157" office:target-frame-name="_top" xlink:show="replace" text:style-name="Internet_20_link" text:visited-style-name="Visited_20_Internet_20_Link"><text:span text:style-name="Hiperłącze"><text:span text:style-name="T3">przypis 157 Howe 2011</text:span></text:span></text:a><text:span text:style-name="Domyślna_20_czcionka_20_akapitu"><text:span text:style-name="T3">). </text:span></text:span><text:bookmark-start text:name="p157"/><text:span text:style-name="Domyślna_20_czcionka_20_akapitu"><text:span text:style-name="T3">Innymi </text:span></text:span><text:bookmark-end text:name="p157"/><text:span text:style-name="Domyślna_20_czcionka_20_akapitu"><text:span text:style-name="T3">słowy, KGR stanowi relatywnie młodą (chodzi o zastosowanie w zinstytucjonalizowanej pracy socjalnej w rozwiniętych krajach europejskich i USA) i innowacyjną metodę pracy z rodzinami, bazującą na mocnych stronach i związkach systemu rodzinnego z innymi systemami w społeczności lokalnej.</text:span></text:span></text:p>
      <text:p text:style-name="P2">Najczęstszym celem KGR jest zgromadzenie rodziny i wspólne poszukiwanie oraz znalezienie bezpiecznego rozwiązania dla zagrożonego dziecka lub adolescenta. Chodzi o odtworzenie, przywrócenie lub zbudowanie wiarygodności ludzi młodych, szczególnie wobec osób, którym wyrządzili jakąś krzywdę. Ponadto praca ukierunkowana jest na wywołanie zmian w zachowaniach ofiar oraz dostarczenie wsparcia dla rodzin i młodych ludzi. Podstawowe elementy konferencji grupy rodzin to:</text:p>
      <text:p text:style-name="P2">1. zgromadzenie zainteresowanych, ażeby mogli porozmawiać o problemach,</text:p>
      <text:p text:style-name="P2">2. dostarczenie uczestnikom szczegółowych informacji,</text:p>
      <text:p text:style-name="P2">3. stworzenie okoliczności, żeby rodziny mogły przedyskutować sprawy w warunkach prywatności,</text:p>
      <text:p text:style-name="P2">5. opracowanie planu, co powinno wydarzyć się w przyszłości,</text:p>
      <text:p text:style-name="P2">6. uzgodnienie, w jaki sposób zrealizować plan i osiągnąć wypracowane wcześniej cele.</text:p>
      <text:p text:style-name="P2">Konferencja grupy rodzin ma kilka etapów. Częsty powód jej zwołania to działanie podejmowane przez zazwyczaj młodych ludzi, głównie adolscentów, naruszające ład zbiorowy (np. zgwałcenie rówieśniczki, bójka, w trakcie której przeciwnik stracił życie <text:soft-page-break/>lub zdrowie, został inwalidą, doznał silnej traumy, cierpi na zespół stresu pourazowego itp.). Pierwszy etap KGR to wspólne spotkanie, w trakcie którego:</text:p>
      <text:p text:style-name="P2">1. koordynator kontaktuje się z potencjalnymi uczestnikami i przygotowuje ich na spotkanie,</text:p>
      <text:p text:style-name="P2">2. koordynator zachęca do szerokiego udziału rodziny (podstawowa rola koordynatora to stworzenie przyjaznego środowiska i znalezienie najlepszego terminu i miejsca na spotkanie rodzin),</text:p>
      <text:p text:style-name="P2">Str. 112.</text:p>
      <text:p text:style-name="P2">3. koordynator zapewnia również, że w przypadku przestępstwa, jego ofiary są poinformowane i zaproszone do udziału w konferencji,</text:p>
      <text:p text:style-name="P2">4. koordynator prowadzi konsultacje dla wyjaśnienia uczestnikom celów i procesu KGR oraz definiuje wszystkie dodatkowe informacje i zasoby, które mogą być użyteczne dla osiągnięcia sukcesu.</text:p>
      <text:p text:style-name="P2">Na drugim etapie nacisk położony jest na <text:span text:style-name="T138">i</text:span>nformację. Najważniejsze cechy tego etapu to:</text:p>
      <text:p text:style-name="P2">1. przywitanie, które jest zgodne z potrzebami i normami kulturowymi uczestników; często zdarza się, że pochodzą oni z bardzo różnych grup rasowych, etnicznych, religijnych (na przykład w holenderskich konferencjach często uczestniczą rodziny tureckie, marokańskie, surinamskie czy rodziny uchodźców z Afryki itp.),</text:p>
      <text:p text:style-name="P2">2. potwierdzenie celu konferencji i rozpoczęcie dzielenia się <text:span text:style-name="T139">i</text:span>nformacjami,</text:p>
      <text:p text:style-name="P2">3. określenie zarzutów pod adresem osoby uważanej za sprawcę (najczęściej adolescenta lub młodego człowieka) i stworzenie jej możliwości, ażeby przyznała się do winy lub zaprzeczyła zarzutom,</text:p>
      <text:p text:style-name="P2">4. w sytuacji, kiedy osoba uważana za sprawcę zaprzecza zarzutom, sprawa wraca do organów sądowo-prokuratorskich (różnych instancji wymiaru sprawiedliwości) i KGR nie może być kontynuowana,</text:p>
      <text:p text:style-name="P2">5. w sytuacji, kiedy młody człowiek przyznaje się do winy, konferencja stwarza możliwość rozpoczęcia procesu, w którym osoby zaangażowane mają okazję, by wyrazić swój punkt widzenia i przedstawić swoje stanowisko,</text:p>
      <text:p text:style-name="P2">6. szczególnie znaczące może być opowiadanie i przedstawienie opisu wydarzeń przez ofiarę, ponieważ młody napastnik słyszy je bezpośrednio od niej, słyszy, jaki wpływ na ofiarę i innych uczestniczących w wydarzeniu miał popełniony przez niego czyn,</text:p>
      <text:p text:style-name="P2"><text:soft-page-break/>7. pojawia się okazja do zadawania pytań i wyjaśniania kwestii, jakie mają uczestnicy konferencji, oraz do upewnienia się, że KGR ogólnie ma wszystkie potrzebne informacje i dostarcza sposobów, aby podjąć dobrą decyzję.</text:p>
      <text:p text:style-name="P2">Trzeci etap konferencji to prywatne omówienie sytuacji problemowej w rodzinach. Po zakończeniu fazy informacyjnej, koordynator prosi wszystkich, którzy nie są członkami rodziny, żeby wyszli i pozwolili rodzinie rozważyć wszystkie kwestie w warunkach prywatności. Ten prywatny czas rodziny jest okazją do opracowania planu na przyszłość. Jest też swoistą „wartością dodaną” tego podejścia, czyli tym, co odróżnia KGR jako metodę odmienną od innych form grupowej pracy z rodzinami. Zasada prywatnego czasu dla rodziny jest ściśle przestrzegana, ponieważ dostarcza sposobność rzetelnej i uczciwej wymiany myśli i emocji między członkami rodzin oraz nadaje niepowtarzalny sens „własności” procesu, a w konsekwencji - większe wsparcie dla planu.</text:p>
      <text:p text:style-name="P2">Str. 113.</text:p>
      <text:p text:style-name="P2">Jeśli członkowie rodzin osiągnęli porozumienie, to rutynowy bieg wydarzeń jest następujący: po skończeniu prywatnego posiedzenia rodziny, koordynator zaprasza wszystkich uczestników ponownie do rozważania zaproponowanych decyzji i planów. Plan zawiera kilka elementów:</text:p>
      <text:p text:style-name="P2">1. wyobrażenia sprawcy co do formy naprawienia szkody (rekompensaty, odszkodowania itp.) i odniesienia się do potrzeb ofiary (ofiar),</text:p>
      <text:p text:style-name="P2">2. zwrócenie uwagi na dobrostan i funkcjonowanie ofiary w przyszłości, w szczególności potrzeby rehabilitacji,</text:p>
      <text:p text:style-name="P2">3. wykorzystanie zasobów (silnych stron, zasobów zewnętrznych) sprawcy i dążenie do zmniejszenia prawdopodobieństwa ponownego wykroczenia, przestępstwa czy innej formy wyrządzenia krzywdy,</text:p>
      <text:p text:style-name="P2">4. wykorzystanie sił rodziny do zmiany sytuacji,</text:p>
      <text:p text:style-name="P2">4. określenie, jakie inne wsparcie i zasoby są niezbędne, aby osiągnąć porozumienie i zrealizować założone cele.</text:p>
      <text:p text:style-name="P2">KGR przyjmuje założenie, że młodzi ludzie są odpowiedzialni za swoje zachowanie. Ponadto, należy im dostarczyć okazji do rozwijania takich sposobów zachowania, które nie wywołują szkody ani krzywdy u innych. W rezultacie, ustalenia spotkania rodzin powinny być proste, stosowne do okoliczności i adekwatne do popełnionego przestępstwa. Na przykład, w pewnych sytuacjach wystarczą takie sposoby, jak list z <text:soft-page-break/>przeprosinami, a kiedy indziej może potrzebny być złożony plan polegający na wykonaniu prac publicznych lub prac na rzecz ofiary.</text:p>
      <text:p text:style-name="P15"><text:span text:style-name="Domyślna_20_czcionka_20_akapitu"><text:span text:style-name="T3">KGR staje się coraz bardziej popularną formą pomagania rodzinom w Europie. Oprócz wspomnianej wyżej Holandii, metoda ta jest stosowana w Wielkiej Brytanii (Kent), Szwecji, Niemczech i na Węgrzech. W Polsce obserwujemy również coraz większe zainteresowanie i wykorzystanie KGR, czego najlepszym przykładem jest działalność Fundacji „Nadzieja dla Rodzin” oraz publikacje Jarosława Przeperskiego na temat KGR (</text:span></text:span><text:a xlink:type="simple" xlink:href="#przypis158" office:target-frame-name="_top" xlink:show="replace" text:style-name="Internet_20_link" text:visited-style-name="Visited_20_Internet_20_Link"><text:span text:style-name="Hiperłącze"><text:span text:style-name="T3">przypis 158 Przeperski 2009, Krasiejko, Przeperski 2011</text:span></text:span></text:a><text:span text:style-name="Domyślna_20_czcionka_20_akapitu"><text:span text:style-name="T3">). </text:span></text:span><text:bookmark-start text:name="p158"/><text:span text:style-name="Domyślna_20_czcionka_20_akapitu"><text:span text:style-name="T3">Autor </text:span></text:span><text:bookmark-end text:name="p158"/><text:span text:style-name="Domyślna_20_czcionka_20_akapitu"><text:span text:style-name="T3">ten podaje, że w latach 2008-2010 przeprowadzono ponad 400 konferencji rodzin, a fundacja przygotowała ponad 400 pracowników socjalnych do roli osoby zgłaszającej problem rodziny i ponad 200 koordynatorów (</text:span></text:span><text:a xlink:type="simple" xlink:href="#przypis159" office:target-frame-name="_top" xlink:show="replace" text:style-name="Internet_20_link" text:visited-style-name="Visited_20_Internet_20_Link"><text:span text:style-name="Hiperłącze"><text:span text:style-name="T3">przypis 159 Krasiejko, Przeperski 2011: 13-14</text:span></text:span></text:a><text:span text:style-name="Domyślna_20_czcionka_20_akapitu"><text:span text:style-name="T3">). </text:span></text:span><text:bookmark-start text:name="p159"/><text:span text:style-name="Domyślna_20_czcionka_20_akapitu"><text:span text:style-name="T3">W </text:span></text:span><text:bookmark-end text:name="p159"/><text:span text:style-name="Domyślna_20_czcionka_20_akapitu"><text:span text:style-name="T3">badaniach skuteczności KGR wzięło udział 156 rodzin, a zdecydowana większość członków rodziny wypowiedziała się bardzo pozytywnie i pozytywnie na temat KGR; podobnie było z pracownikami socjalnymi. Dane na temat liczby polskich konferencji i oceny uczestnictwa w konferencji przez rodziny i pracowników socjalnych są bardzo pozytywne, szczególnie wtedy, kiedy porównamy je z Holandią. W kraju tym odbyło się ponad 3000 konferencji, lecz w znacznie dłuższym okresie czasu, bo w okresie od 2001 do końca 2009 roku. Badania prowadzone wcześniej w tym kraju sugerowały, że KGR dają pozytywne efekty: zmniejszył się poziom niepokoju o bezpieczeństwo i dobrostan bezpośrednio po przeprowadzonym spotkaniu i utrzymywał się na podobnym poziomie przez dłuższy czas. Rodziny zaczęły zwracać większą uwagę na jakość życia dzieci i ich relacje z przyjaciółmi, budować atmosferę zaufania i stwarzać warunki do pozostania dzieci i adolescentów w rodzinie (</text:span></text:span><text:a xlink:type="simple" xlink:href="#przypis160" office:target-frame-name="_top" xlink:show="replace" text:style-name="Internet_20_link" text:visited-style-name="Visited_20_Internet_20_Link"><text:span text:style-name="Hiperłącze"><text:span text:style-name="T3">przypis 160 Jenkins 2010</text:span></text:span></text:a><text:span text:style-name="Domyślna_20_czcionka_20_akapitu"><text:span text:style-name="T3">).</text:span></text:span></text:p>
      <text:p text:style-name="P2"><text:bookmark-start text:name="p160"/>Str<text:bookmark-end text:name="p160"/>. 114.</text:p>
      <text:h text:style-name="P39" text:outline-level="4">Podejście Skoncentrowane na Rozwiązaniach</text:h>
      <text:p text:style-name="P15"><text:span text:style-name="Domyślna_20_czcionka_20_akapitu"><text:span text:style-name="T3">Podejście Skoncentrowane na Rozwiązaniach (PSR) wywodzi się z krótkoterminowej terapii skoncentrowanej na rozwiązaniach </text:span></text:span><text:span text:style-name="Domyślna_20_czcionka_20_akapitu"><text:span text:style-name="T92">(</text:span></text:span><text:span text:style-name="Domyślna_20_czcionka_20_akapitu"><text:span text:style-name="T68">Brief Solution Focused Therapy</text:span></text:span><text:span text:style-name="Domyślna_20_czcionka_20_akapitu"><text:span text:style-name="T92">, </text:span></text:span><text:span text:style-name="Domyślna_20_czcionka_20_akapitu"><text:span text:style-name="T3">BSFT). David Howe zwraca uwagę na słabości tego podejścia (niedostatek badań nad skutecznością), lecz</text:span></text:span><text:span text:style-name="Domyślna_20_czcionka_20_akapitu"><text:span text:style-name="T119"> </text:span></text:span><text:span text:style-name="Domyślna_20_czcionka_20_akapitu"><text:span text:style-name="T3">nie pomniejsza jego praktyczności:</text:span></text:span></text:p>
      <text:p text:style-name="P2"/>
      <text:p text:style-name="Cytat_20_adaptacja"><text:span text:style-name="T2">Wprawdzie pierwiastek myślenia w kategoriach rozwiązań znajdujemy już w psychologii ego oraz terapiach: behawioralnej, poznawczej, rodzinnej i zadaniowej, ale dopiero w BSTF stanowi on motyw przewodni. W ten oto sposób - ku uciesze </text:span><text:soft-page-break/><text:span text:style-name="T2">niejednego praktyka i menedżera pracy socjalnej - powstała koncepcja łącząca zwięzłość z praktycznym optymizmem (</text:span><text:a xlink:type="simple" xlink:href="#przypis161" office:target-frame-name="_top" xlink:show="replace" text:style-name="Internet_20_link" text:visited-style-name="Visited_20_Internet_20_Link"><text:span text:style-name="Hiperłącze"><text:span text:style-name="T2">przypis 161 Howe 2011: 89</text:span></text:span></text:a><text:span text:style-name="T2">).</text:span></text:p>
      <text:p text:style-name="P2"/>
      <text:p text:style-name="P15"><text:bookmark-start text:name="p161"/><text:span text:style-name="Domyślna_20_czcionka_20_akapitu"><text:span text:style-name="T3">W </text:span></text:span><text:bookmark-end text:name="p161"/><text:span text:style-name="Domyślna_20_czcionka_20_akapitu"><text:span text:style-name="T3">Polsce PSR spotkało się z bardzo dobrym odbiorem i stało się ważnym elementem składowym edukacji pracy socjalnej [</text:span></text:span><text:a xlink:type="simple" xlink:href="#przypis7_3" office:target-frame-name="_top" xlink:show="replace" text:style-name="Internet_20_link" text:visited-style-name="Visited_20_Internet_20_Link"><text:span text:style-name="Hiperłącze"><text:span text:style-name="T3">przypis 7.3.</text:span></text:span></text:a><text:span text:style-name="Domyślna_20_czcionka_20_akapitu"><text:span text:style-name="T3">]. </text:span></text:span><text:bookmark-start text:name="p7_3"/><text:span text:style-name="Domyślna_20_czcionka_20_akapitu"><text:span text:style-name="T3">Wystarczy </text:span></text:span><text:bookmark-end text:name="p7_3"/><text:span text:style-name="Domyślna_20_czcionka_20_akapitu"><text:span text:style-name="T3">przywołać w tym miejscu nazwiska Izabeli Krasiejko, Artura Lewińskiego, Tomasza </text:span></text:span><text:span text:style-name="Domyślna_20_czcionka_20_akapitu"><text:span text:style-name="T32">Ś</text:span></text:span><text:span text:style-name="Domyślna_20_czcionka_20_akapitu"><text:span text:style-name="T3">witka, Jacka Szczepkowskiego czy wspomnianej wyżej Elżbiety Kalinowskiej. Zasady i praktyka BSFT zostały bardzo dobrze opisane w wielu książkach, na przykład pracach Geralda Coreya czy Herberta i Ireny Goldenbergów (</text:span></text:span><text:a xlink:type="simple" xlink:href="#przypis162" office:target-frame-name="_top" xlink:show="replace" text:style-name="Internet_20_link" text:visited-style-name="Visited_20_Internet_20_Link"><text:span text:style-name="Hiperłącze"><text:span text:style-name="T3">przypis 162 Goldenberg, Goldenberg 2006</text:span></text:span></text:a><text:span text:style-name="Domyślna_20_czcionka_20_akapitu"><text:span text:style-name="T3">). </text:span></text:span><text:bookmark-start text:name="p162"/><text:span text:style-name="Domyślna_20_czcionka_20_akapitu"><text:span text:style-name="T3">W </text:span></text:span><text:bookmark-end text:name="p162"/><text:span text:style-name="Domyślna_20_czcionka_20_akapitu"><text:span text:style-name="T3">artykułach i książkach Krasiejko (</text:span></text:span><text:a xlink:type="simple" xlink:href="#przypis163" office:target-frame-name="_top" xlink:show="replace" text:style-name="Internet_20_link" text:visited-style-name="Visited_20_Internet_20_Link"><text:span text:style-name="Hiperłącze"><text:span text:style-name="T3">przypis 163 Krasiejko 2010, 2011</text:span></text:span></text:a><text:span text:style-name="Domyślna_20_czcionka_20_akapitu"><text:span text:style-name="T3">) </text:span></text:span><text:bookmark-start text:name="p163"/><text:span text:style-name="Domyślna_20_czcionka_20_akapitu"><text:span text:style-name="T3">znajduje </text:span></text:span><text:bookmark-end text:name="p163"/><text:span text:style-name="Domyślna_20_czcionka_20_akapitu"><text:span text:style-name="T3">się bogaty krajowy materiał empiryczny pokazujący zaangażowanie asystentów rodziny w pracę socjalną zorientowaną na rozwiązania.</text:span></text:span></text:p>
      <text:p text:style-name="P2">Można zatem stwierdzić, że PSR stało się elementem wykształcenia zawodowego wielu pracowników socjalnych oraz powoli instytucjonalizuje się jako forma pracy z rodzinami (poprzez powiązania tej metody z asystenturą rodziny). Warto również dodać, że PSR stało się formą pomocą rodzinom osób uzależnionych od alkoholu i narkotyków oraz rodzicom poszukującym pomocy w sytuacji trudności wychowawczych z dorastającymi dziećmi.</text:p>
      <text:p text:style-name="P2"/>
      <text:h text:style-name="P44" text:outline-level="4">Wideotrening Komunikacji</text:h>
      <text:p text:style-name="P15"><text:span text:style-name="Domyślna_20_czcionka_20_akapitu"><text:span text:style-name="T3">Wideotrening Komunikacji (WK) to polska nazwa form pracy z rodziną noszących różne angielskie określenia, jak </text:span></text:span><text:span text:style-name="Domyślna_20_czcionka_20_akapitu"><text:span text:style-name="T68">Video Home Training</text:span></text:span><text:span text:style-name="Domyślna_20_czcionka_20_akapitu"><text:span text:style-name="T3"> (</text:span></text:span><text:span text:style-name="Domyślna_20_czcionka_20_akapitu"><text:span text:style-name="T64">VHT)</text:span></text:span><text:span text:style-name="Domyślna_20_czcionka_20_akapitu"><text:span text:style-name="T3">, </text:span></text:span><text:span text:style-name="Domyślna_20_czcionka_20_akapitu"><text:span text:style-name="T68">Video Interaction</text:span></text:span></text:p>
      <text:p text:style-name="P15"><text:span text:style-name="Domyślna_20_czcionka_20_akapitu"><text:span text:style-name="T68">Guidance</text:span></text:span><text:span text:style-name="Domyślna_20_czcionka_20_akapitu"><text:span text:style-name="T64"> (VIG)</text:span></text:span><text:span text:style-name="Domyślna_20_czcionka_20_akapitu"><text:span text:style-name="T3"> czy też </text:span></text:span><text:span text:style-name="Domyślna_20_czcionka_20_akapitu"><text:span text:style-name="T68">Video Interaction Training</text:span></text:span><text:span text:style-name="Domyślna_20_czcionka_20_akapitu"><text:span text:style-name="T64"> (VIT).</text:span></text:span></text:p>
      <text:p text:style-name="P2"><text:span text:style-name="T140">Str. </text:span>115. </text:p>
      <text:p text:style-name="P15"><text:span text:style-name="Domyślna_20_czcionka_20_akapitu"><text:span text:style-name="T3">Jest to podejście łączące zalety koncepcji komunikacyjnych z behaw</text:span></text:span><text:span text:style-name="Domyślna_20_czcionka_20_akapitu"><text:span text:style-name="T33">i</text:span></text:span><text:span text:style-name="Domyślna_20_czcionka_20_akapitu"><text:span text:style-name="T3">oryzmem, szczególnie z teorią i praktyką uczenia się sprawczego. Szczegółową analizę założeń WK można znaleźć w tekstach Hanelore Gans (</text:span></text:span><text:a xlink:type="simple" xlink:href="#przypis164" office:target-frame-name="_top" xlink:show="replace" text:style-name="Internet_20_link" text:visited-style-name="Visited_20_Internet_20_Link"><text:span text:style-name="Hiperłącze"><text:span text:style-name="T3">przypis 164 Reczek, Miś 2001</text:span></text:span></text:a><text:span text:style-name="Domyślna_20_czcionka_20_akapitu"><text:span text:style-name="T3">) </text:span></text:span><text:bookmark-start text:name="p164"/><text:span text:style-name="Domyślna_20_czcionka_20_akapitu"><text:span text:style-name="T3">czy </text:span></text:span><text:bookmark-end text:name="p164"/><text:span text:style-name="Domyślna_20_czcionka_20_akapitu"><text:span text:style-name="T3">Grażyny Kmity (</text:span></text:span><text:a xlink:type="simple" xlink:href="#przypis165" office:target-frame-name="_top" xlink:show="replace" text:style-name="Internet_20_link" text:visited-style-name="Visited_20_Internet_20_Link"><text:span text:style-name="Hiperłącze"><text:span text:style-name="T3">przypis 165 Kmita 2011</text:span></text:span></text:a><text:span text:style-name="Domyślna_20_czcionka_20_akapitu"><text:span text:style-name="T3">). </text:span></text:span><text:bookmark-start text:name="p165"/><text:span text:style-name="Domyślna_20_czcionka_20_akapitu"><text:span text:style-name="T3">Należy </text:span></text:span><text:bookmark-end text:name="p165"/><text:span text:style-name="Domyślna_20_czcionka_20_akapitu"><text:span text:style-name="T3">również wspomnieć o podstawowych pracach Colwyna Trevarthena, którego badania nad udanymi relacji matki i noworodka/niemowlęcia pozwoliły stworzyć wzór obustronnie korzystnej komunikacji (tzw. </text:span></text:span><text:span text:style-name="Domyślna_20_czcionka_20_akapitu"><text:span text:style-name="T68">Basic Communication</text:span></text:span><text:span text:style-name="Domyślna_20_czcionka_20_akapitu"><text:span text:style-name="T92">).</text:span></text:span></text:p>
      <text:p text:style-name="P2"/>
      <text:p text:style-name="P28">Wideotrening Komunikacji w uproszczonej wersji może być treningiem umiejętności społecznych, który Howe charakteryzuje w następujący sposób:</text:p>
      <text:p text:style-name="Cytat_20_adaptacja"><text:soft-page-break/><text:span text:style-name="T2">Pracownik socjalny musi najpierw ocenić, jakich zachowań i umiejętności klientowi najbardziej brakuje. Złożone sposoby postępowania można podzielić na części. Opiekun społeczny demonstruje je, a klient zaczyna ćwiczyć. […] Poczucie sprawczości, kontroli nad własnym życiem </text:span><text:span text:style-name="T59">i</text:span><text:span text:style-name="T2"> zdolności radzenia sobie w trudnych sytuacjach jest fundamentem pomyślności człowieka. Skuteczność w działaniu wzmacnia naszą odporność życiową. Jest równie ważna, co poczucie własnej wartości (</text:span><text:a xlink:type="simple" xlink:href="#przypis166" office:target-frame-name="_top" xlink:show="replace" text:style-name="Internet_20_link" text:visited-style-name="Visited_20_Internet_20_Link"><text:span text:style-name="Hiperłącze"><text:span text:style-name="T2">przypis 166 Howe 2011: 62-63</text:span></text:span></text:a><text:span text:style-name="T2">).</text:span></text:p>
      <text:p text:style-name="P2"/>
      <text:p text:style-name="P15"><text:bookmark-start text:name="p166"/><text:span text:style-name="Domyślna_20_czcionka_20_akapitu"><text:span text:style-name="T3">W </text:span></text:span><text:bookmark-end text:name="p166"/><text:span text:style-name="Domyślna_20_czcionka_20_akapitu"><text:span text:style-name="T3">podobny sposób WK opisuje Grażyna Kmita (</text:span></text:span><text:a xlink:type="simple" xlink:href="#przypis167" office:target-frame-name="_top" xlink:show="replace" text:style-name="Internet_20_link" text:visited-style-name="Visited_20_Internet_20_Link"><text:span text:style-name="Hiperłącze"><text:span text:style-name="T3">przypis 167 Kmita 2011</text:span></text:span></text:a><text:span text:style-name="Domyślna_20_czcionka_20_akapitu"><text:span text:style-name="T3">). </text:span></text:span><text:bookmark-start text:name="p167"/><text:span text:style-name="Domyślna_20_czcionka_20_akapitu"><text:span text:style-name="T3">Zwraca </text:span></text:span><text:bookmark-end text:name="p167"/><text:span text:style-name="Domyślna_20_czcionka_20_akapitu"><text:span text:style-name="T3">ponadto uwagę, że podstawą intelektualną - prócz teorii uczenia się społecznego - jest teoria Intersubiektywności Trevarthana. Twórcy WK, a należy tu wymienić przede wszystkim Haniego Blemansa, który zauważył związek między analizą rodzinnych nagrań wideo a poprawą funkcjonowania rodziny, silnie akcentowali niechęć do psychoterapii i innych form leczenia, chętnie nazywając relację między specjalistą a rodziną „treningiem”, „prowadzeniem” czy „wspieraniem”.</text:span></text:span></text:p>
      <text:p text:style-name="P15"><text:span text:style-name="Domyślna_20_czcionka_20_akapitu"><text:span text:style-name="T3">WK ma najstarszą tradycję w polskich próbach sięgania po nowoczesne metody pracy z rodziną ponieważ jego implementacja rozpoczęła się w połowie lat 90. 20 wieku dzięki pracy holenderskiego psychiatry Jana van der Doesa. Rozwój metody został opisany w publikacjach (</text:span></text:span><text:a xlink:type="simple" xlink:href="#przypis168" office:target-frame-name="_top" xlink:show="replace" text:style-name="Internet_20_link" text:visited-style-name="Visited_20_Internet_20_Link"><text:span text:style-name="Hiperłącze">przypis 168 Miś, Kujawa, Frysztacki 1999; Reczek, </text:span></text:a><text:a xlink:type="simple" xlink:href="#przypis168" office:target-frame-name="_top" xlink:show="replace" text:style-name="Internet_20_link" text:visited-style-name="Visited_20_Internet_20_Link"><text:span text:style-name="Hiperłącze">Miś 2001,2008; Kmita 2011</text:span></text:a><text:span text:style-name="Domyślna_20_czcionka_20_akapitu"><text:span text:style-name="T3">). </text:span></text:span><text:bookmark-start text:name="p168"/><text:span text:style-name="Domyślna_20_czcionka_20_akapitu"><text:span text:style-name="T3">Podobnie </text:span></text:span><text:bookmark-end text:name="p168"/><text:span text:style-name="Domyślna_20_czcionka_20_akapitu"><text:span text:style-name="T3">jak w przypadku PSR, metoda ta jest stosowana poza rodzinami, w innych środowiskach, przede wszystkich w szkołach, domach dziecka, więzieniach, zakładach resocjalizacyjnych, domach opieki społecznej dla osób z zaburzeniami neurologicznymi i psychiatrycznymi itp. W Polsce wiodącymi ośrodkami WK są: Maltańskie Centrum Pomocy Niepełnosprawnym Dzieciom i ich Rodzinom w Krakowie i Ośrodek Wczesnej Interwencji w Warszawie.</text:span></text:span></text:p>
      <text:p text:style-name="P15"><text:span text:style-name="Domyślna_20_czcionka_20_akapitu"><text:span text:style-name="T3">Wszystkie omówione powyżej sposoby pracy socjalnej z rodziną mają pewne cechy wspólne, ale różnią się też między sobą. Do ich porównania użyłem schematu zaproponowanego przez Marie O. Weil i Dorothy N. Gamble (</text:span></text:span><text:a xlink:type="simple" xlink:href="#przypis169" office:target-frame-name="_top" xlink:show="replace" text:style-name="Internet_20_link" text:visited-style-name="Visited_20_Internet_20_Link"><text:span text:style-name="Hiperłącze"><text:span text:style-name="T3">przypis 169 Weil, Gamble 1997</text:span></text:span></text:a><text:span text:style-name="Domyślna_20_czcionka_20_akapitu"><text:span text:style-name="T3">). </text:span></text:span><text:bookmark-start text:name="p169"/><text:span text:style-name="Domyślna_20_czcionka_20_akapitu"><text:span text:style-name="T3">Postarałem </text:span></text:span><text:bookmark-end text:name="p169"/><text:span text:style-name="Domyślna_20_czcionka_20_akapitu"><text:span text:style-name="T3">się wydobyć wszystkie specyficzne właściwości form praktyki, chociaż rzeczywistość pomagania jest znacznie bogatsza I ciekawsza niż schematy analityczne. W życiu przeplatają się i nakładają się na siebie role pracowników socjalnych, zmieniają się </text:span></text:span><text:span text:style-name="Domyślna_20_czcionka_20_akapitu"><text:span text:style-name="T34">i</text:span></text:span><text:span text:style-name="Domyślna_20_czcionka_20_akapitu"><text:span text:style-name="T3">ch cele pracy w zależności od etapu pracy z rodziną oraz systemy, z którymi pracują (system kliencki, system celu, system działania </text:span></text:span><text:span text:style-name="Domyślna_20_czcionka_20_akapitu"><text:span text:style-name="T35">i</text:span></text:span><text:span text:style-name="Domyślna_20_czcionka_20_akapitu"><text:span text:style-name="T3">tp.).</text:span></text:span></text:p>
      <text:p text:style-name="P2"><text:soft-page-break/>Str. 116.</text:p>
      <text:p text:style-name="P15"><text:span text:style-name="Domyślna_20_czcionka_20_akapitu"><text:span text:style-name="T3">Tabela 7.1. Porównanie modeli pracy z rodziną. </text:span></text:span><text:a xlink:type="simple" xlink:href="#Tabela7_1_koniec" office:target-frame-name="_top" xlink:show="replace" text:style-name="Internet_20_link" text:visited-style-name="Visited_20_Internet_20_Link"><text:span text:style-name="Hiperłącze"><text:span text:style-name="T3">Przejdź na koniec tabeli 7.1.</text:span></text:span></text:a></text:p>
      <text:p text:style-name="P2">1. Porównawcze charakterystyki: Pożądane rezultaty</text:p>
      <text:p text:style-name="P2">1.1. WK: Ustanowienie, przywrócenie lub poprawa komunikacji</text:p>
      <text:p text:style-name="P2">1.2. PSR: Budowa rozwiązań, nadzieja, stworzenie wizji pozytywnej przyszłości</text:p>
      <text:p text:style-name="P2">1.3. KGR: Zapewnienie bezpieczeństwa i opieki dziecku lub adolescentowi</text:p>
      <text:p text:style-name="P2">2. Porównawcze charakterystyki: System celu</text:p>
      <text:p text:style-name="P2">2.1. WK: Dziecko i/lub rodzice</text:p>
      <text:p text:style-name="P2">2.2. PSR: Małżeństwo, para, rodzina</text:p>
      <text:p text:style-name="P2">2.3. KGR: Dziecko, adolescent</text:p>
      <text:p text:style-name="P2">3. Porównawcze charakterystyki: Podstawowi klienci<text:tab/></text:p>
      <text:p text:style-name="P2">3.1. WK: Rodziny z dziećmi i adolescentami z nadpobudliwością, deficytem uwagi (ADHD), rodziny adopcyjne, rodziny z dziećmi z mutyzmem i innymi zaburzeniami komunikacji werbalnej</text:p>
      <text:p text:style-name="P2">3.2. PSR: Rodziny wieloproblemowe, rodziny z problemami wychowawczymi, rodziny z osobami z problemami alkoholowymi i uzależnieniami</text:p>
      <text:p text:style-name="P2">3.3. KGR: Rodziny pozostające w obszarze wymiaru sprawiedliwości, rodziny obce kulturowo lub społecznie w środowisku, rodziny wymagające wsparcia ze względu na chorobę lub niepełnosprawność dzieci</text:p>
      <text:p text:style-name="P2">4. Porównawcze charakterystyki: Zakres zainteresowania</text:p>
      <text:p text:style-name="P2">4.1. WK: Komunikacja i interakcje między członkami systemu</text:p>
      <text:p text:style-name="P2">4.2. PSR: Twórczość, poszukiwanie, ciekawość</text:p>
      <text:p text:style-name="P2">4.3. KGR: Ład społeczny, harmonia, wzmocnienie więzi</text:p>
      <text:p text:style-name="P2">5. Porównawcze charakterystyki: Role pracownika socjalnego</text:p>
      <text:p text:style-name="P2">5.1. WK: Trener, edukator<text:tab/></text:p>
      <text:p text:style-name="P2">5.2. PSR: Przeprowadzający wywiad, terapeuta</text:p>
      <text:p text:style-name="P2">5.3. KGR: Osoba zgłaszająca</text:p>
      <text:p text:style-name="P2"><text:bookmark-start text:name="Tabela7_1_koniec"/>Koniec tabeli 7.1. </text:p>
      <text:p text:style-name="P15"><text:bookmark-end text:name="Tabela7_1_koniec"/><text:span text:style-name="Domyślna_20_czcionka_20_akapitu"><text:span text:style-name="T3">Źródło: opracowanie własne na podstawie Weil i Gamble (</text:span></text:span><text:a xlink:type="simple" xlink:href="#przypis170" office:target-frame-name="_top" xlink:show="replace" text:style-name="Internet_20_link" text:visited-style-name="Visited_20_Internet_20_Link"><text:span text:style-name="Hiperłącze"><text:span text:style-name="T3">przypis 170 Weil, Gamble 1997</text:span></text:span></text:a><text:span text:style-name="Domyślna_20_czcionka_20_akapitu"><text:span text:style-name="T3">)</text:span></text:span></text:p>
      <text:p text:style-name="P2"><text:bookmark-start text:name="p170"/>Moim <text:bookmark-end text:name="p170"/>zamierzeniem było przedstawienie, na czym polega praca socjalna z rodzinami oraz jak rozwija się ona w Polsce. Na przykładzie prac Roberta Constable'a opisałem główne etapy pracy i zadania pracownika socjalnego oraz współpracujących z nim partnerów ze szkoły, przychodni zdrowia, szpitala czy sądu. Następnie <text:soft-page-break/>scharakteryzowałem nowe kierunki rozwoju pracy socjalnej w Polsce. Na podstawie przeglądu takich podejść, jak Konferencja Grupy Rodzin, Podejście Skoncentrowane na Rozwiązaniach i Wideotrening Komunikacji doszedłem do następujących wniosków:</text:p>
      <text:p text:style-name="P2">1. pracownicy socjalni dysponują odpowiednimi narzędziami pracy lub mają do nich łatwy dostęp,</text:p>
      <text:p text:style-name="P2">2. praca socjalna w rodzinami rozwija się dynamicznie dzięki aktywności takich osób, jak Izabela Krasiejko, Jarosław Przeperski, Tomasz Świtek czy Beata Dąbrowska (i innych, których w tym miejscu nie wymieniam ze względu na ograniczenia miejsca, lecz można łatwo je znaleźć na stronach internetowych zamieszczonych w netografii),</text:p>
      <text:p text:style-name="P2">Str. 117.</text:p>
      <text:p text:style-name="P15"><text:span text:style-name="Domyślna_20_czcionka_20_akapitu"><text:span text:style-name="T3">3. praca socjalna z rodzinami jest realizowana przede wszystkim w organizacjach pozarządowych, różnego rodzaju stowarzyszeniach i fundacjach (niektóre zostały</text:span></text:span><text:span text:style-name="Domyślna_20_czcionka_20_akapitu"><text:span text:style-name="T119"> </text:span></text:span><text:span text:style-name="Domyślna_20_czcionka_20_akapitu"><text:span text:style-name="T3">zamieszczone w netografii),</text:span></text:span></text:p>
      <text:p text:style-name="P2">4. ta forma pracy z rodzinami szczególnie dużo zawdzięcza współpracy z fundacjami i ośrodkami naukowymi w Holandii,</text:p>
      <text:p text:style-name="P2">5. oprócz współpracy instytucjonalnej należy podkreślić bezpośrednie relacje osobiste, które okazały się niezbędne we wdrożeniu nowych form pracy z rodziną; chciałbym wymienić tu przede wszystkim osoby zaangażowane w WK i PSK, czyli Jana van der Doesa, Aba Molewijka, Irmę Donders, Jose de Ruyter-van der Wijdena, Josa Kienhuisa, Thieu Dollevoeta,</text:p>
      <text:p text:style-name="P2">6. pomoc ze strony holenderskich uniwersytetów oraz fundacji miała charakter pierwszoplanowy, należy jednak dodać, że fundacje i uczelnie z innych krajów, przede wszystkim Szkocji, Anglii, Niemiec, Szwecji były bardzo pomocne i przyczyniły się do sukcesu europeizacji polskiej pracy socjalnej z rodzinami.</text:p>
      <text:p text:style-name="P2"/>
      <text:h text:style-name="P39" text:outline-level="4">BIBLIOGRAFIA</text:h>
      <text:p text:style-name="P15"><text:span text:style-name="Domyślna_20_czcionka_20_akapitu"><text:span text:style-name="T3">Biestek F.P., 1957, </text:span></text:span><text:span text:style-name="Domyślna_20_czcionka_20_akapitu"><text:span text:style-name="T68">Casework Relationship,</text:span></text:span><text:span text:style-name="Domyślna_20_czcionka_20_akapitu"><text:span text:style-name="T64"> Chicago: Loyola Press</text:span></text:span><text:span text:style-name="Domyślna_20_czcionka_20_akapitu"><text:span text:style-name="T3">.</text:span></text:span></text:p>
      <text:p text:style-name="P15"><text:span text:style-name="Domyślna_20_czcionka_20_akapitu"><text:span text:style-name="T3">Boguszewski R., 2010, </text:span></text:span><text:span text:style-name="Domyślna_20_czcionka_20_akapitu"><text:span text:style-name="T92">Co jest ważne, co można, z czego nie wolno - no</text:span></text:span><text:span text:style-name="Domyślna_20_czcionka_20_akapitu"><text:span text:style-name="T93">r</text:span></text:span><text:span text:style-name="Domyślna_20_czcionka_20_akapitu"><text:span text:style-name="T92">my i wartości w życiu Polaków,</text:span></text:span><text:span text:style-name="Domyślna_20_czcionka_20_akapitu"><text:span text:style-name="T3"> Komunikat z badań, CBOS BS/99/2010, Warszawa: Centrum Badania Opinii Publicznej.</text:span></text:span></text:p>
      <text:p text:style-name="P15"><text:span text:style-name="Domyślna_20_czcionka_20_akapitu"><text:span text:style-name="T3">Constable R., D.B. Lee, 2004, </text:span></text:span><text:span text:style-name="Domyślna_20_czcionka_20_akapitu"><text:span text:style-name="T81">Social Work with Families, Content and Process,</text:span></text:span><text:span text:style-name="Domyślna_20_czcionka_20_akapitu"><text:span text:style-name="T73"> Chicago: Lyceum</text:span></text:span><text:span text:style-name="Domyślna_20_czcionka_20_akapitu"><text:span text:style-name="T3">.</text:span></text:span></text:p>
      <text:p text:style-name="P15"><text:soft-page-break/><text:span text:style-name="Domyślna_20_czcionka_20_akapitu"><text:span text:style-name="T3">Corey G., </text:span></text:span><text:span text:style-name="Domyślna_20_czcionka_20_akapitu"><text:span text:style-name="T92">Teoria i praktyka poradnictwa i psychoterapii,</text:span></text:span><text:span text:style-name="Domyślna_20_czcionka_20_akapitu"><text:span text:style-name="T3"> przeł. K. Mazurek, Poznań: Wydawnictwo Zysk i Spółka.</text:span></text:span></text:p>
      <text:p text:style-name="P15"><text:span text:style-name="Domyślna_20_czcionka_20_akapitu"><text:span text:style-name="T3">Goldenberg H., I Goldenberg, 2006, </text:span></text:span><text:span text:style-name="Domyślna_20_czcionka_20_akapitu"><text:span text:style-name="T92">Terapia rodzin,</text:span></text:span><text:span text:style-name="Domyślna_20_czcionka_20_akapitu"><text:span text:style-name="T3"> przeł. M. Łuczak, M. Młynarz, K. Siemieniuk, Kraków: Wydawnictwo Uniwersytetu Jagiellońskiego.</text:span></text:span></text:p>
      <text:p text:style-name="P15"><text:span text:style-name="Domyślna_20_czcionka_20_akapitu"><text:span text:style-name="T3">Howe D., 2011, </text:span></text:span><text:span text:style-name="Domyślna_20_czcionka_20_akapitu"><text:span text:style-name="T92">Krótkie wprowadzenie do teorii pracy socjalnej,</text:span></text:span><text:span text:style-name="Domyślna_20_czcionka_20_akapitu"><text:span text:style-name="T3"> przeł. P. Matela, Warszawa: Instytut Rozwoju Służb Społecznych.</text:span></text:span></text:p>
      <text:p text:style-name="P15"><text:span text:style-name="Domyślna_20_czcionka_20_akapitu"><text:span text:style-name="T3">Jaworowska M., 2010, </text:span></text:span><text:span text:style-name="Domyślna_20_czcionka_20_akapitu"><text:span text:style-name="T92">Świat kultury Maori w Nowej Zelandii,</text:span></text:span><text:span text:style-name="Domyślna_20_czcionka_20_akapitu"><text:span text:style-name="T3"> Warszawa: PRODRUK Oficyna Poligraficzno-Wydawnicza s.c.</text:span></text:span></text:p>
      <text:p text:style-name="P15"><text:span text:style-name="Domyślna_20_czcionka_20_akapitu"><text:span text:style-name="T3">Jenkins M., 2010, </text:span></text:span><text:span text:style-name="Domyślna_20_czcionka_20_akapitu"><text:span text:style-name="T81">For the Common Good: Rob van Pagee on Family Group Conferencing in the Netherland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American Humane FGDM Issues in Brief,</text:span></text:span><text:span text:style-name="Domyślna_20_czcionka_20_akapitu"><text:span text:style-name="T73"> February 2010</text:span></text:span><text:span text:style-name="Domyślna_20_czcionka_20_akapitu"><text:span text:style-name="T3">.</text:span></text:span></text:p>
      <text:p text:style-name="P15"><text:span text:style-name="Domyślna_20_czcionka_20_akapitu"><text:span text:style-name="T3">Kalinowska E., 2010, </text:span></text:span><text:span text:style-name="Domyślna_20_czcionka_20_akapitu"><text:span text:style-name="T92">Jak ruszyć z miejsca. Odkryj sposób wyjścia z labiryntu niekończących się problemów,</text:span></text:span><text:span text:style-name="Domyślna_20_czcionka_20_akapitu"><text:span text:style-name="T3"> Gliwice: Wydawnictwo Złote Myśli.</text:span></text:span></text:p>
      <text:p text:style-name="P15"><text:span text:style-name="Domyślna_20_czcionka_20_akapitu"><text:span text:style-name="T3">Kmita G., 2011, </text:span></text:span><text:span text:style-name="Domyślna_20_czcionka_20_akapitu"><text:span text:style-name="T92">Psychoterapia i niemowlęta,</text:span></text:span><text:span text:style-name="Domyślna_20_czcionka_20_akapitu"><text:span text:style-name="T3"> [w:] </text:span></text:span><text:span text:style-name="Domyślna_20_czcionka_20_akapitu"><text:span text:style-name="T92">Psychoterapia. Problemy pacjentów. Podręcznik akademicki,</text:span></text:span><text:span text:style-name="Domyślna_20_czcionka_20_akapitu"><text:span text:style-name="T3"> L. Grzesiuk, H. Suszek (red.), Warszawa: Wydawnictwo ENETEIA.</text:span></text:span></text:p>
      <text:p text:style-name="P15"><text:span text:style-name="Domyślna_20_czcionka_20_akapitu"><text:span text:style-name="T3">Krasiejko I., 2010, </text:span></text:span><text:span text:style-name="Domyślna_20_czcionka_20_akapitu"><text:span text:style-name="T92">Metodyka działania asystenta rodziny. Podejście Skoncentrowane na Rozwiązaniach</text:span></text:span><text:span text:style-name="Domyślna_20_czcionka_20_akapitu"><text:span text:style-name="T3"> w </text:span></text:span><text:span text:style-name="Domyślna_20_czcionka_20_akapitu"><text:span text:style-name="T92">pracy socjalnej,</text:span></text:span><text:span text:style-name="Domyślna_20_czcionka_20_akapitu"><text:span text:style-name="T3"> Katowice: Wydawnictwo Naukowe Śląsk.</text:span></text:span></text:p>
      <text:p text:style-name="P15"><text:span text:style-name="Domyślna_20_czcionka_20_akapitu"><text:span text:style-name="T3">Krasiejko I., 2011, </text:span></text:span><text:span text:style-name="Domyślna_20_czcionka_20_akapitu"><text:span text:style-name="T92">Praca socjalna w praktyce asystenta rodziny. Przykład Podejścia Skoncentrowanego na Rozwiązaniach,</text:span></text:span><text:span text:style-name="Domyślna_20_czcionka_20_akapitu"><text:span text:style-name="T3"> Katowice: Wydawnictwo Naukowe Śląsk.</text:span></text:span></text:p>
      <text:p text:style-name="P15"><text:span text:style-name="Domyślna_20_czcionka_20_akapitu"><text:span text:style-name="T3">Krasiejko I., J. Przeperski, 2011, </text:span></text:span><text:span text:style-name="Domyślna_20_czcionka_20_akapitu"><text:span text:style-name="T92">Nowoczesne formy wsparcia rodziny - asystentura rodzin i Konferencja Grupy Rodzinnej,</text:span></text:span><text:span text:style-name="Domyślna_20_czcionka_20_akapitu"><text:span text:style-name="T3"> „Praca socjalna” R. </text:span></text:span><text:span text:style-name="Domyślna_20_czcionka_20_akapitu"><text:span text:style-name="T36">26</text:span></text:span><text:span text:style-name="Domyślna_20_czcionka_20_akapitu"><text:span text:style-name="T3">, nr 2 (marzec-kwiecień 2011), str. 3-22.</text:span></text:span></text:p>
      <text:p text:style-name="P2">Str. 118.</text:p>
      <text:p text:style-name="P15"><text:span text:style-name="Domyślna_20_czcionka_20_akapitu"><text:span text:style-name="T3">Miś L., 2007, </text:span></text:span><text:span text:style-name="Domyślna_20_czcionka_20_akapitu"><text:span text:style-name="T92">Problemy społeczne. Teoria, metodologia, badania,</text:span></text:span><text:span text:style-name="Domyślna_20_czcionka_20_akapitu"><text:span text:style-name="T3"> Kraków: Wydawnictwo UJ.</text:span></text:span></text:p>
      <text:p text:style-name="P15"><text:span text:style-name="Domyślna_20_czcionka_20_akapitu"><text:span text:style-name="T3">Miś L., 2008, </text:span></text:span><text:span text:style-name="Domyślna_20_czcionka_20_akapitu"><text:span text:style-name="T92">Praca socjalna skoncentrowana na rozwiązaniach,</text:span></text:span><text:span text:style-name="Domyślna_20_czcionka_20_akapitu"><text:span text:style-name="T3"> Kraków: Instytut Socjologii Uniwersytetu Jagiellońskiego.</text:span></text:span></text:p>
      <text:p text:style-name="P15"><text:span text:style-name="Domyślna_20_czcionka_20_akapitu"><text:span text:style-name="T3">Miś L., 2010, </text:span></text:span><text:span text:style-name="Domyślna_20_czcionka_20_akapitu"><text:span text:style-name="T92">Praca socjalna skoncentrowana na rozwiązaniach i jej realizacja</text:span></text:span><text:span text:style-name="Domyślna_20_czcionka_20_akapitu"><text:span text:style-name="T3"> w </text:span></text:span><text:span text:style-name="Domyślna_20_czcionka_20_akapitu"><text:span text:style-name="T92">USA, Europie i Polsce,</text:span></text:span><text:span text:style-name="Domyślna_20_czcionka_20_akapitu"><text:span text:style-name="T3"> [w:] </text:span></text:span><text:span text:style-name="Domyślna_20_czcionka_20_akapitu"><text:span text:style-name="T92">Kierunki zmian w pedagogice opiekuńczej i pracy socjalnej,</text:span></text:span><text:span text:style-name="Domyślna_20_czcionka_20_akapitu"><text:span text:style-name="T3"> K. Duraj-Nowakowa, U. Gruca-Miąsik (red.), Rzeszów: Wydawnictwo Uniwersytetu Rzeszowskiego, str. 225 241.</text:span></text:span></text:p>
      <text:p text:style-name="P15"><text:span text:style-name="Domyślna_20_czcionka_20_akapitu"><text:span text:style-name="T3"><text:s/>Miś L., 2011, </text:span></text:span><text:span text:style-name="Domyślna_20_czcionka_20_akapitu"><text:span text:style-name="T92">Praca socjalna skoncentrowana na rozwiązaniach a postulaty praktyki opartej na badaniach naukowych (</text:span></text:span><text:span text:style-name="Domyślna_20_czcionka_20_akapitu"><text:span text:style-name="T68">Evidence Based Practice</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92">Rodzina, szkoła, </text:span></text:span><text:soft-page-break/><text:span text:style-name="Domyślna_20_czcionka_20_akapitu"><text:span text:style-name="T92">środowisko lokalne. Współczesne wyzwania,</text:span></text:span><text:span text:style-name="Domyślna_20_czcionka_20_akapitu"><text:span text:style-name="T3"> B. Szluz, W. Walc (red.), Rzeszów: KORAW, str. 155-169.</text:span></text:span></text:p>
      <text:p text:style-name="P15"><text:span text:style-name="Domyślna_20_czcionka_20_akapitu"><text:span text:style-name="T3">Miś L., M. Kujawa, K. Frysztacki, 1999, </text:span></text:span><text:span text:style-name="Domyślna_20_czcionka_20_akapitu"><text:span text:style-name="T68">Video Home Training</text:span></text:span><text:span text:style-name="Domyślna_20_czcionka_20_akapitu"><text:span text:style-name="T92"> jako metoda pracy z rodzinami,</text:span></text:span><text:span text:style-name="Domyślna_20_czcionka_20_akapitu"><text:span text:style-name="T3"> [w:] M. Malikowski (red.). </text:span></text:span><text:span text:style-name="Domyślna_20_czcionka_20_akapitu"><text:span text:style-name="T92">Praca socjalna i pomoc społeczna. Aspekty teoretyczne</text:span></text:span><text:span text:style-name="Domyślna_20_czcionka_20_akapitu"><text:span text:style-name="T3"> - </text:span></text:span><text:span text:style-name="Domyślna_20_czcionka_20_akapitu"><text:span text:style-name="T92">Kształcenie - Aplikacja,</text:span></text:span><text:span text:style-name="Domyślna_20_czcionka_20_akapitu"><text:span text:style-name="T3"> Rzeszów: Wydawnictwo WSP.</text:span></text:span></text:p>
      <text:p text:style-name="P15"><text:span text:style-name="Domyślna_20_czcionka_20_akapitu"><text:span text:style-name="T3">Miś L., M. Szepski, 2012a, </text:span></text:span><text:span text:style-name="Domyślna_20_czcionka_20_akapitu"><text:span text:style-name="T92">Internet a pomoc społeczna (na przykładzie małopolskich ośrodków pomocy społecznej),</text:span></text:span><text:span text:style-name="Domyślna_20_czcionka_20_akapitu"><text:span text:style-name="T3"> [w:] </text:span></text:span><text:span text:style-name="Domyślna_20_czcionka_20_akapitu"><text:span text:style-name="T92">Polska</text:span></text:span><text:span text:style-name="Domyślna_20_czcionka_20_akapitu"><text:span text:style-name="T3"> w </text:span></text:span><text:span text:style-name="Domyślna_20_czcionka_20_akapitu"><text:span text:style-name="T92">mediach, media</text:span></text:span><text:span text:style-name="Domyślna_20_czcionka_20_akapitu"><text:span text:style-name="T3"> w </text:span></text:span><text:span text:style-name="Domyślna_20_czcionka_20_akapitu"><text:span text:style-name="T92">Polsce,</text:span></text:span><text:span text:style-name="Domyślna_20_czcionka_20_akapitu"><text:span text:style-name="T3"> Z. Pucek, J. Bierówka (red.), Kraków: Oficyna Wydawnicza AFM.</text:span></text:span></text:p>
      <text:p text:style-name="P15"><text:span text:style-name="Domyślna_20_czcionka_20_akapitu"><text:span text:style-name="T3">Miś L., M. Szepski, 2012b, </text:span></text:span><text:span text:style-name="Domyślna_20_czcionka_20_akapitu"><text:span text:style-name="T92">Pomoc społeczna</text:span></text:span><text:span text:style-name="Domyślna_20_czcionka_20_akapitu"><text:span text:style-name="T3"> w </text:span></text:span><text:span text:style-name="Domyślna_20_czcionka_20_akapitu"><text:span text:style-name="T92">Internecie. Wykorzystanie nowoczesnej technologii przez pracowników małopolskich ośrodków pomocy społecznej,</text:span></text:span><text:span text:style-name="Domyślna_20_czcionka_20_akapitu"><text:span text:style-name="T3"> [w:] </text:span></text:span><text:span text:style-name="Domyślna_20_czcionka_20_akapitu"><text:span text:style-name="T92">Problemy polityki społecznej. Studia i dyskusje,</text:span></text:span><text:span text:style-name="Domyślna_20_czcionka_20_akapitu"><text:span text:style-name="T3"> T. 19, Warszawa: PAN, Instytut Polityki Społecznej UW.</text:span></text:span></text:p>
      <text:p text:style-name="P15"><text:span text:style-name="Domyślna_20_czcionka_20_akapitu"><text:span text:style-name="T3">Ornacka K., 2003, </text:span></text:span><text:span text:style-name="Domyślna_20_czcionka_20_akapitu"><text:span text:style-name="T92">Ewaluacja między naukami społecznymi i pracą socjalną,</text:span></text:span><text:span text:style-name="Domyślna_20_czcionka_20_akapitu"><text:span text:style-name="T3"> „Zeszyty Pracy Socjalnej” nr 8, Kraków: Instytut Socjologii Uniwersytetu Jagiellońskiego.</text:span></text:span></text:p>
      <text:p text:style-name="P15"><text:span text:style-name="Domyślna_20_czcionka_20_akapitu"><text:span text:style-name="T3">Pike C.K., 2009, </text:span></text:span><text:span text:style-name="Domyślna_20_czcionka_20_akapitu"><text:span text:style-name="T68">Developing Client-Focused Measure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68">Social Workers' Desk</text:span></text:span><text:span text:style-name="Domyślna_20_czcionka_20_akapitu"><text:span text:style-name="T92"> </text:span></text:span><text:span text:style-name="Domyślna_20_czcionka_20_akapitu"><text:span text:style-name="T68">Reference</text:span></text:span><text:span text:style-name="Domyślna_20_czcionka_20_akapitu"><text:span text:style-name="T92"> </text:span></text:span><text:span text:style-name="Domyślna_20_czcionka_20_akapitu"><text:span text:style-name="T3">(2 wyd.), A.R. Roberts (red.), </text:span></text:span><text:span text:style-name="Domyślna_20_czcionka_20_akapitu"><text:span text:style-name="T64">Oxford: Oxford University Press</text:span></text:span><text:span text:style-name="Domyślna_20_czcionka_20_akapitu"><text:span text:style-name="T3">, str. 351-357.</text:span></text:span></text:p>
      <text:p text:style-name="P15"><text:span text:style-name="Domyślna_20_czcionka_20_akapitu"><text:span text:style-name="T3">Przeperski J., 2009, </text:span></text:span><text:span text:style-name="Domyślna_20_czcionka_20_akapitu"><text:span text:style-name="T92">Konferencja Grupy Rodzinnej jako przykład pomocy dziecku i rodzinie w przezwyciężaniu trudności,</text:span></text:span><text:span text:style-name="Domyślna_20_czcionka_20_akapitu"><text:span text:style-name="T3"> [w:] </text:span></text:span><text:span text:style-name="Domyślna_20_czcionka_20_akapitu"><text:span text:style-name="T92">Współczesne kierunki zmian</text:span></text:span><text:span text:style-name="Domyślna_20_czcionka_20_akapitu"><text:span text:style-name="T3"> w </text:span></text:span><text:span text:style-name="Domyślna_20_czcionka_20_akapitu"><text:span text:style-name="T92">teorii i praktyce resocjalizacyjnej, </text:span></text:span><text:span text:style-name="Domyślna_20_czcionka_20_akapitu"><text:span text:style-name="T3">M. Konopczyński, W. Ambrozik (red.), Warszawa: Centrum Metodyczne Pomocy Psychologiczno-Pedagogicznej, str. 114-128.</text:span></text:span></text:p>
      <text:p text:style-name="P15"><text:span text:style-name="Domyślna_20_czcionka_20_akapitu"><text:span text:style-name="T3">Reczek E., L. Miś, 2008, </text:span></text:span><text:span text:style-name="Domyślna_20_czcionka_20_akapitu"><text:span text:style-name="T92">Wideotrening Komunikacji</text:span></text:span><text:span text:style-name="Domyślna_20_czcionka_20_akapitu"><text:span text:style-name="T3"> [hasło w:] </text:span></text:span><text:span text:style-name="Domyślna_20_czcionka_20_akapitu"><text:span text:style-name="T92">Encyklopedia pedagogiczna 21 wieku,</text:span></text:span><text:span text:style-name="Domyślna_20_czcionka_20_akapitu"><text:span text:style-name="T3"> T. 7, Warszawa.</text:span></text:span></text:p>
      <text:p text:style-name="P15"><text:span text:style-name="Domyślna_20_czcionka_20_akapitu"><text:span text:style-name="T3">Reczek E., L. Miś (red.), 2001, Z </text:span></text:span><text:span text:style-name="Domyślna_20_czcionka_20_akapitu"><text:span text:style-name="T92">teoretycznych i metodologicznych zagadnień Wideotreningu Komunikacji,</text:span></text:span><text:span text:style-name="Domyślna_20_czcionka_20_akapitu"><text:span text:style-name="T3"> Kraków: Instytut Socjologii Uniwersytetu Jagiellońskiego i Fundacja na rzecz Dzieci ze Środowisk Zagrożonych PLUS.</text:span></text:span></text:p>
      <text:p text:style-name="P15"><text:span text:style-name="Domyślna_20_czcionka_20_akapitu"><text:span text:style-name="T3">Weil M.O., D.N. Gamble, 1997, </text:span></text:span><text:span text:style-name="Domyślna_20_czcionka_20_akapitu"><text:span text:style-name="T81">Community Practice Model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Social Work Dictionary</text:span></text:span><text:span text:style-name="Domyślna_20_czcionka_20_akapitu"><text:span text:style-name="T92">,</text:span></text:span><text:span text:style-name="Domyślna_20_czcionka_20_akapitu"><text:span text:style-name="T3"> R.L. Barker (red.), (3 wyd.), </text:span></text:span><text:span text:style-name="Domyślna_20_czcionka_20_akapitu"><text:span text:style-name="T73">CD-ROM, Washington, DC: National Association of Social Workers Press</text:span></text:span><text:span text:style-name="Domyślna_20_czcionka_20_akapitu"><text:span text:style-name="T3">.</text:span></text:span></text:p>
      <text:p text:style-name="P15"><text:span text:style-name="Domyślna_20_czcionka_20_akapitu"><text:span text:style-name="T3"/></text:span></text:p>
      <text:h text:style-name="P43" text:outline-level="4"><text:span text:style-name="Domyślna_20_czcionka_20_akapitu"><text:span text:style-name="T106">NETOGRAFIA</text:span></text:span><text:span text:style-name="Domyślna_20_czcionka_20_akapitu"><text:span text:style-name="T99"> </text:span></text:span></text:h>
      <text:p text:style-name="P15"><text:a xlink:type="simple" xlink:href="http://www.centrummaltanskie.eu/" office:target-frame-name="_top" xlink:show="replace" text:style-name="Internet_20_link" text:visited-style-name="Visited_20_Internet_20_Link"><text:span text:style-name="Hiperłącze"><text:span text:style-name="T42">www.centnjmmaltanskie.eu</text:span></text:span></text:a><text:span text:style-name="Domyślna_20_czcionka_20_akapitu"><text:span text:style-name="T42"> </text:span></text:span><text:span text:style-name="Domyślna_20_czcionka_20_akapitu"><text:span text:style-name="T3">- strona internetowa Maltańskiego Centrum Pomocy Niepełnosprawnym Dzieciom i ich Rodzinom (Kraków).</text:span></text:span></text:p>
      <text:p text:style-name="P15"><text:soft-page-break/><text:a xlink:type="simple" xlink:href="http://www.centrumpsr.eu/" office:target-frame-name="_top" xlink:show="replace" text:style-name="Internet_20_link" text:visited-style-name="Visited_20_Internet_20_Link"><text:span text:style-name="Hiperłącze"><text:span text:style-name="T42">www.centrumpsr.eu</text:span></text:span></text:a><text:span text:style-name="Domyślna_20_czcionka_20_akapitu"><text:span text:style-name="T42"> </text:span></text:span><text:span text:style-name="Domyślna_20_czcionka_20_akapitu"><text:span text:style-name="T3">- strona internetowa Centrum Podejścia Skoncentrowanego na Rozwiązaniach (Tomasz Świtek, Jacek Szczepkowski, Artur Lewiński, Iza Warchoł).</text:span></text:span></text:p>
      <text:p text:style-name="P15"><text:a xlink:type="simple" xlink:href="http://www.kgr.org.pl/" office:target-frame-name="_top" xlink:show="replace" text:style-name="Internet_20_link" text:visited-style-name="Visited_20_Internet_20_Link"><text:span text:style-name="Hiperłącze"><text:span text:style-name="T42">www.kgr.org.pl</text:span></text:span></text:a><text:span text:style-name="Domyślna_20_czcionka_20_akapitu"><text:span text:style-name="T42"> </text:span></text:span><text:span text:style-name="Domyślna_20_czcionka_20_akapitu"><text:span text:style-name="T3">- strona internetowa Krajowego Centrum Konferencji Grupy Rodzinnej przy Fundacji „Nadzieja dla Rodzin".</text:span></text:span></text:p>
      <text:p text:style-name="P15"><text:a xlink:type="simple" xlink:href="http://www.psttrsr.pl/" office:target-frame-name="_top" xlink:show="replace" text:style-name="Internet_20_link" text:visited-style-name="Visited_20_Internet_20_Link"><text:span text:style-name="Hiperłącze"><text:span text:style-name="T42">www.psttrsr.pl</text:span></text:span></text:a><text:span text:style-name="Domyślna_20_czcionka_20_akapitu"><text:span text:style-name="T42"> </text:span></text:span><text:span text:style-name="Domyślna_20_czcionka_20_akapitu"><text:span text:style-name="T3">- strona internetowa Polskiego Stowarzyszenia Terapeutów Terapii Skoncentrowanej na Rozwiązaniach (Warszawa).</text:span></text:span></text:p>
      <text:p text:style-name="P2">Str. 119. </text:p>
      <text:h text:style-name="P48" text:outline-level="3"><text:bookmark text:name="_Rozdział_8._Lokalne"/>Rozdział 8. Lokalne i globalne czynniki rozwoju pracy socjalnej</text:h>
      <text:p text:style-name="P15"><text:span text:style-name="Domyślna_20_czcionka_20_akapitu"><text:span text:style-name="T3">Praca socjalna stała się częścią polskiej rzeczywistości, zarówno politycznej, ekonomicznej, jak i społecznej. Na początku transformacji systemowej została wprowadzona jako element nowego ładu gospodarczego z intencją łagodzenia jest skutków społecznych i zmniejszenia kosztów politycznych i ekonomicznych w formie gwałtownych protestów i walki przeciwko nowym regułom własności prywatnej, zatrudnienia, opieki zdrowotnej itp. Wprowadzono nowe formy kształcenia przyszłych pracowników socjalnych, także na poziomie uniwersyteckim, przetłumaczono wiele współczesnych zachodnich prac i wydano polskie opracowania na temat edukacji i praktyki pracy socjalnej. Zrealizowano wiele projektów międzynarodowych, spośród których można przykładowo wymienić projekt edukacji pracy socjalnej w społeczności lokalnej (</text:span></text:span><text:a xlink:type="simple" xlink:href="#przypis171" office:target-frame-name="_top" xlink:show="replace" text:style-name="Internet_20_link" text:visited-style-name="Visited_20_Internet_20_Link"><text:span text:style-name="Hiperłącze"><text:span text:style-name="T3">przypis 171 Blok, Czekanowski 2001; Blok, Merx 2001</text:span></text:span></text:a><text:span text:style-name="Domyślna_20_czcionka_20_akapitu"><text:span text:style-name="T3">) </text:span></text:span><text:bookmark-start text:name="p171"/><text:span text:style-name="Domyślna_20_czcionka_20_akapitu"><text:span text:style-name="T3">czy </text:span></text:span><text:bookmark-end text:name="p171"/><text:span text:style-name="Domyślna_20_czcionka_20_akapitu"><text:span text:style-name="T3">projekt rozwoju filantropii i zbierania funduszy (</text:span></text:span><text:span text:style-name="Domyślna_20_czcionka_20_akapitu"><text:span text:style-name="T68">fund-raising</text:span></text:span><text:span text:style-name="Domyślna_20_czcionka_20_akapitu"><text:span text:style-name="T3">) realizowany w ramach współpracy Indiana University w Indianapolis oraz Uniwersytetów Gdańskiego, Jagiellońskiego i Śląskiego. Praca socjalna została zinstytucjonalizowana jako część pomocy społecznej i sektora pozarządowego, czyli fundacji i organizacji działających </text:span></text:span><text:span text:style-name="Domyślna_20_czcionka_20_akapitu"><text:span text:style-name="T92">non-for-profit</text:span></text:span><text:span text:style-name="Domyślna_20_czcionka_20_akapitu"><text:span text:style-name="T3">. W okresie przystąpienia do Unii Europejskiej posiadaliśmy pracę socjalną, która była odległa od przeciętnego poziomu w tak zwanych „starych krajach” Unii. W podobnej sytuacji znajdowały się jednak inne sfery życia publicznego, jak służba zdrowia, edukacja, sądownictwo czy kultura. Według opinii respondentów ośrodków badawczych, w niektórych z tych sfer doszło do pogorszenia, na przykład w służbie zdrowia, prokuraturze czy sądownictwie. Większość respondentów negatywnie ocenia instytucje ochrony zdrowia czy wymiaru sprawiedliwości, na przykład Narodowy Fundusz Zdrowia oceniany jest źle przez 78 procent badanych, a sądy przez 42 procent (</text:span></text:span><text:a xlink:type="simple" xlink:href="#przypis172" office:target-frame-name="_top" xlink:show="replace" text:style-name="Internet_20_link" text:visited-style-name="Visited_20_Internet_20_Link"><text:span text:style-name="Hiperłącze"><text:span text:style-name="T3">przypis 172 Feliksiak 2012</text:span></text:span></text:a><text:span text:style-name="Domyślna_20_czcionka_20_akapitu"><text:span text:style-name="T3">). </text:span></text:span><text:bookmark-start text:name="p172"/><text:span text:style-name="Domyślna_20_czcionka_20_akapitu"><text:span text:style-name="T3">Nie </text:span></text:span><text:bookmark-end text:name="p172"/><text:span text:style-name="Domyślna_20_czcionka_20_akapitu"><text:span text:style-name="T3">udało się odebrać władzy dominującym grupom interesu, chociaż różne rządy próbowały ograniczyć władzę korporacji zawodowych, administracji, czy firm produkujących </text:span></text:span><text:soft-page-break/><text:span text:style-name="Domyślna_20_czcionka_20_akapitu"><text:span text:style-name="T3">sprzęt medyczny i komputerowy, lekarstwa, specjalistyczne oprogramowanie. W Polsce zabrakło polityków na miarę byłego premiera Wielkiej Brytanii, Tony’ego Blaira, który jako jeden z głównych celów swoich rządów uznał: „Przede wszystkim należało odebrać władzę dominującym grupom interesu i przekazać ją w ręce zwykłych ludzi: konsumentów, rodziców, pacjentów, użytkowników wszelkich dóbr” (</text:span></text:span><text:a xlink:type="simple" xlink:href="#przypis173" office:target-frame-name="_top" xlink:show="replace" text:style-name="Internet_20_link" text:visited-style-name="Visited_20_Internet_20_Link"><text:span text:style-name="Hiperłącze"><text:span text:style-name="T3">przypis 173 Blair 2011: 404</text:span></text:span></text:a><text:span text:style-name="Domyślna_20_czcionka_20_akapitu"><text:span text:style-name="T3">).</text:span></text:span></text:p>
      <text:p text:style-name="P2"/>
      <text:p text:style-name="P2"><text:bookmark-start text:name="p173"/>Str<text:bookmark-end text:name="p173"/>. 120.</text:p>
      <text:p text:style-name="P2">Chociaż nie odniósł sukcesów na wszystkich polach, to jego polityka doprowadziła do zwrotu i przywrócenia znaczenia zawodom zaliczanym kiedyś do służby publicznej, czyli pielęgniarkom, nauczycielom, pracownikom socjalnym, a zdeprecjonowanym w okresie rządów konserwatystów - Margaret Thatcher i Johna Majora.</text:p>
      <text:p text:style-name="P2"/>
      <text:h text:style-name="P39" text:outline-level="4">Pojęcie i ewolucja pracy socjalnej w Polsce</text:h>
      <text:p text:style-name="P2">Posługuję się pojęciem „pracy socjalnej”, lecz jest to termin, wokół którego nawarstwiło się bardzo dużo nieporozumień. Bardzo często „praca socjalna” jest rozumiana jako praca wykonywana przez odpowiednio wykształconych i wykwalifikowanych pracowników socjalnych. W tym rozumieniu czynności administracyjne, obliczanie i przyznawanie zasiłków, wydawanie decyzji administracyjnych są uznawane za pracę socjalną. Jest to rozumienie błędne, podobnie jak utożsamianie z pracą socjalną działań o charakterze rozdawnictwa dóbr pochodzących z akcji charytatywnych czy zbiórek pieniędzy lub żywności. W tabeli <text:span text:style-name="T141">8.</text:span>1. zawarte są dwie definicje pracy socjalnej, które nie są tożsame, lecz stanowią praktyczne narzędzie w działaniach ośrodków pomocy społecznej i instytucji państwowych, samorządowych i organizacji pozarządowych</text:p>
      <text:p text:style-name="P15"><text:span text:style-name="Domyślna_20_czcionka_20_akapitu"><text:span text:style-name="T3">Tabela 8.1. Porównanie definicji pracy socjalnej. </text:span></text:span><text:a xlink:type="simple" xlink:href="#Tabela8_1_koniec" office:target-frame-name="_top" xlink:show="replace" text:style-name="Internet_20_link" text:visited-style-name="Visited_20_Internet_20_Link"><text:span text:style-name="Hiperłącze"><text:span text:style-name="T3">Przejdź na koniec tabeli 8.1.</text:span></text:span></text:a></text:p>
      <text:p text:style-name="P2">1. Definicja Ministerstwa Pracy i Polityki Społecznej</text:p>
      <text:p text:style-name="P2">Praca socjalna świadczona jest na rzecz <text:span text:style-name="T121">poprawy funkcjonowania osób i <text:s/>rodzin</text:span> w ich środowisku społecznym. Prowadzona jest: </text:p>
      <text:p text:style-name="P2">1.1. z osobami i rodzinami w celu <text:span text:style-name="T121">rozwinięcia lub wzmocnienia ich aktywności i samodzielności życiowej</text:span>; </text:p>
      <text:p text:style-name="P2">1.2. ze społecznością lokalną w celu zapewnienia <text:span text:style-name="T121">współpracy i koordynacji działań</text:span> instytucji i organizacji istotnych dla zaspokajania potrzeb członków <text:soft-page-break/>społeczności. Praca socjalna może być prowadzona w oparciu o kontrakt socjalny. W pracy socjalnej wykorzystuje się właściwe tej działalności metody i techniki, stosowane z poszanowaniem <text:span text:style-name="T121">godności osoby i jej prawa do samostanowienia</text:span>. Praca socjalna świadczona jest osobom i rodzinom bez względu na posiadany dochód.</text:p>
      <text:p text:style-name="P2"/>
      <text:p text:style-name="P15"><text:span text:style-name="Domyślna_20_czcionka_20_akapitu"><text:span text:style-name="T3">2. Definicja </text:span></text:span><text:span text:style-name="Domyślna_20_czcionka_20_akapitu"><text:span text:style-name="T64">International Association of Social Workers</text:span></text:span></text:p>
      <text:p text:style-name="P2">Praca socjalna jest profesją wspierającą <text:span text:style-name="T121">zmianę społeczną, rozwiązywanie problemów powstających w relacjach międzyludzkich oraz wzmacnianie i wyzwalanie ludzi </text:span>dla wzbogacania ich dobrostanu. Wykorzystując <text:span text:style-name="T121">teorie ludzkich zachowań i systemów społecznych</text:span>, praca socjalna interweniuje w miejscach, gdzie ludzie wchodzą w interakcje ze swoim środowiskiem. Fundamentalnymi dla pracy socjalnej są <text:span text:style-name="T121">zasady praw człowieka i sprawiedliwości społecznej</text:span>. </text:p>
      <text:p text:style-name="P2"><text:bookmark-start text:name="Tabela8_1_koniec"/>Koniec tabeli 8.1.</text:p>
      <text:p text:style-name="P15"><text:bookmark-end text:name="Tabela8_1_koniec"/><text:span text:style-name="Domyślna_20_czcionka_20_akapitu"><text:span text:style-name="T3">Źródło: opracowanie własne na podstawie definicji „praca socjalna” Ministerstwa Pracy i Polityki Społecznej i </text:span></text:span><text:span text:style-name="Domyślna_20_czcionka_20_akapitu"><text:span text:style-name="T92">Słowniczka podstawowych pojęć do projektu</text:span></text:span><text:span text:style-name="Domyślna_20_czcionka_20_akapitu"><text:span text:style-name="T3"> (Szarfenberg 2011)</text:span></text:span></text:p>
      <text:p text:style-name="P2">Str. 121.</text:p>
      <text:p text:style-name="P2">Porównanie dwóch definicji, urzędowej, przyjętej przez organ administracyjny (ministerstwo) i zawodowej (korporacyjnej), przyjętą przez międzynarodowe stowarzyszenie pracowników socjalnych, prowadzi do interesujących wniosków. Definicja ministerialna kładzie nacisk na działania ukierunkowane na osoby i rodziny, zaś korporacyjna - na zmianę społeczną i problemy społeczne. Pierwsza perspektywa jest jednostkowa, co najwyżej mikrospołeczna, druga - zbiorowa, a nawet makrospołeczna, ze względu na postulat zmiany społecznej. Definicja ministerialna mówi o zadaniach menedżerskich, czyli zapewnieniu współpracy i koordynacji różnych instytucji, zawodowa - o emancypacji i upodmiotowieniu zbiorowości. Definicja korporacyjna uznaje wiedzę naukową za podstawę działania socjalnego, a ministerialna odwołuje się do ogólnych procedur, które mogą być oparte na tradycji, nauce lub doświadczeniu. Ostatnia różnica w definicjach leży w akcentowaniu godności i prawa do samostanowienia w definicji administracyjnej, a praw człowieka i sprawiedliwości społecznej w definicji międzynarodowego stowarzyszenia zawodowego pracowników socjalnych. Zatem: pomimo podobieństw dotyczących miejsca działania (środowisko społeczne, relacje między jednostką a <text:soft-page-break/>grupami społecznymi), te dwie definicje znacznie się różnią. Pierwsza wymaga działań personalistycznych i wzmacniających, druga - działań zbiorowych i wyzwalających.</text:p>
      <text:p text:style-name="P2"/>
      <text:h text:style-name="P39" text:outline-level="4">Uwarunkowania lokalne</text:h>
      <text:p text:style-name="P2">Kwestie definicyjne tracą jednak na znaczeniu, jeśli skupimy się na praktyce i rzeczywistym wykonywaniu działań pomocowych. W świecie realnym praca socjalna jest marginalną formą działalności ośrodków pomocy społecznej. Nakłady na pracę socjalną nie wynosiły więcej niż 10 procent ogółu wydatków. Znacznie więcej pieniędzy zostało przeznaczonych na finansowanie osób i rodzin w formie różnych zasiłków W sensie konstytucyjnym działanie ośrodków pomocy społecznych łamie zapisaną w ustawie zasadniczej zasadę pomocniczości, która mówi o doraźnym, krótkookresowym pomaganiu osobom znajdującym się w trudnej sytuacji życiowej, ponieważ zasiłki udzielane są osobom i rodzinom przez okres wielu lat. Jest to zrozumiałe w sytuacji, w której nie prowadzi się pracy socjalnej i jedyną formą wsparcia są pieniądze. W ostatnich latach nastąpiła pewna zmiana polegająca na administracyjnym wprowadzeniu obowiązku zawierania kontraktu socjalnego. Nakłada on na klienta pewne obowiązki i stanowi bodziec do bardziej samodzielnego działania.</text:p>
      <text:p text:style-name="P2">Rysem szczególnym polskiej pracy socjalnej jest jej nieautonomiczność i zależność od zewnętrznych inspiracji. Być może jest to faza przejściowa, wynikająca z łatwości transferu wiedzy z innych krajów, szczególnie tych, które nastawione są na upowszechnienie swoich osiągnięć i technologii, w tym wypadku społecznej. Polska była beneficjentem wielu projektów finansowanych przez europejskie instytucje publiczne (rządy, ministerstwa), jak i prywatne, głównie z takich krajów, jak Holandia, Niemcy, Wielka Brytania, Włochy czy Watykan.</text:p>
      <text:p text:style-name="P2">Str. 122.</text:p>
      <text:p text:style-name="P2">Jednak nie pojawiły się i nie zostały wdrożone rodzime formy pracy socjalnej, poza systematycznym odwoływaniem się do dorobku klasyków, takich jak Albert</text:p>
      <text:p text:style-name="P15"><text:span text:style-name="Domyślna_20_czcionka_20_akapitu"><text:span text:style-name="T3">Chmielowski, Helena Radlińska czy Aleksander Kamiński. Autorzy ci żyli </text:span></text:span><text:span text:style-name="Domyślna_20_czcionka_20_akapitu"><text:span text:style-name="T37">i</text:span></text:span><text:span text:style-name="Domyślna_20_czcionka_20_akapitu"><text:span text:style-name="T3"> tworzyli w całkowicie odmiennej sytuacji politycznej, społecznej i cywilizacyjnej, w zupełnie odmiennych systemach polityki społecznej (zabór rosyjski i austriacki, 2 Rzeczpospolita, PRL) i gospodarczej. Chociaż upłynęło prawie ponad półwieku od śmierci najmłodszego spośród nich, to polskie podręczniki pracy socjalnej stosują </text:span></text:span><text:soft-page-break/><text:span text:style-name="Domyślna_20_czcionka_20_akapitu"><text:span text:style-name="T3">podstawowe pojęcia i ramy odniesienia stworzone przez pionierów pedagogiki społecznej i pracy socjalnej. Przykładem może być koncepcja „sił społecznych” Radlińskiej czy pracy grupowej Kamińskiego lub formy pomocy bezdomnym. We współczesnych polskich pracach brakuje powiązania między zmieniającym się społeczeństwem a formami pomocy kategoriom marginalizowanym i wykluczonym. Wciąż funkcjonują tradycja i schematy pojęciowe sprzed stu czy pięćdziesięciu lat. Ten stan rzeczy jest spowodowany uwarunkowaniami o charakterze instytucjonalnym i ekonomicznym. Chodzi o tworzenie „pracy socjalnej” jako odrębnego przedmiotu i dyscypliny akademickiej w naszym kraju w oparciu i jednocześnie w konkurencji wobec pedagogiki społecznej. Na rozwój pracy socjalnej w formie stworzenia podstawowego kanonu wiedzy, zgodnego z modelem zachodnioeuropejskim i amerykańskim, agendy rządowe otrzymały zewnętrzne środki finansowe (na przykład tłumaczenie wielu podstawowych podręczników w ramach „Biblioteki Pracownika Socjalnego”). Pozwoliło to na wykształcenie dużej liczby absolwentów wyższych uczelni zgodnie ze współczesną wiedzą dostępną studentom amerykańskim i zachodnioeuropejskim. W ostatnich latach ukazało się kilka nowoczesnych zachodnich podręczników pracy socjalnej [na przykład Chrisa Becketta (</text:span></text:span><text:a xlink:type="simple" xlink:href="#przypis174" office:target-frame-name="_top" xlink:show="replace" text:style-name="Internet_20_link" text:visited-style-name="Visited_20_Internet_20_Link"><text:span text:style-name="Hiperłącze"><text:span text:style-name="T3">przypis 174 Beckett 2010</text:span></text:span></text:a><text:span text:style-name="Domyślna_20_czcionka_20_akapitu"><text:span text:style-name="T3">), </text:span></text:span><text:bookmark-start text:name="p174"/><text:span text:style-name="Domyślna_20_czcionka_20_akapitu"><text:span text:style-name="T3">Mela </text:span></text:span><text:bookmark-end text:name="p174"/><text:span text:style-name="Domyślna_20_czcionka_20_akapitu"><text:span text:style-name="T3">Graya i Stephena A. Webba (</text:span></text:span><text:a xlink:type="simple" xlink:href="#przypis175" office:target-frame-name="_top" xlink:show="replace" text:style-name="Internet_20_link" text:visited-style-name="Visited_20_Internet_20_Link"><text:span text:style-name="Hiperłącze"><text:span text:style-name="T3">przypis 175 Gray, Webb 2012</text:span></text:span></text:a><text:span text:style-name="Domyślna_20_czcionka_20_akapitu"><text:span text:style-name="T3">)], </text:span></text:span><text:bookmark-start text:name="p175"/><text:span text:style-name="Domyślna_20_czcionka_20_akapitu"><text:span text:style-name="T3">chociaż </text:span></text:span><text:bookmark-end text:name="p175"/><text:span text:style-name="Domyślna_20_czcionka_20_akapitu"><text:span text:style-name="T3">nie pojawił się żaden rodzimy, oryginalny podręcznik dostosowany do politycznych, kulturowych i ekonomicznych warunkach funkcjonowania pracowników socjalnych w Polsce. Trudności i problemy związane z endogennym rozwojem pracy socjalnej doczekały się w ostatnim okresie analizy zawartej w pracach pod redakcją Mirosława Grewińskiego i Jerzego Krzyszkowskiego (</text:span></text:span><text:a xlink:type="simple" xlink:href="#przypis176" office:target-frame-name="_top" xlink:show="replace" text:style-name="Internet_20_link" text:visited-style-name="Visited_20_Internet_20_Link"><text:span text:style-name="Hiperłącze"><text:span text:style-name="T3">przypis 176 Grewiński, Krzyszkowski 2011</text:span></text:span></text:a><text:span text:style-name="Domyślna_20_czcionka_20_akapitu"><text:span text:style-name="T3">) </text:span></text:span><text:bookmark-start text:name="p176"/><text:span text:style-name="Domyślna_20_czcionka_20_akapitu"><text:span text:style-name="T3">i </text:span></text:span><text:bookmark-end text:name="p176"/><text:span text:style-name="Domyślna_20_czcionka_20_akapitu"><text:span text:style-name="T3">Marka Rymszy (</text:span></text:span><text:a xlink:type="simple" xlink:href="#przypis177" office:target-frame-name="_top" xlink:show="replace" text:style-name="Internet_20_link" text:visited-style-name="Visited_20_Internet_20_Link"><text:span text:style-name="Hiperłącze"><text:span text:style-name="T3">przypis 177 Rymsza 2012</text:span></text:span></text:a><text:span text:style-name="Domyślna_20_czcionka_20_akapitu"><text:span text:style-name="T3">).</text:span></text:span></text:p>
      <text:p text:style-name="P2"><text:bookmark-start text:name="p177"/>Być <text:bookmark-end text:name="p177"/>może ewolucja pracy socjalnej w naszym kraju doprowadzi w przewidywalnej przyszłości do pojawienia się nowego, rodzimego i twórczego ujęcia syntetycznego. Na razie mamy do czynienia z eklektycznym połączeniem tradycyjnych i nieprzystających do współczesnego społeczeństwa koncepcji Radlińskiej i Kamińskiego oraz nowoczesnej anglosaskiej pracy socjalnej (amerykańskiej i brytyjskiej), której podstawy zasadzają się na odmiennych wartościach i wzorcach kulturowych. Istnieje potencjał teorii i praktyki badawczej polskich uczonych z zakresu nauk społecznych, które znalazły globalny lub europejski rezonans i możliwość wykorzystania w pracy socjalnej. </text:p>
      <text:p text:style-name="P2"><text:soft-page-break/>Str. 123.</text:p>
      <text:p text:style-name="P2">Przykładami mogą być: psychiatria humanistyczna Antoniego Kępińskiego i jego następców rozwijających psychiatrię środowiskową, koncepcje zmiany społecznej i traumy kulturowej Piotra Sztompki, analizy ponowoczesności Zygmunta</text:p>
      <text:p text:style-name="P2">Baumana i jego uczniów, ekologiczny model wielkomiejskiego ubóstwa Wielisławy Kruszyńskiej i Jolanty Grotowskiej-Leder, badania nad biedą wiejską Elżbiety Tarkowskiej czy koncepcje pomocy psychologicznej dla ofiar katastrof Krzysztofa Kaniastego. Dorobek ten jest w niewielkim zakresie wykorzystywany przez teoretyków i praktyków pracy socjalnej.</text:p>
      <text:p text:style-name="P15"><text:span text:style-name="Domyślna_20_czcionka_20_akapitu"><text:span text:style-name="T3">Wspomniałem wyżej, że historyczne uwarunkowania (transformacja systemowa, integracja z Unią Europejską, wymiana naukowa z liczącymi się ośrodkami naukowymi w USA) przyczyniły się do szybkiego i taniego transferu współczesnej wiedzy z zakresu pracy socjalnej. Była to sytuacja bardzo pozytywna, ponieważ modernizacja polityki społecznej pozwoliła na zbliżenie się do najbardziej rozwiniętych krajów świata na polu rozwoju społecznego, co można scharakteryzować ilościowo za pomocą wskaźnika rozwoju społecznego (HDI). Pokazuje on rzeczywistą poprawę położenia społecznego Polaków i ich awans na liście najbardziej rozwiniętych krajów świata (w latach 1992-2012 Polska awansowała z 49. miejsca na 39. miejsce w rankingu HDI opracowanym przez biuro rozwoju społecznego ONZ [UNDP]) </text:span></text:span><text:span text:style-name="Domyślna_20_czcionka_20_akapitu"><text:span text:style-name="T92">(</text:span></text:span><text:span text:style-name="Domyślna_20_czcionka_20_akapitu"><text:span text:style-name="T68">The Rise of the South</text:span></text:span><text:span text:style-name="Domyślna_20_czcionka_20_akapitu"><text:span text:style-name="T92">).</text:span></text:span></text:p>
      <text:p text:style-name="P15"><text:span text:style-name="Domyślna_20_czcionka_20_akapitu"><text:span text:style-name="T92"/></text:span></text:p>
      <text:h text:style-name="P39" text:outline-level="4">Uwarunkowania globalne</text:h>
      <text:p text:style-name="P15"><text:span text:style-name="Domyślna_20_czcionka_20_akapitu"><text:span text:style-name="T3">Kosmopolityzm pracy socjalnej jest częścią globalizacji. Myślimy o niej głównie w obszarze gospodarki oraz kultury (</text:span></text:span><text:a xlink:type="simple" xlink:href="#przypis178" office:target-frame-name="_top" xlink:show="replace" text:style-name="Internet_20_link" text:visited-style-name="Visited_20_Internet_20_Link"><text:span text:style-name="Hiperłącze"><text:span text:style-name="T3">przypis 178 Misiak 2010</text:span></text:span></text:a><text:span text:style-name="Domyślna_20_czcionka_20_akapitu"><text:span text:style-name="T3">). </text:span></text:span><text:bookmark-start text:name="p178"/><text:span text:style-name="Domyślna_20_czcionka_20_akapitu"><text:span text:style-name="T3">Ulrich </text:span></text:span><text:bookmark-end text:name="p178"/><text:span text:style-name="Domyślna_20_czcionka_20_akapitu"><text:span text:style-name="T3">Beck (</text:span></text:span><text:a xlink:type="simple" xlink:href="#przypis179" office:target-frame-name="_top" xlink:show="replace" text:style-name="Internet_20_link" text:visited-style-name="Visited_20_Internet_20_Link"><text:span text:style-name="Hiperłącze"><text:span text:style-name="T3">przypis 179 Beck 2000</text:span></text:span></text:a><text:span text:style-name="Domyślna_20_czcionka_20_akapitu"><text:span text:style-name="T3">) </text:span></text:span><text:bookmark-start text:name="p179"/><text:span text:style-name="Domyślna_20_czcionka_20_akapitu"><text:span text:style-name="T3">już </text:span></text:span><text:bookmark-end text:name="p179"/><text:span text:style-name="Domyślna_20_czcionka_20_akapitu"><text:span text:style-name="T3">dekadę temu pokazywał, jak bardzo podejście kosmopolityczne zagnieździło się w życiu współczesnych ludzi, zarówno w sferze zawodowej, jak i prywatnej (jako konsumentów). Praca socjalna podlega podobnym wpływom. Pewne rozwiązania są transferowane do całkiem odmiennych kultur i społeczeństw żyjących w odległości wielu tysięcy kilometrów od miejsca, gdzie pewne formy pomocy klientom zostały wynalezione, opracowane i wdrożone w praktykę społeczną. Przykładem może być Wideotrening Komunikacji, który powstał w wyniku połączenia badań Colwyna Trevarthena nad opieką matek nad noworodkami w Szkocji z innowacyjnym podejściem praktycznym Harriego Biemansa z Holandii. Innym przykładem, jeszcze bardziej kosmopolitycznym, jest Konferencja Grupy Rodzin, </text:span></text:span><text:soft-page-break/><text:span text:style-name="Domyślna_20_czcionka_20_akapitu"><text:span text:style-name="T3">która została opracowana na podstawie praktyki rozwiązywania konfliktów przez Maorysów na Nowej Zelandii, a następnie przeniesiona i wprowadzona w życie w licznych krajach Europy Zachodniej (Anglia, Holandia, Niemcy). Obserwator współczesnej pracy socjalnej stwierdza, że niektóre formy i techniki są w sposób udany przenoszone z jednego środowiska do całkiem odmiennego pod względem ekonomicznym, politycznym czy kulturowym środowiska. Niemniej jednak, największy transfer „technologii” socjalnej dokonuje się z Stanów Zjednoczonych do krajów europejskich i państw rozwijających się (Korea Południowa, Chiny, Egipt itp.). </text:span></text:span></text:p>
      <text:p text:style-name="P2">Str. 124.</text:p>
      <text:p text:style-name="P15"><text:span text:style-name="Domyślna_20_czcionka_20_akapitu"><text:span text:style-name="T3">Jest to wynik wczesnej instytucjonalizacji pracy socjalnej w USA, bogatej oferty wydawniczej i piśmienniczej oraz tradycji prowadzenia międzynarodowej pracy socjalnej </text:span></text:span><text:span text:style-name="Domyślna_20_czcionka_20_akapitu"><text:span text:style-name="T92">(</text:span></text:span><text:span text:style-name="Domyślna_20_czcionka_20_akapitu"><text:span text:style-name="T81">international social work</text:span></text:span><text:span text:style-name="Domyślna_20_czcionka_20_akapitu"><text:span text:style-name="T92">)</text:span></text:span><text:span text:style-name="Domyślna_20_czcionka_20_akapitu"><text:span text:style-name="T3"> i rozwojowej pracy socjalnej </text:span></text:span><text:span text:style-name="Domyślna_20_czcionka_20_akapitu"><text:span text:style-name="T92">(</text:span></text:span><text:span text:style-name="Domyślna_20_czcionka_20_akapitu"><text:span text:style-name="T81">developmental social work</text:span></text:span><text:span text:style-name="Domyślna_20_czcionka_20_akapitu"><text:span text:style-name="T92">),</text:span></text:span><text:span text:style-name="Domyślna_20_czcionka_20_akapitu"><text:span text:style-name="T3"> finansowanej częściowo ze źródeł amerykańskich a skierowanej do krajów, w których problemy społeczne pojawiły się z wielką siłą po reformach rynkowych i demokratyzacji systemu politycznego. Bardzo dobrym przykładem transferu nowej formy pracy z klientami jest podejście skoncentrowane na rozwiązaniach. Sposób i okres przenoszenia tego podejścia, które rozwinęło się z krótkoterminowej terapii skoncentrowanej na rozwiązaniach </text:span></text:span><text:span text:style-name="Domyślna_20_czcionka_20_akapitu"><text:span text:style-name="T92">(</text:span></text:span><text:span text:style-name="Domyślna_20_czcionka_20_akapitu"><text:span text:style-name="T81">Solution-Focused Brief Therapy</text:span></text:span><text:span text:style-name="Domyślna_20_czcionka_20_akapitu"><text:span text:style-name="T92">,</text:span></text:span><text:span text:style-name="Domyślna_20_czcionka_20_akapitu"><text:span text:style-name="T3"> w skrócie SFBT) opisałem w innym miejscu niniejszego tomu (str. 75-78). W Polsce podejście to odniosło wyjątkowy sukces, czego najlepszym przykładem są portale internetowe poświęcone SFBT czy liczne publikacje. Spośród tych ostatnich należy wymienić dwie książki Izabeli Krasiejko (</text:span></text:span><text:a xlink:type="simple" xlink:href="#przypis180" office:target-frame-name="_top" xlink:show="replace" text:style-name="Internet_20_link" text:visited-style-name="Visited_20_Internet_20_Link"><text:span text:style-name="Hiperłącze"><text:span text:style-name="T3">przypis 180 Krasiejko 2010, 2011</text:span></text:span></text:a><text:span text:style-name="Domyślna_20_czcionka_20_akapitu"><text:span text:style-name="T3">), </text:span></text:span><text:bookmark-start text:name="p180"/><text:span text:style-name="Domyślna_20_czcionka_20_akapitu"><text:span text:style-name="T3">wydane </text:span></text:span><text:bookmark-end text:name="p180"/><text:span text:style-name="Domyślna_20_czcionka_20_akapitu"><text:span text:style-name="T3">w serii wydawniczej „Profesjonalny Pracownik Socjalny” i przygotowanej do wydania w najbliższym czasie trzeciego opracowania na ten temat.</text:span></text:span></text:p>
      <text:p text:style-name="P15"><text:span text:style-name="Domyślna_20_czcionka_20_akapitu"><text:span text:style-name="T3">Podejście skoncentrowane na rozwiązaniach zostało włączone do spektrum praktyki pracowników socjalnych w Polsce, a dobrym dowodem jest opinia pracowników socjalnych wyrażona w publikacjach Tomasza Świtka i Josa Kienhuisa (</text:span></text:span><text:a xlink:type="simple" xlink:href="#przypis181" office:target-frame-name="_top" xlink:show="replace" text:style-name="Internet_20_link" text:visited-style-name="Visited_20_Internet_20_Link"><text:span text:style-name="Hiperłącze"><text:span text:style-name="T3">przypis 181 Kienhuis, Świtek 2007),</text:span></text:span></text:a><text:span text:style-name="Domyślna_20_czcionka_20_akapitu"><text:span text:style-name="T3"> </text:span></text:span><text:bookmark-start text:name="p181"/><text:span text:style-name="Domyślna_20_czcionka_20_akapitu"><text:span text:style-name="T3">Lucjana </text:span></text:span><text:bookmark-end text:name="p181"/><text:span text:style-name="Domyślna_20_czcionka_20_akapitu"><text:span text:style-name="T3">Misia (</text:span></text:span><text:a xlink:type="simple" xlink:href="#przypis182" office:target-frame-name="_top" xlink:show="replace" text:style-name="Internet_20_link" text:visited-style-name="Visited_20_Internet_20_Link"><text:span text:style-name="Hiperłącze"><text:span text:style-name="T3">przypis 182 Miś 2008</text:span></text:span></text:a><text:span text:style-name="Domyślna_20_czcionka_20_akapitu"><text:span text:style-name="T3">) </text:span></text:span><text:bookmark-start text:name="p182"/><text:span text:style-name="Domyślna_20_czcionka_20_akapitu"><text:span text:style-name="T3">czy </text:span></text:span><text:bookmark-end text:name="p182"/><text:span text:style-name="Domyślna_20_czcionka_20_akapitu"><text:span text:style-name="T3">Izabeli Krasiejko (</text:span></text:span><text:a xlink:type="simple" xlink:href="#przypis183" office:target-frame-name="_top" xlink:show="replace" text:style-name="Internet_20_link" text:visited-style-name="Visited_20_Internet_20_Link"><text:span text:style-name="Hiperłącze"><text:span text:style-name="T3">przypis 183 Krasiejko 2011</text:span></text:span></text:a><text:span text:style-name="Domyślna_20_czcionka_20_akapitu"><text:span text:style-name="T3">). </text:span></text:span><text:bookmark-start text:name="p183"/><text:span text:style-name="Domyślna_20_czcionka_20_akapitu"><text:span text:style-name="T3">Podobnie </text:span></text:span><text:bookmark-end text:name="p183"/><text:span text:style-name="Domyślna_20_czcionka_20_akapitu"><text:span text:style-name="T3">stało się z wcześniejszym sposobem pracy socjalnej z rodzinami przy użyciu wideofilmowania i analizy materiału wizualnego według schematu komunikacji podstawowej (Wideotrening Komunikacji [WK]). W badaniach Barbary Kowalczyk i Jerzego Krzyszkowskiego (</text:span></text:span><text:a xlink:type="simple" xlink:href="#przypis184" office:target-frame-name="_top" xlink:show="replace" text:style-name="Internet_20_link" text:visited-style-name="Visited_20_Internet_20_Link"><text:span text:style-name="Hiperłącze"><text:span text:style-name="T3">przypis 184 Kowalczyk, Krzyszkowski 2011</text:span></text:span></text:a><text:span text:style-name="Domyślna_20_czcionka_20_akapitu"><text:span text:style-name="T3">) </text:span></text:span><text:bookmark-start text:name="p184"/><text:span text:style-name="Domyślna_20_czcionka_20_akapitu"><text:span text:style-name="T3">wyodrębniono </text:span></text:span><text:bookmark-end text:name="p184"/><text:span text:style-name="Domyślna_20_czcionka_20_akapitu"><text:span text:style-name="T68">Video Home Training</text:span></text:span><text:span text:style-name="Domyślna_20_czcionka_20_akapitu"><text:span text:style-name="T3"> (VHT) jako metodę/narzędzie pracy socjalnej. Okazało się, że ten rodzaj pracy, chociaż został </text:span></text:span><text:soft-page-break/><text:span text:style-name="Domyślna_20_czcionka_20_akapitu"><text:span text:style-name="T3">wprowadzony oddolnie przez holendersko-polską fundację SPIN a nie przez decyzje ministerstwa, był stosowany w różnych projektach realizowanych w ośrodkach pomocy społecznej. Chcę podkreślić, że Wideotrening Komunikacji i Podejście Skoncentrowane na Rozwiązaniach (PSR, ang. </text:span></text:span><text:span text:style-name="Domyślna_20_czcionka_20_akapitu"><text:span text:style-name="T68">Solution-Focused Approach</text:span></text:span><text:span text:style-name="Domyślna_20_czcionka_20_akapitu"><text:span text:style-name="T92">)</text:span></text:span><text:span text:style-name="Domyślna_20_czcionka_20_akapitu"><text:span text:style-name="T3"> zostały wdrożone przez stowarzyszenia pozarządowe i ośrodki naukowe zagraniczne, dokładnie zaś Fundację SPIN i Uniwersytet Fontys w Holandii. Polski udział polegał na stworzeniu organizacji pozarządowych, które wprowadziły metodę WK i PSR do codziennej praktyki pomocowej realizowanej przez ośrodki pomocy społecznej, fundacje i stowarzyszenia.</text:span></text:span></text:p>
      <text:p text:style-name="P2">Wydaje się, że mamy do czynienia z sukcesem we wprowadzeniu zagranicznego sposobu pracy socjalnej z rodzinami do praktyki pomocowej w Polsce. PSR został wymyślony i opracowany jako forma terapii w publicznej klinice w Wisconsin (USA) dla osób uzależnionych i z problemami psychicznymi i behawioralnymi. Następnie został przeniesiony do praktyki psychoterapeutów, pracowników socjalnych, pedagogów resocjalizacyjnych i edukatorów do Europy Zachodniej (Wielka Brytania, Holandia, Francja, Niemcy) i stał się częścią rutynowych działań wielu placówek pomocy rodzinie.</text:p>
      <text:p text:style-name="P2">Str. 125.</text:p>
      <text:h text:style-name="P39" text:outline-level="4">Najnowsze badania nad skutecznością podejścia skoncentrowanego na rozwiązaniach</text:h>
      <text:p text:style-name="P15"><text:span text:style-name="Domyślna_20_czcionka_20_akapitu"><text:span text:style-name="T3">PSR jest zaliczany do paradygmatu postmodernistycznego w pracy socjalnej. Z tego powodu wydawało się, że niezwykle trudno będzie porównywać skuteczność tej metody z innymi, opartymi na paradygmacie pozytywistycznym. Pozwala on określić efektywność oddziaływań w sposób Ilościowy i mierzalny, tak jak dzieje się to w przypadku behawioralnej pracy socjalnej (</text:span></text:span><text:a xlink:type="simple" xlink:href="#przypis185" office:target-frame-name="_top" xlink:show="replace" text:style-name="Internet_20_link" text:visited-style-name="Visited_20_Internet_20_Link"><text:span text:style-name="Hiperłącze"><text:span text:style-name="T3">przypis 185 Howe 2011</text:span></text:span></text:a><text:span text:style-name="Domyślna_20_czcionka_20_akapitu"><text:span text:style-name="T3">). </text:span></text:span><text:bookmark-start text:name="p185"/><text:span text:style-name="Domyślna_20_czcionka_20_akapitu"><text:span text:style-name="T3">W </text:span></text:span><text:bookmark-end text:name="p185"/><text:span text:style-name="Domyślna_20_czcionka_20_akapitu"><text:span text:style-name="T3">krajach anglosaskich rosną jednak wymagania od profesjonalistów, ponieważ klienci usług, niezależnie od tego, czy płacą za nie bezpośrednio, czy pośrednio w formie podatków, chcą mieć pewność dobrze wydanych pieniędzy. Nic dziwnego, że rośnie znaczenie podejścia opartego na dowodach naukowych </text:span></text:span><text:span text:style-name="Domyślna_20_czcionka_20_akapitu"><text:span text:style-name="T92">(</text:span></text:span><text:span text:style-name="Domyślna_20_czcionka_20_akapitu"><text:span text:style-name="T68">Evidence-Based Practice</text:span></text:span><text:span text:style-name="Domyślna_20_czcionka_20_akapitu"><text:span text:style-name="T3"> [EBP]) oraz sława badaczy, którzy prowadzą swoje analizy w tym obszarze (</text:span></text:span><text:a xlink:type="simple" xlink:href="#przypis186" office:target-frame-name="_top" xlink:show="replace" text:style-name="Internet_20_link" text:visited-style-name="Visited_20_Internet_20_Link"><text:span text:style-name="Hiperłącze"><text:span text:style-name="T3">przypis 186 Bronson 2011</text:span></text:span></text:a><text:span text:style-name="Domyślna_20_czcionka_20_akapitu"><text:span text:style-name="T3">). </text:span></text:span><text:bookmark-start text:name="p186"/><text:span text:style-name="Domyślna_20_czcionka_20_akapitu"><text:span text:style-name="T3">PSR </text:span></text:span><text:bookmark-end text:name="p186"/><text:span text:style-name="Domyślna_20_czcionka_20_akapitu"><text:span text:style-name="T3">opiera się na tak zwanych „miękkich” technikach (na przykład „pytanie o cud”) i odrzuca standaryzowane kwestionariusze oraz różnego rodzaju testy. A jednak napotykamy coraz więcej dowodów - zebranych za pomocą rygorystycznych procedur EBP - na to, że podejście zorientowane na rozwiązania </text:span></text:span><text:soft-page-break/><text:span text:style-name="Domyślna_20_czcionka_20_akapitu"><text:span text:style-name="T3">jest uznawane za skuteczne przez ekspertów i klientów. Niektóre w tych świadectw omawiałem we wcześniejszym tekście. Teraz chciałbym przedstawić wyniki badań prowadzonych przez Wallace’a J. Gingericha i Lance’a T. Petersona. Postanowili oni dokonać systematycznej jakościowej analizy wyników terapii prowadzonej według zasad BSFT. Na początku zdefiniowali ten rodzaj pracy z osobą lub rodziną jako układ następujących technik:</text:span></text:span></text:p>
      <text:p text:style-name="P2">1. poszukiwanie zmian przed rozpoczęciem pracy przez klienta,</text:p>
      <text:p text:style-name="P2">2. ustanowienie celów,</text:p>
      <text:p text:style-name="P2">3. pytanie o cud,</text:p>
      <text:p text:style-name="P2">4. pytania skalujące,</text:p>
      <text:p text:style-name="P2">5. pytania o wyjątki,</text:p>
      <text:p text:style-name="P2">6. pytania o relacje,</text:p>
      <text:p text:style-name="P2">7. przerwa w trakcie sesji na rozmowę członków zespołu,</text:p>
      <text:p text:style-name="P2">8. pochwały,</text:p>
      <text:p text:style-name="P2">9. wyznaczenie zadania domowego,</text:p>
      <text:p text:style-name="P2">10. koncentracja na tym, co się zmieniło na lepsze.</text:p>
      <text:p text:style-name="P15"><text:span text:style-name="Domyślna_20_czcionka_20_akapitu"><text:span text:style-name="T3">Operacyjna definicja BSFT posłużyła do kryterium doboru badań nad efektywnością metody. Ażeby włączyć do analizy badanie musiało w sposób bezpośredni i jasny zawierać co najmniej jedną lub więcej z wyżej wymienionych technik. Co więcej, włączono jedynie badania dotyczące zmian zachowania jednostek, rodzin i małych grup oraz psychoterapii indywidualnej, a wyłączono wszystkie prace na temat interwencji organizacyjnej, </text:span></text:span><text:span text:style-name="Domyślna_20_czcionka_20_akapitu"><text:span text:style-name="T104">coachingu</text:span></text:span><text:span text:style-name="Domyślna_20_czcionka_20_akapitu"><text:span text:style-name="T3"> lub treningu pracowników. Systematyczna analiza wyników stosowania BSFT obejmowała wszystkie dostępne publikowane prace na temat, posiadające walor kontrolowalności, czyli porównywano efekty BSFT </text:span></text:span><text:span text:style-name="Domyślna_20_czcionka_20_akapitu"><text:span text:style-name="T38">i </text:span></text:span><text:span text:style-name="Domyślna_20_czcionka_20_akapitu"><text:span text:style-name="T3">alternatywnych praktyk oraz zawierające wynik zakończenia terapii (wyłączono wyniki badań odnoszących się do wcześniejszych okresów). </text:span></text:span></text:p>
      <text:p text:style-name="P2">Str. 126.</text:p>
      <text:p text:style-name="P2">Te rygorystyczne kryteria spełniały 43 badania efektywności podejścia stworzonego przez Stevena de Shazera i Insoo Kim Berg oraz ich współpracowników z Kliniki Poradnictwa Rodzinnego w <text:span text:style-name="T122">Milwaukee</text:span> w <text:span text:style-name="T122">Wisconsin</text:span>. Zostały one przeprowadzone przez niezależnych ewaluatorów w odniesieniu do takich obszarów, jak:</text:p>
      <text:p text:style-name="P2">1. problemy z zachowaniem i nauką u dzieci (14 badań),</text:p>
      <text:p text:style-name="P2">2. zdrowie psychiczne dorosłych (10 badań),</text:p>
      <text:p text:style-name="P2">3. małżeństwo i rodzina (6),</text:p>
      <text:p text:style-name="P2"><text:soft-page-break/>4. rehabilitacja zawodowa (5),</text:p>
      <text:p text:style-name="P2">5. zdrowie ludzi starych (5),</text:p>
      <text:p text:style-name="P2">6. przestępczość dorosłych i młodocianych (4).</text:p>
      <text:p text:style-name="P15"><text:span text:style-name="Domyślna_20_czcionka_20_akapitu"><text:span text:style-name="T3">Czterdzieści trzy badania zostały wyselekcjonowane z prawie półtoratysięcznej bazy różnych badań, z czego zdecydowana większość (1352) pochodziła z pięciu elektronicznych baz danych zawierających teksty z zestawem terminów „skoncentrowane na rozwiązania” lub „zorientowane na rozwiązania”, „badania” lub „studia”. Autorzy metaanalizy pominęli badania nad skutecznością BSFT prowadzone w grupach profesjonalistów, na przykład nauczycieli czy menedżerów, a skoncentrowali się jedynie na badaniu grup klientów z problemami psychicznymi, behawioralnymi lub małżeńskimi itp. Stwierdzili, że w grupie dzieci z problemami z nauką lub zachowaniem aż 12 z 13 badań wskazywało na pozytywny kierunek zmian lub statystycznie istotną zmianę. Bardzo korzystne zmiany zanotowano również porównując stosowanie BSFT z alternatywnymi terapiami poważnych zaburzeń psychicznych osób dorosłych, szczególnie w przypadku depresji. Badania porównawcze, jakkolwiek prowadzone w mniejszych grupach osób starszych, niepełnosprawnych i rodzin, również potwierdziły istotną wyższość użycia terapii skoncentrowanej na rozwiązaniach nad alternatywnymi formami pomocy psychospołecznej. Uogólniając swoje ustalenia, autorzy stwierdzają: „Empiryczne dowody są silne, szczególnie w obszarach zdrowia psychicznego i rehabilitacji zawodowej, a zatem profesjonaliści mogą zaufać SFBT w kontekście praktyki opartej na badaniach naukowych. […] Dowody te są silniejsze w obszarze bardziej tradycyjnej psychoterapii, gdzie interwencje są osadzone w bardziej stabilnym środowisku przyjmowania klienta w gabinecie a pomiar wyników jest dobrze opracowanych (pod względem trafności i rzetelności” (</text:span></text:span><text:a xlink:type="simple" xlink:href="#przypis187" office:target-frame-name="_top" xlink:show="replace" text:style-name="Internet_20_link" text:visited-style-name="Visited_20_Internet_20_Link"><text:span text:style-name="Hiperłącze"><text:span text:style-name="T3">przypis 187 Gingerich, Peterson 2013: 15</text:span></text:span></text:a><text:span text:style-name="Domyślna_20_czcionka_20_akapitu"><text:span text:style-name="T3">). </text:span></text:span><text:bookmark-start text:name="p187"/><text:span text:style-name="Domyślna_20_czcionka_20_akapitu"><text:span text:style-name="T3">Podkreślają </text:span></text:span><text:bookmark-end text:name="p187"/><text:span text:style-name="Domyślna_20_czcionka_20_akapitu"><text:span text:style-name="T3">oni, tak ważną z punktu widzenia pracy socjalnej, cechę terapii skoncentrowanej na rozwiązaniach, którą jest krótkoterminość oddziaływań. Lepsze efekty można otrzymać w krótszym czasie, więc podejście jest szczególnie wartościowe z ekonomicznego punktu widzenia (dla publicznego płatnika, czyli fundacji i instytucji sponsorujących sesje). Ponadto zauważają, że stosowanie większej liczby technik SBFT przynosi lepsze rezultaty (spośród 10 technik wymienionych powyżej).</text:span></text:span></text:p>
      <text:p text:style-name="P2">Str. 127.</text:p>
      <text:p text:style-name="P2"><text:soft-page-break/>Metaanaliza badań nad efektywnością BSFT Gingericha i Petersona bazuje na bardzo dużej liczbie współczesnych badań przy użyciu najbardziej rygorystycznych</text:p>
      <text:p text:style-name="P15"><text:span text:style-name="Domyślna_20_czcionka_20_akapitu"><text:span text:style-name="T3">metod naukowych. Konkluzje są jednoznacznie pozytywne: „SFBT jest skuteczną formą terapii dla szerokiego zakresu zaburzeń psychicznych i behawioralnych, a ponadto wydaje się krótsza i mniej kosztowna niż alternatywne podejścia” (</text:span></text:span><text:a xlink:type="simple" xlink:href="#przypis188" office:target-frame-name="_top" xlink:show="replace" text:style-name="Internet_20_link" text:visited-style-name="Visited_20_Internet_20_Link"><text:span text:style-name="Hiperłącze"><text:span text:style-name="T3">przypis 188 Gingerich, Peterson 2013: 16</text:span></text:span></text:a><text:span text:style-name="Domyślna_20_czcionka_20_akapitu"><text:span text:style-name="T3">). </text:span></text:span><text:bookmark-start text:name="p188"/><text:span text:style-name="Domyślna_20_czcionka_20_akapitu"><text:span text:style-name="T3">Badania </text:span></text:span><text:bookmark-end text:name="p188"/><text:span text:style-name="Domyślna_20_czcionka_20_akapitu"><text:span text:style-name="T3">zaliczone do metaanalizy pochodziły w różnych kontynentów i krajów, w tym z Kanady, Meksyku, Wielkiej Brytanii, Norwegii, Szwecji, Finlandii, Litwy, Korei, Chin i Tajwanu. Objęły programy krótkoterminowe i długoterminowe, prowadzone w bardzo różnych środowiskach: klinikach cywilnych i wojskowych, szpitalach, szkołach, ośrodkach dla rodziców zastępczych i dla bezrobotnych oraz w publicznych placówkach pomocy społecznej. Na tej podstawie możemy mówić o uniwersalizmie podejścia skoncentrowanego na rozwiązaniach. Umożliwia ono rzeczywistą pomoc, niezależnie od warunków kulturowych i społecznych oraz instytucjonalnych. W tej sytuacji wydaje się pożyteczne szersze wprowadzenie technik SFBT do praktyki pracy socjalnej w naszym kraju, szczególnie w takich obszarach jak pomoc osobom bezrobotnym, więźniom, dzieciom i młodzieży, osobom zaburzonym psychicznie i rodzinom. W Polsce sukcesem okazały się szkolenia w jednym obszarze - asystentury rodziny. Izabela Krasiejko upowszechniła PSR w ramach projektów kształcenia w Częstochowie i Sosnowcu (</text:span></text:span><text:a xlink:type="simple" xlink:href="#przypis189" office:target-frame-name="_top" xlink:show="replace" text:style-name="Internet_20_link" text:visited-style-name="Visited_20_Internet_20_Link"><text:span text:style-name="Hiperłącze"><text:span text:style-name="T3">przypis 189 Krasiejko 2010, 2011</text:span></text:span></text:a><text:span text:style-name="Domyślna_20_czcionka_20_akapitu"><text:span text:style-name="T3">). </text:span></text:span><text:bookmark-start text:name="p189"/><text:span text:style-name="Domyślna_20_czcionka_20_akapitu"><text:span text:style-name="T3">Te </text:span></text:span><text:bookmark-end text:name="p189"/><text:span text:style-name="Domyślna_20_czcionka_20_akapitu"><text:span text:style-name="T3">i inne szkolenia stanowiły znaczącą część wszystkich projektów socjalnych zrealizowanych w ośrodkach pomocy społecznej i powiatowych centrach pomocy rodzinie (</text:span></text:span><text:a xlink:type="simple" xlink:href="#przypis190" office:target-frame-name="_top" xlink:show="replace" text:style-name="Internet_20_link" text:visited-style-name="Visited_20_Internet_20_Link"><text:span text:style-name="Hiperłącze"><text:span text:style-name="T3">przypis 190 Kowalczyk, Krzyszkowski 2011</text:span></text:span></text:a><text:span text:style-name="Domyślna_20_czcionka_20_akapitu"><text:span text:style-name="T3">). </text:span></text:span><text:bookmark-start text:name="p190"/><text:span text:style-name="Domyślna_20_czcionka_20_akapitu"><text:span text:style-name="T3">Poza </text:span></text:span><text:bookmark-end text:name="p190"/><text:span text:style-name="Domyślna_20_czcionka_20_akapitu"><text:span text:style-name="T3">instytucjami pomocy społecznej metody BSFT znajdują zastosowanie w psychiatrii (</text:span></text:span><text:a xlink:type="simple" xlink:href="#przypis191" office:target-frame-name="_top" xlink:show="replace" text:style-name="Internet_20_link" text:visited-style-name="Visited_20_Internet_20_Link"><text:span text:style-name="Hiperłącze"><text:span text:style-name="T3">przypis 191 de Barbaro, Chrzęstowski 2011</text:span></text:span></text:a><text:span text:style-name="Domyślna_20_czcionka_20_akapitu"><text:span text:style-name="T3">), </text:span></text:span><text:bookmark-start text:name="p191"/><text:span text:style-name="Domyślna_20_czcionka_20_akapitu"><text:span text:style-name="T3">psychoterapii </text:span></text:span><text:bookmark-end text:name="p191"/><text:span text:style-name="Domyślna_20_czcionka_20_akapitu"><text:span text:style-name="T3">i zarządzaniu.</text:span></text:span></text:p>
      <text:p text:style-name="P15"><text:span text:style-name="Domyślna_20_czcionka_20_akapitu"><text:span text:style-name="T3"/></text:span></text:p>
      <text:h text:style-name="P39" text:outline-level="4">BIBLIOGRAFIA</text:h>
      <text:p text:style-name="P15"><text:span text:style-name="Domyślna_20_czcionka_20_akapitu"><text:span text:style-name="T3">Beck U., 2000, </text:span></text:span><text:span text:style-name="Domyślna_20_czcionka_20_akapitu"><text:span text:style-name="T68">The Cosmopolitan Perspective: sociology of the second age of modernity,</text:span></text:span><text:span text:style-name="Domyślna_20_czcionka_20_akapitu"><text:span text:style-name="T64"> „British Journal of Sociology</text:span></text:span><text:span text:style-name="Domyślna_20_czcionka_20_akapitu"><text:span text:style-name="T3">” nr 51, str. 79-105.</text:span></text:span></text:p>
      <text:p text:style-name="P15"><text:span text:style-name="Domyślna_20_czcionka_20_akapitu"><text:span text:style-name="T3">Beckett Ch., 2010. </text:span></text:span><text:span text:style-name="Domyślna_20_czcionka_20_akapitu"><text:span text:style-name="T92">Podstawy teorii dla praktyków pracy socjalnej,</text:span></text:span><text:span text:style-name="Domyślna_20_czcionka_20_akapitu"><text:span text:style-name="T3"> Warszawa: Wydawnictwo Akademii Pedagogiki Specjalnej.</text:span></text:span></text:p>
      <text:p text:style-name="P15"><text:span text:style-name="Domyślna_20_czcionka_20_akapitu"><text:span text:style-name="T3">Blair T., 2011, </text:span></text:span><text:span text:style-name="Domyślna_20_czcionka_20_akapitu"><text:span text:style-name="T92">Podróż,</text:span></text:span><text:span text:style-name="Domyślna_20_czcionka_20_akapitu"><text:span text:style-name="T3"> przeł. Z. Szachnowska-Olesiejuk i M. Fabin, Katowice: Sonia Draga.</text:span></text:span></text:p>
      <text:p text:style-name="P15"><text:span text:style-name="Domyślna_20_czcionka_20_akapitu"><text:span text:style-name="T3">Blok W., P. Czekanowski, 2001, </text:span></text:span><text:span text:style-name="Domyślna_20_czcionka_20_akapitu"><text:span text:style-name="T92">Praca ze społecznościami lokalnymi,</text:span></text:span><text:span text:style-name="Domyślna_20_czcionka_20_akapitu"><text:span text:style-name="T3"> Gdańsk-Leeuwarden: NHL University.</text:span></text:span></text:p>
      <text:p text:style-name="P15"><text:soft-page-break/><text:span text:style-name="Domyślna_20_czcionka_20_akapitu"><text:span text:style-name="T3">Blok W., B. Merx, 2001, </text:span></text:span><text:span text:style-name="Domyślna_20_czcionka_20_akapitu"><text:span text:style-name="T92">Obrazy przemian społecznych w Polsce.</text:span></text:span><text:span text:style-name="Domyślna_20_czcionka_20_akapitu"><text:span text:style-name="T3"> Poznań-Leeuwarden: NHL University.</text:span></text:span></text:p>
      <text:p text:style-name="P15"><text:span text:style-name="Domyślna_20_czcionka_20_akapitu"><text:span text:style-name="T3">Bronson D.E., 2011, </text:span></text:span><text:span text:style-name="Domyślna_20_czcionka_20_akapitu"><text:span text:style-name="T81">Evidence-based Practice: New Directions for Social Service Practice and Social Work Scholarship</text:span></text:span><text:span text:style-name="Domyślna_20_czcionka_20_akapitu"><text:span text:style-name="T92">,</text:span></text:span><text:span text:style-name="Domyślna_20_czcionka_20_akapitu"><text:span text:style-name="T3"> [w:] Krzysztof Frysztacki, Anna Śliz (red.), </text:span></text:span><text:span text:style-name="Domyślna_20_czcionka_20_akapitu"><text:span text:style-name="T92">Między Ameryką a Polską. Opolskie spotkania socjologiczne,</text:span></text:span><text:span text:style-name="Domyślna_20_czcionka_20_akapitu"><text:span text:style-name="T3"> Kraków: NOMOS.</text:span></text:span></text:p>
      <text:p text:style-name="P15"><text:span text:style-name="Domyślna_20_czcionka_20_akapitu"><text:span text:style-name="T3">Czekaj K., A. Niesporek, M. Zawartka-Czekaj, 2009, </text:span></text:span><text:span text:style-name="Domyślna_20_czcionka_20_akapitu"><text:span text:style-name="T92">Ruda Śląska. Od problemów społecznych górnośląskiego miasta do polityki miejskiej,</text:span></text:span><text:span text:style-name="Domyślna_20_czcionka_20_akapitu"><text:span text:style-name="T3"> Katowice: Górnośląska Wyższa Szkoła Handlowa.</text:span></text:span></text:p>
      <text:p text:style-name="P15"><text:span text:style-name="Domyślna_20_czcionka_20_akapitu"><text:span text:style-name="T3">De Barbaro B., S. Chrzęstowski, 2011, </text:span></text:span><text:span text:style-name="Domyślna_20_czcionka_20_akapitu"><text:span text:style-name="T92">Postmodernistyczne inspiracje w psychoterapii,</text:span></text:span><text:span text:style-name="Domyślna_20_czcionka_20_akapitu"><text:span text:style-name="T3"> Kraków: Wydawnictwo Uniwersytetu Jagiellońskiego.</text:span></text:span></text:p>
      <text:p text:style-name="P2">Str. 128. </text:p>
      <text:p text:style-name="P15"><text:span text:style-name="Domyślna_20_czcionka_20_akapitu"><text:span text:style-name="T3">Feliksiak M., 2012, </text:span></text:span><text:span text:style-name="Domyślna_20_czcionka_20_akapitu"><text:span text:style-name="T92">Oceny instytucji publicznych. Komunikat z badań BS/39/2012,</text:span></text:span><text:span text:style-name="Domyślna_20_czcionka_20_akapitu"><text:span text:style-name="T3"> Warszawa: CBOS. </text:span></text:span></text:p>
      <text:p text:style-name="P15"><text:span text:style-name="Domyślna_20_czcionka_20_akapitu"><text:span text:style-name="T3">Gingerich W.J., L.T Peterson, 2013, </text:span></text:span><text:span text:style-name="Domyślna_20_czcionka_20_akapitu"><text:span text:style-name="T81">Effect</text:span></text:span><text:span text:style-name="Domyślna_20_czcionka_20_akapitu"><text:span text:style-name="T85">iv</text:span></text:span><text:span text:style-name="Domyślna_20_czcionka_20_akapitu"><text:span text:style-name="T81">eness of Solution-Focused Brief Therapy. A Systematic</text:span></text:span><text:span text:style-name="Domyślna_20_czcionka_20_akapitu"><text:span text:style-name="T73"> </text:span></text:span><text:span text:style-name="Domyślna_20_czcionka_20_akapitu"><text:span text:style-name="T81">Qualitative Review of Controlled Outcome Studies</text:span></text:span><text:span text:style-name="Domyślna_20_czcionka_20_akapitu"><text:span text:style-name="T92">,</text:span></text:span><text:span text:style-name="Domyślna_20_czcionka_20_akapitu"><text:span text:style-name="T3"> [w:] </text:span></text:span><text:span text:style-name="Domyślna_20_czcionka_20_akapitu"><text:span text:style-name="T81">Research on Social Work Practice</text:span></text:span><text:span text:style-name="Domyślna_20_czcionka_20_akapitu"><text:span text:style-name="T92">, </text:span></text:span><text:a xlink:type="simple" xlink:href="http://rsw.sagepub.com/content/early/2013/01" office:target-frame-name="_top" xlink:show="replace" text:style-name="Internet_20_link" text:visited-style-name="Visited_20_Internet_20_Link"><text:span text:style-name="Hiperłącze"><text:span text:style-name="T3">http://^sWlSagepub.com/cóntent/early/2013/01/22/1049731512470859</text:span></text:span></text:a><text:span text:style-name="Domyślna_20_czcionka_20_akapitu"><text:span text:style-name="T3"> (dostęp 14.04.2013).</text:span></text:span></text:p>
      <text:p text:style-name="P15"><text:span text:style-name="Domyślna_20_czcionka_20_akapitu"><text:span text:style-name="T3">Gray M., S.A. Webb, 2012, prze</text:span></text:span><text:span text:style-name="Domyślna_20_czcionka_20_akapitu"><text:span text:style-name="T39">ł</text:span></text:span><text:span text:style-name="Domyślna_20_czcionka_20_akapitu"><text:span text:style-name="T3">. B. Maliszewska, </text:span></text:span><text:span text:style-name="Domyślna_20_czcionka_20_akapitu"><text:span text:style-name="T92">Praca socjalna. Teoria i metody.</text:span></text:span><text:span text:style-name="Domyślna_20_czcionka_20_akapitu"><text:span text:style-name="T3"> Warszawa: Wydawnictwo Naukowe PWN.</text:span></text:span></text:p>
      <text:p text:style-name="P15"><text:span text:style-name="Domyślna_20_czcionka_20_akapitu"><text:span text:style-name="T3">Grewiński M., J. Krzyszkowski, 2011, </text:span></text:span><text:span text:style-name="Domyślna_20_czcionka_20_akapitu"><text:span text:style-name="T92">Współczesne tendencje</text:span></text:span><text:span text:style-name="Domyślna_20_czcionka_20_akapitu"><text:span text:style-name="T3"> w </text:span></text:span><text:span text:style-name="Domyślna_20_czcionka_20_akapitu"><text:span text:style-name="T92">pomocy społecznej i pracy socjalnej, </text:span></text:span><text:span text:style-name="Domyślna_20_czcionka_20_akapitu"><text:span text:style-name="T3">Warszawa: Mazowieckie Centrum Polityki Społecznej.</text:span></text:span></text:p>
      <text:p text:style-name="P15"><text:span text:style-name="Domyślna_20_czcionka_20_akapitu"><text:span text:style-name="T3">Howe D., 2011, </text:span></text:span><text:span text:style-name="Domyślna_20_czcionka_20_akapitu"><text:span text:style-name="T92">Krótkie wprowadzenie do teorii pracy socjalnej,</text:span></text:span><text:span text:style-name="Domyślna_20_czcionka_20_akapitu"><text:span text:style-name="T3"> przeł. P. Matela, Warszawa: Instytut Rozwoju Służb Społecznych.</text:span></text:span></text:p>
      <text:p text:style-name="P15"><text:span text:style-name="Domyślna_20_czcionka_20_akapitu"><text:span text:style-name="T3">Kienhuis J., T. Świtek (red.), 2007, </text:span></text:span><text:span text:style-name="Domyślna_20_czcionka_20_akapitu"><text:span text:style-name="T92">Klient ekspertem. Podejście Skoncentrowane na Rozwiązaniach i jego zastosowanie w Polsce,</text:span></text:span><text:span text:style-name="Domyślna_20_czcionka_20_akapitu"><text:span text:style-name="T3"> Kraków: Instytut Socjologii UJ i </text:span></text:span><text:span text:style-name="Domyślna_20_czcionka_20_akapitu"><text:span text:style-name="T73">Fontys University of Applied Sciences</text:span></text:span><text:span text:style-name="Domyślna_20_czcionka_20_akapitu"><text:span text:style-name="T64">.</text:span></text:span></text:p>
      <text:p text:style-name="P15"><text:span text:style-name="Domyślna_20_czcionka_20_akapitu"><text:span text:style-name="T3">Kowalczyk B., J. Krzyszkowski, 2011, </text:span></text:span><text:span text:style-name="Domyślna_20_czcionka_20_akapitu"><text:span text:style-name="T92">Modele sposobu realizacji usług o określonym standardzie w jednostkach organizacyjnych pomocy i integracji społecznej,</text:span></text:span><text:span text:style-name="Domyślna_20_czcionka_20_akapitu"><text:span text:style-name="T3"> [w:] R. Szarfenberg (red.). </text:span></text:span><text:span text:style-name="Domyślna_20_czcionka_20_akapitu"><text:span text:style-name="T92">Krajowy Raport Badawczy. Pomoc i integracja społeczna wobec wybranych grup</text:span></text:span><text:span text:style-name="Domyślna_20_czcionka_20_akapitu"><text:span text:style-name="T3"> - - </text:span></text:span><text:span text:style-name="Domyślna_20_czcionka_20_akapitu"><text:span text:style-name="T92">diagnoza standaryzacji usług i modeli instytucji,</text:span></text:span><text:span text:style-name="Domyślna_20_czcionka_20_akapitu"><text:span text:style-name="T3"> Warszawa: Wspólnota Robocza Związków Organizacji Socjalnych.</text:span></text:span></text:p>
      <text:p text:style-name="P15"><text:span text:style-name="Domyślna_20_czcionka_20_akapitu"><text:span text:style-name="T3">Krasiejko I., 2010, </text:span></text:span><text:span text:style-name="Domyślna_20_czcionka_20_akapitu"><text:span text:style-name="T92">Metodyka działania asystenta rodziny. Podejście Skoncentrowane na Rozwiązaniach w pracy Socjalnej,</text:span></text:span><text:span text:style-name="Domyślna_20_czcionka_20_akapitu"><text:span text:style-name="T3"> Katowice: Wydawnictwo Naukowe „Śląsk".</text:span></text:span></text:p>
      <text:p text:style-name="P15"><text:soft-page-break/><text:span text:style-name="Domyślna_20_czcionka_20_akapitu"><text:span text:style-name="T3">Krasiejko I., 2011, </text:span></text:span><text:span text:style-name="Domyślna_20_czcionka_20_akapitu"><text:span text:style-name="T92">Praca socjalna w praktyce asystenta rodziny. Przykład Podejścia Skoncentrowanego na Rozwiązaniach,</text:span></text:span><text:span text:style-name="Domyślna_20_czcionka_20_akapitu"><text:span text:style-name="T3"> Katowice: Wydawnictwo Naukowe „Śląsk”.</text:span></text:span></text:p>
      <text:p text:style-name="P15"><text:span text:style-name="Domyślna_20_czcionka_20_akapitu"><text:span text:style-name="T3">Misiak W., 2010, </text:span></text:span><text:span text:style-name="Domyślna_20_czcionka_20_akapitu"><text:span text:style-name="T92">Globalizacja - więcej niż podręcznik,</text:span></text:span><text:span text:style-name="Domyślna_20_czcionka_20_akapitu"><text:span text:style-name="T3"> Warszawa: Difin.</text:span></text:span></text:p>
      <text:p text:style-name="P15"><text:span text:style-name="Domyślna_20_czcionka_20_akapitu"><text:span text:style-name="T3">Miś L. (red.), 2008, </text:span></text:span><text:span text:style-name="Domyślna_20_czcionka_20_akapitu"><text:span text:style-name="T92">Praca socjalna skoncentrowana na rozwiązaniach,</text:span></text:span><text:span text:style-name="Domyślna_20_czcionka_20_akapitu"><text:span text:style-name="T3"> Kraków: Instytut Socjologii UJ. </text:span></text:span></text:p>
      <text:p text:style-name="P15"><text:span text:style-name="Domyślna_20_czcionka_20_akapitu"><text:span text:style-name="T3">Praca socjalna [hasło w:] Słowniczek pojęć podstawowych do projektu 2011, [w:] R. Szarfenberg(red.), </text:span></text:span><text:span text:style-name="Domyślna_20_czcionka_20_akapitu"><text:span text:style-name="T92">Krajowy Raport Badawczy. Pomoc i integracja społeczna wobec wybranych grup diagnoza standaryzacji usług i modeli instytucji.</text:span></text:span><text:span text:style-name="Domyślna_20_czcionka_20_akapitu"><text:span text:style-name="T3"> Warszawa: Wspólnota Robocza Związków Organizacji Socjalnych.</text:span></text:span></text:p>
      <text:p text:style-name="P15"><text:span text:style-name="Domyślna_20_czcionka_20_akapitu"><text:span text:style-name="T3">Rymsza M. (red.), 2012, </text:span></text:span><text:span text:style-name="Domyślna_20_czcionka_20_akapitu"><text:span text:style-name="T92">Pracownicy socjalni i praca socjalna w Polsce. Między służbą społeczną a urzędem.</text:span></text:span><text:span text:style-name="Domyślna_20_czcionka_20_akapitu"><text:span text:style-name="T3"> Warszawa: Instytut Spraw Publicznych.</text:span></text:span></text:p>
      <text:p text:style-name="P15"><text:span text:style-name="Domyślna_20_czcionka_20_akapitu"><text:span text:style-name="T3">Szarfenberg R. (red.), 2011, </text:span></text:span><text:span text:style-name="Domyślna_20_czcionka_20_akapitu"><text:span text:style-name="T92">Krajowy Raport Badawczy. Pomoc i integracja społeczna wobec wybranych grup - diagnoza standaryzacji usług i modeli instytucji.</text:span></text:span><text:span text:style-name="Domyślna_20_czcionka_20_akapitu"><text:span text:style-name="T3"> Warszawa: Wspólnota Robocza Związków Organizacji Socjalnych.</text:span></text:span></text:p>
      <text:p text:style-name="P15"><text:span text:style-name="Domyślna_20_czcionka_20_akapitu"><text:span text:style-name="T64">The Rise of the South: Human Progress in a Diverse World. Human Developmen</text:span></text:span><text:span text:style-name="Domyślna_20_czcionka_20_akapitu"><text:span text:style-name="T66">t </text:span></text:span><text:span text:style-name="Domyślna_20_czcionka_20_akapitu"><text:span text:style-name="T64">Report 2013</text:span></text:span><text:span text:style-name="Domyślna_20_czcionka_20_akapitu"><text:span text:style-name="T3">. [w:] </text:span></text:span><text:a xlink:type="simple" xlink:href="http://www.hdrstats.undp.org/imagcs/explanations/POL.pdf" office:target-frame-name="_top" xlink:show="replace" text:style-name="Internet_20_link" text:visited-style-name="Visited_20_Internet_20_Link"><text:span text:style-name="Hiperłącze"><text:span text:style-name="T3">wwWlhdrstarSlUndplórg/imagcs/explanations/POL.pdf</text:span></text:span></text:a><text:span text:style-name="Domyślna_20_czcionka_20_akapitu"><text:span text:style-name="T3"> (dostęp 14.04.2013).</text:span></text:span></text:p>
      <text:p text:style-name="P2">Str. 129.</text:p>
      <text:h text:style-name="P35" text:outline-level="2"><text:bookmark text:name="_Podziękowania"/>Podziękowania</text:h>
      <text:p text:style-name="P2">W 1995 roku ukazał się pierwszy tom „Zeszytów Pracy Socjalnej”, wydawanych przez Instytut Socjologii Uniwersytetu Jagiellońskiego. Nosił on tytuł „Wypisy z wybranych zagadnień pracy socjalnej” i został przygotowany przez Krzysztofa Frysztackiego, Mariolę Bocheńską-Seweryn <text:span text:style-name="T143">i</text:span> Krystynę Kluzową. Niniejszy tom składa się z artykułów na różne tematy, połączone w dwie wiązki. Pierwsza część dotyczy problemów społecznych, a druga - pracy socjalnej skoncentrowanej na rozwiązaniach. Tylko niektóre rozdziały są nowe, większość z nich stanowią teksty już opublikowane przeze mnie w pracach zbiorowych. Z uwagi na fakt, że niektóre z tych prac były rozprowadzane jako wydawnictwa okazjonalne, poza głównym nurtem dystrybucji w księgarniach, a Inne zostały wydane w niewielkim nakładzie i wyprzedane, postanowiłem opublikować je w formie kolejnego numeru „Zeszytów Pracy Socjalnej”. Mam nadzieję, że - podobnie jak poprzednie tomy napisane przez Zofię Butrym, Huberta Kaszyńskiego, Katarzynę Ornacką, Marcjannę Nóżkę, lub zredagowane przez Krzysztofa Frysztackiego i Martę Smagacz-Poziemską - staną się przedmiotem zainteresowania ze strony praktyków pracy socjalnej oraz <text:soft-page-break/>studentów uczęszczających na kursy dotyczące problemów społecznych I socjologii stosowanej.</text:p>
      <text:p text:style-name="P2">Chciałbym wyrazić bardzo serdeczne podziękowania wszystkim Wydawcom, którzy uprzejmie zgodzili się na przedruk artykułów zamieszczonych uprzednio w opublikowanych przez nich książkach. Dziękuję zatem:</text:p>
      <text:p text:style-name="P15"><text:span text:style-name="Domyślna_20_czcionka_20_akapitu"><text:span text:style-name="T3">Oficynie Wydawniczej Krakowskiej Akademii imienia Andrzeja Frycz-Modrzewskiego za zgodę na publikację artykułu </text:span></text:span><text:span text:style-name="Domyślna_20_czcionka_20_akapitu"><text:span text:style-name="T92">Edukacja na listach problemów społecznych w wybranych krajach,</text:span></text:span><text:span text:style-name="Domyślna_20_czcionka_20_akapitu"><text:span text:style-name="T3"> zamieszczonego w książce pod redakcją Agnieszki Guzik i Renaty M. S</text:span></text:span><text:span text:style-name="Domyślna_20_czcionka_20_akapitu"><text:span text:style-name="T39">i</text:span></text:span><text:span text:style-name="Domyślna_20_czcionka_20_akapitu"><text:span text:style-name="T3">gvy zatytułowanej </text:span></text:span><text:span text:style-name="Domyślna_20_czcionka_20_akapitu"><text:span text:style-name="T92">Teoretyczne i praktyczne aspekty współczesnej edukacji,</text:span></text:span><text:span text:style-name="Domyślna_20_czcionka_20_akapitu"><text:span text:style-name="T3"> Kraków: Oficyna Wydawnicza AFM 2009, str. 151-168,</text:span></text:span></text:p>
      <text:p text:style-name="P15"><text:span text:style-name="Domyślna_20_czcionka_20_akapitu"><text:span text:style-name="T3">Oficynie Wydawniczej „Impuls” w Krakowie za zgodę na publikację artykułu </text:span></text:span><text:span text:style-name="Domyślna_20_czcionka_20_akapitu"><text:span text:style-name="T92">Konstrukcjonistyczne badanie problemów dewiacji i przestępczości,</text:span></text:span><text:span text:style-name="Domyślna_20_czcionka_20_akapitu"><text:span text:style-name="T3"> zamieszczonego w książce pod redakcją Bronisława Urbana, zatytułowanej </text:span></text:span><text:span text:style-name="Domyślna_20_czcionka_20_akapitu"><text:span text:style-name="T92">Aktualne osiągnięcia </text:span></text:span><text:span text:style-name="Domyślna_20_czcionka_20_akapitu"><text:span text:style-name="T3">w </text:span></text:span><text:span text:style-name="Domyślna_20_czcionka_20_akapitu"><text:span text:style-name="T92">naukach społecznych a teoria i praktyka resocjalizacyjna,</text:span></text:span><text:span text:style-name="Domyślna_20_czcionka_20_akapitu"><text:span text:style-name="T3"> Kraków: Oficyna Wydawnicza „Impuls” 2010, str. 59-75,</text:span></text:span></text:p>
      <text:p text:style-name="P2">Str. 130.</text:p>
      <text:p text:style-name="P15"><text:span text:style-name="Domyślna_20_czcionka_20_akapitu"><text:span text:style-name="T3">Wydawnictwu Uniwersytetu Rzeszowskiego za zgodę na publikację artykułu </text:span></text:span><text:span text:style-name="Domyślna_20_czcionka_20_akapitu"><text:span text:style-name="T92">Praca socjalna skoncentrowana na rozwiązaniach i jej realizacja</text:span></text:span><text:span text:style-name="Domyślna_20_czcionka_20_akapitu"><text:span text:style-name="T3"> w </text:span></text:span><text:span text:style-name="Domyślna_20_czcionka_20_akapitu"><text:span text:style-name="T92">USA, Europie i Polsce,</text:span></text:span><text:span text:style-name="Domyślna_20_czcionka_20_akapitu"><text:span text:style-name="T3"> zamieszczonego w książce pod redakcją Krystyny Duraj-Nowakowej i Urszuli Grucy-Miąsik, zatytułowanej </text:span></text:span><text:span text:style-name="Domyślna_20_czcionka_20_akapitu"><text:span text:style-name="T92">Kierunki zmian w pedagogice opiekuńczej i pracy socjalnej,</text:span></text:span><text:span text:style-name="Domyślna_20_czcionka_20_akapitu"><text:span text:style-name="T3"> Rzeszów: Wydawnictwo Uniwersytetu Rzeszowskiego, 2010, str. 225-241,</text:span></text:span></text:p>
      <text:p text:style-name="P15"><text:span text:style-name="Domyślna_20_czcionka_20_akapitu"><text:span text:style-name="T3">Wydawnictwu KORAW w Rzeszowie za zgodę na publikację artykułów: </text:span></text:span><text:span text:style-name="Domyślna_20_czcionka_20_akapitu"><text:span text:style-name="T92">Praca socjalna skoncentrowana na rozwiązaniach a postulaty praktyki opartej na badaniach naukowych (</text:span></text:span><text:span text:style-name="Domyślna_20_czcionka_20_akapitu"><text:span text:style-name="T68">Evidence Based Practice</text:span></text:span><text:span text:style-name="Domyślna_20_czcionka_20_akapitu"><text:span text:style-name="T92">),</text:span></text:span><text:span text:style-name="Domyślna_20_czcionka_20_akapitu"><text:span text:style-name="T3"> zamieszczonego w książce pod redakcją Beaty Szluz i Wiesławy Walc, zatytułowanej </text:span></text:span><text:span text:style-name="Domyślna_20_czcionka_20_akapitu"><text:span text:style-name="T92">Rodzina, szkoła, środowisko lokalne. Współczesne wyzwania,</text:span></text:span><text:span text:style-name="Domyślna_20_czcionka_20_akapitu"><text:span text:style-name="T3"> Rzeszów: KORAW, 2011, str. 155-169, oraz </text:span></text:span><text:span text:style-name="Domyślna_20_czcionka_20_akapitu"><text:span text:style-name="T92">Praca socjalna z zastosowaniem Wideotreningu Komunikacji (</text:span></text:span><text:span text:style-name="Domyślna_20_czcionka_20_akapitu"><text:span text:style-name="T68">Video Home Training</text:span></text:span><text:span text:style-name="Domyślna_20_czcionka_20_akapitu"><text:span text:style-name="T92">), Podejścia Skoncentrowanego na Rozwiązaniach (</text:span></text:span><text:span text:style-name="Domyślna_20_czcionka_20_akapitu"><text:span text:style-name="T68">Solution-Focused Approach</text:span></text:span><text:span text:style-name="Domyślna_20_czcionka_20_akapitu"><text:span text:style-name="T92">) i Konferencji Grupy Rodzin (</text:span></text:span><text:span text:style-name="Domyślna_20_czcionka_20_akapitu"><text:span text:style-name="T68">Family Group Conference</text:span></text:span><text:span text:style-name="Domyślna_20_czcionka_20_akapitu"><text:span text:style-name="T92">). Adaptacja zachodnich modeli pracy z rodziną w Polsce,</text:span></text:span><text:span text:style-name="Domyślna_20_czcionka_20_akapitu"><text:span text:style-name="T3"> zamieszczonego w książce pod redakcją Andrzeja Grabarza, Beaty Szluz, Magdy Urbańskiej i Wiesławy Walc, zatytułowanej </text:span></text:span><text:span text:style-name="Domyślna_20_czcionka_20_akapitu"><text:span text:style-name="T92">Rodzina</text:span></text:span><text:span text:style-name="Domyślna_20_czcionka_20_akapitu"><text:span text:style-name="T3"> w </text:span></text:span><text:span text:style-name="Domyślna_20_czcionka_20_akapitu"><text:span text:style-name="T92">środowisku lokalnym. Wsparcie - pomoc - opieka.</text:span></text:span><text:span text:style-name="Domyślna_20_czcionka_20_akapitu"><text:span text:style-name="T3"> Rzeszów: Wydawnictwo KORAW, 2011, str. 261-273. </text:span></text:span></text:p>
      <text:p text:style-name="P2">Str. 131.</text:p>
      <text:h text:style-name="P36" text:outline-level="2"><text:bookmark text:name="_Summary"/><text:soft-page-break/>Summary: The Miracle Issue: Social Problems and Social Work</text:h>
      <text:p text:style-name="P15"><text:span text:style-name="Domyślna_20_czcionka_20_akapitu"><text:span text:style-name="T64">The volume at hand </text:span></text:span><text:span text:style-name="Domyślna_20_czcionka_20_akapitu"><text:span text:style-name="T65">i</text:span></text:span><text:span text:style-name="Domyślna_20_czcionka_20_akapitu"><text:span text:style-name="T64">s the 17. </text:span></text:span><text:span text:style-name="Domyślna_20_czcionka_20_akapitu"><text:span text:style-name="T66">i</text:span></text:span><text:span text:style-name="Domyślna_20_czcionka_20_akapitu"><text:span text:style-name="T64">ssue of </text:span></text:span><text:span text:style-name="Domyślna_20_czcionka_20_akapitu"><text:span text:style-name="T92">Zeszyty pracy socjalnej</text:span></text:span><text:span text:style-name="Domyślna_20_czcionka_20_akapitu"><text:span text:style-name="T68"> (Social Work Bulletin)</text:span></text:span><text:span text:style-name="Domyślna_20_czcionka_20_akapitu"><text:span text:style-name="T64"> published since 1994. This issue of our journal comprises articles dedicated to a variety of matters. Divided into two sections, the first regards social problems, while the second deals with solution-focused social work. Furthermore, some chapters are made available for the first time, while others have appeared In print in other collections. As the papers compiled here were Issued as the fruit of diverse research projects, they have been distributed free of charge, beyond the open market. For the purposes of this tome, previously published papers have been reviewed and complemented with up-to-date Information and complete bibliographies.</text:span></text:span></text:p>
      <text:p text:style-name="P11">The first part contains analyses of crime and education and a comparison of expert and ordinary people’s opinions about key social problems in Poland. The author of the opening chapter compares the significance of education among inhabitants of the USA, UK, and Poland. Education appeared in the middle and on the top of the lists of major social problems in all these countries. Eurostat surveys have also shown that EU citizens consider educational systems to be a problem, both at the level of the entire society at large and of individuals. Citizens are concerned about educational reforms and see them as a developmental necessity in evening out competition between markets and countries.</text:p>
      <text:p text:style-name="P11">The second chapter presents the constructivist theory of crime and its application to the case study of a hospitalized patient murdered by gangsters. The chapter also presents similarities and differences between the framework applied by private and public TV channels and the key features of media discourse on organized crime as well as the functioning of the police and other institutions (e.g., hospitals, security companies, etc.).</text:p>
      <text:p text:style-name="P11">The third chapter here seeks to compare the magnitude of street and corporate crime with correlated penal policies. Street crime is stigmatized and rhetorically condemned, while the statements of journalists, experts, and politicians about corporate crime are mostly marked by a sense of tolerance or helplessness.</text:p>
      <text:p text:style-name="P11"><text:span text:style-name="T142">Str. </text:span>132.</text:p>
      <text:p text:style-name="P11">The author shows that the criminalization and penalization policies, as well as decriminalization of corporate crime, are wrong from a moral and pragmatic viewpoint.</text:p>
      <text:p text:style-name="P11"><text:soft-page-break/>The fourth chapter is of a more general nature. The author compares expenditures of the Ministry of Social Policy with the results of surveys on the most significant social issues. Based on this, the author concludes that, in the eyes of the public, key social issues do receive an institutional response from the state. This sociological inquiry covered issues about which people are most concerned - some overrepresented (e.g., family problems), and others attracting no sociological interest at all (e.g., public debt, pensions, taxes, etc.).</text:p>
      <text:p text:style-name="P13">The second part of this journal is entirely devoted to solution-focused social work. The fifth chapter presents the development of Brief Solution Focused Therapy (BSFT) in the USA and the adaptation of this approach in Europe, with an emphasis on Poland. It is demonstrated that BSFT principles have been applied in such domains as social work, management, and consulting. In Poland, social workers began to use BFST principles to an increasingly large degree due to BSFT’s simplicity, effectiveness, and involvement in international projects financed by foreign universities and backed by the EU.</text:p>
      <text:p text:style-name="P12"><text:span text:style-name="T1">Things look quite differently with Evidence Based Practice (EBP). Compared to BSFT, it is </text:span><text:span text:style-name="Domyślna_20_czcionka_20_akapitu"><text:span text:style-name="T1">„</text:span></text:span><text:span text:style-name="T1">younger” by nearly 20 years, its beginning dating back to 1999. The sixth chapter discloses the development of this practice in other countries and attempts to implement some of its elements in therapy and social work. EBP provides tools for scholarly assessment of the value of various ways in which social workers deal with clients - methods thus far employed by tradition, by imitation, or on a </text:span><text:span text:style-name="Domyślna_20_czcionka_20_akapitu"><text:span text:style-name="T1">„</text:span></text:span><text:span text:style-name="T1">trial and error” basis.</text:span></text:p>
      <text:p text:style-name="P15"><text:span text:style-name="Domyślna_20_czcionka_20_akapitu"><text:span text:style-name="T64">The seventh chapter concerns family social work and its development in Poland. Referring to Robert Constable' approach as an example, the primary stages and specific tasks undertaken by the social worker with his or her partners from schools, outpatient clinics, hospitals, and courts are highlighted. This is followed by a presentation of new directions in the development of working with families such as Video Home Training and Family Group Conference. In Poland this type of work is accomplished primarily in NGOs, various kinds of associations and foundations, and, to some extent, by social welfare </text:span></text:span><text:span text:style-name="Domyślna_20_czcionka_20_akapitu"><text:span text:style-name="T73">centers</text:span></text:span><text:span text:style-name="Domyślna_20_czcionka_20_akapitu"><text:span text:style-name="T64">.</text:span></text:span></text:p>
      <text:p text:style-name="P11">The eighth chapter provides a summary. Its author demonstrates the differences in the way social work is understood by the Ministry of Social Policy and professional associations, and, subsequently, the implications stemming from those differences for social practice. Furthermore, the chapter presents the latest results of EBP-based <text:soft-page-break/>research regarding the efficacy of BSFT conducted all over the world. The results point to a high degree of effectiveness of that approach and make for a strong recommendation for the further implementation of BSFT in Poland.</text:p>
      <text:p text:style-name="P10"/>
      <text:h text:style-name="P34" text:outline-level="2">Przypisy tradycyjne</text:h>
      <text:p text:style-name="P15"><text:bookmark-start text:name="przypis1_0"/><text:span text:style-name="Domyślna_20_czcionka_20_akapitu"><text:span text:style-name="T2">Przypis 1.0.</text:span></text:span><text:bookmark-end text:name="przypis1_0"/><text:span text:style-name="Domyślna_20_czcionka_20_akapitu"><text:span text:style-name="T2"> Jest to uzupełniona o aktualne dane wersja artykułu, który ukazał się w książce pod redakcją Agnieszki Guzik i Renaty M. Sigvy, 2009, </text:span></text:span><text:span text:style-name="Domyślna_20_czcionka_20_akapitu"><text:span text:style-name="T94">Teoretyczne i praktyczne aspekty współczesnej edukacji</text:span></text:span><text:span text:style-name="Domyślna_20_czcionka_20_akapitu"><text:span text:style-name="T2">, Kraków: Oficyna Wydawnicza AFM, str. 151-168. </text:span></text:span><text:a xlink:type="simple" xlink:href="#p1_0"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start text:name="przypis1_1"/><text:span text:style-name="Domyślna_20_czcionka_20_akapitu"><text:span text:style-name="T2">Przypis 1.1. </text:span></text:span><text:bookmark-end text:name="przypis1_1"/><text:span text:style-name="Domyślna_20_czcionka_20_akapitu"><text:span text:style-name="T3">Szkolnictwo okazało się obszarem relatywnie niskiej korupcji. Na liście dziedzin życia społecznego, w którym korupcja występuje najczęściej „szkolnictwo i nauka” znalazły się na przedostatnim miejscu (przed bankami). W latach 2001-2007 przeciętnie 5 procent respondentów dostrzegało korupcję nauczycieli i wychowawców. Na czele listy znajdowali się pracownicy służby zdrowia (w latach 2005-2007 ponad połowa Polaków uważała ich za skorumpowanych), politycy (ponad 60 procent respondentów wskazywało ich w latach 2003-2005) i urzędnicy różnego szczebla. </text:span></text:span><text:a xlink:type="simple" xlink:href="#p1_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_2"/><text:span text:style-name="Domyślna_20_czcionka_20_akapitu"><text:span text:style-name="T2">Przypis 1.2.</text:span></text:span><text:bookmark-end text:name="przypis1_2"/><text:span text:style-name="Domyślna_20_czcionka_20_akapitu"><text:span text:style-name="T2"> </text:span></text:span><text:span text:style-name="Domyślna_20_czcionka_20_akapitu"><text:span text:style-name="T3">Badanie przeprowadziła Anna Kubiak (2008) w 2007 roku na reprezentatywnej losowej próbie dorosłych Polaków (N=870), badania wcześniejsze również były prowadzone na ogólnopolskich losowych próbach. </text:span></text:span><text:a xlink:type="simple" xlink:href="#p1_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_3"/><text:span text:style-name="Domyślna_20_czcionka_20_akapitu"><text:span text:style-name="T2">Przypis 1.3. </text:span></text:span><text:bookmark-end text:name="przypis1_3"/><text:span text:style-name="Domyślna_20_czcionka_20_akapitu"><text:span text:style-name="T3">Każdy respondent mógł wskazać pięć najważniejszych problemów i dlatego procenty nie sumują się do 100. </text:span></text:span><text:a xlink:type="simple" xlink:href="#p1_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_4"/><text:span text:style-name="Domyślna_20_czcionka_20_akapitu"><text:span text:style-name="T2">Przypis 1.4. </text:span></text:span><text:bookmark-end text:name="przypis1_4"/><text:span text:style-name="Domyślna_20_czcionka_20_akapitu"><text:span text:style-name="T2">Ankieterzy OBOP i CBOS prosili respondentów o wybranie z listy różnych problemów i wskazanie trzech spraw najważniejszych dla Polski lub zadawali pytanie otwarte o najważniejszy obecnie problem dla Polski i Polaków. </text:span></text:span><text:a xlink:type="simple" xlink:href="#p1_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2_0"/><text:span text:style-name="Domyślna_20_czcionka_20_akapitu"><text:span text:style-name="T2">Przypis 2.0.</text:span></text:span><text:bookmark-end text:name="przypis2_0"/><text:span text:style-name="Domyślna_20_czcionka_20_akapitu"><text:span text:style-name="T2"> </text:span></text:span><text:span text:style-name="Domyślna_20_czcionka_20_akapitu"><text:span text:style-name="T3">Artykuł ukazał się w książce pod redakcją Bronisława Urbana, 2010, </text:span></text:span><text:span text:style-name="Domyślna_20_czcionka_20_akapitu"><text:span text:style-name="T92">Aktualne osiągnięcia w naukach społecznych a teoria i praktyka resocjalizacyjna,</text:span></text:span><text:span text:style-name="Domyślna_20_czcionka_20_akapitu"><text:span text:style-name="T3"> Kraków: Oficyna Wydawnicza „Impuls”, str. 59-75. </text:span></text:span><text:a xlink:type="simple" xlink:href="#p2_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5_0"/><text:span text:style-name="Domyślna_20_czcionka_20_akapitu"><text:span text:style-name="T2">Przypis 5.0. <text:s/></text:span></text:span><text:span text:style-name="Domyślna_20_czcionka_20_akapitu"><text:span text:style-name="T3">Artykuł ukazał się w książce pod redakcją Krystyny Duraj-Nowakowej i Urszuli Grucy-Miąsik, 2010, </text:span></text:span><text:span text:style-name="Domyślna_20_czcionka_20_akapitu"><text:span text:style-name="T92">Kierunki zmian</text:span></text:span><text:span text:style-name="Domyślna_20_czcionka_20_akapitu"><text:span text:style-name="T3"> w </text:span></text:span><text:span text:style-name="Domyślna_20_czcionka_20_akapitu"><text:span text:style-name="T92">pedagogice opiekuńczej i pracy socjalnej,</text:span></text:span><text:span text:style-name="Domyślna_20_czcionka_20_akapitu"><text:span text:style-name="T3"> Rzeszów: Wydawnictwo Uniwersytetu Rzeszowskiego, str. 225-241. </text:span></text:span><text:a xlink:type="simple" xlink:href="#p5_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_1"/><text:soft-page-break/><text:span text:style-name="Domyślna_20_czcionka_20_akapitu"><text:span text:style-name="T3">Przypis 5.1.</text:span></text:span><text:bookmark-end text:name="przypis5_1"/><text:span text:style-name="Domyślna_20_czcionka_20_akapitu"><text:span text:style-name="T3"> Polskie tłumaczenie ukazało się pod tytułem „Rozmowy o rozwiązaniach” w 2007 roku, wydawcą była Księgarnia Akademicka w Krakowie. </text:span></text:span><text:a xlink:type="simple" xlink:href="#p5_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_2"/><text:span text:style-name="Domyślna_20_czcionka_20_akapitu"><text:span text:style-name="T2">Przypis 5.2</text:span></text:span><text:bookmark-end text:name="przypis5_2"/><text:span text:style-name="Domyślna_20_czcionka_20_akapitu"><text:span text:style-name="T2">. </text:span></text:span><text:span text:style-name="Domyślna_20_czcionka_20_akapitu"><text:span text:style-name="T3">Jos Kienhuis opisuje wdrożenie podejścia skoncentrowanego na rozwiązaniach w średniej szkole zawodowej Het Genseler w Holandii. Zagadnieniom praktyki dydaktycznej i wychowawczej skoncentrowanej na rozwiązaniach poświęcił swoje książki i organizuje warsztaty M. Durrant. </text:span></text:span><text:a xlink:type="simple" xlink:href="#p5_2" office:target-frame-name="_top" xlink:show="replace" text:style-name="Internet_20_link" text:visited-style-name="Visited_20_Internet_20_Link"><text:span text:style-name="Hiperłącze"><text:span text:style-name="T3">Wróć do treści głównej.</text:span></text:span></text:a><text:span text:style-name="Domyślna_20_czcionka_20_akapitu"><text:span text:style-name="T3"> </text:span></text:span></text:p>
      <text:p text:style-name="P15"><text:bookmark text:name="przypis5_3"/><text:span text:style-name="Domyślna_20_czcionka_20_akapitu"><text:span text:style-name="T2">Przypis 5.3. </text:span></text:span><text:span text:style-name="Domyślna_20_czcionka_20_akapitu"><text:span text:style-name="T3">Historia projektu i jego rezultaty zostały opisane w książce </text:span></text:span><text:span text:style-name="Domyślna_20_czcionka_20_akapitu"><text:span text:style-name="T92">Klient ekspertem. Podejście Skoncentrowane na Rozwiązaniach i jego zastosowanie w Polsce,</text:span></text:span><text:span text:style-name="Domyślna_20_czcionka_20_akapitu"><text:span text:style-name="T3"> pod redakcją Josa Kienhuisa i Tomasza Świtka, Instytut Socjologii UJ i Fontys University, Kraków 2007. </text:span></text:span><text:a xlink:type="simple" xlink:href="#p5_3" office:target-frame-name="_top" xlink:show="replace" text:style-name="Internet_20_link" text:visited-style-name="Visited_20_Internet_20_Link"><text:span text:style-name="Hiperłącze"><text:span text:style-name="T3">Wróć do treści głównej.</text:span></text:span></text:a></text:p>
      <text:p text:style-name="P15"><text:bookmark-end text:name="przypis5_0"/><text:bookmark-start text:name="przypis5_4"/><text:span text:style-name="Domyślna_20_czcionka_20_akapitu"><text:span text:style-name="T2">Przypis 5.4</text:span></text:span><text:bookmark-end text:name="przypis5_4"/><text:span text:style-name="Domyślna_20_czcionka_20_akapitu"><text:span text:style-name="T2">. Przykładem mogą być nazwy różnych przedsiębiorstw lub ich hasła reklamowe, w których bardzo często występuje słowo rozwiązanie (</text:span></text:span><text:span text:style-name="Domyślna_20_czcionka_20_akapitu"><text:span text:style-name="T70">solution</text:span></text:span><text:span text:style-name="Domyślna_20_czcionka_20_akapitu"><text:span text:style-name="T2">) na przykład: </text:span></text:span><text:span text:style-name="Domyślna_20_czcionka_20_akapitu"><text:span text:style-name="T63">Alexander Solutions</text:span></text:span><text:span text:style-name="Domyślna_20_czcionka_20_akapitu"><text:span text:style-name="T2"> itp. </text:span></text:span><text:a xlink:type="simple" xlink:href="#p5_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_0"/><text:span text:style-name="Domyślna_20_czcionka_20_akapitu"><text:span text:style-name="T2">Przypis 6.0</text:span></text:span><text:bookmark-end text:name="przypis6_0"/><text:span text:style-name="Domyślna_20_czcionka_20_akapitu"><text:span text:style-name="T2">. </text:span></text:span><text:span text:style-name="Domyślna_20_czcionka_20_akapitu"><text:span text:style-name="T3">Artykuł ukazał się w książce pod redakcją Beaty Szluz i Wiesławy Walc, 2011, </text:span></text:span><text:span text:style-name="Domyślna_20_czcionka_20_akapitu"><text:span text:style-name="T92">Rodzina, szkoła, środowisko lokalne. Współczesne wyzwania,</text:span></text:span><text:span text:style-name="Domyślna_20_czcionka_20_akapitu"><text:span text:style-name="T3"> Rzeszów: KORAW, str. 155-169. </text:span></text:span><text:a xlink:type="simple" xlink:href="#p6_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7_0"/><text:span text:style-name="Domyślna_20_czcionka_20_akapitu"><text:span text:style-name="T3">Przypis 7.0.</text:span></text:span><text:bookmark-end text:name="przypis7_0"/><text:span text:style-name="Domyślna_20_czcionka_20_akapitu"><text:span text:style-name="T3"> Artykuł ukazał się w książce pod redakcją Andrzeja Garbana, Beaty Szluz, Magdy Urbańskiej i Wiesławy Walc, 2011, </text:span></text:span><text:span text:style-name="Domyślna_20_czcionka_20_akapitu"><text:span text:style-name="T92">Rodzina w środowisku lokalnym. Pomoc-wsparcie-opieka</text:span></text:span><text:span text:style-name="Domyślna_20_czcionka_20_akapitu"><text:span text:style-name="T3">, Rzeszów: Wydawnictwo KORAW, str. 261-273. </text:span></text:span><text:a xlink:type="simple" xlink:href="#p7_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7_1"/><text:span text:style-name="Domyślna_20_czcionka_20_akapitu"><text:span text:style-name="T2">Przypis 7.1</text:span></text:span><text:bookmark-end text:name="przypis7_1"/><text:span text:style-name="Domyślna_20_czcionka_20_akapitu"><text:span text:style-name="T2">. Używam określenia „konferencja grupy rodzin”, ponieważ, moim zdaniem, najlepiej oddaje ono angielską nazwę </text:span></text:span><text:span text:style-name="Domyślna_20_czcionka_20_akapitu"><text:span text:style-name="T63">Family Group Conference</text:span></text:span><text:span text:style-name="Domyślna_20_czcionka_20_akapitu"><text:span text:style-name="T2">. Uwydatnia ono zasadę spotkania różnych rodzin, pochodzących czasami z odmiennych kultur czy warstw społecznych. Jarosław Przeperski (2009, 2011) posługuje się określeniem „konferencja grupy rodzinnej”, co sugeruje, moim zdaniem, ograniczenie się do rodziny poszerzonej i osób jej bliskich, a nie uwzględnia możliwości pomagania zainteresowanym przez jednostki i rodziny zupełnie niespokrewnione. </text:span></text:span><text:a xlink:type="simple" xlink:href="#p7_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_2"/><text:span text:style-name="Domyślna_20_czcionka_20_akapitu"><text:span text:style-name="T2">Przypis 7.2</text:span></text:span><text:bookmark-end text:name="przypis7_2"/><text:span text:style-name="Domyślna_20_czcionka_20_akapitu"><text:span text:style-name="T2">. Metodologię </text:span></text:span><text:span text:style-name="Domyślna_20_czcionka_20_akapitu"><text:span text:style-name="T101">Eigen Kracht Conferenties</text:span></text:span><text:span text:style-name="Domyślna_20_czcionka_20_akapitu"><text:span text:style-name="T2"> poznałem współpracując z Josem Kienhuisem, profesorem Uniwersytetu Fontys w Tilburgu (Holandia). Był on również jednym z głównych liderów programu szkoleniowo-badawczego zrealizowanego w latach 2004-2007 przez Instytut Socjologii Uniwersytetu Jagiellońskiego w Krakowie i Wydziału Pedagogiki Specjalnej Uniwersytetu Fontys w </text:span></text:span><text:soft-page-break/><text:span text:style-name="Domyślna_20_czcionka_20_akapitu"><text:span text:style-name="T2">Tilburgu. Więcej szczegółowych informacji można znaleźć na stronach internetowych </text:span></text:span><text:span text:style-name="Domyślna_20_czcionka_20_akapitu"><text:span text:style-name="T102">Eigen Kracht Centrale</text:span></text:span><text:span text:style-name="Domyślna_20_czcionka_20_akapitu"><text:span text:style-name="T2"> (</text:span></text:span><text:a xlink:type="simple" xlink:href="../../../Seba/Desktop/DON%20adaptacja/www.eigen-kracht.nl" office:target-frame-name="_top" xlink:show="replace" text:style-name="Internet_20_link" text:visited-style-name="Visited_20_Internet_20_Link"><text:span text:style-name="Hiperłącze"><text:span text:style-name="T2">www.eigen-kracht.nl</text:span></text:span></text:a><text:span text:style-name="Domyślna_20_czcionka_20_akapitu"><text:span text:style-name="T2">), na szkoleniowych płytach DVD lub w piśmiennictwie (niektóre pozycje zamieszczono w bibliografii).</text:span></text:span><text:a xlink:type="simple" xlink:href="#p7_2" office:target-frame-name="_top" xlink:show="replace" text:style-name="Internet_20_link" text:visited-style-name="Visited_20_Internet_20_Link"><text:span text:style-name="Hiperłącze"><text:span text:style-name="T2"> Wróć do treści głównej.</text:span></text:span></text:a></text:p>
      <text:p text:style-name="P15"><text:bookmark-start text:name="przypis7_3"/><text:span text:style-name="Domyślna_20_czcionka_20_akapitu"><text:span text:style-name="T2">Przypis 7.3</text:span></text:span><text:bookmark-end text:name="przypis7_3"/><text:span text:style-name="Domyślna_20_czcionka_20_akapitu"><text:span text:style-name="T2">.</text:span></text:span><text:span text:style-name="T2"> </text:span><text:span text:style-name="Domyślna_20_czcionka_20_akapitu"><text:span text:style-name="T2">Chciałbym w tym miejscu przypomnieć trzyletni program szkoleniowo-badawczy „</text:span></text:span><text:span text:style-name="Domyślna_20_czcionka_20_akapitu"><text:span text:style-name="T63">Solution Focused Approach in Social Welfare and Education</text:span></text:span><text:span text:style-name="Domyślna_20_czcionka_20_akapitu"><text:span text:style-name="T2">” zrealizowany przy współpracy Wydziału Pedagogiki Specjalnej Uniwersytetu Fontys w Tilburgu i Instytutu Socjologii Uniwersytetu Jagiellońskiego. Koordynatorami programu byli Thieu Dollevoet ze strony holenderskiej i Lucjan Miś ze strony polskiej. Szkolenie prowadzili między innymi Martin Fletcher z Anglii, Jos Kienhuis i z Holandii i Tomasz Świtek z Polski. Dorobkiem programu było między innymi wydanie siedmiu książek na temat PSR. Działania innych ośrodków, przede wszystkim toruńskiego, warszawskiego i łódzkiego, zostały przeze mnie opisane krótko w innym miejscu (Miś 2007). </text:span></text:span><text:a xlink:type="simple" xlink:href="#p7_3" office:target-frame-name="_top" xlink:show="replace" text:style-name="Internet_20_link" text:visited-style-name="Visited_20_Internet_20_Link"><text:span text:style-name="Hiperłącze"><text:span text:style-name="T2">Wróć do treści głównej.</text:span></text:span></text:a></text:p>
      <text:p text:style-name="P1"/>
      <text:h text:style-name="P33" text:outline-level="2"><text:bookmark text:name="_Przypisy_Harvardzkie"/>Przypisy harvardzkie</text:h>
      <text:p text:style-name="P15"><text:bookmark-start text:name="przypis1"/><text:span text:style-name="Domyślna_20_czcionka_20_akapitu"><text:span text:style-name="T3">Przypis 1</text:span></text:span><text:bookmark-end text:name="przypis1"/><text:span text:style-name="Domyślna_20_czcionka_20_akapitu"><text:span text:style-name="T3">. Szatur-Jaworska B., 2007, </text:span></text:span><text:span text:style-name="Domyślna_20_czcionka_20_akapitu"><text:span text:style-name="T92">Diagnoza i diagnozowanie w polityce społecznej,</text:span></text:span><text:span text:style-name="Domyślna_20_czcionka_20_akapitu"><text:span text:style-name="T3"> [w:] G. Firlit-Fesnak, M. Szylko-Skoczny (red.), </text:span></text:span><text:span text:style-name="Domyślna_20_czcionka_20_akapitu"><text:span text:style-name="T92">Polityka społeczna. Podręcznik akademicki.</text:span></text:span><text:span text:style-name="Domyślna_20_czcionka_20_akapitu"><text:span text:style-name="T3"> Warszawa: Wydawnictwo Naukowe PWN, str. 121. </text:span></text:span><text:a xlink:type="simple" xlink:href="#p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text:span text:style-name="Domyślna_20_czcionka_20_akapitu"><text:span text:style-name="T3">Przypis 2</text:span></text:span><text:bookmark-end text:name="przypis2"/><text:span text:style-name="Domyślna_20_czcionka_20_akapitu"><text:span text:style-name="T3">. Szatur-Jaworska B., 2007, </text:span></text:span><text:span text:style-name="Domyślna_20_czcionka_20_akapitu"><text:span text:style-name="T92">Diagnoza i diagnozowanie w polityce społecznej,</text:span></text:span><text:span text:style-name="Domyślna_20_czcionka_20_akapitu"><text:span text:style-name="T3"> [w:] G. Firlit-Fesnak, M. Szylko-Skoczny (red.), </text:span></text:span><text:span text:style-name="Domyślna_20_czcionka_20_akapitu"><text:span text:style-name="T92">Polityka społeczna. Podręcznik akademicki.</text:span></text:span><text:span text:style-name="Domyślna_20_czcionka_20_akapitu"><text:span text:style-name="T3"> Warszawa: Wydawnictwo Naukowe PWN, str. 121. </text:span></text:span><text:a xlink:type="simple" xlink:href="#p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text:span text:style-name="Domyślna_20_czcionka_20_akapitu"><text:span text:style-name="T2">Przypis 3</text:span></text:span><text:bookmark-end text:name="przypis3"/><text:span text:style-name="Domyślna_20_czcionka_20_akapitu"><text:span text:style-name="T2">. Kubiak A., 2008, </text:span></text:span><text:span text:style-name="Domyślna_20_czcionka_20_akapitu"><text:span text:style-name="T94">Barometr korupcji 2007. Raport z badań.</text:span></text:span><text:span text:style-name="Domyślna_20_czcionka_20_akapitu"><text:span text:style-name="T2"> Warszawa: Fundacja Batorego, [w:]: </text:span></text:span><text:a xlink:type="simple" xlink:href="http://www.batory.org.pl/doc/barometr-korupcji-2007.pdf%20" office:target-frame-name="_top" xlink:show="replace" text:style-name="Internet_20_link" text:visited-style-name="Visited_20_Internet_20_Link"><text:span text:style-name="Hiperłącze"><text:span text:style-name="T2">http://www.batory.org.pl/doc/barometr-korupcji-2007.pdf</text:span></text:span></text:a><text:span text:style-name="Domyślna_20_czcionka_20_akapitu"><text:span text:style-name="T2"> [dostęp 5.03.2008].</text:span></text:span><text:span text:style-name="Domyślna_20_czcionka_20_akapitu"><text:span text:style-name="T3"> </text:span></text:span><text:a xlink:type="simple" xlink:href="#p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text:span text:style-name="Domyślna_20_czcionka_20_akapitu"><text:span text:style-name="T2">Przypis 4.</text:span></text:span><text:bookmark-end text:name="przypis4"/><text:span text:style-name="Domyślna_20_czcionka_20_akapitu"><text:span text:style-name="T2"> Kubiak A., 2008, </text:span></text:span><text:span text:style-name="Domyślna_20_czcionka_20_akapitu"><text:span text:style-name="T94">Barometr korupcji 2007. Raport z badań.</text:span></text:span><text:span text:style-name="Domyślna_20_czcionka_20_akapitu"><text:span text:style-name="T2"> Warszawa: Fundacja Batorego, [w:]: </text:span></text:span><text:a xlink:type="simple" xlink:href="http://www.batory.org.pl/doc/barometr-korupcji-2007.pdf%20" office:target-frame-name="_top" xlink:show="replace" text:style-name="Internet_20_link" text:visited-style-name="Visited_20_Internet_20_Link"><text:span text:style-name="Hiperłącze"><text:span text:style-name="T2">http://www.batory.org.pl/doc/barometr-korupcji-2007.pdf</text:span></text:span></text:a><text:span text:style-name="Domyślna_20_czcionka_20_akapitu"><text:span text:style-name="T2"> [dostęp 5.03.2008].</text:span></text:span><text:span text:style-name="Domyślna_20_czcionka_20_akapitu"><text:span text:style-name="T3"> </text:span></text:span><text:a xlink:type="simple" xlink:href="#p4"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text:span text:style-name="Domyślna_20_czcionka_20_akapitu"><text:span text:style-name="T2">Przypis 5</text:span></text:span><text:bookmark-end text:name="przypis5"/><text:span text:style-name="Domyślna_20_czcionka_20_akapitu"><text:span text:style-name="T2">. </text:span></text:span><text:span text:style-name="Domyślna_20_czcionka_20_akapitu"><text:span text:style-name="T70">Education. Poland</text:span></text:span><text:span text:style-name="Domyślna_20_czcionka_20_akapitu"><text:span text:style-name="T2">, 2009, </text:span></text:span><text:a xlink:type="simple" xlink:href="http://www.pewglobal.org./question-search/?qid=625&amp;cntlDs=&amp;stdIDS=" text:style-name="Internet_20_link" text:visited-style-name="Visited_20_Internet_20_Link"><text:span text:style-name="Domyślna_20_czcionka_20_akapitu"><text:span text:style-name="T2">www.pewglobal.org./question-search/?qid=625&amp;cntlDs=&amp;stdIDS=</text:span></text:span></text:a><text:span text:style-name="Domyślna_20_czcionka_20_akapitu"><text:span text:style-name="T2"> [dostęp 27.01.2013].</text:span></text:span><text:span text:style-name="Domyślna_20_czcionka_20_akapitu"><text:span text:style-name="T3"> </text:span></text:span><text:a xlink:type="simple" xlink:href="#p5"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6"/><text:span text:style-name="Domyślna_20_czcionka_20_akapitu"><text:span text:style-name="T2">Przypis 6.</text:span></text:span><text:bookmark-end text:name="przypis6"/><text:span text:style-name="Domyślna_20_czcionka_20_akapitu"><text:span text:style-name="T2"> </text:span></text:span><text:span text:style-name="Domyślna_20_czcionka_20_akapitu"><text:span text:style-name="T63">Public Opinion in the European Union. Standard Eurobarometer 78. Autumn 2012. First results. TNS Opinion&amp;Social,</text:span></text:span><text:span text:style-name="Domyślna_20_czcionka_20_akapitu"><text:span text:style-name="T2"> </text:span></text:span><text:soft-page-break/><text:a xlink:type="simple" xlink:href="http://ec.europa.en/public_opinion/indcxt_en.htm%20" office:target-frame-name="_top" xlink:show="replace" text:style-name="Internet_20_link" text:visited-style-name="Visited_20_Internet_20_Link"><text:span text:style-name="Hiperłącze"><text:span text:style-name="T2">http://ec.europa.en/public_opinion/indcxt_en.htm</text:span></text:span></text:a><text:span text:style-name="Domyślna_20_czcionka_20_akapitu"><text:span text:style-name="T2"> [dostęp 27.01.2013].</text:span></text:span><text:a xlink:type="simple" xlink:href="#p6" office:target-frame-name="_top" xlink:show="replace" text:style-name="Internet_20_link" text:visited-style-name="Visited_20_Internet_20_Link"><text:span text:style-name="Hiperłącze"><text:span text:style-name="T3"> Wróć do treści głównej.</text:span></text:span></text:a></text:p>
      <text:p text:style-name="P15"><text:bookmark-start text:name="przypis7"/><text:span text:style-name="Domyślna_20_czcionka_20_akapitu"><text:span text:style-name="T2">Przypis 7. </text:span></text:span><text:bookmark-end text:name="przypis7"/><text:span text:style-name="Domyślna_20_czcionka_20_akapitu"><text:span text:style-name="T94">Obawy Europejczyków</text:span></text:span><text:span text:style-name="Domyślna_20_czcionka_20_akapitu"><text:span text:style-name="T2">, 2008, Sondaż Standard Eurobarometr zrealizowany przez </text:span></text:span><text:span text:style-name="Domyślna_20_czcionka_20_akapitu"><text:span text:style-name="T63">Taylor Nelson Sofres</text:span></text:span><text:span text:style-name="Domyślna_20_czcionka_20_akapitu"><text:span text:style-name="T2"> Ośrodek Badania Opinii Publicznej (Ośrodek Badania Opinii Publicznej Sp. z o.o., TNS OBOP), </text:span></text:span><text:a xlink:type="simple" xlink:href="http://www.tns-global.pl/centruni/2008/2008-04/wid/6053" office:target-frame-name="_top" xlink:show="replace" text:style-name="Internet_20_link" text:visited-style-name="Visited_20_Internet_20_Link"><text:span text:style-name="Hiperłącze"><text:span text:style-name="T2">http://www.tns-global.pl/centruni/2008/2008-04/wid/6053</text:span></text:span></text:a><text:span text:style-name="Domyślna_20_czcionka_20_akapitu"><text:span text:style-name="T2"> [dostęp 11.05.2008].</text:span></text:span><text:span text:style-name="Domyślna_20_czcionka_20_akapitu"><text:span text:style-name="T3"> </text:span></text:span><text:a xlink:type="simple" xlink:href="#p7"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8"/><text:span text:style-name="Domyślna_20_czcionka_20_akapitu"><text:span text:style-name="T2">Przypis 8. </text:span></text:span><text:bookmark-end text:name="przypis8"/><text:span text:style-name="Domyślna_20_czcionka_20_akapitu"><text:span text:style-name="T2">Kubiak A., 2008, </text:span></text:span><text:span text:style-name="Domyślna_20_czcionka_20_akapitu"><text:span text:style-name="T94">Barometr korupcji 2007. Raport z badań.</text:span></text:span><text:span text:style-name="Domyślna_20_czcionka_20_akapitu"><text:span text:style-name="T2"> Warszawa: Fundacja Batorego, [w:]: </text:span></text:span><text:a xlink:type="simple" xlink:href="http://www.batory.org.pl/doc/barometr-korupcji-2007.pdf%20" office:target-frame-name="_top" xlink:show="replace" text:style-name="Internet_20_link" text:visited-style-name="Visited_20_Internet_20_Link"><text:span text:style-name="Hiperłącze"><text:span text:style-name="T2">http://www.batory.org.pl/doc/barometr-korupcji-2007.pdf</text:span></text:span></text:a><text:span text:style-name="Domyślna_20_czcionka_20_akapitu"><text:span text:style-name="T2"> [dostęp 5.03.2008].</text:span></text:span><text:span text:style-name="Domyślna_20_czcionka_20_akapitu"><text:span text:style-name="T3"> </text:span></text:span><text:a xlink:type="simple" xlink:href="#p8"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9"/><text:span text:style-name="Domyślna_20_czcionka_20_akapitu"><text:span text:style-name="T2">Przypis 9</text:span></text:span><text:bookmark-end text:name="przypis9"/><text:span text:style-name="Domyślna_20_czcionka_20_akapitu"><text:span text:style-name="T2">. Sułek A., 2001, </text:span></text:span><text:span text:style-name="Domyślna_20_czcionka_20_akapitu"><text:span text:style-name="T94">Sondaż polski. Przygarść rozpraw o badaniach ankietowych,</text:span></text:span><text:span text:style-name="Domyślna_20_czcionka_20_akapitu"><text:span text:style-name="T2"> Warszawa: Wydawnictwo IFiS PAN, str. 157.</text:span></text:span><text:span text:style-name="Domyślna_20_czcionka_20_akapitu"><text:span text:style-name="T3"> </text:span></text:span><text:a xlink:type="simple" xlink:href="#p9" office:target-frame-name="_top" xlink:show="replace" text:style-name="Internet_20_link" text:visited-style-name="Visited_20_Internet_20_Link"><text:span text:style-name="Hiperłącze"><text:span text:style-name="T3">Wróć do treści głównej.</text:span></text:span></text:a><text:span text:style-name="Domyślna_20_czcionka_20_akapitu"><text:span text:style-name="T2"><text:line-break/></text:span></text:span><text:bookmark-start text:name="przypis10"/><text:span text:style-name="Domyślna_20_czcionka_20_akapitu"><text:span text:style-name="T2">Przypis 10. </text:span></text:span><text:bookmark-end text:name="przypis10"/><text:span text:style-name="Domyślna_20_czcionka_20_akapitu"><text:span text:style-name="T2">Sułek A., 2001, </text:span></text:span><text:span text:style-name="Domyślna_20_czcionka_20_akapitu"><text:span text:style-name="T94">Sondaż polski. Przygarść rozpraw o badaniach ankietowych,</text:span></text:span><text:span text:style-name="Domyślna_20_czcionka_20_akapitu"><text:span text:style-name="T2"> Warszawa: Wydawnictwo IFiS PAN, str. 157.</text:span></text:span><text:span text:style-name="Domyślna_20_czcionka_20_akapitu"><text:span text:style-name="T3"> </text:span></text:span><text:a xlink:type="simple" xlink:href="#p1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1"/><text:span text:style-name="Domyślna_20_czcionka_20_akapitu"><text:span text:style-name="T2">Przypis 11</text:span></text:span><text:bookmark-end text:name="przypis11"/><text:span text:style-name="Domyślna_20_czcionka_20_akapitu"><text:span text:style-name="T2">. Derczyński W., 2001, </text:span></text:span><text:span text:style-name="Domyślna_20_czcionka_20_akapitu"><text:span text:style-name="T94">Ocena następstw czterech reform. Komunikat z badań.</text:span></text:span><text:span text:style-name="Domyślna_20_czcionka_20_akapitu"><text:span text:style-name="T2"> BS/102/2001, Warszawa: Centrum Badania Opinii Publicznej.</text:span></text:span><text:span text:style-name="Domyślna_20_czcionka_20_akapitu"><text:span text:style-name="T3"> </text:span></text:span><text:a xlink:type="simple" xlink:href="#p1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2"/><text:span text:style-name="Domyślna_20_czcionka_20_akapitu"><text:span text:style-name="T2">Przypis 12</text:span></text:span><text:bookmark-end text:name="przypis12"/><text:span text:style-name="Domyślna_20_czcionka_20_akapitu"><text:span text:style-name="T2">. </text:span></text:span><text:span text:style-name="Domyślna_20_czcionka_20_akapitu"><text:span text:style-name="T70">What the World Thinks in 2002.</text:span></text:span><text:span text:style-name="Domyślna_20_czcionka_20_akapitu"><text:span text:style-name="T63">,</text:span></text:span><text:span text:style-name="Domyślna_20_czcionka_20_akapitu"><text:span text:style-name="T2"> 2002, </text:span></text:span><text:span text:style-name="Domyślna_20_czcionka_20_akapitu"><text:span text:style-name="T72">The Pew Research Center For The People &amp; The Press</text:span></text:span><text:span text:style-name="Domyślna_20_czcionka_20_akapitu"><text:span text:style-name="T2">, </text:span></text:span><text:a xlink:type="simple" xlink:href="../../../Seba/Desktop/DON%20adaptacja/www.pcwtrusts.com/pdf/vf_pew_global_attitudes.pdr" office:target-frame-name="_top" xlink:show="replace" text:style-name="Internet_20_link" text:visited-style-name="Visited_20_Internet_20_Link"><text:span text:style-name="Hiperłącze"><text:span text:style-name="T2">www.pcwtrusts.com/pdf/vf_pew_global_attitudes.pdr</text:span></text:span></text:a><text:span text:style-name="Domyślna_20_czcionka_20_akapitu"><text:span text:style-name="T2"> [dostęp 14.11.2005]. </text:span></text:span><text:a xlink:type="simple" xlink:href="#p1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3"/><text:span text:style-name="Domyślna_20_czcionka_20_akapitu"><text:span text:style-name="T2">Przypis 13</text:span></text:span><text:bookmark-end text:name="przypis13"/><text:span text:style-name="Domyślna_20_czcionka_20_akapitu"><text:span text:style-name="T2">. </text:span></text:span><text:span text:style-name="Domyślna_20_czcionka_20_akapitu"><text:span text:style-name="T63">Public Opinion in the European Union. Standard Eurobarometer 78. Autumn 2012. First results. TNS Opinion&amp;Social,</text:span></text:span><text:span text:style-name="Domyślna_20_czcionka_20_akapitu"><text:span text:style-name="T2"> </text:span></text:span><text:a xlink:type="simple" xlink:href="http://ec.europa.en/public_opinion/indcxt_en.htm%20" office:target-frame-name="_top" xlink:show="replace" text:style-name="Internet_20_link" text:visited-style-name="Visited_20_Internet_20_Link"><text:span text:style-name="Hiperłącze"><text:span text:style-name="T2">http://ec.europa.en/public_opinion/indcxt_en.htm</text:span></text:span></text:a><text:span text:style-name="Domyślna_20_czcionka_20_akapitu"><text:span text:style-name="T2"> [dostęp 27.01.2013].</text:span></text:span><text:span text:style-name="Domyślna_20_czcionka_20_akapitu"><text:span text:style-name="T3"> </text:span></text:span><text:a xlink:type="simple" xlink:href="#p1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4"/><text:span text:style-name="Domyślna_20_czcionka_20_akapitu"><text:span text:style-name="T2">Przypis 14</text:span></text:span><text:bookmark-end text:name="przypis14"/><text:span text:style-name="Domyślna_20_czcionka_20_akapitu"><text:span text:style-name="T2">. Weinberg D., 2008, </text:span></text:span><text:span text:style-name="Domyślna_20_czcionka_20_akapitu"><text:span text:style-name="T70">Social Constructionism</text:span></text:span><text:span text:style-name="Domyślna_20_czcionka_20_akapitu"><text:span text:style-name="T2">, [w:] </text:span></text:span><text:span text:style-name="Domyślna_20_czcionka_20_akapitu"><text:span text:style-name="T70">The New Blackwell Companion to Social Theory</text:span></text:span><text:span text:style-name="Domyślna_20_czcionka_20_akapitu"><text:span text:style-name="T63">,</text:span></text:span><text:span text:style-name="Domyślna_20_czcionka_20_akapitu"><text:span text:style-name="T2"> B. Turner (red.), </text:span></text:span><text:span text:style-name="Domyślna_20_czcionka_20_akapitu"><text:span text:style-name="T63">Oxford: Wiley-Blackwell</text:span></text:span><text:span text:style-name="Domyślna_20_czcionka_20_akapitu"><text:span text:style-name="T2">;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text:span></text:span><text:span text:style-name="Domyślna_20_czcionka_20_akapitu"><text:span text:style-name="T3"> </text:span></text:span><text:a xlink:type="simple" xlink:href="#p14"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5"/><text:span text:style-name="Domyślna_20_czcionka_20_akapitu"><text:span text:style-name="T2">Przypis 15.</text:span></text:span><text:bookmark-end text:name="przypis15"/><text:span text:style-name="Domyślna_20_czcionka_20_akapitu"><text:span text:style-name="T2"> Weinberg D., 2008, </text:span></text:span><text:span text:style-name="Domyślna_20_czcionka_20_akapitu"><text:span text:style-name="T70">Social Constructionism</text:span></text:span><text:span text:style-name="Domyślna_20_czcionka_20_akapitu"><text:span text:style-name="T2">, [w:] </text:span></text:span><text:span text:style-name="Domyślna_20_czcionka_20_akapitu"><text:span text:style-name="T70">The New Blackwell Companion to Social Theory</text:span></text:span><text:span text:style-name="Domyślna_20_czcionka_20_akapitu"><text:span text:style-name="T63">,</text:span></text:span><text:span text:style-name="Domyślna_20_czcionka_20_akapitu"><text:span text:style-name="T2"> B. Turner (red.), </text:span></text:span><text:span text:style-name="Domyślna_20_czcionka_20_akapitu"><text:span text:style-name="T63">Oxford: Wiley-Blackwell</text:span></text:span><text:span text:style-name="Domyślna_20_czcionka_20_akapitu"><text:span text:style-name="T2">, str. 285. </text:span></text:span><text:a xlink:type="simple" xlink:href="#p15" office:target-frame-name="_top" xlink:show="replace" text:style-name="Internet_20_link" text:visited-style-name="Visited_20_Internet_20_Link"><text:span text:style-name="Hiperłącze"><text:span text:style-name="T3">Wróć do treści głównej.</text:span></text:span></text:a><text:span text:style-name="Domyślna_20_czcionka_20_akapitu"><text:span text:style-name="T3"> </text:span></text:span></text:p>
      <text:p text:style-name="P15"><text:bookmark-start text:name="przypis16"/><text:span text:style-name="Domyślna_20_czcionka_20_akapitu"><text:span text:style-name="T2">Przypis 16</text:span></text:span><text:bookmark-end text:name="przypis16"/><text:span text:style-name="Domyślna_20_czcionka_20_akapitu"><text:span text:style-name="T2">. Best J., 1999, </text:span></text:span><text:span text:style-name="Domyślna_20_czcionka_20_akapitu"><text:span text:style-name="T70">Random Violence: How We Talk about New Crimes and New Victims</text:span></text:span><text:span text:style-name="Domyślna_20_czcionka_20_akapitu"><text:span text:style-name="T63">, Berkeley: University of California Press.</text:span></text:span><text:span text:style-name="Domyślna_20_czcionka_20_akapitu"><text:span text:style-name="T3"> </text:span></text:span><text:a xlink:type="simple" xlink:href="#p16"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7"/><text:soft-page-break/><text:span text:style-name="Domyślna_20_czcionka_20_akapitu"><text:span text:style-name="T2">Przypis 17</text:span></text:span><text:bookmark-end text:name="przypis17"/><text:span text:style-name="Domyślna_20_czcionka_20_akapitu"><text:span text:style-name="T2">.</text:span></text:span><text:span text:style-name="Domyślna_20_czcionka_20_akapitu"><text:span text:style-name="T63"> </text:span></text:span><text:span text:style-name="Domyślna_20_czcionka_20_akapitu"><text:span text:style-name="T2">Best J., 2008, </text:span></text:span><text:span text:style-name="Domyślna_20_czcionka_20_akapitu"><text:span text:style-name="T86">Random Violence: How We Talk about New Crimes and New Victims</text:span></text:span><text:span text:style-name="Domyślna_20_czcionka_20_akapitu"><text:span text:style-name="T72">, </text:span></text:span><text:span text:style-name="Domyślna_20_czcionka_20_akapitu"><text:span text:style-name="T2">[w:] </text:span></text:span><text:span text:style-name="Domyślna_20_czcionka_20_akapitu"><text:span text:style-name="T86">Social Problems: Readings</text:span></text:span><text:span text:style-name="Domyślna_20_czcionka_20_akapitu"><text:span text:style-name="T72">, I. Silver (red.). New York: W.W. Norton &amp; Company</text:span></text:span><text:span text:style-name="Domyślna_20_czcionka_20_akapitu"><text:span text:style-name="T63">, </text:span></text:span><text:span text:style-name="Domyślna_20_czcionka_20_akapitu"><text:span text:style-name="T2">str. 105-106.</text:span></text:span><text:span text:style-name="Domyślna_20_czcionka_20_akapitu"><text:span text:style-name="T3"> </text:span></text:span><text:a xlink:type="simple" xlink:href="#p17"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8"/><text:span text:style-name="Domyślna_20_czcionka_20_akapitu"><text:span text:style-name="T2">Przypis 18</text:span></text:span><text:bookmark-end text:name="przypis18"/><text:span text:style-name="Domyślna_20_czcionka_20_akapitu"><text:span text:style-name="T2">.</text:span></text:span><text:span text:style-name="Domyślna_20_czcionka_20_akapitu"><text:span text:style-name="T63"> </text:span></text:span><text:span text:style-name="Domyślna_20_czcionka_20_akapitu"><text:span text:style-name="T2">Best J., 2008, </text:span></text:span><text:span text:style-name="Domyślna_20_czcionka_20_akapitu"><text:span text:style-name="T86">Random Violence: How We Talk about New Crimes and New Victims</text:span></text:span><text:span text:style-name="Domyślna_20_czcionka_20_akapitu"><text:span text:style-name="T72">, </text:span></text:span><text:span text:style-name="Domyślna_20_czcionka_20_akapitu"><text:span text:style-name="T2">[w:] </text:span></text:span><text:span text:style-name="Domyślna_20_czcionka_20_akapitu"><text:span text:style-name="T86">Social Problems: Readings</text:span></text:span><text:span text:style-name="Domyślna_20_czcionka_20_akapitu"><text:span text:style-name="T72">, I. Silver (red.). New York: W.W. Norton &amp; Company</text:span></text:span><text:span text:style-name="Domyślna_20_czcionka_20_akapitu"><text:span text:style-name="T63">, </text:span></text:span><text:span text:style-name="Domyślna_20_czcionka_20_akapitu"><text:span text:style-name="T2">str. 136. </text:span></text:span><text:a xlink:type="simple" xlink:href="#p18"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9"/><text:span text:style-name="Domyślna_20_czcionka_20_akapitu"><text:span text:style-name="T2">Przypis 19.</text:span></text:span><text:bookmark-end text:name="przypis19"/><text:span text:style-name="Domyślna_20_czcionka_20_akapitu"><text:span text:style-name="T63"> </text:span></text:span><text:span text:style-name="Domyślna_20_czcionka_20_akapitu"><text:span text:style-name="T2">Best J., 2008, </text:span></text:span><text:span text:style-name="Domyślna_20_czcionka_20_akapitu"><text:span text:style-name="T86">Random Violence: How We Talk about New Crimes and New Victims</text:span></text:span><text:span text:style-name="Domyślna_20_czcionka_20_akapitu"><text:span text:style-name="T72">, </text:span></text:span><text:span text:style-name="Domyślna_20_czcionka_20_akapitu"><text:span text:style-name="T2">[w:] </text:span></text:span><text:span text:style-name="Domyślna_20_czcionka_20_akapitu"><text:span text:style-name="T86">Social Problems: Readings</text:span></text:span><text:span text:style-name="Domyślna_20_czcionka_20_akapitu"><text:span text:style-name="T72">, I. Silver (red.). New York: W.W. Norton &amp; Company</text:span></text:span><text:span text:style-name="Domyślna_20_czcionka_20_akapitu"><text:span text:style-name="T63">, </text:span></text:span><text:span text:style-name="Domyślna_20_czcionka_20_akapitu"><text:span text:style-name="T2">str. 136.</text:span></text:span><text:span text:style-name="Domyślna_20_czcionka_20_akapitu"><text:span text:style-name="T3"> </text:span></text:span><text:a xlink:type="simple" xlink:href="#p19" office:target-frame-name="_top" xlink:show="replace" text:style-name="Internet_20_link" text:visited-style-name="Visited_20_Internet_20_Link"><text:span text:style-name="Hiperłącze"><text:span text:style-name="T3">Wróć do treści głównej</text:span></text:span></text:a><text:span text:style-name="Domyślna_20_czcionka_20_akapitu"><text:span text:style-name="T3">.</text:span></text:span></text:p>
      <text:p text:style-name="P15"><text:bookmark-start text:name="przypis20"/><text:span text:style-name="Domyślna_20_czcionka_20_akapitu"><text:span text:style-name="T2">Przypis 20.</text:span></text:span><text:bookmark-end text:name="przypis20"/><text:span text:style-name="Domyślna_20_czcionka_20_akapitu"><text:span text:style-name="T2"> Lauer R.H., J.C. Lauer, 2002, </text:span></text:span><text:span text:style-name="Domyślna_20_czcionka_20_akapitu"><text:span text:style-name="T70">Social Problems and the Quality of Life</text:span></text:span><text:span text:style-name="Domyślna_20_czcionka_20_akapitu"><text:span text:style-name="T63">, New York: McGraw-Hill</text:span></text:span><text:span text:style-name="Domyślna_20_czcionka_20_akapitu"><text:span text:style-name="T2">, str. 502.</text:span></text:span><text:span text:style-name="Domyślna_20_czcionka_20_akapitu"><text:span text:style-name="T3"> </text:span></text:span><text:a xlink:type="simple" xlink:href="#p2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1"/><text:span text:style-name="Domyślna_20_czcionka_20_akapitu"><text:span text:style-name="T2">Przypis 21</text:span></text:span><text:bookmark-end text:name="przypis21"/><text:span text:style-name="Domyślna_20_czcionka_20_akapitu"><text:span text:style-name="T2">. Best J., 2008, </text:span></text:span><text:span text:style-name="Domyślna_20_czcionka_20_akapitu"><text:span text:style-name="T86">Random Violence: How We Talk about New Crimes and New Victims</text:span></text:span><text:span text:style-name="Domyślna_20_czcionka_20_akapitu"><text:span text:style-name="T72">, </text:span></text:span><text:span text:style-name="Domyślna_20_czcionka_20_akapitu"><text:span text:style-name="T2">[w:] </text:span></text:span><text:span text:style-name="Domyślna_20_czcionka_20_akapitu"><text:span text:style-name="T86">Social Problems: Readings</text:span></text:span><text:span text:style-name="Domyślna_20_czcionka_20_akapitu"><text:span text:style-name="T72">, I. Silver (red.). New York: W.W. Norton &amp; Company, </text:span></text:span><text:span text:style-name="Domyślna_20_czcionka_20_akapitu"><text:span text:style-name="T2">str. 205. </text:span></text:span><text:a xlink:type="simple" xlink:href="#p2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2"/><text:span text:style-name="Domyślna_20_czcionka_20_akapitu"><text:span text:style-name="T2">Przypis 22.</text:span></text:span><text:bookmark-end text:name="przypis22"/><text:span text:style-name="Domyślna_20_czcionka_20_akapitu"><text:span text:style-name="T2"> Loseke D., 2003, </text:span></text:span><text:span text:style-name="Domyślna_20_czcionka_20_akapitu"><text:span text:style-name="T86">Thinking about Social Problems. An Introduction to Constructionist Perspectives. (Second Edition)</text:span></text:span><text:span text:style-name="Domyślna_20_czcionka_20_akapitu"><text:span text:style-name="T72">, New York: Aldine d</text:span></text:span><text:span text:style-name="Domyślna_20_czcionka_20_akapitu"><text:span text:style-name="T77">e</text:span></text:span><text:span text:style-name="Domyślna_20_czcionka_20_akapitu"><text:span text:style-name="T72"> Gruyter. </text:span></text:span><text:a xlink:type="simple" xlink:href="#p2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3"/><text:span text:style-name="Domyślna_20_czcionka_20_akapitu"><text:span text:style-name="T2">Przypis 23.</text:span></text:span><text:bookmark-end text:name="przypis23"/><text:span text:style-name="Domyślna_20_czcionka_20_akapitu"><text:span text:style-name="T2"> Loseke D., 2003, </text:span></text:span><text:span text:style-name="Domyślna_20_czcionka_20_akapitu"><text:span text:style-name="T86">Thinking about Social Problems. An Introduction to Constructionist Perspectives. (Second Edition)</text:span></text:span><text:span text:style-name="Domyślna_20_czcionka_20_akapitu"><text:span text:style-name="T72">, New York: Aldine d</text:span></text:span><text:span text:style-name="Domyślna_20_czcionka_20_akapitu"><text:span text:style-name="T78">e</text:span></text:span><text:span text:style-name="Domyślna_20_czcionka_20_akapitu"><text:span text:style-name="T72"> Gruyter, </text:span></text:span><text:span text:style-name="Domyślna_20_czcionka_20_akapitu"><text:span text:style-name="T2">str. 75.</text:span></text:span><text:span text:style-name="Domyślna_20_czcionka_20_akapitu"><text:span text:style-name="T3"> </text:span></text:span><text:a xlink:type="simple" xlink:href="#p2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4"/><text:span text:style-name="Domyślna_20_czcionka_20_akapitu"><text:span text:style-name="T2">Przypis 24</text:span></text:span><text:bookmark-end text:name="przypis24"/><text:span text:style-name="Domyślna_20_czcionka_20_akapitu"><text:span text:style-name="T2">.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 str. 240.</text:span></text:span><text:span text:style-name="Domyślna_20_czcionka_20_akapitu"><text:span text:style-name="T3"> </text:span></text:span><text:a xlink:type="simple" xlink:href="#p24"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5"/><text:span text:style-name="Domyślna_20_czcionka_20_akapitu"><text:span text:style-name="T2">Przypis 25</text:span></text:span><text:bookmark-end text:name="przypis25"/><text:span text:style-name="Domyślna_20_czcionka_20_akapitu"><text:span text:style-name="T2">.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 str. 240.</text:span></text:span><text:span text:style-name="Domyślna_20_czcionka_20_akapitu"><text:span text:style-name="T3"> </text:span></text:span><text:a xlink:type="simple" xlink:href="#p25"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6"/><text:span text:style-name="Domyślna_20_czcionka_20_akapitu"><text:span text:style-name="T2">Przypis 26</text:span></text:span><text:bookmark-end text:name="przypis26"/><text:span text:style-name="Domyślna_20_czcionka_20_akapitu"><text:span text:style-name="T2">. Loseke D., 2003, </text:span></text:span><text:span text:style-name="Domyślna_20_czcionka_20_akapitu"><text:span text:style-name="T86">Thinking about Social Problems. An Introduction to Constructionist Perspectives. (Second Edition)</text:span></text:span><text:span text:style-name="Domyślna_20_czcionka_20_akapitu"><text:span text:style-name="T72">, New York: Aldine d</text:span></text:span><text:span text:style-name="Domyślna_20_czcionka_20_akapitu"><text:span text:style-name="T79">e</text:span></text:span><text:span text:style-name="Domyślna_20_czcionka_20_akapitu"><text:span text:style-name="T72"> Gruyter, </text:span></text:span><text:span text:style-name="Domyślna_20_czcionka_20_akapitu"><text:span text:style-name="T2">str. 51.</text:span></text:span><text:span text:style-name="Domyślna_20_czcionka_20_akapitu"><text:span text:style-name="T3"> </text:span></text:span><text:a xlink:type="simple" xlink:href="#p26"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7"/><text:span text:style-name="Domyślna_20_czcionka_20_akapitu"><text:span text:style-name="T2">Przypis 27</text:span></text:span><text:bookmark-end text:name="przypis27"/><text:span text:style-name="Domyślna_20_czcionka_20_akapitu"><text:span text:style-name="T2">. Nelson-Rowe S., 1995, </text:span></text:span><text:span text:style-name="Domyślna_20_czcionka_20_akapitu"><text:span text:style-name="T86">The Mora</text:span></text:span><text:span text:style-name="Domyślna_20_czcionka_20_akapitu"><text:span text:style-name="T87">l</text:span></text:span><text:span text:style-name="Domyślna_20_czcionka_20_akapitu"><text:span text:style-name="T86"> Drama of Multicultural Education</text:span></text:span><text:span text:style-name="Domyślna_20_czcionka_20_akapitu"><text:span text:style-name="T72">,</text:span></text:span><text:span text:style-name="Domyślna_20_czcionka_20_akapitu"><text:span text:style-name="T2"> [w:] </text:span></text:span><text:span text:style-name="Domyślna_20_czcionka_20_akapitu"><text:span text:style-name="T86">Images of Issues. Typifying Contemporary Social Problems. (Second Edition)</text:span></text:span><text:span text:style-name="Domyślna_20_czcionka_20_akapitu"><text:span text:style-name="T94">,</text:span></text:span><text:span text:style-name="Domyślna_20_czcionka_20_akapitu"><text:span text:style-name="T2"> J. Best (red.), </text:span></text:span><text:span text:style-name="Domyślna_20_czcionka_20_akapitu"><text:span text:style-name="T72">New York: Aldine d</text:span></text:span><text:span text:style-name="Domyślna_20_czcionka_20_akapitu"><text:span text:style-name="T80">e</text:span></text:span><text:span text:style-name="Domyślna_20_czcionka_20_akapitu"><text:span text:style-name="T72"> Gruyter. </text:span></text:span><text:a xlink:type="simple" xlink:href="#p27"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8"/><text:soft-page-break/><text:span text:style-name="Domyślna_20_czcionka_20_akapitu"><text:span text:style-name="T2">Przypis 28</text:span></text:span><text:bookmark-end text:name="przypis28"/><text:span text:style-name="Domyślna_20_czcionka_20_akapitu"><text:span text:style-name="T2">. Nelson-Rowe S., 1995, </text:span></text:span><text:span text:style-name="Domyślna_20_czcionka_20_akapitu"><text:span text:style-name="T86">The Mora</text:span></text:span><text:span text:style-name="Domyślna_20_czcionka_20_akapitu"><text:span text:style-name="T87">l</text:span></text:span><text:span text:style-name="Domyślna_20_czcionka_20_akapitu"><text:span text:style-name="T86"> Drama of Multicultural Education</text:span></text:span><text:span text:style-name="Domyślna_20_czcionka_20_akapitu"><text:span text:style-name="T72">,</text:span></text:span><text:span text:style-name="Domyślna_20_czcionka_20_akapitu"><text:span text:style-name="T2"> [w:] </text:span></text:span><text:span text:style-name="Domyślna_20_czcionka_20_akapitu"><text:span text:style-name="T86">Images of Issues. Typifying Contemporary Social Problems. (Second Edition)</text:span></text:span><text:span text:style-name="Domyślna_20_czcionka_20_akapitu"><text:span text:style-name="T94">,</text:span></text:span><text:span text:style-name="Domyślna_20_czcionka_20_akapitu"><text:span text:style-name="T2"> J. Best (red.), </text:span></text:span><text:span text:style-name="Domyślna_20_czcionka_20_akapitu"><text:span text:style-name="T72">New York: Aldine d</text:span></text:span><text:span text:style-name="Domyślna_20_czcionka_20_akapitu"><text:span text:style-name="T80">e</text:span></text:span><text:span text:style-name="Domyślna_20_czcionka_20_akapitu"><text:span text:style-name="T72"> Gruyter. </text:span></text:span><text:a xlink:type="simple" xlink:href="#p28"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29"/><text:span text:style-name="Domyślna_20_czcionka_20_akapitu"><text:span text:style-name="T2">Przypis 29</text:span></text:span><text:bookmark-end text:name="przypis29"/><text:span text:style-name="Domyślna_20_czcionka_20_akapitu"><text:span text:style-name="T2">.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text:span></text:span><text:span text:style-name="Domyślna_20_czcionka_20_akapitu"><text:span text:style-name="T3"> </text:span></text:span><text:a xlink:type="simple" xlink:href="#p29"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0"/><text:span text:style-name="Domyślna_20_czcionka_20_akapitu"><text:span text:style-name="T2">Przypis 30</text:span></text:span><text:bookmark-end text:name="przypis30"/><text:span text:style-name="Domyślna_20_czcionka_20_akapitu"><text:span text:style-name="T2">. Gubrium J.F., J.A. Holstein, 2008, </text:span></text:span><text:span text:style-name="Domyślna_20_czcionka_20_akapitu"><text:span text:style-name="T86">The Constructionist Mosaic</text:span></text:span><text:span text:style-name="Domyślna_20_czcionka_20_akapitu"><text:span text:style-name="T72">, </text:span></text:span><text:span text:style-name="Domyślna_20_czcionka_20_akapitu"><text:span text:style-name="T2">[w:] </text:span></text:span><text:span text:style-name="Domyślna_20_czcionka_20_akapitu"><text:span text:style-name="T86">Handbook of Constructionist Research</text:span></text:span><text:span text:style-name="Domyślna_20_czcionka_20_akapitu"><text:span text:style-name="T72">,</text:span></text:span><text:span text:style-name="Domyślna_20_czcionka_20_akapitu"><text:span text:style-name="T2"> J.A. Holstein, J.F. Gubrium (red.), </text:span></text:span><text:span text:style-name="Domyślna_20_czcionka_20_akapitu"><text:span text:style-name="T72">New York: The Guilford Press</text:span></text:span><text:span text:style-name="Domyślna_20_czcionka_20_akapitu"><text:span text:style-name="T2">, str. 3.</text:span></text:span><text:span text:style-name="Domyślna_20_czcionka_20_akapitu"><text:span text:style-name="T3"> </text:span></text:span><text:a xlink:type="simple" xlink:href="#p3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1"/><text:span text:style-name="Domyślna_20_czcionka_20_akapitu"><text:span text:style-name="T2">Przypis 31</text:span></text:span><text:bookmark-end text:name="przypis31"/><text:span text:style-name="Domyślna_20_czcionka_20_akapitu"><text:span text:style-name="T2">. Abucewicz M., 2006, </text:span></text:span><text:span text:style-name="Domyślna_20_czcionka_20_akapitu"><text:span text:style-name="T94">Problem narkomanii w Polsce - ujęcie konstruktywistyczne</text:span></text:span><text:span text:style-name="Domyślna_20_czcionka_20_akapitu"><text:span text:style-name="T2">, [w:] J. Kwaśniewski (red.). </text:span></text:span><text:span text:style-name="Domyślna_20_czcionka_20_akapitu"><text:span text:style-name="T94">Badania problemów społecznych</text:span></text:span><text:span text:style-name="Domyślna_20_czcionka_20_akapitu"><text:span text:style-name="T2">, T. 2, Warszawa: IPSiR UW.</text:span></text:span><text:span text:style-name="Domyślna_20_czcionka_20_akapitu"><text:span text:style-name="T3"> </text:span></text:span><text:a xlink:type="simple" xlink:href="#p3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2"/><text:span text:style-name="Domyślna_20_czcionka_20_akapitu"><text:span text:style-name="T2">Przypis 32</text:span></text:span><text:bookmark-end text:name="przypis32"/><text:span text:style-name="Domyślna_20_czcionka_20_akapitu"><text:span text:style-name="T2">.</text:span></text:span><text:span text:style-name="T2"> </text:span><text:span text:style-name="Domyślna_20_czcionka_20_akapitu"><text:span text:style-name="T2">Piotrowska E., 2008, </text:span></text:span><text:span text:style-name="Domyślna_20_czcionka_20_akapitu"><text:span text:style-name="T94">Społeczny konstruktywizm a matematyka</text:span></text:span><text:span text:style-name="Domyślna_20_czcionka_20_akapitu"><text:span text:style-name="T2">, Poznań: Wydawnictwo Naukowe UAM.</text:span></text:span><text:span text:style-name="Domyślna_20_czcionka_20_akapitu"><text:span text:style-name="T3"> </text:span></text:span><text:a xlink:type="simple" xlink:href="#p3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3"/><text:span text:style-name="Domyślna_20_czcionka_20_akapitu"><text:span text:style-name="T2">Przypis 33</text:span></text:span><text:bookmark-end text:name="przypis33"/><text:span text:style-name="Domyślna_20_czcionka_20_akapitu"><text:span text:style-name="T2">.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text:span></text:span><text:span text:style-name="Domyślna_20_czcionka_20_akapitu"><text:span text:style-name="T3"> </text:span></text:span><text:a xlink:type="simple" xlink:href="#p3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4"/><text:span text:style-name="Domyślna_20_czcionka_20_akapitu"><text:span text:style-name="T2">Przypis 34</text:span></text:span><text:bookmark-end text:name="przypis34"/><text:span text:style-name="Domyślna_20_czcionka_20_akapitu"><text:span text:style-name="T2">. Sułek A., 2001, </text:span></text:span><text:span text:style-name="Domyślna_20_czcionka_20_akapitu"><text:span text:style-name="T94">Sondaż polski</text:span></text:span><text:span text:style-name="Domyślna_20_czcionka_20_akapitu"><text:span text:style-name="T2">. Warszawa: Instytut Filozofii i Socjologii PAN; 2011, </text:span></text:span><text:span text:style-name="Domyślna_20_czcionka_20_akapitu"><text:span text:style-name="T94">Obrazy z życia socjologii w Polsce</text:span></text:span><text:span text:style-name="Domyślna_20_czcionka_20_akapitu"><text:span text:style-name="T2">, Warszawa: Oficyna Naukowa.</text:span></text:span><text:span text:style-name="Domyślna_20_czcionka_20_akapitu"><text:span text:style-name="T3"> </text:span></text:span><text:a xlink:type="simple" xlink:href="#p34"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5"/><text:span text:style-name="Domyślna_20_czcionka_20_akapitu"><text:span text:style-name="T2">Przypis 35</text:span></text:span><text:bookmark-end text:name="przypis35"/><text:span text:style-name="Domyślna_20_czcionka_20_akapitu"><text:span text:style-name="T2">. Barkan S.E., 2012, </text:span></text:span><text:span text:style-name="Domyślna_20_czcionka_20_akapitu"><text:span text:style-name="T86">Social Problems. Continuity and Change</text:span></text:span><text:span text:style-name="Domyślna_20_czcionka_20_akapitu"><text:span text:style-name="T72">, Irvington, NY: Flat World Knowledge</text:span></text:span><text:span text:style-name="Domyślna_20_czcionka_20_akapitu"><text:span text:style-name="T2">. </text:span></text:span><text:a xlink:type="simple" xlink:href="#p35"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6"/><text:span text:style-name="Domyślna_20_czcionka_20_akapitu"><text:span text:style-name="T2">Przypis 36</text:span></text:span><text:bookmark-end text:name="przypis36"/><text:span text:style-name="Domyślna_20_czcionka_20_akapitu"><text:span text:style-name="T2">. Feliksiak M. 2012b, </text:span></text:span><text:span text:style-name="Domyślna_20_czcionka_20_akapitu"><text:span text:style-name="T94">Opinie o bezpieczeństwie i zagrożeniu przestępczością. Komunikat z badań. BS/62/20I2</text:span></text:span><text:span text:style-name="Domyślna_20_czcionka_20_akapitu"><text:span text:style-name="T2">, Warszawa: Centrum Badania Opinii Publicznej, str. 6. </text:span></text:span><text:a xlink:type="simple" xlink:href="#p36"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7"/><text:span text:style-name="Domyślna_20_czcionka_20_akapitu"><text:span text:style-name="T2">Przypis 37.</text:span></text:span><text:bookmark-end text:name="przypis37"/><text:span text:style-name="Domyślna_20_czcionka_20_akapitu"><text:span text:style-name="T2"> Feliksiak M. 2012b, </text:span></text:span><text:span text:style-name="Domyślna_20_czcionka_20_akapitu"><text:span text:style-name="T94">Opinie o bezpieczeństwie i zagrożeniu przestępczością. Komunikat z badań. BS/62/20I2</text:span></text:span><text:span text:style-name="Domyślna_20_czcionka_20_akapitu"><text:span text:style-name="T2">, Warszawa: Centrum Badania Opinii Publicznej, str. 7. </text:span></text:span><text:a xlink:type="simple" xlink:href="#p37"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8"/><text:span text:style-name="Domyślna_20_czcionka_20_akapitu"><text:span text:style-name="T2">Przypis 38. </text:span></text:span><text:bookmark-end text:name="przypis38"/><text:span text:style-name="Domyślna_20_czcionka_20_akapitu"><text:span text:style-name="T2">Feliksiak M. 2012b, </text:span></text:span><text:span text:style-name="Domyślna_20_czcionka_20_akapitu"><text:span text:style-name="T94">Opinie o bezpieczeństwie i zagrożeniu przestępczością. Komunikat z badań. BS/62/20I2</text:span></text:span><text:span text:style-name="Domyślna_20_czcionka_20_akapitu"><text:span text:style-name="T2">, Warszawa: Centrum Badania Opinii Publicznej, str. 2.</text:span></text:span><text:span text:style-name="Domyślna_20_czcionka_20_akapitu"><text:span text:style-name="T3"> </text:span></text:span><text:a xlink:type="simple" xlink:href="#p38"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39"/><text:span text:style-name="Domyślna_20_czcionka_20_akapitu"><text:span text:style-name="T2">Przypis 39</text:span></text:span><text:bookmark-end text:name="przypis39"/><text:span text:style-name="Domyślna_20_czcionka_20_akapitu"><text:span text:style-name="T2">. Barkan S.E., 2012, </text:span></text:span><text:span text:style-name="Domyślna_20_czcionka_20_akapitu"><text:span text:style-name="T86">Social Problems. Continuity and Change</text:span></text:span><text:span text:style-name="Domyślna_20_czcionka_20_akapitu"><text:span text:style-name="T72">, Irvington, NY: Flat World Knowledge</text:span></text:span><text:span text:style-name="Domyślna_20_czcionka_20_akapitu"><text:span text:style-name="T2">. </text:span></text:span><text:a xlink:type="simple" xlink:href="#p39"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0"/><text:span text:style-name="Domyślna_20_czcionka_20_akapitu"><text:span text:style-name="T2">Przypis 40. </text:span></text:span><text:bookmark-end text:name="przypis40"/><text:span text:style-name="Domyślna_20_czcionka_20_akapitu"><text:span text:style-name="T2">Barkan S.E., 2012, </text:span></text:span><text:span text:style-name="Domyślna_20_czcionka_20_akapitu"><text:span text:style-name="T86">Social Problems. Continuity and Change</text:span></text:span><text:span text:style-name="Domyślna_20_czcionka_20_akapitu"><text:span text:style-name="T72">, Irvington, NY: Flat World Knowledge</text:span></text:span><text:span text:style-name="Domyślna_20_czcionka_20_akapitu"><text:span text:style-name="T2">, str. 188. </text:span></text:span><text:a xlink:type="simple" xlink:href="#p40" office:target-frame-name="_top" xlink:show="replace" text:style-name="Internet_20_link" text:visited-style-name="Visited_20_Internet_20_Link"><text:span text:style-name="Hiperłącze"><text:span text:style-name="T3">Wróć do treści głównej</text:span></text:span></text:a><text:span text:style-name="Domyślna_20_czcionka_20_akapitu"><text:span text:style-name="T3">.</text:span></text:span></text:p>
      <text:p text:style-name="P15"><text:bookmark-start text:name="przypis41"/><text:soft-page-break/><text:span text:style-name="Domyślna_20_czcionka_20_akapitu"><text:span text:style-name="T2">Przypis 41. </text:span></text:span><text:bookmark-end text:name="przypis41"/><text:span text:style-name="Domyślna_20_czcionka_20_akapitu"><text:span text:style-name="T2">Piontek D., B. Hordecki, 2010, </text:span></text:span><text:span text:style-name="Domyślna_20_czcionka_20_akapitu"><text:span text:style-name="T94">Tabloidyzacja czy tabloidyzacje telewizyjnych programów informacyjnych? Fakty TVN i Wiadomości TVP</text:span></text:span><text:span text:style-name="Domyślna_20_czcionka_20_akapitu"><text:span text:style-name="T2">, „Środkowoeuropejskie Studia Polityczne” R. 8, Poznań: Uniwersytet Adama Mickiewicza;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text:span></text:span><text:span text:style-name="Domyślna_20_czcionka_20_akapitu"><text:span text:style-name="T3"> </text:span></text:span><text:a xlink:type="simple" xlink:href="#p4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2"/><text:span text:style-name="Domyślna_20_czcionka_20_akapitu"><text:span text:style-name="T2">Przypis 42</text:span></text:span><text:bookmark-end text:name="przypis42"/><text:span text:style-name="Domyślna_20_czcionka_20_akapitu"><text:span text:style-name="T2">.</text:span></text:span><text:span text:style-name="T2"> </text:span><text:span text:style-name="Domyślna_20_czcionka_20_akapitu"><text:span text:style-name="T2">Wacquant L., 2010, </text:span></text:span><text:span text:style-name="Domyślna_20_czcionka_20_akapitu"><text:span text:style-name="T86">Crafting the Neoliberal State: Workfare, Prisonfare, and Social Insecurity</text:span></text:span><text:span text:style-name="Domyślna_20_czcionka_20_akapitu"><text:span text:style-name="T72">, „Sociological Forum”</text:span></text:span><text:span text:style-name="Domyślna_20_czcionka_20_akapitu"><text:span text:style-name="T2"> T. 25, nr 2.</text:span></text:span><text:span text:style-name="Domyślna_20_czcionka_20_akapitu"><text:span text:style-name="T3"> </text:span></text:span><text:a xlink:type="simple" xlink:href="#p4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3"/><text:span text:style-name="Domyślna_20_czcionka_20_akapitu"><text:span text:style-name="T2">Przypis 43</text:span></text:span><text:bookmark-end text:name="przypis43"/><text:span text:style-name="Domyślna_20_czcionka_20_akapitu"><text:span text:style-name="T2">. Blair T., 2011, </text:span></text:span><text:span text:style-name="Domyślna_20_czcionka_20_akapitu"><text:span text:style-name="T94">Podróż</text:span></text:span><text:span text:style-name="Domyślna_20_czcionka_20_akapitu"><text:span text:style-name="T2">, przeł. Z. Szachnowska-Olesiejuk i M. Fabin, Katowice: Sonia Draga, str. 438.</text:span></text:span><text:span text:style-name="Domyślna_20_czcionka_20_akapitu"><text:span text:style-name="T3"> </text:span></text:span><text:a xlink:type="simple" xlink:href="#p4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4"/><text:span text:style-name="Domyślna_20_czcionka_20_akapitu"><text:span text:style-name="T2">Przypis 44.</text:span></text:span><text:bookmark-end text:name="przypis44"/><text:span text:style-name="Domyślna_20_czcionka_20_akapitu"><text:span text:style-name="T2"> Cunningham S., </text:span></text:span><text:span text:style-name="Domyślna_20_czcionka_20_akapitu"><text:span text:style-name="T94">Dzieci, polityka społeczna i państwo. Dychotomia opieki i kontroli</text:span></text:span><text:span text:style-name="Domyślna_20_czcionka_20_akapitu"><text:span text:style-name="T2">, [w:] </text:span></text:span><text:span text:style-name="Domyślna_20_czcionka_20_akapitu"><text:span text:style-name="T94">Polityka społeczna. Teorie, pojęcia, problemy</text:span></text:span><text:span text:style-name="Domyślna_20_czcionka_20_akapitu"><text:span text:style-name="T2">, M. Lavalette, A. Pratt (red.), Warszawa: Difin SA; Miś L., I. Pieklus, 2012, </text:span></text:span><text:span text:style-name="Domyślna_20_czcionka_20_akapitu"><text:span text:style-name="T94">Polityka penitencjarna w Polsce w świetle doświadczeń zagranicznych</text:span></text:span><text:span text:style-name="Domyślna_20_czcionka_20_akapitu"><text:span text:style-name="T2">, [w:] </text:span></text:span><text:span text:style-name="Domyślna_20_czcionka_20_akapitu"><text:span text:style-name="T94">Polityka edukacyjna wobec rynku pracy. Studia Ekonomiczne,</text:span></text:span><text:span text:style-name="Domyślna_20_czcionka_20_akapitu"><text:span text:style-name="T2"> D. Kotlorz, A. Rączasz</text:span></text:span><text:span text:style-name="Domyślna_20_czcionka_20_akapitu"><text:span text:style-name="T45">e</text:span></text:span><text:span text:style-name="Domyślna_20_czcionka_20_akapitu"><text:span text:style-name="T2">k (red.), „Zeszyty Naukowe” nr 115, Katowice: Wydawnictwo Uniwersytetu Ekonomicznego; Miś L., 2013, </text:span></text:span><text:span text:style-name="Domyślna_20_czcionka_20_akapitu"><text:span text:style-name="T94">Neoliberalna polityka penitencjarna. Krymina</text:span></text:span><text:span text:style-name="Domyślna_20_czcionka_20_akapitu"><text:span text:style-name="T95">l</text:span></text:span><text:span text:style-name="Domyślna_20_czcionka_20_akapitu"><text:span text:style-name="T94">izacja problemów społecznych - właściwa droga czy ślepy zaułek?</text:span></text:span><text:span text:style-name="Domyślna_20_czcionka_20_akapitu"><text:span text:style-name="T2">, [w:] </text:span></text:span><text:span text:style-name="Domyślna_20_czcionka_20_akapitu"><text:span text:style-name="T94">Profilaktyka i probacja w środowisku lokalnym</text:span></text:span><text:span text:style-name="Domyślna_20_czcionka_20_akapitu"><text:span text:style-name="T2">, B. Urban, M. Konopczyński (red.), Kraków: Wydawnictwo Uniwersytetu Jagiellońskiego.</text:span></text:span><text:span text:style-name="Domyślna_20_czcionka_20_akapitu"><text:span text:style-name="T3"> </text:span></text:span><text:a xlink:type="simple" xlink:href="#p44"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5"/><text:span text:style-name="Domyślna_20_czcionka_20_akapitu"><text:span text:style-name="T2">Przypis 45</text:span></text:span><text:bookmark-end text:name="przypis45"/><text:span text:style-name="Domyślna_20_czcionka_20_akapitu"><text:span text:style-name="T2">. Wilkinson R., K. Pickett, 2011, </text:span></text:span><text:span text:style-name="Domyślna_20_czcionka_20_akapitu"><text:span text:style-name="T94">Duch równości. Tam gdzie panuje równość, wszystkim żyje się lepiej</text:span></text:span><text:span text:style-name="Domyślna_20_czcionka_20_akapitu"><text:span text:style-name="T2">, przeł. P. Listwan, Warszawa: Wydawnictwo Czarna Owca.</text:span></text:span><text:span text:style-name="Domyślna_20_czcionka_20_akapitu"><text:span text:style-name="T3"> </text:span></text:span><text:a xlink:type="simple" xlink:href="#p45"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6"/><text:span text:style-name="Domyślna_20_czcionka_20_akapitu"><text:span text:style-name="T2">Przypis 46</text:span></text:span><text:bookmark-end text:name="przypis46"/><text:span text:style-name="Domyślna_20_czcionka_20_akapitu"><text:span text:style-name="T2">. Blair T., 2011, </text:span></text:span><text:span text:style-name="Domyślna_20_czcionka_20_akapitu"><text:span text:style-name="T94">Podróż</text:span></text:span><text:span text:style-name="Domyślna_20_czcionka_20_akapitu"><text:span text:style-name="T2">, przeł. Z. Szachnowska-Olesiejuk i M. Fabin, Katowice: Sonia Draga, str. 290.</text:span></text:span><text:span text:style-name="Domyślna_20_czcionka_20_akapitu"><text:span text:style-name="T3"> </text:span></text:span><text:a xlink:type="simple" xlink:href="#p46"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7"/><text:span text:style-name="Domyślna_20_czcionka_20_akapitu"><text:span text:style-name="T2">Przypis 47</text:span></text:span><text:bookmark-end text:name="przypis47"/><text:span text:style-name="Domyślna_20_czcionka_20_akapitu"><text:span text:style-name="T2">. Blair T., 2011, </text:span></text:span><text:span text:style-name="Domyślna_20_czcionka_20_akapitu"><text:span text:style-name="T94">Podróż</text:span></text:span><text:span text:style-name="Domyślna_20_czcionka_20_akapitu"><text:span text:style-name="T2">, przeł. Z. Szachnowska-Olesiejuk i M. Fabin, Katowice: Sonia Draga, str. 51.</text:span></text:span><text:span text:style-name="Domyślna_20_czcionka_20_akapitu"><text:span text:style-name="T3"> </text:span></text:span><text:a xlink:type="simple" xlink:href="#p47"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8"/><text:span text:style-name="Domyślna_20_czcionka_20_akapitu"><text:span text:style-name="T2">Przypis 48</text:span></text:span><text:bookmark-end text:name="przypis48"/><text:span text:style-name="Domyślna_20_czcionka_20_akapitu"><text:span text:style-name="T2">. Giddens A., 2012, </text:span></text:span><text:span text:style-name="Domyślna_20_czcionka_20_akapitu"><text:span text:style-name="T94">Socjologia</text:span></text:span><text:span text:style-name="Domyślna_20_czcionka_20_akapitu"><text:span text:style-name="T2">, przeł. O. Siara i in., wydanie nowe, współpraca P.W. Sutton, Warszawa: Wydawnictwo Naukowe PWN, str. 970.</text:span></text:span><text:span text:style-name="Domyślna_20_czcionka_20_akapitu"><text:span text:style-name="T3"> </text:span></text:span><text:a xlink:type="simple" xlink:href="#p48"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49"/><text:span text:style-name="Domyślna_20_czcionka_20_akapitu"><text:span text:style-name="T2">Przypis 49.</text:span></text:span><text:bookmark-end text:name="przypis49"/><text:span text:style-name="Domyślna_20_czcionka_20_akapitu"><text:span text:style-name="T2"> Mills C.W., 1961, </text:span></text:span><text:span text:style-name="Domyślna_20_czcionka_20_akapitu"><text:span text:style-name="T94">Elita władzy</text:span></text:span><text:span text:style-name="Domyślna_20_czcionka_20_akapitu"><text:span text:style-name="T2">, przeł. I. Rafelski, Warszawa: Książka i Wiedza, str. 451.</text:span></text:span><text:span text:style-name="Domyślna_20_czcionka_20_akapitu"><text:span text:style-name="T3"> </text:span></text:span><text:a xlink:type="simple" xlink:href="#p49"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0"/><text:span text:style-name="Domyślna_20_czcionka_20_akapitu"><text:span text:style-name="T2">Przypis 50</text:span></text:span><text:bookmark-end text:name="przypis50"/><text:span text:style-name="Domyślna_20_czcionka_20_akapitu"><text:span text:style-name="T2">. Barkan S.E., 2012, </text:span></text:span><text:span text:style-name="Domyślna_20_czcionka_20_akapitu"><text:span text:style-name="T86">Social Problems. Continuity and Change</text:span></text:span><text:span text:style-name="Domyślna_20_czcionka_20_akapitu"><text:span text:style-name="T72">, Irvington, NY: Flat World Knowledge.</text:span></text:span><text:span text:style-name="Domyślna_20_czcionka_20_akapitu"><text:span text:style-name="T3"> </text:span></text:span><text:a xlink:type="simple" xlink:href="#p50"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1"/><text:soft-page-break/><text:span text:style-name="Domyślna_20_czcionka_20_akapitu"><text:span text:style-name="T2">Przypis 51</text:span></text:span><text:bookmark-end text:name="przypis51"/><text:span text:style-name="Domyślna_20_czcionka_20_akapitu"><text:span text:style-name="T2">. Barkan S.E., 2012, </text:span></text:span><text:span text:style-name="Domyślna_20_czcionka_20_akapitu"><text:span text:style-name="T86">Social Problems. Continuity and Change</text:span></text:span><text:span text:style-name="Domyślna_20_czcionka_20_akapitu"><text:span text:style-name="T72">, Irvington, NY: Flat World Knowledge. </text:span></text:span><text:a xlink:type="simple" xlink:href="#p51" office:target-frame-name="_top" xlink:show="replace" text:style-name="Internet_20_link" text:visited-style-name="Visited_20_Internet_20_Link"><text:span text:style-name="Hiperłącze"><text:span text:style-name="T3">Wróć do treści głównej</text:span></text:span></text:a><text:a xlink:type="simple" xlink:href="#p51" office:target-frame-name="_top" xlink:show="replace" text:style-name="Internet_20_link" text:visited-style-name="Visited_20_Internet_20_Link"><text:span text:style-name="Hiperłącze"><text:span text:style-name="T73">.</text:span></text:span></text:a></text:p>
      <text:p text:style-name="P15"><text:bookmark-start text:name="przypis52"/><text:span text:style-name="Domyślna_20_czcionka_20_akapitu"><text:span text:style-name="T2">Przypis 52</text:span></text:span><text:bookmark-end text:name="przypis52"/><text:span text:style-name="Domyślna_20_czcionka_20_akapitu"><text:span text:style-name="T2">. Giddens A., 2012, </text:span></text:span><text:span text:style-name="Domyślna_20_czcionka_20_akapitu"><text:span text:style-name="T94">Socjologia</text:span></text:span><text:span text:style-name="Domyślna_20_czcionka_20_akapitu"><text:span text:style-name="T2">, przeł. O. Siara i in., wydanie nowe, współpraca P.W. Sutton, Warszawa: Wydawnictwo Naukowe PWN.</text:span></text:span><text:span text:style-name="Domyślna_20_czcionka_20_akapitu"><text:span text:style-name="T3"> </text:span></text:span><text:a xlink:type="simple" xlink:href="#p52"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3"/><text:span text:style-name="Domyślna_20_czcionka_20_akapitu"><text:span text:style-name="T2">Przypis 53</text:span></text:span><text:bookmark-end text:name="przypis53"/><text:span text:style-name="Domyślna_20_czcionka_20_akapitu"><text:span text:style-name="T2">. Giddens A., 2012, </text:span></text:span><text:span text:style-name="Domyślna_20_czcionka_20_akapitu"><text:span text:style-name="T94">Socjologia</text:span></text:span><text:span text:style-name="Domyślna_20_czcionka_20_akapitu"><text:span text:style-name="T2">, przeł. O. Siara i in., wydanie nowe, współpraca P.W. Sutton, Warszawa: Wydawnictwo Naukowe PWN, str. 970.</text:span></text:span><text:span text:style-name="Domyślna_20_czcionka_20_akapitu"><text:span text:style-name="T3"> </text:span></text:span><text:a xlink:type="simple" xlink:href="#p53"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4"/><text:span text:style-name="Domyślna_20_czcionka_20_akapitu"><text:span text:style-name="T2">Przypis 54</text:span></text:span><text:bookmark-end text:name="przypis54"/><text:span text:style-name="Domyślna_20_czcionka_20_akapitu"><text:span text:style-name="T2">. Giddens A., 2012, </text:span></text:span><text:span text:style-name="Domyślna_20_czcionka_20_akapitu"><text:span text:style-name="T94">Socjologia</text:span></text:span><text:span text:style-name="Domyślna_20_czcionka_20_akapitu"><text:span text:style-name="T2">, przeł. O. Siara i in., wydanie nowe, współpraca P.W. Sutton, Warszawa: Wydawnictwo Naukowe PWN.</text:span></text:span><text:span text:style-name="Domyślna_20_czcionka_20_akapitu"><text:span text:style-name="T3"> </text:span></text:span><text:a xlink:type="simple" xlink:href="#p54"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5"/><text:span text:style-name="Domyślna_20_czcionka_20_akapitu"><text:span text:style-name="T2">Przypis 55</text:span></text:span><text:bookmark-end text:name="przypis55"/><text:span text:style-name="Domyślna_20_czcionka_20_akapitu"><text:span text:style-name="T2">. Barkan S.E., 2012, </text:span></text:span><text:span text:style-name="Domyślna_20_czcionka_20_akapitu"><text:span text:style-name="T86">Social Problems. Continuity and Change</text:span></text:span><text:span text:style-name="Domyślna_20_czcionka_20_akapitu"><text:span text:style-name="T72">, Irvington, NY: Flat World Knowledge.</text:span></text:span><text:span text:style-name="Domyślna_20_czcionka_20_akapitu"><text:span text:style-name="T3"> </text:span></text:span><text:a xlink:type="simple" xlink:href="#p55"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56"/><text:span text:style-name="Domyślna_20_czcionka_20_akapitu"><text:span text:style-name="T2">Przypis 56</text:span></text:span><text:bookmark-end text:name="przypis56"/><text:span text:style-name="Domyślna_20_czcionka_20_akapitu"><text:span text:style-name="T2">. Barkan S.E., 2012, </text:span></text:span><text:span text:style-name="Domyślna_20_czcionka_20_akapitu"><text:span text:style-name="T86">Social Problems. Continuity and Change</text:span></text:span><text:span text:style-name="Domyślna_20_czcionka_20_akapitu"><text:span text:style-name="T72">, Irvington, NY: Flat World Knowledge, </text:span></text:span><text:span text:style-name="Domyślna_20_czcionka_20_akapitu"><text:span text:style-name="T2">str. 194. </text:span></text:span><text:a xlink:type="simple" xlink:href="#p56" office:target-frame-name="_top" xlink:show="replace" text:style-name="Internet_20_link" text:visited-style-name="Visited_20_Internet_20_Link"><text:span text:style-name="Hiperłącze"><text:span text:style-name="T3">Wróć do treści głównej</text:span></text:span></text:a><text:span text:style-name="Domyślna_20_czcionka_20_akapitu"><text:span text:style-name="T3">.</text:span></text:span></text:p>
      <text:p text:style-name="P15"><text:bookmark-start text:name="przypis57"/><text:span text:style-name="Domyślna_20_czcionka_20_akapitu"><text:span text:style-name="T2">Przypis 57. Giddens A., 2012, </text:span></text:span><text:span text:style-name="Domyślna_20_czcionka_20_akapitu"><text:span text:style-name="T94">Socjologia</text:span></text:span><text:span text:style-name="Domyślna_20_czcionka_20_akapitu"><text:span text:style-name="T2">, przeł. O. Siara i in., wydanie nowe, współpraca P.W. Sutton, Warszawa: Wydawnictwo Naukowe PWN, str. 970-971. <text:s/></text:span></text:span><text:a xlink:type="simple" xlink:href="#p57" office:target-frame-name="_top" xlink:show="replace" text:style-name="Internet_20_link" text:visited-style-name="Visited_20_Internet_20_Link"><text:span text:style-name="Hiperłącze"><text:span text:style-name="T2">Wróć do treści głównej.</text:span></text:span></text:a></text:p>
      <text:p text:style-name="P15"><text:bookmark-end text:name="przypis57"/><text:bookmark-start text:name="przypis58"/><text:span text:style-name="Domyślna_20_czcionka_20_akapitu"><text:span text:style-name="T2">Przypis 58</text:span></text:span><text:bookmark-end text:name="przypis58"/><text:span text:style-name="Domyślna_20_czcionka_20_akapitu"><text:span text:style-name="T2">. Boguszewski R., 2009, </text:span></text:span><text:span text:style-name="Domyślna_20_czcionka_20_akapitu"><text:span text:style-name="T94">Korupcyjne doświadczenia Polaków oraz ich stosunek do łapownictwa. Komunikat z badań. BS/69/2009</text:span></text:span><text:span text:style-name="Domyślna_20_czcionka_20_akapitu"><text:span text:style-name="T2">, Warszawa: Centrum Badania Opinii Publicznej. </text:span></text:span><text:a xlink:type="simple" xlink:href="#p5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59"/><text:span text:style-name="Domyślna_20_czcionka_20_akapitu"><text:span text:style-name="T2">Przypis 59</text:span></text:span><text:bookmark-end text:name="przypis59"/><text:span text:style-name="Domyślna_20_czcionka_20_akapitu"><text:span text:style-name="T2">. Siemaszko A., B. Gruszczyńska, M. Marczewski, 2009, </text:span></text:span><text:span text:style-name="Domyślna_20_czcionka_20_akapitu"><text:span text:style-name="T94">Atlas przestępczości w Polsce</text:span></text:span><text:span text:style-name="Domyślna_20_czcionka_20_akapitu"><text:span text:style-name="T2">, t. 4, Warszawa: Oficyna Naukowa, str. 41, 43. </text:span></text:span><text:a xlink:type="simple" xlink:href="#p5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0"/><text:span text:style-name="Domyślna_20_czcionka_20_akapitu"><text:span text:style-name="T2">Przypis 60</text:span></text:span><text:bookmark-end text:name="przypis60"/><text:span text:style-name="Domyślna_20_czcionka_20_akapitu"><text:span text:style-name="T2">. Woźniak A., 2011, </text:span></text:span><text:span text:style-name="Domyślna_20_czcionka_20_akapitu"><text:span text:style-name="T94">Firmy toną </text:span></text:span><text:span text:style-name="Domyślna_20_czcionka_20_akapitu"><text:span text:style-name="T96">w</text:span></text:span><text:span text:style-name="Domyślna_20_czcionka_20_akapitu"><text:span text:style-name="T94"> długach</text:span></text:span><text:span text:style-name="Domyślna_20_czcionka_20_akapitu"><text:span text:style-name="T2">, </text:span></text:span><text:a xlink:type="simple" xlink:href="http://www.ekonomia24.pl/artykul/748362.html?print=tak&amp;p=0" office:target-frame-name="_top" xlink:show="replace" text:style-name="Internet_20_link" text:visited-style-name="Visited_20_Internet_20_Link"><text:span text:style-name="Hiperłącze"><text:span text:style-name="T2">www.ekonomia24.pl/artykul/748362.html?print=tak&amp;p=0</text:span></text:span></text:a><text:span text:style-name="Domyślna_20_czcionka_20_akapitu"><text:span text:style-name="T2"> (dostęp 25.11.2012). </text:span></text:span><text:a xlink:type="simple" xlink:href="#p6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1"/><text:span text:style-name="Domyślna_20_czcionka_20_akapitu"><text:span text:style-name="T2">Przypis 61</text:span></text:span><text:bookmark-end text:name="przypis61"/><text:span text:style-name="Domyślna_20_czcionka_20_akapitu"><text:span text:style-name="T2">. Ślimkowska M.T., 2003, </text:span></text:span><text:span text:style-name="Domyślna_20_czcionka_20_akapitu"><text:span text:style-name="T94">Młodzież wobec korupcji</text:span></text:span><text:span text:style-name="Domyślna_20_czcionka_20_akapitu"><text:span text:style-name="T2">, [w:] </text:span></text:span><text:span text:style-name="Domyślna_20_czcionka_20_akapitu"><text:span text:style-name="T94">Badania problemów społecznych</text:span></text:span><text:span text:style-name="Domyślna_20_czcionka_20_akapitu"><text:span text:style-name="T2">, J. Kwaśniewski (red.), Warszawa: Instytut Profilaktyki Społecznej i Resocjalizacji UW. </text:span></text:span><text:a xlink:type="simple" xlink:href="#p6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2"/><text:span text:style-name="Domyślna_20_czcionka_20_akapitu"><text:span text:style-name="T2">Przypis 62</text:span></text:span><text:bookmark-end text:name="przypis62"/><text:span text:style-name="Domyślna_20_czcionka_20_akapitu"><text:span text:style-name="T2">.</text:span></text:span><text:span text:style-name="T2"> </text:span><text:span text:style-name="Domyślna_20_czcionka_20_akapitu"><text:span text:style-name="T2">Makowski G., 2008, </text:span></text:span><text:span text:style-name="Domyślna_20_czcionka_20_akapitu"><text:span text:style-name="T94">Korupcja jako problem społeczny.</text:span></text:span><text:span text:style-name="Domyślna_20_czcionka_20_akapitu"><text:span text:style-name="T2"> Warszawa: Trio, str. 136. </text:span></text:span><text:a xlink:type="simple" xlink:href="#p6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3"/><text:soft-page-break/><text:span text:style-name="Domyślna_20_czcionka_20_akapitu"><text:span text:style-name="T2">Przypis 63</text:span></text:span><text:bookmark-end text:name="przypis63"/><text:span text:style-name="Domyślna_20_czcionka_20_akapitu"><text:span text:style-name="T2">. Ślimkowska M.T., 2003, </text:span></text:span><text:span text:style-name="Domyślna_20_czcionka_20_akapitu"><text:span text:style-name="T94">Młodzież wobec korupcji</text:span></text:span><text:span text:style-name="Domyślna_20_czcionka_20_akapitu"><text:span text:style-name="T2">, [w:] </text:span></text:span><text:span text:style-name="Domyślna_20_czcionka_20_akapitu"><text:span text:style-name="T94">Badania problemów społecznych</text:span></text:span><text:span text:style-name="Domyślna_20_czcionka_20_akapitu"><text:span text:style-name="T2">, J. Kwaśniewski (red.), Warszawa: Instytut Profilaktyki Społecznej i Resocjalizacji UW. </text:span></text:span><text:a xlink:type="simple" xlink:href="#p6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4"/><text:span text:style-name="Domyślna_20_czcionka_20_akapitu"><text:span text:style-name="T2">Przypis 64</text:span></text:span><text:bookmark-end text:name="przypis64"/><text:span text:style-name="Domyślna_20_czcionka_20_akapitu"><text:span text:style-name="T2">. Makowski G., 2008, </text:span></text:span><text:span text:style-name="Domyślna_20_czcionka_20_akapitu"><text:span text:style-name="T94">Korupcja jako problem społeczny.</text:span></text:span><text:span text:style-name="Domyślna_20_czcionka_20_akapitu"><text:span text:style-name="T2"> Warszawa: Trio. </text:span></text:span><text:a xlink:type="simple" xlink:href="#p6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5"/><text:span text:style-name="Domyślna_20_czcionka_20_akapitu"><text:span text:style-name="T2">Przypis 65. Boguszewski R., 2009, </text:span></text:span><text:span text:style-name="Domyślna_20_czcionka_20_akapitu"><text:span text:style-name="T94">Korupcyjne doświadczenia Polaków oraz ich stosunek do łapownictwa. Komunikat z badań. BS/69/2009</text:span></text:span><text:span text:style-name="Domyślna_20_czcionka_20_akapitu"><text:span text:style-name="T2">, Warszawa: Centrum Badania Opinii Publicznej. </text:span></text:span><text:a xlink:type="simple" xlink:href="#p65"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end text:name="przypis65"/><text:bookmark-start text:name="przypis66"/><text:span text:style-name="Domyślna_20_czcionka_20_akapitu"><text:span text:style-name="T2">Przypis 66</text:span></text:span><text:bookmark-end text:name="przypis66"/><text:span text:style-name="Domyślna_20_czcionka_20_akapitu"><text:span text:style-name="T2">. Siemaszko A., B. Gruszczyńska, M. Marczewski, 2009, </text:span></text:span><text:span text:style-name="Domyślna_20_czcionka_20_akapitu"><text:span text:style-name="T94">Atlas przestępczości w Polsce</text:span></text:span><text:span text:style-name="Domyślna_20_czcionka_20_akapitu"><text:span text:style-name="T2">, t. 4, Warszawa: Oficyna Naukowa, str. 17. </text:span></text:span><text:a xlink:type="simple" xlink:href="#p6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7"/><text:span text:style-name="Domyślna_20_czcionka_20_akapitu"><text:span text:style-name="T2">Przypis 67</text:span></text:span><text:bookmark-end text:name="przypis67"/><text:span text:style-name="Domyślna_20_czcionka_20_akapitu"><text:span text:style-name="T2">. Siemaszko A., B. Gruszczyńska, M. Marczewski, 2009, </text:span></text:span><text:span text:style-name="Domyślna_20_czcionka_20_akapitu"><text:span text:style-name="T94">Atlas przestępczości w Polsce</text:span></text:span><text:span text:style-name="Domyślna_20_czcionka_20_akapitu"><text:span text:style-name="T2">, t. 4, Warszawa: Oficyna Naukowa. </text:span></text:span><text:a xlink:type="simple" xlink:href="#p6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8"/><text:span text:style-name="Domyślna_20_czcionka_20_akapitu"><text:span text:style-name="T2">Przypis 68</text:span></text:span><text:bookmark-end text:name="przypis68"/><text:span text:style-name="Domyślna_20_czcionka_20_akapitu"><text:span text:style-name="T2">. Siemaszko A., B. Gruszczyńska, M. Marczewski, 2009, </text:span></text:span><text:span text:style-name="Domyślna_20_czcionka_20_akapitu"><text:span text:style-name="T94">Atlas przestępczości w Polsce</text:span></text:span><text:span text:style-name="Domyślna_20_czcionka_20_akapitu"><text:span text:style-name="T2">, t. 4, Warszawa: Oficyna Naukowa, str. 318. </text:span></text:span><text:a xlink:type="simple" xlink:href="#p6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69"/><text:span text:style-name="Domyślna_20_czcionka_20_akapitu"><text:span text:style-name="T2">Przypis 69</text:span></text:span><text:bookmark-end text:name="przypis69"/><text:span text:style-name="Domyślna_20_czcionka_20_akapitu"><text:span text:style-name="T2">.</text:span></text:span><text:span text:style-name="T2"> </text:span><text:span text:style-name="Domyślna_20_czcionka_20_akapitu"><text:span text:style-name="T94">Nowak chce „odszkodowań od bandytów za demolką na dworcu”</text:span></text:span><text:span text:style-name="Domyślna_20_czcionka_20_akapitu"><text:span text:style-name="T2">, 21 października 2012, </text:span></text:span><text:a xlink:type="simple" xlink:href="../../../Seba/Desktop/DON%20adaptacja/www.tvn24.pl/wiadomosci-7.kraju,3/nowak-chce-odszkodowan-od-bandytow-za-demolke-na-dworcu,284056.html" office:target-frame-name="_top" xlink:show="replace" text:style-name="Internet_20_link" text:visited-style-name="Visited_20_Internet_20_Link"><text:span text:style-name="Hiperłącze"><text:span text:style-name="T2">www.tvn24.pl/wiadomosci-7.kraju,3/nowak-chce-odszkodowan-od-bandytow-za-demolke-na-dworcu,284056.html</text:span></text:span></text:a><text:span text:style-name="Domyślna_20_czcionka_20_akapitu"><text:span text:style-name="T2"> (dostęp 22.10.2012). </text:span></text:span><text:a xlink:type="simple" xlink:href="#p6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0"/><text:span text:style-name="Domyślna_20_czcionka_20_akapitu"><text:span text:style-name="T2">Przypis 70</text:span></text:span><text:bookmark-end text:name="przypis70"/><text:span text:style-name="Domyślna_20_czcionka_20_akapitu"><text:span text:style-name="T2">. Allessio J.C., 2011, </text:span></text:span><text:span text:style-name="Domyślna_20_czcionka_20_akapitu"><text:span text:style-name="T86">Social Problems and Inequality. Social Responsibility through Progressive Sociology</text:span></text:span><text:span text:style-name="Domyślna_20_czcionka_20_akapitu"><text:span text:style-name="T72">, </text:span></text:span><text:span text:style-name="Domyślna_20_czcionka_20_akapitu"><text:span text:style-name="T63">Farnham: Ashgate Publishing Limited</text:span></text:span><text:span text:style-name="Domyślna_20_czcionka_20_akapitu"><text:span text:style-name="T2">, str. 178. </text:span></text:span><text:a xlink:type="simple" xlink:href="#p7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1"/><text:span text:style-name="Domyślna_20_czcionka_20_akapitu"><text:span text:style-name="T2">Przypis 71</text:span></text:span><text:bookmark-end text:name="przypis71"/><text:span text:style-name="Domyślna_20_czcionka_20_akapitu"><text:span text:style-name="T2">. Miś L., K. Ornacka, 1999, </text:span></text:span><text:span text:style-name="Domyślna_20_czcionka_20_akapitu"><text:span text:style-name="T70">Unemployment as a Key Social Problem: A Challenge for Social Work, Education, Philanthropy, and Nongovernmental Organizations</text:span></text:span><text:span text:style-name="Domyślna_20_czcionka_20_akapitu"><text:span text:style-name="T94"> (Bezrobocie jako najważniejszy problem społeczny: wyzwanie dla edukacji pracowników socjalnych, filantropii i organizacji pozarządowych)</text:span></text:span><text:span text:style-name="Domyślna_20_czcionka_20_akapitu"><text:span text:style-name="T2">, [w:] K. Frysztacki (red.), </text:span></text:span><text:span text:style-name="Domyślna_20_czcionka_20_akapitu"><text:span text:style-name="T70">Education for New Challenges and Problems for Social Work and Nongovernmental Organizations</text:span></text:span><text:span text:style-name="Domyślna_20_czcionka_20_akapitu"><text:span text:style-name="T94">. (Praca socjalna, działalność pozarządowa i edukacja: nowe wyzwania i potrzeby)</text:span></text:span><text:span text:style-name="Domyślna_20_czcionka_20_akapitu"><text:span text:style-name="T2">, „Zeszyty Pracy Socjalnej”, Kraków: Instytut Socjologii UJ; Miś L., 2004, </text:span></text:span><text:span text:style-name="Domyślna_20_czcionka_20_akapitu"><text:span text:style-name="T94">Retoryka sporów i debat wokół bezrobocia</text:span></text:span><text:span text:style-name="Domyślna_20_czcionka_20_akapitu"><text:span text:style-name="T2">, [w:] Zofia Ratajczak (red.), </text:span></text:span><text:span text:style-name="Domyślna_20_czcionka_20_akapitu"><text:span text:style-name="T94">Bezrobocie jako wyzwanie</text:span></text:span><text:span text:style-name="Domyślna_20_czcionka_20_akapitu"><text:span text:style-name="T2">, „Psychologia. Badanie i aplikacje” T. 6;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 Miś L., M. Nóżka, M. Smagacz-</text:span></text:span><text:soft-page-break/><text:span text:style-name="Domyślna_20_czcionka_20_akapitu"><text:span text:style-name="T2">Poziemska, 2011a. </text:span></text:span><text:span text:style-name="Domyślna_20_czcionka_20_akapitu"><text:span text:style-name="T94">Nasze problemy. Bieda i bezrobocie we współczesnym społeczeństwie polskim</text:span></text:span><text:span text:style-name="Domyślna_20_czcionka_20_akapitu"><text:span text:style-name="T2">, Kraków: </text:span></text:span><text:span text:style-name="Domyślna_20_czcionka_20_akapitu"><text:span text:style-name="T61">Universitas</text:span></text:span><text:span text:style-name="Domyślna_20_czcionka_20_akapitu"><text:span text:style-name="T2">; Miś L., 2011c, </text:span></text:span><text:span text:style-name="Domyślna_20_czcionka_20_akapitu"><text:span text:style-name="T94">Problem zatrudnienia i bezrobocia na tle innych problemów społecznych</text:span></text:span><text:span text:style-name="Domyślna_20_czcionka_20_akapitu"><text:span text:style-name="T2">, [w:] B. Balcerzak-Paradowska, A. Rączaszek (red.), </text:span></text:span><text:span text:style-name="Domyślna_20_czcionka_20_akapitu"><text:span text:style-name="T94">Przestrzenne zróżnicowanie problemów społecznych</text:span></text:span><text:span text:style-name="Domyślna_20_czcionka_20_akapitu"><text:span text:style-name="T2">. Warszawa-Katowice: Instytut Pracy i Spraw Socjalnych, Uniwersytet Ekonomiczny w Katowicach, str. 287-303; Miś L., 2012b</text:span></text:span><text:span text:style-name="Domyślna_20_czcionka_20_akapitu"><text:span text:style-name="T94">, Edukacja pomocna w ograniczeniu bezrobocia. Programy kształcenia ukierunkowanego na zatrudnienie w perspektywie globalnej</text:span></text:span><text:span text:style-name="Domyślna_20_czcionka_20_akapitu"><text:span text:style-name="T2">, [w:] Zofia Szarota (red.). </text:span></text:span><text:span text:style-name="Domyślna_20_czcionka_20_akapitu"><text:span text:style-name="T94">Oświata dorosłych wobec jednostek i grup defaworyzowanych. Ku społecznej jedności</text:span></text:span><text:span text:style-name="Domyślna_20_czcionka_20_akapitu"><text:span text:style-name="T2">, Kraków: Wydawnictwo Naukowe Uniwersytetu Pedagogicznego. </text:span></text:span><text:a xlink:type="simple" xlink:href="#p7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2"/><text:span text:style-name="Domyślna_20_czcionka_20_akapitu"><text:span text:style-name="T2">Przypis 72</text:span></text:span><text:bookmark-end text:name="przypis72"/><text:span text:style-name="Domyślna_20_czcionka_20_akapitu"><text:span text:style-name="T2">. Miś L., M. Nóżka, M. Smagacz-Poziemska, 2011a. </text:span></text:span><text:span text:style-name="Domyślna_20_czcionka_20_akapitu"><text:span text:style-name="T94">Nasze problemy. Bieda i bezrobocie we współczesnym społeczeństwie polskim</text:span></text:span><text:span text:style-name="Domyślna_20_czcionka_20_akapitu"><text:span text:style-name="T2">, Kraków: Universitas. </text:span></text:span><text:a xlink:type="simple" xlink:href="#p7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3"/><text:span text:style-name="Domyślna_20_czcionka_20_akapitu"><text:span text:style-name="T2">Przypis 73</text:span></text:span><text:bookmark-end text:name="przypis73"/><text:span text:style-name="Domyślna_20_czcionka_20_akapitu"><text:span text:style-name="T2">.</text:span></text:span><text:span text:style-name="T2"> </text:span><text:span text:style-name="Domyślna_20_czcionka_20_akapitu"><text:span text:style-name="T2">Miś L., 2011b, </text:span></text:span><text:span text:style-name="Domyślna_20_czcionka_20_akapitu"><text:span text:style-name="T94">„Dzieci ulicy” - na skrzyżowaniu socjologii dzieciństwa i socjologii ulicy. Analiza holistyczna</text:span></text:span><text:span text:style-name="Domyślna_20_czcionka_20_akapitu"><text:span text:style-name="T2">, [w:] K. Frysztacki, M. Nóżka, M. Smagacz-Poziemska (red.), </text:span></text:span><text:span text:style-name="Domyślna_20_czcionka_20_akapitu"><text:span text:style-name="T94">Dzieci ulicy. Procesy marginalizacji i automarginalizacji nieletnich</text:span></text:span><text:span text:style-name="Domyślna_20_czcionka_20_akapitu"><text:span text:style-name="T2">, „Zeszyty Pracy Socjalnej” z. 16. </text:span></text:span><text:a xlink:type="simple" xlink:href="#p7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4"/><text:span text:style-name="Domyślna_20_czcionka_20_akapitu"><text:span text:style-name="T2">Przypis 74</text:span></text:span><text:bookmark-end text:name="przypis74"/><text:span text:style-name="Domyślna_20_czcionka_20_akapitu"><text:span text:style-name="T2">. Miś L., 2005, </text:span></text:span><text:span text:style-name="Domyślna_20_czcionka_20_akapitu"><text:span text:style-name="T70">Hybridization of Healthcare System. From Healthcare to Medical Services: Changes in Poland in 1998-2005</text:span></text:span><text:span text:style-name="Domyślna_20_czcionka_20_akapitu"><text:span text:style-name="T2">, [w:]: L. Miś (red.). </text:span></text:span><text:span text:style-name="Domyślna_20_czcionka_20_akapitu"><text:span text:style-name="T70">Social and Health Care Problems as seen from Berlin and Cracow</text:span></text:span><text:span text:style-name="Domyślna_20_czcionka_20_akapitu"><text:span text:style-name="T2">, „Zeszyty Pracy Socjalnej” z. 10. </text:span></text:span><text:a xlink:type="simple" xlink:href="#p74"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75"/><text:span text:style-name="Domyślna_20_czcionka_20_akapitu"><text:span text:style-name="T2">Przypis 75</text:span></text:span><text:bookmark-end text:name="przypis75"/><text:span text:style-name="Domyślna_20_czcionka_20_akapitu"><text:span text:style-name="T2">.</text:span></text:span><text:span text:style-name="T2"> </text:span><text:span text:style-name="Domyślna_20_czcionka_20_akapitu"><text:span text:style-name="T2">Miś L., 2011c, </text:span></text:span><text:span text:style-name="Domyślna_20_czcionka_20_akapitu"><text:span text:style-name="T94">Problem zatrudnienia i bezrobocia na tle innych problemów społecznych</text:span></text:span><text:span text:style-name="Domyślna_20_czcionka_20_akapitu"><text:span text:style-name="T2">, [w:] B. Balcerzak-Paradowska, A. Rączasz</text:span></text:span><text:span text:style-name="Domyślna_20_czcionka_20_akapitu"><text:span text:style-name="T45">e</text:span></text:span><text:span text:style-name="Domyślna_20_czcionka_20_akapitu"><text:span text:style-name="T2">k (red.), </text:span></text:span><text:span text:style-name="Domyślna_20_czcionka_20_akapitu"><text:span text:style-name="T94">Przestrzenne zróżnicowanie problemów społecznych.</text:span></text:span><text:span text:style-name="Domyślna_20_czcionka_20_akapitu"><text:span text:style-name="T2"> Warszawa-Katowice: Instytut Pracy i Spraw Socjalnych, Uniwersytet Ekonomiczny w Katowicach, str. 287-303. </text:span></text:span><text:a xlink:type="simple" xlink:href="#p75"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7"><text:bookmark-start text:name="przypis76"/><text:span text:style-name="Domyślna_20_czcionka_20_akapitu"><text:span text:style-name="T2">Przypis 76</text:span></text:span><text:bookmark-end text:name="przypis76"/><text:span text:style-name="Domyślna_20_czcionka_20_akapitu"><text:span text:style-name="T2">.</text:span></text:span><text:span text:style-name="T2"> </text:span><text:span text:style-name="Domyślna_20_czcionka_20_akapitu"><text:span text:style-name="T2">Szarota Z., 2012, </text:span></text:span><text:span text:style-name="Domyślna_20_czcionka_20_akapitu"><text:span text:style-name="T94">Wprowadzenie</text:span></text:span><text:span text:style-name="Domyślna_20_czcionka_20_akapitu"><text:span text:style-name="T2">, [w:] Z. Szarota (red.), </text:span></text:span><text:span text:style-name="Domyślna_20_czcionka_20_akapitu"><text:span text:style-name="T94">Oświata dorosłych wobec jednostek i grup defaworyzowanych. Ku społecznej jedności</text:span></text:span><text:span text:style-name="Domyślna_20_czcionka_20_akapitu"><text:span text:style-name="T2">, Kraków: Wydawnictwo Naukowe Uniwersytetu Pedagogicznego. </text:span></text:span><text:a xlink:type="simple" xlink:href="#p76"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tab/></text:span></text:span></text:p>
      <text:p text:style-name="P15"><text:bookmark-start text:name="przypis77"/><text:span text:style-name="Domyślna_20_czcionka_20_akapitu"><text:span text:style-name="T2">Przypis 77</text:span></text:span><text:bookmark-end text:name="przypis77"/><text:span text:style-name="Domyślna_20_czcionka_20_akapitu"><text:span text:style-name="T2">. Kwaśniewski J., 2003, </text:span></text:span><text:span text:style-name="Domyślna_20_czcionka_20_akapitu"><text:span text:style-name="T94">Badania problemów społecznych.</text:span></text:span><text:span text:style-name="Domyślna_20_czcionka_20_akapitu"><text:span text:style-name="T2"> Warszawa: Instytut Profilaktyki Społecznej i Resocjalizacji UW. Kwaśniewski J., 2006, </text:span></text:span><text:span text:style-name="Domyślna_20_czcionka_20_akapitu"><text:span text:style-name="T94">Badania problemów społecznych. 2</text:span></text:span><text:span text:style-name="Domyślna_20_czcionka_20_akapitu"><text:span text:style-name="T2">., Warszawa: Instytut Profilaktyki Społecznej i Resocjalizacji UW. </text:span></text:span><text:a xlink:type="simple" xlink:href="#p7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8"/><text:soft-page-break/><text:span text:style-name="Domyślna_20_czcionka_20_akapitu"><text:span text:style-name="T2">Przypis 78</text:span></text:span><text:bookmark-end text:name="przypis78"/><text:span text:style-name="Domyślna_20_czcionka_20_akapitu"><text:span text:style-name="T2">. Czekaj K., A. Niesporek, M. Zawartka-Czekaj, 2009, </text:span></text:span><text:span text:style-name="Domyślna_20_czcionka_20_akapitu"><text:span text:style-name="T94">Ruda Śląska. Od problemów społecznych górnośląskiego miasta do polityki miejskiej, </text:span></text:span><text:span text:style-name="Domyślna_20_czcionka_20_akapitu"><text:span text:style-name="T2">Katowice: Górnośląska Wyższa Szkoła Handlowa. Kłopot S.W., M. Błaszczyk, J. PIuta, 2010, </text:span></text:span><text:span text:style-name="Domyślna_20_czcionka_20_akapitu"><text:span text:style-name="T94">Problemy społeczne w przestrzeni Wrocławia</text:span></text:span><text:span text:style-name="Domyślna_20_czcionka_20_akapitu"><text:span text:style-name="T2">, Warszawa: Wydawnictwo Naukowe Scholar. </text:span></text:span><text:a xlink:type="simple" xlink:href="#p7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79"/><text:span text:style-name="Domyślna_20_czcionka_20_akapitu"><text:span text:style-name="T2">Przypis 79</text:span></text:span><text:bookmark-end text:name="przypis79"/><text:span text:style-name="Domyślna_20_czcionka_20_akapitu"><text:span text:style-name="T2">. Miś L., 2007, </text:span></text:span><text:span text:style-name="Domyślna_20_czcionka_20_akapitu"><text:span text:style-name="T94">Problemy społeczne. Teoria, metodologia, badania</text:span></text:span><text:span text:style-name="Domyślna_20_czcionka_20_akapitu"><text:span text:style-name="T2">, Kraków: Wydawnictwo Uniwersytetu Jagiellońskiego. </text:span></text:span><text:a xlink:type="simple" xlink:href="#p7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0"/><text:span text:style-name="Domyślna_20_czcionka_20_akapitu"><text:span text:style-name="T2">Przypis 80</text:span></text:span><text:bookmark-end text:name="przypis80"/><text:span text:style-name="Domyślna_20_czcionka_20_akapitu"><text:span text:style-name="T2">. Świtek T., 2007, </text:span></text:span><text:span text:style-name="Domyślna_20_czcionka_20_akapitu"><text:span text:style-name="T94">Praca socjalna skoncentrowana na rozwiązaniach PSRR</text:span></text:span><text:span text:style-name="Domyślna_20_czcionka_20_akapitu"><text:span text:style-name="T2">, [w:] </text:span></text:span><text:span text:style-name="Domyślna_20_czcionka_20_akapitu"><text:span text:style-name="T94">Klient ekspertem. Podejście Skoncentrowane na rozwiązaniach i jego zastosowanie w Polsce</text:span></text:span><text:span text:style-name="Domyślna_20_czcionka_20_akapitu"><text:span text:style-name="T2">, J. Kienhuis, T. Świtek (red.), Kraków: Wydawnictwo UJ - </text:span></text:span><text:span text:style-name="Domyślna_20_czcionka_20_akapitu"><text:span text:style-name="T72">Fontys University</text:span></text:span><text:span text:style-name="Domyślna_20_czcionka_20_akapitu"><text:span text:style-name="T2">, str. 71. </text:span></text:span><text:a xlink:type="simple" xlink:href="#p8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1"/><text:span text:style-name="Domyślna_20_czcionka_20_akapitu"><text:span text:style-name="T2">Przypis 81</text:span></text:span><text:bookmark-end text:name="przypis81"/><text:span text:style-name="Domyślna_20_czcionka_20_akapitu"><text:span text:style-name="T2">. Świtek T., 2007, </text:span></text:span><text:span text:style-name="Domyślna_20_czcionka_20_akapitu"><text:span text:style-name="T94">Praca socjalna skoncentrowana na rozwiązaniach PSRR</text:span></text:span><text:span text:style-name="Domyślna_20_czcionka_20_akapitu"><text:span text:style-name="T2">, [w:] </text:span></text:span><text:span text:style-name="Domyślna_20_czcionka_20_akapitu"><text:span text:style-name="T94">Klient ekspertem. Podejście Skoncentrowane na rozwiązaniach i jego zastosowanie w Polsce</text:span></text:span><text:span text:style-name="Domyślna_20_czcionka_20_akapitu"><text:span text:style-name="T2">, J. Kienhuis, T. Świtek (red.), Kraków: Wydawnictwo UJ - </text:span></text:span><text:span text:style-name="Domyślna_20_czcionka_20_akapitu"><text:span text:style-name="T72">Fontys University</text:span></text:span><text:span text:style-name="Domyślna_20_czcionka_20_akapitu"><text:span text:style-name="T2">, str. 72. </text:span></text:span><text:a xlink:type="simple" xlink:href="#p8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2"/><text:span text:style-name="Domyślna_20_czcionka_20_akapitu"><text:span text:style-name="T2">Przypis 82</text:span></text:span><text:bookmark-end text:name="przypis82"/><text:span text:style-name="Domyślna_20_czcionka_20_akapitu"><text:span text:style-name="T2">. Corcoran J., 2001, </text:span></text:span><text:span text:style-name="Domyślna_20_czcionka_20_akapitu"><text:span text:style-name="T86">Solution-Focused Therapy</text:span></text:span><text:span text:style-name="Domyślna_20_czcionka_20_akapitu"><text:span text:style-name="T2">, [w:] </text:span></text:span><text:span text:style-name="Domyślna_20_czcionka_20_akapitu"><text:span text:style-name="T86">Theoretical Perspectives for Direct Social Work Practice</text:span></text:span><text:span text:style-name="Domyślna_20_czcionka_20_akapitu"><text:span text:style-name="T2">, P. Lehmann, N. Coady (red.), </text:span></text:span><text:span text:style-name="Domyślna_20_czcionka_20_akapitu"><text:span text:style-name="T72">New York: Springer Publishing Company</text:span></text:span><text:span text:style-name="Domyślna_20_czcionka_20_akapitu"><text:span text:style-name="T2">, str. 333. </text:span></text:span><text:a xlink:type="simple" xlink:href="#p8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3"/><text:span text:style-name="Domyślna_20_czcionka_20_akapitu"><text:span text:style-name="T2">Przypis 83.</text:span></text:span><text:span text:style-name="T2"> </text:span><text:span text:style-name="Domyślna_20_czcionka_20_akapitu"><text:span text:style-name="T2">Corey G., 2005, </text:span></text:span><text:span text:style-name="Domyślna_20_czcionka_20_akapitu"><text:span text:style-name="T94">Teoria i praktyka poradnictwa i psychoterapii</text:span></text:span><text:span text:style-name="Domyślna_20_czcionka_20_akapitu"><text:span text:style-name="T2">, przeł. K. Mazurek, Poznań: Wydawnictwo Zysk i Spółka, str. 568. </text:span></text:span><text:a xlink:type="simple" xlink:href="#p83" office:target-frame-name="_top" xlink:show="replace" text:style-name="Internet_20_link" text:visited-style-name="Visited_20_Internet_20_Link"><text:span text:style-name="Hiperłącze"><text:span text:style-name="T2">Wróć do treści głównej.</text:span></text:span></text:a></text:p>
      <text:p text:style-name="P15"><text:bookmark-end text:name="przypis83"/><text:bookmark-start text:name="przypis84"/><text:span text:style-name="Domyślna_20_czcionka_20_akapitu"><text:span text:style-name="T2">Przypis 84. Corey G., 2005, </text:span></text:span><text:span text:style-name="Domyślna_20_czcionka_20_akapitu"><text:span text:style-name="T94">Teoria i praktyka poradnictwa i psychoterapii</text:span></text:span><text:span text:style-name="Domyślna_20_czcionka_20_akapitu"><text:span text:style-name="T2">, przeł. K. Mazurek, Poznań: Wydawnictwo Zysk i Spółka, str. 567. </text:span></text:span><text:a xlink:type="simple" xlink:href="#p84" office:target-frame-name="_top" xlink:show="replace" text:style-name="Internet_20_link" text:visited-style-name="Visited_20_Internet_20_Link"><text:span text:style-name="Hiperłącze"><text:span text:style-name="T2">Wróć do treści głównej.</text:span></text:span></text:a></text:p>
      <text:p text:style-name="P15"><text:bookmark-end text:name="przypis84"/><text:bookmark-start text:name="przypis85"/><text:span text:style-name="Domyślna_20_czcionka_20_akapitu"><text:span text:style-name="T2">Przypis 85</text:span></text:span><text:bookmark-end text:name="przypis85"/><text:span text:style-name="Domyślna_20_czcionka_20_akapitu"><text:span text:style-name="T2">. Ellis A.. 2008, </text:span></text:span><text:span text:style-name="Domyślna_20_czcionka_20_akapitu"><text:span text:style-name="T94">Głębokie uzdrawianie emocji</text:span></text:span><text:span text:style-name="Domyślna_20_czcionka_20_akapitu"><text:span text:style-name="T2">, przeł. J. Gilewicz, Kraków: Wyd. Zielona Sowa, str. 118-119. </text:span></text:span><text:a xlink:type="simple" xlink:href="#p85"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start text:name="przypis86"/><text:span text:style-name="Domyślna_20_czcionka_20_akapitu"><text:span text:style-name="T2">Przypis 86</text:span></text:span><text:bookmark-end text:name="przypis86"/><text:span text:style-name="Domyślna_20_czcionka_20_akapitu"><text:span text:style-name="T2">. Miller G., T. Strong, 2008, </text:span></text:span><text:span text:style-name="Domyślna_20_czcionka_20_akapitu"><text:span text:style-name="T72">Constructing Therapy and Its Outcomes</text:span></text:span><text:span text:style-name="Domyślna_20_czcionka_20_akapitu"><text:span text:style-name="T2">, [w:] </text:span></text:span><text:span text:style-name="Domyślna_20_czcionka_20_akapitu"><text:span text:style-name="T72">Handbook of Constructionist Research, red. J.A. Holstein, J.F. Gubrium, New York: The Guilford Press</text:span></text:span><text:span text:style-name="Domyślna_20_czcionka_20_akapitu"><text:span text:style-name="T2">, str. 621. </text:span></text:span><text:a xlink:type="simple" xlink:href="#p8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7"/><text:span text:style-name="Domyślna_20_czcionka_20_akapitu"><text:span text:style-name="T2">Przypis 87</text:span></text:span><text:bookmark-end text:name="przypis87"/><text:span text:style-name="Domyślna_20_czcionka_20_akapitu"><text:span text:style-name="T2">.</text:span></text:span><text:span text:style-name="T2"> </text:span><text:span text:style-name="Domyślna_20_czcionka_20_akapitu"><text:span text:style-name="T2">Miller G., </text:span></text:span><text:span text:style-name="Domyślna_20_czcionka_20_akapitu"><text:span text:style-name="T70">Mind Your Language!</text:span></text:span><text:span text:style-name="Domyślna_20_czcionka_20_akapitu"><text:span text:style-name="T2"> </text:span></text:span><text:a xlink:type="simple" xlink:href="http://www.bricf-therapy.org/mind.htm." office:target-frame-name="_top" xlink:show="replace" text:style-name="Internet_20_link" text:visited-style-name="Visited_20_Internet_20_Link"><text:span text:style-name="Hiperłącze"><text:span text:style-name="T2">http://www.bricf-therapy.org/mind.htm.</text:span></text:span></text:a><text:span text:style-name="Domyślna_20_czcionka_20_akapitu"><text:span text:style-name="T2"> </text:span></text:span><text:a xlink:type="simple" xlink:href="#p8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8"/><text:span text:style-name="Domyślna_20_czcionka_20_akapitu"><text:span text:style-name="T2">Przypis 88</text:span></text:span><text:bookmark-end text:name="przypis88"/><text:span text:style-name="Domyślna_20_czcionka_20_akapitu"><text:span text:style-name="T2">. Lehmann P., N. Coady (red.), 2001, </text:span></text:span><text:span text:style-name="Domyślna_20_czcionka_20_akapitu"><text:span text:style-name="T86">Theoretical Perspectives for Direct Social Work Practice</text:span></text:span><text:span text:style-name="Domyślna_20_czcionka_20_akapitu"><text:span text:style-name="T72">, New York: Springer Publishing Company.</text:span></text:span><text:span text:style-name="Domyślna_20_czcionka_20_akapitu"><text:span text:style-name="T2"> </text:span></text:span><text:a xlink:type="simple" xlink:href="#p8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89"/><text:soft-page-break/><text:span text:style-name="Domyślna_20_czcionka_20_akapitu"><text:span text:style-name="T2">Przypis 89</text:span></text:span><text:bookmark-end text:name="przypis89"/><text:span text:style-name="Domyślna_20_czcionka_20_akapitu"><text:span text:style-name="T2">. DeJong P., 2009, </text:span></text:span><text:span text:style-name="Domyślna_20_czcionka_20_akapitu"><text:span text:style-name="T70">Solution-Focused Therapy</text:span></text:span><text:span text:style-name="Domyślna_20_czcionka_20_akapitu"><text:span text:style-name="T2">, [w:] </text:span></text:span><text:span text:style-name="Domyślna_20_czcionka_20_akapitu"><text:span text:style-name="T70">Social Workers’ </text:span></text:span><text:span text:style-name="Domyślna_20_czcionka_20_akapitu"><text:span text:style-name="T71">De</text:span></text:span><text:span text:style-name="Domyślna_20_czcionka_20_akapitu"><text:span text:style-name="T70">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text:span></text:span><text:a xlink:type="simple" xlink:href="#p89"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90"/><text:span text:style-name="Domyślna_20_czcionka_20_akapitu"><text:span text:style-name="T2">Przypis 90</text:span></text:span><text:bookmark-end text:name="przypis90"/><text:span text:style-name="Domyślna_20_czcionka_20_akapitu"><text:span text:style-name="T2">. DeJong P., 2009, </text:span></text:span><text:span text:style-name="Domyślna_20_czcionka_20_akapitu"><text:span text:style-name="T70">Solution-Focused Therapy</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 </text:span></text:span><text:span text:style-name="Domyślna_20_czcionka_20_akapitu"><text:span text:style-name="T2">str. 225. </text:span></text:span><text:a xlink:type="simple" xlink:href="#p90"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start text:name="przypis91"/><text:span text:style-name="Domyślna_20_czcionka_20_akapitu"><text:span text:style-name="T2">Przypis 91</text:span></text:span><text:bookmark-end text:name="przypis91"/><text:span text:style-name="Domyślna_20_czcionka_20_akapitu"><text:span text:style-name="T2">.</text:span></text:span><text:span text:style-name="T2"> </text:span><text:span text:style-name="Domyślna_20_czcionka_20_akapitu"><text:span text:style-name="T2">Yee Lee M., 2009, </text:span></text:span><text:span text:style-name="Domyślna_20_czcionka_20_akapitu"><text:span text:style-name="T70">Using the Miracle Question and Scaling Technique in Clinical Practice</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str. 595. </text:span></text:span><text:a xlink:type="simple" xlink:href="#p9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2"/><text:span text:style-name="Domyślna_20_czcionka_20_akapitu"><text:span text:style-name="T2">Przypis 92</text:span></text:span><text:bookmark-end text:name="przypis92"/><text:span text:style-name="Domyślna_20_czcionka_20_akapitu"><text:span text:style-name="T2">.</text:span></text:span><text:span text:style-name="T2"> </text:span><text:span text:style-name="Domyślna_20_czcionka_20_akapitu"><text:span text:style-name="T2">DeJong P., I.K. Berg, 2007, </text:span></text:span><text:span text:style-name="Domyślna_20_czcionka_20_akapitu"><text:span text:style-name="T94">Rozmowy o rozwiązaniach. Podręcznik</text:span></text:span><text:span text:style-name="Domyślna_20_czcionka_20_akapitu"><text:span text:style-name="T2">, Wyd. Księgarnia Akademicka, Kraków, str. 122-126. </text:span></text:span><text:a xlink:type="simple" xlink:href="#p9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3"/><text:span text:style-name="Domyślna_20_czcionka_20_akapitu"><text:span text:style-name="T2">Przypis 93</text:span></text:span><text:bookmark-end text:name="przypis93"/><text:span text:style-name="Domyślna_20_czcionka_20_akapitu"><text:span text:style-name="T2">. Yee Lee M., 2009, </text:span></text:span><text:span text:style-name="Domyślna_20_czcionka_20_akapitu"><text:span text:style-name="T70">Using the Miracle Question and Scaling Technique in Clinical Practice</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str. 599. </text:span></text:span><text:a xlink:type="simple" xlink:href="#p9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4"/><text:span text:style-name="Domyślna_20_czcionka_20_akapitu"><text:span text:style-name="T2">Przypis 94</text:span></text:span><text:bookmark-end text:name="przypis94"/><text:span text:style-name="Domyślna_20_czcionka_20_akapitu"><text:span text:style-name="T2">.</text:span></text:span><text:span text:style-name="T2"> </text:span><text:span text:style-name="Domyślna_20_czcionka_20_akapitu"><text:span text:style-name="T2">Nowicki J., L. Arbuckle, 2009, </text:span></text:span><text:span text:style-name="Domyślna_20_czcionka_20_akapitu"><text:span text:style-name="T70">The Social Worker as Family Counselor in a Nonprofit Community-Based Agency</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str. 47. </text:span></text:span><text:a xlink:type="simple" xlink:href="#p9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5"/><text:span text:style-name="Domyślna_20_czcionka_20_akapitu"><text:span text:style-name="T2">Przypis 95. Nowicki J., L. Arbuckle, 2009, </text:span></text:span><text:span text:style-name="Domyślna_20_czcionka_20_akapitu"><text:span text:style-name="T70">The Social Worker as Family Counselor in a Nonprofit Community-Based Agency</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str. 52. </text:span></text:span><text:a xlink:type="simple" xlink:href="#p95" office:target-frame-name="_top" xlink:show="replace" text:style-name="Internet_20_link" text:visited-style-name="Visited_20_Internet_20_Link"><text:span text:style-name="Hiperłącze"><text:span text:style-name="T2">Wróć do treści głównej.</text:span></text:span></text:a></text:p>
      <text:p text:style-name="P15"><text:bookmark-end text:name="przypis95"/><text:bookmark-start text:name="przypis96"/><text:span text:style-name="Domyślna_20_czcionka_20_akapitu"><text:span text:style-name="T2">Przypis 96</text:span></text:span><text:bookmark-end text:name="przypis96"/><text:span text:style-name="Domyślna_20_czcionka_20_akapitu"><text:span text:style-name="T2">.</text:span></text:span><text:span text:style-name="T2"> </text:span><text:span text:style-name="Domyślna_20_czcionka_20_akapitu"><text:span text:style-name="T2">Walsh J., 2006, </text:span></text:span><text:span text:style-name="Domyślna_20_czcionka_20_akapitu"><text:span text:style-name="T70">Theories for Direct Social Work Practice</text:span></text:span><text:span text:style-name="Domyślna_20_czcionka_20_akapitu"><text:span text:style-name="T63">, Belmont: Wadsworth Cengage Learning</text:span></text:span><text:span text:style-name="Domyślna_20_czcionka_20_akapitu"><text:span text:style-name="T2">, str. 252 i n</text:span></text:span><text:span text:style-name="Domyślna_20_czcionka_20_akapitu"><text:span text:style-name="T47">astępne.</text:span></text:span><text:span text:style-name="Domyślna_20_czcionka_20_akapitu"><text:span text:style-name="T2"> </text:span></text:span><text:a xlink:type="simple" xlink:href="#p9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7"/><text:span text:style-name="Domyślna_20_czcionka_20_akapitu"><text:span text:style-name="T2">Przypis 97</text:span></text:span><text:bookmark-end text:name="przypis97"/><text:span text:style-name="Domyślna_20_czcionka_20_akapitu"><text:span text:style-name="T2">. DeJong P., I.K. Berg, 2007, </text:span></text:span><text:span text:style-name="Domyślna_20_czcionka_20_akapitu"><text:span text:style-name="T94">Rozmowy o rozwiązaniach. Podręcznik</text:span></text:span><text:span text:style-name="Domyślna_20_czcionka_20_akapitu"><text:span text:style-name="T2">, Wyd. Księgarnia Akademicka, Kraków, str. 263. </text:span></text:span><text:a xlink:type="simple" xlink:href="#p9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8"/><text:span text:style-name="Domyślna_20_czcionka_20_akapitu"><text:span text:style-name="T2">Przypis 98</text:span></text:span><text:bookmark-end text:name="przypis98"/><text:span text:style-name="Domyślna_20_czcionka_20_akapitu"><text:span text:style-name="T2">.</text:span></text:span><text:span text:style-name="T2"> </text:span><text:span text:style-name="Domyślna_20_czcionka_20_akapitu"><text:span text:style-name="T2">Osbo</text:span></text:span><text:span text:style-name="Domyślna_20_czcionka_20_akapitu"><text:span text:style-name="T48">rn</text:span></text:span><text:span text:style-name="Domyślna_20_czcionka_20_akapitu"><text:span text:style-name="T2"> C.J., G.A. Johanson, 2001, </text:span></text:span><text:span text:style-name="Domyślna_20_czcionka_20_akapitu"><text:span text:style-name="T86">Development and Validation of the Theoretical Orientation Scale for Clinicians: Reflecting Solution-Focused Principles</text:span></text:span><text:span text:style-name="Domyślna_20_czcionka_20_akapitu"><text:span text:style-name="T72">, „Assessment” </text:span></text:span><text:span text:style-name="Domyślna_20_czcionka_20_akapitu"><text:span text:style-name="T2">T. 8, nr 3, str. 304. </text:span></text:span><text:a xlink:type="simple" xlink:href="#p9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99"/><text:span text:style-name="Domyślna_20_czcionka_20_akapitu"><text:span text:style-name="T2">Przypis 99</text:span></text:span><text:bookmark-end text:name="przypis99"/><text:span text:style-name="Domyślna_20_czcionka_20_akapitu"><text:span text:style-name="T2">.</text:span></text:span><text:span text:style-name="T2"> </text:span><text:span text:style-name="Domyślna_20_czcionka_20_akapitu"><text:span text:style-name="T2">Milner J., D. Jessop, 2003, </text:span></text:span><text:span text:style-name="Domyślna_20_czcionka_20_akapitu"><text:span text:style-name="T70">Domestic Violence: Narrative and Solutions</text:span></text:span><text:span text:style-name="Domyślna_20_czcionka_20_akapitu"><text:span text:style-name="T63">, „Probation Journal”</text:span></text:span><text:span text:style-name="Domyślna_20_czcionka_20_akapitu"><text:span text:style-name="T2"> T. 50, nr 2. </text:span></text:span><text:a xlink:type="simple" xlink:href="#p9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00"/><text:span text:style-name="Domyślna_20_czcionka_20_akapitu"><text:span text:style-name="T2">Przypis 100</text:span></text:span><text:bookmark-end text:name="przypis100"/><text:span text:style-name="Domyślna_20_czcionka_20_akapitu"><text:span text:style-name="T2">.</text:span></text:span><text:span text:style-name="T2"> </text:span><text:span text:style-name="Domyślna_20_czcionka_20_akapitu"><text:span text:style-name="T2">Franklin C., J. Biever, K. Moore, D. Clemons, M. Scamardo, 2001, </text:span></text:span><text:span text:style-name="Domyślna_20_czcionka_20_akapitu"><text:span text:style-name="T70">The Effectiveness of Solution-Focused Therapy With Children in a School Setting</text:span></text:span><text:span text:style-name="Domyślna_20_czcionka_20_akapitu"><text:span text:style-name="T63">, „Research on Social Work Practice”</text:span></text:span><text:span text:style-name="Domyślna_20_czcionka_20_akapitu"><text:span text:style-name="T2"> T. 11, str. 411-434. <text:s/></text:span></text:span><text:a xlink:type="simple" xlink:href="#p100"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101"/><text:soft-page-break/><text:span text:style-name="Domyślna_20_czcionka_20_akapitu"><text:span text:style-name="T2">Przypis 101</text:span></text:span><text:bookmark-end text:name="przypis101"/><text:span text:style-name="Domyślna_20_czcionka_20_akapitu"><text:span text:style-name="T2">.</text:span></text:span><text:span text:style-name="T2"> </text:span><text:span text:style-name="Domyślna_20_czcionka_20_akapitu"><text:span text:style-name="T2">Newsome W.S., 2004, </text:span></text:span><text:span text:style-name="Domyślna_20_czcionka_20_akapitu"><text:span text:style-name="T70">Solution-Focused Brief Therapy Groupwork with At-Risk Junior High School Students: Enhancing the Bottom Line</text:span></text:span><text:span text:style-name="Domyślna_20_czcionka_20_akapitu"><text:span text:style-name="T63">, „Research on Social Work Practice”</text:span></text:span><text:span text:style-name="Domyślna_20_czcionka_20_akapitu"><text:span text:style-name="T2"> T. 14, str. </text:span></text:span><text:span text:style-name="Domyślna_20_czcionka_20_akapitu"><text:span text:style-name="T3">336-343. </text:span></text:span><text:a xlink:type="simple" xlink:href="#p101" office:target-frame-name="_top" xlink:show="replace" text:style-name="Internet_20_link" text:visited-style-name="Visited_20_Internet_20_Link"><text:span text:style-name="Hiperłącze"><text:span text:style-name="T3">Wróć do treści głównej.</text:span></text:span></text:a></text:p>
      <text:p text:style-name="P15"><text:bookmark-start text:name="przypis102"/><text:span text:style-name="Domyślna_20_czcionka_20_akapitu"><text:span text:style-name="T2">Przypis 102</text:span></text:span><text:bookmark-end text:name="przypis102"/><text:span text:style-name="Domyślna_20_czcionka_20_akapitu"><text:span text:style-name="T2">.</text:span></text:span><text:span text:style-name="T2"> </text:span><text:span text:style-name="Domyślna_20_czcionka_20_akapitu"><text:span text:style-name="T2">Kim J.S., 2008, </text:span></text:span><text:span text:style-name="Domyślna_20_czcionka_20_akapitu"><text:span text:style-name="T70">Examining the Effectiveness of Solutions-Focused Brief Therapy: A Meta-Analysis</text:span></text:span><text:span text:style-name="Domyślna_20_czcionka_20_akapitu"><text:span text:style-name="T63">, „Research on Social Work Practice”</text:span></text:span><text:span text:style-name="Domyślna_20_czcionka_20_akapitu"><text:span text:style-name="T2"> T. 18, str. 107-116. </text:span></text:span><text:a xlink:type="simple" xlink:href="#p10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03"/><text:span text:style-name="Domyślna_20_czcionka_20_akapitu"><text:span text:style-name="T2">Przypis 103</text:span></text:span><text:bookmark-end text:name="przypis103"/><text:span text:style-name="Domyślna_20_czcionka_20_akapitu"><text:span text:style-name="T2">.</text:span></text:span><text:span text:style-name="T2"> </text:span><text:span text:style-name="Domyślna_20_czcionka_20_akapitu"><text:span text:style-name="T2">DeJong P., 2009, </text:span></text:span><text:span text:style-name="Domyślna_20_czcionka_20_akapitu"><text:span text:style-name="T70">Solution-Focused Therapy</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str. 257. </text:span></text:span><text:a xlink:type="simple" xlink:href="#p10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04"/><text:span text:style-name="Domyślna_20_czcionka_20_akapitu"><text:span text:style-name="T2">Przypis 104</text:span></text:span><text:bookmark-end text:name="przypis104"/><text:span text:style-name="Domyślna_20_czcionka_20_akapitu"><text:span text:style-name="T2">.</text:span></text:span><text:span text:style-name="T2"> </text:span><text:span text:style-name="Domyślna_20_czcionka_20_akapitu"><text:span text:style-name="T2">George E., Ch. Iveson, H. Ratner, 1990, </text:span></text:span><text:span text:style-name="Domyślna_20_czcionka_20_akapitu"><text:span text:style-name="T70">Problem to Solution. Brief Therapy with Individuals and Families</text:span></text:span><text:span text:style-name="Domyślna_20_czcionka_20_akapitu"><text:span text:style-name="T63">, London: BT Press</text:span></text:span><text:span text:style-name="Domyślna_20_czcionka_20_akapitu"><text:span text:style-name="T2">, str. 96. </text:span></text:span><text:a xlink:type="simple" xlink:href="#p104"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105"/><text:span text:style-name="Domyślna_20_czcionka_20_akapitu"><text:span text:style-name="T2">Przypis 105</text:span></text:span><text:bookmark-end text:name="przypis105"/><text:span text:style-name="Domyślna_20_czcionka_20_akapitu"><text:span text:style-name="T2">. Macdonald A., 2007, </text:span></text:span><text:span text:style-name="Domyślna_20_czcionka_20_akapitu"><text:span text:style-name="T86">Solution-Focused Therapy. Theory, Research &amp; Practice, </text:span></text:span><text:span text:style-name="Domyślna_20_czcionka_20_akapitu"><text:span text:style-name="T72">Los Angeles</text:span></text:span><text:span text:style-name="Domyślna_20_czcionka_20_akapitu"><text:span text:style-name="T2">, str. 188-191. </text:span></text:span><text:a xlink:type="simple" xlink:href="#p10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06"/><text:span text:style-name="Domyślna_20_czcionka_20_akapitu"><text:span text:style-name="T2">Przypis 106</text:span></text:span><text:bookmark-end text:name="przypis106"/><text:span text:style-name="Domyślna_20_czcionka_20_akapitu"><text:span text:style-name="T2">.</text:span></text:span><text:span text:style-name="T2"> </text:span><text:span text:style-name="Domyślna_20_czcionka_20_akapitu"><text:span text:style-name="T2">Miś L., (red.), 2008, </text:span></text:span><text:span text:style-name="Domyślna_20_czcionka_20_akapitu"><text:span text:style-name="T94">Praca socjalna skoncentrowana na rozwiązaniach</text:span></text:span><text:span text:style-name="Domyślna_20_czcionka_20_akapitu"><text:span text:style-name="T2">, Kraków: Wyd. Instytutu Socjologii UJ. </text:span></text:span><text:a xlink:type="simple" xlink:href="#p106"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107"/><text:span text:style-name="Domyślna_20_czcionka_20_akapitu"><text:span text:style-name="T2">Przypis 107</text:span></text:span><text:bookmark-end text:name="przypis107"/><text:span text:style-name="Domyślna_20_czcionka_20_akapitu"><text:span text:style-name="T2">.</text:span></text:span><text:span text:style-name="T2"> </text:span><text:span text:style-name="Domyślna_20_czcionka_20_akapitu"><text:span text:style-name="T2">Mahlberg K., M. Sjoblom, 2002, </text:span></text:span><text:span text:style-name="Domyślna_20_czcionka_20_akapitu"><text:span text:style-name="T70">Solution-Focused Education for a happier school</text:span></text:span><text:span text:style-name="Domyślna_20_czcionka_20_akapitu"><text:span text:style-name="T2">, </text:span></text:span><text:span text:style-name="Domyślna_20_czcionka_20_akapitu"><text:span text:style-name="T63">Stockholm:</text:span></text:span><text:span text:style-name="Domyślna_20_czcionka_20_akapitu"><text:span text:style-name="T2"> Mahlberg &amp; Sjoblom, str. 138. </text:span></text:span><text:a xlink:type="simple" xlink:href="#p10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08"/><text:span text:style-name="Domyślna_20_czcionka_20_akapitu"><text:span text:style-name="T2">Przypis 108</text:span></text:span><text:bookmark-end text:name="przypis108"/><text:span text:style-name="Domyślna_20_czcionka_20_akapitu"><text:span text:style-name="T2">. Mahlberg K., M. Sjoblom, 2002, </text:span></text:span><text:span text:style-name="Domyślna_20_czcionka_20_akapitu"><text:span text:style-name="T70">Solution-Focused Education for a happier school</text:span></text:span><text:span text:style-name="Domyślna_20_czcionka_20_akapitu"><text:span text:style-name="T2">, </text:span></text:span><text:span text:style-name="Domyślna_20_czcionka_20_akapitu"><text:span text:style-name="T63">Stockholm:</text:span></text:span><text:span text:style-name="Domyślna_20_czcionka_20_akapitu"><text:span text:style-name="T2"> Mahlberg &amp; Sjoblom, str. 72. </text:span></text:span><text:a xlink:type="simple" xlink:href="#p10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09"/><text:span text:style-name="Domyślna_20_czcionka_20_akapitu"><text:span text:style-name="T2">Przypis 109</text:span></text:span><text:bookmark-end text:name="przypis109"/><text:span text:style-name="Domyślna_20_czcionka_20_akapitu"><text:span text:style-name="T2">. Mahlberg K., M. Sjoblom, 2002, </text:span></text:span><text:span text:style-name="Domyślna_20_czcionka_20_akapitu"><text:span text:style-name="T70">Solution-Focused Education for a happier school</text:span></text:span><text:span text:style-name="Domyślna_20_czcionka_20_akapitu"><text:span text:style-name="T2">, </text:span></text:span><text:span text:style-name="Domyślna_20_czcionka_20_akapitu"><text:span text:style-name="T63">Stockholm:</text:span></text:span><text:span text:style-name="Domyślna_20_czcionka_20_akapitu"><text:span text:style-name="T2"> Mahlberg &amp; Sjoblom, str. 99. </text:span></text:span><text:a xlink:type="simple" xlink:href="#p109"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110"/><text:span text:style-name="Domyślna_20_czcionka_20_akapitu"><text:span text:style-name="T2">Przypis 110</text:span></text:span><text:bookmark-end text:name="przypis110"/><text:span text:style-name="Domyślna_20_czcionka_20_akapitu"><text:span text:style-name="T2">. Kienhuis J., T. Świtek (red.), 2007, </text:span></text:span><text:span text:style-name="Domyślna_20_czcionka_20_akapitu"><text:span text:style-name="T94">Klient ekspertem. Podejście Skoncentrowane na Rozwiązaniach i jego zastosowanie w Polsce</text:span></text:span><text:span text:style-name="Domyślna_20_czcionka_20_akapitu"><text:span text:style-name="T2">, Kraków: Instytut Socjologii UJ i </text:span></text:span><text:span text:style-name="Domyślna_20_czcionka_20_akapitu"><text:span text:style-name="T63">Fontys University of Applied Sciences</text:span></text:span><text:span text:style-name="Domyślna_20_czcionka_20_akapitu"><text:span text:style-name="T2">, str. 93-109. </text:span></text:span><text:a xlink:type="simple" xlink:href="#p11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1"/><text:span text:style-name="Domyślna_20_czcionka_20_akapitu"><text:span text:style-name="T2">Przypis 111</text:span></text:span><text:bookmark-end text:name="przypis111"/><text:span text:style-name="Domyślna_20_czcionka_20_akapitu"><text:span text:style-name="T2">.</text:span></text:span><text:span text:style-name="T2"> </text:span><text:span text:style-name="Domyślna_20_czcionka_20_akapitu"><text:span text:style-name="T2">Miś L., (red.), 2008, </text:span></text:span><text:span text:style-name="Domyślna_20_czcionka_20_akapitu"><text:span text:style-name="T94">Praca socjalna skoncentrowana na rozwiązaniach</text:span></text:span><text:span text:style-name="Domyślna_20_czcionka_20_akapitu"><text:span text:style-name="T2">, Kraków: Wyd. Instytutu Socjologii UJ. </text:span></text:span><text:a xlink:type="simple" xlink:href="#p111"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112"/><text:span text:style-name="Domyślna_20_czcionka_20_akapitu"><text:span text:style-name="T2">Przypis 112</text:span></text:span><text:bookmark-end text:name="przypis112"/><text:span text:style-name="Domyślna_20_czcionka_20_akapitu"><text:span text:style-name="T2">.</text:span></text:span><text:span text:style-name="T2"> </text:span><text:span text:style-name="Domyślna_20_czcionka_20_akapitu"><text:span text:style-name="T2">Brzuszczak H., 2008, </text:span></text:span><text:span text:style-name="Domyślna_20_czcionka_20_akapitu"><text:span text:style-name="T94">„Jesteśmy gościem w domu życia klienta", czyli jak realizować pracę socjalną w myśl paradygmatu zawodowego pomagania „zorientowanego na budowanie rozwiązań i w zgodzie z „Ustawą o pomocy społecznej"?,</text:span></text:span><text:span text:style-name="Domyślna_20_czcionka_20_akapitu"><text:span text:style-name="T2"> [w:] </text:span></text:span><text:span text:style-name="Domyślna_20_czcionka_20_akapitu"><text:span text:style-name="T94">Praca socjalna skoncentrowana na rozwiązaniach</text:span></text:span><text:span text:style-name="Domyślna_20_czcionka_20_akapitu"><text:span text:style-name="T2">, L. Miś (red.), Kraków: Wydawnictwo Instytutu Socjologii UJ, str. 95-104. </text:span></text:span><text:a xlink:type="simple" xlink:href="#p112"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 </text:span></text:span></text:p>
      <text:p text:style-name="P15"><text:bookmark-start text:name="przypis113"/><text:soft-page-break/><text:span text:style-name="Domyślna_20_czcionka_20_akapitu"><text:span text:style-name="T2">Przypis 113</text:span></text:span><text:bookmark-end text:name="przypis113"/><text:span text:style-name="Domyślna_20_czcionka_20_akapitu"><text:span text:style-name="T2">. DeJong P., 2009, </text:span></text:span><text:span text:style-name="Domyślna_20_czcionka_20_akapitu"><text:span text:style-name="T70">Solution-Focused Therapy</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 </text:span></text:span><text:a xlink:type="simple" xlink:href="#p11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4"/><text:span text:style-name="Domyślna_20_czcionka_20_akapitu"><text:span text:style-name="T2">Przypis 114</text:span></text:span><text:bookmark-end text:name="przypis114"/><text:span text:style-name="Domyślna_20_czcionka_20_akapitu"><text:span text:style-name="T2">. Świtek T., 2007, </text:span></text:span><text:span text:style-name="Domyślna_20_czcionka_20_akapitu"><text:span text:style-name="T94">Praca socjalna skoncentrowana na rozwiązaniach - PSRR</text:span></text:span><text:span text:style-name="Domyślna_20_czcionka_20_akapitu"><text:span text:style-name="T2">, [w:] </text:span></text:span><text:span text:style-name="Domyślna_20_czcionka_20_akapitu"><text:span text:style-name="T94">Klient ekspertem. Podejście Skoncentrowane na Rozwiązaniach i jego zastosowanie w Polsce</text:span></text:span><text:span text:style-name="Domyślna_20_czcionka_20_akapitu"><text:span text:style-name="T2">, J. Kienhuis, T. Świtek (red.), Kraków: Wydawnictwo UJ - </text:span></text:span><text:span text:style-name="Domyślna_20_czcionka_20_akapitu"><text:span text:style-name="T72">Fontys University</text:span></text:span><text:span text:style-name="Domyślna_20_czcionka_20_akapitu"><text:span text:style-name="T2">. </text:span></text:span><text:a xlink:type="simple" xlink:href="#p11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5"/><text:span text:style-name="Domyślna_20_czcionka_20_akapitu"><text:span text:style-name="T2">Przypis 115</text:span></text:span><text:bookmark-end text:name="przypis115"/><text:span text:style-name="Domyślna_20_czcionka_20_akapitu"><text:span text:style-name="T2">. Miś L.(red.), 2008, </text:span></text:span><text:span text:style-name="Domyślna_20_czcionka_20_akapitu"><text:span text:style-name="T94">Praca socjalna skoncentrowana na rozwiązaniach</text:span></text:span><text:span text:style-name="Domyślna_20_czcionka_20_akapitu"><text:span text:style-name="T2">, Kraków: Wydawnictwo Instytutu Socjologii UJ. </text:span></text:span><text:a xlink:type="simple" xlink:href="#p11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6"/><text:span text:style-name="Domyślna_20_czcionka_20_akapitu"><text:span text:style-name="T2">Przypis 116</text:span></text:span><text:bookmark-end text:name="przypis116"/><text:span text:style-name="Domyślna_20_czcionka_20_akapitu"><text:span text:style-name="T2">.</text:span></text:span><text:span text:style-name="T2"> </text:span><text:span text:style-name="Domyślna_20_czcionka_20_akapitu"><text:span text:style-name="T2">Wood G.G., C.T. Tully, 2006, </text:span></text:span><text:span text:style-name="Domyślna_20_czcionka_20_akapitu"><text:span text:style-name="T86">The Structural Approach to Direct Practice in Social Work. A Social Constructionist Perspective</text:span></text:span><text:span text:style-name="Domyślna_20_czcionka_20_akapitu"><text:span text:style-name="T2"> (wyd. 3), </text:span></text:span><text:span text:style-name="Domyślna_20_czcionka_20_akapitu"><text:span text:style-name="T72">New York, Columbia University Press</text:span></text:span><text:span text:style-name="Domyślna_20_czcionka_20_akapitu"><text:span text:style-name="T2">. </text:span></text:span><text:a xlink:type="simple" xlink:href="#p11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7"/><text:span text:style-name="Domyślna_20_czcionka_20_akapitu"><text:span text:style-name="T2">Przypis 117</text:span></text:span><text:bookmark-end text:name="przypis117"/><text:span text:style-name="Domyślna_20_czcionka_20_akapitu"><text:span text:style-name="T2">.</text:span></text:span><text:span text:style-name="T2"> </text:span><text:span text:style-name="Domyślna_20_czcionka_20_akapitu"><text:span text:style-name="T2">Karwacki A., 2009, </text:span></text:span><text:span text:style-name="Domyślna_20_czcionka_20_akapitu"><text:span text:style-name="T94">Spójność kluczowe pojęcie dla współczesnej polityki społecznej (inspiracje, tropy i wyzwania)</text:span></text:span><text:span text:style-name="Domyślna_20_czcionka_20_akapitu"><text:span text:style-name="T2">, „Studia Socjologiczne” nr </text:span></text:span><text:span text:style-name="Domyślna_20_czcionka_20_akapitu"><text:span text:style-name="T49">1</text:span></text:span><text:span text:style-name="Domyślna_20_czcionka_20_akapitu"><text:span text:style-name="T2">, str. 31. </text:span></text:span><text:a xlink:type="simple" xlink:href="#p11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8"/><text:span text:style-name="Domyślna_20_czcionka_20_akapitu"><text:span text:style-name="T2">Przypis 118</text:span></text:span><text:bookmark-end text:name="przypis118"/><text:span text:style-name="Domyślna_20_czcionka_20_akapitu"><text:span text:style-name="T2">.</text:span></text:span><text:span text:style-name="T2"> </text:span><text:span text:style-name="Domyślna_20_czcionka_20_akapitu"><text:span text:style-name="T2">Shennan G., 2006, </text:span></text:span><text:span text:style-name="Domyślna_20_czcionka_20_akapitu"><text:span text:style-name="T70">Solution-focused Practice with Families</text:span></text:span><text:span text:style-name="Domyślna_20_czcionka_20_akapitu"><text:span text:style-name="T63">,</text:span></text:span><text:span text:style-name="Domyślna_20_czcionka_20_akapitu"><text:span text:style-name="T2"> [w:] </text:span></text:span><text:span text:style-name="Domyślna_20_czcionka_20_akapitu"><text:span text:style-name="T70">Handbook of Solution-Focused Therapy</text:span></text:span><text:span text:style-name="Domyślna_20_czcionka_20_akapitu"><text:span text:style-name="T63">,</text:span></text:span><text:span text:style-name="Domyślna_20_czcionka_20_akapitu"><text:span text:style-name="T2"> B.O’Connell, S. Palmer (red.), </text:span></text:span><text:span text:style-name="Domyślna_20_czcionka_20_akapitu"><text:span text:style-name="T63">London: Sage</text:span></text:span><text:span text:style-name="Domyślna_20_czcionka_20_akapitu"><text:span text:style-name="T2">. </text:span></text:span><text:a xlink:type="simple" xlink:href="#p11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19"/><text:span text:style-name="Domyślna_20_czcionka_20_akapitu"><text:span text:style-name="T2">Przypis 119</text:span></text:span><text:bookmark-end text:name="przypis119"/><text:span text:style-name="Domyślna_20_czcionka_20_akapitu"><text:span text:style-name="T2">. Shennan G., 2006, </text:span></text:span><text:span text:style-name="Domyślna_20_czcionka_20_akapitu"><text:span text:style-name="T70">Solution-focused Practice with Families</text:span></text:span><text:span text:style-name="Domyślna_20_czcionka_20_akapitu"><text:span text:style-name="T63">,</text:span></text:span><text:span text:style-name="Domyślna_20_czcionka_20_akapitu"><text:span text:style-name="T2"> [w:] </text:span></text:span><text:span text:style-name="Domyślna_20_czcionka_20_akapitu"><text:span text:style-name="T70">Handbook of Solution-Focused Therapy</text:span></text:span><text:span text:style-name="Domyślna_20_czcionka_20_akapitu"><text:span text:style-name="T63">,</text:span></text:span><text:span text:style-name="Domyślna_20_czcionka_20_akapitu"><text:span text:style-name="T2"> B.O’Connell, S. Palmer (red.), </text:span></text:span><text:span text:style-name="Domyślna_20_czcionka_20_akapitu"><text:span text:style-name="T63">London: Sage, </text:span></text:span><text:span text:style-name="Domyślna_20_czcionka_20_akapitu"><text:span text:style-name="T2">str. 39. </text:span></text:span><text:a xlink:type="simple" xlink:href="#p11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0"/><text:span text:style-name="Domyślna_20_czcionka_20_akapitu"><text:span text:style-name="T2">Przypis 120</text:span></text:span><text:bookmark-end text:name="przypis120"/><text:span text:style-name="Domyślna_20_czcionka_20_akapitu"><text:span text:style-name="T2">. Shennan G., 2006, </text:span></text:span><text:span text:style-name="Domyślna_20_czcionka_20_akapitu"><text:span text:style-name="T70">Solution-focused Practice with Families</text:span></text:span><text:span text:style-name="Domyślna_20_czcionka_20_akapitu"><text:span text:style-name="T63">,</text:span></text:span><text:span text:style-name="Domyślna_20_czcionka_20_akapitu"><text:span text:style-name="T2"> [w:] </text:span></text:span><text:span text:style-name="Domyślna_20_czcionka_20_akapitu"><text:span text:style-name="T70">Handbook of Solution-Focused Therapy</text:span></text:span><text:span text:style-name="Domyślna_20_czcionka_20_akapitu"><text:span text:style-name="T63">,</text:span></text:span><text:span text:style-name="Domyślna_20_czcionka_20_akapitu"><text:span text:style-name="T2"> B.O’Connell, S. Palmer (red.), </text:span></text:span><text:span text:style-name="Domyślna_20_czcionka_20_akapitu"><text:span text:style-name="T63">London: Sage, </text:span></text:span><text:span text:style-name="Domyślna_20_czcionka_20_akapitu"><text:span text:style-name="T2">str. 46. </text:span></text:span><text:a xlink:type="simple" xlink:href="#p12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1"/><text:span text:style-name="Domyślna_20_czcionka_20_akapitu"><text:span text:style-name="T2">Przypis 121</text:span></text:span><text:bookmark-end text:name="przypis121"/><text:span text:style-name="Domyślna_20_czcionka_20_akapitu"><text:span text:style-name="T2">. Shennan G., 2006, </text:span></text:span><text:span text:style-name="Domyślna_20_czcionka_20_akapitu"><text:span text:style-name="T70">Solution-focused Practice with Families</text:span></text:span><text:span text:style-name="Domyślna_20_czcionka_20_akapitu"><text:span text:style-name="T63">,</text:span></text:span><text:span text:style-name="Domyślna_20_czcionka_20_akapitu"><text:span text:style-name="T2"> [w:] </text:span></text:span><text:span text:style-name="Domyślna_20_czcionka_20_akapitu"><text:span text:style-name="T70">Handbook of Solution-Focused Therapy</text:span></text:span><text:span text:style-name="Domyślna_20_czcionka_20_akapitu"><text:span text:style-name="T63">,</text:span></text:span><text:span text:style-name="Domyślna_20_czcionka_20_akapitu"><text:span text:style-name="T2"> B.O’Connell, S. Palmer (red.), </text:span></text:span><text:span text:style-name="Domyślna_20_czcionka_20_akapitu"><text:span text:style-name="T63">London: Sage, </text:span></text:span><text:span text:style-name="Domyślna_20_czcionka_20_akapitu"><text:span text:style-name="T2">str. 43. </text:span></text:span><text:a xlink:type="simple" xlink:href="#p12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2"/><text:span text:style-name="Domyślna_20_czcionka_20_akapitu"><text:span text:style-name="T2">Przypis 122</text:span></text:span><text:bookmark-end text:name="przypis122"/><text:span text:style-name="Domyślna_20_czcionka_20_akapitu"><text:span text:style-name="T2">. Macdonald A., 2007, </text:span></text:span><text:span text:style-name="Domyślna_20_czcionka_20_akapitu"><text:span text:style-name="T86">Solution-Focused Therapy. Theory, Research and Practice.</text:span></text:span><text:span text:style-name="Domyślna_20_czcionka_20_akapitu"><text:span text:style-name="T72"> Los Angeles: Sage</text:span></text:span><text:span text:style-name="Domyślna_20_czcionka_20_akapitu"><text:span text:style-name="T2">. </text:span></text:span><text:a xlink:type="simple" xlink:href="#p12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3"/><text:span text:style-name="Domyślna_20_czcionka_20_akapitu"><text:span text:style-name="T2">Przypis 123</text:span></text:span><text:bookmark-end text:name="przypis123"/><text:span text:style-name="Domyślna_20_czcionka_20_akapitu"><text:span text:style-name="T2">. Macdonald A., 2007, </text:span></text:span><text:span text:style-name="Domyślna_20_czcionka_20_akapitu"><text:span text:style-name="T86">Solution-Focused Therapy. Theory, Research and Practice.</text:span></text:span><text:span text:style-name="Domyślna_20_czcionka_20_akapitu"><text:span text:style-name="T72"> Los Angeles: Sage, </text:span></text:span><text:span text:style-name="Domyślna_20_czcionka_20_akapitu"><text:span text:style-name="T2">str. 36. </text:span></text:span><text:a xlink:type="simple" xlink:href="#p12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4"/><text:span text:style-name="Domyślna_20_czcionka_20_akapitu"><text:span text:style-name="T2">Przypis 124</text:span></text:span><text:bookmark-end text:name="przypis124"/><text:span text:style-name="Domyślna_20_czcionka_20_akapitu"><text:span text:style-name="T2">. Macdonald A., 2007, </text:span></text:span><text:span text:style-name="Domyślna_20_czcionka_20_akapitu"><text:span text:style-name="T86">Solution-Focused Therapy. Theory, Research and Practice.</text:span></text:span><text:span text:style-name="Domyślna_20_czcionka_20_akapitu"><text:span text:style-name="T72"> Los Angeles: Sage, </text:span></text:span><text:span text:style-name="Domyślna_20_czcionka_20_akapitu"><text:span text:style-name="T2">str. 37. </text:span></text:span><text:a xlink:type="simple" xlink:href="#p12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5"/><text:soft-page-break/><text:span text:style-name="Domyślna_20_czcionka_20_akapitu"><text:span text:style-name="T2">Przypis 125</text:span></text:span><text:bookmark-end text:name="przypis125"/><text:span text:style-name="Domyślna_20_czcionka_20_akapitu"><text:span text:style-name="T2">.</text:span></text:span><text:span text:style-name="T2"> </text:span><text:span text:style-name="Domyślna_20_czcionka_20_akapitu"><text:span text:style-name="T2">Sharry J., B. Madden, M. Darmody, 2007, </text:span></text:span><text:span text:style-name="Domyślna_20_czcionka_20_akapitu"><text:span text:style-name="T94">W poszukiwaniu rozwiązania. Przewodnik po terapii krótkoterminowej</text:span></text:span><text:span text:style-name="Domyślna_20_czcionka_20_akapitu"><text:span text:style-name="T2">, przekład zbiorowy pod red. R. Stasińskiej-Soprych, Łódź: Galaktyka, str. 71. </text:span></text:span><text:a xlink:type="simple" xlink:href="#p12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6"/><text:span text:style-name="Domyślna_20_czcionka_20_akapitu"><text:span text:style-name="T2">Przypis 126</text:span></text:span><text:bookmark-end text:name="przypis126"/><text:span text:style-name="Domyślna_20_czcionka_20_akapitu"><text:span text:style-name="T2">.</text:span></text:span><text:span text:style-name="T2"> </text:span><text:span text:style-name="Domyślna_20_czcionka_20_akapitu"><text:span text:style-name="T2">Muskała M., 2009, </text:span></text:span><text:span text:style-name="Domyślna_20_czcionka_20_akapitu"><text:span text:style-name="T70">Juvenile Boot Camps</text:span></text:span><text:span text:style-name="Domyślna_20_czcionka_20_akapitu"><text:span text:style-name="T94"> - zmierzch eksperymentu?,</text:span></text:span><text:span text:style-name="Domyślna_20_czcionka_20_akapitu"><text:span text:style-name="T2"> [w:] </text:span></text:span><text:span text:style-name="Domyślna_20_czcionka_20_akapitu"><text:span text:style-name="T94">Oblicza resocjalizacji</text:span></text:span><text:span text:style-name="Domyślna_20_czcionka_20_akapitu"><text:span text:style-name="T2">, M. Konopczyński (red.), „Pedagogika Społeczna” R. 8, nr 2. </text:span></text:span><text:a xlink:type="simple" xlink:href="#p12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7"/><text:span text:style-name="Domyślna_20_czcionka_20_akapitu"><text:span text:style-name="T2">Przypis 127</text:span></text:span><text:bookmark-end text:name="przypis127"/><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47. </text:span></text:span><text:a xlink:type="simple" xlink:href="#p12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8"/><text:span text:style-name="Domyślna_20_czcionka_20_akapitu"><text:span text:style-name="T2">Przypis 128</text:span></text:span><text:bookmark-end text:name="przypis128"/><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47. </text:span></text:span><text:a xlink:type="simple" xlink:href="#p12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29"/><text:span text:style-name="Domyślna_20_czcionka_20_akapitu"><text:span text:style-name="T2">Przypis 129</text:span></text:span><text:bookmark-end text:name="przypis129"/><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55. </text:span></text:span><text:a xlink:type="simple" xlink:href="#p12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0"/><text:span text:style-name="Domyślna_20_czcionka_20_akapitu"><text:span text:style-name="T2">Przypis 130</text:span></text:span><text:bookmark-end text:name="przypis130"/><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50. </text:span></text:span><text:a xlink:type="simple" xlink:href="#p13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1"/><text:span text:style-name="Domyślna_20_czcionka_20_akapitu"><text:span text:style-name="T2">Przypis 131</text:span></text:span><text:bookmark-end text:name="przypis131"/><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88. </text:span></text:span><text:a xlink:type="simple" xlink:href="#p13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2"/><text:span text:style-name="Domyślna_20_czcionka_20_akapitu"><text:span text:style-name="T2">Przypis 132</text:span></text:span><text:bookmark-end text:name="przypis132"/><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88. </text:span></text:span><text:a xlink:type="simple" xlink:href="#p13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3"/><text:span text:style-name="Domyślna_20_czcionka_20_akapitu"><text:span text:style-name="T2">Przypis 133</text:span></text:span><text:bookmark-end text:name="przypis133"/><text:span text:style-name="Domyślna_20_czcionka_20_akapitu"><text:span text:style-name="T2">. Bandelow B., 2009, </text:span></text:span><text:span text:style-name="Domyślna_20_czcionka_20_akapitu"><text:span text:style-name="T94">5 prostych sposobów radzenia sobie z lękiem,</text:span></text:span><text:span text:style-name="Domyślna_20_czcionka_20_akapitu"><text:span text:style-name="T2"> przeł. W. Szreniawski, Gdańsk: GWP, str. 289. </text:span></text:span><text:a xlink:type="simple" xlink:href="#p13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4"/><text:span text:style-name="Domyślna_20_czcionka_20_akapitu"><text:span text:style-name="T2">Przypis 134</text:span></text:span><text:bookmark-end text:name="przypis134"/><text:span text:style-name="Domyślna_20_czcionka_20_akapitu"><text:span text:style-name="T2">. DeJong P., I.K. Berg, 2007, </text:span></text:span><text:span text:style-name="Domyślna_20_czcionka_20_akapitu"><text:span text:style-name="T94">Rozmowy o rozwiązaniach. Podręcznik</text:span></text:span><text:span text:style-name="Domyślna_20_czcionka_20_akapitu"><text:span text:style-name="T2">, przeł. M. Izdebski, Krak</text:span></text:span><text:span text:style-name="Domyślna_20_czcionka_20_akapitu"><text:span text:style-name="T50">ó</text:span></text:span><text:span text:style-name="Domyślna_20_czcionka_20_akapitu"><text:span text:style-name="T2">w: Księgarnia Akademicka, str. 263. </text:span></text:span><text:a xlink:type="simple" xlink:href="#p13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5"/><text:span text:style-name="Domyślna_20_czcionka_20_akapitu"><text:span text:style-name="T2">Przypis 135</text:span></text:span><text:bookmark-end text:name="przypis135"/><text:span text:style-name="Domyślna_20_czcionka_20_akapitu"><text:span text:style-name="T2">.</text:span></text:span><text:span text:style-name="T2"> </text:span><text:span text:style-name="Domyślna_20_czcionka_20_akapitu"><text:span text:style-name="T2">Otto H-U., A. Polutta, H. Ziegler, 2009, </text:span></text:span><text:span text:style-name="Domyślna_20_czcionka_20_akapitu"><text:span text:style-name="T70">Reflexive Professionalism as a Second Generation of Evidence-Based Practice. Some Considerations on the Special Issues </text:span></text:span><text:span text:style-name="Domyślna_20_czcionka_20_akapitu"><text:span text:style-name="T94">„</text:span></text:span><text:span text:style-name="Domyślna_20_czcionka_20_akapitu"><text:span text:style-name="T70">What Works? Modernizing the Knowledge-Base of Social Work</text:span></text:span><text:span text:style-name="Domyślna_20_czcionka_20_akapitu"><text:span text:style-name="T63"> ”, „Research on Social Work Practice</text:span></text:span><text:span text:style-name="Domyślna_20_czcionka_20_akapitu"><text:span text:style-name="T2">” T. 20, nr 10. </text:span></text:span><text:a xlink:type="simple" xlink:href="#p13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6"/><text:span text:style-name="Domyślna_20_czcionka_20_akapitu"><text:span text:style-name="T2">Przypis 136</text:span></text:span><text:bookmark-end text:name="przypis136"/><text:span text:style-name="Domyślna_20_czcionka_20_akapitu"><text:span text:style-name="T2">. Otto H-U., A. Polutta, H. Ziegler, 2009, </text:span></text:span><text:span text:style-name="Domyślna_20_czcionka_20_akapitu"><text:span text:style-name="T70">Reflexive Professionalism as a Second Generation of Evidence-Based Practice. Some Considerations on the Special Issues </text:span></text:span><text:span text:style-name="Domyślna_20_czcionka_20_akapitu"><text:span text:style-name="T94">„</text:span></text:span><text:span text:style-name="Domyślna_20_czcionka_20_akapitu"><text:span text:style-name="T70">What Works? Modernizing the Knowledge-Base of Social Work</text:span></text:span><text:span text:style-name="Domyślna_20_czcionka_20_akapitu"><text:span text:style-name="T63">”, „Research on Social Work Practice</text:span></text:span><text:span text:style-name="Domyślna_20_czcionka_20_akapitu"><text:span text:style-name="T2">” T. 20, nr 10, str. 2. </text:span></text:span><text:a xlink:type="simple" xlink:href="#p13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7"/><text:span text:style-name="Domyślna_20_czcionka_20_akapitu"><text:span text:style-name="T2">Przypis 137</text:span></text:span><text:bookmark-end text:name="przypis137"/><text:span text:style-name="Domyślna_20_czcionka_20_akapitu"><text:span text:style-name="T2">.</text:span></text:span><text:span text:style-name="T2"> </text:span><text:span text:style-name="Domyślna_20_czcionka_20_akapitu"><text:span text:style-name="T2">Thyer B.A., 2009, </text:span></text:span><text:span text:style-name="Domyślna_20_czcionka_20_akapitu"><text:span text:style-name="T70">Evidence-Based Practice, Science, and Social Work An Overview</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text:span></text:span><text:span text:style-name="Domyślna_20_czcionka_20_akapitu"><text:span text:style-name="T2">, str. 1118. </text:span></text:span><text:a xlink:type="simple" xlink:href="#p13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8"/><text:soft-page-break/><text:span text:style-name="Domyślna_20_czcionka_20_akapitu"><text:span text:style-name="T2">Przypis 138</text:span></text:span><text:bookmark-end text:name="przypis138"/><text:span text:style-name="Domyślna_20_czcionka_20_akapitu"><text:span text:style-name="T2">.</text:span></text:span><text:span text:style-name="T2"> </text:span><text:span text:style-name="Domyślna_20_czcionka_20_akapitu"><text:span text:style-name="T2">Opolska A., 2008, </text:span></text:span><text:span text:style-name="Domyślna_20_czcionka_20_akapitu"><text:span text:style-name="T94">Zastosowanie </text:span></text:span><text:span text:style-name="Domyślna_20_czcionka_20_akapitu"><text:span text:style-name="T70">Solution Focused Approach (SFA)</text:span></text:span><text:span text:style-name="Domyślna_20_czcionka_20_akapitu"><text:span text:style-name="T94"> - podejścia skoncentrowanego na rozwiązaniach w pracy z indywidualnym przypadkiem w ośrodkach pomocy społecznej</text:span></text:span><text:span text:style-name="Domyślna_20_czcionka_20_akapitu"><text:span text:style-name="T2">, [w:] </text:span></text:span><text:span text:style-name="Domyślna_20_czcionka_20_akapitu"><text:span text:style-name="T94">Praca socjalna skoncentrowana na rozwiązaniach</text:span></text:span><text:span text:style-name="Domyślna_20_czcionka_20_akapitu"><text:span text:style-name="T2">, L. Miś (red.), Kraków, Wydawnictwo Instytutu Socjologii UJ. </text:span></text:span><text:a xlink:type="simple" xlink:href="#p13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39"/><text:span text:style-name="Domyślna_20_czcionka_20_akapitu"><text:span text:style-name="T2">Przypis 139</text:span></text:span><text:bookmark-end text:name="przypis139"/><text:span text:style-name="Domyślna_20_czcionka_20_akapitu"><text:span text:style-name="T2">. Thyer B.A., 2009, </text:span></text:span><text:span text:style-name="Domyślna_20_czcionka_20_akapitu"><text:span text:style-name="T70">Evidence-Based Practice, Science, and Social Work An Overview</text:span></text:span><text:span text:style-name="Domyślna_20_czcionka_20_akapitu"><text:span text:style-name="T2">, [w:] </text:span></text:span><text:span text:style-name="Domyślna_20_czcionka_20_akapitu"><text:span text:style-name="T70">Social Workers’ Desk Reference</text:span></text:span><text:span text:style-name="Domyślna_20_czcionka_20_akapitu"><text:span text:style-name="T2">, A.R. Roberts (red.), </text:span></text:span><text:span text:style-name="Domyślna_20_czcionka_20_akapitu"><text:span text:style-name="T63">Oxford: Oxford University Press. </text:span></text:span><text:a xlink:type="simple" xlink:href="#p13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0"/><text:span text:style-name="Domyślna_20_czcionka_20_akapitu"><text:span text:style-name="T2">Przypis 140</text:span></text:span><text:bookmark-end text:name="przypis140"/><text:span text:style-name="Domyślna_20_czcionka_20_akapitu"><text:span text:style-name="T2">.</text:span></text:span><text:span text:style-name="T2"> </text:span><text:span text:style-name="Domyślna_20_czcionka_20_akapitu"><text:span text:style-name="T2">Boguszewski R., 2010, </text:span></text:span><text:span text:style-name="Domyślna_20_czcionka_20_akapitu"><text:span text:style-name="T94">Co jest ważne, co można, z czego nie wolno - no</text:span></text:span><text:span text:style-name="Domyślna_20_czcionka_20_akapitu"><text:span text:style-name="T97">r</text:span></text:span><text:span text:style-name="Domyślna_20_czcionka_20_akapitu"><text:span text:style-name="T94">my i wartości w życiu Polaków, Komunikat z badań, CBOS BS/99/2010,</text:span></text:span><text:span text:style-name="Domyślna_20_czcionka_20_akapitu"><text:span text:style-name="T2"> Warszawa: Centrum Badania Opinii Publicznej. </text:span></text:span><text:a xlink:type="simple" xlink:href="#p140"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start text:name="przypis141"/><text:span text:style-name="Domyślna_20_czcionka_20_akapitu"><text:span text:style-name="T2">Przypis 141</text:span></text:span><text:bookmark-end text:name="przypis141"/><text:span text:style-name="Domyślna_20_czcionka_20_akapitu"><text:span text:style-name="T2">. Biestek F.P., 1957, </text:span></text:span><text:span text:style-name="Domyślna_20_czcionka_20_akapitu"><text:span text:style-name="T88">Casework Relationship</text:span></text:span><text:span text:style-name="Domyślna_20_czcionka_20_akapitu"><text:span text:style-name="T72">, Chicago: Loyola Press</text:span></text:span><text:span text:style-name="Domyślna_20_czcionka_20_akapitu"><text:span text:style-name="T2">. </text:span></text:span><text:a xlink:type="simple" xlink:href="#p14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2"/><text:span text:style-name="Domyślna_20_czcionka_20_akapitu"><text:span text:style-name="T2">Przypis 142</text:span></text:span><text:bookmark-end text:name="przypis142"/><text:span text:style-name="Domyślna_20_czcionka_20_akapitu"><text:span text:style-name="T2">.</text:span></text:span><text:span text:style-name="T2"> </text:span><text:span text:style-name="Domyślna_20_czcionka_20_akapitu"><text:span text:style-name="T2">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text:span></text:span><text:a xlink:type="simple" xlink:href="#p14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3"/><text:span text:style-name="Domyślna_20_czcionka_20_akapitu"><text:span text:style-name="T2">Przypis 143</text:span></text:span><text:bookmark-end text:name="przypis143"/><text:span text:style-name="Domyślna_20_czcionka_20_akapitu"><text:span text:style-name="T2">.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 str. 19. <text:s/></text:span></text:span><text:a xlink:type="simple" xlink:href="#p14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4"/><text:span text:style-name="Domyślna_20_czcionka_20_akapitu"><text:span text:style-name="T2">Przypis 144</text:span></text:span><text:bookmark-end text:name="przypis144"/><text:span text:style-name="Domyślna_20_czcionka_20_akapitu"><text:span text:style-name="T2">.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str. 18. </text:span></text:span><text:a xlink:type="simple" xlink:href="#p14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5"/><text:span text:style-name="Domyślna_20_czcionka_20_akapitu"><text:span text:style-name="T2">Przypis 145.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text:span></text:span><text:a xlink:type="simple" xlink:href="#p145" office:target-frame-name="_top" xlink:show="replace" text:style-name="Internet_20_link" text:visited-style-name="Visited_20_Internet_20_Link"><text:span text:style-name="Hiperłącze"><text:span text:style-name="T2">Wróć do treści głównej.</text:span></text:span></text:a></text:p>
      <text:p text:style-name="P15"><text:bookmark-end text:name="przypis145"/><text:bookmark-start text:name="przypis146"/><text:span text:style-name="Domyślna_20_czcionka_20_akapitu"><text:span text:style-name="T2">Przypis 146</text:span></text:span><text:bookmark-end text:name="przypis146"/><text:span text:style-name="Domyślna_20_czcionka_20_akapitu"><text:span text:style-name="T2">.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str. 216. </text:span></text:span><text:a xlink:type="simple" xlink:href="#p146"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start text:name="przypis147"/><text:span text:style-name="Domyślna_20_czcionka_20_akapitu"><text:span text:style-name="T2">Przypis 147</text:span></text:span><text:bookmark-end text:name="przypis147"/><text:span text:style-name="Domyślna_20_czcionka_20_akapitu"><text:span text:style-name="T2">.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str. 216. </text:span></text:span><text:a xlink:type="simple" xlink:href="#p14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8"/><text:span text:style-name="Domyślna_20_czcionka_20_akapitu"><text:span text:style-name="T2">Przypis 148</text:span></text:span><text:bookmark-end text:name="przypis148"/><text:span text:style-name="Domyślna_20_czcionka_20_akapitu"><text:span text:style-name="T2">.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str. 220. </text:span></text:span><text:a xlink:type="simple" xlink:href="#p14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49"/><text:span text:style-name="Domyślna_20_czcionka_20_akapitu"><text:span text:style-name="T2">Przypis 149</text:span></text:span><text:bookmark-end text:name="przypis149"/><text:span text:style-name="Domyślna_20_czcionka_20_akapitu"><text:span text:style-name="T2">. Constable R., D.B. Lee, 2004, </text:span></text:span><text:span text:style-name="Domyślna_20_czcionka_20_akapitu"><text:span text:style-name="T86">Social Work with Families, Content and Process</text:span></text:span><text:span text:style-name="Domyślna_20_czcionka_20_akapitu"><text:span text:style-name="T72">, Chicago: Lyceum</text:span></text:span><text:span text:style-name="Domyślna_20_czcionka_20_akapitu"><text:span text:style-name="T2">, str. 244. </text:span></text:span><text:a xlink:type="simple" xlink:href="#p14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0"/><text:span text:style-name="Domyślna_20_czcionka_20_akapitu"><text:span text:style-name="T2">Przypis 150</text:span></text:span><text:bookmark-end text:name="przypis150"/><text:span text:style-name="Domyślna_20_czcionka_20_akapitu"><text:span text:style-name="T2">. Ornacka K., 2003, </text:span></text:span><text:span text:style-name="Domyślna_20_czcionka_20_akapitu"><text:span text:style-name="T94">Ewaluacja między naukami społecznymi i pracą socjalną</text:span></text:span><text:span text:style-name="Domyślna_20_czcionka_20_akapitu"><text:span text:style-name="T2">, „Zeszyty Pracy Socjalnej” nr 8, Kraków: Instytut Socjologii Uniwersytetu Jagiellońskiego; Pike C.K., 2009, </text:span></text:span><text:span text:style-name="Domyślna_20_czcionka_20_akapitu"><text:span text:style-name="T70">Developing Client-Focused Measures, </text:span></text:span><text:span text:style-name="Domyślna_20_czcionka_20_akapitu"><text:span text:style-name="T63">[w:]</text:span></text:span><text:span text:style-name="Domyślna_20_czcionka_20_akapitu"><text:span text:style-name="T70"> Social Workers' Desk Reference </text:span></text:span><text:span text:style-name="Domyślna_20_czcionka_20_akapitu"><text:span text:style-name="T2">(2 wyd.),</text:span></text:span><text:span text:style-name="Domyślna_20_czcionka_20_akapitu"><text:span text:style-name="T63"> A.R. Roberts (</text:span></text:span><text:span text:style-name="Domyślna_20_czcionka_20_akapitu"><text:span text:style-name="T2">red.</text:span></text:span><text:span text:style-name="Domyślna_20_czcionka_20_akapitu"><text:span text:style-name="T63">), Oxford: Oxford University Press</text:span></text:span><text:span text:style-name="Domyślna_20_czcionka_20_akapitu"><text:span text:style-name="T2">, str. 351-357. </text:span></text:span><text:a xlink:type="simple" xlink:href="#p15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1"/><text:soft-page-break/><text:span text:style-name="Domyślna_20_czcionka_20_akapitu"><text:span text:style-name="T2">Przypis 151</text:span></text:span><text:bookmark-end text:name="przypis151"/><text:span text:style-name="Domyślna_20_czcionka_20_akapitu"><text:span text:style-name="T2">.</text:span></text:span><text:span text:style-name="T2"> </text:span><text:span text:style-name="Domyślna_20_czcionka_20_akapitu"><text:span text:style-name="T2">Kalinowska E., 2010, </text:span></text:span><text:span text:style-name="Domyślna_20_czcionka_20_akapitu"><text:span text:style-name="T94">Jak ruszyć z miejsca. Odkryj sposób wyjścia z labiryntu niekończących się problemów</text:span></text:span><text:span text:style-name="Domyślna_20_czcionka_20_akapitu"><text:span text:style-name="T2">, Gliwice: Wydawnictwo Złote Myśli. </text:span></text:span><text:a xlink:type="simple" xlink:href="#p15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2"/><text:span text:style-name="Domyślna_20_czcionka_20_akapitu"><text:span text:style-name="T2">Przypis 152</text:span></text:span><text:bookmark-end text:name="przypis152"/><text:span text:style-name="Domyślna_20_czcionka_20_akapitu"><text:span text:style-name="T2">.</text:span></text:span><text:span text:style-name="T2"> </text:span><text:span text:style-name="Domyślna_20_czcionka_20_akapitu"><text:span text:style-name="T2">Miś L., M. Szepski, 2012a</text:span></text:span><text:span text:style-name="Domyślna_20_czcionka_20_akapitu"><text:span text:style-name="T94">, Internet a pomoc społeczna (na przykładzie małopolskich ośrodków pomocy społecznej)</text:span></text:span><text:span text:style-name="Domyślna_20_czcionka_20_akapitu"><text:span text:style-name="T2">, [w:] </text:span></text:span><text:span text:style-name="Domyślna_20_czcionka_20_akapitu"><text:span text:style-name="T94">Polska w mediach, media w Polsce</text:span></text:span><text:span text:style-name="Domyślna_20_czcionka_20_akapitu"><text:span text:style-name="T2">, Z. Pucek, J. Bierówka (red.), Kraków: Oficyna Wydawnicza AFM; 2012b, </text:span></text:span><text:span text:style-name="Domyślna_20_czcionka_20_akapitu"><text:span text:style-name="T94">Pomoc społeczna w Internecie. Wykorzystanie nowoczesnej technologii przez pracowników małopolskich ośrodków pomocy społecznej</text:span></text:span><text:span text:style-name="Domyślna_20_czcionka_20_akapitu"><text:span text:style-name="T2">, [w:] </text:span></text:span><text:span text:style-name="Domyślna_20_czcionka_20_akapitu"><text:span text:style-name="T94">Problemy polityki społecznej. Studia i dyskusje</text:span></text:span><text:span text:style-name="Domyślna_20_czcionka_20_akapitu"><text:span text:style-name="T2">, T. 19, Warszawa: PAN, Instytut Polityki Społecznej UW. </text:span></text:span><text:a xlink:type="simple" xlink:href="#p15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3"/><text:span text:style-name="Domyślna_20_czcionka_20_akapitu"><text:span text:style-name="T2">Przypis 153</text:span></text:span><text:bookmark-end text:name="przypis153"/><text:span text:style-name="Domyślna_20_czcionka_20_akapitu"><text:span text:style-name="T2">. Jaworowska M., 2010, </text:span></text:span><text:span text:style-name="Domyślna_20_czcionka_20_akapitu"><text:span text:style-name="T94">Świat kultury Maori w Nowej Zelandii</text:span></text:span><text:span text:style-name="Domyślna_20_czcionka_20_akapitu"><text:span text:style-name="T2">, Warszawa: PRODRUK Oficyna Poligraficzno-Wydawnicza s.c., str. 22. </text:span></text:span><text:a xlink:type="simple" xlink:href="#p15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4"/><text:span text:style-name="Domyślna_20_czcionka_20_akapitu"><text:span text:style-name="T2">Przypis 154</text:span></text:span><text:bookmark-end text:name="przypis154"/><text:span text:style-name="Domyślna_20_czcionka_20_akapitu"><text:span text:style-name="T2">. Jaworowska M., 2010, </text:span></text:span><text:span text:style-name="Domyślna_20_czcionka_20_akapitu"><text:span text:style-name="T94">Świat kultury Maori w Nowej Zelandii</text:span></text:span><text:span text:style-name="Domyślna_20_czcionka_20_akapitu"><text:span text:style-name="T2">, Warszawa: PRODRUK Oficyna Poligraficzno-Wydawnicza s.c., str. 23. </text:span></text:span><text:a xlink:type="simple" xlink:href="#p15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5"/><text:span text:style-name="Domyślna_20_czcionka_20_akapitu"><text:span text:style-name="T2">Przypis 155</text:span></text:span><text:bookmark-end text:name="przypis155"/><text:span text:style-name="Domyślna_20_czcionka_20_akapitu"><text:span text:style-name="T2">. Howe D., 2011, </text:span></text:span><text:span text:style-name="Domyślna_20_czcionka_20_akapitu"><text:span text:style-name="T94">Krótkie wprowadzenie do teorii pracy socjalnej</text:span></text:span><text:span text:style-name="Domyślna_20_czcionka_20_akapitu"><text:span text:style-name="T2">, przeł. P. Matela, Warszawa: Instytut Rozwoju Służb Społecznych. </text:span></text:span><text:a xlink:type="simple" xlink:href="#p15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6"/><text:span text:style-name="Domyślna_20_czcionka_20_akapitu"><text:span text:style-name="T2">Przypis 156</text:span></text:span><text:bookmark-end text:name="przypis156"/><text:span text:style-name="Domyślna_20_czcionka_20_akapitu"><text:span text:style-name="T2">. Howe D., 2011, </text:span></text:span><text:span text:style-name="Domyślna_20_czcionka_20_akapitu"><text:span text:style-name="T94">Krótkie wprowadzenie do teorii pracy socjalnej</text:span></text:span><text:span text:style-name="Domyślna_20_czcionka_20_akapitu"><text:span text:style-name="T2">, przeł. P. Matela, Warszawa: Instytut Rozwoju Służb Społecznych, str. 94. </text:span></text:span><text:a xlink:type="simple" xlink:href="#p15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7"/><text:span text:style-name="Domyślna_20_czcionka_20_akapitu"><text:span text:style-name="T2">Przypis 157</text:span></text:span><text:bookmark-end text:name="przypis157"/><text:span text:style-name="Domyślna_20_czcionka_20_akapitu"><text:span text:style-name="T2">. Howe D., 2011, </text:span></text:span><text:span text:style-name="Domyślna_20_czcionka_20_akapitu"><text:span text:style-name="T94">Krótkie wprowadzenie do teorii pracy socjalnej</text:span></text:span><text:span text:style-name="Domyślna_20_czcionka_20_akapitu"><text:span text:style-name="T2">, przeł. P. Matela, Warszawa: Instytut Rozwoju Służb Społecznych. </text:span></text:span><text:a xlink:type="simple" xlink:href="#p15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58"/><text:span text:style-name="Domyślna_20_czcionka_20_akapitu"><text:span text:style-name="T2">Przypis 158. Przeperski J., 2009, </text:span></text:span><text:span text:style-name="Domyślna_20_czcionka_20_akapitu"><text:span text:style-name="T94">Konferencja Grupy Rodzinnej jako przykład pomocy dziecku i rodzinie w przezwyciężaniu trudności</text:span></text:span><text:span text:style-name="Domyślna_20_czcionka_20_akapitu"><text:span text:style-name="T2">, [w:] </text:span></text:span><text:span text:style-name="Domyślna_20_czcionka_20_akapitu"><text:span text:style-name="T94">Współczesne kierunki zmian w teorii i praktyce resocjalizacyjnej,</text:span></text:span><text:span text:style-name="Domyślna_20_czcionka_20_akapitu"><text:span text:style-name="T2"> M. Konopczyński, W. Ambrozik (red.), Warszawa: Centrum Metodyczne Pomocy Psychologiczno-Pedagogicznej, str. 114-128; Krasiejko I., J. Przeperski, 2011, </text:span></text:span><text:span text:style-name="Domyślna_20_czcionka_20_akapitu"><text:span text:style-name="T94">Nowoczesne formy wsparcia rodziny - asystentura rodzin i Konferencja Grupy Rodzinnej</text:span></text:span><text:span text:style-name="Domyślna_20_czcionka_20_akapitu"><text:span text:style-name="T2">, „Praca socjalna” R. 26, nr 2 (marzec-kwiecień 2011), str. 3-22. </text:span></text:span><text:a xlink:type="simple" xlink:href="#p158" office:target-frame-name="_top" xlink:show="replace" text:style-name="Internet_20_link" text:visited-style-name="Visited_20_Internet_20_Link"><text:span text:style-name="Hiperłącze"><text:span text:style-name="T2">Wróć do treści głównej.</text:span></text:span></text:a></text:p>
      <text:p text:style-name="P15"><text:bookmark-end text:name="przypis158"/><text:bookmark-start text:name="przypis159"/><text:span text:style-name="Domyślna_20_czcionka_20_akapitu"><text:span text:style-name="T2">Przypis 159</text:span></text:span><text:bookmark-end text:name="przypis159"/><text:span text:style-name="Domyślna_20_czcionka_20_akapitu"><text:span text:style-name="T2">. Krasiejko I., J. Przeperski, 2011, </text:span></text:span><text:span text:style-name="Domyślna_20_czcionka_20_akapitu"><text:span text:style-name="T94">Nowoczesne formy wsparcia rodziny - asystentura rodzin i Konferencja Grupy Rodzinnej</text:span></text:span><text:span text:style-name="Domyślna_20_czcionka_20_akapitu"><text:span text:style-name="T2">, „Praca socjalna” R. 26, nr 2 (marzec-kwiecień 2011), str. 13-14. </text:span></text:span><text:a xlink:type="simple" xlink:href="#p15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0"/><text:span text:style-name="Domyślna_20_czcionka_20_akapitu"><text:span text:style-name="T2">Przypis 160</text:span></text:span><text:bookmark-end text:name="przypis160"/><text:span text:style-name="Domyślna_20_czcionka_20_akapitu"><text:span text:style-name="T2">. Jenkins M., 2010, </text:span></text:span><text:span text:style-name="Domyślna_20_czcionka_20_akapitu"><text:span text:style-name="T86">For the Common Good: Rob van Pagee on Family Group Conferencing in the Netherlands</text:span></text:span><text:span text:style-name="Domyślna_20_czcionka_20_akapitu"><text:span text:style-name="T2">, [w:] </text:span></text:span><text:span text:style-name="Domyślna_20_czcionka_20_akapitu"><text:span text:style-name="T86">American Humane FGDM Issues in Brief, </text:span></text:span><text:span text:style-name="Domyślna_20_czcionka_20_akapitu"><text:span text:style-name="T72">February 2010</text:span></text:span><text:span text:style-name="Domyślna_20_czcionka_20_akapitu"><text:span text:style-name="T2">. </text:span></text:span><text:a xlink:type="simple" xlink:href="#p16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1"/><text:soft-page-break/><text:span text:style-name="Domyślna_20_czcionka_20_akapitu"><text:span text:style-name="T2">Przypis 161</text:span></text:span><text:bookmark-end text:name="przypis161"/><text:span text:style-name="Domyślna_20_czcionka_20_akapitu"><text:span text:style-name="T2">. Howe D., 2011, </text:span></text:span><text:span text:style-name="Domyślna_20_czcionka_20_akapitu"><text:span text:style-name="T94">Krótkie wprowadzenie do teorii pracy socjalnej</text:span></text:span><text:span text:style-name="Domyślna_20_czcionka_20_akapitu"><text:span text:style-name="T2">, przeł. P. Matela, Warszawa: Instytut Rozwoju Służb Społecznych, str. 98. </text:span></text:span><text:a xlink:type="simple" xlink:href="#p16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2"/><text:span text:style-name="Domyślna_20_czcionka_20_akapitu"><text:span text:style-name="T2">Przypis 162</text:span></text:span><text:bookmark-end text:name="przypis162"/><text:span text:style-name="Domyślna_20_czcionka_20_akapitu"><text:span text:style-name="T2">.</text:span></text:span><text:span text:style-name="T2"> </text:span><text:span text:style-name="Domyślna_20_czcionka_20_akapitu"><text:span text:style-name="T2">Goldenberg H., I. Goldenberg, 2006, </text:span></text:span><text:span text:style-name="Domyślna_20_czcionka_20_akapitu"><text:span text:style-name="T94">Terapia rodzin</text:span></text:span><text:span text:style-name="Domyślna_20_czcionka_20_akapitu"><text:span text:style-name="T2">, przeł. M. Łuczak, M. Młynarz, K. Siemieniuk, Kraków: Wydawnictwo Uniwersytetu Jagiellońskiego. </text:span></text:span><text:a xlink:type="simple" xlink:href="#p16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3"/><text:span text:style-name="Domyślna_20_czcionka_20_akapitu"><text:span text:style-name="T2">Przypis 163</text:span></text:span><text:bookmark-end text:name="przypis163"/><text:span text:style-name="Domyślna_20_czcionka_20_akapitu"><text:span text:style-name="T2">. Krasiejko I., 2010, </text:span></text:span><text:span text:style-name="Domyślna_20_czcionka_20_akapitu"><text:span text:style-name="T94">Metodyka działania asystenta rodziny. Podejście Skoncentrowane na Rozwiązaniach w pracy socjalnej</text:span></text:span><text:span text:style-name="Domyślna_20_czcionka_20_akapitu"><text:span text:style-name="T2">, Katowice: Wydawnictwo Naukowe Śląsk; 2011, </text:span></text:span><text:span text:style-name="Domyślna_20_czcionka_20_akapitu"><text:span text:style-name="T94">Praca socjalna w praktyce asystenta rodziny. Przykład Podejścia Skoncentrowanego na Rozwiązaniach</text:span></text:span><text:span text:style-name="Domyślna_20_czcionka_20_akapitu"><text:span text:style-name="T2">, Katowice: Wydawnictwo Naukowe Śląsk; Krasiejko I., J. Przeperski, 2011, </text:span></text:span><text:span text:style-name="Domyślna_20_czcionka_20_akapitu"><text:span text:style-name="T94">Nowoczesne formy wsparcia rodziny - asystentura rodzin i Konferencja Grupy Rodzinnej</text:span></text:span><text:span text:style-name="Domyślna_20_czcionka_20_akapitu"><text:span text:style-name="T2">, „Praca socjalna” R. 26, nr 2 (marzec-kwiecień 2011), str. 3-22. </text:span></text:span><text:a xlink:type="simple" xlink:href="#p16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4"/><text:span text:style-name="Domyślna_20_czcionka_20_akapitu"><text:span text:style-name="T2">Przypis 164</text:span></text:span><text:bookmark-end text:name="przypis164"/><text:span text:style-name="Domyślna_20_czcionka_20_akapitu"><text:span text:style-name="T2">.</text:span></text:span><text:span text:style-name="T2"> </text:span><text:span text:style-name="Domyślna_20_czcionka_20_akapitu"><text:span text:style-name="T2">Reczek E., L. Miś, 2008, </text:span></text:span><text:span text:style-name="Domyślna_20_czcionka_20_akapitu"><text:span text:style-name="T94">Wideotrening Komunikacji</text:span></text:span><text:span text:style-name="Domyślna_20_czcionka_20_akapitu"><text:span text:style-name="T2"> [hasło w:] </text:span></text:span><text:span text:style-name="Domyślna_20_czcionka_20_akapitu"><text:span text:style-name="T94">Encyklopedia pedagogiczna 21 wieku</text:span></text:span><text:span text:style-name="Domyślna_20_czcionka_20_akapitu"><text:span text:style-name="T2">, T. 7 V-Ż, Warszawa. </text:span></text:span><text:a xlink:type="simple" xlink:href="#p16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5"/><text:span text:style-name="Domyślna_20_czcionka_20_akapitu"><text:span text:style-name="T2">Przypis 165</text:span></text:span><text:bookmark-end text:name="przypis165"/><text:span text:style-name="Domyślna_20_czcionka_20_akapitu"><text:span text:style-name="T2">. Kmita G., 2011, </text:span></text:span><text:span text:style-name="Domyślna_20_czcionka_20_akapitu"><text:span text:style-name="T94">Psychoterapia i niemowlęta</text:span></text:span><text:span text:style-name="Domyślna_20_czcionka_20_akapitu"><text:span text:style-name="T2">, [w:] </text:span></text:span><text:span text:style-name="Domyślna_20_czcionka_20_akapitu"><text:span text:style-name="T94">Psychoterapia. Problemy pacjentów. Podręcznik akademicki,</text:span></text:span><text:span text:style-name="Domyślna_20_czcionka_20_akapitu"><text:span text:style-name="T2"> L. Grzesiuk, H. Suszek (red.), Warszawa: Wydawnictwo ENETEIA. </text:span></text:span><text:a xlink:type="simple" xlink:href="#p16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6"/><text:span text:style-name="Domyślna_20_czcionka_20_akapitu"><text:span text:style-name="T2">Przypis 166</text:span></text:span><text:bookmark-end text:name="przypis166"/><text:span text:style-name="Domyślna_20_czcionka_20_akapitu"><text:span text:style-name="T2">. Howe D., 2011, </text:span></text:span><text:span text:style-name="Domyślna_20_czcionka_20_akapitu"><text:span text:style-name="T94">Krótkie wprowadzenie do teorii pracy socjalnej</text:span></text:span><text:span text:style-name="Domyślna_20_czcionka_20_akapitu"><text:span text:style-name="T2">, przeł. P. Matela, Warszawa: Instytut Rozwoju Służb Społecznych, str. 62-63. </text:span></text:span><text:a xlink:type="simple" xlink:href="#p16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7"/><text:span text:style-name="Domyślna_20_czcionka_20_akapitu"><text:span text:style-name="T2">Przypis 167</text:span></text:span><text:bookmark-end text:name="przypis167"/><text:span text:style-name="Domyślna_20_czcionka_20_akapitu"><text:span text:style-name="T2">. Kmita G., 2011, </text:span></text:span><text:span text:style-name="Domyślna_20_czcionka_20_akapitu"><text:span text:style-name="T94">Psychoterapia i niemowlęta</text:span></text:span><text:span text:style-name="Domyślna_20_czcionka_20_akapitu"><text:span text:style-name="T2">, [w:] </text:span></text:span><text:span text:style-name="Domyślna_20_czcionka_20_akapitu"><text:span text:style-name="T94">Psychoterapia. Problemy pacjentów. Podręcznik akademicki,</text:span></text:span><text:span text:style-name="Domyślna_20_czcionka_20_akapitu"><text:span text:style-name="T2"> L. Grzesiuk, H. Suszek (red.), Warszawa: Wydawnictwo ENETEIA. </text:span></text:span><text:a xlink:type="simple" xlink:href="#p16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8"/><text:span text:style-name="Domyślna_20_czcionka_20_akapitu"><text:span text:style-name="T2">Przypis 168</text:span></text:span><text:bookmark-end text:name="przypis168"/><text:span text:style-name="Domyślna_20_czcionka_20_akapitu"><text:span text:style-name="T2">. Miś L., M. Kujawa, K. Frysztacki, 1999, </text:span></text:span><text:span text:style-name="Domyślna_20_czcionka_20_akapitu"><text:span text:style-name="T94">Video Home Training jako metoda pracy z rodzinami</text:span></text:span><text:span text:style-name="Domyślna_20_czcionka_20_akapitu"><text:span text:style-name="T2">, [w:] M. Malikowski (red.). </text:span></text:span><text:span text:style-name="Domyślna_20_czcionka_20_akapitu"><text:span text:style-name="T94">Praca socjalna i pomoc społeczna. Aspekty teoretyczne</text:span></text:span><text:span text:style-name="Domyślna_20_czcionka_20_akapitu"><text:span text:style-name="T2"> </text:span></text:span><text:span text:style-name="Domyślna_20_czcionka_20_akapitu"><text:span text:style-name="T94">– Kształcenie - Aplikacja</text:span></text:span><text:span text:style-name="Domyślna_20_czcionka_20_akapitu"><text:span text:style-name="T2">, Rzeszów: Wydawnictwo WSP;</text:span></text:span><text:span text:style-name="T2"> </text:span><text:span text:style-name="Domyślna_20_czcionka_20_akapitu"><text:span text:style-name="T2">Reczek E., L. Miś, 2008, </text:span></text:span><text:span text:style-name="Domyślna_20_czcionka_20_akapitu"><text:span text:style-name="T94">Wideotrening Komunikacji </text:span></text:span><text:span text:style-name="Domyślna_20_czcionka_20_akapitu"><text:span text:style-name="T2">[hasło w:] </text:span></text:span><text:span text:style-name="Domyślna_20_czcionka_20_akapitu"><text:span text:style-name="T94">Encyklopedia pedagogiczna 21 wieku</text:span></text:span><text:span text:style-name="Domyślna_20_czcionka_20_akapitu"><text:span text:style-name="T2">, T. 7 V-Ż, Warszawa; 2001, </text:span></text:span><text:span text:style-name="Domyślna_20_czcionka_20_akapitu"><text:span text:style-name="T94">Z teoretycznych i metodologicznych zagadnień Wideotreningu Komunikacji</text:span></text:span><text:span text:style-name="Domyślna_20_czcionka_20_akapitu"><text:span text:style-name="T2">, Kraków: Instytut Socjologii Uniwersytetu Jagiellońskiego i Fundacja na rzecz Dzieci ze Środowisk Zagrożonych PLUS; Kmita G., 2011, </text:span></text:span><text:span text:style-name="Domyślna_20_czcionka_20_akapitu"><text:span text:style-name="T94">Psychoterapia i niemowlęta</text:span></text:span><text:span text:style-name="Domyślna_20_czcionka_20_akapitu"><text:span text:style-name="T2">, [w:] </text:span></text:span><text:span text:style-name="Domyślna_20_czcionka_20_akapitu"><text:span text:style-name="T94">Psychoterapia. Problemy pacjentów. Podręcznik akademicki,</text:span></text:span><text:span text:style-name="Domyślna_20_czcionka_20_akapitu"><text:span text:style-name="T2"> L. Grzesiuk, H. Suszek (red.), Warszawa: Wydawnictwo ENETEIA. <text:s/></text:span></text:span><text:a xlink:type="simple" xlink:href="#p16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69"/><text:soft-page-break/><text:span text:style-name="Domyślna_20_czcionka_20_akapitu"><text:span text:style-name="T2">Przypis 169</text:span></text:span><text:bookmark-end text:name="przypis169"/><text:span text:style-name="Domyślna_20_czcionka_20_akapitu"><text:span text:style-name="T2">. Weil M.O., D.N. Gamble, 1997, </text:span></text:span><text:span text:style-name="Domyślna_20_czcionka_20_akapitu"><text:span text:style-name="T86">Community Practice Models</text:span></text:span><text:span text:style-name="Domyślna_20_czcionka_20_akapitu"><text:span text:style-name="T2">, [w:] </text:span></text:span><text:span text:style-name="Domyślna_20_czcionka_20_akapitu"><text:span text:style-name="T86">Social Work Dictionary</text:span></text:span><text:span text:style-name="Domyślna_20_czcionka_20_akapitu"><text:span text:style-name="T2">, R.L. Barker (red.), (3 wyd.), CD-ROM, </text:span></text:span><text:span text:style-name="Domyślna_20_czcionka_20_akapitu"><text:span text:style-name="T72">Washington, DC: National Association of Social Workers Press</text:span></text:span><text:span text:style-name="Domyślna_20_czcionka_20_akapitu"><text:span text:style-name="T2">. </text:span></text:span><text:a xlink:type="simple" xlink:href="#p16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0"/><text:span text:style-name="Domyślna_20_czcionka_20_akapitu"><text:span text:style-name="T2">Przypis 170</text:span></text:span><text:bookmark-end text:name="przypis170"/><text:span text:style-name="Domyślna_20_czcionka_20_akapitu"><text:span text:style-name="T2">. Weil M.O., D.N. Gamble, 1997, </text:span></text:span><text:span text:style-name="Domyślna_20_czcionka_20_akapitu"><text:span text:style-name="T86">Community Practice Models</text:span></text:span><text:span text:style-name="Domyślna_20_czcionka_20_akapitu"><text:span text:style-name="T2">, [w:] </text:span></text:span><text:span text:style-name="Domyślna_20_czcionka_20_akapitu"><text:span text:style-name="T86">Social Work Dictionary</text:span></text:span><text:span text:style-name="Domyślna_20_czcionka_20_akapitu"><text:span text:style-name="T2">, R.L. Barker (red.), (3 wyd.), CD-ROM, </text:span></text:span><text:span text:style-name="Domyślna_20_czcionka_20_akapitu"><text:span text:style-name="T72">Washington, DC: National Association of Social Workers Press</text:span></text:span><text:span text:style-name="Domyślna_20_czcionka_20_akapitu"><text:span text:style-name="T2">. </text:span></text:span><text:a xlink:type="simple" xlink:href="#p17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1"/><text:span text:style-name="Domyślna_20_czcionka_20_akapitu"><text:span text:style-name="T2">Przypis 171</text:span></text:span><text:bookmark-end text:name="przypis171"/><text:span text:style-name="Domyślna_20_czcionka_20_akapitu"><text:span text:style-name="T2">.</text:span></text:span><text:span text:style-name="T2"> </text:span><text:span text:style-name="Domyślna_20_czcionka_20_akapitu"><text:span text:style-name="T2">Blok W., P. Czekanowski, 2001, </text:span></text:span><text:span text:style-name="Domyślna_20_czcionka_20_akapitu"><text:span text:style-name="T94">Praca ze społecznościami lokalnymi</text:span></text:span><text:span text:style-name="Domyślna_20_czcionka_20_akapitu"><text:span text:style-name="T2">, Gdańsk-Leeuwarden: </text:span></text:span><text:span text:style-name="Domyślna_20_czcionka_20_akapitu"><text:span text:style-name="T63">NHL University</text:span></text:span><text:span text:style-name="Domyślna_20_czcionka_20_akapitu"><text:span text:style-name="T2">; Blok W., B. Merx, 2001, </text:span></text:span><text:span text:style-name="Domyślna_20_czcionka_20_akapitu"><text:span text:style-name="T94">Obrazy przemian społecznych w Polsce</text:span></text:span><text:span text:style-name="Domyślna_20_czcionka_20_akapitu"><text:span text:style-name="T2">, Poznań-Leeuwarden: </text:span></text:span><text:span text:style-name="Domyślna_20_czcionka_20_akapitu"><text:span text:style-name="T63">NHL University</text:span></text:span><text:span text:style-name="Domyślna_20_czcionka_20_akapitu"><text:span text:style-name="T2">. </text:span></text:span><text:a xlink:type="simple" xlink:href="#p17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2"/><text:span text:style-name="Domyślna_20_czcionka_20_akapitu"><text:span text:style-name="T2">Przypis 172</text:span></text:span><text:bookmark-end text:name="przypis172"/><text:span text:style-name="Domyślna_20_czcionka_20_akapitu"><text:span text:style-name="T2">.</text:span></text:span><text:span text:style-name="T2"> </text:span><text:span text:style-name="Domyślna_20_czcionka_20_akapitu"><text:span text:style-name="T2">Feliksiak M., 2012, </text:span></text:span><text:span text:style-name="Domyślna_20_czcionka_20_akapitu"><text:span text:style-name="T94">Oceny instytucji publicznych. Komunikat z badań BS/39/2012</text:span></text:span><text:span text:style-name="Domyślna_20_czcionka_20_akapitu"><text:span text:style-name="T2">, Warszawa: CBOS. </text:span></text:span><text:a xlink:type="simple" xlink:href="#p172"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line-break/></text:span></text:span><text:bookmark-start text:name="przypis173"/><text:span text:style-name="Domyślna_20_czcionka_20_akapitu"><text:span text:style-name="T2">Przypis 173</text:span></text:span><text:bookmark-end text:name="przypis173"/><text:span text:style-name="Domyślna_20_czcionka_20_akapitu"><text:span text:style-name="T2">.</text:span></text:span><text:span text:style-name="T2"> </text:span><text:span text:style-name="Domyślna_20_czcionka_20_akapitu"><text:span text:style-name="T2">Blair T., 2011, </text:span></text:span><text:span text:style-name="Domyślna_20_czcionka_20_akapitu"><text:span text:style-name="T94">Podróż</text:span></text:span><text:span text:style-name="Domyślna_20_czcionka_20_akapitu"><text:span text:style-name="T2">, przeł. Z. Szachnowska-Olesiejuk i M. Fabin, Katowice: Sonia Draga, str. 404. </text:span></text:span><text:a xlink:type="simple" xlink:href="#p17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4"/><text:span text:style-name="Domyślna_20_czcionka_20_akapitu"><text:span text:style-name="T2">Przypis 174</text:span></text:span><text:bookmark-end text:name="przypis174"/><text:span text:style-name="Domyślna_20_czcionka_20_akapitu"><text:span text:style-name="T2">. Beckett Ch., 2010. </text:span></text:span><text:span text:style-name="Domyślna_20_czcionka_20_akapitu"><text:span text:style-name="T94">Podstawy teorii dla praktyków pracy socjalnej</text:span></text:span><text:span text:style-name="Domyślna_20_czcionka_20_akapitu"><text:span text:style-name="T2">, Warszawa: Wydawnictwo Akademii Pedagogiki Specjalnej. </text:span></text:span><text:a xlink:type="simple" xlink:href="#p17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5"/><text:span text:style-name="Domyślna_20_czcionka_20_akapitu"><text:span text:style-name="T2">Przypis 175</text:span></text:span><text:bookmark-end text:name="przypis175"/><text:span text:style-name="Domyślna_20_czcionka_20_akapitu"><text:span text:style-name="T2">. Gray M., S.A. Webb, 2012, prze</text:span></text:span><text:span text:style-name="Domyślna_20_czcionka_20_akapitu"><text:span text:style-name="T52">ł</text:span></text:span><text:span text:style-name="Domyślna_20_czcionka_20_akapitu"><text:span text:style-name="T2">. B. Maliszewska, </text:span></text:span><text:span text:style-name="Domyślna_20_czcionka_20_akapitu"><text:span text:style-name="T94">Praca socjalna. Teoria i metody</text:span></text:span><text:span text:style-name="Domyślna_20_czcionka_20_akapitu"><text:span text:style-name="T2">. Warszawa: Wydawnictwo Naukowe PWN. </text:span></text:span><text:a xlink:type="simple" xlink:href="#p17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6"/><text:span text:style-name="Domyślna_20_czcionka_20_akapitu"><text:span text:style-name="T2">Przypis 176</text:span></text:span><text:bookmark-end text:name="przypis176"/><text:span text:style-name="Domyślna_20_czcionka_20_akapitu"><text:span text:style-name="T2">. Grewiński M., J. Krzyszkowski, 2011, </text:span></text:span><text:span text:style-name="Domyślna_20_czcionka_20_akapitu"><text:span text:style-name="T94">Współczesne tendencje w pomocy społecznej i pracy socjalnej.</text:span></text:span><text:span text:style-name="Domyślna_20_czcionka_20_akapitu"><text:span text:style-name="T2"> Warszawa: Mazowieckie Centrum Polityki Społecznej. </text:span></text:span><text:a xlink:type="simple" xlink:href="#p176"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7"/><text:span text:style-name="Domyślna_20_czcionka_20_akapitu"><text:span text:style-name="T2">Przypis 177</text:span></text:span><text:bookmark-end text:name="przypis177"/><text:span text:style-name="Domyślna_20_czcionka_20_akapitu"><text:span text:style-name="T2">. Rymsza M. (red.), 2012, </text:span></text:span><text:span text:style-name="Domyślna_20_czcionka_20_akapitu"><text:span text:style-name="T94">Pracownicy socjalni i praca socjalna w Polsce. Między służbą społeczną a urzędem</text:span></text:span><text:span text:style-name="Domyślna_20_czcionka_20_akapitu"><text:span text:style-name="T2">, Warszawa: Instytut Spraw Publicznych. </text:span></text:span><text:a xlink:type="simple" xlink:href="#p17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8"/><text:span text:style-name="Domyślna_20_czcionka_20_akapitu"><text:span text:style-name="T2">Przypis 178</text:span></text:span><text:bookmark-end text:name="przypis178"/><text:span text:style-name="Domyślna_20_czcionka_20_akapitu"><text:span text:style-name="T2">.</text:span></text:span><text:span text:style-name="T2"> </text:span><text:span text:style-name="Domyślna_20_czcionka_20_akapitu"><text:span text:style-name="T2">Misiak W., 2010, </text:span></text:span><text:span text:style-name="Domyślna_20_czcionka_20_akapitu"><text:span text:style-name="T94">Globalizacja - więcej niż podręcznik</text:span></text:span><text:span text:style-name="Domyślna_20_czcionka_20_akapitu"><text:span text:style-name="T2">, Warszawa: Difin </text:span></text:span><text:a xlink:type="simple" xlink:href="#p17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79"/><text:span text:style-name="Domyślna_20_czcionka_20_akapitu"><text:span text:style-name="T2">Przypis 179</text:span></text:span><text:bookmark-end text:name="przypis179"/><text:span text:style-name="Domyślna_20_czcionka_20_akapitu"><text:span text:style-name="T2">. Beck U., 2000, </text:span></text:span><text:span text:style-name="Domyślna_20_czcionka_20_akapitu"><text:span text:style-name="T70">The Cosmopolitan Perspective: sociology of the second age of modernity</text:span></text:span><text:span text:style-name="Domyślna_20_czcionka_20_akapitu"><text:span text:style-name="T63">, „British Journal of Sociology</text:span></text:span><text:span text:style-name="Domyślna_20_czcionka_20_akapitu"><text:span text:style-name="T2">” nr 51, str. 79-105. </text:span></text:span><text:a xlink:type="simple" xlink:href="#p179"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0"/><text:span text:style-name="Domyślna_20_czcionka_20_akapitu"><text:span text:style-name="T2">Przypis 180</text:span></text:span><text:bookmark-end text:name="przypis180"/><text:span text:style-name="Domyślna_20_czcionka_20_akapitu"><text:span text:style-name="T2">.</text:span></text:span><text:span text:style-name="T2"> </text:span><text:span text:style-name="Domyślna_20_czcionka_20_akapitu"><text:span text:style-name="T2">Krasiejko I., 2010, </text:span></text:span><text:span text:style-name="Domyślna_20_czcionka_20_akapitu"><text:span text:style-name="T94">Metodyka działania asystenta rodziny. Podejście Skoncentrowane na Rozwiązaniach w pracy Socjalnej</text:span></text:span><text:span text:style-name="Domyślna_20_czcionka_20_akapitu"><text:span text:style-name="T2">, Katowice: Wydawnictwo Naukowe „Śląsk"; 2011, </text:span></text:span><text:span text:style-name="Domyślna_20_czcionka_20_akapitu"><text:span text:style-name="T94">Praca socjalna w praktyce asystenta rodziny. Przykład Podejścia Skoncentrowanego na Rozwiązaniach</text:span></text:span><text:span text:style-name="Domyślna_20_czcionka_20_akapitu"><text:span text:style-name="T2">, Katowice: Wydawnictwo Naukowe „Śląsk”. </text:span></text:span><text:a xlink:type="simple" xlink:href="#p18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1"/><text:soft-page-break/><text:span text:style-name="Domyślna_20_czcionka_20_akapitu"><text:span text:style-name="T2">Przypis 181</text:span></text:span><text:bookmark-end text:name="przypis181"/><text:span text:style-name="Domyślna_20_czcionka_20_akapitu"><text:span text:style-name="T2">. Kienhuis J., T. Świtek (red.), 2007, </text:span></text:span><text:span text:style-name="Domyślna_20_czcionka_20_akapitu"><text:span text:style-name="T94">Klient ekspertem. Podejście Skoncentrowane na Rozwiązaniach i jego zastosowanie w Polsce</text:span></text:span><text:span text:style-name="Domyślna_20_czcionka_20_akapitu"><text:span text:style-name="T2">, Kraków: Instytut Socjologii UJ i </text:span></text:span><text:span text:style-name="Domyślna_20_czcionka_20_akapitu"><text:span text:style-name="T63">Fontys University of Applied Sciences</text:span></text:span><text:span text:style-name="Domyślna_20_czcionka_20_akapitu"><text:span text:style-name="T2">. </text:span></text:span><text:a xlink:type="simple" xlink:href="#p181"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2"/><text:span text:style-name="Domyślna_20_czcionka_20_akapitu"><text:span text:style-name="T2">Przypis 182</text:span></text:span><text:bookmark-end text:name="przypis182"/><text:span text:style-name="T2"> </text:span><text:span text:style-name="Domyślna_20_czcionka_20_akapitu"><text:span text:style-name="T2">Miś L. (red.), 2008, </text:span></text:span><text:span text:style-name="Domyślna_20_czcionka_20_akapitu"><text:span text:style-name="T94">Praca socjalna skoncentrowana na rozwiązaniach,</text:span></text:span><text:span text:style-name="Domyślna_20_czcionka_20_akapitu"><text:span text:style-name="T2"> Kraków: Instytut Socjologii UJ. </text:span></text:span><text:a xlink:type="simple" xlink:href="#p182"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3"/><text:span text:style-name="Domyślna_20_czcionka_20_akapitu"><text:span text:style-name="T2">Przypis 183</text:span></text:span><text:bookmark-end text:name="przypis183"/><text:span text:style-name="Domyślna_20_czcionka_20_akapitu"><text:span text:style-name="T2">. Krasiejko I.,2011, </text:span></text:span><text:span text:style-name="Domyślna_20_czcionka_20_akapitu"><text:span text:style-name="T94">Praca socjalna w praktyce asystenta rodziny. Przykład Podejścia Skoncentrowanego na Rozwiązaniach</text:span></text:span><text:span text:style-name="Domyślna_20_czcionka_20_akapitu"><text:span text:style-name="T2">, Katowice: Wydawnictwo Naukowe „Śląsk”. </text:span></text:span><text:a xlink:type="simple" xlink:href="#p183"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4"/><text:span text:style-name="Domyślna_20_czcionka_20_akapitu"><text:span text:style-name="T2">Przypis 184</text:span></text:span><text:bookmark-end text:name="przypis184"/><text:span text:style-name="Domyślna_20_czcionka_20_akapitu"><text:span text:style-name="T2">. Kowalczyk B„ J. Krzyszkowski, 2011, </text:span></text:span><text:span text:style-name="Domyślna_20_czcionka_20_akapitu"><text:span text:style-name="T94">Modele sposobu realizacji usług o określonym standardzie w jednostkach organizacyjnych pomocy i integracji społecznej</text:span></text:span><text:span text:style-name="Domyślna_20_czcionka_20_akapitu"><text:span text:style-name="T2">, [w:] R. Szarfenberg (red.). </text:span></text:span><text:span text:style-name="Domyślna_20_czcionka_20_akapitu"><text:span text:style-name="T94">Krajowy Raport Badawczy. Pomoc i integracja społeczna wobec wybranych grup - diagnoza standaryzacji usług i modeli instytucji.</text:span></text:span><text:span text:style-name="Domyślna_20_czcionka_20_akapitu"><text:span text:style-name="T2"> Warszawa: Wspólnota Robocza Związków Organizacji Socjalnych. </text:span></text:span><text:a xlink:type="simple" xlink:href="#p184"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5"/><text:span text:style-name="Domyślna_20_czcionka_20_akapitu"><text:span text:style-name="T2">Przypis 185</text:span></text:span><text:bookmark-end text:name="przypis185"/><text:span text:style-name="Domyślna_20_czcionka_20_akapitu"><text:span text:style-name="T2">.</text:span></text:span><text:span text:style-name="T2"> </text:span><text:span text:style-name="Domyślna_20_czcionka_20_akapitu"><text:span text:style-name="T2">Howe D., 2011, </text:span></text:span><text:span text:style-name="Domyślna_20_czcionka_20_akapitu"><text:span text:style-name="T94">Krótkie wprowadzenie do teorii pracy socjalnej</text:span></text:span><text:span text:style-name="Domyślna_20_czcionka_20_akapitu"><text:span text:style-name="T2">, przeł. P. Matela, Warszawa: Instytut Rozwoju Służb Społecznych. </text:span></text:span><text:a xlink:type="simple" xlink:href="#p185"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6"/><text:span text:style-name="Domyślna_20_czcionka_20_akapitu"><text:span text:style-name="T2">Przypis 186</text:span></text:span><text:bookmark-end text:name="przypis186"/><text:span text:style-name="Domyślna_20_czcionka_20_akapitu"><text:span text:style-name="T2">. Bronson D.E., 2011</text:span></text:span><text:span text:style-name="Domyślna_20_czcionka_20_akapitu"><text:span text:style-name="T70">, Evidence-based Practice: New Directions for Social Service Practice and Social Work Scholarship</text:span></text:span><text:span text:style-name="Domyślna_20_czcionka_20_akapitu"><text:span text:style-name="T2">, [w:] Krzysztof Frysztacki, Anna Śliz (red.), </text:span></text:span><text:span text:style-name="Domyślna_20_czcionka_20_akapitu"><text:span text:style-name="T94">Między Ameryką a Polską. Opolskie spotkania socjologiczne</text:span></text:span><text:span text:style-name="Domyślna_20_czcionka_20_akapitu"><text:span text:style-name="T2">, Kraków: NOMOS. </text:span></text:span><text:a xlink:type="simple" xlink:href="#p186"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line-break/></text:span></text:span><text:bookmark-start text:name="przypis187"/><text:span text:style-name="Domyślna_20_czcionka_20_akapitu"><text:span text:style-name="T2">Przypis 187</text:span></text:span><text:bookmark-end text:name="przypis187"/><text:span text:style-name="Domyślna_20_czcionka_20_akapitu"><text:span text:style-name="T2">.</text:span></text:span><text:span text:style-name="T2"> </text:span><text:span text:style-name="Domyślna_20_czcionka_20_akapitu"><text:span text:style-name="T2">Gingerich W.J., L.T. Peterson, 2013, </text:span></text:span><text:span text:style-name="Domyślna_20_czcionka_20_akapitu"><text:span text:style-name="T86">Effectiveness of Solution-Focused Brief Therapy. A Systematic Qualitative Review of Controlled Outcome Studies</text:span></text:span><text:span text:style-name="Domyślna_20_czcionka_20_akapitu"><text:span text:style-name="T2">, [w:] </text:span></text:span><text:span text:style-name="Domyślna_20_czcionka_20_akapitu"><text:span text:style-name="T86">Research on Social Work Practice</text:span></text:span><text:span text:style-name="Domyślna_20_czcionka_20_akapitu"><text:span text:style-name="T2">, </text:span></text:span><text:a xlink:type="simple" xlink:href="http://rsw.sagepub.com/content/early/2013/01/22/1049731512470859%20" office:target-frame-name="_top" xlink:show="replace" text:style-name="Internet_20_link" text:visited-style-name="Visited_20_Internet_20_Link"><text:span text:style-name="Hiperłącze"><text:span text:style-name="T2">http://rsw.sagepub.com/content/early/2013/01/22/1049731512470859</text:span></text:span></text:a><text:span text:style-name="Domyślna_20_czcionka_20_akapitu"><text:span text:style-name="T2"> (dostęp 14.04.2013), str. 15. </text:span></text:span><text:a xlink:type="simple" xlink:href="#p187"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8"/><text:span text:style-name="Domyślna_20_czcionka_20_akapitu"><text:span text:style-name="T2">Przypis 188</text:span></text:span><text:bookmark-end text:name="przypis188"/><text:span text:style-name="Domyślna_20_czcionka_20_akapitu"><text:span text:style-name="T2">. Gingerich W.J., L.T. Peterson, 2013, </text:span></text:span><text:span text:style-name="Domyślna_20_czcionka_20_akapitu"><text:span text:style-name="T86">Effectiveness of Solution-Focused Brief Therapy. A Systematic Qualitative Review of Controlled Outcome Studies</text:span></text:span><text:span text:style-name="Domyślna_20_czcionka_20_akapitu"><text:span text:style-name="T2">, [w:] </text:span></text:span><text:span text:style-name="Domyślna_20_czcionka_20_akapitu"><text:span text:style-name="T86">Research on Social Work Practice</text:span></text:span><text:span text:style-name="Domyślna_20_czcionka_20_akapitu"><text:span text:style-name="T2">, </text:span></text:span><text:a xlink:type="simple" xlink:href="http://rsw.sagepub.com/content/early/2013/01/22/1049731512470859%20" office:target-frame-name="_top" xlink:show="replace" text:style-name="Internet_20_link" text:visited-style-name="Visited_20_Internet_20_Link"><text:span text:style-name="Hiperłącze"><text:span text:style-name="T2">http://rsw.sagepub.com/content/early/2013/01/22/1049731512470859</text:span></text:span></text:a><text:span text:style-name="Domyślna_20_czcionka_20_akapitu"><text:span text:style-name="T2"> (dostęp 14.04.2013), str. 16. </text:span></text:span><text:a xlink:type="simple" xlink:href="#p188"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89"/><text:span text:style-name="Domyślna_20_czcionka_20_akapitu"><text:span text:style-name="T2">Przypis 189</text:span></text:span><text:bookmark-end text:name="przypis189"/><text:span text:style-name="Domyślna_20_czcionka_20_akapitu"><text:span text:style-name="T2">. Krasiejko I., 2010, </text:span></text:span><text:span text:style-name="Domyślna_20_czcionka_20_akapitu"><text:span text:style-name="T94">Metodyka działania asystenta rodziny. Podejście Skoncentrowane na Rozwiązaniach w pracy Socjalnej</text:span></text:span><text:span text:style-name="Domyślna_20_czcionka_20_akapitu"><text:span text:style-name="T2">, Katowice: Wydawnictwo Naukowe „Śląsk"; 2011, </text:span></text:span><text:span text:style-name="Domyślna_20_czcionka_20_akapitu"><text:span text:style-name="T94">Praca socjalna w praktyce asystenta rodziny. Przykład </text:span></text:span><text:soft-page-break/><text:span text:style-name="Domyślna_20_czcionka_20_akapitu"><text:span text:style-name="T94">Podejścia Skoncentrowanego na Rozwiązaniach</text:span></text:span><text:span text:style-name="Domyślna_20_czcionka_20_akapitu"><text:span text:style-name="T2">, Katowice: Wydawnictwo Naukowe „Śląsk”. </text:span></text:span><text:a xlink:type="simple" xlink:href="#p189" office:target-frame-name="_top" xlink:show="replace" text:style-name="Internet_20_link" text:visited-style-name="Visited_20_Internet_20_Link"><text:span text:style-name="Hiperłącze"><text:span text:style-name="T2">Wróć do treści głównej</text:span></text:span></text:a><text:span text:style-name="Domyślna_20_czcionka_20_akapitu"><text:span text:style-name="T2">.</text:span></text:span></text:p>
      <text:p text:style-name="P15"><text:bookmark-start text:name="przypis190"/><text:span text:style-name="Domyślna_20_czcionka_20_akapitu"><text:span text:style-name="T2">Przypis 190</text:span></text:span><text:bookmark-end text:name="przypis190"/><text:span text:style-name="Domyślna_20_czcionka_20_akapitu"><text:span text:style-name="T2">.</text:span></text:span><text:span text:style-name="T2"> </text:span><text:span text:style-name="Domyślna_20_czcionka_20_akapitu"><text:span text:style-name="T2">Kowalczyk B., J. Krzyszkowski, 2011, </text:span></text:span><text:span text:style-name="Domyślna_20_czcionka_20_akapitu"><text:span text:style-name="T94">Modele sposobu realizacji usług o określonym standardzie w jednostkach organizacyjnych pomocy i integracji społecznej</text:span></text:span><text:span text:style-name="Domyślna_20_czcionka_20_akapitu"><text:span text:style-name="T2">, [w:] R. Szarfenberg (red.). </text:span></text:span><text:span text:style-name="Domyślna_20_czcionka_20_akapitu"><text:span text:style-name="T94">Krajowy Raport Badawczy. Pomoc i integracja społeczna wobec wybranych grup - diagnoza standaryzacji usług i modeli instytucji</text:span></text:span><text:span text:style-name="Domyślna_20_czcionka_20_akapitu"><text:span text:style-name="T2">. Warszawa: Wspólnota Robocza Związków Organizacji Socjalnych. </text:span></text:span><text:a xlink:type="simple" xlink:href="#p190" office:target-frame-name="_top" xlink:show="replace" text:style-name="Internet_20_link" text:visited-style-name="Visited_20_Internet_20_Link"><text:span text:style-name="Hiperłącze"><text:span text:style-name="T2">Wróć do treści głównej.</text:span></text:span></text:a></text:p>
      <text:p text:style-name="P15"><text:bookmark-start text:name="przypis191"/><text:span text:style-name="Domyślna_20_czcionka_20_akapitu"><text:span text:style-name="T2">Przypis 191</text:span></text:span><text:bookmark-end text:name="przypis191"/><text:span text:style-name="Domyślna_20_czcionka_20_akapitu"><text:span text:style-name="T2">. De Barbaro B., S. Chrzęstowski, 2011, </text:span></text:span><text:span text:style-name="Domyślna_20_czcionka_20_akapitu"><text:span text:style-name="T94">Postmodernistyczne inspiracje w psychoterapii</text:span></text:span><text:span text:style-name="Domyślna_20_czcionka_20_akapitu"><text:span text:style-name="T2">, Kraków: Wydawnictwo Uniwersytetu Jagiellońskiego. </text:span></text:span><text:a xlink:type="simple" xlink:href="#p191" office:target-frame-name="_top" xlink:show="replace" text:style-name="Internet_20_link" text:visited-style-name="Visited_20_Internet_20_Link"><text:span text:style-name="Hiperłącze"><text:span text:style-name="T2">Wróć do treści głównej.</text:span></text:span></text:a></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S Gothic" svg:font-family="'MS Gothic'"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MS Gothic" style:font-family-asian="'MS Gothic'" style:font-family-generic-asian="modern" style:font-pitch-asian="fixed"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style:style>
    <style:style style:name="Normalny" style:family="paragraph">
      <style:paragraph-properties fo:hyphenation-ladder-count="no-limit"/>
      <style:text-properties fo:hyphenate="false"/>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Cytat_20_adaptacja" style:display-name="Cytat adaptacja" style:family="paragraph" style:parent-style-name="Cytat">
      <style:paragraph-properties fo:margin-left="0cm" fo:margin-right="0cm" fo:margin-top="0cm" fo:margin-bottom="0cm" loext:contextual-spacing="false" fo:line-height="150%" fo:text-align="start" style:justify-single-word="false" fo:hyphenation-ladder-count="no-limit" fo:text-indent="0cm" style:auto-text-indent="false">
        <style:tab-stops/>
      </style:paragraph-properties>
      <style:text-properties style:use-window-font-color="true" style:font-name="Arial" fo:font-family="Arial" style:font-family-generic="swiss" style:font-pitch="variable" fo:font-size="12pt" fo:font-style="normal" style:font-size-asian="12pt" style:font-style-asian="normal" style:font-size-complex="12pt" style:language-complex="pl" style:country-complex="PL" style:font-style-complex="normal" fo:hyphenate="false"/>
    </style:style>
    <style:style style:name="Data" style:family="paragraph" style:parent-style-name="Normalny" style:next-style-name="Normalny">
      <style:paragraph-properties fo:hyphenation-ladder-count="no-limit"/>
      <style:text-properties fo:hyphenate="false"/>
    </style:style>
    <style:style style:name="Footer" style:family="paragraph" style:parent-style-name="Normalny"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2_20_Znak" style:display-name="Nagłówek 2 Znak" style:family="text" style:parent-style-name="Domyślna_20_czcionka_20_akapitu">
      <style:text-properties fo:color="#2e74b5" style:font-name="Calibri Light" fo:font-family="'Calibri Light'" style:font-family-generic="swiss" style:font-pitch="variable" fo:font-size="13pt" style:font-name-asian="MS Gothic" style:font-family-asian="'MS Gothic'" style:font-family-generic-asian="modern" style:font-pitch-asian="fixed" style:font-size-asian="13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fo:color="#1f4d78" style:font-name="Calibri Light" fo:font-family="'Calibri Light'"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Cytat_20_adaptacja_20_Znak" style:display-name="Cytat adaptacja Znak" style:family="text" style:parent-style-name="Cytat_20_Znak">
      <style:text-properties fo:color="#404040" style:font-name="Arial" fo:font-family="Arial" style:font-family-generic="swiss" style:font-pitch="variable" fo:font-size="12pt" fo:font-style="normal" style:font-size-asian="12pt" style:font-style-asian="normal" style:font-size-complex="12pt" style:language-complex="pl" style:country-complex="PL" style:font-style-complex="normal"/>
    </style:style>
    <style:style style:name="Data_20_Znak" style:display-name="Data Znak" style:family="text" style:parent-style-name="Domyślna_20_czcionka_20_akapitu"/>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agłówek_20_4_20_Znak" style:display-name="Nagłówek 4 Znak" style:family="text" style:parent-style-name="Domyślna_20_czcionka_20_akapitu">
      <style:text-properties fo:color="#2e74b5"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4LVL1" style:display-name="WW_CharLFO1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Seba</meta:initial-creator>
    <meta:creation-date>2019-02-14T08:04:00Z</meta:creation-date>
    <dc:date>2019-03-14T14:14:37.537000000</dc:date>
    <meta:editing-cycles>105</meta:editing-cycles>
    <meta:editing-duration>PT8H23M26S</meta:editing-duration>
    <meta:document-statistic meta:table-count="0" meta:image-count="0" meta:object-count="0" meta:page-count="198" meta:paragraph-count="2341" meta:word-count="54071" meta:character-count="406854" meta:non-whitespace-character-count="354853"/>
    <meta:template xlink:type="simple" xlink:actuate="onRequest" xlink:title="" xlink:href="Normal"/>
  </office:meta>
</office:document-meta>
</file>