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Tabela1" style:family="table">
      <style:table-properties style:width="9.465cm" table:align="center" style:writing-mode="lr-tb"/>
    </style:style>
    <style:style style:name="Tabela1.A" style:family="table-column">
      <style:table-column-properties style:column-width="7.357cm"/>
    </style:style>
    <style:style style:name="Tabela1.B" style:family="table-column">
      <style:table-column-properties style:column-width="2.108cm"/>
    </style:style>
    <style:style style:name="Tabela1.1" style:family="table-row">
      <style:table-row-properties style:row-height="0.635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787cm"/>
    </style:style>
    <style:style style:name="Tabela1.A2" style:family="table-cell">
      <style:table-cell-properties style:vertical-align="middle" fo:background-color="#ffffff">
        <style:background-image/>
      </style:table-cell-properties>
    </style:style>
    <style:style style:name="Tabela1.3" style:family="table-row">
      <style:table-row-properties style:row-height="0.771cm"/>
    </style:style>
    <style:style style:name="Tabela1.4" style:family="table-row">
      <style:table-row-properties style:row-height="0.753cm"/>
    </style:style>
    <style:style style:name="Tabela1.5" style:family="table-row">
      <style:table-row-properties style:row-height="0.653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59cm" loext:contextual-spacing="false" fo:line-height="136%"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47cm" loext:contextual-spacing="false" fo:line-height="128%"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282cm" loext:contextual-spacing="false" fo:line-height="129%"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953cm" loext:contextual-spacing="false" fo:line-height="115%"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41cm" loext:contextual-spacing="false" fo:line-height="121%" fo:text-align="justify" style:justify-single-word="false" fo:text-indent="0cm" style:auto-text-indent="false" style:page-number="auto"/>
    </style:style>
    <style:style style:name="P16" style:family="paragraph" style:parent-style-name="Tekst_20_treści" style:master-page-name="">
      <style:paragraph-properties fo:margin-left="3.069cm" fo:margin-right="0cm" fo:margin-top="0cm" fo:margin-bottom="0cm" loext:contextual-spacing="false" fo:line-height="120%" fo:text-align="start" style:justify-single-word="false" fo:text-indent="0cm" style:auto-text-indent="false" style:page-number="auto"/>
    </style:style>
    <style:style style:name="P17" style:family="paragraph" style:parent-style-name="Tekst_20_treści" style:master-page-name="">
      <style:paragraph-properties fo:margin-left="0.635cm" fo:margin-right="0cm" fo:margin-top="0cm" fo:margin-bottom="0.318cm" loext:contextual-spacing="false" fo:line-height="121%" fo:text-align="justify" style:justify-single-word="false" fo:text-indent="0cm" style:auto-text-indent="false" style:page-number="auto">
        <style:tab-stops>
          <style:tab-stop style:position="6.586cm"/>
        </style:tab-stops>
      </style:paragraph-properties>
    </style:style>
    <style:style style:name="P18" style:family="paragraph" style:parent-style-name="Tekst_20_treści" style:master-page-name="">
      <style:paragraph-properties fo:margin-left="0.635cm" fo:margin-right="0cm" fo:margin-top="0cm" fo:margin-bottom="0.318cm" loext:contextual-spacing="false" fo:line-height="119%" fo:text-align="justify" style:justify-single-word="false" fo:text-indent="0cm" style:auto-text-indent="false" style:page-number="auto">
        <style:tab-stops>
          <style:tab-stop style:position="7.849cm"/>
        </style:tab-stops>
      </style:paragraph-properties>
    </style:style>
    <style:style style:name="P19" style:family="paragraph" style:parent-style-name="Tekst_20_treści" style:master-page-name="">
      <style:paragraph-properties fo:margin-left="0.635cm" fo:margin-right="0cm" fo:margin-top="0cm" fo:margin-bottom="0cm" loext:contextual-spacing="false" fo:line-height="121%"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29%" fo:text-align="justify" style:justify-single-word="false" fo:text-indent="0.635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3" style:family="paragraph" style:parent-style-name="Tekst_20_treści" style:master-page-name="">
      <style:paragraph-properties fo:margin-left="0cm" fo:margin-right="0cm" fo:margin-top="0cm" fo:margin-bottom="0.564cm" loext:contextual-spacing="false" fo:text-align="justify" style:justify-single-word="false" fo:text-indent="0.635cm" style:auto-text-indent="false" style:page-number="auto"/>
    </style:style>
    <style:style style:name="P24" style:family="paragraph" style:parent-style-name="Tekst_20_treści" style:master-page-name="">
      <style:paragraph-properties fo:margin-left="0cm" fo:margin-right="0cm" fo:margin-top="0cm" fo:margin-bottom="0.247cm" loext:contextual-spacing="false" fo:text-align="justify" style:justify-single-word="false" fo:text-indent="0.635cm" style:auto-text-indent="false" style:page-number="auto"/>
    </style:style>
    <style:style style:name="P25" style:family="paragraph" style:parent-style-name="Tekst_20_treści" style:master-page-name="">
      <style:paragraph-properties fo:margin-left="0.6cm" fo:margin-right="0cm" fo:margin-top="0cm" fo:margin-bottom="0cm" loext:contextual-spacing="false" fo:line-height="121%" fo:text-align="justify" style:justify-single-word="false" fo:text-indent="0.035cm" style:auto-text-indent="false" style:page-number="auto"/>
    </style:style>
    <style:style style:name="P26" style:family="paragraph" style:parent-style-name="Tekst_20_treści" style:master-page-name="">
      <style:paragraph-properties fo:margin-left="0.6cm" fo:margin-right="0cm" fo:margin-top="0cm" fo:margin-bottom="0.459cm" loext:contextual-spacing="false" fo:line-height="121%" fo:text-align="justify" style:justify-single-word="false" fo:text-indent="0.035cm" style:auto-text-indent="false" style:page-number="auto"/>
    </style:style>
    <style:style style:name="P27" style:family="paragraph" style:parent-style-name="Tekst_20_treści" style:master-page-name="">
      <style:paragraph-properties fo:margin-left="0.6cm" fo:margin-right="0cm" fo:margin-top="0cm" fo:margin-bottom="0.459cm" loext:contextual-spacing="false" fo:line-height="121%" fo:text-align="justify" style:justify-single-word="false" fo:text-indent="0.035cm" style:auto-text-indent="false" style:page-number="auto">
        <style:tab-stops>
          <style:tab-stop style:position="7.908cm"/>
        </style:tab-stops>
      </style:paragraph-properties>
    </style:style>
    <style:style style:name="P28" style:family="paragraph" style:parent-style-name="Tekst_20_treści" style:master-page-name="">
      <style:paragraph-properties fo:margin-left="0.6cm" fo:margin-right="0cm" fo:margin-top="0cm" fo:margin-bottom="0.353cm" loext:contextual-spacing="false" fo:line-height="119%" fo:text-align="justify" style:justify-single-word="false" fo:text-indent="0.035cm" style:auto-text-indent="false" style:page-number="auto">
        <style:tab-stops>
          <style:tab-stop style:position="7.798cm"/>
        </style:tab-stops>
      </style:paragraph-properties>
    </style:style>
    <style:style style:name="P29"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0" style:family="paragraph" style:parent-style-name="Tekst_20_treści" style:master-page-name="">
      <style:paragraph-properties fo:margin-left="0.635cm" fo:margin-right="0cm" fo:margin-top="0cm" fo:margin-bottom="0.282cm" loext:contextual-spacing="false" fo:line-height="121%" fo:text-align="justify" style:justify-single-word="false" fo:text-indent="0.035cm" style:auto-text-indent="false" style:page-number="auto">
        <style:tab-stops>
          <style:tab-stop style:position="7.976cm"/>
        </style:tab-stops>
      </style:paragraph-properties>
    </style:style>
    <style:style style:name="P31" style:family="paragraph" style:parent-style-name="Tekst_20_treści" style:master-page-name="">
      <style:paragraph-properties fo:margin-left="0.635cm" fo:margin-right="0cm" fo:margin-top="0cm" fo:margin-bottom="0cm" loext:contextual-spacing="false" fo:line-height="120%" fo:text-align="justify" style:justify-single-word="false" fo:text-indent="0.035cm" style:auto-text-indent="false" style:page-number="auto"/>
    </style:style>
    <style:style style:name="P32" style:family="paragraph" style:parent-style-name="Tekst_20_treści" style:master-page-name="">
      <style:paragraph-properties fo:margin-left="0.635cm" fo:margin-right="0cm" fo:margin-top="0cm" fo:margin-bottom="0.388cm" loext:contextual-spacing="false" fo:line-height="121%" fo:text-align="justify" style:justify-single-word="false" fo:text-indent="0.035cm" style:auto-text-indent="false" style:page-number="auto">
        <style:tab-stops>
          <style:tab-stop style:position="7.967cm"/>
        </style:tab-stops>
      </style:paragraph-properties>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31%" fo:text-align="justify" style:justify-single-word="false" fo:text-indent="0.67cm" style:auto-text-indent="false" style:page-number="auto"/>
    </style:style>
    <style:style style:name="P35"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36" style:family="paragraph" style:parent-style-name="Tekst_20_treści" style:master-page-name="">
      <style:paragraph-properties fo:margin-left="0.635cm" fo:margin-right="0cm" fo:margin-top="0cm" fo:margin-bottom="0.141cm" loext:contextual-spacing="false" fo:line-height="121%" fo:text-align="justify" style:justify-single-word="false" fo:text-indent="-0.635cm" style:auto-text-indent="false" style:page-number="auto"/>
    </style:style>
    <style:style style:name="P37" style:family="paragraph" style:parent-style-name="Tekst_20_treści" style:master-page-name="">
      <style:paragraph-properties fo:margin-left="0.635cm" fo:margin-right="0cm" fo:margin-top="0cm" fo:margin-bottom="0.141cm" loext:contextual-spacing="false" fo:line-height="123%" fo:text-align="justify" style:justify-single-word="false" fo:text-indent="-0.635cm" style:auto-text-indent="false" style:page-number="auto"/>
    </style:style>
    <style:style style:name="P38" style:family="paragraph" style:parent-style-name="Tekst_20_treści" style:master-page-name="">
      <style:paragraph-properties fo:margin-left="0.635cm" fo:margin-right="0cm" fo:margin-top="0cm" fo:margin-bottom="0cm" loext:contextual-spacing="false" fo:line-height="120%" fo:text-align="justify" style:justify-single-word="false" fo:text-indent="-0.635cm" style:auto-text-indent="false" style:page-number="auto"/>
    </style:style>
    <style:style style:name="P39" style:family="paragraph" style:parent-style-name="Tekst_20_treści" style:master-page-name="">
      <style:paragraph-properties fo:margin-left="0.6cm" fo:margin-right="0cm" fo:margin-top="0cm" fo:margin-bottom="0.141cm" loext:contextual-spacing="false" fo:line-height="119%" fo:text-align="justify" style:justify-single-word="false" fo:text-indent="-0.6cm" style:auto-text-indent="false" style:page-number="auto"/>
    </style:style>
    <style:style style:name="P40" style:family="paragraph" style:parent-style-name="Tekst_20_treści" style:master-page-name="">
      <style:paragraph-properties fo:margin-left="0.6cm" fo:margin-right="0cm" fo:margin-top="0cm" fo:margin-bottom="0.141cm" loext:contextual-spacing="false" fo:line-height="121%" fo:text-align="justify" style:justify-single-word="false" fo:text-indent="-0.6cm" style:auto-text-indent="false" style:page-number="auto"/>
    </style:style>
    <style:style style:name="P41" style:family="paragraph" style:parent-style-name="Tekst_20_treści" style:master-page-name="">
      <style:paragraph-properties fo:margin-left="0.6cm" fo:margin-right="0cm" fo:margin-top="0cm" fo:margin-bottom="0.141cm" loext:contextual-spacing="false" fo:line-height="123%" fo:text-align="justify" style:justify-single-word="false" fo:text-indent="-0.6cm" style:auto-text-indent="false" style:page-number="auto"/>
    </style:style>
    <style:style style:name="P42" style:family="paragraph" style:parent-style-name="Tekst_20_treści" style:master-page-name="">
      <style:paragraph-properties fo:margin-left="0.6cm" fo:margin-right="0cm" fo:margin-top="0cm" fo:margin-bottom="0.141cm" loext:contextual-spacing="false" fo:line-height="120%" fo:text-align="justify" style:justify-single-word="false" fo:text-indent="-0.6cm" style:auto-text-indent="false" style:page-number="auto"/>
    </style:style>
    <style:style style:name="P43" style:family="paragraph" style:parent-style-name="Tekst_20_treści" style:master-page-name="">
      <style:paragraph-properties fo:margin-left="0.6cm" fo:margin-right="0cm" fo:margin-top="0cm" fo:margin-bottom="0cm" loext:contextual-spacing="false" fo:line-height="121%" fo:text-align="justify" style:justify-single-word="false" fo:text-indent="-0.6cm" style:auto-text-indent="false" style:page-number="auto"/>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ent-style-name="Standard" style:master-page-name="PageStyle3">
      <style:paragraph-properties fo:line-height="0.002cm" style:page-number="auto"/>
    </style:style>
    <style:style style:name="P48" style:family="paragraph" style:parent-style-name="Standard" style:master-page-name="PageStyle4">
      <style:paragraph-properties fo:line-height="0.002cm" style:page-number="auto"/>
    </style:style>
    <style:style style:name="P49" style:family="paragraph" style:parent-style-name="Standard" style:master-page-name="PageStyle5">
      <style:paragraph-properties fo:line-height="0.002cm" style:page-number="auto"/>
    </style:style>
    <style:style style:name="P50" style:family="paragraph" style:parent-style-name="Standard" style:master-page-name="PageStyle6">
      <style:paragraph-properties fo:line-height="0.002cm" style:page-number="auto"/>
    </style:style>
    <style:style style:name="P51" style:family="paragraph" style:parent-style-name="Standard" style:master-page-name="PageStyle7">
      <style:paragraph-properties fo:line-height="0.002cm" style:page-number="auto"/>
    </style:style>
    <style:style style:name="P52" style:family="paragraph" style:parent-style-name="Standard" style:master-page-name="PageStyle8">
      <style:paragraph-properties fo:line-height="0.002cm" style:page-number="auto"/>
    </style:style>
    <style:style style:name="P53" style:family="paragraph" style:parent-style-name="Standard" style:master-page-name="PageStyle9">
      <style:paragraph-properties fo:line-height="0.002cm" style:page-number="auto"/>
    </style:style>
    <style:style style:name="P54" style:family="paragraph" style:parent-style-name="Standard" style:master-page-name="PageStyle10">
      <style:paragraph-properties fo:line-height="0.002cm" style:page-number="auto"/>
    </style:style>
    <style:style style:name="P55" style:family="paragraph" style:parent-style-name="Standard" style:master-page-name="PageStyle11">
      <style:paragraph-properties fo:line-height="0.002cm" style:page-number="auto"/>
    </style:style>
    <style:style style:name="P56"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4"/>
        <text:p text:style-name="P3"><draw:frame draw:style-name="fr1" draw:name="Ramka1" text:anchor-type="paragraph" svg:x="0.741cm" svg:y="3.03cm" draw:z-index="0"><draw:text-box fo:min-height="0.457cm" fo:min-width="10.185cm"><text:p text:style-name="P4"><text:span text:style-name="CharStyle4"><text:span text:style-name="T1">WŁADYSŁAW WITALISZ</text:span></text:span></text:p></draw:text-box></draw:frame><draw:frame draw:style-name="fr1" draw:name="1" text:anchor-type="paragraph" svg:x="0.741cm" svg:y="4.851cm" svg:width="10.185cm" svg:height="11.963cm" draw:z-index="1"><draw:text-box><text:h text:style-name="P56" text:outline-level="1"><text:bookmark-start text:name="bookmark1"/><text:bookmark-start text:name="bookmark0"/><text:span text:style-name="CharStyle6">Authority and the Female Voice<text:line-break/>in Middle English Mystical Writings:<text:line-break/>Julian of Norwich and Margery Kempe</text:span><text:bookmark-end text:name="bookmark1"/><text:bookmark-end text:name="bookmark0"/></text:h><text:p text:style-name="P16"><text:span text:style-name="CharStyle4">Botte God forbede that ye schulde saye or take it so that I am a techere, for I meene nought so, no, I mente nevere so. For I am a woman: leued, febille and freyll.</text:span></text:p><text:p text:style-name="P10"><text:span text:style-name="CharStyle4">Beer 48</text:span></text:p><text:p text:style-name="P5"><text:span text:style-name="CharStyle3">These words of Julian of Norwich reflect the traditional self- deprecatory attitude of many medieval women writers. The feeble and frail woman does not presume to be a teacher and thus conventionally accepts the medieval exclusion of female authority. </text:span><text:span text:style-name="CharStyle7">Auctoritasv/as,</text:span><text:span text:style-name="CharStyle3"> of course, an exclusively male concept in the Middle Ages. God the Creator was definitely interpreted to be male, God assuming human flesh becomes the male Christ. The Virgin Mary, although endowed with divine honours by the mystery of Christ’s birth, is remembered by medieval theology (e.g. in </text:span><text:span text:style-name="CharStyle7">Ancrene Riwle</text:span></text:p></draw:text-box></draw:frame></text:p>
      </text:section>
      <text:section text:style-name="Sect1" text:name="Section1">
        <text:p text:style-name="P45"/>
        <text:p text:style-name="P3"><draw:frame draw:style-name="fr1" draw:name="2" text:anchor-type="paragraph" svg:x="0.767cm" svg:y="0.439cm" svg:width="0.677cm" svg:height="0.474cm" draw:z-index="2"><draw:text-box><text:p text:style-name="P6"><text:span text:style-name="CharStyle14">208</text:span></text:p></draw:text-box></draw:frame><draw:frame draw:style-name="fr1" draw:name="3" text:anchor-type="paragraph" svg:x="3.882cm" svg:y="0.43cm" draw:z-index="3"><draw:text-box fo:min-height="0.474cm" fo:min-width="3.819cm"><text:p text:style-name="P7"><text:span text:style-name="CharStyle13"><text:span text:style-name="T1">Władysław Witalisz</text:span></text:span></text:p></draw:text-box></draw:frame><draw:frame draw:style-name="fr1" draw:name="4" text:anchor-type="paragraph" svg:x="0.75cm" svg:y="1.743cm" svg:width="10.169cm" svg:height="14.656cm" draw:z-index="4"><draw:text-box><text:p text:style-name="P12"><text:span text:style-name="CharStyle3">33-4) to have spoken only on four occasions (Barratt 6-7). The Wycliffite translation of St. Paul’s letter to Timothy (Lindberg 1997) is very clear on the problem:</text:span></text:p><text:p text:style-name="P17"><text:span text:style-name="CharStyle4">A womman leme in silence, with al subieccioun. But Y suffre not a womman to teche, nether to haue lordschip on the hosebonde, but to be in silence.<text:tab/>(Timothy 2: 11-12)</text:span></text:p><text:p text:style-name="P20"><text:span text:style-name="CharStyle3">The female voice was therefore devoid of authority on theo­logical grounds.</text:span><text:span text:style-name="CharStyle3"><text:span text:style-name="T3">1</text:span></text:span><text:span text:style-name="CharStyle3"> But Julian becomes an </text:span><text:span text:style-name="CharStyle7">auctor</text:span><text:span text:style-name="CharStyle3"> once she commits her visions and thoughts to paper. For the medieval mind the written text holds an undeniable proposition of authority and this is why both Julian and Margery are at the beginning unwilling to have their visions recorded. Both, in the end, obey the will of God and write or dictate their books thus breaking the traditional silence associated with the female.</text:span></text:p><text:p text:style-name="P20"><text:span text:style-name="CharStyle3">In their “Introduction” to an important collection of essays on textual authority, Poag and Baldwin name three strategies by which a written text may construct its authority: through reference to the personal standing of the author, through intertextual references to other respected texts and, ultimately, in reception by a direct appeal to the authority of the audience, its social institutions and common cultural practices. The text of a medieval female author writing on religion should apparently try to use all of these strategies to assert its legitimacy. However, the fragment from Julian of Norwich quoted above rather undermines than strengthens authority. Julian’s self-deprecation, together with her protestations of illiteracy, may be understood as part of the conventional medieval modesty topos found also in male</text:span></text:p></draw:text-box></draw:frame><draw:frame draw:style-name="fr1" draw:name="5" text:anchor-type="paragraph" svg:x="0.75cm" svg:y="17.092cm" svg:width="10.169cm" svg:height="0.931cm" draw:z-index="5"><draw:text-box><text:p text:style-name="P22"><text:span text:style-name="CharStyle16">Tor a comprehensive introduction to the problem of female authority and authorship see Sikorska 1996: 35-61.</text:span></text:p></draw:text-box></draw:frame></text:p>
      </text:section>
      <text:section text:style-name="Sect1" text:name="Section2">
        <text:p text:style-name="P46"/>
        <text:p text:style-name="P3"><draw:frame draw:style-name="fr1" draw:name="6" text:anchor-type="paragraph" svg:x="2.803cm" svg:y="0.43cm" svg:width="5.994cm" svg:height="0.474cm" draw:z-index="6"><draw:text-box><text:p text:style-name="P6"><text:span text:style-name="CharStyle13">Authority and the Female Voice</text:span></text:p></draw:text-box></draw:frame><draw:frame draw:style-name="fr1" draw:name="7" text:anchor-type="paragraph" svg:x="10.202cm" svg:y="0.43cm" svg:width="0.686cm" svg:height="0.474cm" draw:z-index="7"><draw:text-box><text:p text:style-name="P6"><text:span text:style-name="CharStyle14"><text:span text:style-name="T2">209</text:span></text:span></text:p></draw:text-box></draw:frame><draw:frame draw:style-name="fr1" draw:name="8" text:anchor-type="paragraph" svg:x="0.72cm" svg:y="1.752cm" svg:width="10.227cm" svg:height="16.298cm" draw:z-index="8"><draw:text-box><text:p text:style-name="P5"><text:span text:style-name="CharStyle3">writings of the time, but, especially in the case of a medieval woman </text:span><text:span text:style-name="CharStyle7">auctoresse,</text:span><text:span text:style-name="CharStyle3"> the tension between the low-profile authorial voice and the highly confident treatment of subjects traditionally reserved for male authority raises a number of questions that go beyond the convention. How does the female narrator deal with the concept of established authority? How does she manage to build the authority of her text if her femininity undermines it? In the present article I propose to consider how Julian of Norwich and Margery Kempe, the first two English female authors we know by name, struggle to authorise their voices by emphasising the nature of their experience and by constructing themselves as mystics.</text:span></text:p><text:p text:style-name="P20"><text:span text:style-name="CharStyle3">Alexandra Barratt (8-12) defines three possible ways in which Medieval women writers, infringing upon traditionally male ter­ritory, dealt with authority. They could give up and lapse into silence, they could call themselves compilers and thus hide be­hind the words of accepted authors, or, which is what the mystical writers did, they could claim the authority of their visionary expe­rience as divine communication in which the female </text:span><text:span text:style-name="CharStyle7">auctor</text:span><text:span text:style-name="CharStyle3"> is only a channel and an instrument of God’s will. This last strategy may well explain the nature of women’s writing in the Middle Ages, which is mostly autobiographical or confessional and presents first person accounts of the writers’ experience. Mystical experience is clearly the source and the mainstay of </text:span><text:span text:style-name="CharStyle7">auctoritas</text:span><text:span text:style-name="CharStyle3"> speaking with the female voices of Julian and Margery.</text:span></text:p><text:p text:style-name="P23"><text:span text:style-name="CharStyle3">Julian clearly begins by defining herself as a speaker along the lines of the well known concepts of affective piety and </text:span><text:span text:style-name="CharStyle7">imitatio Christi'.</text:span></text:p><text:p text:style-name="P25"><text:span text:style-name="CharStyle4">I desired a bodily sight wherein I might have more knowledge of the bodily peynes of our Saviour, and of the compassion of our</text:span></text:p></draw:text-box></draw:frame></text:p>
      </text:section>
      <text:section text:style-name="Sect1" text:name="Section3">
        <text:p text:style-name="P47"/>
        <text:p text:style-name="P3"><draw:frame draw:style-name="fr1" draw:name="9" text:anchor-type="paragraph" svg:x="0.783cm" svg:y="0.43cm" draw:z-index="9"><draw:text-box fo:min-height="0.474cm" fo:min-width="0.677cm"><text:p text:style-name="P7"><text:span text:style-name="CharStyle14">210</text:span></text:p></draw:text-box></draw:frame><draw:frame draw:style-name="fr1" draw:name="10" text:anchor-type="paragraph" svg:x="3.9cm" svg:y="0.422cm" draw:z-index="10"><draw:text-box fo:min-height="0.474cm" fo:min-width="3.828cm"><text:p text:style-name="P7"><text:span text:style-name="CharStyle13"><text:span text:style-name="T1">Władysław Witalisz</text:span></text:span></text:p></draw:text-box></draw:frame><draw:frame draw:style-name="fr1" draw:name="11" text:anchor-type="paragraph" svg:x="0.741cm" svg:y="1.76cm" svg:width="10.185cm" svg:height="11.285cm" draw:z-index="11"><draw:text-box><text:p text:style-name="P18"><text:span text:style-name="CharStyle4">Lady and of all His trew lovers that seene that time His peynes, for I would be one of them and suffer with Him.<text:tab/>(11. 48-50)</text:span></text:p><text:p text:style-name="P20"><text:span text:style-name="CharStyle3">The most significant word used here by Julian is “knowledge.” Julian desires to </text:span><text:span text:style-name="CharStyle7">know</text:span><text:span text:style-name="CharStyle3"> more about the Passion of Christ. Catharine of Siena, in her “Treatise of Divine Providence” says, “knowledge must precede love” (Thorold 24), and the knowledge she means is the self-knowledge of prayer, meditation and mystical experience. Catharine speaks there of the triad of spiritual progress: from knowledge through love to truth. The “bodily sight” that Julian asks for and receives can be understood as the first step she must climb in her progress to truth. The sensuous vision of the Crucifixion will allow Julian to “suffer with Him” and move her to compassion and love. In terms of the pragmatics of her discourse, the knowledge she speaks of at the beginning becomes the grounding of the authority of her text. She will continually use it as a framework and a point of departure for her more abstract, theological argument or for what she says she knows by “word formyd in [her] understanding, and be gostly sight” (11. 341-2).</text:span></text:p><text:p text:style-name="P20"><text:span text:style-name="CharStyle3">Julian continues to be acutely aware of these three different ways of divine communication, indeed three different mental states she experiences, and painstakingly informs the reader how</text:span></text:p></draw:text-box></draw:frame><draw:frame draw:style-name="fr1" draw:name="12" text:anchor-type="paragraph" svg:x="1.402cm" svg:y="13.055cm" svg:width="9.465cm" draw:z-index="12"><draw:text-box fo:min-height="3.598cm"><table:table table:name="Tabela1" table:style-name="Tabela1"><table:table-column table:style-name="Tabela1.A"/><table:table-column table:style-name="Tabela1.B"/><table:table-row table:style-name="Tabela1.1"><table:table-cell table:style-name="Tabela1.A1" office:value-type="string"><text:p text:style-name="P8"><text:span text:style-name="CharStyle18">came by each particular truth:</text:span></text:p></table:table-cell><table:table-cell table:style-name="Tabela1.A1" office:value-type="string"><text:p text:style-name="P2"/></table:table-cell></table:table-row><table:table-row table:style-name="Tabela1.2"><table:table-cell table:style-name="Tabela1.A2" office:value-type="string"><text:p text:style-name="P8"><text:span text:style-name="CharStyle19">I saw in myne understanding . . .</text:span></text:p></table:table-cell><table:table-cell table:style-name="Tabela1.A2" office:value-type="string"><text:p text:style-name="P9"><text:span text:style-name="CharStyle19">(1. 130)</text:span></text:p></table:table-cell></table:table-row><table:table-row table:style-name="Tabela1.3"><table:table-cell table:style-name="Tabela1.A2" office:value-type="string"><text:p text:style-name="P8"><text:span text:style-name="CharStyle19">I saw . . . ghostly in bodily likeness . . .</text:span></text:p></table:table-cell><table:table-cell table:style-name="Tabela1.A2" office:value-type="string"><text:p text:style-name="P9"><text:span text:style-name="CharStyle19">(11.133-4)</text:span></text:p></table:table-cell></table:table-row><table:table-row table:style-name="Tabela1.4"><table:table-cell table:style-name="Tabela1.A2" office:value-type="string"><text:p text:style-name="P8"><text:span text:style-name="CharStyle19">our Lord God shewed . . .</text:span></text:p></table:table-cell><table:table-cell table:style-name="Tabela1.A2" office:value-type="string"><text:p text:style-name="P29"><text:span text:style-name="CharStyle19">(1.169)</text:span></text:p></table:table-cell></table:table-row><table:table-row table:style-name="Tabela1.5"><table:table-cell table:style-name="Tabela1.A5" office:value-type="string"><text:p text:style-name="P8"><text:span text:style-name="CharStyle19">this vision was a lernyng to myn understondyng . . .</text:span></text:p></table:table-cell><table:table-cell table:style-name="Tabela1.B5" office:value-type="string"><text:p text:style-name="P29"><text:span text:style-name="CharStyle19">(1. 401)</text:span></text:p></table:table-cell></table:table-row></table:table></draw:text-box></draw:frame><draw:frame draw:style-name="fr1" draw:name="13" text:anchor-type="paragraph" svg:x="0.741cm" svg:y="16.965cm" svg:width="10.185cm" svg:height="1.118cm" draw:z-index="13"><draw:text-box><text:p text:style-name="P20"><text:span text:style-name="CharStyle3">By these recurring tags the mystic narrator insistently con­structs herself as an instrument in the hands of God, a channel</text:span></text:p></draw:text-box></draw:frame></text:p>
      </text:section>
      <text:section text:style-name="Sect1" text:name="Section4">
        <text:p text:style-name="P48"/>
        <text:p text:style-name="P3"><draw:frame draw:style-name="fr1" draw:name="14" text:anchor-type="paragraph" svg:x="2.842cm" svg:y="0.43cm" svg:width="5.987cm" svg:height="0.474cm" draw:z-index="14"><draw:text-box><text:p text:style-name="P6"><text:span text:style-name="CharStyle13">Authority and the Female Voice</text:span></text:p></draw:text-box></draw:frame><draw:frame draw:style-name="fr1" draw:name="15" text:anchor-type="paragraph" svg:x="10.232cm" svg:y="0.439cm" draw:z-index="15"><draw:text-box fo:min-height="0.474cm" fo:min-width="0.66cm"><text:p text:style-name="P7"><text:span text:style-name="CharStyle14"><text:span text:style-name="T2">211</text:span></text:span></text:p></draw:text-box></draw:frame><draw:frame draw:style-name="fr1" draw:name="16" text:anchor-type="paragraph" svg:x="0.734cm" svg:y="1.752cm" svg:width="10.202cm" svg:height="16.298cm" draw:z-index="16"><draw:text-box><text:p text:style-name="P13"><text:span text:style-name="CharStyle3">of divine communication. The reporting tags make a consistent strategy that builds and secures the authority of the discourse. The frail and feeble female </text:span><text:span text:style-name="CharStyle7">auctor</text:span><text:span text:style-name="CharStyle3"> authorises each and every state­ment she utters by a reference to the source of her knowledge, the ultimate </text:span><text:span text:style-name="CharStyle7">auctor.</text:span><text:span text:style-name="CharStyle3"> As if realising the altogether too powerful presence of herself as narrator in the text (personal pronoun I used dozens of times) she reminds the reader to focus on the message and not the messenger:</text:span></text:p><text:p text:style-name="P30"><text:span text:style-name="CharStyle4">ye levyn the beholding of a wretch that it was shewid to, and mightily, wisely, and mekely behold God that of His curtes love and endles godenes wolde shewyn it generally in comfort of us al.<text:tab/>(11.314-6)</text:span></text:p><text:p text:style-name="P33"><text:span text:style-name="CharStyle3">Paradoxically, this attempt at the narrator’s self-effacement strengthens the authority of her words. What matters is the meaning of her experience which she conveys to her readers at the order of God. In the introductory passages we hear often that Julian “assented fully with all the will of [her] herte to be at God will” (11. 84-5). Her insistence on obedience to God is yet another device legitimising the authenticity of her experience and the authority of her words.</text:span></text:p><text:p text:style-name="P35"><text:span text:style-name="CharStyle3">Even though female visionaries were numerous in the 14th century and many of their visions were recognised as truly mystical Julian feels the need to defend her role as God’s instrument through which He expresses His will. She does this effectively by implying a meaningful parallel between herself and Mary. First she describes her astonishment at being chosen by Christ to be the recipient of his message:</text:span></text:p><text:p text:style-name="P31"><text:span text:style-name="CharStyle4">And I said, </text:span><text:span text:style-name="CharStyle4"><text:span text:style-name="T4">“Bénédicité, Domine.” </text:span></text:span><text:span text:style-name="CharStyle4">This I said for reverence in my meneing with a mighty voice, and full gretly was astonyed for wonder and mervel that I had, that He that is so reverend and</text:span></text:p></draw:text-box></draw:frame></text:p>
      </text:section>
      <text:section text:style-name="Sect1" text:name="Section5">
        <text:p text:style-name="P49"/>
        <text:p text:style-name="P3"><draw:frame draw:style-name="fr1" draw:name="17" text:anchor-type="paragraph" svg:x="0.78cm" svg:y="0.439cm" draw:z-index="17"><draw:text-box fo:min-height="0.474cm" fo:min-width="0.686cm"><text:p text:style-name="P7"><text:span text:style-name="CharStyle14">212</text:span></text:p></draw:text-box></draw:frame><draw:frame draw:style-name="fr1" draw:name="18" text:anchor-type="paragraph" svg:x="3.895cm" svg:y="0.422cm" draw:z-index="18"><draw:text-box fo:min-height="0.474cm" fo:min-width="3.819cm"><text:p text:style-name="P7"><text:span text:style-name="CharStyle13"><text:span text:style-name="T1">Władysław Witalisz</text:span></text:span></text:p></draw:text-box></draw:frame><draw:frame draw:style-name="fr1" draw:name="19" text:anchor-type="paragraph" svg:x="0.762cm" svg:y="1.76cm" svg:width="10.142cm" svg:height="16.323cm" draw:z-index="19"><draw:text-box><text:p text:style-name="P27"><text:span text:style-name="CharStyle4">dredfull will be so homley with a synfull creture liveing in wretched flesh.<text:tab/>(11.124-8)</text:span></text:p><text:p text:style-name="P11"><text:span text:style-name="CharStyle3">She immediately parallels this with a picture of Mary similarly surprised by the role she is endowed with:</text:span></text:p><text:p text:style-name="P26"><text:span text:style-name="CharStyle4">. . . she beheld hir God and maker mervelyng with greate reverence that He would be borne of hir that was a simple creature of His makeyng. And this wisdam and trueth, knowyng the greteness of hir maker and the littlehede of hirselfe, that is made, caused hir sey full mekely to Gabriel, “Lo, me, Gods handmayd.” (11.137-41)</text:span></text:p><text:p text:style-name="P21"><text:span text:style-name="CharStyle3">Both are thus made God’s handmaids, simple creatures amazed at the greatness of God’s gift to them. The parallel with the feminine figure of Mary, “a simple mayde and a meke, young of age,” (1. 134) gives additional force to Julian’s female mysticism. Marian devotion, especially strong in 14th century England (William of Ware and Duns Scotus tipped the scales for the acceptance of the doctrine of immaculate conception by the Western Church), must have contributed to the relative emancipation of female religious voices and a growing acceptance of their authority. Until 1100 only 10% of saints were women, while by the end of the fourteenth century the proportion grew to 30% (Dickman 156).</text:span></text:p><text:p text:style-name="P21"><text:span text:style-name="CharStyle3">Julian’s decision to spell out the exact date of the revelations, the 8th of May 1373, must not be overlooked here. Many other women recluses and visionaries who write down their lives, meditations or visions also attach importance to the historical timing of their narratives: The Dialogue of Catharine of Siena includes the date of 1370, the Book of Margery Kempe gives the date of Margery’ dictation and keeps a relatively clear time frame of the narrative by referring to her age. The realistic</text:span></text:p></draw:text-box></draw:frame></text:p>
      </text:section>
      <text:section text:style-name="Sect1" text:name="Section6">
        <text:p text:style-name="P50"/>
        <text:p text:style-name="P3"><draw:frame draw:style-name="fr1" draw:name="20" text:anchor-type="paragraph" svg:x="2.812cm" svg:y="0.43cm" svg:width="6.003cm" svg:height="0.474cm" draw:z-index="20"><draw:text-box><text:p text:style-name="P6"><text:span text:style-name="CharStyle13">Authority and the Female Voice</text:span></text:p></draw:text-box></draw:frame><draw:frame draw:style-name="fr1" draw:name="21" text:anchor-type="paragraph" svg:x="10.22cm" svg:y="0.43cm" svg:width="0.677cm" svg:height="0.474cm" draw:z-index="21"><draw:text-box><text:p text:style-name="P6"><text:span text:style-name="CharStyle14"><text:span text:style-name="T2">213</text:span></text:span></text:p></draw:text-box></draw:frame><draw:frame draw:style-name="fr1" draw:name="22" text:anchor-type="paragraph" svg:x="0.704cm" svg:y="1.76cm" svg:width="10.262cm" svg:height="16.434cm" draw:z-index="22"><draw:text-box><text:p text:style-name="P5"><text:span text:style-name="CharStyle3">time reference can be seen as additionally strengthening and legitimising the truth of the experience.</text:span></text:p><text:p text:style-name="P35"><text:span text:style-name="CharStyle3">Another emblem of medieval authority, the church, is also used by Julian in her attempts to authorise her argument. “As Holy Church techyth” (1476) is a frequent phrase closing many of Julian’s expositions. Indeed most of her theology is in agreement with the teaching of the Church: she interprets her visions by recourse to a fairly thorough theological education. She herself declares “But in al thing I leve as Holy Church levith, preachith, and teachith” (1. 335). The frequency with which she refers to the Church again betrays the narrator’s need to validate what she says. Julian was certainly aware of the suspicion of heresy addressed to some medieval visionaries (e.g. Marguerite Porete burnt at the stake in 1310) so the confirmation of her orthodoxy is a necessary and a recurring theme. Yet when there is a conflict between the meaning of Divine communication and the teaching of the Church she chooses to trust her experience, as for instance in her exposition of the meaning of sin.</text:span></text:p><text:p text:style-name="P32"><text:span text:style-name="CharStyle4">And here I saw sothly that synne is no dede, for in al this was not synne shewid. And I wold no lenger mervel in this, but beheld our Lord, what He wold shewen.<text:tab/>(11. 441-3)</text:span></text:p><text:p text:style-name="P34"><text:span text:style-name="CharStyle3">Julian does not challenge any accepted doctrines yet she clearly invites the reader to endow mystical communication with greater authority than theology when she reports Christ saying to her: “Take now hede faithfilly and trostily” (1084-5).</text:span></text:p><text:p text:style-name="P34"><text:span text:style-name="CharStyle3">In the narrative of Margery (Staley 1996) we also hear a similar appeal of God to the mystic. He announces that Margery shall “thynk swych thowtys as I wyl putt in thi mend” (11. 389-90), which makes her even more passive as a recipient. There is no mention of accepting the message as in the case of Julian.</text:span></text:p></draw:text-box></draw:frame></text:p>
      </text:section>
      <text:section text:style-name="Sect1" text:name="Section7">
        <text:p text:style-name="P51"/>
        <text:p text:style-name="P3"><draw:frame draw:style-name="fr1" draw:name="23" text:anchor-type="paragraph" svg:x="0.758cm" svg:y="0.43cm" svg:width="0.686cm" svg:height="0.474cm" draw:z-index="23"><draw:text-box><text:p text:style-name="P6"><text:span text:style-name="CharStyle14">214</text:span></text:p></draw:text-box></draw:frame><draw:frame draw:style-name="fr1" draw:name="24" text:anchor-type="paragraph" svg:x="3.891cm" svg:y="0.439cm" draw:z-index="24"><draw:text-box fo:min-height="0.474cm" fo:min-width="3.819cm"><text:p text:style-name="P7"><text:span text:style-name="CharStyle13"><text:span text:style-name="T1">Władysław Witalisz</text:span></text:span></text:p></draw:text-box></draw:frame><draw:frame draw:style-name="fr1" draw:name="25" text:anchor-type="paragraph" svg:x="0.741cm" svg:y="1.752cm" svg:width="10.185cm" svg:height="16.544cm" draw:z-index="25"><draw:text-box><text:p text:style-name="P5"><text:span text:style-name="CharStyle3">Margery's function as an instrument in the hands of God is constructed by the two prefaces or introductions opening the text and by the narratorial voice of the scribe. The male narrator, a churchman himself, is a device verifying the truth of the account in a traditional way of hagiographic reports. In the third person narration Margery becomes a literary, as if, fictional character, who is shaped by conventions of sacred biography. Her incessant weeping, her adopted chastity, her conflicts with the doubting churchmen, her social position as an outsider are all conventional attributes of medieval female mystics. The gift of tears of Mary of Oignes, the chastising rebukes of Catherine of Siena, the socially dissenting spirit of the Beguines all meet in Margery in an exaggerated, almost neurotic combination. But if we consider her indeed as a narrative construct the neurotic Margery becomes a condensed type of the mystic, a character that ensures a proper reception of the Book’s message. The character builds her mystical authority by fulfilling all the expectations medieval readers had towards a seer.</text:span></text:p><text:p text:style-name="P20"><text:span text:style-name="CharStyle3">The male narrator’ s voice strengthens that authority, but at the same time, places the female mystic within the tradi­tional framework of hierarchy and power. Her voice needs to be sanctioned even if God addresses her directly: “I schal geve the grace inow to answer every clerke in the love of God” (1. 385). Margery uses that grace in the world of the narrative when she quarrels with the churchmen she meets but not in the Book’s direct address to the reader.</text:span></text:p><text:p text:style-name="P24"><text:span text:style-name="CharStyle3">In the third person narration we receive an objectivised, as if evaluated and interpreted picture of the visionary. Comments of the type:</text:span></text:p><text:p text:style-name="P19"><text:span text:style-name="CharStyle4">Ower mercyful Lord Crist Jhesu, seyng this creaturys presumpcyon, sent hir, as is wrete befor, three yer of greet temptacyon, of the</text:span></text:p></draw:text-box></draw:frame></text:p>
      </text:section>
      <text:section text:style-name="Sect1" text:name="Section8">
        <text:p text:style-name="P52"/>
        <text:p text:style-name="P3"><draw:frame draw:style-name="fr1" draw:name="26" text:anchor-type="paragraph" svg:x="2.79cm" svg:y="0.43cm" svg:width="6.003cm" svg:height="0.474cm" draw:z-index="26"><draw:text-box><text:p text:style-name="P6"><text:span text:style-name="CharStyle13">Authority and the Female Voice</text:span></text:p></draw:text-box></draw:frame><draw:frame draw:style-name="fr1" draw:name="27" text:anchor-type="paragraph" svg:x="10.19cm" svg:y="0.43cm" svg:width="0.677cm" svg:height="0.474cm" draw:z-index="27"><draw:text-box><text:p text:style-name="P6"><text:span text:style-name="CharStyle14"><text:span text:style-name="T2">215</text:span></text:span></text:p></draw:text-box></draw:frame><draw:frame draw:style-name="fr1" draw:name="28" text:anchor-type="paragraph" svg:x="0.725cm" svg:y="1.776cm" svg:width="10.22cm" svg:height="16.561cm" draw:z-index="28"><draw:text-box><text:p text:style-name="P28"><text:span text:style-name="CharStyle4">whech on of the hardest 1 purpos to wrytyn for exampyl of hem that com aftyr that thei schuld not trostyn on her owyn self </text:span><text:span text:style-name="CharStyle4"><text:span text:style-name="T4">ne </text:span></text:span><text:span text:style-name="CharStyle4">have no joy in hemself as this creatur had ...<text:tab/>(11. 307-11)</text:span></text:p><text:p text:style-name="P5"><text:span text:style-name="CharStyle3">are similar in technique to that of omniscient narration which has the effect of constructing a consistent represented world. Epithets and adjectives define and concretise the figure for us and create a believable, three-dimensional character, as if an </text:span><text:span text:style-name="CharStyle7">exemplum</text:span><text:span text:style-name="CharStyle3"> upon which the argument of the book is based.</text:span></text:p><text:p text:style-name="P20"><text:span text:style-name="CharStyle3">It is the voice of the amaenuensis that is the first and a very important authorising factor of Margery’s visions. Margery’s character is clearly shaped along the traditional lines of medieval women visionaries, especially Bridget of Sweden, also a married woman with children who became a mystic later in her life, or Elizabeth of Hungary, whose revelations the Book of Margery refers to and whose frequendy mentioned gift of tears served as a parallel authorising Margery’s fits of weeping.</text:span></text:p><text:p text:style-name="P20"><text:span text:style-name="CharStyle3">Margery*s boisterous and flamboyant behaviour and her daring visions require an authorising framework built, on the one hand, by the third person narration, and, on the other, by persuading the reader to accept her odd behaviour as typical of recognised women mystics.</text:span></text:p><text:p text:style-name="P20"><text:span text:style-name="CharStyle3">Throughout the book Margery is presented as rejected or at least misunderstood by her fellow Christians, which forms yet another </text:span><text:span text:style-name="CharStyle3"><text:span text:style-name="T4">hagiographie </text:span></text:span><text:span text:style-name="CharStyle3">cliche. Yet here the misunderstanding </text:span><text:span text:style-name="CharStyle7">topos</text:span><text:span text:style-name="CharStyle3"> develops into Margery’s </text:span><text:span text:style-name="CharStyle7">tour de force.</text:span><text:span text:style-name="CharStyle3"> The narrator offers the reader a fairly extended episode of her visit to the Bishop of Lincoln. After weeks of humble waiting she is received with suspicion and questioned by the hostile clerks whose questions she answers “redely and pregnawndy” (1. 795). In a gesture of recognition the Bishop agrees to help fund her pilgrimage. The episode with the Bishop is yet another authorising device but</text:span></text:p></draw:text-box></draw:frame></text:p>
      </text:section>
      <text:section text:style-name="Sect1" text:name="Section9">
        <text:p text:style-name="P53"/>
        <text:p text:style-name="P3"><draw:frame draw:style-name="fr1" draw:name="29" text:anchor-type="paragraph" svg:x="0.771cm" svg:y="0.439cm" draw:z-index="29"><draw:text-box fo:min-height="0.474cm" fo:min-width="0.677cm"><text:p text:style-name="P7"><text:span text:style-name="CharStyle14">216</text:span></text:p></draw:text-box></draw:frame><draw:frame draw:style-name="fr1" draw:name="30" text:anchor-type="paragraph" svg:x="3.888cm" svg:y="0.439cm" svg:width="3.835cm" svg:height="0.474cm" draw:z-index="30"><draw:text-box><text:p text:style-name="P6"><text:span text:style-name="CharStyle13"><text:span text:style-name="T1">Władysław Witalisz</text:span></text:span></text:p></draw:text-box></draw:frame><draw:frame draw:style-name="fr1" draw:name="31" text:anchor-type="paragraph" svg:x="0.755cm" svg:y="1.752cm" svg:width="10.16cm" svg:height="16.417cm" draw:z-index="31"><draw:text-box><text:p text:style-name="P5"><text:span text:style-name="CharStyle3">again it puts Margery within the traditional system of power - the validity of her words and deeds need to be sanctioned by the officials of the Institution of authority.</text:span></text:p><text:p text:style-name="P20"><text:span text:style-name="CharStyle3">Another authorising episode, much more important in a discussion of women’s voices, is Margery’s visit with Julian. Margery goes to the anchoress to “wetyn yf ther were deceyte in” (II. 959-950) her visions. “. . . the ankres was expert in swech thyngys and good cownsel cowd yevyn” (11. 960-1). The authority and fame of Julian must have been well known by then. The expert recalls the biblical words which say that “the sowle of a rytful man is the sete of God, and so I trust, syster, that ye ben. I prey God grawnt yow perseverawns” (981-3). The decision to include this episode reveals the Books’s recognition of female authority in matters of religious visions and becomes even more significant if we assume that the male amaenuensis had a hand in making it an important authorising element.</text:span></text:p><text:p text:style-name="P20"><text:span text:style-name="CharStyle3">However far the book goes to ensure the recognition of Margery’s voice as authoritative it also makes sure that she is not seen as usurping the clerical authority of preaching: “I preche not, ser, I come in no pulpit” (2975-6). Accused of lollardry by the Archbishop of York Margery accepts his authority and agrees to be corrected by him if she is found at fault. Yet at fault she will not be found as she also uses Julian’s strategy of putting God’s communication to her above the institutional authority of the church.</text:span></text:p><text:p text:style-name="P20"><text:span text:style-name="CharStyle3">Both Julian and Margery are then aware of the uniqueness of their communications. They understand that their female voices need to be strong in order to be heard as authoritative. Julian then is seen as bolder and more confident in her first-person narration but her insistence on herself as an instrument in the hands of God tends to efface her as the speaker and focuses the reader’s</text:span></text:p></draw:text-box></draw:frame></text:p>
      </text:section>
      <text:section text:style-name="Sect1" text:name="Section10">
        <text:p text:style-name="P54"/>
        <text:p text:style-name="P3"><draw:frame draw:style-name="fr1" draw:name="32" text:anchor-type="paragraph" svg:x="2.815cm" svg:y="0.43cm" svg:width="5.987cm" svg:height="0.474cm" draw:z-index="32"><draw:text-box><text:p text:style-name="P6"><text:span text:style-name="CharStyle13">Authority and the Female Voice</text:span></text:p></draw:text-box></draw:frame><draw:frame draw:style-name="fr1" draw:name="33" text:anchor-type="paragraph" svg:x="10.208cm" svg:y="0.422cm" draw:z-index="33"><draw:text-box fo:min-height="0.474cm" fo:min-width="0.695cm"><text:p text:style-name="P7"><text:span text:style-name="CharStyle14"><text:span text:style-name="T2">217</text:span></text:span></text:p></draw:text-box></draw:frame><draw:frame draw:style-name="fr1" draw:name="34" text:anchor-type="paragraph" svg:x="0.725cm" svg:y="1.752cm" svg:width="10.22cm" svg:height="6.401cm" draw:z-index="34"><draw:text-box><text:p text:style-name="P5"><text:span text:style-name="CharStyle3">attention on the message itself. The life and visions of Margery, even though narrated in the more objective third-person, develop into an expression of female individuality that transgresses the accepted roles of a woman. The revelations of Julian and Margery have been given the name of “voices against silence,” (Sikorska). Indeed the traditional silence that the two women were breaking is to a large extent what shapes the discourse of the two books. Aware of speaking from a traditionally inferior position they search for ways of adding authority to their words either by allowing themselves to be sanctioned by the traditional system of power or by clutching to their visionary experience as capable of transcending and rejecting that system.</text:span></text:p></draw:text-box></draw:frame><draw:frame draw:style-name="fr1" draw:name="35" text:anchor-type="paragraph" svg:x="0.725cm" svg:y="9.853cm" svg:width="10.22cm" svg:height="8.264cm" draw:z-index="35"><draw:text-box><text:p text:style-name="P14"><text:span text:style-name="CharStyle3">WORKS CITED</text:span></text:p><text:p text:style-name="P15"><text:span text:style-name="CharStyle20">The Ancrene Riwle.</text:span><text:span text:style-name="CharStyle4"> Ed. M.B. Salu. London: Burns &amp; Oates, 1963.</text:span></text:p><text:p text:style-name="P36"><text:span text:style-name="CharStyle4">Barratt, Alexandra, ed. </text:span><text:span text:style-name="CharStyle20">Womens Writing in Middle English.</text:span><text:span text:style-name="CharStyle4"> London: Longman, 1996.</text:span></text:p><text:p text:style-name="P37"><text:span text:style-name="CharStyle4">Beer, F., ed. </text:span><text:span text:style-name="CharStyle20">Julian of Norwich's Revelations of Divine Love: The shorter version editedfrom B.L. Add. Ms 37780.</text:span><text:span text:style-name="CharStyle4"> Heidelberg: Carl Winter, 1978.</text:span></text:p><text:p text:style-name="P36"><text:span text:style-name="CharStyle4">Crampton, Georgia Ronan, ed. </text:span><text:span text:style-name="CharStyle20">The Shewings of Julian of Norwich. </text:span><text:span text:style-name="CharStyle4">Kalamazoo, MI: Western Michigan University, 1994. TEAMS </text:span><text:a xlink:type="simple" xlink:href="http://www.lib.rochester.edu/" text:style-name="Internet_20_link" text:visited-style-name="Visited_20_Internet_20_Link"><text:span text:style-name="CharStyle4">http://www.lib.rochester.edu/</text:span></text:a><text:span text:style-name="CharStyle4"> camelot/ teams/julianfr.htm.</text:span></text:p><text:p text:style-name="P38"><text:span text:style-name="CharStyle4">Dickman, Susan. “Margery Kempe and the Continental Tradition of the Pious Woman.” </text:span><text:span text:style-name="CharStyle20">The Medieval Mystical Tradition in England. </text:span><text:span text:style-name="CharStyle4">Ed. Marion Glascoe. Exeter: University of Exeter Press, 1980. 156-72.</text:span></text:p></draw:text-box></draw:frame></text:p>
      </text:section>
      <text:section text:style-name="Sect1" text:name="Section11">
        <text:p text:style-name="P55"/>
        <text:p text:style-name="P3"><draw:frame draw:style-name="fr1" draw:name="36" text:anchor-type="paragraph" svg:x="0.755cm" svg:y="0.422cm" svg:width="0.669cm" svg:height="0.474cm" draw:z-index="36"><draw:text-box><text:p text:style-name="P6"><text:span text:style-name="CharStyle14">218</text:span></text:p></draw:text-box></draw:frame><draw:frame draw:style-name="fr1" draw:name="37" text:anchor-type="paragraph" svg:x="3.87cm" svg:y="0.43cm" draw:z-index="37"><draw:text-box fo:min-height="0.474cm" fo:min-width="3.819cm"><text:p text:style-name="P7"><text:span text:style-name="CharStyle13"><text:span text:style-name="T1">Władysław Witalisz</text:span></text:span></text:p></draw:text-box></draw:frame><draw:frame draw:style-name="fr1" draw:name="38" text:anchor-type="paragraph" svg:x="0.737cm" svg:y="1.76cm" svg:width="10.194cm" svg:height="6.713cm" draw:z-index="38"><draw:text-box><text:p text:style-name="P39"><text:span text:style-name="CharStyle4">Lindberg, Conrad, ed. </text:span><text:span text:style-name="CharStyle20">The Earlier Version of the Wycliffite Bible. Vol. 8: The Epistles etc. Editedfrom Ms. Christ Church 145.</text:span><text:span text:style-name="CharStyle4"> Stockholm: Almqvist &amp;. Wiksell, 1997.</text:span></text:p><text:p text:style-name="P40"><text:span text:style-name="CharStyle4">Poag, James F. and Claire Baldwin, eds. </text:span><text:span text:style-name="CharStyle20">The Construction of Textual Authority in German Literature of the Medieval and Early Modem Periods.</text:span><text:span text:style-name="CharStyle4"> Chapel Hill: University of North Carolina Press, 2001.</text:span></text:p><text:p text:style-name="P41"><text:span text:style-name="CharStyle4">Sikorska, Liliana. </text:span><text:span text:style-name="CharStyle20">Voices against Silence: Julian of Norwich and Margery Kempe.</text:span><text:span text:style-name="CharStyle4"> Poznan: Motivex, 1996.</text:span></text:p><text:p text:style-name="P42"><text:span text:style-name="CharStyle4">Staley, Lynn, ed. </text:span><text:span text:style-name="CharStyle20">The Book of Margery Kempe.</text:span><text:span text:style-name="CharStyle4"> Kalamazoo, MI: West­ern Michigan University, 1996. TEAMS </text:span><text:a xlink:type="simple" xlink:href="http://www.lib.rochester/" text:style-name="Internet_20_link" text:visited-style-name="Visited_20_Internet_20_Link"><text:span text:style-name="CharStyle4">http://www.lib.rochester</text:span></text:a><text:span text:style-name="CharStyle4">. edu/ camelot/teams/staley.htm.</text:span></text:p><text:p text:style-name="P43"><text:span text:style-name="CharStyle4">Thorold, Algar, ed. </text:span><text:span text:style-name="CharStyle20">The Dialogue Of The Seraphic Virgin Catherine Of Siena.</text:span><text:span text:style-name="CharStyle4"> London: Kegan Paul, Trench, Trubner, 190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30%"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693cm" loext:contextual-spacing="false" fo:line-height="122%" fo:text-align="center"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fo:text-align="center" style:justify-single-word="false" style:page-number="auto" fo:background-color="transparent"/>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18cm" loext:contextual-spacing="false" fo:line-height="123%"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30%"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6"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7"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CharStyle11" style:family="text" style:parent-style-name="CharStyle9">
      <style:text-properties fo:font-variant="small-caps" fo:color="#000000" style:text-position="0% 100%" fo:letter-spacing="normal" fo:language="en" fo:country="US" style:language-asian="en" style:country-asian="US" style:language-complex="en" style:country-complex="US" style:text-scale="100%"/>
    </style:style>
    <style:style style:name="CharStyle13" style:family="text" style:parent-style-name="DefaultFontStyle">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0" style:family="text" style:parent-style-name="CharStyle3">
      <style:text-properties fo:color="#0000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1.67cm" fo:page-height="18.7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1" meta:image-count="0" meta:object-count="0" meta:page-count="12" meta:paragraph-count="89" meta:word-count="3207" meta:character-count="19409" meta:non-whitespace-character-count="16291"/>
    <meta:generator>LibreOffice/6.3.0.4$Windows_x86 LibreOffice_project/057fc023c990d676a43019934386b85b21a9ee99</meta:generator>
  </office:meta>
</office:document-meta>
</file>