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Times New Roman" svg:font-family="'Times New Roma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master-page-name="">
      <style:paragraph-properties fo:line-height="0.025cm" style:page-number="auto"/>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Quotations" style:master-page-name="">
      <style:paragraph-properties style:page-number="auto" fo:break-before="auto" fo:break-after="auto"/>
    </style:style>
    <style:style style:name="P4"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8.848cm" style:type="right"/>
        </style:tab-stops>
      </style:paragraph-properties>
    </style:style>
    <style:style style:name="P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80758"/>
    </style:style>
    <style:style style:name="P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a0632"/>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ea33d"/>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f60fe"/>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f62c5"/>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17a9c"/>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41041"/>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4ba98"/>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673c9"/>
    </style:style>
    <style:style style:name="P1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6cm"/>
        </style:tab-stops>
      </style:paragraph-properties>
    </style:style>
    <style:style style:name="P1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51cm"/>
        </style:tab-stops>
      </style:paragraph-properties>
      <style:text-properties officeooo:paragraph-rsid="001f60fe"/>
    </style:style>
    <style:style style:name="P1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style>
    <style:style style:name="P1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171afb"/>
    </style:style>
    <style:style style:name="P1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1b2fda"/>
    </style:style>
    <style:style style:name="P2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1ea33d"/>
    </style:style>
    <style:style style:name="P2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1f60fe"/>
    </style:style>
    <style:style style:name="P2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2673c9"/>
    </style:style>
    <style:style style:name="P23" style:family="paragraph" style:parent-style-name="Tekst_20_treści_20__28_4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71afb"/>
    </style:style>
    <style:style style:name="P2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2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71afb"/>
    </style:style>
    <style:style style:name="P2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80758"/>
    </style:style>
    <style:style style:name="P2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a0632"/>
    </style:style>
    <style:style style:name="P2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b2fda"/>
    </style:style>
    <style:style style:name="P2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051cm"/>
        </style:tab-stops>
      </style:paragraph-properties>
      <style:text-properties officeooo:paragraph-rsid="001d0f96"/>
    </style:style>
    <style:style style:name="P3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ea33d"/>
    </style:style>
    <style:style style:name="P3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f60fe"/>
    </style:style>
    <style:style style:name="P3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f62c5"/>
    </style:style>
    <style:style style:name="P3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060d3"/>
    </style:style>
    <style:style style:name="P3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09800"/>
    </style:style>
    <style:style style:name="P3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17a9c"/>
    </style:style>
    <style:style style:name="P3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274fe"/>
    </style:style>
    <style:style style:name="P3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41041"/>
    </style:style>
    <style:style style:name="P3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4ba98"/>
    </style:style>
    <style:style style:name="P3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61824"/>
    </style:style>
    <style:style style:name="P4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673c9"/>
    </style:style>
    <style:style style:name="P4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f28d4"/>
    </style:style>
    <style:style style:name="P4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71afb"/>
    </style:style>
    <style:style style:name="P4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a0632"/>
    </style:style>
    <style:style style:name="P4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a0942"/>
    </style:style>
    <style:style style:name="P4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b6fdd"/>
    </style:style>
    <style:style style:name="P4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c347e"/>
    </style:style>
    <style:style style:name="P47" style:family="paragraph" style:parent-style-name="Tekst_20_treści_20__28_4_29_">
      <style:paragraph-properties fo:margin-left="0cm" fo:margin-right="0cm" fo:margin-top="0cm" fo:margin-bottom="0cm" loext:contextual-spacing="false" fo:line-height="150%" fo:text-align="start" style:justify-single-word="false" fo:text-indent="0cm" style:auto-text-indent="false"/>
      <style:text-properties officeooo:paragraph-rsid="00171afb"/>
    </style:style>
    <style:style style:name="P48" style:family="paragraph" style:parent-style-name="Tekst_20_treści_20__28_2_29_" style:master-page-name="PageStyle0">
      <style:paragraph-properties fo:margin-left="0cm" fo:margin-right="0cm" fo:margin-top="0cm" fo:margin-bottom="0cm" loext:contextual-spacing="false" fo:line-height="150%" fo:text-align="start" style:justify-single-word="false" fo:text-indent="0cm" style:auto-text-indent="false" style:page-number="1"/>
      <style:text-properties officeooo:paragraph-rsid="001a0632"/>
    </style:style>
    <style:style style:name="P4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0ffa1"/>
    </style:style>
    <style:style style:name="P5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a0632"/>
    </style:style>
    <style:style style:name="P5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2a0942"/>
    </style:style>
    <style:style style:name="P52"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369bec"/>
    </style:style>
    <style:style style:name="P5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5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45937"/>
    </style:style>
    <style:style style:name="P5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2060d3"/>
    </style:style>
    <style:style style:name="P5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261824"/>
    </style:style>
    <style:style style:name="T1" style:family="text">
      <style:text-properties fo:color="#000000" style:text-line-through-style="none" style:text-line-through-type="none" style:text-position="0% 100%" style:font-name="Arial" fo:font-size="12pt" fo:letter-spacing="normal" fo:language="pl" fo:country="PL" fo:font-style="italic" style:text-underline-style="none" fo:font-weight="normal" officeooo:rsid="00171afb"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2"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1f60fe"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 style:family="text">
      <style:text-properties fo:color="#000000" style:text-line-through-style="none" style:text-line-through-type="none" style:text-position="0% 100%" style:font-name="Arial" fo:font-size="12pt" fo:letter-spacing="normal" fo:language="pl" fo:country="PL" fo:font-style="normal" style:text-underline-style="none" fo:font-weight="normal" officeooo:rsid="002c347e"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4" style:family="text">
      <style:text-properties fo:color="#000000" style:text-position="0% 100%" style:font-name="Arial" fo:font-size="12pt" officeooo:rsid="001b2fda" style:font-size-asian="12pt" style:font-size-complex="12pt"/>
    </style:style>
    <style:style style:name="T5" style:family="text">
      <style:text-properties fo:color="#000000" style:text-position="0% 100%" style:font-name="Arial" fo:font-size="12pt" fo:font-style="normal" officeooo:rsid="00241041" style:font-size-asian="12pt" style:font-style-asian="normal" style:font-size-complex="12pt" style:font-style-complex="normal"/>
    </style:style>
    <style:style style:name="T6" style:family="text">
      <style:text-properties fo:color="#000000" style:text-position="0% 100%" style:font-name="Arial" fo:font-size="12pt" fo:font-style="normal" officeooo:rsid="00241041" style:font-size-asian="12pt" style:font-style-asian="normal" style:font-size-complex="12pt" style:font-style-complex="normal"/>
    </style:style>
    <style:style style:name="T7" style:family="text">
      <style:text-properties style:font-name="Arial" fo:font-size="12pt" style:font-size-asian="12pt" style:font-size-complex="12pt"/>
    </style:style>
    <style:style style:name="T8" style:family="text">
      <style:text-properties style:font-name="Arial" fo:font-size="12pt" officeooo:rsid="00171afb" style:font-size-asian="12pt" style:font-size-complex="12pt"/>
    </style:style>
    <style:style style:name="T9" style:family="text">
      <style:text-properties style:font-name="Arial" fo:font-size="12pt" officeooo:rsid="0017f452" style:font-size-asian="12pt" style:font-size-complex="12pt"/>
    </style:style>
    <style:style style:name="T10" style:family="text">
      <style:text-properties style:font-name="Arial" fo:font-size="12pt" officeooo:rsid="00180758" style:font-size-asian="12pt" style:font-size-complex="12pt"/>
    </style:style>
    <style:style style:name="T11" style:family="text">
      <style:text-properties style:font-name="Arial" fo:font-size="12pt" officeooo:rsid="001a0632" style:font-size-asian="12pt" style:font-size-complex="12pt"/>
    </style:style>
    <style:style style:name="T12" style:family="text">
      <style:text-properties style:font-name="Arial" fo:font-size="12pt" officeooo:rsid="001b2fda" style:font-size-asian="12pt" style:font-size-complex="12pt"/>
    </style:style>
    <style:style style:name="T13" style:family="text">
      <style:text-properties style:font-name="Arial" fo:font-size="12pt" officeooo:rsid="001d0f96" style:font-size-asian="12pt" style:font-size-complex="12pt"/>
    </style:style>
    <style:style style:name="T14" style:family="text">
      <style:text-properties style:font-name="Arial" fo:font-size="12pt" officeooo:rsid="001ea33d" style:font-size-asian="12pt" style:font-size-complex="12pt"/>
    </style:style>
    <style:style style:name="T15" style:family="text">
      <style:text-properties style:font-name="Arial" fo:font-size="12pt" officeooo:rsid="001f60fe" style:font-size-asian="12pt" style:font-size-complex="12pt"/>
    </style:style>
    <style:style style:name="T16" style:family="text">
      <style:text-properties style:font-name="Arial" fo:font-size="12pt" officeooo:rsid="001f62c5" style:font-size-asian="12pt" style:font-size-complex="12pt"/>
    </style:style>
    <style:style style:name="T17" style:family="text">
      <style:text-properties style:font-name="Arial" fo:font-size="12pt" officeooo:rsid="002060d3" style:font-size-asian="12pt" style:font-size-complex="12pt"/>
    </style:style>
    <style:style style:name="T18" style:family="text">
      <style:text-properties style:font-name="Arial" fo:font-size="12pt" officeooo:rsid="0020836f" style:font-size-asian="12pt" style:font-size-complex="12pt"/>
    </style:style>
    <style:style style:name="T19" style:family="text">
      <style:text-properties style:font-name="Arial" fo:font-size="12pt" officeooo:rsid="00209800" style:font-size-asian="12pt" style:font-size-complex="12pt"/>
    </style:style>
    <style:style style:name="T20" style:family="text">
      <style:text-properties style:font-name="Arial" fo:font-size="12pt" officeooo:rsid="00217a9c" style:font-size-asian="12pt" style:font-size-complex="12pt"/>
    </style:style>
    <style:style style:name="T21" style:family="text">
      <style:text-properties style:font-name="Arial" fo:font-size="12pt" officeooo:rsid="002274fe" style:font-size-asian="12pt" style:font-size-complex="12pt"/>
    </style:style>
    <style:style style:name="T22" style:family="text">
      <style:text-properties style:font-name="Arial" fo:font-size="12pt" officeooo:rsid="00241041" style:font-size-asian="12pt" style:font-size-complex="12pt"/>
    </style:style>
    <style:style style:name="T23" style:family="text">
      <style:text-properties style:font-name="Arial" fo:font-size="12pt" officeooo:rsid="0024ba98" style:font-size-asian="12pt" style:font-size-complex="12pt"/>
    </style:style>
    <style:style style:name="T24" style:family="text">
      <style:text-properties style:font-name="Arial" fo:font-size="12pt" officeooo:rsid="00261824" style:font-size-asian="12pt" style:font-size-complex="12pt"/>
    </style:style>
    <style:style style:name="T25" style:family="text">
      <style:text-properties style:font-name="Arial" fo:font-size="12pt" officeooo:rsid="002673c9" style:font-size-asian="12pt" style:font-size-complex="12pt"/>
    </style:style>
    <style:style style:name="T26" style:family="text">
      <style:text-properties style:font-name="Arial" fo:font-size="12pt" officeooo:rsid="0028189c" style:font-size-asian="12pt" style:font-size-complex="12pt"/>
    </style:style>
    <style:style style:name="T27" style:family="text">
      <style:text-properties style:font-name="Arial" fo:font-size="12pt" officeooo:rsid="002a0942" style:font-size-asian="12pt" style:font-size-complex="12pt"/>
    </style:style>
    <style:style style:name="T28" style:family="text">
      <style:text-properties style:font-name="Arial" fo:font-size="12pt" officeooo:rsid="002b6fdd" style:font-size-asian="12pt" style:font-size-complex="12pt"/>
    </style:style>
    <style:style style:name="T29" style:family="text">
      <style:text-properties style:font-name="Arial" fo:font-size="12pt" officeooo:rsid="002c347e" style:font-size-asian="12pt" style:font-size-complex="12pt"/>
    </style:style>
    <style:style style:name="T30" style:family="text">
      <style:text-properties style:font-name="Arial" fo:font-size="12pt" officeooo:rsid="002d609f" style:font-size-asian="12pt" style:font-size-complex="12pt"/>
    </style:style>
    <style:style style:name="T31" style:family="text">
      <style:text-properties style:font-name="Arial" fo:font-size="12pt" officeooo:rsid="002f28d4" style:font-size-asian="12pt" style:font-size-complex="12pt"/>
    </style:style>
    <style:style style:name="T32" style:family="text">
      <style:text-properties style:font-name="Arial" fo:font-size="12pt" officeooo:rsid="003376d2" style:font-size-asian="12pt" style:font-size-complex="12pt"/>
    </style:style>
    <style:style style:name="T33" style:family="text">
      <style:text-properties style:font-name="Arial" fo:font-size="12pt" officeooo:rsid="00345937" style:font-size-asian="12pt" style:font-size-complex="12pt"/>
    </style:style>
    <style:style style:name="T34" style:family="text">
      <style:text-properties style:font-name="Arial" fo:font-size="12pt" officeooo:rsid="0034dd9c" style:font-size-asian="12pt" style:font-size-complex="12pt"/>
    </style:style>
    <style:style style:name="T35" style:family="text">
      <style:text-properties style:font-name="Arial" fo:font-size="12pt" officeooo:rsid="003640dd" style:font-size-asian="12pt" style:font-size-complex="12pt"/>
    </style:style>
    <style:style style:name="T36" style:family="text">
      <style:text-properties style:font-name="Arial" fo:font-size="12pt" fo:font-style="normal" style:font-size-asian="12pt" style:font-style-asian="normal" style:font-size-complex="12pt" style:font-style-complex="normal"/>
    </style:style>
    <style:style style:name="T37" style:family="text">
      <style:text-properties style:font-name="Arial" fo:font-size="12pt" fo:font-style="normal" officeooo:rsid="00171afb" style:font-size-asian="12pt" style:font-style-asian="normal" style:font-size-complex="12pt" style:font-style-complex="normal"/>
    </style:style>
    <style:style style:name="T38" style:family="text">
      <style:text-properties style:font-name="Arial" fo:font-size="12pt" fo:font-style="normal" officeooo:rsid="00180758" style:font-size-asian="12pt" style:font-style-asian="normal" style:font-size-complex="12pt" style:font-style-complex="normal"/>
    </style:style>
    <style:style style:name="T39" style:family="text">
      <style:text-properties style:font-name="Arial" fo:font-size="12pt" fo:font-style="normal" officeooo:rsid="001a0632" style:font-size-asian="12pt" style:font-style-asian="normal" style:font-size-complex="12pt" style:font-style-complex="normal"/>
    </style:style>
    <style:style style:name="T40" style:family="text">
      <style:text-properties style:font-name="Arial" fo:font-size="12pt" fo:font-style="normal" officeooo:rsid="001b2fda" style:font-size-asian="12pt" style:font-style-asian="normal" style:font-size-complex="12pt" style:font-style-complex="normal"/>
    </style:style>
    <style:style style:name="T41" style:family="text">
      <style:text-properties style:font-name="Arial" fo:font-size="12pt" fo:font-style="normal" officeooo:rsid="001ea33d" style:font-size-asian="12pt" style:font-style-asian="normal" style:font-size-complex="12pt" style:font-style-complex="normal"/>
    </style:style>
    <style:style style:name="T42" style:family="text">
      <style:text-properties style:font-name="Arial" fo:font-size="12pt" fo:font-style="normal" officeooo:rsid="0020836f" style:font-size-asian="12pt" style:font-style-asian="normal" style:font-size-complex="12pt" style:font-style-complex="normal"/>
    </style:style>
    <style:style style:name="T43" style:family="text">
      <style:text-properties style:font-name="Arial" fo:font-size="12pt" fo:font-style="normal" officeooo:rsid="00217a9c" style:font-size-asian="12pt" style:font-style-asian="normal" style:font-size-complex="12pt" style:font-style-complex="normal"/>
    </style:style>
    <style:style style:name="T44" style:family="text">
      <style:text-properties style:font-name="Arial" fo:font-size="12pt" fo:font-style="normal" officeooo:rsid="0024ba98" style:font-size-asian="12pt" style:font-style-asian="normal" style:font-size-complex="12pt" style:font-style-complex="normal"/>
    </style:style>
    <style:style style:name="T45" style:family="text">
      <style:text-properties style:font-name="Arial" fo:font-size="12pt" fo:font-style="normal" officeooo:rsid="002a0942" style:font-size-asian="12pt" style:font-style-asian="normal" style:font-size-complex="12pt" style:font-style-complex="normal"/>
    </style:style>
    <style:style style:name="T46" style:family="text">
      <style:text-properties style:font-name="Arial" fo:font-size="12pt" fo:font-style="normal" officeooo:rsid="002b6fdd" style:font-size-asian="12pt" style:font-style-asian="normal" style:font-size-complex="12pt" style:font-style-complex="normal"/>
    </style:style>
    <style:style style:name="T47" style:family="text">
      <style:text-properties style:font-name="Arial" fo:font-size="12pt" fo:font-style="normal" officeooo:rsid="002c347e" style:font-size-asian="12pt" style:font-style-asian="normal" style:font-size-complex="12pt" style:font-style-complex="normal"/>
    </style:style>
    <style:style style:name="T48" style:family="text">
      <style:text-properties style:font-name="Arial" fo:font-size="12pt" fo:font-style="normal" officeooo:rsid="0030ffa1" style:font-size-asian="12pt" style:font-style-asian="normal" style:font-size-complex="12pt" style:font-style-complex="normal"/>
    </style:style>
    <style:style style:name="T49" style:family="text">
      <style:text-properties style:font-name="Arial" fo:font-size="12pt" fo:font-style="normal" officeooo:rsid="00369bec" style:font-size-asian="12pt" style:font-style-asian="normal" style:font-size-complex="12pt" style:font-style-complex="normal"/>
    </style:style>
    <style:style style:name="T50" style:family="text">
      <style:text-properties style:font-name="Arial" fo:font-size="12pt" fo:language="en" fo:country="US" style:font-size-asian="12pt" style:language-asian="pl" style:country-asian="PL" style:font-size-complex="12pt" style:language-complex="pl" style:country-complex="PL"/>
    </style:style>
    <style:style style:name="T51" style:family="text">
      <style:text-properties style:font-name="Arial" fo:font-size="12pt" fo:language="en" fo:country="US" officeooo:rsid="001a0632" style:font-size-asian="12pt" style:language-asian="pl" style:country-asian="PL" style:font-size-complex="12pt" style:language-complex="pl" style:country-complex="PL"/>
    </style:style>
    <style:style style:name="T52" style:family="text">
      <style:text-properties style:font-name="Arial" fo:font-size="12pt" fo:language="en" fo:country="US" officeooo:rsid="002673c9" style:font-size-asian="12pt" style:language-asian="pl" style:country-asian="PL" style:font-size-complex="12pt" style:language-complex="pl" style:country-complex="PL"/>
    </style:style>
    <style:style style:name="T53" style:family="text">
      <style:text-properties style:font-name="Arial" fo:font-size="12pt" fo:language="en" fo:country="US" officeooo:rsid="002a0942" style:font-size-asian="12pt" style:language-asian="pl" style:country-asian="PL" style:font-size-complex="12pt" style:language-complex="pl" style:country-complex="PL"/>
    </style:style>
    <style:style style:name="T54" style:family="text">
      <style:text-properties style:font-name="Arial" fo:font-size="12pt" fo:language="en" fo:country="US" style:font-size-asian="12pt" style:font-size-complex="12pt"/>
    </style:style>
    <style:style style:name="T55" style:family="text">
      <style:text-properties style:font-name="Arial" fo:font-size="12pt" fo:language="en" fo:country="US" fo:font-style="normal" officeooo:rsid="001a0632" style:font-size-asian="12pt" style:language-asian="pl" style:country-asian="PL" style:font-style-asian="normal" style:font-size-complex="12pt" style:language-complex="pl" style:country-complex="PL" style:font-style-complex="normal"/>
    </style:style>
    <style:style style:name="T56" style:family="text">
      <style:text-properties style:font-name="Arial" fo:font-size="12pt" fo:language="en" fo:country="US" fo:font-style="italic" officeooo:rsid="002673c9" style:font-size-asian="12pt" style:language-asian="pl" style:country-asian="PL" style:font-style-asian="italic" style:font-size-complex="12pt" style:language-complex="pl" style:country-complex="PL" style:font-style-complex="italic"/>
    </style:style>
    <style:style style:name="T57" style:family="text">
      <style:text-properties style:font-name="Arial" fo:font-size="12pt" fo:language="en" fo:country="US" fo:font-style="italic" officeooo:rsid="002a0942" style:font-size-asian="12pt" style:language-asian="pl" style:country-asian="PL" style:font-style-asian="italic" style:font-size-complex="12pt" style:language-complex="pl" style:country-complex="PL" style:font-style-complex="italic"/>
    </style:style>
    <style:style style:name="T58" style:family="text">
      <style:text-properties style:font-name="Arial" fo:font-size="12pt" fo:language="la" fo:country="VA" style:font-size-asian="12pt" style:font-size-complex="12pt"/>
    </style:style>
    <style:style style:name="T59" style:family="text">
      <style:text-properties style:font-name="Arial" fo:font-size="12pt" fo:language="la" fo:country="VA" style:font-size-asian="12pt" style:language-asian="pl" style:country-asian="PL" style:font-size-complex="12pt" style:language-complex="pl" style:country-complex="PL"/>
    </style:style>
    <style:style style:name="T60" style:family="text">
      <style:text-properties style:font-name="Arial" fo:font-size="12pt" fo:language="la" fo:country="VA" officeooo:rsid="002673c9" style:font-size-asian="12pt" style:language-asian="pl" style:country-asian="PL" style:font-size-complex="12pt" style:language-complex="pl" style:country-complex="PL"/>
    </style:style>
    <style:style style:name="T61" style:family="text">
      <style:text-properties style:font-name="Arial" fo:font-size="12pt" fo:language="pl" fo:country="PL" style:font-size-asian="12pt" style:language-asian="pl" style:country-asian="PL" style:font-size-complex="12pt" style:language-complex="pl" style:country-complex="PL"/>
    </style:style>
    <style:style style:name="T62" style:family="text">
      <style:text-properties style:font-name="Arial" fo:font-size="12pt" fo:font-style="italic" style:font-size-asian="12pt" style:font-style-asian="italic" style:font-size-complex="12pt" style:font-style-complex="italic"/>
    </style:style>
    <style:style style:name="T63" style:family="text">
      <style:text-properties style:font-name="Arial" fo:font-size="12pt" fo:font-style="italic" officeooo:rsid="001a0632" style:font-size-asian="12pt" style:font-style-asian="italic" style:font-size-complex="12pt" style:font-style-complex="italic"/>
    </style:style>
    <style:style style:name="T64" style:family="text">
      <style:text-properties style:font-name="Arial" fo:font-size="12pt" fo:font-style="italic" officeooo:rsid="002673c9" style:font-size-asian="12pt" style:font-style-asian="italic" style:font-size-complex="12pt" style:font-style-complex="italic"/>
    </style:style>
    <style:style style:name="T65" style:family="text">
      <style:text-properties style:font-name="Arial" fo:font-size="12pt" fo:font-style="italic" officeooo:rsid="002b6fdd" style:font-size-asian="12pt" style:font-style-asian="italic" style:font-size-complex="12pt" style:font-style-complex="italic"/>
    </style:style>
    <style:style style:name="T66" style:family="text">
      <style:text-properties style:font-name="Arial" fo:font-size="12pt" fo:font-style="italic" officeooo:rsid="002d609f" style:font-size-asian="12pt" style:font-style-asian="italic" style:font-size-complex="12pt" style:font-style-complex="italic"/>
    </style:style>
    <style:style style:name="T67" style:family="text">
      <style:text-properties style:font-name="Arial" fo:font-size="12pt" fo:language="de" fo:country="DE" style:font-size-asian="12pt" style:font-size-complex="12pt"/>
    </style:style>
    <style:style style:name="T68" style:family="text">
      <style:text-properties style:font-name="Arial" fo:font-size="12pt" fo:font-weight="normal" style:font-size-asian="12pt" style:font-weight-asian="normal" style:font-size-complex="12pt" style:font-weight-complex="normal"/>
    </style:style>
    <style:style style:name="T69" style:family="text">
      <style:text-properties style:font-name="Arial" fo:font-size="12pt" fo:font-weight="normal" officeooo:rsid="002274fe" style:font-size-asian="12pt" style:font-weight-asian="normal" style:font-size-complex="12pt" style:font-weight-complex="normal"/>
    </style:style>
    <style:style style:name="T70" style:family="text">
      <style:text-properties style:font-name="Arial" fo:font-size="12pt" fo:font-weight="bold" style:font-size-asian="12pt" style:font-weight-asian="bold" style:font-size-complex="12pt" style:font-weight-complex="bold"/>
    </style:style>
    <style:style style:name="T71" style:family="text">
      <style:text-properties style:font-name="Arial" fo:font-size="12pt" fo:language="fr" fo:country="FR" officeooo:rsid="002673c9" style:font-size-asian="12pt" style:font-size-complex="12pt"/>
    </style:style>
    <style:style style:name="T72" style:family="text">
      <style:text-properties fo:color="#000080" style:font-name="Arial" fo:font-size="12pt" style:text-underline-style="solid" style:text-underline-width="auto" style:text-underline-color="font-color" officeooo:rsid="001a0632" style:font-size-asian="12pt" style:font-size-complex="12pt"/>
    </style:style>
    <style:style style:name="T73" style:family="text">
      <style:text-properties fo:color="#000080" style:font-name="Arial" fo:font-size="12pt" style:text-underline-style="solid" style:text-underline-width="auto" style:text-underline-color="font-color" officeooo:rsid="001f60fe" style:font-size-asian="12pt" style:font-size-complex="12pt"/>
    </style:style>
    <style:style style:name="T74" style:family="text">
      <style:text-properties fo:color="#000080" style:font-name="Arial" fo:font-size="12pt" style:text-underline-style="solid" style:text-underline-width="auto" style:text-underline-color="font-color" officeooo:rsid="00261824" style:font-size-asian="12pt" style:font-size-complex="12pt"/>
    </style:style>
    <style:style style:name="T75" style:family="text">
      <style:text-properties fo:color="#000080" style:font-name="Arial" fo:font-size="12pt" style:text-underline-style="solid" style:text-underline-width="auto" style:text-underline-color="font-color" officeooo:rsid="002673c9" style:font-size-asian="12pt" style:font-size-complex="12pt"/>
    </style:style>
    <style:style style:name="T76" style:family="text">
      <style:text-properties fo:color="#000080" style:text-line-through-style="none" style:text-line-through-type="none" style:text-position="0% 100%" style:font-name="Arial" fo:font-size="12pt" fo:letter-spacing="normal" fo:language="pl" fo:country="PL" fo:font-style="normal" style:text-underline-style="solid" style:text-underline-width="auto" style:text-underline-color="font-color" fo:font-weight="normal" officeooo:rsid="001a0632"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77" style:family="text">
      <style:text-properties fo:color="#000080" style:font-name="Arial1" fo:font-size="12pt" style:text-underline-style="solid" style:text-underline-width="auto" style:text-underline-color="font-color" officeooo:rsid="00261824" style:font-name-asian="Times New Roman" style:font-size-asian="12pt" style:font-name-complex="Times New Roman" style:font-size-complex="12pt"/>
    </style:style>
    <style:style style:name="T78" style:family="text">
      <style:text-properties fo:color="#000080" style:font-name="Arial1" fo:font-size="12pt" style:text-underline-style="solid" style:text-underline-width="auto" style:text-underline-color="font-color" officeooo:rsid="002673c9" style:font-name-asian="Times New Roman" style:font-size-asian="12pt" style:font-name-complex="Times New Roman" style:font-size-complex="12pt"/>
    </style:style>
    <style:style style:name="T79" style:family="text">
      <style:text-properties style:text-position="0% 100%" style:font-name="Arial" fo:font-size="12pt" style:font-size-asian="12pt" style:font-size-complex="12pt"/>
    </style:style>
    <style:style style:name="T80" style:family="text">
      <style:text-properties style:font-name="Arial1" fo:font-size="12pt" officeooo:rsid="001f60fe" style:font-name-asian="Times New Roman" style:font-size-asian="12pt" style:font-name-complex="Times New Roman" style:font-size-complex="12pt"/>
    </style:style>
    <style:style style:name="T81" style:family="text">
      <style:text-properties style:font-name="Arial1" fo:font-size="12pt" officeooo:rsid="001f62c5" style:font-name-asian="Times New Roman" style:font-size-asian="12pt" style:font-name-complex="Times New Roman" style:font-size-complex="12pt"/>
    </style:style>
    <style:style style:name="T82" style:family="text">
      <style:text-properties style:font-name="Arial1" fo:font-size="12pt" officeooo:rsid="00241041" style:font-name-asian="Times New Roman" style:font-size-asian="12pt" style:font-name-complex="Times New Roman" style:font-size-complex="12pt"/>
    </style:style>
    <style:style style:name="T83" style:family="text">
      <style:text-properties style:font-name="Arial1" fo:font-size="12pt" officeooo:rsid="0024ba98" style:font-name-asian="Times New Roman" style:font-size-asian="12pt" style:font-name-complex="Times New Roman" style:font-size-complex="12pt"/>
    </style:style>
    <style:style style:name="T84" style:family="text">
      <style:text-properties style:font-name="Arial1" fo:font-size="12pt" officeooo:rsid="00261824" style:font-name-asian="Times New Roman" style:font-size-asian="12pt" style:font-name-complex="Times New Roman" style:font-size-complex="12pt"/>
    </style:style>
    <style:style style:name="T85" style:family="text">
      <style:text-properties style:font-name="Arial1" fo:font-size="12pt" officeooo:rsid="002673c9" style:font-name-asian="Times New Roman" style:font-size-asian="12pt" style:font-name-complex="Times New Roman" style:font-size-complex="12pt"/>
    </style:style>
    <style:style style:name="T86" style:family="text">
      <style:text-properties style:font-name="Arial1" fo:font-size="12pt" officeooo:rsid="00345937" style:font-name-asian="Times New Roman" style:font-size-asian="12pt" style:font-name-complex="Times New Roman" style:font-size-complex="12pt"/>
    </style:style>
    <style:style style:name="T87" style:family="text">
      <style:text-properties style:font-name="Arial1" fo:font-size="12pt" fo:language="el" fo:country="GR" fo:font-style="italic" officeooo:rsid="0024ba98" style:font-name-asian="Times New Roman" style:font-size-asian="12pt" style:font-style-asian="italic" style:font-name-complex="Times New Roman" style:font-size-complex="12pt" style:font-style-complex="italic"/>
    </style:style>
    <style:style style:name="T88" style:family="text">
      <style:text-properties fo:font-size="12pt" style:font-size-asian="12pt" style:font-size-complex="12pt"/>
    </style:style>
    <style:style style:name="T89" style:family="text">
      <style:text-properties style:font-name="Arial" fo:font-size="12pt" style:font-size-asian="12pt" style:font-size-complex="12pt"/>
    </style:style>
    <style:style style:name="T90" style:family="text">
      <style:text-properties style:text-position="super 58%" style:font-name="Arial" fo:font-size="12pt" officeooo:rsid="0034dd9c" style:font-size-asian="12pt" style:font-size-complex="12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CharStyle10"><text:span text:style-name="T39">Uwagi do wersji zaadaptowanej</text:span></text:span></text:p>
      <text:p text:style-name="P43"><text:span text:style-name="CharStyle10"><text:span text:style-name="T39">Zaadaptowana wersja książki została stworzona zgodnie z art. 33 z indeksem 1 Ustawy o prawie autorskim i prawach pokrewnych.</text:span></text:span></text:p>
      <text:p text:style-name="P43"><text:span text:style-name="CharStyle10"><text:span text:style-name="T39">Zostały zachowane numery stron. Numer danej strony znajduje się nad tekstem danej strony i poprzedza go skrót „Str.”.</text:span></text:span></text:p>
      <text:p text:style-name="P43"><text:span text:style-name="CharStyle10"><text:span text:style-name="T39">Wartości wyrażone w oryginale liczbami rzymskimi w adaptacji przedstawiono cyframi arabskimi.</text:span></text:span></text:p>
      <text:p text:style-name="P43"><text:span text:style-name="CharStyle10"><text:span text:style-name="T39">Litery alfa i beta zapisano słownie.</text:span></text:span></text:p>
      <text:p text:style-name="P43"><text:span text:style-name="CharStyle10"><text:span text:style-name="T39">Cytaty blokowe wyróżniono odstępem przed cytatami i po nich.</text:span></text:span></text:p>
      <text:p text:style-name="P43"><text:span text:style-name="CharStyle10"><text:span text:style-name="T39">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49"><text:span text:style-name="CharStyle10"><text:span text:style-name="T39">Zakładki oznaczone literą „p” i numerem porządkowym znajdują się w treści głównej, w miejscu występowania przypisu. Zakładki oznaczone </text:span></text:span><text:span text:style-name="CharStyle10"><text:span text:style-name="T48">słowem</text:span></text:span><text:span text:style-name="CharStyle10"><text:span text:style-name="T39"> „p</text:span></text:span><text:span text:style-name="CharStyle10"><text:span text:style-name="T48">rzypis</text:span></text:span><text:span text:style-name="CharStyle10"><text:span text:style-name="T39">” i numerem porządkowym znajdują się </text:span></text:span><text:span text:style-name="CharStyle10"><text:span text:style-name="T48">na końcu adaptacji –</text:span></text:span><text:span text:style-name="CharStyle10"><text:span text:style-name="T39"> w miejscu występowania </text:span></text:span><text:span text:style-name="CharStyle10"><text:span text:style-name="T48">opisu</text:span></text:span><text:span text:style-name="CharStyle10"><text:span text:style-name="T39"> przypisu.</text:span></text:span></text:p>
      <text:p text:style-name="P43"><text:span text:style-name="CharStyle10"><text:span text:style-name="T39">Wykaz skrótów:</text:span></text:span></text:p>
      <text:p text:style-name="P52"><text:span text:style-name="CharStyle10"><text:span text:style-name="T49">ang. – angielski</text:span></text:span></text:p>
      <text:p text:style-name="P49"><text:span text:style-name="CharStyle10"><text:span text:style-name="T48">nr – numer</text:span></text:span></text:p>
      <text:p text:style-name="P46"><text:span text:style-name="CharStyle10"><text:span text:style-name="T47">wydaw. – wydawnictwo</text:span></text:span></text:p>
      <text:p text:style-name="P46"><text:span text:style-name="CharStyle10"><text:span text:style-name="T47">nast. – następne</text:span></text:span></text:p>
      <text:p text:style-name="P45"><text:span text:style-name="CharStyle10"><text:span text:style-name="T46">z udz. – z udziałem</text:span></text:span></text:p>
      <text:p text:style-name="P44"><text:span text:style-name="CharStyle10"><text:span text:style-name="T45">przeł. – przełożyła, przełożył</text:span></text:span></text:p>
      <text:p text:style-name="P44"><text:span text:style-name="CharStyle10"><text:span text:style-name="T45">red. – redakcja</text:span></text:span></text:p>
      <text:p text:style-name="P44"><text:span text:style-name="CharStyle10"><text:span text:style-name="T45">zob. – zobacz</text:span></text:span></text:p>
      <text:p text:style-name="P52"><text:span text:style-name="CharStyle10"><text:span text:style-name="T49">ks. – ksiądz</text:span></text:span></text:p>
      <text:p text:style-name="P52"><text:span text:style-name="CharStyle10"><text:span text:style-name="T49">ok. – około</text:span></text:span></text:p>
      <text:p text:style-name="P52"><text:span text:style-name="CharStyle10"><text:span text:style-name="T49">S-ka – spółka</text:span></text:span></text:p>
      <text:p text:style-name="P52"><text:span text:style-name="CharStyle10"><text:span text:style-name="T49">PZWL – Państwowy Zakład Wydawnictw Lekarskich</text:span></text:span></text:p>
      <text:p text:style-name="P52"><text:span text:style-name="CharStyle10"><text:span text:style-name="T49">PIW – Państwowy Instytut Wydawniczy</text:span></text:span></text:p>
      <text:p text:style-name="P52"><text:span text:style-name="CharStyle10"><text:span text:style-name="T49">PWN – Państwowe Wydawnictwo Naukowe</text:span></text:span></text:p>
      <text:p text:style-name="P52"><text:span text:style-name="CharStyle10"><text:span text:style-name="T49">PAT – Papieska Akademia Teologiczna</text:span></text:span></text:p>
      <text:p text:style-name="P46"><text:soft-page-break/><text:span text:style-name="CharStyle10"><text:span text:style-name="T47">IFiS PAN – Instytut Filozofii i Socjologii </text:span></text:span><text:span text:style-name="CharStyle10"><text:span text:style-name="T48">Polskiej Akademii Nauk</text:span></text:span></text:p>
      <text:p text:style-name="P43"><text:span text:style-name="CharStyle20"><text:span text:style-name="T55">AI –</text:span></text:span><text:span text:style-name="CharStyle20"><text:span text:style-name="T51"> </text:span></text:span><text:span text:style-name="CharStyle20"><text:span text:style-name="T55">artificial intelligence </text:span></text:span></text:p>
      <text:p text:style-name="P46"><text:span text:style-name="CharStyle20"><text:span text:style-name="T55">Phys. Rev. – Physical Review</text:span></text:span></text:p>
      <text:p text:style-name="P46"><text:span text:style-name="CharStyle10"><text:span text:style-name="T39">Koniec uwag do wersji zaadaptowanej.</text:span></text:span></text:p>
      <text:p text:style-name="P43"><text:span text:style-name="CharStyle10"><text:span text:style-name="T39"/></text:span></text:p>
      <text:p text:style-name="P43"><text:span text:style-name="CharStyle10"><text:span text:style-name="T37">Str. 5</text:span></text:span></text:p>
      <text:p text:style-name="P42"><text:span text:style-name="CharStyle10"><text:span text:style-name="T7">Filozofia Nauki</text:span></text:span></text:p>
      <text:p text:style-name="P42"><text:span text:style-name="CharStyle11"><text:span text:style-name="T7">Rok </text:span></text:span><text:span text:style-name="CharStyle11"><text:span text:style-name="T1">17</text:span></text:span><text:span text:style-name="CharStyle11"><text:span text:style-name="T7">, 2009, Nr 3(67)</text:span></text:span></text:p>
      <text:p text:style-name="P23"><text:span text:style-name="CharStyle13"><text:span text:style-name="T7">Wojciech P. Grygiel</text:span></text:span></text:p>
      <text:p text:style-name="P47"><text:span text:style-name="CharStyle13"><text:span text:style-name="T7">Mateusz Hohol</text:span></text:span></text:p>
      <text:h text:style-name="Heading_20_1" text:outline-level="1"><text:span text:style-name="CharStyle15"><text:span text:style-name="T7">Rogera Penrose'a kwantowanie umysłu</text:span></text:span></text:h>
      <text:h text:style-name="Heading_20_2" text:outline-level="2"><text:span text:style-name="CharStyle17"><text:span text:style-name="T7">WPROWADZENIE</text:span></text:span></text:h>
      <text:p text:style-name="P5"><text:span text:style-name="CharStyle19"><text:span text:style-name="T7">Ekspansja współczesnej metody naukowej, opartej na matematycznym modelowaniu oraz eksperymentalnej weryfikacji badanych zjawisk, sięga dziś obszarów rzeczywistości, które jeszcze do niedawna były przedmiotem mglistych spekulacji i czysto zdroworozsądkowych dociekań. O ile siła tej metody uwidoczniła się już szeroko w badaniach nad strukturą makroś</text:span></text:span><text:span text:style-name="CharStyle19"><text:span text:style-name="T8">wiata</text:span></text:span><text:span text:style-name="CharStyle19"><text:span text:style-name="T7"> i mikroświata, o tyle zagadnienie funkcjonowania ludzkiego mózgu i świadomości pozostaje nadal raczej w kręgu rozbieżnych hipotez niż dobrze uzasadnionych modeli. Jeden z fundamentalnych aspektów tego zagadnienia – problem relacji między umysłem a ciałem (</text:span></text:span><text:span text:style-name="CharStyle20"><text:span text:style-name="T50">mind-body problem</text:span></text:span><text:span text:style-name="CharStyle19"><text:span text:style-name="T7">) – nurtował filozofów od czasów starożytności i pozostaje nierozwiązany do dziś .</text:span></text:span></text:p>
      <text:p text:style-name="P18"><text:span text:style-name="CharStyle19"><text:span text:style-name="T7">Najstarszym stanowiskiem filozoficznym w tej kwestii jest dualizm substancji, który zakłada istnienie materialnego ciała i niematerialnego umysłu. Przedstawicielami takiego poglądu byli Platon (dusza i ciało</text:span></text:span><text:span text:style-name="CharStyle19"><text:span text:style-name="T8">) [</text:span></text:span><text:bookmark-start text:name="p1"/><text:a xlink:type="simple" xlink:href="#przypis1" text:style-name="Internet_20_link" text:visited-style-name="Visited_20_Internet_20_Link"><text:span text:style-name="CharStyle19"><text:span text:style-name="T8">przypis 1.]</text:span></text:span></text:a><text:bookmark-end text:name="p1"/><text:span text:style-name="CharStyle19"><text:span text:style-name="T7"> i Kartezjusz (</text:span></text:span><text:span text:style-name="CharStyle20"><text:span text:style-name="T58">res extensa</text:span></text:span><text:span text:style-name="CharStyle19"><text:span text:style-name="T61"> i </text:span></text:span><text:span text:style-name="CharStyle20"><text:span text:style-name="T58">res cogitans</text:span></text:span><text:span text:style-name="CharStyle19"><text:span text:style-name="T7">) </text:span></text:span><text:bookmark-start text:name="p2"/><text:a xlink:type="simple" xlink:href="#przypis2" text:style-name="Internet_20_link" text:visited-style-name="Visited_20_Internet_20_Link"><text:span text:style-name="CharStyle19"><text:span text:style-name="T8">[przypis 2.]</text:span></text:span></text:a><text:bookmark-end text:name="p2"/><text:span text:style-name="CharStyle19"><text:span text:style-name="T8">.</text:span></text:span><text:span text:style-name="CharStyle19"><text:span text:style-name="T7"> Inną wersją tego stanowiska jest dualizm własności, w którym własności mentalne i fizykalne są różnymi aspektami tej samej substancji. Koncepcje dualistyczne spotyka się w filozofii nawet współcześnie, a do ich głównych przedstawicieli należą Karl Popper i John Eccle</text:span></text:span><text:span text:style-name="CharStyle19"><text:span text:style-name="T8">s </text:span></text:span><text:bookmark-start text:name="p3"/><text:a xlink:type="simple" xlink:href="#przypis3" text:style-name="Internet_20_link" text:visited-style-name="Visited_20_Internet_20_Link"><text:span text:style-name="CharStyle19"><text:span text:style-name="T8">[przypis 3.]</text:span></text:span></text:a><text:bookmark-end text:name="p3"/><text:span text:style-name="CharStyle19"><text:span text:style-name="T8">. </text:span></text:span><text:span text:style-name="CharStyle19"><text:span text:style-name="T7">Przenieśli oni dwoistość substancji na poziom neuronowy. Inną próbą rozwiązania problemu </text:span></text:span><text:span text:style-name="CharStyle20"><text:span text:style-name="T54">mind-body</text:span></text:span><text:span text:style-name="CharStyle19"><text:span text:style-name="T54"> </text:span></text:span><text:span text:style-name="CharStyle19"><text:span text:style-name="T7">jest cała gama stanowisk </text:span></text:span><text:span text:style-name="CharStyle20"><text:span text:style-name="T7">materialistycznych</text:span></text:span><text:span text:style-name="CharStyle19"><text:span text:style-name="T7">. Najbardziej radykalną odmianą jest </text:span></text:span><text:span text:style-name="CharStyle20"><text:span text:style-name="T7">materializm eliminacyjny</text:span></text:span><text:span text:style-name="CharStyle19"><text:span text:style-name="T7">, reprezentowany przez Paula Churchlanda </text:span></text:span><text:bookmark-start text:name="p4"/><text:a xlink:type="simple" xlink:href="#przypis4" text:style-name="Internet_20_link" text:visited-style-name="Visited_20_Internet_20_Link"><text:span text:style-name="CharStyle19"><text:span text:style-name="T8">[przypis 4.]</text:span></text:span></text:a><text:bookmark-end text:name="p4"/><text:span text:style-name="CharStyle19"><text:span text:style-name="T8">.</text:span></text:span></text:p>
      <text:p text:style-name="P25"><text:span text:style-name="CharStyle19"><text:span text:style-name="T8"/></text:span></text:p>
      <text:p text:style-name="P25"><text:span text:style-name="CharStyle19"><text:span text:style-name="T8">Str. 6</text:span></text:span></text:p>
      <text:p text:style-name="P25"><text:soft-page-break/><text:span text:style-name="CharStyle19"><text:span text:style-name="T7">Twierdzi on, iż w rzeczywistości umysł nie istnieje, co implikuje nieprawdziwość psychologii potocznej. Musi ona zostać wyeliminowana na rzecz neuronauki. Odmianą materializmu jest również </text:span></text:span><text:span text:style-name="CharStyle20"><text:span text:style-name="T7">behawioryzm analityczny</text:span></text:span><text:span text:style-name="CharStyle19"><text:span text:style-name="T7">, który zakłada, że zjawiska mentalne można zredukować do zachowań. Przedstawicielem takiego poglądu był brytyjski filozof Gilbert Ryl</text:span></text:span><text:span text:style-name="CharStyle19"><text:span text:style-name="T9">e </text:span></text:span><text:bookmark-start text:name="p5"/><text:a xlink:type="simple" xlink:href="#przypis5" text:style-name="Internet_20_link" text:visited-style-name="Visited_20_Internet_20_Link"><text:span text:style-name="CharStyle19"><text:span text:style-name="T9">[przypis 5.]</text:span></text:span></text:a><text:bookmark-end text:name="p5"/><text:span text:style-name="CharStyle19"><text:span text:style-name="T9">. </text:span></text:span><text:span text:style-name="CharStyle19"><text:span text:style-name="T7">W panoramie stanowisk materialistycznych istotną rolę odgrywają również teorie identyczności. Jednym z ujęć jest koncepcja Johna Jamiesona Carswella Smarta </text:span></text:span><text:bookmark-start text:name="p6"/><text:a xlink:type="simple" xlink:href="#przypis6" text:style-name="Internet_20_link" text:visited-style-name="Visited_20_Internet_20_Link"><text:span text:style-name="CharStyle19"><text:span text:style-name="T9">[przypis 6.]</text:span></text:span></text:a><text:bookmark-end text:name="p6"/><text:span text:style-name="CharStyle19"><text:span text:style-name="T9">, </text:span></text:span><text:span text:style-name="CharStyle19"><text:span text:style-name="T7">w której głosi on, iż stany mentalne są toż same ze stanami mózgu. Przykładowo uczucie zimna w tym wypadku oznacza reakcję odpowiednich części układu nerwowego na zewnętrzne bodźce.</text:span></text:span></text:p>
      <text:p text:style-name="P5"><text:span text:style-name="CharStyle19"><text:span text:style-name="T7">Innym popularnym stanowiskiem jest </text:span></text:span><text:span text:style-name="CharStyle20"><text:span text:style-name="T7">funkcjonalizm</text:span></text:span><text:span text:style-name="CharStyle19"><text:span text:style-name="T7">, którego twórcą jest Hilary Putna</text:span></text:span><text:span text:style-name="CharStyle19"><text:span text:style-name="T9">m </text:span></text:span><text:bookmark-start text:name="p7"/><text:a xlink:type="simple" xlink:href="#przypis7" text:style-name="Internet_20_link" text:visited-style-name="Visited_20_Internet_20_Link"><text:span text:style-name="CharStyle19"><text:span text:style-name="T9">[przypis 7.]</text:span></text:span></text:a><text:bookmark-end text:name="p7"/><text:span text:style-name="CharStyle19"><text:span text:style-name="T9">. </text:span></text:span><text:span text:style-name="CharStyle19"><text:span text:style-name="T7">Stanowisko to zakłada, że stany mentalne mogą być realizowane przez odpowiednio skomplikowane struktury fizyczne. Współcześnie funkcjonalizm przyjmuje wiele form. Jedną z nich jest silna wersja sztucznej inteligencji (</text:span></text:span><text:span text:style-name="CharStyle20"><text:span text:style-name="T50">strong artificial intelligence</text:span></text:span><text:span text:style-name="CharStyle19"><text:span text:style-name="T7">), według której umysł jest formalnym programem czy wręcz systemem operacyjnym „zainstalowanym” w mózgu. Już w 1943 roku Warren McCulloch i Walter Pitts zaproponowali, aby neurony potraktować jako „logiczne narzędzia”, mogące przyjmować jedynie dwa stany 0 i 1, odpowiadające algebrze Boole'a. W rezultacie bardzo silnie rozpowszechnił o się przekonanie, iż ludzki umysł to niezwykle złożony </text:span></text:span><text:span text:style-name="CharStyle20"><text:span text:style-name="T7">algorytmiczny</text:span></text:span><text:span text:style-name="CharStyle19"><text:span text:style-name="T7"> system obliczeniowy. Zjawiska mentalne powstają w wyniku działania połączonych ze sobą zespół ów neuronów, które przesyłają potencjały elektrochemiczne wzdłuż struktur komórkowych, zwanych aksonami, poprzez połączenia zwane </text:span></text:span><text:span text:style-name="CharStyle20"><text:span text:style-name="T7">synapsami</text:span></text:span><text:span text:style-name="CharStyle19"><text:span text:style-name="T7">. Entuzjaści takiego stanowiska posługują się często hasłem: „</text:span></text:span><text:span text:style-name="CharStyle20"><text:span text:style-name="T7">Umysł ma się do mózgu tak, jak program do struktury fizycznej komputera</text:span></text:span><text:span text:style-name="CharStyle20"><text:span text:style-name="T38">” </text:span></text:span><text:bookmark-start text:name="p8"/><text:a xlink:type="simple" xlink:href="#przypis8" text:style-name="Internet_20_link" text:visited-style-name="Visited_20_Internet_20_Link"><text:span text:style-name="CharStyle20"><text:span text:style-name="T38">[przypis 8.]</text:span></text:span></text:a><text:bookmark-end text:name="p8"/><text:span text:style-name="CharStyle20"><text:span text:style-name="T38">.</text:span></text:span><text:span text:style-name="CharStyle19"><text:span text:style-name="T7"> Innymi słowy, umysł to </text:span></text:span><text:span text:style-name="CharStyle20"><text:span text:style-name="T50">software</text:span></text:span><text:span text:style-name="CharStyle19"><text:span text:style-name="T7"> realizowany przy pomocy niezwykle skomplikowanych obliczeń przez </text:span></text:span><text:span text:style-name="CharStyle20"><text:span text:style-name="T50">hardware</text:span></text:span><text:span text:style-name="CharStyle19"><text:span text:style-name="T7">, którym jest mózg. Stanowisko to nazywane jest także </text:span></text:span><text:span text:style-name="CharStyle20"><text:span text:style-name="T7">funkcjonalizmem komputerowy</text:span></text:span><text:span text:style-name="CharStyle20"><text:span text:style-name="T10">m </text:span></text:span><text:bookmark-start text:name="p9"/><text:a xlink:type="simple" xlink:href="#przypis9" text:style-name="Internet_20_link" text:visited-style-name="Visited_20_Internet_20_Link"><text:span text:style-name="CharStyle20"><text:span text:style-name="T38">[przypis 9.]</text:span></text:span></text:a><text:bookmark-end text:name="p9"/><text:span text:style-name="CharStyle20"><text:span text:style-name="T38">.</text:span></text:span></text:p>
      <text:p text:style-name="P6"><text:span text:style-name="CharStyle19"><text:span text:style-name="T7">Dla przedstawicieli tej koncepcji naturalną koleją rzeczy jest możliwość stworzenia odpowiedniego programu symulującego świadomy umysł. Program taki oparty musi być jedynie na odpowiednich regułach syntaktycznych, które wytworzą w nim semantykę i w ten sposób umożliwią mu </text:span></text:span><text:span text:style-name="CharStyle20"><text:span text:style-name="T7">rozumienie</text:span></text:span><text:span text:style-name="CharStyle19"><text:span text:style-name="T7">. Program zbudowany w oparciu o odpowiednią syntaktykę można poddać testowi Turing</text:span></text:span><text:span text:style-name="CharStyle19"><text:span text:style-name="T10">a </text:span></text:span><text:bookmark-start text:name="p10"/><text:a xlink:type="simple" xlink:href="#przypis10" text:style-name="Internet_20_link" text:visited-style-name="Visited_20_Internet_20_Link"><text:span text:style-name="CharStyle19"><text:span text:style-name="T10">[przypis 10.]</text:span></text:span></text:a><text:bookmark-end text:name="p10"/><text:span text:style-name="CharStyle19"><text:span text:style-name="T7"> i próbować dowieść, że jego działanie implikuje </text:span></text:span><text:span text:style-name="CharStyle20"><text:span text:style-name="T7">rozumienie</text:span></text:span><text:span text:style-name="CharStyle19"><text:span text:style-name="T7">.</text:span></text:span></text:p>
      <text:p text:style-name="P26"><text:soft-page-break/><text:span text:style-name="CharStyle19"><text:span text:style-name="T7"/></text:span></text:p>
      <text:p text:style-name="P26"><text:span text:style-name="CharStyle19"><text:span text:style-name="T10">Str. 7</text:span></text:span></text:p>
      <text:p text:style-name="P26"><text:span text:style-name="CharStyle19"><text:span text:style-name="T7">W swoim słynnym argumencie Chińskiego Pokoj</text:span></text:span><text:span text:style-name="CharStyle19"><text:span text:style-name="T11">u </text:span></text:span><text:bookmark-start text:name="p11"/><text:a xlink:type="simple" xlink:href="#przypis11" text:style-name="Internet_20_link" text:visited-style-name="Visited_20_Internet_20_Link"><text:span text:style-name="CharStyle19"><text:span text:style-name="T11">[przypis 11.]</text:span></text:span></text:a><text:bookmark-end text:name="p11"/><text:span text:style-name="CharStyle19"><text:span text:style-name="T11">,</text:span></text:span><text:span text:style-name="CharStyle19"><text:span text:style-name="T7"> amerykański filozof John Rogers Searle stara się natomiast wykazać, że operowanie zbiorem reguł formalnych w rzeczywistości nie powoduje </text:span></text:span><text:span text:style-name="CharStyle20"><text:span text:style-name="T62">rozumieni</text:span></text:span><text:span text:style-name="CharStyle20"><text:span text:style-name="T63">a </text:span></text:span><text:bookmark-start text:name="p12"/><text:a xlink:type="simple" xlink:href="#przypis12" text:style-name="Internet_20_link" text:visited-style-name="Visited_20_Internet_20_Link"><text:span text:style-name="CharStyle20"><text:span text:style-name="T39">[przypis 12.]</text:span></text:span></text:a><text:bookmark-end text:name="p12"/><text:span text:style-name="CharStyle20"><text:span text:style-name="T39">. </text:span></text:span><text:span text:style-name="CharStyle19"><text:span text:style-name="T36">Searle</text:span></text:span><text:span text:style-name="CharStyle19"><text:span text:style-name="T7"> jest zwolennikiem słabej (ostrożnej) wersji </text:span></text:span><text:span text:style-name="CharStyle20"><text:span text:style-name="T7">A</text:span></text:span><text:span text:style-name="CharStyle20"><text:span text:style-name="T11">I</text:span></text:span><text:span text:style-name="CharStyle19"><text:span text:style-name="T7">, która nie zakłada, że umysł to program wykonywany w mózgu, ale dopuszcza symulowanie procesów mentalnych przez procedury obliczeniowe. Wspominając o Searle'u warto zwrócić także uwagę na sugerowane przez niego rozwiązanie problematu psychofizycznego zwane </text:span></text:span><text:span text:style-name="CharStyle20"><text:span text:style-name="T7">naturalizmem biologicznym </text:span></text:span><text:bookmark-start text:name="p13"/><text:a xlink:type="simple" xlink:href="#przypis13" text:style-name="Internet_20_link" text:visited-style-name="Visited_20_Internet_20_Link"><text:span text:style-name="CharStyle20"><text:span text:style-name="T39">[przypis 13.]</text:span></text:span></text:a><text:bookmark-end text:name="p13"/><text:span text:style-name="CharStyle20"><text:span text:style-name="T39">.</text:span></text:span><text:span text:style-name="CharStyle19"><text:span text:style-name="T7">Twierdzi on bowiem, iż zjawiska mentalne są emergentnym skutkiem procesów neuronowych. Świadomość w takim ujęciu jest efektem holistycznej pracy mózgu.</text:span></text:span></text:p>
      <text:p text:style-name="P5"><text:span text:style-name="CharStyle19"><text:span text:style-name="T7">Współcześnie praktycznie cała filozofia umysłu koncentruje się wokół kognitywistyki (</text:span></text:span><text:span text:style-name="CharStyle20"><text:span text:style-name="T50">cognitive science</text:span></text:span><text:span text:style-name="CharStyle19"><text:span text:style-name="T7">), która jest interdyscyplinarną nauką, wykorzystującą osiągnięcia takich dziedzin jak neuronauki (</text:span></text:span><text:span text:style-name="CharStyle20"><text:span text:style-name="T50">neuroscience</text:span></text:span><text:span text:style-name="CharStyle19"><text:span text:style-name="T7">), psychologia, lingwistyka, nauki komputerowe i inne dyscypliny wiedz</text:span></text:span><text:span text:style-name="CharStyle19"><text:span text:style-name="T11">y </text:span></text:span><text:bookmark-start text:name="p14"/><text:a xlink:type="simple" xlink:href="#przypis14" text:style-name="Internet_20_link" text:visited-style-name="Visited_20_Internet_20_Link"><text:span text:style-name="CharStyle19"><text:span text:style-name="T11">[przypis 14.]</text:span></text:span></text:a><text:bookmark-end text:name="p14"/><text:span text:style-name="CharStyle19"><text:span text:style-name="T11">.</text:span></text:span><text:span text:style-name="CharStyle19"><text:span text:style-name="T7"> Badania te bazują na nowoczesnych technikach neuroobrazowania takich jak funkcjonalny rezonans magnetyczny (fMRI) czy emisja pozytronowa (PET), na komputerowym modelowaniu procesów poznawczych – oraz obficie czerpią z naukowych opisów klinicznych przypadków uszkodzeń mózgu (Oliver Sacks) </text:span></text:span><text:bookmark-start text:name="p15"/><text:a xlink:type="simple" xlink:href="#przypis15" text:style-name="Internet_20_link" text:visited-style-name="Visited_20_Internet_20_Link"><text:span text:style-name="CharStyle19"><text:span text:style-name="T11">[przypis 15.]</text:span></text:span></text:a><text:bookmark-end text:name="p15"/><text:span text:style-name="CharStyle19"><text:span text:style-name="T11">. </text:span></text:span><text:span text:style-name="CharStyle19"><text:span text:style-name="T7">Ze względu na swój redukcjonistyczny charakter, silna hipoteza sztucznej inteligencji poddawana jest obecnie krytyce przy wykorzystaniu argumentacji, iż rozumienie opiera się na procesach </text:span></text:span><text:span text:style-name="CharStyle20"><text:span text:style-name="T7">niealgorytmicznych</text:span></text:span><text:span text:style-name="CharStyle19"><text:span text:style-name="T7">, zdolnych do nadawania strukturom syntaktycznym odpowiednich znaczeń. Poza tym, jednym z największych problemów dla nauk kognitywnych i filozofii umysł u jest pytanie o „lokalizację ” świadomości. Czy odpowiedzialny jest za nią konkretny moduł mózgu czy też jest ona holistycznym produktem jego pracy? Jak to się dzieje, że nieświadome neurony są w stanie wytworzyć świadomy umysł?</text:span></text:span></text:p>
      <text:p text:style-name="P7"><text:span text:style-name="CharStyle19"><text:span text:style-name="T7">Z odpowiedzią na pytania dotyczą ce genezy fenomenów umysłu i świadomości może przyjść zastosowanie osiągnięć mechaniki kwantowej do opisu procesów rozgrywających się na poziomie neuronowym. Przykładami naukowców podążających tym tropem są Max Tegmar</text:span></text:span><text:span text:style-name="CharStyle19"><text:span text:style-name="T11">k </text:span></text:span><text:bookmark-start text:name="p16"/><text:a xlink:type="simple" xlink:href="#przypis16" text:style-name="Internet_20_link" text:visited-style-name="Visited_20_Internet_20_Link"><text:span text:style-name="CharStyle19"><text:span text:style-name="T11">[przypis 16.]</text:span></text:span></text:a><text:bookmark-end text:name="p16"/><text:span text:style-name="CharStyle19"><text:span text:style-name="T11">, </text:span></text:span><text:span text:style-name="CharStyle19"><text:span text:style-name="T7">Stuart Hamerof</text:span></text:span><text:span text:style-name="CharStyle19"><text:span text:style-name="T11">f </text:span></text:span><text:bookmark-start text:name="p17"/><text:a xlink:type="simple" xlink:href="#przypis17" text:style-name="Internet_20_link" text:visited-style-name="Visited_20_Internet_20_Link"><text:span text:style-name="CharStyle19"><text:span text:style-name="T72">[przypis 1</text:span></text:span></text:a><text:a xlink:type="simple" xlink:href="#przypis17" text:style-name="Internet_20_link" text:visited-style-name="Visited_20_Internet_20_Link"><text:span text:style-name="CharStyle19"><text:span text:style-name="T76">7</text:span></text:span></text:a><text:a xlink:type="simple" xlink:href="#przypis17" text:style-name="Internet_20_link" text:visited-style-name="Visited_20_Internet_20_Link"><text:span text:style-name="CharStyle19"><text:span text:style-name="T72">.]</text:span></text:span></text:a><text:bookmark-end text:name="p17"/><text:span text:style-name="CharStyle19"><text:span text:style-name="T7"> oraz Stuart Kauffma</text:span></text:span><text:span text:style-name="CharStyle19"><text:span text:style-name="T11">n </text:span></text:span><text:bookmark-start text:name="p18"/><text:a xlink:type="simple" xlink:href="#przypis18" text:style-name="Internet_20_link" text:visited-style-name="Visited_20_Internet_20_Link"><text:span text:style-name="CharStyle19"><text:span text:style-name="T11">[przypis 18.]</text:span></text:span></text:a><text:bookmark-end text:name="p18"/><text:span text:style-name="CharStyle19"><text:span text:style-name="T11">.</text:span></text:span></text:p>
      <text:p text:style-name="P27"><text:span text:style-name="CharStyle19"><text:span text:style-name="T7"/></text:span></text:p>
      <text:p text:style-name="P27"><text:soft-page-break/><text:span text:style-name="CharStyle19"><text:span text:style-name="T11">Str. 8</text:span></text:span></text:p>
      <text:p text:style-name="P27"><text:span text:style-name="CharStyle19"><text:span text:style-name="T7">Wczesne stadium tych badań powoduje jednak, iż kwantowe koncepcje umysłu posiadają wysoce spekulatywny charakter, a nawet, jak to ma miejsce w przypadku Kauffmana, bazują na przestarzałych interpretacjach mechaniki kwantowej oraz ewidentnych błędach w rozumieniu podstawowych pojęć filozoficznych takich jak na przykład </text:span></text:span><text:span text:style-name="CharStyle20"><text:span text:style-name="T7">przyczynowość</text:span></text:span><text:span text:style-name="CharStyle19"><text:span text:style-name="T7">. Wykorzystanie metod kwantowych zaowocowało również niedawno próbą stworzenia fizycznej teorii subiektywnych stanów mentalnych, mającej na celu obiektywizację danych kognitywnych, otrzymywanych na bazie świadectw badanych podmiotó</text:span></text:span><text:span text:style-name="CharStyle19"><text:span text:style-name="T12">w </text:span></text:span><text:bookmark-start text:name="p19"/><text:a xlink:type="simple" xlink:href="#przypis19" text:style-name="Internet_20_link" text:visited-style-name="Visited_20_Internet_20_Link"><text:span text:style-name="CharStyle19"><text:span text:style-name="T12">[przypis 19.]</text:span></text:span></text:a><text:bookmark-end text:name="p19"/><text:span text:style-name="CharStyle19"><text:span text:style-name="T12">.</text:span></text:span></text:p>
      <text:p text:style-name="P5"><text:span text:style-name="CharStyle19"><text:span text:style-name="T7">W tym roku mija dwadzieścia lat od ukazania się </text:span></text:span><text:span text:style-name="CharStyle20"><text:span text:style-name="T7">Nowego umysłu cesarz</text:span></text:span><text:span text:style-name="CharStyle20"><text:span text:style-name="T12">a </text:span></text:span><text:bookmark-start text:name="p20"/><text:a xlink:type="simple" xlink:href="#przypis20" text:style-name="Internet_20_link" text:visited-style-name="Visited_20_Internet_20_Link"><text:span text:style-name="CharStyle20"><text:span text:style-name="T40">[przypis 20.]</text:span></text:span></text:a><text:bookmark-end text:name="p20"/><text:span text:style-name="CharStyle20"><text:span text:style-name="T40"> </text:span></text:span><text:span text:style-name="CharStyle19"><text:span text:style-name="T7">– książki, w której jej autor, znany brytyjski matematyk i fizyk, Roger Penrose, po raz pierwszy zaprezentował niezwykle oryginalną koncepcję funkcjonowania ludzkiego umysłu. Oryginalność jego podejścia polega na tym, iż koncepcja ta wyłania się w szerszym kontekście poszukiwań nowej teorii fizycznej, unifikują cej teorię względności z mechaniką kwantową – </text:span></text:span><text:span text:style-name="CharStyle20"><text:span text:style-name="T7">kwantowej grawitacji</text:span></text:span><text:span text:style-name="CharStyle19"><text:span text:style-name="T7">. Penrose wysuwa bowiem hipotezę wzajemnego współistnienia trzech światów – świata </text:span></text:span><text:span text:style-name="CharStyle20"><text:span text:style-name="T7">matematyki</text:span></text:span><text:span text:style-name="CharStyle19"><text:span text:style-name="T7">, świata </text:span></text:span><text:span text:style-name="CharStyle20"><text:span text:style-name="T7">fizyki</text:span></text:span><text:span text:style-name="CharStyle19"><text:span text:style-name="T7"> oraz świata </text:span></text:span><text:span text:style-name="CharStyle20"><text:span text:style-name="T7">umysłu</text:span></text:span><text:span text:style-name="CharStyle19"><text:span text:style-name="T7">. Nowa uogólniona teoria będzie te trzy światy scalała w ramach jednego, zunifikowanego formalizmu matematycznego. Zdając sobie sprawę z nowatorstwa sugerowanego przez siebie rozwiązania, wzajemne relacje między matematyką, materią (światem fizycznym) a umysłem, Penrose określa jako </text:span></text:span><text:span text:style-name="CharStyle20"><text:span text:style-name="T7">tajemnice</text:span></text:span><text:span text:style-name="CharStyle19"><text:span text:style-name="T7">. Choć wydawać by się mogło, iż jego koncepcja umysłu otrzymała już należną porcję zmasowanej krytyki, zmuszając go ostatecznie do ponownego sprecyzowania swoich tez w </text:span></text:span><text:span text:style-name="CharStyle20"><text:span text:style-name="T7">Cieniach umysł</text:span></text:span><text:span text:style-name="CharStyle20"><text:span text:style-name="T12">u </text:span></text:span><text:bookmark-start text:name="p21"/><text:a xlink:type="simple" xlink:href="#przypis21" text:style-name="Internet_20_link" text:visited-style-name="Visited_20_Internet_20_Link"><text:span text:style-name="CharStyle20"><text:span text:style-name="T40">[przypis 21.]</text:span></text:span></text:a><text:bookmark-end text:name="p21"/><text:span text:style-name="CharStyle19"><text:span text:style-name="T7"> ponowne przedyskutowanie tej koncepcji pozwoli uwzględnić szereg nowych osiągnięć w teorii umysłu, a także włączyć do analizy refleksje Penrose'a, zawarte w jego ostatnio opublikowanym monumentalnym dziele </text:span></text:span><text:span text:style-name="CharStyle20"><text:span text:style-name="T7">Droga do </text:span></text:span><text:span text:style-name="CharStyle20"><text:span text:style-name="T62">rzeczywistości </text:span></text:span><text:bookmark-start text:name="p22"/><text:a xlink:type="simple" xlink:href="#przypis22" text:style-name="Internet_20_link" text:visited-style-name="Visited_20_Internet_20_Link"><text:span text:style-name="CharStyle20"><text:span text:style-name="T40">[przypis 22.]</text:span></text:span></text:a><text:bookmark-end text:name="p22"/><text:span text:style-name="CharStyle20"><text:span text:style-name="T40">.</text:span></text:span><text:span text:style-name="CharStyle20"><text:span text:style-name="T12"> </text:span></text:span><text:span text:style-name="CharStyle19"><text:span text:style-name="T36">Ważniejszym</text:span></text:span><text:span text:style-name="CharStyle19"><text:span text:style-name="T7"> elementem niniejszej pracy będzie jednak zwrócenie uwagi na to, jak prezentowane przez Penrose'a </text:span></text:span><text:span text:style-name="CharStyle20"><text:span text:style-name="T7">filozoficzne </text:span></text:span><text:span text:style-name="CharStyle19"><text:span text:style-name="T7">stanowisko matematycznego platonizmu wpływa na kształtowanie się formułowanych przez niego teorii fizycznych, a w szczególności próba wskazania, co prowadzi do ostatecznego postulowania ich </text:span></text:span><text:span text:style-name="CharStyle20"><text:span text:style-name="T7">niealgorytmicznego</text:span></text:span><text:span text:style-name="CharStyle19"><text:span text:style-name="T7"> charakteru. Postaramy się pokazać istotną rolę „filozofii w kontekście nauk” w docieraniu do najgłębszych inspiracji i motywów, które towarzyszą rozwojowi współczesnej nauki. Mogło by się wręcz wydawać, iż kontrowersyjność sugerowanych przez Penrose'a rozwiązań wielu problemów </text:span></text:span><text:soft-page-break/><text:span text:style-name="CharStyle19"><text:span text:style-name="T7">współczesnej fizyki to wina uprawianej przez niego filozofii, ale, jak stwierdza ks. Michał Heller, „</text:span></text:span><text:span text:style-name="CharStyle20"><text:span text:style-name="T7">warto się dobrze zastanowić, zanim się z Penrosem nie zgodzim</text:span></text:span><text:span text:style-name="CharStyle20"><text:span text:style-name="T12">y</text:span></text:span><text:span text:style-name="CharStyle20"><text:span text:style-name="T40">” </text:span></text:span><text:bookmark-start text:name="p23"/><text:a xlink:type="simple" xlink:href="#przypis23" text:style-name="Internet_20_link" text:visited-style-name="Visited_20_Internet_20_Link"><text:span text:style-name="CharStyle20"><text:span text:style-name="T40">[przypis 23.]</text:span></text:span></text:a><text:bookmark-end text:name="p23"/><text:span text:style-name="CharStyle20"><text:span text:style-name="T40">.</text:span></text:span></text:p>
      <text:p text:style-name="P24"><text:span text:style-name="CharStyle19"><text:span text:style-name="T4"/></text:span></text:p>
      <text:p text:style-name="P24"><text:span text:style-name="CharStyle19"><text:span text:style-name="T4">Str. 9</text:span></text:span></text:p>
      <text:h text:style-name="Heading_20_2" text:outline-level="2"><text:span text:style-name="CharStyle17"><text:span text:style-name="T79">KONCEPCJ</text:span></text:span><text:span text:style-name="CharStyle17"><text:span text:style-name="T7">A TRZECH ŚWIATÓW PENROSE'A</text:span></text:span></text:h>
      <text:p text:style-name="P5"><text:span text:style-name="CharStyle19"><text:span text:style-name="T7">Dokładniejsze określenie miejsca, jakie zajmuje umysł w ontologii Penrose'a, oraz perspektywy, jaką w jej świetle uzyskuje problem </text:span></text:span><text:span text:style-name="CharStyle20"><text:span text:style-name="T50">mind-body</text:span></text:span><text:span text:style-name="CharStyle19"><text:span text:style-name="T7">, wymaga przybliżenia specyfiki tej ontologii ze szczególnym uwzględnieniem relacji </text:span></text:span><text:span text:style-name="CharStyle20"><text:span text:style-name="T7">świat fizyczny-mysł</text:span></text:span><text:span text:style-name="CharStyle19"><text:span text:style-name="T7"> oraz </text:span></text:span><text:span text:style-name="CharStyle20"><text:span text:style-name="T7">umysł-matematyka</text:span></text:span><text:span text:style-name="CharStyle19"><text:span text:style-name="T7">. Pierwszy z trzech światów w ontologii Penrose'a to świat platońskich idei matematycznych. Byty matematyczne takie, jak liczby naturalne, maszyny Turinga, równania Einsteina czy też zbiory Mandelbrota, istnieją w nim realnie i niezależnie od poznającego podmiotu. Innymi słowy, świat ten nie jest stwarzany przez matematyków, lecz ma charakter obiektywny i może być odkrywany przez ludzki umysł, co nadaje sens pojęciu obiektywnej prawdy matematycznej. Taki pogląd w filozofii matematyki nazywany jest </text:span></text:span><text:span text:style-name="CharStyle20"><text:span text:style-name="T7">platonizmem matematyczny</text:span></text:span><text:span text:style-name="CharStyle20"><text:span text:style-name="T12">m </text:span></text:span><text:bookmark-start text:name="p24"/><text:a xlink:type="simple" xlink:href="#przypis24" text:style-name="Internet_20_link" text:visited-style-name="Visited_20_Internet_20_Link"><text:span text:style-name="CharStyle20"><text:span text:style-name="T40">[przypis 24.]</text:span></text:span></text:a><text:bookmark-end text:name="p24"/><text:span text:style-name="CharStyle20"><text:span text:style-name="T40">.</text:span></text:span><text:span text:style-name="CharStyle19"><text:span text:style-name="T7"> Jako zdeklarowany platonik, Penrose twierdzi, że:</text:span></text:span></text:p>
      <text:p text:style-name="Quotations"><text:span text:style-name="CharStyle9"><text:span text:style-name="T7">„Obiektywne pojęcia matematyczne należy uważać za byty ponadczasowe, a nie za powołane do życia z chwilą zauważenia ich po raz pierwszy przez człowiek</text:span></text:span><text:span text:style-name="CharStyle9"><text:span text:style-name="T12">a” </text:span></text:span><text:bookmark-start text:name="p25"/><text:a xlink:type="simple" xlink:href="#przypis25" text:style-name="Internet_20_link" text:visited-style-name="Visited_20_Internet_20_Link"><text:span text:style-name="CharStyle9"><text:span text:style-name="T12">[przypis 25.]</text:span></text:span></text:a><text:bookmark-end text:name="p25"/><text:span text:style-name="CharStyle9"><text:span text:style-name="T12">.</text:span></text:span></text:p>
      <text:p text:style-name="P5"><text:span text:style-name="CharStyle19"><text:span text:style-name="T7">Do świata tego należą także idee takie, jak dobro, prawda i piękno.</text:span></text:span></text:p>
      <text:p text:style-name="P5"><text:span text:style-name="CharStyle19"><text:span text:style-name="T7">Z pozaprzestrzennego i pozaczasowego ś wiata matematyki wyłania się świat fizyczny, który opisywany jest przez zmatematyzowane nauki szczegółowe. Relacja ta sanowi dla Penrose'a (a także dla innych badacz</text:span></text:span><text:span text:style-name="CharStyle19"><text:span text:style-name="T12">y </text:span></text:span><text:bookmark-start text:name="p26"/><text:a xlink:type="simple" xlink:href="#przypis26" text:style-name="Internet_20_link" text:visited-style-name="Visited_20_Internet_20_Link"><text:span text:style-name="CharStyle19"><text:span text:style-name="T12">[przypis 26.]</text:span></text:span></text:a><text:bookmark-end text:name="p26"/><text:span text:style-name="CharStyle19"><text:span text:style-name="T7">) podstawę do wysunięcia hipotezy o </text:span></text:span><text:span text:style-name="CharStyle20"><text:span text:style-name="T7">matematyczności</text:span></text:span><text:span text:style-name="CharStyle19"><text:span text:style-name="T7"> Wszechświata, zgodnie z którą jego strukturą z wielką dokładnością rządzą „bezczasowe prawa matematyczne” </text:span></text:span><text:bookmark-start text:name="p27"/><text:a xlink:type="simple" xlink:href="#przypis27" text:style-name="Internet_20_link" text:visited-style-name="Visited_20_Internet_20_Link"><text:span text:style-name="CharStyle19"><text:span text:style-name="T12">[przypis 27.]</text:span></text:span></text:a><text:bookmark-end text:name="p27"/><text:span text:style-name="CharStyle19"><text:span text:style-name="T12">. </text:span></text:span><text:span text:style-name="CharStyle19"><text:span text:style-name="T7">Istnieje także trzeci świat – świat umysłu, który obejmuje swoim zasięgiem fenomeny takie jak ś wiadomość, rozumienie czy inteligencja. W opinii Penrose'a świat umysłu jest emergentny wobec świata fizycznego, co oznacza, iż wszystkie zjawiska mentalne znajdują swoje ostateczne uzasadnienie w świecie fizyki (fizykalizm).</text:span></text:span></text:p>
      <text:p text:style-name="P19"><text:span text:style-name="CharStyle19"><text:span text:style-name="T7">Z trzema światami związane są trzy tajemnice: w jaki sposób świat fizyczny wyłania </text:span></text:span><text:soft-page-break/><text:span text:style-name="CharStyle19"><text:span text:style-name="T7">się z idealnego świata matematyki?, jak w świecie fizycznym powstają świadome umysły? i wreszcie: co zapewnia naszym umysłom dostęp do pozaczasowego i pozaprzestrzennego świata idei? Ważnym elementem koncepcji Penrose'a, który dla podkreślenia jego hipotetyczności określa on mianem przesądu (ang. </text:span></text:span><text:span text:style-name="CharStyle20"><text:span text:style-name="T50">prejudice</text:span></text:span><text:span text:style-name="CharStyle19"><text:span text:style-name="T7">), jest przyjęcie, iż każdy następny świat </text:span></text:span><text:span text:style-name="CharStyle20"><text:span text:style-name="T7">w całości</text:span></text:span><text:span text:style-name="CharStyle19"><text:span text:style-name="T7"> wyłania się jedynie z części poprzedniego. W efekcie świat fizyczny wyłania się tylko z części bogatego świata matematyki, a świat umysłu wyłania się natomiast jedynie z niektórych struktur świata fizycznego, odpowiedzialnych za budowę mózgu. Jeśli chodzi natomiast o świat platoński, to tylko niewielka część aktywności umysłowej dotyczy absolutnych idei.</text:span></text:span></text:p>
      <text:p text:style-name="P28"><text:span text:style-name="CharStyle19"><text:span text:style-name="T12"/></text:span></text:p>
      <text:p text:style-name="P28"><text:span text:style-name="CharStyle19"><text:span text:style-name="T12">Str. 10</text:span></text:span></text:p>
      <text:p text:style-name="P28"><text:span text:style-name="CharStyle19"><text:span text:style-name="T7">Penrose twierdzi ponadto, że nie istnieją prawdy matematyczne należące do świata platońskiego, które nie byłby dostępne dla świadomego umysłu.</text:span></text:span></text:p>
      <text:p text:style-name="P5"><text:span text:style-name="CharStyle19"><text:span text:style-name="T7">W ten sposób możliwa staje się aktywność poznawcza, która wedle Penrose'a polega na odnajdywaniu w świecie platońskim odpowiednich konstrukcji matematycznych, opisujących rzeczywistość świata fizycznego:</text:span></text:span></text:p>
      <text:p text:style-name="Quotations"><text:span text:style-name="CharStyle9"><text:span text:style-name="T7">„Im lepiej rozumiemy świat fizyczny, im głębiej poznajemy prawa natury, tym bardziej wydaje się nam, że świat fizyczny gdzieś wyparowuje i pozostaje nam tylko matematyka. Im głębiej rozumiemy prawa fizyki, tym dalej wkraczamy w świat matematyki i matematycznych pojęć” </text:span></text:span><text:bookmark-start text:name="p28"/><text:a xlink:type="simple" xlink:href="#przypis28" text:style-name="Internet_20_link" text:visited-style-name="Visited_20_Internet_20_Link"><text:span text:style-name="CharStyle9"><text:span text:style-name="T13">[przypis 28.]</text:span></text:span></text:a><text:bookmark-end text:name="p28"/><text:span text:style-name="CharStyle9"><text:span text:style-name="T13">.</text:span></text:span></text:p>
      <text:p text:style-name="P5"><text:span text:style-name="CharStyle19"><text:span text:style-name="T7">Wedle Penrose'a to świat matematyki jest najbardziej pierwotną podstawą dla rzeczywistości, a świat fizyczny nie jest, jak twierdził Platon, jedynie niedoskonałą kopią świata idei. Penrose wyraźnie mówi, że</text:span></text:span></text:p>
      <text:p text:style-name="Quotations"><text:span text:style-name="CharStyle9"><text:span text:style-name="T7">„(…) z tej trójki świat matematycznych idei Platona jest, w pewnym sensie, najbardziej prymitywny, ponieważ matematyka stanowi rodzaj konieczności, magicznie wyczarowując siebie siłą samej logik</text:span></text:span><text:span text:style-name="CharStyle9"><text:span text:style-name="T13">i” </text:span></text:span><text:bookmark-start text:name="p29"/><text:a xlink:type="simple" xlink:href="#przypis29" text:style-name="Internet_20_link" text:visited-style-name="Visited_20_Internet_20_Link"><text:span text:style-name="CharStyle9"><text:span text:style-name="T13">[przypis 29.]</text:span></text:span></text:a><text:bookmark-end text:name="p29"/><text:span text:style-name="CharStyle9"><text:span text:style-name="T13">.</text:span></text:span></text:p>
      <text:p text:style-name="P5"><text:span text:style-name="CharStyle19"><text:span text:style-name="T7">Każdy kolejny świat wyłaniający się z części poprzedniego jest coraz bogatszy. Tak więc najbardziej złożony i najbogatszy jest świat umysłu. Penrose nie uważa, że poszczególne światy są od siebie oddzielone, tak jak chciał tego Platon (koncepcja </text:span></text:span><text:span text:style-name="CharStyle20"><text:span text:style-name="T7">horismos</text:span></text:span><text:span text:style-name="CharStyle19"><text:span text:style-name="T7">), lecz stanowią one być może część tajemniczej i znacznie bogatszej całości. Co więcej, Penrose uznaje, że zrozumienie jednego z trzech obszarów nie </text:span></text:span><text:soft-page-break/><text:span text:style-name="CharStyle19"><text:span text:style-name="T7">jest możliwe bez odwołania się do dwóch pozostałych. Powinny one zostać zunifikowane w ramach formalizmu nowej teorii fizycznej, której jedną z podstawowych cech będzie niealgorytmiczność. Niealgorytmiczność (nieobliczalność) stanowi z kolei istotne ogniwo, spajające ze sobą świat umysłu ze światem matematyki. Penrose uważa, że z uwagi na niealgorytmiczność wielu rozumowań matematycznych </text:span></text:span><text:span text:style-name="CharStyle20"><text:span text:style-name="T7">rozumienie </text:span></text:span><text:span text:style-name="CharStyle19"><text:span text:style-name="T7">wiąże się z wglądem w świat bytów matematycznych, natomiast sama świadomość nie powstaje na skutek obliczeń wykonywanych przez mózg, lecz jest skutkiem nieobliczalnych procesów zachodzących na poziomie neuronowym.</text:span></text:span></text:p>
      <text:h text:style-name="Heading_20_2" text:outline-level="2"><text:span text:style-name="CharStyle17"><text:span text:style-name="T7">ZARYS ARGUMENTU PENROSE'A</text:span></text:span></text:h>
      <text:p text:style-name="P5"><text:span text:style-name="CharStyle19"><text:span text:style-name="T7">Argumentacja Penrose'a łączy w sobie kwestie natury logiczno-matematycznej, fizycznej, biologicznej oraz psychologicznej. Warto zaznajomić się z ogólnym schematem, na którym Roger Penrose buduje swoją koncepcję umysłu:</text:span></text:span></text:p>
      <text:p text:style-name="P15"><text:span text:style-name="CharStyle19"><text:span text:style-name="T13">1. </text:span></text:span><text:span text:style-name="CharStyle19"><text:span text:style-name="T7">Na początek prosta zjawiskowa obserwacja – ludzkie rozumienie posiada charakter </text:span></text:span><text:span text:style-name="CharStyle20"><text:span text:style-name="T7">niealgorytmiczny</text:span></text:span><text:span text:style-name="CharStyle19"><text:span text:style-name="T7">, o czym można przekonać się, obserwując np. grę w szachy.</text:span></text:span></text:p>
      <text:p text:style-name="P16"><text:span text:style-name="CharStyle19"><text:span text:style-name="T13">2. </text:span></text:span><text:span text:style-name="CharStyle19"><text:span text:style-name="T7">Krok drugi – próba formalizacji powyższego zagadnienia za pomocą maszyny Turinga i zastosowaniu do niej twierdzenia G</text:span></text:span><text:span text:style-name="CharStyle19"><text:span text:style-name="T80">ö</text:span></text:span><text:span text:style-name="CharStyle19"><text:span text:style-name="T7">dla o niezupełności systemów formalnych, opartych na arytmetyce liczb naturalnych (nierozstrzygalność problemu stopu).</text:span></text:span></text:p>
      <text:p text:style-name="P29"><text:span text:style-name="CharStyle19"><text:span text:style-name="T7"/></text:span></text:p>
      <text:p text:style-name="P29"><text:span text:style-name="CharStyle19"><text:span text:style-name="T13">Str. 11</text:span></text:span></text:p>
      <text:p text:style-name="P29"><text:span text:style-name="CharStyle19"><text:span text:style-name="T7">Wniosek: wgląd matematyczny nie może być zakodowany w procedurze algorytmicznej, jeśli istnieje pewność co do jej poprawności.</text:span></text:span></text:p>
      <text:p text:style-name="P15"><text:span text:style-name="CharStyle19"><text:span text:style-name="T13">3. </text:span></text:span><text:span text:style-name="CharStyle19"><text:span text:style-name="T7">Niealgorytmiczność wglądu matematycznego implikuje niealgorytmiczność ludzkiej świadomości jako takiej (główny punkt argumentacji Penrose'a).</text:span></text:span></text:p>
      <text:p text:style-name="P15"><text:span text:style-name="CharStyle19"><text:span text:style-name="T13">4. </text:span></text:span><text:span text:style-name="CharStyle19"><text:span text:style-name="T7">Istnieje przypuszczenie, że unifikacja mechaniki kwantowej z teorią względności wykaże niealgorytmiczny charakter kwantowej grawitacji. W szczególności procesem takim będzie grawitacyjnie indukowana procedura redukcji wektora falowego </text:span></text:span><text:span text:style-name="CharStyle25"><text:span text:style-name="T7">R</text:span></text:span><text:span text:style-name="CharStyle19"><text:span text:style-name="T7">.</text:span></text:span></text:p>
      <text:p text:style-name="P15"><text:span text:style-name="CharStyle19"><text:span text:style-name="T13">5. </text:span></text:span><text:span text:style-name="CharStyle19"><text:span text:style-name="T7">Wychodząc od molekularnej struktury mózgu (tj. struktury neuronowej), można pokazać, iż mikrotubule, stanowiące jeden z fundamentalnych składników strukturalnych neuronów, są na tyle izolowane od otoczenia, iż w ich obrębie mogą wystarczająco długo utrzymywać się kwantowe stany splątane. Jeśli obejmą one znaczne obszary mózgu, wówczas świadomość przyjmie charakter nielokalny.</text:span></text:span></text:p>
      <text:p text:style-name="P15"><text:soft-page-break/><text:span text:style-name="CharStyle19"><text:span text:style-name="T13">6. </text:span></text:span><text:span text:style-name="CharStyle19"><text:span text:style-name="T7">Konkretne akty świadomości mają miejsce wtedy, gdy następuje obiektywna redukcja stanu splątanego (</text:span></text:span><text:span text:style-name="CharStyle25"><text:span text:style-name="T7">OR</text:span></text:span><text:span text:style-name="CharStyle19"><text:span text:style-name="T7">), w którym pozostają biologicznie aktywne cząsteczki tubuliny, prowadząca do wygenerowania odpowiedniej obserwabli w reżimie klasycznym. W konsekwencji niealgorytmiczność procedury </text:span></text:span><text:span text:style-name="CharStyle25"><text:span text:style-name="T7">OR </text:span></text:span><text:span text:style-name="CharStyle19"><text:span text:style-name="T7">powoduje niealgorytmiczność świadomości.</text:span></text:span></text:p>
      <text:p text:style-name="P5"><text:span text:style-name="CharStyle19"><text:span text:style-name="T7">Warto zwrócić uwagę, iż rozumowanie Penrose'a rozpada się na dwa zasadnicze segmenty: (1)–(3): czysto makroskopowa (zjawiskowa) obserwacja przejawów niealgorytmiczności myślenia, uściślona formalnym argumentem o nierozstrzygalności w kontekście arytmetyk opartych na liczbach naturalnych. (4)–(6): konstrukcja molekularnego (mikroskopowego) modelu mózgu, pozwalająca wykazać, że emergentne struktury biologiczne mogą być w skali makro odpowiedzialne za niealgorytmiczne zjawiska fizyczne, generujące świadomość. Pouczającą obserwację stanowi również fakt, iż relacja tych dwóch segmentów jest analogiczna do relacji, w jakiej pozostają między sobą termodynamika fenomenologiczna i statystyczna. Podczas gdy termodynamika fenomenologiczna bada procesy cieplne jedynie od strony ich makroskopowych przejawów, to wychodząc od założeń co do drobinowej struktury ciał na poziomie mikro, termodynamika statystyczna wyprowadza z nich odpowiednie własności makroskopowe rejestrowane fenomenologicznie.</text:span></text:span></text:p>
      <text:h text:style-name="Heading_20_2" text:outline-level="2"><text:span text:style-name="CharStyle17"><text:span text:style-name="T7">DLACZEGO MYŚLENIE NIE JEST ALGORYTMICZNE?</text:span></text:span></text:h>
      <text:p text:style-name="P20"><text:span text:style-name="CharStyle19"><text:span text:style-name="T7">Jedną z oczywistych trudności w analizie algorytmiczności ludzkiego myślenia jest rozbieżność pomiędzy potocznym i opisowym charakterem takich pojęć jak </text:span></text:span><text:span text:style-name="CharStyle20"><text:span text:style-name="T7">wgląd</text:span></text:span><text:span text:style-name="CharStyle19"><text:span text:style-name="T7">, </text:span></text:span><text:span text:style-name="CharStyle20"><text:span text:style-name="T7">rozumienie</text:span></text:span><text:span text:style-name="CharStyle19"><text:span text:style-name="T7"> czy też </text:span></text:span><text:span text:style-name="CharStyle20"><text:span text:style-name="T7">świadomość</text:span></text:span><text:span text:style-name="CharStyle19"><text:span text:style-name="T7"> a ścisłym, matematycznym pojęciem </text:span></text:span><text:span text:style-name="CharStyle20"><text:span text:style-name="T7">algorytmiczności</text:span></text:span><text:span text:style-name="CharStyle19"><text:span text:style-name="T7">. Roger Penrose nie widzi jednak konieczności precyzyjnego określania tych pojęć, ponieważ z punktu widzenia matematyka (a taki Penrose prezentuje) ważniejsze i </text:span></text:span><text:span text:style-name="CharStyle20"><text:span text:style-name="T58">de facto</text:span></text:span><text:span text:style-name="CharStyle19"><text:span text:style-name="T58"> </text:span></text:span><text:span text:style-name="CharStyle19"><text:span text:style-name="T7">wystarczające do analizy zagadnienia są zachodzące między nimi relacj</text:span></text:span><text:span text:style-name="CharStyle19"><text:span text:style-name="T14">e </text:span></text:span><text:bookmark-start text:name="p30"/><text:a xlink:type="simple" xlink:href="#przypis30" text:style-name="Internet_20_link" text:visited-style-name="Visited_20_Internet_20_Link"><text:span text:style-name="CharStyle19"><text:span text:style-name="T14">[przypis 30.]</text:span></text:span></text:a><text:bookmark-end text:name="p30"/><text:span text:style-name="CharStyle19"><text:span text:style-name="T14">.</text:span></text:span><text:span text:style-name="CharStyle19"><text:span text:style-name="T7"> </text:span></text:span></text:p>
      <text:p text:style-name="P30"><text:span text:style-name="CharStyle19"><text:span text:style-name="T14"/></text:span></text:p>
      <text:p text:style-name="P30"><text:span text:style-name="CharStyle19"><text:span text:style-name="T14">Str. 12</text:span></text:span></text:p>
      <text:p text:style-name="P30"><text:span text:style-name="CharStyle19"><text:span text:style-name="T7">I tak </text:span></text:span><text:span text:style-name="CharStyle20"><text:span text:style-name="T7">rozumienie,</text:span></text:span><text:span text:style-name="CharStyle19"><text:span text:style-name="T7"> zwane również </text:span></text:span><text:span text:style-name="CharStyle20"><text:span text:style-name="T7">wglądem</text:span></text:span><text:span text:style-name="CharStyle19"><text:span text:style-name="T7">, nie jest możliwe bez </text:span></text:span><text:span text:style-name="CharStyle20"><text:span text:style-name="T7">świadomości</text:span></text:span><text:span text:style-name="CharStyle19"><text:span text:style-name="T7">, podobnie jak nie jest możliwa </text:span></text:span><text:span text:style-name="CharStyle20"><text:span text:style-name="T7">inteligencja</text:span></text:span><text:span text:style-name="CharStyle19"><text:span text:style-name="T7"> bez </text:span></text:span><text:span text:style-name="CharStyle20"><text:span text:style-name="T7">rozumienia</text:span></text:span><text:span text:style-name="CharStyle19"><text:span text:style-name="T7">. Jeśli więc będzie można wykazać, iż rozumienie w matematyce jest niealgorytmiczne, to przy założeniu, że rozumienie wykracza poza zakres matematyki, wniosek ten będzie można rozszerzyć i postawić tezę, że ludzka świadomość jako całość posiada niealgorytmiczną naturę.</text:span></text:span></text:p>
      <text:p text:style-name="P5"><text:span text:style-name="CharStyle19"><text:span text:style-name="T7">Penrose rozpoczyna swoje dość złożone uzasadnienie powyższej tezy od </text:span></text:span><text:soft-page-break/><text:span text:style-name="CharStyle19"><text:span text:style-name="T7">wyróżnienia czterech stanowisk na temat możliwych związków między zjawiskami mentalnymi a </text:span></text:span><text:span text:style-name="CharStyle20"><text:span text:style-name="T7">obliczeniami.</text:span></text:span><text:span text:style-name="CharStyle19"><text:span text:style-name="T7"> </text:span></text:span><text:bookmark text:name="p31"/><text:a xlink:type="simple" xlink:href="#przypis31" text:style-name="Internet_20_link" text:visited-style-name="Visited_20_Internet_20_Link"><text:span text:style-name="CharStyle19"><text:span text:style-name="T32">[przypis 31]</text:span></text:span></text:a><text:span text:style-name="CharStyle19"><text:span text:style-name="T7"> Zgodnie ze stanowiskiem </text:span></text:span><text:span text:style-name="CharStyle25"><text:span text:style-name="T7">A</text:span></text:span><text:span text:style-name="CharStyle19"><text:span text:style-name="T7">, które nazywane jest </text:span></text:span><text:span text:style-name="CharStyle20"><text:span text:style-name="T7">silną sztuczną inteligencją</text:span></text:span><text:span text:style-name="CharStyle19"><text:span text:style-name="T7"> (</text:span></text:span><text:span text:style-name="CharStyle20"><text:span text:style-name="T7">strong AI</text:span></text:span><text:span text:style-name="CharStyle19"><text:span text:style-name="T7">) lub </text:span></text:span><text:span text:style-name="CharStyle20"><text:span text:style-name="T7">funkcjonalizmem komputerowym,</text:span></text:span><text:span text:style-name="CharStyle19"><text:span text:style-name="T7"> wszelkie zjawiska mentalne (w tym również świadomość) polegają na wykonywaniu obliczeń na bazie odpowiednio złożonego algorytmu. Stanowisko </text:span></text:span><text:span text:style-name="CharStyle25"><text:span text:style-name="T7">B </text:span></text:span><text:span text:style-name="CharStyle19"><text:span text:style-name="T7">zakłada natomiast, iż możliwe jest komputerowe symulowanie zjawisk rozgrywających się na poziomie neuronowym, ale nie wywołuje ono nigdy świadomości. Zjawiska mentalne związane są nieodłącznie z fizyczną strukturą mózgu i zachodzącymi w nim procesami biochemicznymi, natomiast sama komputerowa symulacja połączeń neuronowych nie generuje świadomości. Zwolennikiem takiego stanowiska jest wspominany już wcześniej John Searle. Stanowisko </text:span></text:span><text:span text:style-name="CharStyle25"><text:span text:style-name="T7">C</text:span></text:span><text:span text:style-name="CharStyle19"><text:span text:style-name="T7">, za którym opowiada się Penrose, zakłada, że za powstawanie świadomości odpowiedzialne są procesy fizyczne zachodzące w mózgu, których nie da się jednak symulować obliczeniowo. Zgodnie ze stanowiskiem </text:span></text:span><text:span text:style-name="CharStyle25"><text:span text:style-name="T7">D </text:span></text:span><text:span text:style-name="CharStyle19"><text:span text:style-name="T7">nie należy poszukiwać wyjaśnienia zjawisk mentalnych z pomocą jakichkolwiek metod naukowych. Warto również zaznaczyć, iż w stanowisku </text:span></text:span><text:span text:style-name="CharStyle25"><text:span text:style-name="T7">C</text:span></text:span><text:span text:style-name="CharStyle19"><text:span text:style-name="T7">, którego reprezentantem jest Penrose, wyróżnić można dwie wersje: </text:span></text:span><text:span text:style-name="CharStyle20"><text:span text:style-name="T7">słabą</text:span></text:span><text:span text:style-name="CharStyle19"><text:span text:style-name="T7"> i </text:span></text:span><text:span text:style-name="CharStyle20"><text:span text:style-name="T7">silną</text:span></text:span><text:span text:style-name="CharStyle19"><text:span text:style-name="T7">. Wedle pierwszej nieobliczalne procesy można opisać za pomocą znanych dotychczas praw fizycznych. Natomiast według silnej wersji </text:span></text:span><text:span text:style-name="CharStyle25"><text:span text:style-name="T7">C </text:span></text:span><text:span text:style-name="CharStyle19"><text:span text:style-name="T7">w dotychczas znanych teoriach fizycznych nie występują żadne procesy nieobliczalne – jak pisze Penrose:</text:span></text:span></text:p>
      <text:p text:style-name="Quotations"><text:span text:style-name="CharStyle9"><text:span text:style-name="T7">„nasza znajomość fizyki nie wystarcza do wyjaśnienia świadomości, a zatem musimy wyjść poza znane prawa fizyczn</text:span></text:span><text:span text:style-name="CharStyle9"><text:span text:style-name="T14">e” </text:span></text:span><text:bookmark-start text:name="p32"/><text:a xlink:type="simple" xlink:href="#przypis32" text:style-name="Internet_20_link" text:visited-style-name="Visited_20_Internet_20_Link"><text:span text:style-name="CharStyle9"><text:span text:style-name="T14">[przypis 32.]</text:span></text:span></text:a><text:bookmark-end text:name="p32"/><text:span text:style-name="CharStyle9"><text:span text:style-name="T14">.</text:span></text:span></text:p>
      <text:p text:style-name="P5"><text:span text:style-name="CharStyle19"><text:span text:style-name="T7">Pojawia się jednak pytanie: co Penrose rozumie przez obliczalność i nieobliczalność?</text:span></text:span></text:p>
      <text:p text:style-name="P8"><text:span text:style-name="CharStyle19"><text:span text:style-name="T7">By wyjaśnić pojęcie obliczalności, należy odwołać się do pojęcia </text:span></text:span><text:span text:style-name="CharStyle20"><text:span text:style-name="T7">algorytmu</text:span></text:span><text:span text:style-name="CharStyle19"><text:span text:style-name="T7">, które Penrose traktuje jako synonim terminu </text:span></text:span><text:span text:style-name="CharStyle20"><text:span text:style-name="T62">obliczenia </text:span></text:span><text:bookmark-start text:name="p33"/><text:a xlink:type="simple" xlink:href="#przypis33" text:style-name="Internet_20_link" text:visited-style-name="Visited_20_Internet_20_Link"><text:span text:style-name="CharStyle20"><text:span text:style-name="T41">[przypis 33.]</text:span></text:span></text:a><text:bookmark-end text:name="p33"/><text:span text:style-name="CharStyle20"><text:span text:style-name="T41">.</text:span></text:span><text:span text:style-name="CharStyle20"><text:span text:style-name="T14"> </text:span></text:span><text:span text:style-name="CharStyle19"><text:span text:style-name="T36">Jako</text:span></text:span><text:span text:style-name="CharStyle19"><text:span text:style-name="T7"> jeden z przykładów podaje on algorytm Euklidesa, który jest systematyczną procedurą, służącą do odnajdywania największego dzielnika dla dowolnej pary liczb.</text:span></text:span></text:p>
      <text:p text:style-name="P30"><text:span text:style-name="CharStyle19"><text:span text:style-name="T7"/></text:span></text:p>
      <text:p text:style-name="P30"><text:span text:style-name="CharStyle19"><text:span text:style-name="T14">Str. 13</text:span></text:span></text:p>
      <text:p text:style-name="P30"><text:span text:style-name="CharStyle19"><text:span text:style-name="T7">W języku potocznym przez algorytm najczęściej rozumie się:</text:span></text:span></text:p>
      <text:p text:style-name="Quotations"><text:span text:style-name="CharStyle9"><text:span text:style-name="T7">„(…</text:span></text:span><text:span text:style-name="CharStyle9"><text:span text:style-name="T15">)</text:span></text:span><text:span text:style-name="CharStyle9"><text:span text:style-name="T7"> efektywną procedurę, której zastosowanie pozwala osiągnąć zamierzony cel (znaleźć rozwiązanie konkretnego problemu) w skończonej liczbie krokó</text:span></text:span><text:span text:style-name="CharStyle9"><text:span text:style-name="T15">w” </text:span></text:span><text:bookmark-start text:name="p34"/><text:a xlink:type="simple" xlink:href="#przypis34" text:style-name="Internet_20_link" text:visited-style-name="Visited_20_Internet_20_Link"><text:span text:style-name="CharStyle9"><text:span text:style-name="T15">[przypis </text:span></text:span></text:a><text:soft-page-break/><text:a xlink:type="simple" xlink:href="#przypis34" text:style-name="Internet_20_link" text:visited-style-name="Visited_20_Internet_20_Link"><text:span text:style-name="CharStyle9"><text:span text:style-name="T15">34.]</text:span></text:span></text:a><text:bookmark-end text:name="p34"/><text:span text:style-name="CharStyle9"><text:span text:style-name="T15">.</text:span></text:span></text:p>
      <text:p text:style-name="P5"><text:span text:style-name="CharStyle19"><text:span text:style-name="T7">Mimo wielu procedur tego typu znanych w matematyce na przestrzeni dziejów, samo pojęcie </text:span></text:span><text:span text:style-name="CharStyle20"><text:span text:style-name="T7">algorytmu</text:span></text:span><text:span text:style-name="CharStyle19"><text:span text:style-name="T7"> zostało precyzyjnie zdefiniowane dopiero w </text:span></text:span><text:span text:style-name="CharStyle19"><text:span text:style-name="T2">20</text:span></text:span><text:span text:style-name="CharStyle19"><text:span text:style-name="T7"> wieku. Najbardziej znaną ścisłą definicją algorytmu jest funkcjonalny opis oparty na </text:span></text:span><text:span text:style-name="CharStyle20"><text:span text:style-name="T7">maszynie Turinga</text:span></text:span><text:span text:style-name="CharStyle19"><text:span text:style-name="T7">. Pojęcie to zostało stworzone przez angielskiego matematyka Alana Turinga w odpowiedzi na pytanie Dawida Hilberta dotyczące możliwości istnienia algorytmicznej procedury rozstrzygania problemów matematycznych (tzw. </text:span></text:span><text:span text:style-name="CharStyle20"><text:span text:style-name="T67">Entscheidungsproblem</text:span></text:span><text:span text:style-name="CharStyle19"><text:span text:style-name="T7">). Maszyna Turinga nie jest urządzeniem fizycznym, lecz wyidealizowanym obiektem matematycznym, posiadającym skończony, dyskretny zbiór możliwych stanów wewnętrznych. Mimo skończonego zbioru tych stanów, maszyna ta może korzystać z nieograniczonej pamięci zewnętrznej i podawać wyniki dowolnego rzędu. Maszyna Turinga, która należy według Penrose'a do platońskiego świata bytów matematycznych, jest idealizacją współczesnego komputera. Zdaniem Penrose'a,</text:span></text:span></text:p>
      <text:p text:style-name="Quotations"><text:span text:style-name="CharStyle9"><text:span text:style-name="T7">„(…) Pojęcie maszyny Turinga (lub równoważne) rzeczywiście określa, co z matematycznego punktu widzenia rozumiemy przez procedurę algorytmiczną (konstruktywną, rekurencyjną lub mechaniczną</text:span></text:span><text:span text:style-name="CharStyle9"><text:span text:style-name="T15">)” </text:span></text:span><text:bookmark-start text:name="p35"/><text:a xlink:type="simple" xlink:href="#przypis35" text:style-name="Internet_20_link" text:visited-style-name="Visited_20_Internet_20_Link"><text:span text:style-name="CharStyle9"><text:span text:style-name="T15">[przypis 35.]</text:span></text:span></text:a><text:bookmark-end text:name="p35"/><text:span text:style-name="CharStyle9"><text:span text:style-name="T15">.</text:span></text:span></text:p>
      <text:p text:style-name="P5"><text:span text:style-name="CharStyle19"><text:span text:style-name="T7">Wynika z tego, iż w przeciwieństwie do procesów obliczalnych, procesy nieobliczalne nie mogą być realizowane przez żaden rzeczywisty komputer czy też jego wyidealizowaną wersję, a więc przez maszynę Turinga.</text:span></text:span></text:p>
      <text:p text:style-name="P9"><text:span text:style-name="CharStyle19"><text:span text:style-name="T7">Wedle postulowanej przez Penrose'a </text:span></text:span><text:span text:style-name="CharStyle20"><text:span text:style-name="T7">mocnej</text:span></text:span><text:span text:style-name="CharStyle19"><text:span text:style-name="T7"> wersji stanowiska </text:span></text:span><text:span text:style-name="CharStyle25"><text:span text:style-name="T7">C</text:span></text:span><text:span text:style-name="CharStyle19"><text:span text:style-name="T7">, wszystkie znane nam prawa fizyczne są w pełni obliczalne, a więc mogą być realizowane przez maszyny Turinga. Do obliczalnych należą zatem prawa rządzące układem kwantowym (równanie Schrödingera), mechaniką klasyczną i teorią względności, a także zjawiska chaosu deterministycznego. Aby zatem wskazać przykłady </text:span></text:span><text:span text:style-name="CharStyle20"><text:span text:style-name="T7">rozumienia </text:span></text:span><text:span text:style-name="CharStyle19"><text:span text:style-name="T7">o charakterze niealgorytmicznym, Penrose odwołuje się do świata matematyki. Przykładem zagadnienia matematycznego, którego nie da się rozwiązać za pomocą żadnego algorytmu jest obszernie analizowany przez niego problem pokrycia płaszczyzny Euklidesa skończoną liczbą różnokształtnych płytek (problem parkietażu). Penrose podaje także „ćwiczebny model wszechświata”, w którym czas jest wielkością dyskretną, a jego stan w określonej chwili opisywany jest przez dwa zbiory polikwadratów. Wszechświat ten ewoluuje w pełni deterministycznie, lecz zarazem nieobliczalnie, gdyż, zgodnie z twierdzeniem Berger</text:span></text:span><text:span text:style-name="CharStyle19"><text:span text:style-name="T15">a </text:span></text:span><text:bookmark-start text:name="p36"/><text:a xlink:type="simple" xlink:href="#przypis36" text:style-name="Internet_20_link" text:visited-style-name="Visited_20_Internet_20_Link"><text:span text:style-name="CharStyle19"><text:span text:style-name="T73">[</text:span></text:span></text:a><text:a xlink:type="simple" xlink:href="#przypis36" text:style-name="Internet_20_link" text:visited-style-name="Visited_20_Internet_20_Link"><text:span text:style-name="CharStyle9"><text:span text:style-name="T73">przypis 36.]</text:span></text:span></text:a><text:bookmark-end text:name="p36"/><text:span text:style-name="CharStyle9"><text:span text:style-name="T15">,</text:span></text:span><text:span text:style-name="CharStyle19"><text:span text:style-name="T7"> nie </text:span></text:span><text:soft-page-break/><text:span text:style-name="CharStyle19"><text:span text:style-name="T7">istnieje algorytm, dzięki któremu można by symulować tę procedurę na komputerze. Przykład tego ćwiczebnego modelu wskazuje, iż, jak pisze Penrose: „(…) determinizm to coś innego niż obliczalność” </text:span></text:span><text:bookmark-start text:name="p37"/><text:a xlink:type="simple" xlink:href="#przypis37" text:style-name="Internet_20_link" text:visited-style-name="Visited_20_Internet_20_Link"><text:span text:style-name="CharStyle19"><text:span text:style-name="T73">[</text:span></text:span></text:a><text:a xlink:type="simple" xlink:href="#przypis37" text:style-name="Internet_20_link" text:visited-style-name="Visited_20_Internet_20_Link"><text:span text:style-name="CharStyle9"><text:span text:style-name="T73">przypis 37.]</text:span></text:span></text:a><text:bookmark-end text:name="p37"/><text:span text:style-name="CharStyle9"><text:span text:style-name="T15">.</text:span></text:span></text:p>
      <text:p text:style-name="P31"><text:span text:style-name="CharStyle9"><text:span text:style-name="T15"/></text:span></text:p>
      <text:p text:style-name="P31"><text:span text:style-name="CharStyle9"><text:span text:style-name="T15">Str. 14</text:span></text:span></text:p>
      <text:p text:style-name="P9"><text:span text:style-name="CharStyle19"><text:span text:style-name="T7">Kluczowym argumentem Penrose'a na rzecz niealgorytmiczności wglądu matematycznego jest twierdzenie G</text:span></text:span><text:span text:style-name="CharStyle19"><text:span text:style-name="T80">ö</text:span></text:span><text:span text:style-name="CharStyle19"><text:span text:style-name="T7">dla. Twierdzenie to powstało jako odpowiedź na program Hilberta, którego celem było zbudowanie pewnych i niewzruszalnych podstaw dla matematyki </text:span></text:span><text:bookmark-start text:name="p38"/><text:a xlink:type="simple" xlink:href="#przypis38" text:style-name="Internet_20_link" text:visited-style-name="Visited_20_Internet_20_Link"><text:span text:style-name="CharStyle19"><text:span text:style-name="T15">[przypis 38.]</text:span></text:span></text:a><text:bookmark-end text:name="p38"/><text:span text:style-name="CharStyle19"><text:span text:style-name="T15">. </text:span></text:span><text:span text:style-name="CharStyle19"><text:span text:style-name="T7">Dotyka ono dwóch ważnych dla matematyki kwestii, mianowicie prawdy i dowodu. Kurt G</text:span></text:span><text:span text:style-name="CharStyle19"><text:span text:style-name="T80">ö</text:span></text:span><text:span text:style-name="CharStyle19"><text:span text:style-name="T7">del wykazał bowiem, że w każdym opartym na arytmetyce systemie formalnym znajdują się poprawnie sformułowane zdania, których wartość logiczną można orzec, ale nie da się jej w ramach tego systemu udowodnić. Problemu tego nie rozwiązuje także „dokładanie” nowych aksjomatów, gdyż i tak pojawiać się będą zdania prawdziwe, lecz niedowodliwe w danym systemie aksjomatów. Ponadto, zgodnie z tzw. drugim twierdzeniem G</text:span></text:span><text:span text:style-name="CharStyle19"><text:span text:style-name="T80">ö</text:span></text:span><text:span text:style-name="CharStyle19"><text:span text:style-name="T7">dla, dowód niesprzeczności danego systemu formalnego wymaga sięgnięcia po środki logiczne nienależące do tego systemu. Jak pisze M. Heller:</text:span></text:span></text:p>
      <text:p text:style-name="Quotations"><text:span text:style-name="CharStyle9"><text:span text:style-name="T7">„(…) jeżeli da się udowodnić niesprzeczność systemu sformalizowanego (…), to można to zrobić jedynie przez odwołanie się do bogatszego systemu sformalizowaneg</text:span></text:span><text:span text:style-name="CharStyle9"><text:span text:style-name="T15">o” </text:span></text:span><text:bookmark-start text:name="p39"/><text:a xlink:type="simple" xlink:href="#przypis39" text:style-name="Internet_20_link" text:visited-style-name="Visited_20_Internet_20_Link"><text:span text:style-name="CharStyle9"><text:span text:style-name="T15">[przypis 39.]</text:span></text:span></text:a><text:bookmark-end text:name="p39"/><text:span text:style-name="CharStyle9"><text:span text:style-name="T15">.</text:span></text:span></text:p>
      <text:p text:style-name="P5"><text:span text:style-name="CharStyle19"><text:span text:style-name="T7">Skoro pewne poprawnie zbudowane zdania nie dają się dowieść na gruncie systemu formalnego, to skąd wiadomo, że są prawdziwe? Penrose uważa, że pojęcie prawdy matematycznej wykracza poza formalizm, a jej odkrywanie możliwe jest dzięki </text:span></text:span><text:span text:style-name="CharStyle20"><text:span text:style-name="T7">zasadzie refleksji</text:span></text:span><text:span text:style-name="CharStyle19"><text:span text:style-name="T7">, zgodnie z którą:</text:span></text:span></text:p>
      <text:p text:style-name="Quotations"><text:span text:style-name="CharStyle9"><text:span text:style-name="T7">„(…) dokonując refleksji nad znaczeniem systemu aksjomatów i reguł wnioskowania i przekonując się, że rzeczywiście dostarczają one poprawnych metod dochodzenia do prawdziwych wniosków, można dojść do dalszych prawdziwych stwierdzeń matematycznych, których nie sposób wydedukować z aksjomatów za pomocą przyjętych reguł wnioskowani</text:span></text:span><text:span text:style-name="CharStyle9"><text:span text:style-name="T15">a” </text:span></text:span><text:bookmark-start text:name="p40"/><text:a xlink:type="simple" xlink:href="#przypis40" text:style-name="Internet_20_link" text:visited-style-name="Visited_20_Internet_20_Link"><text:span text:style-name="CharStyle9"><text:span text:style-name="T15">[przypis 40.]</text:span></text:span></text:a><text:bookmark-end text:name="p40"/><text:span text:style-name="CharStyle9"><text:span text:style-name="T15">.</text:span></text:span></text:p>
      <text:p text:style-name="P5"><text:span text:style-name="CharStyle19"><text:span text:style-name="T7">Do odkrycia prawdy potrzebny jest zatem według Penrose'a pewien rodzaj bezpośredniego </text:span></text:span><text:span text:style-name="CharStyle20"><text:span text:style-name="T7">wglądu</text:span></text:span><text:span text:style-name="CharStyle19"><text:span text:style-name="T7"> w świat bytów matematycznych. Operacje formalne nie są </text:span></text:span><text:soft-page-break/><text:span text:style-name="CharStyle19"><text:span text:style-name="T7">wystarczającym środkiem do ustalenia prawdziwości zdań. Penrose uważa, że dzięki </text:span></text:span><text:span text:style-name="CharStyle20"><text:span text:style-name="T7">zasadom refleksji</text:span></text:span><text:span text:style-name="CharStyle19"><text:span text:style-name="T7"> wykraczającym poza formalizm matematycy mają możliwość rozważania takich bytów jak np. zbiory nieskończone. Stanowisko takie wymaga przyjęcia wspominanego już wcześniej platonizmu matematycznego, a więc poglądu, wedle którego obiekty matematyczne istnieją realnie i pozaczasowo, a pojęcie prawdy matematycznej ma absolutny charakter i wymaga od matematyka wglądu w ów istniejący absolutnie świat idei matematycznych.</text:span></text:span></text:p>
      <text:p text:style-name="P21"><text:span text:style-name="CharStyle19"><text:span text:style-name="T7">Rozważanie kwestii </text:span></text:span><text:span text:style-name="CharStyle20"><text:span text:style-name="T7">rozumienia</text:span></text:span><text:span text:style-name="CharStyle19"><text:span text:style-name="T7"> w matematyce można zdaniem Penrose'a ekstrapolować na </text:span></text:span><text:span text:style-name="CharStyle20"><text:span text:style-name="T7">rozumienie</text:span></text:span><text:span text:style-name="CharStyle19"><text:span text:style-name="T7"> w każdej innej dziedzinie działalności umysłu. Wedle niego żaden typ aktywności umysłowej, który wymaga rozumienia, nie daje się ująć w algorytm.</text:span></text:span></text:p>
      <text:p text:style-name="P31"><text:span text:style-name="CharStyle19"><text:span text:style-name="T15"/></text:span></text:p>
      <text:p text:style-name="P31"><text:span text:style-name="CharStyle19"><text:span text:style-name="T15">Str. 15</text:span></text:span></text:p>
      <text:p text:style-name="P31"><text:span text:style-name="CharStyle19"><text:span text:style-name="T7">Przykład matematyki pokazuje zdaniem Penrose'a, że myślenie ma charakter zdecydowanie niealgorytmiczny i wymaga pewnego rodzaju </text:span></text:span><text:span text:style-name="CharStyle20"><text:span text:style-name="T7">wglądu</text:span></text:span><text:span text:style-name="CharStyle19"><text:span text:style-name="T7">. Nieobliczeniowe ujęcie rozumienia ekstrapolowane jest przez Penrose'a także na inne zjawiska mentalne, w tym samą świadomość.</text:span></text:span></text:p>
      <text:h text:style-name="Heading_20_2" text:outline-level="2"><text:span text:style-name="CharStyle17"><text:span text:style-name="T7">KWANTOWE PODSTAWY MYŚLENIA</text:span></text:span></text:h>
      <text:p text:style-name="P5"><text:span text:style-name="CharStyle19"><text:span text:style-name="T7">Przedstawione powyżej czysto zjawiskowe argumenty na rzecz niealgorytmiczności ludzkiego myślenia dostarczają szczegółowego wyjaśnienia pierwszego segmentu (punkty 1–3) w uprzednio naszkicowanym zarysie Penrose'a koncepcji umysłu. W ten sposób wyczerpująco opisana zostaje również relacja zachodząca pomiędzy </text:span></text:span><text:span text:style-name="CharStyle20"><text:span text:style-name="T7">światem umysłu</text:span></text:span><text:span text:style-name="CharStyle19"><text:span text:style-name="T7"> i </text:span></text:span><text:span text:style-name="CharStyle20"><text:span text:style-name="T7">światem matematyki</text:span></text:span><text:span text:style-name="CharStyle19"><text:span text:style-name="T7">. Pełna analiza funkcjonowania umysłu wymaga obecnie sięgnięcia do poziomu mikro, co Penrose realizuje poprzez budowę modelu umysłu, gdzie makroskopowo stwierdzoną niealgorytmiczność myślenia warunkować będą procesy kwantowe. Model ten odgrywa w koncepcji Penrose'a kluczową rolę dla dokładniejszego scharakteryzowania relacji, jaka zachodzi pomiędzy światem fizycznym a światem umysłu. Warto również w tym miejscu jeszcze raz zaakcentować, iż w relacji tej wyraża się </text:span></text:span><text:span text:style-name="CharStyle20"><text:span text:style-name="T7">fizykalistyczne</text:span></text:span><text:span text:style-name="CharStyle19"><text:span text:style-name="T7"> stanowisko Penrose'a, równoważne poglądowi, iż wszystkie zjawiska mentalne ostatecznie redukowalne są do zjawisk fizycznych. Innymi słowy, umysł stanowi strukturę emergentną w stosunku do świata fizyki.</text:span></text:span></text:p>
      <text:p text:style-name="P10"><text:span text:style-name="CharStyle19"><text:span text:style-name="T7">Podstawowym procesem fizycznym, który stanowi dla Penrose'a punkt wyjścia w konstrukcji mikroskopowego modelu mózgu jest kwantowa procedura </text:span></text:span><text:span text:style-name="CharStyle20"><text:span text:style-name="T7">redukcji </text:span></text:span><text:soft-page-break/><text:span text:style-name="CharStyle20"><text:span text:style-name="T7">wektora falowego</text:span></text:span><text:span text:style-name="CharStyle25"><text:span text:style-name="T7"> R</text:span></text:span><text:span text:style-name="CharStyle19"><text:span text:style-name="T7">. Z uwagi na fakt, iż zagadnienie to omawiane było w kilku odrębnych publikacjach, na obecne potrzeby wystarczy ograniczyć się do kilku niezbędnych uwa</text:span></text:span><text:span text:style-name="CharStyle19"><text:span text:style-name="T16">g </text:span></text:span><text:bookmark-start text:name="p41"/><text:a xlink:type="simple" xlink:href="#przypis41" text:style-name="Internet_20_link" text:visited-style-name="Visited_20_Internet_20_Link"><text:span text:style-name="CharStyle19"><text:span text:style-name="T16">[przypis 41.]</text:span></text:span></text:a><text:bookmark-end text:name="p41"/><text:span text:style-name="CharStyle19"><text:span text:style-name="T16">.</text:span></text:span><text:span text:style-name="CharStyle19"><text:span text:style-name="T7"> Ewolucja czasowa stanów kwantowych, opisanych wektorem falowym, która odbywa się zgodnie z deterministycznym równaniem Schr</text:span></text:span><text:span text:style-name="CharStyle19"><text:span text:style-name="T81">ö</text:span></text:span><text:span text:style-name="CharStyle19"><text:span text:style-name="T7">dingera, zwana jest procedurą unitarnej ewolucji </text:span></text:span><text:span text:style-name="CharStyle25"><text:span text:style-name="T7">U </text:span></text:span><text:span text:style-name="CharStyle19"><text:span text:style-name="T7">tego wektora. Podobnie jak w równaniach mechaniki klasycznej, procedura ta jest całkowicie deterministyczna, liniowa oraz symetryczna (odwracalna) ze względu na czas. Sytuacja taka ma miejsce dopóty, dopóki na układzie kwantowym nie zostanie dokonany pomiar, który wiąże się ze wspomnianą już powyżej procedurą redukcji wektora falowego </text:span></text:span><text:span text:style-name="CharStyle25"><text:span text:style-name="T7">R</text:span></text:span><text:span text:style-name="CharStyle19"><text:span text:style-name="T7">. W rezultacie urządzenie pomiarowe wskaże wynik – obserwabl</text:span></text:span><text:span text:style-name="CharStyle19"><text:span text:style-name="T16">ę</text:span></text:span><text:span text:style-name="CharStyle19"><text:span text:style-name="T7">, będącą wartością własną odpowiedniego operatora kwantowo-mechanicznego, wybraną z właściwym sobie prawdopodobieństwem spośród wszystkich, które wchodzą w skład stanu kwantowego, opisanego równaniem. W odróżnieniu od procedury </text:span></text:span><text:span text:style-name="CharStyle25"><text:span text:style-name="T7">U</text:span></text:span><text:span text:style-name="CharStyle19"><text:span text:style-name="T7">, procedura </text:span></text:span><text:span text:style-name="CharStyle25"><text:span text:style-name="T7">R </text:span></text:span><text:span text:style-name="CharStyle19"><text:span text:style-name="T7">jest </text:span></text:span><text:span text:style-name="CharStyle20"><text:span text:style-name="T7">indeterministyczna</text:span></text:span><text:span text:style-name="CharStyle19"><text:span text:style-name="T7">, </text:span></text:span><text:span text:style-name="CharStyle20"><text:span text:style-name="T7">nieliniowa</text:span></text:span><text:span text:style-name="CharStyle19"><text:span text:style-name="T7"> oraz </text:span></text:span><text:span text:style-name="CharStyle20"><text:span text:style-name="T7">nieodwracalna</text:span></text:span><text:span text:style-name="CharStyle19"><text:span text:style-name="T7"> w czasie. Oczywista niekompatybilność tych dwóch procedur stanowi główne źródło problemów mechaniki kwantowej, co potocznie określa się mianem </text:span></text:span><text:span text:style-name="CharStyle20"><text:span text:style-name="T7">problemu pomiaru</text:span></text:span><text:span text:style-name="CharStyle19"><text:span text:style-name="T7"> lub, jak woli Penrose, </text:span></text:span><text:span text:style-name="CharStyle20"><text:span text:style-name="T7">paradoksu pomiaru</text:span></text:span><text:span text:style-name="CharStyle19"><text:span text:style-name="T7">. Wszystkie podejmowane wysiłki interpretacyjne mechaniki kwantowej stawiają sobie za cel rozwiązanie tego paradoksu albo poprzez jego wchłonięcie wewnątrz ogólniejszego formalizmu (np. </text:span></text:span><text:span text:style-name="CharStyle20"><text:span text:style-name="T7">spójne historie kwantowe</text:span></text:span><text:span text:style-name="CharStyle19"><text:span text:style-name="T7">), albo potraktowanie jako obiektywny proces fizyczny – za czym ewidentnie opowiada się Penrose.</text:span></text:span></text:p>
      <text:p text:style-name="P32"><text:span text:style-name="CharStyle19"><text:span text:style-name="T7"/></text:span></text:p>
      <text:p text:style-name="P32"><text:span text:style-name="CharStyle19"><text:span text:style-name="T16">Str. 16</text:span></text:span></text:p>
      <text:p text:style-name="P32"><text:span text:style-name="CharStyle19"><text:span text:style-name="T7">Tak w jednym, jak i w drugim przypadku, problem pomiaru dotyka bardzo istotnego zagadnienia </text:span></text:span><text:span text:style-name="CharStyle20"><text:span text:style-name="T7">emergencji</text:span></text:span><text:span text:style-name="CharStyle19"><text:span text:style-name="T7"> świata makroskopowego z poziomu kwantowego, ponieważ redukcja wektora falowego zachodzi na skutek oddziaływania badanego układu kwantowego z makroskopowym otoczeniem.</text:span></text:span></text:p>
      <text:p text:style-name="P5"><text:span text:style-name="CharStyle19"><text:span text:style-name="T7">Przeglądając całą plejadę różnych interpretacji mechaniki kwantowej, odnosi się słuszne wrażenie, iż problemy tej teorii tkwią dużo głębiej niż tylko w prostym braku kompatybilności pomiędzy kwantowym formalizmem przestrzeni Hilberta a językiem fizyki klasycznej, w kontekście którego analizowane są dane pomiarowe. Stąd też jasna wydaje się opinia Penrose'a, iż współczesna mechanika kwantowa uwikłana jest w fundamentalne problemy, które uzyskają dopiero swoje pełne rozwiązanie w obrębie przyszłej teorii kwantowej grawitacji, łączącej kwantową strukturę </text:span></text:span><text:soft-page-break/><text:span text:style-name="CharStyle19"><text:span text:style-name="T7">mikroświata ze strukturą Wszechświata jako całości, wynikającą z ogólnej teorii względności.</text:span></text:span></text:p>
      <text:p text:style-name="P5"><text:span text:style-name="CharStyle19"><text:span text:style-name="T7">W przeciwieństwie do zdania większości wybitnych współczesnych fizyków takich, jak chociażby Stephen Hawking, Roger Penrose twierdzi, iż nie jest możliwe sformułowanie takiej interpretacji mechaniki kwantowej, która doprowadziłaby do zniwelowania wszystkich problemów tej teorii i dlatego niezbędne jest takie uogólnienie jej sformułowania, które umożliwi skwantowanie grawitacji. Nieliniowość procedury redukcji wektora falowego </text:span></text:span><text:span text:style-name="CharStyle25"><text:span text:style-name="T7">R </text:span></text:span><text:span text:style-name="CharStyle19"><text:span text:style-name="T7">zwiastuje zdaniem Penrose'a, iż rzeczywistość kwantowa w swej prawdziwej – a jeszcze nie do końca zbadanej odsłonie – jest </text:span></text:span><text:span text:style-name="CharStyle20"><text:span text:style-name="T7">nieliniowa</text:span></text:span><text:span text:style-name="CharStyle19"><text:span text:style-name="T7">. Z uwagi na fakt, iż koreluje to z nieliniowym charakterem ogólnej teorii względności, istnieje nadzieja, że w swoim nowym kształcie mechanika kwantowa pozwoli w naturalny sposób skwantować pole grawitacyjne. W takich warunkach obie dotychczas niekompatybilne procedury </text:span></text:span><text:span text:style-name="CharStyle25"><text:span text:style-name="T7">U </text:span></text:span><text:span text:style-name="CharStyle19"><text:span text:style-name="T7">i </text:span></text:span><text:span text:style-name="CharStyle25"><text:span text:style-name="T7">R </text:span></text:span><text:span text:style-name="CharStyle19"><text:span text:style-name="T7">zostaną zunifikowane w obrębie jednego formalizmu, a redukcja wektora falowego okaże się skutkiem działania </text:span></text:span><text:span text:style-name="CharStyle20"><text:span text:style-name="T7">kwantowej grawitacji</text:span></text:span><text:span text:style-name="CharStyle19"><text:span text:style-name="T7">.</text:span></text:span></text:p>
      <text:p text:style-name="P17"><text:span text:style-name="CharStyle19"><text:span text:style-name="T7">Potraktowanie procedury </text:span></text:span><text:span text:style-name="CharStyle25"><text:span text:style-name="T7">R </text:span></text:span><text:span text:style-name="CharStyle19"><text:span text:style-name="T7">jako rzeczywistego procesu fizycznego wynika dodatkowo z utrzymywanego przez Penrose'a stanowiska, iż wektor falowy Ψ jest obrazem realnie istniejącego stanu fizycznego badanego układ</text:span></text:span><text:span text:style-name="CharStyle19"><text:span text:style-name="T16">u </text:span></text:span><text:bookmark-start text:name="p42"/><text:a xlink:type="simple" xlink:href="#przypis42" text:style-name="Internet_20_link" text:visited-style-name="Visited_20_Internet_20_Link"><text:span text:style-name="CharStyle19"><text:span text:style-name="T16">[przypis 42.]</text:span></text:span></text:a><text:bookmark-end text:name="p42"/><text:span text:style-name="CharStyle19"><text:span text:style-name="T16">.</text:span></text:span><text:span text:style-name="CharStyle19"><text:span text:style-name="T7"> W celu zilustrowania sugerowanej przez siebie hipotezy co do mechanizmu grawitacyjnej redukcji wektora falowego Penrose odwołuje się do różnic, jakie mogą wystąpić w geometriach czasoprzestrzeni, odpowiadającym różnym stanom, wchodzącym w skład ich liniowej kombinacji. Różnice te są na tyle głębokie, iż skutecznie uniemożliwiają współistnienie tych czasoprzestrzeni w obrębie jednego stanu splątanego i dlatego prowadzą do redukcji wektora faloweg</text:span></text:span><text:span text:style-name="CharStyle19"><text:span text:style-name="T16">o </text:span></text:span><text:bookmark-start text:name="p43"/><text:a xlink:type="simple" xlink:href="#przypis43" text:style-name="Internet_20_link" text:visited-style-name="Visited_20_Internet_20_Link"><text:span text:style-name="CharStyle19"><text:span text:style-name="T16">[przypis 43.]</text:span></text:span></text:a><text:bookmark-end text:name="p43"/><text:span text:style-name="CharStyle19"><text:span text:style-name="T16">. </text:span></text:span><text:span text:style-name="CharStyle19"><text:span text:style-name="T7">Co więcej, szybkość redukcji zależy od masy obiektów, których stany brane są pod uwagę tak, że odwrotność wartości energii, potrzebnej na przezwyciężenie siły grawitacji przy rozsuwaniu tych obiektów na pewną odległość, mierzy </text:span></text:span><text:span text:style-name="CharStyle20"><text:span text:style-name="T7">połowiczny czas życia</text:span></text:span><text:span text:style-name="CharStyle19"><text:span text:style-name="T7"> stanu splątaneg</text:span></text:span><text:span text:style-name="CharStyle19"><text:span text:style-name="T16">o </text:span></text:span><text:bookmark-start text:name="p44"/><text:a xlink:type="simple" xlink:href="#przypis44" text:style-name="Internet_20_link" text:visited-style-name="Visited_20_Internet_20_Link"><text:span text:style-name="CharStyle19"><text:span text:style-name="T16">[przypis 44.]</text:span></text:span></text:a><text:bookmark-end text:name="p44"/><text:span text:style-name="CharStyle19"><text:span text:style-name="T16">.</text:span></text:span></text:p>
      <text:p text:style-name="P32"><text:span text:style-name="CharStyle19"><text:span text:style-name="T16"/></text:span></text:p>
      <text:p text:style-name="P32"><text:span text:style-name="CharStyle19"><text:span text:style-name="T16">Str. 17</text:span></text:span></text:p>
      <text:p text:style-name="P5"><text:span text:style-name="CharStyle19"><text:span text:style-name="T7">Próbując obecnie wykorzystać powyższy schemat do obiektów o znaczeniu biologicznym, Penrose proponuje zamiast pojedynczych punktów masowych w stanie splątanym rozważyć różniące się przestrzennym rozkładem masy możliwe konformacje molekuł odpowiadających tym obiektom. W przypadku, gdy molekuły </text:span></text:span><text:soft-page-break/><text:span text:style-name="CharStyle19"><text:span text:style-name="T7">takie byłyby dostatecznie izolowane od środowiska, istnieje prawdopodobieństwo, iż kwantowe superpozycje ich różnych konformacji mogłyby utrzymywać się nawet przez dłuższy czas </text:span></text:span><text:bookmark-start text:name="p45"/><text:a xlink:type="simple" xlink:href="#przypis45" text:style-name="Internet_20_link" text:visited-style-name="Visited_20_Internet_20_Link"><text:span text:style-name="CharStyle19"><text:span text:style-name="T17">[przypis 45.]</text:span></text:span></text:a><text:bookmark-end text:name="p45"/><text:span text:style-name="CharStyle19"><text:span text:style-name="T17">. </text:span></text:span><text:span text:style-name="CharStyle19"><text:span text:style-name="T7">W ten sposób procedura redukcji wektora falowego </text:span></text:span><text:span text:style-name="CharStyle25"><text:span text:style-name="T7">R </text:span></text:span><text:span text:style-name="CharStyle19"><text:span text:style-name="T7">mogłaby dotyczyć stanów molekuł o rozmiarach rzędu mikronów lub nawet milimetrów, dzięki czemu stany splątane mogłyby utrzymywać się nie tylko w skali pojedynczych cząstek elementarnych, ale znacznie większych obiektów, takich przykładowo, z jakich zbudowany jest mózg. Redukcję wektora falowego w takich warunkach Penrose nazywa mianem redukcji obiektywnej i oznacza skrótem </text:span></text:span><text:span text:style-name="CharStyle25"><text:span text:style-name="T7">OR</text:span></text:span><text:span text:style-name="CharStyle19"><text:span text:style-name="T7">. Przytaczając dodatkowo szereg przykładów obserwowanych zjawisk nadprzewodnictwa w układach biologicznych, Penrose stara się uzasadnić możliwość współistnienia wielu dużych molekuł w jednym, spójnym stanie kwantowej superpozycji. W rezultacie wysnuwa on przypuszczenie, iż procedura </text:span></text:span><text:span text:style-name="CharStyle25"><text:span text:style-name="T7">OR</text:span></text:span><text:span text:style-name="CharStyle19"><text:span text:style-name="T7">, która może angażować nawet znaczniejsze obszary mózgu, będzie posiadała </text:span></text:span><text:span text:style-name="CharStyle20"><text:span text:style-name="T7">niealgorytmiczny</text:span></text:span><text:span text:style-name="CharStyle19"><text:span text:style-name="T7"> charakter, co odpowiada przedstawionej we wcześniejszej części niniejszej pracy czysto obserwacyjnej konkluzji o niealgorytmiczności ludzkiego myślenia. Pełne uzasadnienie teorii opisującej </text:span></text:span><text:span text:style-name="CharStyle25"><text:span text:style-name="T7">OR </text:span></text:span><text:span text:style-name="CharStyle19"><text:span text:style-name="T7">wymaga jednak stworzenia nowej teorii </text:span></text:span><text:span text:style-name="CharStyle20"><text:span text:style-name="T7">kwantowej grawitacji</text:span></text:span><text:span text:style-name="CharStyle19"><text:span text:style-name="T7">, dlatego też nie dziwi podtytuł </text:span></text:span><text:span text:style-name="CharStyle20"><text:span text:style-name="T7">Cieni umysłu</text:span></text:span><text:span text:style-name="CharStyle19"><text:span text:style-name="T7"> – </text:span></text:span><text:span text:style-name="CharStyle20"><text:span text:style-name="T7">Poszukiwanie brakującej teorii świadomości</text:span></text:span><text:span text:style-name="CharStyle19"><text:span text:style-name="T7">. Teoria ta będzie, zdaniem Penrose'a, miała niealgorytmiczny charakter. Na poparcie takiej hipotezy, zwraca on w </text:span></text:span><text:span text:style-name="CharStyle20"><text:span text:style-name="T7">Cieniach umysłu</text:span></text:span><text:span text:style-name="CharStyle19"><text:span text:style-name="T7"> uwagę na osiągnięcia Roberta Gerocha i Jamesa Hartle'a (topologiczne aspekty czterowymiarowej czasoprzestrzeni</text:span></text:span><text:span text:style-name="CharStyle19"><text:span text:style-name="T17">) </text:span></text:span><text:bookmark-start text:name="p46"/><text:a xlink:type="simple" xlink:href="#przypis46" text:style-name="Internet_20_link" text:visited-style-name="Visited_20_Internet_20_Link"><text:span text:style-name="CharStyle19"><text:span text:style-name="T17">[przypis 46.]</text:span></text:span></text:a><text:bookmark-end text:name="p46"/><text:span text:style-name="CharStyle19"><text:span text:style-name="T17"> </text:span></text:span><text:span text:style-name="CharStyle19"><text:span text:style-name="T7">oraz Davida Deutscha (zapętlone krzywe czasoprzestrzenne</text:span></text:span><text:span text:style-name="CharStyle19"><text:span text:style-name="T17">) </text:span></text:span><text:bookmark-start text:name="p47"/><text:a xlink:type="simple" xlink:href="#przypis47" text:style-name="Internet_20_link" text:visited-style-name="Visited_20_Internet_20_Link"><text:span text:style-name="CharStyle19"><text:span text:style-name="T17">[przypis 47.]</text:span></text:span></text:a><text:bookmark-end text:name="p47"/><text:span text:style-name="CharStyle19"><text:span text:style-name="T17">.</text:span></text:span></text:p>
      <text:p text:style-name="P55"><text:span text:style-name="CharStyle19"><text:span text:style-name="T7">W swoim ostatnim dziele </text:span></text:span><text:span text:style-name="CharStyle20"><text:span text:style-name="T7">Droga do rzeczywistości</text:span></text:span><text:span text:style-name="CharStyle19"><text:span text:style-name="T7"> Roger Penrose szczegółowo omawia proponowaną przez siebie strategię stworzenia teorii kwantowej grawitacji na tle innych, konkurencyjnych rozwiązań </text:span></text:span><text:bookmark-start text:name="p48"/><text:a xlink:type="simple" xlink:href="#przypis48" text:style-name="Internet_20_link" text:visited-style-name="Visited_20_Internet_20_Link"><text:span text:style-name="CharStyle19"><text:span text:style-name="T17">[przypis 48.]</text:span></text:span></text:a><text:bookmark-end text:name="p48"/><text:span text:style-name="CharStyle19"><text:span text:style-name="T17">. </text:span></text:span><text:span text:style-name="CharStyle19"><text:span text:style-name="T7">W ten sposób struktura świata fizycznego w omawianym powyżej obrazie trzech światów ma szanse uzyskać ściślejsze matematyczne uzasadnienie, które bazuje na założeniu występowania procesów nie- algorytmicznych w przyrodzie, zwłaszcza jeśli chodzi o strukturę i funkcjonowanie umysłu. Ponadto cechą charakterystyczną rozwoju teorii fizycznych, jasno akcentowaną przez Penrose'a wręcz jako jeden z podrozdziałów </text:span></text:span><text:span text:style-name="CharStyle20"><text:span text:style-name="T7">Drogi do rzeczywistości</text:span></text:span><text:span text:style-name="CharStyle19"><text:span text:style-name="T7">, jest stymulacja tego rozwoju przez podstawowe idee matematyczne (ang. </text:span></text:span><text:span text:style-name="CharStyle20"><text:span text:style-name="T50">mathematically driven fundamental physics</text:span></text:span><text:span text:style-name="CharStyle19"><text:span text:style-name="T7">). W szczególności, Penrose wskazuje na opracowywaną przez siebie on ponad czterdziestu lat teorię </text:span></text:span><text:span text:style-name="CharStyle20"><text:span text:style-name="T7">twistorów</text:span></text:span><text:span text:style-name="CharStyle19"><text:span text:style-name="T7">, u podstaw której leży bardzo elegancka matematycznie idea </text:span></text:span><text:span text:style-name="CharStyle20"><text:span text:style-name="T7">liczb zespolonych</text:span></text:span><text:span text:style-name="CharStyle19"><text:span text:style-name="T7">.</text:span></text:span></text:p>
      <text:p text:style-name="P33"><text:soft-page-break/><text:span text:style-name="CharStyle19"><text:span text:style-name="T17">Str. 18</text:span></text:span></text:p>
      <text:p text:style-name="P33"><text:span text:style-name="CharStyle19"><text:span text:style-name="T7">Z jednej strony, pozwala ona odejść od klasycznego, to jest ciągłego modelu czasoprzestrzeni, opartego na liczbach rzeczywistych, a z drugiej nie wiązać się z popularnymi dziś modelami dyskretnymi. W ten sposób, jak stwierdza Penrose:</text:span></text:span></text:p>
      <text:p text:style-name="Quotations"><text:span text:style-name="CharStyle9"><text:span text:style-name="T7">„Będzie można zauważyć, w jak nieoczekiwany i znaczący sposób teoria twistorów wchodzi w relację z ogólną teorią względności, dając jednocześnie bardzo interesujące perspektywy w obszarze kwantowej teorii pola (QFT), fizyki cząstek oraz nieliniowego uogólnienia mechaniki kwantowe</text:span></text:span><text:span text:style-name="CharStyle9"><text:span text:style-name="T18">j” </text:span></text:span><text:bookmark-start text:name="p49"/><text:a xlink:type="simple" xlink:href="#przypis49" text:style-name="Internet_20_link" text:visited-style-name="Visited_20_Internet_20_Link"><text:span text:style-name="CharStyle9"><text:span text:style-name="T18">[przypis 49.]</text:span></text:span></text:a><text:bookmark-end text:name="p49"/><text:span text:style-name="CharStyle9"><text:span text:style-name="T18">.</text:span></text:span></text:p>
      <text:p text:style-name="P5"><text:span text:style-name="CharStyle19"><text:span text:style-name="T7">Warto również zwrócić uwagę, iż w teorii twistorów pojawia się intrygujące z punktu widzenia topologii pojęcie </text:span></text:span><text:span text:style-name="CharStyle20"><text:span text:style-name="T7">ko-homologii </text:span></text:span><text:bookmark-start text:name="p50"/><text:a xlink:type="simple" xlink:href="#przypis50" text:style-name="Internet_20_link" text:visited-style-name="Visited_20_Internet_20_Link"><text:span text:style-name="CharStyle20"><text:span text:style-name="T42">[przypis 50.]</text:span></text:span></text:a><text:bookmark-end text:name="p50"/><text:span text:style-name="CharStyle20"><text:span text:style-name="T42">.</text:span></text:span><text:span text:style-name="CharStyle19"><text:span text:style-name="T7"> Pozwala ono w sposób globalny opisywać nielokalność, przez co może stanowić bardzo naturalne, choć matematycznie złożone, środowisko do opisu nielokalnych aspektów świadomości. Choć Penrose nie wypowiada tego jednoznacznie, tak ściśle zdefiniowane pojęcia matematyczne jak ko-homologie przynależą z pewnością do platońskiego świata matematyki. Z uwagi na ich wysoce nieliniowy charakter (całość niesprowadzalna do części) można również przypuszczać, iż nie da się ich przedstawić w postaci funkcji rekurencyjnych, w wyniku czego ich analiza wymagać będzie narzędzi niealgorytmicznych. Naturalnie więc znajdą się one u podstaw niealgorytmicznej fizyki, w spójny sposób traktującej zjawiska nielokalności i być może dającej głębszy wgląd w funkcjonowanie ludzkiej świadomości.</text:span></text:span></text:p>
      <text:h text:style-name="Heading_20_2" text:outline-level="2"><text:span text:style-name="CharStyle17"><text:span text:style-name="T7">KOHERENTNE PROCESY KWANTOWE JAKO PODŁOŻE DZIAŁANIA MÓZGU</text:span></text:span></text:h>
      <text:p text:style-name="P17"><text:span text:style-name="CharStyle19"><text:span text:style-name="T7">W modelu działania mózgu, jakim posługują się współcześni specjaliści z zakresu neurobiologii i kognitywistyki, uwzględnia się zjawiska występujące na poziomie neuronowej struktury tkanki mózgowej. Roger Penrose zauważa, że zwolennicy takiego stanowiska przeważnie nie negują istnienia zjawisk kwantowych, odnoszących się do działania mózgu w skali mikroskopowej. Twierdzą oni jednak, że wyjaśnienia na poziomie klasycznym są zadowalające i kompletne. Zgodnie z powszechnie znanym schematem, na poziomie neuronowym impulsy nerwowe przechodzą z centralnego ciała komórki nerwowej wzdłuż aksonu, który rozgałęzia się na włókna zakończone synapsami, gdzie przez szczeliny synaptyczne impuls przenoszony jest do dendrytów kolejnej komórki nerwowej lub bezpośrednio do jej wnętrza. Synapsy dzielą się na pobudzające i hamujące, gdyż, w zależności od </text:span></text:span><text:soft-page-break/><text:span text:style-name="CharStyle19"><text:span text:style-name="T7">konkretnego neurotransmitera, następny neuron jest pobudzany do wysłania impulsu lub przesłanie impulsu zostaje zahamowane.</text:span></text:span></text:p>
      <text:p text:style-name="P34"><text:span text:style-name="CharStyle19"><text:span text:style-name="T19"/></text:span></text:p>
      <text:p text:style-name="P34"><text:span text:style-name="CharStyle19"><text:span text:style-name="T19">Str. 19</text:span></text:span></text:p>
      <text:p text:style-name="P5"><text:span text:style-name="CharStyle19"><text:span text:style-name="T7">Działanie mózgu można na bazie powyższego schematu modelować obliczeniow</text:span></text:span><text:span text:style-name="CharStyle19"><text:span text:style-name="T20">o </text:span></text:span><text:bookmark-start text:name="p51"/><text:a xlink:type="simple" xlink:href="#przypis51" text:style-name="Internet_20_link" text:visited-style-name="Visited_20_Internet_20_Link"><text:span text:style-name="CharStyle19"><text:span text:style-name="T20">[przypis 51.]</text:span></text:span></text:a><text:bookmark-end text:name="p51"/><text:span text:style-name="CharStyle19"><text:span text:style-name="T20">. </text:span></text:span><text:span text:style-name="CharStyle19"><text:span text:style-name="T7">Układy synaps i wagi połączeń synaptycznych są w takim modelowaniu ustalone częściowo odgórnie, a częściowo korzysta się z czynników losowych. Z uwagi na fakt, iż w rzeczywistych mózgach wagi synaps są jednak dynamiczne i podlegają zmianom, musi, zdaniem Penrose'a, istnieć odpowiedni proces, który tymi zmianami kieruje. Penrose zwraca uwagę, iż:</text:span></text:span></text:p>
      <text:p text:style-name="Quotations"><text:span text:style-name="CharStyle9"><text:span text:style-name="T7">„w modelach sieciowych (takich, jakie przyjmuje się przy projektowaniu sztucznych sieci neuronowych) obowiązują obliczeniowe reguły modyfikowania synap</text:span></text:span><text:span text:style-name="CharStyle9"><text:span text:style-name="T20">s” </text:span></text:span><text:bookmark-start text:name="p52"/><text:a xlink:type="simple" xlink:href="#przypis52" text:style-name="Internet_20_link" text:visited-style-name="Visited_20_Internet_20_Link"><text:span text:style-name="CharStyle9"><text:span text:style-name="T20">[przypis 52.]</text:span></text:span></text:a><text:bookmark-end text:name="p52"/><text:span text:style-name="CharStyle9"><text:span text:style-name="T20">.</text:span></text:span></text:p>
      <text:p text:style-name="P5"><text:span text:style-name="CharStyle19"><text:span text:style-name="T7">Reguły w sieciach neuronowych zostają wybierane tak, by sprawność układu stale rosła. Kryterium sprawności jest jednak ustalone odgórnie. W pełni obliczalną regułę zmiany wag synaps zaproponował jako pierwszy Donald Heb</text:span></text:span><text:span text:style-name="CharStyle19"><text:span text:style-name="T20">b </text:span></text:span><text:bookmark-start text:name="p53"/><text:a xlink:type="simple" xlink:href="#przypis53" text:style-name="Internet_20_link" text:visited-style-name="Visited_20_Internet_20_Link"><text:span text:style-name="CharStyle19"><text:span text:style-name="T20">[przypis 53.]</text:span></text:span></text:a><text:bookmark-end text:name="p53"/><text:span text:style-name="CharStyle19"><text:span text:style-name="T20">.</text:span></text:span></text:p>
      <text:p text:style-name="P5"><text:span text:style-name="CharStyle19"><text:span text:style-name="T7">W celu uniknięcia ograniczeń, związanych z modelami komputacyjnymi w wyjaśnianiu zmian wag połączeń synaptycznych, należy, zdaniem Penrose'a, odwołać się do zjawiska kwantowej koherencji:</text:span></text:span></text:p>
      <text:p text:style-name="Quotations"><text:span text:style-name="CharStyle9"><text:span text:style-name="T7">„O koherencji mówimy, gdy duża liczba cząstek tworzy jeden stan kwantowy, który nie ulega splątaniu z otoczeniem. (Termin </text:span></text:span><text:span text:style-name="CharStyle9"><text:span text:style-name="T33">»</text:span></text:span><text:span text:style-name="CharStyle9"><text:span text:style-name="T7">koherencja</text:span></text:span><text:span text:style-name="CharStyle9"><text:span text:style-name="T33">«</text:span></text:span><text:span text:style-name="CharStyle9"><text:span text:style-name="T7"> oznacza, że oscylacje fali w różnych punktach są zsynchronizowane i następują w zgodnym rytmie. W przypadku kwantowej koherencji chodzi o oscylacje funkcji falowej; koherencja oznacza wtedy, że mamy do czynienia z jednym stanem kwantowym.</text:span></text:span><text:span text:style-name="CharStyle9"><text:span text:style-name="T20">)” </text:span></text:span><text:bookmark-start text:name="p54"/><text:a xlink:type="simple" xlink:href="#przypis54" text:style-name="Internet_20_link" text:visited-style-name="Visited_20_Internet_20_Link"><text:span text:style-name="CharStyle9"><text:span text:style-name="T20">[przypis 54.]</text:span></text:span></text:a><text:bookmark-end text:name="p54"/><text:span text:style-name="CharStyle9"><text:span text:style-name="T20">.</text:span></text:span></text:p>
      <text:p text:style-name="P5"><text:span text:style-name="CharStyle19"><text:span text:style-name="T7">Koherentne stany kwantowe obserwuje się w zjawiskach nadciekłości i nadprzewodnictwa, co zostało już powyżej omówione. Penrose wyklucza jednak rolę zjawisk kwantowych w samym zachowywaniu się impulsów nerwowych, gdyż sygnały te są według niego częścią makroświata, a nie mikroświata, i utrzymanie się superpozycji neuronów pobudzonych i niepobudzonych nie wydaje się prawdopodobne z uwagi na redukcję wektora funkcji falowej następującą po wysłaniu impulsu przez neuron </text:span></text:span><text:bookmark-start text:name="p55"/><text:a xlink:type="simple" xlink:href="#przypis55" text:style-name="Internet_20_link" text:visited-style-name="Visited_20_Internet_20_Link"><text:span text:style-name="CharStyle19"><text:span text:style-name="T20">[przypis 55.]</text:span></text:span></text:a><text:bookmark-end text:name="p55"/><text:span text:style-name="CharStyle19"><text:span text:style-name="T20">. </text:span></text:span><text:span text:style-name="CharStyle19"><text:span text:style-name="T7">Roger Penrose postuluje zatem znalezienie innej </text:span></text:span><text:soft-page-break/><text:span text:style-name="CharStyle19"><text:span text:style-name="T7">„sceny” dla koherentnych zjawisk kwantowych, które wpływać mają wedle niego na zmiany wag połączeń synaptycznych.</text:span></text:span></text:p>
      <text:p text:style-name="P5"><text:span text:style-name="CharStyle19"><text:span text:style-name="T7">Jeśli uzna się, że jedynym czynnikiem, za pomocą którego wyjaśnić można zachowania zwierząt, jest działanie układu nerwowego, pojawia się oczywisty problem w przypadku organizmów jednokomórkowych. Penrose twierdzi, że istnieć musi inny układ niż układ nerwowy, wpływający na zachowanie jednokomórkowców. Układem takim według niego jest cytoszkielet, który</text:span></text:span></text:p>
      <text:p text:style-name="Quotations"><text:span text:style-name="CharStyle9"><text:span text:style-name="T7">„(…) Dla pojedynczej komórki nerwowej (…) gra rolę szkieletu, kończyn, układu mięśniowego, krwionośnego i nerwoweg</text:span></text:span><text:span text:style-name="CharStyle9"><text:span text:style-name="T20">o” </text:span></text:span><text:bookmark-start text:name="p56"/><text:a xlink:type="simple" xlink:href="#przypis56" text:style-name="Internet_20_link" text:visited-style-name="Visited_20_Internet_20_Link"><text:span text:style-name="CharStyle9"><text:span text:style-name="T20">[przypis 56.]</text:span></text:span></text:a><text:bookmark-end text:name="p56"/><text:span text:style-name="CharStyle9"><text:span text:style-name="T20">.</text:span></text:span></text:p>
      <text:p text:style-name="P11"><text:span text:style-name="CharStyle19"><text:span text:style-name="T20">Str. 20</text:span></text:span></text:p>
      <text:p text:style-name="P35"><text:span text:style-name="CharStyle19"><text:span text:style-name="T7">Powołując się na prace wspominanego już wcześniej Hameroff</text:span></text:span><text:span text:style-name="CharStyle19"><text:span text:style-name="T20">a </text:span></text:span><text:bookmark-start text:name="p57"/><text:a xlink:type="simple" xlink:href="#przypis57" text:style-name="Internet_20_link" text:visited-style-name="Visited_20_Internet_20_Link"><text:span text:style-name="CharStyle19"><text:span text:style-name="T20">[przypis 57.]</text:span></text:span></text:a><text:bookmark-end text:name="p57"/><text:span text:style-name="CharStyle19"><text:span text:style-name="T20">, </text:span></text:span><text:span text:style-name="CharStyle19"><text:span text:style-name="T7">Penrose twierdzi, iż każda komórka nerwowa budująca mózg wyposażona jest w swego rodzaju własny „układ nerwowy”. Cytoszkielet zbudowany jest z trzech elementów: mikrotubuli, aktyny oraz filamentów pośrednich. Mikrotubule są polimerami białkowymi, złożonymi z cząsteczek tubuliny, która występuje w dwóch podstawowych konformacjach przestrzennych jako </text:span></text:span><text:span text:style-name="CharStyle19"><text:span text:style-name="T86">alfa</text:span></text:span><text:span text:style-name="CharStyle19"><text:span text:style-name="T7">-tubulina i </text:span></text:span><text:span text:style-name="CharStyle19"><text:span text:style-name="T86">beta</text:span></text:span><text:span text:style-name="CharStyle19"><text:span text:style-name="T7">-tubulina. Zdaniem Penrose'a:</text:span></text:span></text:p>
      <text:p text:style-name="Quotations"><text:span text:style-name="CharStyle9"><text:span text:style-name="T7">„Pewne dane wskazują, że dwie struktury przestrzenne odpowiadają dwóm stanom polaryzacji elektrycznej dimeru, związanym z dwoma możliwymi położeniami elektronu w wiązaniu między </text:span></text:span><text:span text:style-name="CharStyle19"><text:span text:style-name="T86">alfa</text:span></text:span><text:span text:style-name="CharStyle9"><text:span text:style-name="T7">-tubuliną i </text:span></text:span><text:span text:style-name="CharStyle19"><text:span text:style-name="T86">beta</text:span></text:span><text:span text:style-name="CharStyle9"><text:span text:style-name="T7">-tubuliną” </text:span></text:span><text:bookmark-start text:name="p58"/><text:a xlink:type="simple" xlink:href="#przypis58" text:style-name="Internet_20_link" text:visited-style-name="Visited_20_Internet_20_Link"><text:span text:style-name="CharStyle9"><text:span text:style-name="T20">[przypis 58.]</text:span></text:span></text:a><text:bookmark-end text:name="p58"/><text:span text:style-name="CharStyle9"><text:span text:style-name="T20">.</text:span></text:span></text:p>
      <text:p text:style-name="P5"><text:span text:style-name="CharStyle19"><text:span text:style-name="T7">Mikrotubule budują włókna o przekroju poprzecznym przypominającym wentylator. Włókna te tworzy dziewięć par lub trójek mikrotubuli na około, a przez środek przebiega przeważnie dodatkowo para mikrotubuli. Najważniejszym elementem cytoszkieletu jest struktura utworzona z centrioli, które to z kolei składają się z dwóch cylindrów zbudowanych z dziewięciu trójek mikrotubuli. Centriola jest zasadniczą częścią centrosomu i uczestniczy w procesie podziałów komórkowych.</text:span></text:span></text:p>
      <text:p text:style-name="P5"><text:span text:style-name="CharStyle19"><text:span text:style-name="T7">Kolejnym, ważnym do rozpatrzenia aspektem, jest przytoczona przez Penrose'a teza Hameroffa, głosząca, że mitrotubule są tzw. automatami komórkowymi, przenoszącymi sygnały w postaci fal polaryzacji elektrycznej dimerów tubuliny </text:span></text:span><text:bookmark-start text:name="p59"/><text:a xlink:type="simple" xlink:href="#przypis59" text:style-name="Internet_20_link" text:visited-style-name="Visited_20_Internet_20_Link"><text:span text:style-name="CharStyle19"><text:span text:style-name="T20">[przypis 59.]</text:span></text:span></text:a><text:bookmark-end text:name="p59"/><text:span text:style-name="CharStyle19"><text:span text:style-name="T20">. </text:span></text:span><text:span text:style-name="CharStyle19"><text:span text:style-name="T7">Zmiana struktury przestrzennej tubuliny zależna jest od stanów polaryzacji dimeru, co z kolei związane jest z polaryzacją dimerów sąsiednich. Fakt </text:span></text:span><text:soft-page-break/><text:span text:style-name="CharStyle19"><text:span text:style-name="T7">ten pozwala na przesyłanie różnych informacji wzdłuż mikrotubuli. Penrose twierdzi, iż wraz z ukończeniem rozwoju mózgu neurony nie podlegają dalej procesowi podziału, wskutek czego centriole </text:span></text:span><text:span text:style-name="CharStyle20"><text:span text:style-name="T59">de facto</text:span></text:span><text:span text:style-name="CharStyle19"><text:span text:style-name="T7"> nie spełniają dalej swej roli w procesach mitotycznych </text:span></text:span><text:bookmark-start text:name="p60"/><text:a xlink:type="simple" xlink:href="#przypis60" text:style-name="Internet_20_link" text:visited-style-name="Visited_20_Internet_20_Link"><text:span text:style-name="CharStyle19"><text:span text:style-name="T20">[przypis 60.]</text:span></text:span></text:a><text:bookmark-end text:name="p60"/><text:span text:style-name="CharStyle19"><text:span text:style-name="T20">. </text:span></text:span><text:span text:style-name="CharStyle19"><text:span text:style-name="T7">Właściwą funkcją mikrotubuli nie jest więc uczestniczenie w mitozie, ale regulacja siły połączeń synaptycznych pomiędzy komórkami nerwowymi, co z kolei warunkuje nieobliczalność procesów zachodzących w mózgu. Kluczową tezę Penrose'a stanowi stwierdzenie, iż nieobliczalność ta spowodowana jest istnieniem </text:span></text:span><text:span text:style-name="CharStyle20"><text:span text:style-name="T7">koherentnych zjawisk kwantowych</text:span></text:span><text:span text:style-name="CharStyle19"><text:span text:style-name="T7"> w mikrotubulach:</text:span></text:span></text:p>
      <text:p text:style-name="P3"><text:span text:style-name="CharStyle9"><text:span text:style-name="T7">„Można przypuszczać – jak pisze Penrose, że natura postanowiła dobrze wykorzystać puste rurki cytoszkieletu. Być może rurki stanowią dobrą izolację, dzięki której kwantowe procesy zachodzące wewnątrz nie ulegają splątaniu z otoczeniem przez dostatecznie długi cza</text:span></text:span><text:span text:style-name="CharStyle9"><text:span text:style-name="T20">s” </text:span></text:span><text:bookmark-start text:name="p61"/><text:a xlink:type="simple" xlink:href="#przypis61" text:style-name="Internet_20_link" text:visited-style-name="Visited_20_Internet_20_Link"><text:span text:style-name="CharStyle9"><text:span text:style-name="T20">[przypis 61.]</text:span></text:span></text:a><text:bookmark-end text:name="p61"/><text:span text:style-name="CharStyle9"><text:span text:style-name="T20">.</text:span></text:span></text:p>
      <text:p text:style-name="Text_20_body"><text:span text:style-name="CharStyle9"><text:span text:style-name="T7">Str. 21</text:span></text:span></text:p>
      <text:p text:style-name="P5"><text:span text:style-name="CharStyle19"><text:span text:style-name="T7">Dodatkowym czynnikiem powodującym, że mikrotubule są układami dostatecznie izolowanymi, by mogły w nich zachodzić zjawiska kwantowe, jest ich wypełnienie przez wodę bez wolnych jonów (obecność filmu wodnego) </text:span></text:span><text:bookmark-start text:name="p62"/><text:a xlink:type="simple" xlink:href="#przypis62" text:style-name="Internet_20_link" text:visited-style-name="Visited_20_Internet_20_Link"><text:span text:style-name="CharStyle19"><text:span text:style-name="T20">[przypis 62.]</text:span></text:span></text:a><text:bookmark-end text:name="p62"/><text:span text:style-name="CharStyle19"><text:span text:style-name="T20">.</text:span></text:span></text:p>
      <text:p text:style-name="P5"><text:span text:style-name="CharStyle19"><text:span text:style-name="T7">Opierając się w większości na badaniach Hameroffa, Penrose utrzymuje, iż dowodem na związek zjawiska świadomości z aktywnością cytoszkieletu jest odwracalny zanik świadomości przy zastosowaniu znieczulenia ogólneg</text:span></text:span><text:span text:style-name="CharStyle19"><text:span text:style-name="T20">o </text:span></text:span><text:bookmark-start text:name="p63"/><text:a xlink:type="simple" xlink:href="#przypis63" text:style-name="Internet_20_link" text:visited-style-name="Visited_20_Internet_20_Link"><text:span text:style-name="CharStyle19"><text:span text:style-name="T20">[przypis 63.]</text:span></text:span></text:a><text:bookmark-end text:name="p63"/><text:span text:style-name="CharStyle19"><text:span text:style-name="T20">. </text:span></text:span><text:span text:style-name="CharStyle19"><text:span text:style-name="T7">Choć anestezja wywoływana jest przez różne pod względem chemicznym związki, takie jak chloroform, eter czy tlenek azotu, to czasowy zanik świadomości nie jest, zdaniem Penrose'a, spowodowany siłami chemicznymi, lecz znacznie słabszymi od nich siłami van der Waalsa, które polegają na przyciąganiu pomiędzy cząsteczkami, mającymi moment dipolowy. Penrose twierdzi, że:</text:span></text:span></text:p>
      <text:p text:style-name="Quotations"><text:span text:style-name="CharStyle9"><text:span text:style-name="T7">„Zgodnie z sugestią Hameroffa i Watta (1983) czynnikiem wywołującym znieczulenie ogólne są siły van der Waalsa (…) uniemożliwiające zmiany struktury przestrzennej dimerów tubuliny. Gazy powodujące znieczulenie ogólne docierają do pojedynczych neuronów, a wtedy momenty elektryczne ich cząstek (…) oddziałują z dimerami, blokując działanie mikrotubul</text:span></text:span><text:span text:style-name="CharStyle9"><text:span text:style-name="T20">i” </text:span></text:span><text:bookmark-start text:name="p64"/><text:a xlink:type="simple" xlink:href="#przypis64" text:style-name="Internet_20_link" text:visited-style-name="Visited_20_Internet_20_Link"><text:span text:style-name="CharStyle9"><text:span text:style-name="T20">[przypis 64.]</text:span></text:span></text:a><text:bookmark-end text:name="p64"/><text:span text:style-name="CharStyle9"><text:span text:style-name="T20">.</text:span></text:span></text:p>
      <text:p text:style-name="P5"><text:span text:style-name="CharStyle19"><text:span text:style-name="T7">Z uwagi na fakt, iż wymienione powyżej związki wywołują efekt anestetyczny u jednokomórkowców, pozwala to, zdaniem Penrose'a, oczekiwać, iż działają one </text:span></text:span><text:soft-page-break/><text:span text:style-name="CharStyle19"><text:span text:style-name="T7">także na cytoszkielet. Pomimo że działanie cytoszkieletu jest według niego warunkiem </text:span></text:span><text:span text:style-name="CharStyle20"><text:span text:style-name="T59">sine qua non</text:span></text:span><text:span text:style-name="CharStyle19"><text:span text:style-name="T7"> świadomości, to sama świadomość może być zależna od </text:span></text:span><text:span text:style-name="CharStyle20"><text:span text:style-name="T7">wielu innych czynników oprócz czynności cytoszkieletu </text:span></text:span><text:bookmark-start text:name="p65"/><text:a xlink:type="simple" xlink:href="#przypis65" text:style-name="Internet_20_link" text:visited-style-name="Visited_20_Internet_20_Link"><text:span text:style-name="CharStyle20"><text:span text:style-name="T43">[przypis 65.]</text:span></text:span></text:a><text:bookmark-end text:name="p65"/><text:span text:style-name="CharStyle20"><text:span text:style-name="T43">, </text:span></text:span><text:span text:style-name="CharStyle19"><text:span text:style-name="T7">takich jak choćby struktura połączeń między komórkami nerwowymi. Dlatego też trudno spodziewać się przejawów jakiejś prymitywnej formy świadomości u takich organizmów jak na przykład pantofelek.</text:span></text:span></text:p>
      <text:p text:style-name="P5"><text:span text:style-name="CharStyle19"><text:span text:style-name="T7">Powstanie świadomości – procesu mentalnego, do którego opisu zmierza omawiana w niniejszej pracy koncepcja Rogera Penrose'a – warunkowane jest przez niealgorytmiczny proces fizyczny, zachodzący na styku mikroskopowej i makroskopowej struktury mózgu. Zdaniem Penrose'a, takim pomostem pomiędzy obydwoma strukturami jest opisywana powyżej procedura obiektywnej redukcji wektora stanu </text:span></text:span><text:span text:style-name="CharStyle25"><text:span text:style-name="T7">OR </text:span></text:span><text:bookmark-start text:name="p66"/><text:a xlink:type="simple" xlink:href="#przypis66" text:style-name="Internet_20_link" text:visited-style-name="Visited_20_Internet_20_Link"><text:span text:style-name="CharStyle25"><text:span text:style-name="T69">[przypis 66.]</text:span></text:span></text:a><text:bookmark-end text:name="p66"/><text:span text:style-name="CharStyle25"><text:span text:style-name="T69">.</text:span></text:span><text:span text:style-name="CharStyle19"><text:span text:style-name="T68"> </text:span></text:span><text:span text:style-name="CharStyle19"><text:span text:style-name="T7">W szczególności, istotną rolę odgrywa tutaj kwantowa koherencja, obejmująca nie tylko mikrotubule w jednym cytoszkielecie, ale również poszczególne komórki nerwowe. Koherencja ta ogarniać musi swoim zasięgiem dużą cześć mózgu, wskazując w ten sposób na nielokalny charakter świadomości. Powstały w ten sposób globalny stan kwantowy steruje obliczeniami, zachodzącymi wzdłuż mikrotubuli, regulując w ten sposób siły połączeń synaptycznych.</text:span></text:span></text:p>
      <text:p text:style-name="P24"><text:span text:style-name="CharStyle19"><text:span text:style-name="T7"/></text:span></text:p>
      <text:p text:style-name="P36"><text:span text:style-name="CharStyle19"><text:span text:style-name="T21">Str. 22</text:span></text:span></text:p>
      <text:h text:style-name="Heading_20_2" text:outline-level="2"><text:span text:style-name="CharStyle17"><text:span text:style-name="T7">POD OBSTRZAŁEM</text:span></text:span></text:h>
      <text:p text:style-name="P5"><text:span text:style-name="CharStyle19"><text:span text:style-name="T7">Poglądy Rogera Penrose'a na strukturę oraz funkcjonowanie ludzkiego umysłu, które zamieścił w </text:span></text:span><text:span text:style-name="CharStyle20"><text:span text:style-name="T7">Nowym umyśle cesarza</text:span></text:span><text:span text:style-name="CharStyle19"><text:span text:style-name="T7">, a później rozwinął (jak sam twierdzi </text:span></text:span><text:span text:style-name="CharStyle20"><text:span text:style-name="T7">ad nauseam</text:span></text:span><text:span text:style-name="CharStyle19"><text:span text:style-name="T7">) w </text:span></text:span><text:span text:style-name="CharStyle20"><text:span text:style-name="T7">Cieniach umysłu</text:span></text:span><text:span text:style-name="CharStyle19"><text:span text:style-name="T7">, spowodowały znaczącą lawinę polemik ze strony wielu światowej klasy ekspertów, którym bliskie były zagadnienia uwikłane w stawiane przez niego tezy. Spora część tej krytyki znalazła swoje miejsce na łamach elektronicznego interdyscyplinarnego czasopisma </text:span></text:span><text:span text:style-name="CharStyle20"><text:span text:style-name="T7">Psyche</text:span></text:span><text:span text:style-name="CharStyle19"><text:span text:style-name="T7">, które poświęcone jest szeroko rozumianym badaniom nad świadomością </text:span></text:span><text:bookmark-start text:name="p67"/><text:a xlink:type="simple" xlink:href="#przypis67" text:style-name="Internet_20_link" text:visited-style-name="Visited_20_Internet_20_Link"><text:span text:style-name="CharStyle19"><text:span text:style-name="T22">[przypis 67.]</text:span></text:span></text:a><text:bookmark-end text:name="p67"/><text:span text:style-name="CharStyle19"><text:span text:style-name="T22">. </text:span></text:span><text:span text:style-name="CharStyle19"><text:span text:style-name="T7">Do dyskusji włączyli się światowej sławy specjaliści z wielu dziedzin nauki, które w swoich dociekaniach wykorzystał Penrose.</text:span></text:span></text:p>
      <text:p text:style-name="P12"><text:span text:style-name="CharStyle19"><text:span text:style-name="T7">Niniejsze omówienie hipotezy Penrose'a opierać się będzie z jednej strony na argumentach przytoczonych w ramach wspomnianej krytyki oraz stosownych ripost ze strony Penrose'a, a także na wynikach nowszych badań, ze szczególnym uwzględnieniem jego wspólnych osiągnięć ze Stuartem Hameroffem. Bazując </text:span></text:span><text:soft-page-break/><text:span text:style-name="CharStyle19"><text:span text:style-name="T7">jedynie na argumentach w obszarze nauk ścisłych, wyróżnić należy trzy obszary krytyki: </text:span></text:span></text:p>
      <text:p text:style-name="P37"><text:span text:style-name="CharStyle19"><text:span text:style-name="T7">1. zagadnienia matematyczno-logiczne,</text:span></text:span></text:p>
      <text:p text:style-name="P37"><text:span text:style-name="CharStyle19"><text:span text:style-name="T7">2. zagadnienia fizyczne oraz</text:span></text:span></text:p>
      <text:p text:style-name="P54"><text:span text:style-name="CharStyle19"><text:span text:style-name="T7">3. zagadnienia biologiczne z uwzględnieniem kogniwistyki i </text:span></text:span><text:span text:style-name="CharStyle20"><text:span text:style-name="T50">neuroscience</text:span></text:span><text:span text:style-name="CharStyle19"><text:span text:style-name="T7">.</text:span></text:span></text:p>
      <text:p text:style-name="P54"><text:span text:style-name="CharStyle19"><text:span text:style-name="T7">Do tych trzech grup dodać trzeba będzie jednak uwagi natury pojęciowej oraz </text:span></text:span><text:span text:style-name="CharStyle20"><text:span text:style-name="T59">stricte</text:span></text:span><text:span text:style-name="CharStyle19"><text:span text:style-name="T7"> filozoficznej, ponieważ, o ile Penrose „nosi dużo częściej swój kapelusz fizyczny niż filozoficzny”, o tyle jego ingerencje w sferę filozofii nie pozostają bez wpływu na całościowy walor jego hipotez.</text:span></text:span></text:p>
      <text:p text:style-name="P9"><text:span text:style-name="CharStyle19"><text:span text:style-name="T7">Największą część polemiki z prezentowaną przez Rogera Penrose'a koncepcją umysłu stanowi wymieniony powyżej jako pierwszy obszar zagadnień matematyczno-logicznych. Przeciwnicy koncepcji Penrose'a zmierzają bowiem do wykazania, iż teza o niealgorytmiczności ludzkiego myślenia nie wynika z przedstawionych przez Penrose'a argumentów na bazie twierdzenia G</text:span></text:span><text:span text:style-name="CharStyle19"><text:span text:style-name="T80">ö</text:span></text:span><text:span text:style-name="CharStyle19"><text:span text:style-name="T7">dla. Innymi słowy, w wątpliwość podane zostaje twierdzenie, iż – jak pisze Frank Wilczek:</text:span></text:span></text:p>
      <text:p text:style-name="Quotations"><text:span text:style-name="CharStyle9"><text:span text:style-name="T7">„sposób, w jaki człowiek dochodzi do poznania prawdy, posiada moc dowodową, ale nie może być ujęty w żaden sformalizowany system dowodzeni</text:span></text:span><text:span text:style-name="CharStyle9"><text:span text:style-name="T22">a” </text:span></text:span><text:bookmark-start text:name="p68"/><text:a xlink:type="simple" xlink:href="#przypis68" text:style-name="Internet_20_link" text:visited-style-name="Visited_20_Internet_20_Link"><text:span text:style-name="CharStyle9"><text:span text:style-name="T22">[przypis 68.]</text:span></text:span></text:a><text:bookmark-end text:name="p68"/><text:span text:style-name="CharStyle9"><text:span text:style-name="T22">.</text:span></text:span></text:p>
      <text:p text:style-name="P5"><text:span text:style-name="CharStyle19"><text:span text:style-name="T7">Wilczek słusznie zauważa, iż argument Penrose'a jest </text:span></text:span><text:span text:style-name="CharStyle20"><text:span text:style-name="T59">de facto</text:span></text:span><text:span text:style-name="CharStyle19"><text:span text:style-name="T7"> kontynuacją poglądów oksfordzkiego filozofa Johna Lucasa w tej kwestii, który w wyniku ostrej krytyki nie zyskał powszechnej akceptacj</text:span></text:span><text:span text:style-name="CharStyle19"><text:span text:style-name="T22">i </text:span></text:span><text:bookmark-start text:name="p69"/><text:a xlink:type="simple" xlink:href="#przypis69" text:style-name="Internet_20_link" text:visited-style-name="Visited_20_Internet_20_Link"><text:span text:style-name="CharStyle19"><text:span text:style-name="T22">[przypis 69.]</text:span></text:span></text:a><text:bookmark-end text:name="p69"/><text:span text:style-name="CharStyle19"><text:span text:style-name="T22">. </text:span></text:span><text:span text:style-name="CharStyle19"><text:span text:style-name="T7">Trudno jednak pominąć fakt, iż pomimo swej wręcz zaprogramowanej napastliwości, dyskusja na łamach wspomnianego już powyżej czasopisma </text:span></text:span><text:span text:style-name="CharStyle20"><text:span text:style-name="T7">Psyche</text:span></text:span><text:span text:style-name="CharStyle19"><text:span text:style-name="T7"> dostarcza wielu pogłębionych refleksji, pozwalających dokładnie prześledzić, jak Penrose uzasadnia swoje poglądy.</text:span></text:span></text:p>
      <text:p text:style-name="P24"><text:span text:style-name="CharStyle19"><text:span text:style-name="T7"/></text:span></text:p>
      <text:p text:style-name="P37"><text:span text:style-name="CharStyle19"><text:span text:style-name="T22">Str. 23</text:span></text:span></text:p>
      <text:p text:style-name="P9"><text:span text:style-name="CharStyle19"><text:span text:style-name="T7">Szczególnie warta przywołania jest polemika autorstwa Davida Johna Chalmersa, gdyż, jak nadmienia w swojej ripoście Penros</text:span></text:span><text:span text:style-name="CharStyle19"><text:span text:style-name="T22">e </text:span></text:span><text:bookmark-start text:name="p70"/><text:a xlink:type="simple" xlink:href="#przypis70" text:style-name="Internet_20_link" text:visited-style-name="Visited_20_Internet_20_Link"><text:span text:style-name="CharStyle19"><text:span text:style-name="T22">[przypis 70.]</text:span></text:span></text:a><text:bookmark-end text:name="p70"/><text:span text:style-name="CharStyle19"><text:span text:style-name="T22">, </text:span></text:span><text:span text:style-name="CharStyle19"><text:span text:style-name="T7">jedynie ona dociera do sedna jego argumentacji. Chalmers zauważa, iż w </text:span></text:span><text:span text:style-name="CharStyle20"><text:span text:style-name="T7">Cieniach umysłu</text:span></text:span><text:span text:style-name="CharStyle19"><text:span text:style-name="T7"> Penrose formułuje </text:span></text:span><text:span text:style-name="CharStyle20"><text:span text:style-name="T59">de facto</text:span></text:span><text:span text:style-name="CharStyle20"><text:span text:style-name="T7"> </text:span></text:span><text:span text:style-name="CharStyle19"><text:span text:style-name="T7">dwa argumenty przeciwko sztucznej inteligencji. Nieprawdziwość pierwszego argumentu, zakładającego, iż umysł jest systemem formalnym i rozstrzyga o sensowności tego systemu, wynika z faktu, że Penrose operuje zbyt </text:span></text:span><text:soft-page-break/><text:span text:style-name="CharStyle19"><text:span text:style-name="T7">uproszczonym pojęciem takiego systemu jako prostego zbioru aksjomatów i reguł. W rzeczywistości proponenci sztucznej inteligencji naturalnie przyjmują, iż ogromna złożoność systemów, zdolnych do symulacji czynności mózgu takich, jak świadomość, praktycznie pozostawia rozstrzygnięcie o ich sensowności poza zasięgiem metod dostępnych człowiekow</text:span></text:span><text:span text:style-name="CharStyle19"><text:span text:style-name="T22">i</text:span></text:span><text:bookmark-start text:name="p71"/><text:a xlink:type="simple" xlink:href="#przypis71" text:style-name="Internet_20_link" text:visited-style-name="Visited_20_Internet_20_Link"><text:span text:style-name="CharStyle19"><text:span text:style-name="T22">[ przypis 71.]</text:span></text:span></text:a><text:bookmark-end text:name="p71"/><text:span text:style-name="CharStyle19"><text:span text:style-name="T22">. </text:span></text:span><text:span text:style-name="CharStyle19"><text:span text:style-name="T7">Natomiast drugi argument Penrose'a, zobrazowany poprzez rozmowę robota z matematykiem, może, w opinii Chalmers</text:span></text:span><text:span text:style-name="CharStyle19"><text:span text:style-name="T22">a </text:span></text:span><text:bookmark-start text:name="p72"/><text:a xlink:type="simple" xlink:href="#przypis72" text:style-name="Internet_20_link" text:visited-style-name="Visited_20_Internet_20_Link"><text:span text:style-name="CharStyle19"><text:span text:style-name="T22">[przypis 72.]</text:span></text:span></text:a><text:bookmark-end text:name="p72"/><text:span text:style-name="CharStyle19"><text:span text:style-name="T22">, </text:span></text:span><text:span text:style-name="CharStyle19"><text:span text:style-name="T7">stanowić pewne wyzwanie dla hipotezy sztucznej inteligencji. W oparciu o swoje rozumowanie Penrose twierdzi, iż założenie o algorytmizacji ludzkiego myślenia prowadzi, zgodnie z twierdzeniem G</text:span></text:span><text:span text:style-name="CharStyle19"><text:span text:style-name="T80">ö</text:span></text:span><text:span text:style-name="CharStyle19"><text:span text:style-name="T7">dla, do sprzecznośc</text:span></text:span><text:span text:style-name="CharStyle19"><text:span text:style-name="T22">i </text:span></text:span><text:bookmark-start text:name="p73"/><text:a xlink:type="simple" xlink:href="#przypis73" text:style-name="Internet_20_link" text:visited-style-name="Visited_20_Internet_20_Link"><text:span text:style-name="CharStyle19"><text:span text:style-name="T22">[przypis 73.]</text:span></text:span></text:a><text:bookmark-end text:name="p73"/><text:span text:style-name="CharStyle19"><text:span text:style-name="T22">. </text:span></text:span><text:span text:style-name="CharStyle19"><text:span text:style-name="T7">Według analizy Chalmersa, problem ten nie leży jednak w algorytmizacji, lecz w niezdolności ludzkiego umysłu do przekonania się o sensowności swojego własnego rozumowania. Jak stwierdza Chalmers:</text:span></text:span></text:p>
      <text:p text:style-name="Quotations"><text:span text:style-name="CharStyle9"><text:span text:style-name="T7">„najprawdopodobniej jesteśmy sensowni, aczkolwiek nie możemy się w sposób niepodważalny o tej sensowności przekonać” </text:span></text:span><text:bookmark-start text:name="p74"/><text:a xlink:type="simple" xlink:href="#przypis74" text:style-name="Internet_20_link" text:visited-style-name="Visited_20_Internet_20_Link"><text:span text:style-name="CharStyle9"><text:span text:style-name="T22">[przypis 74.]</text:span></text:span></text:a><text:bookmark-end text:name="p74"/><text:span text:style-name="CharStyle9"><text:span text:style-name="T22">.</text:span></text:span></text:p>
      <text:p text:style-name="P5"><text:span text:style-name="CharStyle19"><text:span text:style-name="T7">W ostatecznym rozrachunku, Chalmers zarzuca Penrose'owi, iż jego rozważania pozwalają jedynie wyjaśnić, jak powstaje świadomość, a nie czym ona w swojej istocie jest. Z tego powodu, koncepcja Penrose'a nie zasługuje na miano </text:span></text:span><text:span text:style-name="CharStyle20"><text:span text:style-name="T50">missing science of consciousness</text:span></text:span><text:span text:style-name="CharStyle19"><text:span text:style-name="T7">.</text:span></text:span></text:p>
      <text:p text:style-name="P9"><text:span text:style-name="CharStyle19"><text:span text:style-name="T7">W obszarze dyskusji matematyczno-logicznych warto następnie zwrócić uwagę na krytyczny głos Salomona Feferman</text:span></text:span><text:span text:style-name="CharStyle19"><text:span text:style-name="T22">a </text:span></text:span><text:bookmark-start text:name="p75"/><text:a xlink:type="simple" xlink:href="#przypis75" text:style-name="Internet_20_link" text:visited-style-name="Visited_20_Internet_20_Link"><text:span text:style-name="CharStyle19"><text:span text:style-name="T22">[przypis 75.]</text:span></text:span></text:a><text:bookmark-end text:name="p75"/><text:span text:style-name="CharStyle19"><text:span text:style-name="T22">. </text:span></text:span><text:span text:style-name="CharStyle19"><text:span text:style-name="T7">Feferman podkreśla na wstępie, iż, o ile g</text:span></text:span><text:span text:style-name="CharStyle19"><text:span text:style-name="T80">ö</text:span></text:span><text:span text:style-name="CharStyle19"><text:span text:style-name="T7">dlowskie twierdzenia o niezupełności stawiają istotne pytania co do natury wiedzy matematycznej, o tyle nawet pomimo zdecydowanej sympatii dla niekomputacyjnych modeli mózgu, przedstawiona przez Penrose'a argumentacja jest dla niego nieprzekonująca. Feferman stwierdza, iż</text:span></text:span></text:p>
      <text:p text:style-name="Quotations"><text:span text:style-name="CharStyle9"><text:span text:style-name="T7">„Celem Penrose'a jest zamiana jednego </text:span></text:span><text:span text:style-name="CharStyle9"><text:span text:style-name="T82">»</text:span></text:span><text:span text:style-name="CharStyle9"><text:span text:style-name="T7">nic więcej niż</text:span></text:span><text:span text:style-name="CharStyle9"><text:span text:style-name="T82">«</text:span></text:span><text:span text:style-name="CharStyle9"><text:span text:style-name="T7"> na drugie: w miejsce stwierdzenia, iż świadomy mózg jest niczym więcej niż działaniem komputera, proponuje tezę, iż świadomy mózg nie jest niczym więcej niż przejawem subatomowej fizyk</text:span></text:span><text:span text:style-name="CharStyle9"><text:span text:style-name="T22">i” </text:span></text:span><text:bookmark-start text:name="p76"/><text:a xlink:type="simple" xlink:href="#przypis76" text:style-name="Internet_20_link" text:visited-style-name="Visited_20_Internet_20_Link"><text:span text:style-name="CharStyle9"><text:span text:style-name="T22">[przypis 76.]</text:span></text:span></text:a><text:bookmark-end text:name="p76"/><text:span text:style-name="CharStyle9"><text:span text:style-name="T22">.</text:span></text:span></text:p>
      <text:p text:style-name="P12"><text:span text:style-name="CharStyle19"><text:span text:style-name="T22">Str. 24</text:span></text:span></text:p>
      <text:p text:style-name="P37"><text:span text:style-name="CharStyle19"><text:span text:style-name="T7">W warstwie czysto formalnej Feferman wypunktowuje wiele logicznych nieścisłości w sposobie, w jaki Penrose wykorzystuje twierdzenie G</text:span></text:span><text:span text:style-name="CharStyle19"><text:span text:style-name="T80">ö</text:span></text:span><text:span text:style-name="CharStyle19"><text:span text:style-name="T7">dla do wykazania </text:span></text:span><text:soft-page-break/><text:span text:style-name="CharStyle19"><text:span text:style-name="T7">niealgorytmiczności ludzkiego myślenia. Nieścisłości te jednak, zdaniem Fefermana, nie przesądzają jednoznacznie o wadliwości argumentacji Penrose'a. Stanowisko Fefermana wyłania się najpełniej w następującym sformułowaniu:</text:span></text:span></text:p>
      <text:p text:style-name="Quotations"><text:span text:style-name="CharStyle9"><text:span text:style-name="T7">„Myśl matematyczna nie jest mechaniczna w momencie, w którym powstaje. Zgadzam się z Penrosem, że w tym względzie rozumienie posiada istotną funkcję, i to jest właściwy aspekt matematycznego myślenia, niebędący udziałem komputerów. Poza tym jednak, jego całkowity wysiłek zmierza do uzasadnienia tego przekonania poprzez wykazanie, że w rezultacie twierdzenia G</text:span></text:span><text:span text:style-name="CharStyle19"><text:span text:style-name="T80">ö</text:span></text:span><text:span text:style-name="CharStyle9"><text:span text:style-name="T7">dla myśl matematyczna nie może być nawet reprezentowana w kategoriach mechanicznych. Moim zdaniem, zamiast podbudowania tego przekonania, wysiłek ten stawia więcej pytań, niż daje odpowiedzi i dlatego jest dialektyką bez wyjści</text:span></text:span><text:span text:style-name="CharStyle9"><text:span text:style-name="T22">a” </text:span></text:span><text:bookmark-start text:name="p77"/><text:a xlink:type="simple" xlink:href="#przypis77" text:style-name="Internet_20_link" text:visited-style-name="Visited_20_Internet_20_Link"><text:span text:style-name="CharStyle9"><text:span text:style-name="T22">[przypis 77.]</text:span></text:span></text:a><text:bookmark-end text:name="p77"/><text:span text:style-name="CharStyle9"><text:span text:style-name="T22">.</text:span></text:span></text:p>
      <text:p text:style-name="P5"><text:span text:style-name="CharStyle19"><text:span text:style-name="T7">W opinii Fefermana, którą wyraża słowami George'a Boolosa, stwierdzenie, iż umysł może być reprezentowany przez maszynę Turinga (czyli jego działanie jest algorytmizowalne), tkwi nierozwiązana kwestia sposobu, w jaki reprezentacja miałaby się dokonać </text:span></text:span><text:bookmark-start text:name="p78"/><text:a xlink:type="simple" xlink:href="#przypis78" text:style-name="Internet_20_link" text:visited-style-name="Visited_20_Internet_20_Link"><text:span text:style-name="CharStyle19"><text:span text:style-name="T22">[przypis 78.]</text:span></text:span></text:a><text:bookmark-end text:name="p78"/><text:span text:style-name="CharStyle19"><text:span text:style-name="T22">. </text:span></text:span><text:span text:style-name="CharStyle19"><text:span text:style-name="T7">Innymi słowy, stwierdzenie braku reprezentowalności umysłu </text:span></text:span><text:span text:style-name="CharStyle20"><text:span text:style-name="T59">modo mechanico</text:span></text:span><text:span text:style-name="CharStyle19"><text:span text:style-name="T7"> wcale nie musi implikować, iż rozumienie jest procesem wykraczającym poza moc maszyn obliczeniowych.</text:span></text:span></text:p>
      <text:p text:style-name="P12"><text:span text:style-name="CharStyle19"><text:span text:style-name="T7">Podsumowując obecnie obszar matematyczno-logicznych kontrowersji wokół g</text:span></text:span><text:span text:style-name="CharStyle19"><text:span text:style-name="T80">ö</text:span></text:span><text:span text:style-name="CharStyle19"><text:span text:style-name="T7">dlowskiego argumentu Penrose'a, warto zajrzeć do chyba najbardziej wyważonej krytyki Daryla McCullough</text:span></text:span><text:span text:style-name="CharStyle19"><text:span text:style-name="T22">a </text:span></text:span><text:bookmark-start text:name="p79"/><text:a xlink:type="simple" xlink:href="#przypis79" text:style-name="Internet_20_link" text:visited-style-name="Visited_20_Internet_20_Link"><text:span text:style-name="CharStyle19"><text:span text:style-name="T22">[przypis 79.]</text:span></text:span></text:a><text:bookmark-end text:name="p79"/><text:span text:style-name="CharStyle19"><text:span text:style-name="T22">, </text:span></text:span><text:span text:style-name="CharStyle19"><text:span text:style-name="T7">z której jasno wynika, iż sformułowanie tego argumentu w postaci sprzeczności prowadzi do wniosku, że jeśli założy się algorytmiczność ludzkiego myślenia, to albo myślenie to jest bezsensowne, albo człowiek nie ma wglądu w to, czym jego rozumowanie jest i czy jest sensowne. Penrose przyjmuje opcję, iż jeśli byłoby pewne, że jakiś algorytm opisuje funkcjonowanie mózgu, to towarzyszyłaby temu też pewność o sensowności tego algorytmu. Natomiast zdaniem McCullougha, g</text:span></text:span><text:span text:style-name="CharStyle19"><text:span text:style-name="T80">ö</text:span></text:span><text:span text:style-name="CharStyle19"><text:span text:style-name="T7">dlowski argument Penrose'a nie stwierdza niealgorytmiczności ludzkiego myślenia, ale tylko sam fakt, iż nie ma przekonujących dowodów na to, że tak jes</text:span></text:span><text:span text:style-name="CharStyle19"><text:span text:style-name="T22">t </text:span></text:span><text:bookmark-start text:name="p80"/><text:a xlink:type="simple" xlink:href="#przypis80" text:style-name="Internet_20_link" text:visited-style-name="Visited_20_Internet_20_Link"><text:span text:style-name="CharStyle19"><text:span text:style-name="T22">[przypis 80.]</text:span></text:span></text:a><text:bookmark-end text:name="p80"/><text:span text:style-name="CharStyle19"><text:span text:style-name="T22">. </text:span></text:span><text:span text:style-name="CharStyle19"><text:span text:style-name="T7">Hipotetycznie, umysł mógłby być równie dobrze opisywany algorytmem o takim stopniu złożoności, który uniemożliwia stwierdzenie jego sensowności. Na odrzucaną przez Penrose'a możliwość istnienia zbyt skomplikowanego dla nas algorytmu, który byłby odpowiedzialny za </text:span></text:span><text:span text:style-name="CharStyle20"><text:span text:style-name="T7">matematyczny wgląd</text:span></text:span><text:span text:style-name="CharStyle19"><text:span text:style-name="T7">, zwraca uwagę w swojej pracy także </text:span></text:span><text:soft-page-break/><text:span text:style-name="CharStyle19"><text:span text:style-name="T7">Stanisław Krajewski, który twierdzi, że autor </text:span></text:span><text:span text:style-name="CharStyle20"><text:span text:style-name="T7">Nowego umysłu cesarza</text:span></text:span><text:span text:style-name="CharStyle19"><text:span text:style-name="T7"> popełnia błędy, gdy korzysta z twierdzenia G</text:span></text:span><text:span text:style-name="CharStyle19"><text:span text:style-name="T80">ö</text:span></text:span><text:span text:style-name="CharStyle19"><text:span text:style-name="T7">dla, by wykazać niealgorytmiczność </text:span></text:span><text:span text:style-name="CharStyle20"><text:span text:style-name="T7">rozumienia </text:span></text:span><text:bookmark-start text:name="p81"/><text:a xlink:type="simple" xlink:href="#przypis81" text:style-name="Internet_20_link" text:visited-style-name="Visited_20_Internet_20_Link"><text:span text:style-name="CharStyle19"><text:span text:style-name="T7">[przypis 81.]</text:span></text:span></text:a><text:bookmark-end text:name="p81"/><text:span text:style-name="CharStyle19"><text:span text:style-name="T5">. </text:span></text:span><text:span text:style-name="CharStyle19"><text:span text:style-name="T7">Skoro więc nie można przeprowadzić sensownego rozumowania w tej ma</text:span></text:span><text:span text:style-name="CharStyle19"><text:span text:style-name="T7">terii, wskazuje to na istotne ograniczenia w spójności ludzkiego aparatu poznawczego.</text:span></text:span></text:p>
      <text:p text:style-name="P37"><text:span text:style-name="CharStyle19"><text:span text:style-name="T7"/></text:span></text:p>
      <text:p text:style-name="P37"><text:span text:style-name="CharStyle19"><text:span text:style-name="T22">Str. 25</text:span></text:span></text:p>
      <text:p text:style-name="P37"><text:span text:style-name="CharStyle19"><text:span text:style-name="T7">Innymi słowy, nie ma możliwości rozwiązania tajników ludzkiego rozumowania jedynie przez „intensywniejsze myślenie”.</text:span></text:span></text:p>
      <text:p text:style-name="P5"><text:span text:style-name="CharStyle19"><text:span text:style-name="T7">Znacznie mniejszy ciężar dyskusji wokół Rogera Penrose'a koncepcji umysłu spadł na drugi obszar krytyki, dotyczący podstaw fizycznych tej koncepcji. Nie ulega bowiem wątpliwości, iż to Penrose jest w tym obszarze największym specjalistą, przez co praktycznie jedynym głosem, który potrafi się z pełnym zrozumieniem odnieść do jego koncepcji, jest Stephen Hawking. Powściągliwość komentarza Hawkinga zamieszczonego jako ostatni w </text:span></text:span><text:span text:style-name="CharStyle20"><text:span text:style-name="T7">Makroświat, mikroświat…</text:span></text:span><text:span text:style-name="CharStyle19"><text:span text:style-name="T7">, nie wynika bynajmniej z kontrowersji natury </text:span></text:span><text:span text:style-name="CharStyle20"><text:span text:style-name="T7">fizycznej</text:span></text:span><text:span text:style-name="CharStyle19"><text:span text:style-name="T7">, ale </text:span></text:span><text:span text:style-name="CharStyle20"><text:span text:style-name="T7">filozoficzne</text:span></text:span><text:span text:style-name="CharStyle20"><text:span text:style-name="T23">j </text:span></text:span><text:bookmark-start text:name="p82"/><text:a xlink:type="simple" xlink:href="#przypis82" text:style-name="Internet_20_link" text:visited-style-name="Visited_20_Internet_20_Link"><text:span text:style-name="CharStyle20"><text:span text:style-name="T44">[przypis 82.]</text:span></text:span></text:a><text:bookmark-end text:name="p82"/><text:span text:style-name="CharStyle20"><text:span text:style-name="T44">. </text:span></text:span><text:span text:style-name="CharStyle19"><text:span text:style-name="T7">Na tym etapie warto jednak powrócić do kilku uwag natury fizycznej, które pojawiły się w dyskusji na łamach </text:span></text:span><text:span text:style-name="CharStyle20"><text:span text:style-name="T7">Psyche</text:span></text:span><text:span text:style-name="CharStyle19"><text:span text:style-name="T7"> oraz wielu późniejszych analiz, i przedstawić je w połączeniu z uwagami biologicznymi. Proponowana przez Penrose'a fizyczna teoria świadomości bezpośrednio dotyczy bowiem obiektów biologicznych, takich jak na przykład mikrotubule.</text:span></text:span></text:p>
      <text:p text:style-name="P5"><text:span text:style-name="CharStyle19"><text:span text:style-name="T7">W pierwszym rzędzie istnieje grono dyskutantów, którzy z bardziej pryncypialnych powodów nie akceptują kwantowych modeli umysłu jako takich. Należy do nich przykładowo polski biofizyk Bernard Korzeniewski. Wychodząc z pozycji silnej sztucznej inteligencji, to jest zupełności opisu procesów mentalnych za pomocą odpowiednio złożonych struktur formalnych, odrzuca on praktycznie każdy fizyczny model mózgu. Jego zdaniem, kwantowy model umysłu jest </text:span></text:span><text:span text:style-name="CharStyle20"><text:span text:style-name="T7">redukcjonistyczny</text:span></text:span><text:span text:style-name="CharStyle19"><text:span text:style-name="T7">, to znaczy nie rozróżnia pomiędzy kwantowymi efektami, odpowiedzialnymi za świadomość, a innymi makroskopowymi zjawiskami kwantowymi, takimi jak na przykład kondensat Bosego-Einstein</text:span></text:span><text:span text:style-name="CharStyle19"><text:span text:style-name="T23">a </text:span></text:span><text:bookmark-start text:name="p83"/><text:a xlink:type="simple" xlink:href="#przypis83" text:style-name="Internet_20_link" text:visited-style-name="Visited_20_Internet_20_Link"><text:span text:style-name="CharStyle19"><text:span text:style-name="T23">[przypis 83.]</text:span></text:span></text:a><text:bookmark-end text:name="p83"/><text:span text:style-name="CharStyle19"><text:span text:style-name="T23">. </text:span></text:span><text:span text:style-name="CharStyle19"><text:span text:style-name="T7">Argumentując, iż poziom fizyczny (a w tym kwantowy) nie gwarantuje dostatecznej złożoności do wytworzenia zjawisk psychicznych, pomija on chyba jednak fakt, iż kwantowy model umysłu Penrose'a nie bazuje na tak prostych bozonach jak fotony czy też bozony W albo Z, ale dotyczy drobin o masie cząsteczkowej ok. 50 000. Implikuje to niewątpliwie znacznie większy </text:span></text:span><text:soft-page-break/><text:span text:style-name="CharStyle19"><text:span text:style-name="T7">stopień złożoności niż w przypadku wymienionych przed chwilą cząstek elementarnych. Co więcej, Korzeniewski zdaje się w swojej krytyce pomijać istotę zjawiska </text:span></text:span><text:span text:style-name="CharStyle20"><text:span text:style-name="T7">dekoherencji,</text:span></text:span><text:span text:style-name="CharStyle19"><text:span text:style-name="T7"> która, jako jeden z najszybszych procesów zachodzących w przyrodzie, może wpływać na wygaszanie nielokalnych stanów kwantowych w mózgu na skutek sprzężenia z chaotycznymi ruchami molekuł otaczających mikrotubule. W opinii Stephena Hawkinga dekoherencja może w ten sposób efektywnie konkurować z procesami obiektywnej redukcji wektora falowego </text:span></text:span><text:span text:style-name="CharStyle25"><text:span text:style-name="T7">OR, </text:span></text:span><text:span text:style-name="CharStyle19"><text:span text:style-name="T7">odpowiedzialnymi za generowanie świadomości</text:span></text:span><text:span text:style-name="CharStyle25"><text:span text:style-name="T7">, </text:span></text:span><text:span text:style-name="CharStyle19"><text:span text:style-name="T7">przez co </text:span></text:span><text:span text:style-name="CharStyle20"><text:span text:style-name="T7">de facto</text:span></text:span><text:span text:style-name="CharStyle19"><text:span text:style-name="T7"> staną się one od dekoherencji nierozróżnialne. Gdyby jednak izolacja mikrotubuli od otoczenia była wystarczająca, wówczas mogłoby się równie dobrze okazać, iż procesy </text:span></text:span><text:span text:style-name="CharStyle25"><text:span text:style-name="T7">OR </text:span></text:span><text:span text:style-name="CharStyle19"><text:span text:style-name="T7">są zbyt wolne, aby zarządzać zjawiskami mentalnym</text:span></text:span><text:span text:style-name="CharStyle19"><text:span text:style-name="T23">i </text:span></text:span><text:bookmark-start text:name="p84"/><text:a xlink:type="simple" xlink:href="#przypis84" text:style-name="Internet_20_link" text:visited-style-name="Visited_20_Internet_20_Link"><text:span text:style-name="CharStyle19"><text:span text:style-name="T23">[przypis 84.]</text:span></text:span></text:a><text:bookmark-end text:name="p84"/><text:span text:style-name="CharStyle19"><text:span text:style-name="T23">.</text:span></text:span></text:p>
      <text:p text:style-name="P24"><text:span text:style-name="CharStyle19"><text:span text:style-name="T23"/></text:span></text:p>
      <text:p text:style-name="P38"><text:span text:style-name="CharStyle19"><text:span text:style-name="T23">Str. 26</text:span></text:span></text:p>
      <text:p text:style-name="P5"><text:span text:style-name="CharStyle19"><text:span text:style-name="T7">Okazuje się jednak, iż zagadnienie wzajemnej relacji pomiędzy skalami czasowymi dekoherencji i procesów </text:span></text:span><text:span text:style-name="CharStyle25"><text:span text:style-name="T7">OR </text:span></text:span><text:span text:style-name="CharStyle19"><text:span text:style-name="T7">poddawane jest dalszym skrupulatnym analizom. Przykładowo, na bazie swoich obliczeń Max Tegmark całkowicie odrzuca możliwość udziału spójnych makroskopowych stanów kwantowych w procesach mentalnych ze względu na niewystarczające ekranowanie mikrotubuli od wpływu środowiska i bardzo szybką dekoherencję rzędu </text:span></text:span><text:span text:style-name="CharStyle19"><text:span text:style-name="T23">(10)</text:span></text:span><text:span text:style-name="CharStyle19"><text:span text:style-name="T90">minus 20</text:span></text:span><text:span text:style-name="CharStyle19"><text:span text:style-name="T23"> </text:span></text:span><text:span text:style-name="CharStyle19"><text:span text:style-name="T7">s </text:span></text:span><text:bookmark-start text:name="p85"/><text:a xlink:type="simple" xlink:href="#przypis85" text:style-name="Internet_20_link" text:visited-style-name="Visited_20_Internet_20_Link"><text:span text:style-name="CharStyle19"><text:span text:style-name="T23">[przypis 85.]</text:span></text:span></text:a><text:bookmark-end text:name="p85"/><text:span text:style-name="CharStyle19"><text:span text:style-name="T23">. </text:span></text:span><text:span text:style-name="CharStyle19"><text:span text:style-name="T7">Jego zdaniem, klasyczne modele sieci neuronowych są wystarczające w symulacji funkcjonowania ludzkiego umysłu. Modelu kwantowego bronią z kolei Luiz Pinguelli Rosa i Jean Faber, sugerując zastąpienie obiektywnej redukcji </text:span></text:span><text:span text:style-name="CharStyle25"><text:span text:style-name="T7">OR </text:span></text:span><text:span text:style-name="CharStyle19"><text:span text:style-name="T7">procesem dekoherencj</text:span></text:span><text:span text:style-name="CharStyle19"><text:span text:style-name="T23">i </text:span></text:span><text:bookmark-start text:name="p86"/><text:a xlink:type="simple" xlink:href="#przypis86" text:style-name="Internet_20_link" text:visited-style-name="Visited_20_Internet_20_Link"><text:span text:style-name="CharStyle19"><text:span text:style-name="T23">[przypis 86.]</text:span></text:span></text:a><text:bookmark-end text:name="p86"/><text:span text:style-name="CharStyle19"><text:span text:style-name="T23">. </text:span></text:span><text:span text:style-name="CharStyle19"><text:span text:style-name="T7">Z uwagi na rozbieżność stanowisk oraz złożoność opisu makroskopowych zjawisk kwantowych należy w tym momencie przytoczyć cytowanego już wcześniej Seana Lee, który twierdzi, iż nie ma jeszcze wystarczających teoretycznych ani eksperymentalnych przesłanek co do roli, jaką miałyby spełniać procesy kwantowe w generowaniu zjawisk mentalnych. Podobne stanowisko prezentuje także w serii recenzji w </text:span></text:span><text:span text:style-name="CharStyle20"><text:span text:style-name="T7">Psyche</text:span></text:span><text:span text:style-name="CharStyle19"><text:span text:style-name="T7"> Stanley Klein </text:span></text:span><text:bookmark-start text:name="p87"/><text:a xlink:type="simple" xlink:href="#przypis87" text:style-name="Internet_20_link" text:visited-style-name="Visited_20_Internet_20_Link"><text:span text:style-name="CharStyle19"><text:span text:style-name="T23">[przypis 87.]</text:span></text:span></text:a><text:bookmark-end text:name="p87"/><text:span text:style-name="CharStyle19"><text:span text:style-name="T23">. </text:span></text:span><text:span text:style-name="CharStyle19"><text:span text:style-name="T7">Zarzucając Penrose'owi błędną interpretację czasów świadomych odpowiedzi na zadawane impulsy, uzyskanych na bazie doświadczeń Benjamina Libeta </text:span></text:span><text:bookmark-start text:name="p88"/><text:a xlink:type="simple" xlink:href="#przypis88" text:style-name="Internet_20_link" text:visited-style-name="Visited_20_Internet_20_Link"><text:span text:style-name="CharStyle19"><text:span text:style-name="T23">[przypis 88.]</text:span></text:span></text:a><text:bookmark-end text:name="p88"/><text:span text:style-name="CharStyle19"><text:span text:style-name="T23">, </text:span></text:span><text:span text:style-name="CharStyle19"><text:span text:style-name="T7">Klein konstatuje, iż klasyczne sieci neuronowe ze sprzężeniem zwrotnym mogą powodować wystarczająco bogatą, spójną aktywność w odpowiednio krótkim czasie. Wynika stąd, iż również w reżimie klasycznym można postulować istnienie stanów sieci neuronowych, obejmujących znaczne obszary mózgu, bez odwoływania się do </text:span></text:span><text:soft-page-break/><text:span text:style-name="CharStyle19"><text:span text:style-name="T7">zjawisk kwantowych.</text:span></text:span></text:p>
      <text:p text:style-name="P13"><text:span text:style-name="CharStyle19"><text:span text:style-name="T7">Krytyka fizycznych podstaw prezentowanej przez Rogera Penrose'a koncepcji umysłu sięga również kwestii najbardziej ogólnej, a jednocześnie chyba najbardziej fundamentalnej. Tyczy się to bowiem polemiki z </text:span></text:span><text:span text:style-name="CharStyle20"><text:span text:style-name="T7">fizykalizmem</text:span></text:span><text:span text:style-name="CharStyle19"><text:span text:style-name="T7"> Penrose'a, zakładającym, iż wszystkie procesy mentalne mogą być ostatecznie zredukowane do zjawisk fizycznych. Warto pamiętać, iż założenie to stanowi podstawę relacji, jaka zachodzi pomiędzy światem fizyki i światem umysłu w promowanej przez niego ontologii trzech światów, o której mowa była we wcześniejszej części niniejszej pracy.</text:span></text:span></text:p>
      <text:p text:style-name="P38"><text:span text:style-name="CharStyle19"><text:span text:style-name="T7"/></text:span></text:p>
      <text:p text:style-name="P38"><text:span text:style-name="CharStyle19"><text:span text:style-name="T23">Str. 27</text:span></text:span></text:p>
      <text:p text:style-name="P38"><text:span text:style-name="CharStyle19"><text:span text:style-name="T7">W swojej bezpośredniej polemice z Penrosem, zamieszczonej w </text:span></text:span><text:span text:style-name="CharStyle20"><text:span text:style-name="T7">Makroświat, mikroświat… </text:span></text:span><text:bookmark-start text:name="p89"/><text:a xlink:type="simple" xlink:href="#przypis89" text:style-name="Internet_20_link" text:visited-style-name="Visited_20_Internet_20_Link"><text:span text:style-name="CharStyle20"><text:span text:style-name="T44">[przypis 89.]</text:span></text:span></text:a><text:bookmark-end text:name="p89"/><text:span text:style-name="CharStyle20"><text:span text:style-name="T44">. </text:span></text:span><text:span text:style-name="CharStyle19"><text:span text:style-name="T7">Nancy Cartwright argumentuje, iż zjawiska mentalne stanowią przedmiot badań biologii i jako struktura emergentna muszą podlegać autonomicznym prawom biologicznym. Istotnie, jej zdaniem, fizyka (a także chemia) często pomaga w dostarczaniu odpowiedzi na pytania natury biologicznej, to jednak bez użycia analiz biologicznych wyjaśnienie funkcjonowania ludzkiego mózgu nie jest możliw</text:span></text:span><text:span text:style-name="CharStyle19"><text:span text:style-name="T23">e </text:span></text:span><text:bookmark-start text:name="p90"/><text:a xlink:type="simple" xlink:href="#przypis90" text:style-name="Internet_20_link" text:visited-style-name="Visited_20_Internet_20_Link"><text:span text:style-name="CharStyle19"><text:span text:style-name="T23">[przypis 90.]</text:span></text:span></text:a><text:bookmark-end text:name="p90"/><text:span text:style-name="CharStyle19"><text:span text:style-name="T23">. </text:span></text:span><text:span text:style-name="CharStyle19"><text:span text:style-name="T7">Cartwright zauważa, iż fizykalistyczna koncepcja mózgu jest efektem redukcjonistycznego roszczenia, powszechnego wśród fizyków, którzy utrzymują, iż to fizyka samodzielnie dostarczy wyjaśnień ostatecznych bez potrzeby odwoływania się do chemii czy biologii. W pewnym sensie opinia Cartwright jest zbieżna z poglądami Korzeniewskiego. Jego zdaniem, w procesach mentalnych uczestniczą trzy realnie istniejące poziomy rzeczywistości: </text:span></text:span><text:span text:style-name="CharStyle20"><text:span text:style-name="T7">fizyczny</text:span></text:span><text:span text:style-name="CharStyle19"><text:span text:style-name="T7">, </text:span></text:span><text:span text:style-name="CharStyle20"><text:span text:style-name="T7">biologiczny</text:span></text:span><text:span text:style-name="CharStyle19"><text:span text:style-name="T7"> oraz </text:span></text:span><text:span text:style-name="CharStyle20"><text:span text:style-name="T7">psychiczny</text:span></text:span><text:span text:style-name="CharStyle19"><text:span text:style-name="T7">, różniące się od siebie stopniem złożoności. Poziom fizyczny, o najniższym stopniu złożoności, jest jedynie „materialnym nośnikiem procesów mentalnych” i sam z siebie nie może generować świadomośc</text:span></text:span><text:span text:style-name="CharStyle19"><text:span text:style-name="T23">i </text:span></text:span><text:bookmark-start text:name="p91"/><text:a xlink:type="simple" xlink:href="#przypis91" text:style-name="Internet_20_link" text:visited-style-name="Visited_20_Internet_20_Link"><text:span text:style-name="CharStyle19"><text:span text:style-name="T23">[przypis 91.]</text:span></text:span></text:a><text:bookmark-end text:name="p91"/><text:span text:style-name="CharStyle19"><text:span text:style-name="T23">.</text:span></text:span></text:p>
      <text:h text:style-name="Heading_20_2" text:outline-level="2"><text:span text:style-name="CharStyle17"><text:span text:style-name="T7">PODSUMOWANIE</text:span></text:span></text:h>
      <text:p text:style-name="P5"><text:span text:style-name="CharStyle19"><text:span text:style-name="T7">Sformułowanie prostej myśli, podsumowującej Rogera Penrose'a koncepcję umysłu z uwzględnieniem pełnej złożoności tła, na bazie którego powstała, nie jest rzeczą prostą. Czyniąc jednak zadość sugestii, zamieszczonej we wprowadzeniu, postaramy się zaakcentować wątek filozoficzny, który naszym zdaniem stanowi swoistą siłę napędową naukowych dokonań Penrose'a – nie tylko w obszarze teorii umysłu, ale także całokształcie jego naukowego dorobku. Pomimo swojej pozornej oczywistości, sugerowana przez Rogera Penrose'a klasyfikacja stanowisk na temat możliwych </text:span></text:span><text:soft-page-break/><text:span text:style-name="CharStyle19"><text:span text:style-name="T7">związków między zjawiskami mentalnymi a obliczeniami kryje w sobie istotną, dodatkową subtelność. Różnica pomiędzy stanowiskami </text:span></text:span><text:span text:style-name="CharStyle25"><text:span text:style-name="T7">A </text:span></text:span><text:span text:style-name="CharStyle19"><text:span text:style-name="T7">i </text:span></text:span><text:span text:style-name="CharStyle25"><text:span text:style-name="T7">B</text:span></text:span><text:span text:style-name="CharStyle19"><text:span text:style-name="T7">, to jest silnej i słabej wersji sztucznej inteligencji, nie sprowadza się, jak to ma miejsce w argumencie Searle'a, bynajmniej do pytania o „świadomość komputerów” </text:span></text:span><text:bookmark-start text:name="p92"/><text:a xlink:type="simple" xlink:href="#przypis92" text:style-name="Internet_20_link" text:visited-style-name="Visited_20_Internet_20_Link"><text:span text:style-name="CharStyle19"><text:span text:style-name="T23">[przypis 92.]</text:span></text:span></text:a><text:bookmark-end text:name="p92"/><text:span text:style-name="CharStyle19"><text:span text:style-name="T23">. </text:span></text:span><text:span text:style-name="CharStyle19"><text:span text:style-name="T7">Dotyczy ona raczej </text:span></text:span><text:span text:style-name="CharStyle20"><text:span text:style-name="T7">źródła</text:span></text:span><text:span text:style-name="CharStyle19"><text:span text:style-name="T7"> świadomości, ponieważ zgodnie ze stanowiskiem </text:span></text:span><text:span text:style-name="CharStyle25"><text:span text:style-name="T7">A </text:span></text:span><text:span text:style-name="CharStyle19"><text:span text:style-name="T7">źródłem świadomości jest dostatecznie złożony algorytm, natomiast stanowisko </text:span></text:span><text:span text:style-name="CharStyle25"><text:span text:style-name="T7">B </text:span></text:span><text:span text:style-name="CharStyle19"><text:span text:style-name="T7">wskazuje na fizyczną strukturę mózgu jako na źródło stanów mentalnych. Innymi słowy, choć strukturę tę można przybliżać algorytmicznie, to jest ona czymś więcej niż tylko siecią formalnych powiązań, niezależnych od substancjalnego podłoża (białko, krzem etc.). Na tej bazie funkcjonuje zresztą argument Chińskiego Pokoju Searle'a, który pokazuje, iż nawet bardzo skomplikowany algorytm nie generuje stanów mentalnych. Algorytmy mogą więc te stany doskonale symulować, co nie oznacza, iż mają one w rzeczywistości miejsce – i dlatego słynny test Turinga nie jest w takiej sytuacji rozstrzygający.</text:span></text:span></text:p>
      <text:p text:style-name="P24"><text:span text:style-name="CharStyle19"><text:span text:style-name="T7"/></text:span></text:p>
      <text:p text:style-name="P38"><text:span text:style-name="CharStyle19"><text:span text:style-name="T23">Str. 28</text:span></text:span></text:p>
      <text:p text:style-name="P5"><text:span text:style-name="CharStyle19"><text:span text:style-name="T7">Warto jednak dalej zauważyć, iż stanowisko </text:span></text:span><text:span text:style-name="CharStyle25"><text:span text:style-name="T7">B </text:span></text:span><text:span text:style-name="CharStyle19"><text:span text:style-name="T7">implikuje możliwość symulacji układów fizycznych za pomocą algorytmów, co oznacza, iż świat fizyczny jest </text:span></text:span><text:span text:style-name="CharStyle20"><text:span text:style-name="T7">algorytmizowalny</text:span></text:span><text:span text:style-name="CharStyle19"><text:span text:style-name="T7">, aczkolwiek nie musi być </text:span></text:span><text:span text:style-name="CharStyle20"><text:span text:style-name="T7">algorytmiczny</text:span></text:span><text:span text:style-name="CharStyle19"><text:span text:style-name="T7">. Odzwierciedla to w pewnym sensie relację, jaka zachodzi między epistemologicznym postulatem o </text:span></text:span><text:span text:style-name="CharStyle20"><text:span text:style-name="T7">matematyzowalności</text:span></text:span><text:span text:style-name="CharStyle19"><text:span text:style-name="T7"> świata a ontologicznym postulatem o jego </text:span></text:span><text:span text:style-name="CharStyle20"><text:span text:style-name="T7">matematyczności </text:span></text:span><text:bookmark-start text:name="p93"/><text:a xlink:type="simple" xlink:href="#przypis93" text:style-name="Internet_20_link" text:visited-style-name="Visited_20_Internet_20_Link"><text:span text:style-name="CharStyle20"><text:span text:style-name="T44">[przypis 93.]</text:span></text:span></text:a><text:bookmark-end text:name="p93"/><text:span text:style-name="CharStyle20"><text:span text:style-name="T44">. </text:span></text:span><text:span text:style-name="CharStyle19"><text:span text:style-name="T7">Ze stanowiskiem </text:span></text:span><text:span text:style-name="CharStyle25"><text:span text:style-name="T7">B </text:span></text:span><text:span text:style-name="CharStyle19"><text:span text:style-name="T7">można zatem związać </text:span></text:span><text:span text:style-name="CharStyle20"><text:span text:style-name="T7">zasadę Churcha-Turinga,</text:span></text:span><text:span text:style-name="CharStyle19"><text:span text:style-name="T7"> która mówi, iż każdy skończony rzeczywisty układ fizyczny może być doskonale symulowany przez uniwersalną modelową maszynę obliczeniową w skończonej liczbie operacj</text:span></text:span><text:span text:style-name="CharStyle19"><text:span text:style-name="T23">i </text:span></text:span><text:bookmark-start text:name="p94"/><text:a xlink:type="simple" xlink:href="#przypis94" text:style-name="Internet_20_link" text:visited-style-name="Visited_20_Internet_20_Link"><text:span text:style-name="CharStyle19"><text:span text:style-name="T23">[przypis 94.]</text:span></text:span></text:a><text:bookmark-end text:name="p94"/><text:span text:style-name="CharStyle19"><text:span text:style-name="T23">. </text:span></text:span><text:span text:style-name="CharStyle19"><text:span text:style-name="T7">W tezie tej (a w konsekwencji w stanowisku </text:span></text:span><text:span text:style-name="CharStyle25"><text:span text:style-name="T7">B</text:span></text:span><text:span text:style-name="CharStyle19"><text:span text:style-name="T7">) dochodzi do ewidentnego połączenia ze sobą dwóch porządków: </text:span></text:span><text:span text:style-name="CharStyle20"><text:span text:style-name="T7">fizycznego</text:span></text:span><text:span text:style-name="CharStyle19"><text:span text:style-name="T7"> oraz </text:span></text:span><text:span text:style-name="CharStyle20"><text:span text:style-name="T7">logiczno-matematycznego</text:span></text:span><text:span text:style-name="CharStyle19"><text:span text:style-name="T7">. Nie da się ukryć, iż jest to znaczące roszczenie, a jego uzasadnienie w ostatecznym rozrachunku zależeć będzie od przyjętych założeń natury filozoficznej.</text:span></text:span></text:p>
      <text:p text:style-name="P5"><text:span text:style-name="CharStyle19"><text:span text:style-name="T7">W pierwszym rzędzie Roger Penrose opiera się na przyjmowanym powszechnie przez kognitywistów założeniu </text:span></text:span><text:span text:style-name="CharStyle20"><text:span text:style-name="T7">fizykalizmu</text:span></text:span><text:span text:style-name="CharStyle19"><text:span text:style-name="T7">, to jest stanowisku głoszącemu, że wszystkie zjawiska mentalne sprowadzalne są ostatecznie do procesów na poziomie fizycznym. W omawianym już obrazie trzech światów Penrose'a, będącym jego „filozofią w pigułce”, założenie to tkwi w tym, że świat umysłu jako całość wynika ze </text:span></text:span><text:soft-page-break/><text:span text:style-name="CharStyle19"><text:span text:style-name="T7">świata fizycznego. Ważniejsza jednak konkluzja, stanowiąca centrum prezentowanej w niniejszej pracy dyskusji, staje się widoczna w momencie, gdy porówna się tytuły dwóch głównych części </text:span></text:span><text:span text:style-name="CharStyle20"><text:span text:style-name="T7">Cieni umysłu</text:span></text:span><text:span text:style-name="CharStyle19"><text:span text:style-name="T7">, w której to pozycji Penrose wyczerpująco przedstawia tajniki swojej koncepcji. Pierwszy z nich brzmi: „Dlaczego potrzebujemy nowej fizyki do zrozumienia umysłu?”, drugi natomiast „Jakiej nowej fizyki potrzebujemy do zrozumienia umysłu?”. O ile drugi nie budzi żadnych wątpliwości, o tyle pierwszy może zastanawiać choćby z tego powodu, iż zawierając słowo „fizyka” odnosi się do treści pierwszej części </text:span></text:span><text:span text:style-name="CharStyle20"><text:span text:style-name="T7">Cieni umysłu</text:span></text:span><text:span text:style-name="CharStyle19"><text:span text:style-name="T7">, która o fizyce nie mówi praktycznie nic. Jak się okaże, nie jest to efekt przypadkowy, lecz wynika on z czynionych przez Penrose'a fundamentalnych założeń filozoficznych, pozwalających na, ogólnie rzecz biorąc, daleko idące utożsamienie fizyki z matematyką. Wynika to wprost z relacji, jaka, zdaniem Penrose'a, zachodzi pomiędzy światem matematyki a światem fizyki w obrazie trzech światów.</text:span></text:span></text:p>
      <text:p text:style-name="P13"><text:span text:style-name="CharStyle19"><text:span text:style-name="T7">Spoglądając więc na różnicę pomiędzy stanowiskami </text:span></text:span><text:span text:style-name="CharStyle25"><text:span text:style-name="T7">B </text:span></text:span><text:span text:style-name="CharStyle19"><text:span text:style-name="T7">i </text:span></text:span><text:span text:style-name="CharStyle25"><text:span text:style-name="T7">C </text:span></text:span><text:span text:style-name="CharStyle19"><text:span text:style-name="T7">w ujęciu Penrose'a, nie trudno zauważyć, iż różnica ta jest </text:span></text:span><text:span text:style-name="CharStyle20"><text:span text:style-name="T59">de facto</text:span></text:span><text:span text:style-name="CharStyle19"><text:span text:style-name="T7"> dużo mniejsza niż między stanowiskami </text:span></text:span><text:span text:style-name="CharStyle25"><text:span text:style-name="T7">A </text:span></text:span><text:span text:style-name="CharStyle19"><text:span text:style-name="T7">i </text:span></text:span><text:span text:style-name="CharStyle25"><text:span text:style-name="T7">B</text:span></text:span><text:span text:style-name="CharStyle19"><text:span text:style-name="T7">. Utrzymując, że nadal struktura fizyczna mózgu odpowiedzialna jest za powstawanie stanów mentalnych, osłabieniu ulega jedynie warunek jej opisywalności za pomocą metod algorytmicznych. Istotnie, taką postawę przyjmuje Penrose, aczkolwiek w jej kontekście dokonuje dość śmiałych konkluzji.</text:span></text:span></text:p>
      <text:p text:style-name="P38"><text:span text:style-name="CharStyle19"><text:span text:style-name="T7"/></text:span></text:p>
      <text:p text:style-name="P38"><text:span text:style-name="CharStyle19"><text:span text:style-name="T23">Str. 29</text:span></text:span></text:p>
      <text:p text:style-name="P38"><text:span text:style-name="CharStyle19"><text:span text:style-name="T7">W jego opinii udowodnienie nierozstrzygalności pewnej klasy zagadnień matematycznych przy użyciu maszyny Turinga na bazie twierdzenia G</text:span></text:span><text:span text:style-name="CharStyle19"><text:span text:style-name="T80">ö</text:span></text:span><text:span text:style-name="CharStyle19"><text:span text:style-name="T7">dla orzeka o niealgorytmicznym charakterze procesów mentalnych i świadomości. Aby jednak taką tezę wysunąć, należy uzasadnić, w jaki sposób czysto logiczno-matematyczny wniosek może mieć konsekwencje fizyczne. Jest to możliwe w kontekście uprawianego przez Penrose'a radykalnego </text:span></text:span><text:span text:style-name="CharStyle20"><text:span text:style-name="T7">platonizmu matematycznego</text:span></text:span><text:span text:style-name="CharStyle19"><text:span text:style-name="T7">, suponującego obiektywne istnienie świata idei matematycznych, z których wyłania się świat fizyki. Innymi słowy, pojawia się tutaj ontologiczna teza o matematyczności świata fizyki, u podłoża którego leżą struktury matematyczne. Choć Penrose ostatecznie odcina się od identyfikowania rzeczywistości fizycznej z platońskim światem matematyk</text:span></text:span><text:span text:style-name="CharStyle19"><text:span text:style-name="T23">i </text:span></text:span><text:bookmark-start text:name="p95"/><text:a xlink:type="simple" xlink:href="#przypis95" text:style-name="Internet_20_link" text:visited-style-name="Visited_20_Internet_20_Link"><text:span text:style-name="CharStyle19"><text:span text:style-name="T23">[przypis 95.]</text:span></text:span></text:a><text:bookmark-end text:name="p95"/><text:span text:style-name="CharStyle19"><text:span text:style-name="T23">, </text:span></text:span><text:span text:style-name="CharStyle19"><text:span text:style-name="T7">to, przykładowo, ścisły związek między formalizmami interpretacji mechaniki kwantowej a ontologiami mikroświata wskazuje, iż granica jest tutaj bardzo płynna </text:span></text:span><text:bookmark-start text:name="p96"/><text:a xlink:type="simple" xlink:href="#przypis96" text:style-name="Internet_20_link" text:visited-style-name="Visited_20_Internet_20_Link"><text:span text:style-name="CharStyle19"><text:span text:style-name="T23">[przypis 96.]</text:span></text:span></text:a><text:bookmark-end text:name="p96"/><text:span text:style-name="CharStyle19"><text:span text:style-name="T23">. </text:span></text:span><text:span text:style-name="CharStyle19"><text:span text:style-name="T7">Zmiana natury tych struktur, do </text:span></text:span><text:soft-page-break/><text:span text:style-name="CharStyle19"><text:span text:style-name="T7">których z pewnością należy kwestia algorytmiczności, może więc rzutować na zmianę praw, rządzących rzeczywistością fizyczną. W konsekwencji, matematyczno-logiczne uzasadnienie niealgorytmiczności myślenia uprawnia, jak wskazuje tytuł pierwszej części </text:span></text:span><text:span text:style-name="CharStyle20"><text:span text:style-name="T7">Cieni umysłu</text:span></text:span><text:span text:style-name="CharStyle19"><text:span text:style-name="T7">, do postulowania nowej, niealgorytmicznej fizyki – </text:span></text:span><text:span text:style-name="CharStyle20"><text:span text:style-name="T50">missing science of consciousness</text:span></text:span><text:span text:style-name="CharStyle19"><text:span text:style-name="T7">, której czysto techniczne szczegóły rozwija część druga.</text:span></text:span></text:p>
      <text:p text:style-name="P5"><text:span text:style-name="CharStyle19"><text:span text:style-name="T7">Platońskie inspiracje Penrose'a odgrywają również istotną rolę w uzasadnieniu relacji pomiędzy światem umysłu a światem matematyki. Pokazując w swoich wywodach, iż myślenie matematyczne posiada charakter niealgorytmiczny, Penrose łączy ten sposób poznawania prawd matematycznych z bezpośrednim wglądem w platoński świat idei matematycznych. W filozofii Platona taki wgląd stanowi najdoskonalszą formę poznania, gdzie prawda osiągana jest przez bezpośredni (intuicyjny) kontakt umysłu z przedmiotem postrzeganym. Forma ta nosi nazwę </text:span></text:span><text:span text:style-name="CharStyle19"><text:span text:style-name="T87">νόησις</text:span></text:span><text:span text:style-name="CharStyle19"><text:span text:style-name="T7">. W odniesieniu do matematyki, Penrose opisuje to w następujący sposób:</text:span></text:span></text:p>
      <text:p text:style-name="Quotations"><text:span text:style-name="CharStyle9"><text:span text:style-name="T7">„Wyobrażam sobie, że ilekroć umysł postrzega matematyczne pojęcie, styka się z platońskim światem idei (…). Gdy ktoś </text:span></text:span><text:span text:style-name="CharStyle9"><text:span text:style-name="T35">»</text:span></text:span><text:span text:style-name="CharStyle9"><text:span text:style-name="T7">widzi</text:span></text:span><text:span text:style-name="CharStyle9"><text:span text:style-name="T35">«</text:span></text:span><text:span text:style-name="CharStyle9"><text:span text:style-name="T7"> prawdę matematyczną, jego świadomość dociera do świata idei i nawiązuje z nim bezpośredni kontakt – świat ten staje się dlań dostępny za pośrednictwem intelektu. Opisałem to </text:span></text:span><text:span text:style-name="CharStyle9"><text:span text:style-name="T83">»</text:span></text:span><text:span text:style-name="CharStyle9"><text:span text:style-name="T7">widzenie</text:span></text:span><text:span text:style-name="CharStyle9"><text:span text:style-name="T83">«</text:span></text:span><text:span text:style-name="CharStyle9"><text:span text:style-name="T7"> w związku z twierdzeniem G</text:span></text:span><text:span text:style-name="CharStyle19"><text:span text:style-name="T80">ö</text:span></text:span><text:span text:style-name="CharStyle9"><text:span text:style-name="T7">dla, lecz stanowi ono istotę rozumienia wszystkich prawd matematycznych. Rozmowa między matematykami jest możliwa, ponieważ obaj mają bezpośredni dostęp do prawdy; świadomość każdego z nich może bezpośrednio postrzegać matematyczne prawdy dzięki temu procesowi </text:span></text:span><text:span text:style-name="CharStyle9"><text:span text:style-name="T83">»</text:span></text:span><text:span text:style-name="CharStyle9"><text:span text:style-name="T7">widzenia</text:span></text:span><text:span text:style-name="CharStyle9"><text:span text:style-name="T83">«</text:span></text:span><text:span text:style-name="CharStyle9"><text:span text:style-name="T7">” </text:span></text:span><text:bookmark-start text:name="p97"/><text:a xlink:type="simple" xlink:href="#przypis97" text:style-name="Internet_20_link" text:visited-style-name="Visited_20_Internet_20_Link"><text:span text:style-name="CharStyle9"><text:span text:style-name="T24">[przypis 97.]</text:span></text:span></text:a><text:bookmark-end text:name="p97"/><text:span text:style-name="CharStyle9"><text:span text:style-name="T24">.</text:span></text:span></text:p>
      <text:p text:style-name="P56"><text:span text:style-name="CharStyle19"><text:span text:style-name="T7">Nietrudno się przekonać, iż postulowanie (bo trudno to chyba inaczej określić) bezpośredniego wglądu w niezależnie istniejący świat prawd matematycznych stanowi swoiste „domknięcie” schematu trzech światów Penrose'a. Przytoczona przez niego argumentacja istnienia takiego wglądu na bazie algorytmicznej nierozstrzygalności problemów matematycznych jest w gruncie rzeczy czysto fenomenologiczna i psychologiczna, gdyż odwołuje się do jego osobistego doświadczenia odkrywania prawd matematycznych, niekoniecznie podzielanego przez innyc</text:span></text:span><text:span text:style-name="CharStyle19"><text:span text:style-name="T24">h </text:span></text:span><text:bookmark-start text:name="p98"/><text:a xlink:type="simple" xlink:href="#przypis98" text:style-name="Internet_20_link" text:visited-style-name="Visited_20_Internet_20_Link"><text:span text:style-name="CharStyle19"><text:span text:style-name="T74">[</text:span></text:span></text:a><text:a xlink:type="simple" xlink:href="#przypis98" text:style-name="Internet_20_link" text:visited-style-name="Visited_20_Internet_20_Link"><text:span text:style-name="CharStyle9"><text:span text:style-name="T77">przypis 98.]</text:span></text:span></text:a><text:bookmark-end text:name="p98"/><text:span text:style-name="CharStyle9"><text:span text:style-name="T84">.</text:span></text:span></text:p>
      <text:p text:style-name="P39"><text:span text:style-name="CharStyle19"><text:span text:style-name="T24">Str. 30</text:span></text:span></text:p>
      <text:p text:style-name="P40"><text:soft-page-break/><text:span text:style-name="CharStyle19"><text:span text:style-name="T7">Istotną rolę w tym uzasadnieniu odgrywa także kwestia prostoty prawdy matematycznej, a także analogii z poznawczym dostępem do takich pojęć jak dobro czy piękn</text:span></text:span><text:span text:style-name="CharStyle19"><text:span text:style-name="T25">o </text:span></text:span><text:bookmark-start text:name="p99"/><text:a xlink:type="simple" xlink:href="#przypis99" text:style-name="Internet_20_link" text:visited-style-name="Visited_20_Internet_20_Link"><text:span text:style-name="CharStyle19"><text:span text:style-name="T75">[</text:span></text:span></text:a><text:a xlink:type="simple" xlink:href="#przypis99" text:style-name="Internet_20_link" text:visited-style-name="Visited_20_Internet_20_Link"><text:span text:style-name="CharStyle9"><text:span text:style-name="T77">przypis </text:span></text:span></text:a><text:a xlink:type="simple" xlink:href="#przypis99" text:style-name="Internet_20_link" text:visited-style-name="Visited_20_Internet_20_Link"><text:span text:style-name="CharStyle9"><text:span text:style-name="T78">99.]</text:span></text:span></text:a><text:bookmark-end text:name="p99"/><text:span text:style-name="CharStyle9"><text:span text:style-name="T85">. </text:span></text:span><text:span text:style-name="CharStyle19"><text:span text:style-name="T7">Choć istnienie intuicyjnego wglądu w świat idei matematycznych jest, obok matematyczności rzeczywistości fizycznej, kolejnym silnym założeniem </text:span></text:span><text:span text:style-name="CharStyle20"><text:span text:style-name="T7">filozoficznym</text:span></text:span><text:span text:style-name="CharStyle19"><text:span text:style-name="T7">, jakie czyni Penrose, to jednak trudno chyba dzisiaj wskazać równie odważną próbę dostarczenia globalnej ontologii przyrody, określającej tak szczegółowo, jakie miejsce zajmuje w tej ontologii ludzki umysł i świadomość. W końcu sam początek racjonalnej refleksji nad rzeczywistością fizyczną w starożytnej Grecji oparty był na niezwykle mglistych założeniach w porównaniu do precyzji współczesnego języka nauki, a wcale nie okazał się fałszywą ścieżką myślowego wysiłku człowieka. Co więcej, jak już wielokrotnie wspominano, sam Penrose nie traktuje swoich propozycji jako gotowych teorii naukowych, a jedynie jako </text:span></text:span><text:span text:style-name="CharStyle20"><text:span text:style-name="T7">tajemnice</text:span></text:span><text:span text:style-name="CharStyle19"><text:span text:style-name="T7">, wciąż oczekujące na swoje precyzyjne rozwiązanie w ramach nowej teorii fizycznej. Można również odnieść wrażenie, iż kognitywistyczny aspekt tych propozycji traktowany jest przez Penrose'a jako najbardziej hipotetyczny. W </text:span></text:span><text:span text:style-name="CharStyle20"><text:span text:style-name="T7">Drodze do rzeczywistości</text:span></text:span><text:span text:style-name="CharStyle19"><text:span text:style-name="T7">, która niewątpliwie stanowi jego naukowe </text:span></text:span><text:span text:style-name="CharStyle20"><text:span text:style-name="T7">credo</text:span></text:span><text:span text:style-name="CharStyle19"><text:span text:style-name="T7">, koncepcji umysłu poświęcony jest zaledwie (</text:span></text:span><text:span text:style-name="CharStyle19"><text:span text:style-name="T59">sic!</text:span></text:span><text:span text:style-name="CharStyle19"><text:span text:style-name="T7">) kilkustronicowy podrozdział z zaznaczeniem jednak, iż, pomimo ostrej krytyki, z jaką się spotkała, jej rola w przyszłości okaże się znacząc</text:span></text:span><text:span text:style-name="CharStyle19"><text:span text:style-name="T25">a </text:span></text:span><text:bookmark-start text:name="p100"/><text:a xlink:type="simple" xlink:href="#przypis100" text:style-name="Internet_20_link" text:visited-style-name="Visited_20_Internet_20_Link"><text:span text:style-name="CharStyle19"><text:span text:style-name="T75">[</text:span></text:span></text:a><text:a xlink:type="simple" xlink:href="#przypis100" text:style-name="Internet_20_link" text:visited-style-name="Visited_20_Internet_20_Link"><text:span text:style-name="CharStyle9"><text:span text:style-name="T77">przypis </text:span></text:span></text:a><text:a xlink:type="simple" xlink:href="#przypis100" text:style-name="Internet_20_link" text:visited-style-name="Visited_20_Internet_20_Link"><text:span text:style-name="CharStyle9"><text:span text:style-name="T78">100.]</text:span></text:span></text:a><text:bookmark-end text:name="p100"/><text:span text:style-name="CharStyle9"><text:span text:style-name="T85">. </text:span></text:span><text:span text:style-name="CharStyle19"><text:span text:style-name="T7">Nie da się ukryć, iż Penrose postawił w tym miejscu na te aspekty swoich rozstrzygnięć, które oparte są na solidnym fundamencie matematycznym. O ile może to sprawiać wrażenie, że Penrose pozbywa się w ten sposób swojego „filozoficznego kapelusza”, to jednak daje on jednoznacznie do zrozumienia, iż sformułowanie nowej, zunifikowanej teorii fizycznej, będzie wymagało odwołania się do wartości estetycznych:</text:span></text:span></text:p>
      <text:p text:style-name="Quotations"><text:span text:style-name="CharStyle9"><text:span text:style-name="T7">„W takim razie dalszy postęp w kierunku pełniejszego zrozumienia fizyki – jeśli nie będzie precyzyjnie kierowany wynikami eksperymentów – musi coraz bardziej polegać na naszej zdolności postrzegania fizycznego znaczenia i głębi matematyki, na wytropieniu właściwych koncepcji i na wyczuleniu na estetyczne walory matematycznej konstrukcj</text:span></text:span><text:span text:style-name="CharStyle9"><text:span text:style-name="T25">i” </text:span></text:span><text:bookmark-start text:name="p101"/><text:a xlink:type="simple" xlink:href="#przypis101" text:style-name="Internet_20_link" text:visited-style-name="Visited_20_Internet_20_Link"><text:span text:style-name="CharStyle9"><text:span text:style-name="T75">[</text:span></text:span></text:a><text:a xlink:type="simple" xlink:href="#przypis101" text:style-name="Internet_20_link" text:visited-style-name="Visited_20_Internet_20_Link"><text:span text:style-name="CharStyle9"><text:span text:style-name="T77">przypis </text:span></text:span></text:a><text:a xlink:type="simple" xlink:href="#przypis101" text:style-name="Internet_20_link" text:visited-style-name="Visited_20_Internet_20_Link"><text:span text:style-name="CharStyle9"><text:span text:style-name="T78">101.]</text:span></text:span></text:a><text:bookmark-end text:name="p101"/><text:span text:style-name="CharStyle9"><text:span text:style-name="T85">.</text:span></text:span></text:p>
      <text:p text:style-name="P22"><text:span text:style-name="CharStyle19"><text:span text:style-name="T7">Mimo iż trzy światy Penrose'a wydają się posiadać sporą ontologiczną autonomię, stanowią one części jednej, złożonej rzeczywistości. Możliwe jest rozumienie tego schematu w kontekście klasycznego dualizmu podmiot poznający – przedmiot </text:span></text:span><text:soft-page-break/><text:span text:style-name="CharStyle19"><text:span text:style-name="T7">poznawany. Dualizm ten wydaje się dodatkowo wzmocniony przez fakt, iż, jak stwierdza sam Penrose, w jego koncepcji to świadomość stanowi skutek redukcji wektora falowego, a nie – tak, jak sugerowała to interpretacja kopenhaska mechaniki kwantowej – redukcja wektora falowego dokonuje się na skutek interwencji świadomego obserwatora. Wnioskowane przez twórców wczesnej mechaniki kwantowej zacieranie się różnic pomiędzy podmiotem a przedmiotem powraca więc tutaj <text:s/>do swojej dawniejszej ostrości. </text:span></text:span></text:p>
      <text:p text:style-name="P40"><text:span text:style-name="CharStyle19"><text:span text:style-name="T25"/></text:span></text:p>
      <text:p text:style-name="P40"><text:span text:style-name="CharStyle19"><text:span text:style-name="T25">Str. 31</text:span></text:span></text:p>
      <text:p text:style-name="P40"><text:span text:style-name="CharStyle19"><text:span text:style-name="T7">Ciekawe jednak, iż Penrose zupełnie pomija kwestię poznawalności świata fizycznego, czyli relacji odwrotnej do kierunku świat fizyki – świat umysłu. Czyżby wgląd w struktury matematyczne był wystarczający do poznawczego spenetrowania świata fizyki? Istotnie, z punktu widzenia platońskiej teorii poznania byłoby to uprzywilejowane poznanie niezmiennego świata idei w stosunku do poznawczo mylącego świata zmysłów. To dlaczego na innym miejscu Penrose określa świat platoński mianem „bardziej prymitywnego”? </text:span></text:span><text:bookmark-start text:name="p102"/><text:a xlink:type="simple" xlink:href="#przypis102" text:style-name="Internet_20_link" text:visited-style-name="Visited_20_Internet_20_Link"><text:span text:style-name="CharStyle19"><text:span text:style-name="T75">[</text:span></text:span></text:a><text:a xlink:type="simple" xlink:href="#przypis102" text:style-name="Internet_20_link" text:visited-style-name="Visited_20_Internet_20_Link"><text:span text:style-name="CharStyle9"><text:span text:style-name="T77">przypis </text:span></text:span></text:a><text:a xlink:type="simple" xlink:href="#przypis102" text:style-name="Internet_20_link" text:visited-style-name="Visited_20_Internet_20_Link"><text:span text:style-name="CharStyle9"><text:span text:style-name="T78">102.]</text:span></text:span></text:a><text:bookmark-end text:name="p102"/><text:span text:style-name="CharStyle9"><text:span text:style-name="T85">.</text:span></text:span><text:span text:style-name="CharStyle19"><text:span text:style-name="T7"> Odpowiedź na rodzące się w tym momencie pytanie o rzeczywisty obraz platonizmu Penrose'a będzie przedmiotem osobnego studium, rozszerzającego wiele cennych obserwacji, poczynionych już przez Krzysztofa Ślezińskiego.</text:span></text:span></text:p>
      <text:p text:style-name="P14"><text:span text:style-name="CharStyle19"><text:span text:style-name="T7">Patrząc zatem całościowo (i chyba „niealgorytmicznie”) na globalną ontologię rzeczywistości Penrose'a, trudno pozbyć się wrażenia, iż, niczym średniowieczny myśliciel pochłonięty kontemplacją prawdy, angażuje on w swoje dociekania niemałą dozę właściwej sobie mistyki. Być może w obliczu współczesnego kryzysu eksperymentalnej weryfikowalności teorii jest to znów, wzorem „windy Einsteina”, jedyna droga do zauważenia idei, łączącej w sobie tak koncepcyjnie rozbieżne matematyczne formalizmy ogólnej teorii względności i mechaniki kwantowej w spójną teorię kwantowej grawitacji. Ideą mogącą odegrać znaczącą rolę w zrozumieniu natury czasoprzestrzeni może być rozwijana przez Penrose'a teoria twistorów oparta o „magię liczb zespolonych” </text:span></text:span><text:bookmark-start text:name="p103"/><text:a xlink:type="simple" xlink:href="#przypis103" text:style-name="Internet_20_link" text:visited-style-name="Visited_20_Internet_20_Link"><text:span text:style-name="CharStyle19"><text:span text:style-name="T75">[</text:span></text:span></text:a><text:a xlink:type="simple" xlink:href="#przypis103" text:style-name="Internet_20_link" text:visited-style-name="Visited_20_Internet_20_Link"><text:span text:style-name="CharStyle9"><text:span text:style-name="T77">przypis </text:span></text:span></text:a><text:a xlink:type="simple" xlink:href="#przypis103" text:style-name="Internet_20_link" text:visited-style-name="Visited_20_Internet_20_Link"><text:span text:style-name="CharStyle9"><text:span text:style-name="T78">103.]</text:span></text:span></text:a><text:bookmark-end text:name="p103"/><text:span text:style-name="CharStyle9"><text:span text:style-name="T85">. </text:span></text:span><text:span text:style-name="CharStyle19"><text:span text:style-name="T7">I nikt się chyba specjalnie nie pogniewa, jeśli nawet silne założenia filozoficzne zaowocują kolejnym milowym krokiem fizyki.</text:span></text:span></text:p>
      <text:p text:style-name="P40"><text:span text:style-name="CharStyle19"><text:span text:style-name="T7"/></text:span></text:p>
      <text:h text:style-name="Heading_20_2" text:outline-level="2"><text:span text:style-name="CharStyle19"><text:span text:style-name="T70">Przypisy</text:span></text:span></text:h>
      <text:p text:style-name="P40"><text:bookmark-start text:name="przypis1"/><text:span text:style-name="CharStyle19"><text:span text:style-name="T26">Przypis </text:span></text:span><text:span text:style-name="CharStyle19"><text:span text:style-name="T25">1. </text:span></text:span><text:bookmark-end text:name="przypis1"/><text:span text:style-name="CharStyle19"><text:span text:style-name="T25">Zob. np. Platon, </text:span></text:span><text:span text:style-name="CharStyle19"><text:span text:style-name="T64">Fedon</text:span></text:span><text:span text:style-name="CharStyle19"><text:span text:style-name="T25">, [w:] </text:span></text:span><text:span text:style-name="CharStyle19"><text:span text:style-name="T64">Dialogi</text:span></text:span><text:span text:style-name="CharStyle19"><text:span text:style-name="T25">, przeł. W. Witwicki, Warszawa 1988, PIW. </text:span></text:span><text:a xlink:type="simple" xlink:href="#p1"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2"/><text:soft-page-break/><text:span text:style-name="CharStyle19"><text:span text:style-name="T26">Przypis </text:span></text:span><text:span text:style-name="CharStyle19"><text:span text:style-name="T25">2. </text:span></text:span><text:bookmark-end text:name="przypis2"/><text:span text:style-name="CharStyle19"><text:span text:style-name="T25">Kartezjusz, </text:span></text:span><text:span text:style-name="CharStyle19"><text:span text:style-name="T64">Medytacje o filozofii pierwszej</text:span></text:span><text:span text:style-name="CharStyle19"><text:span text:style-name="T25">, przeł. J. Hartman, Kraków 2006, Zielona Sowa. </text:span></text:span><text:a xlink:type="simple" xlink:href="#p2"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3"/><text:span text:style-name="CharStyle19"><text:span text:style-name="T26">Przypis </text:span></text:span><text:span text:style-name="CharStyle19"><text:span text:style-name="T25">3. </text:span></text:span><text:bookmark-end text:name="przypis3"/><text:span text:style-name="CharStyle19"><text:span text:style-name="T25">K. Popper, J. Eccles, </text:span></text:span><text:span text:style-name="CharStyle19"><text:span text:style-name="T56">The self and its brain</text:span></text:span><text:span text:style-name="CharStyle19"><text:span text:style-name="T52">, Berlin 1977, Springer</text:span></text:span><text:span text:style-name="CharStyle19"><text:span text:style-name="T25">. </text:span></text:span><text:a xlink:type="simple" xlink:href="#p3"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4"/><text:span text:style-name="CharStyle19"><text:span text:style-name="T26">Przypis </text:span></text:span><text:span text:style-name="CharStyle19"><text:span text:style-name="T25">4.</text:span></text:span><text:bookmark-end text:name="przypis4"/><text:span text:style-name="CharStyle19"><text:span text:style-name="T27"> P. M. Churchland, </text:span></text:span><text:span text:style-name="CharStyle19"><text:span text:style-name="T57">Scientific Realism and the Plasticity of Mind</text:span></text:span><text:span text:style-name="CharStyle19"><text:span text:style-name="T53">, Cambrige 1979, Cambridge University Press</text:span></text:span><text:span text:style-name="CharStyle19"><text:span text:style-name="T27">.</text:span></text:span><text:span text:style-name="CharStyle19"><text:span text:style-name="T25"> </text:span></text:span><text:a xlink:type="simple" xlink:href="#p4"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5"/><text:span text:style-name="CharStyle19"><text:span text:style-name="T26">Przypis </text:span></text:span><text:span text:style-name="CharStyle19"><text:span text:style-name="T25">5. </text:span></text:span><text:bookmark-end text:name="przypis5"/><text:span text:style-name="CharStyle19"><text:span text:style-name="T25">G. Ryle, </text:span></text:span><text:span text:style-name="CharStyle19"><text:span text:style-name="T64">Czym jest umysł?</text:span></text:span><text:span text:style-name="CharStyle19"><text:span text:style-name="T25">, przeł. W. Marciszewski, Warszawa 1970, PWN. </text:span></text:span><text:a xlink:type="simple" xlink:href="#p5"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6"/><text:span text:style-name="CharStyle19"><text:span text:style-name="T26">Przypis </text:span></text:span><text:span text:style-name="CharStyle19"><text:span text:style-name="T25">6. </text:span></text:span><text:bookmark-end text:name="przypis6"/><text:span text:style-name="CharStyle19"><text:span text:style-name="T25">J.J.C. Smart, </text:span></text:span><text:span text:style-name="CharStyle19"><text:span text:style-name="T64">Doznania a procesy mózgowe</text:span></text:span><text:span text:style-name="CharStyle19"><text:span text:style-name="T25">, przeł. B. Chwedeńczuk, [w:] </text:span></text:span><text:span text:style-name="CharStyle19"><text:span text:style-name="T64">Filozofia umysłu</text:span></text:span><text:span text:style-name="CharStyle19"><text:span text:style-name="T25">, red. B. Chwedeńczuk, Warszawa 1995, Spacja. </text:span></text:span><text:a xlink:type="simple" xlink:href="#p6"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7"/><text:span text:style-name="CharStyle19"><text:span text:style-name="T26">Przypis </text:span></text:span><text:span text:style-name="CharStyle19"><text:span text:style-name="T25">7. </text:span></text:span><text:bookmark-end text:name="przypis7"/><text:span text:style-name="CharStyle19"><text:span text:style-name="T25">H. Putnam, </text:span></text:span><text:span text:style-name="CharStyle19"><text:span text:style-name="T56">Reason, Truth and History</text:span></text:span><text:span text:style-name="CharStyle19"><text:span text:style-name="T52">, Cambridge 1981, Cambridge University Press</text:span></text:span><text:span text:style-name="CharStyle19"><text:span text:style-name="T25">. </text:span></text:span><text:a xlink:type="simple" xlink:href="#p7"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8"/><text:span text:style-name="CharStyle19"><text:span text:style-name="T26">Przypis </text:span></text:span><text:span text:style-name="CharStyle19"><text:span text:style-name="T25">8. </text:span></text:span><text:bookmark-end text:name="przypis8"/><text:span text:style-name="CharStyle19"><text:span text:style-name="T25">J.R. Searle, </text:span></text:span><text:span text:style-name="CharStyle19"><text:span text:style-name="T64">Umysł na nowo odkryty</text:span></text:span><text:span text:style-name="CharStyle19"><text:span text:style-name="T25">, przeł. T. Baszniak, Warszawa 1999, PIW, s. 263. </text:span></text:span><text:a xlink:type="simple" xlink:href="#p8"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9"/><text:span text:style-name="CharStyle19"><text:span text:style-name="T26">Przypis </text:span></text:span><text:span text:style-name="CharStyle19"><text:span text:style-name="T25">9. </text:span></text:span><text:bookmark-end text:name="przypis9"/><text:span text:style-name="CharStyle19"><text:span text:style-name="T25">Zob. np. B. Korzeniewski, </text:span></text:span><text:span text:style-name="CharStyle19"><text:span text:style-name="T64">Od neuronu do (samo)świadomości</text:span></text:span><text:span text:style-name="CharStyle19"><text:span text:style-name="T25">, Warszawa 2005, Prószyński i S-ka. </text:span></text:span><text:a xlink:type="simple" xlink:href="#p9"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10"/><text:span text:style-name="CharStyle19"><text:span text:style-name="T26">Przypis </text:span></text:span><text:span text:style-name="CharStyle19"><text:span text:style-name="T25">10. </text:span></text:span><text:bookmark-end text:name="przypis10"/><text:span text:style-name="CharStyle19"><text:span text:style-name="T25">A. Turing, </text:span></text:span><text:span text:style-name="CharStyle19"><text:span text:style-name="T64">Maszyna licząca a inteligencja</text:span></text:span><text:span text:style-name="CharStyle19"><text:span text:style-name="T25">, przeł. M. Szczubiałka, [w:] </text:span></text:span><text:span text:style-name="CharStyle19"><text:span text:style-name="T64">Filozofia umysłu</text:span></text:span><text:span text:style-name="CharStyle19"><text:span text:style-name="T25">, red. B. Chwedeńczuk, Warszawa 1995, Spacja. </text:span></text:span><text:a xlink:type="simple" xlink:href="#p10"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11"/><text:span text:style-name="CharStyle19"><text:span text:style-name="T26">Przypis </text:span></text:span><text:span text:style-name="CharStyle19"><text:span text:style-name="T25">11. </text:span></text:span><text:bookmark-end text:name="przypis11"/><text:span text:style-name="CharStyle19"><text:span text:style-name="T25">J.R. Searle, </text:span></text:span><text:span text:style-name="CharStyle19"><text:span text:style-name="T64">Umysły, mózgi i programy</text:span></text:span><text:span text:style-name="CharStyle19"><text:span text:style-name="T25">, przeł. B. Chwedeńczuk, [w:] </text:span></text:span><text:span text:style-name="CharStyle19"><text:span text:style-name="T64">Filozofia umysłu</text:span></text:span><text:span text:style-name="CharStyle19"><text:span text:style-name="T25">, red. B. Chwedeńczuk, Warszawa 1995, Spacja. </text:span></text:span><text:a xlink:type="simple" xlink:href="#p11"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12"/><text:span text:style-name="CharStyle19"><text:span text:style-name="T26">Przypis </text:span></text:span><text:span text:style-name="CharStyle19"><text:span text:style-name="T25">12. </text:span></text:span><text:bookmark-end text:name="przypis12"/><text:span text:style-name="CharStyle19"><text:span text:style-name="T25">Zob. np. J. Kloch, </text:span></text:span><text:span text:style-name="CharStyle19"><text:span text:style-name="T64">Świadomość komputerów?: argument „Chińskiego Pokoju” w krytyce mocnej sztucznej inteligencji według Johna Searle’a</text:span></text:span><text:span text:style-name="CharStyle19"><text:span text:style-name="T25">, Tarnów 1996, Biblos. </text:span></text:span><text:a xlink:type="simple" xlink:href="#p12"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13"/><text:span text:style-name="CharStyle19"><text:span text:style-name="T26">Przypis </text:span></text:span><text:span text:style-name="CharStyle19"><text:span text:style-name="T25">13. </text:span></text:span><text:bookmark-end text:name="przypis13"/><text:span text:style-name="CharStyle19"><text:span text:style-name="T25">J.R. Searle, </text:span></text:span><text:span text:style-name="CharStyle19"><text:span text:style-name="T64">Umysł na nowo odkryty</text:span></text:span><text:span text:style-name="CharStyle19"><text:span text:style-name="T25">, przeł. T. Baszniak, Warszawa 1999, PIW. </text:span></text:span><text:a xlink:type="simple" xlink:href="#p13"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14"/><text:span text:style-name="CharStyle19"><text:span text:style-name="T26">Przypis </text:span></text:span><text:span text:style-name="CharStyle19"><text:span text:style-name="T25">14. </text:span></text:span><text:bookmark-end text:name="przypis14"/><text:span text:style-name="CharStyle19"><text:span text:style-name="T25">Zob. np. W. Duch, </text:span></text:span><text:span text:style-name="CharStyle19"><text:span text:style-name="T64">Czym jest kognitywistyka?</text:span></text:span><text:span text:style-name="CharStyle19"><text:span text:style-name="T25"> [w:] W. Duch, &lt;</text:span></text:span><text:a xlink:type="simple" xlink:href="http://www.fizyka.umk.pl/~duch/cog-book/kognitywistyka.htm" text:style-name="Internet_20_link" text:visited-style-name="Visited_20_Internet_20_Link"><text:span text:style-name="CharStyle19"><text:span text:style-name="T28">http://www.fizyka.umk.pl/~duch/cog-book/kognitywistyka.htm</text:span></text:span></text:a><text:span text:style-name="CharStyle19"><text:span text:style-name="T25">&gt;. </text:span></text:span><text:a xlink:type="simple" xlink:href="#p14"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15"/><text:span text:style-name="CharStyle19"><text:span text:style-name="T26">Przypis </text:span></text:span><text:span text:style-name="CharStyle19"><text:span text:style-name="T25">15. </text:span></text:span><text:bookmark-end text:name="przypis15"/><text:span text:style-name="CharStyle19"><text:span text:style-name="T25">Zob. np. O. Sacks, </text:span></text:span><text:span text:style-name="CharStyle19"><text:span text:style-name="T64">Mężczyzna który pomylił swoją żonę z kapeluszem</text:span></text:span><text:span text:style-name="CharStyle19"><text:span text:style-name="T25">, przeł. B. Lindenberg, Poznań 1996, Zysk i S-ka. </text:span></text:span><text:a xlink:type="simple" xlink:href="#p15"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16"/><text:span text:style-name="CharStyle19"><text:span text:style-name="T26">Przypis </text:span></text:span><text:span text:style-name="CharStyle19"><text:span text:style-name="T25">16. </text:span></text:span><text:bookmark-end text:name="przypis16"/><text:span text:style-name="CharStyle19"><text:span text:style-name="T25">M. Tegmark, </text:span></text:span><text:span text:style-name="CharStyle19"><text:span text:style-name="T56">The importance of quantum decoherence in brain </text:span></text:span><text:soft-page-break/><text:span text:style-name="CharStyle19"><text:span text:style-name="T56">processes</text:span></text:span><text:span text:style-name="CharStyle19"><text:span text:style-name="T25">, [w:] </text:span></text:span><text:span text:style-name="CharStyle19"><text:span text:style-name="T56">Cornell University Library, Arxiv.org</text:span></text:span><text:span text:style-name="CharStyle19"><text:span text:style-name="T25">, &lt;</text:span></text:span><text:a xlink:type="simple" xlink:href="http://arxiv.org/abs/quant-ph/9907009" text:style-name="Internet_20_link" text:visited-style-name="Visited_20_Internet_20_Link"><text:span text:style-name="CharStyle19"><text:span text:style-name="T25">http://arxiv.org/abs/quant-ph/9907009</text:span></text:span></text:a><text:span text:style-name="CharStyle19"><text:span text:style-name="T25">&gt;. </text:span></text:span><text:a xlink:type="simple" xlink:href="#p16"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17"/><text:span text:style-name="CharStyle19"><text:span text:style-name="T26">Przypis </text:span></text:span><text:span text:style-name="CharStyle19"><text:span text:style-name="T25">17. </text:span></text:span><text:bookmark-end text:name="przypis17"/><text:span text:style-name="CharStyle19"><text:span text:style-name="T25">S. Hameroff, S. Hagan, J. A. Tuszyński, </text:span></text:span><text:span text:style-name="CharStyle19"><text:span text:style-name="T56">Quantum computation in brain microtubules? Decoherence and biological feasibility</text:span></text:span><text:span text:style-name="CharStyle19"><text:span text:style-name="T25">, [w:] </text:span></text:span><text:span text:style-name="CharStyle19"><text:span text:style-name="T56">Cornell University Library, Arxiv.org</text:span></text:span><text:span text:style-name="CharStyle19"><text:span text:style-name="T25">, &lt;</text:span></text:span><text:a xlink:type="simple" xlink:href="http://arxiv.org/abs/quant-ph/0005025" text:style-name="Internet_20_link" text:visited-style-name="Visited_20_Internet_20_Link"><text:span text:style-name="CharStyle19"><text:span text:style-name="T28">http://arxiv.org/abs/quant-ph/0005025</text:span></text:span></text:a><text:span text:style-name="CharStyle19"><text:span text:style-name="T25">&gt;. </text:span></text:span><text:a xlink:type="simple" xlink:href="#p17"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18"/><text:span text:style-name="CharStyle19"><text:span text:style-name="T26">Przypis </text:span></text:span><text:span text:style-name="CharStyle19"><text:span text:style-name="T25">18. </text:span></text:span><text:bookmark-end text:name="przypis18"/><text:span text:style-name="CharStyle19"><text:span text:style-name="T25">S.A. Kauffman, </text:span></text:span><text:span text:style-name="CharStyle19"><text:span text:style-name="T56">Reinventing the sacred</text:span></text:span><text:span text:style-name="CharStyle19"><text:span text:style-name="T52">, New York 2008, Basic Books</text:span></text:span><text:span text:style-name="CharStyle19"><text:span text:style-name="T25">. </text:span></text:span><text:a xlink:type="simple" xlink:href="#p18"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19"/><text:span text:style-name="CharStyle19"><text:span text:style-name="T26">Przypis </text:span></text:span><text:span text:style-name="CharStyle19"><text:span text:style-name="T25">19. </text:span></text:span><text:bookmark-end text:name="przypis19"/><text:span text:style-name="CharStyle19"><text:span text:style-name="T25">S. Lee, </text:span></text:span><text:span text:style-name="CharStyle19"><text:span text:style-name="T56">Towards a Physical Theory of Subjective Mental States</text:span></text:span><text:span text:style-name="CharStyle19"><text:span text:style-name="T25">, [w:] </text:span></text:span><text:span text:style-name="CharStyle19"><text:span text:style-name="T52">Cornell University Library, Arxiv.org</text:span></text:span><text:span text:style-name="CharStyle19"><text:span text:style-name="T25">, &lt;</text:span></text:span><text:a xlink:type="simple" xlink:href="http://arxiv.org/pdf/0712.2873v1" text:style-name="Internet_20_link" text:visited-style-name="Visited_20_Internet_20_Link"><text:span text:style-name="CharStyle19"><text:span text:style-name="T25">http://arxiv.org/pdf/0712.2873v1</text:span></text:span></text:a><text:span text:style-name="CharStyle19"><text:span text:style-name="T25">&gt;. </text:span></text:span><text:a xlink:type="simple" xlink:href="#p19"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20"/><text:span text:style-name="CharStyle19"><text:span text:style-name="T26">Przypis </text:span></text:span><text:span text:style-name="CharStyle19"><text:span text:style-name="T25">20. </text:span></text:span><text:bookmark-end text:name="przypis20"/><text:span text:style-name="CharStyle19"><text:span text:style-name="T25">R. Penrose, </text:span></text:span><text:span text:style-name="CharStyle19"><text:span text:style-name="T64">Nowy umysł cesarza</text:span></text:span><text:span text:style-name="CharStyle19"><text:span text:style-name="T25">, przeł. P. Amsterdamski, Warszawa 2000, PWN. </text:span></text:span><text:a xlink:type="simple" xlink:href="#p20"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21"/><text:span text:style-name="CharStyle19"><text:span text:style-name="T26">Przypis </text:span></text:span><text:span text:style-name="CharStyle19"><text:span text:style-name="T25">21. </text:span></text:span><text:bookmark-end text:name="przypis21"/><text:span text:style-name="CharStyle19"><text:span text:style-name="T25">R. Penrose, </text:span></text:span><text:span text:style-name="CharStyle19"><text:span text:style-name="T64">Cienie umysłu</text:span></text:span><text:span text:style-name="CharStyle19"><text:span text:style-name="T25">, przeł. P. Amsterdamski, Poznań 2000, Zysk i S-ka. </text:span></text:span><text:a xlink:type="simple" xlink:href="#p21"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22"/><text:span text:style-name="CharStyle19"><text:span text:style-name="T26">Przypis </text:span></text:span><text:span text:style-name="CharStyle19"><text:span text:style-name="T25">22. </text:span></text:span><text:bookmark-end text:name="przypis22"/><text:span text:style-name="CharStyle19"><text:span text:style-name="T25">R. Penrose, </text:span></text:span><text:span text:style-name="CharStyle19"><text:span text:style-name="T64">Droga do rzeczywistości</text:span></text:span><text:span text:style-name="CharStyle19"><text:span text:style-name="T25">, przeł. J. Przysława, Warszawa 2006, Prószyński i S-ka. </text:span></text:span><text:a xlink:type="simple" xlink:href="#p22"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23"/><text:span text:style-name="CharStyle19"><text:span text:style-name="T26">Przypis </text:span></text:span><text:span text:style-name="CharStyle19"><text:span text:style-name="T25">23. </text:span></text:span><text:bookmark-end text:name="przypis23"/><text:span text:style-name="CharStyle19"><text:span text:style-name="T25">M. Heller, </text:span></text:span><text:span text:style-name="CharStyle19"><text:span text:style-name="T64">Kosmologia kwantowa</text:span></text:span><text:span text:style-name="CharStyle19"><text:span text:style-name="T25">, Warszawa 2001, Prószyński i S-ka. </text:span></text:span><text:a xlink:type="simple" xlink:href="#p23"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24"/><text:span text:style-name="CharStyle19"><text:span text:style-name="T26">Przypis </text:span></text:span><text:span text:style-name="CharStyle19"><text:span text:style-name="T25">24. </text:span></text:span><text:bookmark-end text:name="przypis24"/><text:span text:style-name="CharStyle19"><text:span text:style-name="T25">Zob. np. K. Wójtowicz,</text:span></text:span><text:span text:style-name="CharStyle19"><text:span text:style-name="T64"> Platonizm matematyczny</text:span></text:span><text:span text:style-name="CharStyle19"><text:span text:style-name="T25">, Tarnów 2001, Biblos. </text:span></text:span><text:a xlink:type="simple" xlink:href="#p24"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25"/><text:span text:style-name="CharStyle19"><text:span text:style-name="T26">Przypis </text:span></text:span><text:span text:style-name="CharStyle19"><text:span text:style-name="T25">25. </text:span></text:span><text:bookmark-end text:name="przypis25"/><text:span text:style-name="CharStyle19"><text:span text:style-name="T25">R. Penrose, </text:span></text:span><text:span text:style-name="CharStyle19"><text:span text:style-name="T64">Droga do rzeczywistości</text:span></text:span><text:span text:style-name="CharStyle19"><text:span text:style-name="T25">, przeł. J. Przysława, Warszawa 2006, Prószyński i S-ka, </text:span></text:span><text:span text:style-name="CharStyle19"><text:span text:style-name="T28">s. 17.</text:span></text:span><text:span text:style-name="CharStyle19"><text:span text:style-name="T25"> </text:span></text:span><text:a xlink:type="simple" xlink:href="#p25"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26"/><text:span text:style-name="CharStyle19"><text:span text:style-name="T26">Przypis </text:span></text:span><text:span text:style-name="CharStyle19"><text:span text:style-name="T25">26. </text:span></text:span><text:bookmark-end text:name="przypis26"/><text:span text:style-name="CharStyle19"><text:span text:style-name="T25">Zob. np. M. Heller, </text:span></text:span><text:span text:style-name="CharStyle19"><text:span text:style-name="T64">Filozofia i wszechświat</text:span></text:span><text:span text:style-name="CharStyle19"><text:span text:style-name="T25">, Kraków 2006, </text:span></text:span><text:span text:style-name="CharStyle19"><text:span text:style-name="T60">Universitas</text:span></text:span><text:span text:style-name="CharStyle19"><text:span text:style-name="T25">. </text:span></text:span><text:a xlink:type="simple" xlink:href="#p26"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27"/><text:span text:style-name="CharStyle19"><text:span text:style-name="T26">Przypis </text:span></text:span><text:span text:style-name="CharStyle19"><text:span text:style-name="T25">27.</text:span></text:span><text:bookmark-end text:name="przypis27"/><text:span text:style-name="CharStyle19"><text:span text:style-name="T25"> R. Penrose z udz. A. Shimony, N. Cartwrtight, S. Hawking, </text:span></text:span><text:span text:style-name="CharStyle19"><text:span text:style-name="T64">Makroświat, mikroświat i ludzki umysł</text:span></text:span><text:span text:style-name="CharStyle19"><text:span text:style-name="T25">, przeł. P. Amsterdamski, red. M. Longair, Warszawa 1997, Prószyński i S-ka, s. 18. </text:span></text:span><text:a xlink:type="simple" xlink:href="#p27"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28"/><text:span text:style-name="CharStyle19"><text:span text:style-name="T26">Przypis </text:span></text:span><text:span text:style-name="CharStyle19"><text:span text:style-name="T25">28.</text:span></text:span><text:bookmark-end text:name="przypis28"/><text:span text:style-name="CharStyle19"><text:span text:style-name="T25"> R. Penrose z udz. A. Shimony, N. Cartwrtight, S. Hawking, </text:span></text:span><text:span text:style-name="CharStyle19"><text:span text:style-name="T64">Makroświat, mikroświat i ludzki umysł</text:span></text:span><text:span text:style-name="CharStyle19"><text:span text:style-name="T25">, przeł. P. Amsterdamski, red. M. Longair, Warszawa 1997, Prószyński i S-ka, s. 18–</text:span></text:span><text:span text:style-name="CharStyle19"><text:span text:style-name="T28">19.</text:span></text:span><text:span text:style-name="CharStyle19"><text:span text:style-name="T25"> </text:span></text:span><text:a xlink:type="simple" xlink:href="#p28"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29"/><text:span text:style-name="CharStyle19"><text:span text:style-name="T26">Przypis </text:span></text:span><text:span text:style-name="CharStyle19"><text:span text:style-name="T25">29.</text:span></text:span><text:bookmark-end text:name="przypis29"/><text:span text:style-name="CharStyle19"><text:span text:style-name="T25"> R. Penrose, </text:span></text:span><text:span text:style-name="CharStyle19"><text:span text:style-name="T64">Droga do rzeczywistości</text:span></text:span><text:span text:style-name="CharStyle19"><text:span text:style-name="T25">, przeł. J. Przysława, Warszawa 2006, Prószyński i S-ka. </text:span></text:span><text:a xlink:type="simple" xlink:href="#p29"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30"/><text:span text:style-name="CharStyle19"><text:span text:style-name="T26">Przypis </text:span></text:span><text:span text:style-name="CharStyle19"><text:span text:style-name="T25">30.</text:span></text:span><text:bookmark-end text:name="przypis30"/><text:span text:style-name="CharStyle19"><text:span text:style-name="T25"> R. Penrose z udz. A. Shimony, N. Cartwrtight, S. Hawking, </text:span></text:span><text:span text:style-name="CharStyle19"><text:span text:style-name="T64">Makroświat, mikroświat i ludzki umysł</text:span></text:span><text:span text:style-name="CharStyle19"><text:span text:style-name="T25">, przeł. P. Amsterdamski, red. M. Longair, Warszawa 1997, </text:span></text:span><text:soft-page-break/><text:span text:style-name="CharStyle19"><text:span text:style-name="T25">Prószyński i S-ka, s. 105. </text:span></text:span><text:a xlink:type="simple" xlink:href="#p30"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31"/><text:span text:style-name="CharStyle19"><text:span text:style-name="T26">Przypis </text:span></text:span><text:span text:style-name="CharStyle19"><text:span text:style-name="T25">31.</text:span></text:span><text:bookmark-end text:name="przypis31"/><text:span text:style-name="CharStyle19"><text:span text:style-name="T25"> R. Penrose z udz. A. Shimony, N. Cartwrtight, S. Hawking, </text:span></text:span><text:span text:style-name="CharStyle19"><text:span text:style-name="T64">Makroświat, mikroświat i ludzki umysł</text:span></text:span><text:span text:style-name="CharStyle19"><text:span text:style-name="T25">, przeł. P. Amsterdamski, red. M. Longair, Warszawa 1997, Prószyński i S-ka, s. 105–</text:span></text:span><text:span text:style-name="CharStyle19"><text:span text:style-name="T28">106.</text:span></text:span><text:span text:style-name="CharStyle19"><text:span text:style-name="T25"> </text:span></text:span><text:a xlink:type="simple" xlink:href="#p31"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32"/><text:span text:style-name="CharStyle19"><text:span text:style-name="T26">Przypis </text:span></text:span><text:span text:style-name="CharStyle19"><text:span text:style-name="T25">32.</text:span></text:span><text:bookmark-end text:name="przypis32"/><text:span text:style-name="CharStyle19"><text:span text:style-name="T25"> R. Penrose z udz. A. Shimony, N. Cartwrtight, S. Hawking, </text:span></text:span><text:span text:style-name="CharStyle19"><text:span text:style-name="T64">Makroświat, mikroświat i ludzki umysł</text:span></text:span><text:span text:style-name="CharStyle19"><text:span text:style-name="T25">, przeł. P. Amsterdamski, red. M. Longair, Warszawa 1997, Prószyński i S-ka, s. 10</text:span></text:span><text:span text:style-name="CharStyle19"><text:span text:style-name="T28">6.</text:span></text:span><text:span text:style-name="CharStyle19"><text:span text:style-name="T25"> </text:span></text:span><text:a xlink:type="simple" xlink:href="#p32"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33"/><text:span text:style-name="CharStyle19"><text:span text:style-name="T26">Przypis </text:span></text:span><text:span text:style-name="CharStyle19"><text:span text:style-name="T25">33.</text:span></text:span><text:bookmark-end text:name="przypis33"/><text:span text:style-name="CharStyle19"><text:span text:style-name="T25"> Penrose zwraca uwagę na fakt, iż niektórzy autorzy nie stosują pojęcia algorytmu do obliczeń o oddolnej organizacji, takich jak np. sieci neuronopodobne. Sam Penrose pojęcie algorytmu stosuje szeroko, a więc zarówno do odgórnych, jak i oddolnych procedur obliczeniowych, ponieważ obydwie mogą być realizowane za pomocą zwykłego komputera. Więcej na ten temat znaleźć można w: R. Penrose, </text:span></text:span><text:span text:style-name="CharStyle19"><text:span text:style-name="T64">Cienie umysłu</text:span></text:span><text:span text:style-name="CharStyle19"><text:span text:style-name="T25">, przeł. P. Amsterdamski, Poznań 2000, Zysk i S-ka, s. 36–38. </text:span></text:span><text:a xlink:type="simple" xlink:href="#p33"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34"/><text:span text:style-name="CharStyle19"><text:span text:style-name="T26">Przypis </text:span></text:span><text:span text:style-name="CharStyle19"><text:span text:style-name="T25">34.</text:span></text:span><text:bookmark-end text:name="przypis34"/><text:span text:style-name="CharStyle19"><text:span text:style-name="T25"> J. Życiński, </text:span></text:span><text:span text:style-name="CharStyle19"><text:span text:style-name="T64">Nieobliczalny wszechświat Penrose’a</text:span></text:span><text:span text:style-name="CharStyle19"><text:span text:style-name="T25">, [w:] </text:span></text:span><text:span text:style-name="CharStyle19"><text:span text:style-name="T64">Granice racjonalności</text:span></text:span><text:span text:style-name="CharStyle19"><text:span text:style-name="T25">, Warszawa 1993, PWN, s. 221–222. </text:span></text:span><text:a xlink:type="simple" xlink:href="#p34"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35"/><text:span text:style-name="CharStyle19"><text:span text:style-name="T26">Przypis </text:span></text:span><text:span text:style-name="CharStyle19"><text:span text:style-name="T25">35.</text:span></text:span><text:bookmark-end text:name="przypis35"/><text:span text:style-name="CharStyle19"><text:span text:style-name="T25"> R. Penrose, </text:span></text:span><text:span text:style-name="CharStyle19"><text:span text:style-name="T64">Nowy umysł cesarza</text:span></text:span><text:span text:style-name="CharStyle19"><text:span text:style-name="T25">, przeł. P. Amsterdamski, Warszawa 2000, PWN, s. 66. </text:span></text:span><text:a xlink:type="simple" xlink:href="#p35"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36"/><text:span text:style-name="CharStyle19"><text:span text:style-name="T26">Przypis </text:span></text:span><text:span text:style-name="CharStyle19"><text:span text:style-name="T25">36.</text:span></text:span><text:bookmark-end text:name="przypis36"/><text:span text:style-name="CharStyle19"><text:span text:style-name="T25"> R. Penrose z udz. A. Shimony, N. Cartwrtight, S. Hawking, </text:span></text:span><text:span text:style-name="CharStyle19"><text:span text:style-name="T65">M</text:span></text:span><text:span text:style-name="CharStyle19"><text:span text:style-name="T64">akroświat, mikroświat i ludzki umysł</text:span></text:span><text:span text:style-name="CharStyle19"><text:span text:style-name="T25">, przeł. P. Amsterdamski, red. M. Longair, Warszawa 1997, Prószyński i S-ka, s. 122. </text:span></text:span><text:a xlink:type="simple" xlink:href="#p36"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37"/><text:span text:style-name="CharStyle19"><text:span text:style-name="T26">Przypis </text:span></text:span><text:span text:style-name="CharStyle19"><text:span text:style-name="T25">37.</text:span></text:span><text:bookmark-end text:name="przypis37"/><text:span text:style-name="CharStyle19"><text:span text:style-name="T25"> R. Penrose, </text:span></text:span><text:span text:style-name="CharStyle19"><text:span text:style-name="T64">Nowy umysł cesarza</text:span></text:span><text:span text:style-name="CharStyle19"><text:span text:style-name="T25">, przeł. P. Amsterdamski, Warszawa 2000, PWN, s. </text:span></text:span><text:span text:style-name="CharStyle19"><text:span text:style-name="T28">123.</text:span></text:span><text:span text:style-name="CharStyle19"><text:span text:style-name="T25"> </text:span></text:span><text:a xlink:type="simple" xlink:href="#p37"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38"/><text:span text:style-name="CharStyle19"><text:span text:style-name="T26">Przypis </text:span></text:span><text:span text:style-name="CharStyle19"><text:span text:style-name="T25">38.</text:span></text:span><text:bookmark-end text:name="przypis38"/><text:span text:style-name="CharStyle19"><text:span text:style-name="T25"> Zob. np. R. Murawski, </text:span></text:span><text:span text:style-name="CharStyle19"><text:span text:style-name="T64">Filozofia matematyki</text:span></text:span><text:span text:style-name="CharStyle19"><text:span text:style-name="T25">, Warszawa 2001, PWN. </text:span></text:span><text:a xlink:type="simple" xlink:href="#p38"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39"/><text:span text:style-name="CharStyle19"><text:span text:style-name="T26">Przypis </text:span></text:span><text:span text:style-name="CharStyle19"><text:span text:style-name="T25">39.</text:span></text:span><text:bookmark-end text:name="przypis39"/><text:span text:style-name="CharStyle19"><text:span text:style-name="T25"> M. Heller, </text:span></text:span><text:span text:style-name="CharStyle19"><text:span text:style-name="T64">Przeciw fundacjonizmowi</text:span></text:span><text:span text:style-name="CharStyle19"><text:span text:style-name="T25">, [w:] </text:span></text:span><text:span text:style-name="CharStyle19"><text:span text:style-name="T64">Filozofia i wszechświat</text:span></text:span><text:span text:style-name="CharStyle19"><text:span text:style-name="T25">, Kraków 2006, </text:span></text:span><text:span text:style-name="CharStyle19"><text:span text:style-name="T60">Universitas</text:span></text:span><text:span text:style-name="CharStyle19"><text:span text:style-name="T25">, s. 87. </text:span></text:span><text:a xlink:type="simple" xlink:href="#p39"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40"/><text:span text:style-name="CharStyle19"><text:span text:style-name="T26">Przypis </text:span></text:span><text:span text:style-name="CharStyle19"><text:span text:style-name="T25">40.</text:span></text:span><text:bookmark-end text:name="przypis40"/><text:span text:style-name="CharStyle19"><text:span text:style-name="T25"> R. Penrose, </text:span></text:span><text:span text:style-name="CharStyle19"><text:span text:style-name="T64">Nowy umysł cesarza</text:span></text:span><text:span text:style-name="CharStyle19"><text:span text:style-name="T25">, przeł. P. Amsterdamski, Warszawa 2000, PWN, s. </text:span></text:span><text:span text:style-name="CharStyle19"><text:span text:style-name="T28">132.</text:span></text:span><text:span text:style-name="CharStyle19"><text:span text:style-name="T25"> </text:span></text:span><text:a xlink:type="simple" xlink:href="#p40"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41"/><text:span text:style-name="CharStyle19"><text:span text:style-name="T26">Przypis </text:span></text:span><text:span text:style-name="CharStyle19"><text:span text:style-name="T25">41.</text:span></text:span><text:bookmark-end text:name="przypis41"/><text:span text:style-name="CharStyle19"><text:span text:style-name="T25"> Zob. np. W. Grygiel,</text:span></text:span><text:span text:style-name="CharStyle19"><text:span text:style-name="T64"> Zobaczyć kota Schrödingera</text:span></text:span><text:span text:style-name="CharStyle19"><text:span text:style-name="T25">, Tarnów 2008, Biblos, s. 131–152. </text:span></text:span><text:a xlink:type="simple" xlink:href="#p41"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42"/><text:span text:style-name="CharStyle19"><text:span text:style-name="T26">Przypis </text:span></text:span><text:span text:style-name="CharStyle19"><text:span text:style-name="T25">42.</text:span></text:span><text:bookmark-end text:name="przypis42"/><text:span text:style-name="CharStyle19"><text:span text:style-name="T25"> W. Grygiel, </text:span></text:span><text:span text:style-name="CharStyle19"><text:span text:style-name="T64">Interpretacje mechaniki kwantowej jako ontologie mikroświata</text:span></text:span><text:span text:style-name="CharStyle19"><text:span text:style-name="T25">, „Logos i Ethos”, 1(24) 2008, s. 59–72. </text:span></text:span><text:a xlink:type="simple" xlink:href="#p42"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43"/><text:span text:style-name="CharStyle19"><text:span text:style-name="T26">Przypis </text:span></text:span><text:span text:style-name="CharStyle19"><text:span text:style-name="T25">43.</text:span></text:span><text:bookmark-end text:name="przypis43"/><text:span text:style-name="CharStyle19"><text:span text:style-name="T25"> R. Penrose, </text:span></text:span><text:span text:style-name="CharStyle19"><text:span text:style-name="T64">Nowy umysł cesarza</text:span></text:span><text:span text:style-name="CharStyle19"><text:span text:style-name="T25">, przeł. P. Amsterdamski, Warszawa </text:span></text:span><text:soft-page-break/><text:span text:style-name="CharStyle19"><text:span text:style-name="T25">2000, PWN, s. </text:span></text:span><text:span text:style-name="CharStyle19"><text:span text:style-name="T28">132.</text:span></text:span><text:span text:style-name="CharStyle19"><text:span text:style-name="T25"> </text:span></text:span><text:a xlink:type="simple" xlink:href="#p43"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44"/><text:span text:style-name="CharStyle19"><text:span text:style-name="T26">Przypis </text:span></text:span><text:span text:style-name="CharStyle19"><text:span text:style-name="T25">44.</text:span></text:span><text:bookmark-end text:name="przypis44"/><text:span text:style-name="CharStyle19"><text:span text:style-name="T25"> R. Penrose, </text:span></text:span><text:span text:style-name="CharStyle19"><text:span text:style-name="T64">Cienie umysłu</text:span></text:span><text:span text:style-name="CharStyle19"><text:span text:style-name="T25">, przeł. P. Amsterdamski, Poznań 2000, Zysk i S-k</text:span></text:span><text:span text:style-name="CharStyle19"><text:span text:style-name="T32">a</text:span></text:span><text:span text:style-name="CharStyle19"><text:span text:style-name="T25">, s. 341. </text:span></text:span><text:a xlink:type="simple" xlink:href="#p44"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45"/><text:span text:style-name="CharStyle19"><text:span text:style-name="T26">Przypis </text:span></text:span><text:span text:style-name="CharStyle19"><text:span text:style-name="T25">45.</text:span></text:span><text:bookmark-end text:name="przypis45"/><text:span text:style-name="CharStyle19"><text:span text:style-name="T25"> R. Penrose, </text:span></text:span><text:span text:style-name="CharStyle19"><text:span text:style-name="T64">Cienie umysłu</text:span></text:span><text:span text:style-name="CharStyle19"><text:span text:style-name="T25">, przeł. P. Amsterdamski, Poznań 2000, Zysk i S-k</text:span></text:span><text:span text:style-name="CharStyle19"><text:span text:style-name="T32">a</text:span></text:span><text:span text:style-name="CharStyle19"><text:span text:style-name="T25">, s. </text:span></text:span><text:span text:style-name="CharStyle19"><text:span text:style-name="T29">458.</text:span></text:span><text:span text:style-name="CharStyle19"><text:span text:style-name="T25"> </text:span></text:span><text:a xlink:type="simple" xlink:href="#p45"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46"/><text:span text:style-name="CharStyle19"><text:span text:style-name="T26">Przypis </text:span></text:span><text:span text:style-name="CharStyle19"><text:span text:style-name="T25">46.</text:span></text:span><text:bookmark-end text:name="przypis46"/><text:span text:style-name="CharStyle19"><text:span text:style-name="T25"> R. Penrose, </text:span></text:span><text:span text:style-name="CharStyle19"><text:span text:style-name="T64">Cienie umysłu</text:span></text:span><text:span text:style-name="CharStyle19"><text:span text:style-name="T25">, przeł. P. Amsterdamski, Poznań 2000, Zysk i S-k</text:span></text:span><text:span text:style-name="CharStyle19"><text:span text:style-name="T32">a</text:span></text:span><text:span text:style-name="CharStyle19"><text:span text:style-name="T25">, s. </text:span></text:span><text:span text:style-name="CharStyle19"><text:span text:style-name="T29">464.</text:span></text:span><text:span text:style-name="CharStyle19"><text:span text:style-name="T25"> </text:span></text:span><text:a xlink:type="simple" xlink:href="#p46"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47"/><text:span text:style-name="CharStyle19"><text:span text:style-name="T26">Przypis </text:span></text:span><text:span text:style-name="CharStyle19"><text:span text:style-name="T25">47.</text:span></text:span><text:bookmark-end text:name="przypis47"/><text:span text:style-name="CharStyle19"><text:span text:style-name="T25"> R. Penrose, </text:span></text:span><text:span text:style-name="CharStyle19"><text:span text:style-name="T64">Cienie umysłu</text:span></text:span><text:span text:style-name="CharStyle19"><text:span text:style-name="T25">, przeł. P. Amsterdamski, Poznań 2000, Zysk i S-k</text:span></text:span><text:span text:style-name="CharStyle19"><text:span text:style-name="T32">a</text:span></text:span><text:span text:style-name="CharStyle19"><text:span text:style-name="T25">, s. </text:span></text:span><text:span text:style-name="CharStyle19"><text:span text:style-name="T29">468.</text:span></text:span><text:span text:style-name="CharStyle19"><text:span text:style-name="T25"> </text:span></text:span><text:a xlink:type="simple" xlink:href="#p47"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48"/><text:span text:style-name="CharStyle19"><text:span text:style-name="T26">Przypis </text:span></text:span><text:span text:style-name="CharStyle19"><text:span text:style-name="T25">48.</text:span></text:span><text:bookmark-end text:name="przypis48"/><text:span text:style-name="CharStyle19"><text:span text:style-name="T25"> R. Penrose, </text:span></text:span><text:span text:style-name="CharStyle19"><text:span text:style-name="T64">Nowy umysł cesarza</text:span></text:span><text:span text:style-name="CharStyle19"><text:span text:style-name="T25">, przeł. P. Amsterdamski, Warszawa 2000, PWN, s. </text:span></text:span><text:span text:style-name="CharStyle19"><text:span text:style-name="T29">925 i nast.</text:span></text:span><text:span text:style-name="CharStyle19"><text:span text:style-name="T25"> </text:span></text:span><text:a xlink:type="simple" xlink:href="#p48"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49"/><text:span text:style-name="CharStyle19"><text:span text:style-name="T26">Przypis </text:span></text:span><text:span text:style-name="CharStyle19"><text:span text:style-name="T25">49.</text:span></text:span><text:bookmark-end text:name="przypis49"/><text:span text:style-name="CharStyle19"><text:span text:style-name="T25"> R. Penrose, </text:span></text:span><text:span text:style-name="CharStyle19"><text:span text:style-name="T64">Nowy umysł cesarza</text:span></text:span><text:span text:style-name="CharStyle19"><text:span text:style-name="T25">, przeł. P. Amsterdamski, Warszawa 2000, PWN, s. </text:span></text:span><text:span text:style-name="CharStyle19"><text:span text:style-name="T29">964.</text:span></text:span><text:span text:style-name="CharStyle19"><text:span text:style-name="T25"> </text:span></text:span><text:a xlink:type="simple" xlink:href="#p49"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50"/><text:span text:style-name="CharStyle19"><text:span text:style-name="T26">Przypis </text:span></text:span><text:span text:style-name="CharStyle19"><text:span text:style-name="T25">50.</text:span></text:span><text:bookmark-end text:name="przypis50"/><text:span text:style-name="CharStyle19"><text:span text:style-name="T25"> R. Penrose, </text:span></text:span><text:span text:style-name="CharStyle19"><text:span text:style-name="T64">Nowy umysł cesarza</text:span></text:span><text:span text:style-name="CharStyle19"><text:span text:style-name="T25">, przeł. P. Amsterdamski, Warszawa 2000, PWN, s. </text:span></text:span><text:span text:style-name="CharStyle19"><text:span text:style-name="T29">987.</text:span></text:span><text:span text:style-name="CharStyle19"><text:span text:style-name="T25"> </text:span></text:span><text:a xlink:type="simple" xlink:href="#p50"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51"/><text:span text:style-name="CharStyle19"><text:span text:style-name="T26">Przypis </text:span></text:span><text:span text:style-name="CharStyle19"><text:span text:style-name="T25">51.</text:span></text:span><text:bookmark-end text:name="przypis51"/><text:span text:style-name="CharStyle19"><text:span text:style-name="T25"> R. Penrose, </text:span></text:span><text:span text:style-name="CharStyle19"><text:span text:style-name="T64">Cienie umysłu</text:span></text:span><text:span text:style-name="CharStyle19"><text:span text:style-name="T25">, przeł. P. Amsterdamski, Poznań 2000, Zysk i S-k</text:span></text:span><text:span text:style-name="CharStyle19"><text:span text:style-name="T33">a</text:span></text:span><text:span text:style-name="CharStyle19"><text:span text:style-name="T25">, s. </text:span></text:span><text:span text:style-name="CharStyle19"><text:span text:style-name="T29">434.</text:span></text:span><text:span text:style-name="CharStyle19"><text:span text:style-name="T25"> </text:span></text:span><text:a xlink:type="simple" xlink:href="#p51"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52"/><text:span text:style-name="CharStyle19"><text:span text:style-name="T26">Przypis </text:span></text:span><text:span text:style-name="CharStyle19"><text:span text:style-name="T25">52.</text:span></text:span><text:bookmark-end text:name="przypis52"/><text:span text:style-name="CharStyle19"><text:span text:style-name="T25"> R. Penrose, </text:span></text:span><text:span text:style-name="CharStyle19"><text:span text:style-name="T64">Cienie umysłu</text:span></text:span><text:span text:style-name="CharStyle19"><text:span text:style-name="T25">, przeł. P. Amsterdamski, Poznań 2000, Zysk i S-k</text:span></text:span><text:span text:style-name="CharStyle19"><text:span text:style-name="T33">a</text:span></text:span><text:span text:style-name="CharStyle19"><text:span text:style-name="T25">, s. </text:span></text:span><text:span text:style-name="CharStyle19"><text:span text:style-name="T29">434.</text:span></text:span><text:span text:style-name="CharStyle19"><text:span text:style-name="T25"> </text:span></text:span><text:a xlink:type="simple" xlink:href="#p52"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53"/><text:span text:style-name="CharStyle19"><text:span text:style-name="T26">Przypis </text:span></text:span><text:span text:style-name="CharStyle19"><text:span text:style-name="T25">53.</text:span></text:span><text:bookmark-end text:name="przypis53"/><text:span text:style-name="CharStyle19"><text:span text:style-name="T25"> R. Penrose, </text:span></text:span><text:span text:style-name="CharStyle19"><text:span text:style-name="T64">Cienie umysłu</text:span></text:span><text:span text:style-name="CharStyle19"><text:span text:style-name="T25">, przeł. P. Amsterdamski, Poznań 2000, Zysk i S-k</text:span></text:span><text:span text:style-name="CharStyle19"><text:span text:style-name="T33">a</text:span></text:span><text:span text:style-name="CharStyle19"><text:span text:style-name="T25">, s. </text:span></text:span><text:span text:style-name="CharStyle19"><text:span text:style-name="T29">434.</text:span></text:span><text:span text:style-name="CharStyle19"><text:span text:style-name="T25"> </text:span></text:span><text:a xlink:type="simple" xlink:href="#p53"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54"/><text:span text:style-name="CharStyle19"><text:span text:style-name="T26">Przypis </text:span></text:span><text:span text:style-name="CharStyle19"><text:span text:style-name="T25">54.</text:span></text:span><text:bookmark-end text:name="przypis54"/><text:span text:style-name="CharStyle19"><text:span text:style-name="T25"> R. Penrose, </text:span></text:span><text:span text:style-name="CharStyle19"><text:span text:style-name="T64">Cienie umysłu</text:span></text:span><text:span text:style-name="CharStyle19"><text:span text:style-name="T25">, przeł. P. Amsterdamski, Poznań 2000, Zysk i S-k</text:span></text:span><text:span text:style-name="CharStyle19"><text:span text:style-name="T33">a</text:span></text:span><text:span text:style-name="CharStyle19"><text:span text:style-name="T25">, s. </text:span></text:span><text:span text:style-name="CharStyle19"><text:span text:style-name="T29">431–432.</text:span></text:span><text:span text:style-name="CharStyle19"><text:span text:style-name="T25"> </text:span></text:span><text:a xlink:type="simple" xlink:href="#p54"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55"/><text:span text:style-name="CharStyle19"><text:span text:style-name="T26">Przypis </text:span></text:span><text:span text:style-name="CharStyle19"><text:span text:style-name="T25">55.</text:span></text:span><text:bookmark-end text:name="przypis55"/><text:span text:style-name="CharStyle19"><text:span text:style-name="T25"> R. Penrose, </text:span></text:span><text:span text:style-name="CharStyle19"><text:span text:style-name="T64">Cienie umysłu</text:span></text:span><text:span text:style-name="CharStyle19"><text:span text:style-name="T25">, przeł. P. Amsterdamski, Poznań 2000, Zysk i S-k</text:span></text:span><text:span text:style-name="CharStyle19"><text:span text:style-name="T33">a</text:span></text:span><text:span text:style-name="CharStyle19"><text:span text:style-name="T25">, s. </text:span></text:span><text:span text:style-name="CharStyle19"><text:span text:style-name="T29">436.</text:span></text:span><text:span text:style-name="CharStyle19"><text:span text:style-name="T25"> </text:span></text:span><text:a xlink:type="simple" xlink:href="#p55"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56"/><text:span text:style-name="CharStyle19"><text:span text:style-name="T26">Przypis </text:span></text:span><text:span text:style-name="CharStyle19"><text:span text:style-name="T25">56.</text:span></text:span><text:bookmark-end text:name="przypis56"/><text:span text:style-name="CharStyle19"><text:span text:style-name="T25"> R. Penrose, </text:span></text:span><text:span text:style-name="CharStyle19"><text:span text:style-name="T64">Cienie umysłu</text:span></text:span><text:span text:style-name="CharStyle19"><text:span text:style-name="T25">, przeł. P. Amsterdamski, Poznań 2000, Zysk i S-k</text:span></text:span><text:span text:style-name="CharStyle19"><text:span text:style-name="T33">a</text:span></text:span><text:span text:style-name="CharStyle19"><text:span text:style-name="T25">, s. </text:span></text:span><text:span text:style-name="CharStyle19"><text:span text:style-name="T29">439.</text:span></text:span><text:span text:style-name="CharStyle19"><text:span text:style-name="T25"> </text:span></text:span><text:a xlink:type="simple" xlink:href="#p56"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57"/><text:span text:style-name="CharStyle19"><text:span text:style-name="T26">Przypis </text:span></text:span><text:span text:style-name="CharStyle19"><text:span text:style-name="T25">57.</text:span></text:span><text:bookmark-end text:name="przypis57"/><text:span text:style-name="CharStyle19"><text:span text:style-name="T25"> S. Hameroff, </text:span></text:span><text:span text:style-name="CharStyle19"><text:span text:style-name="T56">Ultimate computing: Biomolecular consciousness and nanotechnology</text:span></text:span><text:span text:style-name="CharStyle19"><text:span text:style-name="T52">, North- Holland 1987, Elsevier</text:span></text:span><text:span text:style-name="CharStyle19"><text:span text:style-name="T25">. </text:span></text:span><text:a xlink:type="simple" xlink:href="#p57"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58"/><text:span text:style-name="CharStyle19"><text:span text:style-name="T26">Przypis </text:span></text:span><text:span text:style-name="CharStyle19"><text:span text:style-name="T25">58.</text:span></text:span><text:bookmark-end text:name="przypis58"/><text:span text:style-name="CharStyle19"><text:span text:style-name="T25"> R. Penrose, </text:span></text:span><text:span text:style-name="CharStyle19"><text:span text:style-name="T64">Cienie umysłu</text:span></text:span><text:span text:style-name="CharStyle19"><text:span text:style-name="T25">, przeł. P. Amsterdamski, Poznań 2000, Zysk i S-k</text:span></text:span><text:span text:style-name="CharStyle19"><text:span text:style-name="T33">a</text:span></text:span><text:span text:style-name="CharStyle19"><text:span text:style-name="T25">, s. </text:span></text:span><text:span text:style-name="CharStyle19"><text:span text:style-name="T29">441.</text:span></text:span><text:span text:style-name="CharStyle19"><text:span text:style-name="T25"> </text:span></text:span><text:a xlink:type="simple" xlink:href="#p58"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59"/><text:span text:style-name="CharStyle19"><text:span text:style-name="T26">Przypis </text:span></text:span><text:span text:style-name="CharStyle19"><text:span text:style-name="T25">59.</text:span></text:span><text:bookmark-end text:name="przypis59"/><text:span text:style-name="CharStyle19"><text:span text:style-name="T25"> R. Penrose, </text:span></text:span><text:span text:style-name="CharStyle19"><text:span text:style-name="T64">Cienie umysłu</text:span></text:span><text:span text:style-name="CharStyle19"><text:span text:style-name="T25">, przeł. P. Amsterdamski, Poznań 2000, Zysk i S-k</text:span></text:span><text:span text:style-name="CharStyle19"><text:span text:style-name="T33">a</text:span></text:span><text:span text:style-name="CharStyle19"><text:span text:style-name="T25">, s. </text:span></text:span><text:span text:style-name="CharStyle19"><text:span text:style-name="T29">446.</text:span></text:span><text:span text:style-name="CharStyle19"><text:span text:style-name="T25"> </text:span></text:span><text:a xlink:type="simple" xlink:href="#p59"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60"/><text:span text:style-name="CharStyle19"><text:span text:style-name="T26">Przypis </text:span></text:span><text:span text:style-name="CharStyle19"><text:span text:style-name="T25">60.</text:span></text:span><text:bookmark-end text:name="przypis60"/><text:span text:style-name="CharStyle19"><text:span text:style-name="T25"> W świetle współczesnej wiedzy z zakresu neuronauk, także w </text:span></text:span><text:soft-page-break/><text:span text:style-name="CharStyle19"><text:span text:style-name="T25">rozwiniętym mózgu powstają nowe komórki nerwowe, czego w swojej argumentacji nie uwzględnił Penrose. Fakt ten nie podważa jednak w istotny sposób wartości jego koncepcji. Więcej na temat neurogenezy w dojrzałym mózgu znaleźć można w następujących publikacjach: G. Kempermann, F. Gage, </text:span></text:span><text:span text:style-name="CharStyle19"><text:span text:style-name="T64">NOWE komórki nerwowe w dojrzałym mózgu</text:span></text:span><text:span text:style-name="CharStyle19"><text:span text:style-name="T25">, przeł. A. Bidziński, „Świat Nauki”, nr 7, 1999, s. 24–29 oraz M. Sacharczuk, </text:span></text:span><text:span text:style-name="CharStyle19"><text:span text:style-name="T64">Neurogeneza wieku dorosłego</text:span></text:span><text:span text:style-name="CharStyle19"><text:span text:style-name="T25">, Warszawa 2005, Wydaw. Lekarskie PZWL. </text:span></text:span><text:a xlink:type="simple" xlink:href="#p60"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61"/><text:span text:style-name="CharStyle19"><text:span text:style-name="T26">Przypis </text:span></text:span><text:span text:style-name="CharStyle19"><text:span text:style-name="T25">61.</text:span></text:span><text:bookmark-end text:name="przypis61"/><text:span text:style-name="CharStyle19"><text:span text:style-name="T25"> R. Penrose, </text:span></text:span><text:span text:style-name="CharStyle19"><text:span text:style-name="T64">Cienie umysłu</text:span></text:span><text:span text:style-name="CharStyle19"><text:span text:style-name="T25">, przeł. P. Amsterdamski, Poznań 2000, Zysk i S-k, s. </text:span></text:span><text:span text:style-name="CharStyle19"><text:span text:style-name="T29">451.</text:span></text:span><text:span text:style-name="CharStyle19"><text:span text:style-name="T25"> </text:span></text:span><text:a xlink:type="simple" xlink:href="#p61"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62"/><text:span text:style-name="CharStyle19"><text:span text:style-name="T26">Przypis </text:span></text:span><text:span text:style-name="CharStyle19"><text:span text:style-name="T25">62.</text:span></text:span><text:bookmark-end text:name="przypis62"/><text:span text:style-name="CharStyle19"><text:span text:style-name="T25"> R. Penrose, </text:span></text:span><text:span text:style-name="CharStyle19"><text:span text:style-name="T64">Cienie umysłu</text:span></text:span><text:span text:style-name="CharStyle19"><text:span text:style-name="T25">, przeł. P. Amsterdamski, Poznań 2000, Zysk i S-k</text:span></text:span><text:span text:style-name="CharStyle19"><text:span text:style-name="T33">a</text:span></text:span><text:span text:style-name="CharStyle19"><text:span text:style-name="T25">, s. </text:span></text:span><text:span text:style-name="CharStyle19"><text:span text:style-name="T29">451.</text:span></text:span><text:span text:style-name="CharStyle19"><text:span text:style-name="T25"> </text:span></text:span><text:a xlink:type="simple" xlink:href="#p62"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63"/><text:span text:style-name="CharStyle19"><text:span text:style-name="T26">Przypis </text:span></text:span><text:span text:style-name="CharStyle19"><text:span text:style-name="T25">63.</text:span></text:span><text:bookmark-end text:name="przypis63"/><text:span text:style-name="CharStyle19"><text:span text:style-name="T25"> R. Penrose, </text:span></text:span><text:span text:style-name="CharStyle19"><text:span text:style-name="T64">Cienie umysłu</text:span></text:span><text:span text:style-name="CharStyle19"><text:span text:style-name="T25">, przeł. P. Amsterdamski, Poznań 2000, Zysk i S-k</text:span></text:span><text:span text:style-name="CharStyle19"><text:span text:style-name="T33">a</text:span></text:span><text:span text:style-name="CharStyle19"><text:span text:style-name="T25">, s. </text:span></text:span><text:span text:style-name="CharStyle19"><text:span text:style-name="T29">453.</text:span></text:span><text:span text:style-name="CharStyle19"><text:span text:style-name="T25"> </text:span></text:span><text:a xlink:type="simple" xlink:href="#p63"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64"/><text:span text:style-name="CharStyle19"><text:span text:style-name="T26">Przypis </text:span></text:span><text:span text:style-name="CharStyle19"><text:span text:style-name="T25">64.</text:span></text:span><text:bookmark-end text:name="przypis64"/><text:span text:style-name="CharStyle19"><text:span text:style-name="T25"> R. Penrose, </text:span></text:span><text:span text:style-name="CharStyle19"><text:span text:style-name="T64">Cienie umysłu</text:span></text:span><text:span text:style-name="CharStyle19"><text:span text:style-name="T25">, przeł. P. Amsterdamski, Poznań 2000, Zysk i S-k</text:span></text:span><text:span text:style-name="CharStyle19"><text:span text:style-name="T33">a</text:span></text:span><text:span text:style-name="CharStyle19"><text:span text:style-name="T25">, s. </text:span></text:span><text:span text:style-name="CharStyle19"><text:span text:style-name="T29">453.</text:span></text:span><text:span text:style-name="CharStyle19"><text:span text:style-name="T25"> </text:span></text:span><text:a xlink:type="simple" xlink:href="#p64"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65"/><text:span text:style-name="CharStyle19"><text:span text:style-name="T26">Przypis </text:span></text:span><text:span text:style-name="CharStyle19"><text:span text:style-name="T25">65.</text:span></text:span><text:bookmark-end text:name="przypis65"/><text:span text:style-name="CharStyle19"><text:span text:style-name="T25"> R. Penrose, </text:span></text:span><text:span text:style-name="CharStyle19"><text:span text:style-name="T64">Cienie umysłu</text:span></text:span><text:span text:style-name="CharStyle19"><text:span text:style-name="T25">, przeł. P. Amsterdamski, Poznań 2000, Zysk i S-k</text:span></text:span><text:span text:style-name="CharStyle19"><text:span text:style-name="T33">a</text:span></text:span><text:span text:style-name="CharStyle19"><text:span text:style-name="T25">, s. </text:span></text:span><text:span text:style-name="CharStyle19"><text:span text:style-name="T29">453.</text:span></text:span><text:span text:style-name="CharStyle19"><text:span text:style-name="T25"> </text:span></text:span><text:a xlink:type="simple" xlink:href="#p65"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66"/><text:span text:style-name="CharStyle19"><text:span text:style-name="T26">Przypis </text:span></text:span><text:span text:style-name="CharStyle19"><text:span text:style-name="T25">66.</text:span></text:span><text:bookmark-end text:name="przypis66"/><text:span text:style-name="CharStyle19"><text:span text:style-name="T25"> R. Penrose, </text:span></text:span><text:span text:style-name="CharStyle19"><text:span text:style-name="T64">Cienie umysłu</text:span></text:span><text:span text:style-name="CharStyle19"><text:span text:style-name="T25">, przeł. P. Amsterdamski, Poznań 2000, Zysk i S-k</text:span></text:span><text:span text:style-name="CharStyle19"><text:span text:style-name="T33">a</text:span></text:span><text:span text:style-name="CharStyle19"><text:span text:style-name="T25">, s. </text:span></text:span><text:span text:style-name="CharStyle19"><text:span text:style-name="T29">457.</text:span></text:span><text:span text:style-name="CharStyle19"><text:span text:style-name="T25"> </text:span></text:span><text:a xlink:type="simple" xlink:href="#p66"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67"/><text:span text:style-name="CharStyle19"><text:span text:style-name="T26">Przypis </text:span></text:span><text:span text:style-name="CharStyle19"><text:span text:style-name="T25">67.</text:span></text:span><text:bookmark-end text:name="przypis67"/><text:span text:style-name="CharStyle19"><text:span text:style-name="T25"> </text:span></text:span><text:span text:style-name="CharStyle19"><text:span text:style-name="T56">Psyche. An interdisciplinary journal of research on consciousness</text:span></text:span><text:span text:style-name="CharStyle19"><text:span text:style-name="T25">, &lt;</text:span></text:span><text:a xlink:type="simple" xlink:href="http://journalpsyche.org/" text:style-name="Internet_20_link" text:visited-style-name="Visited_20_Internet_20_Link"><text:span text:style-name="CharStyle19"><text:span text:style-name="T25">http://journalpsyche.org</text:span></text:span></text:a><text:span text:style-name="CharStyle19"><text:span text:style-name="T25">&gt;. </text:span></text:span><text:a xlink:type="simple" xlink:href="#p67"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68"/><text:span text:style-name="CharStyle19"><text:span text:style-name="T26">Przypis </text:span></text:span><text:span text:style-name="CharStyle19"><text:span text:style-name="T25">68.</text:span></text:span><text:bookmark-end text:name="przypis68"/><text:span text:style-name="CharStyle19"><text:span text:style-name="T25"> F. Wilczek, </text:span></text:span><text:span text:style-name="CharStyle19"><text:span text:style-name="T56">A Call for A New Physics. A review of R. Penrose’s Shadows of the Mind</text:span></text:span><text:span text:style-name="CharStyle19"><text:span text:style-name="T52">, „Science”, 266 (1994)</text:span></text:span><text:span text:style-name="CharStyle19"><text:span text:style-name="T25">, 1737. </text:span></text:span><text:a xlink:type="simple" xlink:href="#p68"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69"/><text:span text:style-name="CharStyle19"><text:span text:style-name="T26">Przypis </text:span></text:span><text:span text:style-name="CharStyle19"><text:span text:style-name="T25">69.</text:span></text:span><text:bookmark-end text:name="przypis69"/><text:span text:style-name="CharStyle19"><text:span text:style-name="T25"> J. Lucas,</text:span></text:span><text:span text:style-name="CharStyle19"><text:span text:style-name="T64"> </text:span></text:span><text:span text:style-name="CharStyle19"><text:span text:style-name="T56">Minds, Machines and Gödel</text:span></text:span><text:span text:style-name="CharStyle19"><text:span text:style-name="T52">, „Philosophy”</text:span></text:span><text:span text:style-name="CharStyle19"><text:span text:style-name="T25">, </text:span></text:span><text:span text:style-name="CharStyle19"><text:span text:style-name="T3">36</text:span></text:span><text:span text:style-name="CharStyle19"><text:span text:style-name="T25">, 1961, s. 112–127. </text:span></text:span><text:a xlink:type="simple" xlink:href="#p69"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70"/><text:span text:style-name="CharStyle19"><text:span text:style-name="T26">Przypis </text:span></text:span><text:span text:style-name="CharStyle19"><text:span text:style-name="T25">70.</text:span></text:span><text:bookmark-end text:name="przypis70"/><text:span text:style-name="CharStyle19"><text:span text:style-name="T25"> R. Penrose, </text:span></text:span><text:span text:style-name="CharStyle19"><text:span text:style-name="T56">Beyond the Doubting of a Shadow: A Reply to Commentaries on Shadows of the Mind</text:span></text:span><text:span text:style-name="CharStyle19"><text:span text:style-name="T25">, „</text:span></text:span><text:span text:style-name="CharStyle19"><text:span text:style-name="T52">Psyche</text:span></text:span><text:span text:style-name="CharStyle19"><text:span text:style-name="T25">” 2 (23) </text:span></text:span><text:span text:style-name="CharStyle19"><text:span text:style-name="T52">January</text:span></text:span><text:span text:style-name="CharStyle19"><text:span text:style-name="T25"> 1996. </text:span></text:span><text:a xlink:type="simple" xlink:href="#p70"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71"/><text:span text:style-name="CharStyle19"><text:span text:style-name="T26">Przypis </text:span></text:span><text:span text:style-name="CharStyle19"><text:span text:style-name="T25">71. </text:span></text:span><text:bookmark-end text:name="przypis71"/><text:span text:style-name="CharStyle19"><text:span text:style-name="T25">D.J. Chalmers, </text:span></text:span><text:span text:style-name="CharStyle19"><text:span text:style-name="T56">Minds, Machines and Mathematics</text:span></text:span><text:span text:style-name="CharStyle19"><text:span text:style-name="T25">, „</text:span></text:span><text:span text:style-name="CharStyle19"><text:span text:style-name="T52">Psyche</text:span></text:span><text:span text:style-name="CharStyle19"><text:span text:style-name="T25">”, 2.16. </text:span></text:span><text:a xlink:type="simple" xlink:href="#p71"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72"/><text:span text:style-name="CharStyle19"><text:span text:style-name="T26">Przypis </text:span></text:span><text:span text:style-name="CharStyle19"><text:span text:style-name="T25">72.</text:span></text:span><text:bookmark-end text:name="przypis72"/><text:span text:style-name="CharStyle19"><text:span text:style-name="T25"> D.J. Chalmers, </text:span></text:span><text:span text:style-name="CharStyle19"><text:span text:style-name="T56">Minds, Machines and Mathematics</text:span></text:span><text:span text:style-name="CharStyle19"><text:span text:style-name="T25">, „</text:span></text:span><text:span text:style-name="CharStyle19"><text:span text:style-name="T52">Psyche</text:span></text:span><text:span text:style-name="CharStyle19"><text:span text:style-name="T25">”, </text:span></text:span><text:span text:style-name="CharStyle19"><text:span text:style-name="T29">3.1.</text:span></text:span><text:span text:style-name="CharStyle19"><text:span text:style-name="T25"> </text:span></text:span><text:a xlink:type="simple" xlink:href="#p72"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73"/><text:span text:style-name="CharStyle19"><text:span text:style-name="T26">Przypis </text:span></text:span><text:span text:style-name="CharStyle19"><text:span text:style-name="T25">73.</text:span></text:span><text:bookmark-end text:name="przypis73"/><text:span text:style-name="CharStyle19"><text:span text:style-name="T25"> R. Penrose, </text:span></text:span><text:span text:style-name="CharStyle19"><text:span text:style-name="T64">Cienie umysłu</text:span></text:span><text:span text:style-name="CharStyle19"><text:span text:style-name="T25">, przeł. P. Amsterdamski, Poznań 2000, Zysk i S-k</text:span></text:span><text:span text:style-name="CharStyle19"><text:span text:style-name="T34">a</text:span></text:span><text:span text:style-name="CharStyle19"><text:span text:style-name="T25">, s. </text:span></text:span><text:span text:style-name="CharStyle19"><text:span text:style-name="T29">111.</text:span></text:span><text:span text:style-name="CharStyle19"><text:span text:style-name="T25"> </text:span></text:span><text:a xlink:type="simple" xlink:href="#p73"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74"/><text:soft-page-break/><text:span text:style-name="CharStyle19"><text:span text:style-name="T26">Przypis </text:span></text:span><text:span text:style-name="CharStyle19"><text:span text:style-name="T25">74.</text:span></text:span><text:bookmark-end text:name="przypis74"/><text:span text:style-name="CharStyle19"><text:span text:style-name="T25"> D.J. Chalmers, </text:span></text:span><text:span text:style-name="CharStyle19"><text:span text:style-name="T56">Minds, Machines and Mathematics</text:span></text:span><text:span text:style-name="CharStyle19"><text:span text:style-name="T25">, „</text:span></text:span><text:span text:style-name="CharStyle19"><text:span text:style-name="T52">Psyche</text:span></text:span><text:span text:style-name="CharStyle19"><text:span text:style-name="T25">”, </text:span></text:span><text:span text:style-name="CharStyle19"><text:span text:style-name="T29">3.14.</text:span></text:span><text:span text:style-name="CharStyle19"><text:span text:style-name="T25"> </text:span></text:span><text:a xlink:type="simple" xlink:href="#p74"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75"/><text:span text:style-name="CharStyle19"><text:span text:style-name="T26">Przypis </text:span></text:span><text:span text:style-name="CharStyle19"><text:span text:style-name="T25">75.</text:span></text:span><text:bookmark-end text:name="przypis75"/><text:span text:style-name="CharStyle19"><text:span text:style-name="T25"> S. Feferman, </text:span></text:span><text:span text:style-name="CharStyle19"><text:span text:style-name="T56">Penrose’s Gödelian Argument</text:span></text:span><text:span text:style-name="CharStyle19"><text:span text:style-name="T25">, „</text:span></text:span><text:span text:style-name="CharStyle19"><text:span text:style-name="T52">Psyche</text:span></text:span><text:span text:style-name="CharStyle19"><text:span text:style-name="T25">”, 2 (7), </text:span></text:span><text:span text:style-name="CharStyle19"><text:span text:style-name="T52">May </text:span></text:span><text:span text:style-name="CharStyle19"><text:span text:style-name="T25">1995. </text:span></text:span><text:a xlink:type="simple" xlink:href="#p75"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76"/><text:span text:style-name="CharStyle19"><text:span text:style-name="T26">Przypis </text:span></text:span><text:span text:style-name="CharStyle19"><text:span text:style-name="T25">76</text:span></text:span><text:bookmark-end text:name="przypis76"/><text:span text:style-name="CharStyle19"><text:span text:style-name="T25">. </text:span></text:span><text:span text:style-name="CharStyle19"><text:span text:style-name="T29">S. </text:span></text:span><text:span text:style-name="CharStyle19"><text:span text:style-name="T25">Feferman, </text:span></text:span><text:span text:style-name="CharStyle19"><text:span text:style-name="T56">Penrose’s Gödelian Argument</text:span></text:span><text:span text:style-name="CharStyle19"><text:span text:style-name="T25">, „</text:span></text:span><text:span text:style-name="CharStyle19"><text:span text:style-name="T52">Psyche</text:span></text:span><text:span text:style-name="CharStyle19"><text:span text:style-name="T25">”, 2 (7), </text:span></text:span><text:span text:style-name="CharStyle19"><text:span text:style-name="T52">May </text:span></text:span><text:span text:style-name="CharStyle19"><text:span text:style-name="T25">1995, </text:span></text:span><text:span text:style-name="CharStyle19"><text:span text:style-name="T29">1.3.</text:span></text:span><text:span text:style-name="CharStyle19"><text:span text:style-name="T25"> </text:span></text:span><text:a xlink:type="simple" xlink:href="#p76"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77"/><text:span text:style-name="CharStyle19"><text:span text:style-name="T26">Przypis </text:span></text:span><text:span text:style-name="CharStyle19"><text:span text:style-name="T25">77.</text:span></text:span><text:bookmark-end text:name="przypis77"/><text:span text:style-name="CharStyle19"><text:span text:style-name="T25"> </text:span></text:span><text:span text:style-name="CharStyle19"><text:span text:style-name="T29">S. </text:span></text:span><text:span text:style-name="CharStyle19"><text:span text:style-name="T25">Feferman, </text:span></text:span><text:span text:style-name="CharStyle19"><text:span text:style-name="T56">Penrose’s Gödelian Argument</text:span></text:span><text:span text:style-name="CharStyle19"><text:span text:style-name="T25">, „</text:span></text:span><text:span text:style-name="CharStyle19"><text:span text:style-name="T52">Psyche</text:span></text:span><text:span text:style-name="CharStyle19"><text:span text:style-name="T25">”, 2 (7), </text:span></text:span><text:span text:style-name="CharStyle19"><text:span text:style-name="T52">May </text:span></text:span><text:span text:style-name="CharStyle19"><text:span text:style-name="T25">1995, </text:span></text:span><text:span text:style-name="CharStyle19"><text:span text:style-name="T29">4.3.</text:span></text:span><text:span text:style-name="CharStyle19"><text:span text:style-name="T25"> </text:span></text:span><text:a xlink:type="simple" xlink:href="#p77"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78"/><text:span text:style-name="CharStyle19"><text:span text:style-name="T26">Przypis </text:span></text:span><text:span text:style-name="CharStyle19"><text:span text:style-name="T25">78.</text:span></text:span><text:bookmark-end text:name="przypis78"/><text:span text:style-name="CharStyle19"><text:span text:style-name="T25"> </text:span></text:span><text:span text:style-name="CharStyle19"><text:span text:style-name="T29">S. </text:span></text:span><text:span text:style-name="CharStyle19"><text:span text:style-name="T25">Feferman, </text:span></text:span><text:span text:style-name="CharStyle19"><text:span text:style-name="T56">Penrose’s Gödelian Argument</text:span></text:span><text:span text:style-name="CharStyle19"><text:span text:style-name="T25">, „</text:span></text:span><text:span text:style-name="CharStyle19"><text:span text:style-name="T52">Psyche</text:span></text:span><text:span text:style-name="CharStyle19"><text:span text:style-name="T25">”, 2 (7), </text:span></text:span><text:span text:style-name="CharStyle19"><text:span text:style-name="T52">May </text:span></text:span><text:span text:style-name="CharStyle19"><text:span text:style-name="T25">1995, </text:span></text:span><text:span text:style-name="CharStyle19"><text:span text:style-name="T29">4.7.</text:span></text:span><text:span text:style-name="CharStyle19"><text:span text:style-name="T25"> </text:span></text:span><text:a xlink:type="simple" xlink:href="#p78"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79"/><text:span text:style-name="CharStyle19"><text:span text:style-name="T26">Przypis </text:span></text:span><text:span text:style-name="CharStyle19"><text:span text:style-name="T25">79.</text:span></text:span><text:bookmark-end text:name="przypis79"/><text:span text:style-name="CharStyle19"><text:span text:style-name="T25"> D. McCullough, </text:span></text:span><text:span text:style-name="CharStyle19"><text:span text:style-name="T56">Can Humans Escape Gödel?</text:span></text:span><text:span text:style-name="CharStyle19"><text:span text:style-name="T25">, „</text:span></text:span><text:span text:style-name="CharStyle19"><text:span text:style-name="T52">Psyche</text:span></text:span><text:span text:style-name="CharStyle19"><text:span text:style-name="T25">”, 2 (4), </text:span></text:span><text:span text:style-name="CharStyle19"><text:span text:style-name="T52">April </text:span></text:span><text:span text:style-name="CharStyle19"><text:span text:style-name="T25">1995. </text:span></text:span><text:a xlink:type="simple" xlink:href="#p79"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80"/><text:span text:style-name="CharStyle19"><text:span text:style-name="T26">Przypis </text:span></text:span><text:span text:style-name="CharStyle19"><text:span text:style-name="T25">80.</text:span></text:span><text:bookmark-end text:name="przypis80"/><text:span text:style-name="CharStyle19"><text:span text:style-name="T25"> D. McCullough, </text:span></text:span><text:span text:style-name="CharStyle19"><text:span text:style-name="T56">Can Humans Escape Gödel?</text:span></text:span><text:span text:style-name="CharStyle19"><text:span text:style-name="T25">, „</text:span></text:span><text:span text:style-name="CharStyle19"><text:span text:style-name="T52">Psyche</text:span></text:span><text:span text:style-name="CharStyle19"><text:span text:style-name="T25">”, 2 (4), </text:span></text:span><text:span text:style-name="CharStyle19"><text:span text:style-name="T52">April </text:span></text:span><text:span text:style-name="CharStyle19"><text:span text:style-name="T25">1995, </text:span></text:span><text:span text:style-name="CharStyle19"><text:span text:style-name="T29">3.4.</text:span></text:span><text:span text:style-name="CharStyle19"><text:span text:style-name="T25"> </text:span></text:span><text:a xlink:type="simple" xlink:href="#p80"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81"/><text:span text:style-name="CharStyle19"><text:span text:style-name="T26">Przypis </text:span></text:span><text:span text:style-name="CharStyle19"><text:span text:style-name="T25">81.</text:span></text:span><text:bookmark-end text:name="przypis81"/><text:span text:style-name="CharStyle19"><text:span text:style-name="T25"> S. Krajewski, </text:span></text:span><text:span text:style-name="CharStyle19"><text:span text:style-name="T64">Twierdzenie Gödla i jego interpretacje filozoficzne</text:span></text:span><text:span text:style-name="CharStyle19"><text:span text:style-name="T25">, Warszawa 2003, Wydawnictwo IFiS PAN. </text:span></text:span><text:a xlink:type="simple" xlink:href="#p81"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82"/><text:span text:style-name="CharStyle19"><text:span text:style-name="T26">Przypis </text:span></text:span><text:span text:style-name="CharStyle19"><text:span text:style-name="T25">82.</text:span></text:span><text:bookmark-end text:name="przypis82"/><text:span text:style-name="CharStyle19"><text:span text:style-name="T25"> R. Penrose z udz. A. Shimony, N. Cartwrtight, S. Hawking, </text:span></text:span><text:span text:style-name="CharStyle19"><text:span text:style-name="T65">M</text:span></text:span><text:span text:style-name="CharStyle19"><text:span text:style-name="T64">akroświat, mikroświat i ludzki umysł</text:span></text:span><text:span text:style-name="CharStyle19"><text:span text:style-name="T25">, przeł. P. Amsterdamski, red. M. Longair, Warszawa 1997, Prószyński i S-ka, s. 166. </text:span></text:span><text:a xlink:type="simple" xlink:href="#p82"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83"/><text:span text:style-name="CharStyle19"><text:span text:style-name="T26">Przypis </text:span></text:span><text:span text:style-name="CharStyle19"><text:span text:style-name="T25">83.</text:span></text:span><text:bookmark-end text:name="przypis83"/><text:span text:style-name="CharStyle19"><text:span text:style-name="T25"> B. Korzeniewski, </text:span></text:span><text:span text:style-name="CharStyle19"><text:span text:style-name="T64">Od neuronu do (samo)świadomości</text:span></text:span><text:span text:style-name="CharStyle19"><text:span text:style-name="T25">, Warszawa 2005, Prószyński i S-ka, s. 136. </text:span></text:span><text:a xlink:type="simple" xlink:href="#p83"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84"/><text:span text:style-name="CharStyle19"><text:span text:style-name="T26">Przypis </text:span></text:span><text:span text:style-name="CharStyle19"><text:span text:style-name="T25">84.</text:span></text:span><text:bookmark-end text:name="przypis84"/><text:span text:style-name="CharStyle19"><text:span text:style-name="T25"> R. Penrose z udz. A. Shimony, N. Cartwrtight, S. Hawking, </text:span></text:span><text:span text:style-name="CharStyle19"><text:span text:style-name="T65">M</text:span></text:span><text:span text:style-name="CharStyle19"><text:span text:style-name="T64">akroświat, mikroświat i ludzki umysł</text:span></text:span><text:span text:style-name="CharStyle19"><text:span text:style-name="T25">, przeł. P. Amsterdamski, red. M. Longair, Warszawa 1997, Prószyński i S-ka, s. 16</text:span></text:span><text:span text:style-name="CharStyle19"><text:span text:style-name="T29">8.</text:span></text:span><text:span text:style-name="CharStyle19"><text:span text:style-name="T25"> </text:span></text:span><text:a xlink:type="simple" xlink:href="#p84"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85"/><text:span text:style-name="CharStyle19"><text:span text:style-name="T26">Przypis </text:span></text:span><text:span text:style-name="CharStyle19"><text:span text:style-name="T25">85.</text:span></text:span><text:bookmark-end text:name="przypis85"/><text:span text:style-name="CharStyle19"><text:span text:style-name="T25"> M. Tegmark, </text:span></text:span><text:span text:style-name="CharStyle19"><text:span text:style-name="T56">The importance of quantum decoherence in brain processes</text:span></text:span><text:span text:style-name="CharStyle19"><text:span text:style-name="T25">, </text:span></text:span><text:span text:style-name="CharStyle19"><text:span text:style-name="T52">„Phys. Rev.</text:span></text:span><text:span text:style-name="CharStyle19"><text:span text:style-name="T25">”, E 61 (2000) 4194–4206. </text:span></text:span><text:a xlink:type="simple" xlink:href="#p85"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86"/><text:span text:style-name="CharStyle19"><text:span text:style-name="T26">Przypis </text:span></text:span><text:span text:style-name="CharStyle19"><text:span text:style-name="T25">86.</text:span></text:span><text:bookmark-end text:name="przypis86"/><text:span text:style-name="CharStyle19"><text:span text:style-name="T25"> L.P. Rosa, J. Faber, </text:span></text:span><text:span text:style-name="CharStyle19"><text:span text:style-name="T56">Quantum Models of Mind: Are They Compatible with Environmental Decoherence?</text:span></text:span><text:span text:style-name="CharStyle19"><text:span text:style-name="T25">, „</text:span></text:span><text:span text:style-name="CharStyle19"><text:span text:style-name="T52">Phys. Rev.</text:span></text:span><text:span text:style-name="CharStyle19"><text:span text:style-name="T25">”, E 70 (2004) 031902. </text:span></text:span><text:a xlink:type="simple" xlink:href="#p86"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87"/><text:span text:style-name="CharStyle19"><text:span text:style-name="T26">Przypis </text:span></text:span><text:span text:style-name="CharStyle19"><text:span text:style-name="T25">87.</text:span></text:span><text:bookmark-end text:name="przypis87"/><text:span text:style-name="CharStyle19"><text:span text:style-name="T25"> S. Klein, </text:span></text:span><text:span text:style-name="CharStyle19"><text:span text:style-name="T56">Is Quantum Mechanics Relevant to Understanding Consciousness?</text:span></text:span><text:span text:style-name="CharStyle19"><text:span text:style-name="T25">, „</text:span></text:span><text:span text:style-name="CharStyle19"><text:span text:style-name="T52">Psyche</text:span></text:span><text:span text:style-name="CharStyle19"><text:span text:style-name="T25">”, 2 (3), </text:span></text:span><text:span text:style-name="CharStyle19"><text:span text:style-name="T52">April</text:span></text:span><text:span text:style-name="CharStyle19"><text:span text:style-name="T25"> 1995. </text:span></text:span><text:a xlink:type="simple" xlink:href="#p87"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88"/><text:span text:style-name="CharStyle19"><text:span text:style-name="T26">Przypis </text:span></text:span><text:span text:style-name="CharStyle19"><text:span text:style-name="T25">88.</text:span></text:span><text:bookmark-end text:name="przypis88"/><text:span text:style-name="CharStyle19"><text:span text:style-name="T25"> B. Libet, </text:span></text:span><text:span text:style-name="CharStyle19"><text:span text:style-name="T56">The natural time-factor in perceptron, volition and free will</text:span></text:span><text:span text:style-name="CharStyle19"><text:span text:style-name="T25">, „</text:span></text:span><text:span text:style-name="CharStyle19"><text:span text:style-name="T71">Métaphysique et de Morale</text:span></text:span><text:span text:style-name="CharStyle19"><text:span text:style-name="T25">”, 2, s. 225–272. Uczestnicy eksperymentu podłączeni do odpowiedniej aparatury pomiarowej mieli za zadanie świadomie wyprostować palec </text:span></text:span><text:soft-page-break/><text:span text:style-name="CharStyle19"><text:span text:style-name="T25">w dowolnie wybranej przez siebie chwili. Wynikiem eksperymentu było stwierdzenie, iż potencjał elektryczny w mózgu wzrastał przed wyprostowaniem palca. Niektóre interpretacje eksperymentu głoszą, iż przeczy on istnieniu „wolnej woli”, gdyż mierzony potencjał elektryczny wzrastał przed świadomą decyzją ochotnika. Taki wniosek wydaje się jednak zbytnio uproszczony i nie bierze pod uwagę argumentów natury metodologicznej (np. tego, iż badani byli uprzedzeni, co mają robić, a więc byli już nastawieni na wykonanie pewnych czynności, co tłumaczyć może wzrost potencjału elektrycznego przed domniemaną świadomą decyzją). </text:span></text:span><text:a xlink:type="simple" xlink:href="#p88"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89"/><text:span text:style-name="CharStyle19"><text:span text:style-name="T26">Przypis </text:span></text:span><text:span text:style-name="CharStyle19"><text:span text:style-name="T25">89.</text:span></text:span><text:bookmark-end text:name="przypis89"/><text:span text:style-name="CharStyle19"><text:span text:style-name="T25"> R. Penrose z udz. A. Shimony, N. Cartwrtight, S. Hawking, </text:span></text:span><text:span text:style-name="CharStyle19"><text:span text:style-name="T65">M</text:span></text:span><text:span text:style-name="CharStyle19"><text:span text:style-name="T64">akroświat, mikroświat i ludzki umysł</text:span></text:span><text:span text:style-name="CharStyle19"><text:span text:style-name="T25">, przeł. P. Amsterdamski, red. M. Longair, Warszawa 1997, Prószyński i S-ka, s. 163. </text:span></text:span><text:a xlink:type="simple" xlink:href="#p89"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90"/><text:span text:style-name="CharStyle19"><text:span text:style-name="T26">Przypis </text:span></text:span><text:span text:style-name="CharStyle19"><text:span text:style-name="T25">90.</text:span></text:span><text:bookmark-end text:name="przypis90"/><text:span text:style-name="CharStyle19"><text:span text:style-name="T25"> Zob. także B. J. Baars, </text:span></text:span><text:span text:style-name="CharStyle19"><text:span text:style-name="T52">C</text:span></text:span><text:span text:style-name="CharStyle19"><text:span text:style-name="T56">an Physics Provide a Theory of Consciousness?</text:span></text:span><text:span text:style-name="CharStyle19"><text:span text:style-name="T25">, „</text:span></text:span><text:span text:style-name="CharStyle19"><text:span text:style-name="T52">Psyche</text:span></text:span><text:span text:style-name="CharStyle19"><text:span text:style-name="T25">” 2 (8), </text:span></text:span><text:span text:style-name="CharStyle19"><text:span text:style-name="T52">May </text:span></text:span><text:span text:style-name="CharStyle19"><text:span text:style-name="T25">1995. </text:span></text:span><text:a xlink:type="simple" xlink:href="#p90"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91"/><text:span text:style-name="CharStyle19"><text:span text:style-name="T26">Przypis </text:span></text:span><text:span text:style-name="CharStyle19"><text:span text:style-name="T25">91.</text:span></text:span><text:bookmark-end text:name="przypis91"/><text:span text:style-name="CharStyle19"><text:span text:style-name="T25"> B. Korzeniewski, </text:span></text:span><text:span text:style-name="CharStyle19"><text:span text:style-name="T64">Od neuronu do (samo)świadomości</text:span></text:span><text:span text:style-name="CharStyle19"><text:span text:style-name="T25">, Warszawa 2005, Prószyński i S-ka, s. 19. </text:span></text:span><text:a xlink:type="simple" xlink:href="#p91"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92"/><text:span text:style-name="CharStyle19"><text:span text:style-name="T26">Przypis </text:span></text:span><text:span text:style-name="CharStyle19"><text:span text:style-name="T25">92.</text:span></text:span><text:bookmark-end text:name="przypis92"/><text:span text:style-name="CharStyle19"><text:span text:style-name="T25"> Zob. np. J. Kloch, </text:span></text:span><text:span text:style-name="CharStyle19"><text:span text:style-name="T64">Świadomość komputerów?: argument „Chińskiego Pokoju” w krytyce mocnej sztucznej inteligencji według Johna Searle’a</text:span></text:span><text:span text:style-name="CharStyle19"><text:span text:style-name="T25">, Tarnów 1996, Biblos. </text:span></text:span><text:a xlink:type="simple" xlink:href="#p92"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93"/><text:span text:style-name="CharStyle19"><text:span text:style-name="T26">Przypis </text:span></text:span><text:span text:style-name="CharStyle19"><text:span text:style-name="T25">93.</text:span></text:span><text:bookmark-end text:name="przypis93"/><text:span text:style-name="CharStyle19"><text:span text:style-name="T25"> M. Heller, </text:span></text:span><text:span text:style-name="CharStyle19"><text:span text:style-name="T66">F</text:span></text:span><text:span text:style-name="CharStyle19"><text:span text:style-name="T64">ilozofia i wszechświat</text:span></text:span><text:span text:style-name="CharStyle19"><text:span text:style-name="T25">, Kraków 2006, </text:span></text:span><text:span text:style-name="CharStyle19"><text:span text:style-name="T60">Universitas</text:span></text:span><text:span text:style-name="CharStyle19"><text:span text:style-name="T25">. </text:span></text:span><text:a xlink:type="simple" xlink:href="#p93"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94"/><text:span text:style-name="CharStyle19"><text:span text:style-name="T26">Przypis </text:span></text:span><text:span text:style-name="CharStyle19"><text:span text:style-name="T25">94.</text:span></text:span><text:bookmark-end text:name="przypis94"/><text:span text:style-name="CharStyle19"><text:span text:style-name="T25"> D. Deutsch, </text:span></text:span><text:span text:style-name="CharStyle19"><text:span text:style-name="T56">Quantum theory, the Church-Turing Principle and the universal quantum computer</text:span></text:span><text:span text:style-name="CharStyle19"><text:span text:style-name="T52">, „Proceedings of the Royal Society”</text:span></text:span><text:span text:style-name="CharStyle19"><text:span text:style-name="T25">, A 400 (1985), s. 97–117. </text:span></text:span><text:a xlink:type="simple" xlink:href="#p94"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95"/><text:span text:style-name="CharStyle19"><text:span text:style-name="T26">Przypis </text:span></text:span><text:span text:style-name="CharStyle19"><text:span text:style-name="T25">95.</text:span></text:span><text:bookmark-end text:name="przypis95"/><text:span text:style-name="CharStyle19"><text:span text:style-name="T25"> R. Penrose, </text:span></text:span><text:span text:style-name="CharStyle19"><text:span text:style-name="T64">Droga do rzeczywistości</text:span></text:span><text:span text:style-name="CharStyle19"><text:span text:style-name="T25">, przeł. J. Przysława, Warszawa 2006, Prószyński i S-ka, s. 989–990. </text:span></text:span><text:a xlink:type="simple" xlink:href="#p95"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96"/><text:span text:style-name="CharStyle19"><text:span text:style-name="T26">Przypis </text:span></text:span><text:span text:style-name="CharStyle19"><text:span text:style-name="T25">96. </text:span></text:span><text:bookmark-end text:name="przypis96"/><text:span text:style-name="CharStyle19"><text:span text:style-name="T25">W. Grygiel, </text:span></text:span><text:span text:style-name="CharStyle19"><text:span text:style-name="T64">Interpretacje mechaniki kwantowej jako ontologie mikroświata</text:span></text:span><text:span text:style-name="CharStyle19"><text:span text:style-name="T25">, „Logos i Ethos”, 1(24) 2008, s. 59–72. </text:span></text:span><text:a xlink:type="simple" xlink:href="#p96"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97"/><text:span text:style-name="CharStyle19"><text:span text:style-name="T26">Przypis </text:span></text:span><text:span text:style-name="CharStyle19"><text:span text:style-name="T25">97.</text:span></text:span><text:bookmark-end text:name="przypis97"/><text:span text:style-name="CharStyle19"><text:span text:style-name="T25"> R. Penrose, </text:span></text:span><text:span text:style-name="CharStyle19"><text:span text:style-name="T64">Nowy umysł cesarza</text:span></text:span><text:span text:style-name="CharStyle19"><text:span text:style-name="T25">, przeł. P. Amsterdamski, Warszawa 2000, PWN, s. 469. </text:span></text:span><text:a xlink:type="simple" xlink:href="#p97"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98"/><text:span text:style-name="CharStyle19"><text:span text:style-name="T26">Przypis </text:span></text:span><text:span text:style-name="CharStyle19"><text:span text:style-name="T25">98.</text:span></text:span><text:bookmark-end text:name="przypis98"/><text:span text:style-name="CharStyle19"><text:span text:style-name="T25"> K. Śleziński, </text:span></text:span><text:span text:style-name="CharStyle19"><text:span text:style-name="T64">Elementy platonizmu u Rogera Penrose’a</text:span></text:span><text:span text:style-name="CharStyle19"><text:span text:style-name="T25">, Kraków 1998, PAT, 1998, s. 201. </text:span></text:span><text:a xlink:type="simple" xlink:href="#p98"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99"/><text:span text:style-name="CharStyle19"><text:span text:style-name="T26">Przypis </text:span></text:span><text:span text:style-name="CharStyle19"><text:span text:style-name="T25">99.</text:span></text:span><text:bookmark-end text:name="przypis99"/><text:span text:style-name="CharStyle19"><text:span text:style-name="T25"> R. Penrose, </text:span></text:span><text:span text:style-name="CharStyle19"><text:span text:style-name="T64">Droga do rzeczywistości</text:span></text:span><text:span text:style-name="CharStyle19"><text:span text:style-name="T25">, przeł. J. Przysława, Warszawa 2006, Prószyński i S-ka, s. 989. </text:span></text:span><text:a xlink:type="simple" xlink:href="#p99"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100"/><text:soft-page-break/><text:span text:style-name="CharStyle19"><text:span text:style-name="T26">Przypis </text:span></text:span><text:span text:style-name="CharStyle19"><text:span text:style-name="T25">100.</text:span></text:span><text:bookmark-end text:name="przypis100"/><text:span text:style-name="CharStyle19"><text:span text:style-name="T25"> R. Penrose, </text:span></text:span><text:span text:style-name="CharStyle19"><text:span text:style-name="T64">Droga do rzeczywistości</text:span></text:span><text:span text:style-name="CharStyle19"><text:span text:style-name="T25">, przeł. J. Przysława, Warszawa 2006, Prószyński i S-ka, s. 9</text:span></text:span><text:span text:style-name="CharStyle19"><text:span text:style-name="T30">90–993.</text:span></text:span><text:span text:style-name="CharStyle19"><text:span text:style-name="T25"> </text:span></text:span><text:a xlink:type="simple" xlink:href="#p100"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101"/><text:span text:style-name="CharStyle19"><text:span text:style-name="T26">Przypis </text:span></text:span><text:span text:style-name="CharStyle19"><text:span text:style-name="T25">101.</text:span></text:span><text:bookmark-end text:name="przypis101"/><text:span text:style-name="CharStyle19"><text:span text:style-name="T25"> R. Penrose, </text:span></text:span><text:span text:style-name="CharStyle19"><text:span text:style-name="T64">Droga do rzeczywistości</text:span></text:span><text:span text:style-name="CharStyle19"><text:span text:style-name="T25">, przeł. J. Przysława, Warszawa 2006, Prószyński i S-ka, s. 9</text:span></text:span><text:span text:style-name="CharStyle19"><text:span text:style-name="T30">87.</text:span></text:span><text:span text:style-name="CharStyle19"><text:span text:style-name="T25"> </text:span></text:span><text:a xlink:type="simple" xlink:href="#p101"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102"/><text:span text:style-name="CharStyle19"><text:span text:style-name="T26">Przypis </text:span></text:span><text:span text:style-name="CharStyle19"><text:span text:style-name="T25">102.</text:span></text:span><text:bookmark-end text:name="przypis102"/><text:span text:style-name="CharStyle19"><text:span text:style-name="T25"> R. Penrose, </text:span></text:span><text:span text:style-name="CharStyle19"><text:span text:style-name="T64">Droga do rzeczywistości</text:span></text:span><text:span text:style-name="CharStyle19"><text:span text:style-name="T25">, przeł. J. Przysława, Warszawa 2006, Prószyński i S-ka, s. 9</text:span></text:span><text:span text:style-name="CharStyle19"><text:span text:style-name="T30">90.</text:span></text:span><text:span text:style-name="CharStyle19"><text:span text:style-name="T25"> </text:span></text:span><text:a xlink:type="simple" xlink:href="#p102" text:style-name="Internet_20_link" text:visited-style-name="Visited_20_Internet_20_Link"><text:span text:style-name="CharStyle19"><text:span text:style-name="T31">Wróć do treści głównej</text:span></text:span></text:a><text:span text:style-name="CharStyle19"><text:span text:style-name="T31">.</text:span></text:span></text:p>
      <text:p text:style-name="P41"><text:bookmark-start text:name="przypis103"/><text:span text:style-name="CharStyle19"><text:span text:style-name="T26">Przypis </text:span></text:span><text:span text:style-name="CharStyle19"><text:span text:style-name="T25">103.</text:span></text:span><text:bookmark-end text:name="przypis103"/><text:span text:style-name="CharStyle19"><text:span text:style-name="T25"> R. Penrose, </text:span></text:span><text:span text:style-name="CharStyle19"><text:span text:style-name="T64">Droga do rzeczywistości</text:span></text:span><text:span text:style-name="CharStyle19"><text:span text:style-name="T25">, przeł. J. Przysława, Warszawa 2006, Prószyński i S-ka, s. 9</text:span></text:span><text:span text:style-name="CharStyle19"><text:span text:style-name="T30">25.</text:span></text:span><text:span text:style-name="CharStyle19"><text:span text:style-name="T25"> </text:span></text:span><text:a xlink:type="simple" xlink:href="#p103" text:style-name="Internet_20_link" text:visited-style-name="Visited_20_Internet_20_Link"><text:span text:style-name="CharStyle19"><text:span text:style-name="T31">Wróć do treści głównej</text:span></text:span></text:a><text:span text:style-name="CharStyle19"><text:span text:style-name="T3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Times New Roman" svg:font-family="'Times New Roma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Tahoma" fo:font-size="12pt" fo:letter-spacing="normal" fo:language="pl" fo:country="PL" style:font-name-asian="Tahoma" style:font-size-asian="12pt" style:language-asian="pl" style:country-asian="PL" style:font-name-complex="Tahoma"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Tahoma" fo:font-size="12pt" fo:letter-spacing="normal" fo:language="pl" fo:country="PL" style:font-name-asian="Tahoma" style:font-size-asian="12pt" style:language-asian="pl" style:country-asian="PL" style:font-name-complex="Tahoma"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Header_20_and_20_Footer"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Tekst_20_treści_20__28_3_29_" style:display-name="Tekst treści (3)" style:family="paragraph" style:master-page-name="">
      <loext:graphic-properties draw:fill="solid" draw:fill-color="#ffffff" draw:opacity="100%"/>
      <style:paragraph-properties fo:margin-top="0cm" fo:margin-bottom="0.071cm" loext:contextual-spacing="false" style:page-number="auto" fo:background-color="#ffffff"/>
      <style:text-properties style:text-line-through-style="none" style:text-line-through-type="none" style:font-name="Times New Roman" fo:font-family="'Times New Roman'" fo:font-size="5.5pt" fo:font-style="normal" style:text-underline-style="none" fo:font-weight="normal" style:font-name-asian="Times New Roman" style:font-family-asian="'Times New Roman'" style:font-size-asian="5.5pt" style:font-style-asian="normal" style:font-weight-asian="normal" style:font-name-complex="Times New Roman" style:font-family-complex="'Times New Roman'" style:font-size-complex="5.5pt"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6cm" fo:margin-right="0cm" fo:margin-top="0cm" fo:margin-bottom="0.176cm" loext:contextual-spacing="false" fo:line-height="112%" fo:text-align="justify" style:justify-single-word="false" fo:text-indent="0cm" style:auto-text-indent="false" style:page-number="auto" fo:background-color="#ffffff"/>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margin-left="0cm" fo:margin-right="8.678cm" fo:margin-top="0cm" fo:margin-bottom="2.081cm" loext:contextual-spacing="false" fo:text-indent="0cm" style:auto-text-indent="false" style:page-number="auto" fo:background-color="#ffffff"/>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Nagłówek_20__23_1" style:display-name="Nagłówek #1" style:family="paragraph" style:master-page-name="">
      <loext:graphic-properties draw:fill="solid" draw:fill-color="#ffffff" draw:opacity="100%"/>
      <style:paragraph-properties fo:margin-top="0cm" fo:margin-bottom="2.081cm" loext:contextual-spacing="false" fo:text-align="center" style:justify-single-word="false" style:page-number="auto" fo:background-color="#ffffff"/>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Nagłówek_20__23_2" style:display-name="Nagłówek #2" style:family="paragraph" style:master-page-name="">
      <loext:graphic-properties draw:fill="solid" draw:fill-color="#ffffff" draw:opacity="100%"/>
      <style:paragraph-properties fo:margin-top="0cm" fo:margin-bottom="0.388cm" loext:contextual-spacing="false" fo:line-height="109%" fo:text-align="center" style:justify-single-word="false" style:page-number="auto" fo:background-color="#ffffff"/>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Tekst_20_treści" style:display-name="Tekst treści" style:family="paragraph" style:master-page-name="">
      <loext:graphic-properties draw:fill="solid" draw:fill-color="#ffffff" draw:opacity="100%"/>
      <style:paragraph-properties fo:margin-left="0cm" fo:margin-right="0cm" fo:line-height="109%" fo:text-align="justify" style:justify-single-word="false" fo:text-indent="0.6cm" style:auto-text-indent="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solid" draw:fill-color="#ffffff" draw:opacity="100%"/>
      <style:paragraph-properties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cm" fo:margin-right="0cm" fo:margin-top="0.499cm" fo:margin-bottom="0.499cm" loext:contextual-spacing="false" fo:line-height="150%" fo:text-indent="0cm" style:auto-text-indent="false"/>
    </style:style>
    <style:style style:name="DefaultFontStyle" style:family="text">
      <style:text-properties fo:color="#000000" style:text-position="0% 100%" style:font-name="Tahoma" fo:font-family="Tahoma" fo:font-size="12pt" fo:letter-spacing="normal" fo:language="pl" fo:country="PL" style:font-name-asian="Tahoma" style:font-family-asian="Tahoma" style:font-size-asian="12pt" style:language-asian="pl" style:country-asian="PL" style:font-name-complex="Tahoma" style:font-family-complex="Tahoma"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 style:family="text" style:parent-style-name="CharStyle3">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7" style:family="text" style:parent-style-name="DefaultFontStyle">
      <style:text-properties style:text-line-through-style="none" style:text-line-through-type="none" style:font-name="Times New Roman" fo:font-family="'Times New Roman'" fo:font-size="5.5pt" fo:font-style="normal" style:text-underline-style="none" fo:font-weight="normal" style:font-name-asian="Times New Roman" style:font-family-asian="'Times New Roman'" style:font-size-asian="5.5pt" style:font-style-asian="normal" style:font-weight-asian="normal" style:font-name-complex="Times New Roman" style:font-family-complex="'Times New Roman'" style:font-size-complex="5.5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0"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CharStyle9">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15"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1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0" style:family="text" style:parent-style-name="CharStyle1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3" style:family="text" style:parent-style-name="CharStyle22">
      <style:text-properties fo:color="#000000" style:text-position="0% 100%" fo:letter-spacing="normal" fo:language="pl" fo:country="PL" style:language-asian="pl" style:country-asian="PL" style:language-complex="pl" style:country-complex="PL" style:text-scale="100%"/>
    </style:style>
    <style:style style:name="CharStyle24" style:family="text" style:parent-style-name="CharStyle2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5" style:family="text" style:parent-style-name="CharStyle19">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FootnoteNumberInBody" style:family="text" style:parent-style-name="DefaultFontStyle">
      <style:text-properties fo:color="#000000" style:text-line-through-style="none" style:text-line-through-type="none" style:text-position="25% 58%" style:font-name="Times New Roman" fo:font-family="'Times New Roman'" fo:font-size="8.5pt" fo:letter-spacing="normal" fo:language="pl" fo:country="PL" fo:font-style="normal" style:text-underline-style="none" fo:font-weight="normal" style:font-name-asian="Times New Roman" style:font-family-asian="'Times New Roman'" style:font-size-asian="8.5pt" style:language-asian="pl" style:country-asian="PL" style:font-style-asian="normal" style:font-weight-asian="normal" style:font-name-complex="Times New Roman" style:font-family-complex="'Times New Roman'" style:font-size-complex="8.5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0.025cm" style:page-number="auto"/>
    </style:style>
    <style:style style:name="MP2" style:family="paragraph" style:parent-style-name="Nagłówek_20_lub_20_stopka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8.848cm" style:type="right"/>
        </style:tab-stops>
      </style:paragraph-properties>
    </style:style>
    <style:style style:name="MP3" style:family="paragraph" style:parent-style-name="Footer" style:master-page-name="">
      <style:paragraph-properties style:page-number="auto"/>
      <style:text-properties fo:font-size="1pt" style:font-size-asian="1pt" style:font-size-complex="1pt"/>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4.944cm" fo:margin-left="0cm" fo:margin-right="0cm" fo:margin-bottom="0cm"/>
      </style:header-style>
      <style:footer-style>
        <style:header-footer-properties fo:min-height="6.038cm" fo:margin-left="0cm" fo:margin-right="0cm" fo:margin-top="6.038cm"/>
      </style:footer-style>
    </style:page-layout>
  </office:automatic-styles>
  <office:master-styles>
    <style:master-page style:name="Standard" style:page-layout-name="Mpm1"/>
    <style:master-page style:name="PageStyle0" style:page-layout-name="Mpm2"/>
    <style:master-page style:name="PageStyle1" style:page-layout-name="Mpm3">
      <style:header>
        <text:p text:style-name="MP1"><draw:frame draw:style-name="Mfr1" draw:name="Frame1" text:anchor-type="paragraph" svg:x="7.689cm" svg:y="4.14cm" draw:z-index="0"><draw:text-box fo:min-height="0.406cm" fo:min-width="8.848cm"><text:p text:style-name="MP2"><text:span text:style-name="CharStyle24">Rogera Penrose'a kwantowanie umysłu<text:tab/></text:span><text:page-number text:select-page="current">0</text:page-number></text:p></draw:text-box></draw:frame></text:p>
      </style:header>
      <style:header-left>
        <text:p text:style-name="MP1"/>
      </style:header-left>
      <style:footer>
        <text:p text:style-name="MP3"/>
      </style:footer>
      <style:footer-left>
        <text:p text:style-name="MP3"/>
      </style:footer-left>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gera Penrose'a kwantowanie umysłu</dc:title>
    <dc:subject>nauki humanistyczne, prawo</dc:subject>
    <meta:initial-creator>Wojciech P. Grygiel</meta:initial-creator>
    <meta:keyword>quantum mechanics; mind; Gödel's theorem; mathematical platonism</meta:keyword>
    <dc:date>2021-07-15T13:18:27.589000000</dc:date>
    <meta:editing-duration>PT3H15M31S</meta:editing-duration>
    <meta:editing-cycles>12</meta:editing-cycles>
    <meta:generator>LibreOffice/6.2.0.3$Windows_x86 LibreOffice_project/98c6a8a1c6c7b144ce3cc729e34964b47ce25d62</meta:generator>
    <meta:document-statistic meta:table-count="0" meta:image-count="0" meta:object-count="0" meta:page-count="40" meta:paragraph-count="289" meta:word-count="11655" meta:character-count="87560" meta:non-whitespace-character-count="76159"/>
  </office:meta>
</office:document-meta>
</file>