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Verdana" svg:font-family="Verdana"/>
  </office:font-face-decls>
  <office:automatic-styles>
    <style:style style:name="P1" style:family="paragraph" style:parent-style-name="Standard" style:master-page-name="">
      <style:paragraph-properties style:page-number="auto"/>
      <style:text-properties fo:font-size="1pt" style:font-size-asian="1pt" style:font-size-complex="1pt"/>
    </style:style>
    <style:style style:name="P2" style:family="paragraph" style:parent-style-name="Tekst_20_treści_20__28_3_29_" style:master-page-name="">
      <style:paragraph-properties fo:margin-left="1.023cm" fo:margin-right="0.035cm" fo:margin-top="0cm" fo:margin-bottom="0cm" loext:contextual-spacing="false" fo:line-height="0.372cm" fo:text-align="justify" style:justify-single-word="false" fo:text-indent="-1.023cm" style:auto-text-indent="false" style:page-number="auto"/>
    </style:style>
    <style:style style:name="P3" style:family="paragraph" style:parent-style-name="Tekst_20_treści_20__28_3_29_" style:master-page-name="">
      <style:paragraph-properties fo:margin-left="1.023cm" fo:margin-right="0.035cm" fo:margin-top="0cm" fo:margin-bottom="0cm" loext:contextual-spacing="false" fo:line-height="0.381cm" fo:text-align="justify" style:justify-single-word="false" fo:text-indent="-1.023cm" style:auto-text-indent="false" style:page-number="auto"/>
    </style:style>
    <style:style style:name="P4" style:family="paragraph" style:parent-style-name="Tekst_20_treści_20__28_7_29_" style:master-page-name="">
      <style:paragraph-properties fo:margin-left="1.023cm" fo:margin-right="0.035cm" fo:margin-top="0cm" fo:margin-bottom="0cm" loext:contextual-spacing="false" fo:line-height="0.381cm" fo:text-indent="-1.023cm" style:auto-text-indent="false" style:page-number="auto"/>
    </style:style>
    <style:style style:name="P5" style:family="paragraph" style:parent-style-name="Tekst_20_treści_20__28_7_29_" style:master-page-name="">
      <style:paragraph-properties fo:margin-left="1.023cm" fo:margin-right="0.035cm" fo:margin-top="0cm" fo:margin-bottom="0cm" loext:contextual-spacing="false" fo:line-height="0.372cm" fo:text-indent="-1.023cm" style:auto-text-indent="false" style:page-number="auto"/>
    </style:style>
    <style:style style:name="P6" style:family="paragraph" style:parent-style-name="Tekst_20_treści" style:master-page-name="">
      <style:paragraph-properties fo:margin-left="0.035cm" fo:margin-right="0.035cm" fo:margin-top="0cm" fo:margin-bottom="0.168cm" loext:contextual-spacing="false" fo:line-height="0.457cm" fo:text-indent="0.494cm" style:auto-text-indent="false" style:page-number="auto"/>
    </style:style>
    <style:style style:name="P7" style:family="paragraph" style:parent-style-name="Tekst_20_treści_20__28_3_29_" style:master-page-name="">
      <style:paragraph-properties fo:margin-left="0.035cm" fo:margin-right="0.035cm" fo:margin-top="0cm" fo:margin-bottom="0.529cm" loext:contextual-spacing="false" fo:line-height="0.347cm" fo:text-align="justify" style:justify-single-word="false" fo:text-indent="0.494cm" style:auto-text-indent="false" style:page-number="auto"/>
    </style:style>
    <style:style style:name="P8" style:family="paragraph" style:parent-style-name="Tekst_20_treści_20__28_3_29_" style:master-page-name="">
      <style:paragraph-properties fo:margin-left="0.035cm" fo:margin-right="0.035cm" fo:margin-top="0cm" fo:margin-bottom="0.54cm" loext:contextual-spacing="false" fo:line-height="0.347cm" fo:text-align="justify" style:justify-single-word="false" fo:text-indent="0.494cm" style:auto-text-indent="false" style:page-number="auto"/>
    </style:style>
    <style:style style:name="P9" style:family="paragraph" style:parent-style-name="Tekst_20_treści" style:master-page-name="">
      <style:paragraph-properties fo:margin-left="0.035cm" fo:margin-right="0.035cm" fo:margin-top="0cm" fo:margin-bottom="0cm" loext:contextual-spacing="false" fo:text-indent="0.494cm" style:auto-text-indent="false" style:page-number="auto"/>
    </style:style>
    <style:style style:name="P10" style:family="paragraph" style:parent-style-name="Tekst_20_treści" style:master-page-name="">
      <style:paragraph-properties fo:margin-left="0.035cm" fo:margin-right="0.035cm" fo:margin-top="0cm" fo:margin-bottom="0cm" loext:contextual-spacing="false" fo:line-height="0.457cm" fo:text-indent="0.494cm" style:auto-text-indent="false" style:page-number="auto"/>
    </style:style>
    <style:style style:name="P11" style:family="paragraph" style:parent-style-name="Tekst_20_treści" style:master-page-name="">
      <style:paragraph-properties fo:margin-left="0.035cm" fo:margin-right="0.035cm" fo:margin-top="0cm" fo:margin-bottom="0cm" loext:contextual-spacing="false" fo:line-height="0.45cm" fo:text-indent="0.494cm" style:auto-text-indent="false" style:page-number="auto"/>
    </style:style>
    <style:style style:name="P12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381cm" fo:text-align="start" style:justify-single-word="false" fo:text-indent="0.494cm" style:auto-text-indent="false" style:page-number="auto"/>
    </style:style>
    <style:style style:name="P13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381cm" fo:text-align="justify" style:justify-single-word="false" fo:text-indent="0.494cm" style:auto-text-indent="false" style:page-number="auto"/>
    </style:style>
    <style:style style:name="P14" style:family="paragraph" style:parent-style-name="Tekst_20_treści" style:master-page-name="">
      <style:paragraph-properties fo:margin-left="0.035cm" fo:margin-right="0.035cm" fo:margin-top="0cm" fo:margin-bottom="0.473cm" loext:contextual-spacing="false" fo:line-height="0.457cm" fo:text-indent="0.494cm" style:auto-text-indent="false" style:page-number="auto"/>
    </style:style>
    <style:style style:name="P15" style:family="paragraph" style:parent-style-name="Tekst_20_treści_20__28_3_29_" style:master-page-name="">
      <style:paragraph-properties fo:margin-left="1.058cm" fo:margin-right="0.035cm" fo:margin-top="0cm" fo:margin-bottom="0cm" loext:contextual-spacing="false" fo:line-height="0.381cm" fo:text-align="justify" style:justify-single-word="false" fo:text-indent="-1.023cm" style:auto-text-indent="false" style:page-number="auto"/>
    </style:style>
    <style:style style:name="P16" style:family="paragraph" style:parent-style-name="Tekst_20_treści_20__28_3_29_" style:master-page-name="">
      <style:paragraph-properties fo:margin-left="1.058cm" fo:margin-right="0.035cm" fo:margin-top="0cm" fo:margin-bottom="0cm" loext:contextual-spacing="false" fo:text-align="justify" style:justify-single-word="false" fo:text-indent="-1.023cm" style:auto-text-indent="false" style:page-number="auto"/>
    </style:style>
    <style:style style:name="P17" style:family="paragraph" style:parent-style-name="Tekst_20_treści_20__28_7_29_" style:master-page-name="">
      <style:paragraph-properties fo:margin-left="1.058cm" fo:margin-right="0.035cm" fo:margin-top="0cm" fo:margin-bottom="0cm" loext:contextual-spacing="false" fo:line-height="0.372cm" fo:text-indent="-1.023cm" style:auto-text-indent="false" style:page-number="auto"/>
    </style:style>
    <style:style style:name="P18" style:family="paragraph" style:parent-style-name="Tekst_20_treści" style:master-page-name="">
      <style:paragraph-properties fo:margin-left="0cm" fo:margin-right="0cm" fo:margin-top="0cm" fo:margin-bottom="0cm" loext:contextual-spacing="false" fo:line-height="0.457cm" fo:text-indent="0.423cm" style:auto-text-indent="false" style:page-number="auto"/>
    </style:style>
    <style:style style:name="P19" style:family="paragraph" style:parent-style-name="Tekst_20_treści" style:master-page-name="">
      <style:paragraph-properties fo:margin-left="0.035cm" fo:margin-right="0.035cm" fo:margin-top="0cm" fo:margin-bottom="0cm" loext:contextual-spacing="false" fo:text-indent="0cm" style:auto-text-indent="false" style:page-number="auto"/>
    </style:style>
    <style:style style:name="P20" style:family="paragraph" style:parent-style-name="Tekst_20_treści" style:master-page-name="">
      <style:paragraph-properties fo:margin-left="0.035cm" fo:margin-right="0.035cm" fo:margin-top="0cm" fo:margin-bottom="0cm" loext:contextual-spacing="false" fo:line-height="0.457cm" fo:text-indent="0cm" style:auto-text-indent="false" style:page-number="auto"/>
    </style:style>
    <style:style style:name="P21" style:family="paragraph" style:parent-style-name="Tekst_20_treści_20__28_3_29_" style:master-page-name="">
      <style:paragraph-properties fo:margin-left="0.035cm" fo:margin-right="0.035cm" fo:margin-top="0cm" fo:margin-bottom="0cm" loext:contextual-spacing="false" fo:line-height="0.399cm" fo:text-align="start" style:justify-single-word="false" fo:text-indent="0cm" style:auto-text-indent="false" style:page-number="auto"/>
    </style:style>
    <style:style style:name="P22" style:family="paragraph" style:parent-style-name="Tekst_20_treści_20__28_3_29_" style:master-page-name="">
      <style:paragraph-properties fo:margin-left="0.035cm" fo:margin-right="0.035cm" fo:margin-top="0cm" fo:margin-bottom="0.418cm" loext:contextual-spacing="false" fo:text-align="start" style:justify-single-word="false" fo:text-indent="0cm" style:auto-text-indent="false" style:page-number="auto"/>
    </style:style>
    <style:style style:name="P23" style:family="paragraph" style:parent-style-name="Tekst_20_treści_20__28_5_29_" style:master-page-name="">
      <style:paragraph-properties fo:margin-left="0.035cm" fo:margin-right="0.035cm" fo:margin-top="0cm" fo:margin-bottom="0.36cm" loext:contextual-spacing="false" fo:text-indent="0cm" style:auto-text-indent="false" style:page-number="auto"/>
    </style:style>
    <style:style style:name="P24" style:family="paragraph" style:parent-style-name="Tekst_20_treści" style:master-page-name="">
      <style:paragraph-properties fo:margin-left="0.035cm" fo:margin-right="0.035cm" fo:margin-top="0cm" fo:margin-bottom="0.527cm" loext:contextual-spacing="false" fo:text-indent="0cm" style:auto-text-indent="false" style:page-number="auto"/>
    </style:style>
    <style:style style:name="P25" style:family="paragraph" style:parent-style-name="Nagłówek_20_lub_20_stopka" style:master-page-name="">
      <style:paragraph-properties fo:margin-left="0.035cm" fo:margin-right="0cm" fo:margin-top="0cm" fo:margin-bottom="0cm" loext:contextual-spacing="false" fo:line-height="0.3cm" fo:text-align="start" style:justify-single-word="false" fo:text-indent="0cm" style:auto-text-indent="false" style:page-number="auto"/>
    </style:style>
    <style:style style:name="P26" style:family="paragraph" style:parent-style-name="Tekst_20_treści" style:master-page-name="">
      <style:paragraph-properties fo:margin-left="0.035cm" fo:margin-right="0.071cm" fo:margin-top="0cm" fo:margin-bottom="0cm" loext:contextual-spacing="false" fo:line-height="0.457cm" fo:text-indent="0cm" style:auto-text-indent="false" style:page-number="auto"/>
    </style:style>
    <style:style style:name="P27" style:family="paragraph" style:parent-style-name="Tekst_20_treści_20__28_7_29_" style:master-page-name="">
      <style:paragraph-properties fo:margin-left="1.058cm" fo:margin-right="0cm" fo:margin-top="0cm" fo:margin-bottom="0cm" loext:contextual-spacing="false" fo:line-height="0.265cm" fo:text-indent="-1.023cm" style:auto-text-indent="false" style:page-number="auto"/>
    </style:style>
    <style:style style:name="P28" style:family="paragraph" style:parent-style-name="Tekst_20_treści_20__28_3_29_" style:master-page-name="">
      <style:paragraph-properties fo:margin-left="1.058cm" fo:margin-right="0cm" fo:margin-top="0cm" fo:margin-bottom="0cm" loext:contextual-spacing="false" fo:line-height="0.265cm" fo:text-align="justify" style:justify-single-word="false" fo:text-indent="-1.023cm" style:auto-text-indent="false" style:page-number="auto"/>
    </style:style>
    <style:style style:name="P29" style:family="paragraph" style:parent-style-name="Tekst_20_treści_20__28_3_29_" style:master-page-name="">
      <style:paragraph-properties fo:margin-left="1.058cm" fo:margin-right="0cm" fo:margin-top="0cm" fo:margin-bottom="0.182cm" loext:contextual-spacing="false" fo:line-height="0.265cm" fo:text-align="justify" style:justify-single-word="false" fo:text-indent="-1.023cm" style:auto-text-indent="false" style:page-number="auto"/>
    </style:style>
    <style:style style:name="P30" style:family="paragraph" style:parent-style-name="Tekst_20_treści" style:master-page-name="">
      <style:paragraph-properties fo:margin-left="0.071cm" fo:margin-right="0.035cm" fo:margin-top="0cm" fo:margin-bottom="0cm" loext:contextual-spacing="false" fo:line-height="0.457cm" fo:text-indent="0.529cm" style:auto-text-indent="false" style:page-number="auto"/>
    </style:style>
    <style:style style:name="P31" style:family="paragraph" style:parent-style-name="Tekst_20_treści_20__28_3_29_" style:master-page-name="">
      <style:paragraph-properties fo:margin-left="0.071cm" fo:margin-right="0.035cm" fo:margin-top="0cm" fo:margin-bottom="0cm" loext:contextual-spacing="false" fo:line-height="0.381cm" fo:text-align="justify" style:justify-single-word="false" fo:text-indent="0.529cm" style:auto-text-indent="false" style:page-number="auto"/>
    </style:style>
    <style:style style:name="P32" style:family="paragraph" style:parent-style-name="Tekst_20_treści_20__28_5_29_" style:master-page-name="">
      <style:paragraph-properties fo:margin-left="0.071cm" fo:margin-right="0.035cm" fo:margin-top="0cm" fo:margin-bottom="0cm" loext:contextual-spacing="false" fo:text-indent="0.529cm" style:auto-text-indent="false" style:page-number="auto"/>
    </style:style>
    <style:style style:name="P33" style:family="paragraph" style:parent-style-name="Tekst_20_treści" style:master-page-name="">
      <style:paragraph-properties fo:margin-left="0.071cm" fo:margin-right="0.035cm" fo:margin-top="0cm" fo:margin-bottom="0.273cm" loext:contextual-spacing="false" fo:line-height="0.457cm" fo:text-indent="0.529cm" style:auto-text-indent="false" style:page-number="auto"/>
    </style:style>
    <style:style style:name="P34" style:family="paragraph" style:parent-style-name="Tekst_20_treści_20__28_3_29_" style:master-page-name="">
      <style:paragraph-properties fo:margin-left="0.071cm" fo:margin-right="0.035cm" fo:margin-top="0cm" fo:margin-bottom="0.369cm" loext:contextual-spacing="false" fo:line-height="0.381cm" fo:text-align="justify" style:justify-single-word="false" fo:text-indent="0.529cm" style:auto-text-indent="false" style:page-number="auto"/>
    </style:style>
    <style:style style:name="P35" style:family="paragraph" style:parent-style-name="Footer" style:master-page-name="">
      <style:paragraph-properties fo:margin-left="0.459cm" fo:margin-right="0cm" fo:margin-top="0cm" fo:margin-bottom="0cm" loext:contextual-spacing="false" fo:line-height="0.265cm" fo:text-align="start" style:justify-single-word="false" fo:text-indent="0cm" style:auto-text-indent="false" style:page-number="auto"/>
    </style:style>
    <style:style style:name="P36" style:family="paragraph" style:parent-style-name="Tekst_20_treści" style:master-page-name="">
      <style:paragraph-properties fo:margin-left="0.035cm" fo:margin-right="0cm" fo:margin-top="0cm" fo:margin-bottom="0cm" loext:contextual-spacing="false" fo:line-height="0.457cm" fo:text-indent="0.388cm" style:auto-text-indent="false" style:page-number="auto"/>
    </style:style>
    <style:style style:name="P37" style:family="paragraph" style:parent-style-name="Tekst_20_treści" style:master-page-name="">
      <style:paragraph-properties fo:margin-left="0.071cm" fo:margin-right="0.035cm" fo:margin-top="0cm" fo:margin-bottom="0cm" loext:contextual-spacing="false" fo:line-height="0.457cm" fo:text-indent="0.459cm" style:auto-text-indent="false" style:page-number="auto"/>
    </style:style>
    <style:style style:name="P38" style:family="paragraph" style:parent-style-name="Tekst_20_treści_20__28_3_29_" style:master-page-name="">
      <style:paragraph-properties fo:margin-left="0.071cm" fo:margin-right="0.035cm" fo:margin-top="0cm" fo:margin-bottom="0cm" loext:contextual-spacing="false" fo:line-height="0.381cm" fo:text-align="justify" style:justify-single-word="false" fo:text-indent="0.459cm" style:auto-text-indent="false" style:page-number="auto"/>
    </style:style>
    <style:style style:name="P39" style:family="paragraph" style:parent-style-name="Tekst_20_treści_20__28_3_29_" style:master-page-name="">
      <style:paragraph-properties fo:margin-left="0.071cm" fo:margin-right="0.035cm" fo:margin-top="0cm" fo:margin-bottom="0cm" loext:contextual-spacing="false" fo:text-align="justify" style:justify-single-word="false" fo:text-indent="0.459cm" style:auto-text-indent="false" style:page-number="auto"/>
    </style:style>
    <style:style style:name="P40" style:family="paragraph" style:parent-style-name="Tekst_20_treści" style:master-page-name="">
      <style:paragraph-properties fo:margin-left="0.035cm" fo:margin-right="0.035cm" fo:margin-top="0cm" fo:margin-bottom="0cm" loext:contextual-spacing="false" fo:text-indent="0.529cm" style:auto-text-indent="false" style:page-number="auto"/>
    </style:style>
    <style:style style:name="P41" style:family="paragraph" style:parent-style-name="Tekst_20_treści" style:master-page-name="">
      <style:paragraph-properties fo:margin-left="0.035cm" fo:margin-right="0.035cm" fo:margin-top="0cm" fo:margin-bottom="0.527cm" loext:contextual-spacing="false" fo:text-indent="0.529cm" style:auto-text-indent="false" style:page-number="auto"/>
    </style:style>
    <style:style style:name="P42" style:family="paragraph" style:parent-style-name="Tekst_20_treści_20__28_3_29_" style:master-page-name="">
      <style:paragraph-properties fo:margin-left="1.023cm" fo:margin-right="0cm" fo:margin-top="0cm" fo:margin-bottom="0cm" loext:contextual-spacing="false" fo:line-height="0.265cm" fo:text-align="justify" style:justify-single-word="false" fo:text-indent="-1.023cm" style:auto-text-indent="false" style:page-number="auto"/>
    </style:style>
    <style:style style:name="P43" style:family="paragraph" style:parent-style-name="Tekst_20_treści" style:master-page-name="">
      <style:paragraph-properties fo:margin-left="0.459cm" fo:margin-right="0.035cm" fo:margin-top="0cm" fo:margin-bottom="0cm" loext:contextual-spacing="false" fo:line-height="0.457cm" fo:text-align="end" style:justify-single-word="false" fo:text-indent="0cm" style:auto-text-indent="false" style:page-number="auto"/>
    </style:style>
    <style:style style:name="P44" style:family="paragraph" style:parent-style-name="Tekst_20_treści" style:master-page-name="">
      <style:paragraph-properties fo:margin-left="0cm" fo:margin-right="0.035cm" fo:margin-top="0cm" fo:margin-bottom="0cm" loext:contextual-spacing="false" fo:line-height="0.457cm" fo:text-indent="0.423cm" style:auto-text-indent="false" style:page-number="auto"/>
    </style:style>
    <style:style style:name="P45" style:family="paragraph" style:parent-style-name="Footer" style:master-page-name="">
      <style:paragraph-properties fo:margin-left="0cm" fo:margin-right="0.035cm" fo:margin-top="0cm" fo:margin-bottom="0cm" loext:contextual-spacing="false" fo:text-indent="0.423cm" style:auto-text-indent="false" style:page-number="auto"/>
    </style:style>
    <style:style style:name="P46" style:family="paragraph" style:parent-style-name="Tekst_20_treści" style:master-page-name="">
      <style:paragraph-properties fo:margin-left="0cm" fo:margin-right="0.035cm" fo:margin-top="0cm" fo:margin-bottom="0.266cm" loext:contextual-spacing="false" fo:line-height="0.457cm" fo:text-indent="0.423cm" style:auto-text-indent="false" style:page-number="auto"/>
    </style:style>
    <style:style style:name="P47" style:family="paragraph" style:parent-style-name="Tekst_20_treści" style:master-page-name="">
      <style:paragraph-properties fo:margin-left="0.035cm" fo:margin-right="0.071cm" fo:margin-top="0cm" fo:margin-bottom="0cm" loext:contextual-spacing="false" fo:text-indent="0.529cm" style:auto-text-indent="false" style:page-number="auto"/>
    </style:style>
    <style:style style:name="P48" style:family="paragraph" style:parent-style-name="Tekst_20_treści" style:master-page-name="">
      <style:paragraph-properties fo:margin-left="0.035cm" fo:margin-right="0.071cm" fo:margin-top="0cm" fo:margin-bottom="0cm" loext:contextual-spacing="false" fo:line-height="0.457cm" fo:text-indent="0.529cm" style:auto-text-indent="false" style:page-number="auto"/>
    </style:style>
    <style:style style:name="P49" style:family="paragraph" style:parent-style-name="Tekst_20_treści_20__28_3_29_" style:master-page-name="">
      <style:paragraph-properties fo:margin-left="0cm" fo:margin-right="0cm" fo:margin-top="0cm" fo:margin-bottom="0.215cm" loext:contextual-spacing="false" fo:line-height="0.265cm" fo:text-align="center" style:justify-single-word="false" fo:text-indent="0cm" style:auto-text-indent="false" style:page-number="auto"/>
    </style:style>
    <style:style style:name="P50" style:family="paragraph" style:parent-style-name="Tekst_20_treści_20__28_6_29_" style:master-page-name="">
      <style:paragraph-properties fo:margin-left="0cm" fo:margin-right="0cm" fo:margin-top="0cm" fo:margin-bottom="0.52cm" loext:contextual-spacing="false" fo:line-height="0.141cm" fo:text-indent="0cm" style:auto-text-indent="false" style:page-number="auto"/>
    </style:style>
    <style:style style:name="P51" style:family="paragraph" style:parent-style-name="Tekst_20_treści_20__28_2_29_" style:master-page-name="">
      <style:paragraph-properties fo:margin-left="0.071cm" fo:margin-right="0cm" fo:margin-top="0cm" fo:margin-bottom="0.178cm" loext:contextual-spacing="false" fo:line-height="0.318cm" fo:text-align="justify" style:justify-single-word="false" fo:text-indent="0.529cm" style:auto-text-indent="false" style:page-number="auto"/>
    </style:style>
    <style:style style:name="P52" style:family="paragraph" style:parent-style-name="Tekst_20_treści" style:master-page-name="">
      <style:paragraph-properties fo:margin-left="0.071cm" fo:margin-right="0cm" fo:margin-top="0cm" fo:margin-bottom="0.273cm" loext:contextual-spacing="false" fo:line-height="0.457cm" fo:text-indent="0.529cm" style:auto-text-indent="false" style:page-number="auto"/>
    </style:style>
    <style:style style:name="P53" style:family="paragraph" style:parent-style-name="Tekst_20_treści_20__28_3_29_" style:master-page-name="">
      <style:paragraph-properties fo:margin-left="0.071cm" fo:margin-right="0.035cm" fo:margin-top="0cm" fo:margin-bottom="0.258cm" loext:contextual-spacing="false" fo:line-height="0.381cm" fo:text-align="justify" style:justify-single-word="false" fo:text-indent="0cm" style:auto-text-indent="false" style:page-number="auto"/>
    </style:style>
    <style:style style:name="P54" style:family="paragraph" style:parent-style-name="Tekst_20_treści_20__28_5_29_" style:master-page-name="">
      <style:paragraph-properties fo:margin-left="0.071cm" fo:margin-right="0.035cm" fo:margin-top="0cm" fo:margin-bottom="0cm" loext:contextual-spacing="false" fo:text-indent="0cm" style:auto-text-indent="false" style:page-number="auto"/>
    </style:style>
    <style:style style:name="P55" style:family="paragraph" style:parent-style-name="Tekst_20_treści" style:master-page-name="">
      <style:paragraph-properties fo:margin-left="0.071cm" fo:margin-right="0.035cm" fo:margin-top="0cm" fo:margin-bottom="0cm" loext:contextual-spacing="false" fo:line-height="0.457cm" fo:text-indent="0cm" style:auto-text-indent="false" style:page-number="auto"/>
    </style:style>
    <style:style style:name="P56" style:family="paragraph" style:parent-style-name="Tekst_20_treści_20__28_3_29_" style:master-page-name="">
      <style:paragraph-properties fo:margin-left="0.071cm" fo:margin-right="0.035cm" fo:margin-top="0cm" fo:margin-bottom="0.159cm" loext:contextual-spacing="false" fo:text-align="justify" style:justify-single-word="false" fo:text-indent="0cm" style:auto-text-indent="false" style:page-number="auto"/>
    </style:style>
    <style:style style:name="P57" style:family="paragraph" style:parent-style-name="Tekst_20_treści_20__28_2_29_" style:master-page-name="">
      <style:paragraph-properties fo:margin-left="0.035cm" fo:margin-right="5.715cm" fo:margin-top="0cm" fo:margin-bottom="0.766cm" loext:contextual-spacing="false" fo:text-align="start" style:justify-single-word="false" fo:text-indent="0cm" style:auto-text-indent="false" style:page-number="auto"/>
    </style:style>
    <style:style style:name="P58" style:family="paragraph" style:parent-style-name="Tekst_20_treści_20__28_3_29_" style:master-page-name="">
      <style:paragraph-properties fo:margin-left="6.385cm" fo:margin-right="0cm" fo:margin-top="0cm" fo:margin-bottom="0.265cm" loext:contextual-spacing="false" fo:line-height="0.381cm" fo:text-align="start" style:justify-single-word="false" fo:text-indent="0cm" style:auto-text-indent="false" style:page-number="auto"/>
    </style:style>
    <style:style style:name="P59" style:family="paragraph" style:parent-style-name="Tekst_20_treści_20__28_3_29_" style:master-page-name="">
      <style:paragraph-properties fo:margin-left="0.035cm" fo:margin-right="0cm" fo:margin-top="0cm" fo:margin-bottom="0cm" loext:contextual-spacing="false" fo:line-height="0.381cm" fo:text-align="justify" style:justify-single-word="false" fo:text-indent="0.494cm" style:auto-text-indent="false" style:page-number="auto"/>
    </style:style>
    <style:style style:name="P60" style:family="paragraph" style:parent-style-name="Tekst_20_treści_20__28_3_29_" style:master-page-name="">
      <style:paragraph-properties fo:margin-left="0cm" fo:margin-right="0.035cm" fo:margin-top="0cm" fo:margin-bottom="0.159cm" loext:contextual-spacing="false" fo:text-align="justify" style:justify-single-word="false" fo:text-indent="0cm" style:auto-text-indent="false" style:page-number="auto"/>
    </style:style>
    <style:style style:name="P61" style:family="paragraph" style:parent-style-name="Tekst_20_treści" style:master-page-name="">
      <style:paragraph-properties fo:margin-left="0.035cm" fo:margin-right="0.035cm" fo:margin-top="0cm" fo:margin-bottom="0cm" loext:contextual-spacing="false" fo:line-height="0.457cm" fo:text-indent="0.388cm" style:auto-text-indent="false" style:page-number="auto"/>
    </style:style>
    <style:style style:name="P62" style:family="paragraph" style:parent-style-name="Footer" style:master-page-name="">
      <style:paragraph-properties fo:margin-left="0cm" fo:margin-right="0.035cm" fo:margin-top="0cm" fo:margin-bottom="0cm" loext:contextual-spacing="false" fo:text-indent="0.388cm" style:auto-text-indent="false" style:page-number="auto"/>
    </style:style>
    <style:style style:name="P63" style:family="paragraph" style:parent-style-name="Tekst_20_treści" style:master-page-name="">
      <style:paragraph-properties fo:margin-left="0.388cm" fo:margin-right="0.035cm" fo:margin-top="0cm" fo:margin-bottom="0cm" loext:contextual-spacing="false" fo:line-height="0.457cm" fo:text-indent="0cm" style:auto-text-indent="false" style:page-number="auto"/>
    </style:style>
    <style:style style:name="P64" style:family="paragraph" style:parent-style-name="Nagłówek_20__23_1" style:master-page-name="">
      <style:paragraph-properties fo:margin-left="0.388cm" fo:margin-right="0cm" fo:margin-top="0cm" fo:margin-bottom="0cm" loext:contextual-spacing="false" fo:line-height="0.459cm" fo:text-align="start" style:justify-single-word="false" fo:text-indent="0cm" style:auto-text-indent="false" style:page-number="auto"/>
    </style:style>
    <style:style style:name="P65" style:family="paragraph" style:parent-style-name="Nagłówek_20__23_2" style:master-page-name="">
      <style:paragraph-properties fo:margin-left="2.716cm" fo:margin-right="2.787cm" fo:margin-top="0cm" fo:margin-bottom="0.691cm" loext:contextual-spacing="false" fo:text-align="start" style:justify-single-word="false" fo:text-indent="0cm" style:auto-text-indent="false" style:page-number="auto"/>
    </style:style>
    <style:style style:name="P66" style:family="paragraph" style:parent-style-name="Nagłówek_20__23_3" style:master-page-name="">
      <style:paragraph-properties fo:margin-left="0.035cm" fo:margin-right="0cm" fo:margin-top="0cm" fo:margin-bottom="0.362cm" loext:contextual-spacing="false" fo:line-height="0.335cm" fo:text-align="start" style:justify-single-word="false" fo:text-indent="0cm" style:auto-text-indent="false" style:page-number="auto"/>
    </style:style>
    <style:style style:name="P67" style:family="paragraph" style:parent-style-name="Nagłówek_20__23_3" style:master-page-name="">
      <style:paragraph-properties fo:margin-left="0.035cm" fo:margin-right="0cm" fo:margin-top="0cm" fo:margin-bottom="0.263cm" loext:contextual-spacing="false" fo:line-height="0.335cm" fo:text-align="justify" style:justify-single-word="false" fo:text-indent="0cm" style:auto-text-indent="false" style:page-number="auto"/>
    </style:style>
    <style:style style:name="P68" style:family="paragraph" style:parent-style-name="Standard" style:master-page-name="PageStyle0">
      <style:paragraph-properties style:page-number="auto" fo:break-after="page"/>
      <style:text-properties fo:font-size="1pt" style:font-size-asian="1pt" style:font-size-complex="1pt"/>
    </style:style>
    <style:style style:name="P69" style:family="paragraph" style:parent-style-name="Standard" style:master-page-name="PageStyle1">
      <style:paragraph-properties style:page-number="auto" fo:break-after="page"/>
      <style:text-properties fo:font-size="1pt" style:font-size-asian="1pt" style:font-size-complex="1pt"/>
    </style:style>
    <style:style style:name="P70" style:family="paragraph" style:parent-style-name="Standard" style:master-page-name="PageStyle2">
      <style:paragraph-properties style:page-number="auto" fo:break-after="page"/>
      <style:text-properties fo:font-size="1pt" style:font-size-asian="1pt" style:font-size-complex="1pt"/>
    </style:style>
    <style:style style:name="P71" style:family="paragraph" style:parent-style-name="Standard" style:master-page-name="PageStyle3">
      <style:paragraph-properties style:page-number="auto" fo:break-after="page"/>
      <style:text-properties fo:font-size="1pt" style:font-size-asian="1pt" style:font-size-complex="1pt"/>
    </style:style>
    <style:style style:name="P72" style:family="paragraph" style:parent-style-name="Standard" style:master-page-name="PageStyle4">
      <style:paragraph-properties style:page-number="auto" fo:break-after="page"/>
      <style:text-properties fo:font-size="1pt" style:font-size-asian="1pt" style:font-size-complex="1pt"/>
    </style:style>
    <style:style style:name="P73" style:family="paragraph" style:parent-style-name="Standard" style:master-page-name="PageStyle5">
      <style:paragraph-properties style:page-number="auto" fo:break-after="page"/>
      <style:text-properties fo:font-size="1pt" style:font-size-asian="1pt" style:font-size-complex="1pt"/>
    </style:style>
    <style:style style:name="P74" style:family="paragraph" style:parent-style-name="Standard" style:master-page-name="PageStyle6">
      <style:paragraph-properties style:page-number="auto" fo:break-after="page"/>
      <style:text-properties fo:font-size="1pt" style:font-size-asian="1pt" style:font-size-complex="1pt"/>
    </style:style>
    <style:style style:name="P75" style:family="paragraph" style:parent-style-name="Standard" style:master-page-name="PageStyle7">
      <style:paragraph-properties style:page-number="auto" fo:break-after="page"/>
      <style:text-properties fo:font-size="1pt" style:font-size-asian="1pt" style:font-size-complex="1pt"/>
    </style:style>
    <style:style style:name="P76" style:family="paragraph" style:parent-style-name="Standard" style:master-page-name="PageStyle8">
      <style:paragraph-properties style:page-number="auto" fo:break-after="page"/>
      <style:text-properties fo:font-size="1pt" style:font-size-asian="1pt" style:font-size-complex="1pt"/>
    </style:style>
    <style:style style:name="P77" style:family="paragraph" style:parent-style-name="Standard" style:master-page-name="PageStyle9">
      <style:paragraph-properties style:page-number="auto" fo:break-after="page"/>
      <style:text-properties fo:font-size="1pt" style:font-size-asian="1pt" style:font-size-complex="1pt"/>
    </style:style>
    <style:style style:name="P78" style:family="paragraph" style:parent-style-name="Standard" style:master-page-name="PageStyle10">
      <style:paragraph-properties style:page-number="auto" fo:break-after="page"/>
      <style:text-properties fo:font-size="1pt" style:font-size-asian="1pt" style:font-size-complex="1pt"/>
    </style:style>
    <style:style style:name="P79" style:family="paragraph" style:parent-style-name="Standard" style:master-page-name="PageStyle11">
      <style:paragraph-properties style:page-number="auto" fo:break-after="page"/>
      <style:text-properties fo:font-size="1pt" style:font-size-asian="1pt" style:font-size-complex="1pt"/>
    </style:style>
    <style:style style:name="P80" style:family="paragraph" style:parent-style-name="Standard" style:master-page-name="PageStyle13">
      <style:paragraph-properties style:page-number="auto"/>
    </style:style>
    <style:style style:name="P81" style:family="paragraph" style:parent-style-name="Standard" style:master-page-name="PageStyle12">
      <style:paragraph-properties style:page-number="auto" fo:break-after="page"/>
    </style:style>
    <style:style style:name="P82" style:family="paragraph" style:parent-style-name="Nagłówek_20__23_3_20__28_2_29_" style:master-page-name="">
      <style:paragraph-properties fo:margin-left="0.071cm" fo:margin-right="0cm" fo:margin-top="0cm" fo:margin-bottom="0.27cm" loext:contextual-spacing="false" fo:line-height="0.335cm" fo:text-indent="0cm" style:auto-text-indent="false" style:page-number="auto"/>
    </style:style>
    <style:style style:name="P83" style:family="paragraph" style:parent-style-name="Tekst_20_treści_20__28_5_29_" style:list-style-name="L1" style:master-page-name="">
      <style:paragraph-properties fo:margin-left="0.459cm" fo:margin-right="0.035cm" fo:margin-top="0cm" fo:margin-bottom="0cm" loext:contextual-spacing="false" fo:text-indent="-0.423cm" style:auto-text-indent="false" style:page-number="auto">
        <style:tab-stops>
          <style:tab-stop style:position="0.095cm"/>
        </style:tab-stops>
      </style:paragraph-properties>
    </style:style>
    <style:style style:name="P84" style:family="paragraph" style:parent-style-name="Tekst_20_treści_20__28_5_29_" style:list-style-name="L1" style:master-page-name="">
      <style:paragraph-properties fo:margin-left="0.388cm" fo:margin-right="0.035cm" fo:margin-top="0cm" fo:margin-bottom="0cm" loext:contextual-spacing="false" fo:text-indent="-0.388cm" style:auto-text-indent="false" style:page-number="auto"/>
    </style:style>
    <style:style style:name="T1" style:family="text">
      <style:text-properties fo:color="#000000" fo:language="cs" fo:country="none" style:language-asian="cs" style:country-asian="none" style:language-complex="cs" style:country-complex="none"/>
    </style:style>
    <style:style style:name="T2" style:family="text">
      <style:text-properties fo:color="#000000" fo:language="en" fo:country="US" style:language-asian="en" style:country-asian="US" style:language-complex="en" style:country-complex="US"/>
    </style:style>
    <style:style style:name="T3" style:family="text">
      <style:text-properties fo:color="#000000" fo:language="pl" fo:country="none" style:language-asian="pl" style:country-asian="none" style:language-complex="pl" style:country-complex="none"/>
    </style:style>
    <style:style style:name="T4" style:family="text">
      <style:text-properties fo:color="#000000" style:text-position="25% 58%"/>
    </style:style>
    <style:style style:name="T5" style:family="text">
      <style:text-properties fo:color="#000000" style:text-position="25% 58%" fo:language="en" fo:country="US" style:language-asian="en" style:country-asian="US" style:language-complex="en" style:country-complex="US"/>
    </style:style>
    <style:style style:name="T6" style:family="text">
      <style:text-properties fo:color="#000000" style:text-position="25% 58%" fo:language="pl" fo:country="none" style:language-asian="pl" style:country-asian="none" style:language-complex="pl" style:country-complex="none"/>
    </style:style>
    <style:style style:name="T7" style:family="text">
      <style:text-properties fo:color="#000000" style:text-position="25% 58%" fo:language="cs" fo:country="none" style:language-asian="cs" style:country-asian="none" style:language-complex="cs" style:country-complex="none"/>
    </style:style>
    <style:style style:name="fr1" style:family="graphic" style:parent-style-name="Frame">
      <style:graphic-properties fo:margin-left="0.101cm" fo:margin-right="0.101cm" fo:margin-top="0cm" fo:margin-bottom="0cm" style:vertical-pos="from-top" style:vertical-rel="page" style:horizontal-pos="from-left" style:horizontal-rel="page" fo:background-color="#ffffff" style:background-transparency="100%" draw:fill="solid" draw:fill-color="#ffffff" draw:opacity="0%" fo:padding="0cm" fo:border="none" style:flow-with-text="fals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number text:level="1" text:style-name="CharStyle36" style:num-suffix=")" style:num-format="a">
        <style:list-level-properties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Section0">
        <text:p text:style-name="P68"><draw:frame draw:style-name="fr1" draw:name="Ramka1" text:anchor-type="paragraph" svg:x="2.039cm" svg:y="1.501cm" draw:z-index="0"><draw:text-box fo:min-height="0.563cm" fo:min-width="10.761cm"><text:h text:style-name="P64" text:outline-level="1"><text:bookmark-start text:name="bookmark0"/><text:span text:style-name="CharStyle5">„Bohemistyka” 2014, nr 3, ISSN 1642-9893</text:span><text:bookmark-end text:name="bookmark0"/></text:h></draw:text-box></draw:frame><draw:frame draw:style-name="fr1" draw:name="1" text:anchor-type="paragraph" svg:x="2.039cm" svg:y="2.635cm" svg:width="10.761cm" svg:height="16.05cm" draw:z-index="1"><draw:text-box><text:p text:style-name="P57"><text:span text:style-name="CharStyle8">Teresa Z. ORŁOŚ, Renata BURA<text:line-break/>Kraków</text:span></text:p><text:h text:style-name="P65" text:outline-level="1"><text:bookmark-start text:name="bookmark1"/><text:span text:style-name="CharStyle11">Czeskie </text:span><text:span text:style-name="CharStyle12">onkání</text:span><text:span text:style-name="CharStyle11"><text:span text:style-name="T1"> </text:span></text:span><text:span text:style-name="CharStyle11">i </text:span><text:span text:style-name="CharStyle12">onikání.<text:line-break/></text:span><text:span text:style-name="CharStyle11">Niedokończony artykuł...</text:span><text:bookmark-end text:name="bookmark1"/></text:h><text:p text:style-name="P22"><text:span text:style-name="CharStyle15"><text:span text:style-name="T2">Keywords: </text:span></text:span><text:span text:style-name="CharStyle15"><text:span text:style-name="T3">Czech, </text:span></text:span><text:span text:style-name="CharStyle15"><text:span text:style-name="T2">polite forms, language etiquette, </text:span></text:span><text:span text:style-name="CharStyle16">onkání, onikání<text:line-break/></text:span><text:span text:style-name="CharStyle15"><text:span text:style-name="T3">Słowa kluczowe: język czeski, formy grzecznościowe, etykieta językowa, </text:span></text:span><text:span text:style-name="CharStyle16">onkání,<text:line-break/>onikání</text:span></text:p><text:p text:style-name="P49"><text:span text:style-name="CharStyle15"><text:span text:style-name="T2">Abstract</text:span></text:span></text:p><text:p text:style-name="P7"><text:span text:style-name="CharStyle15"><text:span text:style-name="T2">Professor Teresa </text:span></text:span><text:span text:style-name="CharStyle15"><text:span text:style-name="T3">Zofia </text:span></text:span><text:span text:style-name="CharStyle15"><text:span text:style-name="T2">Orlos's unfinished article has become a stimulus to write<text:line-break/>this paper on polite forms in the Czech language. The polite forms </text:span></text:span><text:span text:style-name="CharStyle16">onkání</text:span><text:span text:style-name="CharStyle15"> </text:span><text:span text:style-name="CharStyle15"><text:span text:style-name="T2">and </text:span></text:span><text:span text:style-name="CharStyle16">onikání<text:line-break/></text:span><text:span text:style-name="CharStyle15"><text:span text:style-name="T2">were mainly used in Czech in the 18</text:span></text:span><text:span text:style-name="CharStyle15"><text:span text:style-name="T5">th</text:span></text:span><text:span text:style-name="CharStyle15"><text:span text:style-name="T2"> century. During the Czech Revival they were<text:line-break/>not included in the literary norm (the 2</text:span></text:span><text:span text:style-name="CharStyle15"><text:span text:style-name="T5">nd</text:span></text:span><text:span text:style-name="CharStyle15"><text:span text:style-name="T2"> person pi., i.e. </text:span></text:span><text:span text:style-name="CharStyle16">vykání</text:span><text:span text:style-name="CharStyle15"> </text:span><text:span text:style-name="CharStyle15"><text:span text:style-name="T2">is used), however, in<text:line-break/>everyday communication they have appeared for a long period of time. Today </text:span></text:span><text:span text:style-name="CharStyle16">onikání<text:line-break/></text:span><text:span text:style-name="CharStyle15"><text:span text:style-name="T2">is used as an element expressing irony or parody. In literature it is used as a means of<text:line-break/>stylization of heroes’ description, particularly characterizing ..simple" people or Jews<text:line-break/>(e.g. in Jewish anecdotes). The lack of </text:span></text:span><text:span text:style-name="CharStyle16">onkání</text:span><text:span text:style-name="CharStyle15"> </text:span><text:span text:style-name="CharStyle15"><text:span text:style-name="T2">and </text:span></text:span><text:span text:style-name="CharStyle16">onikání</text:span><text:span text:style-name="CharStyle15"> </text:span><text:span text:style-name="CharStyle15"><text:span text:style-name="T2">in contemporary Czech<text:line-break/>shows that the norm of polite forms undergoes changes. It is not given for good.</text:span></text:span></text:p><text:p text:style-name="P8"><text:span text:style-name="CharStyle15">Punktem </text:span><text:span text:style-name="CharStyle15"><text:span text:style-name="T3">wyjścia </text:span></text:span><text:span text:style-name="CharStyle15"><text:span text:style-name="T2">do </text:span></text:span><text:span text:style-name="CharStyle15"><text:span text:style-name="T3">rozważań na temat form grzecznościowych w języku czes-<text:line-break/>kim stal się niedokończony artykuł Pani Profesor Teresy Zofii Orłoś. </text:span></text:span><text:span text:style-name="CharStyle16">Onkání</text:span><text:span text:style-name="CharStyle15"> </text:span><text:span text:style-name="CharStyle15"><text:span text:style-name="T3">i </text:span></text:span><text:span text:style-name="CharStyle16">onikání<text:line-break/></text:span><text:span text:style-name="CharStyle15"><text:span text:style-name="T3">jako formy grzecznościowe używane były w czeszczyźnie przede wszystkim w XVIII<text:line-break/>wieku. W okresie odrodzenia narodowego nie zostały one włączone do normy literac-<text:line-break/>kiej (w tej funkcji używa się 2.os. lmn., czyli tzw. </text:span></text:span><text:span text:style-name="CharStyle16">vykání),</text:span><text:span text:style-name="CharStyle15"> </text:span><text:span text:style-name="CharStyle15"><text:span text:style-name="T3">ale w codziennej komuni-<text:line-break/>kacji werbalnej pojawiały się jeszcze długo. Dziś </text:span></text:span><text:span text:style-name="CharStyle16">onikání</text:span><text:span text:style-name="CharStyle15"> </text:span><text:span text:style-name="CharStyle15"><text:span text:style-name="T3">używa się jako elementu<text:line-break/>pozwalającego wyrazić ironię, parodię. W literaturze wykorzystywane bywa jako<text:line-break/>środek stylizacji czy charakterystyki bohaterów; przede wszystkim jako element<text:line-break/>charakteryzujący osoby proste lub Żydów (np. w żydowskich anegdotach). Brak form<text:line-break/></text:span></text:span><text:span text:style-name="CharStyle16">onkání</text:span><text:span text:style-name="CharStyle15"> </text:span><text:span text:style-name="CharStyle15"><text:span text:style-name="T3">i </text:span></text:span><text:span text:style-name="CharStyle16">onikání</text:span><text:span text:style-name="CharStyle15"> </text:span><text:span text:style-name="CharStyle15"><text:span text:style-name="T3">we współczesnej czeszczyźnie pokazuje, że norma grzecznościowa<text:line-break/>się zmienia. Nie jest ona dana raz na zawsze.</text:span></text:span></text:p><text:h text:style-name="P66" text:outline-level="2"><text:bookmark-start text:name="bookmark2"/><text:span text:style-name="CharStyle19">Wprowadzenie</text:span><text:bookmark-end text:name="bookmark2"/></text:h><text:p text:style-name="P9"><text:span text:style-name="CharStyle22">W tym roku, 11 listopada, przypada piąta rocznica śmierci Profe-<text:line-break/>sor Teresy Zofii Orłoś. Pani Profesor przez całe swoje życie naukowe</text:span></text:p></draw:text-box></draw:frame><draw:frame draw:style-name="fr1" draw:name="2" text:anchor-type="paragraph" svg:x="12.208cm" svg:y="19.17cm" draw:z-index="2"><draw:text-box fo:min-height="0.402cm" fo:min-width="0.584cm"><text:p text:style-name="P25"><text:span text:style-name="CharStyle25">203</text:span></text:p></draw:text-box></draw:frame></text:p>
      </text:section>
      <text:section text:style-name="Sect1" text:name="Section1">
        <text:p text:style-name="P69"><draw:frame draw:style-name="fr1" draw:name="3" text:anchor-type="paragraph" svg:x="2.039cm" svg:y="2.648cm" svg:width="10.761cm" svg:height="16.037cm" draw:z-index="3"><draw:text-box><text:p text:style-name="P20"><text:span text:style-name="CharStyle22">była niezwykle aktywna, o czym świadczy Jej kariera uniwersytecka<text:line-break/>i związane z nią liczne i cenne prace (ponad 170 publikacji). Profesor<text:line-break/>Teresa Zofia Orłoś doskonale potrafiła łączyć aktywność naukowo-<text:line-break/>badawczą z działalnością dydaktyczno-wychowawczą. Pod koniec<text:line-break/>swojej pracy w Instytucie Filologii Słowiańskiej UJ, a także już po<text:line-break/>przejściu na emeryturę kierowała zespołem grantowym, w którym<text:line-break/>skupiła i mobilizowała do pracy swoich współpracowników z Kate-<text:line-break/>dry. Wynikiem tej żmudnej pracy są trzy publikacje: </text:span><text:span text:style-name="CharStyle26">Czesko-polski<text:line-break/>słownik zdradliwych wyrazów i pułapek frazeołogicznych</text:span><text:span text:style-name="CharStyle22"> (Kraków<text:line-break/>2003), </text:span><text:span text:style-name="CharStyle26">Czesko-połska pozorna ekwiwalencja językowa. Materiały po-<text:line-break/>mocnicze dla studentów, polskich bohemistów i czeskich polonistów<text:line-break/></text:span><text:span text:style-name="CharStyle22">(Kraków 2004) oraz </text:span><text:span text:style-name="CharStyle26">Wielki czesko-polski słownik frazeologiczny<text:line-break/></text:span><text:span text:style-name="CharStyle22">(Kraków 2009). Wydania tej ostatniej publikacji Pani Profesor, nie-<text:line-break/>stety, nie doczekała. Zdążyła jednak przygotować ostateczną wersję<text:line-break/>słownika i do końca, również w czasie choroby, czuwała nad jego wy-<text:line-break/>daniem.</text:span></text:p><text:p text:style-name="P10"><text:span text:style-name="CharStyle22">Porządkując materiały naukowe po śmierci Pani Profesor, natra-<text:line-break/>fiłam na niekompletny wykaz Jej publikacji. Brakowało w </text:span><text:span text:style-name="CharStyle27">nim</text:span><text:span text:style-name="CharStyle22"> prac<text:line-break/>naukowych publikowanych w ostatnim czasie. Postanowiłam uzu-<text:line-break/>pełnić tę listę. W wykazie znalazłam m.in. adnotację o artykule przy-<text:line-break/>gotowywanym do księgi pamiątkowej dedykowanej </text:span><text:span text:style-name="CharStyle22"><text:span text:style-name="T2">prof. </text:span></text:span><text:span text:style-name="CharStyle22">Marii Brze-<text:line-break/>zinowej. Praca nie ukazała sięjednakwtej księdze. Zaczęłam więc jej<text:line-break/>poszukiwać. Przypomniałam sobie, że Pani Profesor Orłoś pracowała<text:line-break/>nad jakimś artykułem, który później przekazała komuś do dokończe-<text:line-break/>nia, wiedząc, że ze względu na stan zdrowia nie będzie mogła zrobić<text:line-break/>tego sama. W czasie poszukiwań kontaktowałam się m.in. z </text:span><text:span text:style-name="CharStyle22"><text:span text:style-name="T2">prof.<text:line-break/></text:span></text:span><text:span text:style-name="CharStyle22">Leszkiem Bednarczukiem. Okazało się, że to właśnie Pan Profesor<text:line-break/>jest osobą, której Pani Profesor Orłoś przekazała niedokończony tekst<text:line-break/>artykułu. Pan Profesor przyznał, że nie uzupełnił pracy, ponieważ -<text:line-break/>jak się wyraził - „ta tematyka jest mu obca”. Przekazał więc artykuł -<text:line-break/>wraz z zadaniem jego dokończenia - </text:span><text:span text:style-name="CharStyle27">mni</text:span><text:span text:style-name="CharStyle22">e.</text:span></text:p><text:p text:style-name="P9"><text:span text:style-name="CharStyle22">Nie chcąc naruszać tekstu, postanowiłam zaprezentować go w ory-<text:line-break/>ginale, a następnie dopisać uzupełnienie i podsumowanie. Ograni-<text:line-break/>czyłam się jedynie do najpotrzebniejszej korekty, uzupełnienia biblio-</text:span></text:p></draw:text-box></draw:frame><draw:frame draw:style-name="fr1" draw:name="4" text:anchor-type="paragraph" svg:x="2.039cm" svg:y="19.163cm" draw:z-index="4"><draw:text-box fo:min-height="0.402cm" fo:min-width="0.61cm"><text:p text:style-name="P25"><text:span text:style-name="CharStyle25">204</text:span></text:p></draw:text-box></draw:frame></text:p>
      </text:section>
      <text:section text:style-name="Sect1" text:name="Section2">
        <text:p text:style-name="P70"><draw:frame draw:style-name="fr1" draw:name="5" text:anchor-type="paragraph" svg:x="2.027cm" svg:y="2.69cm" svg:width="10.786cm" svg:height="14.196cm" draw:z-index="5"><draw:text-box><text:p text:style-name="P24"><text:span text:style-name="CharStyle22">grafii oraz kilku przypisów i komentarzy (w nawiasach kwadra-<text:line-break/>towych </text:span><text:span text:style-name="CharStyle28">[ ]). I </text:span><text:span text:style-name="CharStyle22">w takiej formie prezentuję go poniżej.</text:span></text:p><text:h text:style-name="P82" text:outline-level="2"><text:bookmark-start text:name="bookmark3"/><text:span text:style-name="CharStyle31">Czeskie </text:span><text:span text:style-name="CharStyle32">onkání</text:span><text:span text:style-name="CharStyle31"><text:span text:style-name="T1"> </text:span></text:span><text:span text:style-name="CharStyle31">i </text:span><text:span text:style-name="CharStyle32">onikání</text:span><text:bookmark-end text:name="bookmark3"/></text:h><text:p text:style-name="P37"><text:span text:style-name="CharStyle22">Podobnie jak w języku polskim relacje między osobą mówiącą<text:line-break/>a odbiorcą wyrażane są w czeszczyźnie na kilka sposobów. Czesi<text:line-break/>zwracają sie do siebie „per ty” - tzw. </text:span><text:span text:style-name="CharStyle26"><text:span text:style-name="T1">tykání,</text:span></text:span><text:span text:style-name="CharStyle22"><text:span text:style-name="T1"> </text:span></text:span><text:span text:style-name="CharStyle22">„per </text:span><text:span text:style-name="CharStyle22"><text:span text:style-name="T1">vy” </text:span></text:span><text:span text:style-name="CharStyle22">- tzw. </text:span><text:span text:style-name="CharStyle26"><text:span text:style-name="T1">vykání,<text:line-break/></text:span></text:span><text:span text:style-name="CharStyle22">oraz rzadko przez trzecią osobę l.poj. - tzw. </text:span><text:span text:style-name="CharStyle26"><text:span text:style-name="T1">onkání</text:span></text:span><text:span text:style-name="CharStyle22"><text:span text:style-name="T1"> </text:span></text:span><text:span text:style-name="CharStyle22">lub trzecią osobę<text:line-break/>l.mn. - tzw. </text:span><text:span text:style-name="CharStyle26"><text:span text:style-name="T1">onikání.</text:span></text:span><text:span text:style-name="CharStyle22"><text:span text:style-name="T1"> </text:span></text:span><text:span text:style-name="CharStyle22">„Per ty” lub po imieniu, podobnie jak na gruncie<text:line-break/>polskim, zwracają się do siebie krewni oraz osoby bliskie i zaprzy-<text:line-break/>jaźnione, a także młodzież, używając 2. os. l.poj. (por. czes.: </text:span><text:span text:style-name="CharStyle26"><text:span text:style-name="T1">kdy při-<text:line-break/>jdeš? </text:span></text:span><text:span text:style-name="CharStyle26">-</text:span><text:span text:style-name="CharStyle22"> poi. </text:span><text:span text:style-name="CharStyle26">kiedy przyjdziesz?; Radko, </text:span><text:span text:style-name="CharStyle26"><text:span text:style-name="T1">kdy přijdeš? </text:span></text:span><text:span text:style-name="CharStyle26">-</text:span><text:span text:style-name="CharStyle22"> poi. </text:span><text:span text:style-name="CharStyle26">Radko,<text:line-break/>kiedy przyjdziesz?)</text:span><text:span text:style-name="CharStyle22"> lub 2. os. l.mn. w wypadku, kiedy zwracamy się do<text:line-break/>dwu albo większej ilości osób bliskich, dzieci itp. (por. czes. </text:span><text:span text:style-name="CharStyle26"><text:span text:style-name="T1">kdy přije-<text:line-break/>dete </text:span></text:span><text:span text:style-name="CharStyle26">-</text:span><text:span text:style-name="CharStyle22"> poi. </text:span><text:span text:style-name="CharStyle26">kiedy przyj edziecie?).</text:span><text:span text:style-name="CharStyle22"> Przez „vy”, czyli drugą osobę liczby<text:line-break/>mnogiej, zwracają się do siebie pozostałe osoby. W języku polskim<text:line-break/>obowiązuje w takim wypadku zwracanie się do odbiorcy „per </text:span><text:span text:style-name="CharStyle22"><text:span text:style-name="T2">pan</text:span></text:span><text:span text:style-name="CharStyle22">V<text:line-break/>pani/państwo” w trzeciej osobie l.poj. lub l.mn. (por. czes. </text:span><text:span text:style-name="CharStyle26"><text:span text:style-name="T1">kdy přije-<text:line-break/>dete </text:span></text:span><text:span text:style-name="CharStyle26">-</text:span><text:span text:style-name="CharStyle22"> poi. </text:span><text:span text:style-name="CharStyle26">kiedy pan/pani przyjedzie? / kiedy państwo przyjadą?).<text:line-break/></text:span><text:span text:style-name="CharStyle22">Czesi, zwracając się do drugiej osoby, często posługują się jej nazwis-<text:line-break/>kiem (por. czes. </text:span><text:span text:style-name="CharStyle26"><text:span text:style-name="T1">pane Nováka, kdy přijedete?)</text:span></text:span><text:span text:style-name="CharStyle22"><text:span text:style-name="T1"> lub - podobnie jak<text:line-break/></text:span></text:span><text:span text:style-name="CharStyle22">w polszczyźnie </text:span><text:span text:style-name="CharStyle22"><text:span text:style-name="T1">- </text:span></text:span><text:span text:style-name="CharStyle22">imieniem (por. </text:span><text:span text:style-name="CharStyle22"><text:span text:style-name="T1">czes. </text:span></text:span><text:span text:style-name="CharStyle26"><text:span text:style-name="T1">pane Jendo / Jendo, kdy přije-<text:line-break/>dete?; paní/slečno Marto, kdy přijedete? -</text:span></text:span><text:span text:style-name="CharStyle22"><text:span text:style-name="T1"> </text:span></text:span><text:span text:style-name="CharStyle22">poi. </text:span><text:span text:style-name="CharStyle26">panie Jasiu, kiedy </text:span><text:span text:style-name="CharStyle26"><text:span text:style-name="T2">pan<text:line-break/>przyjedzie?; </text:span></text:span><text:span text:style-name="CharStyle26">pani/panno Marto, kiedy pani przyjedzie?).</text:span><text:span text:style-name="CharStyle22"> W języku<text:line-break/>polskim form </text:span><text:span text:style-name="CharStyle26">pan/pani</text:span><text:span text:style-name="CharStyle22"> z imieniem w zasadzie nie używa się w rozmo-<text:line-break/>wie z osobami starszymi, wyżej usytuowanymi w hierarchii społecz-<text:line-break/>nej. Tego typu połączenia - zdaniem Agnieszki Rosińskiej-Marnej<text:line-break/>(2007a, s. 47) - „służą odoficjalnieniu i zmniejszeniu dystansu mię-<text:line-break/>dzy rozmówcami”. Według Jadwigi Kowalikowej (2005, s. 467)<text:line-break/>czasami jednak „zatrącają o nietakt [...] i budzą wątpliwości nawet</text:span></text:p></draw:text-box></draw:frame><draw:frame draw:style-name="fr1" draw:name="6" text:anchor-type="paragraph" svg:x="2.027cm" svg:y="17.397cm" svg:width="10.786cm" svg:height="1.263cm" draw:z-index="6"><draw:text-box><text:p text:style-name="P39"><text:span text:style-name="CharStyle15"><text:span text:style-name="T6">1</text:span></text:span><text:span text:style-name="CharStyle15"><text:span text:style-name="T3"> Forma </text:span></text:span><text:span text:style-name="CharStyle16"><text:span text:style-name="T3">pan</text:span></text:span><text:span text:style-name="CharStyle15"><text:span text:style-name="T3"> jako tytuł grzecznościowy potoczny wypiera staropolskie </text:span></text:span><text:span text:style-name="CharStyle16"><text:span text:style-name="T3">gospo-<text:line-break/>dzin</text:span></text:span><text:span text:style-name="CharStyle15"><text:span text:style-name="T3"> dopiero w XVI w. (Bańkowski 2000, s. 491). Forma </text:span></text:span><text:span text:style-name="CharStyle16"><text:span text:style-name="T3">pan</text:span></text:span><text:span text:style-name="CharStyle15"><text:span text:style-name="T3"> istnieje wyłącznie<text:line-break/>u Słowian zachodnich, obca jest zaś na Rusi i na Bałkanach (Bruckner 1989, s. 393).</text:span></text:span></text:p></draw:text-box></draw:frame><draw:frame draw:style-name="fr1" draw:name="7" text:anchor-type="paragraph" svg:x="12.238cm" svg:y="19.212cm" draw:z-index="7"><draw:text-box fo:min-height="0.402cm" fo:min-width="0.593cm"><text:p text:style-name="P25"><text:span text:style-name="CharStyle25">205</text:span></text:p></draw:text-box></draw:frame></text:p>
      </text:section>
      <text:section text:style-name="Sect1" text:name="Section3">
        <text:p text:style-name="P71"><draw:frame draw:style-name="fr1" draw:name="8" text:anchor-type="paragraph" svg:x="2.023cm" svg:y="2.662cm" svg:width="10.795cm" svg:height="16.011cm" draw:z-index="8"><draw:text-box><text:p text:style-name="P26"><text:span text:style-name="CharStyle22">u zwolenników językowej demokratyzacji”. [Należy tu zaznaczyć, iż<text:line-break/>Kowalikowa (s. 467-468) ma na myśli ko</text:span><text:span text:style-name="CharStyle27">nkr</text:span><text:span text:style-name="CharStyle22">etne sytuacje, np. kiedy<text:line-break/>dziennikarz lub redaktor zwraca się w drugiej osobie liczby pojedyn-<text:line-break/>czej do dużo starszych od siebie gości, dodatkowo cieszących się sza-<text:line-break/>cunkiem ze względu na wybitne zasługi i osiągnięcia. Ten zwyczaj<text:line-break/>zwracania się do rozmówcy przejęli również pozyskujący </text:span><text:span text:style-name="CharStyle27">kli</text:span><text:span text:style-name="CharStyle22">entów<text:line-break/>przedstawiciele różnych firm, banków itp., którzy na podstawie posia-<text:line-break/>danych danych osobowych już podczas pierwszej rozmowy telefo-<text:line-break/>nicznej zwracają się do nieznanego rozmówcy per </text:span><text:span text:style-name="CharStyle26">panie Janie</text:span><text:span text:style-name="CharStyle22"> czy </text:span><text:span text:style-name="CharStyle26">pa-<text:line-break/>ni Mario.</text:span><text:span text:style-name="CharStyle22"> Niewątpliwie chodzi tu o skrócenie dystansu z romówcą<text:line-break/>i ocieplenie kontaktu, ale - jak słusznie zauważa Kowalikowa - sku-<text:line-break/>tek może być różny. Rosińska-Mamej (2007a, s. 47-48) zwraca nato-<text:line-break/>miast uwagę na fakt, że dziś formy </text:span><text:span text:style-name="CharStyle26">pan/pani</text:span><text:span text:style-name="CharStyle22"> z imieniem pojawiają się<text:line-break/>nie tylko w prośbach kierowanych do znajomych czy współpracow-<text:line-break/>ników, ale używają ich również osoby młodsze w odniesieniu do osób<text:line-break/>starszych, przy czym coraz częstsze we współczesnej polszczyźnie<text:line-break/>staje się stosowanie spieszczonych form imion (również w sytuacjach<text:line-break/>oficjalnych), np. </text:span><text:span text:style-name="CharStyle26">pani Marysiu, panie Waldku.</text:span><text:span text:style-name="CharStyle22"> Formy tego typu trakto-<text:line-break/>wane są, przynajmniej przez część społeczeństwa, jako oznaka sym-<text:line-break/>patii czy akceptacji.]</text:span></text:p><text:p text:style-name="P47"><text:span text:style-name="CharStyle22">W sytuacjach bardziej oficjalnych w polszczyźnie zwracamy się<text:line-break/>do rozmówcy słowami </text:span><text:span text:style-name="CharStyle26">proszę pana/pani.</text:span><text:span text:style-name="CharStyle22"> W języku czeskim w sytua-<text:line-break/>cjach oficjalnych używać możemy form z tytułem: </text:span><text:span text:style-name="CharStyle26"><text:span text:style-name="T1">pane profesore/<text:line-break/>/doktore </text:span></text:span><text:span text:style-name="CharStyle26">/</text:span><text:span text:style-name="CharStyle26"><text:span text:style-name="T1">paní profesorko/doktorko</text:span></text:span><text:span text:style-name="CharStyle22"><text:span text:style-name="T1"> </text:span></text:span><text:span text:style-name="CharStyle22">oraz </text:span><text:span text:style-name="CharStyle22"><text:span text:style-name="T1">2.os. l.mn. </text:span></text:span><text:span text:style-name="CharStyle22">czasownika </text:span><text:span text:style-name="CharStyle22"><text:span text:style-name="T1">lub<text:line-break/></text:span></text:span><text:span text:style-name="CharStyle22">połączenia: </text:span><text:span text:style-name="CharStyle26"><text:span text:style-name="T1">pane/paní</text:span></text:span><text:span text:style-name="CharStyle22"><text:span text:style-name="T1"> + </text:span></text:span><text:span text:style-name="CharStyle22">wołacz nazwiska. </text:span><text:span text:style-name="CharStyle22"><text:span text:style-name="T1">Formy typu </text:span></text:span><text:span text:style-name="CharStyle26"><text:span text:style-name="T1">paní/slečno<text:line-break/>Marto, Martičko</text:span></text:span><text:span text:style-name="CharStyle22"><text:span text:style-name="T1"> z 2. os. 1. mn. </text:span></text:span><text:span text:style-name="CharStyle22">stosujemy w takich przypadkach, kiedy<text:line-break/>w języku polskim zwracamy się do drugiej osoby, używając formy </text:span><text:span text:style-name="CharStyle26">pa-<text:line-break/>ni Marto.</text:span></text:p><text:p text:style-name="P48"><text:span text:style-name="CharStyle22">Mówienie „per wy” w wielu językach jest przejawem grzeczności<text:line-break/>językowej, ale na co słusznie zwracają uwagę </text:span><text:span text:style-name="CharStyle22"><text:span text:style-name="T1">Alexandr Rosen </text:span></text:span><text:span text:style-name="CharStyle22">i Zyg-<text:line-break/>munt Saloni (2006, s. 36), </text:span><text:span text:style-name="CharStyle22"><text:span text:style-name="T1">„Konkrétní </text:span></text:span><text:span text:style-name="CharStyle22">podoba </text:span><text:span text:style-name="CharStyle22"><text:span text:style-name="T1">vykání se však v růz-<text:line-break/>ných jazycích liší”. </text:span></text:span><text:span text:style-name="CharStyle22">Dotyczy </text:span><text:span text:style-name="CharStyle22"><text:span text:style-name="T1">to m.in. </text:span></text:span><text:span text:style-name="CharStyle22">polszczyzny </text:span><text:span text:style-name="CharStyle22"><text:span text:style-name="T1">i czeszczyzny. </text:span></text:span><text:span text:style-name="CharStyle22">W ję-<text:line-break/>zyku polskim, gdzie jeszcze w czasach komunistycznych „per wy”<text:line-break/>zwracali się do siebie towarzysze partyjni, również forma czasow-</text:span></text:p></draw:text-box></draw:frame><draw:frame draw:style-name="fr1" draw:name="9" text:anchor-type="paragraph" svg:x="2.023cm" svg:y="19.17cm" draw:z-index="9"><draw:text-box fo:min-height="0.402cm" fo:min-width="0.61cm"><text:p text:style-name="P25"><text:span text:style-name="CharStyle25">206</text:span></text:p></draw:text-box></draw:frame></text:p>
      </text:section>
      <text:section text:style-name="Sect1" text:name="Section4">
        <text:p text:style-name="P72"><draw:frame draw:style-name="fr1" draw:name="10" text:anchor-type="paragraph" svg:x="2.036cm" svg:y="2.69cm" svg:width="10.77cm" svg:height="11.573cm" draw:z-index="10"><draw:text-box><text:p text:style-name="P26"><text:span text:style-name="CharStyle22">nikowa była w l.mn. (por. poi. </text:span><text:span text:style-name="CharStyle26">towarzysza, napisaliście już podanie?),<text:line-break/></text:span><text:span text:style-name="CharStyle22">natomiast w języku czeskim forma „per vy” w zwracaniu się do dru-<text:line-break/>giej osoby łączy się z czasownikiem w l.poj. (por. czes. </text:span><text:span text:style-name="CharStyle26"><text:span text:style-name="T1">soudruhu,<text:line-break/>napsal jste již žádost?).</text:span></text:span><text:span text:style-name="CharStyle22"><text:span text:style-name="T1"> </text:span></text:span><text:span text:style-name="CharStyle22">[W istocie chodzi tutaj </text:span><text:span text:style-name="CharStyle22"><text:span text:style-name="T1">o </text:span></text:span><text:span text:style-name="CharStyle22">konstrukcję hybry-<text:line-break/>dalną. W liczbie mnogiej występuje jedynie czasownik finitywny,<text:line-break/>oznaczający osobę, wszystkie pozostałe formy występują w liczbie<text:line-break/>pojedynczej - </text:span><text:span text:style-name="CharStyle22"><text:span text:style-name="T1">zob. Rosen </text:span></text:span><text:span text:style-name="CharStyle22">i Saloni (2006, s. 37).]</text:span></text:p><text:p text:style-name="P37"><text:span text:style-name="CharStyle22">Jak słusznie zauważa Jadwiga Kowalikowa (2005, s. 463), w cza-<text:line-break/>sach komunistycznych w Polsce „próbowano też z komunikacji<text:line-break/>oficjalnej, np. z języka urzędowego, usunąć określenia </text:span><text:span text:style-name="CharStyle26">pan,</text:span><text:span text:style-name="CharStyle22"> pan/jako<text:line-break/>konserwujące nierówność społeczną i niedemokratyczne relikty.<text:line-break/>Mające je zastąpić odpowiedniki </text:span><text:span text:style-name="CharStyle26">obywatel, obywatelka,</text:span><text:span text:style-name="CharStyle22"> które na-<text:line-break/>wiązywały do tradycji rewolucji francuskiej 1789 roku jednak się nie<text:line-break/>przyjęły”. Inaczej było w Czechosłowacji. Tam użycie wyrazu </text:span><text:span text:style-name="CharStyle26"><text:span text:style-name="T1">sou-<text:line-break/>druh</text:span></text:span><text:span text:style-name="CharStyle22"><text:span text:style-name="T1"> </text:span></text:span><text:span text:style-name="CharStyle22">przyjęło się powszechnie i zastąpiło wyraz </text:span><text:span text:style-name="CharStyle26"><text:span text:style-name="T1">pán</text:span></text:span><text:span text:style-name="CharStyle22"><text:span text:style-name="T1"> </text:span></text:span><text:span text:style-name="CharStyle22">zarówno w życiu<text:line-break/>oficjalnym, jak i w pracy, w korespondencji (adres na kopercie) itp.<text:line-break/>W szkołach dzieci zwracały się do nauczycieli </text:span><text:span text:style-name="CharStyle26"><text:span text:style-name="T1">soudruhu učiteli</text:span></text:span><text:span text:style-name="CharStyle26">/</text:span><text:span text:style-name="CharStyle26"><text:span text:style-name="T1">sou-<text:line-break/>družko učitelko,</text:span></text:span><text:span text:style-name="CharStyle22"><text:span text:style-name="T1"> a </text:span></text:span><text:span text:style-name="CharStyle22">w przedszkolach </text:span><text:span text:style-name="CharStyle26"><text:span text:style-name="T1">soudružko vychovatelko.</text:span></text:span><text:span text:style-name="CharStyle22"><text:span text:style-name="T1"> </text:span></text:span><text:span text:style-name="CharStyle22">I nagle<text:line-break/>z dnia na dzień po aksamitnej rewolucji powróciła forma </text:span><text:span text:style-name="CharStyle26"><text:span text:style-name="T1">pán,</text:span></text:span><text:span text:style-name="CharStyle22"><text:span text:style-name="T1"> </text:span></text:span><text:span text:style-name="CharStyle22">por.<text:line-break/></text:span><text:span text:style-name="CharStyle26"><text:span text:style-name="T1">pane Nováku, pane profesore.</text:span></text:span><text:span text:style-name="CharStyle22"><text:span text:style-name="T1"> </text:span></text:span><text:span text:style-name="CharStyle22">[Warto </text:span><text:span text:style-name="CharStyle22"><text:span text:style-name="T1">tu </text:span></text:span><text:span text:style-name="CharStyle22">zaznaczyć, iż w polszczyźnie<text:line-break/>form drugiej osoby liczy mnogiej używa się też w części gwar w sto-<text:line-break/>sunku do osób starszych (Pianka 2010, s. 163).]</text:span></text:p><text:p text:style-name="P37"><text:span text:style-name="CharStyle22"><text:span text:style-name="T1">Rosen </text:span></text:span><text:span text:style-name="CharStyle22">i Saloni (2006, s. 38) do form grzecznościowych zaliczają<text:line-break/>jeszcze </text:span><text:span text:style-name="CharStyle26">pluralis modestiae</text:span><text:span text:style-name="CharStyle22"> </text:span><text:span text:style-name="CharStyle22"><text:span text:style-name="T1">(autorský plurál)", </text:span></text:span><text:span text:style-name="CharStyle22">np. </text:span><text:span text:style-name="CharStyle26"><text:span text:style-name="T1">chceme se zabývat<text:line-break/>novými fakty, zůstávajíce věrni osvědčeným metodám</text:span></text:span><text:span text:style-name="CharStyle22"><text:span text:style-name="T1"> (autor o </text:span></text:span><text:span text:style-name="CharStyle22">sobie),</text:span></text:p></draw:text-box></draw:frame><draw:frame draw:style-name="fr1" draw:name="11" text:anchor-type="paragraph" svg:x="2.036cm" svg:y="14.982cm" svg:width="10.77cm" svg:height="3.581cm" draw:z-index="11"><draw:text-box><text:p text:style-name="P38"><text:span text:style-name="CharStyle15"><text:span text:style-name="T5">2</text:span></text:span><text:span text:style-name="CharStyle15"> Jest to tzw. </text:span><text:span text:style-name="CharStyle16">mykání,</text:span><text:span text:style-name="CharStyle15"> </text:span><text:span text:style-name="CharStyle15"><text:span text:style-name="T3">stosowane w </text:span></text:span><text:span text:style-name="CharStyle15">celu </text:span><text:span text:style-name="CharStyle15"><text:span text:style-name="T3">przybliżenia się </text:span></text:span><text:span text:style-name="CharStyle15">do </text:span><text:span text:style-name="CharStyle15"><text:span text:style-name="T3">odbiorcy. Nazywane<text:line-break/>inaczej </text:span></text:span><text:span text:style-name="CharStyle16">phirůi skromnosti,</text:span><text:span text:style-name="CharStyle15"> </text:span><text:span text:style-name="CharStyle15"><text:span text:style-name="T3">ponieważ uważany jest właśnie za oznakę skromności.<text:line-break/>Używane bywa w stylu naukowym (por. FIttp://</text:span></text:span><text:a xlink:type="simple" xlink:href="http://www.strojka.opava.cz/UserFiles/" text:style-name="Internet_20_link" text:visited-style-name="Visited_20_Internet_20_Link"><text:span text:style-name="CharStyle15">www.strojka.opava.cz/UserFiles/</text:span></text:a><text:span text:style-name="CharStyle15"><text:span text:style-name="T3"><text:line-break/>File/sablony/CJ_III/VY_32_INOVACE_D-l 1-1</text:span></text:span><text:span text:style-name="CharStyle15"><text:span text:style-name="T2">3.pdf). </text:span></text:span><text:span text:style-name="CharStyle15">Čechová </text:span><text:span text:style-name="CharStyle15"><text:span text:style-name="T3">(2009, s. 184-185)<text:line-break/>zwraca uwagę na fakt, że autorski </text:span></text:span><text:span text:style-name="CharStyle15"><text:span text:style-name="T2">plural </text:span></text:span><text:span text:style-name="CharStyle15"><text:span text:style-name="T3">w stylu naukowym może sugerować czy-<text:line-break/>telnikowi lub słuchaczowi, że wszyscy wyznają pogląd autora. Jej zdaniem słusznie<text:line-break/>stosuje się go w celu włączenia czytelnika lub słuchacza do prowadzonego toku<text:line-break/>myślenia (np. </text:span></text:span><text:span text:style-name="CharStyle16">Předpokládejme, že..., Připusťme, že...)</text:span><text:span text:style-name="CharStyle15"> </text:span><text:span text:style-name="CharStyle15"><text:span text:style-name="T3">oraz przy powoływaniu się na<text:line-break/>znane fakty (np. </text:span></text:span><text:span text:style-name="CharStyle16"><text:span text:style-name="T3">Jak </text:span></text:span><text:span text:style-name="CharStyle16">víme </text:span><text:span text:style-name="CharStyle16"><text:span text:style-name="T3">Jak </text:span></text:span><text:span text:style-name="CharStyle16">jsme uvedli...).</text:span></text:p></draw:text-box></draw:frame><draw:frame draw:style-name="fr1" draw:name="12" text:anchor-type="paragraph" svg:x="12.22cm" svg:y="19.209cm" draw:z-index="12"><draw:text-box fo:min-height="0.407cm" fo:min-width="0.601cm"><text:p text:style-name="P25"><text:span text:style-name="CharStyle25">207</text:span></text:p></draw:text-box></draw:frame></text:p>
      </text:section>
      <text:section text:style-name="Sect1" text:name="Section5">
        <text:p text:style-name="P73"><draw:frame draw:style-name="fr1" draw:name="13" text:anchor-type="paragraph" svg:x="2.032cm" svg:y="2.637cm" svg:width="10.777cm" svg:height="14.328cm" draw:z-index="13"><draw:text-box><text:p text:style-name="P54"><text:span text:style-name="CharStyle35">pluralis </text:span><text:span text:style-name="CharStyle35"><text:span text:style-name="T1">majestaticus</text:span></text:span><text:span text:style-name="CharStyle36"><text:span text:style-name="T1"> (královský plurál)</text:span></text:span><text:span text:style-name="CharStyle36"><text:span text:style-name="T7">J</text:span></text:span><text:span text:style-name="CharStyle36"><text:span text:style-name="T1">, np. </text:span></text:span><text:span text:style-name="CharStyle35"><text:span text:style-name="T1">My, král český, jsme vel-<text:line-break/>mi zarmoucen a celá země s námi,</text:span></text:span><text:span text:style-name="CharStyle36"><text:span text:style-name="T1"> a takže </text:span></text:span><text:span text:style-name="CharStyle36">interesujące nas </text:span><text:span text:style-name="CharStyle35"><text:span text:style-name="T1">onkání<text:line-break/></text:span></text:span><text:span text:style-name="CharStyle36"><text:span text:style-name="T1">i </text:span></text:span><text:span text:style-name="CharStyle35"><text:span text:style-name="T1">onikání.</text:span></text:span></text:p><text:p text:style-name="P33"><text:span text:style-name="CharStyle26"><text:span text:style-name="T1">Onkání,</text:span></text:span><text:span text:style-name="CharStyle22"><text:span text:style-name="T1"> podobnie jak </text:span></text:span><text:span text:style-name="CharStyle26"><text:span text:style-name="T1">onikání,</text:span></text:span><text:span text:style-name="CharStyle22"><text:span text:style-name="T1"> jest </text:span></text:span><text:span text:style-name="CharStyle22">dziś archaizmem. Spotkać się<text:line-break/>z tymi formami można przede wszystkim w czeskiej literaturze<text:line-break/>pięknej XIX wieku i pierwszej połowy wieku XX, obecnie też w opo-<text:line-break/>wiadanych anegdotach. </text:span><text:span text:style-name="CharStyle22"><text:span text:style-name="T1">Veronika Kredbová </text:span></text:span><text:span text:style-name="CharStyle22">konstatuje:</text:span></text:p><text:p text:style-name="P53"><text:span text:style-name="CharStyle15"><text:span text:style-name="T3">|... | </text:span></text:span><text:span text:style-name="CharStyle15">dnes už </text:span><text:span text:style-name="CharStyle15"><text:span text:style-name="T2">si </text:span></text:span><text:span text:style-name="CharStyle15">asi dovedeme jen těžko představit situaci, v níž bychom se uchýlili<text:line-break/>k onkání či onikání, aniž bychom tím nehodlali pobavit bujarou společnost - ale<text:line-break/>přesto je povědomí o tom, co se v tě které situaci ..sluší a patří", velmi silné. Každé<text:line-break/>vybočení za rámec obvyklé praxe bývá zdrojem tu pobavení, tu posměchu, nejednou<text:line-break/>také rozhořčení </text:span><text:span text:style-name="CharStyle15"><text:span text:style-name="T2">(</text:span></text:span><text:a xlink:type="simple" xlink:href="http://litenky.ff.cuni.cz/clanek.php/id-986" text:style-name="Internet_20_link" text:visited-style-name="Visited_20_Internet_20_Link"><text:span text:style-name="CharStyle15">http://litenky.ff.cuni.cz/clanek.php/id-986</text:span></text:a><text:span text:style-name="CharStyle15"><text:span text:style-name="T2">).</text:span></text:span></text:p><text:p text:style-name="P30"><text:span text:style-name="CharStyle22"><text:span text:style-name="T1">Na </text:span></text:span><text:span text:style-name="CharStyle22">maturze </text:span><text:span text:style-name="CharStyle22"><text:span text:style-name="T1">z </text:span></text:span><text:span text:style-name="CharStyle22">gramatyki języka czeskiego zdarzają się jeszcze py-<text:line-break/>tania dotyczące </text:span><text:span text:style-name="CharStyle26"><text:span text:style-name="T1">onkání</text:span></text:span><text:span text:style-name="CharStyle22"><text:span text:style-name="T1"> </text:span></text:span><text:span text:style-name="CharStyle22">i </text:span><text:span text:style-name="CharStyle26"><text:span text:style-name="T1">onikání.</text:span></text:span><text:span text:style-name="CharStyle22"><text:span text:style-name="T1"> </text:span></text:span><text:span text:style-name="CharStyle22">Mimo to młodsze i średnie pokole-<text:line-break/>nie Czechów nie potrafi nic na ten temat powiedzieć. Spotkałam się<text:line-break/>w czasie zagranicznego pobytu wakacyjnego z grupą dziesięciu czes-<text:line-break/>kich turystów. Osiem osób w ogóle o </text:span><text:span text:style-name="CharStyle26"><text:span text:style-name="T1">onkání</text:span></text:span><text:span text:style-name="CharStyle22"><text:span text:style-name="T1"> </text:span></text:span><text:span text:style-name="CharStyle22">i </text:span><text:span text:style-name="CharStyle26"><text:span text:style-name="T1">onikání</text:span></text:span><text:span text:style-name="CharStyle22"><text:span text:style-name="T1"> </text:span></text:span><text:span text:style-name="CharStyle22">nie słyszało.<text:line-break/>Dwie z nich (jedna w wieku średnim, druga starsza) jedynie stwier-<text:line-break/>dziły, że na formy </text:span><text:span text:style-name="CharStyle26"><text:span text:style-name="T1">onkání</text:span></text:span><text:span text:style-name="CharStyle22"><text:span text:style-name="T1"> </text:span></text:span><text:span text:style-name="CharStyle22">i </text:span><text:span text:style-name="CharStyle26"><text:span text:style-name="T1">onikání</text:span></text:span><text:span text:style-name="CharStyle22"><text:span text:style-name="T1"> </text:span></text:span><text:span text:style-name="CharStyle22">natrafić można w starszej litera-<text:line-break/>turze czeskiej, np. w powieści </text:span><text:span text:style-name="CharStyle26"><text:span text:style-name="T1">Babička</text:span></text:span><text:span text:style-name="CharStyle22"><text:span text:style-name="T1"> </text:span></text:span><text:span text:style-name="CharStyle22">Bożeny </text:span><text:span text:style-name="CharStyle22"><text:span text:style-name="T1">Němcovej.</text:span></text:span></text:p><text:p text:style-name="P52"><text:span text:style-name="CharStyle22"><text:span text:style-name="T1">Pavel Plavina </text:span></text:span><text:span text:style-name="CharStyle22">twierdzi:</text:span></text:p><text:p text:style-name="P34"><text:span text:style-name="CharStyle15">Ještě </text:span><text:span text:style-name="CharStyle15"><text:span text:style-name="T3">na </text:span></text:span><text:span text:style-name="CharStyle15">začátku </text:span><text:span text:style-name="CharStyle15"><text:span text:style-name="T3">20. </text:span></text:span><text:span text:style-name="CharStyle15">století se druhá osoba vyjadřovala formou 3. osoby sg. nebo<text:line-break/>pl., tzv. onkání a onikání (př.: </text:span><text:span text:style-name="CharStyle16">Šel sem, Pepíku.</text:span><text:span text:style-name="CharStyle15"> |pol. </text:span><text:span text:style-name="CharStyle16">Chodí tu, Pepíku</text:span><text:span text:style-name="CharStyle15"> przyp.<text:line-break/>T.Z.O.|; </text:span><text:span text:style-name="CharStyle16">Nu mě si nepřijdou.</text:span><text:span text:style-name="CharStyle15"> |pol. </text:span><text:span text:style-name="CharStyle16"><text:span text:style-name="T3">Mnie </text:span></text:span><text:span text:style-name="CharStyle16"><text:span text:style-name="T2">pun </text:span></text:span><text:span text:style-name="CharStyle16">puni </text:span><text:span text:style-name="CharStyle16"><text:span text:style-name="T3">nie wykiwu </text:span></text:span><text:span text:style-name="CharStyle16">-</text:span><text:span text:style-name="CharStyle15"> przyp. T.Z.O.| </text:span><text:span text:style-name="CharStyle16">uj</text:span><text:span text:style-name="CharStyle15">.)<text:line-break/>(http:/Avvvw.cestina.com/test5.php).</text:span></text:p><text:p text:style-name="P51"><text:span text:style-name="CharStyle8">Nato</text:span><text:span text:style-name="CharStyle37">mi</text:span><text:span text:style-name="CharStyle8">ast według </text:span><text:span text:style-name="CharStyle8"><text:span text:style-name="T1">Marii Čechovej:</text:span></text:span></text:p><text:p text:style-name="P31"><text:span text:style-name="CharStyle15">V dnešním dorozumívání se už neužívá tzv. </text:span><text:span text:style-name="CharStyle16">onkání</text:span><text:span text:style-name="CharStyle15"> (3. os. j. </text:span><text:span text:style-name="CharStyle16">i.)</text:span><text:span text:style-name="CharStyle15"> při oslovování<text:line-break/>(místo 2. osoby); bývalo, vyhrazeno oslovování détí nebo osob podřízených, vyjadřo-<text:line-break/>valo tedy menší úctu k aderesátovi, jemuž mluvčí nechtěl už tykat ani ješté vykat<text:line-break/>(např. </text:span><text:span text:style-name="CharStyle16">Co dnes dělá, Aničko?</text:span><text:span text:style-name="CharStyle15"> |pol. </text:span><text:span text:style-name="CharStyle16">Co </text:span><text:span text:style-name="CharStyle16"><text:span text:style-name="T3">dziśporuhiusz, Aniu? </text:span></text:span><text:span text:style-name="CharStyle16">-</text:span><text:span text:style-name="CharStyle15"> przyp. T.Z.O. |, </text:span><text:span text:style-name="CharStyle16">Co bude</text:span></text:p></draw:text-box></draw:frame><draw:frame draw:style-name="fr1" draw:name="14" text:anchor-type="paragraph" svg:x="2.447cm" svg:y="18.124cm" draw:z-index="14"><draw:text-box fo:min-height="0.448cm" fo:min-width="10.178cm"><text:p text:style-name="P35"><text:span text:style-name="CharStyle40"><text:span text:style-name="T7">3</text:span></text:span><text:span text:style-name="CharStyle40"><text:span text:style-name="T1"> </text:span></text:span><text:span text:style-name="CharStyle40">Używany przez władców w celu podkreślenia swojej władzy i znaczenia.</text:span></text:p></draw:text-box></draw:frame><draw:frame draw:style-name="fr1" draw:name="15" text:anchor-type="paragraph" svg:x="2.039cm" svg:y="19.212cm" draw:z-index="15"><draw:text-box fo:min-height="0.402cm" fo:min-width="0.601cm"><text:p text:style-name="P25"><text:span text:style-name="CharStyle25">208</text:span></text:p></draw:text-box></draw:frame></text:p>
      </text:section>
      <text:section text:style-name="Sect1" text:name="Section6">
        <text:p text:style-name="P74"><draw:frame draw:style-name="fr1" draw:name="16" text:anchor-type="paragraph" svg:x="2.057cm" svg:y="2.674cm" svg:width="10.728cm" svg:height="13.966cm" draw:z-index="16"><draw:text-box><text:p text:style-name="P56"><text:span text:style-name="CharStyle16">dělat...!</text:span><text:span text:style-name="CharStyle15"> I</text:span><text:span text:style-name="CharStyle15"><text:span text:style-name="T3">poi. </text:span></text:span><text:span text:style-name="CharStyle16"><text:span text:style-name="T3">Co będziesz robić...?</text:span></text:span><text:span text:style-name="CharStyle15"><text:span text:style-name="T3"> - przyp. T.Z.O.|, </text:span></text:span><text:span text:style-name="CharStyle16">Kde byl Františku?</text:span><text:span text:style-name="CharStyle15"> </text:span><text:span text:style-name="CharStyle15"><text:span text:style-name="T3">|poi. </text:span></text:span><text:span text:style-name="CharStyle16"><text:span text:style-name="T3">Gdzie<text:line-break/>byłeś Franciszku?</text:span></text:span><text:span text:style-name="CharStyle15"><text:span text:style-name="T3"> - przyp. T.Z.O.| </text:span></text:span><text:span text:style-name="CharStyle15">(Čechová </text:span><text:span text:style-name="CharStyle15"><text:span text:style-name="T3">1996, s. 148).</text:span></text:span></text:p><text:p text:style-name="P46"><text:span text:style-name="CharStyle22">Przypatrzmy się najpierw </text:span><text:span text:style-name="CharStyle26"><text:span text:style-name="T1">onkání,</text:span></text:span><text:span text:style-name="CharStyle22"><text:span text:style-name="T1"> </text:span></text:span><text:span text:style-name="CharStyle22">czyli używaniu 3. os. 1. poj., za-<text:line-break/>miast 2. osoby. Spotykamy się z tym sposobem zwracania się do od-<text:line-break/>biorcy, jeśli osoba mówiąca jest dorosła i zwraca (zwracała) się w ten<text:line-break/>sposób do dziecka, nastolatka albo osoby stojącej niżej w hierarchii<text:line-break/>społecznej, np. lokaja, służącej, dozorcy, sekretarki itp. Zdaniem<text:line-break/></text:span><text:span text:style-name="CharStyle22"><text:span text:style-name="T1">Trávnička </text:span></text:span><text:span text:style-name="CharStyle22">jest to</text:span></text:p><text:p text:style-name="P60"><text:span text:style-name="CharStyle15"><text:span text:style-name="T3">|... | </text:span></text:span><text:span text:style-name="CharStyle15">výrazový prostředek citového poměru mluvčího k oslovené osobé uprostřed mezi<text:line-break/>pomérem důvěrným, vyjadřovaným tykáním, a mezi poměrem zdvořilým, vyjadřo-<text:line-break/>vaným vykáním. Za jistých okolností vyjadřuje onkání vztah mírné důvěrný, srdečný<text:line-break/>nebo někdy poněkud blahosklonný (Trávníček 1951, s. 1052).</text:span></text:p><text:p text:style-name="P44"><text:span text:style-name="CharStyle22">Obecnie taki sposób zwracania się do drugiej osoby jest już histo-<text:line-break/>ryzmem. Spotkałam się z </text:span><text:span text:style-name="CharStyle27">nim</text:span><text:span text:style-name="CharStyle22"> osobiście w latach szkolnych w Pradze.<text:line-break/>Form takich używała pochodząca ze wsi stara niania, mieszkająca<text:line-break/>u moich krewnych. Do kuzyna, starszego ode mnie, którym się opie-<text:line-break/>kowała w dzieciństwie, zwracała się „per ty”, do cioci i wuja „per<text:line-break/>oni”, a do mnie „per ona”. Często zapominała w swoim pokoiku na<text:line-break/>piętrze okularów i wtedy prosiła mnie o przyniesienie ich, mówiąc:<text:line-break/></text:span><text:span text:style-name="CharStyle26"><text:span text:style-name="T1">šla </text:span></text:span><text:span text:style-name="CharStyle26">na </text:span><text:span text:style-name="CharStyle26"><text:span text:style-name="T1">horu, přinesla </text:span></text:span><text:span text:style-name="CharStyle26">mi </text:span><text:span text:style-name="CharStyle26"><text:span text:style-name="T1">brejle </text:span></text:span><text:span text:style-name="CharStyle26">a </text:span><text:span text:style-name="CharStyle26"><text:span text:style-name="T1">dostala bonbon</text:span></text:span><text:span text:style-name="CharStyle22"><text:span text:style-name="T1"> </text:span></text:span><text:span text:style-name="CharStyle22">‘idź na górę, przynieś<text:line-break/>mi okulary, to dostaniesz czekoladkę’ (wtedy były jeszcze na kartki).</text:span></text:p><text:p text:style-name="P18"><text:span text:style-name="CharStyle22">Inne przykłady </text:span><text:span text:style-name="CharStyle26"><text:span text:style-name="T1">onkáni</text:span></text:span><text:span text:style-name="CharStyle22"><text:span text:style-name="T1"> </text:span></text:span><text:span text:style-name="CharStyle22">z Internetu</text:span><text:span text:style-name="CharStyle22"><text:span text:style-name="T4">4</text:span></text:span><text:span text:style-name="CharStyle22">:</text:span></text:p><text:list xml:id="list230575906" text:style-name="L1"><text:list-item><text:p text:style-name="P83"><text:span text:style-name="CharStyle36"><text:tab/>z czasem przeszłym: </text:span><text:span text:style-name="CharStyle35"><text:span text:style-name="T1">šel domů </text:span></text:span><text:span text:style-name="CharStyle35">a trochu </text:span><text:span text:style-name="CharStyle35"><text:span text:style-name="T1">se vyspal -</text:span></text:span><text:span text:style-name="CharStyle36"><text:span text:style-name="T1"> </text:span></text:span><text:span text:style-name="CharStyle36">poi. </text:span><text:span text:style-name="CharStyle35">idź do domu<text:line-break/>i trochę się prześpij</text:span><text:span text:style-name="CharStyle36">; </text:span><text:span text:style-name="CharStyle35">tak </text:span><text:span text:style-name="CharStyle35"><text:span text:style-name="T1">se </text:span></text:span><text:span text:style-name="CharStyle35">u </text:span><text:span text:style-name="CharStyle35"><text:span text:style-name="T1">nás posadila </text:span></text:span><text:span text:style-name="CharStyle35">a </text:span><text:span text:style-name="CharStyle35"><text:span text:style-name="T1">pověděla mi, jak se má -<text:line-break/></text:span></text:span><text:span text:style-name="CharStyle36">poi. </text:span><text:span text:style-name="CharStyle35"><text:span text:style-name="T1">no, </text:span></text:span><text:span text:style-name="CharStyle35">siadaj </text:span><text:span text:style-name="CharStyle35"><text:span text:style-name="T2">it </text:span></text:span><text:span text:style-name="CharStyle35">nas </text:span><text:span text:style-name="CharStyle35"><text:span text:style-name="T1">i </text:span></text:span><text:span text:style-name="CharStyle35">powiedz, </text:span><text:span text:style-name="CharStyle35"><text:span text:style-name="T1">co </text:span></text:span><text:span text:style-name="CharStyle35">u ciebie</text:span><text:span text:style-name="CharStyle36">; </text:span><text:span text:style-name="CharStyle35">Anko, </text:span><text:span text:style-name="CharStyle35"><text:span text:style-name="T1">došla </text:span></text:span><text:span text:style-name="CharStyle35">pro </text:span><text:span text:style-name="CharStyle35"><text:span text:style-name="T1">mléko -<text:line-break/></text:span></text:span><text:span text:style-name="CharStyle36">poi. </text:span><text:span text:style-name="CharStyle35">Aniu, idź po mleko</text:span><text:span text:style-name="CharStyle36">; </text:span><text:span text:style-name="CharStyle35"><text:span text:style-name="T1">šla sem </text:span></text:span><text:span text:style-name="CharStyle35">a </text:span><text:span text:style-name="CharStyle35"><text:span text:style-name="T1">utřela </text:span></text:span><text:span text:style-name="CharStyle35"><text:span text:style-name="T2">to </text:span></text:span><text:span text:style-name="CharStyle35"><text:span text:style-name="T1">-</text:span></text:span><text:span text:style-name="CharStyle36"><text:span text:style-name="T1"> </text:span></text:span><text:span text:style-name="CharStyle36">poi. </text:span><text:span text:style-name="CharStyle35">chodź tu i wytrzyj<text:line-break/>to /proszę tu przyjść i wytrzeć to.</text:span></text:p></text:list-item></text:list><text:p text:style-name="P43"><text:span text:style-name="CharStyle22">Formy czasu przeszłego w </text:span><text:span text:style-name="CharStyle26"><text:span text:style-name="T1">onkání</text:span></text:span><text:span text:style-name="CharStyle22"><text:span text:style-name="T1"> </text:span></text:span><text:span text:style-name="CharStyle22">pełnią na ogół funkcję trybu<text:line-break/>rozkazującego, por. </text:span><text:span text:style-name="CharStyle26"><text:span text:style-name="T1">šel už nakoupit </text:span></text:span><text:span text:style-name="CharStyle26">-</text:span><text:span text:style-name="CharStyle22"> poi. </text:span><text:span text:style-name="CharStyle26">idź już na zakupy.</text:span><text:span text:style-name="CharStyle22"> W tego</text:span></text:p></draw:text-box></draw:frame><draw:frame draw:style-name="fr1" draw:name="17" text:anchor-type="paragraph" svg:x="2.023cm" svg:y="17.413cm" svg:width="10.795cm" svg:height="1.263cm" draw:z-index="17"><draw:text-box><text:p text:style-name="P62"><text:span text:style-name="CharStyle40"><text:span text:style-name="T7">4</text:span></text:span><text:span text:style-name="CharStyle40"> Odnotowane przez Panią Profesor przykłady </text:span><text:span text:style-name="CharStyle41"><text:span text:style-name="T3">onkdni</text:span></text:span><text:span text:style-name="CharStyle40"> i </text:span><text:span text:style-name="CharStyle41"><text:span text:style-name="T3">onikdni</text:span></text:span><text:span text:style-name="CharStyle40"> pochodzą<text:line-break/>z umieszczonych w Internecie artykułów dotyczących form grzecznościowych czy<text:line-break/>apelatywnych w języku czeskim.</text:span></text:p></draw:text-box></draw:frame><draw:frame draw:style-name="fr1" draw:name="18" text:anchor-type="paragraph" svg:x="12.199cm" svg:y="19.2cm" draw:z-index="18"><draw:text-box fo:min-height="0.407cm" fo:min-width="0.601cm"><text:p text:style-name="P25"><text:span text:style-name="CharStyle25">209</text:span></text:p></draw:text-box></draw:frame></text:p>
      </text:section>
      <text:section text:style-name="Sect1" text:name="Section7">
        <text:p text:style-name="P75"><draw:frame draw:style-name="fr1" draw:name="19" text:anchor-type="paragraph" svg:x="2.057cm" svg:y="2.713cm" svg:width="10.728cm" svg:height="13.894cm" draw:z-index="19"><draw:text-box><text:p text:style-name="P63"><text:span text:style-name="CharStyle22">typu wezwaniach do wykonania jakiejś czynności nie używa się<text:line-break/>partykuły </text:span><text:span text:style-name="CharStyle22"><text:span text:style-name="T1">ať </text:span></text:span><text:span text:style-name="CharStyle22">‘niech’.</text:span></text:p><text:list xml:id="list122837805531414" text:continue-numbering="true" text:style-name="L1"><text:list-item><text:p text:style-name="P84"><text:span text:style-name="CharStyle36"><text:s/>z czasem teraźniejszym: </text:span><text:span text:style-name="CharStyle35">jak </text:span><text:span text:style-name="CharStyle35"><text:span text:style-name="T1">se dnes má, slečno? </text:span></text:span><text:span text:style-name="CharStyle35">-</text:span><text:span text:style-name="CharStyle36"> poi </text:span><text:span text:style-name="CharStyle35">.jak się dziś<text:line-break/>miewasz, moja panno ?</text:span><text:span text:style-name="CharStyle36"> ’; </text:span><text:span text:style-name="CharStyle35"><text:span text:style-name="T1">Anička, jde sem </text:span></text:span><text:span text:style-name="CharStyle35">a </text:span><text:span text:style-name="CharStyle35"><text:span text:style-name="T1">přinese </text:span></text:span><text:span text:style-name="CharStyle35"><text:span text:style-name="T2">mi </text:span></text:span><text:span text:style-name="CharStyle35"><text:span text:style-name="T1">noviny</text:span></text:span><text:span text:style-name="CharStyle36"><text:span text:style-name="T1"> </text:span></text:span><text:span text:style-name="CharStyle36"><text:span text:style-name="T2">- </text:span></text:span><text:span text:style-name="CharStyle36">poi.<text:line-break/></text:span><text:span text:style-name="CharStyle35">Aniu, chodź tu i przynieś mi gazetę;</text:span></text:p></text:list-item><text:list-item><text:p text:style-name="P84"><text:span text:style-name="CharStyle36"><text:s/>z czasem przyszłym: </text:span><text:span text:style-name="CharStyle35"><text:span text:style-name="T1">bude </text:span></text:span><text:span text:style-name="CharStyle35">tak </text:span><text:span text:style-name="CharStyle35"><text:span text:style-name="T1">laskav </text:span></text:span><text:span text:style-name="CharStyle35">a </text:span><text:span text:style-name="CharStyle35"><text:span text:style-name="T1">zůstane?</text:span></text:span><text:span text:style-name="CharStyle36"><text:span text:style-name="T1"> </text:span></text:span><text:span text:style-name="CharStyle36">- poi. </text:span><text:span text:style-name="CharStyle35">czy będziesz<text:line-break/>tak dobry i zostaniesz? / czy będzie pan tak uprzejmy i zostanie?.</text:span></text:p></text:list-item></text:list><text:p text:style-name="P36"><text:span text:style-name="CharStyle22">Inne przykłady na </text:span><text:span text:style-name="CharStyle26"><text:span text:style-name="T1">onikání</text:span></text:span><text:span text:style-name="CharStyle22"><text:span text:style-name="T1"> </text:span></text:span><text:span text:style-name="CharStyle22">z Internetu:</text:span></text:p><text:p text:style-name="P23"><text:span text:style-name="CharStyle36">a/ z czasem przeszłym: brak przykładów użycia czasu przeszłego w<text:line-break/>funkcji trybu rozkazującego, jak w </text:span><text:span text:style-name="CharStyle35"><text:span text:style-name="T1">onkánř.</text:span></text:span><text:span text:style-name="CharStyle36"><text:span text:style-name="T1"> </text:span></text:span><text:span text:style-name="CharStyle36">(Pamiętam, że w cza-<text:line-break/>sach powojennych niania u moich krewnych zwracała się do cioci:<text:line-break/></text:span><text:span text:style-name="CharStyle35"><text:span text:style-name="T1">milostpaní, jdou už nakoupit</text:span></text:span><text:span text:style-name="CharStyle36"><text:span text:style-name="T1"> - </text:span></text:span><text:span text:style-name="CharStyle36">poi. </text:span><text:span text:style-name="CharStyle35">proszę pani</text:span><text:span text:style-name="CharStyle36"> (dosłownie: </text:span><text:span text:style-name="CharStyle35">pani<text:line-break/>dobrodziejko), proszę już iść na zakupy’.)<text:line-break/></text:span><text:span text:style-name="CharStyle36">b/ z czasem teraźniejszym: </text:span><text:span text:style-name="CharStyle35">oni </text:span><text:span text:style-name="CharStyle35"><text:span text:style-name="T1">jsou </text:span></text:span><text:span text:style-name="CharStyle35">moc </text:span><text:span text:style-name="CharStyle35"><text:span text:style-name="T1">velký’ dobrák-</text:span></text:span><text:span text:style-name="CharStyle36"><text:span text:style-name="T1"> </text:span></text:span><text:span text:style-name="CharStyle36">poi. z </text:span><text:span text:style-name="CharStyle35">pana to<text:line-break/>poczciwiec z krwi i kości; oni </text:span><text:span text:style-name="CharStyle35"><text:span text:style-name="T1">jsou skutečný muž </text:span></text:span><text:span text:style-name="CharStyle35">-</text:span><text:span text:style-name="CharStyle36"> poi. z </text:span><text:span text:style-name="CharStyle35">pana to<text:line-break/>prawdziwy mężczyzna; </text:span><text:span text:style-name="CharStyle35"><text:span text:style-name="T1">prominou, pane </text:span></text:span><text:span text:style-name="CharStyle35">rado -</text:span><text:span text:style-name="CharStyle36"> poi. </text:span><text:span text:style-name="CharStyle35">przepraszam,<text:line-break/>panie radco /proszę wybaczyć, panie radco; co </text:span><text:span text:style-name="CharStyle35"><text:span text:style-name="T1">ráčejíporoučet? </text:span></text:span><text:span text:style-name="CharStyle35">-<text:line-break/></text:span><text:span text:style-name="CharStyle36">poi. </text:span><text:span text:style-name="CharStyle35">co państwo zamówią / co państwo raczą zamówić?</text:span><text:span text:style-name="CharStyle36"> (Taką<text:line-break/>formą do dziś posługują się czasem kelnerzy w obu krajach.)<text:line-break/>c/ z czasem przyszłym: </text:span><text:span text:style-name="CharStyle35"><text:span text:style-name="T1">budou </text:span></text:span><text:span text:style-name="CharStyle35">tak </text:span><text:span text:style-name="CharStyle35"><text:span text:style-name="T1">laskav </text:span></text:span><text:span text:style-name="CharStyle35">a </text:span><text:span text:style-name="CharStyle35"><text:span text:style-name="T1">zůstanou</text:span></text:span><text:span text:style-name="CharStyle36"><text:span text:style-name="T1"> </text:span></text:span><text:span text:style-name="CharStyle36">- poi. </text:span><text:span text:style-name="CharStyle35">czy będzie<text:line-break/>pan tak uprzejmy i zostanie / czy mógłby pan być tak uprzejmy i zos-<text:line-break/>tać.</text:span></text:p><text:p text:style-name="P50"><text:span text:style-name="CharStyle44"># # #</text:span></text:p><text:p text:style-name="P61"><text:span text:style-name="CharStyle22">Tyle Pani Profesor Orłoś. Jeśli chodzi o formę grzecznościową wy-<text:line-break/>rażoną trzecią osobą liczby pojedynczej, czyli </text:span><text:span text:style-name="CharStyle26"><text:span text:style-name="T1">onkání,</text:span></text:span><text:span text:style-name="CharStyle22"><text:span text:style-name="T1"> </text:span></text:span><text:span text:style-name="CharStyle22">to warto tu pod-<text:line-break/>kreślić, że ma (miała) ona również inne zastosowanie. </text:span><text:span text:style-name="CharStyle22"><text:span text:style-name="T2">Pavel Eisner<text:line-break/></text:span></text:span><text:span text:style-name="CharStyle22">(1992, </text:span><text:span text:style-name="CharStyle22"><text:span text:style-name="T2">s. </text:span></text:span><text:span text:style-name="CharStyle22">227) zwraca uwagę na występowanie </text:span><text:span text:style-name="CharStyle26"><text:span text:style-name="T1">onkání</text:span></text:span><text:span text:style-name="CharStyle22"><text:span text:style-name="T1"> </text:span></text:span><text:span text:style-name="CharStyle22">w języku zako-<text:line-break/>chanych, kiedy ona mówi do niego: </text:span><text:span text:style-name="CharStyle26"><text:span text:style-name="T1">Jakou </text:span></text:span><text:span text:style-name="CharStyle26">to </text:span><text:span text:style-name="CharStyle26"><text:span text:style-name="T1">má dnes kravatu? </text:span></text:span><text:span text:style-name="CharStyle26">- Jaki</text:span></text:p></draw:text-box></draw:frame><draw:frame draw:style-name="fr1" draw:name="20" text:anchor-type="paragraph" svg:x="2.014cm" svg:y="17.397cm" svg:width="10.77cm" svg:height="1.27cm" draw:z-index="20"><draw:text-box><text:p text:style-name="P45"><text:span text:style-name="CharStyle40"><text:span text:style-name="T7">5</text:span></text:span><text:span text:style-name="CharStyle40"> Tego typu formy pojawiają się w czeskich dialektach, np. w pozdrowieniach<text:line-break/>typu: </text:span><text:span text:style-name="CharStyle41">Zdrávi došli/dojeli/...,</text:span><text:span text:style-name="CharStyle40"><text:span text:style-name="T1"> </text:span></text:span><text:span text:style-name="CharStyle40">choć dziś już zastępują je formy trybu rozkazującego:<text:line-break/></text:span><text:span text:style-name="CharStyle41">Zdráni </text:span><text:span text:style-name="CharStyle41"><text:span text:style-name="T3">dojęte dojeJtef...</text:span></text:span><text:span text:style-name="CharStyle40"> </text:span><text:span text:style-name="CharStyle40"><text:span text:style-name="T1">(Jančák </text:span></text:span><text:span text:style-name="CharStyle40">1955).</text:span></text:p></draw:text-box></draw:frame><draw:frame draw:style-name="fr1" draw:name="21" text:anchor-type="paragraph" svg:x="2.023cm" svg:y="19.212cm" draw:z-index="21"><draw:text-box fo:min-height="0.402cm" fo:min-width="0.61cm"><text:p text:style-name="P25"><text:span text:style-name="CharStyle25">210</text:span></text:p></draw:text-box></draw:frame></text:p>
      </text:section>
      <text:section text:style-name="Sect1" text:name="Section8">
        <text:p text:style-name="P76"><draw:frame draw:style-name="fr1" draw:name="22" text:anchor-type="paragraph" svg:x="2.014cm" svg:y="2.662cm" svg:width="10.813cm" svg:height="16.02cm" draw:z-index="22"><draw:text-box><text:p text:style-name="P20"><text:span text:style-name="CharStyle26">masz dziś krawat?</text:span><text:span text:style-name="CharStyle22"> albo on do niej: </text:span><text:span text:style-name="CharStyle26"><text:span text:style-name="T1">Nešla </text:span></text:span><text:span text:style-name="CharStyle26">by</text:span><text:span text:style-name="CharStyle22"> </text:span><text:span text:style-name="CharStyle22"><text:span text:style-name="T1">v </text:span></text:span><text:span text:style-name="CharStyle26"><text:span text:style-name="T1">neděli se mnou na výlet?<text:line-break/>- </text:span></text:span><text:span text:style-name="CharStyle26">Nie poszłabyś </text:span><text:span text:style-name="CharStyle26"><text:span text:style-name="T1">ze mna </text:span></text:span><text:span text:style-name="CharStyle26">w niedzielę </text:span><text:span text:style-name="CharStyle26"><text:span text:style-name="T1">na </text:span></text:span><text:span text:style-name="CharStyle26">wycieczkę?</text:span><text:span text:style-name="CharStyle22"> </text:span><text:span text:style-name="CharStyle22"><text:span text:style-name="T1">Takže </text:span></text:span><text:span text:style-name="CharStyle22">w imperaty-<text:line-break/>wie, gdzie w funkcji rozkazującej używa się czasu przeszłego: </text:span><text:span text:style-name="CharStyle26"><text:span text:style-name="T1">Šel mě<text:line-break/>doprovodit! </text:span></text:span><text:span text:style-name="CharStyle26">- Odprowadź mnie!</text:span><text:span text:style-name="CharStyle22"> Przejęcie przez zakochanych form,<text:line-break/>jakich używa się w stosunku do dzieci, ma zdaniem Eisnera uza-<text:line-break/>sadnienie psychologiczne: chodzi o rodzaj zabawy, gry, flirtu.</text:span></text:p><text:p text:style-name="P32"><text:span text:style-name="CharStyle35"><text:span text:style-name="T1">Onkání</text:span></text:span><text:span text:style-name="CharStyle36"><text:span text:style-name="T1"> </text:span></text:span><text:span text:style-name="CharStyle36">może też być formą kompensacji tytułu, np. </text:span><text:span text:style-name="CharStyle35"><text:span text:style-name="T1">Přeje </text:span></text:span><text:span text:style-name="CharStyle35"><text:span text:style-name="T2">si pan<text:line-break/></text:span></text:span><text:span text:style-name="CharStyle35"><text:span text:style-name="T1">ředitel něco? Může pán chvíli počkat? </text:span></text:span><text:span text:style-name="CharStyle35">(Panie dyrektorze, życzy </text:span><text:span text:style-name="CharStyle35"><text:span text:style-name="T2">pan<text:line-break/></text:span></text:span><text:span text:style-name="CharStyle35">sobie czegoś? Czy mógłby pan chwilę poczekać?) -</text:span><text:span text:style-name="CharStyle36"> zamiast: </text:span><text:span text:style-name="CharStyle35"><text:span text:style-name="T1">Pane ře-<text:line-break/>diteli, přál byste </text:span></text:span><text:span text:style-name="CharStyle35"><text:span text:style-name="T2">si </text:span></text:span><text:span text:style-name="CharStyle35"><text:span text:style-name="T1">něco? Mohl byste, pane, chvíli počkat?</text:span></text:span><text:span text:style-name="CharStyle36"><text:span text:style-name="T1"> (</text:span></text:span><text:a xlink:type="simple" xlink:href="http://cs/" text:style-name="Internet_20_link" text:visited-style-name="Visited_20_Internet_20_Link"><text:span text:style-name="CharStyle36">http://cs</text:span></text:a><text:span text:style-name="CharStyle36"><text:span text:style-name="T1">.<text:line-break/>wikipedia. org/wiki/Onk%C3 % A1 n%C3 %AD).</text:span></text:span></text:p><text:p text:style-name="P30"><text:span text:style-name="CharStyle22">W języku polskim </text:span><text:span text:style-name="CharStyle22"><text:span text:style-name="T1">formy </text:span></text:span><text:span text:style-name="CharStyle22">grzecznościowe w trzeciej osobie liczby<text:line-break/>pojedynczej pojawiają się we wspomnianych już konstrukcjach<text:line-break/>z </text:span><text:span text:style-name="CharStyle26">pan/pani</text:span><text:span text:style-name="CharStyle22"> (również w połączeniach z imieniem lub tytułem), np. </text:span><text:span text:style-name="CharStyle26">Czy<text:line-break/>może pan mi powiedzieć, gdzie...?, Pani Anno, czy zechciałaby pa-<text:line-break/>ni,..?, Panie chmektorze, napije się pan kawy?</text:span><text:span text:style-name="CharStyle22"> itp. Forma trzeciej oso-<text:line-break/>by używana była (jest) w polszczyźnie również jako zwrot grzecznoś-<text:line-break/>ciowy w obrębie rodziny (np. </text:span><text:span text:style-name="CharStyle26">Czy tatuś napije się herbatki?. Może<text:line-break/>mamusia chciałaby się położ)’ć i odpocząć?).</text:span><text:span text:style-name="CharStyle22"> Ponadto zdarza się, że<text:line-break/>stosują ją osoby starsze w stosunku do młodzieży, np. </text:span><text:span text:style-name="CharStyle26">Niech mi skasu-<text:line-break/>je bilet.</text:span><text:span text:style-name="CharStyle22"> Kiedyś używana była również przez mieszczaństwo w sto-<text:line-break/>sunku do służby (Pianka 2010, s. 163).</text:span></text:p><text:p text:style-name="P30"><text:span text:style-name="CharStyle22">Czeskie </text:span><text:span text:style-name="CharStyle26"><text:span text:style-name="T1">onikání</text:span></text:span><text:span text:style-name="CharStyle22"><text:span text:style-name="T1"> </text:span></text:span><text:span text:style-name="CharStyle22">to forma grzecznościowa wyrażona w trzeciej<text:line-break/>osobie liczby mnogiej i używana - jak podaje Gebauer (1929, s. 143)<text:line-break/>-już w czasach Jana </text:span><text:span text:style-name="CharStyle22"><text:span text:style-name="T1">Blahoslava </text:span></text:span><text:span text:style-name="CharStyle22">(np </text:span><text:span text:style-name="CharStyle26">.jsau-li </text:span><text:span text:style-name="CharStyle26"><text:span text:style-name="T1">pán doma? </text:span></text:span><text:span text:style-name="CharStyle26">- czy pan jest<text:line-break/>w domu?).</text:span><text:span text:style-name="CharStyle22"> Pojawia się też w imperatywie jako grzeczne polecenie<text:line-break/>(np</text:span><text:span text:style-name="CharStyle26"><text:span text:style-name="T1">.posadějíse </text:span></text:span><text:span text:style-name="CharStyle26">-proszę usiąść).</text:span><text:span text:style-name="CharStyle22"> Gebauer pisze, że w Czechach forma<text:line-break/>ta stała się powszechna wśród mieszczaństwa, jednak z początkiem<text:line-break/>piśmiennictwa nowoczeskiego powraca </text:span><text:span text:style-name="CharStyle26"><text:span text:style-name="T1">vykání, onikání</text:span></text:span><text:span text:style-name="CharStyle22"><text:span text:style-name="T1"> </text:span></text:span><text:span text:style-name="CharStyle22">zaś utrzymu-<text:line-break/>je się wyłącznie w niższych warstwach miejskich. Forma </text:span><text:span text:style-name="CharStyle26"><text:span text:style-name="T1">onikání</text:span></text:span><text:span text:style-name="CharStyle22"><text:span text:style-name="T1"> </text:span></text:span><text:span text:style-name="CharStyle22">była<text:line-break/>używana w stosunku do osób starszych, o wyższym statusie społecz-<text:line-break/>nym oraz osób, którym należy się szacunek </text:span><text:span text:style-name="CharStyle22"><text:span text:style-name="T1">(Cechová </text:span></text:span><text:span text:style-name="CharStyle22">1996, s. 148).<text:line-break/>W ten sposób wyrażano również szacunek do Boga i świętych (np </text:span><text:span text:style-name="CharStyle26">.jak<text:line-break/></text:span><text:span text:style-name="CharStyle26"><text:span text:style-name="T1">Pámbů dajú, </text:span></text:span><text:span text:style-name="CharStyle26">tak nech je - jak Pan Bóg daje, tak niech będzie),</text:span><text:span text:style-name="CharStyle22"> choć</text:span></text:p></draw:text-box></draw:frame><draw:frame draw:style-name="fr1" draw:name="23" text:anchor-type="paragraph" svg:x="12.226cm" svg:y="19.17cm" draw:z-index="23"><draw:text-box fo:min-height="0.402cm" fo:min-width="0.575cm"><text:p text:style-name="P25"><text:span text:style-name="CharStyle25">211</text:span></text:p></draw:text-box></draw:frame></text:p>
      </text:section>
      <text:section text:style-name="Sect1" text:name="Section9">
        <text:p text:style-name="P77"><draw:frame draw:style-name="fr1" draw:name="24" text:anchor-type="paragraph" svg:x="2.057cm" svg:y="2.662cm" svg:width="10.728cm" svg:height="16.018cm" draw:z-index="24"><draw:text-box><text:p text:style-name="P55"><text:span text:style-name="CharStyle22">w tej funkcji pojawia się też 2 osoba liczby mnogiej, czyli </text:span><text:span text:style-name="CharStyle26"><text:span text:style-name="T1">vykání</text:span></text:span><text:span text:style-name="CharStyle22"><text:span text:style-name="T1"> </text:span></text:span><text:span text:style-name="CharStyle22">(np.<text:line-break/></text:span><text:span text:style-name="CharStyle26">Sv. Marija, proste za </text:span><text:span text:style-name="CharStyle26"><text:span text:style-name="T1">nás </text:span></text:span><text:span text:style-name="CharStyle26">za </text:span><text:span text:style-name="CharStyle26"><text:span text:style-name="T1">hříšné </text:span></text:span><text:span text:style-name="CharStyle26">- Sw. Maryjo, proś za nami grzesz-<text:line-break/>nymi)</text:span><text:span text:style-name="CharStyle22"> (Gebauer 1929, s. 143).</text:span></text:p><text:p text:style-name="P10"><text:span text:style-name="CharStyle22"><text:span text:style-name="T1">Trávníček </text:span></text:span><text:span text:style-name="CharStyle22">(1951, s. 1052) uważa, że </text:span><text:span text:style-name="CharStyle26"><text:span text:style-name="T1">onikání</text:span></text:span><text:span text:style-name="CharStyle26">jest</text:span><text:span text:style-name="CharStyle22"> językowym środ-<text:line-break/>kiem ludowej grzeczności, używanym w stosunku do osób starszych,<text:line-break/></text:span><text:span text:style-name="CharStyle22"><text:span text:style-name="T1">paralelným </text:span></text:span><text:span text:style-name="CharStyle22">z </text:span><text:span text:style-name="CharStyle26"><text:span text:style-name="T1">vykáním.</text:span></text:span><text:span text:style-name="CharStyle22"><text:span text:style-name="T1"> </text:span></text:span><text:span text:style-name="CharStyle22"><text:span text:style-name="T2">Eisner </text:span></text:span><text:span text:style-name="CharStyle22">(1992, </text:span><text:span text:style-name="CharStyle22"><text:span text:style-name="T2">s. </text:span></text:span><text:span text:style-name="CharStyle22">226-227) zaś dodaje, że formy<text:line-break/>tej używa czeski lud, ale częściej kobiety niż mężczyźni. Opisuje on<text:line-break/>swoje obserwacje z praskich placów targowych, na których handlarki<text:line-break/>bez problemu odróżniały damę od prostej kobiety i bez najmniejszego<text:line-break/>zawahania zadawały dwa formalnie różne pytania: </text:span><text:span text:style-name="CharStyle26">Co </text:span><text:span text:style-name="CharStyle26"><text:span text:style-name="T1">byste ráčily,<text:line-break/>milostpaní? </text:span></text:span><text:span text:style-name="CharStyle26">-</text:span><text:span text:style-name="CharStyle22"> dosł. </text:span><text:span text:style-name="CharStyle26">Czego sobie pani życzy dobrodziejko?</text:span><text:span text:style-name="CharStyle22"> oraz </text:span><text:span text:style-name="CharStyle26">Co<text:line-break/></text:span><text:span text:style-name="CharStyle26"><text:span text:style-name="T1">byste ráda, mladá paní - </text:span></text:span><text:span text:style-name="CharStyle26">Czego sobie pani życzy?</text:span></text:p><text:p text:style-name="P10"><text:span text:style-name="CharStyle22">W polszczyźnie formy trzeciej osoby liczby mnogiej używa się<text:line-break/>w części gwar, mówiąc do osób lub o osobach najstarszych i szanowa-<text:line-break/>nych, np. synowa o teściowej: </text:span><text:span text:style-name="CharStyle26">Oni wyżeną krowy i zaraz przyjdą<text:line-break/></text:span><text:span text:style-name="CharStyle22">(Pianka 2010, s. 163).</text:span></text:p><text:p text:style-name="P6"><text:span text:style-name="CharStyle22"><text:span text:style-name="T2">Pavel Eisner </text:span></text:span><text:span text:style-name="CharStyle22">(1992, </text:span><text:span text:style-name="CharStyle22"><text:span text:style-name="T2">s. </text:span></text:span><text:span text:style-name="CharStyle22">229) zwraca też uwagę na istnienie w cze-<text:line-break/>szczyźnie jeszcze jednej formy grzecznościowej, którą określa jako<text:line-break/></text:span><text:span text:style-name="CharStyle26"><text:span text:style-name="T1">onikovykání</text:span></text:span><text:span text:style-name="CharStyle22"><text:span text:style-name="T1"> </text:span></text:span><text:span text:style-name="CharStyle22">lub </text:span><text:span text:style-name="CharStyle26"><text:span text:style-name="T1">onikání vykácí,</text:span></text:span><text:span text:style-name="CharStyle22"><text:span text:style-name="T1"> </text:span></text:span><text:span text:style-name="CharStyle22">czyli równoczesne użycie form trze-<text:line-break/>ciej i drugiej osoby liczby mnogiej. Zdaniem Eisnera polega to na<text:line-break/>tym, </text:span><text:span text:style-name="CharStyle22"><text:span text:style-name="T1">„že sice vím, že se má v češtině vykat, ale člověk, na něhož se<text:line-break/>obracím, je v tak oblačných výších nade mnou [...], že vykání opravdu<text:line-break/>nestačí [...]”. Jako </text:span></text:span><text:span text:style-name="CharStyle22">przykład przytacza </text:span><text:span text:style-name="CharStyle22"><text:span text:style-name="T2">list (s. 228), </text:span></text:span><text:span text:style-name="CharStyle22">który </text:span><text:span text:style-name="CharStyle22"><text:span text:style-name="T1">Božena<text:line-break/>Němcová </text:span></text:span><text:span text:style-name="CharStyle22">wysłała </text:span><text:span text:style-name="CharStyle22"><text:span text:style-name="T1">26 </text:span></text:span><text:span text:style-name="CharStyle22">marca </text:span><text:span text:style-name="CharStyle22"><text:span text:style-name="T1">1855 roku do </text:span></text:span><text:span text:style-name="CharStyle22">swojego wydawcy, pana </text:span><text:span text:style-name="CharStyle22"><text:span text:style-name="T1">Po-<text:line-break/>spíšila:</text:span></text:span></text:p><text:p text:style-name="P59"><text:span text:style-name="CharStyle15">Velevážený </text:span><text:span text:style-name="CharStyle15"><text:span text:style-name="T2">Pane!</text:span></text:span></text:p><text:p text:style-name="P13"><text:span text:style-name="CharStyle15">Jestli Vašnosti libo, mohli byste mi rukopis ..babičky" poslat, abych opravila ty<text:line-break/>drobnosti, co ste mi řekli, a co sama ještě ráda bych připsala. -</text:span></text:p><text:p text:style-name="P12"><text:span text:style-name="CharStyle15">Prosila bych také Vašnosti, jestli byste mi mohli ještě něco na honorár dát, když ne<text:line-break/>víc, alespoň 10 f. Mám něco k oplácení, a nerada bych si peníze kde půjčovala. -<text:line-break/>S úctou zůstávám Vašnostina služebnice</text:span></text:p><text:p text:style-name="P58"><text:span text:style-name="CharStyle15">BOŽENA NĚMCOVÁ</text:span></text:p><text:p text:style-name="P11"><text:span text:style-name="CharStyle22">Dziś </text:span><text:span text:style-name="CharStyle26"><text:span text:style-name="T1">onikání</text:span></text:span><text:span text:style-name="CharStyle22"><text:span text:style-name="T1"> jest </text:span></text:span><text:span text:style-name="CharStyle22">już </text:span><text:span text:style-name="CharStyle22"><text:span text:style-name="T1">historyzmem. </text:span></text:span><text:span text:style-name="CharStyle22">Używa się </text:span><text:span text:style-name="CharStyle22"><text:span text:style-name="T2">go </text:span></text:span><text:span text:style-name="CharStyle22"><text:span text:style-name="T1">jako elementu<text:line-break/></text:span></text:span><text:span text:style-name="CharStyle22">pozwalającego wyrazić ironię, parodię. W literaturze wykorzystywa-</text:span></text:p></draw:text-box></draw:frame><draw:frame draw:style-name="fr1" draw:name="25" text:anchor-type="paragraph" svg:x="2.032cm" svg:y="19.17cm" draw:z-index="25"><draw:text-box fo:min-height="0.402cm" fo:min-width="0.61cm"><text:p text:style-name="P25"><text:span text:style-name="CharStyle25">212</text:span></text:p></draw:text-box></draw:frame></text:p>
      </text:section>
      <text:section text:style-name="Sect1" text:name="Section10">
        <text:p text:style-name="P78"><draw:frame draw:style-name="fr1" draw:name="26" text:anchor-type="paragraph" svg:x="2.044cm" svg:y="2.655cm" svg:width="10.753cm" svg:height="16.02cm" draw:z-index="26"><draw:text-box><text:p text:style-name="P19"><text:span text:style-name="CharStyle22"><text:span text:style-name="T1">ne </text:span></text:span><text:span text:style-name="CharStyle22">bywa </text:span><text:span text:style-name="CharStyle22"><text:span text:style-name="T1">jako </text:span></text:span><text:span text:style-name="CharStyle22">środek stylizacji czy charakterystyki bohaterów, przede<text:line-break/>wszystkim jako element charakteryzujący osoby proste lub Żydów<text:line-break/>(np. w żydowskich anegdotach). Jako zabieg stylistyczny </text:span><text:span text:style-name="CharStyle26"><text:span text:style-name="T1">onikání</text:span></text:span><text:span text:style-name="CharStyle22"><text:span text:style-name="T1"> </text:span></text:span><text:span text:style-name="CharStyle22">po-<text:line-break/>jawia się w utworach J. Nerudy, K.M. Capka-Choda, K. </text:span><text:span text:style-name="CharStyle22"><text:span text:style-name="T1">Čapka, </text:span></text:span><text:span text:style-name="CharStyle22">J. Vos-<text:line-break/></text:span><text:span text:style-name="CharStyle22"><text:span text:style-name="T1">kovca </text:span></text:span><text:span text:style-name="CharStyle22">i J. </text:span><text:span text:style-name="CharStyle22"><text:span text:style-name="T1">Wericha, </text:span></text:span><text:span text:style-name="CharStyle22">a także w kryminałach </text:span><text:span text:style-name="CharStyle22"><text:span text:style-name="T2">J. </text:span></text:span><text:span text:style-name="CharStyle22"><text:span text:style-name="T1">Skvoreckiego </text:span></text:span><text:span text:style-name="CharStyle22">i J. </text:span><text:span text:style-name="CharStyle22"><text:span text:style-name="T1">Zábra-<text:line-break/>ny (Hoffmannová </text:span></text:span><text:span text:style-name="CharStyle22">2002, </text:span><text:span text:style-name="CharStyle22"><text:span text:style-name="T2">s. </text:span></text:span><text:span text:style-name="CharStyle22">75).</text:span></text:p><text:p text:style-name="P41"><text:span text:style-name="CharStyle26"><text:span text:style-name="T1">Onkání</text:span></text:span><text:span text:style-name="CharStyle22"><text:span text:style-name="T1"> i </text:span></text:span><text:span text:style-name="CharStyle26"><text:span text:style-name="T1">onikání</text:span></text:span><text:span text:style-name="CharStyle22"><text:span text:style-name="T1"> jako formy </text:span></text:span><text:span text:style-name="CharStyle22">grzecznościowe używane były w cze-<text:line-break/>szczyźnie przede wszystkim w XVIII wieku. W okresie odrodzenia<text:line-break/>narodowego nie zostały one włączone do normy literackiej (jak już<text:line-break/>wspomniano, w tej funkcji powraca </text:span><text:span text:style-name="CharStyle26"><text:span text:style-name="T1">vykání),</text:span></text:span><text:span text:style-name="CharStyle22"><text:span text:style-name="T1"> </text:span></text:span><text:span text:style-name="CharStyle22">ale w codziennej komu-<text:line-break/>nikacji werbalnej pojawiały się jeszcze długo </text:span><text:span text:style-name="CharStyle22"><text:span text:style-name="T1">(Hoffmannová </text:span></text:span><text:span text:style-name="CharStyle22">2002,<text:line-break/>s. 74-75). </text:span><text:span text:style-name="CharStyle22"><text:span text:style-name="T1">Fiala </text:span></text:span><text:span text:style-name="CharStyle22">i </text:span><text:span text:style-name="CharStyle22"><text:span text:style-name="T1">Sobotková </text:span></text:span><text:span text:style-name="CharStyle22">(2009, s. 45) uważają, że degradację tych<text:line-break/>form w XIX wieku spowodowała ich, wówczas niepożądana, „nie-<text:line-break/>mieckość”. Jednakże jak pokazują, opierając się o ówczesne piśmien-<text:line-break/>nictwo, pod koniec XIX wieku podwładni zwracali się do swoich<text:line-break/>przełożonych </text:span><text:span text:style-name="CharStyle26">per wy,</text:span><text:span text:style-name="CharStyle22"> a ci odpowiadali im </text:span><text:span text:style-name="CharStyle26">per oni,</text:span><text:span text:style-name="CharStyle22"> czyli </text:span><text:span text:style-name="CharStyle26">onikaniem.</text:span></text:p><text:h text:style-name="P67" text:outline-level="2"><text:bookmark-start text:name="bookmark4"/><text:span text:style-name="CharStyle19">Podsumowanie</text:span><text:bookmark-end text:name="bookmark4"/></text:h><text:p text:style-name="P40"><text:span text:style-name="CharStyle22">Stwierdzić wypada, iż brak form </text:span><text:span text:style-name="CharStyle26"><text:span text:style-name="T1">onkání</text:span></text:span><text:span text:style-name="CharStyle22"><text:span text:style-name="T1"> </text:span></text:span><text:span text:style-name="CharStyle22">i </text:span><text:span text:style-name="CharStyle26"><text:span text:style-name="T1">onikání</text:span></text:span><text:span text:style-name="CharStyle22"><text:span text:style-name="T1"> </text:span></text:span><text:span text:style-name="CharStyle22">we współczesnej<text:line-break/>czeszczyźnie pokazuje, że norma grzecznościowa się zmienia. Nie<text:line-break/>jest ona dana raz na zawsze. W języku czes</text:span><text:span text:style-name="CharStyle27">kim</text:span><text:span text:style-name="CharStyle22"> obserwuje się na<text:line-break/>przykład zmiany w użyciu zwrotów grzecznościowych, w sytuacjach<text:line-break/>oficjalnych w stosunku do przełożonych i nauczycieli. Z badań (C-hej-<text:line-break/></text:span><text:span text:style-name="CharStyle22"><text:span text:style-name="T1">nová </text:span></text:span><text:span text:style-name="CharStyle22">2013, s. 25) wynika, że obecnie zamiast zwrotów </text:span><text:span text:style-name="CharStyle26"><text:span text:style-name="T1">pane/paní</text:span></text:span><text:span text:style-name="CharStyle22"><text:span text:style-name="T1"> </text:span></text:span><text:span text:style-name="CharStyle22">+<text:line-break/>tytuł częściej używa się form </text:span><text:span text:style-name="CharStyle26"><text:span text:style-name="T1">pane/paní</text:span></text:span><text:span text:style-name="CharStyle22"><text:span text:style-name="T1"> </text:span></text:span><text:span text:style-name="CharStyle22">+ nazwisko, co tłumaczy się<text:line-break/>chęcią zmniejszenia dystansu z rozmówcą.</text:span></text:p><text:p text:style-name="P40"><text:span text:style-name="CharStyle22">Istotne zmiany w tym zakresie zaszły również w użyciu form grze-<text:line-break/>cznościowych w obrębie rodziny, na przykład przy zwracaniu się do<text:line-break/>rodziców, gdzie preferowane są formy neutralne </text:span><text:span text:style-name="CharStyle26">mami/tati,</text:span><text:span text:style-name="CharStyle22"> co inter-<text:line-break/>pretuje się jako dążenie do zmniejszenia miary emocji </text:span><text:span text:style-name="CharStyle22"><text:span text:style-name="T1">(C-hejnová<text:line-break/></text:span></text:span><text:span text:style-name="CharStyle22">2013, s. 24). Podobne zjawiska dotyczą również polszczyzny. Zwraca<text:line-break/>na to uwagę Jadwiga Kowalikowa (2005, s. 468), która wymienia tu<text:line-break/>m.in. brak dziś wśród zwrotów adresatywnych takich form jak, np.</text:span></text:p></draw:text-box></draw:frame><draw:frame draw:style-name="fr1" draw:name="27" text:anchor-type="paragraph" svg:x="12.22cm" svg:y="19.17cm" draw:z-index="27"><draw:text-box fo:min-height="0.402cm" fo:min-width="0.584cm"><text:p text:style-name="P25"><text:span text:style-name="CharStyle25">213</text:span></text:p></draw:text-box></draw:frame></text:p>
      </text:section>
      <text:section text:style-name="Sect1" text:name="Section11">
        <text:p text:style-name="P79"><draw:frame draw:style-name="fr1" draw:name="28" text:anchor-type="paragraph" svg:x="2.053cm" svg:y="2.679cm" svg:width="10.735cm" svg:height="15.986cm" draw:z-index="28"><draw:text-box><text:p text:style-name="P20"><text:span text:style-name="CharStyle26">Dajcie ojcze zgodę. Czemu się matko trapicie? Ojciec wrócą wieczo-<text:line-break/>rem. Czyi babcia wcześniej widziała? Niech ojciec to wypije,</text:span><text:span text:style-name="CharStyle22"> oraz ta-<text:line-break/>kich wykładników szacunku jak, np. </text:span><text:span text:style-name="CharStyle26">Pani Matko, Panie Ojcze.</text:span><text:span text:style-name="CharStyle22"> Dziś<text:line-break/>powszechne są formy wołacza z czasownikiem w drugiej osobie<text:line-break/>liczby pojedynczej, np. </text:span><text:span text:style-name="CharStyle26">Mamusiu! kup mi...</text:span><text:span text:style-name="CharStyle22"> Ewolucja w tym zakresie<text:line-break/>trwa nadal, coraz częstsze są przypadki zwracania się do rodziców,<text:line-break/>a nawet dziadków po imieniu.</text:span></text:p><text:p text:style-name="P14"><text:span text:style-name="CharStyle22">Dziś wiele uwagi poświęca się grzeczności językowej z perspekty-<text:line-break/>wy jej miejsca wśród wartości i obyczajów społecznych, a także funk-<text:line-break/>cji norm grzecznościowych. Okazuje się, że ludzie akceptują obyczaje<text:line-break/>grupy nie tylko dlatego, aby czuć się bezpiecznie, ale też dlatego, że<text:line-break/>zapewnia im to wiele korzyści (por. Rosińska-Mamej 2007b, s. 275).</text:span></text:p><text:p text:style-name="P29"><text:span text:style-name="CharStyle15"><text:span text:style-name="T3">Literatura</text:span></text:span></text:p><text:p text:style-name="P16"><text:span text:style-name="CharStyle45"><text:span text:style-name="T3">Bańkowski</text:span></text:span><text:span text:style-name="CharStyle15"><text:span text:style-name="T3"> A., 2000, </text:span></text:span><text:span text:style-name="CharStyle16"><text:span text:style-name="T3">Etymologiczny słownik języka polskiego,</text:span></text:span><text:span text:style-name="CharStyle15"><text:span text:style-name="T3"> tom 2 L-P, War-<text:line-break/>szawa.</text:span></text:span></text:p><text:p text:style-name="P27"><text:span text:style-name="CharStyle48">Bruckner</text:span><text:span text:style-name="CharStyle49"> A., 1989, </text:span><text:span text:style-name="CharStyle50">Słownik etymologiczny języka polskiego,</text:span><text:span text:style-name="CharStyle49"> Warszawa.</text:span></text:p><text:p text:style-name="P28"><text:span text:style-name="CharStyle45">Čech</text:span><text:span text:style-name="CharStyle15"> </text:span><text:span text:style-name="CharStyle15"><text:span text:style-name="T3">o </text:span></text:span><text:span text:style-name="CharStyle15">v á </text:span><text:span text:style-name="CharStyle15"><text:span text:style-name="T3">M. (red.), 1996, </text:span></text:span><text:span text:style-name="CharStyle16">Čeština řeč </text:span><text:span text:style-name="CharStyle16"><text:span text:style-name="T3">a </text:span></text:span><text:span text:style-name="CharStyle16">jazyk,</text:span><text:span text:style-name="CharStyle15"> Praha.</text:span></text:p><text:p text:style-name="P15"><text:span text:style-name="CharStyle45">Čechová</text:span><text:span text:style-name="CharStyle15"> M., 2009. </text:span><text:span text:style-name="CharStyle16">Posuny</text:span><text:span text:style-name="CharStyle15"> v </text:span><text:span text:style-name="CharStyle16">kategorii osoby, zvláště u zájmen a sloves,</text:span><text:span text:style-name="CharStyle15"> | w: | </text:span><text:span text:style-name="CharStyle16">Ty, já<text:line-break/>a oni v jazyce a literatuře.</text:span><text:span text:style-name="CharStyle15"> 1. díl: část jazykovědná, </text:span><text:span text:style-name="CharStyle15"><text:span text:style-name="T2">red. </text:span></text:span><text:span text:style-name="CharStyle15">K. Tošková, Ústí nad<text:line-break/>Labem, </text:span><text:span text:style-name="CharStyle15"><text:span text:style-name="T2">s. </text:span></text:span><text:span text:style-name="CharStyle15">183-187.</text:span></text:p><text:p text:style-name="P15"><text:span text:style-name="CharStyle15">C h e j n o v á </text:span><text:span text:style-name="CharStyle15"><text:span text:style-name="T2">P., </text:span></text:span><text:span text:style-name="CharStyle15">2013, </text:span><text:span text:style-name="CharStyle16">Posuny ve zdvořilostních strategiích</text:span><text:span text:style-name="CharStyle15"> v </text:span><text:span text:style-name="CharStyle16">současné české spo-<text:line-break/>lečnosti,</text:span><text:span text:style-name="CharStyle15"> ..Bohemistyka" 2013, </text:span><text:span text:style-name="CharStyle15"><text:span text:style-name="T3">nr </text:span></text:span><text:span text:style-name="CharStyle15">1, s. 15-34.</text:span></text:p><text:p text:style-name="P27"><text:span text:style-name="CharStyle48"><text:span text:style-name="T2">Eisner</text:span></text:span><text:span text:style-name="CharStyle49"><text:span text:style-name="T2"> P., </text:span></text:span><text:span text:style-name="CharStyle49"><text:span text:style-name="T1">1992, </text:span></text:span><text:span text:style-name="CharStyle50"><text:span text:style-name="T1">Chrám i tvrz. Kniha o češtině,</text:span></text:span><text:span text:style-name="CharStyle49"><text:span text:style-name="T1"> Praha.</text:span></text:span></text:p><text:p text:style-name="P17"><text:span text:style-name="CharStyle48"><text:span text:style-name="T1">Fiala</text:span></text:span><text:span text:style-name="CharStyle49"><text:span text:style-name="T1"> J., S o b o t k o v á M., 2009, </text:span></text:span><text:span text:style-name="CharStyle50"><text:span text:style-name="T1">Tykání, vykání, onkání a oni kání</text:span></text:span><text:span text:style-name="CharStyle49"><text:span text:style-name="T1"> v </text:span></text:span><text:span text:style-name="CharStyle50"><text:span text:style-name="T1">překladu di-<text:line-break/>vadelní lvy </text:span></text:span><text:span text:style-name="CharStyle50"><text:span text:style-name="T2">Johanna </text:span></text:span><text:span text:style-name="CharStyle50"><text:span text:style-name="T1">Christiana Kriigeru </text:span></text:span><text:span text:style-name="CharStyle50"><text:span text:style-name="T2">Herzog Michel </text:span></text:span><text:span text:style-name="CharStyle50"><text:span text:style-name="T1">(1750) pořízeném<text:line-break/>Junem Josefem Zebererem pod titulem Kníže Honzík</text:span></text:span><text:span text:style-name="CharStyle49"><text:span text:style-name="T1"> (1771), |w: | </text:span></text:span><text:span text:style-name="CharStyle50"><text:span text:style-name="T1">Ty, já a oni<text:line-break/></text:span></text:span><text:span text:style-name="CharStyle49"><text:span text:style-name="T1">v </text:span></text:span><text:span text:style-name="CharStyle50"><text:span text:style-name="T1">jazyce a literatuře.</text:span></text:span><text:span text:style-name="CharStyle49"><text:span text:style-name="T1"> 2. díl: část literárněvědná, </text:span></text:span><text:span text:style-name="CharStyle49"><text:span text:style-name="T2">red. </text:span></text:span><text:span text:style-name="CharStyle49"><text:span text:style-name="T1">K. Tošková, Ústí nad La-<text:line-break/>bem, s. 41-46.</text:span></text:span></text:p><text:p text:style-name="P28"><text:span text:style-name="CharStyle15">O e b a </text:span><text:span text:style-name="CharStyle15"><text:span text:style-name="T3">u </text:span></text:span><text:span text:style-name="CharStyle15">e r J., 1929, </text:span><text:span text:style-name="CharStyle16">Historická mluvnice češtiny,</text:span><text:span text:style-name="CharStyle15"> díl IV. </text:span><text:span text:style-name="CharStyle16">Skladba,</text:span><text:span text:style-name="CharStyle15"> Praha.</text:span></text:p><text:p text:style-name="P21"><text:span text:style-name="CharStyle15">H o f f m a n n o v á J., 2002, </text:span><text:span text:style-name="CharStyle16">Mezinárodní vědecká konference Setkání bohemistú,<text:line-break/>Praha 6.</text:span><text:span text:style-name="CharStyle15"> 7. </text:span><text:span text:style-name="CharStyle16">září 2001,</text:span><text:span text:style-name="CharStyle15"> „Bohemistyka" 2002, </text:span><text:span text:style-name="CharStyle15"><text:span text:style-name="T3">nr </text:span></text:span><text:span text:style-name="CharStyle15">1, s. 71-76.<text:line-break/>Http://www.strojka.opava.cz/UserFiles/File/_sablo-<text:line-break/></text:span><text:span text:style-name="CharStyle15"><text:span text:style-name="T2">ny/C.T_lil/VY_32_INOVACE_D-</text:span></text:span><text:span text:style-name="CharStyle15">11 -1</text:span><text:span text:style-name="CharStyle15"><text:span text:style-name="T2">3.pdf.<text:line-break/></text:span></text:span><text:span text:style-name="CharStyle15">Http://litenky.ff.cuni.cz/clanek.php/id-986.</text:span></text:p><text:p text:style-name="P28"><text:span text:style-name="CharStyle15">Http://www.cestina.com/test5.php.</text:span></text:p><text:p text:style-name="P28"><text:span text:style-name="CharStyle15"><text:span text:style-name="T3">Http </text:span></text:span><text:span text:style-name="CharStyle15">://cs. </text:span><text:span text:style-name="CharStyle15"><text:span text:style-name="T2">wikipedia.org/wiki/Onk%C3%A1n%C3%AD.</text:span></text:span></text:p></draw:text-box></draw:frame><draw:frame draw:style-name="fr1" draw:name="29" text:anchor-type="paragraph" svg:x="2.027cm" svg:y="19.188cm" draw:z-index="29"><draw:text-box fo:min-height="0.402cm" fo:min-width="0.61cm"><text:p text:style-name="P25"><text:span text:style-name="CharStyle25"><text:span text:style-name="T1">214</text:span></text:span></text:p></draw:text-box></draw:frame></text:p>
      </text:section>
      <text:section text:style-name="Sect1" text:name="Section12">
        <text:p text:style-name="P81"><draw:frame draw:style-name="fr1" draw:name="30" text:anchor-type="paragraph" svg:x="2.066cm" svg:y="2.766cm" svg:width="10.71cm" svg:height="9.389cm" draw:z-index="30"><draw:text-box><text:p text:style-name="P42"><text:span text:style-name="CharStyle15"><text:span text:style-name="T3">Http://nase-rec.ujc.cas.cz/archiv.php?art=4449.</text:span></text:span></text:p><text:p text:style-name="P3"><text:span text:style-name="CharStyle15"><text:span text:style-name="T3">.1 a n </text:span></text:span><text:span text:style-name="CharStyle15">č á </text:span><text:span text:style-name="CharStyle15"><text:span text:style-name="T3">k </text:span></text:span><text:span text:style-name="CharStyle15"><text:span text:style-name="T2">P., 1955, </text:span></text:span><text:span text:style-name="CharStyle16">Lidové pozdravy typu »zdrúvi hyli«,</text:span><text:span text:style-name="CharStyle15"> „Naše řeč" 38, číslo 9-10<text:line-break/>|</text:span><text:span text:style-name="CharStyle15"><text:span text:style-name="T3">wersja </text:span></text:span><text:span text:style-name="CharStyle15"><text:span text:style-name="T2">online: </text:span></text:span><text:a xlink:type="simple" xlink:href="http://nase-rec.ujc.cas.cz/archiv.php7artM449l" text:style-name="Internet_20_link" text:visited-style-name="Visited_20_Internet_20_Link"><text:span text:style-name="CharStyle15">http://nase-rec.ujc.cas.cz/archiv.php7artM449l</text:span></text:a><text:span text:style-name="CharStyle15"><text:span text:style-name="T2">.</text:span></text:span></text:p><text:p text:style-name="P4"><text:span text:style-name="CharStyle49"><text:span text:style-name="T1">K o </text:span></text:span><text:span text:style-name="CharStyle49">w </text:span><text:span text:style-name="CharStyle49"><text:span text:style-name="T1">a 1 i k o w a ,1., 2005, </text:span></text:span><text:span text:style-name="CharStyle50">Język </text:span><text:span text:style-name="CharStyle50"><text:span text:style-name="T1">bez </text:span></text:span><text:span text:style-name="CharStyle50">etykiety,</text:span><text:span text:style-name="CharStyle49"> </text:span><text:span text:style-name="CharStyle49"><text:span text:style-name="T1">|w: | </text:span></text:span><text:span text:style-name="CharStyle50">Tendencje rozwojowe współczes-<text:line-break/>nej polszczyzny, Język a komunikacja 8. Zbiór referatów z konferencji Język<text:line-break/>trzeciego tysiąclecia III. Kraków, 4 7 marca 2004,</text:span><text:span text:style-name="CharStyle49"> red. O. Szpila, tom I,<text:line-break/>Kraków, s. 463-472.</text:span></text:p><text:p text:style-name="P4"><text:span text:style-name="CharStyle48"><text:span text:style-name="T1">Kredbová V, </text:span></text:span><text:span text:style-name="CharStyle50"><text:span text:style-name="T1">Radosti </text:span></text:span><text:span text:style-name="CharStyle50">a </text:span><text:span text:style-name="CharStyle50"><text:span text:style-name="T1">strasti zdvořilostních pastí, /w:/</text:span></text:span><text:a xlink:type="simple" xlink:href="http://Utenkyjfcuni.cz/" text:style-name="Internet_20_link" text:visited-style-name="Visited_20_Internet_20_Link"><text:span text:style-name="CharStyle50">http://Utenkyjfcuni.cz/</text:span></text:a><text:span text:style-name="CharStyle50"><text:span text:style-name="T2"><text:line-break/></text:span></text:span><text:span text:style-name="CharStyle50"><text:span text:style-name="T1">clanek.php/id-986</text:span></text:span></text:p><text:p text:style-name="P4"><text:span text:style-name="CharStyle48">Pianka</text:span><text:span text:style-name="CharStyle49"> W., </text:span><text:span text:style-name="CharStyle49"><text:span text:style-name="T1">2010, </text:span></text:span><text:span text:style-name="CharStyle50">Kategoria adresatywności i honoryfikatywności w językach łu-<text:line-break/>życkich w ujęciu historycznym na tle innych języków słowiańskich,</text:span><text:span text:style-name="CharStyle49"> „Zeszyty<text:line-break/>Łużyckie" 44 </text:span><text:span text:style-name="CharStyle50">Przenikanie się języków i kultur w przeszłości i we współczes-<text:line-break/>ności,</text:span><text:span text:style-name="CharStyle49"> s. 162-182.</text:span></text:p><text:p text:style-name="P2"><text:span text:style-name="CharStyle45">Rosen</text:span><text:span text:style-name="CharStyle15"> </text:span><text:span text:style-name="CharStyle15"><text:span text:style-name="T3">A., S a 1 o n i Z., 2006, </text:span></text:span><text:span text:style-name="CharStyle16"><text:span text:style-name="T3">Kategorie </text:span></text:span><text:span text:style-name="CharStyle16">honorativu</text:span><text:span text:style-name="CharStyle15"> v </text:span><text:span text:style-name="CharStyle16">českých konjugučníchpara-<text:line-break/>digmatech, „Slovo a slovesnost"</text:span><text:span text:style-name="CharStyle15"> 67 (1), s. 36-45 | </text:span><text:span text:style-name="CharStyle15"><text:span text:style-name="T3">korzystano </text:span></text:span><text:span text:style-name="CharStyle15">z wersj i </text:span><text:span text:style-name="CharStyle15"><text:span text:style-name="T3">interne-<text:line-break/>towej: </text:span></text:span><text:a xlink:type="simple" xlink:href="http://publikacje.ils.uw.edu.pl/publication/view/polski-kategorie-ho-" text:style-name="Internet_20_link" text:visited-style-name="Visited_20_Internet_20_Link"><text:span text:style-name="CharStyle15">http://publikacje.ils.uw.edu.pl/publication/view/polski-kategorie-ho-</text:span></text:a><text:span text:style-name="CharStyle15"><text:span text:style-name="T2"><text:line-break/></text:span></text:span><text:span text:style-name="CharStyle15">norativu -v-ceskych-konjugacnich-paradigmatech/|.</text:span></text:p><text:p text:style-name="P5"><text:span text:style-name="CharStyle48">Rosińska-Mamej</text:span><text:span text:style-name="CharStyle49"> </text:span><text:span text:style-name="CharStyle49"><text:span text:style-name="T1">A., 2007a, </text:span></text:span><text:span text:style-name="CharStyle50">Funkcje form adresatywnych towarzyszących ak-<text:line-break/>tom próśb we współczesnym języku polskim,</text:span><text:span text:style-name="CharStyle49"> „Respectus Philologicus", nr 11<text:line-break/>(16), s. 42-55.</text:span></text:p><text:p text:style-name="P5"><text:span text:style-name="CharStyle48">Rosińska-Mamej</text:span><text:span text:style-name="CharStyle49"> A., 2007b, </text:span><text:span text:style-name="CharStyle50">Etykieta i jej funkcje na tle rozważań nad charak-<text:line-break/>terem norm obyczajowych i moralnych,</text:span><text:span text:style-name="CharStyle49"> |w:| </text:span><text:span text:style-name="CharStyle50">Diulogz rzeczywistością. Język.<text:line-break/>Literatura. Kultura,</text:span><text:span text:style-name="CharStyle49"> red. Z. Trzaskowski, Kielce 2007, s. 269-281.</text:span></text:p><text:p text:style-name="P42"><text:span text:style-name="CharStyle45">Trávníček</text:span><text:span text:style-name="CharStyle15"> </text:span><text:span text:style-name="CharStyle15"><text:span text:style-name="T3">F., 1951, </text:span></text:span><text:span text:style-name="CharStyle16">Mluvnice spisovné </text:span><text:span text:style-name="CharStyle16"><text:span text:style-name="T3">ćeśtiny,</text:span></text:span><text:span text:style-name="CharStyle15"><text:span text:style-name="T3"> </text:span></text:span><text:span text:style-name="CharStyle15">část </text:span><text:span text:style-name="CharStyle15"><text:span text:style-name="T3">II. </text:span></text:span><text:span text:style-name="CharStyle16">Skladba,</text:span><text:span text:style-name="CharStyle15"> Praha.</text:span></text:p></draw:text-box></draw:frame><draw:frame draw:style-name="fr1" draw:name="31" text:anchor-type="paragraph" svg:x="12.199cm" svg:y="19.212cm" draw:z-index="31"><draw:text-box fo:min-height="0.402cm" fo:min-width="0.593cm"><text:p text:style-name="P25"><text:span text:style-name="CharStyle25"><text:span text:style-name="T1">215</text:span>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ourier New" svg:font-family="'Courier New'"/>
    <style:font-face style:name="Times New Roman" svg:font-family="'Times New Roman'"/>
    <style:font-face style:name="Verdana" svg:font-family="Verdana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page-number="auto" fo:background-color="transparent" style:text-autospace="ideograph-alpha" style:punctuation-wrap="hanging" style:line-break="strict" style:writing-mode="page">
        <style:background-image/>
      </style:paragraph-properties>
      <style:text-properties fo:color="#000000" style:text-position="0% 100%" style:font-name="Courier New" fo:font-size="12pt" fo:letter-spacing="normal" fo:language="pl" fo:country="none" style:font-name-asian="Courier New" style:font-size-asian="12pt" style:language-asian="pl" style:country-asian="none" style:font-name-complex="Courier New" style:font-size-complex="12pt" style:language-complex="pl" style:country-complex="none" style:text-scale="100%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agłówek_20__23_1" style:display-name="Nagłówek #1" style:family="paragraph" style:master-page-name="">
      <loext:graphic-properties draw:fill="solid" draw:fill-color="#ffffff" draw:opacity="100%"/>
      <style:paragraph-properties fo:margin-top="0cm" fo:margin-bottom="0.847cm" loext:contextual-spacing="false" fo:line-height="0cm" style:page-number="auto" fo:background-color="#ffffff"/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Tekst_20_treści_20__28_2_29_" style:display-name="Tekst treści (2)" style:family="paragraph" style:master-page-name="">
      <loext:graphic-properties draw:fill="solid" draw:fill-color="#ffffff" draw:opacity="100%"/>
      <style:paragraph-properties fo:margin-top="0.847cm" fo:margin-bottom="0.847cm" loext:contextual-spacing="false" fo:line-height="0.49cm" style:page-number="auto" fo:background-color="#ffffff"/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Nagłówek_20__23_2" style:display-name="Nagłówek #2" style:family="paragraph" style:master-page-name="">
      <loext:graphic-properties draw:fill="solid" draw:fill-color="#ffffff" draw:opacity="100%"/>
      <style:paragraph-properties fo:margin-top="0.847cm" fo:margin-bottom="0.529cm" loext:contextual-spacing="false" fo:line-height="0.593cm" style:page-number="auto" fo:background-color="#ffffff"/>
      <style:text-properties style:text-line-through-style="none" style:text-line-through-type="none" style:font-name="Times New Roman" fo:font-family="'Times New Roman'" fo:letter-spacing="0.002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Tekst_20_treści_20__28_3_29_" style:display-name="Tekst treści (3)" style:family="paragraph" style:master-page-name="">
      <loext:graphic-properties draw:fill="solid" draw:fill-color="#ffffff" draw:opacity="100%"/>
      <style:paragraph-properties fo:margin-left="0cm" fo:margin-right="0cm" fo:margin-top="0.529cm" fo:margin-bottom="0.318cm" loext:contextual-spacing="false" fo:line-height="0.39cm" fo:text-indent="-1.023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Nagłówek_20__23_3" style:display-name="Nagłówek #3" style:family="paragraph" style:master-page-name="">
      <loext:graphic-properties draw:fill="solid" draw:fill-color="#ffffff" draw:opacity="100%"/>
      <style:paragraph-properties fo:margin-top="0.529cm" fo:margin-bottom="0.529cm" loext:contextual-spacing="false" fo:line-height="0cm" style:page-number="auto" fo:background-color="#ffffff"/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Tekst_20_treści" style:display-name="Tekst treści" style:family="paragraph" style:master-page-name="">
      <loext:graphic-properties draw:fill="solid" draw:fill-color="#ffffff" draw:opacity="100%"/>
      <style:paragraph-properties fo:margin-left="0cm" fo:margin-right="0cm" fo:margin-top="0.529cm" fo:margin-bottom="0cm" loext:contextual-spacing="false" fo:line-height="0.466cm" fo:text-align="justify" style:justify-single-word="false" fo:text-indent="-0.388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0.004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Nagłówek_20_lub_20_stopka" style:display-name="Nagłówek lub stopka" style:family="paragraph" style:master-page-name="">
      <loext:graphic-properties draw:fill="solid" draw:fill-color="#ffffff" draw:opacity="100%"/>
      <style:paragraph-properties fo:line-height="0cm" style:page-number="auto" fo:background-color="#ffffff"/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Nagłówek_20__23_3_20__28_2_29_" style:display-name="Nagłówek #3 (2)" style:family="paragraph" style:master-page-name="">
      <loext:graphic-properties draw:fill="solid" draw:fill-color="#ffffff" draw:opacity="100%"/>
      <style:paragraph-properties fo:margin-top="0.423cm" fo:margin-bottom="0.423cm" loext:contextual-spacing="false" fo:line-height="0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9.5pt" fo:letter-spacing="-0.002cm" fo:font-style="italic" style:text-underline-style="none" fo:font-weight="bold" style:font-name-asian="Times New Roman" style:font-family-asian="'Times New Roman'" style:font-size-asian="9.5pt" style:font-style-asian="italic" style:font-weight-asian="bold" style:font-name-complex="Times New Roman" style:font-family-complex="'Times New Roman'" style:font-size-complex="9.5pt" style:font-style-complex="italic" style:font-weight-complex="bold"/>
    </style:style>
    <style:style style:name="Tekst_20_treści_20__28_5_29_" style:display-name="Tekst treści (5)" style:family="paragraph" style:master-page-name="">
      <loext:graphic-properties draw:fill="solid" draw:fill-color="#ffffff" draw:opacity="100%"/>
      <style:paragraph-properties fo:margin-left="0cm" fo:margin-right="0cm" fo:line-height="0.457cm" fo:text-align="justify" style:justify-single-word="false" fo:text-indent="-0.423cm" style:auto-text-indent="false" style:page-number="auto" fo:background-color="#ffffff"/>
      <style:text-properties style:text-line-through-style="none" style:text-line-through-type="none" style:font-name="Times New Roman" fo:font-family="'Times New Roman'" fo:font-size="9.5pt" fo:letter-spacing="-0.002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Footer" style:family="paragraph" style:class="extra" style:master-page-name="">
      <loext:graphic-properties draw:fill="solid" draw:fill-color="#ffffff" draw:opacity="100%"/>
      <style:paragraph-properties fo:line-height="0.39cm" fo:text-align="justify" style:justify-single-word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Tekst_20_treści_20__28_6_29_" style:display-name="Tekst treści (6)" style:family="paragraph" style:master-page-name="">
      <loext:graphic-properties draw:fill="solid" draw:fill-color="#ffffff" draw:opacity="100%"/>
      <style:paragraph-properties fo:margin-top="0.106cm" fo:margin-bottom="0.741cm" loext:contextual-spacing="false" fo:line-height="0cm" fo:text-align="center" style:justify-single-word="false" style:page-number="auto" fo:background-color="#ffffff"/>
      <style:text-properties style:text-line-through-style="none" style:text-line-through-type="none" style:font-name="Verdana" fo:font-family="Verdana" fo:font-size="4pt" fo:font-style="normal" style:text-underline-style="none" fo:font-weight="normal" style:font-name-asian="Verdana" style:font-family-asian="Verdana" style:font-size-asian="4pt" style:font-style-asian="normal" style:font-weight-asian="normal" style:font-name-complex="Verdana" style:font-family-complex="Verdana" style:font-size-complex="4pt" style:font-style-complex="normal" style:font-weight-complex="normal"/>
    </style:style>
    <style:style style:name="Tekst_20_treści_20__28_7_29_" style:display-name="Tekst treści (7)" style:family="paragraph" style:master-page-name="">
      <loext:graphic-properties draw:fill="solid" draw:fill-color="#ffffff" draw:opacity="100%"/>
      <style:paragraph-properties fo:margin-left="0cm" fo:margin-right="0cm" fo:line-height="0cm" fo:text-align="justify" style:justify-single-word="false" fo:text-indent="-1.023cm" style:auto-text-indent="false" style:page-number="auto" fo:background-color="#ffffff"/>
      <style:text-properties style:text-line-through-style="none" style:text-line-through-type="none" style:font-name="Times New Roman" fo:font-family="'Times New Roman'" fo:font-size="7.5pt" fo:letter-spacing="0.002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FontStyle" style:family="text">
      <style:text-properties fo:color="#000000" style:text-position="0% 100%" style:font-name="Courier New" fo:font-family="'Courier New'" fo:font-size="12pt" fo:letter-spacing="normal" fo:language="pl" fo:country="none" style:font-name-asian="Courier New" style:font-family-asian="'Courier New'" style:font-size-asian="12pt" style:language-asian="pl" style:country-asian="none" style:font-name-complex="Courier New" style:font-family-complex="'Courier New'" style:font-size-complex="12pt" style:language-complex="pl" style:country-complex="none" style:text-scale="100%"/>
    </style:style>
    <style:style style:name="Hyperlink" style:family="text" style:parent-style-name="DefaultFontStyle">
      <style:text-properties fo:color="#0066cc" style:text-underline-style="solid" style:text-underline-width="auto" style:text-underline-color="font-color"/>
    </style:style>
    <style:style style:name="CharStyle4" style:family="text" style:parent-style-name="DefaultFontStyle">
      <style:text-properties style:text-line-through-style="none" style:text-line-through-type="none" style:font-name="Arial" fo:font-family="Arial" fo:font-size="13pt" fo:font-style="normal" style:text-underline-style="none" fo:font-weight="bold" style:font-name-asian="Arial" style:font-family-asian="Arial" style:font-size-asian="13pt" style:font-style-asian="normal" style:font-weight-asian="bold" style:font-name-complex="Arial" style:font-family-complex="Arial" style:font-size-complex="13pt" style:font-style-complex="normal" style:font-weight-complex="bold"/>
    </style:style>
    <style:style style:name="CharStyle5" style:family="text" style:parent-style-name="CharStyle4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7" style:family="text" style:parent-style-name="DefaultFontStyle">
      <style:text-properties style:text-line-through-style="none" style:text-line-through-type="none" style:font-name="Times New Roman" fo:font-family="'Times New Roman'" fo:font-size="9pt" fo:letter-spacing="0.004cm" fo:font-style="normal" style:text-underline-style="none" fo:font-weight="normal" style:font-name-asian="Times New Roman" style:font-family-asian="'Times New Roman'" style:font-size-asian="9pt" style:font-style-asian="normal" style:font-weight-asian="normal" style:font-name-complex="Times New Roman" style:font-family-complex="'Times New Roman'" style:font-size-complex="9pt" style:font-style-complex="normal" style:font-weight-complex="normal"/>
    </style:style>
    <style:style style:name="CharStyle8" style:family="text" style:parent-style-name="CharStyle7">
      <style:text-properties fo:color="#000000" style:text-position="0% 100%" fo:letter-spacing="0.005cm" fo:language="pl" fo:country="none" style:language-asian="pl" style:country-asian="none" style:language-complex="pl" style:country-complex="none" style:text-scale="100%"/>
    </style:style>
    <style:style style:name="CharStyle10" style:family="text" style:parent-style-name="DefaultFontStyle">
      <style:text-properties style:text-line-through-style="none" style:text-line-through-type="none" style:font-name="Times New Roman" fo:font-family="'Times New Roman'" fo:letter-spacing="0.002cm" fo:font-style="normal" style:text-underline-style="none" fo:font-weight="bold" style:font-name-asian="Times New Roman" style:font-family-asian="'Times New Roman'" style:font-style-asian="normal" style:font-weight-asian="bold" style:font-name-complex="Times New Roman" style:font-family-complex="'Times New Roman'" style:font-style-complex="normal" style:font-weight-complex="bold"/>
    </style:style>
    <style:style style:name="CharStyle11" style:family="text" style:parent-style-name="CharStyle10">
      <style:text-properties fo:color="#000000" style:text-position="0% 100%" fo:font-size="12pt" fo:language="pl" fo:country="none" style:font-size-asian="12pt" style:language-asian="pl" style:country-asian="none" style:font-size-complex="12pt" style:language-complex="pl" style:country-complex="none" style:text-scale="100%"/>
    </style:style>
    <style:style style:name="CharStyle12" style:family="text" style:parent-style-name="CharStyle10">
      <style:text-properties fo:color="#000000" style:text-position="0% 100%" fo:font-size="12pt" fo:letter-spacing="normal" fo:language="cs" fo:country="none" fo:font-style="italic" style:font-size-asian="12pt" style:language-asian="cs" style:country-asian="none" style:font-style-asian="italic" style:font-size-complex="12pt" style:language-complex="cs" style:country-complex="none" style:font-style-complex="italic" style:text-scale="100%"/>
    </style:style>
    <style:style style:name="CharStyle14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15" style:family="text" style:parent-style-name="CharStyle14">
      <style:text-properties fo:color="#000000" style:text-position="0% 100%" fo:language="cs" fo:country="none" style:language-asian="cs" style:country-asian="none" style:language-complex="cs" style:country-complex="none" style:text-scale="100%"/>
    </style:style>
    <style:style style:name="CharStyle16" style:family="text" style:parent-style-name="CharStyle14">
      <style:text-properties fo:color="#000000" style:text-position="0% 100%" fo:letter-spacing="0.002cm" fo:language="cs" fo:country="none" fo:font-style="italic" style:language-asian="cs" style:country-asian="none" style:font-style-asian="italic" style:language-complex="cs" style:country-complex="none" style:font-style-complex="italic" style:text-scale="100%"/>
    </style:style>
    <style:style style:name="CharStyle18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5cm" fo:font-style="normal" style:text-underline-style="none" fo:font-weight="bold" style:font-name-asian="Times New Roman" style:font-family-asian="'Times New Roman'" style:font-size-asian="9.5pt" style:font-style-asian="normal" style:font-weight-asian="bold" style:font-name-complex="Times New Roman" style:font-family-complex="'Times New Roman'" style:font-size-complex="9.5pt" style:font-style-complex="normal" style:font-weight-complex="bold"/>
    </style:style>
    <style:style style:name="CharStyle19" style:family="text" style:parent-style-name="CharStyle18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1" style:family="text" style:parent-style-name="DefaultFontStyle">
      <style:text-properties style:text-line-through-style="none" style:text-line-through-type="none" style:font-name="Times New Roman" fo:font-family="'Times New Roman'" fo:font-size="9.5pt" fo:letter-spacing="0.004cm" fo:font-style="normal" style:text-underline-style="none" fo:font-weight="normal" style:font-name-asian="Times New Roman" style:font-family-asian="'Times New Roman'" style:font-size-asian="9.5pt" style:font-style-asian="normal" style:font-weight-asian="normal" style:font-name-complex="Times New Roman" style:font-family-complex="'Times New Roman'" style:font-size-complex="9.5pt" style:font-style-complex="normal" style:font-weight-complex="normal"/>
    </style:style>
    <style:style style:name="CharStyle22" style:family="text" style:parent-style-name="CharStyle21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4" style:family="text" style:parent-style-name="DefaultFontStyle">
      <style:text-properties style:text-line-through-style="none" style:text-line-through-type="none" style:font-name="Times New Roman" fo:font-family="'Times New Roman'" fo:font-size="8.5pt" fo:letter-spacing="0.012cm" fo:font-style="normal" style:text-underline-style="none" fo:font-weight="normal" style:font-name-asian="Times New Roman" style:font-family-asian="'Times New Roman'" style:font-size-asian="8.5pt" style:font-style-asian="normal" style:font-weight-asian="normal" style:font-name-complex="Times New Roman" style:font-family-complex="'Times New Roman'" style:font-size-complex="8.5pt" style:font-style-complex="normal" style:font-weight-complex="normal"/>
    </style:style>
    <style:style style:name="CharStyle25" style:family="text" style:parent-style-name="CharStyle2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26" style:family="text" style:parent-style-name="CharStyle21">
      <style:text-properties fo:color="#000000" style:text-position="0% 100%" fo:letter-spacing="-0.002cm" fo:language="pl" fo:country="none" fo:font-style="italic" style:language-asian="pl" style:country-asian="none" style:font-style-asian="italic" style:language-complex="pl" style:country-complex="none" style:font-style-complex="italic" style:text-scale="100%"/>
    </style:style>
    <style:style style:name="CharStyle27" style:family="text" style:parent-style-name="CharStyle21">
      <style:text-properties fo:color="#000000" style:text-position="0% 100%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28" style:family="text" style:parent-style-name="CharStyle21">
      <style:text-properties fo:color="#000000" style:text-position="0% 100%" fo:letter-spacing="0.005cm" fo:language="pl" fo:country="none" fo:font-weight="bold" style:language-asian="pl" style:country-asian="none" style:font-weight-asian="bold" style:language-complex="pl" style:country-complex="none" style:font-weight-complex="bold" style:text-scale="100%"/>
    </style:style>
    <style:style style:name="CharStyle30" style:family="text" style:parent-style-name="DefaultFontStyle">
      <style:text-properties style:text-line-through-style="none" style:text-line-through-type="none" style:font-name="Times New Roman" fo:font-family="'Times New Roman'" fo:font-size="9.5pt" fo:letter-spacing="-0.002cm" fo:font-style="italic" style:text-underline-style="none" fo:font-weight="bold" style:font-name-asian="Times New Roman" style:font-family-asian="'Times New Roman'" style:font-size-asian="9.5pt" style:font-style-asian="italic" style:font-weight-asian="bold" style:font-name-complex="Times New Roman" style:font-family-complex="'Times New Roman'" style:font-size-complex="9.5pt" style:font-style-complex="italic" style:font-weight-complex="bold"/>
    </style:style>
    <style:style style:name="CharStyle31" style:family="text" style:parent-style-name="CharStyle30">
      <style:text-properties fo:color="#000000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32" style:family="text" style:parent-style-name="CharStyle30">
      <style:text-properties fo:color="#000000" style:text-position="0% 100%" fo:language="cs" fo:country="none" style:language-asian="cs" style:country-asian="none" style:language-complex="cs" style:country-complex="none" style:text-scale="100%"/>
    </style:style>
    <style:style style:name="CharStyle34" style:family="text" style:parent-style-name="DefaultFontStyle">
      <style:text-properties style:text-line-through-style="none" style:text-line-through-type="none" style:font-name="Times New Roman" fo:font-family="'Times New Roman'" fo:font-size="9.5pt" fo:letter-spacing="-0.002cm" fo:font-style="italic" style:text-underline-style="none" fo:font-weight="normal" style:font-name-asian="Times New Roman" style:font-family-asian="'Times New Roman'" style:font-size-asian="9.5pt" style:font-style-asian="italic" style:font-weight-asian="normal" style:font-name-complex="Times New Roman" style:font-family-complex="'Times New Roman'" style:font-size-complex="9.5pt" style:font-style-complex="italic" style:font-weight-complex="normal"/>
    </style:style>
    <style:style style:name="CharStyle35" style:family="text" style:parent-style-name="CharStyle34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36" style:family="text" style:parent-style-name="CharStyle34">
      <style:text-properties fo:color="#000000" style:text-position="0% 100%" fo:letter-spacing="0.004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37" style:family="text" style:parent-style-name="CharStyle7">
      <style:text-properties fo:color="#000000" style:text-position="0% 100%" fo:letter-spacing="0.005cm" fo:language="pl" fo:country="none" style:text-underline-style="solid" style:text-underline-width="auto" style:text-underline-color="font-color" style:language-asian="pl" style:country-asian="none" style:language-complex="pl" style:country-complex="none" style:text-scale="100%"/>
    </style:style>
    <style:style style:name="CharStyle39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5cm" fo:font-style="normal" style:text-underline-style="none" fo:font-weight="normal" style:font-name-asian="Times New Roman" style:font-family-asian="'Times New Roman'" style:font-size-asian="7.5pt" style:font-style-asian="normal" style:font-weight-asian="normal" style:font-name-complex="Times New Roman" style:font-family-complex="'Times New Roman'" style:font-size-complex="7.5pt" style:font-style-complex="normal" style:font-weight-complex="normal"/>
    </style:style>
    <style:style style:name="CharStyle40" style:family="text" style:parent-style-name="CharStyle39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CharStyle41" style:family="text" style:parent-style-name="CharStyle39">
      <style:text-properties fo:color="#000000" style:text-position="0% 100%" fo:letter-spacing="0.002cm" fo:language="cs" fo:country="none" fo:font-style="italic" style:language-asian="cs" style:country-asian="none" style:font-style-asian="italic" style:language-complex="cs" style:country-complex="none" style:font-style-complex="italic" style:text-scale="100%"/>
    </style:style>
    <style:style style:name="CharStyle43" style:family="text" style:parent-style-name="DefaultFontStyle">
      <style:text-properties style:text-line-through-style="none" style:text-line-through-type="none" style:font-name="Verdana" fo:font-family="Verdana" fo:font-size="4pt" fo:font-style="normal" style:text-underline-style="none" fo:font-weight="normal" style:font-name-asian="Verdana" style:font-family-asian="Verdana" style:font-size-asian="4pt" style:font-style-asian="normal" style:font-weight-asian="normal" style:font-name-complex="Verdana" style:font-family-complex="Verdana" style:font-size-complex="4pt" style:font-style-complex="normal" style:font-weight-complex="normal"/>
    </style:style>
    <style:style style:name="CharStyle44" style:family="text" style:parent-style-name="CharStyle43">
      <style:text-properties fo:color="#000000" style:text-position="0% 100%" fo:letter-spacing="normal" fo:language="pl" fo:country="none" style:language-asian="pl" style:country-asian="none" style:language-complex="pl" style:country-complex="none" style:text-scale="100%"/>
    </style:style>
    <style:style style:name="CharStyle45" style:family="text" style:parent-style-name="CharStyle14">
      <style:text-properties fo:color="#000000" style:text-position="0% 100%" fo:letter-spacing="0.071cm" fo:language="cs" fo:country="none" style:language-asian="cs" style:country-asian="none" style:language-complex="cs" style:country-complex="none" style:text-scale="100%"/>
    </style:style>
    <style:style style:name="CharStyle47" style:family="text" style:parent-style-name="DefaultFontStyle">
      <style:text-properties style:text-line-through-style="none" style:text-line-through-type="none" style:font-name="Times New Roman" fo:font-family="'Times New Roman'" fo:font-size="7.5pt" fo:letter-spacing="0.002cm" fo:font-style="italic" style:text-underline-style="none" fo:font-weight="normal" style:font-name-asian="Times New Roman" style:font-family-asian="'Times New Roman'" style:font-size-asian="7.5pt" style:font-style-asian="italic" style:font-weight-asian="normal" style:font-name-complex="Times New Roman" style:font-family-complex="'Times New Roman'" style:font-size-complex="7.5pt" style:font-style-complex="italic" style:font-weight-complex="normal"/>
    </style:style>
    <style:style style:name="CharStyle48" style:family="text" style:parent-style-name="CharStyle47">
      <style:text-properties fo:color="#000000" style:text-position="0% 100%" fo:letter-spacing="0.071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49" style:family="text" style:parent-style-name="CharStyle47">
      <style:text-properties fo:color="#000000" style:text-position="0% 100%" fo:letter-spacing="0.005cm" fo:language="pl" fo:country="none" fo:font-style="normal" style:language-asian="pl" style:country-asian="none" style:font-style-asian="normal" style:language-complex="pl" style:country-complex="none" style:font-style-complex="normal" style:text-scale="100%"/>
    </style:style>
    <style:style style:name="CharStyle50" style:family="text" style:parent-style-name="CharStyle47">
      <style:text-properties fo:color="#000000" style:text-position="0% 100%" fo:language="pl" fo:country="none" style:language-asian="pl" style:country-asian="none" style:language-complex="pl" style:country-complex="none" style:text-scale="100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style:page-number="auto"/>
      <style:text-properties fo:font-size="1pt" style:font-size-asian="1pt" style:font-size-complex="1pt"/>
    </style:style>
    <style:style style:name="MP2" style:family="paragraph" style:parent-style-name="Footer" style:master-page-name="">
      <style:paragraph-properties style:page-number="auto"/>
      <style:text-properties fo:font-size="1pt" style:font-size-asian="1pt" style:font-size-complex="1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4.801cm" fo:page-height="21.001cm" style:num-format="1" style:print-orientation="portrait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/>
    <style:master-page style:name="PageStyle0" style:page-layout-name="Mpm2">
      <style:header>
        <text:p text:style-name="MP1"/>
      </style:header>
      <style:footer>
        <text:p text:style-name="MP2"/>
      </style:footer>
    </style:master-page>
    <style:master-page style:name="PageStyle1" style:page-layout-name="Mpm2">
      <style:header>
        <text:p text:style-name="MP1"/>
      </style:header>
      <style:footer>
        <text:p text:style-name="MP2"/>
      </style:footer>
    </style:master-page>
    <style:master-page style:name="PageStyle2" style:page-layout-name="Mpm2">
      <style:header>
        <text:p text:style-name="MP1"/>
      </style:header>
      <style:footer>
        <text:p text:style-name="MP2"/>
      </style:footer>
    </style:master-page>
    <style:master-page style:name="PageStyle3" style:page-layout-name="Mpm2">
      <style:header>
        <text:p text:style-name="MP1"/>
      </style:header>
      <style:footer>
        <text:p text:style-name="MP2"/>
      </style:footer>
    </style:master-page>
    <style:master-page style:name="PageStyle4" style:page-layout-name="Mpm2">
      <style:header>
        <text:p text:style-name="MP1"/>
      </style:header>
      <style:footer>
        <text:p text:style-name="MP2"/>
      </style:footer>
    </style:master-page>
    <style:master-page style:name="PageStyle5" style:page-layout-name="Mpm2">
      <style:header>
        <text:p text:style-name="MP1"/>
      </style:header>
      <style:footer>
        <text:p text:style-name="MP2"/>
      </style:footer>
    </style:master-page>
    <style:master-page style:name="PageStyle6" style:page-layout-name="Mpm2">
      <style:header>
        <text:p text:style-name="MP1"/>
      </style:header>
      <style:footer>
        <text:p text:style-name="MP2"/>
      </style:footer>
    </style:master-page>
    <style:master-page style:name="PageStyle7" style:page-layout-name="Mpm2">
      <style:header>
        <text:p text:style-name="MP1"/>
      </style:header>
      <style:footer>
        <text:p text:style-name="MP2"/>
      </style:footer>
    </style:master-page>
    <style:master-page style:name="PageStyle8" style:page-layout-name="Mpm2">
      <style:header>
        <text:p text:style-name="MP1"/>
      </style:header>
      <style:footer>
        <text:p text:style-name="MP2"/>
      </style:footer>
    </style:master-page>
    <style:master-page style:name="PageStyle9" style:page-layout-name="Mpm2">
      <style:header>
        <text:p text:style-name="MP1"/>
      </style:header>
      <style:footer>
        <text:p text:style-name="MP2"/>
      </style:footer>
    </style:master-page>
    <style:master-page style:name="PageStyle10" style:page-layout-name="Mpm2">
      <style:header>
        <text:p text:style-name="MP1"/>
      </style:header>
      <style:footer>
        <text:p text:style-name="MP2"/>
      </style:footer>
    </style:master-page>
    <style:master-page style:name="PageStyle11" style:page-layout-name="Mpm2">
      <style:header>
        <text:p text:style-name="MP1"/>
      </style:header>
      <style:footer>
        <text:p text:style-name="MP2"/>
      </style:footer>
    </style:master-page>
    <style:master-page style:name="PageStyle12" style:page-layout-name="Mpm2">
      <style:header>
        <text:p text:style-name="MP1"/>
      </style:header>
      <style:footer>
        <text:p text:style-name="MP2"/>
      </style:footer>
    </style:master-page>
    <style:master-page style:name="PageStyle13" style:page-layout-name="Mpm2">
      <style:header>
        <text:p text:style-name="MP1"/>
      </style:header>
      <style:footer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ura.vp:CorelVentura 7.0</dc:title>
    <dc:subject/>
    <meta:initial-creator>Mietek</meta:initial-creator>
    <meta:keyword/>
    <dc:date>2019-07-25T12:28:37.501000000</dc:date>
    <meta:editing-duration>PT49S</meta:editing-duration>
    <meta:editing-cycles>1</meta:editing-cycles>
    <meta:document-statistic meta:table-count="0" meta:image-count="0" meta:object-count="0" meta:page-count="13" meta:paragraph-count="102" meta:word-count="4075" meta:character-count="26593" meta:non-whitespace-character-count="22620"/>
    <meta:generator>LibreOffice/6.2.2.2$Windows_x86 LibreOffice_project/2b840030fec2aae0fd2658d8d4f9548af4e3518d</meta:generator>
  </office:meta>
</office:document-meta>
</file>