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0">
      <style:text-properties fo:language="de" style:language-asian="de" style:language-complex="de"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13">
      <style:text-properties style:text-position="25%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3">
      <style:text-properties fo:language="fr" style:language-asian="fr" style:language-complex="fr" fo:color="#000000"/>
    </style:style>
    <style:style style:family="text" style:name="T13" style:display-name="T13" style:parent-style-name="CharStyle13">
      <style:text-properties fo:language="de" style:language-asian="de" style:language-complex="de"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20">
      <style:text-properties fo:language="fr" style:language-asian="fr" style:language-complex="fr" fo:color="#000000"/>
    </style:style>
    <style:style style:family="text" style:name="T21" style:display-name="T21" style:parent-style-name="CharStyle23">
      <style:text-properties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1">
      <style:text-properties style:text-position="25%" fo:color="#000000"/>
    </style:style>
    <style:style style:family="text" style:name="T24" style:display-name="T24" style:parent-style-name="CharStyle21">
      <style:text-properties fo:language="fr" style:language-asian="fr" style:language-complex="fr" fo:color="#000000"/>
    </style:style>
    <style:style style:family="text" style:name="T25" style:display-name="T25" style:parent-style-name="CharStyle14">
      <style:text-properties fo:language="fr" style:language-asian="fr" style:language-complex="fr" fo:color="#000000"/>
    </style:style>
    <style:style style:family="text" style:name="T26" style:display-name="T26" style:parent-style-name="CharStyle13">
      <style:text-properties fo:language="fr" style:language-asian="fr" style:language-complex="fr" style:text-position="25%" fo:color="#000000"/>
    </style:style>
    <style:style style:family="text" style:name="T27" style:display-name="T27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1">
      <style:text-properties fo:language="de" style:language-asian="de" style:language-complex="de" fo:color="#000000"/>
    </style:style>
    <style:style style:family="text" style:name="T29" style:display-name="T29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0">
      <style:text-properties fo:language="de" style:language-asian="de" style:language-complex="de" fo:color="#000000"/>
    </style:style>
    <style:style style:family="text" style:name="T31" style:display-name="T31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10">
      <style:text-properties fo:language="fr" style:language-asian="fr" style:language-complex="fr" fo:color="#000000"/>
    </style:style>
    <style:style style:family="text" style:name="T33" style:display-name="T33" style:parent-style-name="CharStyle11">
      <style:text-properties fo:language="fr" style:language-asian="fr" style:language-complex="fr" fo:color="#000000"/>
    </style:style>
    <style:style style:family="text" style:name="T34" style:display-name="T34" style:parent-style-name="CharStyle11">
      <style:text-properties fo:language="pl" style:language-asian="pl" style:language-complex="pl" fo:color="#000000"/>
    </style:style>
    <style:style style:family="text" style:name="T35" style:display-name="T35" style:parent-style-name="CharStyle11">
      <style:text-properties fo:language="de" style:language-asian="de" style:language-complex="de" fo:color="#000000"/>
    </style:style>
    <style:style style:family="text" style:name="T36" style:display-name="T36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21">
      <style:text-properties fo:language="fr" style:language-asian="fr" style:language-complex="fr" style:text-position="25%" fo:color="#000000"/>
    </style:style>
    <style:style style:family="text" style:name="T39" style:display-name="T39" style:parent-style-name="CharStyle14">
      <style:text-properties fo:language="de" style:language-asian="de" style:language-complex="de" fo:color="#000000"/>
    </style:style>
    <style:style style:family="text" style:name="T40" style:display-name="T40" style:parent-style-name="CharStyle2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71cm" fo:margin-right="0.035cm" fo:text-indent="0.670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47" style:parent-style-name="Stopka (2)">
      <style:paragraph-properties fo:background-color="transparent" fo:margin-top="0.000cm" fo:margin-bottom="0.000cm" fo:line-height="0.364cm" fo:margin-left="0.035cm" fo:margin-right="0.000cm" fo:text-indent="0.494cm" fo:text-align="left" style:page-number="auto"/>
      <style:text-properties/>
    </style:style>
    <style:style style:family="paragraph" style:name="P48" style:parent-style-name="Stopka (2)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54" style:parent-style-name="Stopka (2)">
      <style:paragraph-properties fo:background-color="transparent" fo:margin-top="0.000cm" fo:margin-bottom="0.000cm" fo:line-height="0.364cm" fo:margin-left="0.035cm" fo:margin-right="0.035cm" fo:text-indent="0.529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9.686cm" style:type="right"/>
        </style:tab-stops>
      </style:paragraph-properties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0" style:parent-style-name="Stopka (2)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61" style:parent-style-name="Stopka (2)">
      <style:paragraph-properties fo:background-color="transparent" fo:margin-top="0.000cm" fo:margin-bottom="0.000cm" fo:line-height="0.364cm" fo:margin-left="0.000cm" fo:margin-right="0.071cm" fo:text-indent="0.529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4" style:parent-style-name="Nagłówek lub stopka (3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2.743cm" style:type="right"/>
        </style:tab-stops>
      </style:paragraph-properties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7" style:parent-style-name="Stopka (2)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74" style:parent-style-name="Stopka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9.694cm" style:type="right"/>
        </style:tab-stops>
      </style:paragraph-properties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9.711cm" style:type="right"/>
        </style:tab-stops>
      </style:paragraph-properties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82" style:parent-style-name="Stopka (2)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84" style:parent-style-name="Nagłówek #1">
      <style:paragraph-properties fo:background-color="transparent" fo:margin-top="0.000cm" fo:margin-bottom="0.000cm" fo:margin-left="2.046cm" fo:margin-right="0.706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7" style:parent-style-name="Stopka (2)">
      <style:paragraph-properties fo:background-color="transparent" fo:margin-top="0.000cm" fo:margin-bottom="0.000cm" fo:line-height="0.364cm" fo:margin-left="0.000cm" fo:margin-right="0.035cm" fo:text-indent="0.000cm" fo:text-align="righ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9.694cm" style:type="right"/>
        </style:tab-stops>
      </style:paragraph-properties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7" style:parent-style-name="Stopka (2)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71cm" fo:margin-right="0.035cm" fo:text-indent="0.670cm" fo:text-align="left" style:page-number="auto"/>
      <style:text-properties/>
    </style:style>
    <style:style style:family="paragraph" style:name="P99" style:parent-style-name="Nagłówek lub stopka (3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2.743cm" style:type="right"/>
        </style:tab-stops>
      </style:paragraph-properties>
      <style:text-properties/>
    </style:style>
    <style:style style:family="paragraph" style:name="P100" style:parent-style-name="Nagłówek lub stopka (3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2.743cm" style:type="right"/>
        </style:tab-stops>
      </style:paragraph-properties>
      <style:text-properties/>
    </style:style>
    <style:style style:family="paragraph" style:name="P101" style:parent-style-name="Stopka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71cm" fo:margin-right="0.035cm" fo:text-indent="0.529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6" style:parent-style-name="Stopka (2)">
      <style:paragraph-properties fo:background-color="transparent" fo:margin-top="0.000cm" fo:margin-bottom="0.000cm" fo:line-height="0.364cm" fo:margin-left="0.035cm" fo:margin-right="0.035cm" fo:text-indent="0.529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8" style:parent-style-name="Stopka (2)">
      <style:paragraph-properties fo:background-color="transparent" fo:margin-top="0.000cm" fo:margin-bottom="0.000cm" fo:line-height="0.364cm" fo:margin-left="0.106cm" fo:margin-right="0.035cm" fo:text-indent="0.459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0" style:parent-style-name="Nagłówek lub stopka (3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2.743cm" style:type="righ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9.669cm" style:type="right"/>
        </style:tab-stops>
      </style:paragraph-properties>
      <style:text-properties/>
    </style:style>
    <style:style style:family="paragraph" style:name="P115" style:parent-style-name="Stopka (2)">
      <style:paragraph-properties fo:background-color="transparent" fo:margin-top="0.000cm" fo:margin-bottom="0.000cm" fo:line-height="0.364cm" fo:margin-left="0.035cm" fo:margin-right="0.035cm" fo:text-indent="0.529cm" fo:text-align="left" style:page-number="auto"/>
      <style:text-properties/>
    </style:style>
    <style:style style:family="paragraph" style:name="P116" style:parent-style-name="Stopka (2)">
      <style:paragraph-properties fo:background-color="transparent" fo:margin-top="0.000cm" fo:margin-bottom="0.000cm" fo:line-height="0.364cm" fo:margin-left="0.035cm" fo:margin-right="0.000cm" fo:text-indent="0.529cm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124" style:parent-style-name="Nagłówek lub stopka (3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2.743cm" style:type="right"/>
        </style:tab-stops>
      </style:paragraph-properties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128" style:parent-style-name="Stopka (2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29" style:parent-style-name="Stopka (2)">
      <style:paragraph-properties fo:background-color="transparent" fo:margin-top="0.000cm" fo:margin-bottom="0.000cm" fo:line-height="0.364cm" fo:margin-left="0.071cm" fo:margin-right="0.035cm" fo:text-indent="0.811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" style:parent-style-name="Nagłówek lub stopka (3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2.760cm" style:type="right"/>
        </style:tab-stops>
      </style:paragraph-properties>
      <style:text-properties/>
    </style:style>
    <style:style style:family="paragraph" style:name="P132" style:parent-style-name="Stopka (2)">
      <style:paragraph-properties fo:background-color="transparent" fo:margin-top="0.000cm" fo:margin-bottom="0.000cm" fo:line-height="0.364cm" fo:margin-left="0.000cm" fo:margin-right="0.000cm" fo:text-indent="0.776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135" style:parent-style-name="Nagłówek lub stopka (3)">
      <style:paragraph-properties fo:background-color="transparent" fo:margin-top="0.000cm" fo:margin-bottom="0.000cm" fo:line-height="0.247cm" fo:margin-left="0.035cm" fo:margin-right="0.000cm" fo:text-indent="0.000cm" style:page-number="auto">
        <style:tab-stops>
          <style:tab-stop style:position="2.760cm" style:type="right"/>
        </style:tab-stops>
      </style:paragraph-properties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035cm" fo:margin-right="0.035cm" fo:text-indent="0.776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38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4" style:parent-style-name="Stopka (2)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000cm" fo:margin-right="0.071cm" fo:text-indent="0.811cm" fo:text-align="left" style:page-number="auto"/>
      <style:text-properties/>
    </style:style>
    <style:style style:family="paragraph" style:name="P147" style:parent-style-name="Stopka (2)">
      <style:paragraph-properties fo:background-color="transparent" fo:margin-top="0.000cm" fo:margin-bottom="0.000cm" fo:line-height="0.364cm" fo:margin-left="0.071cm" fo:margin-right="0.000cm" fo:text-indent="0.494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9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9.703cm" style:type="righ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151" style:parent-style-name="Stopka (2)">
      <style:paragraph-properties fo:background-color="transparent" fo:margin-top="0.000cm" fo:margin-bottom="0.000cm" fo:line-height="0.364cm" fo:margin-left="0.035cm" fo:margin-right="0.035cm" fo:text-indent="0.811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55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035cm" fo:margin-right="0.071cm" fo:text-indent="0.811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4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65cm" fo:margin-left="0.035cm" fo:margin-right="0.000cm" fo:text-indent="0.000cm" style:page-number="auto">
        <style:tab-stops>
          <style:tab-stop style:position="9.703cm" style:type="right"/>
        </style:tab-stops>
      </style:paragraph-properties>
      <style:text-properties/>
    </style:style>
    <style:style style:family="paragraph" style:name="P170" style:parent-style-name="Stopka (2)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margin-left="0.071cm" fo:margin-right="0.035cm" fo:text-indent="0.776cm" style:page-number="auto"/>
      <style:text-properties/>
    </style:style>
    <style:style style:family="paragraph" style:name="P173">
      <style:paragraph-properties style:page-number="auto"/>
      <style:text-properties fo:font-size="5.pt" style:font-size-asian="5.pt" style:font-size-complex="5.pt"/>
    </style:style>
    <style:style style:family="paragraph" style:name="P174">
      <style:paragraph-properties style:page-number="auto"/>
      <style:text-properties fo:font-size="5.e-002pt" style:font-size-asian="5.e-002pt" style:font-size-complex="5.e-002pt"/>
    </style:style>
    <style:style style:family="paragraph" style:name="P17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14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0" style:num-suffix="."/>
    </text:list-style>
    <text:list-style style:name="L2">
      <text:list-level-style-number text:start-value="0" style:num-format="1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6"><draw:frame draw:style-name="fr1" svg:x="2.857cm" svg:y="0.325cm" fo:min-width="2.108cm" fo:min-height="0.407cm" text:anchor-type="paragraph"><draw:text-box><text:p text:style-name="P161"><text:span text:style-name="CharStyle5">A</text:span><text:span text:style-name="CharStyle6">rtur </text:span><text:span text:style-name="CharStyle5">P</text:span><text:span text:style-name="CharStyle6">atek</text:span></text:p></draw:text-box></draw:frame><draw:frame draw:style-name="fr2" svg:x="0.885cm" svg:y="1.083cm" svg:width="13.030cm" svg:height="1.235cm" text:anchor-type="paragraph"><draw:text-box><text:h text:outline-level="0" text:style-name="P84"><text:bookmark-start text:name="bookmark0"/><text:span text:style-name="CharStyle8">Sprawa pogranicza spiskiego w polskiej<text:line-break/>i słowackiej historiografii. Stereotypy i interpretacje</text:span><text:bookmark-end text:name="bookmark0"/></text:h></draw:text-box></draw:frame><draw:frame draw:style-name="fr3" svg:x="0.885cm" svg:y="4.332cm" svg:width="13.030cm" svg:height="12.016cm" text:anchor-type="paragraph"><draw:text-box><text:p text:style-name="P112"><text:span text:style-name="CharStyle10">Ziemia spiska historycznie, językowo i kulturowo bliska jest Polakom i Słowakom.<text:line-break/>W przeszłości niejednokrotnie odgrywała między nimi rolę pomostu. Nie tylko w sen-<text:line-break/>sie geograficznym. Los zrządził, że z czasem zaczęła budzić sprzeczności, które stały<text:line-break/>się źródłem napięć. „Incydent spisko-orawski sprowadził wiele niepotrzebnego rozgo-<text:line-break/>ryczenia wśród ludu” - przyznawał przywódca ludaków ks. </text:span><text:span text:style-name="T5">Andrej </text:span><text:span text:style-name="CharStyle10">Hlinka w wywia-<text:line-break/>dzie udzielonym w 1928 roku Henrykowi Batowskiemu, podówczas korespondentowi<text:line-break/>prasy lwowskiej w Pradze</text:span><text:span text:style-name="T6">1</text:span><text:span text:style-name="CharStyle10">. Na pogranicze spiskie patrzono przez pryzmat pochodze-<text:line-break/>nia etnicznego miejscowej ludności i jej tożsamości narodowej. Ta mocno zawężona<text:line-break/>perspektywa rodziła stereotypy. Nie ustrzegła się ich także historiografia po obu stro-<text:line-break/>nach granicy.</text:span></text:p><text:p text:style-name="P113"><text:span text:style-name="CharStyle10">Charakterystyczne, że wypowiadając się o Spiszakach, często czyniono to ponad<text:line-break/>ich głowami. Zdarzało się, że arbitralnie przenoszono realia z przeszłości do czasów<text:line-break/>współczesnych. Próbując dzielić na to, co słowackie i polskie, tracono z pola widzenia<text:line-break/>fakt, że Spisz był regionem wielokulturowym, a dla jego mieszkańców ważniejsza od<text:line-break/>narodowej pozostawała tożsamość regionalna.</text:span></text:p><text:p text:style-name="P111"><text:span text:style-name="CharStyle10">O specyfice pogranicza polsko-słowackiego na Spiszu bardziej niż położenie geo-<text:line-break/>graficzne zadecydowały czynniki ideologiczne i polityczne. Można się o tym przeko-<text:line-break/>nać, przeglądając wiele publikacji poświęconych tej tematyce. Są wśród nich teksty<text:line-break/>ostro tendencyjne. Bywało, że głoszone poglądy zmieniały się zależnie od narodowości<text:line-break/>autora oraz konkretnych uwarunkowań społecznych i politycznych. Zdarzało się i tak,<text:line-break/>że opowiedzenie się po którejś ze stron z góry kwalifikowano jako efekt agitacji strony<text:line-break/>przeciwnej. Sytuacja była jednak bardziej złożona. Te same sprawy bowiem inaczej<text:line-break/>postrzegali Polacy, a inaczej Słowacy. Paradoksalnie, i jedni, i drudzy mieli swoje<text:line-break/>racje. Działo się tak z wielu przyczyn. Polskie widzenie Słowaków i Słowacji, ale<text:line-break/>i </text:span><text:span text:style-name="CharStyle11">vice versa,</text:span><text:span text:style-name="T8"><text:s text:c="1"/></text:span><text:span text:style-name="CharStyle10">było i wciąż jest zabarwione subiektywizmem. Wynika to z odmienności<text:line-break/>naszych doświadczeń historycznych. Jeśli losy polskie decydowały się często między<text:line-break/>Rosją i Niemcami, to dla Słowaka takim punktem odniesienia były Węgry i Czechy</text:span><text:span text:style-name="T6">2</text:span><text:span text:style-name="CharStyle10">.</text:span></text:p></draw:text-box></draw:frame><draw:frame draw:style-name="fr4" svg:x="0.852cm" svg:y="17.018cm" svg:width="13.099cm" svg:height="1.159cm" text:anchor-type="paragraph"><draw:text-box><text:p text:style-name="P76"><text:span text:style-name="T9">1</text:span><text:span text:style-name="CharStyle13"><text:s text:c="1"/>Wywiad ukazał się na łamach lwowskiego „Słowa Polskiego”, 21 IX 1928 r. Cyt. za: E. Orlof, </text:span><text:span text:style-name="CharStyle14">Kwe-<text:line-break/>stia pogranicza polsko-słowackiego. Fakty z okresu najnowszego,</text:span><text:span text:style-name="CharStyle13"><text:s text:c="1"/>„Prace Komisji Środkowoeuropejskiej<text:line-break/></text:span><text:span text:style-name="T12">PAU”. T. </text:span><text:span text:style-name="CharStyle13">II, pod red. </text:span><text:span text:style-name="T13">H. </text:span><text:span text:style-name="CharStyle13">Batowskiego i J. Machnika, Kraków 1994, s. 84.</text:span></text:p></draw:text-box></draw:frame><draw:frame draw:style-name="fr5" svg:x="0.852cm" svg:y="18.187cm" svg:width="13.099cm" svg:height="1.524cm" text:anchor-type="paragraph"><draw:text-box><text:p text:style-name="P78"><text:span text:style-name="T9">2</text:span><text:span text:style-name="CharStyle13"><text:s text:c="1"/>Por. J. Purchla, M. </text:span><text:span text:style-name="T12">Vâsâryovâ, </text:span><text:span text:style-name="CharStyle14">Wstęp</text:span><text:span text:style-name="CharStyle13"><text:s text:c="1"/>[w:] </text:span><text:span text:style-name="CharStyle14">Kim są Słowacy? Historia. Kultura. Tożsamość.</text:span><text:span text:style-name="CharStyle13"><text:s text:c="1"/>Red. na-<text:line-break/>ukowa J. Purchla, </text:span><text:span text:style-name="T12">M. Vâsâryovâ, </text:span><text:span text:style-name="CharStyle13">Kraków 2005, s. 8; A. Michnik, </text:span><text:span text:style-name="CharStyle14">Słowaku, kim jesteś?</text:span><text:span text:style-name="CharStyle13"><text:s text:c="1"/>[w:] </text:span><text:span text:style-name="CharStyle14">Kwestia sło-<text:line-break/>wacka w XX wieku,</text:span><text:span text:style-name="CharStyle13"><text:s text:c="1"/>wybór i wstęp R. Chmel, Gliwice 2002, s. 544 (szkic ten ukazał się również na łamach<text:line-break/>„Gazety Wyborczej”, w numerze z 13 IX 2002 </text:span><text:span text:style-name="T13">r.).</text:span></text:p></draw:text-box></draw:frame></text:p>
      </text:section>
      <text:section text:style-name="Sect1" text:name="Section1">
        <text:p text:style-name="P177"><draw:frame draw:style-name="fr6" svg:x="0.884cm" svg:y="-0.032cm" fo:min-width="2.861cm" fo:min-height="0.370cm" text:anchor-type="paragraph"><draw:text-box><text:p text:style-name="P131"><text:span text:style-name="CharStyle17">96<text:tab/>A</text:span><text:span text:style-name="CharStyle16">rtur</text:span><text:span text:style-name="CharStyle18"><text:s text:c="1"/></text:span><text:span text:style-name="CharStyle17">P</text:span><text:span text:style-name="CharStyle16">atek</text:span></text:p></draw:text-box></draw:frame><draw:frame draw:style-name="fr7" svg:x="0.910cm" svg:y="0.861cm" svg:width="13.030cm" svg:height="17.307cm" text:anchor-type="paragraph"><draw:text-box><text:p text:style-name="P126"><text:span text:style-name="CharStyle10">Różnice te determinowały rozbieżne postrzeganie wielu kluczowych wydarzeń z naj-<text:line-break/>nowszej historii Europy, które inaczej wyglądają, gdy patrzy się na nie z Warszawy,<text:line-break/>a inaczej, gdy spogląda z Bratysławy.</text:span></text:p><text:p text:style-name="P91"><text:span text:style-name="CharStyle10">Dobrze to widać na przykładzie pogranicza spiskiego. Emocje i polemiki budzi tu<text:line-break/>wiele spraw:</text:span></text:p><text:list text:style-name="L0"><text:list-item><text:p text:style-name="P123"><text:span text:style-name="CharStyle10"><text:s text:c="1"/>Jaka jest narodowość ludności zamieszkującej te ziemie? Czy jest ona rdzennie<text:line-break/>słowacka, czy polska, a tylko w wyniku splotu okoliczności przyjęła słowacką<text:line-break/>tożsamość?</text:span></text:p></text:list-item><text:list-item><text:p text:style-name="P125"><text:span text:style-name="CharStyle10"><text:s text:c="1"/>Co zadecydowało o przynależności narodowej mieszkańców północnego Spiszu?</text:span></text:p></text:list-item><text:list-item><text:p text:style-name="P92"><text:span text:style-name="CharStyle10"><text:s text:c="1"/>Do jakiej rodziny językowej należą gwary górali spiskich?</text:span></text:p></text:list-item><text:list-item><text:p text:style-name="P150"><text:span text:style-name="CharStyle10"><text:s text:c="1"/>Jaką rolę w kształtowaniu poczucia narodowego spiskich górali odegrały wzglę-<text:line-break/>dy ideowe, a jaką czynnik ekonomiczny?</text:span></text:p></text:list-item><text:list-item><text:p text:style-name="P133"><text:span text:style-name="CharStyle10"><text:s text:c="1"/>Na czym polegała prowadzona przez władze II Rzeczypospolitej tzw. akcja<text:line-break/>uświadamiająca polskich Spiszaków?</text:span></text:p></text:list-item><text:list-item><text:p text:style-name="P127"><text:span text:style-name="CharStyle10"><text:s text:c="1"/>Jaką rolę w polaryzacji stosunków narodowościowych odegrał okres przynależ-<text:line-break/>ności tych ziem do państwa słowackiego w latach 1939-1945?</text:span></text:p></text:list-item><text:list-item><text:p text:style-name="P90"><text:span text:style-name="CharStyle10"><text:s text:c="1"/>Na czym polega spór o ocenę działalności oddziałów partyzanckich Józefa Ku-<text:line-break/>rasia „Ognia”?</text:span></text:p></text:list-item></text:list><text:p text:style-name="P122"><text:span text:style-name="CharStyle10">To bodaj najczęściej stawiane pytania, ale nie jedyne. Przejdźmy do faktów.</text:span></text:p><text:p text:style-name="P130"><text:span text:style-name="CharStyle10">Spisz jest przykładem kraju, w którym różnorodność była normą. Współistniały tu<text:line-break/>różne tradycje państwowe, narodowe, religijne i kulturowe. Prócz pierwiastków sło-<text:line-break/>wackich występowały tu także węgierskie, niemieckie, polskie, rusińskie, żydowskie<text:line-break/>oraz - podobnie jak na całej góralszczyźnie - wołoskie. Wzajemnie się uzupełniając,<text:line-break/>tworzyły nową jakość. Dzięki tej mozaice Spisz nie był tylko pojęciem geograficznym<text:line-break/>czy administracyjnym, ale stanowił odrębny kulturowo-historyczny region. Zróżnico-<text:line-break/>wany, ale zarazem koherentny</text:span><text:span text:style-name="T6">3</text:span><text:span text:style-name="CharStyle10">.</text:span></text:p><text:p text:style-name="P88"><text:span text:style-name="CharStyle10">Praktyka sortowania według kryteriów narodowych i zastanawiania się, „co kto od<text:line-break/>kogo przejął”, nie miała tu, przynajmniej do przełomu XIX i XX wieku, charakteru<text:line-break/>nadrzędnego. Czy mogło być inaczej, skoro zachodziło tu zjawisko nie tylko wieloję-<text:line-break/>zyczności (wiele osób mówiło płynnie dwoma, trzema językami), ale i elastyczności<text:line-break/>poczucia narodowego, nawet w obrębie jednej rodziny? Zdarzało się, że dziadek uwa-<text:line-break/>żał się za Niemca, ojciec za Węgra, a syn za Słowaka. Bywało i tak, że niektórzy<text:line-break/>- z tych czy innych powodów - zmieniali narodowość lub świadomie deklarowali inną.<text:line-break/>W rzeczywistości Zalitawii (której częścią był Spisz) zostać Węgrem w wielu przy-<text:line-break/>padkach znaczyło tyle, co awansować w społecznej hierarchii. Młody Słowak czy Ru-<text:line-break/>sin, jeśli chciał zdobyć pozycję, musiał przyjąć język i obyczaje węgierskie jako przy-<text:line-break/>należne warstwom wyższym.</text:span></text:p><text:p text:style-name="P59"><text:span text:style-name="CharStyle10">Na pograniczu spiskim, w niektórych społecznościach, formowanie się świadomo-<text:line-break/>ści narodowej trwało do połowy XX wieku</text:span><text:span text:style-name="T6">4</text:span><text:span text:style-name="CharStyle10">. Sytuację komplikował fakt, że pewna</text:span></text:p></draw:text-box></draw:frame><draw:frame draw:style-name="fr8" svg:x="0.875cm" svg:y="18.628cm" svg:width="13.099cm" svg:height="0.796cm" text:anchor-type="paragraph"><draw:text-box><text:p text:style-name="P117"><text:span text:style-name="T9">3</text:span><text:span text:style-name="CharStyle13"><text:s text:c="1"/>Szerzej zob. </text:span><text:span text:style-name="CharStyle14">Spisz. Wielokulturowe dziedzictwo,</text:span><text:span text:style-name="CharStyle13"><text:s text:c="1"/>red. A. Kroh, Sejny 2000; </text:span><text:span text:style-name="CharStyle14">Spisz. Spis. </text:span><text:span text:style-name="T17">Zips. </text:span><text:span text:style-name="CharStyle14">Szepes,<text:line-break/></text:span><text:span text:style-name="CharStyle13">Sejny - Kraków 1999 (katalog wystawy).</text:span></text:p></draw:text-box></draw:frame><draw:frame draw:style-name="fr9" svg:x="0.875cm" svg:y="19.422cm" svg:width="13.099cm" svg:height="1.526cm" text:anchor-type="paragraph"><draw:text-box><text:p text:style-name="P128"><text:span text:style-name="CharStyle21">Szerzej zob. J. Kamocki, M. Skawiński, </text:span><text:span text:style-name="CharStyle20">Problemy etniczności a narodowości na przykładzie Spiszu<text:line-break/></text:span><text:span text:style-name="CharStyle21">[w:] </text:span><text:span text:style-name="CharStyle20">Terra Scepusiensis. Stan badań nad dziejami Spiszu. Stav badania o </text:span><text:span text:style-name="T20">dejinâch </text:span><text:span text:style-name="CharStyle20">Spisa,</text:span><text:span text:style-name="CharStyle21"><text:s text:c="1"/>Levoca-Wrocław<text:line-break/>2003, s. 705-716. Por. też pracę zbiorową </text:span><text:span text:style-name="CharStyle20">Świadomość narodowa w Polsce i Słowacji w XIX i XX wieku,<text:line-break/></text:span><text:span text:style-name="CharStyle21">pod red. S. Bednarka, Wrocław 2003.</text:span></text:p></draw:text-box></draw:frame></text:p>
      </text:section>
      <text:section text:style-name="Sect2" text:name="Section2">
        <text:p text:style-name="P178"><draw:frame draw:style-name="fr10" svg:x="4.173cm" svg:y="-0.083cm" fo:min-width="9.804cm" fo:min-height="0.399cm" text:anchor-type="paragraph"><draw:text-box><text:p text:style-name="P169"><text:span text:style-name="CharStyle23">Sprawa pogranicza spiskiego w polskiej i słowackiej historiografii...</text:span><text:span text:style-name="CharStyle24"><text:tab/>97</text:span></text:p></draw:text-box></draw:frame><draw:frame draw:style-name="fr11" svg:x="0.896cm" svg:y="0.870cm" svg:width="13.056cm" svg:height="12.896cm" text:anchor-type="paragraph"><draw:text-box><text:p text:style-name="P44"><text:span text:style-name="CharStyle10">część ludności, niekiedy koniunkturalnie, raz podawała się za Słowaków, a kiedy in-<text:line-break/>dziej za Polaków.</text:span></text:p><text:p text:style-name="P105"><text:span text:style-name="CharStyle10">Najwięcej kontrowersji budziła sprawa przynależności narodowej polskojęzycz-<text:line-break/>nych mieszkańców północnego Spiszu. Stała się ona punktem starcia różnych opcji<text:line-break/>pozamerytorycznych. Grupa etnograficzna górali spiskich posługiwała się gwarami,<text:line-break/>które według językoznawców wykazywały podobieństwa do języka polskiego. Okre-<text:line-break/>ślano je mianem polskich gwar spiskich, a na poparcie tej tezy zwracano uwagę, że<text:line-break/>obszary językowe słowacki i polski na Spiszu bezpośrednio nie graniczyły, gdyż roz-<text:line-break/>dzielał je pas ludności niemieckiej i łemkowskiej, odmiennej językowo i kulturowo, po<text:line-break/>części także stanowo i religijnie</text:span><text:span text:style-name="T6">5</text:span><text:span text:style-name="CharStyle10">. Na polski charakter tej ludności wskazywały prze-<text:line-break/>prowadzone przed pierwszą wojną światową badania części czeskich i słowackich<text:line-break/>językoznawców, między innymi Aloisa </text:span><text:span text:style-name="T8">Vojtecha </text:span><text:span text:style-name="CharStyle10">Sembery, Samuela Czambela i Ste-<text:line-break/>fana Misika</text:span><text:span text:style-name="T6">6</text:span><text:span text:style-name="CharStyle10">.</text:span></text:p><text:p text:style-name="P141"><text:span text:style-name="CharStyle10">Czy jednak owo językowe i etnograficzne, a także kulturowe pokrewieństwo<text:line-break/>mieszkańców górnego i środkowego Spiszu z polskimi sąsiadami może być wystar-<text:line-break/>czającą przesłanką, by w odniesieniu do tamtej rzeczywistości wyrokować o konkret-<text:line-break/>nej przynależności narodowej?</text:span><text:span text:style-name="T6">7</text:span></text:p><text:p text:style-name="P171"><text:span text:style-name="CharStyle10">Splot okoliczności zaważył, że emancypacja górali spiskich, mimo zachowania<text:line-break/>przez nich polskiej gwary, ewoluowała ku słowackiej, nie zaś polskiej tożsamości.<text:line-break/>Zasadniczą rolę w tym procesie, zważywszy na religijną żarliwość górali, odegrało<text:line-break/>stopniowe wyeliminowanie po upadku Rzeczypospolitej wpływów polskiego ducho-<text:line-break/>wieństwa na Spiszu</text:span><text:span text:style-name="T6">8</text:span><text:span text:style-name="CharStyle10">.</text:span></text:p><text:p text:style-name="P139"><text:span text:style-name="CharStyle10">Nową jakość przyniosły lata po 1867 roku, gdy władza w Zalitawii przeszła w ręce<text:line-break/>Węgrów. Polityka Budapesztu zmierzała do akulturacji innych narodów</text:span><text:span text:style-name="T6">9</text:span><text:span text:style-name="CharStyle10">. Słowacy -<text:line-break/>społeczność w większości chłopska (ich inteligencja liczyła ledwie paręset osób) - sta-<text:line-break/>nęli w obliczu zaniku. Groźbie madziaryzacji starał się przeciwdziałać słowacki kler,<text:line-break/>szerząc wśród wiernych kulturę religijną w duchu narodowym. W rejonach, gdzie tożsa-<text:line-break/>mość miejscowej katolickiej i słowiańskiej ludności jeszcze się nie uformowała (a tak<text:line-break/>było na północnym Spiszu) sprzyjało to przyjęciu słowackiej orientacji narodowej.</text:span></text:p></draw:text-box></draw:frame><draw:frame draw:style-name="fr12" svg:x="0.863cm" svg:y="14.963cm" svg:width="13.123cm" svg:height="2.240cm" text:anchor-type="paragraph"><draw:text-box><text:p text:style-name="P97"><text:span text:style-name="T23">5</text:span><text:span text:style-name="CharStyle21"><text:s text:c="1"/>Szerzej zob. M. Małecki, </text:span><text:span text:style-name="CharStyle20">Język polski na południe od Karpat (Spisz, Orawa, Czadeckie, wyspy języ-<text:line-break/>kowe),</text:span><text:span text:style-name="CharStyle21"><text:s text:c="1"/>Kraków-Warszawa-Łódź-Poznań-Wilno-Zakopane 1938; J. Bubak, </text:span><text:span text:style-name="CharStyle20">Polskie gwary spiskie</text:span><text:span text:style-name="CharStyle21"><text:s text:c="1"/>[w:]<text:line-break/></text:span><text:span text:style-name="CharStyle20">Polski Spisz. Jedność kultury ludowej i jej historyczne uwarunkowania. Środowisko naturalne - warunki<text:line-break/>gospodarowania. Antropologia. Gwary,</text:span><text:span text:style-name="CharStyle21"><text:s text:c="1"/>red. Z. Biały, Kraków 1987, s. 233-262. Z nowszych prac zob.<text:line-break/>F. Sowa, </text:span><text:span text:style-name="CharStyle20">System fonologiczny polskich gwar spiskich,</text:span><text:span text:style-name="CharStyle21"><text:s text:c="1"/>Wrocław-Warszawa-Kraków 1990; </text:span><text:span text:style-name="T24">J. Dudâsovâ-<text:line-break/>Krissâkovâ, </text:span><text:span text:style-name="T20">Goralské nârecia,</text:span><text:span text:style-name="T24"><text:s text:c="1"/>Bratislava 1993.</text:span></text:p></draw:text-box></draw:frame><draw:frame draw:style-name="fr13" svg:x="0.863cm" svg:y="17.212cm" svg:width="13.123cm" svg:height="1.109cm" text:anchor-type="paragraph"><draw:text-box><text:p text:style-name="P42"><text:span text:style-name="T12">A.V. Sembera, </text:span><text:span text:style-name="T25">Mnoho-li je Cechü, Moravanu a Slovâkü a kde obyvaji,</text:span><text:span text:style-name="T12"><text:s text:c="1"/>„Casopis Musea Krâlovstvi<text:line-break/>Ceského”, sv. 3,4: 1876; S. Czambel, </text:span><text:span text:style-name="T25">Slovenskâ rec a jej miesto v rodine slovanskych jazykov,</text:span><text:span text:style-name="T12"><text:s text:c="1"/>Turciansky<text:line-break/></text:span><text:span text:style-name="T13">Sväty </text:span><text:span text:style-name="T12">Martin 1906; S. Misik, </text:span><text:span text:style-name="CharStyle14">Spiśski</text:span><text:span text:style-name="T25">Polaci,</text:span><text:span text:style-name="T12"><text:s text:c="1"/>„Slovenské Pohl’ady”, R. 23: 1903, s. 373-375.</text:span></text:p></draw:text-box></draw:frame><draw:frame draw:style-name="fr14" svg:x="0.863cm" svg:y="18.322cm" svg:width="13.123cm" svg:height="1.109cm" text:anchor-type="paragraph"><draw:text-box><text:p text:style-name="P34"><text:span text:style-name="T26">7</text:span><text:span text:style-name="T12"><text:s text:c="1"/></text:span><text:span text:style-name="CharStyle13">Tak twierdzili w odniesieniu do tych terenów </text:span><text:span text:style-name="T12">m.in. </text:span><text:span text:style-name="CharStyle13">historyk Edmund Kołodziejczyk </text:span><text:span text:style-name="CharStyle14">(Ludność polska<text:line-break/>na Górnych Węgrzech,</text:span><text:span text:style-name="CharStyle13"><text:s text:c="1"/>„Świat Słowiański”, R. 6: 1910, nr 11) oraz cytowani językoznawcy Samuel Czam-<text:line-break/>bel i Mieczysław Małecki.</text:span></text:p></draw:text-box></draw:frame><draw:frame draw:style-name="fr15" svg:x="0.863cm" svg:y="19.438cm" svg:width="13.123cm" svg:height="0.727cm" text:anchor-type="paragraph"><draw:text-box><text:p text:style-name="P98"><text:span text:style-name="CharStyle13">Por. M. Gotkiewicz, </text:span><text:span text:style-name="CharStyle14">Trzy wieki kolegium podolinieckiego (1642-1942),</text:span><text:span text:style-name="CharStyle13"><text:s text:c="1"/>„Nasza Przeszłość”, </text:span><text:span text:style-name="T12">t. </text:span><text:span text:style-name="CharStyle13">XV:<text:line-break/>1962, s. 101 i n.</text:span></text:p></draw:text-box></draw:frame><draw:frame draw:style-name="fr16" svg:x="0.863cm" svg:y="20.175cm" svg:width="13.123cm" svg:height="0.787cm" text:anchor-type="paragraph"><draw:text-box><text:p text:style-name="P155"><text:span text:style-name="T9">9</text:span><text:span text:style-name="CharStyle13"><text:s text:c="1"/>W. Felczak, </text:span><text:span text:style-name="CharStyle14">Historia Węgier,</text:span><text:span text:style-name="CharStyle13"><text:s text:c="1"/>wyd. II, Kraków 1983, s. 271-274; H. Wereszycki, </text:span><text:span text:style-name="CharStyle14">Pod berłem Habs-<text:line-break/>burgów. Zagadnienia narodowościowe,</text:span><text:span text:style-name="CharStyle13"><text:s text:c="1"/>wyd. II, Kraków 1986, s. 229-250.</text:span></text:p></draw:text-box></draw:frame></text:p>
      </text:section>
      <text:section text:style-name="Sect3" text:name="Section3">
        <text:p text:style-name="P179"><draw:frame draw:style-name="fr17" svg:x="0.901cm" svg:y="-0.032cm" fo:min-width="2.861cm" fo:min-height="0.370cm" text:anchor-type="paragraph"><draw:text-box><text:p text:style-name="P135"><text:span text:style-name="CharStyle17">98<text:tab/>A</text:span><text:span text:style-name="CharStyle16">rtur</text:span><text:span text:style-name="CharStyle18"><text:s text:c="1"/></text:span><text:span text:style-name="CharStyle17">P</text:span><text:span text:style-name="CharStyle16">atek</text:span></text:p></draw:text-box></draw:frame><draw:frame draw:style-name="fr18" svg:x="0.893cm" svg:y="0.861cm" svg:width="13.063cm" svg:height="14.217cm" text:anchor-type="paragraph"><draw:text-box><text:p text:style-name="P137"><text:span text:style-name="CharStyle10">Pewne sprawy mogły jednak wyglądać inaczej z perspektywy słowackiej, a inaczej<text:line-break/>z perspektywy polskiej. Część polskich badaczy (Tadeusz M. Trajdos</text:span><text:span text:style-name="T6">10</text:span><text:span text:style-name="CharStyle10">, Jerzy<text:line-break/>M. Roszkowski</text:span><text:span text:style-name="T6">11</text:span><text:span text:style-name="CharStyle10">, Marek Skawiński</text:span><text:span text:style-name="T6">12</text:span><text:span text:style-name="CharStyle10">, Mieczysław Orłowicz</text:span><text:span text:style-name="T6">13</text:span><text:span text:style-name="CharStyle10">) twierdziła, że Słowacy,<text:line-break/>za przyzwoleniem władz węgierskich, przyczynili się do słowakizacji „etnicznych<text:line-break/>Polaków” na północnych rubieżach Górnych Węgier. Polskość na terenach przyległych<text:line-break/>do Galicji (gdzie Polacy cieszyli się autonomią) miała kolidować z interesami Buda-<text:line-break/>pesztu. Uważano, że jako Słowaków górali spiskich łatwiej będzie wynarodowić niż<text:line-break/>jako Polaków, za którymi stały dwudziestomilionowy naród i tradycje państwowe.<text:line-break/>Główną rolę w tej akcji - utrzymują ci autorzy - powierzono słowackim nauczycielom<text:line-break/>oraz księżom kierowanym przez zdominowane przez Madziarów biskupstwo spiskie.<text:line-break/>Powierzono obłudnie - gdyż ci księża i nauczyciele, mając niejako wolną rękę w pro-<text:line-break/>wadzeniu słowackiej działalności narodowej na Spiszu czy Orawie, za taką samą dzia-<text:line-break/>łalność na słowackich terenach etnicznych spotykali się z represjami. Podkreślano, że<text:line-break/>nieprzypadkowo w 1880 roku polskojęzycznych autochtonów wykreślono z węgier-<text:line-break/>skich rubryk spisowych, włączając do kategorii „tót”, przez którą rozumiano Słowiani-<text:line-break/>na-katolika, mieszkańca Górnych Węgier. W praktyce oznaczało to urzędowe włącze-<text:line-break/>nie w obręb słowackiej grupy językowej.</text:span></text:p><text:p text:style-name="P159"><text:span text:style-name="CharStyle10">Inni znawcy problemu, nie negując zasadniczych założeń polityki Budapesztu,<text:line-break/>wskazywali, że ów słowacki ksiądz czy nauczyciel nie tyle wynaradawiał „to znaczy<text:line-break/>nie wypierał świadomości polskiej na rzecz słowackiej, lecz wpajał świadomość sło-<text:line-break/>wacką ludziom, którzy dotychczas nie mieli żadnej, uważali się za «tutejszych». [...]<text:line-break/>Kto pierwszy zaczął agitować, ten wygrał”</text:span><text:span text:style-name="T6">14</text:span><text:span text:style-name="CharStyle10">.</text:span></text:p><text:p text:style-name="P93"><text:span text:style-name="CharStyle10">A wygrała integracja mieszkańców górnego Spiszu ze słowackim życiem religij-<text:line-break/>nym, i szerzej - słowackim etosem narodowym. Charakterystyczne jednak, że owo<text:line-break/>stopniowe przyjmowanie słowackiej opcji dokonywało się tylko w sferze świadomo-<text:line-break/>ściowej, nie zaś w sferze języka i kultury, choć do gwar spiskich przedostało się wiele<text:line-break/>słowakizmów.</text:span></text:p><text:p text:style-name="P157"><text:span text:style-name="CharStyle10">Polacy z Macierzy dopiero pod koniec XIX wieku podjęli kroki, by pozyskać dla<text:line-break/>polskości górali północnego Spiszu. Specyfika tych stron powodowała jednak, że miej-<text:line-break/>scowa polskojęzyczna ludność (pozbawiona warstw uprzywilejowanych) w większym<text:line-break/>stopniu poczuwała się do wspólnoty z sąsiadami z doliny Popradu niż z polską inteli-<text:line-break/>gencją, która docierała tutaj zza granicy, a więc z obcego kraju.</text:span></text:p></draw:text-box></draw:frame><draw:frame draw:style-name="fr19" svg:x="0.868cm" svg:y="15.663cm" svg:width="13.132cm" svg:height="1.531cm" text:anchor-type="paragraph"><draw:text-box><text:p text:style-name="P82"><text:span text:style-name="T23">10</text:span><text:span text:style-name="CharStyle21"><text:s text:c="1"/>T.M. Trajdos, </text:span><text:span text:style-name="CharStyle20">Spisz Środkowy i Północny w naszym stuleciu,</text:span><text:span text:style-name="CharStyle21"><text:s text:c="1"/>Warszawa 1987; </text:span><text:span text:style-name="CharStyle20">idem, Funkcje polityczne<text:line-break/>kultu maryjnego na Zamagurzu Spiskim w XIX i XX wieku,</text:span><text:span text:style-name="CharStyle21"><text:s text:c="1"/>„Studia Claromontana”, T. 9: 1988, s. 248-259;<text:line-break/></text:span><text:span text:style-name="CharStyle20">idem, Zamagurze Spiskie, fenomen przetrwania polskości,</text:span><text:span text:style-name="CharStyle21"><text:s text:c="1"/>Szczawnica 1990; </text:span><text:span text:style-name="CharStyle20">idem, Polacy na Słowacji</text:span><text:span text:style-name="CharStyle21"><text:s text:c="1"/>[w:]<text:line-break/></text:span><text:span text:style-name="CharStyle20">Regionalizmy - regiony - Podhale,</text:span><text:span text:style-name="CharStyle21"><text:s text:c="1"/>red. J.M. Roszkowski, Zakopane 1995, s. 111-119.</text:span></text:p></draw:text-box></draw:frame><draw:frame draw:style-name="fr20" svg:x="0.868cm" svg:y="17.203cm" svg:width="13.132cm" svg:height="1.845cm" text:anchor-type="paragraph"><draw:text-box><text:p text:style-name="P129"><text:span text:style-name="CharStyle21">J.M. Roszkowski, </text:span><text:span text:style-name="CharStyle20">Rola Kościoła na Spiszu i Orawie w podtrzymywaniu polskości oraz slowakizacji<text:line-break/>(od średniowiecza do czasów współczesnych)</text:span><text:span text:style-name="CharStyle21"><text:s text:c="1"/>[w:] </text:span><text:span text:style-name="CharStyle20">Spisz i Orawa. W 75. rocznicę powrotu do Polski pół-<text:line-break/>nocnych części obu ziem,</text:span><text:span text:style-name="CharStyle21"><text:s text:c="1"/>red. T.M. Trajdos, Kraków 1995, s. 25-37; </text:span><text:span text:style-name="CharStyle20">idem, Kwestia spisko-orawska<text:line-break/>w regionalizmie podhalańskim 1912-1924</text:span><text:span text:style-name="CharStyle21"><text:s text:c="1"/>[w:] </text:span><text:span text:style-name="CharStyle20">Małopolska. Regiony - regionalizmy - małe ojczyzny.</text:span><text:span text:style-name="CharStyle21"><text:s text:c="1"/>T. 1,<text:line-break/>red. E. Chudzyński i W. Pilarczyk, Kraków 1999, s. 109-134.</text:span></text:p></draw:text-box></draw:frame><draw:frame draw:style-name="fr21" svg:x="0.868cm" svg:y="19.059cm" svg:width="13.132cm" svg:height="0.363cm" text:anchor-type="paragraph"><draw:text-box><text:p text:style-name="P118"><text:span text:style-name="T9">12</text:span><text:span text:style-name="CharStyle13"><text:s text:c="1"/>M. Skawiński, </text:span><text:span text:style-name="CharStyle14">Polacy na Słowacji,</text:span><text:span text:style-name="CharStyle13"><text:s text:c="1"/>„Płaj” 1998, nr 16, s. 60-101.</text:span></text:p></draw:text-box></draw:frame><draw:frame draw:style-name="fr22" svg:x="0.868cm" svg:y="19.431cm" svg:width="13.132cm" svg:height="0.727cm" text:anchor-type="paragraph"><draw:text-box><text:p text:style-name="P147"><text:span text:style-name="T23">13</text:span><text:span text:style-name="CharStyle21"><text:s text:c="1"/>M. Orłowicz, </text:span><text:span text:style-name="CharStyle20">Ilustrowany przewodnik po Spiszu, Orawie, Liptowie i Czadeckiem,</text:span><text:span text:style-name="CharStyle21"><text:s text:c="1"/>Lwów-Warszawa<text:line-break/>1921.</text:span></text:p></draw:text-box></draw:frame><draw:frame draw:style-name="fr23" svg:x="0.868cm" svg:y="20.167cm" svg:width="13.132cm" svg:height="0.787cm" text:anchor-type="paragraph"><draw:text-box><text:p text:style-name="P115"><text:span text:style-name="T23">14</text:span><text:span text:style-name="CharStyle21"><text:s text:c="1"/>Cyt. za: A. Kroh, </text:span><text:span text:style-name="CharStyle20">Na marginesie artykułu Marka Skawińskiego „Polacy na Słowacji",</text:span><text:span text:style-name="CharStyle21"><text:s text:c="1"/>„Płaj” 1998,<text:line-break/>nr 17, s. 167-168.</text:span></text:p></draw:text-box></draw:frame></text:p>
      </text:section>
      <text:section text:style-name="Sect4" text:name="Section4">
        <text:p text:style-name="P180"><draw:frame draw:style-name="fr24" svg:x="4.173cm" svg:y="-0.083cm" fo:min-width="9.797cm" fo:min-height="0.399cm" text:anchor-type="paragraph"><draw:text-box><text:p text:style-name="P75"><text:span text:style-name="CharStyle23">Sprawa pogranicza spiskiego w polskiej i słowackiej historiografii...</text:span><text:span text:style-name="CharStyle24"><text:tab/>99</text:span></text:p></draw:text-box></draw:frame><draw:frame draw:style-name="fr25" svg:x="0.880cm" svg:y="0.870cm" svg:width="13.090cm" svg:height="15.097cm" text:anchor-type="paragraph"><draw:text-box><text:p text:style-name="P40"><text:span text:style-name="CharStyle10">Spiszaków posługujących się gwarami polskimi szacowano na przełomie </text:span><text:span text:style-name="T8">XIX/XX<text:line-break/></text:span><text:span text:style-name="CharStyle10">wieku na 30 do 40 tys., a zatem 17-23% ludności żupy. Grupa ta zamieszkiwała pół-<text:line-break/>nocną i środkową część kraju, powiaty starowiejski, lubowelski i część kieżmarskiego.<text:line-break/>Na Zamagurzu była społecznością dominującą</text:span><text:span text:style-name="T6">15</text:span><text:span text:style-name="CharStyle10">.</text:span></text:p><text:p text:style-name="P73"><text:span text:style-name="CharStyle10">Sprawa przynależności narodowej mieszkańców północnego Spiszu z całą ostrością<text:line-break/>wyłoniła się po rozpadzie Austro-Węgier. Czechosłowacja, jako jeden z sukcesorów<text:line-break/>monarchii habsburskiej, domagała się utrzymania granicy węgiersko-galicyjskiej.<text:line-break/>Z kolei Polska dążyła do przyłączenia tych części dawnych Górnych Węgier, które<text:line-break/>zamieszkiwała ludność posługująca się językiem polskim i które uznawano za etnicz-<text:line-break/>nie i kulturowo polskie.</text:span></text:p><text:p text:style-name="P77"><text:span text:style-name="CharStyle10">Sprawa przebiegu granicy zaostrzyła lokalne konflikty, a obydwa państwa przystąpiły<text:line-break/>do intensywnej działalności, aby pozyskać miejscową ludność przed planowanym plebi-<text:line-break/>scytem, który miał się odbyć na spornych terenach</text:span><text:span text:style-name="T6">16</text:span><text:span text:style-name="CharStyle10">. Do plebiscytu nie doszło, gdyż<text:line-break/>Polska i Czechosłowacja zgodziły się na arbitraż mocarstw. Jego rozstrzygnięcia nie<text:line-break/>zadowoliły żadnej ze stron. Według Warszawy rozgraniczenie pozostawiało w Czecho-<text:line-break/>słowacji znaczne skupiska ludności polskiego pochodzenia. W opinii Słowaków od Ma-<text:line-break/>cierzy oderwana została część Spiszaków o słowackim poczuciu narodowym.</text:span></text:p><text:p text:style-name="P41"><text:span text:style-name="CharStyle10">Służebną funkcję wobec postulatów politycznych i terytorialnych pełniła nie tylko<text:line-break/>doraźna publicystyka, ale również wiele prac naukowych - historycznych, języko-<text:line-break/>znawczych, etnograficznych i krajoznawczych. W równym stopniu dotyczy to prac<text:line-break/>powstałych po polskiej co czeskiej i słowackiej stronie granicy. Czas nie zawsze stu-<text:line-break/>dził emocje i po upływie kilkudziesięciu lat wciąż nie brakuje stanowisk, w których<text:line-break/>górę nad treściami merytorycznymi biorą uprzedzenia i stereotypy.</text:span></text:p><text:p text:style-name="P104"><text:span text:style-name="CharStyle10">Według jednych, osób narodowości słowackiej na Spiszu było niewiele, a rzekomi<text:line-break/>Słowacy to ludność bez wyrobionego poczucia przynależności narodowej, bałamucona<text:line-break/>czeską i słowacką propagandą. W części polskiej literatury utrwaliła się praktyka okre-<text:line-break/>ślania tej społeczności mianem „nieświadomych” czy „uśpionych” Polaków, którzy nie<text:line-break/>wiedzą, że są nimi (bo nie mieli oparcia w Polsce po utracie przez nią niepodległości).<text:line-break/>Formułowano pogląd, że społeczność ta, etnicznie polska, co najmniej od 2. połowy<text:line-break/>XIX wieku była poddawana świadomej polityce wynaradawiania, a proces ten ułatwiał<text:line-break/>niski wśród niej stan oświaty i brak własnej inteligencji. Odcięta od polskiego życia<text:line-break/>społecznego i kulturalnego stawała się masą etniczną, której świadomość narodową<text:line-break/>kształtował słowacki Kościół. Podkreślano, że ludność ta nie znała języka słowackiego,<text:line-break/>a sympatie prosłowackie miały uzasadnienie nie tyle ideowe, ile doraźne. Chodziło</text:span></text:p></draw:text-box></draw:frame><draw:frame draw:style-name="fr26" svg:x="0.829cm" svg:y="16.425cm" svg:width="13.157cm" svg:height="0.778cm" text:anchor-type="paragraph"><draw:text-box><text:p text:style-name="P74"><text:span text:style-name="T9">15</text:span><text:span text:style-name="CharStyle13"><text:s text:c="1"/>T.M. Trajdos, </text:span><text:span text:style-name="CharStyle14">Polacy na Słowacji,</text:span><text:span text:style-name="CharStyle13"><text:s text:c="1"/>s. 115; S. Raubal, </text:span><text:span text:style-name="CharStyle14">Granica polityczna polsko-czechosłowacka,<text:line-break/></text:span><text:span text:style-name="CharStyle13">Warszawa 1927, s. 58-61.</text:span></text:p></draw:text-box></draw:frame><draw:frame draw:style-name="fr27" svg:x="0.829cm" svg:y="17.212cm" svg:width="13.157cm" svg:height="3.750cm" text:anchor-type="paragraph"><draw:text-box><text:p text:style-name="P106"><text:span text:style-name="T23">16</text:span><text:span text:style-name="CharStyle21"><text:s text:c="1"/>Szerzej zob. m.in. E. Orlof, </text:span><text:span text:style-name="CharStyle20">Orawa i Spisz w latach 1918-1920,</text:span><text:span text:style-name="CharStyle21"><text:s text:c="1"/>Szczawnica 1990; </text:span><text:span text:style-name="CharStyle20">idem, Sprawa Spi-<text:line-break/>sza i Orawy w okresie plebiscytowym (lipiec 1919 - lipiec 1920). Przyczynek do akcji polskiej</text:span><text:span text:style-name="CharStyle21"><text:s text:c="1"/>[w:] </text:span><text:span text:style-name="CharStyle20">Z dzie-<text:line-break/>jów Europy Środkowej w XX wieku. Studia ofiarowane Henrykowi Batowskiemu w 90. rocznicę urodzin,<text:line-break/></text:span><text:span text:style-name="CharStyle21">red. M. Pułaski et al., Kraków 1997, s. 49-60; J.M. Roszkowski, </text:span><text:span text:style-name="CharStyle20">Polskie zabiegi o przyłączenie Spiszu<text:line-break/>i pierwsze lata przynależności północnej części tej ziemi do Rzeczypospolitej (1918-1925)</text:span><text:span text:style-name="CharStyle21"><text:s text:c="1"/>[w:] </text:span><text:span text:style-name="CharStyle20">Terra Sce-<text:line-break/>pusiensis,</text:span><text:span text:style-name="CharStyle21"><text:s text:c="1"/>s. 819-842; </text:span><text:span text:style-name="CharStyle20">idem, Kształtowanie się południowej granicy Polski na odcinku słowackim </text:span><text:span text:style-name="T27">1918-</text:span><text:span text:style-name="CharStyle20"><text:line-break/></text:span><text:span text:style-name="T27">-1938,</text:span><text:span text:style-name="CharStyle21"><text:s text:c="1"/>„Prace Komisji Historii Wojskowości” (Polskie Towarzystwo Historyczne, Oddział w Nowym<text:line-break/>Targu), </text:span><text:span text:style-name="T24">t. </text:span><text:span text:style-name="CharStyle21">III: 2004, s. 51-68. Tamże dalsza bibliografia. Słowacka perspektywa por. </text:span><text:span text:style-name="T24">M. Andrâs, </text:span><text:span text:style-name="T20">Severnÿ<text:line-break/></text:span><text:span text:style-name="CharStyle20">Spis </text:span><text:span text:style-name="T20">v </text:span><text:span text:style-name="CharStyle20">politickych </text:span><text:span text:style-name="T20">a </text:span><text:span text:style-name="CharStyle20">diplomatickych </text:span><text:span text:style-name="T20">aktivitâch </text:span><text:span text:style-name="CharStyle20">medzi rokmi 1918-1948</text:span><text:span text:style-name="CharStyle21"><text:s text:c="1"/>[w:] </text:span><text:span text:style-name="CharStyle20">Terra Scepusiensis,</text:span><text:span text:style-name="CharStyle21"><text:s text:c="1"/>głównie<text:line-break/>s. 853-860; I. </text:span><text:span text:style-name="T24">Chalupeckÿ, </text:span><text:span text:style-name="T20">Krvavâ </text:span><text:span text:style-name="CharStyle20">hranica na Dunajci,</text:span><text:span text:style-name="CharStyle21"><text:s text:c="1"/></text:span><text:span text:style-name="T24">„Historickâ revue”, </text:span><text:span text:style-name="CharStyle21">R. 4: 1993, c. 4, s. 15-16.</text:span></text:p></draw:text-box></draw:frame></text:p>
      </text:section>
      <text:section text:style-name="Sect5" text:name="Section5">
        <text:p text:style-name="P181"><draw:frame draw:style-name="fr28" svg:x="0.893cm" svg:y="-0.032cm" fo:min-width="2.845cm" fo:min-height="0.370cm" text:anchor-type="paragraph"><draw:text-box><text:p text:style-name="P124"><text:span text:style-name="CharStyle17">100<text:tab/>A</text:span><text:span text:style-name="CharStyle16">rtur</text:span><text:span text:style-name="CharStyle18"><text:s text:c="1"/></text:span><text:span text:style-name="CharStyle17">P</text:span><text:span text:style-name="CharStyle16">atek</text:span></text:p></draw:text-box></draw:frame><draw:frame draw:style-name="fr29" svg:x="0.901cm" svg:y="0.861cm" svg:width="13.047cm" svg:height="12.896cm" text:anchor-type="paragraph"><draw:text-box><text:p text:style-name="P94"><text:span text:style-name="CharStyle10">o to, że na Słowacji istniały lepsze warunki życiowe. Argument ten, umiejętnie roz-<text:line-break/>grywany przez Czechosłowację w okresie plebiscytowym, miał wpłynąć na to, że część<text:line-break/>Spiszaków manifestowała wolę przyłączenia do Czechosłowacji. „Deficytowe towary,<text:line-break/>rozdawane lub sprzedawane po niskich cenach, rozpoczęły chwiejny, stale zmieniający<text:line-break/>się proces przyjmowania przez ludność tych terenów raz świadomości polskiej, raz<text:line-break/>słowackiej” - pisała Ewa Orlof</text:span><text:span text:style-name="T6">17</text:span><text:span text:style-name="CharStyle10">.</text:span></text:p><text:p text:style-name="P121"><text:span text:style-name="CharStyle10">Polscy historycy podkreślają, że w propagandzie czechosłowackiej Polska nieprzy-<text:line-break/>padkowo jawiła się jako kraj biedny. Stereotyp ten uprawdopodobniała szalejąca wtedy<text:line-break/>nad Wisłą hiperinflacja. Nie bez znaczenia był fakt, że w niektórych wsiach granica<text:line-break/>oddzielała domostwa od pozostałych po stronie słowackiej gruntów ornych i pastwisk.<text:line-break/>Pojawiły się trudności ze zbywaniem płodów na południu, tradycyjnym rynku zbytu,<text:line-break/>a nawet w dostępie miejscowej ludności do jej pól, łąk i lasów. W tej sytuacji - pod-<text:line-break/>kreśla się - zdarzało się, że ci, którzy wczoraj z entuzjazmem opowiedzieli się za Pol-<text:line-break/>ską, po pewnym czasie zaczęli z przyczyn gospodarczych żałować swego kroku</text:span><text:span text:style-name="T6">18</text:span><text:span text:style-name="CharStyle10">.</text:span></text:p><text:p text:style-name="P89"><text:span text:style-name="CharStyle10">Tyle rzecznicy jednej z postaw.</text:span></text:p><text:p text:style-name="P62"><text:span text:style-name="CharStyle10">Inne spojrzenie na sprawę proponowali reprezentujący pogląd o słowackim cha-<text:line-break/>rakterze tej ludności</text:span><text:span text:style-name="T6">19</text:span><text:span text:style-name="CharStyle10">. Utrzymywano, że proces jej narodowej identyfikacji ze Słowa-<text:line-break/>kami rozpoczął się znacznie wcześniej („spiscy górale mieli słowackość już od dawna<text:line-break/>wypisaną w sercach”)</text:span><text:span text:style-name="T6">20</text:span><text:span text:style-name="CharStyle10">. Część badaczy kwestionowała polskość gwary spiskiej, twier-<text:line-break/>dząc, że wciąż jest to problem otwarty (Alojz </text:span><text:span text:style-name="T5">Miskovic, Eugen </text:span><text:span text:style-name="CharStyle10">Pauliny). Inni, jak<text:line-break/>Marian </text:span><text:span text:style-name="T8">Servatka, </text:span><text:span text:style-name="CharStyle10">jednoznacznie gwarę tę klasyfikowali jako dialekt słowacki</text:span><text:span text:style-name="T6">21</text:span><text:span text:style-name="CharStyle10">. Samo-<text:line-break/>określenie narodowe tej ludności miało nastąpić w reakcji najpierw na madziaryzację,<text:line-break/>a potem polaryzację narodowościową w okresie plebiscytowym oraz niezadowolenie<text:line-break/>z decyzji mocarstw. Podkreślano, że sprawdzianem poziomu słowackiej świadomości<text:line-break/>Spiszaków okazały się lata ich przynależności </text:span><text:span text:style-name="T8">do </text:span><text:span text:style-name="CharStyle10">II Rzeczypospolitej. Kładzie się na-<text:line-break/>cisk na fakt, że Słowacy nie posiadali własnych organizacji i zostali poddani długofa-<text:line-break/>lowej tzw. akcji uświadamiającej. Z polskiej perspektywy miała ona na celu budzenie<text:line-break/>u tej ludności polskiej świadomości narodowej. Ze słowackiej natomiast była poloniza-<text:line-break/>cją, która uwidoczniała się w zakładaniu propolskich organizacji i wprowadzaniu języ-</text:span></text:p></draw:text-box></draw:frame><draw:frame draw:style-name="fr30" svg:x="0.859cm" svg:y="14.190cm" svg:width="13.141cm" svg:height="0.787cm" text:anchor-type="paragraph"><draw:text-box><text:p text:style-name="P61"><text:span text:style-name="T23">17</text:span><text:span text:style-name="CharStyle21"><text:s text:c="1"/>E. Orlof, </text:span><text:span text:style-name="CharStyle20">Specyfika pogranicza polsko-słowackiego. Jej wpływ na stosunki polsko-słowackie</text:span><text:span text:style-name="CharStyle21"><text:s text:c="1"/>[w:]<text:line-break/></text:span><text:span text:style-name="CharStyle20">Związki kulturalne polsko-słowackie w dziejach,</text:span><text:span text:style-name="CharStyle21"><text:s text:c="1"/>red. J. Wyrozumski, Kraków 1995, s. 287.</text:span></text:p></draw:text-box></draw:frame><draw:frame draw:style-name="fr31" svg:x="0.859cm" svg:y="14.984cm" svg:width="13.141cm" svg:height="1.101cm" text:anchor-type="paragraph"><draw:text-box><text:p text:style-name="P132"><text:span text:style-name="CharStyle21">A. Patek, </text:span><text:span text:style-name="CharStyle20">Wokół sporów o tożsamość narodową na polsko-słowackim pograniczu na Spiszu w XIX<text:line-break/>i XX wieku</text:span><text:span text:style-name="CharStyle21"><text:s text:c="1"/>[w:] </text:span><text:span text:style-name="CharStyle20">Naród - Państwo - Europa Środkowa w XIX i XX wieku,</text:span><text:span text:style-name="CharStyle21"><text:s text:c="1"/>red. A. Patek i W. Rojek, Kraków<text:line-break/>2006, s. 81.</text:span></text:p></draw:text-box></draw:frame><draw:frame draw:style-name="fr32" svg:x="0.859cm" svg:y="16.095cm" svg:width="13.141cm" svg:height="2.582cm" text:anchor-type="paragraph"><draw:text-box><text:p text:style-name="P60"><text:span text:style-name="T23">19</text:span><text:span text:style-name="CharStyle21"><text:s text:c="1"/>Por. przykładowo: L. Molitoris, </text:span><text:span text:style-name="CharStyle20">Społeczne uwarunkowania powstania Towarzystwa Czechów i Sło-<text:line-break/>waków na Spiszu i Orawie</text:span><text:span text:style-name="CharStyle21"><text:s text:c="1"/>[w:] </text:span><text:span text:style-name="CharStyle20">Almanach. Słowacy w Polsce. </text:span><text:span text:style-name="T20">Slovâci </text:span><text:span text:style-name="CharStyle20">v Polsku.</text:span><text:span text:style-name="CharStyle21"><text:s text:c="1"/></text:span><text:span text:style-name="T24">T. </text:span><text:span text:style-name="CharStyle21">VIII, Kraków 2001,<text:line-break/>s. 147-153; J. Ciągwa, </text:span><text:span text:style-name="CharStyle20">Słowacka mniejszość narodowa w Polsce w latach 1920-1996</text:span><text:span text:style-name="CharStyle21"><text:s text:c="1"/>[w:] </text:span><text:span text:style-name="CharStyle20">Mniejszości<text:line-break/>narodowe w Polsce,</text:span><text:span text:style-name="CharStyle21"><text:s text:c="1"/>red. Z. Kurcz, Wrocław 1997, s. 181-195; </text:span><text:span text:style-name="T28">D. </text:span><text:span text:style-name="T29">Skvarna, </text:span><text:span text:style-name="CharStyle20">Multietnicita Spisa </text:span><text:span text:style-name="T20">a nârod-<text:line-break/>noemancipacné </text:span><text:span text:style-name="CharStyle20">procesy na nom</text:span><text:span text:style-name="CharStyle21"><text:s text:c="1"/>[w:] </text:span><text:span text:style-name="CharStyle20">Terra Scepusiensis,</text:span><text:span text:style-name="CharStyle21"><text:s text:c="1"/>s. 671-678; F. Mós, </text:span><text:span text:style-name="CharStyle20">Roky 1918-1939 na </text:span><text:span text:style-name="T20">sever-<text:line-break/></text:span><text:span text:style-name="CharStyle20">nom Spisi,</text:span><text:span text:style-name="CharStyle21"><text:s text:c="1"/></text:span><text:span text:style-name="T24">Bratislava </text:span><text:span text:style-name="CharStyle21">1944; </text:span><text:span text:style-name="T24">A. Miskovic, </text:span><text:span text:style-name="T20">Nâpravenâ krivda. Vrâtené </text:span><text:span text:style-name="CharStyle20">kraje </text:span><text:span text:style-name="T20">vo Spisi, Orave a cadcianskom<text:line-break/></text:span><text:span text:style-name="T30">okrese,</text:span><text:span text:style-name="T28"><text:s text:c="1"/></text:span><text:span text:style-name="T24">Turciansky </text:span><text:span text:style-name="T28">Sväty </text:span><text:span text:style-name="T24">Martin 1941.</text:span></text:p></draw:text-box></draw:frame><draw:frame draw:style-name="fr33" svg:x="0.859cm" svg:y="18.685cm" svg:width="13.141cm" svg:height="0.363cm" text:anchor-type="paragraph"><draw:text-box><text:p text:style-name="P134"><text:span text:style-name="T12">Cyt. za: </text:span><text:span text:style-name="T25">Terra Scepusiensis,</text:span><text:span text:style-name="T12"><text:s text:c="1"/>s. 888 (J. </text:span><text:span text:style-name="CharStyle13">Ciągwa, głos w dyskusji).</text:span></text:p></draw:text-box></draw:frame><draw:frame draw:style-name="fr34" svg:x="0.859cm" svg:y="19.057cm" svg:width="13.141cm" svg:height="1.896cm" text:anchor-type="paragraph"><draw:text-box><text:p text:style-name="P136"><text:span text:style-name="CharStyle13">„Ludność na badanych terenach [...] mówiła i mówi dialektem góralskim (nie po polsku) i miała jed-<text:line-break/>noznacznie słowacką świadomość narodową także w 1921 </text:span><text:span text:style-name="T13">r.”. </text:span><text:span text:style-name="CharStyle13">Cyt. za: M. </text:span><text:span text:style-name="T31">Servatka, </text:span><text:span text:style-name="CharStyle14">Wyniki dotychczaso-<text:line-break/>wych badań nadjęzykiem słowackim w Polsce</text:span><text:span text:style-name="CharStyle13"><text:s text:c="1"/>[w:] </text:span><text:span text:style-name="CharStyle14">Związki kulturalne polsko-słowackie w dziejach,</text:span><text:span text:style-name="CharStyle13"><text:s text:c="1"/>s. 227.<text:line-break/>Por. też </text:span><text:span text:style-name="CharStyle14">idem: </text:span><text:span text:style-name="T25">Otâzky </text:span><text:span text:style-name="T17">jazykovej </text:span><text:span text:style-name="CharStyle14">interferencie </text:span><text:span text:style-name="T25">v </text:span><text:span text:style-name="T17">slovenskom </text:span><text:span text:style-name="CharStyle14">jazyku na Spisi v PER,</text:span><text:span text:style-name="CharStyle13"><text:s text:c="1"/>„Studia Academica<text:line-break/></text:span><text:span text:style-name="T31">Slovaca”. Vol. </text:span><text:span text:style-name="CharStyle13">15, </text:span><text:span text:style-name="T31">Bratislava </text:span><text:span text:style-name="CharStyle13">1986, </text:span><text:span text:style-name="T31">s. 413-426.</text:span></text:p></draw:text-box></draw:frame></text:p>
      </text:section>
      <text:section text:style-name="Sect6" text:name="Section6">
        <text:p text:style-name="P182"><draw:frame draw:style-name="fr35" svg:x="4.170cm" svg:y="-0.083cm" fo:min-width="9.770cm" fo:min-height="0.399cm" text:anchor-type="paragraph"><draw:text-box><text:p text:style-name="P114"><text:span text:style-name="CharStyle23">Sprawa pogranicza spiskiego w polskiej i słowackiej historiografii...</text:span><text:span text:style-name="CharStyle24"><text:tab/>101</text:span></text:p></draw:text-box></draw:frame><draw:frame draw:style-name="fr36" svg:x="0.901cm" svg:y="0.870cm" svg:width="13.047cm" svg:height="16.417cm" text:anchor-type="paragraph"><draw:text-box><text:p text:style-name="P80"><text:span text:style-name="CharStyle10">ka polskiego do życia publicznego. Działania te - argumentuje się - miały jednak<text:line-break/>przynieść efekt odwrotny od zamierzonego, wzmacniając słowackie odczucia. Dowio-<text:line-break/>dły tego między innymi protesty przeciwko wprowadzaniu polskiego szkolnictwa czy<text:line-break/>bojkot wyborów do sejmu polskiego w 1922 roku. W Jurgowie doszło wtedy do zajść,<text:line-break/>interweniowały wojsko i policja. Jedna osoba zginęła, aresztowano kilkudziesięciu<text:line-break/>mężczyzn. Rozwiązano radę gminną, ustanawiając zarząd komisaryczny. Strona polska<text:line-break/>źródeł niepokojów szukała w inspiracji z zewnątrz, we wspieranej przez Czechosłowa-<text:line-break/>cję antypolskiej agitacji. Inni, jak Józef Ciągwa, piszą o tych wypadkach jako „najbar-<text:line-break/>dziej dramatycznej formie dowodzenia słowackości”</text:span><text:span text:style-name="T6">22</text:span><text:span text:style-name="CharStyle10">.</text:span></text:p><text:p text:style-name="P45"><text:span text:style-name="CharStyle10">Kształtowała się swoista prawidłowość - te same sprawy wyglądały inaczej, jeśli<text:line-break/>spojrzało się na nie okiem Polaka, a zupełnie inaczej, kiedy patrzącym był Słowak.<text:line-break/>Gdy brakowało płaszczyzny porozumienia, pojawiały się stereotypy. Widać je także<text:line-break/>w pracach historycznych. I tak, by ograniczyć się do kilku przykładów, rozbieżnych<text:line-break/>ocen w polskiej i słowackiej historiografii doczekał się istniejący w latach 1920-1925<text:line-break/>powiat spisko-orawski. O ile po polskiej stronie akcentuje się jego rolę w umacnianiu<text:line-break/>polskości tych ziem i ich integracji z resztą kraju, to w opinii Słowaków stanowił wy-<text:line-break/>raz antysłowackiej propagandy i dążeń do polonizacji miejscowej ludności. Za utrzy-<text:line-break/>mujący się w powiecie stan podwyższonego napięcia jedni winili Warszawę, gdyż ta<text:line-break/>nie przyjmowała do wiadomości faktu istnienia tutaj mniejszości słowackiej. Inni -<text:line-break/>Pragę, która prowadziła ostrą kampanię propagandową zmierzającą do oderwania tych<text:line-break/>terenów od Polski. To samo, jeśli idzie o działalność starosty Jana Bednarskiego i in-<text:line-break/>spektora szkolnego na obszar powiatu Wendelina Habera. Zwolennicy widzą w nich<text:line-break/>„ojców polskiej Orawy i Spiszu, krzewicieli narodowej kultury i oświaty”</text:span><text:span text:style-name="T6">23</text:span><text:span text:style-name="CharStyle10">. Przeciw-<text:line-break/>nicy - „twardych i bezwzględnych polonizatorów”, którzy doprowadzili do całkowitej<text:line-break/>likwidacji szkolnictwa słowackiego na Spiszu, „czego nawet Węgrom nie udało się<text:line-break/>dokonać na tych terenach przed rokiem 1918”</text:span><text:span text:style-name="T6">24</text:span></text:p><text:p text:style-name="P107"><text:span text:style-name="CharStyle10">I - dla równowagi - przykład z podwórka słowackiego. Alojz </text:span><text:span text:style-name="T32">Miskovic, </text:span><text:span text:style-name="CharStyle10">duchowny<text:line-break/>katolicki, historyk i publicysta. Po przyłączeniu do Słowacji we wrześniu 1939 roku<text:line-break/>polskiej części Spiszu władze w Bratysławie powierzyły mu zwierzchnictwo nad spi-<text:line-break/>skim szkolnictwem. </text:span><text:span text:style-name="T8">Miskovic </text:span><text:span text:style-name="CharStyle10">zaangażował się w działalność polityczną. Uważał, że<text:line-break/>cała ludność północnych części Spiszu i Orawy jest słowacka i był rzecznikiem inte-<text:line-break/>gracji tych terenów ze Słowacją, czemu dał wyraz w pracach </text:span><text:span text:style-name="CharStyle11">Napravena krivda. Vrate-<text:line-break/></text:span><text:span text:style-name="T33">né </text:span><text:span text:style-name="T34">kraje </text:span><text:span text:style-name="T33">vo Spisi, Or ave a </text:span><text:span text:style-name="T35">cadcianskom okrese</text:span><text:span text:style-name="T5"><text:s text:c="1"/></text:span><text:span text:style-name="T32">(Turciansky </text:span><text:span text:style-name="T5">Sväty </text:span><text:span text:style-name="T32">Martin 1941, </text:span><text:span text:style-name="CharStyle10">cha-<text:line-break/>rakter publikacji sugeruje już sam tytuł) oraz </text:span><text:span text:style-name="T33">Severné </text:span><text:span text:style-name="T34">hranice </text:span><text:span text:style-name="T33">Slovenska</text:span><text:span text:style-name="T32"><text:s text:c="1"/>(Bratislava<text:line-break/></text:span><text:span text:style-name="CharStyle10">1946, pod </text:span><text:span text:style-name="T8">pseud. </text:span><text:span text:style-name="T5">Andrej Bielovodsky). </text:span><text:span text:style-name="CharStyle10">Jako naukowiec pozostawił wiele wartościo-<text:line-break/>wych rozpraw z zakresu literatury i języka słowackiego. Dla rodaków jest żarliwym<text:line-break/>patriotą, zaliczanym do grona najbardziej zasłużonych w rozwoju słowackiej kultury</text:span></text:p></draw:text-box></draw:frame><draw:frame draw:style-name="fr37" svg:x="0.850cm" svg:y="18.643cm" svg:width="13.132cm" svg:height="1.159cm" text:anchor-type="paragraph"><draw:text-box><text:p text:style-name="P72"><text:span text:style-name="T9">22</text:span><text:span text:style-name="CharStyle13"><text:s text:c="1"/>Cyt. za J. Ciągwa, </text:span><text:span text:style-name="CharStyle14">Słowacka mniejszość...,</text:span><text:span text:style-name="CharStyle13"><text:s text:c="1"/>s. 193. Polska perspektywa: J.M. Roszkowski, </text:span><text:span text:style-name="CharStyle14">Co się na-<text:line-break/>prawdę wydarzyło 13 października 1922 r. w Jurgowie</text:span><text:span text:style-name="CharStyle13">?, „Na Spiszu” (Łapsze Niżne) 1998, nr 46 (cyt. za:<text:line-break/>J.M. Roszkowski, </text:span><text:span text:style-name="CharStyle14">Polskie zabiegi o przyłączenie Spiszu,</text:span><text:span text:style-name="CharStyle13"><text:s text:c="1"/>s. 836).</text:span></text:p></draw:text-box></draw:frame><draw:frame draw:style-name="fr38" svg:x="0.850cm" svg:y="19.803cm" svg:width="13.132cm" svg:height="0.736cm" text:anchor-type="paragraph"><draw:text-box><text:p text:style-name="P46"><text:span text:style-name="T9">23</text:span><text:span text:style-name="CharStyle13"><text:s text:c="1"/>Por. J.M. Roszkowski, </text:span><text:span text:style-name="CharStyle14">„Orędownik słusznej sprawy". Doktor Jan Bednarski (1860-1926),</text:span><text:span text:style-name="CharStyle13"><text:s text:c="1"/>„Wier-<text:line-break/>chy”, R. 62: 1996 (Kraków 1997), s. 63-92.</text:span></text:p></draw:text-box></draw:frame><draw:frame draw:style-name="fr39" svg:x="0.850cm" svg:y="20.548cm" svg:width="13.132cm" svg:height="0.415cm" text:anchor-type="paragraph"><draw:text-box><text:p text:style-name="P109"><text:span text:style-name="T9">24</text:span><text:span text:style-name="CharStyle13"><text:s text:c="1"/>Cyt. za: L. Molitoris, </text:span><text:span text:style-name="CharStyle14">Społeczne uwarunkowania...,</text:span><text:span text:style-name="CharStyle13"><text:s text:c="1"/>s. 148.</text:span></text:p></draw:text-box></draw:frame></text:p>
      </text:section>
      <text:section text:style-name="Sect7" text:name="Section7">
        <text:p text:style-name="P183"><draw:frame draw:style-name="fr40" svg:x="0.901cm" svg:y="-0.032cm" fo:min-width="2.845cm" fo:min-height="0.370cm" text:anchor-type="paragraph"><draw:text-box><text:p text:style-name="P64"><text:span text:style-name="CharStyle17">102<text:tab/>A</text:span><text:span text:style-name="CharStyle16">rtur</text:span><text:span text:style-name="CharStyle18"><text:s text:c="1"/></text:span><text:span text:style-name="CharStyle17">P</text:span><text:span text:style-name="CharStyle16">atek</text:span></text:p></draw:text-box></draw:frame><draw:frame draw:style-name="fr41" svg:x="0.910cm" svg:y="0.861cm" svg:width="13.030cm" svg:height="14.217cm" text:anchor-type="paragraph"><draw:text-box><text:p text:style-name="P32"><text:span text:style-name="CharStyle10">i nauki. Tymczasem w większości polskich prac można o nim przeczytać, że był na-<text:line-break/>cjonalistą angażującym się w antypolską działalność</text:span><text:span text:style-name="T6">25</text:span><text:span text:style-name="CharStyle10">.</text:span></text:p><text:p text:style-name="P63"><text:span text:style-name="CharStyle10">Wśród zagadnień postrzeganych przez pryzmat przyjętych z góry założeń miejsce<text:line-break/>szczególne zajęły sprawy związane z życiem religijnym. Współistnieją dwa punkty<text:line-break/>widzenia. Zwolennicy jednego mówią o antypolskiej kampanii irredentystycznej pro-<text:line-break/>wadzonej przez słowacki kler</text:span><text:span text:style-name="T6">26</text:span><text:span text:style-name="CharStyle10">. Stronnicy drugiego - o postawach polonizacyjnych<text:line-break/>polskiej hierarchii kościelnej z krakowską kurią metropolitarną na czele. Postawy te<text:line-break/>miały uwydatnić się zaraz po przyłączeniu w 1925 roku parafii spiskich do archidiece-<text:line-break/>zji krakowskiej. Dotąd podlegały one jurysdykcji biskupstwa z siedzibą w Spiskiej<text:line-break/>Kapitule, a więc na Słowacji. Strona polska zwracała uwagę, że zmiana ta była jedynie<text:line-break/>konsekwencją konkordatu zawartego ze Stolicą Apostolską (jeden z jego artykułów<text:line-break/>stanowił bowiem, że żadna część Rzeczypospolitej nie będzie podlegała zwierzchnic-<text:line-break/>twu biskupa rezydującego poza granicami państwa). Słowacy pytali, dlaczego obszar<text:line-break/>nowo powołanego dekanatu spiskiego został powiększony o kilka wsi podhalańskich<text:line-break/>(Harklowa, Maniowy, Łopuszna i Sromowce Wyżne) i odpowiadali, że chodziło<text:line-break/>o szybsze zintegrowanie tych terenów z Polską, ze szkodą dla interesów miejscowej<text:line-break/>ludności. W rezultacie - utrzymują rzecznicy tej tezy - stopniowo eliminowano język<text:line-break/>słowacki z pieśni kościelnych i kazań, konfiskowano słowackie modlitewniki i literatu-<text:line-break/>rę religijną, a księży Słowaków zastępowano duchownymi Polakami. Jako jawnie an-<text:line-break/>tysłowackie posunięcie wskazywano zalecenie krakowskiej kurii, skierowane w lutym<text:line-break/>1939 roku do proboszcza Nowej Białej ks. Frantiska Mósa, aby po tylu już latach<text:line-break/>przynależności tej miejscowości do Polski „pomyśleć poważnie o wychowaniu mło-<text:line-break/>dzieży w duchu polskim”</text:span><text:span text:style-name="T6">27</text:span><text:span text:style-name="CharStyle10">. Za gorliwego zwolennika polonizacji uznawano ks. Anto-<text:line-break/>niego Sikorę, wieloletniego proboszcza w Jurgowie (1921-1940), a następnie w Ka-<text:line-break/>cwinie (1948-1956)</text:span><text:span text:style-name="T6">28</text:span><text:span text:style-name="CharStyle10">. Skądinąd wierni jurgowscy istotnie protestowali przeciwko<text:line-break/>próbom zastępowania w obrzędowości języka słowackiego polskim. Tak było między<text:line-break/>innymi w 1932 roku. Wniesiona wtedy przez wójtów Jurgowa, Rzepisk i Czarnej Góry<text:line-break/>skarga do krakowskiej kurii przyniosła o tyle skutek, że w jurgowskim kościele za-<text:line-break/>chowano pieśni słowackie.</text:span></text:p><text:p text:style-name="P143"><text:span text:style-name="CharStyle10">Strona polska replikowała, że istniejące zadrażnienia są efektem działalności pro-<text:line-break/>czechosłowackiej prowadzonej przez część miejscowych księży o słowackim poczuciu<text:line-break/>narodowym. Działalność tę miał im ułatwiać posiadany wśród wiernych autorytet (gło-</text:span></text:p></draw:text-box></draw:frame><draw:frame draw:style-name="fr42" svg:x="0.875cm" svg:y="15.672cm" svg:width="13.099cm" svg:height="1.522cm" text:anchor-type="paragraph"><draw:text-box><text:p text:style-name="P65"><text:span text:style-name="T9">25</text:span><text:span text:style-name="CharStyle13"><text:s text:c="1"/>E. Orlof, </text:span><text:span text:style-name="CharStyle14">Kwestia pogranicza polsko-słowackiego...,</text:span><text:span text:style-name="CharStyle13"><text:s text:c="1"/>s. 83-84; </text:span><text:span text:style-name="CharStyle14">Terra Scepusiensis,</text:span><text:span text:style-name="CharStyle13"><text:s text:c="1"/>s. 888 (J. Ciągwa,<text:line-break/>J.M. Roszkowski, głosy w dyskusji). Biogram </text:span><text:span text:style-name="T31">Miskovica </text:span><text:span text:style-name="CharStyle13">zob.: Z. Radwańska-Paryska, W.H. Paryski,<text:line-break/></text:span><text:span text:style-name="CharStyle14">Wielka Encyklopedia Tatrzańska,</text:span><text:span text:style-name="CharStyle13"><text:s text:c="1"/>Poronin 1995, s. 755; </text:span><text:span text:style-name="T25">Slovenskÿ </text:span><text:span text:style-name="CharStyle14">Biograficky </text:span><text:span text:style-name="T17">Slovnik </text:span><text:span text:style-name="CharStyle14">(od roku 833 do roku<text:line-break/>1990.</text:span><text:span text:style-name="CharStyle13"><text:s text:c="1"/>IV zv., Martin 1990, s. 198.</text:span></text:p></draw:text-box></draw:frame><draw:frame draw:style-name="fr43" svg:x="0.875cm" svg:y="17.203cm" svg:width="13.099cm" svg:height="1.843cm" text:anchor-type="paragraph"><draw:text-box><text:p text:style-name="P96"><text:span text:style-name="T9">26</text:span><text:span text:style-name="CharStyle13"><text:s text:c="1"/>W polskiej literaturze eksponuje się działalność zwolenników orientacji proczechosłowackiej i pro-<text:line-break/>słowackiej, której sprzyjali zresztą nie tylko duchowni, i nie tylko miejscowi Spiszacy. Działalność ta,<text:line-break/>mimo przeciwdziałania ze strony władz polskich, choć osłabiona przetrwała aż do wybuchu wojny. Zob.<text:line-break/>T. Duda, </text:span><text:span text:style-name="CharStyle14">Działalność proczechosłowacka w polskich częściach Spisza i Orawy w okresie międzywojennym,<text:line-break/></text:span><text:span text:style-name="CharStyle13">„Rocznik Sądecki”, t. 21: 1993, s. 137-141.</text:span></text:p></draw:text-box></draw:frame><draw:frame draw:style-name="fr44" svg:x="0.875cm" svg:y="19.059cm" svg:width="13.099cm" svg:height="0.736cm" text:anchor-type="paragraph"><draw:text-box><text:p text:style-name="P145"><text:span text:style-name="T9">27</text:span><text:span text:style-name="CharStyle13"><text:s text:c="1"/>Cyt. za: L. Molitoris, </text:span><text:span text:style-name="CharStyle14">Społeczne uwarunkowania...,</text:span><text:span text:style-name="CharStyle13"><text:s text:c="1"/>s. 152. Szerzej zob. F. Mós, </text:span><text:span text:style-name="CharStyle14">Roky 1918-1939...,<text:line-break/></text:span><text:span text:style-name="CharStyle13">s. 18.</text:span></text:p></draw:text-box></draw:frame><draw:frame draw:style-name="fr45" svg:x="0.875cm" svg:y="19.794cm" svg:width="13.099cm" svg:height="1.159cm" text:anchor-type="paragraph"><draw:text-box><text:p text:style-name="P138"><text:span text:style-name="T9">28</text:span><text:span text:style-name="CharStyle13"><text:s text:c="1"/>Ks. Antoni Sikora (1893-1956), Orawiak z Jabłonki, jeszcze w okresie przynależności tych ziem do<text:line-break/>Węgier głosił kazania po polsku i wprowadzał w kościele polskie pieśni, a po 1918 roku działał na rzecz<text:line-break/>przyłączenia Spiszu do Rzeczypospolitej.</text:span></text:p></draw:text-box></draw:frame></text:p>
      </text:section>
      <text:section text:style-name="Sect8" text:name="Section8">
        <text:p text:style-name="P184"><draw:frame draw:style-name="fr46" svg:x="4.161cm" svg:y="0.011cm" fo:min-width="9.788cm" fo:min-height="0.399cm" text:anchor-type="paragraph"><draw:text-box><text:p text:style-name="P79"><text:span text:style-name="T36">Sprawa pogranicza spiskiego w polskiej i </text:span><text:span text:style-name="CharStyle23">słowackiej </text:span><text:span text:style-name="T36">historiografii...</text:span><text:span text:style-name="T37"><text:tab/>103</text:span></text:p></draw:text-box></draw:frame><draw:frame draw:style-name="fr47" svg:x="0.910cm" svg:y="0.963cm" svg:width="13.030cm" svg:height="16.866cm" text:anchor-type="paragraph"><draw:text-box><text:p text:style-name="P51"><text:span text:style-name="CharStyle10">szone z ambony opinie parafianie nierzadko przyjmowali bezkrytycznie) oraz panujące<text:line-break/>na Spiszu nastroje niepewności związane z nieuregulowaną definitywnie sprawą gra-<text:line-break/>nic. Do najbardziej aktywnych duchownych zaliczano wspomnianego ks. Frantiska<text:line-break/>Mósa, późniejszego autora tendencyjnej publikacji </text:span><text:span text:style-name="T34">Roky 1918-1939 na </text:span><text:span text:style-name="CharStyle11">severnom </text:span><text:span text:style-name="T34">Spisi<text:line-break/></text:span><text:span text:style-name="T8">(Bratislava </text:span><text:span text:style-name="CharStyle10">1944). W polskich opracowaniach kładzie się nacisk na prowadzoną przez<text:line-break/>nich agitację antypolską, zmuszanie parafian do używania języka słowackiego w nabo-<text:line-break/>żeństwach, kolportaż wydawanych w </text:span><text:span text:style-name="T8">Trnavie </text:span><text:span text:style-name="CharStyle10">przez Towarzystwo św. Wojciecha ksią-<text:line-break/>żek i modlitewników, inspirację antypolskich wystąpień (np. bojkot nauki w szkołach<text:line-break/>polskich). Stopniową wymianę księży na duchownych z Podhala bądź innych części<text:line-break/>diecezji krakowskiej (w 1931 roku na polskim Spiszu większość stanowili już kapłani<text:line-break/>Polacy) motywuje się dążeniem do zneutralizowania zwolenników orientacji procze-<text:line-break/>chosłowackiej, umożliwienia wiernym spełniania potrzeb duchowych w zrozumiałym<text:line-break/>dla nich języku oraz szybszego zintegrowania ziemi spiskiej z resztą kraju.</text:span></text:p><text:p text:style-name="P49"><text:span text:style-name="CharStyle10">Podobnie jeśli idzie o pracę społeczno-kulturalną i oświatową na przyłączonym do<text:line-break/>Polski skrawku północnego Spiszu. Fakty są te same, różna ich interpretacja</text:span><text:span text:style-name="T6">29</text:span><text:span text:style-name="CharStyle10">. To, co<text:line-break/>dla jednych było wysiłkiem mającym na celu cywilizacyjne podniesienie regionu,<text:line-break/>umocnienie polskości i integrację z resztą kraju (rozwój sieci szkolnej, działalność<text:line-break/>Związku Spisko-Orawskiego, Ogniska Spiskiego Związku Podhalan i Związku Strze-<text:line-break/>leckiego, amatorskie zespoły artystyczne, czytelnie i biblioteki ludowe etc.), dla dru-<text:line-break/>gich wyglądało zupełnie inaczej. To prawda, przyznawano, wszystkie te przedsięwzię-<text:line-break/>cia przyczyniły się do kulturalnego podniesienia regionu. Szkoły miały jednak </text:span><text:span text:style-name="T5">charak-</text:span><text:span text:style-name="CharStyle10"><text:line-break/></text:span><text:span text:style-name="T5">ter</text:span><text:span text:style-name="CharStyle10"><text:s text:c="1"/>polski. Związek Spisko-Orawski wprawdzie pielęgnował kulturę regionalną, </text:span><text:span text:style-name="T8">ale<text:line-break/></text:span><text:span text:style-name="CharStyle10">kolportował polską literaturę i prasę oraz kształtował przywiązanie do państwa pol-<text:line-break/>skiego. A piłsudczykowski Związek Strzelecki ze swoim programem przysposobienia<text:line-break/>wojskowego i wychowania młodzieży w duchu służby ojczyźnie, obchody imienin<text:line-break/>marszałka Józefa Piłsudskiego etc., stanowiły wyraz agitacji prorządowej.</text:span></text:p><text:p text:style-name="P50"><text:span text:style-name="CharStyle10">Rzeczywistość była bardziej wielowymiarowa. Wśród działających na rzecz<text:line-break/>„umacniania polskości” ważną rolę odgrywali rdzenni Spiszacy (Michał Balara, Wen-<text:line-break/>delin Haber, Jan Pluciński i inni)</text:span><text:span text:style-name="T6">30</text:span><text:span text:style-name="CharStyle10">. Ale rdzenni Spiszacy byli także wśród tych, którzy<text:line-break/>witali polską administrację z rezerwą, a nawet wrogością, protestowali przeciwko pol-<text:line-break/>skim szkołom i uczestniczyli w ich bojkocie. Strona polska wychodziła z założenia, że<text:line-break/>skoro Spiszacy są polskiego pochodzenia, powinni zdobywać wykształcenie w macie-<text:line-break/>rzystym języku (tym bardziej że Czechosłowacja nie poczyniła żadnych koncesji na<text:line-break/>rzecz polskojęzycznych górali w słowackiej części Spiszu). Źródeł protestów dopatry-<text:line-break/>wano się w inspiracji z zewnątrz, w instrumentalnym wykorzystywaniu istniejących na<text:line-break/>Spiszu resentymentów oraz niezadowoleniu związanym z wprowadzeniem 10-mie-<text:line-break/>sięcznego cyklu szkolnej edukacji. Do tej pory (co tolerowały zarówno władze węgier-<text:line-break/>skie, jak i krótkotrwała administracja czechosłowacka) zwyczajowo wakacje rozpo-</text:span></text:p></draw:text-box></draw:frame><draw:frame draw:style-name="fr48" svg:x="0.859cm" svg:y="18.364cm" svg:width="13.123cm" svg:height="1.896cm" text:anchor-type="paragraph"><draw:text-box><text:p text:style-name="P48"><text:span text:style-name="T23">29</text:span><text:span text:style-name="CharStyle21"><text:s text:c="1"/>Por. J. Kowalczyk, </text:span><text:span text:style-name="CharStyle20">Oświata na Spiszu w dwudziestoleciu międzywojennym</text:span><text:span text:style-name="CharStyle21"><text:s text:c="1"/>[w:] </text:span><text:span text:style-name="CharStyle20">Spisz i Orawa. W 75.<text:line-break/>rocznicę powrotu do Polski północnych części obu ziem,</text:span><text:span text:style-name="CharStyle21"><text:s text:c="1"/>s. 101-107; W. </text:span><text:span text:style-name="T29">Hander, </text:span><text:span text:style-name="CharStyle20">10 lat polskiej szkoły na<text:line-break/>Spiszu i Orawie,</text:span><text:span text:style-name="CharStyle21"><text:s text:c="1"/>„Gazeta Podhalańska” 1930, nr 33; L. Molitoris, </text:span><text:span text:style-name="T20">Poznâmky </text:span><text:span text:style-name="CharStyle20">k </text:span><text:span text:style-name="T20">dejinâm Slovâkov </text:span><text:span text:style-name="CharStyle20">v Polsku<text:line-break/>a k </text:span><text:span text:style-name="T30">ich </text:span><text:span text:style-name="T20">nârodnému a kultûrnemu zâpasu</text:span><text:span text:style-name="T24"><text:s text:c="1"/>[w:] </text:span><text:span text:style-name="T20">Almanach. </text:span><text:span text:style-name="CharStyle20">Słowacy w Polsce. </text:span><text:span text:style-name="T20">Slovâci v </text:span><text:span text:style-name="CharStyle20">Polsku,</text:span><text:span text:style-name="CharStyle21"><text:s text:c="1"/></text:span><text:span text:style-name="T24">t. </text:span><text:span text:style-name="CharStyle21">I, Kraków<text:line-break/></text:span><text:span text:style-name="T24">1993, s. 60-62.</text:span></text:p></draw:text-box></draw:frame><draw:frame draw:style-name="fr49" svg:x="0.859cm" svg:y="20.269cm" svg:width="13.123cm" svg:height="0.785cm" text:anchor-type="paragraph"><draw:text-box><text:p text:style-name="P47"><text:span text:style-name="T38">30</text:span><text:span text:style-name="T24"><text:s text:c="1"/></text:span><text:span text:style-name="CharStyle21">Por. ich biogramy w pracy zbiorowej </text:span><text:span text:style-name="CharStyle20">Spisz i Orawa. W 75. rocznicę powrotu do Polski północnych<text:line-break/>części obu ziem,</text:span><text:span text:style-name="CharStyle21"><text:s text:c="1"/>s. 181-183, 191-198, 215-218.</text:span></text:p></draw:text-box></draw:frame></text:p>
      </text:section>
      <text:section text:style-name="Sect9" text:name="Section9">
        <text:p text:style-name="P185"><draw:frame draw:style-name="fr50" svg:x="0.901cm" svg:y="-0.032cm" fo:min-width="2.845cm" fo:min-height="0.370cm" text:anchor-type="paragraph"><draw:text-box><text:p text:style-name="P100"><text:span text:style-name="CharStyle17">104<text:tab/>A</text:span><text:span text:style-name="CharStyle16">rtur</text:span><text:span text:style-name="CharStyle18"><text:s text:c="1"/></text:span><text:span text:style-name="CharStyle17">P</text:span><text:span text:style-name="CharStyle16">atek</text:span></text:p></draw:text-box></draw:frame><draw:frame draw:style-name="fr51" svg:x="0.910cm" svg:y="0.861cm" svg:width="13.030cm" svg:height="17.746cm" text:anchor-type="paragraph"><draw:text-box><text:p text:style-name="P165"><text:span text:style-name="CharStyle10">czynały się już w okresie Wielkanocy i trwały do października. W tym czasie dzieci<text:line-break/>i młodzież pomagały rodzicom w wiosennych i letnich pracach polowych i w gospo-<text:line-break/>darstwie. Wydłużenie roku szkolnego istotnie mogło okazać się dotkliwe dla rodzin<text:line-break/>niezamożnych, a takich było na Spiszu najwięcej</text:span><text:span text:style-name="T6">31</text:span><text:span text:style-name="CharStyle10">.</text:span></text:p><text:p text:style-name="P140"><text:span text:style-name="CharStyle10">Na stan nastrojów, na miejscu i wśród części autorów, na pewno w jakimś stopniu<text:line-break/>wpłynęła wspomniana agitacja plebiscytowa (1919-1920). Towarzyszyła jej atmosfera<text:line-break/>wzajemnych oskarżeń i pretensji, dochodziło do incydentów, a nawet aktów terroru.<text:line-break/>Kolejny czynnik to niezadowalający żadną ze stron sposób podziału spornych terenów<text:line-break/>i związane z tym poczucie krzywdy, utrzymujące się wyjątkowo długo, w Warszawie<text:line-break/>i Bratysławie. To, co działo się później, było już tylko konsekwencją. Powstałe urazy<text:line-break/>okazały się trwałe i nie ominęły także nieangażujących się bezpośrednio w tamte wy-<text:line-break/>darzenia.</text:span></text:p><text:p text:style-name="P152"><text:span text:style-name="CharStyle10">Splot okoliczności spowodował, że konflikty te wkrótce wzmocniły się jeszcze bar-<text:line-break/>dziej. Najpierw, jesienią 1938 roku, zaraz po układzie monachijskim Warszawa zażą-<text:line-break/>dała odstąpienia, niewielkich zresztą skrawków na odcinku słowackim (220 km kw.<text:line-break/>z około 4,3-4,5 tys. ludności)</text:span><text:span text:style-name="T6">32</text:span><text:span text:style-name="CharStyle10">. A rok później Słowacja, która w marcu 1939 roku<text:line-break/>proklamowała niezależność, we współpracy z Niemcami - choć bez entuzjazmu -<text:line-break/>wzięła udział w ataku na Polskę i inkorporowała polską część Spiszu. Obydwie strony<text:line-break/>popełniły błąd, szczególnie kosztowny od strony psychologicznej.</text:span></text:p><text:p text:style-name="P142"><text:span text:style-name="CharStyle10">Niezależnie od oceny polskich roszczeń do tych ziem, przyłączenie ich w okolicz-<text:line-break/>nościach, gdy Niemcy dokonywały rozbioru Czechosłowacji, tworzyło fałszywy obraz<text:line-break/>Polski jako sojusznika Hitlera. Krok polski został bardzo źle przyjęty na Słowacji,<text:line-break/>niewspółmiernie do rozmiaru strat, i pociągnął za sobą zmianę nastrojów wobec War-<text:line-break/>szawy. Dotyczyło to również osób poczuwających się do narodowości słowackiej za-<text:line-break/>mieszkałych na terenach inkorporowanych</text:span><text:span text:style-name="T6">33</text:span><text:span text:style-name="CharStyle10">.</text:span></text:p><text:p text:style-name="P103"><text:span text:style-name="CharStyle10">I późniejsza o rok akcja Bratysławy. Z polskiej perspektywy sprawa wydaje się<text:line-break/>oczywista - Słowacja poszła na współpracę z III Rzeszą. Trochę inaczej to wyglądało<text:line-break/>z perspektywy słowackiej. Polityka Berlina „wytworzyła jedyną, niepowtarzalną ko-<text:line-break/>niunkturę międzynarodową. Tylko w tej konstelacji marzenia słowackich elit o nie-<text:line-break/>podległym państwie mogły się zmaterializować. Co więcej: odmowa Hitlerowi mogła<text:line-break/>oznaczać - wedle jasnej deklaracji kanclerza III Rzeszy - podział Słowacji między jej<text:line-break/>sąsiadów”</text:span><text:span text:style-name="T6">34</text:span><text:span text:style-name="CharStyle10">. Wybór dokonany przez „republikę proboszczów” byłby zatem wyborem<text:line-break/>mniejszego zła, sposobem na przetrwanie wojny za cenę jak najmniejszych ofiar. Co<text:line-break/>nie zmienia faktu, że państwo ks. Tisy nie jest i nie może być tym rozdziałem słowac-<text:line-break/>kiej historii, do którego Słowacy mogliby się odnosić z dumą.</text:span></text:p><text:p text:style-name="P167"><text:span text:style-name="CharStyle10">O tej wielowymiarowej perspektywie warto pamiętać, jeśli chce się zrozumieć pol-<text:line-break/>sko-słowackie dylematy związane ze spiskim pograniczem okresu wojny. Wielu Pola-<text:line-break/>ków traktowało ten czas jako lata okupacji, a zmianę granic jako zadośćuczynienie<text:line-break/>przez Berlin słowackiej współpracy z Niemcami. Słowacy odpowiadali, że górale spi-<text:line-break/>scy weszli (lub powrócili) w skład państwa, które było dla nich Macierzą. Zwracając</text:span></text:p></draw:text-box></draw:frame><draw:frame draw:style-name="fr52" svg:x="0.868cm" svg:y="19.008cm" svg:width="13.063cm" svg:height="0.415cm" text:anchor-type="paragraph"><draw:text-box><text:p text:style-name="P144"><text:span text:style-name="T23">31</text:span><text:span text:style-name="CharStyle21"><text:s text:c="1"/>J.M. Roszkowski, </text:span><text:span text:style-name="CharStyle20">Polskie zabiegi o przyłączenie Spiszu (1918-1925),</text:span><text:span text:style-name="CharStyle21"><text:s text:c="1"/>s. 840.</text:span></text:p></draw:text-box></draw:frame><draw:frame draw:style-name="fr53" svg:x="0.868cm" svg:y="19.429cm" svg:width="13.063cm" svg:height="0.363cm" text:anchor-type="paragraph"><draw:text-box><text:p text:style-name="P38"><text:span text:style-name="CharStyle13">Dane za: H. Batowski, </text:span><text:span text:style-name="CharStyle14">Europa zmierza ku przepaści,</text:span><text:span text:style-name="CharStyle13"><text:s text:c="1"/>Poznań 1989, s. 65.</text:span></text:p></draw:text-box></draw:frame><draw:frame draw:style-name="fr54" svg:x="0.868cm" svg:y="19.794cm" svg:width="13.063cm" svg:height="0.363cm" text:anchor-type="paragraph"><draw:text-box><text:p text:style-name="P66"><text:span text:style-name="T9">33</text:span><text:span text:style-name="CharStyle13"><text:s text:c="1"/></text:span><text:span text:style-name="CharStyle14">Ibidem,</text:span><text:span text:style-name="CharStyle13"><text:s text:c="1"/>s. 66; J. Tomaszewski, </text:span><text:span text:style-name="CharStyle14">Czechosłowacja,</text:span><text:span text:style-name="CharStyle13"><text:s text:c="1"/>Warszawa 1997, s. 79.</text:span></text:p></draw:text-box></draw:frame><draw:frame draw:style-name="fr55" svg:x="0.868cm" svg:y="20.167cm" svg:width="13.063cm" svg:height="0.787cm" text:anchor-type="paragraph"><draw:text-box><text:p text:style-name="P146"><text:span text:style-name="CharStyle13">Cyt. za: A. Michnik, </text:span><text:span text:style-name="CharStyle14">Słowaku...,</text:span><text:span text:style-name="CharStyle13"><text:s text:c="1"/>s. 548. Szerzej zob. H. Batowski, </text:span><text:span text:style-name="CharStyle14">Agonia pokoju i początek wojny.<text:line-break/>Sierpień - wrzesień 1939,</text:span><text:span text:style-name="CharStyle13"><text:s text:c="1"/>Poznań 1984, s. 340-352.</text:span></text:p></draw:text-box></draw:frame></text:p>
      </text:section>
      <text:section text:style-name="Sect10" text:name="Section10">
        <text:p text:style-name="P186"><draw:frame draw:style-name="fr56" svg:x="4.173cm" svg:y="-0.083cm" fo:min-width="9.788cm" fo:min-height="0.399cm" text:anchor-type="paragraph"><draw:text-box><text:p text:style-name="P57"><text:span text:style-name="CharStyle23">Sprawa pogranicza spiskiego w polskiej i słowackiej historiografii...</text:span><text:span text:style-name="CharStyle24"><text:tab/>105</text:span></text:p></draw:text-box></draw:frame><draw:frame draw:style-name="fr57" svg:x="0.896cm" svg:y="0.861cm" svg:width="13.056cm" svg:height="14.665cm" text:anchor-type="paragraph"><draw:text-box><text:p text:style-name="P163"><text:span text:style-name="CharStyle10">uwagę na gorące powitanie wkraczających żołnierzy słowackich przez mieszkańców<text:line-break/>Jaworzyny i Jurgowa, wydarzenia te przedstawiano jako oswobodzenie ziem niespra-<text:line-break/>wiedliwie zabranych przez Polskę.</text:span></text:p><text:p text:style-name="P120"><text:span text:style-name="CharStyle10">Polacy zapamiętali usuwanie języka polskiego z życia publicznego, represje wobec<text:line-break/>działaczy narodowych i antypolską propagandę. Dla sympatyzujących ze sprawą sło-<text:line-break/>wacką liczyło się to, że urzędy, szkoła i Kościół miały charakter słowacki, a dzięki<text:line-break/>ekonomicznemu uprzywilejowaniu Spiszu przez władze w Bratysławie podniosła się<text:line-break/>stopa życiowa. Tutejszej ludności żyło się lepiej niż mieszkańcom innych części kraju,<text:line-break/>a w pamięci Spiszaków utrwaliło się przekonanie, że na Słowacji uzyskali większe<text:line-break/>możliwości pracy i zarobku. To, co w oczach jednych nosiło znamiona słowakizacji,<text:line-break/>dla innych było praktyczną realizacją założenia o słowackiej przynależności narodowej<text:line-break/>spiskich górali</text:span><text:span text:style-name="T6">35</text:span><text:span text:style-name="CharStyle10">.</text:span></text:p><text:p text:style-name="P58"><text:span text:style-name="CharStyle10">W opinii części polskich historyków to właśnie wtedy miało u Spiszaków wzrosnąć<text:line-break/>słowackie poczucie narodowe, gdyż słowackość zaczęła się opłacać. Marek K. Ka-<text:line-break/>miński twierdzi, że polscy górale dopiero </text:span><text:span text:style-name="T8">„po </text:span><text:span text:style-name="CharStyle10">pięciu latach dobrobytu w państwie ks.<text:line-break/>Tiso poczuli, że w ich żyłach płynie słowacka krew”</text:span><text:span text:style-name="T6">36</text:span><text:span text:style-name="CharStyle10">. Okres ten - dodaje Ryszard<text:line-break/>Kantor - zburzył „proces kształtowania i krzepnięcia świadomości etnicznej i narodo-<text:line-break/>wej mieszkańców regionu” i że to wówczas „powstał i nasilił się wątek słowacki”</text:span><text:span text:style-name="T6">37</text:span><text:span text:style-name="CharStyle10">.<text:line-break/>Podobne stanowisko prezentują między innymi Ewa Orlof i Tadeusz M. Trajdos („de-<text:line-break/>polonizację przeprowadzono z drobiazgową ścisłością”)</text:span><text:span text:style-name="T6">38</text:span><text:span text:style-name="CharStyle10">. Oznaczało to, że poczucie<text:line-break/>narodowe traciło wartość decyzji ideowej.</text:span></text:p><text:p text:style-name="P148"><text:span text:style-name="CharStyle10">Strona słowacka w odpowiedzi twierdziła, że polscy historycy nie uwzględniają do-<text:line-break/>świadczeń z okresu przynależności tych terenów </text:span><text:span text:style-name="T8">do </text:span><text:span text:style-name="CharStyle10">II Rzeczypospolitej, co - jak pisze<text:line-break/>Ludomir Molitoris - „w historii rozwoju świadomości narodowej mieszkańców Spiszu<text:line-break/>miało nadzwyczajnie wielkie znaczenie” i już przed wybuchem wojny słowackość była<text:line-break/>tu mocno uformowana</text:span><text:span text:style-name="T6">39</text:span><text:span text:style-name="CharStyle10">.</text:span></text:p><text:p text:style-name="P85"><text:span text:style-name="CharStyle10">Doświadczenia lat wojny nie mogły pozostać bez wpływu na dalszy rozwój wypad-<text:line-break/>ków. Obydwie strony żywiły urazy i obydwie były przekonane o słuszności swych<text:line-break/>racji. Pojawiły się oskarżenia o polski lub słowacki nacjonalizm. Znowu było regułą,<text:line-break/>że te same wydarzenia inaczej postrzegali Polacy, a inaczej Słowacy. Dotyczy to także<text:line-break/>części historiografii. W wielu pracach, ukazujących się po obydwu stronach granicy,<text:line-break/>można zauważyć tendencyjność, a ich autorzy nie zawsze potrafią dać obiektywne<text:line-break/>i przekonujące wyjaśnienie swych tez.</text:span></text:p></draw:text-box></draw:frame><draw:frame draw:style-name="fr58" svg:x="0.847cm" svg:y="16.425cm" svg:width="13.148cm" svg:height="1.524cm" text:anchor-type="paragraph"><draw:text-box><text:p text:style-name="P116"><text:span text:style-name="T23">35</text:span><text:span text:style-name="CharStyle21"><text:s text:c="1"/>J. Kowalczyk, </text:span><text:span text:style-name="CharStyle20">Spisz podczas II wojny światowej i w pierwszych latach powojennych</text:span><text:span text:style-name="CharStyle21"><text:s text:c="1"/>[w:] </text:span><text:span text:style-name="CharStyle20">Terra Sce-<text:line-break/>pusiensis,</text:span><text:span text:style-name="CharStyle21"><text:s text:c="1"/>s. 905-924; T.M. Trajdos, </text:span><text:span text:style-name="CharStyle20">Spisz Środkowy i Północny w naszym stuleciu,</text:span><text:span text:style-name="CharStyle21"><text:s text:c="1"/>s. 13-15. Słowacka<text:line-break/>perspektywa: M. </text:span><text:span text:style-name="T29">Andras, </text:span><text:span text:style-name="T27">Severny </text:span><text:span text:style-name="CharStyle20">Spis...,</text:span><text:span text:style-name="CharStyle21"><text:s text:c="1"/>s. 867-872; </text:span><text:span text:style-name="T29">A. Miskovic, </text:span><text:span text:style-name="T27">Napravena krivda...;</text:span><text:span text:style-name="T29"><text:s text:c="1"/></text:span><text:span text:style-name="CharStyle21">J. Ciągwa, </text:span><text:span text:style-name="T27">Slove-<text:line-break/>nsky pravny system na severnom Spisi v rokoch 1939-1945</text:span><text:span text:style-name="T29"><text:s text:c="1"/>[w:] </text:span><text:span text:style-name="T27">Terra Scepusiensis,</text:span><text:span text:style-name="T29"><text:s text:c="1"/>s. 927-936.</text:span></text:p></draw:text-box></draw:frame><draw:frame draw:style-name="fr59" svg:x="0.847cm" svg:y="17.956cm" svg:width="13.148cm" svg:height="0.727cm" text:anchor-type="paragraph"><draw:text-box><text:p text:style-name="P87"><text:span text:style-name="CharStyle21">Cyt. za: </text:span><text:span text:style-name="T29">M.K. </text:span><text:span text:style-name="CharStyle21">Kamiński, </text:span><text:span text:style-name="CharStyle20">Polsko-czechosłowackie stosunki polityczne 1945-1948,</text:span><text:span text:style-name="CharStyle21"><text:s text:c="1"/>Warszawa 1990,</text:span></text:p><text:p text:style-name="P52"><text:span text:style-name="CharStyle13">s. 380.</text:span></text:p></draw:text-box></draw:frame><draw:frame draw:style-name="fr60" svg:x="0.847cm" svg:y="18.694cm" svg:width="13.148cm" svg:height="0.736cm" text:anchor-type="paragraph"><draw:text-box><text:p text:style-name="P54"><text:span text:style-name="T23">37</text:span><text:span text:style-name="CharStyle21"><text:s text:c="1"/>Cyt. za: R. Kantor, </text:span><text:span text:style-name="CharStyle20">Kultura Orawy jako kultura pogranicza</text:span><text:span text:style-name="CharStyle21"><text:s text:c="1"/>[w:] </text:span><text:span text:style-name="CharStyle20">Spotkania Orawskie. Materiały z se-<text:line-break/>sji naukowych z lat 1987-1990,</text:span><text:span text:style-name="CharStyle21"><text:s text:c="1"/>red. Cz. Robotycki, Zubrzyca Górna 1995, s. 119.</text:span></text:p></draw:text-box></draw:frame><draw:frame draw:style-name="fr61" svg:x="0.847cm" svg:y="19.438cm" svg:width="13.148cm" svg:height="1.101cm" text:anchor-type="paragraph"><draw:text-box><text:p text:style-name="P151"><text:span text:style-name="CharStyle21">T.M. Trajdos, </text:span><text:span text:style-name="CharStyle20">Spisz Środkowy i Północny w naszym stuleciu,</text:span><text:span text:style-name="CharStyle21"><text:s text:c="1"/>s. 14; E. Orlof, </text:span><text:span text:style-name="CharStyle20">Pogranicze polsko-<text:line-break/>słowackie w latach 1945-1957 (sprawa Spiszu i Orawy)</text:span><text:span text:style-name="CharStyle21"><text:s text:c="1"/>[w:] </text:span><text:span text:style-name="CharStyle20">Z dziejów przemian w Europie Środkowo-<text:line-break/>-Południowo-Wschodniejpo drugiej wojnie światowej,</text:span><text:span text:style-name="CharStyle21"><text:s text:c="1"/>red. M. Pułaski, Kraków 1993, s. 184.</text:span></text:p></draw:text-box></draw:frame><draw:frame draw:style-name="fr62" svg:x="0.847cm" svg:y="20.548cm" svg:width="13.148cm" svg:height="0.415cm" text:anchor-type="paragraph"><draw:text-box><text:p text:style-name="P81"><text:span text:style-name="CharStyle13">Cyt. za: L. Molitoris, </text:span><text:span text:style-name="CharStyle14">Społeczne uwarunkowania...,</text:span><text:span text:style-name="CharStyle13"><text:s text:c="1"/>s. 157-158.</text:span></text:p></draw:text-box></draw:frame></text:p>
      </text:section>
      <text:section text:style-name="Sect11" text:name="Section11">
        <text:p text:style-name="P187"><draw:frame draw:style-name="fr63" svg:x="0.896cm" svg:y="-0.032cm" fo:min-width="2.845cm" fo:min-height="0.370cm" text:anchor-type="paragraph"><draw:text-box><text:p text:style-name="P99"><text:span text:style-name="CharStyle17">106<text:tab/>A</text:span><text:span text:style-name="CharStyle16">rtur</text:span><text:span text:style-name="CharStyle18"><text:s text:c="1"/></text:span><text:span text:style-name="CharStyle17">P</text:span><text:span text:style-name="CharStyle16">atek</text:span></text:p></draw:text-box></draw:frame><draw:frame draw:style-name="fr64" svg:x="0.905cm" svg:y="0.861cm" svg:width="13.039cm" svg:height="15.977cm" text:anchor-type="paragraph"><draw:text-box><text:p text:style-name="P33"><text:span text:style-name="CharStyle10">Przejęcie spornych terenów latem 1945 roku przez polską administrację nie prze-<text:line-break/>biegało w sposób bezproblemowy. Przez dłuższy czas utrzymywał się tu stan podwyż-<text:line-break/>szonego napięcia. Ludność słowacka protestowała przeciwko zmianie przynależności<text:line-break/>państwowej, urządzano manifestacje, bojkotowano zarządzenia władz polskich. Roz-<text:line-break/>chodziły się pogłoski o mającym nastąpić wkroczeniu wojsk słowackich i przesunięciu<text:line-break/>granicy. Gdy nie udało się opanować tych nastrojów, władze polskie podjęły decyzję</text:span></text:p><text:list text:style-name="L2"><text:list-item><text:p text:style-name="P70"><text:span text:style-name="CharStyle10"><text:s text:c="1"/>wysłaniu na Spisz oddziałów wojska, co nastąpiło 17 lipca 1945 roku. W Niedzicy</text:span></text:p></text:list-item><text:list-item><text:p text:style-name="P153"><text:span text:style-name="CharStyle10"><text:s text:c="1"/>Kacwinie miejscowa ludność powitała wkraczających żołnierzy wrogimi okrzykami<text:line-break/>i obrzuciła kamieniami.</text:span></text:p></text:list-item></text:list><text:p text:style-name="P36"><text:span text:style-name="CharStyle10">O ile wejście wojska położyło częściowo kres anarchii, to niestety wzmocniło ist-<text:line-break/>niejące uprzedzenia. Na utrzymujący się ferment wpływały z jednej strony prewencyj-<text:line-break/>ne, a dla innych represyjne działania władz polskich, jak usunięcie słowackiej admini-<text:line-break/>stracji, wydalenie słowackich księży i nauczycieli, rozliczanie współpracowników<text:line-break/>proniemieckich władz słowackich. Z drugiej - proczechosłowacka i antypolska propa-<text:line-break/>ganda prowadzona przez część miejscowych działaczy (warto zauważyć, że przez<text:line-break/>wiele miesięcy po wojnie przebywali tu jeszcze słowaccy nauczyciele i duchowni) oraz<text:line-break/>wspierany przez Czechosłowację irredentystyczny Związek dla Oswobodzenia Górne-<text:line-break/>go Spisza i Orawy z siedzibą w Trstenej</text:span><text:span text:style-name="T6">40</text:span><text:span text:style-name="CharStyle10">.</text:span></text:p><text:p text:style-name="P35"><text:span text:style-name="CharStyle10">Przyczyn wzrostu niechęci upatrywano między innymi w czynniku ekonomicznym.<text:line-break/>Przyłączenie Górnego Spiszu do wyniszczonej po wojnie Polski pociągnęło za sobą<text:line-break/>pogorszenie sytuacji materialnej ludności. Zważywszy na skomplikowaną historię tych<text:line-break/>ziem mogło to rzutować na fluktuacje na linii Polak-Słowak. W praktyce oznaczało to,<text:line-break/>że takie czy inne sympatie narodowe i państwowe mogły mieć charakter koniunktural-<text:line-break/>ny. Tezy te zdecydowanie odrzucała strona słowacka</text:span><text:span text:style-name="T6">41</text:span><text:span text:style-name="CharStyle10">.</text:span></text:p><text:p text:style-name="P69"><text:span text:style-name="CharStyle10">Polacy twierdzili, że źródło napięć znajduje się po drugiej stronie granicy. Praga<text:line-break/>i Bratysława w odpowiedzi wysuwały zarzuty złego traktowania ludności słowackiej.<text:line-break/>Pojawiły się oskarżenia o stosowanie terroru (podawano liczbę 14 ofiar śmiertelnych),<text:line-break/>a jako winnych wskazywano polskie wojsko, milicję a zwłaszcza oddziały partyzanc-<text:line-break/>kie Józefa Kurasia „Ognia”.</text:span></text:p><text:p text:style-name="P156"><text:span text:style-name="CharStyle10">Działalność tych ostatnich w kontekście stosunków polsko-słowackich </text:span><text:span text:style-name="T8">jest </text:span><text:span text:style-name="CharStyle10">sprawą<text:line-break/>skomplikowaną. Jedni uważają go za bohatera walczącego z komunistycznym znie-<text:line-break/>woleniem, a miejsce jego i podkomendnych widzą „w panteonie narodowej sławy”</text:span><text:span text:style-name="T6">42</text:span><text:span text:style-name="CharStyle10">.<text:line-break/>Dla drugich jest zbrodniarzem, sprawcą tragedii mieszkańców Spiszu i Orawy narodo-<text:line-break/>wości słowackiej</text:span><text:span text:style-name="T6">43</text:span><text:span text:style-name="CharStyle10">. „Czyny, które po wojnie popełnił - pisze Ludomir Molitoris -<text:line-break/>w sposób jednoznaczny opisane są w kodeksie karnym i wyłącznie w takim kontekście<text:line-break/>możemy dzisiaj oceniać tę postać”</text:span><text:span text:style-name="T6">44</text:span><text:span text:style-name="CharStyle10">. Bohater ludowy nie napada na spokojnych oby-</text:span></text:p></draw:text-box></draw:frame><draw:frame draw:style-name="fr65" svg:x="0.863cm" svg:y="17.526cm" svg:width="13.106cm" svg:height="0.415cm" text:anchor-type="paragraph"><draw:text-box><text:p text:style-name="P39"><text:span text:style-name="T9">40</text:span><text:span text:style-name="CharStyle13"><text:s text:c="1"/>Po polskich protestach przemianowany na Komitet Uchodźców z Górnej Orawy i Spisza.</text:span></text:p></draw:text-box></draw:frame><draw:frame draw:style-name="fr66" svg:x="0.863cm" svg:y="17.948cm" svg:width="13.106cm" svg:height="0.363cm" text:anchor-type="paragraph"><draw:text-box><text:p text:style-name="P68"><text:span text:style-name="CharStyle13">Por. cytowane prace E. Orlof, M.K. Kamińskiego, T.M. Trajdosa i J. Kowalczyka.</text:span></text:p></draw:text-box></draw:frame><draw:frame draw:style-name="fr67" svg:x="0.863cm" svg:y="18.313cm" svg:width="13.106cm" svg:height="1.482cm" text:anchor-type="paragraph"><draw:text-box><text:p text:style-name="P67"><text:span text:style-name="T23">42</text:span><text:span text:style-name="CharStyle21"><text:s text:c="1"/>Por. przykladowo: B. Dereń, </text:span><text:span text:style-name="CharStyle20">Józef Kuraś „ Ogień " - partyzant Podhala,</text:span><text:span text:style-name="CharStyle21"><text:s text:c="1"/>Warszawa 2000; M. Kor-<text:line-break/>kuć, </text:span><text:span text:style-name="CharStyle20">„Zostańcie wierni tylko Polsce...". Niepodległościowe oddziały partyzanckie w Krakowskiem </text:span><text:span text:style-name="T27">1944-</text:span><text:span text:style-name="CharStyle20"><text:line-break/></text:span><text:span text:style-name="T27">-1947,</text:span><text:span text:style-name="CharStyle21"><text:s text:c="1"/>Kraków 2002; J. Tischner, </text:span><text:span text:style-name="CharStyle20">Sprawa Józefa Kurasia „Ognia"</text:span><text:span text:style-name="CharStyle21">, „Tygodnik Powszechny”, 1 IX 1996;<text:line-break/></text:span><text:span text:style-name="CharStyle20">idem</text:span><text:span text:style-name="CharStyle21">, </text:span><text:span text:style-name="CharStyle20">„ Ogień " w panteonie narodowej sławy,</text:span><text:span text:style-name="CharStyle21"><text:s text:c="1"/>„Dziennik Polski” (Kraków), 14 VIII 2006.</text:span></text:p></draw:text-box></draw:frame><draw:frame draw:style-name="fr68" svg:x="0.863cm" svg:y="19.794cm" svg:width="13.106cm" svg:height="0.736cm" text:anchor-type="paragraph"><draw:text-box><text:p text:style-name="P37"><text:span text:style-name="T9">43</text:span><text:span text:style-name="CharStyle13"><text:s text:c="1"/>Zob. </text:span><text:span text:style-name="T12">m.in. J. </text:span><text:span text:style-name="T13">Congva, </text:span><text:span text:style-name="CharStyle14">Kym </text:span><text:span text:style-name="T39">vlastne </text:span><text:span text:style-name="T25">bol </text:span><text:span text:style-name="CharStyle14">Józef Kuraś?,</text:span><text:span text:style-name="CharStyle13"><text:s text:c="1"/></text:span><text:span text:style-name="T13">„Zivot” </text:span><text:span text:style-name="CharStyle13">(Kraków) 1987, nr 10, s. 5; L. Molito-<text:line-break/>ris, </text:span><text:span text:style-name="CharStyle14">Społeczne uwarunkowania...,</text:span><text:span text:style-name="CharStyle13"><text:s text:c="1"/>s. 164-173 (tamże dalsza literatura).</text:span></text:p></draw:text-box></draw:frame><draw:frame draw:style-name="fr69" svg:x="0.863cm" svg:y="20.539cm" svg:width="13.106cm" svg:height="0.415cm" text:anchor-type="paragraph"><draw:text-box><text:p text:style-name="P101"><text:span text:style-name="CharStyle13">Cyt. za: L. Molitoris, </text:span><text:span text:style-name="CharStyle14">Społeczne uwarunkowania...,</text:span><text:span text:style-name="CharStyle13"><text:s text:c="1"/>s. 171.</text:span></text:p></draw:text-box></draw:frame></text:p>
      </text:section>
      <text:section text:style-name="Sect12" text:name="Section12">
        <text:p text:style-name="P188"><draw:frame draw:style-name="fr70" svg:x="4.156cm" svg:y="-0.083cm" fo:min-width="9.804cm" fo:min-height="0.399cm" text:anchor-type="paragraph"><draw:text-box><text:p text:style-name="P149"><text:span text:style-name="CharStyle23">Sprawa pogranicza spiskiego w polskiej i słowackiej historiografii...</text:span><text:span text:style-name="CharStyle24"><text:tab/>107</text:span></text:p></draw:text-box></draw:frame><draw:frame draw:style-name="fr71" svg:x="0.889cm" svg:y="0.870cm" svg:width="13.072cm" svg:height="13.776cm" text:anchor-type="paragraph"><draw:text-box><text:p text:style-name="P56"><text:span text:style-name="CharStyle10">wateli i nie zabiera im przemocą dobytku, nie dopuszcza się nocnych najść, rabunków<text:line-break/>i gwałtów - argumentuje strona słowacka. Według innych ten negatywny obraz to<text:line-break/>efekt długoletniej PRL-owskiej propagandy, która z antykomunistycznego partyzanta<text:line-break/>usiłowała zrobić pospolitego bandytę. Podkreśla się, że Kuraś uważał Spisz za ziemię<text:line-break/>polską i karał kolaborantów proniemieckich władz słowackich, </text:span><text:span text:style-name="T8">ale </text:span><text:span text:style-name="CharStyle10">również polskich<text:line-break/>przestępców</text:span><text:span text:style-name="T6">45</text:span><text:span text:style-name="CharStyle10"><text:s text:c="1"/>i współpracowników aparatu komunistycznego. Kontrybucje i karę wy-<text:line-break/>siedleń nakładał na wsie optujące za przyłączeniem do Słowacji</text:span><text:span text:style-name="T6">46</text:span><text:span text:style-name="CharStyle10">.</text:span></text:p><text:p text:style-name="P83"><text:span text:style-name="CharStyle10">W optyce polskiej wyprawy aprowizacyjne na Słowację były wyprawami na teryto-<text:line-break/>rium wroga. „W warunkach wojennej wrogości - pisze Maciej Korkuć - rabunek (tak!)<text:line-break/>chłopów słowackich był jednym ze sposobów ochrony (i wsparcia) chłopów pol-<text:line-break/>skich”</text:span><text:span text:style-name="T6">47</text:span><text:span text:style-name="CharStyle10">. Co nie zmienia postaci rzeczy, że z punktu widzenia Słowaków była to zwy-<text:line-break/>kła grabież dokonywana przez „grupy rabunkowe”. Polacy widzieli w nich swoich<text:line-break/>partyzantów walczących za Rzeczpospolitą (część dóbr konfiskowanych na Słowacji<text:line-break/>przekazywano zresztą polskim góralom wspierającym niepodległościowe podziemie),<text:line-break/>natomiast Słowacy - wrogie oddziały i bandytów.</text:span></text:p><text:p text:style-name="P119"><text:span text:style-name="CharStyle10">Działalność „Ognia”, zdaniem niektórych, miała spowodować ucieczkę około 5600<text:line-break/>Słowaków ze Spiszu i Orawy, szukających schronienia po drugiej stronie granicy.<text:line-break/>W opinii innych przyczyny wyjazdów były głównie natury ekonomicznej, a wyjeżdżali<text:line-break/>również ci, którzy nie widzieli dla siebie miejsca w Polsce, np. urzędnicy przybyli<text:line-break/>w latach wojny z głębi Słowacji</text:span><text:span text:style-name="T6">48</text:span><text:span text:style-name="CharStyle10">.</text:span></text:p><text:p text:style-name="P53"><text:span text:style-name="CharStyle10">Rzeczowa dyskusja o tych i innych drażliwych tematach z polsko-słowackiej prze-<text:line-break/>szłości, dyskusja bez emocji i uprzedzeń, może i powinna służyć budowie wspólnej<text:line-break/>świadomości historycznej. O tym, że nie jest to sprawa prosta, świadczy przykład<text:line-break/>z ostatnich lat. Gdy w roku 2000 miasta Zakopane i Poprad wydały bliźniaczą mono-<text:line-break/>grafię Tatr i Podtatrza, okazało się, że polska i słowacka wersja tej publikacji różni się,<text:line-break/>między innymi interpretacją działalności „Ognia”</text:span><text:span text:style-name="T6">49</text:span><text:span text:style-name="CharStyle10">.</text:span></text:p><text:p text:style-name="P158"><text:span text:style-name="CharStyle10">Niezależnie od oceny „Ognia”, a jest ona i chyba pozostanie niejednoznaczna, jego<text:line-break/>czyny na pograniczu polsko-słowackim nie mogą być rozumiane jako przykład stosun-<text:line-break/>ku Polaków do Słowaków. Jako zbyt jednostronne traktować należy pojawiające się<text:line-break/>w historiografii opinie, jakoby pierwsze lata po wojnie charakteryzował na Spiszu<text:line-break/>polski terror, „choć nie można negować faktu, iż w stosunku do ludności słowackiej</text:span></text:p></draw:text-box></draw:frame><draw:frame draw:style-name="fr72" svg:x="0.838cm" svg:y="15.307cm" svg:width="13.141cm" svg:height="2.268cm" text:anchor-type="paragraph"><draw:text-box><text:p text:style-name="P55"><text:span text:style-name="T9">45</text:span><text:span text:style-name="CharStyle13"><text:s text:c="1"/>Przykładowo, w czasie posiedzenia Powiatowej Rady Narodowej w Nowym Targu w lutym 1946 r.<text:line-break/>jej przewodniczący Leon Leja z PPS mówił, że „mordy dokonywane przez bandę «Ognia» nie mają cha-<text:line-break/>rakteru politycznego, tylko mają na celu oczyszczenie społeczeństwa od szubrawców i złodziei”. Inni<text:line-break/>twierdzili, że „jest on raczej podobny do «Janosika» niż bandyty”. Cyt. za: M. Korkuć, </text:span><text:span text:style-name="CharStyle14">Partyzantka, od-<text:line-break/>działy dywersyjne, grupy rabunkowe. Społeczne uwarunkowania niekonwencjonalnych sposobów prowa-<text:line-break/>dzenia wojny</text:span><text:span text:style-name="CharStyle13"><text:s text:c="1"/>[w:] </text:span><text:span text:style-name="CharStyle14">Naród-Państwo-Europa Środkowa </text:span><text:span text:style-name="CharStyle25">wXIXiXX</text:span><text:span text:style-name="CharStyle14"><text:s text:c="1"/>wieku,</text:span><text:span text:style-name="CharStyle13"><text:s text:c="1"/>s. 188-189.</text:span></text:p></draw:text-box></draw:frame><draw:frame draw:style-name="fr73" svg:x="0.838cm" svg:y="17.584cm" svg:width="13.141cm" svg:height="1.845cm" text:anchor-type="paragraph"><draw:text-box><text:p text:style-name="P160"><text:span text:style-name="CharStyle13">Swoją ocenę postaci „Ognia” ma także część środowisk żydowskich. Por. </text:span><text:span text:style-name="CharStyle14">Ilu Żydów trzeba zamor-<text:line-break/>dować, by zostać bohaterem narodowym? Oświadczenie Stowarzyszenia Żydów Kombatantów i Poszkodo-<text:line-break/>wanych,</text:span><text:span text:style-name="CharStyle13"><text:s text:c="1"/>„Słowo Żydowskie - Dos Jidisze </text:span><text:span text:style-name="T13">Wort” </text:span><text:span text:style-name="CharStyle13">(Warszawa), 26 VII 1996; J. Sujecki, </text:span><text:span text:style-name="CharStyle14">Kim był „Ogień".<text:line-break/>List otwarty </text:span><text:span text:style-name="T17">do prof. </text:span><text:span text:style-name="CharStyle14">Władysława Bartoszewskiego,</text:span><text:span text:style-name="CharStyle13"><text:s text:c="1"/>„Słowo Żydowskie - Dos Jidisze </text:span><text:span text:style-name="T13">Wort”, </text:span><text:span text:style-name="CharStyle13">17-30 IX<text:line-break/>2006, s. 11.</text:span></text:p></draw:text-box></draw:frame><draw:frame draw:style-name="fr74" svg:x="0.838cm" svg:y="19.440cm" svg:width="13.141cm" svg:height="0.363cm" text:anchor-type="paragraph"><draw:text-box><text:p text:style-name="P86"><text:span text:style-name="T9">47</text:span><text:span text:style-name="CharStyle13"><text:s text:c="1"/>M. Korkuć, </text:span><text:span text:style-name="CharStyle14">Partyzantka...,</text:span><text:span text:style-name="CharStyle13"><text:s text:c="1"/>s. 185.</text:span></text:p></draw:text-box></draw:frame><draw:frame draw:style-name="fr75" svg:x="0.838cm" svg:y="19.803cm" svg:width="13.141cm" svg:height="0.363cm" text:anchor-type="paragraph"><draw:text-box><text:p text:style-name="P162"><text:span text:style-name="T9">48</text:span><text:span text:style-name="CharStyle13"><text:s text:c="1"/>Por. </text:span><text:span text:style-name="CharStyle14">TerraScepusiensis,</text:span><text:span text:style-name="CharStyle13"><text:s text:c="1"/>s. 887-888 (głosy w dyskusji).</text:span></text:p></draw:text-box></draw:frame><draw:frame draw:style-name="fr76" svg:x="0.838cm" svg:y="20.128cm" svg:width="13.141cm" svg:height="0.834cm" text:anchor-type="paragraph"><draw:text-box><text:p text:style-name="P164"><text:span text:style-name="T9">49</text:span><text:span text:style-name="CharStyle13"><text:s text:c="1"/>W wersji słowackiej fragment ten został usunięty. </text:span><text:span text:style-name="CharStyle14">Tatry i Podtatrze. Monografia dla szkół</text:span><text:span text:style-name="CharStyle13">, red.<text:line-break/>W. Skupień, Zakopane-Poprad 2000, s. 237; </text:span><text:span text:style-name="CharStyle14">Tatry </text:span><text:span text:style-name="T17">a</text:span><text:span text:style-name="CharStyle14">podtatranska </text:span><text:span text:style-name="T17">oblast,</text:span><text:span text:style-name="T31"><text:s text:c="1"/></text:span><text:span text:style-name="CharStyle13">Poprad 2000, s. 234.</text:span></text:p></draw:text-box></draw:frame></text:p>
      </text:section>
      <text:section text:style-name="Sect13" text:name="Section13">
        <text:p text:style-name="P189"><draw:frame draw:style-name="fr77" svg:x="0.910cm" svg:y="-0.032cm" fo:min-width="2.845cm" fo:min-height="0.370cm" text:anchor-type="paragraph"><draw:text-box><text:p text:style-name="P110"><text:span text:style-name="CharStyle17">108<text:tab/>A</text:span><text:span text:style-name="CharStyle16">rtur</text:span><text:span text:style-name="CharStyle18"><text:s text:c="1"/></text:span><text:span text:style-name="CharStyle17">P</text:span><text:span text:style-name="CharStyle16">atek</text:span></text:p></draw:text-box></draw:frame><draw:frame draw:style-name="fr78" svg:x="0.884cm" svg:y="0.861cm" svg:width="13.081cm" svg:height="15.986cm" text:anchor-type="paragraph"><draw:text-box><text:p text:style-name="P43"><text:span text:style-name="CharStyle10">stosowano [...] różnego rodzaju działania represyjne. Mówienie o terrorze jest pewną<text:line-break/>przesadą, a jeśli już - to trzeba dodać, że przynajmniej w początkowym okresie wystę-<text:line-break/>pował tak z jednej, jak i z drugiej strony”</text:span><text:span text:style-name="T6">50</text:span><text:span text:style-name="CharStyle10">.</text:span></text:p><text:p text:style-name="P166"><text:span text:style-name="CharStyle10">Sytuację komplikował brak wyraźnie sprecyzowanej i jednolitej polityki władz pol-<text:line-break/>skich wobec spraw spiskich. Nie rozumiały one miejscowej specyfiki i popełniły tu<text:line-break/>wiele niezręczności, postępując tak, jakby nie było problemu mniejszości słowackiej,<text:line-break/>tylko problem ludności ciążącej do Słowacji na skutek prosłowackiej agitacji. Przykład<text:line-break/>jeden z wielu to zmuszenie słowackich księży do opuszczenia parafii spiskich i zastą-<text:line-break/>pienie ich polskimi duszpasterzami „o patriotycznym nastawieniu” (jak pisał wojewoda<text:line-break/>krakowski w piśmie wystosowanym w maju 1946 roku do krakowskiej kurii)</text:span><text:span text:style-name="T6">51</text:span><text:span text:style-name="CharStyle10">. Krok<text:line-break/>ten motywowano tym, że duchowni ci prowadzą antypolską propagandę. Nie trzeba<text:line-break/>wielkiej przenikliwości, by dostrzec, że decyzja ta wywoła niezadowolenie części<text:line-break/>wiernych, dając argument w ręce zwolenników tezy o prześladowaniu obywateli naro-<text:line-break/>dowości słowackiej. W obronie ociągającego się z wyjazdem ks. Mósa z Nowej Białej,<text:line-break/>którego aresztowano pod zarzutem między innymi sabotowania rozporządzeń władz<text:line-break/>powiatowych i przeciwdziałania zapisom do szkół polskich, wystąpiła część parafian.<text:line-break/>Sytuację opanowano dopiero po oddaniu w powietrze serii strzałów. Do incydentów,<text:line-break/>niekiedy inspirowanych, dochodziło także w innych miejscowościach, na przykład<text:line-break/>podczas pasterki w Niedzicy w 1946 roku, gdy interweniowały oddziały milicji.</text:span></text:p><text:p text:style-name="P102"><text:span text:style-name="CharStyle10">Brak poza poczuciem osobistym obiektywnych wyróżników (czasem w tej samej<text:line-break/>rodzinie jedni uważali się za Polaków, a drudzy za Słowaków) powodował, że precy-<text:line-break/>zyjne określenie proporcji narodowościowych było tu niemożliwe.</text:span></text:p><text:p text:style-name="P168"><text:span text:style-name="CharStyle10">Szacunki oczywiście istniały, ale przyglądając się im, można było odnieść wraże-<text:line-break/>nie, że prezentowane dane zależały od tego, kto był autorem obliczeń. Przykładowo, by<text:line-break/>ograniczyć się do okresu powojennego, przeprowadzony przez dowództwo Armii<text:line-break/>Czerwonej w kwietniu 1945 roku spis ludności na całym obszarze spornych Orawy<text:line-break/>i Spiszu wykazał, że zaledwie 2% uważało się za Polaków. Strona czechosłowacka<text:line-break/>w 1945 roku oceniała, że 90% mieszkańców północnego Spiszu to Słowacy. Latem 1947<text:line-break/>roku starosta nowotarski Leon Leja informował władze wojewódzkie w Krakowie, że<text:line-break/>udział ludności słowackiej „trudno jest dzisiaj obliczyć - można tylko śmiało powie-<text:line-break/>dzieć, że na Spiszu i Orawie więcej jest Słowaków niż Polaków”</text:span><text:span text:style-name="T6">52</text:span><text:span text:style-name="CharStyle10">. Inni twierdzili, że<text:line-break/>Słowaków na tych terenach prawie nie ma i że jest to problem „bardziej wykreowany niż<text:line-break/>realny”</text:span><text:span text:style-name="T6">53</text:span><text:span text:style-name="CharStyle10">. Zwyczajowo strona polska i słowacka podawały rozbieżne dane.</text:span></text:p><text:p text:style-name="P71"><text:span text:style-name="CharStyle10">Spór o narodową tożsamość Spiszaków ujawnia brak zrozumienia dla wielokultu-<text:line-break/>rowej specyfiki tego regionu. Los zrządził, że polsko-słowackie pogranicze zamiast<text:line-break/>stać się pomostem łączącym dwa pokrewne narody, przez dziesięciolecia stanowiło</text:span></text:p></draw:text-box></draw:frame><draw:frame draw:style-name="fr79" svg:x="0.875cm" svg:y="17.526cm" svg:width="13.106cm" svg:height="0.787cm" text:anchor-type="paragraph"><draw:text-box><text:p text:style-name="P170"><text:span text:style-name="T23">50</text:span><text:span text:style-name="CharStyle21"><text:s text:c="1"/>Cyt. za: J. Kwiek, </text:span><text:span text:style-name="CharStyle20">Z dziejów mniejszości słowackiej na Spiszu i Orawie w latach 1945-1957</text:span><text:span text:style-name="CharStyle21"><text:s text:c="1"/>[w:] </text:span><text:span text:style-name="CharStyle20">Al-<text:line-break/>manach. Słowacy w Polsce,</text:span><text:span text:style-name="CharStyle21"><text:s text:c="1"/>s. 28.</text:span></text:p></draw:text-box></draw:frame><draw:frame draw:style-name="fr80" svg:x="0.875cm" svg:y="18.313cm" svg:width="13.106cm" svg:height="0.736cm" text:anchor-type="paragraph"><draw:text-box><text:p text:style-name="P108"><text:span text:style-name="T23">51</text:span><text:span text:style-name="CharStyle21"><text:s text:c="1"/>J. Kwiek, </text:span><text:span text:style-name="CharStyle20">Żydzi, Łemkowie, Słowacy w województwie krakowskim w latach 1945-1949/50,</text:span><text:span text:style-name="CharStyle21"><text:s text:c="1"/>Kraków<text:line-break/>1998, s. 186.</text:span></text:p></draw:text-box></draw:frame><draw:frame draw:style-name="fr81" svg:x="0.875cm" svg:y="19.009cm" svg:width="13.106cm" svg:height="0.411cm" text:anchor-type="paragraph"><draw:text-box><text:p text:style-name="P154"><text:span text:style-name="T9">52</text:span><text:span text:style-name="CharStyle13"><text:s text:c="1"/>Cyt. za: J. Kwiek, </text:span><text:span text:style-name="CharStyle14">Z dziejów mniejszości słowackiej</text:span><text:span text:style-name="CharStyle13">... , s. 30.</text:span></text:p></draw:text-box></draw:frame><draw:frame draw:style-name="fr82" svg:x="0.875cm" svg:y="19.429cm" svg:width="13.106cm" svg:height="1.524cm" text:anchor-type="paragraph"><draw:text-box><text:p text:style-name="P172"><text:span text:style-name="CharStyle13">M. Skawiński, </text:span><text:span text:style-name="CharStyle14">Przeszłość i dzień dzisiejszy Polaków na Słowacji,</text:span><text:span text:style-name="CharStyle13"><text:s text:c="1"/>„Na Spiszu”, nr 2 (39), 1996, s. 2<text:line-break/>(cyt. za: M. Moskal, </text:span><text:span text:style-name="CharStyle14">Świadomość regionalna społeczności Spisza i Orawy na terytorium RP,</text:span><text:span text:style-name="CharStyle13"><text:s text:c="1"/>Kraków 2000,<text:line-break/>s. 44). Por. też J. Kwiek, </text:span><text:span text:style-name="CharStyle14">Z dziejów mniejszości słowackiej...</text:span><text:span text:style-name="CharStyle13"><text:s text:c="1"/>(rozdz. „Kontrowersje wokół istnienia i liczeb-<text:line-break/>ności ludności słowackiej”, s. 29-32).</text:span></text:p></draw:text-box></draw:frame></text:p>
      </text:section>
      <text:section text:style-name="Sect14" text:name="Section14">
        <text:p text:style-name="P190"><draw:frame draw:style-name="fr83" svg:x="4.170cm" svg:y="0.011cm" fo:min-width="9.797cm" fo:min-height="0.399cm" text:anchor-type="paragraph"><draw:text-box><text:p text:style-name="P95"><text:span text:style-name="T36">Sprawa pogranicza spiskiego w polskiej i </text:span><text:span text:style-name="CharStyle23">słowackiej </text:span><text:span text:style-name="T36">historiografii...</text:span><text:span text:style-name="T37"><text:tab/>109</text:span></text:p></draw:text-box></draw:frame><draw:frame draw:style-name="fr84" svg:x="0.917cm" svg:y="0.970cm" svg:width="13.014cm" svg:height="3.186cm" text:anchor-type="paragraph"><draw:text-box><text:p text:style-name="P31"><text:span text:style-name="T8">punkt zapalny w obustronnych stosunkach. Dobrze, </text:span><text:span text:style-name="CharStyle10">że </text:span><text:span text:style-name="T8">sprawy te </text:span><text:span text:style-name="CharStyle10">budzą zainteresowa-</text:span><text:span text:style-name="T8"><text:line-break/></text:span><text:span text:style-name="CharStyle10">nie historiografii. Gorzej, gdy zamiast rzeczowej wymiany poglądów mamy starcie<text:line-break/>rozmaitych opcji politycznych czy światopoglądowych. Każda ze stron ma prawo do<text:line-break/>własnego postrzegania problemu i własnej argumentacji. Może, i powinna, przekony-<text:line-break/>wać o słuszności swych racji. Powstaje pytanie, czy manifestować przekonania dobie-<text:line-break/>rając fakty do z góry założonej tezy, czy raczej podjąć trud badawczy i wnieść nowe<text:line-break/>treści merytoryczne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4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text" style:name="CharStyle17" style:display-name="CharStyle17" style:parent-style-name="CharStyle16">
      <style:text-properties fo:language="pl" style:language-asian="pl" style:language-complex="pl" fo:font-size="7.pt" style:font-size-asian="7.pt" style:font-size-complex="7.pt" style:text-scale="100.%" fo:letter-spacing="0.007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21" style:display-name="CharStyle21" style:parent-style-name="CharStyle20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CharStyle23">
      <style:text-properties fo:language="pl" style:language-asian="pl" style:language-complex="pl" fo:font-style="normal" style:font-style-asian="normal" style:font-style-complex="normal" fo:font-size="7.pt" style:font-size-asian="7.pt" style:font-size-complex="7.pt" style:text-scale="100.%" fo:letter-spacing="0.007cm" fo:color="#000000" style:text-position="0.%"/>
    </style:style>
    <style:style style:family="text" style:name="CharStyle25" style:display-name="CharStyle25" style:parent-style-name="CharStyle13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7cm"/>
    </style:style>
    <style:style style:family="paragraph" style:name="Nagłówek #1">
      <style:paragraph-properties fo:background-color="#FFFFFF" fo:margin-bottom="1.905cm" fo:line-height="0.56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4cm"/>
    </style:style>
    <style:style style:family="paragraph" style:name="Tekst treści">
      <style:paragraph-properties fo:background-color="#FFFFFF" fo:margin-top="1.905cm" fo:line-height="0.440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 (3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37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5"/>
      </style:footer>
      <style:header>
        <text:p text:style-name="P175"/>
      </style:header>
    </style:master-page>
    <style:master-page style:name="PageStyle1" style:page-layout-name="Mpm1">
      <style:footer>
        <text:p text:style-name="P175"/>
      </style:footer>
      <style:header>
        <text:p text:style-name="P175"/>
      </style:header>
    </style:master-page>
    <style:master-page style:name="PageStyle2" style:page-layout-name="Mpm2">
      <style:footer>
        <text:p text:style-name="P175"/>
      </style:footer>
      <style:header>
        <text:p text:style-name="P175"/>
      </style:header>
    </style:master-page>
    <style:master-page style:name="PageStyle3" style:page-layout-name="Mpm3">
      <style:footer>
        <text:p text:style-name="P175"/>
      </style:footer>
      <style:header>
        <text:p text:style-name="P175"/>
      </style:header>
    </style:master-page>
    <style:master-page style:name="PageStyle4" style:page-layout-name="Mpm4">
      <style:footer>
        <text:p text:style-name="P175"/>
      </style:footer>
      <style:header>
        <text:p text:style-name="P175"/>
      </style:header>
    </style:master-page>
    <style:master-page style:name="PageStyle5" style:page-layout-name="Mpm5">
      <style:footer>
        <text:p text:style-name="P175"/>
      </style:footer>
      <style:header>
        <text:p text:style-name="P175"/>
      </style:header>
    </style:master-page>
    <style:master-page style:name="PageStyle6" style:page-layout-name="Mpm6">
      <style:footer>
        <text:p text:style-name="P175"/>
      </style:footer>
      <style:header>
        <text:p text:style-name="P175"/>
      </style:header>
    </style:master-page>
    <style:master-page style:name="PageStyle7" style:page-layout-name="Mpm7">
      <style:footer>
        <text:p text:style-name="P175"/>
      </style:footer>
      <style:header>
        <text:p text:style-name="P175"/>
      </style:header>
    </style:master-page>
    <style:master-page style:name="PageStyle8" style:page-layout-name="Mpm8">
      <style:footer>
        <text:p text:style-name="P175"/>
      </style:footer>
      <style:header>
        <text:p text:style-name="P175"/>
      </style:header>
    </style:master-page>
    <style:master-page style:name="PageStyle9" style:page-layout-name="Mpm9">
      <style:footer>
        <text:p text:style-name="P175"/>
      </style:footer>
      <style:header>
        <text:p text:style-name="P175"/>
      </style:header>
    </style:master-page>
    <style:master-page style:name="PageStyle10" style:page-layout-name="Mpm10">
      <style:footer>
        <text:p text:style-name="P175"/>
      </style:footer>
      <style:header>
        <text:p text:style-name="P175"/>
      </style:header>
    </style:master-page>
    <style:master-page style:name="PageStyle11" style:page-layout-name="Mpm11">
      <style:footer>
        <text:p text:style-name="P175"/>
      </style:footer>
      <style:header>
        <text:p text:style-name="P175"/>
      </style:header>
    </style:master-page>
    <style:master-page style:name="PageStyle12" style:page-layout-name="Mpm12">
      <style:footer>
        <text:p text:style-name="P175"/>
      </style:footer>
      <style:header>
        <text:p text:style-name="P175"/>
      </style:header>
    </style:master-page>
    <style:master-page style:name="PageStyle13" style:page-layout-name="Mpm13">
      <style:footer>
        <text:p text:style-name="P175"/>
      </style:footer>
      <style:header>
        <text:p text:style-name="P175"/>
      </style:header>
    </style:master-page>
    <style:master-page style:name="PageStyle14" style:page-layout-name="Mpm14">
      <style:footer>
        <text:p text:style-name="P175"/>
      </style:footer>
      <style:header>
        <text:p text:style-name="P17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prawa pogranicza spiskiego w polskiej i słowackiej historiografii. Stereotypy i interpretacje</dc:title>
    <dc:subject>nauki humanistyczne, historia</dc:subject>
    <meta:initial-creator>Artur Patek</meta:initial-creator>
    <meta:keyword/>
  </office:meta>
</office:document-meta>
</file>