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6">
      <style:text-properties fo:color="#000000"/>
    </style:style>
    <style:style style:family="text" style:name="T6" style:display-name="T6" style:parent-style-name="CharStyle6">
      <style:text-properties fo:language="fr" style:language-asian="fr" style:language-complex="fr" fo:country="FR" style:country-asian="FR" style:country-complex="FR" fo:color="#000000"/>
    </style:style>
    <style:style style:family="text" style:name="T7" style:display-name="T7" style:parent-style-name="CharStyle6">
      <style:text-properties style:text-position="25%" fo:color="#000000"/>
    </style:style>
    <style:style style:family="text" style:name="T8" style:display-name="T8" style:parent-style-name="CharStyle10">
      <style:text-properties style:text-position="25%" fo:color="#000000"/>
    </style:style>
    <style:style style:family="text" style:name="T9" style:display-name="T9" style:parent-style-name="CharStyle10">
      <style:text-properties fo:color="#000000"/>
    </style:style>
    <style:style style:family="text" style:name="T10" style:display-name="T10" style:parent-style-name="CharStyle11">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language="es" style:language-asian="es" style:language-complex="es" fo:country="ES" style:country-asian="ES" style:country-complex="ES" fo:color="#000000"/>
    </style:style>
    <style:style style:family="text" style:name="T16" style:display-name="T16" style:parent-style-name="CharStyle19">
      <style:text-properties fo:color="#000000"/>
    </style:style>
    <style:style style:family="text" style:name="T17" style:display-name="T17" style:parent-style-name="CharStyle6">
      <style:text-properties fo:language="en" style:language-asian="en" style:language-complex="en" fo:country="US" style:country-asian="US" style:country-complex="US" fo:color="#000000"/>
    </style:style>
    <style:style style:family="text" style:name="T18" style:display-name="T18" style:parent-style-name="CharStyle10">
      <style:text-properties fo:language="pl" style:language-asian="pl" style:language-complex="pl" fo:country="PL" style:country-asian="PL" style:country-complex="PL" style:text-position="25%" fo:color="#000000"/>
    </style:style>
    <style:style style:family="text" style:name="T19" style:display-name="T19" style:parent-style-name="CharStyle10">
      <style:text-properties fo:language="pl" style:language-asian="pl" style:language-complex="pl" fo:country="PL" style:country-asian="PL" style:country-complex="PL" fo:color="#000000"/>
    </style:style>
    <style:style style:family="text" style:name="T20" style:display-name="T20" style:parent-style-name="CharStyle11">
      <style:text-properties fo:language="pl" style:language-asian="pl" style:language-complex="pl" fo:country="PL" style:country-asian="PL" style:country-complex="PL" fo:color="#000000"/>
    </style:style>
    <style:style style:family="text" style:name="T22" style:display-name="T22" style:parent-style-name="CharStyle17">
      <style:text-properties fo:color="#000000"/>
    </style:style>
    <style:style style:family="text" style:name="T23" style:display-name="T23" style:parent-style-name="CharStyle11">
      <style:text-properties fo:language="pl" style:language-asian="pl" style:language-complex="pl" fo:country="PL" style:country-asian="PL" style:country-complex="PL" style:text-position="25%" fo:color="#000000"/>
    </style:style>
    <style:style style:family="text" style:name="T24" style:display-name="T24" style:parent-style-name="CharStyle21">
      <style:text-properties fo:language="en" style:language-asian="en" style:language-complex="en" fo:country="US" style:country-asian="US" style:country-complex="US" fo:color="#000000"/>
    </style:style>
    <style:style style:family="text" style:name="T25" style:display-name="T25" style:parent-style-name="CharStyle11">
      <style:text-properties style:text-position="25%" fo:color="#000000"/>
    </style:style>
    <style:style style:family="text" style:name="T26" style:display-name="T26" style:parent-style-name="CharStyle21">
      <style:text-properties fo:color="#000000"/>
    </style:style>
    <style:style style:family="text" style:name="T27" style:display-name="T27" style:parent-style-name="CharStyle10">
      <style:text-properties fo:language="de" style:language-asian="de" style:language-complex="de" fo:country="DE" style:country-asian="DE" style:country-complex="DE" style:text-position="25%" fo:color="#000000"/>
    </style:style>
    <style:style style:family="text" style:name="T28" style:display-name="T28" style:parent-style-name="CharStyle10">
      <style:text-properties fo:language="de" style:language-asian="de" style:language-complex="de" fo:country="DE" style:country-asian="DE" style:country-complex="DE" fo:color="#000000"/>
    </style:style>
    <style:style style:family="text" style:name="T29" style:display-name="T29" style:parent-style-name="CharStyle21">
      <style:text-properties fo:language="fr" style:language-asian="fr" style:language-complex="fr" fo:country="FR" style:country-asian="FR" style:country-complex="FR" fo:color="#000000"/>
    </style:style>
    <style:style style:family="text" style:name="T30" style:display-name="T30" style:parent-style-name="CharStyle21">
      <style:text-properties fo:language="fr" style:language-asian="fr" style:language-complex="fr" fo:country="FR" style:country-asian="FR" style:country-complex="FR" style:text-position="25%" fo:color="#000000"/>
    </style:style>
    <style:style style:family="text" style:name="T31" style:display-name="T31" style:parent-style-name="CharStyle6">
      <style:text-properties fo:language="fr" style:language-asian="fr" style:language-complex="fr" fo:country="FR" style:country-asian="FR" style:country-complex="FR" style:text-position="25%" fo:color="#000000"/>
    </style:style>
    <style:style style:family="text" style:name="T32" style:display-name="T32" style:parent-style-name="CharStyle23">
      <style:text-properties fo:color="#000000"/>
    </style:style>
    <style:style style:family="text" style:name="T33" style:display-name="T33" style:parent-style-name="CharStyle26">
      <style:text-properties fo:language="en" style:language-asian="en" style:language-complex="en" fo:country="US" style:country-asian="US" style:country-complex="US" fo:color="#000000"/>
    </style:style>
    <style:style style:family="text" style:name="T34" style:display-name="T34" style:parent-style-name="CharStyle26">
      <style:text-properties fo:color="#000000"/>
    </style:style>
    <style:style style:family="text" style:name="T35" style:display-name="T35" style:parent-style-name="CharStyle27">
      <style:text-properties fo:color="#000000"/>
    </style:style>
    <style:style style:family="text" style:name="T36" style:display-name="T36" style:parent-style-name="CharStyle29">
      <style:text-properties fo:color="#000000"/>
    </style:style>
    <style:style style:family="text" style:name="T37" style:display-name="T37" style:parent-style-name="CharStyle3">
      <style:text-properties fo:language="pl" style:language-asian="pl" style:language-complex="pl" fo:country="PL" style:country-asian="PL" style:country-complex="PL" fo:color="#000000"/>
    </style:style>
    <style:style style:family="text" style:name="T38" style:display-name="T38" style:parent-style-name="CharStyle30">
      <style:text-properties fo:color="#000000"/>
    </style:style>
    <style:style style:family="text" style:name="T39" style:display-name="T39" style:parent-style-name="CharStyle3">
      <style:text-properties fo:color="#000000"/>
    </style:style>
    <style:style style:family="text" style:name="T40" style:display-name="T40" style:parent-style-name="CharStyle27">
      <style:text-properties fo:language="pl" style:language-asian="pl" style:language-complex="pl" fo:country="PL" style:country-asian="PL" style:country-complex="PL" fo:color="#000000"/>
    </style:style>
    <style:style style:family="text" style:name="T41" style:display-name="T41" style:parent-style-name="CharStyle31">
      <style:text-properties fo:language="fr" style:language-asian="fr" style:language-complex="fr" fo:country="FR" style:country-asian="FR" style:country-complex="FR" fo:color="#000000"/>
    </style:style>
    <style:style style:family="text" style:name="T42" style:display-name="T42" style:parent-style-name="CharStyle3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margin-bottom="0.318cm" fo:line-height="106.%"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9">
      <style:paragraph-properties fo:background-color="transparent" fo:margin-top="0.000cm" fo:margin-bottom="0.000cm" fo:line-height="115.%" fo:margin-left="0.000cm" fo:margin-right="0.000cm" fo:text-indent="0.564cm" fo:text-align="justify" style:page-number="auto">
        <style:tab-stops>
          <style:tab-stop style:position="0.635cm" style:type="left"/>
        </style:tab-stops>
      </style:paragraph-properties>
      <style:text-properties/>
    </style:style>
    <style:style style:family="paragraph" style:name="P41" style:display-name="P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9">
      <style:paragraph-properties fo:background-color="transparent" fo:margin-top="0.000cm" fo:margin-bottom="0.000cm" fo:line-height="107.%" fo:margin-left="0.000cm" fo:margin-right="0.000cm" fo:text-indent="0.529cm" fo:text-align="justify" style:page-number="auto">
        <style:tab-stops>
          <style:tab-stop style:position="0.707cm" style:type="left"/>
        </style:tab-stops>
      </style:paragraph-properties>
      <style:text-properties/>
    </style:style>
    <style:style style:family="paragraph" style:name="P48" style:display-name="P48" style:parent-style-name="Style9">
      <style:paragraph-properties fo:background-color="transparent" fo:margin-top="0.000cm" fo:margin-bottom="0.000cm" fo:line-height="107.%" fo:margin-left="0.000cm" fo:margin-right="0.000cm" fo:text-indent="0.529cm" fo:text-align="justify" style:page-number="auto">
        <style:tab-stops>
          <style:tab-stop style:position="0.677cm" style:type="left"/>
        </style:tab-stops>
      </style:paragraph-properties>
      <style:text-properties/>
    </style:style>
    <style:style style:family="paragraph" style:name="P49" style:display-name="P49" style:parent-style-name="Style9">
      <style:paragraph-properties fo:background-color="transparent" fo:margin-top="0.000cm" fo:margin-bottom="0.000cm" fo:line-height="107.%" fo:margin-left="0.000cm" fo:margin-right="0.000cm" fo:text-indent="0.529cm" fo:text-align="justify" style:page-number="auto">
        <style:tab-stops>
          <style:tab-stop style:position="0.715cm" style:type="left"/>
        </style:tab-stops>
      </style:paragraph-properties>
      <style:text-properties/>
    </style:style>
    <style:style style:family="paragraph" style:name="P50" style:display-name="P50" style:parent-style-name="Style9">
      <style:paragraph-properties fo:background-color="transparent" fo:margin-top="0.000cm" fo:margin-bottom="0.000cm" fo:line-height="107.%" fo:margin-left="0.000cm" fo:margin-right="0.000cm" fo:text-indent="0.529cm" fo:text-align="justify" style:page-number="auto">
        <style:tab-stops>
          <style:tab-stop style:position="0.707cm" style:type="left"/>
        </style:tab-stops>
      </style:paragraph-properties>
      <style:text-properties/>
    </style:style>
    <style:style style:family="paragraph" style:name="P51" style:display-name="P51" style:parent-style-name="Style9">
      <style:paragraph-properties fo:background-color="transparent" fo:margin-top="0.000cm" fo:margin-bottom="0.000cm" fo:line-height="107.%" fo:margin-left="0.000cm" fo:margin-right="0.000cm" fo:text-indent="0.529cm" fo:text-align="justify" style:page-number="auto">
        <style:tab-stops>
          <style:tab-stop style:position="0.707cm" style:type="left"/>
        </style:tab-stops>
      </style:paragraph-properties>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9" style:display-name="P59" style:parent-style-name="Style9">
      <style:paragraph-properties fo:padding-top="0.000cm" fo:border-top="0.05pt solid #000000" fo:background-color="transparent" fo:margin-top="0.000cm" fo:margin-bottom="0.000cm" fo:line-height="100.%" fo:margin-left="0.000cm" fo:margin-right="0.000cm" fo:text-indent="0.600cm" fo:text-align="justify" style:page-number="auto"/>
      <style:text-properties/>
    </style:style>
    <style:style style:family="paragraph" style:name="P60" style:display-name="P60"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1" style:display-name="P61" style:parent-style-name="Style9">
      <style:paragraph-properties fo:background-color="transparent" fo:margin-top="0.000cm" fo:margin-bottom="0.000cm" fo:line-height="100.%" fo:margin-left="0.000cm" fo:margin-right="0.000cm" fo:text-indent="0.600cm" fo:text-align="left" style:page-number="auto">
        <style:tab-stops>
          <style:tab-stop style:position="0.778cm" style:type="left"/>
        </style:tab-stops>
      </style:paragraph-properties>
      <style:text-properties/>
    </style:style>
    <style:style style:family="paragraph" style:name="P62" style:display-name="P62" style:parent-style-name="Style9">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63" style:display-name="P63" style:parent-style-name="Style9">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9">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69" style:display-name="P69" style:parent-style-name="Style9">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70" style:display-name="P70" style:parent-style-name="Style9">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71" style:display-name="P71" style:parent-style-name="Style9">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72" style:display-name="P72" style:parent-style-name="Style9">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73" style:display-name="P73" style:parent-style-name="Style9">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9">
      <style:paragraph-properties fo:padding-top="0.000cm" fo:border-top="0.05pt solid #000000" fo:background-color="transparent" fo:margin-top="0.000cm" fo:margin-bottom="0.000cm" fo:line-height="112.%" fo:margin-left="0.000cm" fo:margin-right="0.000cm" fo:text-indent="0.600cm" fo:text-align="justify" style:page-number="auto">
        <style:tab-stops>
          <style:tab-stop style:position="0.837cm" style:type="left"/>
        </style:tab-stops>
      </style:paragraph-properties>
      <style:text-properties/>
    </style:style>
    <style:style style:family="paragraph" style:name="P80" style:display-name="P80" style:parent-style-name="Style9">
      <style:paragraph-properties fo:background-color="transparent" fo:margin-top="0.000cm" fo:margin-bottom="0.000cm" fo:line-height="112.%" fo:margin-left="0.000cm" fo:margin-right="0.000cm" fo:text-indent="0.600cm" fo:text-align="justify" style:page-number="auto">
        <style:tab-stops>
          <style:tab-stop style:position="0.845cm" style:type="left"/>
        </style:tab-stops>
      </style:paragraph-properties>
      <style:text-properties/>
    </style:style>
    <style:style style:family="paragraph" style:name="P81" style:display-name="P81" style:parent-style-name="Style9">
      <style:paragraph-properties fo:background-color="transparent" fo:margin-top="0.000cm" fo:margin-bottom="0.000cm" fo:line-height="112.%" fo:margin-left="0.000cm" fo:margin-right="0.000cm" fo:text-indent="0.564cm" fo:text-align="justify" style:page-number="auto">
        <style:tab-stops>
          <style:tab-stop style:position="0.827cm" style:type="left"/>
        </style:tab-stops>
      </style:paragraph-properties>
      <style:text-properties/>
    </style:style>
    <style:style style:family="paragraph" style:name="P82" style:display-name="P82" style:parent-style-name="Style9">
      <style:paragraph-properties fo:background-color="transparent" fo:margin-top="0.000cm" fo:margin-bottom="0.000cm" fo:line-height="112.%" fo:margin-left="0.000cm" fo:margin-right="0.000cm" fo:text-indent="0.564cm" fo:text-align="justify" style:page-number="auto">
        <style:tab-stops>
          <style:tab-stop style:position="0.827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12.%" fo:margin-left="0.000cm" fo:margin-right="0.000cm" fo:text-indent="0.564cm" fo:text-align="justify" style:page-number="auto">
        <style:tab-stops>
          <style:tab-stop style:position="0.796cm" style:type="left"/>
        </style:tab-stops>
      </style:paragraph-properties>
      <style:text-properties/>
    </style:style>
    <style:style style:family="paragraph" style:name="P84" style:display-name="P84" style:parent-style-name="Style9">
      <style:paragraph-properties fo:background-color="transparent" fo:margin-top="0.000cm" fo:margin-bottom="0.000cm" fo:line-height="112.%" fo:margin-left="0.000cm" fo:margin-right="0.000cm" fo:text-indent="0.564cm" fo:text-align="justify" style:page-number="auto">
        <style:tab-stops>
          <style:tab-stop style:position="0.827cm" style:type="left"/>
        </style:tab-stops>
      </style:paragraph-properties>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9" style:display-name="P89" style:parent-style-name="Style9">
      <style:paragraph-properties fo:background-color="transparent" fo:margin-top="0.000cm" fo:margin-bottom="0.000cm" fo:line-height="111.%" fo:margin-left="0.000cm" fo:margin-right="0.000cm" fo:text-indent="0.600cm" fo:text-align="justify" style:page-number="auto">
        <style:tab-stops>
          <style:tab-stop style:position="0.787cm" style:type="left"/>
        </style:tab-stops>
      </style:paragraph-properties>
      <style:text-properties/>
    </style:style>
    <style:style style:family="paragraph" style:name="P90" style:display-name="P90" style:parent-style-name="Style9">
      <style:paragraph-properties fo:background-color="transparent" fo:margin-top="0.000cm" fo:margin-bottom="0.000cm" fo:line-height="111.%" fo:margin-left="0.000cm" fo:margin-right="0.000cm" fo:text-indent="0.600cm" fo:text-align="justify" style:page-number="auto">
        <style:tab-stops>
          <style:tab-stop style:position="0.862cm" style:type="left"/>
        </style:tab-stops>
      </style:paragraph-properties>
      <style:text-properties/>
    </style:style>
    <style:style style:family="paragraph" style:name="P91" style:display-name="P91" style:parent-style-name="Style9">
      <style:paragraph-properties fo:background-color="transparent" fo:margin-top="0.000cm" fo:margin-bottom="0.000cm" fo:line-height="111.%" fo:margin-left="0.000cm" fo:margin-right="0.000cm" fo:text-indent="0.600cm" fo:text-align="justify" style:page-number="auto">
        <style:tab-stops>
          <style:tab-stop style:position="0.862cm" style:type="left"/>
        </style:tab-stops>
      </style:paragraph-properties>
      <style:text-properties/>
    </style:style>
    <style:style style:family="paragraph" style:name="P92" style:display-name="P92" style:parent-style-name="Style9">
      <style:paragraph-properties fo:background-color="transparent" fo:margin-top="0.000cm" fo:margin-bottom="0.000cm" fo:line-height="111.%" fo:margin-left="0.000cm" fo:margin-right="0.000cm" fo:text-indent="0.600cm" fo:text-align="justify" style:page-number="auto">
        <style:tab-stops>
          <style:tab-stop style:position="0.879cm" style:type="left"/>
        </style:tab-stops>
      </style:paragraph-properties>
      <style:text-properties/>
    </style:style>
    <style:style style:family="paragraph" style:name="P93" style:display-name="P93" style:parent-style-name="Style9">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 style:display-name="P98" style:parent-style-name="Style9">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99" style:display-name="P99" style:parent-style-name="Style9">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100" style:display-name="P100" style:parent-style-name="Style9">
      <style:paragraph-properties fo:background-color="transparent" fo:margin-top="0.000cm" fo:margin-bottom="0.000cm" fo:line-height="112.%" fo:margin-left="0.000cm" fo:margin-right="0.000cm" fo:text-indent="0.600cm" fo:text-align="justify" style:page-number="auto">
        <style:tab-stops>
          <style:tab-stop style:position="0.879cm" style:type="left"/>
        </style:tab-stops>
      </style:paragraph-properties>
      <style:text-properties/>
    </style:style>
    <style:style style:family="paragraph" style:name="P101" style:display-name="P101" style:parent-style-name="Style9">
      <style:paragraph-properties fo:background-color="transparent" fo:margin-top="0.000cm" fo:margin-bottom="0.000cm" fo:line-height="112.%" fo:margin-left="0.000cm" fo:margin-right="0.000cm" fo:text-indent="0.600cm" fo:text-align="justify" style:page-number="auto">
        <style:tab-stops>
          <style:tab-stop style:position="0.871cm" style:type="left"/>
        </style:tab-stops>
      </style:paragraph-properties>
      <style:text-properties/>
    </style:style>
    <style:style style:family="paragraph" style:name="P102" style:display-name="P102" style:parent-style-name="Style9">
      <style:paragraph-properties fo:background-color="transparent" fo:margin-top="0.000cm" fo:margin-bottom="0.000cm" fo:line-height="112.%" fo:margin-left="0.000cm" fo:margin-right="0.000cm" fo:text-indent="0.600cm" fo:text-align="justify" style:page-number="auto">
        <style:tab-stops>
          <style:tab-stop style:position="0.854cm" style:type="left"/>
        </style:tab-stops>
      </style:paragraph-properties>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 style:display-name="P107" style:parent-style-name="Style9">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08" style:display-name="P108" style:parent-style-name="Style9">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09" style:display-name="P109" style:parent-style-name="Style9">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0" style:display-name="P110" style:parent-style-name="Style9">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 style:display-name="P11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9">
      <style:paragraph-properties fo:background-color="transparent" fo:margin-top="0.000cm" fo:margin-bottom="0.000cm" fo:margin-left="0.000cm" fo:margin-right="0.000cm" fo:text-indent="0.529cm" fo:text-align="left" style:page-number="auto">
        <style:tab-stops>
          <style:tab-stop style:position="0.800cm" style:type="left"/>
        </style:tab-stops>
      </style:paragraph-properties>
      <style:text-properties/>
    </style:style>
    <style:style style:family="paragraph" style:name="P117" style:display-name="P117" style:parent-style-name="Style9">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118" style:display-name="P118" style:parent-style-name="Style9">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119" style:display-name="P119" style:parent-style-name="Style9">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120" style:display-name="P120" style:parent-style-name="Style9">
      <style:paragraph-properties fo:background-color="transparent" fo:margin-top="0.000cm" fo:margin-bottom="0.000cm" fo:margin-left="0.000cm" fo:margin-right="0.000cm" fo:text-indent="0.529cm" fo:text-align="left" style:page-number="auto">
        <style:tab-stops>
          <style:tab-stop style:position="0.809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 style:display-name="P12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8" style:display-name="P128"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30" style:display-name="P130" style:parent-style-name="Style9">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31" style:display-name="P131" style:parent-style-name="Style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32" style:display-name="P1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 style:display-name="P135"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36" style:display-name="P136"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37" style:display-name="P137" style:parent-style-name="Style9">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38" style:display-name="P138"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39" style:display-name="P1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 style:display-name="P14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45" style:display-name="P145" style:parent-style-name="Style9">
      <style:paragraph-properties fo:background-color="transparent" fo:margin-top="0.000cm" fo:margin-bottom="0.000cm" fo:margin-left="0.000cm" fo:margin-right="0.000cm" fo:text-indent="0.529cm" fo:text-align="left" style:page-number="auto">
        <style:tab-stops>
          <style:tab-stop style:position="0.800cm" style:type="left"/>
        </style:tab-stops>
      </style:paragraph-properties>
      <style:text-properties/>
    </style:style>
    <style:style style:family="paragraph" style:name="P146" style:display-name="P146" style:parent-style-name="Style9">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147" style:display-name="P147"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48" style:display-name="P148"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49" style:display-name="P149"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3" style:display-name="P1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57" style:display-name="P157"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8" style:display-name="P15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59" style:display-name="P15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60" style:display-name="P16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61" style:display-name="P161"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62" style:display-name="P16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63" style:display-name="P163"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64" style:display-name="P16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65" style:display-name="P165"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66" style:display-name="P16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67" style:display-name="P16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69" style:display-name="P16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0" style:display-name="P17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71" style:display-name="P171"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2" style:display-name="P17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73" style:display-name="P173"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4" style:display-name="P17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75" style:display-name="P175"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6" style:display-name="P17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77" style:display-name="P17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79" style:display-name="P17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80" style:display-name="P18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81" style:display-name="P181"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82" style:display-name="P18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83" style:display-name="P183"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84" style:display-name="P18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85" style:display-name="P185"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86" style:display-name="P18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87" style:display-name="P187"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88" style:display-name="P18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89" style:display-name="P18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90" style:display-name="P19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91" style:display-name="P191"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92" style:display-name="P19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93" style:display-name="P193"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94" style:display-name="P19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95" style:display-name="P195"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96" style:display-name="P19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97" style:display-name="P197"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98" style:display-name="P19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99" style:display-name="P19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00" style:display-name="P20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1" style:display-name="P201"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02" style:display-name="P20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3" style:display-name="P203"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04" style:display-name="P20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5" style:display-name="P2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7" style:display-name="P20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9" style:display-name="P20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11" style:display-name="P211"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12" style:display-name="P21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13" style:display-name="P213"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14" style:display-name="P21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15" style:display-name="P21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 style:display-name="P217" style:parent-style-name="Style9">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8" style:display-name="P2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23" style:display-name="P22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25" style:display-name="P22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27" style:display-name="P22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29" style:display-name="P2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31" style:display-name="P23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33" style:display-name="P23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35" style:display-name="P23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37" style:display-name="P23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39" style:display-name="P2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41" style:display-name="P2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4">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43" style:display-name="P24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45" style:display-name="P24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 style:display-name="P270" style:parent-style-name="Style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71" style:display-name="P271" style:parent-style-name="Style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72" style:display-name="P272" style:parent-style-name="Style24">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73" style:display-name="P273"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 style:display-name="P274"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 style:display-name="P276"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 style:display-name="P277"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8" style:display-name="P278"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 style:display-name="P280"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1" style:display-name="P281"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2" style:display-name="P282"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3" style:display-name="P283"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 style:display-name="P284" style:parent-style-name="Style2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85" style:display-name="P28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88" style:display-name="P288"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89" style:display-name="P289"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90" style:display-name="P290"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91" style:display-name="P291"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92" style:display-name="P292" style:parent-style-name="Style2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93" style:display-name="P293"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94" style:display-name="P294" style:parent-style-name="Style24">
      <style:paragraph-properties fo:background-color="transparent" fo:margin-top="0.000cm" fo:margin-bottom="0.000cm" fo:line-height="119.%" fo:margin-left="2.046cm" fo:margin-right="0.000cm" fo:text-indent="0.000cm" fo:text-align="justify" style:page-number="auto"/>
      <style:text-properties/>
    </style:style>
    <style:style style:family="paragraph" style:name="P295" style:display-name="P29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8" style:display-name="P29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 style:display-name="P30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2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307" style:display-name="P307" style:parent-style-name="Style24">
      <style:paragraph-properties fo:background-color="transparent" fo:margin-top="0.000cm" fo:margin-bottom="0.000cm" fo:line-height="119.%" fo:margin-left="0.000cm" fo:margin-right="0.000cm" fo:text-indent="0.988cm" fo:text-align="justify" style:page-number="auto"/>
      <style:text-properties/>
    </style:style>
    <style:style style:family="paragraph" style:name="P308" style:display-name="P308" style:parent-style-name="Style2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309" style:display-name="P309" style:parent-style-name="Style2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310" style:display-name="P310" style:parent-style-name="Style2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311" style:display-name="P311" style:parent-style-name="Style2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312" style:display-name="P312" style:parent-style-name="Style24">
      <style:paragraph-properties fo:background-color="transparent" fo:margin-top="0.000cm" fo:margin-bottom="0.000cm" fo:line-height="119.%" fo:margin-left="0.000cm" fo:margin-right="0.000cm" fo:text-indent="0.988cm" fo:text-align="justify" style:page-number="auto"/>
      <style:text-properties/>
    </style:style>
    <style:style style:family="paragraph" style:name="P313" style:display-name="P313" style:parent-style-name="Style24">
      <style:paragraph-properties fo:background-color="transparent" fo:margin-top="0.000cm" fo:margin-bottom="0.000cm" fo:line-height="119.%" fo:margin-left="0.000cm" fo:margin-right="0.000cm" fo:text-indent="0.988cm" fo:text-align="justify" style:page-number="auto"/>
      <style:text-properties/>
    </style:style>
    <style:style style:family="paragraph" style:name="P314" style:display-name="P314" style:parent-style-name="Style24">
      <style:paragraph-properties fo:background-color="transparent" fo:margin-top="0.000cm" fo:margin-bottom="0.000cm" fo:line-height="119.%" fo:margin-left="0.000cm" fo:margin-right="0.000cm" fo:text-indent="0.988cm" fo:text-align="justify" style:page-number="auto"/>
      <style:text-properties/>
    </style:style>
    <style:style style:family="paragraph" style:name="P315" style:display-name="P315" style:parent-style-name="Style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16" style:display-name="P3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5">
      <style:paragraph-properties fo:background-color="transparent" fo:margin-top="0.000cm" fo:margin-bottom="0.000cm" fo:line-height="110.%" fo:margin-left="0.000cm" fo:margin-right="0.000cm" fo:text-indent="0.000cm" fo:text-align="center" style:page-number="auto"/>
      <style:text-properties/>
    </style:style>
    <style:style style:family="paragraph" style:name="P319" style:display-name="P3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321" style:display-name="P321">
      <style:paragraph-properties style:page-number="auto"/>
      <style:text-properties fo:font-size="5.pt" style:font-size-asian="5.pt" style:font-size-complex="5.pt"/>
    </style:style>
    <style:style style:family="paragraph" style:name="P322" style:display-name="P322">
      <style:paragraph-properties style:page-number="auto"/>
      <style:text-properties fo:font-size="5.0000000000000003e-002pt" style:font-size-asian="5.0000000000000003e-002pt" style:font-size-complex="5.0000000000000003e-002pt"/>
    </style:style>
    <style:style style:family="paragraph" style:name="P324" style:display-name="P324" style:master-page-name="PageStyle0">
      <style:paragraph-properties fo:line-height="0.002cm" style:page-number="auto"/>
      <style:text-properties/>
    </style:style>
    <style:style style:family="paragraph" style:name="P325" style:display-name="P325" style:master-page-name="PageStyle1">
      <style:paragraph-properties fo:line-height="0.002cm" style:page-number="auto"/>
      <style:text-properties/>
    </style:style>
    <style:style style:family="paragraph" style:name="P326" style:display-name="P326" style:master-page-name="PageStyle2">
      <style:paragraph-properties fo:line-height="0.002cm" style:page-number="auto"/>
      <style:text-properties/>
    </style:style>
    <style:style style:family="paragraph" style:name="P327" style:display-name="P327" style:master-page-name="PageStyle3">
      <style:paragraph-properties fo:line-height="0.002cm" style:page-number="auto"/>
      <style:text-properties/>
    </style:style>
    <style:style style:family="paragraph" style:name="P328" style:display-name="P328" style:master-page-name="PageStyle4">
      <style:paragraph-properties fo:line-height="0.002cm" style:page-number="auto"/>
      <style:text-properties/>
    </style:style>
    <style:style style:family="paragraph" style:name="P329" style:display-name="P329" style:master-page-name="PageStyle5">
      <style:paragraph-properties fo:line-height="0.002cm" style:page-number="auto"/>
      <style:text-properties/>
    </style:style>
    <style:style style:family="paragraph" style:name="P330" style:display-name="P330" style:master-page-name="PageStyle6">
      <style:paragraph-properties fo:line-height="0.002cm" style:page-number="auto"/>
      <style:text-properties/>
    </style:style>
    <style:style style:family="paragraph" style:name="P331" style:display-name="P331" style:master-page-name="PageStyle7">
      <style:paragraph-properties fo:line-height="0.002cm" style:page-number="auto"/>
      <style:text-properties/>
    </style:style>
    <style:style style:family="paragraph" style:name="P332" style:display-name="P332" style:master-page-name="PageStyle8">
      <style:paragraph-properties fo:line-height="0.002cm" style:page-number="auto"/>
      <style:text-properties/>
    </style:style>
    <style:style style:family="paragraph" style:name="P333" style:display-name="P333" style:master-page-name="PageStyle9">
      <style:paragraph-properties fo:line-height="0.002cm" style:page-number="auto"/>
      <style:text-properties/>
    </style:style>
    <style:style style:family="paragraph" style:name="P334" style:display-name="P334" style:master-page-name="PageStyle10">
      <style:paragraph-properties fo:line-height="0.002cm" style:page-number="auto"/>
      <style:text-properties/>
    </style:style>
    <style:style style:family="paragraph" style:name="P335" style:display-name="P335" style:master-page-name="PageStyle11">
      <style:paragraph-properties fo:line-height="0.002cm" style:page-number="auto"/>
      <style:text-properties/>
    </style:style>
    <style:style style:family="paragraph" style:name="P336" style:display-name="P336" style:master-page-name="PageStyle12">
      <style:paragraph-properties fo:line-height="0.002cm" style:page-number="auto"/>
      <style:text-properties/>
    </style:style>
    <style:style style:family="paragraph" style:name="P337" style:display-name="P337" style:master-page-name="PageStyle13">
      <style:paragraph-properties fo:line-height="0.002cm" style:page-number="auto"/>
      <style:text-properties/>
    </style:style>
    <style:style style:family="paragraph" style:name="P338" style:display-name="P338" style:master-page-name="PageStyle14">
      <style:paragraph-properties fo:line-height="0.002cm" style:page-number="auto"/>
      <style:text-properties/>
    </style:style>
    <style:style style:family="paragraph" style:name="P339" style:display-name="P339" style:master-page-name="PageStyle15">
      <style:paragraph-properties fo:line-height="0.002cm" style:page-number="auto"/>
      <style:text-properties/>
    </style:style>
    <style:style style:name="Table1" style:family="table">
      <style:table-properties style:writing-mode="lr-tb" style:width="5.046cm" table:align="center"/>
    </style:style>
    <style:style style:name="Table1.C1" style:family="table-column">
      <style:table-column-properties style:column-width="2.522cm"/>
    </style:style>
    <style:style style:name="Table1.C2" style:family="table-column">
      <style:table-column-properties style:column-width="2.522cm"/>
    </style:style>
    <style:style style:name="Table1.R1" style:family="table-row">
      <style:table-row-properties style:row-height="0.415cm"/>
    </style:style>
    <style:style style:name="Table1.R2" style:family="table-row">
      <style:table-row-properties style:row-height="0.406cm"/>
    </style:style>
    <style:style style:name="Table1.R3" style:family="table-row">
      <style:table-row-properties style:row-height="0.406cm"/>
    </style:style>
    <style:style style:name="Table1.R4" style:family="table-row">
      <style:table-row-properties style:row-height="0.406cm"/>
    </style:style>
    <style:style style:name="Table1.R5" style:family="table-row">
      <style:table-row-properties style:row-height="0.399cm"/>
    </style:style>
    <style:style style:name="Table1.R6" style:family="table-row">
      <style:table-row-properties style:row-height="0.406cm"/>
    </style:style>
    <style:style style:name="Table1.R7" style:family="table-row">
      <style:table-row-properties style:row-height="0.399cm"/>
    </style:style>
    <style:style style:name="Table1.R8" style:family="table-row">
      <style:table-row-properties style:row-height="0.406cm"/>
    </style:style>
    <style:style style:name="Table1.R9" style:family="table-row">
      <style:table-row-properties style:row-height="0.406cm"/>
    </style:style>
    <style:style style:name="Table1.R10" style:family="table-row">
      <style:table-row-properties style:row-height="0.406cm"/>
    </style:style>
    <style:style style:name="Table1.R11" style:family="table-row">
      <style:table-row-properties style:row-height="0.415cm"/>
    </style:style>
    <style:style style:name="Table1.R12" style:family="table-row">
      <style:table-row-properties style:row-height="0.406cm"/>
    </style:style>
    <style:style style:name="Table1.R13" style:family="table-row">
      <style:table-row-properties style:row-height="0.406cm"/>
    </style:style>
    <style:style style:name="Table1.R14" style:family="table-row">
      <style:table-row-properties style:row-height="0.406cm"/>
    </style:style>
    <style:style style:name="Table1.R15" style:family="table-row">
      <style:table-row-properties style:row-height="0.406cm"/>
    </style:style>
    <style:style style:name="Table1.R16" style:family="table-row">
      <style:table-row-properties style:row-height="0.399cm"/>
    </style:style>
    <style:style style:name="Table1.R17" style:family="table-row">
      <style:table-row-properties style:row-height="0.406cm"/>
    </style:style>
    <style:style style:name="Table1.R18" style:family="table-row">
      <style:table-row-properties style:row-height="0.399cm"/>
    </style:style>
    <style:style style:name="Table1.R19" style:family="table-row">
      <style:table-row-properties style:row-height="0.399cm"/>
    </style:style>
    <style:style style:name="Table1.R20" style:family="table-row">
      <style:table-row-properties style:row-height="0.406cm"/>
    </style:style>
    <style:style style:name="Table1.R21" style:family="table-row">
      <style:table-row-properties style:row-height="0.406cm"/>
    </style:style>
    <style:style style:name="Table1.R22" style:family="table-row">
      <style:table-row-properties style:row-height="0.406cm"/>
    </style:style>
    <style:style style:name="Table1.R23" style:family="table-row">
      <style:table-row-properties style:row-height="0.415cm"/>
    </style:style>
    <style:style style:name="Table1.R24" style:family="table-row">
      <style:table-row-properties style:row-height="0.406cm"/>
    </style:style>
    <style:style style:name="Table1.R25" style:family="table-row">
      <style:table-row-properties style:row-height="0.406cm"/>
    </style:style>
    <style:style style:name="Table1.R26" style:family="table-row">
      <style:table-row-properties style:row-height="0.406cm"/>
    </style:style>
    <style:style style:name="Table1.R27" style:family="table-row">
      <style:table-row-properties style:row-height="0.406cm"/>
    </style:style>
    <style:style style:name="Table1.R28" style:family="table-row">
      <style:table-row-properties style:row-height="0.399cm"/>
    </style:style>
    <style:style style:name="Table1.R29" style:family="table-row">
      <style:table-row-properties style:row-height="0.406cm"/>
    </style:style>
    <style:style style:name="Table1.R30" style:family="table-row">
      <style:table-row-properties style:row-height="0.399cm"/>
    </style:style>
    <style:style style:name="Table1.R31" style:family="table-row">
      <style:table-row-properties style:row-height="0.423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righ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righ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righ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righ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righ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righ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righ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righ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righ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righ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righ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righ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righ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right="0.004cm solid #000000" fo:border-top="0.004cm solid #000000"/>
    </style:style>
    <style:style style:name="Table1.Cell61" style:family="table-cell">
      <style:table-cell-properties fo:background-color="#FFFFFF" fo:border-left="0.004cm solid #000000" fo:border-top="0.004cm solid #000000" fo:border-bottom="0.004cm solid #000000"/>
    </style:style>
    <style:style style:name="Table1.Cell62"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5.029cm" table:align="center"/>
    </style:style>
    <style:style style:name="Table2.C1" style:family="table-column">
      <style:table-column-properties style:column-width="2.515cm"/>
    </style:style>
    <style:style style:name="Table2.C2" style:family="table-column">
      <style:table-column-properties style:column-width="2.515cm"/>
    </style:style>
    <style:style style:name="Table2.R1" style:family="table-row">
      <style:table-row-properties style:row-height="0.432cm"/>
    </style:style>
    <style:style style:name="Table2.R2" style:family="table-row">
      <style:table-row-properties style:row-height="0.415cm"/>
    </style:style>
    <style:style style:name="Table2.R3" style:family="table-row">
      <style:table-row-properties style:row-height="0.406cm"/>
    </style:style>
    <style:style style:name="Table2.R4" style:family="table-row">
      <style:table-row-properties style:row-height="0.415cm"/>
    </style:style>
    <style:style style:name="Table2.R5" style:family="table-row">
      <style:table-row-properties style:row-height="0.399cm"/>
    </style:style>
    <style:style style:name="Table2.R6" style:family="table-row">
      <style:table-row-properties style:row-height="0.399cm"/>
    </style:style>
    <style:style style:name="Table2.R7" style:family="table-row">
      <style:table-row-properties style:row-height="0.406cm"/>
    </style:style>
    <style:style style:name="Table2.R8" style:family="table-row">
      <style:table-row-properties style:row-height="0.399cm"/>
    </style:style>
    <style:style style:name="Table2.R9" style:family="table-row">
      <style:table-row-properties style:row-height="0.399cm"/>
    </style:style>
    <style:style style:name="Table2.R10" style:family="table-row">
      <style:table-row-properties style:row-height="0.406cm"/>
    </style:style>
    <style:style style:name="Table2.R11" style:family="table-row">
      <style:table-row-properties style:row-height="0.399cm"/>
    </style:style>
    <style:style style:name="Table2.R12" style:family="table-row">
      <style:table-row-properties style:row-height="0.42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righ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right="0.004cm solid #000000" fo:border-top="0.004cm solid #000000"/>
    </style:style>
    <style:style style:name="Table2.Cell23" style:family="table-cell">
      <style:table-cell-properties fo:background-color="#FFFFFF" fo:border-left="0.004cm solid #000000" fo:border-top="0.004cm solid #000000" fo:border-bottom="0.004cm solid #000000"/>
    </style:style>
    <style:style style:name="Table2.Cell24"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0.634cm" table:align="center"/>
    </style:style>
    <style:style style:name="Table3.C1" style:family="table-column">
      <style:table-column-properties style:column-width="3.979cm"/>
    </style:style>
    <style:style style:name="Table3.C2" style:family="table-column">
      <style:table-column-properties style:column-width="2.141cm"/>
    </style:style>
    <style:style style:name="Table3.C3" style:family="table-column">
      <style:table-column-properties style:column-width="1.769cm"/>
    </style:style>
    <style:style style:name="Table3.C4" style:family="table-column">
      <style:table-column-properties style:column-width="2.743cm"/>
    </style:style>
    <style:style style:name="Table3.R1" style:family="table-row">
      <style:table-row-properties style:row-height="0.864cm"/>
    </style:style>
    <style:style style:name="Table3.R2" style:family="table-row">
      <style:table-row-properties style:row-height="0.432cm"/>
    </style:style>
    <style:style style:name="Table3.R3" style:family="table-row">
      <style:table-row-properties style:row-height="0.381cm"/>
    </style:style>
    <style:style style:name="Table3.R4" style:family="table-row">
      <style:table-row-properties style:row-height="0.399cm"/>
    </style:style>
    <style:style style:name="Table3.R5" style:family="table-row">
      <style:table-row-properties style:row-height="0.363cm"/>
    </style:style>
    <style:style style:name="Table3.R6" style:family="table-row">
      <style:table-row-properties style:row-height="0.499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top" fo:border-left="0.004cm solid #000000"/>
    </style:style>
    <style:style style:name="Table3.Cell10" style:family="table-cell">
      <style:table-cell-properties fo:background-color="#FFFFFF" style:vertical-align="top" fo:border-left="0.004cm solid #000000"/>
    </style:style>
    <style:style style:name="Table3.Cell11" style:family="table-cell">
      <style:table-cell-properties fo:background-color="#FFFFFF" style:vertical-align="top" fo:border-left="0.004cm solid #000000"/>
    </style:style>
    <style:style style:name="Table3.Cell12" style:family="table-cell">
      <style:table-cell-properties fo:background-color="#FFFFFF" style:vertical-align="top" fo:border-left="0.004cm solid #000000" fo:border-right="0.004cm solid #000000"/>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style:vertical-align="top" fo:border-left="0.004cm solid #000000"/>
    </style:style>
    <style:style style:name="Table3.Cell15" style:family="table-cell">
      <style:table-cell-properties fo:background-color="#FFFFFF" style:vertical-align="top" fo:border-left="0.004cm solid #000000"/>
    </style:style>
    <style:style style:name="Table3.Cell16" style:family="table-cell">
      <style:table-cell-properties fo:background-color="#FFFFFF" style:vertical-align="top" fo:border-left="0.004cm solid #000000" fo:border-right="0.004cm solid #000000"/>
    </style:style>
    <style:style style:name="Table3.Cell17" style:family="table-cell">
      <style:table-cell-properties fo:background-color="#FFFFFF" fo:border-left="0.004cm solid #000000"/>
    </style:style>
    <style:style style:name="Table3.Cell18" style:family="table-cell">
      <style:table-cell-properties fo:background-color="#FFFFFF" fo:border-left="0.004cm solid #000000"/>
    </style:style>
    <style:style style:name="Table3.Cell19" style:family="table-cell">
      <style:table-cell-properties fo:background-color="#FFFFFF" style:vertical-align="top" fo:border-left="0.004cm solid #000000"/>
    </style:style>
    <style:style style:name="Table3.Cell20" style:family="table-cell">
      <style:table-cell-properties fo:background-color="#FFFFFF" style:vertical-align="top" fo:border-left="0.004cm solid #000000" fo:border-right="0.004cm solid #000000"/>
    </style:style>
    <style:style style:name="Table3.Cell21" style:family="table-cell">
      <style:table-cell-properties fo:background-color="#FFFFFF" style:vertical-align="top" fo:border-left="0.004cm solid #000000" fo:border-bottom="0.004cm solid #000000"/>
    </style:style>
    <style:style style:name="Table3.Cell22" style:family="table-cell">
      <style:table-cell-properties fo:background-color="#FFFFFF" style:vertical-align="top" fo:border-left="0.004cm solid #000000" fo:border-bottom="0.004cm solid #000000"/>
    </style:style>
    <style:style style:name="Table3.Cell23" style:family="table-cell">
      <style:table-cell-properties fo:background-color="#FFFFFF" style:vertical-align="top" fo:border-left="0.004cm solid #000000" fo:border-bottom="0.004cm solid #000000"/>
    </style:style>
    <style:style style:name="Table3.Cell24" style:family="table-cell">
      <style:table-cell-properties fo:background-color="#FFFFFF" style:vertical-align="top" fo:border-left="0.004cm solid #000000" fo:border-right="0.004cm solid #000000" fo:border-bottom="0.004cm solid #000000"/>
    </style:style>
    <style:style style:name="Table4" style:family="table">
      <style:table-properties style:writing-mode="lr-tb" style:width="12.412cm" table:align="center"/>
    </style:style>
    <style:style style:name="Table4.C1" style:family="table-column">
      <style:table-column-properties style:column-width="1.134cm"/>
    </style:style>
    <style:style style:name="Table4.C2" style:family="table-column">
      <style:table-column-properties style:column-width="4.681cm"/>
    </style:style>
    <style:style style:name="Table4.C3" style:family="table-column">
      <style:table-column-properties style:column-width="3.895cm"/>
    </style:style>
    <style:style style:name="Table4.C4" style:family="table-column">
      <style:table-column-properties style:column-width="2.701cm"/>
    </style:style>
    <style:style style:name="Table4.R1" style:family="table-row">
      <style:table-row-properties style:row-height="0.829cm"/>
    </style:style>
    <style:style style:name="Table4.R2" style:family="table-row">
      <style:table-row-properties style:row-height="4.454cm"/>
    </style:style>
    <style:style style:name="Table4.Cell1" style:family="table-cell">
      <style:table-cell-properties fo:background-color="#FFFFFF" style:vertical-align="middle" fo:border-left="0.004cm solid #000000" fo:border-top="0.004cm solid #000000" fo:border-bottom="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style:vertical-align="middle" fo:border-left="0.004cm solid #000000" fo:border-top="0.004cm solid #000000" fo:border-bottom="0.004cm solid #000000"/>
    </style:style>
    <style:style style:name="Table4.Cell6" style:family="table-cell">
      <style:table-cell-properties fo:background-color="#FFFFFF" style:vertical-align="middle" fo:border-left="0.004cm solid #000000" fo:border-top="0.004cm solid #000000" fo:border-bottom="0.004cm solid #000000"/>
    </style:style>
    <style:style style:name="Table4.Cell7" style:family="table-cell">
      <style:table-cell-properties fo:background-color="#FFFFFF" style:vertical-align="middle"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324"><draw:line text:anchor-type="paragraph" draw:style-name="gr1" svg:x1="1.012cm" svg:y1="20.574cm" svg:x2="6.084cm" svg:y2="20.574cm"><text:p/></draw:line></text:p>
        <text:p text:style-name="P2"><draw:frame draw:style-name="fr1" svg:x="0.954cm" svg:y="0.448cm" svg:width="13.115cm" svg:height="1.388cm" text:anchor-type="paragraph"><draw:text-box><text:p text:style-name="P34"><text:span text:style-name="CharStyle4">ZESZYTY NAUKOWE UNIWERSYTETU JAGIELLOŃSKIEGO </text:span><text:span text:style-name="T2">MCCLXVI1 </text:span><text:span text:style-name="CharStyle4">- 2004</text:span></text:p><text:p text:style-name="P35"><text:span text:style-name="CharStyle4">Prace Historyczne z. 131</text:span></text:p></draw:text-box></draw:frame><draw:frame draw:style-name="fr2" svg:x="0.954cm" svg:y="3.759cm" text:anchor-type="paragraph"><draw:text-box fo:min-width="13.115cm" fo:min-height="0.474cm"><text:p text:style-name="P36"><text:span text:style-name="CharStyle7">Rafał Wordliczek</text:span></text:p></draw:text-box></draw:frame><draw:frame draw:style-name="fr3" svg:x="0.954cm" svg:y="5.359cm" svg:width="13.115cm" svg:height="0.499cm" text:anchor-type="paragraph"><draw:text-box><text:p text:style-name="P37"><text:span text:style-name="CharStyle8">OGRANICZENIA IMIGRACYJNE W USA NA POCZĄTKU XX W. </text:span></text:p></draw:text-box></draw:frame><draw:frame draw:style-name="fr4" svg:x="0.954cm" svg:y="7.400cm" svg:width="13.115cm" svg:height="12.725cm" text:anchor-type="paragraph"><draw:text-box><text:p text:style-name="P38"><text:span text:style-name="CharStyle6">Do połowy lat siedemdziesiątych XIX w. władze amerykańskie przychylnie pa­trzyły na przybyszów docierających do Ameryki z różnych stron świata. W drugiej połowie XIX w. zaczęto wprowadzać ograniczenia wobec imigrantów, ale dopiero na początku XX w. polityka administracji waszyngtońskiej wobec mas imigrantów uległa radykalizacji. Wiele było przyczyn zaostrzenia przepisów ¡migracyjnych. Zmiana po­lityki ¡migracyjnej podyktowana była wydarzeniami w samej Europie. Najważniejsze to wybuch wojny światowej i groźba niekontrolowanego napływu imigrantów z tere­nów objętych działaniami wojennymi. Innym czynnikiem były naciski amerykańskiej opinii publicznej wywierane na rząd i prezydenta w celu ograniczenia napływu uchodźców nie tylko z Europy, ale również z Azji. Radykalizował się stosunek społe­czeństwa amerykańskiego do masowo przybywających imigrantów z całego świata. Wyrazem radykalizacji nastrojów wśród Amerykanów było powstanie w 1866 r. i ożywiona działalność rasistowskiej organizacji Ku Klux Klan oraz agresywna kam­pania natywistów. Na początku lat dziewięćdziesiątych zwolennicy ograniczeń ¡migra­cyjnych przystąpili do zorganizowanej ofensywy. Jednym z autorów tej akcji był </text:span><text:span text:style-name="T6">Fre­derick </text:span><text:span text:style-name="CharStyle6">Jackson Tumer, który wywodził się z ruchu natywistycznego. W późnych latach osiemdziesiątych na Środkowym Zachodzie powstała radykalna organizacja prote­stantów American </text:span><text:span text:style-name="T6">Protective Association </text:span><text:span text:style-name="CharStyle6">(APA), której celem było przeciwdziałanie (również za pomocą nielegalnych środków) napływowi obcych i katolików do Stanów. Z kolei na wschodzie kraju grupa prominentnych intelektualistów dała początek ru­chowi zmierzającemu do wprowadzenia w szybkim czasie restrykcji wobec imigran­tów. Jednym z pomysłodawców początkowo niesformalizowanego ruchu był generał Francis A. Walker, prezydent Massachusetts Institute of Technology. Dzięki Walkero­wi zaczęto wydawać czasopismo </text:span><text:span text:style-name="T6">„Review </text:span><text:span text:style-name="CharStyle6">of </text:span><text:span text:style-name="T6">Reviews”, </text:span><text:span text:style-name="CharStyle6">w którym podkreślano zgubną dla Ameryki swobodną imigrację. W 1890 r. Walker skierował do American </text:span><text:span text:style-name="T6">Economie Association </text:span><text:span text:style-name="CharStyle6">list, w którym przedstawił swoje obawy o los gospodarki amerykańskiej z powodu niekontrolowanego napływu imigrantów</text:span><text:span text:style-name="T7">1</text:span><text:span text:style-name="CharStyle6">. Linię Walkera kontynuowali John Fiske, Nathaniel Shaler oraz senator z Massachusetts, Henry </text:span><text:span text:style-name="T6">Cabot </text:span><text:span text:style-name="CharStyle6">Lodge, tworząc w 1894 r. w Bostonie Imigration </text:span><text:span text:style-name="T6">Restriction </text:span><text:span text:style-name="CharStyle6">Leauge (IRL). Pierwszy raz w historii Stanów Zjednoczonych, kraju szans i wolności politycy najwyższego szczebla zaanga-</text:span></text:p></draw:text-box></draw:frame><draw:frame draw:style-name="fr5" svg:x="1.012cm" svg:y="20.710cm" svg:width="13.056cm" svg:height="0.838cm" text:anchor-type="paragraph"><draw:text-box><text:p text:style-name="P39"><text:span text:style-name="T8">1</text:span><text:span text:style-name="CharStyle10"><text:tab/>F. S. C o h e n, </text:span><text:span text:style-name="CharStyle11">Exclusionary Immigration Laws - Their Social and Economic Consequences,</text:span><text:span text:style-name="CharStyle10"><text:s text:c="1"/>New York 1940, s. 43. </text:span></text:p></draw:text-box></draw:frame></text:p>
      </text:section>
      <text:section text:style-name="Sect1" text:name="Section1">
        <text:p text:style-name="P325"><draw:line text:anchor-type="paragraph" draw:style-name="gr1" svg:x1="1.028cm" svg:y1="19.112cm" svg:x2="6.100cm" svg:y2="19.112cm"><text:p/></draw:line></text:p>
        <text:p text:style-name="P5"><draw:frame draw:style-name="fr6" svg:x="1.012cm" svg:y="0.443cm" text:anchor-type="paragraph"><draw:text-box fo:min-width="0.517cm" fo:min-height="0.390cm"><text:p text:style-name="P41"><text:span text:style-name="CharStyle18">156</text:span></text:p></draw:text-box></draw:frame><draw:frame draw:style-name="fr8" svg:x="11.333cm" svg:y="0.418cm" text:anchor-type="paragraph"><draw:text-box fo:min-width="2.667cm" fo:min-height="0.415cm"><text:p text:style-name="P42"><text:span text:style-name="T15">Rafal </text:span><text:span text:style-name="CharStyle19">Wordliczek</text:span></text:p></draw:text-box></draw:frame><draw:frame draw:style-name="fr9" svg:x="0.944cm" svg:y="1.383cm" svg:width="13.106cm" svg:height="17.441cm" text:anchor-type="paragraph"><draw:text-box><text:p text:style-name="P43"><text:span text:style-name="CharStyle6">żowali się w jawną kampanię antyimigracyjną</text:span><text:span text:style-name="T7">2</text:span><text:span text:style-name="CharStyle6">. Zagorzali przeciwnicy imigracji </text:span><text:span text:style-name="T17">White Anglo-Saxon Protestants (WASP) </text:span><text:span text:style-name="CharStyle6">obawiali się, że niekontrolowany napływ ludności z zewnątrz doprowadzi do „zachwiania biologicznej jakości amerykańskiego życia”</text:span><text:span text:style-name="T7">3</text:span><text:span text:style-name="CharStyle6">. Zbyt liczna grupa obcych, przybywających na kontynent amerykański zagrozi narodo­wej gospodarce (patrz tabela 1).</text:span></text:p><text:p text:style-name="P44"><text:span text:style-name="CharStyle6">Jednak czy restrykcje prawne wobec imigrantów miały to samo podłoże, co ideolo­gia nienawiści rasowej Ku Klux Klanu, APA czy IRL? Czy kongresmani, którzy po­dejmowali takie decyzje byli po prostu rasistami czy antysemitami? Jakie były prze­słanki do wprowadzenia w drugiej połowie XIX w. ograniczeń wobec przybywających do Ameryki, a jakie zadecydowały o zmianie ¡migracyjnej polityki Waszyngtonu na restrykcyjną, na początku lat dwudziestych?</text:span></text:p><text:p text:style-name="P45"><text:span text:style-name="CharStyle6">Pierwsze żądania ograniczenia napływu imigrantów do Ameryki miały miejsce w latach siedemdziesiątych XIX w. i wychodziły, między innymi, z kręgów amerykań­skiej społeczności żydowskiej. Zatem dlaczego, pomimo iż istniały sygnały znacznie wcześniejsze domagające się zaostrzenia przepisów ¡migracyjnych na realizację, cze­kano aż do początku lat dwudziestych XX w.?</text:span></text:p><text:p text:style-name="P46"><text:span text:style-name="CharStyle6">Stały, znaczny napływ emigrantów europejskich i azjatyckich skłonił władze ame­rykańskie do wprowadzenia ograniczeń już w drugiej połowie XIX w., a więc zanim zaczęły obowiązywać restrykcje z lat dwudziestych. W 1875 r. rozpoczął się systema­tyczny proces wprowadzania ograniczeń zmierzający do zmniejszenia rozmiarów pro­cesu ¡migracyjnego. Akt uchwalony w 1875 r. miał za zadanie ograniczyć napływ ska­zanych za pospolite przestępstwa oraz prostytutek. Przepisy z 1882 r. wprowadzały zakaz przyjazdu nędzarzy i kryminalistów, a dziewięć lat później rozszerzono je na osoby chore zakaźnie, skazane za ciężkie przestępstwa, lunatyków, poligamistów, czy oskarżonych o obrazę moralności</text:span><text:span text:style-name="T7">4</text:span><text:span text:style-name="CharStyle6">. Szczególnie chętnie korzystały z tego zapisu wła­dze stanowe stanów: Nowy Jork i Massachusetts. W 1882 r. republikański prezydent Arthur podpisał </text:span><text:span text:style-name="T17">„The Chinese Exclusion Act”, </text:span><text:span text:style-name="CharStyle6">który zawieszał przepisy dotyczące napływu Chińczyków do Stanów</text:span><text:span text:style-name="T7">5 6</text:span><text:span text:style-name="CharStyle6">. W 1892 i 1902 r. przedłużono te przepisy, a od 1904 r. zdecydowano się na wprowadzenie stałych przepisów ograniczających imigra­cję chińską, ale jej nie likwidując. W latach 1882-1904 wprowadzono inne liczne re­strykcyjne przepisy wymierzone przede wszystkim przeciwko imigrantom chińskim, którzy masowo przybywali do Kalifornii, po odkryciu w niej bogatych złóż złota. Na mocy postanowień z tego okresu administracja amerykańska zawiesiła na czas nieokre­ślony przyjmowanie Chińczyków, a tym, którzy znajdowali się w Stanach, odmawiano przyznania obywatelstwa. W tym przypadku restrykcyjna polityka Waszyngtonu po­pierana była przez sporą część przeciętnych Amerykanów, którzy jak tylko mogli przyczyniali się do ograniczenia napływu nowych przybyszów z Azji. Niektórzy pra­codawcy, działając przeciw zalaniu rynku pracy przez Azjatów, nawet rodowitym ro­botnikom amerykańskim, obniżali zarobki do minimum . Należy zaznaczyć, że akt antyimigracyjny z 1882 r. próbowali wykorzystać również Żydzi amerykańscy nie­mieckiego pochodzenia w celu utrudnienia współbraciom wyjazdu z Europy, zwłasz­</text:span></text:p></draw:text-box></draw:frame><draw:frame draw:style-name="fr10" svg:x="0.977cm" svg:y="19.248cm" svg:width="13.056cm" svg:height="0.399cm" text:anchor-type="paragraph"><draw:text-box><text:p text:style-name="P47"><text:span text:style-name="T18">2</text:span><text:span text:style-name="T19"><text:tab/>R.A. </text:span><text:span text:style-name="CharStyle10">Divine, </text:span><text:span text:style-name="CharStyle11">American immigration </text:span><text:span text:style-name="T20">Policy 1924-1952,</text:span><text:span text:style-name="T19"><text:s text:c="1"/></text:span><text:span text:style-name="CharStyle10">New Haven 1957, s. 3.</text:span></text:p></draw:text-box></draw:frame><draw:frame draw:style-name="fr11" svg:x="0.977cm" svg:y="19.653cm" svg:width="13.056cm" svg:height="0.695cm" text:anchor-type="paragraph"><draw:text-box><text:p text:style-name="P48"><text:span text:style-name="T8">3</text:span><text:span text:style-name="CharStyle10"><text:tab/>R.E. Alsworth, </text:span><text:span text:style-name="CharStyle11">The Old World in the New,</text:span><text:span text:style-name="CharStyle10"><text:s text:c="1"/>New York 1914, s. 285. </text:span><text:span text:style-name="T19">Patrz także: </text:span><text:span text:style-name="CharStyle10">Ch.E. Woodruff, </text:span><text:span text:style-name="CharStyle11">Expansion of Races,</text:span><text:span text:style-name="CharStyle10"><text:s text:c="1"/>New York 1909.</text:span></text:p></draw:text-box></draw:frame><draw:frame draw:style-name="fr12" svg:x="0.977cm" svg:y="20.364cm" svg:width="13.056cm" svg:height="0.347cm" text:anchor-type="paragraph"><draw:text-box><text:p text:style-name="P49"><text:span text:style-name="T8">4</text:span><text:span text:style-name="CharStyle10"><text:tab/>P.Il. W ang, </text:span><text:span text:style-name="CharStyle11">Legislating „Normalcy”: The Immigration Act of 1924,</text:span><text:span text:style-name="CharStyle10"><text:s text:c="1"/>Riverside 1971,s. 1.</text:span></text:p></draw:text-box></draw:frame><draw:frame draw:style-name="fr13" svg:x="0.977cm" svg:y="20.712cm" svg:width="13.056cm" svg:height="0.356cm" text:anchor-type="paragraph"><draw:text-box><text:p text:style-name="P50"><text:span text:style-name="T8">5</text:span><text:span text:style-name="CharStyle10"><text:tab/></text:span><text:span text:style-name="T19">Pierwotnie zakładano wprowadzenia dłuższego 20-letniego okresu.</text:span></text:p></draw:text-box></draw:frame><draw:frame draw:style-name="fr14" svg:x="0.977cm" svg:y="21.077cm" svg:width="13.056cm" svg:height="0.390cm" text:anchor-type="paragraph"><draw:text-box><text:p text:style-name="P51"><text:span text:style-name="T18">6</text:span><text:span text:style-name="T19"><text:tab/>F.A. Walker, </text:span><text:span text:style-name="CharStyle11">Restriction of Immigration,</text:span><text:span text:style-name="CharStyle10"><text:s text:c="1"/>New York, 1976, s. 76.</text:span></text:p></draw:text-box></draw:frame></text:p>
      </text:section>
      <text:section text:style-name="Sect2" text:name="Section2">
        <text:p text:style-name="P326"/>
        <text:p text:style-name="P8"><draw:frame draw:style-name="fr15" svg:x="0.986cm" svg:y="0.443cm" text:anchor-type="paragraph"><draw:text-box fo:min-width="6.798cm" fo:min-height="0.423cm"><text:p text:style-name="P53"><text:span text:style-name="CharStyle17">Ograniczenia emigracyjne w USA na początku XX</text:span><text:span text:style-name="CharStyle18"><text:s text:c="1"/>w.</text:span></text:p></draw:text-box></draw:frame><draw:frame draw:style-name="fr17" svg:x="13.508cm" svg:y="0.467cm" text:anchor-type="paragraph"><draw:text-box fo:min-width="0.526cm" fo:min-height="0.390cm"><text:p text:style-name="P54"><text:span text:style-name="CharStyle18">157</text:span></text:p></draw:text-box></draw:frame><draw:frame draw:style-name="fr18" svg:x="0.901cm" svg:y="1.441cm" svg:width="13.190cm" svg:height="17.771cm" text:anchor-type="paragraph"><draw:text-box><text:p text:style-name="P55"><text:span text:style-name="CharStyle6">cza z Rosji. Zawarto nawet porozumienie z niektórymi europejskimi organizacjami żydowskimi, aby zniechęcać potencjalnych emigrantów do przyjazdu do Ameryki. Jednak dosyć szybko debata o polityce ¡migracyjnej wprawiła w zakłopotanie środowi­sko żydowskie. Popierano uchwalenie przez Kongres w 1882 r. ustawy, ale pojawiły się pierwsze obawy. Chodziło o realizację </text:span><text:span text:style-name="T17">„The Chinese Exclusion Act”. </text:span><text:span text:style-name="CharStyle6">Zwolennikom żydowskim rządowej polityki ¡migracyjnej zależało na ograniczeniu napływu ludności do Stanów, ale nie na całkowitym zahamowaniu tego procesu. Oburzeni byli przede wszystkim ci, którzy stosunkowo niedawno przybyli do Stanów. Obawiano się, że po Azjatach przyjdzie czas na inne nacje, w tym Żydów z Europy. W amerykańskiej pra­sie żydowskiej działania wobec Chińczyków, na podstawie decyzji z 1882 r., zgodnie określono jako „hańbę narodową”</text:span><text:span text:style-name="T7">7</text:span><text:span text:style-name="CharStyle6">. Obawy były uzasadnione i sprawdziły się już 9 lat później.</text:span></text:p><text:p text:style-name="P56"><text:span text:style-name="CharStyle6">Wprowadzony w 1885 r. </text:span><text:span text:style-name="T17">„The Alien Contract Labor </text:span><text:span text:style-name="CharStyle6">Law” nakładał na Chińczyków nielegalnie przebywających w Ameryce obowiązek wykonywania jakiejkolwiek pracy, tj. choćby pomoc przy obsłudze ciągle przybywających z Europy imigrantów. Zgodnie z tymi warunkami zapewnione mieli, że nie będą deportowani do starej ojczyzny, a w przyszłości mogą liczyć na przyznanie obywatelstwa. W 1903 r. wprowadzono przepis, który zezwalał urzędnikom ¡migracyjnym na inspekcję statków, którymi przy­bywali imigranci, w celu dokonania selekcji zdolności do pracy. Również w tym r. wydano zakaz przyjmowania epileptyków i anarchistów</text:span><text:span text:style-name="T7">8</text:span><text:span text:style-name="CharStyle6">.</text:span></text:p><text:p text:style-name="P57"><text:span text:style-name="CharStyle6">Pierwszym poważnym utrudnieniem wobec Europejczyków był dokument z 1891 r. Rząd federalny został zmuszony do wprowadzenia ograniczeń, między innymi z po­wodu sygnałów nadchodzących ze środowiska amerykańskich Żydów. Twierdzili, iż brytyjska społeczność żydowska zamierza sfinansować opuszczającym Rosję podróż do Ameryki</text:span><text:span text:style-name="T7">9</text:span><text:span text:style-name="CharStyle6">.</text:span></text:p><text:p text:style-name="P58"><text:span text:style-name="CharStyle6">W marcu 1891 r. prezydent </text:span><text:span text:style-name="T17">Harrison </text:span><text:span text:style-name="CharStyle6">podpisał kolejną ustawę, która ograniczała na­pływ imigrantów do Ameryki. 10 lipca 1891 r. minister skarbu </text:span><text:span text:style-name="T17">Charles Foster </text:span><text:span text:style-name="CharStyle6">wydał polecenie do władz Nowego Jorku i innych portów, aby wprowadziły w życie surowe przepisy dotyczące traktowania wszystkich przybywających z Europy, zwłaszcza Ży­dów rosyjskich. </text:span><text:span text:style-name="T17">„The Immigration Act” </text:span><text:span text:style-name="CharStyle6">zawierał szereg przepisów, które w praktyce okazały się ogromnymi barierami dla żydowskich uchodźców z Rosji. Pierwsze zabez­pieczenie przed masowym napływem rosyjskich Żydów dotyczyło wykluczenia tych, którzy mogą znaleźć się na utrzymaniu państwa. Fragment ten wzmacniał podobny przepis z 1882 r. o odsyłaniu z Ameryki nędzarzy, którzy znajdowali się na statkach. Zgodnie z postanowieniami z 1882 r., do grupy potencjalnych osób, które znajdą się na utrzymaniu państwa należeli starcy, przewlekle chorzy, upośledzeni umysłowo oraz wdowy z licznym potomstwem</text:span><text:span text:style-name="T7">10</text:span><text:span text:style-name="CharStyle6">. Akt z 1891 r. dawał inspektorom ¡migracyjnym i władzom dodatkowe uprawnienia do odmowy wjazdu również tym sprawnym fizycz­nie i psychicznie pojedynczym osobom, które z braku pieniędzy lub niemożności pod­jęcia pracy</text:span><text:span text:style-name="T7">11</text:span><text:span text:style-name="CharStyle6"><text:s text:c="1"/>prawdopodobnie staną się klientami instytucji dobroczynnych. Drugie zabezpieczenie poczynione przez sekretarza Fostera dotyczyło imigrantów, którzy przybywali do Ameryki za pieniądze osób prywatnych bądź instytucji charytatywnych</text:span></text:p></draw:text-box></draw:frame><draw:frame draw:style-name="fr19" svg:x="0.944cm" svg:y="19.671cm" svg:width="13.115cm" svg:height="0.339cm" text:anchor-type="paragraph"><draw:text-box><text:p text:style-name="P59"><text:span text:style-name="T19">’ </text:span><text:span text:style-name="CharStyle10">„Jewish </text:span><text:span text:style-name="T19">Messenger”, </text:span><text:span text:style-name="CharStyle10">April </text:span><text:span text:style-name="T19">7, 1882.</text:span></text:p></draw:text-box></draw:frame><draw:frame draw:style-name="fr20" svg:x="0.944cm" svg:y="20.018cm" svg:width="13.115cm" svg:height="0.339cm" text:anchor-type="paragraph"><draw:text-box><text:p text:style-name="P60"><text:span text:style-name="T19">’S.M.Neuringer, </text:span><text:span text:style-name="CharStyle11">American Jewry and United States...,</text:span><text:span text:style-name="CharStyle10"><text:s text:c="1"/>New York 1980, s. 16.</text:span></text:p></draw:text-box></draw:frame><draw:frame draw:style-name="fr21" svg:x="0.944cm" svg:y="20.373cm" svg:width="13.115cm" svg:height="0.321cm" text:anchor-type="paragraph"><draw:text-box><text:p text:style-name="P61"><text:span text:style-name="T8">9</text:span><text:span text:style-name="CharStyle10"><text:tab/>Ibidem, s. 19.</text:span></text:p></draw:text-box></draw:frame><draw:frame draw:style-name="fr22" svg:x="0.944cm" svg:y="20.729cm" svg:width="13.115cm" svg:height="0.339cm" text:anchor-type="paragraph"><draw:text-box><text:p text:style-name="P62"><text:span text:style-name="T8">10</text:span><text:span text:style-name="CharStyle10"><text:tab/>„The New York Times”. July 11, 1891.</text:span></text:p></draw:text-box></draw:frame><draw:frame draw:style-name="fr23" svg:x="0.944cm" svg:y="21.084cm" svg:width="13.115cm" svg:height="0.390cm" text:anchor-type="paragraph"><draw:text-box><text:p text:style-name="P63"><text:span text:style-name="T8">11</text:span><text:span text:style-name="CharStyle10"><text:tab/></text:span><text:span text:style-name="T19">Na przykład z powodu analfabetyzmu lub braku znajomości języka angielskiego.</text:span></text:p></draw:text-box></draw:frame></text:p>
      </text:section>
      <text:section text:style-name="Sect3" text:name="Section3">
        <text:p text:style-name="P327"><draw:line text:anchor-type="paragraph" draw:style-name="gr1" svg:x1="1.012cm" svg:y1="18.755cm" svg:x2="6.084cm" svg:y2="18.755cm"><text:p/></draw:line></text:p>
        <text:p text:style-name="P10"><draw:frame draw:style-name="fr24" svg:x="0.986cm" svg:y="0.443cm" text:anchor-type="paragraph"><draw:text-box fo:min-width="0.517cm" fo:min-height="0.390cm"><text:p text:style-name="P64"><text:span text:style-name="CharStyle18">158</text:span></text:p></draw:text-box></draw:frame><draw:frame draw:style-name="fr25" svg:x="11.315cm" svg:y="0.418cm" text:anchor-type="paragraph"><draw:text-box fo:min-width="2.676cm" fo:min-height="0.415cm"><text:p text:style-name="P65"><text:span text:style-name="T15">Rafal </text:span><text:span text:style-name="CharStyle19">Wordliczek</text:span></text:p></draw:text-box></draw:frame><draw:frame draw:style-name="fr26" svg:x="0.901cm" svg:y="1.425cm" svg:width="13.190cm" svg:height="16.552cm" text:anchor-type="paragraph"><draw:text-box><text:p text:style-name="P66"><text:span text:style-name="CharStyle6">z zagranicy. Klauzula nakazywała automatycznie zatrzymać imigranta, nawet gdy po­siadał środki finansowe, w celu swoistego przesłuchania, podczas którego musiał wy­kazać, że nie będzie na utrzymaniu państwa</text:span><text:span text:style-name="T7">12</text:span><text:span text:style-name="CharStyle6">. Powyższe zasady zezwalały urzędnikom ¡migracyjnym na dobrowolną interpretację przepisu i bardzo restrykcyjne wydawanie przepustek pobytowych.</text:span></text:p><text:p text:style-name="P67"><text:span text:style-name="CharStyle6">Ograniczenia z 1891 r. były wynikiem kampanii przeciwników imigracji prowa­dzonej od końca lat osiemdziesiątych. Oprócz ograniczenia liczby przybywających do Ameryki, decyzja władz z 1891 r. przysporzył rządzącym wielu zwolenników, ponie­waż dotychczas odmawiano pobytu tylko chorym psychicznie czy biednym. Zdecydo­wano się po raz pierwszy na wprowadzenie ograniczeń wobec „zdrowych na ciele i umyśle”. Pod koniec lat osiemdziesiątych coraz więcej zwykłych Amerykanów od­czuwało potrzebę wprowadzenia przepisów w takim właśnie kształcie i działanie władz urzeczywistniło ich wolę</text:span><text:span text:style-name="T7">13</text:span><text:span text:style-name="CharStyle6">. Reakcje amerykańskiego środowiska żydowskiego na działania senatora Fostera z 1891 r. były różne. Z jednej strony, wprowadzenie legisla­cyjnych barier uważano za naganne odejście od tradycyjnej roli Ameryki jako kraju szans i wolności dla uciskanych obywateli innych części świata. Z drugiej jednak stro­ny, zwłaszcza zdaniem starej niemieckiej emigracji żydowskiej, takie rozwiązanie dawało nadzieje nie tylko na ograniczenie, ale wręcz zatamowanie dalszego napływu ludności z zewnątrz. O braku konsekwencji Żydów amerykańskich, nie tylko w tej kwestii, świadczy propozycja jednej z gazet, z września 1888 r., dotycząca podniesie­nia podatku dla przybywających z 50 centów do 200 dolarów!</text:span><text:span text:style-name="T7">14</text:span><text:span text:style-name="CharStyle6"><text:s text:c="1"/>Te same kręgi w styczniu 1890 r. komentowały spadek liczby imigrantów jako wynik nagonki prowa­dzonej przez „perfidnych fanatyków”</text:span><text:span text:style-name="T7">15</text:span><text:span text:style-name="CharStyle6">. Jednoznaczne działania mające na celu „nie­sienie natychmiastowej i stosownej do potrzeb pomocy braciom w kryzysowej sytu­acji”</text:span><text:span text:style-name="T7">16 17</text:span><text:span text:style-name="CharStyle6"><text:s text:c="1"/>zadeklarowało United Hebrew Charities. Pod koniec lipca 1891 r. prezydent UHC Simon Wolf napisał list do sekretarza Fostera, w którym, między innymi, wyra­żał następującą opinię: „[...] duch prawa tego kraju nie wymaga od nas zamykania bram litości” . Zarząd UHC zapewniał w imieniu żydowskiej społeczności w Amery­ce, że żaden imigrant żydowski nie będzie na utrzymaniu państwa i nie pozostanie bez pracy. Było to pierwsze tak zdecydowane i oficjalne stanowisko znaczącej organizacji żydowskiej opowiadające się za liberalizacją przepisów ¡migracyjnych. Poparciem deklaracji miały być już poczynione działania w zakresie pomocy dla przybywających. Najważniejszy krok to powstanie w 1890 r. fundacji barona Maurice de Hirsch, której fundusz założycielski wynosił 2 400 000 dolarów. Mówiono o zwiększeniu środków finansowych w razie potrzeby, przez dofinansowanie ze strony europejskich Żydów, przede wszystkim brytyjskich. Drugi rzeczywisty argument to zmiana samych przyby­wających Żydów. Zdaniem UHC, imigrantów z początku lat osiemdziesiątych i dzie­więćdziesiątych różnił stopień przystosowania do gospodarki amerykańskiej i szybkość znalezienia pracy. Aklimatyzacja w nowym środowisku znacznie łatwiej przychodziła</text:span></text:p></draw:text-box></draw:frame><draw:frame draw:style-name="fr27" svg:x="0.961cm" svg:y="18.891cm" svg:width="13.072cm" svg:height="0.390cm" text:anchor-type="paragraph"><draw:text-box><text:p text:style-name="P68"><text:span text:style-name="T23">12</text:span><text:span text:style-name="T20"><text:tab/></text:span><text:span text:style-name="CharStyle11">The Statutes at Large of the United States of America,</text:span><text:span text:style-name="CharStyle10"><text:s text:c="1"/>Washington D.C. 1891, s. 1084.</text:span></text:p></draw:text-box></draw:frame><draw:frame draw:style-name="fr28" svg:x="0.961cm" svg:y="19.299cm" svg:width="13.072cm" svg:height="0.339cm" text:anchor-type="paragraph"><draw:text-box><text:p text:style-name="P69"><text:span text:style-name="T8">13</text:span><text:span text:style-name="CharStyle10"><text:tab/>„The New York Times”, January 16, 1887.</text:span></text:p></draw:text-box></draw:frame><draw:frame draw:style-name="fr29" svg:x="0.961cm" svg:y="19.653cm" svg:width="13.072cm" svg:height="0.339cm" text:anchor-type="paragraph"><draw:text-box><text:p text:style-name="P70"><text:span text:style-name="T8">14</text:span><text:span text:style-name="CharStyle10"><text:tab/>„American Hebrew”, September 14, 1888.</text:span></text:p></draw:text-box></draw:frame><draw:frame draw:style-name="fr30" svg:x="0.961cm" svg:y="20.001cm" svg:width="13.072cm" svg:height="0.339cm" text:anchor-type="paragraph"><draw:text-box><text:p text:style-name="P71"><text:span text:style-name="T8">15</text:span><text:span text:style-name="CharStyle10"><text:tab/>„American Hebrew”, January 3, 1890.</text:span></text:p></draw:text-box></draw:frame><draw:frame draw:style-name="fr31" svg:x="0.961cm" svg:y="20.357cm" svg:width="13.072cm" svg:height="0.339cm" text:anchor-type="paragraph"><draw:text-box><text:p text:style-name="P72"><text:span text:style-name="T8">16</text:span><text:span text:style-name="CharStyle10"><text:tab/>„Jewish Messenger”, June 5, 1891.</text:span></text:p></draw:text-box></draw:frame><draw:frame draw:style-name="fr32" svg:x="0.961cm" svg:y="20.703cm" svg:width="13.072cm" svg:height="0.762cm" text:anchor-type="paragraph"><draw:text-box><text:p text:style-name="P73"><text:span text:style-name="T8">17</text:span><text:span text:style-name="CharStyle10"><text:tab/>S. Wolf, </text:span><text:span text:style-name="CharStyle11">Presidents 1 Have Known.</text:span><text:span text:style-name="CharStyle10"><text:s text:c="1"/>Washington D.C. 1918, s. 158. </text:span><text:span text:style-name="T19">Oryginał listu znajduje się w </text:span><text:span text:style-name="CharStyle11">YIVO Institute</text:span><text:span text:style-name="CharStyle10"><text:s text:c="1"/></text:span><text:span text:style-name="T19">w Nowym Jorku, </text:span><text:span text:style-name="CharStyle11">The </text:span><text:span text:style-name="T20">Simon Wolf </text:span><text:span text:style-name="CharStyle11">Papers, Wolf's Leiter to Foster,</text:span><text:span text:style-name="CharStyle10"><text:s text:c="1"/>box 1.</text:span></text:p></draw:text-box></draw:frame></text:p>
      </text:section>
      <text:section text:style-name="Sect4" text:name="Section4">
        <text:p text:style-name="P328"/>
        <text:p text:style-name="P12"><draw:frame draw:style-name="fr33" svg:x="0.919cm" svg:y="0.418cm" text:anchor-type="paragraph"><draw:text-box fo:min-width="6.807cm" fo:min-height="0.432cm"><text:p text:style-name="P74"><text:span text:style-name="CharStyle17">Ograniczenia emigracyjne w USA na początku XX w.</text:span></text:p></draw:text-box></draw:frame><draw:frame draw:style-name="fr34" svg:x="13.450cm" svg:y="0.418cm" text:anchor-type="paragraph"><draw:text-box fo:min-width="0.533cm" fo:min-height="0.390cm"><text:p text:style-name="P75"><text:span text:style-name="CharStyle18">159</text:span></text:p></draw:text-box></draw:frame><draw:frame draw:style-name="fr35" svg:x="0.901cm" svg:y="1.356cm" svg:width="13.190cm" svg:height="17.052cm" text:anchor-type="paragraph"><draw:text-box><text:p text:style-name="P76"><text:span text:style-name="CharStyle6">późniejszym przybyszom, między innymi dzięki doświadczeniom poprzedników</text:span><text:span text:style-name="T7">18</text:span><text:span text:style-name="CharStyle6">. Argumenty zawarte w liście Wolfa znalazły zrozumienie u sekretarza Fostera. Jego szybka odpowiedź była przychylna stanowisku UHC. We wstępnym fragmencie wyja­śniał powody strachu Amerykanów przed niekontrolowanym napływem mas imigran­tów, nie tylko Żydów z Rosji, ale także - między innymi - Azjatów. Zasadnicza część zawierała obietnicę, źe nowe przepisy nie będą stosowane w tak surowym wymiarze w stosunku do uchodźców żydowskich z Rosji jak wobec innych narodowości. Musiał być spełniony jednak jeden warunek. Przybysze będą rozpraszani po różnych rejonach kraju, ale poza przepełnionych centrów przemysłowych. W tej akcji mają pomóc rów­nież żydowskie organizacje charytatywne</text:span><text:span text:style-name="T7">19</text:span><text:span text:style-name="CharStyle6">. Zgodnie z propozycją Fostera, już w sierpniu trzy organizacje charytatywne Baron de Hirsch Fund, Jewish Alliance of America i B’nai B’rith ogłosiły oddzielne programy „rozproszenia” przybywających Żydów po Stanach. Miesiąc później, reprezentanci tych trzech organizacji stworzyli American Committee for the Amelioration of the Conditions of the Jewish Refugees, którego głównym zadaniem była koordynacja w kierowaniu imigrantów do miejsc przeznaczenia</text:span><text:span text:style-name="T7">20</text:span><text:span text:style-name="CharStyle6">. W grudniu komitet usłyszał słowa pochwały samego prezydenta Har- risona. Jednak poza ogólnikami prezydent nie zdecydował się na konkretne poparcie działań organizacji, a wręcz, w obliczu dramatu ok. miliona Żydów rosyjskich, którzy byli niemal wyrzucani z miejsca zamieszkania, oświadczył: „Nagły przyjazd [do Sta­nów Zjednoczonych] z wielu powodów nie byłby korzystny ani dla nich, ani dla nas”</text:span><text:span text:style-name="T7">21</text:span><text:span text:style-name="CharStyle6">. Niektórzy, na przykład rabin Isaak Mayer Wise, zinterpretowali słowa prezydenta jako przyzwolenie na wprowadzenie kolejnych ograniczeń prawnych, niewykluczone, że tylko przeciwko Żydom rosyjskim.</text:span></text:p><text:p text:style-name="P77"><text:span text:style-name="CharStyle6">Nie wszyscy autorzy ograniczeń wobec imigrantów podzielali stanowisko senatora Fostera. Nieprzejednanym zwolennikiem nie tylko ograniczeń, ale wręcz restrykcji względem imigrantów, którego nie przekonywały argumenty ani środowiska żydow­skiego, ani Fostera, był senator partii republikańskiej z New Hampshire, przewodni­czący senackiej komisji do spraw imigrantów (Senate Immigration Committee), Wil­liam E. Chandler oraz najaktywniejszy członek Kongresu w zakresie forsowania ogra­niczeń w latach dziewięćdziesiątych, Henry Cabot Lodge. Według Żydów amerykań­skich, to za sprawą Chandlera w sierpniu 1891 r. urzędnicy deportowali z Ellis Island wielu imigrantów żydowskich</text:span><text:span text:style-name="T7">22</text:span><text:span text:style-name="CharStyle6">. W obronie deportowanych redaktor naczelny Ameri­can Hebrew, Philip Cowen, wystosował list do senatora Chandlera. W odpowiedzi czytamy, między innymi: „[...] Prawa antyimigracyjne zostały uchwalone zgodnie z wolą Amerykanów i lepiej jest trzymać potencjalnych imigrantów z dala od naszego kraju niż pozwolić im na życie w nędzy w Ameryce”</text:span><text:span text:style-name="T7">23</text:span><text:span text:style-name="CharStyle6">.</text:span></text:p><text:p text:style-name="P78"><text:span text:style-name="CharStyle6">Na początku 1892 r. zwolennicy ograniczeń rozpoczęli kampanię prawną mającą na celu zmniejszenie liczby przyjeżdżających Żydów rosyjskich. W związku z tym, w lutym, sekretarz Foster opublikował raport sporządzony przez pięciu członków ko­misji, która została wysłana do Europy, aby przekonać się o warunkach, w jakich żyją</text:span></text:p></draw:text-box></draw:frame><draw:frame draw:style-name="fr36" svg:x="0.977cm" svg:y="18.909cm" svg:width="13.072cm" svg:height="0.390cm" text:anchor-type="paragraph"><draw:text-box><text:p text:style-name="P79"><text:span text:style-name="T8">18</text:span><text:span text:style-name="CharStyle10"><text:tab/>„Jewish Exponent”, July 24, 1891.</text:span></text:p></draw:text-box></draw:frame><draw:frame draw:style-name="fr37" svg:x="0.977cm" svg:y="19.315cm" svg:width="13.072cm" svg:height="0.339cm" text:anchor-type="paragraph"><draw:text-box><text:p text:style-name="P80"><text:span text:style-name="T8">19</text:span><text:span text:style-name="CharStyle10"><text:tab/>„The New York Times”, August 7, 1891.</text:span></text:p></draw:text-box></draw:frame><draw:frame draw:style-name="fr38" svg:x="0.977cm" svg:y="19.662cm" svg:width="13.072cm" svg:height="0.339cm" text:anchor-type="paragraph"><draw:text-box><text:p text:style-name="P81"><text:span text:style-name="T8">20</text:span><text:span text:style-name="CharStyle10"><text:tab/>„American Hebrew”, September 25, 1891.</text:span></text:p></draw:text-box></draw:frame><draw:frame draw:style-name="fr39" svg:x="0.977cm" svg:y="20.010cm" svg:width="13.072cm" svg:height="0.321cm" text:anchor-type="paragraph"><draw:text-box><text:p text:style-name="P82"><text:span text:style-name="T8">21</text:span><text:span text:style-name="CharStyle10"><text:tab/>„American Israelite”, December 17, 1891.</text:span></text:p></draw:text-box></draw:frame><draw:frame draw:style-name="fr40" svg:x="0.977cm" svg:y="20.364cm" svg:width="13.072cm" svg:height="0.635cm" text:anchor-type="paragraph"><draw:text-box><text:p text:style-name="P83"><text:span text:style-name="T8">22</text:span><text:span text:style-name="CharStyle10"><text:tab/>J. Higham, </text:span><text:span text:style-name="CharStyle11">Strangers in the Land: Patterns of American Nativism 1860-1925,</text:span><text:span text:style-name="CharStyle10"><text:s text:c="1"/>New York 1963, s. 99.</text:span></text:p></draw:text-box></draw:frame><draw:frame draw:style-name="fr41" svg:x="0.977cm" svg:y="21.068cm" svg:width="13.072cm" svg:height="0.406cm" text:anchor-type="paragraph"><draw:text-box><text:p text:style-name="P84"><text:span text:style-name="T8">23</text:span><text:span text:style-name="CharStyle10"><text:tab/>„American Hebrew”, September 11, 1891.</text:span></text:p></draw:text-box></draw:frame></text:p>
      </text:section>
      <text:section text:style-name="Sect5" text:name="Section5">
        <text:p text:style-name="P329"><draw:line text:anchor-type="paragraph" draw:style-name="gr1" svg:x1="1.037cm" svg:y1="18.764cm" svg:x2="6.108cm" svg:y2="18.764cm"><text:p/></draw:line></text:p>
        <text:p text:style-name="P14"><draw:frame draw:style-name="fr42" svg:x="0.995cm" svg:y="0.443cm" text:anchor-type="paragraph"><draw:text-box fo:min-width="0.526cm" fo:min-height="0.390cm"><text:p text:style-name="P85"><text:span text:style-name="CharStyle18">160</text:span></text:p></draw:text-box></draw:frame><draw:frame draw:style-name="fr43" svg:x="11.324cm" svg:y="0.418cm" text:anchor-type="paragraph"><draw:text-box fo:min-width="2.667cm" fo:min-height="0.415cm"><text:p text:style-name="P86"><text:span text:style-name="T15">Rafal </text:span><text:span text:style-name="CharStyle19">Wordliczek</text:span></text:p></draw:text-box></draw:frame><draw:frame draw:style-name="fr44" svg:x="0.901cm" svg:y="1.416cm" svg:width="13.190cm" svg:height="16.984cm" text:anchor-type="paragraph"><draw:text-box><text:p text:style-name="P87"><text:span text:style-name="CharStyle6">emigranci. Szczególną rolę w misji odegrał miesięczny pobyt w Rosji. Przewodniczą­cymi zostali John B. Weber z nowojorskiego urzędu ¡migracyjnego i Walter Kempster. Podróż do Rosji doszła do skutku dzięki namowom dwóch prominentnych osobistości żydowskich, Oscara Stausa i </text:span><text:span text:style-name="T17">James’a </text:span><text:span text:style-name="CharStyle6">Seligmana. Już w lipcu 1891 r. prosili oni prezy­denta o wysłanie obserwatorów do Europy. Relacja komisarzy przedstawiła tragiczną sytuację Żydów na wschodzie Europy, którą byli zaskoczeni nawet zainteresowani sprawą w Stanach</text:span><text:span text:style-name="T7">24</text:span><text:span text:style-name="CharStyle6">. Wstrząsające informacje z Rosji zostały szybko zrównoważone wiadomością, podaną na pierwszych stronach przez największe amerykańskie gazety, o tym, że 57 osób przybyłych do Nowego Jorku na pokładzie liniowca „Massilia” jest zakażonych tyfusem. Reakcja senatora Chandlera była natychmiastowa. Nie tylko służbom medycznym na </text:span><text:span text:style-name="T17">Ellis Island </text:span><text:span text:style-name="CharStyle6">nakazał przeprowadzanie dokładnych badań lekar­skich, ale także urzędnikom ¡migracyjnym surowsze stosowanie kryteriów pobyto­wych</text:span><text:span text:style-name="T7">25</text:span><text:span text:style-name="CharStyle6">. Na działania Chandlera odpowiedziała społeczność nowojorskich Żydów w osobie bankiera, znanego w prominentnych kręgach republikanów </text:span><text:span text:style-name="T17">Jacoba </text:span><text:span text:style-name="CharStyle6">Schiffa. </text:span><text:span text:style-name="T17">Schiff </text:span><text:span text:style-name="CharStyle6">zwrócił się do samego prezydenta o wpłynięcie na tych, którzy zamykają bramy wolnego świata przed chorymi nie z własnej winy. Stwierdził, że bardziej winni zaist­niałej sytuacji są zdrowi decydenci niż chorzy uciekinierzy. Bankiera poparła żydow­ska prasa, na przykład redakcja </text:span><text:span text:style-name="T17">„American Hebrew”. </text:span><text:span text:style-name="CharStyle6">W wyniku wymiany zdań i ze względu na wzrost przypadków zachorowań na cholerę wśród imigrantów - decyzją prezydenta Harrisona - od 1 września 1892 r. wszyscy pasażerowie statków z Europy przed wpłynięciem do portu musieli przejść dwudziestodniową kwarantannę. Zarzą­dzenie odwołano po 5 miesiącach, kiedy epidemia ustąpiła</text:span><text:span text:style-name="T7">26</text:span><text:span text:style-name="CharStyle6">. Pod pretekstem walki z cholerą, senator </text:span><text:span text:style-name="T17">Chandler </text:span><text:span text:style-name="CharStyle6">zdołał przeprowadzić w Kongresie debatę o zawieszeniu </text:span><text:span text:style-name="T24">{suspension)</text:span><text:span text:style-name="T17"><text:s text:c="1"/></text:span><text:span text:style-name="CharStyle6">procesu imigracji na rok. Działania prezydenta uzyskały poparcie Żydów amerykańskich, ale akcja senatora była - ich zdaniem - zbyt drastyczna. Na szczęście dla imigrantów, w Kongresie więcej było osób przeciwnych rozwiązaniom senackim. W lutym 1893 r. uchwalono </text:span><text:span text:style-name="T17">„Quarantine Act”, </text:span><text:span text:style-name="CharStyle6">zgodnie z którym nakazano przeprowa­dzanie dokładnych badań sanitarnych wśród pasażerów statków transoceanicznych. Miesiąc później kongresmani przegłosowali nowy akt ¡migracyjny, który w praktyce stanowił uzupełnienie przepisów z 1891 r. Najważniejsze </text:span><text:span text:style-name="T24">novum</text:span><text:span text:style-name="T17"><text:s text:c="1"/></text:span><text:span text:style-name="CharStyle6">to wprowadzenie na statki służb sanitarnych przed zejściem z pokładu pasażerów</text:span><text:span text:style-name="T7">27</text:span><text:span text:style-name="CharStyle6">.</text:span></text:p><text:p text:style-name="P88"><text:span text:style-name="CharStyle6">Wraz z dalszym wzrostem liczby imigrantów, zwłaszcza z Azji</text:span><text:span text:style-name="T7">28</text:span><text:span text:style-name="CharStyle6">, na początku XX w. żądania dodatkowych ograniczeń legislacyjnych przybrały na sile. Od 1900 r. wielu robotników japońskich zdecydowało się na wyjazd na Hawaje lub na zachodnie wy­brzeże Stanów, zwłaszcza do Kalifornii. W 1905 r. utworzono </text:span><text:span text:style-name="T17">Japanese and Korean Exclusion League, </text:span><text:span text:style-name="CharStyle6">której celem było skuteczne i radykalne ograniczenie liczby przy­bywających z Azji. Napięcie pomiędzy Stanami a Japonią osiągnęło punkt kulminacyj­ny w 1906 r., kiedy porozumienie szkół w San Francisco zdecydowało o wprowadze­niu segregacji rasowej wśród uczniów. Sytuacja jeszcze bardziej się skomplikowała, gdy 3 grudnia 1906 r. rozpoczęła się druga sesja 59. Kongresu Stanów Zjednoczonych.</text:span></text:p></draw:text-box></draw:frame><draw:frame draw:style-name="fr45" svg:x="0.986cm" svg:y="18.900cm" svg:width="13.056cm" svg:height="0.744cm" text:anchor-type="paragraph"><draw:text-box><text:p text:style-name="P89"><text:span text:style-name="T23">24</text:span><text:span text:style-name="T20"><text:tab/></text:span><text:span text:style-name="CharStyle11">Secretary of the Treasury, 'A Report of the Commissioners of Immigration upon the Causes which Incite Immigration to the United StatesHouse Executive Document No. 235.</text:span></text:p></draw:text-box></draw:frame><draw:frame draw:style-name="fr46" svg:x="0.986cm" svg:y="19.662cm" svg:width="13.056cm" svg:height="0.339cm" text:anchor-type="paragraph"><draw:text-box><text:p text:style-name="P90"><text:span text:style-name="T8">25</text:span><text:span text:style-name="CharStyle10"><text:tab/>Th.M. Pitkin, </text:span><text:span text:style-name="CharStyle11">A Report on Ellis Island as an Immigrant Depot 1890-1954,</text:span><text:span text:style-name="CharStyle10"><text:s text:c="1"/>New York 1966, s. 39.</text:span></text:p></draw:text-box></draw:frame><draw:frame draw:style-name="fr47" svg:x="0.986cm" svg:y="20.010cm" svg:width="13.056cm" svg:height="0.339cm" text:anchor-type="paragraph"><draw:text-box><text:p text:style-name="P91"><text:span text:style-name="T8">26</text:span><text:span text:style-name="CharStyle10"><text:tab/>„The New York Times”, September 2, 1892; „The New York Times”, March 19, 1893.</text:span></text:p></draw:text-box></draw:frame><draw:frame draw:style-name="fr48" svg:x="0.986cm" svg:y="20.357cm" svg:width="13.056cm" svg:height="0.347cm" text:anchor-type="paragraph"><draw:text-box><text:p text:style-name="P92"><text:span text:style-name="T23">27</text:span><text:span text:style-name="CharStyle11"><text:tab/>Congressional Record, 52C</text:span><text:span text:style-name="T23">1</text:span><text:span text:style-name="CharStyle11"><text:s text:c="1"/>Congress., 2</text:span><text:span text:style-name="T23">nd</text:span><text:span text:style-name="CharStyle11"><text:s text:c="1"/>Session, vol. 24, part I,</text:span><text:span text:style-name="CharStyle10"><text:s text:c="1"/>s. 17, 290, 358-359.</text:span></text:p></draw:text-box></draw:frame><draw:frame draw:style-name="fr49" svg:x="0.986cm" svg:y="20.712cm" svg:width="13.056cm" svg:height="0.762cm" text:anchor-type="paragraph"><draw:text-box><text:p text:style-name="P93"><text:span text:style-name="T8">2R</text:span><text:span text:style-name="CharStyle10"><text:s text:c="1"/></text:span><text:span text:style-name="T19">W latach </text:span><text:span text:style-name="CharStyle10">90. </text:span><text:span text:style-name="T19">przybyło </text:span><text:span text:style-name="CharStyle10">do </text:span><text:span text:style-name="T19">Stanów </text:span><text:span text:style-name="CharStyle10">27 440 </text:span><text:span text:style-name="T19">Japończyków, a w następnej dekadzie 54 839. Najwięcej przybyło ich po wojnie z Rosją. Patrz: R.A. </text:span><text:span text:style-name="CharStyle10">Divine, </text:span><text:span text:style-name="CharStyle11">American Immigration Policy...,</text:span><text:span text:style-name="CharStyle10"><text:s text:c="1"/>s. 20.</text:span></text:p></draw:text-box></draw:frame></text:p>
      </text:section>
      <text:section text:style-name="Sect6" text:name="Section6">
        <text:p text:style-name="P330"><draw:line text:anchor-type="paragraph" draw:style-name="gr1" svg:x1="1.046cm" svg:y1="19.121cm" svg:x2="6.100cm" svg:y2="19.121cm"><text:p/></draw:line></text:p>
        <text:p text:style-name="P16"><draw:frame draw:style-name="fr50" svg:x="0.944cm" svg:y="0.443cm" text:anchor-type="paragraph"><draw:text-box fo:min-width="6.791cm" fo:min-height="0.423cm"><text:p text:style-name="P94"><text:span text:style-name="CharStyle17">Ograniczenia emigracyjne</text:span><text:span text:style-name="CharStyle18"><text:s text:c="1"/>w </text:span><text:span text:style-name="CharStyle17">USA na początku XX</text:span><text:span text:style-name="CharStyle18"><text:s text:c="1"/>w.</text:span></text:p></draw:text-box></draw:frame><draw:frame draw:style-name="fr51" svg:x="13.458cm" svg:y="0.443cm" text:anchor-type="paragraph"><draw:text-box fo:min-width="0.474cm" fo:min-height="0.390cm"><text:p text:style-name="P95"><text:span text:style-name="CharStyle18">161</text:span></text:p></draw:text-box></draw:frame><draw:frame draw:style-name="fr52" svg:x="0.919cm" svg:y="1.416cm" svg:width="13.157cm" svg:height="17.000cm" text:anchor-type="paragraph"><draw:text-box><text:p text:style-name="P96"><text:span text:style-name="CharStyle6">Podczas corocznego wystąpienia na temat sytuacji w państwie, prezydent </text:span><text:span text:style-name="T6">Théodore Roosevelt </text:span><text:span text:style-name="CharStyle6">odniósł się również do problemu imigrantów. W przemówieniu ograniczył się jedynie do ogólnych stwierdzeń, że wszystkie narodowości zamieszkujące Stany muszą być równo traktowane, taka sama zasada powinna obowiązywać przybywają­cych imigrantów z różnych stron świata. Pomimo tych zapewnień, wprowadzony akt antyimigracyjny z 1907 r. szczególnie uciążliwy okazał się dla Japończyków"</text:span><text:span text:style-name="T7">9</text:span><text:span text:style-name="CharStyle6">. 13 lutego 1907 r. ogłoszono raport komisji senackiej, na podstawie którego postanowiono odrzucić, stosunkowo restrykcyjną ustawę przeciwko napływowi imigrantów różnego pochodzenia i zdecydowano o opracowaniu przez członków Izby Reprezentantów no­wej wersji dokumentu.</text:span></text:p><text:p text:style-name="P97"><text:span text:style-name="CharStyle6">Nie wyrażono zgody na wprowadzenie obowiązkowego </text:span><text:span text:style-name="CharStyle21">literacy test</text:span><text:span text:style-name="CharStyle6"><text:s text:c="1"/>oraz podnie­sienie podatku dla imigrantów do 4 dolarów na osobę. Senat zgodził się z Izbą Repre­zentantów, aby wprowadzić minimum przestrzeni na pokładzie statków, dla komfortu każdego podróżującego. Uchwalono także klauzulę, zakładającą, że prezydent ma pra­wo odmówienia wjazdu obywatelowi każdego państwa, jeśli ten posiada przepustkę uprawniającą go do pobytu w innym kraju. Ostatnie postanowienie dość szybko za­częło być wykorzystywane przeciwko Azjatom. Właśnie w takiej formie, 20 lutego 1907 r., uchwaloną przez Kongres Stanów Zjednoczonych ustawę podpisał prezydent </text:span><text:span text:style-name="T6">T. Roosevelt. </text:span><text:span text:style-name="CharStyle6">Już 14 marca </text:span><text:span text:style-name="T6">T. Roosevelt </text:span><text:span text:style-name="CharStyle6">skorzystał z powyższego uprawnienia i odmówił prawa pobytu japońskim i koreańskim robotnikom (bez względu na ich kwalifikacje), którzy posiadali przepustki do osiedlenia się w Meksyku, Kanadzie lub na Hawajach</text:span><text:span text:style-name="T7">29 30</text:span><text:span text:style-name="CharStyle6">. Jeszcze w tym samym r., pod naciskiem amerykańskiej opinii publicz­nej, prezydent </text:span><text:span text:style-name="T6">T. Roosevelt </text:span><text:span text:style-name="CharStyle6">zawarł z rządem japońskim </text:span><text:span text:style-name="T6">Gentelmen’s </text:span><text:span text:style-name="CharStyle6">Agreement. Za­daniem umowy było ograniczenie napływu robotników japońskich do amerykańskich fabryk. Rząd japoński zobowiązywał się do zaostrzenia kontroli wobec obywateli, którzy opuszczali Japonię</text:span><text:span text:style-name="T7">31 32</text:span><text:span text:style-name="CharStyle6">. Następnie, 22 lutego, powołano komisję, która zajęła się problemami japońskich przybyszów w Ameryce. W skład The </text:span><text:span text:style-name="T6">Immigration Commis­sion </text:span><text:span text:style-name="CharStyle6">weszło dziewięciu członków: trzech senatorów, trzy osoby z Izby Reprezentantów oraz trzech przedstawicieli prezydenta. Japończycy nie znaleźli się w komisji, byli jedynie obserwatorami. Przewodniczącym został senator Dillingham z </text:span><text:span text:style-name="T6">Vermont, </text:span><text:span text:style-name="CharStyle6">a członkami senatorzy Lodge z Massachusetts i Latimer z Południowej Karoliny oraz kongresmani: Howell z New Jersey, Bennet z Nowego Jorku i Burnett z Alabamy. Prezydenta reprezentowali: </text:span><text:span text:style-name="T6">Charles </text:span><text:span text:style-name="CharStyle6">P. Neill, Jeremiah W. Jenks i William R. Whe- eler . Celem prac komisji była odpowiedź na pytanie: jaki wpływ na amerykańską rzeczywistość mają imigranci, a w szczególności Azjaci</text:span><text:span text:style-name="T7">33</text:span><text:span text:style-name="CharStyle6">? Raport komisji, zawierający czterdzieści dwa tomy, opublikowano w 1911 r. Pomimo starań o rzeczowe, obiektyw­ne i naukowe podejście do sprawy, decydujące znaczenie dla dokumentu miał fakt, że członkowie komisji nie kryli swojego uprzedzenia do imigrantów, a w konsekwencji wnioski nie były zaskoczeniem dla nikogo. Przy jednym głosie przeciw, ustalono naj­ważniejsze stwierdzenie: restrykcje wobec imigrantów są wynikiem „żądań ekono­</text:span></text:p></draw:text-box></draw:frame><draw:frame draw:style-name="fr53" svg:x="1.037cm" svg:y="19.272cm" svg:width="13.014cm" svg:height="0.695cm" text:anchor-type="paragraph"><draw:text-box><text:p text:style-name="P98"><text:span text:style-name="T27">29</text:span><text:span text:style-name="T28"><text:s text:c="1"/></text:span><text:span text:style-name="CharStyle10">E.P. Hutchinson, </text:span><text:span text:style-name="CharStyle11">Legislative History of American immigration Policy 1798-1965,</text:span><text:span text:style-name="CharStyle10"><text:s text:c="1"/>New York 1981, s. 142.</text:span></text:p></draw:text-box></draw:frame><draw:frame draw:style-name="fr54" svg:x="1.037cm" svg:y="20.018cm" svg:width="13.014cm" svg:height="0.314cm" text:anchor-type="paragraph"><draw:text-box><text:p text:style-name="P99"><text:span text:style-name="T8">3(1</text:span><text:span text:style-name="CharStyle10"><text:s text:c="1"/>„The New York Times’", March 15, 1907.</text:span></text:p></draw:text-box></draw:frame><draw:frame draw:style-name="fr55" svg:x="1.037cm" svg:y="20.373cm" svg:width="13.014cm" svg:height="0.321cm" text:anchor-type="paragraph"><draw:text-box><text:p text:style-name="P100"><text:span text:style-name="T8">31</text:span><text:span text:style-name="CharStyle10"><text:tab/>F.A. Walker, </text:span><text:span text:style-name="CharStyle11">Restriction of Immigration,</text:span><text:span text:style-name="CharStyle10"><text:s text:c="1"/>s. 78.</text:span></text:p></draw:text-box></draw:frame><draw:frame draw:style-name="fr56" svg:x="1.037cm" svg:y="20.720cm" svg:width="13.014cm" svg:height="0.330cm" text:anchor-type="paragraph"><draw:text-box><text:p text:style-name="P101"><text:span text:style-name="T8">32</text:span><text:span text:style-name="CharStyle10"><text:tab/>E.P. Hutchinson, </text:span><text:span text:style-name="CharStyle11">Legislative History of American...,</text:span><text:span text:style-name="CharStyle10"><text:s text:c="1"/>s. 143.</text:span></text:p></draw:text-box></draw:frame><draw:frame draw:style-name="fr57" svg:x="1.037cm" svg:y="21.068cm" svg:width="13.014cm" svg:height="0.406cm" text:anchor-type="paragraph"><draw:text-box><text:p text:style-name="P102"><text:span text:style-name="T23">33</text:span><text:span text:style-name="CharStyle11"><text:tab/>Abstracts of Reports of the Immigration Commission,</text:span><text:span text:style-name="CharStyle10"><text:s text:c="1"/>vol. I, Washington D.C. 1911, s. 17.</text:span></text:p></draw:text-box></draw:frame></text:p>
      </text:section>
      <text:section text:style-name="Sect7" text:name="Section7">
        <text:p text:style-name="P331"/>
        <text:p text:style-name="P18"><draw:frame draw:style-name="fr58" svg:x="1.012cm" svg:y="0.434cm" text:anchor-type="paragraph"><draw:text-box fo:min-width="0.517cm" fo:min-height="0.390cm"><text:p text:style-name="P103"><text:span text:style-name="CharStyle18">162</text:span></text:p></draw:text-box></draw:frame><draw:frame draw:style-name="fr59" svg:x="11.349cm" svg:y="0.409cm" text:anchor-type="paragraph"><draw:text-box fo:min-width="2.658cm" fo:min-height="0.415cm"><text:p text:style-name="P104"><text:span text:style-name="T15">Rafal </text:span><text:span text:style-name="CharStyle19">Wordliczek</text:span></text:p></draw:text-box></draw:frame><draw:frame draw:style-name="fr60" svg:x="0.919cm" svg:y="1.374cm" svg:width="13.157cm" svg:height="17.856cm" text:anchor-type="paragraph"><draw:text-box><text:p text:style-name="P105"><text:span text:style-name="CharStyle6">micznych, moralnych i socjalnych”</text:span><text:span text:style-name="T7">34</text:span><text:span text:style-name="CharStyle6"><text:s text:c="1"/>i przepisy powinny być nadal zaostrzane, na przykład przez wprowadzenie testu na poczytalność. Dokument podtrzymał dalszy kierunek polityki restrykcyjnej Waszyngtonu wobec Azjatów i zarysował pogłębiające się różnice pomiędzy starymi i nowymi imigrantami. Środowisko WASP-ów określało ludzi przyjeżdżających na przełomie XIX i XX w., jako tych, którzy przyjechali „na gotowe”, którzy chcą czerpać korzyści z rozwoju gospodarczego Ameryki, nie dając z siebie żadnego wysiłku. Natomiast starzy przybysze postrzegani byli jako pionierzy, którzy ciężką pracą uczynili ze Stanów silne gospodarczo państwo i stanowią jego integralną część. Niesprawiedliwy osąd, który łatwo przyswoiła sobie część Ameryka­nów, podkreślała teza, że jedynym celem przyjazdu „nowych” jest asymilacja. Po­wszechna opinia, po opublikowaniu raportu, była następująca: zezwalał on władzom na wprowadzanie dalszych ograniczeń w polityce ¡migracyjnej, przy aprobacie większości Amerykanów</text:span><text:span text:style-name="T7">35</text:span><text:span text:style-name="CharStyle6">.</text:span></text:p><text:p text:style-name="P106"><text:span text:style-name="CharStyle6">11 lutego 1908 r. zgłoszono kolejny projekt ustawy antyimigracyjnej, tak zwany </text:span><text:span text:style-name="T17">The Hepburn </text:span><text:span text:style-name="CharStyle6">bill, którego pomysłodawcą był kongresman </text:span><text:span text:style-name="T17">Hepburn </text:span><text:span text:style-name="CharStyle6">ze stanu Iowa. W tym czasie na Hawaje przybyło tysiące robotników portugalskich, za transport któ­rych zapłaciły władze hawajskie. Celem akcji było zastąpienie Azjatów „białymi” pra­cownikami. Kongresman </text:span><text:span text:style-name="T17">Hepburn </text:span><text:span text:style-name="CharStyle6">wraz z grupą kongresmanów chciał zapobiec takiej zamianie. Jednak, zdaniem większości członków Kongresu, nie było sensu podejmo­wania innych kroków wobec wybranej grupy imigrantów niż tych, obowiązujących od 1907 r. Najważniejszym argumentem przeciwko wprowadzeniu tego przepisu była obawa, że doprowadzi on do zniesienia kontraktu pracowniczego, korzystnego dla robotników na Hawajach</text:span><text:span text:style-name="T7">36</text:span><text:span text:style-name="CharStyle6">. W międzyczasie, 2 marca, po burzliwej debacie, odrzucono inny projekt - autorstwa kongresmana Benneta ze stanu Nowy Jork. Projektowana zmiana przepisów dotyczyła deportacji ze Stanów osób, które były oskarżone o zbrod­nie lub inne poważne przestępstwo </text:span><text:span text:style-name="T24">(convicted of a felony).</text:span><text:span text:style-name="T17"><text:s text:c="1"/></text:span><text:span text:style-name="CharStyle6">Jednym z decydujących argumentów przeciwników zmiany była trudność w uniwersalnym określeniu terminu „przestępstwo”, ponieważ w każdym stanie obowiązywała inna definicja „przestęp­stwa”. Innym argumentem zwolenników liberalizacji przepisów ¡migracyjnych było stwierdzenie, iż każdy stan, w przypadku wykroczeń </text:span><text:span text:style-name="CharStyle21">(minor </text:span><text:span text:style-name="T24">crimes),</text:span><text:span text:style-name="T17"><text:s text:c="1"/></text:span><text:span text:style-name="CharStyle6">stosuje własne kary, których wysokość zależy od prawa stanowego. Wykroczenia w jednych stanach są karane surowo, w innych ogłasza się łagodniejszy wymiar kary, a jeszcze gdzie indziej - te same wykroczenia nie podlegają karze więzienia. Prezydent T. </text:span><text:span text:style-name="T17">Roosevelt </text:span><text:span text:style-name="CharStyle6">powstrzymał się od komentowania dwóch nieudanych prób zmian legislacyjnych. Ostatnie porażki zwolenników wprowadzenia surowych przepisów ¡migracyjnych nie zniechęciły ich w konsekwentnym działaniu</text:span><text:span text:style-name="T7">37</text:span><text:span text:style-name="CharStyle6">. Jeszcze raz, bez powodzenia, podjęto próbę przeforsowania sprawy dyskryminacji, ale udało się, na prośbę sekretarza handlu i pracy, uchwalić rezolucję, wprowadzającą obowiązek podawania do publicznej wia­domości informacji o liczbie imigrantów przybywających do Stanów Zjednoczonych. Autor poprawki to senator </text:span><text:span text:style-name="T17">Gardner </text:span><text:span text:style-name="CharStyle6">z Massachusetts. Sukcesem zwolenników ograni­czeń było uchwalenie, 4 marca 1909 r., aktu, który uzupełniał przepisy z 1907 r. Gorą­cym zwolennikiem wprowadzenia w życie poprawki był senator </text:span><text:span text:style-name="T17">Crane</text:span></text:p></draw:text-box></draw:frame><draw:frame draw:style-name="fr61" svg:x="1.485cm" svg:y="19.941cm" svg:width="9.948cm" svg:height="0.363cm" text:anchor-type="paragraph"><draw:text-box><text:p text:style-name="P107"><text:span text:style-name="T8">34</text:span><text:span text:style-name="CharStyle10"><text:tab/>Ibidem, s. 48.</text:span></text:p></draw:text-box></draw:frame><draw:frame draw:style-name="fr62" svg:x="1.485cm" svg:y="20.348cm" svg:width="9.948cm" svg:height="0.339cm" text:anchor-type="paragraph"><draw:text-box><text:p text:style-name="P108"><text:span text:style-name="T8">35</text:span><text:span text:style-name="CharStyle10"><text:tab/>R.A. Di vine, </text:span><text:span text:style-name="CharStyle11">American Immigration Policy...,</text:span><text:span text:style-name="CharStyle10"><text:s text:c="1"/>s. 4.</text:span></text:p></draw:text-box></draw:frame><draw:frame draw:style-name="fr63" svg:x="1.485cm" svg:y="20.696cm" svg:width="9.948cm" svg:height="0.347cm" text:anchor-type="paragraph"><draw:text-box><text:p text:style-name="P109"><text:span text:style-name="T8">36</text:span><text:span text:style-name="CharStyle10"><text:tab/>E.P. Hutchinson, op.cit., s. 145.</text:span></text:p></draw:text-box></draw:frame><draw:frame draw:style-name="fr64" svg:x="1.485cm" svg:y="21.050cm" svg:width="9.948cm" svg:height="0.390cm" text:anchor-type="paragraph"><draw:text-box><text:p text:style-name="P110"><text:span text:style-name="T8">37</text:span><text:span text:style-name="CharStyle10"><text:tab/>Congressional Record, 60</text:span><text:span text:style-name="T8">th</text:span><text:span text:style-name="CharStyle10"><text:s text:c="1"/>Congress, 2</text:span><text:span text:style-name="T8">nd</text:span><text:span text:style-name="CharStyle10"><text:s text:c="1"/>Session, vol. 26, part 2, s. 1281-1285.</text:span></text:p></draw:text-box></draw:frame></text:p>
      </text:section>
      <text:section text:style-name="Sect8" text:name="Section8">
        <text:p text:style-name="P332"><draw:line text:anchor-type="paragraph" draw:style-name="gr1" svg:x1="1.012cm" svg:y1="18.764cm" svg:x2="6.057cm" svg:y2="18.764cm"><text:p/></draw:line></text:p>
        <text:p text:style-name="P20"><draw:frame draw:style-name="fr65" svg:x="0.961cm" svg:y="0.434cm" text:anchor-type="paragraph"><draw:text-box fo:min-width="6.791cm" fo:min-height="0.423cm"><text:p text:style-name="P111"><text:span text:style-name="CharStyle17">Ograniczenia emigracyjne w USA na początku XX w.</text:span></text:p></draw:text-box></draw:frame><draw:frame draw:style-name="fr66" svg:x="13.474cm" svg:y="0.460cm" text:anchor-type="paragraph"><draw:text-box fo:min-width="0.508cm" fo:min-height="0.390cm"><text:p text:style-name="P112"><text:span text:style-name="CharStyle18">163</text:span></text:p></draw:text-box></draw:frame><draw:frame draw:style-name="fr67" svg:x="0.944cm" svg:y="1.416cm" svg:width="13.106cm" svg:height="16.993cm" text:anchor-type="paragraph"><draw:text-box><text:p text:style-name="P113"><text:span text:style-name="CharStyle6">z Massachusetts. Zgodnie z zapisem z 1909 r., dokładnemu sprawdzeniu podlegali nie tylko przybywający do Stanów statkami, ale także lądem z Kanady czy Meksyku. Pierwszy raz w historii Stanów Zjednoczonych na tak szeroką skalę podjęto próbę uszczelnienia lądowej granicy państwa.</text:span></text:p><text:p text:style-name="P114"><text:span text:style-name="CharStyle6">Z roku na rok, równolegle do niechęci Amerykanów do Azjatów, rosła wrogość do przybywających z Europy: Żydów, Polaków, Włochów, Słowaków czy uchodźców z Półwyspu Bałkańskiego. Amerykanie przestraszyli się nagłym wzrostem liczby osób przybywających z Europy, często niemających jakiegokolwiek zabezpieczenia finan­sowego ani żadnych krewnych. Zaostrzenie przepisów ¡migracyjnych należy tłumaczyć przede wszystkim względami ekonomicznymi. Społeczeństwo amerykańskie zaczęło wierzyć w argumenty, że masowo przybywający stanowią poważną konkurencję na rynku pracy. Podstawowe pytanie, jakie zadawali sobie Amerykanie na przełomie XIX i XX w., brzmiało: „czy proces imigracji może wpłynąć na ekonomiczną pozycję prze­ciętnego pracownika?”. Wprowadzenie dalszych ograniczeń ¡migracyjnych motywo­wano potrzebą ochrony amerykańskiego rynku pracy, który był zagrożony przez „ma­sowy napływ nowych robotników, którzy mając przed oczyma widmo głodu, podejmą każdą pracę”</text:span><text:span text:style-name="T7">38</text:span><text:span text:style-name="CharStyle6">. Jedyne rozwiązanie takiej sytuacji to „zapobieganie przyjazdowi nie­pożądanych </text:span><text:span text:style-name="CharStyle21">(undesirable)</text:span><text:span text:style-name="CharStyle6"><text:s text:c="1"/>imigrantów, przy jednoczesnym zwiększeniu obowiązków pracujących Amerykanów”</text:span><text:span text:style-name="T7">39</text:span><text:span text:style-name="CharStyle6">. Zwolennicy argumentowali swoje stanowisko teorią Thomasa Malthusa, która wyjaśniała przyczynę bezrobocia. Według maltuzjanizmu, bezrobocie i nędza wśród zatrudnionych biorą się nie z przyczyn społecznych, ale spowodowane są zbyt szybkim wzrostem zaludnienia, a więc i masowym procesem ¡migracyjnym. Zgodnie z założeniami teorii Malthusa, porównajmy wzrost liczby mieszkańców z rozwojem przemysłowym Stanów Zjednoczonych w latach 1890-1910, zatem w okresie wzmożonego napływu imigrantów i uchwalenia pierwszych ograni­czeń. Czy faktycznie zwolennicy ograniczenia napływu imigrantów podawali trafne, ekonomiczne argumenty Malthusa? Populacja Stanów Zjednoczonych pomiędzy 1890 a 1910 r. wzrosła z 63 000 000 do 92 000 000 czyli o 46%. W tym samym okresie wydobycie węgla wzrosło trzykrotnie, ze 140 000 000 ton do 448 000 000 ton</text:span><text:span text:style-name="T7">40 41</text:span><text:span text:style-name="CharStyle6">. Jed­nocześnie eksport amerykańskiego węgla wzrósł nieznacznie, a więc popyt w kraju zwiększył się niemal trzykrotnie</text:span><text:span text:style-name="T7">43</text:span><text:span text:style-name="CharStyle6">. Węgiel był podstawą ówczesnej gospodarki amery­kańskiej. Jeśli zatem wydobycie i zużycie węgla wzrosło trzykrotnie, to cała gospodar­ka rozwijała się bardzo dobrze. Kolejny filar rozwoju przemysłowego Ameryki to pro­dukcja stali. W ciągu dwudziestu lat (1889-1909) produkcja tego surowca wzrosła siedmiokrotnie z 3 400 000 ton do 24 000 000 ton</text:span><text:span text:style-name="T7">42</text:span><text:span text:style-name="CharStyle6">. Następnie, wydobycie miedzi wzrosło prawie pięciokrotnie, ze 101 000 do 488 000 ton. Z rozwojem przemysłowym kraju wzrastała też zasobność przeciętnego obywatela. Całkowita kwota kont banko­wych Amerykanów w omawianym okresie wzrosła również ok. trzykrotnie: z 58 000 000 000 dolarów do 169 000 000 000 dolarów</text:span><text:span text:style-name="T7">43</text:span><text:span text:style-name="CharStyle6">. W latach 1896-1909 wy­miana handlowa Stanów Zjednoczonych wzrosła ze 191 000 000 000 dolarów do</text:span></text:p></draw:text-box></draw:frame><draw:frame draw:style-name="fr68" svg:x="0.953cm" svg:y="18.900cm" svg:width="13.072cm" svg:height="0.390cm" text:anchor-type="paragraph"><draw:text-box><text:p text:style-name="P115"><text:span text:style-name="T18">38</text:span><text:span text:style-name="T19">1.A. Hourowich, </text:span><text:span text:style-name="CharStyle11">Immigration and Labor,</text:span><text:span text:style-name="CharStyle10"><text:s text:c="1"/>New York 1912, s. 82.</text:span></text:p></draw:text-box></draw:frame><draw:frame draw:style-name="fr69" svg:x="0.953cm" svg:y="19.306cm" svg:width="13.072cm" svg:height="0.314cm" text:anchor-type="paragraph"><draw:text-box><text:p text:style-name="P116"><text:span text:style-name="T8">39</text:span><text:span text:style-name="CharStyle10"><text:tab/>Ibidem, s. 83.</text:span></text:p></draw:text-box></draw:frame><draw:frame draw:style-name="fr70" svg:x="0.953cm" svg:y="19.653cm" svg:width="13.072cm" svg:height="0.339cm" text:anchor-type="paragraph"><draw:text-box><text:p text:style-name="P117"><text:span text:style-name="T23">40</text:span><text:span text:style-name="CharStyle11"><text:tab/>Statistical Abstract of the United States,</text:span><text:span text:style-name="CharStyle10"><text:s text:c="1"/>Washingion D.C. 1911, </text:span><text:span text:style-name="T19">tabela </text:span><text:span text:style-name="CharStyle10">335.</text:span></text:p></draw:text-box></draw:frame><draw:frame draw:style-name="fr71" svg:x="0.953cm" svg:y="20.001cm" svg:width="13.072cm" svg:height="0.686cm" text:anchor-type="paragraph"><draw:text-box><text:p text:style-name="P118"><text:span text:style-name="T8">41</text:span><text:span text:style-name="CharStyle10"><text:tab/></text:span><text:span text:style-name="T19">Eksport węgla w latach 1890-1910 wzrasta! rocznie od 1,5% do 3,1%. Podaję za: </text:span><text:span text:style-name="CharStyle11">Statistical Abstract of the United States,</text:span><text:span text:style-name="CharStyle10"><text:s text:c="1"/>Washington D.C. 1910, s. 541.</text:span></text:p></draw:text-box></draw:frame><draw:frame draw:style-name="fr72" svg:x="0.953cm" svg:y="20.696cm" svg:width="13.072cm" svg:height="0.330cm" text:anchor-type="paragraph"><draw:text-box><text:p text:style-name="P119"><text:span text:style-name="T23">42</text:span><text:span text:style-name="CharStyle11"><text:tab/>Statistical Abstract...,</text:span><text:span text:style-name="CharStyle10"><text:s text:c="1"/>1909, s. 489.</text:span></text:p></draw:text-box></draw:frame><draw:frame draw:style-name="fr73" svg:x="0.953cm" svg:y="21.050cm" svg:width="13.072cm" svg:height="0.406cm" text:anchor-type="paragraph"><draw:text-box><text:p text:style-name="P120"><text:span text:style-name="T8">43</text:span><text:span text:style-name="CharStyle10"><text:tab/>Ibidem, s. 335.</text:span></text:p></draw:text-box></draw:frame></text:p>
      </text:section>
      <text:section text:style-name="Sect9" text:name="Section9">
        <text:p text:style-name="P333"><draw:line text:anchor-type="paragraph" draw:style-name="gr1" svg:x1="1.034cm" svg:y1="19.087cm" svg:x2="6.096cm" svg:y2="19.087cm"><text:p/></draw:line></text:p>
        <text:p text:style-name="P22"><draw:frame draw:style-name="fr74" svg:x="0.991cm" svg:y="0.434cm" text:anchor-type="paragraph"><draw:text-box fo:min-width="0.517cm" fo:min-height="0.390cm"><text:p text:style-name="P121"><text:span text:style-name="CharStyle18">164</text:span></text:p></draw:text-box></draw:frame><draw:frame draw:style-name="fr75" svg:x="11.312cm" svg:y="0.400cm" text:anchor-type="paragraph"><draw:text-box fo:min-width="2.667cm" fo:min-height="0.415cm"><text:p text:style-name="P122"><text:span text:style-name="CharStyle19">Rafał Wordliczek</text:span></text:p></draw:text-box></draw:frame><draw:frame draw:style-name="fr76" svg:x="0.940cm" svg:y="1.374cm" svg:width="13.115cm" svg:height="17.009cm" text:anchor-type="paragraph"><draw:text-box><text:p text:style-name="P123"><text:span text:style-name="CharStyle6">387 000 000 000 dolarów</text:span><text:span text:style-name="T7">44</text:span><text:span text:style-name="CharStyle6">. Dobra koniunktura sprzyjała powstawaniu nowych miejsc pracy, również dla imigrantów. Przykładowo, zatrudnienie w przemyśle górniczym wzrosło ze 192 000 w roku 1890 do 556 000 w 1910, a liczba pracowników kolei po­dwoiła się z 749 301 do 1 502 823 osób</text:span><text:span text:style-name="T7">45</text:span><text:span text:style-name="CharStyle6">. Zwłaszcza ostatnie dane podważają ekono­miczne argumenty zwolenników ograniczenia liczby imigrantów. W okresie dwudzie­stu lat wzmożonego napływu ludności do Ameryki, populacja wzrosła o 36%, produk­cja przemysłowa i zasobność obywateli uległy potrojeniu, a pracę znalazło tysiące starych i nowych Amerykanów. Również część polityków amerykańskich uspakajała paniczne głosy radykalnych Amerykanów. Powstała w 1901 r. </text:span><text:span text:style-name="T6">Industrial Commission </text:span><text:span text:style-name="CharStyle6">przedstawiła oficjalne stanowisko władz na ten temat. Stwierdzono, iż nie ma potrzeby, przynajmniej na razie, wprowadzania nowych restrykcyjnych przepisów dotyczących imigrantów. Wystarczą zabezpieczenia w postaci ograniczeń. Raport komisji przed­stawiał zależność między liczbą przybywających do Ameryki a wysokim rozwojem gospodarki. Stwierdzono, że imigranci szybko przyswajają sobie reguły kapitalistycz­nej rzeczywistości i podejmują pracę, dzięki której wzbogacają się i zwiększają za­możność państwa. Ponadto, członkowie komisji byli zdania, iż kondycja amerykań­skiego rynku pracy jest najlepszym czynnikiem ograniczającym napływ imigrantów, gdyż w momencie rozwoju zwiększa się liczba przyjeżdżających, ale z kolei w mo­mencie depresji spada zainteresowanie Ameryką</text:span><text:span text:style-name="T7">4</text:span><text:span text:style-name="CharStyle6"><text:s text:c="1"/>. Faktycznie tak też się stało. Proces ¡migracyjny systematycznie przybierał na sile do 1907 r. Załamał się na krótko w 1908 r., kiedy Amerykę ogarnął kryzys przemysłowy i liczba przybywających spadła o ok. milion osób. Na taki wynik wpłynęła także stosunkowo duża liczba opuszczających Stany (patrz Tabela 2. i 3.).</text:span></text:p><text:p text:style-name="P124"><text:span text:style-name="CharStyle6">Przeciwnicy liberalnej polityki ¡migracyjnej nie dawali za wygraną i alarmowali opinię publiczną danymi statystycznymi. Po ostatnich ograniczeniach wobec Azjatów z 1907 r. przyszła kolej na Europejczyków, a spośród nich szczególnie na Włochów. Podczas gdy w latach siedemdziesiątych tylko 7,2% wszystkich imigrantów stanowili przybysze z Europy, to w następnym dziesięcioleciu już 18,3%, by w pierwszej deka­dzie XX w. sięgnąć 70,8%</text:span><text:span text:style-name="T7">47</text:span><text:span text:style-name="CharStyle6">. W podanym okresie liczba włoskich imigrantów wzrosła z 55 795 do 2 045 877. Z monarchii austro-węgierskiej wyjechało do Stanów odpo­wiednio 72 969 osób w latach siedemdziesiątych i 2 145 266 - w pierwszym dziesię­cioleciu XX w.</text:span><text:span text:style-name="T7">48</text:span><text:span text:style-name="CharStyle6">. Sporą część opuszczających monarchię habsburską stanowili Żydzi. Według szacunkowych danych, w latach 1881-1910 było ich ok. 660 000</text:span><text:span text:style-name="T7">49</text:span><text:span text:style-name="CharStyle6">.</text:span></text:p><text:p text:style-name="P125"><text:span text:style-name="CharStyle6">Pod adresem przyjeżdżających padały różne zarzuty. Najpoważniejszy zarzut wo­bec Żydów to analfabetyzm. Rzecznicy ograniczeń polityki ¡migracyjnej zwracali uwagę, że niepiśmienni to ciężar dla państwa. Poza tym trudno będzie im się dostoso­wać do nowej rzeczywistości, nie tylko bez znajomości języka angielskiego, ale i braku umiejętności pisania. Żydowscy zwolennicy emigracji z Europy do Stanów postanowili zorganizować pomoc i odrzucić ataki na współbraci. Pod przewodnictwem Maxa Kohlera powołano Narodową Radę Imigracji Żydowskiej </text:span><text:span text:style-name="T6">(National </text:span><text:span text:style-name="CharStyle6">Jewish Immigra-</text:span></text:p></draw:text-box></draw:frame><draw:frame draw:style-name="fr77" svg:x="1.464cm" svg:y="19.230cm" svg:width="12.040cm" svg:height="0.390cm" text:anchor-type="paragraph"><draw:text-box><text:p text:style-name="P126"><text:span text:style-name="T8">4,1</text:span><text:span text:style-name="CharStyle10">1. Fisher, </text:span><text:span text:style-name="CharStyle11">The Purchasing Power of Money,</text:span><text:span text:style-name="CharStyle10"><text:s text:c="1"/>s. 304.</text:span></text:p></draw:text-box></draw:frame><draw:frame draw:style-name="fr78" svg:x="1.464cm" svg:y="19.629cm" svg:width="12.040cm" svg:height="0.339cm" text:anchor-type="paragraph"><draw:text-box><text:p text:style-name="P127"><text:span text:style-name="T23">45</text:span><text:span text:style-name="CharStyle11"><text:tab/>Mineral Resources of the United States, ¡908,</text:span><text:span text:style-name="CharStyle10"><text:s text:c="1"/>Washington D.C. 1908, s. 25 i 41.</text:span></text:p></draw:text-box></draw:frame><draw:frame draw:style-name="fr79" svg:x="1.464cm" svg:y="19.976cm" svg:width="12.040cm" svg:height="0.339cm" text:anchor-type="paragraph"><draw:text-box><text:p text:style-name="P128"><text:span text:style-name="T23">46</text:span><text:span text:style-name="CharStyle11"><text:tab/>Report of the Industrial Commission, vol. XT,</text:span><text:span text:style-name="CharStyle10"><text:s text:c="1"/>Washington D.C. 1910, s. 308-309.</text:span></text:p></draw:text-box></draw:frame><draw:frame draw:style-name="fr80" svg:x="1.464cm" svg:y="20.331cm" svg:width="12.040cm" svg:height="0.339cm" text:anchor-type="paragraph"><draw:text-box><text:p text:style-name="P129"><text:span text:style-name="T8">47</text:span><text:span text:style-name="CharStyle10"><text:tab/>M.T. Bennett, </text:span><text:span text:style-name="CharStyle11">American Immigration Policy,</text:span><text:span text:style-name="CharStyle10"><text:s text:c="1"/>Washington D.C. 1963, s. 31.</text:span></text:p></draw:text-box></draw:frame><draw:frame draw:style-name="fr81" svg:x="1.464cm" svg:y="20.687cm" svg:width="12.040cm" svg:height="0.339cm" text:anchor-type="paragraph"><draw:text-box><text:p text:style-name="P130"><text:span text:style-name="T23">48</text:span><text:span text:style-name="CharStyle11"><text:tab/>U.S. Department of Justice, Immigration and Naturalization Service, Annual Reports 1870-1910.</text:span></text:p></draw:text-box></draw:frame><draw:frame draw:style-name="fr82" svg:x="1.464cm" svg:y="21.041cm" svg:width="12.040cm" svg:height="0.381cm" text:anchor-type="paragraph"><draw:text-box><text:p text:style-name="P131"><text:span text:style-name="T8">49</text:span><text:span text:style-name="CharStyle10"><text:tab/>M.J. Kohler, </text:span><text:span text:style-name="CharStyle11">Studies of American Immigration...,</text:span><text:span text:style-name="CharStyle10"><text:s text:c="1"/>New York 1930, s. 220.</text:span></text:p></draw:text-box></draw:frame></text:p>
      </text:section>
      <text:section text:style-name="Sect10" text:name="Section10">
        <text:p text:style-name="P334"><draw:line text:anchor-type="paragraph" draw:style-name="gr1" svg:x1="1.050cm" svg:y1="19.450cm" svg:x2="6.114cm" svg:y2="19.450cm"><text:p/></draw:line></text:p>
        <text:p text:style-name="P24"><draw:frame draw:style-name="fr83" svg:x="0.982cm" svg:y="0.443cm" text:anchor-type="paragraph"><draw:text-box fo:min-width="6.791cm" fo:min-height="0.423cm"><text:p text:style-name="P132"><text:span text:style-name="CharStyle17">Ograniczenia emigracyjne w USA na początku XX w.</text:span></text:p></draw:text-box></draw:frame><draw:frame draw:style-name="fr84" svg:x="13.480cm" svg:y="0.460cm" text:anchor-type="paragraph"><draw:text-box fo:min-width="0.517cm" fo:min-height="0.390cm"><text:p text:style-name="P133"><text:span text:style-name="CharStyle18">165</text:span></text:p></draw:text-box></draw:frame><draw:frame draw:style-name="fr85" svg:x="0.940cm" svg:y="1.392cm" svg:width="13.115cm" svg:height="17.424cm" text:anchor-type="paragraph"><draw:text-box><text:p text:style-name="P134"><text:span text:style-name="CharStyle6">tion Council)</text:span><text:span text:style-name="T7">50 51 52</text:span><text:span text:style-name="CharStyle6">, której efektem działania było wydanie raportu o warunkach życia i możliwościach kształcenia emigrantów w Europie. Zgodnie z czwartą częścią raportu zatytułowaną „Zasady emigracji z Europy” ustalono, że stopień analfabetyzmu wśród imigrantów żydowskich powyżej 14 r. życia wynosi 25,1% wszystkich, którzy przyje­chali do Stanów w latach 1899-1909 . W 1910 r. wśród przybyłych Żydów było 28,8% niepiśmiennych, w 1911 - 25,1%, w 1912 - 25%, w 1913 — 21%. Średnia z lat 1899-1913 wynosiła 25,1%. Większość analfabetów stanowiły kobiety, w 1912 r. - 33% przy 16,5% mężczyzn. Raport dotyczył sytuacji w Rosji, a więc podano również dane rosyjskie. Zgodnie z opublikowanymi danymi z ostatniego spisu przeprowadzo­nego w 1897 r., stopień analfabetyzmu wśród rosyjskich Żydów obojga płci powyżej 10 roku życia wynosił 49,9%, a w całym społeczeństwie rosyjskim aż 72%. Zesta­wiając dane, przewodniczący Kohler dowodził, iż imigranci żydowscy, którzy przy­bywają do Ameryki, w większości, z kraju analfabetów - Rosji pod względem edukacji zajmują wyższą pozycję niż przeciętny pochodzący z innych, lepiej rozwiniętych kra­jów przybysz. Podkreślano ich wykształcenie, mimo że władze rosyjskie jak tylko mogły utrudniały proces edukacji wśród Żydów. Dotyczyło to nie tylko dostępu do szkół, ale także innych dziedzin życia, ponieważ cała oficjalna polityka administracji carskiej nosiła znamiona antysemityzmu. Porównywano dostępność do edukacji, na przykład, Włochów we Włoszech, a także ich ogólną sytuację przed wyjazdem. Oczy­wiście porównanie wypadało na korzyść Włochów, których Jedynym” powodem opuszczenia ojczyzny była bieda. W przypadku Żydów z Cesarstwa pierwsze miejsce zajmowały przyczyny polityczne - ucieczka przed pogromami i wreszcie względy ekonomiczne. Ponadto, NJIC zauważa, że, mimo wrogiego stosunku władz, w starym kraju stopień analfabetyzmu wśród Żydów utrzymywał się niezmiennie na tym samym, ok. 25%, poziomie, przy jednoczesnym wzroście wśród samych Rosjan. Stała tenden­cja utrzymywała się przez czternaście lat, od 1899 do 1913 r. Amerykańskie środowi­sko żydowskie wątpiło w rzetelność danych o imigrantach żydowskich, przedstawiane przez rząd federalny, i postanowiło dwukrotnie przeprowadzić niezależne badania wśród przybywających Żydów</text:span><text:span text:style-name="T7">53</text:span><text:span text:style-name="CharStyle6">. Ochotnicy żydowscy wraz z urzędnikami rządowymi przeprowadzali wywiady z tymi samymi osobami, zadając te same pytania. Na pod­stawie ich wyników członkowie NJIC sporządzili raport. Pierwszy sondaż przeprowa­dziła kobieca żydowska organizacja Council of Jewish Women of New York City. Pytania zadano 1887 przypadkowo wybranym kobietom-imigrantkom. Zdecydowana większość przepytywanych miała od 14 do 25 lat. Cała akcja trwała od marca do czerwca 1913 r. i odbywała się na Ellis Island w Nowym Jorku, zaraz po zejściu kobiet ze statku. Pytania znajdowały się na wydrukowanych specjalnie na potrzeby akcji kar­tach. Wyniki były na bieżąco porównywane z danymi rządowymi. Po zakończeniu, według urzędników rządowych, 17,3% Żydówek nie umiało pisać, natomiast, zdaniem Council of Jewish Women, 15,4%. Rozbieżności wynikały, między innymi, z tego, że urzędnicy nie uznawali umiejętności pisania w jidysz lub w języku hebrajskim. Obo­wiązywała zasada posługiwania się językiem kraju, z którego przybywały imigrantki,</text:span></text:p></draw:text-box></draw:frame><draw:frame draw:style-name="fr86" svg:x="0.998cm" svg:y="19.595cm" svg:width="13.039cm" svg:height="0.381cm" text:anchor-type="paragraph"><draw:text-box><text:p text:style-name="P135"><text:span text:style-name="T8">50</text:span><text:span text:style-name="CharStyle10"><text:tab/>M.J. Kohler, </text:span><text:span text:style-name="CharStyle11">Registration of Aliens. A Dangerous Project,</text:span><text:span text:style-name="CharStyle10"><text:s text:c="1"/>New York 1926, s. 167.</text:span></text:p></draw:text-box></draw:frame><draw:frame draw:style-name="fr87" svg:x="0.998cm" svg:y="19.992cm" svg:width="13.039cm" svg:height="0.686cm" text:anchor-type="paragraph"><draw:text-box><text:p text:style-name="P136"><text:span text:style-name="T8">51</text:span><text:span text:style-name="CharStyle10"><text:tab/>Report of a Special Committee of the National Jewish Immigration Council, U.S. Senate Document, 63</text:span><text:span text:style-name="T8">rd</text:span><text:span text:style-name="CharStyle10"><text:s text:c="1"/>Congress, 2</text:span><text:span text:style-name="T8">nd</text:span><text:span text:style-name="CharStyle10"><text:s text:c="1"/>Session, No. 611, 1914.</text:span></text:p></draw:text-box></draw:frame><draw:frame draw:style-name="fr88" svg:x="0.998cm" svg:y="20.687cm" svg:width="13.039cm" svg:height="0.347cm" text:anchor-type="paragraph"><draw:text-box><text:p text:style-name="P137"><text:span text:style-name="T8">52</text:span><text:span text:style-name="CharStyle10"><text:tab/>Report of a Special Committee..., vol IV, </text:span><text:span text:style-name="CharStyle11">'Emigration Condition in Europe',</text:span><text:span text:style-name="CharStyle10"><text:s text:c="1"/>s. 343.</text:span></text:p></draw:text-box></draw:frame><draw:frame draw:style-name="fr89" svg:x="0.998cm" svg:y="21.041cm" svg:width="13.039cm" svg:height="0.406cm" text:anchor-type="paragraph"><draw:text-box><text:p text:style-name="P138"><text:span text:style-name="T8">53</text:span><text:span text:style-name="CharStyle10"><text:tab/>M.J. Kohler, </text:span><text:span text:style-name="CharStyle11">Studies of American Immigration...,</text:span><text:span text:style-name="CharStyle10"><text:s text:c="1"/>s. 201.</text:span></text:p></draw:text-box></draw:frame></text:p>
      </text:section>
      <text:section text:style-name="Sect11" text:name="Section11">
        <text:p text:style-name="P335"><draw:line text:anchor-type="paragraph" draw:style-name="gr1" svg:x1="1.007cm" svg:y1="18.410cm" svg:x2="6.078cm" svg:y2="18.410cm"><text:p/></draw:line></text:p>
        <text:p text:style-name="P26"><draw:frame draw:style-name="fr90" svg:x="0.991cm" svg:y="0.434cm" text:anchor-type="paragraph"><draw:text-box fo:min-width="0.526cm" fo:min-height="0.390cm"><text:p text:style-name="P139"><text:span text:style-name="CharStyle18">166</text:span></text:p></draw:text-box></draw:frame><draw:frame draw:style-name="fr91" svg:x="11.321cm" svg:y="0.418cm" text:anchor-type="paragraph"><draw:text-box fo:min-width="2.667cm" fo:min-height="0.415cm"><text:p text:style-name="P140"><text:span text:style-name="T15">Rafal </text:span><text:span text:style-name="CharStyle19">Wordliczek</text:span></text:p></draw:text-box></draw:frame><draw:frame draw:style-name="fr92" svg:x="0.940cm" svg:y="1.374cm" svg:width="13.115cm" svg:height="16.595cm" text:anchor-type="paragraph"><draw:text-box><text:p text:style-name="P141"><text:span text:style-name="CharStyle6">w przypadku Rosji - rosyjski, Austrii czy Niemiec - niemiecki</text:span><text:span text:style-name="T7">54</text:span><text:span text:style-name="CharStyle6">. Drugi raz przepyty­wano wybranych 240 imigrantów przybywających do Nowego Jorku w listopadzie 1913 r. Spośród 240 osób, 130 stanowili mężczyźni, a 110 kobiety. Wyniki były nastę­pujące: (zdaniem urzędników) 12,3% mężczyzn i 18,2% kobiet to analfabeci, (według ankieterów żydowskich) 8,5% mężczyzn i 25,4% kobiet to analfabeci</text:span><text:span text:style-name="T7">55</text:span><text:span text:style-name="CharStyle6">.</text:span></text:p><text:p text:style-name="P142"><text:span text:style-name="CharStyle6">Już w 1896 r. zwolennicy ograniczenia imigracji rozpoczęli kampanię mającą na celu wprowadzenie </text:span><text:span text:style-name="CharStyle21">literacy </text:span><text:span text:style-name="T29">tes?</text:span><text:span text:style-name="T30">6</text:span><text:span text:style-name="T29">.</text:span><text:span text:style-name="T6"><text:s text:c="1"/></text:span><text:span text:style-name="CharStyle6">Projekt zatwierdzony przez Kongres zawetował prezydent </text:span><text:span text:style-name="T6">Grover Cleveland. </text:span><text:span text:style-name="CharStyle6">W 1898, 1902 i 1906 r. podobne rozwiązania legislacyjne zakończyły się niepowodzeniem, gdyż zostały odrzucone przez większość kongresma- nów w głosowaniu. W 1907 r. podjęto kolejną próbę uchwalenia, w formie poprawki, </text:span><text:span text:style-name="CharStyle21">literacy test.</text:span><text:span text:style-name="CharStyle6"><text:s text:c="1"/>Próba nie powiodła się, ale takie rozwiązanie miało być wzięte pod uwagę przy tworzeniu nowych ograniczeń legislacyjnych w przyszłości. Faktycznie, pomysł powrócił w 1913 r., kiedy senacka </text:span><text:span text:style-name="T6">Immigration Commission </text:span><text:span text:style-name="CharStyle6">przekonywała prezydenta Williama Tafta o potrzebie wprowadzenia testu. Prezydent Taft - podobnie jak jego poprzednicy - projekt zawetował. W 1915 i 1917 r. próbie poddany został prezydent Wilson. O ile w 1915 r. prezydent W. Wilson nie podpisał zmiany, argumentując swoją decyzję, tym iż brak zdolności pisania i czytania nie może być uczciwą miarą przydat­ności imigrantów dla Ameryki, o tyle dwa lata później przewaga zwolenników spraw­dzania umiejętności pisania wśród imigrantów była tak duża, że zdołali odrzucić pre­zydenckie </text:span><text:span text:style-name="T6">veto</text:span><text:span text:style-name="T31">57</text:span><text:span text:style-name="T6">. </text:span><text:span text:style-name="CharStyle6">Zwolennicy testu nie ukrywali, że w wyniku jego wprowadzenia liczą na 25% spadek imigracji. W obliczu czekających na możliwość wyjazdu z Euro­py „zbolszewizowanych” Polaków, Żydów i Rosjan, jeden z kongresmanów pytał: „Jak długo jeszcze Ameryka będzie kontynuować politykę zmierzającą do robienia z siebie śmietnika świata?”</text:span><text:span text:style-name="T7">58</text:span><text:span text:style-name="CharStyle6">. Zgodnie z przewidywaniami nowy przepis najbardziej uderzył w imigrantów z Europy Środkowej. Przepis wprowadzono 5 lutego 1917 r. i obowiązywał aż do 1952 r. Wymieniano trzydzieści pięć grup imigrantów, którzy ge­neralnie określani byli jako </text:span><text:span text:style-name="CharStyle21">undesirables,</text:span><text:span text:style-name="CharStyle6"><text:s text:c="1"/>czyli „niepożądani”. Najważniejszy fragment wykluczał przyjęcie imigrantów niepiśmiennych, którzy nie umieli przeczytać od trzy­dziestu do czterdziestu słów w swoim ojczystym języku</text:span><text:span text:style-name="T7">59</text:span><text:span text:style-name="CharStyle6">. W początkowym okresie obowiązywania aktu deportowano z Ellis Island 23 komunistów, pomimo że znali od trzech do pięciu języków. Fakt ten świadczy o prawdziwych, zagrożeniach jakich oba­wiali się Amerykanie ze strony przybywających, a także o wykształceniu działaczy komunistycznych.</text:span></text:p><text:p text:style-name="P143"><text:span text:style-name="CharStyle6">W czasie wojny rząd zdecydował się na kolejne ograniczenia, tłumacząc je ochroną kraju przed agentami wrogich państw. Już po przystąpieniu Stanów Zjednoczonych do wojny przeciwko państwom centralnym, bo w lipcu 1917 r., sekretarze stanu i pracy wydali wspólny nakaz. Wymagano od przybywających bezwzględnego posiadania paszportu, ponadto na granicy każdy musiał podać cel przyjazdu oraz adresy osób, u których będzie mieszkać podczas wojny. W maju 1918 r. Kongres przyjął nakaz</text:span></text:p></draw:text-box></draw:frame><draw:frame draw:style-name="fr93" svg:x="0.956cm" svg:y="18.544cm" svg:width="13.063cm" svg:height="0.381cm" text:anchor-type="paragraph"><draw:text-box><text:p text:style-name="P144"><text:span text:style-name="T18">54</text:span><text:span text:style-name="T19"><text:tab/>M.J. Kohler, </text:span><text:span text:style-name="CharStyle11">Registration of Aliens...,</text:span><text:span text:style-name="CharStyle10"><text:s text:c="1"/></text:span><text:span text:style-name="T19">s. 169.</text:span></text:p></draw:text-box></draw:frame><draw:frame draw:style-name="fr94" svg:x="0.956cm" svg:y="18.934cm" svg:width="13.063cm" svg:height="0.330cm" text:anchor-type="paragraph"><draw:text-box><text:p text:style-name="P145"><text:span text:style-name="T18">55</text:span><text:span text:style-name="T19"><text:tab/>Ibidem, s. 170.</text:span></text:p></draw:text-box></draw:frame><draw:frame draw:style-name="fr95" svg:x="0.956cm" svg:y="19.299cm" svg:width="13.063cm" svg:height="1.034cm" text:anchor-type="paragraph"><draw:text-box><text:p text:style-name="P146"><text:span text:style-name="T18">56</text:span><text:span text:style-name="T19"><text:tab/>Czas pokazał, że takie rozwiązanie nie przyniosło oczekiwanych skutków. W sierpniu 1920 r. badacz procesu ¡migracyjnego, profesor Oscar Handlin, stwierdził, iż każda nacja, jeśli musi, to nauczy się czytać i pisać.</text:span></text:p></draw:text-box></draw:frame><draw:frame draw:style-name="fr96" svg:x="0.956cm" svg:y="20.348cm" svg:width="13.063cm" svg:height="0.339cm" text:anchor-type="paragraph"><draw:text-box><text:p text:style-name="P147"><text:span text:style-name="T18">57</text:span><text:span text:style-name="T19"><text:tab/>A.R. </text:span><text:span text:style-name="CharStyle10">Divine, </text:span><text:span text:style-name="T19">op.cit., s. 4.</text:span></text:p></draw:text-box></draw:frame><draw:frame draw:style-name="fr97" svg:x="0.956cm" svg:y="20.696cm" svg:width="13.063cm" svg:height="0.347cm" text:anchor-type="paragraph"><draw:text-box><text:p text:style-name="P148"><text:span text:style-name="T18">58</text:span><text:span text:style-name="T19"><text:tab/></text:span><text:span text:style-name="CharStyle10">Congressional Record, </text:span><text:span text:style-name="T19">66</text:span><text:span text:style-name="T18">lh</text:span><text:span text:style-name="T19"><text:s text:c="1"/></text:span><text:span text:style-name="CharStyle10">Congress, 3</text:span><text:span text:style-name="T8">rd</text:span><text:span text:style-name="CharStyle10"><text:s text:c="1"/></text:span><text:span text:style-name="T19">Session, s. 140.</text:span></text:p></draw:text-box></draw:frame><draw:frame draw:style-name="fr98" svg:x="0.956cm" svg:y="21.050cm" svg:width="13.063cm" svg:height="0.406cm" text:anchor-type="paragraph"><draw:text-box><text:p text:style-name="P149"><text:span text:style-name="T18">59</text:span><text:span text:style-name="T19"><text:tab/></text:span><text:span text:style-name="CharStyle10">A. Novotny, </text:span><text:span text:style-name="CharStyle11">Strangers at the Door...,</text:span><text:span text:style-name="CharStyle10"><text:s text:c="1"/>s. 186.</text:span></text:p></draw:text-box></draw:frame></text:p>
      </text:section>
      <text:section text:style-name="Sect12" text:name="Section12">
        <text:p text:style-name="P336"><draw:line text:anchor-type="paragraph" draw:style-name="gr1" svg:x1="1.034cm" svg:y1="20.881cm" svg:x2="6.105cm" svg:y2="20.881cm"><text:p/></draw:line></text:p>
        <text:p text:style-name="P28"><draw:frame draw:style-name="fr99" svg:x="0.956cm" svg:y="0.434cm" text:anchor-type="paragraph"><draw:text-box fo:min-width="6.816cm" fo:min-height="0.423cm"><text:p text:style-name="P150"><text:span text:style-name="CharStyle17">Ograniczenia emigracyjne w USA na początku XX</text:span><text:span text:style-name="CharStyle18"><text:s text:c="1"/>w.</text:span></text:p></draw:text-box></draw:frame><draw:frame draw:style-name="fr100" svg:x="13.504cm" svg:y="0.443cm" text:anchor-type="paragraph"><draw:text-box fo:min-width="0.517cm" fo:min-height="0.390cm"><text:p text:style-name="P151"><text:span text:style-name="CharStyle18">167</text:span></text:p></draw:text-box></draw:frame><draw:frame draw:style-name="fr101" svg:x="0.940cm" svg:y="1.416cm" svg:width="13.115cm" svg:height="5.105cm" text:anchor-type="paragraph"><draw:text-box><text:p text:style-name="P152"><text:span text:style-name="CharStyle6">rządowy z 1917 r., który w trybie przyśpieszonym podpisał prezydent. Rozwiązanie legislacyjne odmawiało wpuszczenia do Stanów osób, których obecność mogłaby sta­nowić zagrożenie dla kraju. Przepis miał obowiązywać do zakończenia I wojny świa­towej</text:span><text:span text:style-name="T7">60</text:span><text:span text:style-name="CharStyle6">. Pięć miesięcy później uchwalono przepis, który zezwalał deportować podej­rzanych o poglądy radykalne: anarchistyczne lub komunistyczne, oraz uchylających się od służby wojskowej. Przy tej okazji podniosły się głosy domagające się zawieszenia procesu ¡migracyjnego na dziesięć lat. Inne proponowane rozwiązanie dotyczyło zaka­zu przyjazdu ludzi tych narodowości, których przedstawiciele są deportowani pod zarzutem szpiegostwa, anarchizmu czy bolszewizmu. W wyniku działań wojennych i coraz ostrzejszych przepisów amerykańskich emigracja z południowo-wschodniej Europy zmniejszyła się ze 127 545 osób w 1917 r. do 27 991 w 1918 i 17 628 w roku następnym.</text:span></text:p></draw:text-box></draw:frame><draw:frame draw:style-name="fr102" svg:x="0.940cm" svg:y="7.437cm" svg:width="13.115cm" svg:height="0.339cm" text:anchor-type="paragraph"><draw:text-box><text:p text:style-name="P153"><text:span text:style-name="CharStyle23">Tabela 1. Emigracja do Stanów Zjednoczonych w latach 1881-1921</text:span></text:p></draw:text-box></draw:frame><draw:frame draw:style-name="fr103" svg:x="4.978cm" svg:y="7.911cm" svg:width="5.046cm" text:anchor-type="paragraph"><draw:text-box fo:min-height="12.582cm"><table:table table:style-name="Table1"><table:table-column table:style-name="Table1.C1"/><table:table-column table:style-name="Table1.C2"/><table:table-row table:style-name="Table1.R1"><table:table-cell table:style-name="Table1.Cell1"><text:p text:style-name="P154"><text:span text:style-name="T33">ROK</text:span></text:p></table:table-cell><table:table-cell table:style-name="Table1.Cell2"><text:p text:style-name="P155"><text:span text:style-name="CharStyle26">LICZBA</text:span></text:p></table:table-cell></table:table-row><table:table-row table:style-name="Table1.R2"><table:table-cell table:style-name="Table1.Cell3"><text:p text:style-name="P156"><text:span text:style-name="CharStyle27">1881</text:span></text:p></table:table-cell><table:table-cell table:style-name="Table1.Cell4"><text:p text:style-name="P157"><text:span text:style-name="CharStyle27">669 431</text:span></text:p></table:table-cell></table:table-row><table:table-row table:style-name="Table1.R3"><table:table-cell table:style-name="Table1.Cell5"><text:p text:style-name="P158"><text:span text:style-name="CharStyle27">1882</text:span></text:p></table:table-cell><table:table-cell table:style-name="Table1.Cell6"><text:p text:style-name="P159"><text:span text:style-name="CharStyle27">788 992</text:span></text:p></table:table-cell></table:table-row><table:table-row table:style-name="Table1.R4"><table:table-cell table:style-name="Table1.Cell7"><text:p text:style-name="P160"><text:span text:style-name="CharStyle27">1883</text:span></text:p></table:table-cell><table:table-cell table:style-name="Table1.Cell8"><text:p text:style-name="P161"><text:span text:style-name="CharStyle27">603 322</text:span></text:p></table:table-cell></table:table-row><table:table-row table:style-name="Table1.R5"><table:table-cell table:style-name="Table1.Cell9"><text:p text:style-name="P162"><text:span text:style-name="CharStyle27">1884</text:span></text:p></table:table-cell><table:table-cell table:style-name="Table1.Cell10"><text:p text:style-name="P163"><text:span text:style-name="CharStyle27">518 592</text:span></text:p></table:table-cell></table:table-row><table:table-row table:style-name="Table1.R6"><table:table-cell table:style-name="Table1.Cell11"><text:p text:style-name="P164"><text:span text:style-name="CharStyle27">1885</text:span></text:p></table:table-cell><table:table-cell table:style-name="Table1.Cell12"><text:p text:style-name="P165"><text:span text:style-name="CharStyle27">395 346</text:span></text:p></table:table-cell></table:table-row><table:table-row table:style-name="Table1.R7"><table:table-cell table:style-name="Table1.Cell13"><text:p text:style-name="P166"><text:span text:style-name="CharStyle27">1886</text:span></text:p></table:table-cell><table:table-cell table:style-name="Table1.Cell14"><text:p text:style-name="P167"><text:span text:style-name="CharStyle27">334 203</text:span></text:p></table:table-cell></table:table-row><table:table-row table:style-name="Table1.R8"><table:table-cell table:style-name="Table1.Cell15"><text:p text:style-name="P168"><text:span text:style-name="CharStyle27">1887</text:span></text:p></table:table-cell><table:table-cell table:style-name="Table1.Cell16"><text:p text:style-name="P169"><text:span text:style-name="CharStyle27">490 109</text:span></text:p></table:table-cell></table:table-row><table:table-row table:style-name="Table1.R9"><table:table-cell table:style-name="Table1.Cell17"><text:p text:style-name="P170"><text:span text:style-name="CharStyle27">1888</text:span></text:p></table:table-cell><table:table-cell table:style-name="Table1.Cell18"><text:p text:style-name="P171"><text:span text:style-name="CharStyle27">546 889</text:span></text:p></table:table-cell></table:table-row><table:table-row table:style-name="Table1.R10"><table:table-cell table:style-name="Table1.Cell19"><text:p text:style-name="P172"><text:span text:style-name="CharStyle27">1889</text:span></text:p></table:table-cell><table:table-cell table:style-name="Table1.Cell20"><text:p text:style-name="P173"><text:span text:style-name="CharStyle27">444 427</text:span></text:p></table:table-cell></table:table-row><table:table-row table:style-name="Table1.R11"><table:table-cell table:style-name="Table1.Cell21"><text:p text:style-name="P174"><text:span text:style-name="CharStyle27">1890</text:span></text:p></table:table-cell><table:table-cell table:style-name="Table1.Cell22"><text:p text:style-name="P175"><text:span text:style-name="CharStyle27">455 302</text:span></text:p></table:table-cell></table:table-row><table:table-row table:style-name="Table1.R12"><table:table-cell table:style-name="Table1.Cell23"><text:p text:style-name="P176"><text:span text:style-name="CharStyle27">1891</text:span></text:p></table:table-cell><table:table-cell table:style-name="Table1.Cell24"><text:p text:style-name="P177"><text:span text:style-name="CharStyle27">560319</text:span></text:p></table:table-cell></table:table-row><table:table-row table:style-name="Table1.R13"><table:table-cell table:style-name="Table1.Cell25"><text:p text:style-name="P178"><text:span text:style-name="CharStyle27">1892</text:span></text:p></table:table-cell><table:table-cell table:style-name="Table1.Cell26"><text:p text:style-name="P179"><text:span text:style-name="CharStyle27">579 663</text:span></text:p></table:table-cell></table:table-row><table:table-row table:style-name="Table1.R14"><table:table-cell table:style-name="Table1.Cell27"><text:p text:style-name="P180"><text:span text:style-name="CharStyle27">1893</text:span></text:p></table:table-cell><table:table-cell table:style-name="Table1.Cell28"><text:p text:style-name="P181"><text:span text:style-name="CharStyle27">439 730</text:span></text:p></table:table-cell></table:table-row><table:table-row table:style-name="Table1.R15"><table:table-cell table:style-name="Table1.Cell29"><text:p text:style-name="P182"><text:span text:style-name="CharStyle27">1894</text:span></text:p></table:table-cell><table:table-cell table:style-name="Table1.Cell30"><text:p text:style-name="P183"><text:span text:style-name="CharStyle27">285 631</text:span></text:p></table:table-cell></table:table-row><table:table-row table:style-name="Table1.R16"><table:table-cell table:style-name="Table1.Cell31"><text:p text:style-name="P184"><text:span text:style-name="CharStyle27">1895</text:span></text:p></table:table-cell><table:table-cell table:style-name="Table1.Cell32"><text:p text:style-name="P185"><text:span text:style-name="CharStyle27">258 536</text:span></text:p></table:table-cell></table:table-row><table:table-row table:style-name="Table1.R17"><table:table-cell table:style-name="Table1.Cell33"><text:p text:style-name="P186"><text:span text:style-name="CharStyle27">1896</text:span></text:p></table:table-cell><table:table-cell table:style-name="Table1.Cell34"><text:p text:style-name="P187"><text:span text:style-name="CharStyle27">343 267</text:span></text:p></table:table-cell></table:table-row><table:table-row table:style-name="Table1.R18"><table:table-cell table:style-name="Table1.Cell35"><text:p text:style-name="P188"><text:span text:style-name="CharStyle27">1897</text:span></text:p></table:table-cell><table:table-cell table:style-name="Table1.Cell36"><text:p text:style-name="P189"><text:span text:style-name="CharStyle27">230 832</text:span></text:p></table:table-cell></table:table-row><table:table-row table:style-name="Table1.R19"><table:table-cell table:style-name="Table1.Cell37"><text:p text:style-name="P190"><text:span text:style-name="CharStyle27">1898</text:span></text:p></table:table-cell><table:table-cell table:style-name="Table1.Cell38"><text:p text:style-name="P191"><text:span text:style-name="CharStyle27">229 299</text:span></text:p></table:table-cell></table:table-row><table:table-row table:style-name="Table1.R20"><table:table-cell table:style-name="Table1.Cell39"><text:p text:style-name="P192"><text:span text:style-name="CharStyle27">1899</text:span></text:p></table:table-cell><table:table-cell table:style-name="Table1.Cell40"><text:p text:style-name="P193"><text:span text:style-name="CharStyle27">311 715</text:span></text:p></table:table-cell></table:table-row><table:table-row table:style-name="Table1.R21"><table:table-cell table:style-name="Table1.Cell41"><text:p text:style-name="P194"><text:span text:style-name="CharStyle27">1900</text:span></text:p></table:table-cell><table:table-cell table:style-name="Table1.Cell42"><text:p text:style-name="P195"><text:span text:style-name="CharStyle27">448 572</text:span></text:p></table:table-cell></table:table-row><table:table-row table:style-name="Table1.R22"><table:table-cell table:style-name="Table1.Cell43"><text:p text:style-name="P196"><text:span text:style-name="CharStyle27">1901</text:span></text:p></table:table-cell><table:table-cell table:style-name="Table1.Cell44"><text:p text:style-name="P197"><text:span text:style-name="CharStyle27">487 918</text:span></text:p></table:table-cell></table:table-row><table:table-row table:style-name="Table1.R23"><table:table-cell table:style-name="Table1.Cell45"><text:p text:style-name="P198"><text:span text:style-name="CharStyle27">1902</text:span></text:p></table:table-cell><table:table-cell table:style-name="Table1.Cell46"><text:p text:style-name="P199"><text:span text:style-name="CharStyle27">648 743</text:span></text:p></table:table-cell></table:table-row><table:table-row table:style-name="Table1.R24"><table:table-cell table:style-name="Table1.Cell47"><text:p text:style-name="P200"><text:span text:style-name="CharStyle27">1903</text:span></text:p></table:table-cell><table:table-cell table:style-name="Table1.Cell48"><text:p text:style-name="P201"><text:span text:style-name="CharStyle27">857 046</text:span></text:p></table:table-cell></table:table-row><table:table-row table:style-name="Table1.R25"><table:table-cell table:style-name="Table1.Cell49"><text:p text:style-name="P202"><text:span text:style-name="CharStyle27">1904</text:span></text:p></table:table-cell><table:table-cell table:style-name="Table1.Cell50"><text:p text:style-name="P203"><text:span text:style-name="CharStyle27">812 870</text:span></text:p></table:table-cell></table:table-row><table:table-row table:style-name="Table1.R26"><table:table-cell table:style-name="Table1.Cell51"><text:p text:style-name="P204"><text:span text:style-name="CharStyle27">1905</text:span></text:p></table:table-cell><table:table-cell table:style-name="Table1.Cell52"><text:p text:style-name="P205"><text:span text:style-name="CharStyle27">1 026 499</text:span></text:p></table:table-cell></table:table-row><table:table-row table:style-name="Table1.R27"><table:table-cell table:style-name="Table1.Cell53"><text:p text:style-name="P206"><text:span text:style-name="CharStyle27">1906</text:span></text:p></table:table-cell><table:table-cell table:style-name="Table1.Cell54"><text:p text:style-name="P207"><text:span text:style-name="CharStyle27">1 100 735</text:span></text:p></table:table-cell></table:table-row><table:table-row table:style-name="Table1.R28"><table:table-cell table:style-name="Table1.Cell55"><text:p text:style-name="P208"><text:span text:style-name="CharStyle27">1907</text:span></text:p></table:table-cell><table:table-cell table:style-name="Table1.Cell56"><text:p text:style-name="P209"><text:span text:style-name="CharStyle27">1 285 349</text:span></text:p></table:table-cell></table:table-row><table:table-row table:style-name="Table1.R29"><table:table-cell table:style-name="Table1.Cell57"><text:p text:style-name="P210"><text:span text:style-name="CharStyle27">1908</text:span></text:p></table:table-cell><table:table-cell table:style-name="Table1.Cell58"><text:p text:style-name="P211"><text:span text:style-name="CharStyle27">782 870</text:span></text:p></table:table-cell></table:table-row><table:table-row table:style-name="Table1.R30"><table:table-cell table:style-name="Table1.Cell59"><text:p text:style-name="P212"><text:span text:style-name="CharStyle27">1909</text:span></text:p></table:table-cell><table:table-cell table:style-name="Table1.Cell60"><text:p text:style-name="P213"><text:span text:style-name="CharStyle27">751 786</text:span></text:p></table:table-cell></table:table-row><table:table-row table:style-name="Table1.R31"><table:table-cell table:style-name="Table1.Cell61"><text:p text:style-name="P214"><text:span text:style-name="CharStyle27">1910</text:span></text:p></table:table-cell><table:table-cell table:style-name="Table1.Cell62"><text:p text:style-name="P215"><text:span text:style-name="CharStyle27">1 041 570</text:span></text:p></table:table-cell></table:table-row></table:table></draw:text-box></draw:frame><draw:frame draw:style-name="fr104" svg:x="1.482cm" svg:y="21.017cm" text:anchor-type="paragraph"><draw:text-box fo:min-width="0.279cm" fo:min-height="0.254cm"><text:p text:style-name="P216"><text:span text:style-name="CharStyle29">60</text:span></text:p></draw:text-box></draw:frame><draw:frame draw:style-name="fr105" svg:x="1.769cm" svg:y="21.050cm" text:anchor-type="paragraph"><draw:text-box fo:min-width="9.500cm" fo:min-height="0.406cm"><text:p text:style-name="P217"><text:span text:style-name="CharStyle11">U.S. Secretary of Labour, Annual </text:span><text:span text:style-name="T20">Report </text:span><text:span text:style-name="CharStyle11">1918,</text:span><text:span text:style-name="CharStyle10"><text:s text:c="1"/>Washington D.C. 1918, s. 167.</text:span></text:p></draw:text-box></draw:frame></text:p>
      </text:section>
      <text:section text:style-name="Sect13" text:name="Section13">
        <text:p text:style-name="P337"/>
        <text:p text:style-name="P30"><draw:frame draw:style-name="fr106" svg:x="0.998cm" svg:y="0.443cm" text:anchor-type="paragraph"><draw:text-box fo:min-width="0.526cm" fo:min-height="0.390cm"><text:p text:style-name="P218"><text:span text:style-name="CharStyle18">168</text:span></text:p></draw:text-box></draw:frame><draw:frame draw:style-name="fr107" svg:x="11.321cm" svg:y="0.409cm" text:anchor-type="paragraph"><draw:text-box fo:min-width="2.658cm" fo:min-height="0.415cm"><text:p text:style-name="P219"><text:span text:style-name="T15">Rafal </text:span><text:span text:style-name="CharStyle19">Wordliczek</text:span></text:p></draw:text-box></draw:frame><draw:frame draw:style-name="fr108" svg:x="4.978cm" svg:y="1.416cm" svg:width="5.029cm" text:anchor-type="paragraph"><draw:text-box fo:min-height="4.893cm"><table:table table:style-name="Table2"><table:table-column table:style-name="Table2.C1"/><table:table-column table:style-name="Table2.C2"/><table:table-row table:style-name="Table2.R1"><table:table-cell table:style-name="Table2.Cell1"><text:p text:style-name="P220"><text:span text:style-name="T33">ROK</text:span></text:p></table:table-cell><table:table-cell table:style-name="Table2.Cell2"><text:p text:style-name="P221"><text:span text:style-name="CharStyle26">LICZBA</text:span></text:p></table:table-cell></table:table-row><table:table-row table:style-name="Table2.R2"><table:table-cell table:style-name="Table2.Cell3"><text:p text:style-name="P222"><text:span text:style-name="CharStyle27">1911</text:span></text:p></table:table-cell><table:table-cell table:style-name="Table2.Cell4"><text:p text:style-name="P223"><text:span text:style-name="CharStyle27">878 587</text:span></text:p></table:table-cell></table:table-row><table:table-row table:style-name="Table2.R3"><table:table-cell table:style-name="Table2.Cell5"><text:p text:style-name="P224"><text:span text:style-name="CharStyle27">1912</text:span></text:p></table:table-cell><table:table-cell table:style-name="Table2.Cell6"><text:p text:style-name="P225"><text:span text:style-name="CharStyle27">838 172</text:span></text:p></table:table-cell></table:table-row><table:table-row table:style-name="Table2.R4"><table:table-cell table:style-name="Table2.Cell7"><text:p text:style-name="P226"><text:span text:style-name="CharStyle27">1913</text:span></text:p></table:table-cell><table:table-cell table:style-name="Table2.Cell8"><text:p text:style-name="P227"><text:span text:style-name="CharStyle27">1 197 892</text:span></text:p></table:table-cell></table:table-row><table:table-row table:style-name="Table2.R5"><table:table-cell table:style-name="Table2.Cell9"><text:p text:style-name="P228"><text:span text:style-name="CharStyle27">1914</text:span></text:p></table:table-cell><table:table-cell table:style-name="Table2.Cell10"><text:p text:style-name="P229"><text:span text:style-name="CharStyle27">1 218 480</text:span></text:p></table:table-cell></table:table-row><table:table-row table:style-name="Table2.R6"><table:table-cell table:style-name="Table2.Cell11"><text:p text:style-name="P230"><text:span text:style-name="CharStyle27">1915</text:span></text:p></table:table-cell><table:table-cell table:style-name="Table2.Cell12"><text:p text:style-name="P231"><text:span text:style-name="CharStyle27">326 700</text:span></text:p></table:table-cell></table:table-row><table:table-row table:style-name="Table2.R7"><table:table-cell table:style-name="Table2.Cell13"><text:p text:style-name="P232"><text:span text:style-name="CharStyle27">1916</text:span></text:p></table:table-cell><table:table-cell table:style-name="Table2.Cell14"><text:p text:style-name="P233"><text:span text:style-name="CharStyle27">298 826</text:span></text:p></table:table-cell></table:table-row><table:table-row table:style-name="Table2.R8"><table:table-cell table:style-name="Table2.Cell15"><text:p text:style-name="P234"><text:span text:style-name="CharStyle27">1917</text:span></text:p></table:table-cell><table:table-cell table:style-name="Table2.Cell16"><text:p text:style-name="P235"><text:span text:style-name="CharStyle27">295 403</text:span></text:p></table:table-cell></table:table-row><table:table-row table:style-name="Table2.R9"><table:table-cell table:style-name="Table2.Cell17"><text:p text:style-name="P236"><text:span text:style-name="CharStyle27">1918</text:span></text:p></table:table-cell><table:table-cell table:style-name="Table2.Cell18"><text:p text:style-name="P237"><text:span text:style-name="CharStyle27">110618</text:span></text:p></table:table-cell></table:table-row><table:table-row table:style-name="Table2.R10"><table:table-cell table:style-name="Table2.Cell19"><text:p text:style-name="P238"><text:span text:style-name="CharStyle27">1919</text:span></text:p></table:table-cell><table:table-cell table:style-name="Table2.Cell20"><text:p text:style-name="P239"><text:span text:style-name="CharStyle27">141 132</text:span></text:p></table:table-cell></table:table-row><table:table-row table:style-name="Table2.R11"><table:table-cell table:style-name="Table2.Cell21"><text:p text:style-name="P240"><text:span text:style-name="CharStyle27">1920</text:span></text:p></table:table-cell><table:table-cell table:style-name="Table2.Cell22"><text:p text:style-name="P241"><text:span text:style-name="CharStyle27">430 001</text:span></text:p></table:table-cell></table:table-row><table:table-row table:style-name="Table2.R12"><table:table-cell table:style-name="Table2.Cell23"><text:p text:style-name="P242"><text:span text:style-name="CharStyle27">1921</text:span></text:p></table:table-cell><table:table-cell table:style-name="Table2.Cell24"><text:p text:style-name="P243"><text:span text:style-name="CharStyle27">805 228</text:span></text:p></table:table-cell></table:table-row></table:table></draw:text-box></draw:frame><draw:frame draw:style-name="fr109" svg:x="0.974cm" svg:y="6.488cm" svg:width="13.047cm" svg:height="0.796cm" text:anchor-type="paragraph"><draw:text-box><text:p text:style-name="P244"><text:span text:style-name="T37">Źródło: </text:span><text:span text:style-name="CharStyle30">Department of Justice and Naturalization Service; Annual Report,</text:span><text:span text:style-name="CharStyle3"><text:s text:c="1"/>Washington D.C. 1941. Po- </text:span><text:span text:style-name="T37">daję za: </text:span><text:span text:style-name="CharStyle30">U.S. Statistics: Immigration Statistic,</text:span><text:span text:style-name="CharStyle3"><text:s text:c="1"/>Washington D.C. 1941, s. 107.</text:span></text:p></draw:text-box></draw:frame><draw:frame draw:style-name="fr110" svg:x="1.727cm" svg:y="7.749cm" text:anchor-type="paragraph"><draw:text-box fo:min-width="11.523cm" fo:min-height="0.432cm"><text:p text:style-name="P245"><text:span text:style-name="CharStyle23">Tabela 2. Średnia miesięczna liczba (dane w tys.) przybywających i wyjeżdżających z Ameryki</text:span></text:p></draw:text-box></draw:frame><draw:frame draw:style-name="fr111" svg:x="2.184cm" svg:y="8.317cm" svg:width="10.634cm" text:anchor-type="paragraph"><draw:text-box fo:min-height="2.939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246"><text:span text:style-name="CharStyle26">OKRES</text:span></text:p></table:table-cell><table:table-cell table:style-name="Table3.Cell2"><text:p text:style-name="P247"><text:span text:style-name="CharStyle26">PRZYJAZD</text:span></text:p></table:table-cell><table:table-cell table:style-name="Table3.Cell3"><text:p text:style-name="P248"><text:span text:style-name="CharStyle26">WYJAZD</text:span></text:p></table:table-cell><table:table-cell table:style-name="Table3.Cell4"><text:p text:style-name="P249"><text:span text:style-name="CharStyle26">IMIGRACJA(+), EMIGRACJA(-)</text:span></text:p></table:table-cell></table:table-row><table:table-row table:style-name="Table3.R2"><table:table-cell table:style-name="Table3.Cell5"><text:p text:style-name="P250"><text:span text:style-name="T40">lipiec-paździemik 1907</text:span></text:p></table:table-cell><table:table-cell table:style-name="Table3.Cell6"><text:p text:style-name="P251"><text:span text:style-name="T40">116</text:span></text:p></table:table-cell><table:table-cell table:style-name="Table3.Cell7"><text:p text:style-name="P252"><text:span text:style-name="T40">47</text:span></text:p></table:table-cell><table:table-cell table:style-name="Table3.Cell8"><text:p text:style-name="P253"><text:span text:style-name="T40">+69</text:span></text:p></table:table-cell></table:table-row><table:table-row table:style-name="Table3.R3"><table:table-cell table:style-name="Table3.Cell9"><text:p text:style-name="P254"><text:span text:style-name="T40">listopad 1907</text:span></text:p></table:table-cell><table:table-cell table:style-name="Table3.Cell10"><text:p text:style-name="P255"><text:span text:style-name="T40">132</text:span></text:p></table:table-cell><table:table-cell table:style-name="Table3.Cell11"><text:p text:style-name="P256"><text:span text:style-name="T40">94</text:span></text:p></table:table-cell><table:table-cell table:style-name="Table3.Cell12"><text:p text:style-name="P257"><text:span text:style-name="T40">+38</text:span></text:p></table:table-cell></table:table-row><table:table-row table:style-name="Table3.R4"><table:table-cell table:style-name="Table3.Cell13"><text:p text:style-name="P258"><text:span text:style-name="T40">grudzień 1907-sierpień 1908</text:span></text:p></table:table-cell><table:table-cell table:style-name="Table3.Cell14"><text:p text:style-name="P259"><text:span text:style-name="T40">45</text:span></text:p></table:table-cell><table:table-cell table:style-name="Table3.Cell15"><text:p text:style-name="P260"><text:span text:style-name="T40">59</text:span></text:p></table:table-cell><table:table-cell table:style-name="Table3.Cell16"><text:p text:style-name="P261"><text:span text:style-name="T40">-14</text:span></text:p></table:table-cell></table:table-row><table:table-row table:style-name="Table3.R5"><table:table-cell table:style-name="Table3.Cell17"><text:p text:style-name="P262"><text:span text:style-name="T40">wrzesień 1908—luty 1909</text:span></text:p></table:table-cell><table:table-cell table:style-name="Table3.Cell18"><text:p text:style-name="P263"><text:span text:style-name="T40">61</text:span></text:p></table:table-cell><table:table-cell table:style-name="Table3.Cell19"><text:p text:style-name="P264"><text:span text:style-name="T40">33</text:span></text:p></table:table-cell><table:table-cell table:style-name="Table3.Cell20"><text:p text:style-name="P265"><text:span text:style-name="T40">+28</text:span></text:p></table:table-cell></table:table-row><table:table-row table:style-name="Table3.R6"><table:table-cell table:style-name="Table3.Cell21"><text:p text:style-name="P266"><text:span text:style-name="T40">marzec 1909-kwiecień 1909</text:span></text:p></table:table-cell><table:table-cell table:style-name="Table3.Cell22"><text:p text:style-name="P267"><text:span text:style-name="T40">137</text:span></text:p></table:table-cell><table:table-cell table:style-name="Table3.Cell23"><text:p text:style-name="P268"><text:span text:style-name="T40">24</text:span></text:p></table:table-cell><table:table-cell table:style-name="Table3.Cell24"><text:p text:style-name="P269"><text:span text:style-name="T40">+ 113</text:span></text:p></table:table-cell></table:table-row></table:table></draw:text-box></draw:frame><draw:frame draw:style-name="fr112" svg:x="0.974cm" svg:y="11.449cm" svg:width="13.047cm" svg:height="0.762cm" text:anchor-type="paragraph"><draw:text-box><text:p text:style-name="P270"><text:span text:style-name="T37">Zestawienie wykonane na podstawie: </text:span><text:span text:style-name="CharStyle30">Annual Reports of the Commissioner - General of Immigration, </text:span><text:span text:style-name="CharStyle3">1908, s. 228 i 1910, s. 14. </text:span><text:span text:style-name="T37">Podaję za: </text:span><text:span text:style-name="CharStyle3">I.A. Hourowich, </text:span><text:span text:style-name="CharStyle30">Immigration and Labor,</text:span><text:span text:style-name="CharStyle3"><text:s text:c="1"/>New York 1912, s. 92.</text:span></text:p></draw:text-box></draw:frame><draw:frame draw:style-name="fr113" svg:x="0.974cm" svg:y="12.659cm" svg:width="13.047cm" svg:height="0.762cm" text:anchor-type="paragraph"><draw:text-box><text:p text:style-name="P271"><text:span text:style-name="T37">Tabela 3. Przewóz osób pomiędzy portami amerykańskimi a europejskimi w latach 1899-1909<text:line-break/>(dane w tys.)</text:span></text:p></draw:text-box></draw:frame><draw:frame draw:style-name="fr114" svg:x="1.304cm" svg:y="13.557cm" svg:width="12.412cm" text:anchor-type="paragraph"><draw:text-box fo:min-height="5.283cm"><table:table table:style-name="Table4"><table:table-column table:style-name="Table4.C1"/><table:table-column table:style-name="Table4.C2"/><table:table-column table:style-name="Table4.C3"/><table:table-column table:style-name="Table4.C4"/><table:table-row table:style-name="Table4.R1"><table:table-cell table:style-name="Table4.Cell1" table:number-rows-spanned="2"><text:p text:style-name="P272"><text:span text:style-name="CharStyle26">ROK</text:span></text:p><text:p text:style-name="P273"><text:span text:style-name="CharStyle26">1899</text:span></text:p><text:p text:style-name="P274"><text:span text:style-name="CharStyle26">1900</text:span></text:p><text:p text:style-name="P275"><text:span text:style-name="CharStyle26">1901</text:span></text:p><text:p text:style-name="P276"><text:span text:style-name="CharStyle26">1902</text:span></text:p><text:p text:style-name="P277"><text:span text:style-name="CharStyle26">1903</text:span></text:p><text:p text:style-name="P278"><text:span text:style-name="CharStyle26">1904</text:span></text:p><text:p text:style-name="P279"><text:span text:style-name="CharStyle26">1905</text:span></text:p><text:p text:style-name="P280"><text:span text:style-name="CharStyle26">1906</text:span></text:p><text:p text:style-name="P281"><text:span text:style-name="CharStyle26">1907</text:span></text:p><text:p text:style-name="P282"><text:span text:style-name="CharStyle26">1908</text:span></text:p><text:p text:style-name="P283"><text:span text:style-name="CharStyle26">1909</text:span></text:p></table:table-cell><table:table-cell table:style-name="Table4.Cell2"><text:p text:style-name="P284"><text:span text:style-name="CharStyle26">PRZYBYWAJĄCY DO STANÓW ZJEDNOCZONYCH</text:span></text:p></table:table-cell><table:table-cell table:style-name="Table4.Cell3"><text:p text:style-name="P285"><text:span text:style-name="CharStyle26">OPUSZCZAJĄCY STANY ZJEDNOCZONE</text:span></text:p></table:table-cell><table:table-cell table:style-name="Table4.Cell4"><text:p text:style-name="P286"><text:span text:style-name="CharStyle26">IMIGRACJA (+), EMIGRACJA (-)</text:span></text:p></table:table-cell></table:table-row><table:table-row table:style-name="Table4.R2"><table:table-cell table:style-name="Table4.Cell5"><text:p text:style-name="P287"><text:span text:style-name="T40">381</text:span></text:p><text:p text:style-name="P288"><text:span text:style-name="T40">503</text:span></text:p><text:p text:style-name="P289"><text:span text:style-name="T40">545</text:span></text:p><text:p text:style-name="P290"><text:span text:style-name="T40">753</text:span></text:p><text:p text:style-name="P291"><text:span text:style-name="T40">887</text:span></text:p><text:p text:style-name="P292"><text:span text:style-name="T40">762 1004 1223 1378</text:span></text:p><text:p text:style-name="P293"><text:span text:style-name="T40">420</text:span></text:p><text:p text:style-name="P294"><text:span text:style-name="T40">750</text:span></text:p></table:table-cell><table:table-cell table:style-name="Table4.Cell6"><text:p text:style-name="P295"><text:span text:style-name="T40">118</text:span></text:p><text:p text:style-name="P296"><text:span text:style-name="T40">156</text:span></text:p><text:p text:style-name="P297"><text:span text:style-name="T40">141</text:span></text:p><text:p text:style-name="P298"><text:span text:style-name="T40">177</text:span></text:p><text:p text:style-name="P299"><text:span text:style-name="T40">252</text:span></text:p><text:p text:style-name="P300"><text:span text:style-name="T40">371</text:span></text:p><text:p text:style-name="P301"><text:span text:style-name="T40">244</text:span></text:p><text:p text:style-name="P302"><text:span text:style-name="T40">338</text:span></text:p><text:p text:style-name="P303"><text:span text:style-name="T40">555</text:span></text:p><text:p text:style-name="P304"><text:span text:style-name="T40">657</text:span></text:p><text:p text:style-name="P305"><text:span text:style-name="T40">287</text:span></text:p></table:table-cell><table:table-cell table:style-name="Table4.Cell7"><text:p text:style-name="P306"><text:span text:style-name="T40">+263</text:span></text:p><text:p text:style-name="P307"><text:span text:style-name="T40">+347</text:span></text:p><text:p text:style-name="P308"><text:span text:style-name="T40">+404</text:span></text:p><text:p text:style-name="P309"><text:span text:style-name="T40">+576</text:span></text:p><text:p text:style-name="P310"><text:span text:style-name="T40">+635 +391 +760</text:span></text:p><text:p text:style-name="P311"><text:span text:style-name="T40">+885</text:span></text:p><text:p text:style-name="P312"><text:span text:style-name="T40">+823</text:span></text:p><text:p text:style-name="P313"><text:span text:style-name="T40">-237</text:span></text:p><text:p text:style-name="P314"><text:span text:style-name="T40">+463</text:span></text:p></table:table-cell></table:table-row></table:table></draw:text-box></draw:frame><draw:frame draw:style-name="fr115" svg:x="0.974cm" svg:y="19.018cm" svg:width="13.047cm" svg:height="0.762cm" text:anchor-type="paragraph"><draw:text-box><text:p text:style-name="P315"><text:span text:style-name="CharStyle3">Dane zebrane na podstawic: </text:span><text:span text:style-name="CharStyle30">Reports of the Immigration Commission,</text:span><text:span text:style-name="CharStyle3"><text:s text:c="1"/>vol. IV, s. 26. Podajy' za: I.A. Hourowich, </text:span><text:span text:style-name="CharStyle30">Immigration and Labour,</text:span><text:span text:style-name="CharStyle3"><text:s text:c="1"/>New York 1912, s. 90.</text:span></text:p></draw:text-box></draw:frame></text:p>
      </text:section>
      <text:section text:style-name="Sect14" text:name="Section14">
        <text:p text:style-name="P338"/>
        <text:p text:style-name="P32"><draw:frame draw:style-name="fr116" svg:x="0.977cm" svg:y="0.418cm" text:anchor-type="paragraph"><draw:text-box fo:min-width="6.782cm" fo:min-height="0.415cm"><text:p text:style-name="P316"><text:span text:style-name="CharStyle17">Ograniczenia emigracyjne w USA na początku XX w.</text:span></text:p></draw:text-box></draw:frame><draw:frame draw:style-name="fr117" svg:x="13.466cm" svg:y="0.425cm" text:anchor-type="paragraph"><draw:text-box fo:min-width="0.526cm" fo:min-height="0.390cm"><text:p text:style-name="P317"><text:span text:style-name="CharStyle18">169</text:span></text:p></draw:text-box></draw:frame><draw:frame draw:style-name="fr118" svg:x="0.977cm" svg:y="1.416cm" svg:width="13.039cm" svg:height="0.914cm" text:anchor-type="paragraph"><draw:text-box><text:p text:style-name="P318"><text:span text:style-name="T41">IMMIGRATION RESTRICTIONS </text:span><text:span text:style-name="CharStyle31">IN THE UNITED STATES<text:line-break/>AT THE BEGINNING OF THE 20TH CENTURY</text:span></text:p></draw:text-box></draw:frame><draw:frame draw:style-name="fr119" svg:x="0.977cm" svg:y="3.143cm" svg:width="13.039cm" svg:height="0.415cm" text:anchor-type="paragraph"><draw:text-box><text:p text:style-name="P319"><text:span text:style-name="CharStyle3">Summary</text:span></text:p></draw:text-box></draw:frame><draw:frame draw:style-name="fr120" svg:x="0.977cm" svg:y="4.761cm" svg:width="13.039cm" svg:height="5.343cm" text:anchor-type="paragraph"><draw:text-box><text:p text:style-name="P320"><text:span text:style-name="CharStyle3">This article examines the reasons and some broader aspects of the restrictions imposed by the US government on Jewish and Polish migration from Central and Eastern Europe at the beginning of the 20th century. The swelling tide of migrants became a source of concern for the American public which began to press for measures aimed at controlling and cutting down the numbers of new arrivals. The effect of that pressure can be traced in the changing attitude of successive American administrations towards the problem of migration from this part of the world. While some Democratic congressmen and presidents were sympathetic to the migrants, supporters of a more restrictive policy gained the upper hand. The article presents in greater detail the views of the American presidents involved in that debate. This is followed by a comparison of the conditions and legal status of the two major groups of migrants, the Europeans and the Asians, and an assessment of their impact on the American economy. The author believes that the mass influx of migrants stimulated the growth of the American economy and thus helped to reduce rather then increase unemployment. The last section of the article focuses on a network of Jewish charitable organizations which assisted the new Jewish migrants in their search for accommodation and jobs. Those organizations regarded the immigration restrictions as a temporary tightening up that would be eased once the present wave of migrants had settled down, found employment and started paying taxes.</text:span></text:p></draw:text-box></draw:frame></text:p>
      </text:section>
      <text:section text:style-name="Sect15" text:name="Section15">
        <text:p text:style-name="P33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CharStyle10">
      <style:text-propertie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normal" style:font-style-asian="normal" style:font-style-complex="normal"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20" style:display-name="CharStyle20" style:parent-style-name="CharStyle1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1" style:display-name="CharStyle2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30" style:display-name="CharStyle30" style:parent-style-name="CharStyle3">
      <style:text-properties fo:font-style="italic" style:font-style-asian="italic" style:font-style-complex="italic" style:text-scale="100.%" fo:letter-spacing="0.000cm" fo:color="#000000" style:text-position="0.%"/>
    </style:style>
    <style:style style:family="text" style:name="CharStyle31" style:display-name="CharStyle31" style:parent-style-name="CharStyle6">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line-height="108.%"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10.%" fo:text-indent="0.56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2" style:display-name="T12" style:parent-style-name="CharStyle15">
      <style:text-properties fo:language="es" style:language-asian="es" style:language-complex="es" fo:country="ES" style:country-asian="ES" style:country-complex="ES" fo:color="#000000"/>
    </style:style>
    <style:style style:family="text" style:name="T13" style:display-name="T13" style:parent-style-name="CharStyle15">
      <style:text-properties fo:color="#000000"/>
    </style:style>
    <style:style style:family="text" style:name="T21" style:display-name="T21"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ent-style-name="Style12">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ab-stops>
          <style:tab-stop style:position="12.937cm" style:type="right"/>
        </style:tab-stops>
      </style:paragraph-properties>
      <style:text-properties/>
    </style:style>
    <style:style style:family="paragraph" style:name="P323" style:display-name="P323">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97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53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3"/>
      </style:header>
      <style:footer>
        <text:p text:style-name="P323"/>
      </style:footer>
    </style:master-page>
    <style:master-page style:name="PageStyle1" style:page-layout-name="Mpm1">
      <style:header>
        <text:p text:style-name="P323"/>
      </style:header>
      <style:footer>
        <text:p text:style-name="P323"/>
      </style:footer>
    </style:master-page>
    <style:master-page style:name="PageStyle2" style:page-layout-name="Mpm2">
      <style:header>
        <text:p text:style-name="P323"/>
      </style:header>
      <style:footer>
        <text:p text:style-name="P323"/>
      </style:footer>
    </style:master-page>
    <style:master-page style:name="PageStyle3" style:page-layout-name="Mpm3">
      <style:header>
        <text:p text:style-name="P323"/>
      </style:header>
      <style:footer>
        <text:p text:style-name="P323"/>
      </style:footer>
    </style:master-page>
    <style:master-page style:name="PageStyle4" style:page-layout-name="Mpm4">
      <style:header>
        <text:p text:style-name="P323"/>
      </style:header>
      <style:footer>
        <text:p text:style-name="P323"/>
      </style:footer>
    </style:master-page>
    <style:master-page style:name="PageStyle5" style:page-layout-name="Mpm5">
      <style:header>
        <text:p text:style-name="P323"/>
      </style:header>
      <style:footer>
        <text:p text:style-name="P323"/>
      </style:footer>
    </style:master-page>
    <style:master-page style:name="PageStyle6" style:page-layout-name="Mpm6">
      <style:header>
        <text:p text:style-name="P323"/>
      </style:header>
      <style:footer>
        <text:p text:style-name="P323"/>
      </style:footer>
    </style:master-page>
    <style:master-page style:name="PageStyle7" style:page-layout-name="Mpm7">
      <style:header>
        <text:p text:style-name="P323"/>
      </style:header>
      <style:footer>
        <text:p text:style-name="P323"/>
      </style:footer>
    </style:master-page>
    <style:master-page style:name="PageStyle8" style:page-layout-name="Mpm8">
      <style:header>
        <text:p text:style-name="P323"/>
      </style:header>
      <style:footer>
        <text:p text:style-name="P323"/>
      </style:footer>
    </style:master-page>
    <style:master-page style:name="PageStyle9" style:page-layout-name="Mpm9">
      <style:header>
        <text:p text:style-name="P323"/>
      </style:header>
      <style:footer>
        <text:p text:style-name="P323"/>
      </style:footer>
    </style:master-page>
    <style:master-page style:name="PageStyle10" style:page-layout-name="Mpm10">
      <style:header>
        <text:p text:style-name="P323"/>
      </style:header>
      <style:footer>
        <text:p text:style-name="P323"/>
      </style:footer>
    </style:master-page>
    <style:master-page style:name="PageStyle11" style:page-layout-name="Mpm11">
      <style:header>
        <text:p text:style-name="P323"/>
      </style:header>
      <style:footer>
        <text:p text:style-name="P323"/>
      </style:footer>
    </style:master-page>
    <style:master-page style:name="PageStyle12" style:page-layout-name="Mpm12">
      <style:header>
        <text:p text:style-name="P323"/>
      </style:header>
      <style:footer>
        <text:p text:style-name="P323"/>
      </style:footer>
    </style:master-page>
    <style:master-page style:name="PageStyle13" style:page-layout-name="Mpm13">
      <style:header>
        <text:p text:style-name="P323"/>
      </style:header>
      <style:footer>
        <text:p text:style-name="P323"/>
      </style:footer>
    </style:master-page>
    <style:master-page style:name="PageStyle14" style:page-layout-name="Mpm14">
      <style:header>
        <text:p text:style-name="P323"/>
      </style:header>
      <style:footer>
        <text:p text:style-name="P323"/>
      </style:footer>
    </style:master-page>
    <style:master-page style:name="PageStyle15" style:page-layout-name="Mpm15">
      <style:header>
        <text:p text:style-name="P323"/>
      </style:header>
      <style:footer>
        <text:p text:style-name="P32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