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e5ffd"/>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fdcc3"/>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088c4"/>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1e35e"/>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354ee"/>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6a775"/>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78cbc"/>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09cm"/>
        </style:tab-stops>
      </style:paragraph-properties>
      <style:text-properties officeooo:paragraph-rsid="00178cbc"/>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9ac06"/>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aa93c"/>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ad250"/>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bc0c1"/>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cd5af"/>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d6142"/>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e5ffd" officeooo:paragraph-rsid="000e5ffd"/>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officeooo:rsid="00178cbc" officeooo:paragraph-rsid="00178cbc" style:font-style-asian="normal" style:font-style-complex="normal"/>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officeooo:rsid="00178cbc" officeooo:paragraph-rsid="0019ac06" style:font-style-asian="normal" style:font-style-complex="normal"/>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officeooo:rsid="00178cbc" officeooo:paragraph-rsid="001aa93c" style:font-style-asian="normal" style:font-style-complex="normal"/>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officeooo:rsid="00178cbc" officeooo:paragraph-rsid="001ad250" style:font-style-asian="normal" style:font-style-complex="normal"/>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officeooo:rsid="00178cbc" officeooo:paragraph-rsid="001bc0c1" style:font-style-asian="normal" style:font-style-complex="normal"/>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officeooo:rsid="00178cbc" officeooo:paragraph-rsid="001cd5af" style:font-style-asian="normal" style:font-style-complex="normal"/>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officeooo:rsid="00178cbc" officeooo:paragraph-rsid="001d6142" style:font-style-asian="normal" style:font-style-complex="normal"/>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6a775" officeooo:paragraph-rsid="0016a775"/>
    </style:style>
    <style:style style:name="P25" style:family="paragraph" style:parent-style-name="Quotations">
      <style:paragraph-properties fo:margin-left="0cm" fo:margin-right="0cm" fo:margin-top="0cm" fo:margin-bottom="0cm" loext:contextual-spacing="false" fo:line-height="150%" fo:text-indent="0cm" style:auto-text-indent="false"/>
    </style:style>
    <style:style style:name="P26" style:family="paragraph" style:parent-style-name="Tekst_20_treści">
      <loext:graphic-properties draw:fill="none" draw:fill-color="#ffffff"/>
      <style:paragraph-properties fo:line-height="150%" fo:text-align="start" style:justify-single-word="false" fo:background-color="transparent"/>
    </style:style>
    <style:style style:name="P27" style:family="paragraph" style:parent-style-name="Tekst_20_treści">
      <loext:graphic-properties draw:fill="none" draw:fill-color="#ffffff"/>
      <style:paragraph-properties fo:line-height="150%" fo:text-align="start" style:justify-single-word="false" fo:background-color="transparent"/>
      <style:text-properties officeooo:paragraph-rsid="000c7d6a"/>
    </style:style>
    <style:style style:name="P28" style:family="paragraph" style:parent-style-name="Tekst_20_treści">
      <loext:graphic-properties draw:fill="none" draw:fill-color="#ffffff"/>
      <style:paragraph-properties fo:line-height="150%" fo:text-align="start" style:justify-single-word="false" fo:background-color="transparent"/>
      <style:text-properties officeooo:paragraph-rsid="001088c4"/>
    </style:style>
    <style:style style:name="P29" style:family="paragraph" style:parent-style-name="Tekst_20_treści">
      <loext:graphic-properties draw:fill="none" draw:fill-color="#ffffff"/>
      <style:paragraph-properties fo:line-height="150%" fo:text-align="start" style:justify-single-word="false" fo:background-color="transparent"/>
      <style:text-properties officeooo:paragraph-rsid="0011e35e"/>
    </style:style>
    <style:style style:name="P30" style:family="paragraph" style:parent-style-name="Tekst_20_treści">
      <loext:graphic-properties draw:fill="none" draw:fill-color="#ffffff"/>
      <style:paragraph-properties fo:line-height="150%" fo:text-align="start" style:justify-single-word="false" fo:background-color="transparent"/>
      <style:text-properties officeooo:paragraph-rsid="0014c571"/>
    </style:style>
    <style:style style:name="P31" style:family="paragraph" style:parent-style-name="Tekst_20_treści">
      <loext:graphic-properties draw:fill="none" draw:fill-color="#ffffff"/>
      <style:paragraph-properties fo:line-height="150%" fo:text-align="start" style:justify-single-word="false" fo:background-color="transparent"/>
      <style:text-properties officeooo:rsid="000e5ffd" officeooo:paragraph-rsid="000e5ffd"/>
    </style:style>
    <style:style style:name="P32" style:family="paragraph" style:parent-style-name="Standard">
      <style:paragraph-properties fo:line-height="150%"/>
    </style:style>
    <style:style style:name="P33" style:family="paragraph" style:parent-style-name="Text_20_body">
      <style:paragraph-properties fo:margin-top="0cm" fo:margin-bottom="0cm" loext:contextual-spacing="false" fo:line-height="150%"/>
      <style:text-properties style:font-name="Arial2" fo:font-size="12pt" officeooo:paragraph-rsid="00206114" style:font-size-asian="12pt" style:font-size-complex="12pt"/>
    </style:style>
    <style:style style:name="P34" style:family="paragraph" style:parent-style-name="Text_20_body" style:master-page-name="Standard">
      <style:paragraph-properties fo:margin-top="0cm" fo:margin-bottom="0cm" loext:contextual-spacing="false" fo:line-height="150%" style:page-number="auto"/>
      <style:text-properties style:font-name="Arial2" fo:font-size="12pt" officeooo:paragraph-rsid="00206114" style:font-size-asian="12pt" style:font-size-complex="12pt"/>
    </style:style>
    <style:style style:name="P35" style:family="paragraph" style:parent-style-name="Text_20_body">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2" fo:font-size="12pt" officeooo:rsid="001e7511" officeooo:paragraph-rsid="00206114" style:font-size-asian="12pt" style:font-size-complex="12pt"/>
    </style:style>
    <style:style style:name="P36" style:family="paragraph" style:parent-style-name="Text_20_body">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2" fo:font-size="12pt" officeooo:rsid="00206114" officeooo:paragraph-rsid="00206114" style:font-size-asian="12pt" style:font-size-complex="12pt"/>
    </style:style>
    <style:style style:name="P37" style:family="paragraph" style:parent-style-name="Text_20_body">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2" fo:font-size="12pt" officeooo:rsid="000e355f" officeooo:paragraph-rsid="00206114" style:font-name-asian="Arial Unicode MS1" style:font-size-asian="12pt" style:font-name-complex="Arial3" style:font-size-complex="12pt"/>
    </style:style>
    <style:style style:name="P38" style:family="paragraph" style:parent-style-name="Tekst_20_treści_20__28_3_29_">
      <loext:graphic-properties draw:fill="none" draw:fill-color="#ffffff"/>
      <style:paragraph-properties fo:line-height="150%" fo:background-color="transparent"/>
      <style:text-properties style:font-name="Arial2" fo:font-size="12pt" style:font-size-asian="12pt" style:font-size-complex="12pt"/>
    </style:style>
    <style:style style:name="P39" style:family="paragraph" style:parent-style-name="Tekst_20_treści_20__28_2_29_">
      <loext:graphic-properties draw:fill="none" draw:fill-color="#ffffff"/>
      <style:paragraph-properties fo:margin-left="0.635cm" fo:margin-right="0cm" fo:line-height="150%" fo:text-align="start" style:justify-single-word="false" fo:text-indent="-0.635cm" style:auto-text-indent="false" fo:background-color="transparent"/>
      <style:text-properties style:font-name="Arial2" fo:font-size="12pt" officeooo:rsid="0014c571" officeooo:paragraph-rsid="0014c571" style:font-size-asian="12pt" style:font-name-complex="Arial3" style:font-size-complex="12pt"/>
    </style:style>
    <style:style style:name="P40" style:family="paragraph" style:parent-style-name="Tekst_20_treści_20__28_2_29_">
      <loext:graphic-properties draw:fill="none" draw:fill-color="#ffffff"/>
      <style:paragraph-properties fo:margin-left="0.635cm" fo:margin-right="0cm" fo:line-height="150%" fo:text-align="start" style:justify-single-word="false" fo:text-indent="-0.635cm" style:auto-text-indent="false" fo:background-color="transparent"/>
      <style:text-properties style:font-name="Arial2" fo:font-size="12pt" fo:font-style="normal" officeooo:paragraph-rsid="001354ee" style:font-size-asian="12pt" style:font-style-asian="normal" style:font-size-complex="12pt" style:font-style-complex="normal"/>
    </style:style>
    <style:style style:name="P41" style:family="paragraph" style:parent-style-name="Tekst_20_treści_20__28_2_29_">
      <loext:graphic-properties draw:fill="none" draw:fill-color="#ffffff"/>
      <style:paragraph-properties fo:margin-left="0.635cm" fo:margin-right="0cm" fo:line-height="150%" fo:text-align="start" style:justify-single-word="false" fo:text-indent="-0.635cm" style:auto-text-indent="false" fo:background-color="transparent"/>
      <style:text-properties style:font-name="Arial2" fo:font-size="12pt" fo:font-style="normal" officeooo:paragraph-rsid="001354ee" style:font-size-asian="12pt" style:font-style-asian="normal" style:font-name-complex="Arial3" style:font-size-complex="12pt" style:font-style-complex="normal"/>
    </style:style>
    <style:style style:name="P4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088c4" officeooo:paragraph-rsid="001088c4" style:font-size-asian="12pt" style:font-name-complex="Arial3" style:font-size-complex="12pt"/>
    </style:style>
    <style:style style:name="P4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4c571" officeooo:paragraph-rsid="0014c571" style:font-size-asian="12pt" style:font-name-complex="Arial3" style:font-size-complex="12pt"/>
    </style:style>
    <style:style style:name="P4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354ee" style:font-size-asian="12pt" style:font-name-complex="Arial3" style:font-size-complex="12pt"/>
    </style:style>
    <style:style style:name="P45" style:family="paragraph" style:parent-style-name="Nagłówek_20__23_1">
      <loext:graphic-properties draw:fill="none" draw:fill-color="#ffffff"/>
      <style:paragraph-properties fo:margin-left="0cm" fo:margin-right="0cm" fo:text-align="start" style:justify-single-word="false" fo:text-indent="0cm" style:auto-text-indent="false" fo:background-color="transparent"/>
      <style:text-properties style:font-name="Arial2" fo:font-size="12pt" fo:font-weight="bold" style:font-size-asian="12pt" style:font-weight-asian="bold" style:font-size-complex="12pt" style:font-weight-complex="bold"/>
    </style:style>
    <style:style style:name="P46" style:family="paragraph" style:parent-style-name="Standard">
      <style:paragraph-properties fo:margin-top="0cm" fo:margin-bottom="0cm" loext:contextual-spacing="false" fo:line-height="150%"/>
      <style:text-properties style:font-name="Arial2" fo:font-size="12pt" officeooo:rsid="0014c571" officeooo:paragraph-rsid="0014c571" style:font-size-asian="12pt" style:font-name-complex="Arial3" style:font-size-complex="12pt"/>
    </style:style>
    <style:style style:name="P47" style:family="paragraph" style:parent-style-name="Standard">
      <style:paragraph-properties fo:margin-top="0cm" fo:margin-bottom="0cm" loext:contextual-spacing="false" fo:line-height="150%"/>
      <style:text-properties style:font-name="Arial2" fo:font-size="12pt" officeooo:rsid="00178cbc" officeooo:paragraph-rsid="00178cbc" style:font-size-asian="12pt" style:font-name-complex="Arial3" style:font-size-complex="12pt"/>
    </style:style>
    <style:style style:name="P48" style:family="paragraph" style:parent-style-name="Heading_20_2">
      <style:text-properties style:font-name="Arial2" fo:font-size="12pt" style:font-size-asian="12pt" style:font-size-complex="12pt"/>
    </style:style>
    <style:style style:name="P49" style:family="paragraph" style:parent-style-name="Heading_20_2">
      <style:paragraph-properties fo:margin-top="0cm" fo:margin-bottom="0cm" loext:contextual-spacing="false" fo:line-height="150%"/>
      <style:text-properties style:font-name="Arial2" fo:font-size="12pt" style:font-size-asian="12pt" style:font-size-complex="12pt"/>
    </style:style>
    <style:style style:name="P50" style:family="paragraph" style:parent-style-name="Heading_20_3">
      <style:text-properties officeooo:paragraph-rsid="001354ee"/>
    </style:style>
    <style:style style:name="P51" style:family="paragraph" style:parent-style-name="Heading_20_3">
      <style:text-properties style:font-name="Arial2" fo:font-size="12pt" style:font-size-asian="12pt" style:font-size-complex="12pt"/>
    </style:style>
    <style:style style:name="P52" style:family="paragraph" style:parent-style-name="Inne">
      <loext:graphic-properties draw:fill="none" draw:fill-color="#ffffff"/>
      <style:paragraph-properties fo:line-height="150%" fo:text-align="start" style:justify-single-word="false" fo:background-color="transparent"/>
      <style:text-properties style:font-name="Arial2" fo:font-size="12pt" officeooo:rsid="0014c571" officeooo:paragraph-rsid="0014c571" style:font-size-asian="12pt" style:font-name-complex="Arial3" style:font-size-complex="12pt"/>
    </style:style>
    <style:style style:name="P53" style:family="paragraph" style:parent-style-name="Inne" style:list-style-name="WWNum6">
      <loext:graphic-properties draw:fill="none" draw:fill-color="#ffffff"/>
      <style:paragraph-properties fo:line-height="150%" fo:text-align="start" style:justify-single-word="false" fo:background-color="transparent">
        <style:tab-stops>
          <style:tab-stop style:position="0.236cm"/>
        </style:tab-stops>
      </style:paragraph-properties>
      <style:text-properties style:font-name="Arial2" fo:font-size="12pt" officeooo:rsid="0014c571" officeooo:paragraph-rsid="0014c571" style:font-size-asian="12pt" style:font-name-complex="Arial3" style:font-size-complex="12pt"/>
    </style:style>
    <style:style style:name="P54"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e5ffd" officeooo:paragraph-rsid="000fdcc3" style:font-size-asian="12pt" style:font-name-complex="Arial3" style:font-size-complex="12pt"/>
    </style:style>
    <style:style style:name="P55"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fdcc3" officeooo:paragraph-rsid="000fdcc3" style:font-size-asian="12pt" style:font-size-complex="12pt"/>
    </style:style>
    <style:style style:name="P56"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6a775" officeooo:paragraph-rsid="0016a775" style:font-size-asian="12pt" style:font-size-complex="12pt"/>
    </style:style>
    <style:style style:name="P57"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6a775" style:font-size-asian="12pt" style:font-size-complex="12pt"/>
    </style:style>
    <style:style style:name="P58"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fdcc3" officeooo:paragraph-rsid="000fdcc3" style:font-name-asian="Calibri" style:font-size-asian="12pt" style:font-name-complex="Arial3" style:font-size-complex="12pt"/>
    </style:style>
    <style:style style:name="P59"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6a775" officeooo:paragraph-rsid="0016a775" style:font-name-asian="Calibri" style:font-size-asian="12pt" style:font-name-complex="Arial3" style:font-size-complex="12pt"/>
    </style:style>
    <style:style style:name="P60"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78cbc" officeooo:paragraph-rsid="00178cbc" style:font-name-asian="Calibri" style:font-size-asian="12pt" style:font-name-complex="Arial3" style:font-size-complex="12pt"/>
    </style:style>
    <style:style style:name="P61"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text-underline-style="none" officeooo:rsid="000fdcc3" officeooo:paragraph-rsid="000fdcc3" style:font-size-asian="12pt" style:font-name-complex="Arial3" style:font-size-complex="12pt"/>
    </style:style>
    <style:style style:name="P62"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text-underline-style="none" officeooo:rsid="000fdcc3" officeooo:paragraph-rsid="000fdcc3" style:font-size-asian="12pt" style:font-size-complex="12pt"/>
    </style:style>
    <style:style style:name="P63"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text-underline-style="none" officeooo:rsid="000fdcc3" officeooo:paragraph-rsid="000fdcc3" style:font-name-asian="Calibri" style:font-size-asian="12pt" style:font-name-complex="Arial3" style:font-size-complex="12pt"/>
    </style:style>
    <style:style style:name="P64"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text-underline-style="solid" style:text-underline-width="auto" style:text-underline-color="font-color" officeooo:rsid="0016a775" officeooo:paragraph-rsid="0016a775" style:font-size-asian="12pt" style:font-size-complex="12pt"/>
    </style:style>
    <style:style style:name="P65" style:family="paragraph" style:parent-style-name="Inne">
      <loext:graphic-properties draw:fill="none" draw:fill-color="#ffffff"/>
      <style:paragraph-properties fo:margin-top="0cm" fo:margin-bottom="0cm" loext:contextual-spacing="false" fo:line-height="150%" fo:text-align="start" style:justify-single-word="false" fo:background-color="transparent">
        <style:tab-stops>
          <style:tab-stop style:position="0.229cm"/>
        </style:tab-stops>
      </style:paragraph-properties>
      <style:text-properties style:font-name="Arial2" fo:font-size="12pt" officeooo:rsid="0014c571" officeooo:paragraph-rsid="0014c571" style:font-size-asian="12pt" style:font-name-complex="Arial3" style:font-size-complex="12pt"/>
    </style:style>
    <style:style style:name="P66" style:family="paragraph" style:parent-style-name="Inne">
      <loext:graphic-properties draw:fill="none" draw:fill-color="#ffffff"/>
      <style:paragraph-properties fo:margin-top="0cm" fo:margin-bottom="0cm" loext:contextual-spacing="false" fo:line-height="150%" fo:text-align="start" style:justify-single-word="false" fo:background-color="transparent">
        <style:tab-stops>
          <style:tab-stop style:position="0.254cm"/>
        </style:tab-stops>
      </style:paragraph-properties>
      <style:text-properties style:font-name="Arial2" fo:font-size="12pt" officeooo:rsid="0014c571" officeooo:paragraph-rsid="0014c571" style:font-size-asian="12pt" style:font-name-complex="Arial3" style:font-size-complex="12pt"/>
    </style:style>
    <style:style style:name="P67" style:family="paragraph" style:parent-style-name="Nagłówek_20__23_2">
      <loext:graphic-properties draw:fill="none" draw:fill-color="#ffffff"/>
      <style:paragraph-properties fo:margin-left="0cm" fo:margin-right="0cm" fo:line-height="150%" fo:keep-together="always" fo:text-indent="0cm" style:auto-text-indent="false" fo:background-color="transparent" fo:keep-with-next="always">
        <style:tab-stops>
          <style:tab-stop style:position="0.457cm"/>
        </style:tab-stops>
      </style:paragraph-properties>
      <style:text-properties style:font-name="Arial2" fo:font-size="12pt" style:font-size-asian="12pt" style:font-size-complex="12pt"/>
    </style:style>
    <style:style style:name="P68" style:family="paragraph" style:parent-style-name="Nagłówek_20__23_2">
      <loext:graphic-properties draw:fill="none" draw:fill-color="#ffffff"/>
      <style:paragraph-properties fo:margin-left="0cm" fo:margin-right="0cm" fo:line-height="150%" fo:keep-together="always" fo:text-indent="0cm" style:auto-text-indent="false" fo:background-color="transparent" fo:keep-with-next="always">
        <style:tab-stops>
          <style:tab-stop style:position="0.619cm"/>
        </style:tab-stops>
      </style:paragraph-properties>
      <style:text-properties style:font-name="Arial2" fo:font-size="12pt" style:font-size-asian="12pt" style:font-size-complex="12pt"/>
    </style:style>
    <style:style style:name="P69" style:family="paragraph" style:parent-style-name="Nagłówek_20__23_2">
      <loext:graphic-properties draw:fill="none" draw:fill-color="#ffffff"/>
      <style:paragraph-properties fo:margin-left="0cm" fo:margin-right="0cm" fo:line-height="150%" fo:keep-together="always" fo:text-indent="0cm" style:auto-text-indent="false" fo:background-color="transparent" fo:keep-with-next="always">
        <style:tab-stops>
          <style:tab-stop style:position="0.688cm"/>
        </style:tab-stops>
      </style:paragraph-properties>
      <style:text-properties style:font-name="Arial2" fo:font-size="12pt" style:font-size-asian="12pt" style:font-size-complex="12pt"/>
    </style:style>
    <style:style style:name="P70" style:family="paragraph" style:parent-style-name="Nagłówek_20__23_2">
      <style:text-properties style:font-name="Arial2" fo:font-size="12pt" style:font-size-asian="12pt" style:font-size-complex="12pt"/>
    </style:style>
    <style:style style:name="P71" style:family="paragraph" style:parent-style-name="Tekst_20_treści">
      <style:text-properties style:font-name="Arial2" fo:font-size="12pt" style:font-size-asian="12pt" style:font-size-complex="12pt"/>
    </style:style>
    <style:style style:name="P72" style:family="paragraph" style:parent-style-name="Tekst_20_treści">
      <style:paragraph-properties fo:line-height="150%"/>
      <style:text-properties style:font-name="Arial2" fo:font-size="12pt" style:font-size-asian="12pt" style:font-size-complex="12pt"/>
    </style:style>
    <style:style style:name="P73"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style:font-size-asian="12pt" style:font-size-complex="12pt"/>
    </style:style>
    <style:style style:name="P74"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officeooo:paragraph-rsid="0011e35e" style:font-size-asian="12pt" style:font-size-complex="12pt"/>
    </style:style>
    <style:style style:name="P75"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officeooo:paragraph-rsid="0016a775" style:font-size-asian="12pt" style:font-size-complex="12pt"/>
    </style:style>
    <style:style style:name="P76"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officeooo:paragraph-rsid="00178cbc" style:font-size-asian="12pt" style:font-size-complex="12pt"/>
    </style:style>
    <style:style style:name="P77" style:family="paragraph" style:parent-style-name="Tekst_20_treści">
      <style:text-properties style:font-name="Arial2" fo:font-size="12pt" officeooo:rsid="001354ee" style:font-size-asian="12pt" style:font-size-complex="12pt"/>
    </style:style>
    <style:style style:name="P78"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officeooo:rsid="0014c571" officeooo:paragraph-rsid="0014c571" style:font-size-asian="12pt" style:font-size-complex="12pt"/>
    </style:style>
    <style:style style:name="P79"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officeooo:rsid="000c7d6a" officeooo:paragraph-rsid="000c7d6a" style:font-size-asian="12pt" style:font-name-complex="Arial3" style:font-size-complex="12pt"/>
    </style:style>
    <style:style style:name="P80"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style:font-size-asian="12pt" style:font-name-complex="Arial3" style:font-size-complex="12pt"/>
    </style:style>
    <style:style style:name="P81"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officeooo:paragraph-rsid="0011e35e" style:font-size-asian="12pt" style:font-name-complex="Arial3" style:font-size-complex="12pt"/>
    </style:style>
    <style:style style:name="P82"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officeooo:paragraph-rsid="0014c571" style:font-size-asian="12pt" style:font-name-complex="Arial3" style:font-size-complex="12pt"/>
    </style:style>
    <style:style style:name="P83"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officeooo:paragraph-rsid="00178cbc" style:font-size-asian="12pt" style:font-name-complex="Arial3" style:font-size-complex="12pt"/>
    </style:style>
    <style:style style:name="P84"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officeooo:rsid="000fdcc3" officeooo:paragraph-rsid="000fdcc3" style:font-size-asian="12pt" style:font-name-complex="Arial3" style:font-size-complex="12pt"/>
    </style:style>
    <style:style style:name="P85"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officeooo:rsid="001088c4" officeooo:paragraph-rsid="001088c4" style:font-size-asian="12pt" style:font-name-complex="Arial3" style:font-size-complex="12pt"/>
    </style:style>
    <style:style style:name="P86"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officeooo:rsid="0011e35e" officeooo:paragraph-rsid="0011e35e" style:font-size-asian="12pt" style:font-name-complex="Arial3" style:font-size-complex="12pt"/>
    </style:style>
    <style:style style:name="P87"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officeooo:rsid="0014c571" officeooo:paragraph-rsid="0014c571" style:font-size-asian="12pt" style:font-name-complex="Arial3" style:font-size-complex="12pt"/>
    </style:style>
    <style:style style:name="P88"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officeooo:rsid="0016a775" officeooo:paragraph-rsid="0016a775" style:font-size-asian="12pt" style:font-name-complex="Arial3" style:font-size-complex="12pt"/>
    </style:style>
    <style:style style:name="P89"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officeooo:rsid="00178cbc" officeooo:paragraph-rsid="00178cbc" style:font-size-asian="12pt" style:font-name-complex="Arial3" style:font-size-complex="12pt"/>
    </style:style>
    <style:style style:name="P90"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fo:font-style="normal" officeooo:rsid="0014c571" officeooo:paragraph-rsid="0014c571" style:font-size-asian="12pt" style:font-style-asian="normal" style:font-name-complex="Arial3" style:font-size-complex="12pt" style:font-style-complex="normal"/>
    </style:style>
    <style:style style:name="P91"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fo:font-style="italic" style:font-size-asian="12pt" style:font-style-asian="italic" style:font-name-complex="Arial3" style:font-size-complex="12pt" style:font-style-complex="italic"/>
    </style:style>
    <style:style style:name="P9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0c7d6a" style:font-size-asian="12pt" style:font-name-complex="Arial3" style:font-size-complex="12pt"/>
    </style:style>
    <style:style style:name="P9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font-size-asian="12pt" style:font-name-complex="Arial3" style:font-size-complex="12pt"/>
    </style:style>
    <style:style style:name="P9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0e5ffd" style:font-size-asian="12pt" style:font-name-complex="Arial3" style:font-size-complex="12pt"/>
    </style:style>
    <style:style style:name="P9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1e35e" style:font-size-asian="12pt" style:font-name-complex="Arial3" style:font-size-complex="12pt"/>
    </style:style>
    <style:style style:name="P9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354ee" style:font-size-asian="12pt" style:font-name-complex="Arial3" style:font-size-complex="12pt"/>
    </style:style>
    <style:style style:name="P9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4c571" style:font-size-asian="12pt" style:font-name-complex="Arial3" style:font-size-complex="12pt"/>
    </style:style>
    <style:style style:name="P9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6a775" style:font-size-asian="12pt" style:font-name-complex="Arial3" style:font-size-complex="12pt"/>
    </style:style>
    <style:style style:name="P9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78cbc" style:font-size-asian="12pt" style:font-name-complex="Arial3" style:font-size-complex="12pt"/>
    </style:style>
    <style:style style:name="P10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09cm"/>
        </style:tab-stops>
      </style:paragraph-properties>
      <style:text-properties style:font-name="Arial2" fo:font-size="12pt" officeooo:paragraph-rsid="00178cbc" style:font-size-asian="12pt" style:font-name-complex="Arial3" style:font-size-complex="12pt"/>
    </style:style>
    <style:style style:name="P10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e5ffd" officeooo:paragraph-rsid="000e5ffd" style:font-size-asian="12pt" style:font-name-complex="Arial3" style:font-size-complex="12pt"/>
    </style:style>
    <style:style style:name="P10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e5ffd" officeooo:paragraph-rsid="000fdcc3" style:font-size-asian="12pt" style:font-name-complex="Arial3" style:font-size-complex="12pt"/>
    </style:style>
    <style:style style:name="P10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fdcc3" officeooo:paragraph-rsid="000fdcc3" style:font-size-asian="12pt" style:font-name-complex="Arial3" style:font-size-complex="12pt"/>
    </style:style>
    <style:style style:name="P10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088c4" officeooo:paragraph-rsid="001088c4" style:font-size-asian="12pt" style:font-name-complex="Arial3" style:font-size-complex="12pt"/>
    </style:style>
    <style:style style:name="P10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1e35e" officeooo:paragraph-rsid="0011e35e" style:font-size-asian="12pt" style:font-name-complex="Arial3" style:font-size-complex="12pt"/>
    </style:style>
    <style:style style:name="P10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354ee" officeooo:paragraph-rsid="001354ee" style:font-size-asian="12pt" style:font-name-complex="Arial3" style:font-size-complex="12pt"/>
    </style:style>
    <style:style style:name="P10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4c571" officeooo:paragraph-rsid="0014c571" style:font-size-asian="12pt" style:font-name-complex="Arial3" style:font-size-complex="12pt"/>
    </style:style>
    <style:style style:name="P10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6a775" officeooo:paragraph-rsid="0016a775" style:font-size-asian="12pt" style:font-name-complex="Arial3" style:font-size-complex="12pt"/>
    </style:style>
    <style:style style:name="P10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78cbc" officeooo:paragraph-rsid="00178cbc" style:font-size-asian="12pt" style:font-name-complex="Arial3" style:font-size-complex="12pt"/>
    </style:style>
    <style:style style:name="P1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09cm"/>
        </style:tab-stops>
      </style:paragraph-properties>
      <style:text-properties style:font-name="Arial2" fo:font-size="12pt" officeooo:rsid="00178cbc" officeooo:paragraph-rsid="00178cbc" style:font-size-asian="12pt" style:font-name-complex="Arial3" style:font-size-complex="12pt"/>
    </style:style>
    <style:style style:name="P1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11cm"/>
        </style:tab-stops>
      </style:paragraph-properties>
      <style:text-properties style:font-name="Arial2" fo:font-size="12pt" style:font-size-asian="12pt" style:font-size-complex="12pt"/>
    </style:style>
    <style:style style:name="P1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4cm"/>
        </style:tab-stops>
      </style:paragraph-properties>
      <style:text-properties style:font-name="Arial2" fo:font-size="12pt" style:font-size-asian="12pt" style:font-size-complex="12pt"/>
    </style:style>
    <style:style style:name="P1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0e5ffd" style:font-size-asian="12pt" style:font-size-complex="12pt"/>
    </style:style>
    <style:style style:name="P1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font-size-asian="12pt" style:font-size-complex="12pt"/>
    </style:style>
    <style:style style:name="P1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41cm"/>
        </style:tab-stops>
      </style:paragraph-properties>
      <style:text-properties style:font-name="Arial2" fo:font-size="12pt" style:font-size-asian="12pt" style:font-size-complex="12pt"/>
    </style:style>
    <style:style style:name="P1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84cm"/>
        </style:tab-stops>
      </style:paragraph-properties>
      <style:text-properties style:font-name="Arial2" fo:font-size="12pt" style:font-size-asian="12pt" style:font-size-complex="12pt"/>
    </style:style>
    <style:style style:name="P1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4c571" style:font-size-asian="12pt" style:font-size-complex="12pt"/>
    </style:style>
    <style:style style:name="P1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6a775" style:font-size-asian="12pt" style:font-size-complex="12pt"/>
    </style:style>
    <style:style style:name="P1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78cbc" style:font-size-asian="12pt" style:font-size-complex="12pt"/>
    </style:style>
    <style:style style:name="P1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91cm"/>
        </style:tab-stops>
      </style:paragraph-properties>
      <style:text-properties style:font-name="Arial2" fo:font-size="12pt" style:font-size-asian="12pt" style:font-size-complex="12pt"/>
    </style:style>
    <style:style style:name="P1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09cm"/>
        </style:tab-stops>
      </style:paragraph-properties>
      <style:text-properties style:font-name="Arial2" fo:font-size="12pt" officeooo:paragraph-rsid="00178cbc" style:font-size-asian="12pt" style:font-size-complex="12pt"/>
    </style:style>
    <style:style style:name="P1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18cm"/>
        </style:tab-stops>
      </style:paragraph-properties>
      <style:text-properties style:font-name="Arial2" fo:font-size="12pt" style:font-size-asian="12pt" style:font-size-complex="12pt"/>
    </style:style>
    <style:style style:name="P1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e5ffd" officeooo:paragraph-rsid="000fdcc3" style:font-size-asian="12pt" style:font-size-complex="12pt"/>
    </style:style>
    <style:style style:name="P1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style="normal" officeooo:rsid="0011e35e" officeooo:paragraph-rsid="0011e35e" style:font-size-asian="12pt" style:font-style-asian="normal" style:font-name-complex="Arial3" style:font-size-complex="12pt" style:font-style-complex="normal"/>
    </style:style>
    <style:style style:name="P1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d6142"/>
    </style:style>
    <style:style style:name="P1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cd5af"/>
    </style:style>
    <style:style style:name="P127" style:family="paragraph" style:parent-style-name="Tekst_20_treści">
      <loext:graphic-properties draw:fill="none" draw:fill-color="#ffffff"/>
      <style:paragraph-properties fo:margin-left="0.635cm" fo:margin-right="0cm" fo:line-height="150%" fo:text-align="start" style:justify-single-word="false" fo:text-indent="-0.635cm" style:auto-text-indent="false" fo:background-color="transparent">
        <style:tab-stops>
          <style:tab-stop style:position="1.311cm"/>
        </style:tab-stops>
      </style:paragraph-properties>
      <style:text-properties style:font-name="Arial2" fo:font-size="12pt" officeooo:rsid="000c7d6a" officeooo:paragraph-rsid="000c7d6a" style:font-size-asian="12pt" style:font-name-complex="Arial3" style:font-size-complex="12pt"/>
    </style:style>
    <style:style style:name="T1" style:family="text">
      <style:text-properties fo:font-size="12pt" style:font-size-asian="12pt" style:font-size-complex="12pt"/>
    </style:style>
    <style:style style:name="T2" style:family="text">
      <style:text-properties fo:font-size="12pt" officeooo:rsid="000c7d6a" style:font-size-asian="12pt" style:font-size-complex="12pt"/>
    </style:style>
    <style:style style:name="T3" style:family="text">
      <style:text-properties fo:font-size="12pt" officeooo:rsid="000fdcc3" style:font-size-asian="12pt" style:font-size-complex="12pt"/>
    </style:style>
    <style:style style:name="T4" style:family="text">
      <style:text-properties fo:font-size="12pt" officeooo:rsid="0011e35e" style:font-size-asian="12pt" style:font-size-complex="12pt"/>
    </style:style>
    <style:style style:name="T5" style:family="text">
      <style:text-properties fo:font-size="12pt" officeooo:rsid="001354ee" style:font-size-asian="12pt" style:font-size-complex="12pt"/>
    </style:style>
    <style:style style:name="T6" style:family="text">
      <style:text-properties fo:font-size="12pt" officeooo:rsid="0014c571" style:font-size-asian="12pt" style:font-size-complex="12pt"/>
    </style:style>
    <style:style style:name="T7" style:family="text">
      <style:text-properties fo:font-size="12pt" officeooo:rsid="0016a775" style:font-size-asian="12pt" style:font-size-complex="12pt"/>
    </style:style>
    <style:style style:name="T8" style:family="text">
      <style:text-properties fo:font-size="12pt" officeooo:rsid="00178cbc" style:font-size-asian="12pt" style:font-size-complex="12pt"/>
    </style:style>
    <style:style style:name="T9" style:family="text">
      <style:text-properties fo:font-size="12pt" style:font-size-asian="12pt" style:font-name-complex="Arial3" style:font-size-complex="12pt"/>
    </style:style>
    <style:style style:name="T10" style:family="text">
      <style:text-properties fo:font-size="12pt" officeooo:rsid="000c7d6a" style:font-size-asian="12pt" style:font-name-complex="Arial3" style:font-size-complex="12pt"/>
    </style:style>
    <style:style style:name="T11" style:family="text">
      <style:text-properties fo:font-size="12pt" officeooo:rsid="000e5ffd" style:font-size-asian="12pt" style:font-name-complex="Arial3" style:font-size-complex="12pt"/>
    </style:style>
    <style:style style:name="T12" style:family="text">
      <style:text-properties fo:font-size="12pt" officeooo:rsid="000fdcc3" style:font-size-asian="12pt" style:font-name-complex="Arial3" style:font-size-complex="12pt"/>
    </style:style>
    <style:style style:name="T13" style:family="text">
      <style:text-properties fo:font-size="12pt" officeooo:rsid="001088c4" style:font-size-asian="12pt" style:font-name-complex="Arial3" style:font-size-complex="12pt"/>
    </style:style>
    <style:style style:name="T14" style:family="text">
      <style:text-properties fo:font-size="12pt" officeooo:rsid="0011e35e" style:font-size-asian="12pt" style:font-name-complex="Arial3" style:font-size-complex="12pt"/>
    </style:style>
    <style:style style:name="T15" style:family="text">
      <style:text-properties fo:font-size="12pt" officeooo:rsid="001bc0c1" style:font-size-asian="12pt" style:font-name-complex="Arial3" style:font-size-complex="12pt"/>
    </style:style>
    <style:style style:name="T16" style:family="text">
      <style:text-properties fo:font-size="12pt" officeooo:rsid="001354ee" style:font-size-asian="12pt" style:font-name-complex="Arial3" style:font-size-complex="12pt"/>
    </style:style>
    <style:style style:name="T17" style:family="text">
      <style:text-properties fo:font-size="12pt" officeooo:rsid="001993f3" style:font-size-asian="12pt" style:font-name-complex="Arial3" style:font-size-complex="12pt"/>
    </style:style>
    <style:style style:name="T18" style:family="text">
      <style:text-properties fo:font-size="12pt" officeooo:rsid="0014c571" style:font-size-asian="12pt" style:font-name-complex="Arial3" style:font-size-complex="12pt"/>
    </style:style>
    <style:style style:name="T19" style:family="text">
      <style:text-properties fo:font-size="12pt" officeooo:rsid="0016a775" style:font-size-asian="12pt" style:font-name-complex="Arial3" style:font-size-complex="12pt"/>
    </style:style>
    <style:style style:name="T20" style:family="text">
      <style:text-properties fo:font-size="12pt" officeooo:rsid="00178cbc" style:font-size-asian="12pt" style:font-name-complex="Arial3" style:font-size-complex="12pt"/>
    </style:style>
    <style:style style:name="T21" style:family="text">
      <style:text-properties fo:font-size="12pt" officeooo:rsid="0019ac06" style:font-size-asian="12pt" style:font-name-complex="Arial3" style:font-size-complex="12pt"/>
    </style:style>
    <style:style style:name="T22" style:family="text">
      <style:text-properties fo:font-size="12pt" officeooo:rsid="001aa93c" style:font-size-asian="12pt" style:font-name-complex="Arial3" style:font-size-complex="12pt"/>
    </style:style>
    <style:style style:name="T23" style:family="text">
      <style:text-properties fo:font-size="12pt" style:font-size-asian="12pt" style:font-name-complex="Arial3" style:font-size-complex="12pt" style:text-scale="80%"/>
    </style:style>
    <style:style style:name="T24" style:family="text">
      <style:text-properties fo:font-size="12pt" officeooo:rsid="001cd5af" style:font-size-asian="12pt" style:font-name-complex="Arial3" style:font-size-complex="12pt"/>
    </style:style>
    <style:style style:name="T25" style:family="text">
      <style:text-properties fo:font-size="12pt" officeooo:rsid="001ad250" style:font-size-asian="12pt" style:font-name-complex="Arial3" style:font-size-complex="12pt"/>
    </style:style>
    <style:style style:name="T26" style:family="text">
      <style:text-properties fo:font-size="12pt" officeooo:rsid="001d6142" style:font-size-asian="12pt" style:font-name-complex="Arial3" style:font-size-complex="12pt"/>
    </style:style>
    <style:style style:name="T27" style:family="text">
      <style:text-properties fo:font-size="12pt" fo:language="it" fo:country="IT" style:font-size-asian="12pt" style:font-size-complex="12pt"/>
    </style:style>
    <style:style style:name="T28" style:family="text">
      <style:text-properties fo:font-size="12pt" fo:language="it" fo:country="IT" style:font-size-asian="12pt" style:font-name-complex="Arial3" style:font-size-complex="12pt"/>
    </style:style>
    <style:style style:name="T29" style:family="text">
      <style:text-properties fo:font-size="12pt" fo:language="it" fo:country="IT" officeooo:rsid="001aa93c" style:font-size-asian="12pt" style:font-name-complex="Arial3" style:font-size-complex="12pt"/>
    </style:style>
    <style:style style:name="T30" style:family="text">
      <style:text-properties fo:font-size="12pt" fo:language="it" fo:country="IT" fo:font-style="italic" style:font-size-asian="12pt" style:font-style-asian="italic" style:font-name-complex="Arial3" style:font-size-complex="12pt" style:font-style-complex="italic"/>
    </style:style>
    <style:style style:name="T31" style:family="text">
      <style:text-properties fo:font-size="12pt" fo:language="it" fo:country="IT" fo:font-style="italic" officeooo:rsid="00178cbc" style:font-size-asian="12pt" style:font-style-asian="italic" style:font-name-complex="Arial3" style:font-size-complex="12pt" style:font-style-complex="italic"/>
    </style:style>
    <style:style style:name="T32" style:family="text">
      <style:text-properties fo:font-size="12pt" fo:language="it" fo:country="IT" fo:font-style="italic" officeooo:rsid="001bc0c1" style:font-size-asian="12pt" style:font-style-asian="italic" style:font-name-complex="Arial3" style:font-size-complex="12pt" style:font-style-complex="italic"/>
    </style:style>
    <style:style style:name="T33" style:family="text">
      <style:text-properties fo:font-size="12pt" fo:language="it" fo:country="IT" fo:font-style="normal" officeooo:rsid="00178cbc" style:font-size-asian="12pt" style:font-style-asian="normal" style:font-name-complex="Arial3" style:font-size-complex="12pt" style:font-style-complex="normal"/>
    </style:style>
    <style:style style:name="T34" style:family="text">
      <style:text-properties fo:font-size="12pt" fo:language="es" fo:country="ES" style:font-size-asian="12pt" style:font-size-complex="12pt"/>
    </style:style>
    <style:style style:name="T35" style:family="text">
      <style:text-properties fo:font-size="12pt" fo:language="es" fo:country="ES" style:font-size-asian="12pt" style:font-name-complex="Arial3" style:font-size-complex="12pt"/>
    </style:style>
    <style:style style:name="T36" style:family="text">
      <style:text-properties fo:font-size="12pt" fo:language="es" fo:country="ES" officeooo:rsid="0019ac06" style:font-size-asian="12pt" style:font-name-complex="Arial3" style:font-size-complex="12pt"/>
    </style:style>
    <style:style style:name="T37" style:family="text">
      <style:text-properties fo:font-size="12pt" fo:language="es" fo:country="ES" officeooo:rsid="002103d5" style:font-size-asian="12pt" style:font-name-complex="Arial3" style:font-size-complex="12pt"/>
    </style:style>
    <style:style style:name="T38" style:family="text">
      <style:text-properties fo:font-size="12pt" fo:language="es" fo:country="ES" officeooo:rsid="001088c4" style:font-size-asian="12pt" style:font-name-complex="Arial3" style:font-size-complex="12pt"/>
    </style:style>
    <style:style style:name="T39" style:family="text">
      <style:text-properties fo:font-size="12pt" fo:language="es" fo:country="ES" style:font-size-asian="12pt" style:font-name-complex="Arial3" style:font-size-complex="12pt" style:text-scale="80%"/>
    </style:style>
    <style:style style:name="T40" style:family="text">
      <style:text-properties fo:font-size="12pt" fo:language="es" fo:country="ES" officeooo:rsid="001cd5af" style:font-size-asian="12pt" style:font-name-complex="Arial3" style:font-size-complex="12pt"/>
    </style:style>
    <style:style style:name="T41" style:family="text">
      <style:text-properties fo:font-size="12pt" fo:language="es" fo:country="ES" fo:font-style="italic" style:font-size-asian="12pt" style:font-style-asian="italic" style:font-name-complex="Arial3" style:font-size-complex="12pt" style:font-style-complex="italic"/>
    </style:style>
    <style:style style:name="T42" style:family="text">
      <style:text-properties fo:font-size="12pt" fo:language="es" fo:country="ES" fo:font-style="italic" officeooo:rsid="002103d5" style:font-size-asian="12pt" style:font-style-asian="italic" style:font-name-complex="Arial3" style:font-size-complex="12pt" style:font-style-complex="italic"/>
    </style:style>
    <style:style style:name="T43" style:family="text">
      <style:text-properties fo:font-size="12pt" fo:language="es" fo:country="ES" fo:font-style="italic" officeooo:rsid="001aa93c" style:font-size-asian="12pt" style:font-style-asian="italic" style:font-name-complex="Arial3" style:font-size-complex="12pt" style:font-style-complex="italic"/>
    </style:style>
    <style:style style:name="T44" style:family="text">
      <style:text-properties fo:font-size="12pt" fo:language="es" fo:country="ES" fo:font-style="italic" officeooo:rsid="00178cbc" style:font-size-asian="12pt" style:font-style-asian="italic" style:font-name-complex="Arial3" style:font-size-complex="12pt" style:font-style-complex="italic"/>
    </style:style>
    <style:style style:name="T45" style:family="text">
      <style:text-properties fo:font-size="12pt" fo:language="es" fo:country="ES" fo:font-style="italic" officeooo:rsid="001ad250" style:font-size-asian="12pt" style:font-style-asian="italic" style:font-name-complex="Arial3" style:font-size-complex="12pt" style:font-style-complex="italic"/>
    </style:style>
    <style:style style:name="T46" style:family="text">
      <style:text-properties fo:font-size="12pt" fo:language="es" fo:country="ES" fo:font-style="italic" officeooo:rsid="00206114" style:font-size-asian="12pt" style:font-style-asian="italic" style:font-name-complex="Arial3" style:font-size-complex="12pt" style:font-style-complex="italic"/>
    </style:style>
    <style:style style:name="T47" style:family="text">
      <style:text-properties fo:font-size="12pt" fo:language="es" fo:country="ES" fo:font-style="italic" officeooo:rsid="001088c4" style:font-size-asian="12pt" style:font-style-asian="italic" style:font-name-complex="Arial3" style:font-size-complex="12pt" style:font-style-complex="italic"/>
    </style:style>
    <style:style style:name="T48" style:family="text">
      <style:text-properties fo:font-size="12pt" fo:language="es" fo:country="ES" fo:font-style="italic" officeooo:rsid="001bc0c1" style:font-size-asian="12pt" style:font-style-asian="italic" style:font-name-complex="Arial3" style:font-size-complex="12pt" style:font-style-complex="italic"/>
    </style:style>
    <style:style style:name="T49" style:family="text">
      <style:text-properties fo:font-size="12pt" fo:language="es" fo:country="ES" fo:font-style="italic" officeooo:rsid="001354ee" style:font-name-asian="Times New Roman2" style:font-size-asian="12pt" style:font-style-asian="italic" style:font-name-complex="Arial3" style:font-size-complex="12pt" style:font-style-complex="italic"/>
    </style:style>
    <style:style style:name="T50" style:family="text">
      <style:text-properties fo:font-size="12pt" fo:language="es" fo:country="ES" fo:font-style="italic" officeooo:rsid="001aa93c" style:font-name-asian="Times New Roman2" style:font-size-asian="12pt" style:font-style-asian="italic" style:font-name-complex="Arial3" style:font-size-complex="12pt" style:font-style-complex="italic"/>
    </style:style>
    <style:style style:name="T51" style:family="text">
      <style:text-properties fo:font-size="12pt" fo:language="es" fo:country="ES" fo:font-style="italic" officeooo:rsid="001ad250" style:font-name-asian="Times New Roman2" style:font-size-asian="12pt" style:font-style-asian="italic" style:font-name-complex="Arial3" style:font-size-complex="12pt" style:font-style-complex="italic"/>
    </style:style>
    <style:style style:name="T52" style:family="text">
      <style:text-properties fo:font-size="12pt" fo:language="es" fo:country="ES" fo:font-style="italic" officeooo:rsid="001bc0c1" style:font-name-asian="Times New Roman2" style:font-size-asian="12pt" style:font-style-asian="italic" style:font-name-complex="Arial3" style:font-size-complex="12pt" style:font-style-complex="italic"/>
    </style:style>
    <style:style style:name="T53" style:family="text">
      <style:text-properties fo:font-size="12pt" fo:language="es" fo:country="ES" fo:font-style="italic" officeooo:rsid="001cd5af" style:font-name-asian="Times New Roman2" style:font-size-asian="12pt" style:font-style-asian="italic" style:font-name-complex="Arial3" style:font-size-complex="12pt" style:font-style-complex="italic"/>
    </style:style>
    <style:style style:name="T54" style:family="text">
      <style:text-properties fo:font-size="12pt" fo:language="es" fo:country="ES" fo:font-style="italic" officeooo:rsid="001d6142" style:font-name-asian="Times New Roman2" style:font-size-asian="12pt" style:font-style-asian="italic" style:font-name-complex="Arial3" style:font-size-complex="12pt" style:font-style-complex="italic"/>
    </style:style>
    <style:style style:name="T55" style:family="text">
      <style:text-properties fo:font-size="12pt" fo:language="es" fo:country="ES" officeooo:rsid="0019ac06" style:font-name-asian="Times New Roman2" style:font-size-asian="12pt" style:font-name-complex="Arial3" style:font-size-complex="12pt"/>
    </style:style>
    <style:style style:name="T56" style:family="text">
      <style:text-properties fo:font-size="12pt" fo:language="es" fo:country="ES" officeooo:rsid="001aa93c" style:font-name-asian="Times New Roman2" style:font-size-asian="12pt" style:font-name-complex="Arial3" style:font-size-complex="12pt"/>
    </style:style>
    <style:style style:name="T57" style:family="text">
      <style:text-properties fo:font-size="12pt" fo:language="es" fo:country="ES" officeooo:rsid="001ad250" style:font-name-asian="Times New Roman2" style:font-size-asian="12pt" style:font-name-complex="Arial3" style:font-size-complex="12pt"/>
    </style:style>
    <style:style style:name="T58" style:family="text">
      <style:text-properties fo:font-size="12pt" fo:language="es" fo:country="ES" officeooo:rsid="001bc0c1" style:font-name-asian="Times New Roman2" style:font-size-asian="12pt" style:font-name-complex="Arial3" style:font-size-complex="12pt"/>
    </style:style>
    <style:style style:name="T59" style:family="text">
      <style:text-properties fo:font-size="12pt" fo:language="es" fo:country="ES" fo:font-style="normal" officeooo:rsid="00178cbc" style:font-size-asian="12pt" style:font-style-asian="normal" style:font-name-complex="Arial3" style:font-size-complex="12pt" style:font-style-complex="normal"/>
    </style:style>
    <style:style style:name="T60" style:family="text">
      <style:text-properties fo:font-size="12pt" fo:language="es" fo:country="ES" fo:font-style="normal" officeooo:rsid="00178cbc" style:font-size-asian="12pt" style:font-style-asian="normal" style:font-name-complex="Arial3" style:font-size-complex="12pt" style:font-style-complex="normal" style:text-scale="80%"/>
    </style:style>
    <style:style style:name="T61" style:family="text">
      <style:text-properties fo:font-size="12pt" fo:language="es" fo:country="ES" fo:font-style="normal" officeooo:rsid="001cd5af" style:font-size-asian="12pt" style:font-style-asian="normal" style:font-name-complex="Arial3" style:font-size-complex="12pt" style:font-style-complex="normal"/>
    </style:style>
    <style:style style:name="T62" style:family="text">
      <style:text-properties fo:font-size="12pt" fo:language="es" fo:country="ES" fo:font-style="normal" officeooo:rsid="001ad250" style:font-name-asian="Times New Roman2" style:font-size-asian="12pt" style:font-style-asian="normal" style:font-name-complex="Arial3" style:font-size-complex="12pt" style:font-style-complex="normal"/>
    </style:style>
    <style:style style:name="T63" style:family="text">
      <style:text-properties fo:font-size="12pt" fo:language="es" fo:country="ES" fo:font-style="normal" officeooo:rsid="001d6142" style:font-name-asian="Times New Roman2" style:font-size-asian="12pt" style:font-style-asian="normal" style:font-name-complex="Arial3" style:font-size-complex="12pt" style:font-style-complex="normal"/>
    </style:style>
    <style:style style:name="T64" style:family="text">
      <style:text-properties fo:font-size="12pt" fo:font-style="italic" style:font-size-asian="12pt" style:font-style-asian="italic" style:font-size-complex="12pt" style:font-style-complex="italic"/>
    </style:style>
    <style:style style:name="T65" style:family="text">
      <style:text-properties fo:font-size="12pt" fo:font-style="italic" style:font-size-asian="12pt" style:font-style-asian="italic" style:font-name-complex="Arial3" style:font-size-complex="12pt" style:font-style-complex="italic"/>
    </style:style>
    <style:style style:name="T66" style:family="text">
      <style:text-properties fo:font-size="12pt" fo:font-style="italic" officeooo:rsid="0011e35e" style:font-size-asian="12pt" style:font-style-asian="italic" style:font-name-complex="Arial3" style:font-size-complex="12pt" style:font-style-complex="italic"/>
    </style:style>
    <style:style style:name="T67" style:family="text">
      <style:text-properties fo:font-size="12pt" fo:font-style="italic" officeooo:rsid="00178cbc" style:font-size-asian="12pt" style:font-style-asian="italic" style:font-name-complex="Arial3" style:font-size-complex="12pt" style:font-style-complex="italic"/>
    </style:style>
    <style:style style:name="T68" style:family="text">
      <style:text-properties fo:font-size="12pt" fo:font-style="normal" style:font-size-asian="12pt" style:font-style-asian="normal" style:font-name-complex="Arial3" style:font-size-complex="12pt" style:font-style-complex="normal"/>
    </style:style>
    <style:style style:name="T69" style:family="text">
      <style:text-properties fo:font-size="12pt" fo:font-style="normal" officeooo:rsid="000e5ffd" style:font-size-asian="12pt" style:font-style-asian="normal" style:font-name-complex="Arial3" style:font-size-complex="12pt" style:font-style-complex="normal"/>
    </style:style>
    <style:style style:name="T70" style:family="text">
      <style:text-properties fo:font-size="12pt" fo:font-style="normal" officeooo:rsid="0019ac06" style:font-size-asian="12pt" style:font-style-asian="normal" style:font-name-complex="Arial3" style:font-size-complex="12pt" style:font-style-complex="normal"/>
    </style:style>
    <style:style style:name="T71" style:family="text">
      <style:text-properties fo:font-size="12pt" fo:font-style="normal" officeooo:rsid="00178cbc" style:font-size-asian="12pt" style:font-style-asian="normal" style:font-name-complex="Arial3" style:font-size-complex="12pt" style:font-style-complex="normal"/>
    </style:style>
    <style:style style:name="T72" style:family="text">
      <style:text-properties fo:font-size="12pt" fo:font-style="normal" officeooo:rsid="00178cbc" style:font-size-asian="12pt" style:font-style-asian="normal" style:font-name-complex="Arial3" style:font-size-complex="12pt" style:font-style-complex="normal" style:text-scale="80%"/>
    </style:style>
    <style:style style:name="T73" style:family="text">
      <style:text-properties fo:font-size="12pt" fo:font-style="normal" officeooo:rsid="001aa93c" style:font-size-asian="12pt" style:font-style-asian="normal" style:font-name-complex="Arial3" style:font-size-complex="12pt" style:font-style-complex="normal"/>
    </style:style>
    <style:style style:name="T74" style:family="text">
      <style:text-properties fo:font-size="12pt" fo:font-style="normal" officeooo:rsid="001ad250" style:font-size-asian="12pt" style:font-style-asian="normal" style:font-name-complex="Arial3" style:font-size-complex="12pt" style:font-style-complex="normal"/>
    </style:style>
    <style:style style:name="T75" style:family="text">
      <style:text-properties fo:font-size="12pt" fo:font-style="normal" officeooo:rsid="001bc0c1" style:font-size-asian="12pt" style:font-style-asian="normal" style:font-name-complex="Arial3" style:font-size-complex="12pt" style:font-style-complex="normal"/>
    </style:style>
    <style:style style:name="T76" style:family="text">
      <style:text-properties fo:font-size="12pt" fo:font-style="normal" officeooo:rsid="001cd5af" style:font-size-asian="12pt" style:font-style-asian="normal" style:font-name-complex="Arial3" style:font-size-complex="12pt" style:font-style-complex="normal"/>
    </style:style>
    <style:style style:name="T77" style:family="text">
      <style:text-properties fo:font-size="12pt" fo:font-style="normal" officeooo:rsid="001d6142" style:font-size-asian="12pt" style:font-style-asian="normal" style:font-name-complex="Arial3" style:font-size-complex="12pt" style:font-style-complex="normal"/>
    </style:style>
    <style:style style:name="T78" style:family="text">
      <style:text-properties fo:font-size="12pt" fo:font-style="normal" style:text-underline-style="solid" style:text-underline-width="auto" style:text-underline-color="font-color" style:font-size-asian="12pt" style:font-style-asian="normal" style:font-name-complex="Arial3" style:font-size-complex="12pt" style:font-style-complex="normal"/>
    </style:style>
    <style:style style:name="T79" style:family="text">
      <style:text-properties fo:font-size="12pt" fo:font-style="normal" style:text-underline-style="solid" style:text-underline-width="auto" style:text-underline-color="font-color" officeooo:rsid="00178cbc" style:font-size-asian="12pt" style:font-style-asian="normal" style:font-name-complex="Arial3" style:font-size-complex="12pt" style:font-style-complex="normal"/>
    </style:style>
    <style:style style:name="T80" style:family="text">
      <style:text-properties fo:font-size="12pt" fo:font-style="normal" style:text-underline-style="solid" style:text-underline-width="auto" style:text-underline-color="font-color" officeooo:rsid="001cd5af" style:font-size-asian="12pt" style:font-style-asian="normal" style:font-name-complex="Arial3" style:font-size-complex="12pt" style:font-style-complex="normal"/>
    </style:style>
    <style:style style:name="T81" style:family="text">
      <style:text-properties fo:font-size="12pt" fo:font-style="normal" style:text-underline-style="none" style:font-size-asian="12pt" style:font-style-asian="normal" style:font-name-complex="Arial3" style:font-size-complex="12pt" style:font-style-complex="normal"/>
    </style:style>
    <style:style style:name="T82" style:family="text">
      <style:text-properties fo:font-size="12pt" fo:font-style="normal" style:text-underline-style="none" officeooo:rsid="0016a775" style:font-size-asian="12pt" style:font-style-asian="normal" style:font-name-complex="Arial3" style:font-size-complex="12pt" style:font-style-complex="normal"/>
    </style:style>
    <style:style style:name="T83" style:family="text">
      <style:text-properties fo:font-size="12pt" fo:font-style="normal" officeooo:rsid="0019ac06" style:font-name-asian="Times New Roman2" style:font-size-asian="12pt" style:font-style-asian="normal" style:font-name-complex="Arial3" style:font-size-complex="12pt" style:font-style-complex="normal"/>
    </style:style>
    <style:style style:name="T84" style:family="text">
      <style:text-properties fo:font-size="12pt" fo:font-style="normal" officeooo:rsid="001bc0c1" style:font-name-asian="Times New Roman2" style:font-size-asian="12pt" style:font-style-asian="normal" style:font-name-complex="Arial3" style:font-size-complex="12pt" style:font-style-complex="normal"/>
    </style:style>
    <style:style style:name="T85" style:family="text">
      <style:text-properties fo:font-size="12pt" fo:font-style="normal" officeooo:rsid="001cd5af" style:font-name-asian="Times New Roman2" style:font-size-asian="12pt" style:font-style-asian="normal" style:font-name-complex="Arial3" style:font-size-complex="12pt" style:font-style-complex="normal"/>
    </style:style>
    <style:style style:name="T86" style:family="text">
      <style:text-properties fo:font-size="12pt" fo:font-style="normal" officeooo:rsid="001d6142" style:font-name-asian="Times New Roman2" style:font-size-asian="12pt" style:font-style-asian="normal" style:font-name-complex="Arial3" style:font-size-complex="12pt" style:font-style-complex="normal"/>
    </style:style>
    <style:style style:name="T87" style:family="text">
      <style:text-properties fo:font-size="12pt" fo:language="la" fo:country="VA" style:font-size-asian="12pt" style:font-name-complex="Arial3" style:font-size-complex="12pt"/>
    </style:style>
    <style:style style:name="T88" style:family="text">
      <style:text-properties fo:font-size="12pt" fo:language="la" fo:country="VA" fo:font-style="italic" style:font-size-asian="12pt" style:font-style-asian="italic" style:font-name-complex="Arial3" style:font-size-complex="12pt" style:font-style-complex="italic"/>
    </style:style>
    <style:style style:name="T89" style:family="text">
      <style:text-properties fo:font-size="12pt" fo:language="la" fo:country="VA" fo:font-style="italic" officeooo:rsid="000fdcc3" style:font-size-asian="12pt" style:font-style-asian="italic" style:font-name-complex="Arial3" style:font-size-complex="12pt" style:font-style-complex="italic"/>
    </style:style>
    <style:style style:name="T90" style:family="text">
      <style:text-properties fo:font-size="12pt" fo:language="la" fo:country="VA" fo:font-style="italic" officeooo:rsid="001bc0c1" style:font-size-asian="12pt" style:font-style-asian="italic" style:font-name-complex="Arial3" style:font-size-complex="12pt" style:font-style-complex="italic"/>
    </style:style>
    <style:style style:name="T91" style:family="text">
      <style:text-properties fo:font-size="12pt" fo:language="la" fo:country="VA" fo:font-style="italic" officeooo:rsid="00178cbc" style:font-size-asian="12pt" style:font-style-asian="italic" style:font-name-complex="Arial3" style:font-size-complex="12pt" style:font-style-complex="italic"/>
    </style:style>
    <style:style style:name="T92" style:family="text">
      <style:text-properties fo:font-size="12pt" fo:language="la" fo:country="VA" fo:font-style="italic" officeooo:rsid="001cd5af" style:font-size-asian="12pt" style:font-style-asian="italic" style:font-name-complex="Arial3" style:font-size-complex="12pt" style:font-style-complex="italic"/>
    </style:style>
    <style:style style:name="T93" style:family="text">
      <style:text-properties fo:font-size="12pt" style:text-underline-style="solid" style:text-underline-width="auto" style:text-underline-color="font-color" style:font-size-asian="12pt" style:font-name-complex="Arial3" style:font-size-complex="12pt"/>
    </style:style>
    <style:style style:name="T94" style:family="text">
      <style:text-properties fo:font-size="12pt" style:text-underline-style="solid" style:text-underline-width="auto" style:text-underline-color="font-color" officeooo:rsid="0016a775" style:font-size-asian="12pt" style:font-name-complex="Arial3" style:font-size-complex="12pt"/>
    </style:style>
    <style:style style:name="T95" style:family="text">
      <style:text-properties fo:font-size="12pt" fo:language="fr" fo:country="FR" style:font-size-asian="12pt" style:font-name-complex="Arial3" style:font-size-complex="12pt"/>
    </style:style>
    <style:style style:name="T96" style:family="text">
      <style:text-properties fo:font-size="12pt" fo:language="fr" fo:country="FR" fo:font-style="italic" style:font-size-asian="12pt" style:font-style-asian="italic" style:font-name-complex="Arial3" style:font-size-complex="12pt" style:font-style-complex="italic"/>
    </style:style>
    <style:style style:name="T97" style:family="text">
      <style:text-properties fo:font-size="12pt" officeooo:rsid="001354ee" style:font-name-asian="Microsoft YaHei" style:font-size-asian="12pt" style:font-name-complex="Arial Unicode MS1" style:font-size-complex="12pt"/>
    </style:style>
    <style:style style:name="T98" style:family="text">
      <style:text-properties fo:font-size="12pt" officeooo:rsid="001354ee" style:font-name-asian="Times New Roman2" style:font-size-asian="12pt" style:font-name-complex="Arial3" style:font-size-complex="12pt"/>
    </style:style>
    <style:style style:name="T99" style:family="text">
      <style:text-properties fo:font-size="12pt" officeooo:rsid="001aa93c" style:font-name-asian="Times New Roman2" style:font-size-asian="12pt" style:font-name-complex="Arial3" style:font-size-complex="12pt"/>
    </style:style>
    <style:style style:name="T100" style:family="text">
      <style:text-properties fo:font-size="12pt" officeooo:rsid="001cd5af" style:font-name-asian="Times New Roman2" style:font-size-asian="12pt" style:font-name-complex="Arial3" style:font-size-complex="12pt"/>
    </style:style>
    <style:style style:name="T101" style:family="text">
      <style:text-properties fo:font-size="12pt" officeooo:rsid="001d6142" style:font-name-asian="Times New Roman2" style:font-size-asian="12pt" style:font-name-complex="Arial3" style:font-size-complex="12pt"/>
    </style:style>
    <style:style style:name="T102" style:family="text">
      <style:text-properties fo:font-size="12pt" style:text-underline-style="none" style:font-size-asian="12pt" style:font-name-complex="Arial3" style:font-size-complex="12pt"/>
    </style:style>
    <style:style style:name="T103" style:family="text">
      <style:text-properties fo:font-size="12pt" fo:language="en" fo:country="US" fo:font-style="italic" style:font-size-asian="12pt" style:font-style-asian="italic" style:font-name-complex="Arial3" style:font-size-complex="12pt" style:font-style-complex="italic"/>
    </style:style>
    <style:style style:name="T104" style:family="text">
      <style:text-properties fo:font-size="12pt" fo:language="en" fo:country="US" fo:font-style="italic" officeooo:rsid="001bc0c1" style:font-size-asian="12pt" style:font-style-asian="italic" style:font-name-complex="Arial3" style:font-size-complex="12pt" style:font-style-complex="italic"/>
    </style:style>
    <style:style style:name="T105" style:family="text">
      <style:text-properties fo:font-size="12pt" fo:language="en" fo:country="US" fo:font-style="italic" officeooo:rsid="00178cbc" style:font-size-asian="12pt" style:font-style-asian="italic" style:font-name-complex="Arial3" style:font-size-complex="12pt" style:font-style-complex="italic"/>
    </style:style>
    <style:style style:name="T106" style:family="text">
      <style:text-properties fo:font-size="12pt" fo:language="en" fo:country="US" style:font-size-asian="12pt" style:font-name-complex="Arial3" style:font-size-complex="12pt"/>
    </style:style>
    <style:style style:name="T107" style:family="text">
      <style:text-properties fo:font-size="12pt" fo:language="en" fo:country="US" fo:font-style="normal" officeooo:rsid="00178cbc" style:font-size-asian="12pt" style:font-style-asian="normal" style:font-name-complex="Arial3" style:font-size-complex="12pt" style:font-style-complex="normal"/>
    </style:style>
    <style:style style:name="T108" style:family="text">
      <style:text-properties fo:font-size="12pt" fo:language="en" fo:country="US" fo:font-style="normal" officeooo:rsid="00178cbc" style:font-size-asian="12pt" style:font-style-asian="normal" style:font-name-complex="Arial3" style:font-size-complex="12pt" style:font-style-complex="normal" style:text-scale="80%"/>
    </style:style>
    <style:style style:name="T109" style:family="text">
      <style:text-properties style:font-name="Arial1" fo:font-size="12pt" style:font-size-asian="12pt" style:font-name-complex="Arial3" style:font-size-complex="12pt"/>
    </style:style>
    <style:style style:name="T110" style:family="text">
      <style:text-properties style:font-name="Arial1" fo:font-size="12pt" style:font-size-asian="12pt" style:font-name-complex="Arial3" style:font-size-complex="12pt" style:text-scale="80%"/>
    </style:style>
    <style:style style:name="T111" style:family="text">
      <style:text-properties style:font-name="Arial1" fo:font-size="12pt" officeooo:rsid="000c7d6a" style:font-size-asian="12pt" style:font-name-complex="Arial3" style:font-size-complex="12pt"/>
    </style:style>
    <style:style style:name="T112" style:family="text">
      <style:text-properties style:font-name="Arial1" fo:font-size="12pt" officeooo:rsid="000e5ffd" style:font-size-asian="12pt" style:font-name-complex="Arial3" style:font-size-complex="12pt"/>
    </style:style>
    <style:style style:name="T113" style:family="text">
      <style:text-properties style:font-name="Arial1" fo:font-size="12pt" officeooo:rsid="000fdcc3" style:font-size-asian="12pt" style:font-name-complex="Arial3" style:font-size-complex="12pt"/>
    </style:style>
    <style:style style:name="T114" style:family="text">
      <style:text-properties style:font-name="Arial1" fo:font-size="12pt" officeooo:rsid="001088c4" style:font-size-asian="12pt" style:font-name-complex="Arial3" style:font-size-complex="12pt"/>
    </style:style>
    <style:style style:name="T115" style:family="text">
      <style:text-properties style:font-name="Arial1" fo:font-size="12pt" officeooo:rsid="0011e35e" style:font-size-asian="12pt" style:font-name-complex="Arial3" style:font-size-complex="12pt"/>
    </style:style>
    <style:style style:name="T116" style:family="text">
      <style:text-properties style:font-name="Arial1" fo:font-size="12pt" officeooo:rsid="001354ee" style:font-size-asian="12pt" style:font-name-complex="Arial3" style:font-size-complex="12pt"/>
    </style:style>
    <style:style style:name="T117" style:family="text">
      <style:text-properties style:font-name="Arial1" fo:font-size="12pt" officeooo:rsid="0014c571" style:font-size-asian="12pt" style:font-name-complex="Arial3" style:font-size-complex="12pt"/>
    </style:style>
    <style:style style:name="T118" style:family="text">
      <style:text-properties style:font-name="Arial1" fo:font-size="12pt" officeooo:rsid="0016a775" style:font-size-asian="12pt" style:font-name-complex="Arial3" style:font-size-complex="12pt"/>
    </style:style>
    <style:style style:name="T119" style:family="text">
      <style:text-properties style:font-name="Arial1" fo:font-size="12pt" officeooo:rsid="00178cbc" style:font-size-asian="12pt" style:font-name-complex="Arial3" style:font-size-complex="12pt"/>
    </style:style>
    <style:style style:name="T120" style:family="text">
      <style:text-properties style:font-name="Arial1" fo:font-size="12pt" officeooo:rsid="001993f3" style:font-size-asian="12pt" style:font-name-complex="Arial3" style:font-size-complex="12pt"/>
    </style:style>
    <style:style style:name="T121" style:family="text">
      <style:text-properties style:font-name="Arial1" fo:font-size="12pt" officeooo:rsid="0019ac06" style:font-size-asian="12pt" style:font-name-complex="Arial3" style:font-size-complex="12pt"/>
    </style:style>
    <style:style style:name="T122" style:family="text">
      <style:text-properties style:font-name="Arial1" fo:font-size="12pt" officeooo:rsid="001aa93c" style:font-size-asian="12pt" style:font-name-complex="Arial3" style:font-size-complex="12pt"/>
    </style:style>
    <style:style style:name="T123" style:family="text">
      <style:text-properties style:font-name="Arial1" fo:font-size="12pt" officeooo:rsid="001ad250" style:font-size-asian="12pt" style:font-name-complex="Arial3" style:font-size-complex="12pt"/>
    </style:style>
    <style:style style:name="T124" style:family="text">
      <style:text-properties style:font-name="Arial1" fo:font-size="12pt" officeooo:rsid="001bc0c1" style:font-size-asian="12pt" style:font-name-complex="Arial3" style:font-size-complex="12pt"/>
    </style:style>
    <style:style style:name="T125" style:family="text">
      <style:text-properties style:font-name="Arial1" fo:font-size="12pt" officeooo:rsid="001cd5af" style:font-size-asian="12pt" style:font-name-complex="Arial3" style:font-size-complex="12pt"/>
    </style:style>
    <style:style style:name="T126" style:family="text">
      <style:text-properties style:font-name="Arial1" fo:font-size="12pt" officeooo:rsid="001d6142" style:font-size-asian="12pt" style:font-name-complex="Arial3" style:font-size-complex="12pt"/>
    </style:style>
    <style:style style:name="T127" style:family="text">
      <style:text-properties style:font-name="Arial1" fo:font-size="12pt" fo:font-style="italic" style:font-size-asian="12pt" style:font-style-asian="italic" style:font-name-complex="Arial3" style:font-size-complex="12pt" style:font-style-complex="italic"/>
    </style:style>
    <style:style style:name="T128" style:family="text">
      <style:text-properties style:font-name="Arial1" fo:font-size="12pt" fo:font-style="italic" officeooo:rsid="0011e35e" style:font-size-asian="12pt" style:font-style-asian="italic" style:font-name-complex="Arial3" style:font-size-complex="12pt" style:font-style-complex="italic"/>
    </style:style>
    <style:style style:name="T129" style:family="text">
      <style:text-properties style:font-name="Arial1" fo:font-size="12pt" fo:font-style="italic" officeooo:rsid="00178cbc" style:font-size-asian="12pt" style:font-style-asian="italic" style:font-name-complex="Arial3" style:font-size-complex="12pt" style:font-style-complex="italic"/>
    </style:style>
    <style:style style:name="T130" style:family="text">
      <style:text-properties style:font-name="Arial1" fo:font-size="12pt" fo:font-style="italic" style:font-name-asian="Calibri" style:font-size-asian="12pt" style:font-style-asian="italic" style:font-name-complex="Arial3" style:font-size-complex="12pt" style:font-style-complex="italic"/>
    </style:style>
    <style:style style:name="T131" style:family="text">
      <style:text-properties style:font-name="Arial1" fo:font-size="12pt" fo:font-style="italic" officeooo:rsid="0016a775" style:font-name-asian="Calibri" style:font-size-asian="12pt" style:font-style-asian="italic" style:font-name-complex="Arial3" style:font-size-complex="12pt" style:font-style-complex="italic"/>
    </style:style>
    <style:style style:name="T132" style:family="text">
      <style:text-properties style:font-name="Arial1" fo:font-size="12pt" style:font-name-asian="Calibri" style:font-size-asian="12pt" style:font-name-complex="Arial3" style:font-size-complex="12pt"/>
    </style:style>
    <style:style style:name="T133" style:family="text">
      <style:text-properties style:font-name="Arial1" fo:font-size="12pt" style:font-name-asian="Calibri" style:font-size-asian="12pt" style:font-name-complex="Arial3" style:font-size-complex="12pt" style:text-scale="80%"/>
    </style:style>
    <style:style style:name="T134" style:family="text">
      <style:text-properties style:font-name="Arial1" fo:font-size="12pt" officeooo:rsid="0016a775" style:font-name-asian="Calibri" style:font-size-asian="12pt" style:font-name-complex="Arial3" style:font-size-complex="12pt" style:text-scale="80%"/>
    </style:style>
    <style:style style:name="T135" style:family="text">
      <style:text-properties style:font-name="Arial1" fo:font-size="12pt" officeooo:rsid="0016a775" style:font-name-asian="Calibri" style:font-size-asian="12pt" style:font-name-complex="Arial3" style:font-size-complex="12pt"/>
    </style:style>
    <style:style style:name="T136" style:family="text">
      <style:text-properties style:font-name="Arial1" fo:font-size="12pt" fo:font-style="normal" style:font-size-asian="12pt" style:font-style-asian="normal" style:font-name-complex="Arial3" style:font-size-complex="12pt" style:font-style-complex="normal"/>
    </style:style>
    <style:style style:name="T137" style:family="text">
      <style:text-properties style:font-name="Arial1" fo:font-size="12pt" fo:font-style="normal" officeooo:rsid="000e5ffd" style:font-size-asian="12pt" style:font-style-asian="normal" style:font-name-complex="Arial3" style:font-size-complex="12pt" style:font-style-complex="normal"/>
    </style:style>
    <style:style style:name="T138" style:family="text">
      <style:text-properties style:font-name="Arial1" fo:font-size="12pt" fo:font-style="normal" officeooo:rsid="00178cbc" style:font-size-asian="12pt" style:font-style-asian="normal" style:font-name-complex="Arial3" style:font-size-complex="12pt" style:font-style-complex="normal"/>
    </style:style>
    <style:style style:name="T139" style:family="text">
      <style:text-properties style:font-name="Arial1" fo:font-size="12pt" fo:font-style="normal" officeooo:rsid="0019ac06" style:font-size-asian="12pt" style:font-style-asian="normal" style:font-name-complex="Arial3" style:font-size-complex="12pt" style:font-style-complex="normal"/>
    </style:style>
    <style:style style:name="T140" style:family="text">
      <style:text-properties style:font-name="Arial1" fo:font-size="12pt" fo:font-style="normal" officeooo:rsid="00178cbc" style:font-size-asian="12pt" style:font-style-asian="normal" style:font-name-complex="Arial3" style:font-size-complex="12pt" style:font-style-complex="normal" style:text-scale="80%"/>
    </style:style>
    <style:style style:name="T141" style:family="text">
      <style:text-properties style:font-name="Arial1" fo:font-size="12pt" fo:font-style="normal" officeooo:rsid="001aa93c" style:font-size-asian="12pt" style:font-style-asian="normal" style:font-name-complex="Arial3" style:font-size-complex="12pt" style:font-style-complex="normal"/>
    </style:style>
    <style:style style:name="T142" style:family="text">
      <style:text-properties style:font-name="Arial1" fo:font-size="12pt" fo:font-style="normal" officeooo:rsid="001ad250" style:font-size-asian="12pt" style:font-style-asian="normal" style:font-name-complex="Arial3" style:font-size-complex="12pt" style:font-style-complex="normal"/>
    </style:style>
    <style:style style:name="T143" style:family="text">
      <style:text-properties style:font-name="Arial1" fo:font-size="12pt" fo:font-style="normal" officeooo:rsid="001bc0c1" style:font-size-asian="12pt" style:font-style-asian="normal" style:font-name-complex="Arial3" style:font-size-complex="12pt" style:font-style-complex="normal"/>
    </style:style>
    <style:style style:name="T144" style:family="text">
      <style:text-properties style:font-name="Arial1" fo:font-size="12pt" fo:font-style="normal" officeooo:rsid="001cd5af" style:font-size-asian="12pt" style:font-style-asian="normal" style:font-name-complex="Arial3" style:font-size-complex="12pt" style:font-style-complex="normal"/>
    </style:style>
    <style:style style:name="T145" style:family="text">
      <style:text-properties style:font-name="Arial1" fo:font-size="12pt" fo:font-style="normal" officeooo:rsid="001d6142" style:font-size-asian="12pt" style:font-style-asian="normal" style:font-name-complex="Arial3" style:font-size-complex="12pt" style:font-style-complex="normal"/>
    </style:style>
    <style:style style:name="T146" style:family="text">
      <style:text-properties style:font-name="Arial1" fo:font-size="12pt" fo:font-style="normal" style:text-underline-style="solid" style:text-underline-width="auto" style:text-underline-color="font-color" style:font-size-asian="12pt" style:font-style-asian="normal" style:font-name-complex="Arial3" style:font-size-complex="12pt" style:font-style-complex="normal"/>
    </style:style>
    <style:style style:name="T147" style:family="text">
      <style:text-properties style:font-name="Arial1" fo:font-size="12pt" fo:font-style="normal" style:text-underline-style="solid" style:text-underline-width="auto" style:text-underline-color="font-color" officeooo:rsid="00178cbc" style:font-size-asian="12pt" style:font-style-asian="normal" style:font-name-complex="Arial3" style:font-size-complex="12pt" style:font-style-complex="normal"/>
    </style:style>
    <style:style style:name="T148" style:family="text">
      <style:text-properties style:font-name="Arial1" fo:font-size="12pt" fo:font-style="normal" style:text-underline-style="solid" style:text-underline-width="auto" style:text-underline-color="font-color" officeooo:rsid="001cd5af" style:font-size-asian="12pt" style:font-style-asian="normal" style:font-name-complex="Arial3" style:font-size-complex="12pt" style:font-style-complex="normal"/>
    </style:style>
    <style:style style:name="T149" style:family="text">
      <style:text-properties style:font-name="Arial1" fo:font-size="12pt" fo:font-style="normal" style:text-underline-style="none" style:font-size-asian="12pt" style:font-style-asian="normal" style:font-name-complex="Arial3" style:font-size-complex="12pt" style:font-style-complex="normal"/>
    </style:style>
    <style:style style:name="T150" style:family="text">
      <style:text-properties style:font-name="Arial1" fo:font-size="12pt" fo:font-style="normal" style:text-underline-style="none" officeooo:rsid="0016a775" style:font-size-asian="12pt" style:font-style-asian="normal" style:font-name-complex="Arial3" style:font-size-complex="12pt" style:font-style-complex="normal"/>
    </style:style>
    <style:style style:name="T151" style:family="text">
      <style:text-properties style:font-name="Arial1" fo:font-size="12pt" style:text-underline-style="solid" style:text-underline-width="auto" style:text-underline-color="font-color" style:font-size-asian="12pt" style:font-name-complex="Arial3" style:font-size-complex="12pt"/>
    </style:style>
    <style:style style:name="T152" style:family="text">
      <style:text-properties style:font-name="Arial1" fo:font-size="12pt" style:text-underline-style="solid" style:text-underline-width="auto" style:text-underline-color="font-color" officeooo:rsid="0016a775" style:font-size-asian="12pt" style:font-name-complex="Arial3" style:font-size-complex="12pt"/>
    </style:style>
    <style:style style:name="T153" style:family="text">
      <style:text-properties style:font-name="Arial1" fo:font-size="12pt" style:text-underline-style="solid" style:text-underline-width="auto" style:text-underline-color="font-color" style:font-name-asian="Calibri" style:font-size-asian="12pt" style:font-name-complex="Arial3" style:font-size-complex="12pt"/>
    </style:style>
    <style:style style:name="T154" style:family="text">
      <style:text-properties style:font-name="Arial1" fo:font-size="12pt" style:text-underline-style="none" style:font-size-asian="12pt" style:font-name-complex="Arial3" style:font-size-complex="12pt"/>
    </style:style>
    <style:style style:name="T155" style:family="text">
      <style:text-properties style:font-name="Arial1" fo:font-size="12pt" style:text-underline-style="none" officeooo:rsid="000fdcc3" style:font-size-asian="12pt" style:font-name-complex="Arial3" style:font-size-complex="12pt"/>
    </style:style>
    <style:style style:name="T156" style:family="text">
      <style:text-properties style:font-name="Arial1" fo:font-size="12pt" style:text-underline-style="none" fo:font-weight="bold" officeooo:rsid="000fdcc3" style:font-size-asian="12pt" style:font-weight-asian="bold" style:font-name-complex="Arial3" style:font-size-complex="12pt" style:font-weight-complex="bold"/>
    </style:style>
    <style:style style:name="T157" style:family="text">
      <style:text-properties style:font-name="Arial1" fo:font-size="12pt" fo:font-weight="bold" style:font-name-asian="Calibri" style:font-size-asian="12pt" style:font-weight-asian="bold" style:font-name-complex="Arial3" style:font-size-complex="12pt" style:font-weight-complex="bold"/>
    </style:style>
    <style:style style:name="T158" style:family="text">
      <style:text-properties style:font-name="Arial1" fo:font-size="12pt" fo:font-weight="bold" style:font-size-asian="12pt" style:font-weight-asian="bold" style:font-name-complex="Arial3" style:font-size-complex="12pt" style:font-weight-complex="bold"/>
    </style:style>
    <style:style style:name="T159" style:family="text">
      <style:text-properties style:font-name="Arial1" fo:font-size="12pt" fo:language="es" fo:country="ES" fo:font-style="italic" style:font-size-asian="12pt" style:font-style-asian="italic" style:font-name-complex="Arial3" style:font-size-complex="12pt" style:font-style-complex="italic"/>
    </style:style>
    <style:style style:name="T160" style:family="text">
      <style:text-properties style:font-name="Arial1" fo:font-size="12pt" fo:language="es" fo:country="ES" fo:font-style="italic" officeooo:rsid="00178cbc" style:font-size-asian="12pt" style:font-style-asian="italic" style:font-name-complex="Arial3" style:font-size-complex="12pt" style:font-style-complex="italic"/>
    </style:style>
    <style:style style:name="T161" style:family="text">
      <style:text-properties style:font-name="Arial1" fo:font-size="12pt" fo:language="es" fo:country="ES" fo:font-style="italic" officeooo:rsid="001aa93c" style:font-size-asian="12pt" style:font-style-asian="italic" style:font-name-complex="Arial3" style:font-size-complex="12pt" style:font-style-complex="italic"/>
    </style:style>
    <style:style style:name="T162" style:family="text">
      <style:text-properties style:font-name="Arial1" fo:font-size="12pt" fo:language="es" fo:country="ES" fo:font-style="italic" officeooo:rsid="001ad250" style:font-size-asian="12pt" style:font-style-asian="italic" style:font-name-complex="Arial3" style:font-size-complex="12pt" style:font-style-complex="italic"/>
    </style:style>
    <style:style style:name="T163" style:family="text">
      <style:text-properties style:font-name="Arial1" fo:font-size="12pt" fo:language="es" fo:country="ES" fo:font-style="italic" officeooo:rsid="001088c4" style:font-size-asian="12pt" style:font-style-asian="italic" style:font-name-complex="Arial3" style:font-size-complex="12pt" style:font-style-complex="italic"/>
    </style:style>
    <style:style style:name="T164" style:family="text">
      <style:text-properties style:font-name="Arial1" fo:font-size="12pt" fo:language="es" fo:country="ES" fo:font-style="italic" officeooo:rsid="001bc0c1" style:font-size-asian="12pt" style:font-style-asian="italic" style:font-name-complex="Arial3" style:font-size-complex="12pt" style:font-style-complex="italic"/>
    </style:style>
    <style:style style:name="T165" style:family="text">
      <style:text-properties style:font-name="Arial1" fo:font-size="12pt" fo:language="es" fo:country="ES" fo:font-style="italic" officeooo:rsid="00206114" style:font-size-asian="12pt" style:font-style-asian="italic" style:font-name-complex="Arial3" style:font-size-complex="12pt" style:font-style-complex="italic"/>
    </style:style>
    <style:style style:name="T166" style:family="text">
      <style:text-properties style:font-name="Arial1" fo:font-size="12pt" fo:language="es" fo:country="ES" fo:font-style="italic" officeooo:rsid="002103d5" style:font-size-asian="12pt" style:font-style-asian="italic" style:font-name-complex="Arial3" style:font-size-complex="12pt" style:font-style-complex="italic"/>
    </style:style>
    <style:style style:name="T167" style:family="text">
      <style:text-properties style:font-name="Arial1" fo:font-size="12pt" fo:language="es" fo:country="ES" style:font-size-asian="12pt" style:font-name-complex="Arial3" style:font-size-complex="12pt"/>
    </style:style>
    <style:style style:name="T168" style:family="text">
      <style:text-properties style:font-name="Arial1" fo:font-size="12pt" fo:language="es" fo:country="ES" officeooo:rsid="0016a775" style:font-size-asian="12pt" style:font-name-complex="Arial3" style:font-size-complex="12pt"/>
    </style:style>
    <style:style style:name="T169" style:family="text">
      <style:text-properties style:font-name="Arial1" fo:font-size="12pt" fo:language="es" fo:country="ES" style:font-size-asian="12pt" style:font-name-complex="Arial3" style:font-size-complex="12pt" style:text-scale="80%"/>
    </style:style>
    <style:style style:name="T170" style:family="text">
      <style:text-properties style:font-name="Arial1" fo:font-size="12pt" fo:language="es" fo:country="ES" officeooo:rsid="001088c4" style:font-size-asian="12pt" style:font-name-complex="Arial3" style:font-size-complex="12pt"/>
    </style:style>
    <style:style style:name="T171" style:family="text">
      <style:text-properties style:font-name="Arial1" fo:font-size="12pt" fo:language="es" fo:country="ES" officeooo:rsid="001cd5af" style:font-size-asian="12pt" style:font-name-complex="Arial3" style:font-size-complex="12pt"/>
    </style:style>
    <style:style style:name="T172" style:family="text">
      <style:text-properties style:font-name="Arial1" fo:font-size="12pt" fo:language="es" fo:country="ES" officeooo:rsid="0019ac06" style:font-size-asian="12pt" style:font-name-complex="Arial3" style:font-size-complex="12pt"/>
    </style:style>
    <style:style style:name="T173" style:family="text">
      <style:text-properties style:font-name="Arial1" fo:font-size="12pt" fo:language="es" fo:country="ES" officeooo:rsid="002103d5" style:font-size-asian="12pt" style:font-name-complex="Arial3" style:font-size-complex="12pt"/>
    </style:style>
    <style:style style:name="T174" style:family="text">
      <style:text-properties style:font-name="Arial1" fo:font-size="12pt" fo:language="es" fo:country="ES" fo:font-style="normal" officeooo:rsid="00178cbc" style:font-size-asian="12pt" style:font-style-asian="normal" style:font-name-complex="Arial3" style:font-size-complex="12pt" style:font-style-complex="normal"/>
    </style:style>
    <style:style style:name="T175" style:family="text">
      <style:text-properties style:font-name="Arial1" fo:font-size="12pt" fo:language="es" fo:country="ES" fo:font-style="normal" officeooo:rsid="00178cbc" style:font-size-asian="12pt" style:font-style-asian="normal" style:font-name-complex="Arial3" style:font-size-complex="12pt" style:font-style-complex="normal" style:text-scale="80%"/>
    </style:style>
    <style:style style:name="T176" style:family="text">
      <style:text-properties style:font-name="Arial1" fo:font-size="12pt" fo:language="es" fo:country="ES" fo:font-style="normal" officeooo:rsid="001cd5af" style:font-size-asian="12pt" style:font-style-asian="normal" style:font-name-complex="Arial3" style:font-size-complex="12pt" style:font-style-complex="normal"/>
    </style:style>
    <style:style style:name="T177" style:family="text">
      <style:text-properties style:font-name="Arial1" fo:font-size="12pt" fo:language="la" fo:country="VA" style:font-size-asian="12pt" style:font-name-complex="Arial3" style:font-size-complex="12pt"/>
    </style:style>
    <style:style style:name="T178" style:family="text">
      <style:text-properties style:font-name="Arial1" fo:font-size="12pt" fo:language="la" fo:country="VA" fo:font-style="italic" style:font-size-asian="12pt" style:font-style-asian="italic" style:font-name-complex="Arial3" style:font-size-complex="12pt" style:font-style-complex="italic"/>
    </style:style>
    <style:style style:name="T179" style:family="text">
      <style:text-properties style:font-name="Arial1" fo:font-size="12pt" fo:language="la" fo:country="VA" fo:font-style="italic" officeooo:rsid="000fdcc3" style:font-size-asian="12pt" style:font-style-asian="italic" style:font-name-complex="Arial3" style:font-size-complex="12pt" style:font-style-complex="italic"/>
    </style:style>
    <style:style style:name="T180" style:family="text">
      <style:text-properties style:font-name="Arial1" fo:font-size="12pt" fo:language="la" fo:country="VA" fo:font-style="italic" officeooo:rsid="0016a775" style:font-size-asian="12pt" style:font-style-asian="italic" style:font-name-complex="Arial3" style:font-size-complex="12pt" style:font-style-complex="italic"/>
    </style:style>
    <style:style style:name="T181" style:family="text">
      <style:text-properties style:font-name="Arial1" fo:font-size="12pt" fo:language="la" fo:country="VA" fo:font-style="italic" officeooo:rsid="001bc0c1" style:font-size-asian="12pt" style:font-style-asian="italic" style:font-name-complex="Arial3" style:font-size-complex="12pt" style:font-style-complex="italic"/>
    </style:style>
    <style:style style:name="T182" style:family="text">
      <style:text-properties style:font-name="Arial1" fo:font-size="12pt" fo:language="la" fo:country="VA" fo:font-style="italic" officeooo:rsid="00178cbc" style:font-size-asian="12pt" style:font-style-asian="italic" style:font-name-complex="Arial3" style:font-size-complex="12pt" style:font-style-complex="italic"/>
    </style:style>
    <style:style style:name="T183" style:family="text">
      <style:text-properties style:font-name="Arial1" fo:font-size="12pt" fo:language="la" fo:country="VA" fo:font-style="italic" officeooo:rsid="001cd5af" style:font-size-asian="12pt" style:font-style-asian="italic" style:font-name-complex="Arial3" style:font-size-complex="12pt" style:font-style-complex="italic"/>
    </style:style>
    <style:style style:name="T184" style:family="text">
      <style:text-properties style:font-name="Arial1" fo:font-size="12pt" fo:language="la" fo:country="VA" fo:font-style="italic" style:font-name-asian="Calibri" style:font-size-asian="12pt" style:font-style-asian="italic" style:font-name-complex="Arial3" style:font-size-complex="12pt" style:font-style-complex="italic"/>
    </style:style>
    <style:style style:name="T185" style:family="text">
      <style:text-properties style:font-name="Arial1" fo:font-size="12pt" fo:language="fr" fo:country="FR" style:font-size-asian="12pt" style:font-name-complex="Arial3" style:font-size-complex="12pt"/>
    </style:style>
    <style:style style:name="T186" style:family="text">
      <style:text-properties style:font-name="Arial1" fo:font-size="12pt" fo:language="fr" fo:country="FR" fo:font-style="italic" style:font-size-asian="12pt" style:font-style-asian="italic" style:font-name-complex="Arial3" style:font-size-complex="12pt" style:font-style-complex="italic"/>
    </style:style>
    <style:style style:name="T187" style:family="text">
      <style:text-properties style:font-name="Arial1" fo:font-size="12pt" fo:language="en" fo:country="US" fo:font-style="italic" style:font-size-asian="12pt" style:font-style-asian="italic" style:font-name-complex="Arial3" style:font-size-complex="12pt" style:font-style-complex="italic"/>
    </style:style>
    <style:style style:name="T188" style:family="text">
      <style:text-properties style:font-name="Arial1" fo:font-size="12pt" fo:language="en" fo:country="US" fo:font-style="italic" officeooo:rsid="001bc0c1" style:font-size-asian="12pt" style:font-style-asian="italic" style:font-name-complex="Arial3" style:font-size-complex="12pt" style:font-style-complex="italic"/>
    </style:style>
    <style:style style:name="T189" style:family="text">
      <style:text-properties style:font-name="Arial1" fo:font-size="12pt" fo:language="en" fo:country="US" fo:font-style="italic" officeooo:rsid="00178cbc" style:font-size-asian="12pt" style:font-style-asian="italic" style:font-name-complex="Arial3" style:font-size-complex="12pt" style:font-style-complex="italic"/>
    </style:style>
    <style:style style:name="T190" style:family="text">
      <style:text-properties style:font-name="Arial1" fo:font-size="12pt" fo:language="en" fo:country="US" style:font-size-asian="12pt" style:font-name-complex="Arial3" style:font-size-complex="12pt"/>
    </style:style>
    <style:style style:name="T191" style:family="text">
      <style:text-properties style:font-name="Arial1" fo:font-size="12pt" fo:language="en" fo:country="US" fo:font-style="normal" officeooo:rsid="00178cbc" style:font-size-asian="12pt" style:font-style-asian="normal" style:font-name-complex="Arial3" style:font-size-complex="12pt" style:font-style-complex="normal"/>
    </style:style>
    <style:style style:name="T192" style:family="text">
      <style:text-properties style:font-name="Arial1" fo:font-size="12pt" fo:language="en" fo:country="US" fo:font-style="normal" officeooo:rsid="00178cbc" style:font-size-asian="12pt" style:font-style-asian="normal" style:font-name-complex="Arial3" style:font-size-complex="12pt" style:font-style-complex="normal" style:text-scale="80%"/>
    </style:style>
    <style:style style:name="T193" style:family="text">
      <style:text-properties style:font-name="Arial1" fo:font-size="12pt" fo:language="it" fo:country="IT" fo:font-style="italic" style:font-size-asian="12pt" style:font-style-asian="italic" style:font-name-complex="Arial3" style:font-size-complex="12pt" style:font-style-complex="italic"/>
    </style:style>
    <style:style style:name="T194" style:family="text">
      <style:text-properties style:font-name="Arial1" fo:font-size="12pt" fo:language="it" fo:country="IT" fo:font-style="italic" officeooo:rsid="00178cbc" style:font-size-asian="12pt" style:font-style-asian="italic" style:font-name-complex="Arial3" style:font-size-complex="12pt" style:font-style-complex="italic"/>
    </style:style>
    <style:style style:name="T195" style:family="text">
      <style:text-properties style:font-name="Arial1" fo:font-size="12pt" fo:language="it" fo:country="IT" fo:font-style="italic" officeooo:rsid="001bc0c1" style:font-size-asian="12pt" style:font-style-asian="italic" style:font-name-complex="Arial3" style:font-size-complex="12pt" style:font-style-complex="italic"/>
    </style:style>
    <style:style style:name="T196" style:family="text">
      <style:text-properties style:font-name="Arial1" fo:font-size="12pt" fo:language="it" fo:country="IT" style:font-size-asian="12pt" style:font-name-complex="Arial3" style:font-size-complex="12pt"/>
    </style:style>
    <style:style style:name="T197" style:family="text">
      <style:text-properties style:font-name="Arial1" fo:font-size="12pt" fo:language="it" fo:country="IT" officeooo:rsid="001aa93c" style:font-size-asian="12pt" style:font-name-complex="Arial3" style:font-size-complex="12pt"/>
    </style:style>
    <style:style style:name="T198" style:family="text">
      <style:text-properties style:font-name="Arial1" fo:font-size="12pt" fo:language="it" fo:country="IT" fo:font-style="normal" officeooo:rsid="00178cbc" style:font-size-asian="12pt" style:font-style-asian="normal" style:font-name-complex="Arial3" style:font-size-complex="12pt" style:font-style-complex="normal"/>
    </style:style>
    <style:style style:name="T199" style:family="text">
      <style:text-properties style:font-name="Arial1" fo:font-size="8pt" fo:language="es" fo:country="ES" fo:font-style="italic" style:font-size-asian="8pt" style:font-style-asian="italic" style:font-name-complex="Arial3" style:font-size-complex="8pt" style:font-style-complex="italic"/>
    </style:style>
    <style:style style:name="T200" style:family="text">
      <style:text-properties style:font-name="Arial1" style:font-name-complex="Arial3"/>
    </style:style>
    <style:style style:name="T201" style:family="text">
      <style:text-properties style:font-name="Arial1" officeooo:rsid="000c7d6a" style:font-name-complex="Arial3"/>
    </style:style>
    <style:style style:name="T202" style:family="text">
      <style:text-properties style:font-name="Arial1" officeooo:rsid="000e5ffd" style:font-name-complex="Arial3"/>
    </style:style>
    <style:style style:name="T203" style:family="text">
      <style:text-properties style:font-name="Arial1" style:font-name-complex="Arial3" style:text-scale="80%"/>
    </style:style>
    <style:style style:name="T204" style:family="text">
      <style:text-properties style:font-name="Arial1" officeooo:rsid="000fdcc3" style:font-name-complex="Arial3"/>
    </style:style>
    <style:style style:name="T205" style:family="text">
      <style:text-properties style:font-name="Arial1" officeooo:rsid="001088c4" style:font-name-complex="Arial3"/>
    </style:style>
    <style:style style:name="T206" style:family="text">
      <style:text-properties style:font-name="Arial1" officeooo:rsid="0011e35e" style:font-name-complex="Arial3"/>
    </style:style>
    <style:style style:name="T207" style:family="text">
      <style:text-properties style:font-name="Arial1" officeooo:rsid="001bc0c1" style:font-name-complex="Arial3"/>
    </style:style>
    <style:style style:name="T208" style:family="text">
      <style:text-properties style:font-name="Arial1" officeooo:rsid="001354ee" style:font-name-complex="Arial3"/>
    </style:style>
    <style:style style:name="T209" style:family="text">
      <style:text-properties style:font-name="Arial1" officeooo:rsid="001993f3" style:font-name-complex="Arial3"/>
    </style:style>
    <style:style style:name="T210" style:family="text">
      <style:text-properties style:font-name="Arial1" officeooo:rsid="0014c571" style:font-name-complex="Arial3"/>
    </style:style>
    <style:style style:name="T211" style:family="text">
      <style:text-properties style:font-name="Arial1" officeooo:rsid="0016a775" style:font-name-complex="Arial3"/>
    </style:style>
    <style:style style:name="T212" style:family="text">
      <style:text-properties style:font-name="Arial1" officeooo:rsid="00178cbc" style:font-name-complex="Arial3"/>
    </style:style>
    <style:style style:name="T213" style:family="text">
      <style:text-properties style:font-name="Arial1" officeooo:rsid="0019ac06" style:font-name-complex="Arial3"/>
    </style:style>
    <style:style style:name="T214" style:family="text">
      <style:text-properties style:font-name="Arial1" officeooo:rsid="001aa93c" style:font-name-complex="Arial3"/>
    </style:style>
    <style:style style:name="T215" style:family="text">
      <style:text-properties style:font-name="Arial1" officeooo:rsid="001cd5af" style:font-name-complex="Arial3"/>
    </style:style>
    <style:style style:name="T216" style:family="text">
      <style:text-properties style:font-name="Arial1" officeooo:rsid="001ad250" style:font-name-complex="Arial3"/>
    </style:style>
    <style:style style:name="T217" style:family="text">
      <style:text-properties style:font-name="Arial1" officeooo:rsid="001d6142" style:font-name-complex="Arial3"/>
    </style:style>
    <style:style style:name="T218" style:family="text">
      <style:text-properties style:font-name="Arial1" fo:language="es" fo:country="ES" fo:font-style="italic" style:font-style-asian="italic" style:font-name-complex="Arial3" style:font-style-complex="italic"/>
    </style:style>
    <style:style style:name="T219" style:family="text">
      <style:text-properties style:font-name="Arial1" fo:language="es" fo:country="ES" fo:font-style="italic" officeooo:rsid="00178cbc" style:font-style-asian="italic" style:font-name-complex="Arial3" style:font-style-complex="italic"/>
    </style:style>
    <style:style style:name="T220" style:family="text">
      <style:text-properties style:font-name="Arial1" fo:language="es" fo:country="ES" fo:font-style="italic" officeooo:rsid="002103d5" style:font-style-asian="italic" style:font-name-complex="Arial3" style:font-style-complex="italic"/>
    </style:style>
    <style:style style:name="T221" style:family="text">
      <style:text-properties style:font-name="Arial1" fo:language="es" fo:country="ES" fo:font-style="italic" officeooo:rsid="001aa93c" style:font-style-asian="italic" style:font-name-complex="Arial3" style:font-style-complex="italic"/>
    </style:style>
    <style:style style:name="T222" style:family="text">
      <style:text-properties style:font-name="Arial1" fo:language="es" fo:country="ES" fo:font-style="italic" officeooo:rsid="001ad250" style:font-style-asian="italic" style:font-name-complex="Arial3" style:font-style-complex="italic"/>
    </style:style>
    <style:style style:name="T223" style:family="text">
      <style:text-properties style:font-name="Arial1" fo:language="es" fo:country="ES" fo:font-style="italic" officeooo:rsid="00206114" style:font-style-asian="italic" style:font-name-complex="Arial3" style:font-style-complex="italic"/>
    </style:style>
    <style:style style:name="T224" style:family="text">
      <style:text-properties style:font-name="Arial1" fo:language="es" fo:country="ES" fo:font-style="italic" officeooo:rsid="001088c4" style:font-style-asian="italic" style:font-name-complex="Arial3" style:font-style-complex="italic"/>
    </style:style>
    <style:style style:name="T225" style:family="text">
      <style:text-properties style:font-name="Arial1" fo:language="es" fo:country="ES" fo:font-style="italic" officeooo:rsid="001bc0c1" style:font-style-asian="italic" style:font-name-complex="Arial3" style:font-style-complex="italic"/>
    </style:style>
    <style:style style:name="T226" style:family="text">
      <style:text-properties style:font-name="Arial1" fo:language="es" fo:country="ES" style:font-name-complex="Arial3"/>
    </style:style>
    <style:style style:name="T227" style:family="text">
      <style:text-properties style:font-name="Arial1" fo:language="es" fo:country="ES" officeooo:rsid="0016a775" style:font-name-complex="Arial3"/>
    </style:style>
    <style:style style:name="T228" style:family="text">
      <style:text-properties style:font-name="Arial1" fo:language="es" fo:country="ES" officeooo:rsid="0019ac06" style:font-name-complex="Arial3"/>
    </style:style>
    <style:style style:name="T229" style:family="text">
      <style:text-properties style:font-name="Arial1" fo:language="es" fo:country="ES" officeooo:rsid="002103d5" style:font-name-complex="Arial3"/>
    </style:style>
    <style:style style:name="T230" style:family="text">
      <style:text-properties style:font-name="Arial1" fo:language="es" fo:country="ES" officeooo:rsid="001088c4" style:font-name-complex="Arial3"/>
    </style:style>
    <style:style style:name="T231" style:family="text">
      <style:text-properties style:font-name="Arial1" fo:language="es" fo:country="ES" style:font-name-complex="Arial3" style:text-scale="80%"/>
    </style:style>
    <style:style style:name="T232" style:family="text">
      <style:text-properties style:font-name="Arial1" fo:language="es" fo:country="ES" officeooo:rsid="001cd5af" style:font-name-complex="Arial3"/>
    </style:style>
    <style:style style:name="T233" style:family="text">
      <style:text-properties style:font-name="Arial1" fo:language="es" fo:country="ES" fo:font-style="normal" officeooo:rsid="00178cbc" style:font-style-asian="normal" style:font-name-complex="Arial3" style:font-style-complex="normal"/>
    </style:style>
    <style:style style:name="T234" style:family="text">
      <style:text-properties style:font-name="Arial1" fo:language="es" fo:country="ES" fo:font-style="normal" officeooo:rsid="00178cbc" style:font-style-asian="normal" style:font-name-complex="Arial3" style:font-style-complex="normal" style:text-scale="80%"/>
    </style:style>
    <style:style style:name="T235" style:family="text">
      <style:text-properties style:font-name="Arial1" fo:language="es" fo:country="ES" fo:font-style="normal" officeooo:rsid="001cd5af" style:font-style-asian="normal" style:font-name-complex="Arial3" style:font-style-complex="normal"/>
    </style:style>
    <style:style style:name="T236" style:family="text">
      <style:text-properties style:font-name="Arial1" fo:font-style="normal" style:font-style-asian="normal" style:font-name-complex="Arial3" style:font-style-complex="normal"/>
    </style:style>
    <style:style style:name="T237" style:family="text">
      <style:text-properties style:font-name="Arial1" fo:font-style="normal" officeooo:rsid="000e5ffd" style:font-style-asian="normal" style:font-name-complex="Arial3" style:font-style-complex="normal"/>
    </style:style>
    <style:style style:name="T238" style:family="text">
      <style:text-properties style:font-name="Arial1" fo:font-style="normal" officeooo:rsid="00178cbc" style:font-style-asian="normal" style:font-name-complex="Arial3" style:font-style-complex="normal"/>
    </style:style>
    <style:style style:name="T239" style:family="text">
      <style:text-properties style:font-name="Arial1" fo:font-style="normal" officeooo:rsid="0019ac06" style:font-style-asian="normal" style:font-name-complex="Arial3" style:font-style-complex="normal"/>
    </style:style>
    <style:style style:name="T240" style:family="text">
      <style:text-properties style:font-name="Arial1" fo:font-style="normal" officeooo:rsid="00178cbc" style:font-style-asian="normal" style:font-name-complex="Arial3" style:font-style-complex="normal" style:text-scale="80%"/>
    </style:style>
    <style:style style:name="T241" style:family="text">
      <style:text-properties style:font-name="Arial1" fo:font-style="normal" officeooo:rsid="001aa93c" style:font-style-asian="normal" style:font-name-complex="Arial3" style:font-style-complex="normal"/>
    </style:style>
    <style:style style:name="T242" style:family="text">
      <style:text-properties style:font-name="Arial1" fo:font-style="normal" officeooo:rsid="001ad250" style:font-style-asian="normal" style:font-name-complex="Arial3" style:font-style-complex="normal"/>
    </style:style>
    <style:style style:name="T243" style:family="text">
      <style:text-properties style:font-name="Arial1" fo:font-style="normal" officeooo:rsid="001bc0c1" style:font-style-asian="normal" style:font-name-complex="Arial3" style:font-style-complex="normal"/>
    </style:style>
    <style:style style:name="T244" style:family="text">
      <style:text-properties style:font-name="Arial1" fo:font-style="normal" officeooo:rsid="001cd5af" style:font-style-asian="normal" style:font-name-complex="Arial3" style:font-style-complex="normal"/>
    </style:style>
    <style:style style:name="T245" style:family="text">
      <style:text-properties style:font-name="Arial1" fo:font-style="normal" officeooo:rsid="001d6142" style:font-style-asian="normal" style:font-name-complex="Arial3" style:font-style-complex="normal"/>
    </style:style>
    <style:style style:name="T246" style:family="text">
      <style:text-properties style:font-name="Arial1" fo:font-style="normal" style:text-underline-style="solid" style:text-underline-width="auto" style:text-underline-color="font-color" style:font-style-asian="normal" style:font-name-complex="Arial3" style:font-style-complex="normal"/>
    </style:style>
    <style:style style:name="T247" style:family="text">
      <style:text-properties style:font-name="Arial1" fo:font-style="normal" style:text-underline-style="solid" style:text-underline-width="auto" style:text-underline-color="font-color" officeooo:rsid="00178cbc" style:font-style-asian="normal" style:font-name-complex="Arial3" style:font-style-complex="normal"/>
    </style:style>
    <style:style style:name="T248" style:family="text">
      <style:text-properties style:font-name="Arial1" fo:font-style="normal" style:text-underline-style="solid" style:text-underline-width="auto" style:text-underline-color="font-color" officeooo:rsid="001cd5af" style:font-style-asian="normal" style:font-name-complex="Arial3" style:font-style-complex="normal"/>
    </style:style>
    <style:style style:name="T249" style:family="text">
      <style:text-properties style:font-name="Arial1" fo:font-style="normal" style:text-underline-style="none" style:font-style-asian="normal" style:font-name-complex="Arial3" style:font-style-complex="normal"/>
    </style:style>
    <style:style style:name="T250" style:family="text">
      <style:text-properties style:font-name="Arial1" fo:font-style="normal" style:text-underline-style="none" officeooo:rsid="0016a775" style:font-style-asian="normal" style:font-name-complex="Arial3" style:font-style-complex="normal"/>
    </style:style>
    <style:style style:name="T251" style:family="text">
      <style:text-properties style:font-name="Arial1" style:text-underline-style="solid" style:text-underline-width="auto" style:text-underline-color="font-color" style:font-name-complex="Arial3"/>
    </style:style>
    <style:style style:name="T252" style:family="text">
      <style:text-properties style:font-name="Arial1" style:text-underline-style="solid" style:text-underline-width="auto" style:text-underline-color="font-color" officeooo:rsid="0016a775" style:font-name-complex="Arial3"/>
    </style:style>
    <style:style style:name="T253" style:family="text">
      <style:text-properties style:font-name="Arial1" style:text-underline-style="solid" style:text-underline-width="auto" style:text-underline-color="font-color" style:font-name-asian="Calibri" style:font-name-complex="Arial3"/>
    </style:style>
    <style:style style:name="T254" style:family="text">
      <style:text-properties style:font-name="Arial1" fo:font-style="italic" style:font-style-asian="italic" style:font-name-complex="Arial3" style:font-style-complex="italic"/>
    </style:style>
    <style:style style:name="T255" style:family="text">
      <style:text-properties style:font-name="Arial1" fo:font-style="italic" officeooo:rsid="0011e35e" style:font-style-asian="italic" style:font-name-complex="Arial3" style:font-style-complex="italic"/>
    </style:style>
    <style:style style:name="T256" style:family="text">
      <style:text-properties style:font-name="Arial1" fo:font-style="italic" officeooo:rsid="00178cbc" style:font-style-asian="italic" style:font-name-complex="Arial3" style:font-style-complex="italic"/>
    </style:style>
    <style:style style:name="T257" style:family="text">
      <style:text-properties style:font-name="Arial1" fo:font-style="italic" style:font-name-asian="Calibri" style:font-style-asian="italic" style:font-name-complex="Arial3" style:font-style-complex="italic"/>
    </style:style>
    <style:style style:name="T258" style:family="text">
      <style:text-properties style:font-name="Arial1" fo:font-style="italic" officeooo:rsid="0016a775" style:font-name-asian="Calibri" style:font-style-asian="italic" style:font-name-complex="Arial3" style:font-style-complex="italic"/>
    </style:style>
    <style:style style:name="T259" style:family="text">
      <style:text-properties style:font-name="Arial1" fo:font-weight="bold" style:font-weight-asian="bold" style:font-name-complex="Arial3" style:font-weight-complex="bold"/>
    </style:style>
    <style:style style:name="T260" style:family="text">
      <style:text-properties style:font-name="Arial1" fo:font-weight="bold" style:font-name-asian="Calibri" style:font-weight-asian="bold" style:font-name-complex="Arial3" style:font-weight-complex="bold"/>
    </style:style>
    <style:style style:name="T261" style:family="text">
      <style:text-properties style:font-name="Arial1" style:text-underline-style="none" fo:font-weight="bold" officeooo:rsid="000fdcc3" style:font-weight-asian="bold" style:font-name-complex="Arial3" style:font-weight-complex="bold"/>
    </style:style>
    <style:style style:name="T262" style:family="text">
      <style:text-properties style:font-name="Arial1" style:text-underline-style="none" style:font-name-complex="Arial3"/>
    </style:style>
    <style:style style:name="T263" style:family="text">
      <style:text-properties style:font-name="Arial1" style:text-underline-style="none" officeooo:rsid="000fdcc3" style:font-name-complex="Arial3"/>
    </style:style>
    <style:style style:name="T264" style:family="text">
      <style:text-properties style:font-name="Arial1" style:font-name-asian="Calibri" style:font-name-complex="Arial3"/>
    </style:style>
    <style:style style:name="T265" style:family="text">
      <style:text-properties style:font-name="Arial1" style:font-name-asian="Calibri" style:font-name-complex="Arial3" style:text-scale="80%"/>
    </style:style>
    <style:style style:name="T266" style:family="text">
      <style:text-properties style:font-name="Arial1" officeooo:rsid="0016a775" style:font-name-asian="Calibri" style:font-name-complex="Arial3" style:text-scale="80%"/>
    </style:style>
    <style:style style:name="T267" style:family="text">
      <style:text-properties style:font-name="Arial1" officeooo:rsid="0016a775" style:font-name-asian="Calibri" style:font-name-complex="Arial3"/>
    </style:style>
    <style:style style:name="T268" style:family="text">
      <style:text-properties style:font-name="Arial1" fo:language="la" fo:country="VA" style:font-name-complex="Arial3"/>
    </style:style>
    <style:style style:name="T269" style:family="text">
      <style:text-properties style:font-name="Arial1" fo:language="la" fo:country="VA" fo:font-style="italic" style:font-style-asian="italic" style:font-name-complex="Arial3" style:font-style-complex="italic"/>
    </style:style>
    <style:style style:name="T270" style:family="text">
      <style:text-properties style:font-name="Arial1" fo:language="la" fo:country="VA" fo:font-style="italic" officeooo:rsid="000fdcc3" style:font-style-asian="italic" style:font-name-complex="Arial3" style:font-style-complex="italic"/>
    </style:style>
    <style:style style:name="T271" style:family="text">
      <style:text-properties style:font-name="Arial1" fo:language="la" fo:country="VA" fo:font-style="italic" officeooo:rsid="001bc0c1" style:font-style-asian="italic" style:font-name-complex="Arial3" style:font-style-complex="italic"/>
    </style:style>
    <style:style style:name="T272" style:family="text">
      <style:text-properties style:font-name="Arial1" fo:language="la" fo:country="VA" fo:font-style="italic" officeooo:rsid="0016a775" style:font-style-asian="italic" style:font-name-complex="Arial3" style:font-style-complex="italic"/>
    </style:style>
    <style:style style:name="T273" style:family="text">
      <style:text-properties style:font-name="Arial1" fo:language="la" fo:country="VA" fo:font-style="italic" officeooo:rsid="00178cbc" style:font-style-asian="italic" style:font-name-complex="Arial3" style:font-style-complex="italic"/>
    </style:style>
    <style:style style:name="T274" style:family="text">
      <style:text-properties style:font-name="Arial1" fo:language="la" fo:country="VA" fo:font-style="italic" officeooo:rsid="001cd5af" style:font-style-asian="italic" style:font-name-complex="Arial3" style:font-style-complex="italic"/>
    </style:style>
    <style:style style:name="T275" style:family="text">
      <style:text-properties style:font-name="Arial1" fo:language="la" fo:country="VA" fo:font-style="italic" style:font-name-asian="Calibri" style:font-style-asian="italic" style:font-name-complex="Arial3" style:font-style-complex="italic"/>
    </style:style>
    <style:style style:name="T276" style:family="text">
      <style:text-properties style:font-name="Arial1" fo:language="fr" fo:country="FR" style:font-name-complex="Arial3"/>
    </style:style>
    <style:style style:name="T277" style:family="text">
      <style:text-properties style:font-name="Arial1" fo:language="fr" fo:country="FR" fo:font-style="italic" style:font-style-asian="italic" style:font-name-complex="Arial3" style:font-style-complex="italic"/>
    </style:style>
    <style:style style:name="T278" style:family="text">
      <style:text-properties style:font-name="Arial1" fo:language="en" fo:country="US" fo:font-style="italic" style:font-style-asian="italic" style:font-name-complex="Arial3" style:font-style-complex="italic"/>
    </style:style>
    <style:style style:name="T279" style:family="text">
      <style:text-properties style:font-name="Arial1" fo:language="en" fo:country="US" fo:font-style="italic" officeooo:rsid="001bc0c1" style:font-style-asian="italic" style:font-name-complex="Arial3" style:font-style-complex="italic"/>
    </style:style>
    <style:style style:name="T280" style:family="text">
      <style:text-properties style:font-name="Arial1" fo:language="en" fo:country="US" fo:font-style="italic" officeooo:rsid="00178cbc" style:font-style-asian="italic" style:font-name-complex="Arial3" style:font-style-complex="italic"/>
    </style:style>
    <style:style style:name="T281" style:family="text">
      <style:text-properties style:font-name="Arial1" fo:language="en" fo:country="US" style:font-name-complex="Arial3"/>
    </style:style>
    <style:style style:name="T282" style:family="text">
      <style:text-properties style:font-name="Arial1" fo:language="en" fo:country="US" fo:font-style="normal" officeooo:rsid="00178cbc" style:font-style-asian="normal" style:font-name-complex="Arial3" style:font-style-complex="normal"/>
    </style:style>
    <style:style style:name="T283" style:family="text">
      <style:text-properties style:font-name="Arial1" fo:language="en" fo:country="US" fo:font-style="normal" officeooo:rsid="00178cbc" style:font-style-asian="normal" style:font-name-complex="Arial3" style:font-style-complex="normal" style:text-scale="80%"/>
    </style:style>
    <style:style style:name="T284" style:family="text">
      <style:text-properties style:font-name="Arial1" fo:language="it" fo:country="IT" fo:font-style="italic" style:font-style-asian="italic" style:font-name-complex="Arial3" style:font-style-complex="italic"/>
    </style:style>
    <style:style style:name="T285" style:family="text">
      <style:text-properties style:font-name="Arial1" fo:language="it" fo:country="IT" fo:font-style="italic" officeooo:rsid="00178cbc" style:font-style-asian="italic" style:font-name-complex="Arial3" style:font-style-complex="italic"/>
    </style:style>
    <style:style style:name="T286" style:family="text">
      <style:text-properties style:font-name="Arial1" fo:language="it" fo:country="IT" fo:font-style="italic" officeooo:rsid="001bc0c1" style:font-style-asian="italic" style:font-name-complex="Arial3" style:font-style-complex="italic"/>
    </style:style>
    <style:style style:name="T287" style:family="text">
      <style:text-properties style:font-name="Arial1" fo:language="it" fo:country="IT" style:font-name-complex="Arial3"/>
    </style:style>
    <style:style style:name="T288" style:family="text">
      <style:text-properties style:font-name="Arial1" fo:language="it" fo:country="IT" officeooo:rsid="001aa93c" style:font-name-complex="Arial3"/>
    </style:style>
    <style:style style:name="T289" style:family="text">
      <style:text-properties style:font-name="Arial1" fo:language="it" fo:country="IT" fo:font-style="normal" officeooo:rsid="00178cbc" style:font-style-asian="normal" style:font-name-complex="Arial3" style:font-style-complex="normal"/>
    </style:style>
    <style:style style:name="T290" style:family="text">
      <style:text-properties style:text-position="super 58%" style:font-name="Arial1" fo:font-size="12pt" style:font-size-asian="12pt" style:font-name-complex="Arial3" style:font-size-complex="12pt"/>
    </style:style>
    <style:style style:name="T291" style:family="text">
      <style:text-properties style:text-position="super 58%" style:font-name="Arial1" style:font-name-complex="Arial3"/>
    </style:style>
    <style:style style:name="T292" style:family="text">
      <style:text-properties style:text-position="super 58%" fo:font-size="12pt" style:font-size-asian="12pt" style:font-name-complex="Arial3" style:font-size-complex="12pt"/>
    </style:style>
    <style:style style:name="T293" style:family="text">
      <style:text-properties style:text-position="super 58%" style:font-name="Arial2" fo:font-size="12pt" style:font-size-asian="12pt" style:font-name-complex="Arial3" style:font-size-complex="12pt"/>
    </style:style>
    <style:style style:name="T294" style:family="text">
      <style:text-properties style:font-name="Arial" officeooo:rsid="001354ee" style:font-name-asian="Times New Roman2" style:font-name-complex="Times New Roman2"/>
    </style:style>
    <style:style style:name="T295" style:family="text">
      <style:text-properties style:font-name="Arial" officeooo:rsid="001354ee" style:font-name-asian="Times New Roman2" style:font-name-complex="Arial3"/>
    </style:style>
    <style:style style:name="T296" style:family="text">
      <style:text-properties style:font-name="Arial" officeooo:rsid="001aa93c" style:font-name-asian="Times New Roman2" style:font-name-complex="Arial3"/>
    </style:style>
    <style:style style:name="T297" style:family="text">
      <style:text-properties style:font-name="Arial" officeooo:rsid="001cd5af" style:font-name-asian="Times New Roman2" style:font-name-complex="Arial3"/>
    </style:style>
    <style:style style:name="T298" style:family="text">
      <style:text-properties style:font-name="Arial" officeooo:rsid="001d6142" style:font-name-asian="Times New Roman2" style:font-name-complex="Arial3"/>
    </style:style>
    <style:style style:name="T299" style:family="text">
      <style:text-properties style:font-name="Arial" fo:font-size="12pt" officeooo:rsid="001354ee" style:font-name-asian="Microsoft YaHei" style:font-size-asian="12pt" style:font-name-complex="Arial Unicode MS1" style:font-size-complex="12pt"/>
    </style:style>
    <style:style style:name="T300" style:family="text">
      <style:text-properties style:font-name="Arial" fo:font-size="12pt" officeooo:rsid="001354ee" style:font-name-asian="Times New Roman2" style:font-size-asian="12pt" style:font-name-complex="Arial3" style:font-size-complex="12pt"/>
    </style:style>
    <style:style style:name="T301" style:family="text">
      <style:text-properties style:font-name="Arial" fo:font-size="12pt" officeooo:rsid="0019ac06" style:font-name-asian="Times New Roman2" style:font-size-asian="12pt" style:font-name-complex="Arial3" style:font-size-complex="12pt"/>
    </style:style>
    <style:style style:name="T302" style:family="text">
      <style:text-properties style:font-name="Arial" fo:font-size="12pt" officeooo:rsid="001aa93c" style:font-name-asian="Times New Roman2" style:font-size-asian="12pt" style:font-name-complex="Arial3" style:font-size-complex="12pt"/>
    </style:style>
    <style:style style:name="T303" style:family="text">
      <style:text-properties style:font-name="Arial" fo:font-size="12pt" officeooo:rsid="001cd5af" style:font-name-asian="Times New Roman2" style:font-size-asian="12pt" style:font-name-complex="Arial3" style:font-size-complex="12pt"/>
    </style:style>
    <style:style style:name="T304" style:family="text">
      <style:text-properties style:font-name="Arial" fo:font-size="12pt" officeooo:rsid="001d6142" style:font-name-asian="Times New Roman2" style:font-size-asian="12pt" style:font-name-complex="Arial3" style:font-size-complex="12pt"/>
    </style:style>
    <style:style style:name="T305" style:family="text">
      <style:text-properties style:font-name="Arial" fo:font-size="12pt" fo:language="es" fo:country="ES" fo:font-style="italic" officeooo:rsid="001354ee" style:font-name-asian="Times New Roman2" style:font-size-asian="12pt" style:font-style-asian="italic" style:font-name-complex="Arial3" style:font-size-complex="12pt" style:font-style-complex="italic"/>
    </style:style>
    <style:style style:name="T306" style:family="text">
      <style:text-properties style:font-name="Arial" fo:font-size="12pt" fo:language="es" fo:country="ES" fo:font-style="italic" officeooo:rsid="001aa93c" style:font-name-asian="Times New Roman2" style:font-size-asian="12pt" style:font-style-asian="italic" style:font-name-complex="Arial3" style:font-size-complex="12pt" style:font-style-complex="italic"/>
    </style:style>
    <style:style style:name="T307" style:family="text">
      <style:text-properties style:font-name="Arial" fo:font-size="12pt" fo:language="es" fo:country="ES" fo:font-style="italic" officeooo:rsid="001bc0c1" style:font-name-asian="Times New Roman2" style:font-size-asian="12pt" style:font-style-asian="italic" style:font-name-complex="Arial3" style:font-size-complex="12pt" style:font-style-complex="italic"/>
    </style:style>
    <style:style style:name="T308" style:family="text">
      <style:text-properties style:font-name="Arial" fo:font-size="12pt" fo:language="es" fo:country="ES" fo:font-style="italic" officeooo:rsid="001cd5af" style:font-name-asian="Times New Roman2" style:font-size-asian="12pt" style:font-style-asian="italic" style:font-name-complex="Arial3" style:font-size-complex="12pt" style:font-style-complex="italic"/>
    </style:style>
    <style:style style:name="T309" style:family="text">
      <style:text-properties style:font-name="Arial" fo:font-size="12pt" fo:language="es" fo:country="ES" fo:font-style="italic" officeooo:rsid="001d6142" style:font-name-asian="Times New Roman2" style:font-size-asian="12pt" style:font-style-asian="italic" style:font-name-complex="Arial3" style:font-size-complex="12pt" style:font-style-complex="italic"/>
    </style:style>
    <style:style style:name="T310" style:family="text">
      <style:text-properties style:font-name="Arial" fo:font-size="12pt" fo:language="es" fo:country="ES" fo:font-style="italic" officeooo:rsid="001ad250" style:font-name-asian="Times New Roman2" style:font-size-asian="12pt" style:font-style-asian="italic" style:font-name-complex="Arial3" style:font-size-complex="12pt" style:font-style-complex="italic"/>
    </style:style>
    <style:style style:name="T311" style:family="text">
      <style:text-properties style:font-name="Arial" fo:font-size="12pt" fo:language="es" fo:country="ES" officeooo:rsid="001aa93c" style:font-name-asian="Times New Roman2" style:font-size-asian="12pt" style:font-name-complex="Arial3" style:font-size-complex="12pt"/>
    </style:style>
    <style:style style:name="T312" style:family="text">
      <style:text-properties style:font-name="Arial" fo:font-size="12pt" fo:language="es" fo:country="ES" officeooo:rsid="001bc0c1" style:font-name-asian="Times New Roman2" style:font-size-asian="12pt" style:font-name-complex="Arial3" style:font-size-complex="12pt"/>
    </style:style>
    <style:style style:name="T313" style:family="text">
      <style:text-properties style:font-name="Arial" fo:font-size="12pt" fo:language="es" fo:country="ES" officeooo:rsid="001ad250" style:font-name-asian="Times New Roman2" style:font-size-asian="12pt" style:font-name-complex="Arial3" style:font-size-complex="12pt"/>
    </style:style>
    <style:style style:name="T314" style:family="text">
      <style:text-properties style:font-name="Arial" fo:font-size="12pt" fo:language="es" fo:country="ES" officeooo:rsid="0019ac06" style:font-name-asian="Times New Roman2" style:font-size-asian="12pt" style:font-name-complex="Arial3" style:font-size-complex="12pt"/>
    </style:style>
    <style:style style:name="T315" style:family="text">
      <style:text-properties style:font-name="Arial" fo:font-size="12pt" fo:language="es" fo:country="ES" fo:font-style="normal" officeooo:rsid="001ad250" style:font-name-asian="Times New Roman2" style:font-size-asian="12pt" style:font-style-asian="normal" style:font-name-complex="Arial3" style:font-size-complex="12pt" style:font-style-complex="normal"/>
    </style:style>
    <style:style style:name="T316" style:family="text">
      <style:text-properties style:font-name="Arial" fo:font-size="12pt" fo:language="es" fo:country="ES" fo:font-style="normal" officeooo:rsid="001d6142" style:font-name-asian="Times New Roman2" style:font-size-asian="12pt" style:font-style-asian="normal" style:font-name-complex="Arial3" style:font-size-complex="12pt" style:font-style-complex="normal"/>
    </style:style>
    <style:style style:name="T317" style:family="text">
      <style:text-properties style:font-name="Arial" fo:font-size="12pt" fo:font-style="normal" officeooo:rsid="0019ac06" style:font-name-asian="Times New Roman2" style:font-size-asian="12pt" style:font-style-asian="normal" style:font-name-complex="Arial3" style:font-size-complex="12pt" style:font-style-complex="normal"/>
    </style:style>
    <style:style style:name="T318" style:family="text">
      <style:text-properties style:font-name="Arial" fo:font-size="12pt" fo:font-style="normal" officeooo:rsid="001bc0c1" style:font-name-asian="Times New Roman2" style:font-size-asian="12pt" style:font-style-asian="normal" style:font-name-complex="Arial3" style:font-size-complex="12pt" style:font-style-complex="normal"/>
    </style:style>
    <style:style style:name="T319" style:family="text">
      <style:text-properties style:font-name="Arial" fo:font-size="12pt" fo:font-style="normal" officeooo:rsid="001cd5af" style:font-name-asian="Times New Roman2" style:font-size-asian="12pt" style:font-style-asian="normal" style:font-name-complex="Arial3" style:font-size-complex="12pt" style:font-style-complex="normal"/>
    </style:style>
    <style:style style:name="T320" style:family="text">
      <style:text-properties style:font-name="Arial" fo:font-size="12pt" fo:font-style="normal" officeooo:rsid="001d6142" style:font-name-asian="Times New Roman2" style:font-size-asian="12pt" style:font-style-asian="normal" style:font-name-complex="Arial3" style:font-size-complex="12pt" style:font-style-complex="normal"/>
    </style:style>
    <style:style style:name="T321" style:family="text">
      <style:text-properties style:font-name="Arial" fo:language="es" fo:country="ES" fo:font-style="italic" officeooo:rsid="001354ee" style:font-name-asian="Times New Roman2" style:font-style-asian="italic" style:font-name-complex="Arial3" style:font-style-complex="italic"/>
    </style:style>
    <style:style style:name="T322" style:family="text">
      <style:text-properties style:font-name="Arial" fo:language="es" fo:country="ES" fo:font-style="italic" officeooo:rsid="001aa93c" style:font-name-asian="Times New Roman2" style:font-style-asian="italic" style:font-name-complex="Arial3" style:font-style-complex="italic"/>
    </style:style>
    <style:style style:name="T323" style:family="text">
      <style:text-properties style:font-name="Arial" fo:language="es" fo:country="ES" fo:font-style="italic" officeooo:rsid="001ad250" style:font-name-asian="Times New Roman2" style:font-style-asian="italic" style:font-name-complex="Arial3" style:font-style-complex="italic"/>
    </style:style>
    <style:style style:name="T324" style:family="text">
      <style:text-properties style:font-name="Arial" fo:language="es" fo:country="ES" fo:font-style="italic" officeooo:rsid="001bc0c1" style:font-name-asian="Times New Roman2" style:font-style-asian="italic" style:font-name-complex="Arial3" style:font-style-complex="italic"/>
    </style:style>
    <style:style style:name="T325" style:family="text">
      <style:text-properties style:font-name="Arial" fo:language="es" fo:country="ES" fo:font-style="italic" officeooo:rsid="001cd5af" style:font-name-asian="Times New Roman2" style:font-style-asian="italic" style:font-name-complex="Arial3" style:font-style-complex="italic"/>
    </style:style>
    <style:style style:name="T326" style:family="text">
      <style:text-properties style:font-name="Arial" fo:language="es" fo:country="ES" fo:font-style="italic" officeooo:rsid="001d6142" style:font-name-asian="Times New Roman2" style:font-style-asian="italic" style:font-name-complex="Arial3" style:font-style-complex="italic"/>
    </style:style>
    <style:style style:name="T327" style:family="text">
      <style:text-properties style:font-name="Arial" fo:language="es" fo:country="ES" officeooo:rsid="0019ac06" style:font-name-asian="Times New Roman2" style:font-name-complex="Arial3"/>
    </style:style>
    <style:style style:name="T328" style:family="text">
      <style:text-properties style:font-name="Arial" fo:language="es" fo:country="ES" officeooo:rsid="001aa93c" style:font-name-asian="Times New Roman2" style:font-name-complex="Arial3"/>
    </style:style>
    <style:style style:name="T329" style:family="text">
      <style:text-properties style:font-name="Arial" fo:language="es" fo:country="ES" officeooo:rsid="001ad250" style:font-name-asian="Times New Roman2" style:font-name-complex="Arial3"/>
    </style:style>
    <style:style style:name="T330" style:family="text">
      <style:text-properties style:font-name="Arial" fo:language="es" fo:country="ES" officeooo:rsid="001bc0c1" style:font-name-asian="Times New Roman2" style:font-name-complex="Arial3"/>
    </style:style>
    <style:style style:name="T331" style:family="text">
      <style:text-properties style:font-name="Arial" fo:language="es" fo:country="ES" fo:font-style="normal" officeooo:rsid="001ad250" style:font-name-asian="Times New Roman2" style:font-style-asian="normal" style:font-name-complex="Arial3" style:font-style-complex="normal"/>
    </style:style>
    <style:style style:name="T332" style:family="text">
      <style:text-properties style:font-name="Arial" fo:language="es" fo:country="ES" fo:font-style="normal" officeooo:rsid="001d6142" style:font-name-asian="Times New Roman2" style:font-style-asian="normal" style:font-name-complex="Arial3" style:font-style-complex="normal"/>
    </style:style>
    <style:style style:name="T333" style:family="text">
      <style:text-properties style:font-name="Arial" officeooo:rsid="001354ee" style:font-name-asian="Microsoft YaHei" style:font-name-complex="Arial Unicode MS1"/>
    </style:style>
    <style:style style:name="T334" style:family="text">
      <style:text-properties style:font-name="Arial" fo:font-style="normal" officeooo:rsid="0019ac06" style:font-name-asian="Times New Roman2" style:font-style-asian="normal" style:font-name-complex="Arial3" style:font-style-complex="normal"/>
    </style:style>
    <style:style style:name="T335" style:family="text">
      <style:text-properties style:font-name="Arial" fo:font-style="normal" officeooo:rsid="001bc0c1" style:font-name-asian="Times New Roman2" style:font-style-asian="normal" style:font-name-complex="Arial3" style:font-style-complex="normal"/>
    </style:style>
    <style:style style:name="T336" style:family="text">
      <style:text-properties style:font-name="Arial" fo:font-style="normal" officeooo:rsid="001cd5af" style:font-name-asian="Times New Roman2" style:font-style-asian="normal" style:font-name-complex="Arial3" style:font-style-complex="normal"/>
    </style:style>
    <style:style style:name="T337" style:family="text">
      <style:text-properties style:font-name="Arial" fo:font-style="normal" officeooo:rsid="001d6142" style:font-name-asian="Times New Roman2" style:font-style-asian="normal" style:font-name-complex="Arial3" style:font-style-complex="normal"/>
    </style:style>
    <style:style style:name="T338" style:family="text">
      <style:text-properties style:font-name="Arial2"/>
    </style:style>
    <style:style style:name="T339" style:family="text">
      <style:text-properties style:font-name="Arial2" fo:font-size="12pt" style:font-size-asian="12pt" style:font-size-complex="12pt"/>
    </style:style>
    <style:style style:name="T340" style:family="text">
      <style:text-properties style:font-name="Arial2" fo:font-size="12pt" fo:font-style="italic" style:font-size-asian="12pt" style:font-style-asian="italic" style:font-size-complex="12pt" style:font-style-complex="italic"/>
    </style:style>
    <style:style style:name="T341" style:family="text">
      <style:text-properties style:font-name="Arial2" fo:font-style="italic" style:font-style-asian="italic" style:font-style-complex="italic"/>
    </style:style>
    <style:style style:name="T342" style:family="text">
      <style:text-properties fo:language="es" fo:country="ES"/>
    </style:style>
    <style:style style:name="T343" style:family="text">
      <style:text-properties fo:language="es" fo:country="ES" fo:font-style="italic" style:font-style-asian="italic" style:font-name-complex="Arial3" style:font-style-complex="italic"/>
    </style:style>
    <style:style style:name="T344" style:family="text">
      <style:text-properties fo:language="es" fo:country="ES" fo:font-style="italic" officeooo:rsid="00178cbc" style:font-style-asian="italic" style:font-name-complex="Arial3" style:font-style-complex="italic"/>
    </style:style>
    <style:style style:name="T345" style:family="text">
      <style:text-properties fo:language="es" fo:country="ES" officeooo:rsid="0016a775" style:font-name-complex="Arial3"/>
    </style:style>
    <style:style style:name="T346" style:family="text">
      <style:text-properties fo:language="it" fo:country="IT"/>
    </style:style>
    <style:style style:name="T347" style:family="text">
      <style:text-properties officeooo:rsid="00206114"/>
    </style:style>
    <style:style style:name="T348" style:family="text">
      <style:text-properties officeooo:rsid="0012621a"/>
    </style:style>
    <style:style style:name="T349" style:family="text">
      <style:text-properties style:font-name-asian="Arial Unicode MS1" style:font-name-complex="Arial3"/>
    </style:style>
    <style:style style:name="T350" style:family="text">
      <style:text-properties officeooo:rsid="00125f8b" style:font-name-asian="Arial Unicode MS1" style:font-name-complex="Arial3"/>
    </style:style>
    <style:style style:name="T351" style:family="text">
      <style:text-properties officeooo:rsid="00280909" style:font-name-asian="Arial Unicode MS1" style:font-name-complex="Arial3"/>
    </style:style>
    <style:style style:name="T352" style:family="text">
      <style:text-properties officeooo:rsid="0012621a" style:font-name-asian="Arial Unicode MS1" style:font-name-complex="Arial3"/>
    </style:style>
    <style:style style:name="T353" style:family="text">
      <style:text-properties officeooo:rsid="004b7a62" style:font-name-asian="Arial Unicode MS1" style:font-name-complex="Arial3"/>
    </style:style>
    <style:style style:name="T354" style:family="text">
      <style:text-properties officeooo:rsid="000e355f" style:font-name-asian="Arial Unicode MS1" style:font-name-complex="Arial3"/>
    </style:style>
    <style:style style:name="T355" style:family="text">
      <style:text-properties officeooo:rsid="0036a9fe" style:font-name-asian="Arial Unicode MS1" style:language-asian="zh" style:country-asian="CN" style:font-name-complex="Arial3" style:language-complex="hi" style:country-complex="IN"/>
    </style:style>
    <style:style style:name="T356" style:family="text">
      <style:text-properties officeooo:rsid="002962d8" style:font-name-asian="Arial Unicode MS1" style:language-asian="zh" style:country-asian="CN" style:font-name-complex="Arial3" style:language-complex="hi" style:country-complex="IN"/>
    </style:style>
    <style:style style:name="T357" style:family="text">
      <style:text-properties fo:language="la" fo:country="VA"/>
    </style:style>
    <style:style style:name="T358" style:family="text">
      <style:text-properties fo:language="la" fo:country="VA" fo:font-style="italic" style:font-style-asian="italic" style:font-name-complex="Arial3" style:font-style-complex="italic"/>
    </style:style>
    <style:style style:name="T359" style:family="text">
      <style:text-properties fo:language="la" fo:country="VA" fo:font-style="italic" officeooo:rsid="0016a775" style:font-style-asian="italic" style:font-name-complex="Arial3" style:font-style-complex="italic"/>
    </style:style>
    <style:style style:name="T360" style:family="text">
      <style:text-properties fo:language="la" fo:country="VA" fo:font-style="italic" style:font-name-asian="Calibri" style:font-style-asian="italic" style:font-name-complex="Arial3" style:font-style-complex="italic"/>
    </style:style>
    <style:style style:name="T361" style:family="text">
      <style:text-properties fo:language="la" fo:country="VA" style:font-name-complex="Arial3"/>
    </style:style>
    <style:style style:name="T362" style:family="text">
      <style:text-properties fo:language="en" fo:country="US"/>
    </style:style>
    <style:style style:name="T363" style:family="text">
      <style:text-properties fo:language="en" fo:country="US" fo:font-style="italic" style:font-style-asian="italic" style:font-name-complex="Arial3" style:font-style-complex="italic"/>
    </style:style>
    <style:style style:name="T364" style:family="text">
      <style:text-properties fo:language="eu" fo:country="ES"/>
    </style:style>
    <style:style style:name="T365" style:family="text">
      <style:text-properties officeooo:rsid="002103d5"/>
    </style:style>
    <style:style style:name="T366" style:family="text">
      <style:text-properties officeooo:rsid="000c7d6a"/>
    </style:style>
    <style:style style:name="T367" style:family="text">
      <style:text-properties officeooo:rsid="000fdcc3"/>
    </style:style>
    <style:style style:name="T368" style:family="text">
      <style:text-properties officeooo:rsid="0011e35e"/>
    </style:style>
    <style:style style:name="T369" style:family="text">
      <style:text-properties officeooo:rsid="001354ee"/>
    </style:style>
    <style:style style:name="T370" style:family="text">
      <style:text-properties officeooo:rsid="0014c571"/>
    </style:style>
    <style:style style:name="T371" style:family="text">
      <style:text-properties officeooo:rsid="0016a775"/>
    </style:style>
    <style:style style:name="T372" style:family="text">
      <style:text-properties officeooo:rsid="00178cbc"/>
    </style:style>
    <style:style style:name="T373" style:family="text">
      <style:text-properties style:font-name-complex="Arial3"/>
    </style:style>
    <style:style style:name="T374" style:family="text">
      <style:text-properties officeooo:rsid="000c7d6a" style:font-name-complex="Arial3"/>
    </style:style>
    <style:style style:name="T375" style:family="text">
      <style:text-properties officeooo:rsid="000e5ffd" style:font-name-complex="Arial3"/>
    </style:style>
    <style:style style:name="T376" style:family="text">
      <style:text-properties style:font-name-complex="Arial3" style:text-scale="80%"/>
    </style:style>
    <style:style style:name="T377" style:family="text">
      <style:text-properties officeooo:rsid="001354ee" style:font-name-complex="Arial3"/>
    </style:style>
    <style:style style:name="T378" style:family="text">
      <style:text-properties officeooo:rsid="0014c571" style:font-name-complex="Arial3"/>
    </style:style>
    <style:style style:name="T379" style:family="text">
      <style:text-properties officeooo:rsid="0016a775" style:font-name-complex="Arial3"/>
    </style:style>
    <style:style style:name="T380" style:family="text">
      <style:text-properties officeooo:rsid="00178cbc" style:font-name-complex="Arial3"/>
    </style:style>
    <style:style style:name="T381" style:family="text">
      <style:text-properties fo:font-style="normal" style:font-style-asian="normal" style:font-name-complex="Arial3" style:font-style-complex="normal"/>
    </style:style>
    <style:style style:name="T382" style:family="text">
      <style:text-properties fo:font-style="normal" officeooo:rsid="00178cbc" style:font-style-asian="normal" style:font-name-complex="Arial3" style:font-style-complex="normal"/>
    </style:style>
    <style:style style:name="T383" style:family="text">
      <style:text-properties style:text-underline-style="solid" style:text-underline-width="auto" style:text-underline-color="font-color" style:font-name-complex="Arial3"/>
    </style:style>
    <style:style style:name="T384" style:family="text">
      <style:text-properties style:text-underline-style="solid" style:text-underline-width="auto" style:text-underline-color="font-color" style:font-name-asian="Calibri" style:font-name-complex="Arial3"/>
    </style:style>
    <style:style style:name="T385" style:family="text">
      <style:text-properties fo:font-weight="bold" style:font-weight-asian="bold" style:font-name-complex="Arial3" style:font-weight-complex="bold"/>
    </style:style>
    <style:style style:name="T386" style:family="text">
      <style:text-properties fo:font-weight="bold" style:font-name-asian="Calibri" style:font-weight-asian="bold" style:font-name-complex="Arial3" style:font-weight-complex="bold"/>
    </style:style>
    <style:style style:name="T387" style:family="text">
      <style:text-properties style:text-underline-style="none" fo:font-weight="bold" officeooo:rsid="000fdcc3" style:font-weight-asian="bold" style:font-name-complex="Arial3" style:font-weight-complex="bold"/>
    </style:style>
    <style:style style:name="T388" style:family="text">
      <style:text-properties style:text-underline-style="none" officeooo:rsid="000fdcc3" style:font-name-complex="Arial3"/>
    </style:style>
    <style:style style:name="T389" style:family="text">
      <style:text-properties style:font-name-asian="Calibri" style:font-name-complex="Arial3"/>
    </style:style>
    <style:style style:name="T390" style:family="text">
      <style:text-properties style:font-name-asian="Calibri" style:font-name-complex="Arial3" style:text-scale="80%"/>
    </style:style>
    <style:style style:name="T391" style:family="text">
      <style:text-properties officeooo:rsid="0016a775" style:font-name-asian="Calibri" style:font-name-complex="Arial3" style:text-scale="80%"/>
    </style:style>
    <style:style style:name="T392" style:family="text">
      <style:text-properties officeooo:rsid="0016a775" style:font-name-asian="Calibri" style:font-name-complex="Arial3"/>
    </style:style>
    <style:style style:name="T393" style:family="text">
      <style:text-properties fo:language="fr" fo:country="FR" fo:font-style="italic" style:font-style-asian="italic" style:font-name-complex="Arial3" style:font-style-complex="italic"/>
    </style:style>
    <style:style style:name="T394" style:family="text">
      <style:text-properties fo:font-style="italic" style:font-style-asian="italic" style:font-name-complex="Arial3" style:font-style-complex="italic"/>
    </style:style>
    <style:style style:name="T395" style:family="text">
      <style:text-properties fo:font-style="italic" style:font-name-asian="Calibri" style:font-style-asian="italic" style:font-name-complex="Arial3" style:font-style-complex="italic"/>
    </style:style>
    <style:style style:name="T396" style:family="text">
      <style:text-properties fo:font-style="italic" officeooo:rsid="0016a775" style:font-name-asian="Calibri" style:font-style-asian="italic" style:font-name-complex="Arial3" style:font-style-complex="italic"/>
    </style:style>
    <style:style style:name="T397" style:family="text">
      <style:text-properties officeooo:rsid="001354ee" style:font-name-asian="Times New Roman2" style:font-name-complex="Times New Roman2"/>
    </style:style>
    <style:style style:name="T398" style:family="text">
      <style:text-properties style:font-name="Arial2" fo:font-size="12pt" fo:font-style="italic" style:font-size-asian="12pt" style:font-style-asian="italic" style:font-size-complex="12pt" style:font-style-complex="italic"/>
    </style:style>
    <style:style style:name="T399" style:family="text">
      <style:text-properties style:font-name="Arial2" fo:font-size="12pt" fo:font-style="italic" style:font-size-asian="12pt" style:font-style-asian="italic" style:font-name-complex="Arial3" style:font-size-complex="12pt" style:font-style-complex="italic"/>
    </style:style>
    <style:style style:name="T400" style:family="text">
      <style:text-properties style:font-name="Arial2" fo:font-size="12pt" fo:font-style="italic" officeooo:rsid="0011e35e" style:font-size-asian="12pt" style:font-style-asian="italic" style:font-name-complex="Arial3" style:font-size-complex="12pt" style:font-style-complex="italic"/>
    </style:style>
    <style:style style:name="T401" style:family="text">
      <style:text-properties style:font-name="Arial2" fo:font-size="12pt" fo:font-style="italic" officeooo:rsid="00178cbc" style:font-size-asian="12pt" style:font-style-asian="italic" style:font-name-complex="Arial3" style:font-size-complex="12pt" style:font-style-complex="italic"/>
    </style:style>
    <style:style style:name="T402" style:family="text">
      <style:text-properties style:font-name="Arial2" fo:font-size="12pt" style:font-size-asian="12pt" style:font-size-complex="12pt"/>
    </style:style>
    <style:style style:name="T403" style:family="text">
      <style:text-properties style:font-name="Arial2" fo:font-size="12pt" officeooo:rsid="001354ee" style:font-size-asian="12pt" style:font-size-complex="12pt"/>
    </style:style>
    <style:style style:name="T404" style:family="text">
      <style:text-properties style:font-name="Arial2" fo:font-size="12pt" style:font-size-asian="12pt" style:font-name-complex="Arial3" style:font-size-complex="12pt"/>
    </style:style>
    <style:style style:name="T405" style:family="text">
      <style:text-properties style:font-name="Arial2" fo:font-size="12pt" officeooo:rsid="000c7d6a" style:font-size-asian="12pt" style:font-name-complex="Arial3" style:font-size-complex="12pt"/>
    </style:style>
    <style:style style:name="T406" style:family="text">
      <style:text-properties style:font-name="Arial2" fo:font-size="12pt" officeooo:rsid="000e5ffd" style:font-size-asian="12pt" style:font-name-complex="Arial3" style:font-size-complex="12pt"/>
    </style:style>
    <style:style style:name="T407" style:family="text">
      <style:text-properties style:font-name="Arial2" fo:font-size="12pt" officeooo:rsid="000fdcc3" style:font-size-asian="12pt" style:font-name-complex="Arial3" style:font-size-complex="12pt"/>
    </style:style>
    <style:style style:name="T408" style:family="text">
      <style:text-properties style:font-name="Arial2" fo:font-size="12pt" officeooo:rsid="001088c4" style:font-size-asian="12pt" style:font-name-complex="Arial3" style:font-size-complex="12pt"/>
    </style:style>
    <style:style style:name="T409" style:family="text">
      <style:text-properties style:font-name="Arial2" fo:font-size="12pt" officeooo:rsid="0011e35e" style:font-size-asian="12pt" style:font-name-complex="Arial3" style:font-size-complex="12pt"/>
    </style:style>
    <style:style style:name="T410" style:family="text">
      <style:text-properties style:font-name="Arial2" fo:font-size="12pt" officeooo:rsid="001bc0c1" style:font-size-asian="12pt" style:font-name-complex="Arial3" style:font-size-complex="12pt"/>
    </style:style>
    <style:style style:name="T411" style:family="text">
      <style:text-properties style:font-name="Arial2" fo:font-size="12pt" officeooo:rsid="001354ee" style:font-size-asian="12pt" style:font-name-complex="Arial3" style:font-size-complex="12pt"/>
    </style:style>
    <style:style style:name="T412" style:family="text">
      <style:text-properties style:font-name="Arial2" fo:font-size="12pt" officeooo:rsid="001993f3" style:font-size-asian="12pt" style:font-name-complex="Arial3" style:font-size-complex="12pt"/>
    </style:style>
    <style:style style:name="T413" style:family="text">
      <style:text-properties style:font-name="Arial2" fo:font-size="12pt" officeooo:rsid="0014c571" style:font-size-asian="12pt" style:font-name-complex="Arial3" style:font-size-complex="12pt"/>
    </style:style>
    <style:style style:name="T414" style:family="text">
      <style:text-properties style:font-name="Arial2" fo:font-size="12pt" officeooo:rsid="0016a775" style:font-size-asian="12pt" style:font-name-complex="Arial3" style:font-size-complex="12pt"/>
    </style:style>
    <style:style style:name="T415" style:family="text">
      <style:text-properties style:font-name="Arial2" fo:font-size="12pt" officeooo:rsid="00178cbc" style:font-size-asian="12pt" style:font-name-complex="Arial3" style:font-size-complex="12pt"/>
    </style:style>
    <style:style style:name="T416" style:family="text">
      <style:text-properties style:font-name="Arial2" fo:font-size="12pt" officeooo:rsid="0019ac06" style:font-size-asian="12pt" style:font-name-complex="Arial3" style:font-size-complex="12pt"/>
    </style:style>
    <style:style style:name="T417" style:family="text">
      <style:text-properties style:font-name="Arial2" fo:font-size="12pt" officeooo:rsid="001aa93c" style:font-size-asian="12pt" style:font-name-complex="Arial3" style:font-size-complex="12pt"/>
    </style:style>
    <style:style style:name="T418" style:family="text">
      <style:text-properties style:font-name="Arial2" fo:font-size="12pt" style:font-size-asian="12pt" style:font-name-complex="Arial3" style:font-size-complex="12pt" style:text-scale="80%"/>
    </style:style>
    <style:style style:name="T419" style:family="text">
      <style:text-properties style:font-name="Arial2" fo:font-size="12pt" officeooo:rsid="001cd5af" style:font-size-asian="12pt" style:font-name-complex="Arial3" style:font-size-complex="12pt"/>
    </style:style>
    <style:style style:name="T420" style:family="text">
      <style:text-properties style:font-name="Arial2" fo:font-size="12pt" officeooo:rsid="001ad250" style:font-size-asian="12pt" style:font-name-complex="Arial3" style:font-size-complex="12pt"/>
    </style:style>
    <style:style style:name="T421" style:family="text">
      <style:text-properties style:font-name="Arial2" fo:font-size="12pt" officeooo:rsid="001d6142" style:font-size-asian="12pt" style:font-name-complex="Arial3" style:font-size-complex="12pt"/>
    </style:style>
    <style:style style:name="T422" style:family="text">
      <style:text-properties style:font-name="Arial2" fo:font-size="12pt" fo:language="es" fo:country="ES" fo:font-style="italic" style:font-size-asian="12pt" style:font-style-asian="italic" style:font-name-complex="Arial3" style:font-size-complex="12pt" style:font-style-complex="italic"/>
    </style:style>
    <style:style style:name="T423" style:family="text">
      <style:text-properties style:font-name="Arial2" fo:font-size="12pt" fo:language="es" fo:country="ES" fo:font-style="italic" officeooo:rsid="002103d5" style:font-size-asian="12pt" style:font-style-asian="italic" style:font-name-complex="Arial3" style:font-size-complex="12pt" style:font-style-complex="italic"/>
    </style:style>
    <style:style style:name="T424" style:family="text">
      <style:text-properties style:font-name="Arial2" fo:font-size="12pt" fo:language="es" fo:country="ES" fo:font-style="italic" officeooo:rsid="001aa93c" style:font-size-asian="12pt" style:font-style-asian="italic" style:font-name-complex="Arial3" style:font-size-complex="12pt" style:font-style-complex="italic"/>
    </style:style>
    <style:style style:name="T425" style:family="text">
      <style:text-properties style:font-name="Arial2" fo:font-size="12pt" fo:language="es" fo:country="ES" fo:font-style="italic" officeooo:rsid="00178cbc" style:font-size-asian="12pt" style:font-style-asian="italic" style:font-name-complex="Arial3" style:font-size-complex="12pt" style:font-style-complex="italic"/>
    </style:style>
    <style:style style:name="T426" style:family="text">
      <style:text-properties style:font-name="Arial2" fo:font-size="12pt" fo:language="es" fo:country="ES" fo:font-style="italic" officeooo:rsid="001ad250" style:font-size-asian="12pt" style:font-style-asian="italic" style:font-name-complex="Arial3" style:font-size-complex="12pt" style:font-style-complex="italic"/>
    </style:style>
    <style:style style:name="T427" style:family="text">
      <style:text-properties style:font-name="Arial2" fo:font-size="12pt" fo:language="es" fo:country="ES" fo:font-style="italic" officeooo:rsid="00206114" style:font-size-asian="12pt" style:font-style-asian="italic" style:font-name-complex="Arial3" style:font-size-complex="12pt" style:font-style-complex="italic"/>
    </style:style>
    <style:style style:name="T428" style:family="text">
      <style:text-properties style:font-name="Arial2" fo:font-size="12pt" fo:language="es" fo:country="ES" fo:font-style="italic" officeooo:rsid="001088c4" style:font-size-asian="12pt" style:font-style-asian="italic" style:font-name-complex="Arial3" style:font-size-complex="12pt" style:font-style-complex="italic"/>
    </style:style>
    <style:style style:name="T429" style:family="text">
      <style:text-properties style:font-name="Arial2" fo:font-size="12pt" fo:language="es" fo:country="ES" fo:font-style="italic" officeooo:rsid="001bc0c1" style:font-size-asian="12pt" style:font-style-asian="italic" style:font-name-complex="Arial3" style:font-size-complex="12pt" style:font-style-complex="italic"/>
    </style:style>
    <style:style style:name="T430" style:family="text">
      <style:text-properties style:font-name="Arial2" fo:font-size="12pt" fo:language="es" fo:country="ES" fo:font-style="italic" officeooo:rsid="001354ee" style:font-name-asian="Times New Roman2" style:font-size-asian="12pt" style:font-style-asian="italic" style:font-name-complex="Arial3" style:font-size-complex="12pt" style:font-style-complex="italic"/>
    </style:style>
    <style:style style:name="T431" style:family="text">
      <style:text-properties style:font-name="Arial2" fo:font-size="12pt" fo:language="es" fo:country="ES" fo:font-style="italic" officeooo:rsid="001aa93c" style:font-name-asian="Times New Roman2" style:font-size-asian="12pt" style:font-style-asian="italic" style:font-name-complex="Arial3" style:font-size-complex="12pt" style:font-style-complex="italic"/>
    </style:style>
    <style:style style:name="T432" style:family="text">
      <style:text-properties style:font-name="Arial2" fo:font-size="12pt" fo:language="es" fo:country="ES" fo:font-style="italic" officeooo:rsid="001ad250" style:font-name-asian="Times New Roman2" style:font-size-asian="12pt" style:font-style-asian="italic" style:font-name-complex="Arial3" style:font-size-complex="12pt" style:font-style-complex="italic"/>
    </style:style>
    <style:style style:name="T433" style:family="text">
      <style:text-properties style:font-name="Arial2" fo:font-size="12pt" fo:language="es" fo:country="ES" fo:font-style="italic" officeooo:rsid="001bc0c1" style:font-name-asian="Times New Roman2" style:font-size-asian="12pt" style:font-style-asian="italic" style:font-name-complex="Arial3" style:font-size-complex="12pt" style:font-style-complex="italic"/>
    </style:style>
    <style:style style:name="T434" style:family="text">
      <style:text-properties style:font-name="Arial2" fo:font-size="12pt" fo:language="es" fo:country="ES" fo:font-style="italic" officeooo:rsid="001cd5af" style:font-name-asian="Times New Roman2" style:font-size-asian="12pt" style:font-style-asian="italic" style:font-name-complex="Arial3" style:font-size-complex="12pt" style:font-style-complex="italic"/>
    </style:style>
    <style:style style:name="T435" style:family="text">
      <style:text-properties style:font-name="Arial2" fo:font-size="12pt" fo:language="es" fo:country="ES" fo:font-style="italic" officeooo:rsid="001d6142" style:font-name-asian="Times New Roman2" style:font-size-asian="12pt" style:font-style-asian="italic" style:font-name-complex="Arial3" style:font-size-complex="12pt" style:font-style-complex="italic"/>
    </style:style>
    <style:style style:name="T436" style:family="text">
      <style:text-properties style:font-name="Arial2" fo:font-size="12pt" fo:language="es" fo:country="ES" style:font-size-asian="12pt" style:font-name-complex="Arial3" style:font-size-complex="12pt"/>
    </style:style>
    <style:style style:name="T437" style:family="text">
      <style:text-properties style:font-name="Arial2" fo:font-size="12pt" fo:language="es" fo:country="ES" officeooo:rsid="0019ac06" style:font-size-asian="12pt" style:font-name-complex="Arial3" style:font-size-complex="12pt"/>
    </style:style>
    <style:style style:name="T438" style:family="text">
      <style:text-properties style:font-name="Arial2" fo:font-size="12pt" fo:language="es" fo:country="ES" officeooo:rsid="002103d5" style:font-size-asian="12pt" style:font-name-complex="Arial3" style:font-size-complex="12pt"/>
    </style:style>
    <style:style style:name="T439" style:family="text">
      <style:text-properties style:font-name="Arial2" fo:font-size="12pt" fo:language="es" fo:country="ES" officeooo:rsid="001088c4" style:font-size-asian="12pt" style:font-name-complex="Arial3" style:font-size-complex="12pt"/>
    </style:style>
    <style:style style:name="T440" style:family="text">
      <style:text-properties style:font-name="Arial2" fo:font-size="12pt" fo:language="es" fo:country="ES" style:font-size-asian="12pt" style:font-name-complex="Arial3" style:font-size-complex="12pt" style:text-scale="80%"/>
    </style:style>
    <style:style style:name="T441" style:family="text">
      <style:text-properties style:font-name="Arial2" fo:font-size="12pt" fo:language="es" fo:country="ES" officeooo:rsid="001cd5af" style:font-size-asian="12pt" style:font-name-complex="Arial3" style:font-size-complex="12pt"/>
    </style:style>
    <style:style style:name="T442" style:family="text">
      <style:text-properties style:font-name="Arial2" fo:font-size="12pt" fo:language="es" fo:country="ES" style:font-size-asian="12pt" style:font-size-complex="12pt"/>
    </style:style>
    <style:style style:name="T443" style:family="text">
      <style:text-properties style:font-name="Arial2" fo:font-size="12pt" fo:language="es" fo:country="ES" officeooo:rsid="0019ac06" style:font-name-asian="Times New Roman2" style:font-size-asian="12pt" style:font-name-complex="Arial3" style:font-size-complex="12pt"/>
    </style:style>
    <style:style style:name="T444" style:family="text">
      <style:text-properties style:font-name="Arial2" fo:font-size="12pt" fo:language="es" fo:country="ES" officeooo:rsid="001aa93c" style:font-name-asian="Times New Roman2" style:font-size-asian="12pt" style:font-name-complex="Arial3" style:font-size-complex="12pt"/>
    </style:style>
    <style:style style:name="T445" style:family="text">
      <style:text-properties style:font-name="Arial2" fo:font-size="12pt" fo:language="es" fo:country="ES" officeooo:rsid="001ad250" style:font-name-asian="Times New Roman2" style:font-size-asian="12pt" style:font-name-complex="Arial3" style:font-size-complex="12pt"/>
    </style:style>
    <style:style style:name="T446" style:family="text">
      <style:text-properties style:font-name="Arial2" fo:font-size="12pt" fo:language="es" fo:country="ES" officeooo:rsid="001bc0c1" style:font-name-asian="Times New Roman2" style:font-size-asian="12pt" style:font-name-complex="Arial3" style:font-size-complex="12pt"/>
    </style:style>
    <style:style style:name="T447" style:family="text">
      <style:text-properties style:font-name="Arial2" fo:font-size="12pt" fo:language="es" fo:country="ES" fo:font-style="normal" officeooo:rsid="00178cbc" style:font-size-asian="12pt" style:font-style-asian="normal" style:font-name-complex="Arial3" style:font-size-complex="12pt" style:font-style-complex="normal"/>
    </style:style>
    <style:style style:name="T448" style:family="text">
      <style:text-properties style:font-name="Arial2" fo:font-size="12pt" fo:language="es" fo:country="ES" fo:font-style="normal" officeooo:rsid="00178cbc" style:font-size-asian="12pt" style:font-style-asian="normal" style:font-name-complex="Arial3" style:font-size-complex="12pt" style:font-style-complex="normal" style:text-scale="80%"/>
    </style:style>
    <style:style style:name="T449" style:family="text">
      <style:text-properties style:font-name="Arial2" fo:font-size="12pt" fo:language="es" fo:country="ES" fo:font-style="normal" officeooo:rsid="001cd5af" style:font-size-asian="12pt" style:font-style-asian="normal" style:font-name-complex="Arial3" style:font-size-complex="12pt" style:font-style-complex="normal"/>
    </style:style>
    <style:style style:name="T450" style:family="text">
      <style:text-properties style:font-name="Arial2" fo:font-size="12pt" fo:language="es" fo:country="ES" fo:font-style="normal" officeooo:rsid="002103d5" style:font-size-asian="12pt" style:font-style-asian="normal" style:font-name-complex="Arial3" style:font-size-complex="12pt" style:font-style-complex="normal"/>
    </style:style>
    <style:style style:name="T451" style:family="text">
      <style:text-properties style:font-name="Arial2" fo:font-size="12pt" fo:language="es" fo:country="ES" fo:font-style="normal" officeooo:rsid="00223303" style:font-size-asian="12pt" style:font-style-asian="normal" style:font-name-complex="Arial3" style:font-size-complex="12pt" style:font-style-complex="normal"/>
    </style:style>
    <style:style style:name="T452" style:family="text">
      <style:text-properties style:font-name="Arial2" fo:font-size="12pt" fo:language="es" fo:country="ES" fo:font-style="normal" officeooo:rsid="001ad250" style:font-name-asian="Times New Roman2" style:font-size-asian="12pt" style:font-style-asian="normal" style:font-name-complex="Arial3" style:font-size-complex="12pt" style:font-style-complex="normal"/>
    </style:style>
    <style:style style:name="T453" style:family="text">
      <style:text-properties style:font-name="Arial2" fo:font-size="12pt" fo:language="es" fo:country="ES" fo:font-style="normal" officeooo:rsid="001d6142" style:font-name-asian="Times New Roman2" style:font-size-asian="12pt" style:font-style-asian="normal" style:font-name-complex="Arial3" style:font-size-complex="12pt" style:font-style-complex="normal"/>
    </style:style>
    <style:style style:name="T454" style:family="text">
      <style:text-properties style:font-name="Arial2" fo:font-size="12pt" fo:font-style="normal" style:font-size-asian="12pt" style:font-style-asian="normal" style:font-name-complex="Arial3" style:font-size-complex="12pt" style:font-style-complex="normal"/>
    </style:style>
    <style:style style:name="T455" style:family="text">
      <style:text-properties style:font-name="Arial2" fo:font-size="12pt" fo:font-style="normal" officeooo:rsid="000e5ffd" style:font-size-asian="12pt" style:font-style-asian="normal" style:font-name-complex="Arial3" style:font-size-complex="12pt" style:font-style-complex="normal"/>
    </style:style>
    <style:style style:name="T456" style:family="text">
      <style:text-properties style:font-name="Arial2" fo:font-size="12pt" fo:font-style="normal" officeooo:rsid="0019ac06" style:font-size-asian="12pt" style:font-style-asian="normal" style:font-name-complex="Arial3" style:font-size-complex="12pt" style:font-style-complex="normal"/>
    </style:style>
    <style:style style:name="T457" style:family="text">
      <style:text-properties style:font-name="Arial2" fo:font-size="12pt" fo:font-style="normal" officeooo:rsid="00178cbc" style:font-size-asian="12pt" style:font-style-asian="normal" style:font-name-complex="Arial3" style:font-size-complex="12pt" style:font-style-complex="normal"/>
    </style:style>
    <style:style style:name="T458" style:family="text">
      <style:text-properties style:font-name="Arial2" fo:font-size="12pt" fo:font-style="normal" officeooo:rsid="00178cbc" style:font-size-asian="12pt" style:font-style-asian="normal" style:font-name-complex="Arial3" style:font-size-complex="12pt" style:font-style-complex="normal" style:text-scale="80%"/>
    </style:style>
    <style:style style:name="T459" style:family="text">
      <style:text-properties style:font-name="Arial2" fo:font-size="12pt" fo:font-style="normal" officeooo:rsid="001aa93c" style:font-size-asian="12pt" style:font-style-asian="normal" style:font-name-complex="Arial3" style:font-size-complex="12pt" style:font-style-complex="normal"/>
    </style:style>
    <style:style style:name="T460" style:family="text">
      <style:text-properties style:font-name="Arial2" fo:font-size="12pt" fo:font-style="normal" officeooo:rsid="001ad250" style:font-size-asian="12pt" style:font-style-asian="normal" style:font-name-complex="Arial3" style:font-size-complex="12pt" style:font-style-complex="normal"/>
    </style:style>
    <style:style style:name="T461" style:family="text">
      <style:text-properties style:font-name="Arial2" fo:font-size="12pt" fo:font-style="normal" officeooo:rsid="001bc0c1" style:font-size-asian="12pt" style:font-style-asian="normal" style:font-name-complex="Arial3" style:font-size-complex="12pt" style:font-style-complex="normal"/>
    </style:style>
    <style:style style:name="T462" style:family="text">
      <style:text-properties style:font-name="Arial2" fo:font-size="12pt" fo:font-style="normal" officeooo:rsid="001cd5af" style:font-size-asian="12pt" style:font-style-asian="normal" style:font-name-complex="Arial3" style:font-size-complex="12pt" style:font-style-complex="normal"/>
    </style:style>
    <style:style style:name="T463" style:family="text">
      <style:text-properties style:font-name="Arial2" fo:font-size="12pt" fo:font-style="normal" officeooo:rsid="001d6142" style:font-size-asian="12pt" style:font-style-asian="normal" style:font-name-complex="Arial3" style:font-size-complex="12pt" style:font-style-complex="normal"/>
    </style:style>
    <style:style style:name="T464" style:family="text">
      <style:text-properties style:font-name="Arial2" fo:font-size="12pt" fo:font-style="normal" style:text-underline-style="solid" style:text-underline-width="auto" style:text-underline-color="font-color" style:font-size-asian="12pt" style:font-style-asian="normal" style:font-name-complex="Arial3" style:font-size-complex="12pt" style:font-style-complex="normal"/>
    </style:style>
    <style:style style:name="T465" style:family="text">
      <style:text-properties style:font-name="Arial2" fo:font-size="12pt" fo:font-style="normal" style:text-underline-style="solid" style:text-underline-width="auto" style:text-underline-color="font-color" officeooo:rsid="00178cbc" style:font-size-asian="12pt" style:font-style-asian="normal" style:font-name-complex="Arial3" style:font-size-complex="12pt" style:font-style-complex="normal"/>
    </style:style>
    <style:style style:name="T466" style:family="text">
      <style:text-properties style:font-name="Arial2" fo:font-size="12pt" fo:font-style="normal" style:text-underline-style="solid" style:text-underline-width="auto" style:text-underline-color="font-color" officeooo:rsid="001cd5af" style:font-size-asian="12pt" style:font-style-asian="normal" style:font-name-complex="Arial3" style:font-size-complex="12pt" style:font-style-complex="normal"/>
    </style:style>
    <style:style style:name="T467" style:family="text">
      <style:text-properties style:font-name="Arial2" fo:font-size="12pt" fo:font-style="normal" style:text-underline-style="none" style:font-size-asian="12pt" style:font-style-asian="normal" style:font-name-complex="Arial3" style:font-size-complex="12pt" style:font-style-complex="normal"/>
    </style:style>
    <style:style style:name="T468" style:family="text">
      <style:text-properties style:font-name="Arial2" fo:font-size="12pt" fo:font-style="normal" style:text-underline-style="none" officeooo:rsid="0016a775" style:font-size-asian="12pt" style:font-style-asian="normal" style:font-name-complex="Arial3" style:font-size-complex="12pt" style:font-style-complex="normal"/>
    </style:style>
    <style:style style:name="T469" style:family="text">
      <style:text-properties style:font-name="Arial2" fo:font-size="12pt" fo:font-style="normal" officeooo:rsid="0019ac06" style:font-name-asian="Times New Roman2" style:font-size-asian="12pt" style:font-style-asian="normal" style:font-name-complex="Arial3" style:font-size-complex="12pt" style:font-style-complex="normal"/>
    </style:style>
    <style:style style:name="T470" style:family="text">
      <style:text-properties style:font-name="Arial2" fo:font-size="12pt" fo:font-style="normal" officeooo:rsid="001bc0c1" style:font-name-asian="Times New Roman2" style:font-size-asian="12pt" style:font-style-asian="normal" style:font-name-complex="Arial3" style:font-size-complex="12pt" style:font-style-complex="normal"/>
    </style:style>
    <style:style style:name="T471" style:family="text">
      <style:text-properties style:font-name="Arial2" fo:font-size="12pt" fo:font-style="normal" officeooo:rsid="001cd5af" style:font-name-asian="Times New Roman2" style:font-size-asian="12pt" style:font-style-asian="normal" style:font-name-complex="Arial3" style:font-size-complex="12pt" style:font-style-complex="normal"/>
    </style:style>
    <style:style style:name="T472" style:family="text">
      <style:text-properties style:font-name="Arial2" fo:font-size="12pt" fo:font-style="normal" officeooo:rsid="001d6142" style:font-name-asian="Times New Roman2" style:font-size-asian="12pt" style:font-style-asian="normal" style:font-name-complex="Arial3" style:font-size-complex="12pt" style:font-style-complex="normal"/>
    </style:style>
    <style:style style:name="T473" style:family="text">
      <style:text-properties style:font-name="Arial2" fo:font-size="12pt" fo:language="la" fo:country="VA" style:font-size-asian="12pt" style:font-name-complex="Arial3" style:font-size-complex="12pt"/>
    </style:style>
    <style:style style:name="T474" style:family="text">
      <style:text-properties style:font-name="Arial2" fo:font-size="12pt" fo:language="la" fo:country="VA" fo:font-style="italic" style:font-size-asian="12pt" style:font-style-asian="italic" style:font-name-complex="Arial3" style:font-size-complex="12pt" style:font-style-complex="italic"/>
    </style:style>
    <style:style style:name="T475" style:family="text">
      <style:text-properties style:font-name="Arial2" fo:font-size="12pt" fo:language="la" fo:country="VA" fo:font-style="italic" officeooo:rsid="000fdcc3" style:font-size-asian="12pt" style:font-style-asian="italic" style:font-name-complex="Arial3" style:font-size-complex="12pt" style:font-style-complex="italic"/>
    </style:style>
    <style:style style:name="T476" style:family="text">
      <style:text-properties style:font-name="Arial2" fo:font-size="12pt" fo:language="la" fo:country="VA" fo:font-style="italic" officeooo:rsid="001bc0c1" style:font-size-asian="12pt" style:font-style-asian="italic" style:font-name-complex="Arial3" style:font-size-complex="12pt" style:font-style-complex="italic"/>
    </style:style>
    <style:style style:name="T477" style:family="text">
      <style:text-properties style:font-name="Arial2" fo:font-size="12pt" fo:language="la" fo:country="VA" fo:font-style="italic" officeooo:rsid="00178cbc" style:font-size-asian="12pt" style:font-style-asian="italic" style:font-name-complex="Arial3" style:font-size-complex="12pt" style:font-style-complex="italic"/>
    </style:style>
    <style:style style:name="T478" style:family="text">
      <style:text-properties style:font-name="Arial2" fo:font-size="12pt" fo:language="la" fo:country="VA" fo:font-style="italic" officeooo:rsid="001cd5af" style:font-size-asian="12pt" style:font-style-asian="italic" style:font-name-complex="Arial3" style:font-size-complex="12pt" style:font-style-complex="italic"/>
    </style:style>
    <style:style style:name="T479" style:family="text">
      <style:text-properties style:font-name="Arial2" fo:font-size="12pt" style:text-underline-style="solid" style:text-underline-width="auto" style:text-underline-color="font-color" style:font-size-asian="12pt" style:font-name-complex="Arial3" style:font-size-complex="12pt"/>
    </style:style>
    <style:style style:name="T480" style:family="text">
      <style:text-properties style:font-name="Arial2" fo:font-size="12pt" style:text-underline-style="solid" style:text-underline-width="auto" style:text-underline-color="font-color" officeooo:rsid="0016a775" style:font-size-asian="12pt" style:font-name-complex="Arial3" style:font-size-complex="12pt"/>
    </style:style>
    <style:style style:name="T481" style:family="text">
      <style:text-properties style:font-name="Arial2" fo:font-size="12pt" fo:language="fr" fo:country="FR" style:font-size-asian="12pt" style:font-name-complex="Arial3" style:font-size-complex="12pt"/>
    </style:style>
    <style:style style:name="T482" style:family="text">
      <style:text-properties style:font-name="Arial2" fo:font-size="12pt" fo:language="fr" fo:country="FR" fo:font-style="italic" style:font-size-asian="12pt" style:font-style-asian="italic" style:font-name-complex="Arial3" style:font-size-complex="12pt" style:font-style-complex="italic"/>
    </style:style>
    <style:style style:name="T483" style:family="text">
      <style:text-properties style:font-name="Arial2" fo:font-size="12pt" officeooo:rsid="001354ee" style:font-name-asian="Microsoft YaHei" style:font-size-asian="12pt" style:font-name-complex="Arial Unicode MS1" style:font-size-complex="12pt"/>
    </style:style>
    <style:style style:name="T484" style:family="text">
      <style:text-properties style:font-name="Arial2" fo:font-size="12pt" officeooo:rsid="001354ee" style:font-name-asian="Times New Roman2" style:font-size-asian="12pt" style:font-name-complex="Arial3" style:font-size-complex="12pt"/>
    </style:style>
    <style:style style:name="T485" style:family="text">
      <style:text-properties style:font-name="Arial2" fo:font-size="12pt" officeooo:rsid="001aa93c" style:font-name-asian="Times New Roman2" style:font-size-asian="12pt" style:font-name-complex="Arial3" style:font-size-complex="12pt"/>
    </style:style>
    <style:style style:name="T486" style:family="text">
      <style:text-properties style:font-name="Arial2" fo:font-size="12pt" officeooo:rsid="001cd5af" style:font-name-asian="Times New Roman2" style:font-size-asian="12pt" style:font-name-complex="Arial3" style:font-size-complex="12pt"/>
    </style:style>
    <style:style style:name="T487" style:family="text">
      <style:text-properties style:font-name="Arial2" fo:font-size="12pt" officeooo:rsid="001d6142" style:font-name-asian="Times New Roman2" style:font-size-asian="12pt" style:font-name-complex="Arial3" style:font-size-complex="12pt"/>
    </style:style>
    <style:style style:name="T488" style:family="text">
      <style:text-properties style:font-name="Arial2" fo:font-size="12pt" style:text-underline-style="none" style:font-size-asian="12pt" style:font-name-complex="Arial3" style:font-size-complex="12pt"/>
    </style:style>
    <style:style style:name="T489" style:family="text">
      <style:text-properties style:font-name="Arial2" fo:font-size="12pt" fo:language="it" fo:country="IT" fo:font-style="italic" style:font-size-asian="12pt" style:font-style-asian="italic" style:font-name-complex="Arial3" style:font-size-complex="12pt" style:font-style-complex="italic"/>
    </style:style>
    <style:style style:name="T490" style:family="text">
      <style:text-properties style:font-name="Arial2" fo:font-size="12pt" fo:language="it" fo:country="IT" fo:font-style="italic" officeooo:rsid="00178cbc" style:font-size-asian="12pt" style:font-style-asian="italic" style:font-name-complex="Arial3" style:font-size-complex="12pt" style:font-style-complex="italic"/>
    </style:style>
    <style:style style:name="T491" style:family="text">
      <style:text-properties style:font-name="Arial2" fo:font-size="12pt" fo:language="it" fo:country="IT" fo:font-style="italic" officeooo:rsid="001bc0c1" style:font-size-asian="12pt" style:font-style-asian="italic" style:font-name-complex="Arial3" style:font-size-complex="12pt" style:font-style-complex="italic"/>
    </style:style>
    <style:style style:name="T492" style:family="text">
      <style:text-properties style:font-name="Arial2" fo:font-size="12pt" fo:language="it" fo:country="IT" fo:font-style="italic" officeooo:rsid="001bc0c1" style:font-name-asian="Times New Roman2" style:font-size-asian="12pt" style:font-style-asian="italic" style:font-name-complex="Arial3" style:font-size-complex="12pt" style:font-style-complex="italic"/>
    </style:style>
    <style:style style:name="T493" style:family="text">
      <style:text-properties style:font-name="Arial2" fo:font-size="12pt" fo:language="it" fo:country="IT" style:font-size-asian="12pt" style:font-name-complex="Arial3" style:font-size-complex="12pt"/>
    </style:style>
    <style:style style:name="T494" style:family="text">
      <style:text-properties style:font-name="Arial2" fo:font-size="12pt" fo:language="it" fo:country="IT" officeooo:rsid="001aa93c" style:font-size-asian="12pt" style:font-name-complex="Arial3" style:font-size-complex="12pt"/>
    </style:style>
    <style:style style:name="T495" style:family="text">
      <style:text-properties style:font-name="Arial2" fo:font-size="12pt" fo:language="it" fo:country="IT" style:font-size-asian="12pt" style:font-size-complex="12pt"/>
    </style:style>
    <style:style style:name="T496" style:family="text">
      <style:text-properties style:font-name="Arial2" fo:font-size="12pt" fo:language="it" fo:country="IT" fo:font-style="normal" officeooo:rsid="00178cbc" style:font-size-asian="12pt" style:font-style-asian="normal" style:font-name-complex="Arial3" style:font-size-complex="12pt" style:font-style-complex="normal"/>
    </style:style>
    <style:style style:name="T497" style:family="text">
      <style:text-properties style:font-name="Arial2" fo:font-size="12pt" fo:language="en" fo:country="US" fo:font-style="italic" style:font-size-asian="12pt" style:font-style-asian="italic" style:font-name-complex="Arial3" style:font-size-complex="12pt" style:font-style-complex="italic"/>
    </style:style>
    <style:style style:name="T498" style:family="text">
      <style:text-properties style:font-name="Arial2" fo:font-size="12pt" fo:language="en" fo:country="US" fo:font-style="italic" officeooo:rsid="001bc0c1" style:font-size-asian="12pt" style:font-style-asian="italic" style:font-name-complex="Arial3" style:font-size-complex="12pt" style:font-style-complex="italic"/>
    </style:style>
    <style:style style:name="T499" style:family="text">
      <style:text-properties style:font-name="Arial2" fo:font-size="12pt" fo:language="en" fo:country="US" fo:font-style="italic" officeooo:rsid="00178cbc" style:font-size-asian="12pt" style:font-style-asian="italic" style:font-name-complex="Arial3" style:font-size-complex="12pt" style:font-style-complex="italic"/>
    </style:style>
    <style:style style:name="T500" style:family="text">
      <style:text-properties style:font-name="Arial2" fo:font-size="12pt" fo:language="en" fo:country="US" style:font-size-asian="12pt" style:font-name-complex="Arial3" style:font-size-complex="12pt"/>
    </style:style>
    <style:style style:name="T501" style:family="text">
      <style:text-properties style:font-name="Arial2" fo:font-size="12pt" fo:language="en" fo:country="US" fo:font-style="normal" officeooo:rsid="00178cbc" style:font-size-asian="12pt" style:font-style-asian="normal" style:font-name-complex="Arial3" style:font-size-complex="12pt" style:font-style-complex="normal"/>
    </style:style>
    <style:style style:name="T502" style:family="text">
      <style:text-properties style:font-name="Arial2" fo:font-size="12pt" fo:language="en" fo:country="US" fo:font-style="normal" officeooo:rsid="00178cbc" style:font-size-asian="12pt" style:font-style-asian="normal" style:font-name-complex="Arial3" style:font-size-complex="12pt" style:font-style-complex="normal" style:text-scale="80%"/>
    </style:style>
    <style:style style:name="T503" style:family="text">
      <style:text-properties fo:color="#000000" style:font-name="Arial2" fo:font-size="12pt" fo:language="es" fo:country="ES" fo:font-style="italic" officeooo:rsid="002103d5" style:font-name-asian="Times New Roman2" style:font-size-asian="12pt" style:font-style-asian="italic" style:font-name-complex="Arial3" style:font-size-complex="12pt" style:font-style-complex="italic"/>
    </style:style>
    <style:style style:name="T504" style:family="text">
      <style:text-properties fo:color="#000000" style:font-name="Arial2" fo:font-size="12pt" fo:language="es" fo:country="ES" fo:font-style="normal" officeooo:rsid="002103d5" style:font-name-asian="Times New Roman2" style:font-size-asian="12pt" style:font-style-asian="normal" style:font-name-complex="Arial3"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Uwagi do wersji zaadaptowanej:</text:p>
      <text:p text:style-name="P33">Wersja elektroniczna książki została stworzona zgodnie z art. 33 z indeksem 1 Ustawy o prawie autorskim i prawach pokrewnych.</text:p>
      <text:p text:style-name="P33">Zostały zachowane numery stron. Numer danej strony znajduje się nad tekstem danej strony i poprzedza go skrót „<text:span text:style-name="T348">str</text:span>.”</text:p>
      <text:p text:style-name="P33">Wartości wyrażone w oryginale liczbami rzymskimi w adaptacji przedstawiono cyframi arabskimi.</text:p>
      <text:p text:style-name="P33"><text:span text:style-name="T349">Przypisy</text:span><text:span text:style-name="T350"> </text:span><text:span text:style-name="T351">dolne </text:span><text:span text:style-name="T349">w treści głównej są linkami oznaczonymi słowem „</text:span><text:span text:style-name="T355">przypis</text:span><text:span text:style-name="T349">” i numerem porządkowym wziętymi w nawias kwadratowy. W miejscu występowania przypisu umieszczono zakładkę oznaczoną „</text:span><text:span text:style-name="T352">p</text:span><text:span text:style-name="T349">” i numerem przypisu. Linki prowadzą do opisów przypisów, które zostały umieszczone na końcu dokumentu.</text:span><text:span text:style-name="T353"> </text:span><text:span text:style-name="T349">Powrót do treści głównej po odczytaniu opisu przypisu jest możliwy poprzez link „</text:span><text:span text:style-name="T356">wróć do głównej treści</text:span><text:span text:style-name="T349">”, umieszczony na końcu każdego opisu przypisu.</text:span></text:p>
      <text:p text:style-name="P35"><text:span text:style-name="T349">W adaptacji </text:span><text:span text:style-name="T354">zachowano błędy oryginału.</text:span></text:p>
      <text:p text:style-name="P37">Fragmenty wyróżnione w oryginale drukiem rozstrzelonym w adaptacji wyróżniono podkreśleniem.</text:p>
      <text:p text:style-name="P35">W adaptacji zastosowano następujące skróty:</text:p>
      <text:p text:style-name="P36">art. (artykuł),</text:p>
      <text:p text:style-name="P36">et al. (<text:span text:style-name="T357">et alii),</text:span></text:p>
      <text:p text:style-name="P36">por. (porównaj), </text:p>
      <text:p text:style-name="P36">ref. (<text:span text:style-name="T362">reference</text:span>),</text:p>
      <text:p text:style-name="P36">red. (redakcja),</text:p>
      <text:p text:style-name="P36">t. (tom),</text:p>
      <text:p text:style-name="P36">ust. (ustęp),</text:p>
      <text:p text:style-name="P36">vol. (<text:span text:style-name="T362">volume</text:span>),</text:p>
      <text:p text:style-name="P36">zob. (zobacz),</text:p>
      <text:p text:style-name="P36">CE (<text:span text:style-name="T342">La Constitución española</text:span>),</text:p>
      <text:p text:style-name="P36">ETA (<text:span text:style-name="T364">Euskadi Ta Askatasuna</text:span>),</text:p>
      <text:p text:style-name="P36">MFW (Międzynarodowy Fundusz Walutowy).</text:p>
      <text:p text:style-name="P36">Koniec uwag do wersji zaadaptowanej.</text:p>
      <text:p text:style-name="P72">Str. 187</text:p>
      <text:h text:style-name="P45" text:outline-level="1">Interpretacja konstytucyjna. Kilka alternatyw teoretycznych i pewna propozycja (2012)</text:h>
      <text:p text:style-name="P32"><text:span text:style-name="T340">Josep Aguiló Regla</text:span><text:span text:style-name="T339"> [</text:span><text:a xlink:type="simple" xlink:href="#przypis0" text:style-name="Internet_20_link" text:visited-style-name="Visited_20_Internet_20_Link"><text:span text:style-name="T339">przypis 0</text:span></text:a><text:span text:style-name="T339">]</text:span><text:bookmark text:name="p0"/></text:p>
      <text:h text:style-name="P67" text:outline-level="2"><text:soft-page-break/><text:span text:style-name="T366">1. </text:span>Wprowadzenie: wzmianki, uniki i plan pracy</text:h>
      <text:p text:style-name="P27"><text:span text:style-name="T404">Rozpocznę od objaśnienia tematu wykładu. To, o czym będzie mowa, jest związane z interpretacją prawniczą, której celem jest wykładnia </text:span><text:span text:style-name="T405">[</text:span><text:a xlink:type="simple" xlink:href="#przypis1" text:style-name="Internet_20_link" text:visited-style-name="Visited_20_Internet_20_Link"><text:span text:style-name="T405">przypis 1</text:span></text:a><text:span text:style-name="T405">]</text:span><text:bookmark text:name="p1"/><text:span text:style-name="T293"> </text:span><text:span text:style-name="T404">konstytucji, w szczególności jej części dogmatycznej.</text:span></text:p>
      <text:p text:style-name="P79">Str. 188</text:p>
      <text:p text:style-name="P92">Toteż poza obszarem opracowania pozostanie użycie wyrażenia „interpretacja konstytucyjna”, które nie ogranicza się do powyższego lub idzie jeszcze dalej. Przykładowo czasami mówi się o „konstytucyjnej wykładni” ustawy dla zobrazowania interpretacji zgodnej z konstytucją. Dlatego też „interpretacja konstytucyjna”, ograniczona do prawniczej wykładni konstytucji, jest znacznie bardziej specyficzna niż „interpretacja prawnicza w państwie konstytucyjnym”.</text:p>
      <text:p text:style-name="P93">Pojęcie interpretacji konstytucyjnej jest złożone i rodzi problemy. Dla zobrazowania tego wystarczające będzie wskazanie, że pojęcia tworzące to wyrażenie („interpretacja” i „konstytucja”) wzięte z osobna są wielce kontrowersyjne. Zacznę od „interpretacji” i ograniczę się jedynie do interpretacji prawniczej. Pojęcie interpretacji prawniczej może być problematyzowane na przykład w następujących aspektach:</text:p>
      <text:p text:style-name="P111"><text:span text:style-name="T374">a. </text:span><text:span text:style-name="T373">„przedmioty” interpretacji (Co nadaje się do bycia przedmiotem wykładni? Czy interpretuje się tekst czy normy, teksty czy praktyki, teksty w świetle praktyki? Czy interpretuje się działania? Albo działania instytucjonalne?),</text:span></text:p>
      <text:p text:style-name="P111"><text:span text:style-name="T374">b. </text:span><text:span text:style-name="T373">„podmioty” interpretacji (Kto dokonuje wykładni? Jaka jest relacja między wykładnią dokonaną przez dogmatyka prawa a wykładnią dokonaną przez sędziego? Czy mowa o tej samej czynności? Czy ma sens mówienie o wykładni autentycznej?),</text:span></text:p>
      <text:p text:style-name="P111"><text:span text:style-name="T374">c. </text:span><text:span text:style-name="T373">„aktywność”, na której polega interpretacja (Jakie czynności się na nią składają? Czy „interpretować” to opisywać znaczenie czy je modyfikować? Wykładnia ma naturę opisową, przypisującą czy preskryptywną? Czy zawsze dokonuje się wykładni, gdy stosuje się prawo?),</text:span></text:p>
      <text:p text:style-name="P111"><text:span text:style-name="T374">d. </text:span><text:span text:style-name="T373">„sytuacja” interpretacji (Kiedy dokonuje się wykładni i kiedy stajemy przed problemem wykładni? Czy problemy kwalifikacji prawnej są zawsze problemami interpretacji? Jaka relacja zachodzi między lukami prawnymi a wykładnią?),</text:span></text:p>
      <text:p text:style-name="P111"><text:span text:style-name="T374">e. </text:span><text:span text:style-name="T373">„rezultat” interpretacji (Czym są rezultaty wykładni? To normy czy wypowiedzi interpretacyjne? Jaka jest relacja między fikcjami a interpretacją? I w sformułowaniu nieco paradoksalnym: kiedy rezultat wykładni przekracza jej granice?),</text:span></text:p>
      <text:p text:style-name="P127">Str. 189</text:p>
      <text:p text:style-name="P112"><text:span text:style-name="T374">f. </text:span><text:span text:style-name="T373">„jakość”interpretacji (W jaki </text:span><text:span text:style-name="T374">s</text:span><text:span text:style-name="T373">posób oceniamy wykładnię? Kiedy wykładnie j</text:span><text:span text:style-name="T374">e</text:span><text:span text:style-name="T373">st </text:span><text:soft-page-break/><text:span text:style-name="T374">prawidłowa</text:span><text:span text:style-name="T373"> lub </text:span><text:span text:style-name="T374">uzasadniona</text:span><text:span text:style-name="T373">?).</text:span></text:p>
      <text:p text:style-name="P1"><text:span text:style-name="T404">Wszystkie te pyt</text:span><text:span text:style-name="T405">ania</text:span><text:span text:style-name="T404"> – i wiele innych, </text:span><text:span text:style-name="T405">które</text:span><text:span text:style-name="T404"> pominięto – dobrze </text:span><text:span text:style-name="T405">ukazują</text:span><text:span text:style-name="T404"> </text:span><text:span text:style-name="T405">problematyczny</text:span><text:span text:style-name="T404"> </text:span><text:span text:style-name="T405">charakter</text:span><text:span text:style-name="T404"> pojęci</text:span><text:span text:style-name="T405">a</text:span><text:span text:style-name="T404"> </text:span><text:span text:style-name="T405">interpretacji</text:span><text:span text:style-name="T404"> </text:span><text:span text:style-name="T405">prawniczej [</text:span><text:a xlink:type="simple" xlink:href="#przypis2" text:style-name="Internet_20_link" text:visited-style-name="Visited_20_Internet_20_Link"><text:span text:style-name="T405">przypis 2</text:span></text:a><text:span text:style-name="T405">]</text:span><text:bookmark text:name="p2"/><text:span text:style-name="T404">. Co oczywiste, nie będę </text:span><text:span text:style-name="T405">nawet</text:span><text:span text:style-name="T404"> </text:span><text:span text:style-name="T405">próbował</text:span><text:span text:style-name="T404"> n</text:span><text:span text:style-name="T405">a</text:span><text:span text:style-name="T404">k</text:span><text:span text:style-name="T405">r</text:span><text:span text:style-name="T404">eśl</text:span><text:span text:style-name="T405">i</text:span><text:span text:style-name="T404">ć ogólnych </text:span><text:span text:style-name="T405">podstaw</text:span><text:span text:style-name="T404"> odpowiedzi.</text:span></text:p>
      <text:p text:style-name="P2"><text:span text:style-name="T404">Pojęcie konstytucji nie </text:span><text:span text:style-name="T405">pozostaje</text:span><text:span text:style-name="T404"> w tyle w swej teoretycznej </text:span><text:span text:style-name="T405">problematyczności.</text:span><text:span text:style-name="T404"> Dl</text:span><text:span text:style-name="T405">a</text:span><text:span text:style-name="T404"> jej </text:span><text:span text:style-name="T405">zilustrowania</text:span><text:span text:style-name="T404"> wyst</text:span><text:span text:style-name="T406">ar</text:span><text:span text:style-name="T404">czy wspomnieć dyskusję, </text:span><text:span text:style-name="T406">która</text:span><text:span text:style-name="T404"> poj</text:span><text:span text:style-name="T406">a</text:span><text:span text:style-name="T404">wił</text:span><text:span text:style-name="T406">a</text:span><text:span text:style-name="T404"> się w ost</text:span><text:span text:style-name="T406">a</text:span><text:span text:style-name="T404">tnich dek</text:span><text:span text:style-name="T406">a</text:span><text:span text:style-name="T404">d</text:span><text:span text:style-name="T406">a</text:span><text:span text:style-name="T404">ch, ne tem</text:span><text:span text:style-name="T406">a</text:span><text:span text:style-name="T404">t z jednej st</text:span><text:span text:style-name="T406">r</text:span><text:span text:style-name="T404">ony </text:span><text:span text:style-name="T406">konstytucjonalizacji</text:span><text:span text:style-name="T404"> porządków p</text:span><text:span text:style-name="T406">ra</text:span><text:span text:style-name="T404">wnych j</text:span><text:span text:style-name="T406">a</text:span><text:span text:style-name="T404">ko kwestii f</text:span><text:span text:style-name="T406">a</text:span><text:span text:style-name="T404">ktycznej </text:span><text:span text:style-name="T406">[</text:span><text:a xlink:type="simple" xlink:href="#przypis3" text:style-name="Internet_20_link" text:visited-style-name="Visited_20_Internet_20_Link"><text:span text:style-name="T406">przypis 3</text:span></text:a><text:span text:style-name="T406">]</text:span><text:bookmark text:name="p3"/><text:span text:style-name="T404">, </text:span><text:span text:style-name="T406">a</text:span><text:span text:style-name="T404"> z drugiej – konstytucjon</text:span><text:span text:style-name="T406">a</text:span><text:span text:style-name="T404">lizmu j</text:span><text:span text:style-name="T406">a</text:span><text:span text:style-name="T404">ko z</text:span><text:span text:style-name="T406">a</text:span><text:span text:style-name="T404">g</text:span><text:span text:style-name="T406">a</text:span><text:span text:style-name="T404">dnieni</text:span><text:span text:style-name="T406">a</text:span><text:span text:style-name="T404"> teorii pr</text:span><text:span text:style-name="T406">a</text:span><text:span text:style-name="T404">w</text:span><text:span text:style-name="T406">a [</text:span><text:a xlink:type="simple" xlink:href="#przypis4" text:style-name="Internet_20_link" text:visited-style-name="Visited_20_Internet_20_Link"><text:span text:style-name="T406">przypis 4</text:span></text:a><text:span text:style-name="T406">]</text:span><text:bookmark text:name="p4"/><text:span text:style-name="T404">. Pomyślcie przyk</text:span><text:span text:style-name="T406">łado</text:span><text:span text:style-name="T404">wo o </text:span><text:span text:style-name="T406">następujących</text:span><text:span text:style-name="T404"> pyt</text:span><text:span text:style-name="T406">a</text:span><text:span text:style-name="T404">ni</text:span><text:span text:style-name="T406">ac</text:span><text:span text:style-name="T404">h. J</text:span><text:span text:style-name="T406">a</text:span><text:span text:style-name="T404">kie pojęcie konstytucji z</text:span><text:span text:style-name="T406">a</text:span><text:span text:style-name="T404">kł</text:span><text:span text:style-name="T406">a</text:span><text:span text:style-name="T404">d</text:span><text:span text:style-name="T406">a</text:span><text:span text:style-name="T404">my, gdy rozm</text:span><text:span text:style-name="T406">a</text:span><text:span text:style-name="T404">wi</text:span><text:span text:style-name="T406">a</text:span><text:span text:style-name="T404">my o </text:span><text:span text:style-name="T406">interpretacji</text:span><text:span text:style-name="T404"> konstytucyjnej? Czy to jest pojęcie jedynie </text:span><text:span text:style-name="T406">formalne</text:span><text:span text:style-name="T404">? Czy istnieją konstytucje </text:span><text:span text:style-name="T406">formalne</text:span><text:span text:style-name="T404">, które nie są </text:span><text:span text:style-name="T406">konstytucjami</text:span><text:span text:style-name="T404"> w rozumieniu </text:span><text:span text:style-name="T406">państwa</text:span><text:span text:style-name="T404"> konstytucyjnego? J</text:span><text:span text:style-name="T406">a</text:span><text:span text:style-name="T404">k</text:span><text:span text:style-name="T406">a</text:span><text:span text:style-name="T404"> jest rel</text:span><text:span text:style-name="T406">a</text:span><text:span text:style-name="T404">cj</text:span><text:span text:style-name="T406">a</text:span><text:span text:style-name="T404"> między konstytucją </text:span><text:span text:style-name="T406">a</text:span><text:span text:style-name="T404"> porządkiem pr</text:span><text:span text:style-name="T406">a</text:span><text:span text:style-name="T404">wnym?</text:span></text:p>
      <text:p text:style-name="P101">Str. 190</text:p>
      <text:p text:style-name="P113"><text:span text:style-name="T373">Czy istnieje </text:span><text:span text:style-name="T375">jakieś</text:span><text:span text:style-name="T373"> ich powiązanie zewnętrzne (konstytucja jest tylko granicą porządku prawnego) lub wewnętrzne (porządek prawny jest rozwinięciem zasad konstytucyjnych)? Jaka jest relacja między państwem prawa (rozumianym jako imperium prawa ustawowego [hiszp</text:span><text:span text:style-name="T375">ańskie</text:span><text:span text:style-name="T373"> </text:span><text:span text:style-name="T343">ley</text:span><text:span text:style-name="T381">]),</text:span><text:span text:style-name="T373"> a państwem konstytucyjnym? Czy państwo konstytucyjne lub konstytucjonalizm prawniczy implikują zmianę paradygmatu w odniesieniu do imperium prawa ustawowego? Jaka relacja zachodzi między cechami konstytucji a koncepcjami konstytucjonalnymi? Ponownie: rozwinięcie wszystkich tych pytań, i wielu innych z nimi związanych, przekracza w całości ramy tego opracowania.</text:span></text:p>
      <text:p text:style-name="P114"><text:span text:style-name="T373">Stając przed takim natłokiem pytań – jak mamy postępować? Właściwie to wzmianki o tych wszystkich problemach nie są niczym więcej, jak odwołaniem się do niedostępności tego obszaru badań, dokonanym w celu uzyskania przebaczenia za </text:span><text:span text:style-name="T383">uniki</text:span><text:span text:style-name="T373">, które zrobię w dalszej analizie. W moim wykładzie mam zamiar po prostu wskazać na niektóre zagadnienia związane z „interpretacją konstytucyjną”, które – mam nadzieję – okażą się znaczące. Jednocześnie jestem świadomy, że wiele z nich pozostanie poza zakresem mych rozważań. Plan pracy przedstawia się następująco. Spróbuję dokonać przybliżenia pojęcia interpretacji konstytucyjnej poprzez analizę lub odpowiedź na następujący wybór pytań:</text:span></text:p>
      <text:p text:style-name="P115"><text:span text:style-name="T375">a. </text:span><text:span text:style-name="T373">Co oznacza konkretny artykuł konstytucji? (</text:span><text:span text:style-name="T375">2</text:span><text:span text:style-name="T373">),</text:span></text:p>
      <text:p text:style-name="P115"><text:span text:style-name="T375">b. </text:span><text:span text:style-name="T373">W jaki sposób uzasadnia się wykładnię, przypisanie znaczenia tekstowi </text:span><text:soft-page-break/><text:span text:style-name="T373">konstytucji? (</text:span><text:span text:style-name="T375">3</text:span><text:span text:style-name="T373">),</text:span></text:p>
      <text:p text:style-name="P115"><text:span text:style-name="T375">c. </text:span><text:span text:style-name="T373">Jak sprawić, by konstytucja przemawiała jednym głosem? (</text:span><text:span text:style-name="T375">4</text:span><text:span text:style-name="T373">),</text:span></text:p>
      <text:p text:style-name="P115"><text:span text:style-name="T375">d. </text:span><text:span text:style-name="T373">Jak pojmujemy (albo definiujemy) konstytucję państwa konstytucyjnego? (</text:span><text:span text:style-name="T375">5</text:span><text:span text:style-name="T373">).</text:span></text:p>
      <text:p text:style-name="P114"><text:span text:style-name="T373">Jeżeli wszystko pójdzie zgodnie z oczekiwaniami, odpowiedź na każde z powyższych pytań musi umożliwić wskazanie </text:span><text:span text:style-name="T383">kilku alternatyw teoretycznych</text:span><text:span text:style-name="T373">, natomiast kolejność odpowiedzi ma posłużyć naszkicowaniu, chociażby w ogólnym zarysie, pewnej propozycji dotyczącej tego, dla czego zebraliśmy się tu dzisiaj: interpretacji konstytucyjnej.</text:span></text:p>
      <text:p text:style-name="P101">Str. 191</text:p>
      <text:h text:style-name="P49" text:outline-level="2"><text:span text:style-name="T347">2. </text:span>Co oznacza konkretny artykuł konstytucji?</text:h>
      <text:p text:style-name="P26"><text:span text:style-name="T404">Pytanie o znaczenie artykułu konstytucji wymaga odpowiedzi na pytanie, które mieści się w całości w obszarze jasności pojęcia interpretacji konstytucyjnej. Posiada ono tę zaletę, że tak sformułowane, pozwala wyeliminować pewne trudności: pytamy o znaczenie danego tekstu (przedmiotem wykładni jest tekst), w którym znajduje się dobrze wyodrębniony (formalnie dobrze ograniczony) artykuł. Dokonanie takiego ograniczenia umożliwia przedstawienie interpretacji jako struktury, która koreluje trzy różne wypowiedzi: wypowiedź do zinterpretowania (hiszp</text:span><text:span text:style-name="T406">ańskie</text:span><text:span text:style-name="T404"> </text:span><text:span text:style-name="T422">enunciado a interpretar</text:span><text:span text:style-name="T454">),</text:span><text:span text:style-name="T404"> wypowiedź interpretacyjną (hiszp</text:span><text:span text:style-name="T406">ańskie </text:span><text:span text:style-name="T422">enunciado interpretativo</text:span><text:span text:style-name="T454">)</text:span><text:span text:style-name="T404"> i wypowiedź wyinterpretowaną (hiszp</text:span><text:span text:style-name="T406">ańskie</text:span><text:span text:style-name="T404"> </text:span><text:span text:style-name="T422">enunciado interpretado</text:span><text:span text:style-name="T454">) </text:span><text:span text:style-name="T455">[</text:span><text:a xlink:type="simple" xlink:href="#przypis5" text:style-name="Internet_20_link" text:visited-style-name="Visited_20_Internet_20_Link"><text:span text:style-name="T455">przypis 5</text:span></text:a><text:span text:style-name="T455">]</text:span><text:bookmark text:name="p5"/><text:span text:style-name="T399">.</text:span><text:span text:style-name="T404"> Związek między tymi trzema wypowiedziami zostanie przedstawiony przez wystąpienie „problemu interpretacyjnego”. Ukażmy tę strukturę, posługując się przykładem art. 31 ust. 1 Konstytucji Hiszpanii (dalej: CE).</text:span></text:p>
      <text:p text:style-name="P80"/>
      <text:p text:style-name="P31"><text:span text:style-name="T404">Tabela 1 [</text:span><text:a xlink:type="simple" xlink:href="#t1" text:style-name="Internet_20_link" text:visited-style-name="Visited_20_Internet_20_Link"><text:span text:style-name="T404">pomiń tabelę 1</text:span></text:a><text:span text:style-name="T404">]</text:span></text:p>
      <text:p text:style-name="P73">1. Wypowiedź do zinterpretowania: „Mężczyzna i kobieta mają prawo zawrzeć związek małżeński” (art. 31 ust. 1 CE).</text:p>
      <text:p text:style-name="P73">2. Problem interpretacyjny: Czy art. 31 ust. 1 wyklucza małżeństwo osób tej samej płci?</text:p>
      <text:p text:style-name="P73">3. Wypowiedź interpretacyjna: „Mężczyzna i kobieta mają prawo zawrzeć związek małżeński”, zawarte w art. 31 ust. 1, nie oznacza, że mogą oni zawrzeć związek małżeński tylko między sobą.</text:p>
      <text:p text:style-name="P73">4. Wypowiedź wyinterpretowana: „Mężczyzna i kobieta mają prawo zawrzeć związek małżeński między sobą, co nie wyklucza małżeństwa między osobami tej samej płci”.</text:p>
      <text:p text:style-name="P101">[Koniec tabeli 1]<text:bookmark text:name="t1"/></text:p>
      <text:p text:style-name="P101"><text:soft-page-break/></text:p>
      <text:p text:style-name="P101">Str. 192</text:p>
      <text:p text:style-name="P94">Powyższa wykładnia art. 31 ust. 1 to mniej więcej ta, której dokonał hiszpański ustawodawca. Kwestia ta została przedstawiona do rozstrzygnięcia Trybunałowi Konstytucyjnemu i, oczywiście, trybunał ten ma władzę dokonania alternatywnej wykładni. Przykładowo jego wypowiedź interpretacyjna mogłaby brzmieć: „«Mężczyzna i kobieta mają prawo zawrzeć związek małżeński» oznacza, że mogą oni zawrzeć związek małżeński tylko między sobą”. W mojej opinii taka wykładnia byłaby nieuzasadnioną inwencją trybunału, ale nie ma to znaczenia w tym momencie. Ważne, by zdać sobie sprawę z tego, że obie wypowiedzi interpretacyjne mają taką samą strukturę: używają pewnych słów dla przypisania znaczenia innym słowom, o których tylko wspominają. Taka struktura jest właściwa definicjom. Termin „T” ma znaczenie Z, to znaczy: „T” znaczy Z.</text:p>
      <text:p text:style-name="P1"><text:span text:style-name="T404">W ślad za Guastinim i Atienzą można nakreślić paralelę między definiowaniem a interpretowaniem </text:span><text:span text:style-name="T406">[</text:span><text:a xlink:type="simple" xlink:href="#przypis6" text:style-name="Internet_20_link" text:visited-style-name="Visited_20_Internet_20_Link"><text:span text:style-name="T406">przypis 6</text:span></text:a><text:span text:style-name="T406">]</text:span><text:bookmark text:name="p6"/><text:a xlink:type="simple" xlink:href="#bookmark2" office:target-frame-name="Current Document" xlink:show="replace" text:style-name="ListLabel_20_11" text:visited-style-name="ListLabel_20_11"><text:span text:style-name="T109"> </text:span></text:a><text:span text:style-name="T404">w taki sposób, że powiążemy ze sobą różne typy definicji i różne koncepcje interpretacji (wykładni). To znaczy, że można ustalić korespondencję między definicjami leksykalnymi, stypulacyjnymi i redefinicjami </text:span><text:span text:style-name="T406">[</text:span><text:a xlink:type="simple" xlink:href="#przypis7" text:style-name="Internet_20_link" text:visited-style-name="Visited_20_Internet_20_Link"><text:span text:style-name="T406">przypis 7</text:span></text:a><text:span text:style-name="T406">]</text:span><text:bookmark text:name="p7"/><text:a xlink:type="simple" xlink:href="#bookmark3" office:target-frame-name="Current Document" xlink:show="replace" text:style-name="ListLabel_20_11" text:visited-style-name="ListLabel_20_11"><text:span text:style-name="T109"> </text:span></text:a><text:span text:style-name="T404">z jednej strony a koncepcjami kognitywnymi, sceptycznymi i mieszanymi wykładni z drugiej </text:span><text:span text:style-name="T406">[</text:span><text:a xlink:type="simple" xlink:href="#przypis8" text:style-name="Internet_20_link" text:visited-style-name="Visited_20_Internet_20_Link"><text:span text:style-name="T406">przypis 8</text:span></text:a><text:span text:style-name="T406">]</text:span><text:bookmark text:name="p8"/><text:span text:style-name="T404">. Kolejna tabela ukazuje podsumowanie wspomnianej korespondencji.</text:span></text:p>
      <text:p text:style-name="P101">Str. 193</text:p>
      <text:p text:style-name="P16"><text:span text:style-name="T404">Tabela 2 [</text:span><text:a xlink:type="simple" xlink:href="#t2" text:style-name="Internet_20_link" text:visited-style-name="Visited_20_Internet_20_Link"><text:span text:style-name="T404">pomiń tabelę 2</text:span></text:a><text:span text:style-name="T404">]</text:span></text:p>
      <text:p text:style-name="P123"><text:span text:style-name="T385">1. Definicja</text:span><text:span text:style-name="T387">:</text:span><text:span text:style-name="T388"> </text:span><text:span text:style-name="T383">Leksykalna:</text:span></text:p>
      <text:p text:style-name="P102">Definiować to tyle, co opisywać znaczenie, w którym wspólnota językowa używa danego słowa.</text:p>
      <text:p text:style-name="P54">Definicja może być prawdziwa albo fałszywa.</text:p>
      <text:p text:style-name="P54">Definiowanie jest aktywnością o naturze poznawczej.</text:p>
      <text:p text:style-name="P55"><text:span text:style-name="T385">1.1. </text:span><text:span text:style-name="T386">Interpretacja (wykładnia): </text:span><text:span text:style-name="T384">Koncepcje kognitywne:</text:span></text:p>
      <text:p text:style-name="P58">Interpretować to tyle, co badać znaczenie jakiegoś tekstu.</text:p>
      <text:p text:style-name="P54">Interpretacja może być prawdziwa albo fałszywa.</text:p>
      <text:p text:style-name="P54">Interpretowanie jest działaniem o charakterze poznawczym.</text:p>
      <text:p text:style-name="P55"><text:span text:style-name="T385">2. Definicja:</text:span><text:span text:style-name="T373"> </text:span><text:span text:style-name="T383">Stypulacyjna</text:span></text:p>
      <text:p text:style-name="P61">Definiować to tyle, co tworzyć lub przypisywać znaczenie wyrażeniu.</text:p>
      <text:p text:style-name="P61">Definicja ta nie może być prawdziwa ani fałszywa.</text:p>
      <text:p text:style-name="P62"><text:soft-page-break/><text:span text:style-name="T373">Definiowanie to aktywność </text:span><text:span text:style-name="T376">z </text:span><text:span text:style-name="T373">istoty wolitywna.</text:span></text:p>
      <text:p text:style-name="P62"><text:span text:style-name="T385">2.1. </text:span><text:span text:style-name="T386">Interpretacja (wykładnia): </text:span><text:span text:style-name="T384">Koncepcje sceptyczne:</text:span></text:p>
      <text:p text:style-name="P63">Interpretować to tworzyć lub decydować o znaczeniu tekstu. Interpretacja nie może być prawdziwa ani fałszywa.</text:p>
      <text:p text:style-name="P63">Interpretowanie to aktywność wolitywna.</text:p>
      <text:p text:style-name="P62"><text:span text:style-name="T386">3. Definicja:</text:span><text:span text:style-name="T389"> </text:span><text:span text:style-name="T384">Redefinicja:</text:span></text:p>
      <text:p text:style-name="P63">Definiować to tyle, co adaptować znaczenie uzyskane poznawczo dla osiągnięcia zamierzonej jasności.</text:p>
      <text:p text:style-name="P63">Jest to aktywność, która zawiera w sobie etap poznawczy i etap wolitywny.</text:p>
      <text:p text:style-name="P63">Znajduje się między dwoma pozostałymi typami definicji przedstawionymi powyżej.</text:p>
      <text:p text:style-name="P62"><text:span text:style-name="T386">3.1. Interpretacja (wykładnia): </text:span><text:span text:style-name="T384">Koncepcje mieszane:</text:span></text:p>
      <text:p text:style-name="P63">Interpretować to tyle, co wybierać między różnymi konwencjonalnie możliwymi znaczeniami.</text:p>
      <text:p text:style-name="P63">Interpretowanie jest działaniem o charakterze mieszanym, mającym etap poznawczy i etap wolitywny.</text:p>
      <text:p text:style-name="P71">[koniec tabeli 2]<text:bookmark text:name="t2"/></text:p>
      <text:p text:style-name="P71"/>
      <text:p text:style-name="P71">Nie ma potrzeby objaśniać tej tabeli, gdyż ma ona – jak sądzę – wystarczająco jasne i pełne znaczenie. Jednakże pragnę wskazać ostrą granicę porównywania definicji z interpretacją w przedstawiony powyżej sposób. Ta tabela nie jest całkowicie jednolita, ponieważ z jej lewej strony znajdują się trzy pojęcia definicji, natomiast z prawej – trzy różne koncepcje interpretacji prawniczej. Trzy pojęcia definicji nie konkurują między sobą i nikt nie czuje się zobowiązany do stworzenia koncepcji definicji, która zmuszałaby do wybrania jednego pojęcia i odrzucenia dwóch pozostałych. Cały świat posługuje się trzema pojęciami definicji i używa ich w zależności od kontekstu, celów, typów dyskursu itp.</text:p>
      <text:p text:style-name="P71">Str. 194</text:p>
      <text:p text:style-name="P71">Natomiast koncepcje interpretacji prawniczej prezentują się jako wzajemnie konkurencyjne; przykładowo akceptacja koncepcji kognitywnej interpretacji prawniczej zakłada odrzucenie dwóch pozostałych koncepcji.</text:p>
      <text:p text:style-name="P93">Powyższa analiza pozwoliła mi wyrazić myśl, że dokonywanie wykładni oznacza przypisywanie znaczenia do tekstu prawnego, w naszym przypadku – do artykułu konstytucji. Jednakże oczywiste jest, że to nie rozstrzyga zbyt wiele. Dlatego też przejdę do następnego pytania.</text:p>
      <text:p text:style-name="P93"><text:soft-page-break/></text:p>
      <text:h text:style-name="P68" text:outline-level="2"><text:span text:style-name="T367">3. </text:span>W jaki sposób uzasadnia się wykładnię, przypisanie znaczenia tekstowi konstytucji?</text:h>
      <text:p text:style-name="P26"><text:span text:style-name="T404">Nie ma wielkiej różnicy w mówieniu o kryteriach wykładni i o argumentach na rzecz danej wykładni. Pierwsze kładą nacisk na to, co jest przewodnikiem do interpretacji, to znaczy na aktywność interpretacyjną, i przez to wydają się działać</text:span><text:span text:style-name="T473"> </text:span><text:span text:style-name="T474">ex ante</text:span><text:span text:style-name="T399">;</text:span><text:span text:style-name="T404"> drugie skupiają się na uzasadnieniu wykładni i dlatego wydają się działać </text:span><text:span text:style-name="T474">ex pos</text:span><text:span text:style-name="T475">t</text:span><text:span text:style-name="T399">.</text:span><text:span text:style-name="T404"> Przykładowo „brzmienie literalne” postrzegane jako kryterium wykładni zachęca do ograniczenia aktywności interpretacyjnej, jednak jako argument pozwala uzasadnić lub skrytykować niektóre rezultaty wykładni już przeprowadzonej. W tym sensie można powiedzieć, że to, co działa </text:span><text:span text:style-name="T474">ex an</text:span><text:span text:style-name="T475">t</text:span><text:span text:style-name="T474">e</text:span><text:span text:style-name="T404"> jako kryterium poprawnej wykładni, działa </text:span><text:span text:style-name="T474">ex pos</text:span><text:span text:style-name="T475">t</text:span><text:span text:style-name="T404"> jako ważny argument interpretacyjny. I jeżeli sprawy przedstawiają się w ten sposób, to oczywiście jest jak najbardziej możliwe, że w określonych sytuacjach pojawią się kryteria antynomiczne (wskazujące na rezultaty niezgodne ze sobą), które później zadziałają jako argumenty przeciwstawne, czyli argumenty na rzecz i przeciwko określonej wykładni. Jasne zrozumienie tego jest kluczowe, aby nie popełniać tych samych błędów, które popełniła standardowa teoria interpretacji prawniczej z powodu swych formalistycznych zapędów </text:span><text:span text:style-name="T407">[</text:span><text:a xlink:type="simple" xlink:href="#przypis9" text:style-name="Internet_20_link" text:visited-style-name="Visited_20_Internet_20_Link"><text:span text:style-name="T407">przypis 9</text:span></text:a><text:span text:style-name="T407">]</text:span><text:bookmark text:name="p9"/><text:span text:style-name="T404">.</text:span></text:p>
      <text:p text:style-name="P84">Str. 195</text:p>
      <text:p text:style-name="P3"><text:span text:style-name="T404">Konstytucja jest tekstem prawnym, wobec czego znajdują do niej zastosowanie „wszystkie” kryteria oraz argumenty prawne i prawnicze, które mogą zostać użyte do przypisania lub uzasadnienia znaczenia tekstów prawnych. Oczywiście nie zamierzam się tu zajmować nimi wszystkimi </text:span><text:span text:style-name="T407">[</text:span><text:a xlink:type="simple" xlink:href="#przypis10" text:style-name="Internet_20_link" text:visited-style-name="Visited_20_Internet_20_Link"><text:span text:style-name="T407">przypis 10</text:span></text:a><text:span text:style-name="T407">]</text:span><text:bookmark text:name="p10"/><text:span text:style-name="T404">. </text:span></text:p>
      <text:p text:style-name="P103">Str. 196</text:p>
      <text:p text:style-name="P3"><text:span text:style-name="T404">Chcę skupić się na dwóch istotnych cechach tekstów konstytucji – przede wszystkim ich części dogmatycznej – które mogą uzasadnić pewną specyficzność interpretacyjną konstytucji w porównaniu do wykładni ustaw zwykłych. Pierwszą jest sztywność tekstów konstytucyjnych wobec elastyczności tekstów ustawowych. Druga cecha dotyczy nadobfitości (hiszp</text:span><text:span text:style-name="T407">ańskie</text:span><text:span text:style-name="T404"> </text:span><text:span text:style-name="T422">sobreabundancia</text:span><text:span text:style-name="T454">)</text:span><text:span text:style-name="T404"> pojęć wartościujących i zasad w tekstach konstytucyjnych. To ostatnie sprawia, że generalnie uregulowania konstytucyjne są o wiele bardziej otwarte niż uregulowania ustawowe. Nie można zapomnieć, że idea regulatywna „imperium (rządów) prawa” wymaga zamkniętej regulacji, która wyłącza deliberacje organu stosującego prawo </text:span><text:span text:style-name="T407">[</text:span><text:a xlink:type="simple" xlink:href="#przypis11" text:style-name="Internet_20_link" text:visited-style-name="Visited_20_Internet_20_Link"><text:span text:style-name="T407">przypis 11</text:span></text:a><text:span text:style-name="T407">]</text:span><text:bookmark text:name="p11"/><text:span text:style-name="T404">. Odtąd będę się odnosił do tych dwóch cech konstytucji odpowiednio jako do </text:span><text:span text:style-name="T479">cechy </text:span><text:soft-page-break/><text:span text:style-name="T479">sztywności i cechy regulacyjnej otwartości</text:span><text:span text:style-name="T404">. To jasne, że obie cechy są </text:span><text:span text:style-name="T479">stopniowalne i relatywne</text:span><text:span text:style-name="T404">. Przez „sztywność” rozumiem trudność w zmianie tekstu konstytucyjnego. </text:span></text:p>
      <text:p text:style-name="P103">Str. 197</text:p>
      <text:p text:style-name="P3"><text:span text:style-name="T404">Mowa o cesze stopniowalnej, gdyż konstytucja jest bardziej sztywna, gdy stawia więcej wymogów dla zmiany tekstu konstytucyjnego. Maksymalny poziom sztywności reprezentują klauzule wieczności lub nienaruszalności, zaś minimalny – wymóg większości, podobnej jak w przypadku ustawodawstwa zwykłego </text:span><text:span text:style-name="T407">[</text:span><text:a xlink:type="simple" xlink:href="#przypis12" text:style-name="Internet_20_link" text:visited-style-name="Visited_20_Internet_20_Link"><text:span text:style-name="T407">przypis 12</text:span></text:a><text:span text:style-name="T407">]</text:span><text:bookmark text:name="p12"/><text:span text:style-name="T404">. I jest to także cecha relatywna, nie tylko dlatego, że każda konstytucja jest różna pod tym względem, lecz także z tej przyczyny, że sztywność może wahać się w zależności od różnych części tej samej konstytucji.</text:span></text:p>
      <text:p text:style-name="P1"><text:span text:style-name="T404">Przez „otwartość regulacyjną” rozumie się stopień „wartościującej” deliberacji, której wymaga zastosowanie danej normy. Chodzi o cechę stopniowalną; poziom zerowy reprezentują te normy zamknięte, których zastosowanie wyklucza deliberację, a maksymalny – te, których zastosowanie wymaga deliberacji w każdym przypadku. Ze stopniowalności wynika, że jedna norma może być bardziej otwarta niż inna. Art. 15 CE </text:span><text:span text:style-name="T407">[</text:span><text:a xlink:type="simple" xlink:href="#przypis13" text:style-name="Internet_20_link" text:visited-style-name="Visited_20_Internet_20_Link"><text:span text:style-name="T407">przypis 13</text:span></text:a><text:span text:style-name="T407">]</text:span><text:bookmark text:name="p13"/><text:span text:style-name="T404"> oferuje piękny przykład w tym zakresie, ponieważ zabrania w porządku prawnym „tortur”, „nieludzkich lub poniżających kar i traktowania” i „kary śmierci”. Uporządkowanie od największej zamkniętości do największej otwartości – co wydaje się jasne – jest następujące: zakaz „kary śmierci”, zakaz „tortur” i zakaz „nieludzkich lub poniżających kar i traktowania”. Przejdźmy do wyjaśnienia, jak te cechy konstytucji: sztywność i otwartość regulacyjna mogą przełożyć się na specyficzne właściwości wykładni konstytucyjnej względem wykładni ustaw.</text:span></text:p>
      <text:p text:style-name="P103">Str. 198</text:p>
      <text:h text:style-name="P51" text:outline-level="3"><text:span text:style-name="T367">3.</text:span>1. Zagadnienie sztywności. <text:span text:style-name="T367">O</text:span> słowach zmarłych i interpretacji przez żywych</text:h>
      <text:p text:style-name="P28"><text:span text:style-name="T404">Zarówno ustawa, jak konstytucja są źródłami-aktami, to znaczy przepisami ogólnymi ogłoszonymi przez władzę </text:span><text:span text:style-name="T407">[</text:span><text:a xlink:type="simple" xlink:href="#przypis14" text:style-name="Internet_20_link" text:visited-style-name="Visited_20_Internet_20_Link"><text:span text:style-name="T407">przypis 14</text:span></text:a><text:span text:style-name="T407">]</text:span><text:span text:style-name="T404">.</text:span><text:bookmark text:name="p14"/><text:span text:style-name="T404"> Rolą konstytucji jest ochrona i kierowanie systemem prawnym jako całością; ustawodawstwo nie jest wzywane do ich spełniania. W tym sensie zwykle mówi się, że z jednej strony istnieje pewna sprzeczność między ideą konstytucji a ideą jej ciągłej zmiany </text:span><text:span text:style-name="T408">[</text:span><text:a xlink:type="simple" xlink:href="#przypis15" text:style-name="Internet_20_link" text:visited-style-name="Visited_20_Internet_20_Link"><text:span text:style-name="T408">przypis 15</text:span></text:a><text:span text:style-name="T408">]</text:span><text:bookmark text:name="p15"/><text:span text:style-name="T404">, zaś z drugiej – że ustawa jest instrumentem</text:span><text:span text:style-name="T481"> </text:span><text:span text:style-name="T482">par excellence</text:span><text:span text:style-name="T399"> </text:span><text:span text:style-name="T404">zmiany prawa. Co więcej, jeżeli dobrze to rozważyć, opozycja między „formą konstytucyjną” a „formą ustawową” została wymyślona właśnie w celu zapewnienia największej możliwej stabilności pewnych norm, powołanych do działania jako normy fundamentalne wewnątrz systemu prawno-politycznego </text:span><text:span text:style-name="T408">[</text:span><text:a xlink:type="simple" xlink:href="#przypis16" text:style-name="Internet_20_link" text:visited-style-name="Visited_20_Internet_20_Link"><text:span text:style-name="T408">przypis 16</text:span></text:a><text:span text:style-name="T408">]</text:span><text:bookmark text:name="p16"/><text:span text:style-name="T404">. </text:span></text:p>
      <text:p text:style-name="P85"><text:soft-page-break/>Str. 199</text:p>
      <text:p text:style-name="P28"><text:span text:style-name="T404">Forma konstytucyjna w zamierzeniu wyraża więc konsens (czyli to, co jednomyślne, fundamentalne, stałe, niezmienialne), forma ustawowa – konflikt (to, co większościowe, ugruntowane, dynamiczne i modyfikowalne). Zgodnie z tą dialektyką relacji między tym, co fundamentalne (hiszp</text:span><text:span text:style-name="T408">ańskie</text:span><text:span text:style-name="T404"> </text:span><text:span text:style-name="T422">lo fundamenta</text:span><text:span text:style-name="T454">), </text:span><text:span text:style-name="T404">a tym, co na fundamentach oparte (hiszp</text:span><text:span text:style-name="T408">ańskie </text:span><text:span text:style-name="T422">lo fundamentado</text:span><text:span text:style-name="T454">),</text:span><text:span text:style-name="T404"> sztywność konstytucyjna wydaje się w pełni uzasadniona w zestawieniu z elastycznością ustawodawstwa. Ale postrzegana w kategoriach diachronicznych sztywność konstytucyjna stawia nas przed problemem racjonalności, którego nie stwarza elastyczność legislacji. Nie chodzi tu wyłącznie o tak dyskutowany w kategoriach demokracji „zarzut przeciwwiększościowy” (hiszp</text:span><text:span text:style-name="T408">ańskie</text:span><text:span text:style-name="T404"> </text:span><text:span text:style-name="T422">objeción contramayoritaria</text:span><text:span text:style-name="T454">),</text:span><text:span text:style-name="T404"> lecz także o kwestie racjonalności działania, którego sensem jest samo poddanie się przeszłości. W rzeczy samej: działanie wyłącznie tradycjonalne, którego sensem jest jedynie posłuszeństwo przeszłości, jest działaniem irracjonalnym </text:span><text:span text:style-name="T408">[</text:span><text:a xlink:type="simple" xlink:href="#przypis17" text:style-name="Internet_20_link" text:visited-style-name="Visited_20_Internet_20_Link"><text:span text:style-name="T408">przypis 17</text:span></text:a><text:span text:style-name="T408">]</text:span><text:bookmark text:name="p17"/><text:span text:style-name="T404">. Sztywność konstytucyjna stawia nas bezpośrednio przed problemem relacji między zmarłymi a żywymi, gdyż znaczenie konstytucyjnego </text:span><text:span text:style-name="T474">lex superior</text:span><text:span text:style-name="T473"> </text:span><text:span text:style-name="T404">oznacza właściwie „blokowanie”, „powstrzymywanie”, „utrudnianie” (zależnie od stopnia) pewnego ustawowego </text:span><text:span text:style-name="T474">lex posterior</text:span><text:span text:style-name="T404"> w stosunku do określonej materii. Dlatego też sztywność konstytucyjnych uregulowań wydaje się wikłać konstytucjonalizm w pewnego rodzaju dylemat. Z jednej strony jeśli konstytucja jest sztywna, to poddaje żywych woli zmarłych. Jednakże z drugiej jeśli konstytucja nie jest sztywna, tzn. prawa podstawowe nie są wyłączone z gry większości parlamentarnych, wtedy – jak zwykło się mówić – prawa te nie są gwarantowane: „nie ma konstytucji”. Dlatego w mojej opinii harmonijna synteza między „umarłymi” a „żywymi” wykracza w dużej mierze poza pojęcie systemu prawnego i może zostać wyrażona jedynie przez pojęcia poniekąd nietrwałe i dialektyczne, takie jak </text:span><text:span text:style-name="T479">kontynuacja praktyki konstytucyjnej</text:span><text:span text:style-name="T404">. Pojęcie to umożliwia z jednej strony wyrażenie idealnego aspektu konstytucjonalizmu, a z drugiej – eliminację niepożądanych skojarzeń pojęciowych zarówno z czystym</text:span><text:span text:style-name="T479"> podporządkowaniem się przeszłości</text:span><text:span text:style-name="T404">, jak z </text:span><text:span text:style-name="T479">brakiem gwarancji praw podmiotowych</text:span><text:span text:style-name="T404"> (stabilności oczekiwań dotyczących tych praw).</text:span></text:p>
      <text:p text:style-name="P85">Str. 200</text:p>
      <text:p text:style-name="P4"><text:span text:style-name="T404">Jak to wszystko wpływa na interpretację konstytucji w porównaniu do wykładni ustaw? Według mnie wyraźnie. W celu objaśnienia tego wpływu powrócę do od dawna dyskutowanego napięcia między władzą a wartością (lub sprawiedliwością), </text:span><text:soft-page-break/><text:span text:style-name="T404">rozważając je w kontekście norm prawnych. Zarówno konstytucja, jak i ustawa są – jak już powiedziałem – źródłami-aktami (tzn. przepisami, ogólnymi normami dyktowanymi przez władzę), jednakże podczas interpretowania norm konstytucyjnych ten władczy komponent traci znaczenie na rzecz składnika wartościowego; natomiast przy wykładni ustaw to przesunięcie nie zachodzi ani z taką intensywnością, ani tak wyraźnie. Wykładnia konstytucji jest o wiele bardziej zależna od zasad i wartości niż wykładnia ustaw, dlatego że wykładnia literalna i intencjonalna odgrywają większą rolę w trakcie interpretacji ustaw niż konstytucji. W przypadku konstytucji to zmarli układają słowa, a żywi interpretują je w świetle wartości, które sprawiają, że owe słowa nadal mają dla nich sens. W przypadku ustawodawstwa wszyscy są „żywi”: zarówno władza, która układa słowa, jak ci, którzy wybierają i dodają wartości nadające im znaczenie </text:span><text:span text:style-name="T408">[</text:span><text:a xlink:type="simple" xlink:href="#przypis18" text:style-name="Internet_20_link" text:visited-style-name="Visited_20_Internet_20_Link"><text:span text:style-name="T408">przypis 18</text:span></text:a><text:span text:style-name="T408">]</text:span><text:bookmark text:name="p18"/><text:span text:style-name="T404">. Zasada podziału władzy nie działa między martwymi a żywymi, lecz wyłącznie między żywymi </text:span><text:span text:style-name="T408">[</text:span><text:a xlink:type="simple" xlink:href="#przypis19" text:style-name="Internet_20_link" text:visited-style-name="Visited_20_Internet_20_Link"><text:span text:style-name="T408">przypis 19</text:span></text:a><text:span text:style-name="T408">]</text:span><text:bookmark text:name="p19"/><text:span text:style-name="T404">.</text:span></text:p>
      <text:p text:style-name="P104">Str. 201</text:p>
      <text:p text:style-name="P4"><text:span text:style-name="T404">Fakt, że sędziowie okazują prawodawcy interpretacyjny „szacunek”, ma sens; fakt, że robią to wobec historycznej konstytuanty, już nie </text:span><text:span text:style-name="T408">[</text:span><text:a xlink:type="simple" xlink:href="#przypis20" text:style-name="Internet_20_link" text:visited-style-name="Visited_20_Internet_20_Link"><text:span text:style-name="T408">przypis 20</text:span></text:a><text:span text:style-name="T408">]</text:span><text:span text:style-name="T404">.</text:span><text:bookmark text:name="p20"/></text:p>
      <text:p text:style-name="P42">Str. 202</text:p>
      <text:p text:style-name="P5"><text:span text:style-name="T404">Ta</text:span><text:span text:style-name="T479"> teza o różnicy interpretacyjnej </text:span><text:span text:style-name="T404">między konstytucją a ustawą nie jest jednomyślnie podzielana w odniesieniu do kwestii sztywności. Ferrajoli i Dworkin prezentują postawy z nią niezgodne, chociaż skrajnie przeciwstawne. Koncepcję Ferrajoliego </text:span><text:span text:style-name="T409">[</text:span><text:a xlink:type="simple" xlink:href="#przypis21" text:style-name="Internet_20_link" text:visited-style-name="Visited_20_Internet_20_Link"><text:span text:style-name="T409">przypis 21</text:span></text:a><text:span text:style-name="T409">]</text:span><text:bookmark text:name="p21"/><text:a xlink:type="simple" xlink:href="#bookmark8" office:target-frame-name="Current Document" xlink:show="replace" text:style-name="ListLabel_20_11" text:visited-style-name="ListLabel_20_11"><text:span text:style-name="T109"> </text:span></text:a><text:span text:style-name="T404">można ująć mniej więcej tak: prawo posiada naturę władczą i zarówno konstytucja, jak ustawa są źródłami-aktami, tzn. przepisami ogólnymi, tekstami normatywnymi pochodzącymi od władzy. Co więcej, konstytucja ma sens jedynie wywodzony od konstytuanty </text:span><text:span text:style-name="T409">[</text:span><text:a xlink:type="simple" xlink:href="#przypis22" text:style-name="Internet_20_link" text:visited-style-name="Visited_20_Internet_20_Link"><text:span text:style-name="T409">przypis </text:span></text:a><text:a xlink:type="simple" xlink:href="#przypis22" text:style-name="Internet_20_link" text:visited-style-name="Visited_20_Internet_20_Link"><text:span text:style-name="T404">22</text:span></text:a><text:span text:style-name="T409">]</text:span><text:bookmark text:name="p22"/><text:span text:style-name="T404">. Przy stanowieniu norm – czy to ustawowych, czy konstytucyjnych – rządzi zasada </text:span><text:span text:style-name="T474">volunlas, non veri</text:span><text:span text:style-name="T476">t</text:span><text:span text:style-name="T474">as, facil legem.</text:span><text:span text:style-name="T400"> </text:span><text:span text:style-name="T404">Uzasadniony, racjonalny model interpretacji jest powiązany z „imperium prawa”, a tym, co trzeba zrobić, jest jego przeniesienie na wykładnię konstytucji. W stosowaniu prawa – i dlatego również w procesie wykładni – rządzi zasada </text:span><text:span text:style-name="T474">verilas, non volunlas, facil legem.</text:span></text:p>
      <text:p text:style-name="P124">Str. 203</text:p>
      <text:p text:style-name="P29"><text:span text:style-name="T404">Sztywność pociąga za sobą relację hierarchii systemowej, która może prowadzić do ujawnienia luk prawnych i antynomii powodowanych przez niekonstytucyjne ustawy, ale nie wpływa na wykładnię konstytucji, tzn. na przypisanie znaczenia tekstom </text:span><text:soft-page-break/><text:span text:style-name="T404">konstytucyjnym. W tym sensie sztywność nie oznacza specyficzności interpretacji: preskryptywny model wykładni dotyczący ustawodawstwa zwykłego rozciąga się na konstytucję </text:span><text:span text:style-name="T409">[</text:span><text:a xlink:type="simple" xlink:href="#przypis23" text:style-name="Internet_20_link" text:visited-style-name="Visited_20_Internet_20_Link"><text:span text:style-name="T409">przypis 23</text:span></text:a><text:span text:style-name="T409">]</text:span><text:bookmark text:name="p23"/><text:span text:style-name="T404">.</text:span></text:p>
      <text:p text:style-name="P95">Dworkin – czy lepiej pewna lektura dzieł Dworkina, gdyż nie zawsze łatwo zrozumieć precyzyjnie jego myśli – przeciwstawia się tezy o różnicy, ale z całkowicie odmiennej pozycji niż Ferrajoli. Teza o różnicy głosi, że podczas interpretacji norm konstytucyjnych składnik autorytatywny traci na znaczeniu, natomiast w trakcie wykładni ustaw nie dzieje się to z taką intensywnością ani tak wyraźnie. Dla Dworkina interpretacja – cała interpretacja – jest zależna od wartości. Jego koncepcję można sformułować następująco: prawo jest praktyką interpretacyjną uzależnioną od wartości, tzn. prawo (w całości) składa się ze zbioru reguł i wartości, które te reguły starają się rozwijać.</text:p>
      <text:p text:style-name="P105">Str. 204</text:p>
      <text:p text:style-name="P5"><text:span text:style-name="T404">Władza odgrywa pewną rolę – wspólną dla konstytucji i ustawodawstwa – w zakresie identyfikacji przedmiotu interpretacji, czyli w ustaleniu materiałów prawnych, do których interpretacja się odnosi, w tzw. fazie preinterpretacyjnej. Lecz podczas fazy interpretacyjnej i postinterpretacyjnej chodzi odpowiednio o przypisanie sensu wartościującego zidentyfikowanym regułom i o wybór teorii, która najlepiej integruje rozpoznane wartości </text:span><text:span text:style-name="T409">[</text:span><text:a xlink:type="simple" xlink:href="#przypis24" text:style-name="Internet_20_link" text:visited-style-name="Visited_20_Internet_20_Link"><text:span text:style-name="T410">przypis 24</text:span></text:a><text:span text:style-name="T409">]</text:span><text:span text:style-name="T404">.</text:span><text:bookmark text:name="p24"/></text:p>
      <text:p text:style-name="P38"/>
      <text:h text:style-name="P51" text:outline-level="3"><text:span text:style-name="T368">3.</text:span>2. <text:span text:style-name="T368">O</text:span> otwartości regulacyjnej. Nieprecyzyjność i pluralizm?</text:h>
      <text:p text:style-name="P81">Właściwość otwartości regulacyjnej odsyła nas do dwóch kwestii pozornie (i tylko pozornie) różnych. Pierwszą jest dialektyka zasad i reguł w wykładni tekstów prawnych, drugą – kwestia semantyki pojęć wartościujących (pojęć bardzo „obciążonych” moralnie i politycznie). W tym miejscu nie zamierzam podejmować zagadnienia zasad i reguł. Nie zrobię tego zasadniczo z dwóch powodów. Przede wszystkim kwestia ta została już szeroko przedyskutowana w ostatnich dekadach i jest aż nazbyt dobrze znana. Podjęcie jej tutaj zajęłoby zbyt wiele miejsca i przyniosło niewiele. Innym powodem jej pominięcia jest fakt, że – jeśli dobrze się przyjrzeć – temat zasad i reguł jest częściowo redundantny względem tego, co już powiedziano o cesze sztywności.</text:p>
      <text:p text:style-name="P86">Str. 205</text:p>
      <text:p text:style-name="P74"><text:span text:style-name="T373">Zaprezentowaną tam tezę o </text:span><text:span text:style-name="T383">różnicy interpretacyjnej</text:span><text:span text:style-name="T373"> między konstytucją a ustawą łatwo przełożyć w kategorie zasad i reguł: wypowiedzi konstytucyjne wykazują </text:span><text:soft-page-break/><text:span text:style-name="T373">tendencję do bycia interpretowanymi jako zasady, czego nie mają wypowiedzi ustawowe. Skupimy się więc na innej kwestii, a mianowicie pojęć wartościujących.</text:span></text:p>
      <text:p text:style-name="P5"><text:span text:style-name="T404">Często słyszy się, że konstytucja regulatywna, która ma być demokratyczna, musi być otwarta, aby umożliwić systemowi prawno-politycznemu odzwierciedlanie różnych opcji politycznych i wartości, które działają w jego ramach (pluralizm). Ten sposób mówienia sugeruje dwie idee, które nie są, ściśle rzecz ujmując, fałszywe, ale zinterpretowane nonszalancko mogą spowodować duże przekłamanie. Pierwsza z nich stanowi, że jest coś pozytywnego w pluralizmie aksjologicznym pojmowanym jako fakt. Ta idea, bardzo utrwalona w uproszczonych wizjach demokracji, nie jest niczym więcej niż czystym przesądem. Konsens dotyczący zniesienia kary śmierci ma o wiele większą wartość niż istnienie aksjologicznego podziału na abolicjonistów i retencjonistów. Dlatego też jedną sprawą jest prawidłowe zarządzanie pluralizmem aksjologicznym, który rzeczywiście istnieje w jakimś społeczeństwie, a całkiem odmienną – bezpośrednie przypisywanie mu wartości. Wartość zarówno faktycznej zgody, jak i jej braku zależy od wartości materii przedmiotu konsensu albo dyssensu. Druga błędna idea polega na przekonaniu, że konstytucja otwarta jest synonimem konstytucji nieprecyzyjnej </text:span><text:span text:style-name="T409">[</text:span><text:a xlink:type="simple" xlink:href="#przypis25" text:style-name="Internet_20_link" text:visited-style-name="Visited_20_Internet_20_Link"><text:span text:style-name="T409">przypis 25</text:span></text:a><text:span text:style-name="T409">]</text:span><text:bookmark text:name="p25"/><text:span text:style-name="T404">. Otwartość regulacyjna ma związek z posługiwaniem się pojęciami wartościującymi; pojęcia te nie mogą zostać przeanalizowane jedynie za pomocą kategorii właściwych pojęciom wyłącznie klasyfikującym.</text:span></text:p>
      <text:p text:style-name="P105">Str. 206</text:p>
      <text:p text:style-name="P95">To w mojej ocenie spowoduje błąd. Otwartość regulacyjna może być zaletą tekstu konstytucyjnego, „zwykła” nieprecyzyjność nigdy nią nie jest.</text:p>
      <text:p text:style-name="P5"><text:span text:style-name="T404">Dla wyjaśnienia tego warto rozważyć ponownie przykład art. 15 CE. Pierwszy zakaz (dotyczący kary śmierci) jest oczywiście zamknięty – jego zastosowanie wyklucza jakąkolwiek formę praktycznej deliberacji. Wyklucza ją, ponieważ pojęcie „kary śmierci” nie jest wartościujące (jego użycie nie zakłada abolicjonizmu ani retencjonizmu), jest natomiast precyzyjne, gdyż klasyfikujące. Jeśli to dobrze rozważyć, nie odnoszą się do niego w sposób relewantny ani dystynkcja spraw uregulowanych i nieuregulowanych (ponieważ nie mamy do czynienia z nieprecyzyjnością w sensie klasyfikacyjnym), ani dystynkcja łatwych i trudnych przypadków (ponieważ nie mamy do czynienia z pojęciem wartościującym). Inaczej wygląda sprawa z pojęciami „tortur” oraz „nieludzkiego i poniżającego traktowania”. Bez wątpienia mamy do czynienia z pojęciami wartościującymi: nie mogą istnieć </text:span><text:soft-page-break/><text:span text:style-name="T404">dobre tortury ani poprawne nieludzkie i poniżające traktowanie. W sferze tych pojęć pełny sens ma rozróżnienie przypadków łatwych i trudnych. To oczywiste, że „tortury” są pojęciem cięższym niż „nieludzkie i poniżające traktowanie”. W rezultacie zakaz torturowania jest o wiele mniej otwarty, chociaż moim zdaniem ani pierwsze, ani drugie pojęcie nie jest redukowalne do swego komponentu faktycznego. Skupmy się na zakazie nieludzkiego i poniżającego traktowania. Dla ustalenia, czy Muammar al-Kaddafi doświadczył w chwili zatrzymania „nieludzkiego i poniżającego traktowania”, nie trzeba się w ogóle zastanawiać: chodzi o łatwy przypadek zastosowania tego zakazu </text:span><text:span text:style-name="T409">[</text:span><text:a xlink:type="simple" xlink:href="#przypis26" text:style-name="Internet_20_link" text:visited-style-name="Visited_20_Internet_20_Link"><text:span text:style-name="T409">przypis 26</text:span></text:a><text:span text:style-name="T409">]</text:span><text:bookmark text:name="p26"/><text:span text:style-name="T404">. Jednakże ustalenie, czy niektóre policyjne procedury zatrzymywania podejrzanych lub oskarżonych zakładają ich „nieludzkie i poniżające traktowanie”, może pociągać za sobą konieczność głębszego zastanowienia, deliberacji praktycznej i wartościującej.</text:span></text:p>
      <text:p text:style-name="P105">Str. 207</text:p>
      <text:p text:style-name="P5"><text:span text:style-name="T404">W takich przypadkach zastosowanie zakazu może być bardzo podobne do rozwiązania trudnej sprawy. Tak utrzymywano we Francji w odniesieniu do procedury, którą zastosowano przy zatrzymaniu Dominique'a Strauss-Kahna w maju ubiegłego roku w Nowym Jorku </text:span><text:span text:style-name="T409">[</text:span><text:a xlink:type="simple" xlink:href="#przypis27" text:style-name="Internet_20_link" text:visited-style-name="Visited_20_Internet_20_Link"><text:span text:style-name="T409">przypis 27</text:span></text:a><text:span text:style-name="T409">]</text:span><text:span text:style-name="T404">.</text:span><text:bookmark text:name="p27"/></text:p>
      <text:p text:style-name="P6"><text:span text:style-name="T404">Dla zrozumienia roli pojęć wartościujących w konstytucji należy powrócić do pojęcia praktyki konstytucyjnej i dokonać rozróżnienia między momentem „przyjęcia konstytucji” a momentem „interpretacji konstytucji”. W chwili przyjmowania konstytucji jakakolwiek odpowiedzialna konstytuanta musi stawić czoła dwóm problemom niedającym się wyeliminować w takim stopniu, w jakim konstytucja będzie stanowiła porozumienie w sprawie tego, co niezmienne. Pierwszy problem stanowi </text:span><text:span text:style-name="T479">konsens</text:span><text:span text:style-name="T404">: pojawiają się trudności w dojściu do zgody co do tego, co jest właściwe. Drugi problem jest związany ze </text:span><text:span text:style-name="T479">zobowiązaniem się</text:span><text:span text:style-name="T404"> – istnieje niepewność co do przyjęcia zobowiązania przestrzegania reguł praktycznie niedających się modyfikować, bowiem nie jesteśmy w stanie abstrakcyjnie i z góry wyczerpująco ustalić okoliczności, w których reguła powinna rządzić naszym zachowaniem. Świadomość tych dwóch trudności pozwala dobrze wytłumaczyć rolę, którą tzw. zgody teoretycznie niedookreślone (lub zgody powierzchowne) odgrywają w redagowaniu konstytucji </text:span><text:span text:style-name="T411">[</text:span><text:a xlink:type="simple" xlink:href="#przypis28" text:style-name="Internet_20_link" text:visited-style-name="Visited_20_Internet_20_Link"><text:span text:style-name="T411">przypis 28</text:span></text:a><text:span text:style-name="T411">]</text:span><text:span text:style-name="T404">.</text:span><text:bookmark text:name="p28"/><text:span text:style-name="T404"> Idea praktyki konstytucyjnej zakłada, że aby osiągnięcie takich zgód w momencie przyjęcia konstytucji miało sens, musi mieć sens interpretowanie pojęć wartościujących, które są właśnie jego głównymi rezultatami </text:span><text:span text:style-name="T411">[</text:span><text:a xlink:type="simple" xlink:href="#przypis29" text:style-name="Internet_20_link" text:visited-style-name="Visited_20_Internet_20_Link"><text:span text:style-name="T411">przypis 29</text:span></text:a><text:span text:style-name="T411">]</text:span><text:span text:style-name="T404">.</text:span><text:bookmark text:name="p29"/><text:span text:style-name="T404"> Jeszcze raz podkreślę, że sztywna i otwarta konstytucja wykracza poza </text:span><text:soft-page-break/><text:span text:style-name="T404">koncepcję prawa jako systemu, jako uporządkowanego zbioru wypowiedzi; idea regulacji otwartej przekłada się na orientację wartościującą i na ten specjalny typ obowiązków (hiszp</text:span><text:span text:style-name="T412">ańskie</text:span><text:span text:style-name="T404"> </text:span><text:span text:style-name="T422">deberes</text:span><text:span text:style-name="T454">), </text:span><text:span text:style-name="T404">który zwiemy „odpowiedzialnościami” (hiszp</text:span><text:span text:style-name="T411">ańskie</text:span><text:span text:style-name="T404"> </text:span><text:span text:style-name="T422">responsabilidades</text:span><text:span text:style-name="T454">). </text:span></text:p>
      <text:p text:style-name="P106">Str.</text:p>
      <text:p text:style-name="P96">Oczywiście to wszystko wskazuje na wymagania typu deliberatywno-argumentacyjnego i na rozwój zachowań adekwatnych do możności ich spełnienia.</text:p>
      <text:p text:style-name="P1"><text:span text:style-name="T404">Istnieją dwie alternatywne formy praktyki konstytucyjnej w podejściu do kwestii znaczenia i interpretacji pojęć wartościujących. Pierwsza z nich, którą można nazwać „konwencjonalno-decyzyjną”, jest szczególnie adekwatna dla koncepcji prawa jako systemu. Te koncepcje zwykły działać na podstawie opozycji przypadku uregulowanego i przypadku nieuregulowanego, zamiast przeciwstawienia łatwego przypadku (hiszp</text:span><text:span text:style-name="T411">ańskie</text:span><text:span text:style-name="T404"> </text:span><text:span text:style-name="T422">caso-f</text:span><text:span text:style-name="T430">á</text:span><text:span text:style-name="T422">cil</text:span><text:span text:style-name="T454">)</text:span><text:span text:style-name="T404"> przypadkowi trudnemu (hiszp. </text:span><text:span text:style-name="T422">caso-dif</text:span><text:span text:style-name="T430">í</text:span><text:span text:style-name="T422">cil</text:span><text:span text:style-name="T454">)</text:span><text:span text:style-name="T399">.</text:span><text:span text:style-name="T404"> Różnica między jedną a drugą koncepcją polega na tym, że pojęcie przypadku nieuregulowanego odwołuje się do pojęcia dyskrecjonalności (rozumianej w kategoriach prawniczych jako pełna wolność w sferze normatywnej), podczas gdy pojęcie przypadku trudnego – do pojęć deliberacji i odpowiedzialności </text:span><text:span text:style-name="T411">[</text:span><text:a xlink:type="simple" xlink:href="#przypis30" text:style-name="Internet_20_link" text:visited-style-name="Visited_20_Internet_20_Link"><text:span text:style-name="T411">przypis 30</text:span></text:a><text:span text:style-name="T411">]</text:span><text:span text:style-name="T404">.</text:span><text:bookmark text:name="p30"/><text:span text:style-name="T404"> Tak więc dla tej konwencjonalnej koncepcji pojęcia wartościujące zachowałyby się </text:span><text:span text:style-name="T422">grosso modo</text:span><text:span text:style-name="T436"> </text:span><text:span text:style-name="T404">tak jak pozostałe pojęcia. Gdy istnieje konwencja (dotycząca strefy jasności i strefy ciemności), ich użycie i stosowanie nie wymaga przeprowadzenia wartościowania; jeśli nie ma takiej konwencji (strefa półcienia), ich użycie i zastosowanie po prostu wymaga decyzji </text:span><text:span text:style-name="T411">[</text:span><text:a xlink:type="simple" xlink:href="#przypis31" text:style-name="Internet_20_link" text:visited-style-name="Visited_20_Internet_20_Link"><text:span text:style-name="T411">przypis 31</text:span></text:a><text:span text:style-name="T411">]</text:span><text:span text:style-name="T404">.</text:span><text:bookmark text:name="p31"/></text:p>
      <text:p text:style-name="P106">Str. 209</text:p>
      <text:p text:style-name="P1"><text:span text:style-name="T404">Alternatywą dla praktyki konstytucyjnej jest uznanie, że większość pojęć wartościujących obecnych w konstytucjach to w rzeczywistości „pojęcia z istoty sporne” </text:span><text:span text:style-name="T411">[</text:span><text:a xlink:type="simple" xlink:href="#przypis32" text:style-name="Internet_20_link" text:visited-style-name="Visited_20_Internet_20_Link"><text:span text:style-name="T411">przypis 32</text:span></text:a><text:span text:style-name="T411">]</text:span><text:bookmark text:name="p32"/><text:span text:style-name="T404">, tzn. pojęcia, których istotowa charakterystyka sprowadza się do tego, że nie posiadają one strefy jasności. Są to pojęcia </text:span><text:span text:style-name="T411">[</text:span><text:a xlink:type="simple" xlink:href="#przypis33" text:style-name="Internet_20_link" text:visited-style-name="Visited_20_Internet_20_Link"><text:span text:style-name="T411">przypis </text:span></text:a><text:a xlink:type="simple" xlink:href="#przypis33" text:style-name="Internet_20_link" text:visited-style-name="Visited_20_Internet_20_Link"><text:span text:style-name="T404">33</text:span></text:a><text:span text:style-name="T411">]</text:span><text:span text:style-name="T404">:</text:span><text:bookmark text:name="p33"/></text:p>
      <text:p text:style-name="P116"><text:span text:style-name="T377">1. </text:span><text:span text:style-name="T373">wartościujące – używa się ich dla przypisania wartości czynnościom i stanom rzeczy;</text:span></text:p>
      <text:p text:style-name="P116"><text:span text:style-name="T377">2. </text:span><text:span text:style-name="T373">złożone – ich charakterystyka wymaga wskazania zbioru właściwości, które wiążą je z innymi pojęciami, ponadto ich użycie wymaga sformułowania teorii, które określają stosunek pierwszeństwa między tymi właściwościami; wolność, równość, godność itd. nie są stosowane bezpośrednio, wymagają jakiejś koncepcji;</text:span></text:p>
      <text:p text:style-name="P116"><text:span text:style-name="T377">3 </text:span><text:span text:style-name="T373">o charakterze argumentacyjnym, tzn. zazwyczaj są przedmiotem permanentnej </text:span><text:soft-page-break/><text:span text:style-name="T373">kontrowersji;</text:span></text:p>
      <text:p text:style-name="P116"><text:span text:style-name="T377">4. </text:span><text:span text:style-name="T373">funkcjonalne – są używane dla ukierunkowania (hiszp</text:span><text:span text:style-name="T377">ańskie</text:span><text:span text:style-name="T373"> </text:span><text:span text:style-name="T393">canalizar</text:span><text:span text:style-name="T394">)</text:span><text:span text:style-name="T373"> dyskusji dotyczącej kwestii najbardziej istotnych społecznie; działają jak punkt starcia (arena, ring, forum, boisko), w którym toczą się fundamentalne debaty polityczne.</text:span></text:p>
      <text:p text:style-name="P96">Dlatego tak jak do starcia na ringu nie pasuje uzgodniony wynik, debaty wokół tych pojęć nie mogą nigdy zostać rozstrzygnięte za pośrednictwem prostej konwencjonalnej stypulacji znaczenia. Mają one tak silny ładunek emocjonalny, że nikt z aspiracjami wpłynięcia na rzeczywistość społeczną pewnej wspólnoty nie może zrezygnować z ich użycia; chodzi o wejście na ring i użycie takiego pojęcia w celu wygrania dysputy polityczno-społecznej.</text:p>
      <text:p text:style-name="P106">Str. 210</text:p>
      <text:p text:style-name="P6"><text:span text:style-name="T404">Jeśli dobrze to rozważyć, trzy pierwsze właściwości nie nadają tym pojęciom charakteru „z istoty spornego”. Czwarta, która zmierza do ustalenia, że ich rola jest wyłącznie dialektyczna </text:span><text:span text:style-name="T411">[</text:span><text:a xlink:type="simple" xlink:href="#przypis34" text:style-name="Internet_20_link" text:visited-style-name="Visited_20_Internet_20_Link"><text:span text:style-name="T411">przypis 34</text:span></text:a><text:span text:style-name="T411">]</text:span><text:bookmark text:name="p34"/><text:span text:style-name="T404">, to właściwość wykluczająca jakikolwiek sens mówienia o interpretacji tychże pojęć. A więc kto rozumie, że pojęcia wartościujące obecne w konstytucjach są właśnie takie (nie mają żadnej strefy jasności, a ich funkcja jest tylko dialektyczna), położy fundament pod czysty sceptycyzm interpretacyjny, który okaże się szczególnie przydatny dla proceduralnego (niemerytorycznego) odczytywania konstytucji </text:span><text:span text:style-name="T411">[</text:span><text:a xlink:type="simple" xlink:href="#przypis35" text:style-name="Internet_20_link" text:visited-style-name="Visited_20_Internet_20_Link"><text:span text:style-name="T411">przypis 35</text:span></text:a><text:span text:style-name="T411">]</text:span><text:span text:style-name="T404">.</text:span><text:bookmark text:name="p35"/></text:p>
      <text:p text:style-name="P106">Str. 211</text:p>
      <text:h text:style-name="P50" text:outline-level="3"><text:span text:style-name="T403">3.</text:span><text:span text:style-name="T339">3. O „odpornej konstytucji”. Ku pamięci Francisco Tom</text:span><text:span text:style-name="T483">á</text:span><text:span text:style-name="T339">sa </text:span><text:span text:style-name="T403">y</text:span><text:span text:style-name="T339"> Valiente </text:span><text:span text:style-name="T403">[</text:span><text:a xlink:type="simple" xlink:href="#przypis36" text:style-name="Internet_20_link" text:visited-style-name="Visited_20_Internet_20_Link"><text:span text:style-name="T403">przypis 36</text:span></text:a><text:span text:style-name="T403">]</text:span></text:h>
      <text:p text:style-name="P77"/>
      <text:p text:style-name="P71">Tom<text:span text:style-name="T397">á</text:span>s y Valiente napisał:</text:p>
      <text:p text:style-name="P93"/>
      <text:p text:style-name="P25"><text:span text:style-name="T404">„Odporność [hiszp</text:span><text:span text:style-name="T411">ańskie </text:span><text:span text:style-name="T422">resistencia</text:span><text:span text:style-name="T454">]</text:span><text:span text:style-name="T404"> konstytucji może być rozumiana jako jej zdolność przystosowania się do dynamiki politycznej </text:span><text:span text:style-name="T411">[</text:span><text:span text:style-name="T404">…</text:span><text:span text:style-name="T411">] </text:span><text:span text:style-name="T404">także jako zdolność do bycia interpretowaną w sposób elastyczny i do pewnego stopnia zmienny w zależności od nowych problemów i nowej wrażliwości lub wymogów w przedmiocie praw podstawowych w niej spożyty wizowanych, ale niezdefiniowanych. A także jako odporność na reformę, czyniąca ją niepotrzebną […]. Jeżeli sztywność implikuje zakaz lub trudność reformy </text:span><text:span text:style-name="T411">[…]</text:span><text:span text:style-name="T404"> odporność oznacza zdolność przystosowania się do zmian czyniącą reformę niepotrzebną […]. Sądzę, że można sformułować hipotezę, że konstytucja wyposażona we właściwe mechanizmy dla uczynienia jej odporną w powyższym sensie chroni swoją supremację oraz osiąga skuteczną moc i </text:span><text:soft-page-break/><text:span text:style-name="T404">przedłużony czas obowiązywania, bez konieczności zapłaty ceny reform ją pogarszających </text:span><text:span text:style-name="T411">[</text:span><text:a xlink:type="simple" xlink:href="#przypis37" text:style-name="Internet_20_link" text:visited-style-name="Visited_20_Internet_20_Link"><text:span text:style-name="T411">przypis 37</text:span></text:a><text:span text:style-name="T411">]</text:span><text:span text:style-name="T404">.</text:span><text:bookmark text:name="p37"/><text:span text:style-name="T404">”</text:span></text:p>
      <text:p text:style-name="P93"/>
      <text:p text:style-name="P6"><text:span text:style-name="T404">W pracy mającej posłużyć teoretycznemu opracowaniu pojęcia odporności konstytucyjnej Tom</text:span><text:span text:style-name="T484">á</text:span><text:span text:style-name="T404">s y Valiente twierdził </text:span><text:span text:style-name="T411">[</text:span><text:a xlink:type="simple" xlink:href="#przypis38" text:style-name="Internet_20_link" text:visited-style-name="Visited_20_Internet_20_Link"><text:span text:style-name="T411">przypis 38</text:span></text:a><text:span text:style-name="T411">]</text:span><text:bookmark text:name="p38"/><text:span text:style-name="T404">, że każdy twórca konstytucji, świadomy z jednej strony problemu tyranii przeszłych pokoleń, a z drugiej problemów konsensu i zobowiązania się, byłby ograniczony w realizacji swego zadania przez funkcję będącą relacją między sztywnością konstytucji a otwartością konstytucyjną. </text:span></text:p>
      <text:p text:style-name="P106">Str. 212</text:p>
      <text:p text:style-name="P96">Ta funkcja określałaby, że jeśli istnieją problemy konsensu lub niepewności praktycznej, to gdy w jakimś stopniu zwiększa się sztywność konstytucji, musi również wzrosnąć jej otwartość regulacyjna. Oczywiście to nic nie mówi o optymalnej równowadze między obiema zmiennymi; ta funkcja była pomyślana dla procesów redagowania konstytucji, ale nie jest trudno zdać sobie sprawę, że taka sama funkcja może być zaprojektowana w odniesieniu do kwestii specyficznych aspektów interpretacji konstytucyjnej. Jeśli to dobrze rozważyć, przedstawiona w dwóch wcześniejszych punktach teza o różnicy może zostać syntetycznie wyrażona za pomocą następującej maksymy: im sztywniejsza jest konstytucja regulatywna (im większy jest dystans między formą konstytucyjną a ustawową), tym bardziej wartościująca i mniej władcza powinna być jej wykładnia.</text:p>
      <text:p text:style-name="P96"/>
      <text:h text:style-name="P48" text:outline-level="2">4. Jak sprawić, by konstytucja przemawiała jednym głosem?</text:h>
      <text:p text:style-name="P73"><text:span text:style-name="T373">Pierwsze postawione pytanie doprowadziło do twierdzenia, że interpretowanie oznacza przypisywanie znaczenia tekstowi, w tym przypadku – tekstowi konstytucji. Drugie pytanie przywiodło do podjęcia problemu kryteriów i argumentów, które wytyczają kierunek albo uzasadniają wykładnię konstytucyjną. Stwierdziłem, że cechy sztywności i otwartości regulacyjnej pozwalają potwierdzić </text:span><text:span text:style-name="T383">tezę o różnicy</text:span><text:span text:style-name="T373"> między wykładnią konstytucji a wykładnią ustawy. Trzecie pytanie stawia bezpośrednio przed problemem jedności prawa, chociaż w tym wypadku – skoro mowa o wykładni konstytucyjnej – prowadzi ono do zagadnienia jedności konstytucji. Ale zanim zostaną omówione odpowiedzi w tej kwestii, warto przede wszystkim dobrze zrozumieć, na czym polega problem jedności prawa lub konstytucji.</text:span></text:p>
      <text:p text:style-name="P97">Problem jedności konstytucji lub prawa jest następujący. Kiedy rozwiązujemy <text:soft-page-break/>problem konstytucyjny, stykamy się z tak powszechnymi zjawiskami jak to, że ten sam artykuł może posiadać interpretacje sprzeczne ze sobą lub różne teksty tej samej konstytucji mogą wskazywać na niezgodne ze sobą kierunki.</text:p>
      <text:p text:style-name="P107">Str. 213</text:p>
      <text:p text:style-name="P117"><text:span text:style-name="T373">Czyli możemy napotkać takie defekty, jak: antynomie, luki prawne, braki precyzji, aksjologiczne niespójności i wiele im podobnych. Toteż każdy prawnik wie, że w finale rozumowania prawniczego zakończonego różnorodnością znaczeń, norm mających zastosowanie, możliwych rozwiązań itd. zmniejsza się jedność prawa lub konstytucji. Jest tak, ponieważ prawo jest praktyczne i musi być ostatecznie konkluzywne (przykładowo: czy konstytucja hiszpańska zakazuje małżeństw między osobami tej samej płci?). To wiedzą wszyscy. Problem polega na wyjaśnieniu, w jaki sposób powstaje to ujednolicenie – czy jedność prawa lub konstytucji ma podstawy, czy po prostu się o niej decyduje? Albo, ujmując to inaczej, chociaż problem będzie ten sam: czy sprawy mają jedną poprawną odpowiedź (ang</text:span><text:span text:style-name="T378">ielskie </text:span><text:span text:style-name="T363">one right answer</text:span><text:span text:style-name="T381">)?</text:span></text:p>
      <text:p text:style-name="P93">Dla rzucenia światła na to zagadnienie pragnę odnieść się do dwóch różnych spraw. Pierwsza to rola, jaką odgrywają koncepcje konstytucjonalne w konstruowaniu jedności konstytucji, druga - projekcja na temat problemu jedności konstytucji, wynikająca z trzech podstawowych stanowisk w odniesieniu do jedności prawa w ogólności.</text:p>
      <text:p text:style-name="P93"/>
      <text:h text:style-name="P51" text:outline-level="3"><text:span text:style-name="T370">4.</text:span>1. Rota koncepcji konstytucjonalnych w konstrukcji jedności konstytucji</text:h>
      <text:p text:style-name="P82">Rozmaite koncepcje konstytucjonalne proponują z jednej strony wzory konstytucyjne dla poszczególnych etapów redagowania konstytucji lub nowelizacji już istniejących, z drugiej – analizy lub kryteria interpretacyjne dla konstytucji istniejących, spozytywizowanych. Pierwszy przypadek nie jest istotny dla wyników wykładni konstytucyjnej, drugi już tak. Nie mogę się zatrzymać w celu dokonania przeglądu najważniejszych koncepcji konstytucjonalnych, bo to zaprowadziłoby nas zbyt daleko. Chciałbym jednak zwrócić uwagę na bardzo częste nieporozumienie. Mianowicie gdy koncepcje konstytucjonalne podają propozycje odczytania konstytucji, dostarczając kryteriów wykładni konstytucji już istniejących, czasami powstaje pewne pomieszanie między właściwościami i charakterystykami jakiejś konstytucji a jej koncepcjami i teoriami.</text:p>
      <text:p text:style-name="P87">Str. 214</text:p>
      <text:p text:style-name="P30"><text:span text:style-name="T404">Ten błąd jest bardzo powszechny i prowadzi do znacznego wypaczenia dyskusji </text:span><text:soft-page-break/><text:span text:style-name="T404">konstytucyjnej; przykładowo jedną sprawą jest utrzymywanie, że konkretna konstytucja jest demokratyczna, a inną, istotnie odmienną, jest obrona demokratycznego odczytania tej samej konstytucji. Różnica bierze się stąd, że podczas gdy w pierwszym przypadku mówi się, że demokracja jest jedną z właściwości czy charakterystyk przedmiotowej konstytucji, w drugim twierdzi się, że ta właściwość „bycia konstytucją demokratyczną” musi przeważyć nad innymi możliwymi właściwościami tej samej konstytucji, które mogłyby wchodzić z nią w konflikty. W tym sensie różne koncepcje konstytucji podnoszą jedną z wielu właściwości konstytucji do kategorii jej właściwości „przewodnich”. Gwarantyzm, oryginalizm, proceduralizm, mechanicyzm, substancjalizm, pryncypializm itd. jako koncepcje odnoszące się do konstytucji nie kwestionują tego, że razem z niektórymi właściwościami współistnieją inne, lecz podkreślają to, że w przypadkach niepewności, nieokreśloności, konfliktu itd. pewna konkretna właściwość konstytucji musi zwyciężyć nad pozostałymi. Debaty między koncepcjami konstytucji nie dotyczą właściwości jakiejś konstytucji, lecz prymatu jednej z nich nad innymi. Nie chodzi o spory o to, jak powinno się opisać stan rzeczy (nie są rozważane właściwości konstytucji), ale o to, które z nich winny mieć pierwszeństwo (dyskutuje się o tym, która właściwość waży więcej w razie konfliktu). Jeśli to stanie się dla nas jasne, łatwo będzie zrozumieć funkcję mediacji, którą pełnią koncepcje konstytucjonalne w budowaniu jedności konstytucji, w procesie doprowadzania do tego, by konstytucja mówiła jednym głosem. Naturalnie ta rola koncepcji konstytucjonalnych ma charakter argumentacyjny i uzasadniający </text:span><text:span text:style-name="T413">[</text:span><text:a xlink:type="simple" xlink:href="#przypis39" text:style-name="Internet_20_link" text:visited-style-name="Visited_20_Internet_20_Link"><text:span text:style-name="T413">przypis 39</text:span></text:a><text:span text:style-name="T413">]</text:span><text:span text:style-name="T404">.</text:span><text:bookmark text:name="p39"/></text:p>
      <text:p text:style-name="P39">Str. 215</text:p>
      <text:h text:style-name="P51" text:outline-level="3"><text:span text:style-name="T370">4.</text:span>2. Czy sprawy maj<text:span text:style-name="T370">ą</text:span> jedn<text:span text:style-name="T370">ą</text:span> poprawn<text:span text:style-name="T370">ą</text:span> odpowiedź?</text:h>
      <text:p text:style-name="P80">W odniesieniu do tego pytania możliwe są trzy podstawowe odpowiedzi: tak, czasem i nigdy. Ze zmiennymi, które tasowaliśmy w dotychczasowych rozważaniach, te trzy odpowiedzi mogą współgrać z trzema wielkimi koncepcjami prawa, które rzutują na wykładnię prawa w ogólności i wykładnię konstytucji w szczególności. Są to: koncepcja prawa jako praktyki, koncepcja prawa jako systemu i koncepcja krytyczna prawa. W tym miejscu, mając nadzieję, że to się rozumie samo przez się, nie mogę zatrzymać się w celu ich wyjaśnienia. Poniższa tabela ukazuje niektóre konsekwencje, które mogą zostać wyprowadzone z tych trzech koncepcji odnośnie do problemu jedności prawa w kontekście interpretacji konstytucyjnej.</text:p>
      <text:p text:style-name="P30"><text:span text:style-name="T413">Tabela 3 </text:span><text:span text:style-name="T404">Czy sprawy mają jedną poprawną odpowiedź? </text:span><text:span text:style-name="T413">[</text:span><text:a xlink:type="simple" xlink:href="#t3" text:style-name="Internet_20_link" text:visited-style-name="Visited_20_Internet_20_Link"><text:span text:style-name="T413">pomiń tabelę 3</text:span></text:a><text:span text:style-name="T413">]</text:span></text:p>
      <text:p text:style-name="P87"><text:soft-page-break/>1. Tak</text:p>
      <text:p text:style-name="P87">1.1. Prawo jest praktyką.</text:p>
      <text:p text:style-name="P87">1.2. Konstytucja jest jednością obdarzoną znaczeniem.</text:p>
      <text:p text:style-name="P87">1.3. - Istnieje jedna poprawna odpowiedź w każdej sprawie.</text:p>
      <text:p text:style-name="P52">-Jedna poprawna odpowiedź wyraża ideę regulatywną praktyki konstytucyjnej.</text:p>
      <text:p text:style-name="P52">1.4. sprawa (przypadek) łatwa – sprawa (przypadek) trudna</text:p>
      <text:p text:style-name="P52">1.5. Nacisk na wymiar wartościujący prawa.</text:p>
      <text:p text:style-name="P52">1.6. Koncepcja konstruktywistyczna lub interpretacyjna prawa.</text:p>
      <text:p text:style-name="P87">2. Czasami</text:p>
      <text:p text:style-name="P87">2.1. Prawo jest systemem.</text:p>
      <text:p text:style-name="P87">2.2. Konstytucja jest zbiorem wypowiedzi, którego jedność jest zależna od spraw.</text:p>
      <text:p text:style-name="P87">2.3. - W przypadkach rozstrzygniętych przez system istnieje jedna poprawna odpowiedź.</text:p>
      <text:list xml:id="list1077554476" text:style-name="WWNum6">
        <text:list-item>
          <text:p text:style-name="P53">W przypadkach nierozstrzygniętych przez system jedność podlega decyzji.</text:p>
        </text:list-item>
        <text:list-item>
          <text:p text:style-name="P53">2.4. sprawa (przypadek) uregulowana – sprawa (przypadek) nieuregulowana</text:p>
        </text:list-item>
        <text:list-item>
          <text:p text:style-name="P53">2.5. Nacisk na wymiar autorytatywny prawa.</text:p>
        </text:list-item>
        <text:list-item>
          <text:p text:style-name="P53">2.6. Koncepcja konwencjonalistyczna lub systematyczna prawa.</text:p>
        </text:list-item>
      </text:list>
      <text:p text:style-name="P87">3. Nigdy</text:p>
      <text:p text:style-name="P78"><text:span text:style-name="T373">3.1. </text:span><text:span text:style-name="T381">Prawo przedstawia nieokreśloność radykalną (angielskie </text:span><text:span text:style-name="T363">radical indeterminacy</text:span><text:span text:style-name="T381">).</text:span></text:p>
      <text:p text:style-name="P90">3.2. Konstytucja jest w istocie wewnętrznie sprzeczna w sensie aksjologicznym.</text:p>
      <text:p text:style-name="P46">3.3. - Nigdy nie ma jednej poprawnej odpowiedzi.</text:p>
      <text:p text:style-name="P65">- Jedyna poprawna odpowiedź jako idea regulatywna jest fałszywym przekonaniem.</text:p>
      <text:p text:style-name="P66">- Prawo jako system jest fałszywym przekonaniem.</text:p>
      <text:p text:style-name="P66">3.4. interpretator może przedstawić wszystkie sprawy jako uregulowane/ nieuregulowane lub jako łatwe/trudne; klasyfikacje traktuje instrumentalnie</text:p>
      <text:p text:style-name="P66">3.5. Nacisk na wymiar instrumentalny prawa.</text:p>
      <text:p text:style-name="P66">3.6. Koncepcja instrumentalna lub krytyczna prawa.</text:p>
      <text:p text:style-name="P43">[koniec tabeli 3]<text:bookmark text:name="t3"/></text:p>
      <text:p text:style-name="P43">Str. 216</text:p>
      <text:h text:style-name="P70" text:outline-level="2">5. Jak pojmujemy (albo definiujemy) konstytucję państwa konstytucyjnego?</text:h>
      <text:h text:style-name="P51" text:outline-level="3"><text:span text:style-name="T371">5.</text:span>1. Dwie możliwości pojmowania państwa konstytucyjnego</text:h>
      <text:p text:style-name="P75"><text:span text:style-name="T373">Zagadnienie jest jasne: stosownie do tego, jak konstruujemy konstytucję jako przedmiot, wydobywamy takie bądź inne wskazówki interpretacyjne. Nie zamierzam tu skupiać się na całej złożoności, którą skrywa pojęcie konstytucji. Tym, co chcę </text:span><text:soft-page-break/><text:span text:style-name="T373">uczynić, jest przeciwstawienie dwóch doniosłych sposobów „jurydycznego” (tj. dokonywanego przez prawników) postrzegania (identyfikacji, definiowania) konstytucji państwa konstytucyjnego. Sposób pierwszy, inspirowany przez konstytucjonalizm gwarancyjny (hiszp</text:span><text:span text:style-name="T379">ańskie</text:span><text:span text:style-name="T345"> </text:span><text:span text:style-name="T343">constitucionalismo garantista</text:span><text:span text:style-name="T381">)</text:span><text:span text:style-name="T373"> Ferrajoliego, utrzymuje, że konstytucję państwa konstytucyjnego definiujemy wyłącznie w kategoriach </text:span><text:span text:style-name="T358">lex superior.</text:span><text:span text:style-name="T361"> </text:span></text:p>
      <text:p text:style-name="P88">Str. 217</text:p>
      <text:p text:style-name="P75"><text:span text:style-name="T373">Drugi sposób, który można nazwać „konstytucjonalizmem zasad” (hiszp</text:span><text:span text:style-name="T379">ańskie </text:span><text:span text:style-name="T343">constitucionalismo principalista</text:span><text:span text:style-name="T381">),</text:span><text:span text:style-name="T394"> </text:span><text:span text:style-name="T373">utrzymuje, że konstytucję państwa konstytucyjnego określa się za pomocą kategorii </text:span><text:span text:style-name="T358">lex superior,</text:span><text:span text:style-name="T373"> uzupełnionej pewnymi koniecznymi treściami (definicyjnymi).</text:span></text:p>
      <text:p text:style-name="P93">Jak projektująco zdefiniował Ferrajoli:</text:p>
      <text:p text:style-name="P93"/>
      <text:p text:style-name="P25"><text:span text:style-name="T404">„A więc użyteczne będzie posługiwanie się wyrażeniem „ius-konstytucjonalizm” lub „konstytucjonalizm prawniczy”, albo nawet lepiej „konstytucyjne państwo prawa” lub po prostu „konstytucjonalizm”, dla oznaczenia </text:span><text:span text:style-name="T414">[…]</text:span><text:span text:style-name="T404"> sztywnego konstytucjonalizmu […]. W tym sensie cechą dystynktywną konstytucjonalizmu jest pozytywne istnienie jakiejś </text:span><text:span text:style-name="T399">lex superior</text:span><text:span text:style-name="T404"> względem zwykłej legislacji, niezależnie od różnych technik przystosowanych do zagwarantowania jego wyższości… </text:span><text:span text:style-name="T414">[</text:span><text:a xlink:type="simple" xlink:href="#przypis40" text:style-name="Internet_20_link" text:visited-style-name="Visited_20_Internet_20_Link"><text:span text:style-name="T414">przypis 40</text:span></text:a><text:span text:style-name="T414">]</text:span><text:bookmark text:name="p40"/><text:span text:style-name="T293"> </text:span><text:span text:style-name="T404">[podkr</text:span><text:span text:style-name="T414">eślenie</text:span><text:span text:style-name="T404"> J. A. R.J.</text:span></text:p>
      <text:p text:style-name="P25"><text:span text:style-name="T404">Celem [opracowania, którego autorem jest Ferrajoli – przyp</text:span><text:span text:style-name="T414">is</text:span><text:span text:style-name="T404"> J. A. RJ jest wyrażenie </text:span><text:span text:style-name="T414">[…]</text:span><text:span text:style-name="T404"> pewnej koncepcji konstytucjonalizmu ściśle „po</text:span><text:span text:style-name="T414">z</text:span><text:span text:style-name="T404">ytywistyczno-prawnego”, rozumiejąc przez „pozytywizm prawniczy” koncepcję lub model prawa, który uznaje za „prawo” cały zbiór norm ustanowionych lub wytworzonych przez tego, który jest upoważniony do ich wykreowania, niezależnie od tego, jakie będą ich zawartości, i przez to od jego ewentualnej niesprawiedliwości </text:span><text:span text:style-name="T414">[</text:span><text:a xlink:type="simple" xlink:href="#przypis41" text:style-name="Internet_20_link" text:visited-style-name="Visited_20_Internet_20_Link"><text:span text:style-name="T414">przypis 41</text:span></text:a><text:span text:style-name="T414">]</text:span><text:bookmark text:name="p41"/><text:span text:style-name="T404">.”</text:span></text:p>
      <text:p text:style-name="P93"/>
      <text:p text:style-name="P7"><text:span text:style-name="T404">W świetle takiego sposobu rozumienia państwa konstytucyjnego należy potwierdzić, </text:span><text:span text:style-name="T414">że</text:span><text:span text:style-name="T480"> </text:span><text:span text:style-name="T479">nie każde państwo</text:span><text:span text:style-name="T404">, które </text:span><text:span text:style-name="T479">posiada konstytucję</text:span><text:span text:style-name="T404"> (konstytucję sztywną i regulatywną: pewną </text:span><text:span text:style-name="T474">lex superior</text:span><text:span text:style-name="T399">,</text:span><text:span text:style-name="T404"> o której mówi Ferrajoli) </text:span><text:span text:style-name="T464">jest państwem konstytucyjnym</text:span><text:span text:style-name="T467"> </text:span><text:span text:style-name="T468">[</text:span><text:a xlink:type="simple" xlink:href="#przypis42" text:style-name="Internet_20_link" text:visited-style-name="Visited_20_Internet_20_Link"><text:span text:style-name="T339">przypis </text:span></text:a><text:a xlink:type="simple" xlink:href="#przypis42" text:style-name="Internet_20_link" text:visited-style-name="Visited_20_Internet_20_Link"><text:span text:style-name="T339">42</text:span></text:a><text:span text:style-name="T468">]</text:span><text:span text:style-name="T488">.</text:span><text:bookmark text:name="p42"/></text:p>
      <text:p text:style-name="P108">Str. 218</text:p>
      <text:p text:style-name="P118"><text:span text:style-name="T373">Sama przez się </text:span><text:span text:style-name="T358">lex superior</text:span><text:span text:style-name="T373"> identyfikuje w tak nieznacznym stopniu konstytucyjne państwo prawa, jak</text:span><text:span text:style-name="T361"> </text:span><text:span text:style-name="T358">lex pos</text:span><text:span text:style-name="T359">t</text:span><text:span text:style-name="T358">erior </text:span><text:span text:style-name="T394">–</text:span><text:span text:style-name="T373"> państwo prawa (ustawowego). Ogólnie „państwo </text:span><text:soft-page-break/><text:span text:style-name="T373">prawa” nie jest jedynie postrzegane za pomocą czystych właściwości strukturalnych. Sztywność konstytucyjna zorientowana na zachowanie „prawdziwej religii” (to znaczy na odrzucenie wolności religijnej) jest niezgodna z tym, co nazywamy państwami konstytucyjnymi. Ferrajoli proponuje, żebyśmy byli wierni pozytywizmowi, chociaż dla niego musimy pozbawić sensu gwarantyzm. Niedostatki jego podejścia prowadzą do konieczności nadania wartości i sensu wskazanym właściwościom strukturalnym. Między innymi dlatego, że sztywność i normatywność konstytucji tylko wtedy są cenne (nie na próżno mówi się o czystych technikach ochrony), o ile są gwarancją tego, co samo jest uważane za wartościowe. Przykładowo te same techniki służące jakiejś ekspektatywie nieuznawanej za wartościową, i dlatego niezasługującej na bycie chronioną przez prawo, lecz przywilejowi (tzn., ekspektatywie, która nie jest wartościowa lub usprawiedliwiona), są po prostu nie do zniesienia i okazują się irracjonalne.</text:span></text:p>
      <text:p text:style-name="P108">Str. 219</text:p>
      <text:p text:style-name="P98">Tylko wtedy, gdy wprowadzi się do konstytucji składnik wartościowy, ma sens (w mojej opinii, różniącej się od stanowiska przyjmowanego przez Ferrajoliego) mówienie o „gwarantyzmie”. Ochrona uniezależniona od wartości tego, co jest chronione, wydaje mi się praktycznym nonsensem.</text:p>
      <text:p text:style-name="P114"><text:span text:style-name="T373">Poza dyskusją z Ferrajolim chciałbym zwrócić uwagę na to, że istnieją dwa główne sposoby definiowania w kategoriach prawniczych konstytucji państwa konstytucyjnego. Pierwszy przyjmuje za cechę definiującą państwo konstytucyjne jedynie formę konstytucyjną (czyli </text:span><text:span text:style-name="T358">lex superior</text:span><text:span text:style-name="T381">),</text:span><text:span text:style-name="T373"> drugi zawiera razem z formą konstytucyjną pewne „konieczne” treści. Poniższa tabela podsumowuje niektóre konsekwencje wynikające z tych sposobów.</text:span></text:p>
      <text:p text:style-name="P93"/>
      <text:p text:style-name="P24"><text:span text:style-name="T404">Tabela 4 [</text:span><text:a xlink:type="simple" xlink:href="#t4" text:style-name="Internet_20_link" text:visited-style-name="Visited_20_Internet_20_Link"><text:span text:style-name="T404">pomiń tabelę 4</text:span></text:a><text:span text:style-name="T404">]</text:span></text:p>
      <text:p text:style-name="P59">Państwo konstytucyjne zdefiniowane</text:p>
      <text:p text:style-name="P64"><text:span text:style-name="T389">1. jedynie przez </text:span><text:span text:style-name="T360">lex superior </text:span><text:span text:style-name="T389">(konstytucjonalizm gwarancyjny)</text:span></text:p>
      <text:p text:style-name="P56"><text:span text:style-name="T389">1.1. Każde państwo </text:span><text:span text:style-name="T390">z </text:span><text:span text:style-name="T360">lex superior</text:span><text:span text:style-name="T389"> jest państwem konstytucyjnym.</text:span></text:p>
      <text:p text:style-name="P59">1.2. Konstytucja jest źródłem-aktem i wszystko jest w niej rozstrzygnięte (zadecydowane).</text:p>
      <text:p text:style-name="P59">1.3. Prawnicza eksplikacja wszystkich norm konstytucyjnych odsyła nas do władzy konstytucyjnej (konstytuanty).</text:p>
      <text:p text:style-name="P59">1.4. Wszystkie prawa są skonstytucjonalizowane.</text:p>
      <text:p text:style-name="P59"><text:soft-page-break/>1.5. Argumenty metaformalne są metakonstytucyjne.</text:p>
      <text:p text:style-name="P64"><text:span text:style-name="T389">2. przez </text:span><text:span text:style-name="T395">lex superior</text:span><text:span text:style-name="T389"> wspólnie </text:span><text:span text:style-name="T390">z </text:span><text:span text:style-name="T389">pewnymi koniecznymi treściami (konstytucjonalizm zasad)</text:span></text:p>
      <text:p text:style-name="P57"><text:span text:style-name="T392">2.1. Nie każde państwo </text:span>z<text:span text:style-name="T391"> </text:span><text:span text:style-name="T396">lex superior</text:span><text:span text:style-name="T392"> jest państwem konstytucyjnym.</text:span></text:p>
      <text:p text:style-name="P59">2.2. Konstytucja jest źródłem-aktem. Decyduje o sformułowaniach wszystkich norm, lecz istnieją normy konieczne.</text:p>
      <text:p text:style-name="P59">2.3. Prawnicza eksplikacja niektórych norm konstytucyjnych odsyła nas do władzy konstytucyjnej (konstytuanty), ale innych – nie.</text:p>
      <text:p text:style-name="P60">2.4. Niektóre prawa są rezultatem ich uznania.</text:p>
      <text:p text:style-name="P60">2.5. Argumenty metaformalne nie są koniecznie metakonstytucyjne.</text:p>
      <text:p text:style-name="P47">[koniec tabeli 4]</text:p>
      <text:p text:style-name="P47"><text:bookmark text:name="t4"/></text:p>
      <text:p text:style-name="P99">Objaśnimy nieco tę tabelę, próbując przede wszystkim uzasadnić opcję B. To oczywiste, że w systemie prawno-politycznym, który posiada „formę konstytucyjną” (tzn. „konstytucję formalną”), zostało podjęta decyzja o tym, co uchodzi za konstytucję wewnątrz tego systemu prawno-politycznego; jednakże z tego nie wynika nic wystarczającego do identyfikacji państwa konstytucyjnego.</text:p>
      <text:p text:style-name="P109">Str. 220</text:p>
      <text:p text:style-name="P8"><text:span text:style-name="T404">Tylko niektóre państwa posiadające konstytucję formalną, sztywną i regulatywną są konstytucyjnymi państwami prawa – te, których konstytucje spełniają określone wymogi co do treści. Charakterystyczna (i wyróżniająca je) nie jest wyłącznie sama forma albo sama ich treść. Ale ta forma </text:span><text:span text:style-name="T454">(</text:span><text:span text:style-name="T474">lex superior</text:span><text:span text:style-name="T454">)</text:span><text:span text:style-name="T399"> </text:span><text:span text:style-name="T404">działa jako gwarancja określonej treści, a nie jakiejkolwiek treści. Jeżeli ktoś zaakceptuje to elementarne wnioskowanie, z łatwością wyciągnie następujące uściślające wnioski. W każdej konstytucji państwa konstytucyjnego istnieją konieczne normy i zasady. Niewyobrażalne jest państwo konstytucyjne bez prawa do wolności wypowiedzi, bez prawa do zgromadzeń, bez demokracji, bez zasad niezależności i bezstronności sędziowskiej itd. Bez tych praw lub zasad istniałaby </text:span><text:span text:style-name="T474">lex superior</text:span><text:span text:style-name="T399">,</text:span><text:span text:style-name="T404"> lecz nie konstytucyjne państwo prawa. Sporna pozostaje kwestia, jaka jest treść „istotowa” dla państwa konstytucyjnego (taka, bez której nie moglibyśmy mówić o państwie konstytucyjnym). Ale w mojej opinii niewątpliwe jest to, że owej treści nie identyfikuje się jedynie przez formę prawną, którą przyjmuje. Raczej odwrotnie: treści nadaje się określoną formę dlatego, że uważa się ją za fundamentalną. Zrozumienie istoty państwa konstytucyjnego polega na uświadomieniu sobie, że mimo tego, iż </text:span><text:soft-page-break/><text:span text:style-name="T404">konstytucja jest źródłem-aktem, istnieje rdzeń, w którym działa tak potępiana przez Ferrajoliego formuła:</text:span><text:span text:style-name="T473"> </text:span><text:span text:style-name="T474">veritas, non auctoritas facit legem</text:span><text:span text:style-name="T399">.</text:span><text:span text:style-name="T404"> Weźmy za przykład to, o czym stanowi art. 16 CE </text:span><text:span text:style-name="T415">[</text:span><text:a xlink:type="simple" xlink:href="#przypis43" text:style-name="Internet_20_link" text:visited-style-name="Visited_20_Internet_20_Link"><text:span text:style-name="T415">przypis 43</text:span></text:a><text:span text:style-name="T415">]</text:span><text:bookmark text:name="p43"/><text:span text:style-name="T404">. Jest trywialnie pewne, że forma konstytucyjna zrównuje ustęp 1 (uznanie wolności ideologicznej, religijnej i wyznaniowej) z ustępem 3 tegoż artykułu (obowiązek współdziałania władz publicznych z Kościołem katolickim). Nie ulega wątpliwości, że oba ustępy są na równi fragmentami hiszpańskiej konstytucji.</text:span></text:p>
      <text:p text:style-name="P109">Str. 221</text:p>
      <text:p text:style-name="P8"><text:span text:style-name="T404">Ale nie wynika z tego, że ważą tyle samo w sensie prawnym. Ustęp 1 wyraża konieczną zasadę konstytucjonalizmu demokratycznego (jeśli jego treść zostałaby wyeliminowana z tekstu konstytucji lub praktyki konstytucyjnej, trudno byłoby przyznać, że mamy do czynienia z konstytucyjnym państwem prawa). Natomiast ustęp 3 wyraża co najwyżej zawartość idiosynkratyczną (mógłby nie stanowić części konstytucji lub zostać uchylony bez wpływu na kwalifikację hiszpańskiego porządku prawno-politycznego jako państwa konstytucyjnego). Za tym twierdzeniem przemawiają argumenty nieformalne, paraformalne i metaformalne, ale w żadnym wypadku metakonstytucyjne lub metaprawnicze, gdyż jest ono rezultatem przystąpienia do ważenia treści prawnych i wzięcia pod uwagę, wśród norm konstytucyjnych, dystynkcji norm koniecznych i norm przygodnych (tzn. idiosynkratycznych) </text:span><text:span text:style-name="T415">[</text:span><text:a xlink:type="simple" xlink:href="#przypis44" text:style-name="Internet_20_link" text:visited-style-name="Visited_20_Internet_20_Link"><text:span text:style-name="T415">przypis 44</text:span></text:a><text:span text:style-name="T415">]</text:span><text:bookmark text:name="p44"/><text:span text:style-name="T404">.</text:span></text:p>
      <text:p text:style-name="P99"/>
      <text:h text:style-name="P51" text:outline-level="3"><text:span text:style-name="T372">5.</text:span>2. Rozróżnienie między normami koniecznymi a normami przygodnymi (id<text:span text:style-name="T372">i</text:span>osynkratycznymi)</text:h>
      <text:p text:style-name="P83">Jak już wspominałem, w każdej konstytucji państwa konstytucyjnego są normy i zasady konieczne, które są niederogowalne. Nie tylko w tym sensie, że sztywność konstytucji czyni derogację jej formuł normatywnych trudną (bądź wysoce nieprawdopodobną), lecz także w takim, że jeżeli rzeczywiście zostaną uchylone, to państwo, o którym mowa, przestanie być państwem konstytucyjnym. Przykładowo, nie da się pomyśleć o uchyleniu zasady wolności słowa, zasady niezależności sędziów czy prawa do zrzeszania się; mogą zmieniać się odpowiednie formuły normatywne, w których uznaje się te zasady lub prawa, ale nie jest możliwa ich eliminacja jako zasad lub praw i mówienie w dalszym ciągu o konstytucyjnym państwie prawa.</text:p>
      <text:p text:style-name="P89">Str. 222</text:p>
      <text:p text:style-name="P76"><text:soft-page-break/><text:span text:style-name="T373">Są więc one koniecznymi zasadami konstytucyjnego państwa prawa. Moim zdaniem to oczywiste. I jest faktem, że nikt nie odwołuje się do władzy historycznej konstytuanty w celu wyjaśnienia, dlaczego te zasady stanowią część hiszpańskiej konstytucji. Przyjmuje się, że jeżeli nie zaistniałyby one w konstytucji hiszpańskiej, to konstytucyjny ustrojodawca hiszpański nie stworzyłby państwa konstytucyjnego. W stosunku do tych treści normatywnych o wiele więcej wyjaśnia pojęcie „roszczenia do słuszności” niż pojęcie „władczej woli konstytuanty”. Z perspektywy konstruktywistycznej są one w o wiele większym stopniu wyrazem pewnej zgody idealnej niż zgody faktycznej. Ten, kto rozumie powyższe argumenty, zrozumie także, dlaczego w procesie internacjonalizacji prawa konstytucyjnego istnieją pewne normy, które zaczynają spełniać funkcję „prawa wspólnego” w miejsce zwykłego prawa porównawczego. W tym kontekście bardzo istotna jest rola, którą odgrywają wewnątrz państw konstytucyjnych z jednej strony orzecznictwo trybunałów międzynarodowych praw człowieka, a z drugiej – krążeni</text:span><text:span text:style-name="T380">e</text:span><text:span text:style-name="T373"> precedensów między różnymi trybunałami konstytucyjnymi. Te procesy są nie tylko produktami współdziałania władz ustrojodawczych (konstytuant), lecz także rezultatem rozwoju praktyki i świadomości pokolenia wspólnego prawa konstytucyjnego.</text:span></text:p>
      <text:p text:style-name="P99">W każdej pozytywnej konstytucji państwa konstytucyjnego istnieją również normy wyrażające zawartość idiosynkratyczną – treści, których wyjaśnienie odnosi się do specyficznych aspektów historycznych i społecznych każdego państwa konstytucyjnego. W każdej konstytucji istnieją więc normy, których wytłumaczenie wymaga pojęcia władzy ustrojodawczej (konstytuanty), rozumianego jako wyrażenie historycznej osobliwości każdego państwa konstytucyjnego. Na przykład pojęcie władzy ustrojodawczej (konstytuanty) jest zbyteczne dla wyjaśnienia, dlaczego konstytucja hiszpańska uznaje wolność słowa, ale kluczowe dla wyjaśnienia, dlaczego Hiszpania jest monarchią, a nie republiką; jest zbędne dla wytłumaczenia uznania wolności religijnej, ale stanowi podstawę dla wyjaśnienia obowiązku współpracy z Kościołem katolickim.</text:p>
      <text:p text:style-name="P109">Str. 223</text:p>
      <text:p text:style-name="P119"><text:span text:style-name="T373">To oznacza, że w konstytucjach pozytywnych istnieje cała sfera, dla której prawdziwe jest twierdzenie </text:span><text:span text:style-name="T358">auctoritas, non veritas facit legem</text:span><text:span text:style-name="T394">. </text:span><text:span text:style-name="T373">Z perspektywy konstruktywistycznej te wszystkie normy nie wyrażają idealnej zgody, lecz faktyczny konsens. Wreszcie w stosunku do procesu internacjonalizacji prawa konstytucyjnego normy te prowadzą do porównawczego prawa konstytucyjnego, a nie do wspólnego </text:span><text:soft-page-break/><text:span text:style-name="T373">prawa konstytucyjnego.</text:span></text:p>
      <text:p text:style-name="P93">Przyjęcie nie tylko formalnego pojęcia konstytucji i założenie tego rozróżnienia oraz innych podobnych dystynkcji ma głębokie konsekwencje dla interpretacji spozytywizowanych konstytucji. Jako przykład – i dla podsumowania – rozważmy trzy następujące zagadnienia:</text:p>
      <text:p text:style-name="P120"><text:span text:style-name="T380">1. </text:span><text:span text:style-name="T373">Czy mogą istnieć zasady konstytucyjne niewyrażone w pozytywnej konstytucji? W mojej opinii tak. Hiszpańska konstytucja dostarcza w tej kwestii doskonałego przykładu. W rzeczy samej, tytuł </text:span><text:span text:style-name="T380">6</text:span><text:span text:style-name="T373"> CE: „O władzy sądowniczej” nie wspomina o bezstronności sędziów i zasadzie bezstronności; mowa w nim o sędziowskiej niezależności, nieusuwalności, odpowiedzialności i podległości rządom ustawy. Ważne pytanie, na które należy odpowiedzieć, brzmi: czy według hiszpańskiego państwa konstytucyjnego zasada bezstronności sędziowskiej pozostaje w dyspozycji ustawodawcy, tzn. czy ustawodawca w drodze ustawy może ją ustanowić lub odrzucić według własnego wyboru? Uważam, że zasada bezstronności sędziowskiej jest zasadą konstytucyjną, chociaż ogłoszona konstytucja jej nie uznaje; w efekcie nie pozostaje w gestii ustawodawcy. Można by twierdzić, że w rzeczywistości nie chodzi o zasadę konieczną, lecz po prostu implicytną, którą można wyprowadzić przy pomocy interpretacji pozostałych norm konstytucyjnych. Bez wątpienia tak jest, ale moja teza zmierza do bycia silniejszą i brzmi tak: nie może istnieć (nie da się pomyśleć) konstytucyjne państwo prawa bez zasady bezstronności sędziowskiej. I jeżeli sprawy tak się mają, to zasada bezstronności sędziowskiej jest zasadą </text:span><text:span text:style-name="T383">konieczną</text:span><text:span text:style-name="T373"> konstytucyjnego państwa prawa.</text:span></text:p>
      <text:p text:style-name="P121"><text:span text:style-name="T380">2. </text:span><text:span text:style-name="T373">Która norma powinna przeważyć w przypadku konfliktu lub ważenia między normą konieczną i normą idiosynkratyczną? Moim zdaniem jest oczywiste, że jeżeli wnioskowanie konstytucyjne byłoby całkowicie idealne, musiałaby zawsze przeważyć norma konieczna, czyli zgoda idealna nad zgodą faktyczną (historyczną).</text:span></text:p>
      <text:p text:style-name="P110">Str. 224</text:p>
      <text:p text:style-name="P9"><text:span text:style-name="T404">Jednakże sprawy zwykle są bardziej skomplikowane. Należy więc powrócić do idei pełnej praktyki konstytucyjnej z jej składnikami idealnymi i faktycznymi. Wartość komponentów idiosynkratycznych praktyki konstytucyjnej wypływa w dużej mierze z umożliwienia udziału w tej praktyce komponentów idealnych konstytucjonalizmu; ciągłość elementów idiosynkratycznych okazuje się często warunkiem koniecznym dla ciągłości komponentów idealnych. Można zatem powiedzieć, że czasami zatraca się różnica aksjologiczna między jednymi a drugimi komponentami. Podajmy dość </text:span><text:soft-page-break/><text:span text:style-name="T404">oczywisty przykład z konstytucji hiszpańskiej. Monarchia nie jest w żadnym przypadku komponentem idealnym lub koniecznym dla konstytucjonalizmu, jednakże w Hiszpanii bardzo długo funkcjonował „topos” głoszący, iż ciągłość monarchii jest gwarancją ciągłości idealnych składników konstytucjonalizmu. W tym sensie idea praktyki konstytucyjnej wielokrotnie wiąże wartość jednych i drugich składników </text:span><text:span text:style-name="T415">[</text:span><text:a xlink:type="simple" xlink:href="#przypis45" text:style-name="Internet_20_link" text:visited-style-name="Visited_20_Internet_20_Link"><text:span text:style-name="T415">przypis 45</text:span></text:a><text:span text:style-name="T415">]</text:span><text:bookmark text:name="p45"/><text:span text:style-name="T404">.</text:span></text:p>
      <text:p text:style-name="P121"><text:span text:style-name="T380">3. </text:span><text:span text:style-name="T373">Biorąc pod uwagę z</text:span><text:span text:style-name="T380">a</text:span><text:span text:style-name="T373">kładane w tym punkcie rozróżnienie, czy sens ma mówienie o „nieprawdziwych (hiszp</text:span><text:span text:style-name="T380">ańskie</text:span><text:span text:style-name="T373">. </text:span><text:span text:style-name="T343">espuria</text:span><text:span text:style-name="T344">s</text:span><text:span text:style-name="T382">)</text:span><text:span text:style-name="T373"> normach konstytucyjnych”? Idea nieprawdziwej normy nie wiąże się, jak w poprzednim zagadnieniu, z przypadkiem kolizji lub ważenia między normą konieczną a normą </text:span><text:span text:style-name="T380">idiosynkratyczną</text:span><text:span text:style-name="T373">. Chodzi o coś innego: mówienie o nieprawdziwych normach konstytucyjnych oznacza mówienie o: </text:span><text:span text:style-name="T380">1.</text:span><text:span text:style-name="T373"> normach konstytucji pozytywnej, </text:span><text:span text:style-name="T380">2.</text:span><text:span text:style-name="T373"> które wyrażają treść idiosynkratyczną (są produktem pewnej woli) i </text:span><text:span text:style-name="T380">3.</text:span><text:span text:style-name="T373"> są oceniane jako nieważne ze względu na konieczne zasady konstytucyjnego państwa prawa. Zagadnienie to jest oczywiście złożone i kontrowersyjne; nie będę się tu nad nim rozwodził.</text:span></text:p>
      <text:p text:style-name="P110">Str. 225</text:p>
      <text:p text:style-name="P100">Chciałbym wszakże zauważyć jedno: kto utrzymuje, że sądy konstytucyjne posiadają kompetencję do osądzania (kontrolowania) w zakresie merytorycznym, a nie wyłącznie pod kątem proceduralnym, korzystania z władzy zmiany konstytucji, musi przyznać pojęciową możliwość istnienia „nieprawdziwych norm konstytucyjnych”. Wspomnianą kompetencję można tylko usprawiedliwić zachowaniem (uniknięciem uchylenia) koniecznych zasad państwa konstytucyjnego i zapobieżeniem wprowadzenia norm nieprawdziwych z punktu widzenia parametrów definicyjnych konstytucyjnego państwa prawa.</text:p>
      <text:p text:style-name="P100"/>
      <text:h text:style-name="P69" text:outline-level="2"><text:span text:style-name="T372">6. </text:span>Wnioski</text:h>
      <text:p text:style-name="P93">W tym wykładzie, poza rozmaitymi analizami, które zostały w jego trakcie przeprowadzone, próbowałem uzasadnić dwie tezy dotyczące „interpretacji konstytucyjnej” lub, mówiąc lepiej, „wykładni konstytucji w państwie konstytucyjnym”.</text:p>
      <text:p text:style-name="P122"><text:span text:style-name="T380">1. </text:span><text:span text:style-name="T373">Tezę o różnicy interpretacyjnej między konstytucją a ustawą: im sztywniejsza jest konstytucja regulatywna (to znaczy im większy dystans między formą konstytucyjną a formą ustawową), tym bardziej wartościująca i mniej autorytatywna powinna być jej wykładnia.</text:span></text:p>
      <text:p text:style-name="P122"><text:span text:style-name="T380">2. </text:span><text:span text:style-name="T373">Tezę o interpretacyjnej relewancji rozróżnienia norm koniecznych oraz norm </text:span><text:soft-page-break/><text:span text:style-name="T373">idiosynkratycznych w zbiorze norm konstytucyjnych.</text:span></text:p>
      <text:p text:style-name="P114"><text:span text:style-name="T380">(</text:span><text:span text:style-name="T373">tłum</text:span><text:span text:style-name="T380">aczenie</text:span><text:span text:style-name="T373"> </text:span><text:span text:style-name="T394">Katarzyna Kołodziej</text:span><text:span text:style-name="T382">)</text:span></text:p>
      <text:p text:style-name="P91"/>
      <text:p text:style-name="P44"/>
      <text:p text:style-name="P40"><text:span text:style-name="T373">” To podejście doskonale odzwierciedla artykuł </text:span><text:span text:style-name="T376">P. </text:span><text:span text:style-name="T373">E. Navarro, „l.a aplicación neutral de conceptos valorativos</text:span><text:span text:style-name="T376">”</text:span><text:span text:style-name="T373">, Analisi e diritto 2007, s. 39 </text:span><text:span text:style-name="T376">i </text:span><text:span text:style-name="T373">n. Navarro, w ślad za Alchurrónem </text:span><text:span text:style-name="T376">i </text:span><text:span text:style-name="T373">Bulyginem, utrzymuje, że użycie </text:span><text:span text:style-name="T376">i </text:span><text:span text:style-name="T373">stosowanie pojęć wartościujących nie implikuje dokonywania wartościowań, ponieważ w zakresie, w jakim istnieje pewna konwencja, mogą być one używane opisowo </text:span><text:span text:style-name="T376">i, </text:span><text:span text:style-name="T373">w konsekwencji, wystarcza ich neu </text:span><text:span text:style-name="T376">t </text:span><text:span text:style-name="T373">rai ne stosowanie. Tak więc „gdy sędzia stosuje pojęcie wartościujące, nie jest konieczne, by użył tego predykatu w celu narzucenia swych własnych wartościowań w jakiejś określonej sytuacji, ale że może próbować ustalić,</text:span></text:p>
      <text:p text:style-name="P41"/>
      <text:h text:style-name="P49" text:outline-level="2">Przypisy:</text:h>
      <text:p text:style-name="P10"><text:bookmark text:name="przypis0"/><text:span text:style-name="T456">Przypis 0 Profesor zwyczajny w Departamencie Filozofii Prawa i Prawa Prywatnego Między narodowego na Uniwersytecie w Alicante. Niniejszy tekst powiela z niewielkimi modyfikacjami wykład przedstawiony na 7 spotkaniu poświęconym jurysdykcji konstytucyjnej, zatytułowanym „Dialogi ze światem” (Przy stole 3 „Wykładnia konstytucyjna”), odbytym dla uczczenia 20 lat Konstytucji Politycznej Kolumbii z 1991 r. Wydarzenie to miało miejsce w Bogocie w dniach 10-12 października 2011 r. Opracowanie powstało w ramach projektu badawczego „Argumentacja i konstytucjonalizm” (Ref. DER2010-21032), sfinansowanego przez hiszpańskie Ministerstwo Nauki i Innowacji. Chciałbym podziękować za pomoc, którą w formie komentarzy i uwag krytycznych otrzymałem od: M. Atienzy, I. Lifante Vidal, </text:span><text:span text:style-name="T339">J. </text:span><text:span text:style-name="T456">A. P</text:span><text:span text:style-name="T469">é</text:span><text:span text:style-name="T456">rez Lledó, A. Lozady i H. Ort</text:span><text:span text:style-name="T469">í</text:span><text:span text:style-name="T456">za. [</text:span><text:a xlink:type="simple" xlink:href="#p0" text:style-name="Internet_20_link" text:visited-style-name="Visited_20_Internet_20_Link"><text:span text:style-name="T456">wróć do głównej treści</text:span></text:a><text:span text:style-name="T456">]</text:span></text:p>
      <text:p text:style-name="P18"><text:bookmark text:name="przypis1"/><text:span text:style-name="T404">Przypis 1 W hiszpańskim języku prawniczym istnieje tylko jeden termin: </text:span><text:span text:style-name="T422">interpretación</text:span><text:span text:style-name="T399">, </text:span><text:span text:style-name="T404">który oznacza zarówno interpretację, jak wykładnię prawa. W przekładzie posługuję się obydwoma tłumaczeniami, w zależności od kontekstu, a także dopasowania do polskiej terminologii prawniczej – przyp</text:span><text:span text:style-name="T416">is</text:span><text:span text:style-name="T404"> Tłum</text:span><text:span text:style-name="T416">acza.</text:span><text:span text:style-name="T404"> [</text:span><text:a xlink:type="simple" xlink:href="#p1" text:style-name="Internet_20_link" text:visited-style-name="Visited_20_Internet_20_Link"><text:span text:style-name="T404">wróć do </text:span></text:a><text:a xlink:type="simple" xlink:href="#p1" text:style-name="Internet_20_link" text:visited-style-name="Visited_20_Internet_20_Link"><text:span text:style-name="T404">głównej treści</text:span></text:a><text:span text:style-name="T404">]</text:span></text:p>
      <text:p text:style-name="P18"><text:bookmark text:name="przypis2"/><text:span text:style-name="T404">Przypis 2 Por. I. Lifente Vid</text:span><text:span text:style-name="T416">a</text:span><text:span text:style-name="T404">l, „</text:span><text:span text:style-name="T436">Un m</text:span><text:span text:style-name="T437">a</text:span><text:span text:style-name="T436">p</text:span><text:span text:style-name="T437">a</text:span><text:span text:style-name="T436"> de problem</text:span><text:span text:style-name="T437">a</text:span><text:span text:style-name="T436">s sobre l</text:span><text:span text:style-name="T437">a</text:span><text:span text:style-name="T436"> </text:span><text:span text:style-name="T438">interpretación</text:span><text:span text:style-name="T436"> jur</text:span><text:span text:style-name="T443">í</text:span><text:span text:style-name="T436">dic</text:span><text:span text:style-name="T437">a”</text:span><text:span text:style-name="T436">, [w:] </text:span><text:span text:style-name="T422">Interpretación </text:span><text:span text:style-name="T423">jurídica</text:span><text:span text:style-name="T422"> y </text:span><text:span text:style-name="T423">teoría</text:span><text:span text:style-name="T422"> del derecho,</text:span><text:span text:style-name="T436"> red. I. Lif</text:span><text:span text:style-name="T437">a</text:span><text:span text:style-name="T436">nte Vid</text:span><text:span text:style-name="T437">a</text:span><text:span text:style-name="T436">l, Lim</text:span><text:span text:style-name="T437">a</text:span><text:span text:style-name="T436"> 2010</text:span><text:span text:style-name="T404">, s. 37-65. [</text:span><text:a xlink:type="simple" xlink:href="#p2" text:style-name="Internet_20_link" text:visited-style-name="Visited_20_Internet_20_Link"><text:span text:style-name="T404">wróć do głównej treści</text:span></text:a><text:span text:style-name="T404">]</text:span></text:p>
      <text:p text:style-name="P18"><text:bookmark text:name="przypis3"/><text:soft-page-break/><text:span text:style-name="T404">Przypis 3 Moim </text:span><text:span text:style-name="T416">zdaniem</text:span><text:span text:style-name="T404"> </text:span><text:span text:style-name="T416">najlepszą</text:span><text:span text:style-name="T404"> i </text:span><text:span text:style-name="T417">najnieśniejszą</text:span><text:span text:style-name="T404"> </text:span><text:span text:style-name="T417">charakterystykę</text:span><text:span text:style-name="T404"> procesu </text:span><text:span text:style-name="T417">konstytucjonalizacji</text:span><text:span text:style-name="T404"> porządku </text:span><text:span text:style-name="T417">prawnego</text:span><text:span text:style-name="T404"> możne </text:span><text:span text:style-name="T417">znaleźć</text:span><text:span text:style-name="T404"> w: R. Guestini, </text:span><text:span text:style-name="T489">Lezioni di teoria del diritto e delto Stato,</text:span><text:span text:style-name="T493"> Torino </text:span><text:span text:style-name="T404">2006, s. 239 </text:span><text:span text:style-name="T418">i </text:span><text:span text:style-name="T404">n</text:span><text:span text:style-name="T417">astępne</text:span><text:span text:style-name="T404">. [poglądy Guestiniego przedst</text:span><text:span text:style-name="T419">a</text:span><text:span text:style-name="T404">wi</text:span><text:span text:style-name="T419">a</text:span><text:span text:style-name="T404"> tekst jego </text:span><text:span text:style-name="T419">a</text:span><text:span text:style-name="T404">utorstw</text:span><text:span text:style-name="T419">a</text:span><text:span text:style-name="T404"> w bieżącym tomie, s. 53 </text:span><text:span text:style-name="T418">i </text:span><text:span text:style-name="T404">n</text:span><text:span text:style-name="T417">astępne]</text:span><text:span text:style-name="T404">. [</text:span><text:a xlink:type="simple" xlink:href="#p3" text:style-name="Internet_20_link" text:visited-style-name="Visited_20_Internet_20_Link"><text:span text:style-name="T404">wróć do głównej treści</text:span></text:a><text:span text:style-name="T404">]</text:span></text:p>
      <text:p text:style-name="P17"><text:bookmark text:name="przypis4"/><text:span text:style-name="T404">Przypis 4 W ostatnich dekadach dwa zagadnienia zmonopolizowały dyskusję teoretycznoprawną. Pierwsze to pozostanie w mocy albo przezwyciężenie pozytywizmu prawniczego. Jednym z rezultatów tej dyskusji jest zastąpienie tradycyjnego przeciwstawienia iusnaturalizmu i iuspozytywizmu opozycją bardziej aktualną między autorami (teoriami) pozytywistycznymi a autorami (teoriami) postpozytywistycznymi. Drugim zagadnieniem, nie całkiem niezależnym od pierwszego, był tak (błędnie) zwany neokonstytucjonalizm lub lepiej: konstytucjonalizm prawniczy. Dyskusja na ten temat dotyczyła tranzycji od legislacyjnego państwa prawa do konstytucyjnego państwa prawa i obracała się wokół kwestii uzasadnienia z jednej strony i kwestii metodologicznych z drugiej (czy ta tranzycja pociąga za sobą zmiany paradygmatu myślenia prawniczego). [</text:span><text:a xlink:type="simple" xlink:href="#p4" text:style-name="Internet_20_link" text:visited-style-name="Visited_20_Internet_20_Link"><text:span text:style-name="T404">wróć do głównej treści</text:span></text:a><text:span text:style-name="T404">]</text:span></text:p>
      <text:p text:style-name="P19"><text:bookmark text:name="przypis5"/><text:span text:style-name="T404">Przypis 5 W opracowaniu tego fragmentu opieram się na analizach M. Atienzy, </text:span><text:span text:style-name="T422">Interpretación constitucional,</text:span><text:span text:style-name="T436"> Bogot</text:span><text:span text:style-name="T444">á</text:span><text:span text:style-name="T436"> </text:span><text:span text:style-name="T404">2010, s. 21-24, który z kolei inspirował się pracą R. Guastiniego, </text:span><text:span text:style-name="T489">Distinguendo,</text:span><text:span text:style-name="T493"> Torino</text:span><text:span text:style-name="T404"> 1996, s. 160 </text:span><text:span text:style-name="T418">i </text:span><text:span text:style-name="T404">n</text:span><text:span text:style-name="T417">astępne</text:span><text:span text:style-name="T404">. [</text:span><text:a xlink:type="simple" xlink:href="#p5" text:style-name="Internet_20_link" text:visited-style-name="Visited_20_Internet_20_Link"><text:span text:style-name="T404">wróć do głównej treści</text:span></text:a><text:span text:style-name="T404">]</text:span></text:p>
      <text:p text:style-name="P19"><text:bookmark text:name="przypis6"/><text:span text:style-name="T404">Przypis 6 R. Guastini, </text:span><text:span text:style-name="T489">Distinguendo,</text:span><text:span text:style-name="T493"> Torino</text:span><text:span text:style-name="T404"> 1996. [</text:span><text:a xlink:type="simple" xlink:href="#p6" text:style-name="Internet_20_link" text:visited-style-name="Visited_20_Internet_20_Link"><text:span text:style-name="T404">wróć do głównej treści</text:span></text:a><text:span text:style-name="T404">]</text:span></text:p>
      <text:p text:style-name="P19"><text:bookmark text:name="przypis7"/><text:span text:style-name="T404">Przypis 7 W polskiej terminologii logicznej wskazane typy definicji z grubsza odpowiadają definicjom sprawozdawczym, projektującym i regulującym – przyp</text:span><text:span text:style-name="T417">is</text:span><text:span text:style-name="T404"> tłum</text:span><text:span text:style-name="T417">acza</text:span><text:span text:style-name="T404">. [</text:span><text:a xlink:type="simple" xlink:href="#p7" text:style-name="Internet_20_link" text:visited-style-name="Visited_20_Internet_20_Link"><text:span text:style-name="T404">wróć do głównej treści</text:span></text:a><text:span text:style-name="T404">]</text:span></text:p>
      <text:p text:style-name="P19"><text:bookmark text:name="przypis8"/><text:span text:style-name="T404">Przypis 8 Guastini napisał: „Dyskutuje się (od zawsze) w doktrynie, jaki jest status logiczny interpretacji […]. Chodzi o to, by wiedzieć, czy interpretacja (sądowa) jest aktem poznania (jest to teza różnych teorii «kognitywistycznych») czy, wręcz przeciwnie, aktem woli (jest to teza teorii sceptycznych)</text:span><text:span text:style-name="T418">”</text:span><text:span text:style-name="T404">. R. Guastini, </text:span><text:span text:style-name="T493">„Teoria e ideologia del</text:span><text:span text:style-name="T494">l’</text:span><text:span text:style-name="T493">interpretazione constituzionale</text:span><text:span text:style-name="T404">”, [w:] R. Guastini, R. Guestini, </text:span><text:span text:style-name="T489">Lezioni di teoria del diritto e delto Stato,</text:span><text:span text:style-name="T493"> Torino </text:span><text:span text:style-name="T404">2006</text:span><text:span text:style-name="T399">,</text:span><text:span text:style-name="T404"> s. </text:span><text:span text:style-name="T418">117. </text:span><text:span text:style-name="T404">Tam też ilustruje on to rozróżnienie, odnosząc się do trzech wielkich teorii: oświeceniowej teorii wykładni (kognitywistycznej), współczesnego neokognitywizmu (teorii mieszanej) i realistycznego sceptycyzmu (teorii sceptycznej). [</text:span><text:a xlink:type="simple" xlink:href="#p8" text:style-name="Internet_20_link" text:visited-style-name="Visited_20_Internet_20_Link"><text:span text:style-name="T404">wróć do głównej treści</text:span></text:a><text:span text:style-name="T404">]</text:span></text:p>
      <text:p text:style-name="P19"><text:bookmark text:name="przypis9"/><text:soft-page-break/><text:span text:style-name="T404">Przypis 9 W pełni reprezentatywny dla tej standardowej teorii wykładni jest następujący cytat z Lumiego: „Interpretacja prawnicza polega na ustalaniu znaczenia normy […</text:span><text:span text:style-name="T407">]</text:span><text:span text:style-name="T404">. Pierwszy instrument wykładni stanowi zatem instrument literalny (lub tekstowy), tj. tzw. «tenor» normy, jednakże nie zawsze prowadzi on do jednoznacznych rezultatów w kwestii jej znaczenia […</text:span><text:span text:style-name="T407">]</text:span><text:span text:style-name="T404">. Jest oczywiste, że ta kwestia nie może być przesądzona bez zbadania celu (</text:span><text:span text:style-name="T422">rafio</text:span><text:span text:style-name="T404">)</text:span><text:span text:style-name="T399"> normy,</text:span><text:span text:style-name="T404"> tzn. celu, w odniesieniu do którego dana norma posiada walor instrumentalny; składnik literalny musi więc zostać zintegrowany z teleologicznym […</text:span><text:span text:style-name="T407">]</text:span><text:span text:style-name="T404"> porządek prawny nie polega na prostym zestawieniu norm, lecz tworzy system, w którym każda norma otrzymuje pełnię swojego znaczenia w nawiązaniu do pozostałych norm, w świetle których musi być interpretowana; dlatego też do instrumentu teologicznego trzeba dodać instrument systemowy […</text:span><text:span text:style-name="T407">]</text:span><text:span text:style-name="T404">. Prawdą jest, że ustawodawca, którego wola powinna być badana, nie jest jedynie historycznym prawodawcą, który ustanowił normę, lecz także aktualnym prawodawcą, który – chociaż mógłby ją uchylić – utrzymuje ją w mocy […</text:span><text:span text:style-name="T407">]</text:span><text:span text:style-name="T404"> dlatego też interpretujący nie może zapominać o dynamice systemu, to jest o elemencie historyczno-ewolucyjnym. Wypada podkreślić, że elementy: tekstualny, teologiczny, systemowy i historyczno-ewolucyjny, nie rządzą różnymi typami wykładni, ale stanowią momenty konieczne, przez które przejść musi każdy akt interpretacji”. G. Lumia, </text:span><text:span text:style-name="T422">Principios de teor</text:span><text:span text:style-name="T431">í</text:span><text:span text:style-name="T422">a e ideolog</text:span><text:span text:style-name="T431">í</text:span><text:span text:style-name="T422">a del Derecho</text:span><text:span text:style-name="T399">,</text:span><text:span text:style-name="T404"> tłum</text:span><text:span text:style-name="T417">aczenie</text:span><text:span text:style-name="T404"> A. Ruiz Miguel, </text:span><text:span text:style-name="T436">Madrid</text:span><text:span text:style-name="T404"> 1982, s. 71-72. [</text:span><text:a xlink:type="simple" xlink:href="#p9" text:style-name="Internet_20_link" text:visited-style-name="Visited_20_Internet_20_Link"><text:span text:style-name="T404">wróć do głównej treści</text:span></text:a><text:span text:style-name="T404">]</text:span></text:p>
      <text:p text:style-name="P19"><text:bookmark text:name="przypis10"/><text:span text:style-name="T404">Przypis 10 W innym miejscu pisałem o prawniczej metodzie wykładni: „wszystko wydaje się jaśniejsze, jeśli podchodzimy do metody prawniczej nie jak do metody odnalezienia lub odkrycia rozwiązań, ale raczej jak do metody uzasadnienia rozwiązań; jeśli rozważamy tę kwestię tak, jak to robi współczesna teoria argumentacji prawniczej, dla której problemem nie jest już to, jak odnaleźć rozwiązanie, ale jak uzasadniać, przedstawiać argumenty na rzecz proponowanego rozwiązania. Tak więc, powracając do przykładu wykładni </text:span><text:span text:style-name="T418">i </text:span><text:span text:style-name="T404">przyglądając się jej z tej perspektywy, tzw. momenty interpretacji prawniczej przestają być procedurami odnalezienia «prawidłowej wykładni», stając się schematami argumentów nadających się do użycia na rzecz wykładni uznawanej za prawidłową. Krótko mówiąc: chcę podkreślić ideę, że problemem metody prawniczej nie jest odnalezienie w normach generalnych prawidłowych rozwiązań poszczególnych spraw, ale uzasadnienie wybranych rozwiązań przy użyciu norm generalnych. Jeżeli w taki sposób spojrzy się na te sprawy </text:span><text:span text:style-name="T418">i </text:span><text:span text:style-name="T404">przyzna się, że zasadniczo można </text:span><text:soft-page-break/><text:span text:style-name="T404">powiedzieć, iż uzasadnienie jest odwołaniem się do rozsądku w poszukiwaniu akceptacji dla jakiejś tezy, to wówczas łatwo będzie zrozumieć, dlaczego tzw. w terminologii teoretycznej «problem metody prawniczej</text:span><text:span text:style-name="T485">»</text:span><text:span text:style-name="T404"> nie jest niczym innym niż problemem racjonalności prawniczych rozwiązań”. J. Aguiló Regla, </text:span><text:span text:style-name="T422">Teor</text:span><text:span text:style-name="T431">í</text:span><text:span text:style-name="T422">a genera</text:span><text:span text:style-name="T424">l</text:span><text:span text:style-name="T422"> de las fuentes del derecho (y del orden jur</text:span><text:span text:style-name="T431">í</text:span><text:span text:style-name="T422">dico),</text:span><text:span text:style-name="T436"> Barcelona</text:span><text:span text:style-name="T404"> 2000, s. 129. [</text:span><text:a xlink:type="simple" xlink:href="#p10" text:style-name="Internet_20_link" text:visited-style-name="Visited_20_Internet_20_Link"><text:span text:style-name="T404">wróć do głównej treści</text:span></text:a><text:span text:style-name="T404">]</text:span></text:p>
      <text:p text:style-name="P19"><text:bookmark text:name="przypis11"/><text:span text:style-name="T404">Przypis 11 Zgodnie z ideą regulatywną, właściwą dla „imperium prawa ustawowego</text:span><text:span text:style-name="T418">”</text:span><text:span text:style-name="T404">, modelem adekwatnym dla wyjaśnienia (albo zdania sprawy z) struktury systemu prawnego jest model reguł; przy rozumieniu reguł jako norm, które korelują ze sobą zamknięty opis przypadku z pewnym rozwiązaniem normatywnym. Ta idea regulatywna odwołuje się do norm generalnych i zamkniętych, których stosowanie nie wymaga jakąkolwiek formy praktycznej deliberacji lub wartościowania (a raczej je wyklucza). Z punktu widzenia idei regulatywnej normy otwarte są niedoskonałościami regulacyjnymi, których występowanie w systemie prawnym może być wynikiem zarówno wadliwej techniki legislacyjnej (błędu), jak przekazania władzy normatywnej organom stosującym normy (sędziom </text:span><text:span text:style-name="T418">i </text:span><text:span text:style-name="T404">organom administracji) przez organy je tworzące (głównie legislatora). Normy otwarte, zgodnie z tym modelem wymagające deliberacji ze strony ich adresatów, oznaczają zawsze pewne odejście od ideału pewności prawa, od przewidywalności konsekwencji prawnych danych zachowań. [</text:span><text:a xlink:type="simple" xlink:href="#p11" text:style-name="Internet_20_link" text:visited-style-name="Visited_20_Internet_20_Link"><text:span text:style-name="T404">wróć do głównej treści</text:span></text:a><text:span text:style-name="T404">]</text:span></text:p>
      <text:p text:style-name="P11"><text:bookmark text:name="przypis12"/><text:span text:style-name="T457">Przypis 12 Realna sztywność konstytucji zależy od kombinacji wymogów formalnoprawnych i okoliczności politycznych. Wśród tych pierwszych występują następujące czynniki: liczba instytucji politycznych, których zgodę trzeba pozyskać, wielkość większości wymaganej dla przeprowadzenia reformy </text:span><text:span text:style-name="T458">i </text:span><text:span text:style-name="T457">wymóg powszechnego udziału obywateli. Jednakże realna sztywność zależy także od kontekstu politycznego, historycznego i społecznego. Mogą istnieć różne przyczyny, np. system partii politycznych (im bardziej partie polityczne będą zdyscyplinowane, a kultura koalicyjności zakorzeniona, tym łatwiej będzie zreformować konstytucję), symboliczna rola konstytucji w społeczeństwie, funkcja tradycji politycznych itd. Szerzej zob.</text:span><text:span text:style-name="T339"> V.</text:span><text:span text:style-name="T458"> </text:span><text:span text:style-name="T457">Ferreres Comella, </text:span><text:span text:style-name="T447">„Una defensa de la rigidez </text:span><text:span text:style-name="T451">constitucional</text:span><text:span text:style-name="T447">”, </text:span><text:span text:style-name="T425">Doxa. Cuadernos de </text:span><text:span text:style-name="T423">Filosofía</text:span><text:span text:style-name="T425"> del Derecho</text:span><text:span text:style-name="T457"> 23/2000, s. 29 i n</text:span><text:span text:style-name="T459">astępne</text:span><text:span text:style-name="T457">. [</text:span><text:a xlink:type="simple" xlink:href="#p12" text:style-name="Internet_20_link" text:visited-style-name="Visited_20_Internet_20_Link"><text:span text:style-name="T457">wróć do głównej treści</text:span></text:a><text:span text:style-name="T457">]</text:span></text:p>
      <text:p text:style-name="P11"><text:bookmark text:name="przypis13"/><text:span text:style-name="T457">Przypis 13 Art. </text:span><text:span text:style-name="T339">15</text:span><text:span text:style-name="T458"> </text:span><text:span text:style-name="T457">CE: „Każdy ma prawo do życia </text:span><text:span text:style-name="T458">i </text:span><text:span text:style-name="T457">do integralności fizycznej </text:span><text:span text:style-name="T458">i </text:span><text:span text:style-name="T457">moralnej, bez możliwości, w żadnym wypadku, bycia poddanym torturom ani </text:span><text:soft-page-break/><text:span text:style-name="T457">nieludzkim lub poniżającym karom </text:span><text:span text:style-name="T458">i </text:span><text:span text:style-name="T457">traktowaniu. Znosi się karę śmierci, z wyjątkami, które mogą być ustalone na czas wojny przez wojskowe ustawy karne</text:span><text:span text:style-name="T458">”</text:span><text:span text:style-name="T457">. [</text:span><text:a xlink:type="simple" xlink:href="#p13" text:style-name="Internet_20_link" text:visited-style-name="Visited_20_Internet_20_Link"><text:span text:style-name="T457">wróć do głównej treści</text:span></text:a><text:span text:style-name="T457">]</text:span></text:p>
      <text:p text:style-name="P19"><text:bookmark text:name="przypis14"/><text:span text:style-name="T404">Przypis 14 W kwestii pełnej konceptualizacji źródeł-aktów zob. J. Aguiló Regla, </text:span><text:span text:style-name="T422">Teor</text:span><text:span text:style-name="T431">í</text:span><text:span text:style-name="T422">a genera</text:span><text:span text:style-name="T424">l</text:span><text:span text:style-name="T422"> de las fuentes del derecho (y del orden jur</text:span><text:span text:style-name="T431">í</text:span><text:span text:style-name="T422">dico),</text:span><text:span text:style-name="T436"> Barcelona</text:span><text:span text:style-name="T404"> 2000.</text:span><text:span text:style-name="T399"> </text:span><text:span text:style-name="T404">[</text:span><text:a xlink:type="simple" xlink:href="#p14" text:style-name="Internet_20_link" text:visited-style-name="Visited_20_Internet_20_Link"><text:span text:style-name="T404">wróć do głównej treści</text:span></text:a><text:span text:style-name="T404">]</text:span></text:p>
      <text:p text:style-name="P20"><text:bookmark text:name="przypis15"/><text:span text:style-name="T404">Przypis 15 W nawiązaniu do tej drugiej idei – i mając na uwadze to, że zebraliśmy się tu dla świętowania rocznicy Konstytucji Kolumbii – wypada powiedzieć, że 30 nowelizacji w 20 lat to nieco za dużo. [</text:span><text:a xlink:type="simple" xlink:href="#p15" text:style-name="Internet_20_link" text:visited-style-name="Visited_20_Internet_20_Link"><text:span text:style-name="T404">wróć do głównej treści</text:span></text:a><text:span text:style-name="T404">]</text:span></text:p>
      <text:p text:style-name="P12"><text:bookmark text:name="przypis16"/><text:span text:style-name="T457">Przypis 16 Kelsen napisał: „Ta reguła dotycząca stanowienia norm prawnych kluczowych dla państwa, określenia organów i procesów legislacyjnych tworzy konstytucję we właściwym, oryginalnym i ścisłym sensie tego słowa. Na niezbędnej bazie norm prawnych, które regulują wzajemne zachowanie się członków wspólnoty państwowej […]. Stąd wywodzi się</text:span><text:span text:style-name="T465"> idea zapewnienia</text:span><text:span text:style-name="T457"> konstytucji największej możliwej stabilności, rozróżniająca normy konstytucyjne od norm ustawowych i poddająca zmianę tych pierwszych specjalnej procedurze, która przewiduje warunki najtrudniejsze do spełnienia. W ten sposób pojawia się rozróżnienie między </text:span><text:span text:style-name="T465">formą konstytucyjną a formą ustawy zwykłej</text:span><text:span text:style-name="T457">”. H. Kelsen, </text:span><text:span text:style-name="T447">„La garant</text:span><text:span text:style-name="T452">í</text:span><text:span text:style-name="T447">a jurisdiccional de la Constitución (La justicia constitucional)</text:span><text:span text:style-name="T448">”,</text:span><text:span text:style-name="T458"> </text:span><text:span text:style-name="T457">tłum</text:span><text:span text:style-name="T460">aczenie</text:span><text:span text:style-name="T457"> J. Ruiz Manero, [w:] H. Kelsen, </text:span><text:span text:style-name="T425">Escritos sobre </text:span><text:span text:style-name="T426">l</text:span><text:span text:style-name="T425">a democracia y e</text:span><text:span text:style-name="T427">l</text:span><text:span text:style-name="T425"> socia</text:span><text:span text:style-name="T426">l</text:span><text:span text:style-name="T425">ismo,</text:span><text:span text:style-name="T447"> Madrid </text:span><text:span text:style-name="T457">1988, s. 114-115. [</text:span><text:a xlink:type="simple" xlink:href="#p16" text:style-name="Internet_20_link" text:visited-style-name="Visited_20_Internet_20_Link"><text:span text:style-name="T457">wróć do głównej treści</text:span></text:a><text:span text:style-name="T457">]</text:span></text:p>
      <text:p text:style-name="P20"><text:bookmark text:name="przypis17"/><text:span text:style-name="T404">Przypis 17 M. Weber, </text:span><text:span text:style-name="T422">Econom</text:span><text:span text:style-name="T432">í</text:span><text:span text:style-name="T422">a y sociedad. Esbozo de sociolog</text:span><text:span text:style-name="T432">í</text:span><text:span text:style-name="T422">a comprensiva,</text:span><text:span text:style-name="T404"> red. J. Win</text:span><text:span text:style-name="T420">e</text:span><text:span text:style-name="T404">kelmann, </text:span><text:span text:style-name="T436">M</text:span><text:span text:style-name="T445">é</text:span><text:span text:style-name="T436">xico</text:span><text:span text:style-name="T404"> 1993, s. 20. [</text:span><text:a xlink:type="simple" xlink:href="#p17" text:style-name="Internet_20_link" text:visited-style-name="Visited_20_Internet_20_Link"><text:span text:style-name="T404">wróć do głównej treści</text:span></text:a><text:span text:style-name="T404">]</text:span></text:p>
      <text:p text:style-name="P20"><text:bookmark text:name="przypis18"/><text:span text:style-name="T404">Przypis 18 Metafora o „żywych” </text:span><text:span text:style-name="T418">i </text:span><text:span text:style-name="T404">„zmarłych</text:span><text:span text:style-name="T418">” </text:span><text:span text:style-name="T404">może okazać się niejednoznaczna. Kiedy używa się jej w kontekście konstytucyjnym, nawiązuje nie tylko do samego upływu czasu, ponieważ to oczywiste, że jest w pełni możliwe, iż jakaś ustawa </text:span><text:span text:style-name="T420">b</text:span><text:span text:style-name="T404">ędzie o wiele „starsza</text:span><text:span text:style-name="T418">” </text:span><text:span text:style-name="T404">(posiadająca więcej lat) niż konstytucja. Różnica polega na tym, że upływ czasu w ustawie jest zaakceptowany w kategoriach demokratycznych przez żywych, bowiem zawsze mają oni w swym zasięgu jej modyfikację. Jest to dokładnie to, co sztywność konstytucyjna próbuje wykluczyć, czyniąc modyfikację konstytucji wysoce nieprawdopodobną lub nawet niemożliwą. [</text:span><text:a xlink:type="simple" xlink:href="#p18" text:style-name="Internet_20_link" text:visited-style-name="Visited_20_Internet_20_Link"><text:span text:style-name="T404">wróć do głównej treści</text:span></text:a><text:span text:style-name="T404">]</text:span></text:p>
      <text:p text:style-name="P21"><text:bookmark text:name="przypis19"/><text:span text:style-name="T404">Przypis 19 Moim zdaniem problem „tyranii przeszłości</text:span><text:span text:style-name="T418">” </text:span><text:span text:style-name="T404">jest nierozwiązywalny w tym zakresie, w jakim próbuje się podejść do formalnej lub sztywnej konstytucji jako do dokumentu regulatywnego i autorytatywnego, starającego się rozwiązać ex ant</text:span><text:span text:style-name="T408">e </text:span><text:soft-page-break/><text:span text:style-name="T408">wszystkie problemy polityczno-prawne, które mogą się pojawić. To znaczy, że jeśli akceptuje się proces ustanawiania konstytucji jako proces jej nadania (hiszp</text:span><text:span text:style-name="T420">ańskie</text:span><text:span text:style-name="T408"> </text:span><text:span text:style-name="T428">imposición</text:span><text:span text:style-name="T408">), który kładzie kres rozważaniom, brak legitymizacji formy konstytucyjnej wydaje się jasny i nierozwiązywalny. Jednak jeżeli traktujemy proces ustanawiania konstytucji jako źródło praktyki konstytucyjnej, kierowanej przez zasady i wartości, taka konkluzja już nie jest oczywista. Dzieje się tak, ponieważ działanie społeczne kierowane przez akceptowane zasady i wartości jest nakierowane na przyszłość; w tym sensie działanie polityczne generacji podległych konstytucji może być całkowicie racjonalne – nie musi być działaniem zakotwiczonym w zwykłym posłuszeństwie przeszłości (lub przez nie motywowanym). By mogło tak być, generacje, które działają pod rządami konstytucji, muszą postrzegać proces jej ustanawiania (i w konsekwencji go zaakceptować) jako proces, którym kieruje zgoda na określone zasady i wartości, i w ten sposób móc zrozumieć własną praktykę konstytucyjną jako kierowaną przez te same zasady i wartości. Moim zdaniem jest to fundamentalne dla możliwości stwierdzenia – za pomocą frazy, która zrobiła wielką karierę – że „konstytucja należy do pokolenia żywych”. To racja, dla której należy upierać się przy idei, że konstytuanty „rozpoznają” wartości, a nie je kreują. Fundamentalne dla stabilności praktyki konstytucyjnej jest to, by żywe pokolenia „rozpoznawały się” w tych samych wartościach, choć niewątpliwie jest możliwe, że je steoretyzują w sposób inny niż ten, w który je steoretyzowali „ojcowie założyciele”. W ciągłości trwania konstytucji pomaga kierunek, a nie jej konkretne treści. W zakresie, w którym pokolenia żywych także „rozpoznają” wartości inkorporowane do konstytucji (chociaż – powtarzam – mogą je steoretyzować w inny sposób), stabilność tej konstytucji jest w mojej opinii zagwarantowana. Klucz do ciągłości konstytucyjnej leży w możności interpretowania działań członków konstytuanty jako kierowanych przez uznanie zasad i wartości, a działań podmiotów podlegających konstytucji również jako kierowanych uznaniem tych samych zasad i wartości. Por. J. Aguiló Regla, </text:span><text:span text:style-name="T428">Sobre la constitución del Estado constitucional</text:span><text:span text:style-name="T439">, Lima/ Bogot</text:span><text:span text:style-name="T446">á</text:span><text:span text:style-name="T408"> 2004, s. 124 i n</text:span><text:span text:style-name="T410">astępne</text:span><text:span text:style-name="T408">. oraz J. Aguiló Regla, </text:span><text:span text:style-name="T439">„«Tener una constitución», «darse una </text:span><text:span text:style-name="T438">constitución</text:span><text:span text:style-name="T439">» y «vivir en constitución»”,</text:span><text:span text:style-name="T428"> Isonom</text:span><text:span text:style-name="T433">í</text:span><text:span text:style-name="T428">a. Revista de Filosof</text:span><text:span text:style-name="T433">í</text:span><text:span text:style-name="T428">a y Teor</text:span><text:span text:style-name="T433">í</text:span><text:span text:style-name="T428">a del Derecho</text:span><text:span text:style-name="T439"> </text:span><text:span text:style-name="T408">28/2008, s. 67-68.</text:span><text:span text:style-name="T404"> [</text:span><text:a xlink:type="simple" xlink:href="#p19" text:style-name="Internet_20_link" text:visited-style-name="Visited_20_Internet_20_Link"><text:span text:style-name="T404">wróć do głównej treści</text:span></text:a><text:span text:style-name="T404">]</text:span></text:p>
      <text:p text:style-name="P21"><text:bookmark text:name="przypis20"/><text:span text:style-name="T404">Przypis 20 W </text:span><text:span text:style-name="T436">„Autoridades y personas” </text:span><text:span text:style-name="T404">Marmor sformułował następujące pytanie: „Czy możliwe jest przypisanie autorytetu prawnego jakiejś normie, jeśli jej autorytet nie pochodzi od autorytetu, który stworzył tę normę?</text:span><text:span text:style-name="T418">”</text:span><text:span text:style-name="T404">. Zasadniczo odpowiedział, że </text:span><text:soft-page-break/><text:span text:style-name="T404">nie, ale w swej argumentacji, jak dobry Brytyjczyk, uwzględnił jedynie legislatora. A. Marmor, </text:span><text:span text:style-name="T436">„Autoridades y personas</text:span><text:span text:style-name="T440">”</text:span><text:span text:style-name="T436">, </text:span><text:span text:style-name="T422">Doxa. Cuadernos de Filosof</text:span><text:span text:style-name="T433">í</text:span><text:span text:style-name="T422">a del Derecho</text:span><text:span text:style-name="T436"> </text:span><text:span text:style-name="T404">17-18/1995, s. 303. Przyjęta tu teza o różnicy interpretacyjnej mogłaby zostać sformułowana w następujący sposób: jest pewne, że autorytet ustawy wywodzi się od autorytetu ustawodawcy, ale autorytet konstytucji nie wywodzi się z autorytetu konstytuanty. [</text:span><text:a xlink:type="simple" xlink:href="#p20" text:style-name="Internet_20_link" text:visited-style-name="Visited_20_Internet_20_Link"><text:span text:style-name="T404">wróć do głównej treści</text:span></text:a><text:span text:style-name="T404">]</text:span></text:p>
      <text:p text:style-name="P13"><text:bookmark text:name="przypis21"/><text:span text:style-name="T457">Przypis 21 W niedawnym tekście Ferrajoli dokonał podsumowania z jednej strony swoich tez dotyczących konstytucjonalizmu gwarancyjnego (konstytucjonalizmu uzasadnionego), a z drugiej – jego różnic wobec tego, co jest przezeń nazywane konstytucjonalizmem zasad. L. Ferrajoli, „</text:span><text:span text:style-name="T447">Constitucionalismo principalista y constitucionalismo garantista</text:span><text:span text:style-name="T448">”</text:span><text:span text:style-name="T447">,</text:span><text:span text:style-name="T457"> tłum</text:span><text:span text:style-name="T461">aczenie </text:span><text:span text:style-name="T457">N. Guzman, </text:span><text:span text:style-name="T425">Doxa. Cuadernos de Filosof</text:span><text:span text:style-name="T433">í</text:span><text:span text:style-name="T425">a del Derecho</text:span><text:span text:style-name="T447"> </text:span><text:span text:style-name="T457">34/2011, s. </text:span><text:span text:style-name="T339">15</text:span><text:span text:style-name="T458"> </text:span><text:span text:style-name="T457">i n</text:span><text:span text:style-name="T461">astępne</text:span><text:span text:style-name="T457">. [</text:span><text:a xlink:type="simple" xlink:href="#p21" text:style-name="Internet_20_link" text:visited-style-name="Visited_20_Internet_20_Link"><text:span text:style-name="T457">wróć do głównej treści</text:span></text:a><text:span text:style-name="T457">]</text:span></text:p>
      <text:p text:style-name="P13"><text:bookmark text:name="przypis22"/><text:span text:style-name="T457">Przypis 22 „Czternasty postulat [pozytywizmu prawniczego – przyp</text:span><text:span text:style-name="T461">is</text:span><text:span text:style-name="T457"> J. A. R.) wyklucza, że konstytuujące mogą być formy polegające na ekspektatywach lub braku dozwolenia pozytywnego albo negatywnego. Wnioskuje się […</text:span><text:span text:style-name="T461">]</text:span><text:span text:style-name="T457">, że «konstytuującym» nie może być ani prawo, ani obowiązek, ani zakaz, lecz tylko władza i, mówiąc ściśle, ta specyficzna zdolność, którą nazywamy «władzą konstytuującą» (hiszp</text:span><text:span text:style-name="T461">ańskie</text:span><text:span text:style-name="T457"> </text:span><text:span text:style-name="T425">poder cons</text:span><text:span text:style-name="T429">t</text:span><text:span text:style-name="T425">i</text:span><text:span text:style-name="T429">t</text:span><text:span text:style-name="T425">uyen</text:span><text:span text:style-name="T429">t</text:span><text:span text:style-name="T425">e</text:span><text:span text:style-name="T457">) […</text:span><text:span text:style-name="T461">]</text:span><text:span text:style-name="T457">. W istocie wszystkie prawa, włączając w to prawa podstawowe, polegają na ekspektatywach […</text:span><text:span text:style-name="T461">]</text:span><text:span text:style-name="T457"> ukonstytuowanych”. L. Ferrajoli, </text:span><text:span text:style-name="T477">Principia iuris</text:span><text:span text:style-name="T401">,</text:span><text:span text:style-name="T457"> t. </text:span><text:span text:style-name="T339">1:</text:span><text:span text:style-name="T495"> </text:span><text:span text:style-name="T490">Teoria de diri</text:span><text:span text:style-name="T491">tt</text:span><text:span text:style-name="T490">o,</text:span><text:span text:style-name="T496"> Bari/Roma</text:span><text:span text:style-name="T457"> 2007, s. 100-101, </text:span><text:span text:style-name="T490">S</text:span><text:span text:style-name="T491">t</text:span><text:span text:style-name="T490">oria e Socie</text:span><text:span text:style-name="T491">t</text:span><text:span text:style-name="T492">à</text:span><text:span text:style-name="T401">. </text:span><text:span text:style-name="T457">[</text:span><text:a xlink:type="simple" xlink:href="#p22" text:style-name="Internet_20_link" text:visited-style-name="Visited_20_Internet_20_Link"><text:span text:style-name="T457">wróć do głównej treści</text:span></text:a><text:span text:style-name="T457">]</text:span></text:p>
      <text:p text:style-name="P13"><text:bookmark text:name="przypis23"/><text:span text:style-name="T457">Przypis 23 Jak widać, propozycja Ferrajoliego polega na transformacji pojęcia ścisłego legalizmu, występującego w jego gwarantyzmie penalnym (por. </text:span><text:span text:style-name="T339">L.</text:span><text:span text:style-name="T458"> </text:span><text:span text:style-name="T457">Ferrajoli, </text:span><text:span text:style-name="T425">Derecho y razón. Teor</text:span><text:span text:style-name="T433">í</text:span><text:span text:style-name="T425">a del garantismo penal,</text:span><text:span text:style-name="T457"> tłum</text:span><text:span text:style-name="T461">aczenie</text:span><text:span text:style-name="T457"> </text:span><text:span text:style-name="T339">P.</text:span><text:span text:style-name="T458"> </text:span><text:span text:style-name="T457">Andres Ib</text:span><text:span text:style-name="T470">áñ</text:span><text:span text:style-name="T457">ez [et al.], </text:span><text:span text:style-name="T447">Madrid</text:span><text:span text:style-name="T457"> 2012, </text:span><text:span text:style-name="T425">Estructuras y Procesos. Derecho</text:span><text:span text:style-name="T457">)</text:span><text:span text:style-name="T401">,</text:span><text:span text:style-name="T457"> na pojęcie ścisłej konstytucjonalności w konstytucjonalizmie gwarancyjnym. O takiej asymilacji zwykłej legislacji z konstytucją Ferrajoli napisał nawet: „Z drugiej strony, musimy zdawać sobie sprawę z tego, że niejasność, nieostrość </text:span><text:span text:style-name="T458">i </text:span><text:span text:style-name="T457">niedookreśloność języka prawnego, nawet jeśli w pewnym stopniu nie można ich wyeliminować, nie są prostymi wadami legislacji. Są jej prawną wadliwością [hiszp</text:span><text:span text:style-name="T461">ańskie </text:span><text:span text:style-name="T425">vicio</text:span><text:span text:style-name="T457">], gdyż naruszają zasadę podziału władzy i podległości sędziów ustawie </text:span><text:span text:style-name="T458">i </text:span><text:span text:style-name="T457">przez to kompromitują podtrzymywanie budowli państwa prawa w całości. Dlatego nauka prawa powinna dziś odnowić, nakreślony przez G. Filangieriego </text:span><text:span text:style-name="T458">i </text:span><text:span text:style-name="T339">J. </text:span><text:span text:style-name="T457">Benthama, program «nauki legislacji», integrując go z programem «nauki o konstytucji», jak ją nazywa G. </text:span><text:soft-page-break/><text:span text:style-name="T457">Romagnosi. Po zakończeniu epoki pierwszych konstytucji, które charakteryzowały się bez wątpienia patetycznym językiem, nic nie uniemożliwia rozwoju techniki formułowania norm ustawodawczych i konstytucyjnych – reguł i zasad, tak samo jak ich granic, i granic ich granic, tym razem wprost wyrażanych – w języku najbardziej prostym, jasnym i precyzyjnym z możliwych</text:span><text:span text:style-name="T458">”</text:span><text:span text:style-name="T457">. </text:span><text:span text:style-name="T339">L. Ferrajoli, „</text:span><text:span text:style-name="T442">Constitucionalismo principalista y constitucionalismo garantista”,</text:span><text:span text:style-name="T339"> tłumaczenie N. Guzman, </text:span><text:span text:style-name="T442">Doxa. Cuadernos de Filosofía del Derecho </text:span><text:span text:style-name="T339">34/2011</text:span><text:span text:style-name="T457">, s. 51-52. [</text:span><text:a xlink:type="simple" xlink:href="#p23" text:style-name="Internet_20_link" text:visited-style-name="Visited_20_Internet_20_Link"><text:span text:style-name="T457">wróć do głównej treści</text:span></text:a><text:span text:style-name="T457">]</text:span></text:p>
      <text:p text:style-name="P21"><text:bookmark text:name="przypis24"/><text:span text:style-name="T404">Przypis 24 R. Dworkin, </text:span><text:span text:style-name="T497">Law’</text:span><text:span text:style-name="T498">s</text:span><text:span text:style-name="T497"> Empire,</text:span><text:span text:style-name="T500"> Cambridge </text:span><text:span text:style-name="T404">1986, s. 65 i n</text:span><text:span text:style-name="T421">astępne</text:span><text:span text:style-name="T404">. Z drugiej strony dobrze znane jest nastawienie Dworkina do demokracji większościowej jako władzy. W tym kontekście stwierdził on: „W skrócie: konstytucyjna koncepcja demokracji przyjmuje następujące nastawienie w sprawie rządów większości. Demokracja oznacza rządy poddane warunkom – możemy je nazwać warunkami «demokratycznymi» </text:span><text:span text:style-name="T410">–</text:span><text:span text:style-name="T404"> dotyczącym równego statusu wszystkich obywateli. Gdy instytucje większościowe zapewniają poszanowanie warunków demokratycznych, decyzje tych instytucji powinny być akceptowane przez wszystkich z tego powodu. Jednakże gdy tego nie robią albo kiedy ich postanowienia lub poszanowanie są niewystarczające, nie może pojawić się zarzut, w imieniu demokracji, że inne procedury lepiej je chronią </text:span><text:span text:style-name="T418">i </text:span><text:span text:style-name="T404">szanują</text:span><text:span text:style-name="T418">”</text:span><text:span text:style-name="T404">. </text:span><text:span text:style-name="T410">R. Dworkin</text:span><text:span text:style-name="T404">,</text:span><text:span text:style-name="T500"> </text:span><text:span text:style-name="T497">Freedom’</text:span><text:span text:style-name="T498">s</text:span><text:span text:style-name="T497"> Law. The Moral Reading of the American Constitution,</text:span><text:span text:style-name="T500"> Oxford/New York</text:span><text:span text:style-name="T404"> 1996, s. 17. [</text:span><text:a xlink:type="simple" xlink:href="#p24" text:style-name="Internet_20_link" text:visited-style-name="Visited_20_Internet_20_Link"><text:span text:style-name="T404">wróć do głównej treści</text:span></text:a><text:span text:style-name="T404">]</text:span></text:p>
      <text:p text:style-name="P13"><text:bookmark text:name="przypis25"/><text:span text:style-name="T457">Przypis 25 Jak napisał Guastini, praktycznie utożsamiając „regulację otwartą</text:span><text:span text:style-name="T458">” </text:span><text:span text:style-name="T457">z „brakiem regulacji”: „W skrócie: pojęcia zastosowane przy formułowaniu zasad konstytucyjnych są w oczywisty sposób pojęciami prawniczymi wysoce niedookreślonymi, odwołującymi się do doktryn moralnych lub politycznych ideologii interpretatorów – których wykładnia jest, w konsekwencji, wielce uznaniowa</text:span><text:span text:style-name="T458">”</text:span><text:span text:style-name="T457">. R. </text:span><text:span text:style-name="T339">Guastini, </text:span><text:span text:style-name="T490">Nuovi studi sull’interpretazione,</text:span><text:span text:style-name="T496"> Roma</text:span><text:span text:style-name="T457"> 2008, s. 142, </text:span><text:span text:style-name="T490">Studi di filosofia analitica del diritto</text:span><text:span text:style-name="T401">. </text:span><text:span text:style-name="T457">[</text:span><text:a xlink:type="simple" xlink:href="#p25" text:style-name="Internet_20_link" text:visited-style-name="Visited_20_Internet_20_Link"><text:span text:style-name="T457">wróć do głównej treści</text:span></text:a><text:span text:style-name="T457">]</text:span></text:p>
      <text:p text:style-name="P21"><text:bookmark text:name="przypis26"/><text:span text:style-name="T404">Przypis 26 Przywódca Libii Mu’ammar al-Kaddafi został zatrzymany przez rebeliantów (rewolucjonistów) 20 października 2011 r., a następnie znieważony, pobity i wkrótce zastrzelony, co pokazały rozpowszechnione w sieci nagrania video – przyp</text:span><text:span text:style-name="T410">is</text:span><text:span text:style-name="T404"> tłum</text:span><text:span text:style-name="T410">acza</text:span><text:span text:style-name="T404">. [</text:span><text:a xlink:type="simple" xlink:href="#p26" text:style-name="Internet_20_link" text:visited-style-name="Visited_20_Internet_20_Link"><text:span text:style-name="T404">wróć do głównej treści</text:span></text:a><text:span text:style-name="T404">]</text:span></text:p>
      <text:p text:style-name="P17"><text:bookmark text:name="przypis27"/><text:span text:style-name="T404">Przypis 27 Dyrektor zarządzający MFW Dominique Strauss-Kahn został zatrzymany, jak pospolity przestępca, przez policję nowojorską na pokładzie samolotu </text:span><text:span text:style-name="T500">Air France</text:span><text:span text:style-name="T404"> 14 maja 2011 r„ pod zarzutem napaści seksualnej na hotelową pokojówkę – przyp</text:span><text:span text:style-name="T419">is </text:span><text:soft-page-break/><text:span text:style-name="T404">tłum</text:span><text:span text:style-name="T419">acza</text:span><text:span text:style-name="T404">. [</text:span><text:a xlink:type="simple" xlink:href="#p27" text:style-name="Internet_20_link" text:visited-style-name="Visited_20_Internet_20_Link"><text:span text:style-name="T404">wróć do głównej treści</text:span></text:a><text:span text:style-name="T404">]</text:span></text:p>
      <text:p text:style-name="P17"><text:bookmark text:name="przypis28"/><text:span text:style-name="T404">Przypis 28 O zgodach teoretycznie niedookreślonych zo</text:span><text:span text:style-name="T419">b</text:span><text:span text:style-name="T404">. C. R. Sunstein, </text:span><text:span text:style-name="T500">„Constitutional Agreements Without Constitutional Theories”</text:span><text:span text:style-name="T404">, </text:span><text:span text:style-name="T474">Ratio </text:span><text:span text:style-name="T478">I</text:span><text:span text:style-name="T474">uris</text:span><text:span text:style-name="T473"> </text:span><text:span text:style-name="T404">13/2000, nr 1, s. 117-130. [</text:span><text:a xlink:type="simple" xlink:href="#p28" text:style-name="Internet_20_link" text:visited-style-name="Visited_20_Internet_20_Link"><text:span text:style-name="T404">wróć do głównej treści</text:span></text:a><text:span text:style-name="T404">]</text:span></text:p>
      <text:p text:style-name="P17"><text:bookmark text:name="przypis29"/><text:span text:style-name="T404">Przypis 29 Tym zająłem się w: J. Aguiló Regla,</text:span><text:span text:style-name="T436"> „So</text:span><text:span text:style-name="T441">b</text:span><text:span text:style-name="T436">re el constitucionalismo y la resistencia constitucional”,</text:span><text:span text:style-name="T422"> Doxa. Cuadernos de Filosofía del Derecho</text:span><text:span text:style-name="T404"> 26/2003, s. 289-319. [</text:span><text:a xlink:type="simple" xlink:href="#p29" text:style-name="Internet_20_link" text:visited-style-name="Visited_20_Internet_20_Link"><text:span text:style-name="T404">wróć do głównej treści</text:span></text:a><text:span text:style-name="T404">]</text:span></text:p>
      <text:p text:style-name="P14"><text:bookmark text:name="przypis30"/><text:span text:style-name="T457">Przypis 30 O tym zob. I. Lifan</text:span><text:span text:style-name="T462">t</text:span><text:span text:style-name="T457">e Vidal, „</text:span><text:span text:style-name="T447">Dos conceptos de discr</text:span><text:span text:style-name="T504">e</text:span><text:span text:style-name="T447">cionalidad </text:span><text:span text:style-name="T450">jurídica</text:span><text:span text:style-name="T447">”, </text:span><text:span text:style-name="T425">Doxa. Cuadernos de Filosof</text:span><text:span text:style-name="T434">í</text:span><text:span text:style-name="T425">a del Derecho</text:span><text:span text:style-name="T457"> 25/2002, s. 413-419 oraz I. Lifan</text:span><text:span text:style-name="T462">t</text:span><text:span text:style-name="T457">e Vidal, </text:span><text:span text:style-name="T447">„Poderes discrecionales</text:span><text:span text:style-name="T448">”</text:span><text:span text:style-name="T458">, </text:span><text:span text:style-name="T457">[w:</text:span><text:span text:style-name="T456">]</text:span><text:span text:style-name="T457"> </text:span><text:span text:style-name="T425">Racionalidad y Derecho</text:span><text:span text:style-name="T401">,</text:span><text:span text:style-name="T457"> red. A. Garc</text:span><text:span text:style-name="T471">í</text:span><text:span text:style-name="T457">a Figueroa, </text:span><text:span text:style-name="T447">Madrid</text:span><text:span text:style-name="T457"> 2006, s. 107-131. [</text:span><text:a xlink:type="simple" xlink:href="#p30" text:style-name="Internet_20_link" text:visited-style-name="Visited_20_Internet_20_Link"><text:span text:style-name="T457">wróć do głównej treści</text:span></text:a><text:span text:style-name="T457">]</text:span></text:p>
      <text:p text:style-name="P14"><text:bookmark text:name="przypis31"/><text:span text:style-name="T457">Przypis 31 To podejście doskonale odzwierciedla artykuł </text:span><text:span text:style-name="T339">P. </text:span><text:span text:style-name="T457">E. Navarro, </text:span><text:span text:style-name="T447">„</text:span><text:span text:style-name="T449">L</text:span><text:span text:style-name="T447">a aplicación neutral de conceptos valorativos</text:span><text:span text:style-name="T448">”</text:span><text:span text:style-name="T447">, </text:span><text:span text:style-name="T425">Analisi e diritto</text:span><text:span text:style-name="T447"> </text:span><text:span text:style-name="T457">2007, s. 39</text:span><text:span text:style-name="T339"> i </text:span><text:span text:style-name="T457">n</text:span><text:span text:style-name="T462">astępne</text:span><text:span text:style-name="T457">. Navarro, w ślad za Alchurrónem</text:span><text:span text:style-name="T339"> i </text:span><text:span text:style-name="T457">Bulyginem, utrzymuje, że użycie </text:span><text:span text:style-name="T458">i </text:span><text:span text:style-name="T457">stosowanie pojęć wartościujących nie implikuje dokonywania wartościowań, ponieważ w zakresie, w jakim istnieje pewna konwencja, mogą być one używane opisowo </text:span><text:span text:style-name="T458">i, </text:span><text:span text:style-name="T457">w konsekwencji, wystarcza ich </text:span><text:span text:style-name="T465">neu</text:span><text:span text:style-name="T466">tral</text:span><text:span text:style-name="T465">ne</text:span><text:span text:style-name="T457"> stosowanie. Tak więc „gdy sędzia stosuje pojęcie wartościujące, nie jest konieczne, by użył tego predykatu w celu narzucenia swych własnych wartościowań w jakiejś określonej sytuacji, ale że może próbować ustalić, do czego odwołują sią za pomocą tych pojęć członkowie jego społeczeństwa” (I. Lifan</text:span><text:span text:style-name="T462">t</text:span><text:span text:style-name="T457">e Vidal, </text:span><text:span text:style-name="T447">„Poderes discrecionales</text:span><text:span text:style-name="T448">”</text:span><text:span text:style-name="T458">, </text:span><text:span text:style-name="T457">[w:</text:span><text:span text:style-name="T456">]</text:span><text:span text:style-name="T457"> </text:span><text:span text:style-name="T425">Racionalidad y Derecho</text:span><text:span text:style-name="T401">,</text:span><text:span text:style-name="T457"> red. A. Garc</text:span><text:span text:style-name="T471">í</text:span><text:span text:style-name="T457">a Figueroa, </text:span><text:span text:style-name="T447">Madrid</text:span><text:span text:style-name="T457"> 2006, s. 42). [</text:span><text:a xlink:type="simple" xlink:href="#p31" text:style-name="Internet_20_link" text:visited-style-name="Visited_20_Internet_20_Link"><text:span text:style-name="T457">wróć do głównej treści</text:span></text:a><text:span text:style-name="T457">]</text:span></text:p>
      <text:p text:style-name="P14"><text:bookmark text:name="przypis32"/><text:span text:style-name="T457">Przypis 32 Zob. W. B. Gallie, </text:span><text:span text:style-name="T501">„Essentially Contested Concepts”, </text:span><text:span text:style-name="T499">Proceedings of the Aristotelian Society</text:span><text:span text:style-name="T457"> 56/1956, s. 385-402 oraz</text:span><text:span text:style-name="T339"> J.</text:span><text:span text:style-name="T458"> </text:span><text:span text:style-name="T457">Waldron, „</text:span><text:span text:style-name="T501">Vagueness in Law and Language: Some Philosophical Issues”</text:span><text:span text:style-name="T502">, </text:span><text:span text:style-name="T499">California Law Review</text:span><text:span text:style-name="T457"> 82/1994, nr 3, s. 509-540. [</text:span><text:a xlink:type="simple" xlink:href="#p32" text:style-name="Internet_20_link" text:visited-style-name="Visited_20_Internet_20_Link"><text:span text:style-name="T457">wróć do głównej treści</text:span></text:a><text:span text:style-name="T457">]</text:span></text:p>
      <text:p text:style-name="P22"><text:bookmark text:name="przypis33"/><text:span text:style-name="T404">Przypis 33 M. </text:span><text:span text:style-name="T418">I</text:span><text:span text:style-name="T404">g</text:span><text:span text:style-name="T419">l</text:span><text:span text:style-name="T404">esias Vila, „</text:span><text:span text:style-name="T436">Los conceptos esencial mente controvertidos en la interpretación constitucional”, </text:span><text:span text:style-name="T422">Doxa. Cuadernos de </text:span><text:span text:style-name="T423">Filosofía</text:span><text:span text:style-name="T422"> del Derecho</text:span><text:span text:style-name="T404"> 23/2000, s. 77 i n</text:span><text:span text:style-name="T419">astępne</text:span><text:span text:style-name="T404">. [</text:span><text:a xlink:type="simple" xlink:href="#p33" text:style-name="Internet_20_link" text:visited-style-name="Visited_20_Internet_20_Link"><text:span text:style-name="T404">wróć do głównej treści</text:span></text:a><text:span text:style-name="T404">]</text:span></text:p>
      <text:p text:style-name="P22"><text:bookmark text:name="przypis34"/><text:span text:style-name="T404">Przypis 34 W tym sensie, wychodzącym poza klaryfikację arbitralności i woluntaryzmu, sądzę, że w następującym cytacie ze Schmitta odnajdujemy niemałe podstawy dla interpretacji pojęć politycznych jako z istoty spornych: „wszystkie pojęcia, idee </text:span><text:span text:style-name="T418">i </text:span><text:span text:style-name="T404">słowa posiadają [w obszarze tego, co polityczne – przyp</text:span><text:span text:style-name="T419">is</text:span><text:span text:style-name="T404"> J. A. R.</text:span><text:span text:style-name="T419">]</text:span><text:span text:style-name="T404"> pewne polemiczne znaczenie; są formułowane w związku z konkretnymi </text:span><text:soft-page-break/><text:span text:style-name="T404">antagonizmami, połączone z jakąś konkretną sytuacją, której ostateczną konsekwencją jest utworzenie się grup zwolenników i przeciwników (co znajduje wyraz w wojnach </text:span><text:span text:style-name="T418"><text:s/></text:span><text:span text:style-name="T404">rewolucjach), i przekształcają się w puste i duchowe abstrakcje, gdy taka sytuacja przestaje istnieć. Słowa takie, jak «państwo», «republika», «społeczeństwo», «klasa», a także «suwerenność», «państwo prawa», «absolutyzm», «dyktatura» […</text:span><text:span text:style-name="T419">]</text:span><text:span text:style-name="T404"> itd. stają się niezrozumiałe, jeśli nie wiadomo, o kogo konkretnie chodzi w każdym przypadku, gdy wpływamy na coś, walczymy z czymś, negujemy lub odrzucamy coś za pomocą takich terminów”. C. Schmitt, </text:span><text:span text:style-name="T422">El concepto de lo pol</text:span><text:span text:style-name="T434">í</text:span><text:span text:style-name="T422">tico,</text:span><text:span text:style-name="T404"> tłum</text:span><text:span text:style-name="T419">aczenie</text:span><text:span text:style-name="T404"> R. Agapito, </text:span><text:span text:style-name="T436">Madrid</text:span><text:span text:style-name="T404"> 1991, s. 60-61. [</text:span><text:a xlink:type="simple" xlink:href="#p34" text:style-name="Internet_20_link" text:visited-style-name="Visited_20_Internet_20_Link"><text:span text:style-name="T404">wróć do głównej treści</text:span></text:a><text:span text:style-name="T404">]</text:span></text:p>
      <text:p text:style-name="P14"><text:bookmark text:name="przypis35"/><text:span text:style-name="T457">Przypis 35 Ta forma ujęcia pojęć wartościujących, doprowadzona do skrajności, pojawia się nie tylko w koncepcjach proceduralnych konstytucjonalizmu, lecz także w koncepcjach otwarcie antykonstytucjonalistycznych. Jasnym przykładem proceduralizmu antykonstytucjonalistycznego są prace Waldrona. Zob. np. J. Waldron, „</text:span><text:span text:style-name="T501">A Right-Based Critique of Constitutional Rights”, </text:span><text:span text:style-name="T499">Oxford Journal of Legal Studies</text:span><text:span text:style-name="T501"> </text:span><text:span text:style-name="T457">13/1993, nr </text:span><text:span text:style-name="T339">1,</text:span><text:span text:style-name="T458"> </text:span><text:span text:style-name="T457">s. 18-51 oraz J. Waldron,</text:span><text:span text:style-name="T501"> </text:span><text:span text:style-name="T499">Law and Disagreement,</text:span><text:span text:style-name="T501"> Oxford</text:span><text:span text:style-name="T457"> 1999. [</text:span><text:a xlink:type="simple" xlink:href="#p35" text:style-name="Internet_20_link" text:visited-style-name="Visited_20_Internet_20_Link"><text:span text:style-name="T457">wróć do głównej treści</text:span></text:a><text:span text:style-name="T457">]</text:span></text:p>
      <text:p text:style-name="P22"><text:bookmark text:name="przypis36"/><text:span text:style-name="T404">Przypis 36 Francisco Tom</text:span><text:span text:style-name="T486">á</text:span><text:span text:style-name="T404">s y Valiente byt sędzią hiszpańskiego Trybunału Konstytucyjnego w latach 1980-1992, a przewodniczył mu w latach 1986</text:span><text:span text:style-name="T419">-</text:span><text:span text:style-name="T404">1992. W 1996 r. został zastrzelony przez ETA. [</text:span><text:a xlink:type="simple" xlink:href="#p36" text:style-name="Internet_20_link" text:visited-style-name="Visited_20_Internet_20_Link"><text:span text:style-name="T404">wróć do głównej treści</text:span></text:a><text:span text:style-name="T404">]</text:span></text:p>
      <text:p text:style-name="P22"><text:bookmark text:name="przypis37"/><text:span text:style-name="T404">Przypis 37 F. Tom</text:span><text:span text:style-name="T486">á</text:span><text:span text:style-name="T404">s y Valiente, „</text:span><text:span text:style-name="T436">La resistencia constitucional y los valores</text:span><text:span text:style-name="T440">”, </text:span><text:span text:style-name="T422">Doxa. Cuadernos de Filosof</text:span><text:span text:style-name="T434">í</text:span><text:span text:style-name="T422">a del Derecho</text:span><text:span text:style-name="T436"> </text:span><text:span text:style-name="T404">15-16/1994, vol. 2, s. 639. Pojęcie odporności konstytucyjnej może być używane jako prawdziwy zarzut przeciwko „oryginalistycznemu</text:span><text:span text:style-name="T418">” </text:span><text:span text:style-name="T404">odczytywaniu konstytucji. W tym sensie zmierza w tym samym kierunku, co pojęcie żywej konstytucji. Por. D. Strauss, </text:span><text:span text:style-name="T497">The Living Constitution, </text:span><text:span text:style-name="T500">New York/Oxford</text:span><text:span text:style-name="T404"> 2010. [</text:span><text:a xlink:type="simple" xlink:href="#p37" text:style-name="Internet_20_link" text:visited-style-name="Visited_20_Internet_20_Link"><text:span text:style-name="T404">wróć do głównej treści</text:span></text:a><text:span text:style-name="T404">]</text:span></text:p>
      <text:p text:style-name="P23"><text:bookmark text:name="przypis38"/><text:span text:style-name="T404">Przypis 38 Por. J. Aguiló Regla, </text:span><text:span text:style-name="T436">„So</text:span><text:span text:style-name="T441">b</text:span><text:span text:style-name="T436">re el constitucionalismo y la resistencia constitucional”,</text:span><text:span text:style-name="T422"> Doxa. Cuadernos de Filosofía del Derecho</text:span><text:span text:style-name="T404"> 26/2003. [</text:span><text:a xlink:type="simple" xlink:href="#p38" text:style-name="Internet_20_link" text:visited-style-name="Visited_20_Internet_20_Link"><text:span text:style-name="T404">wróć do głównej treści</text:span></text:a><text:span text:style-name="T404">]</text:span></text:p>
      <text:p text:style-name="P23"><text:bookmark text:name="przypis39"/><text:span text:style-name="T404">Przypis 39 To, co właśnie powiedziano w odniesieniu do koncepcji konstytucjonalnych, nie może być obce żadnemu prawnikowi przyzwyczajonemu do udziału w częstych, odwiecznych dyskusjach dotyczących „prawniczej natury</text:span><text:span text:style-name="T418">" </text:span><text:span text:style-name="T404">instytucji albo do zapoznawania się z przebiegiem takich dyskusji. Poza faktem, że muszą one przedzierać się przez nieskończony gąszcz pojęć i ukrywać idee, których tak naprawdę dotyczą, w tym, co powyżej przedstawiono, wskazane są klucze do ich </text:span><text:soft-page-break/><text:span text:style-name="T404">zrozumienia. Dyskusje wokół natury prawniczej są rozważaniami normatywnymi, służącymi objaśnieniu zakresu danego pojęcia lub instytucji (tzn. działają tylko w obliczu spraw, które nie są jasne); ogólnie chodzi o to, aby przy ich pomocy określić, która właściwość ze zbioru cech charakteryzujących pojęcie bądź instytucję działa jako cecha przewodnia (czyli określa ich „istotę” lub „naturę” i pozwala ustalić pierwszeństwo między tymi cechami). Wreszcie są to dyskusje argumentacyjne i uzasadniające (zawsze chodzi o zaoferowanie racji na rzecz jakiejś określonej interpretacji). [</text:span><text:a xlink:type="simple" xlink:href="#p39" text:style-name="Internet_20_link" text:visited-style-name="Visited_20_Internet_20_Link"><text:span text:style-name="T404">wróć do głównej treści</text:span></text:a><text:span text:style-name="T404">]</text:span></text:p>
      <text:p text:style-name="P23"><text:bookmark text:name="przypis40"/><text:span text:style-name="T404">Przypis 40 L. Ferrajoli, „</text:span><text:span text:style-name="T436">Constitucionalismo principalista y constitucionalismo garantista”,</text:span><text:span text:style-name="T404"> tłumaczenie N. Guzman, </text:span><text:span text:style-name="T436">Doxa. Cuadernos de Filosofía del Derecho </text:span><text:span text:style-name="T404">34/2011, s. 19. [</text:span><text:a xlink:type="simple" xlink:href="#p40" text:style-name="Internet_20_link" text:visited-style-name="Visited_20_Internet_20_Link"><text:span text:style-name="T404">wróć do głównej treści</text:span></text:a><text:span text:style-name="T404">]</text:span></text:p>
      <text:p text:style-name="P23"><text:bookmark text:name="przypis41"/><text:span text:style-name="T404">Przypis 41 L. Ferrajoli, „</text:span><text:span text:style-name="T436">Constitucionalismo principalista y constitucionalismo garantista”,</text:span><text:span text:style-name="T404"> tłumaczenie N. Guzman, </text:span><text:span text:style-name="T436">Doxa. Cuadernos de Filosofía del Derecho </text:span><text:span text:style-name="T404">34/2011, s. 16. [</text:span><text:a xlink:type="simple" xlink:href="#p41" text:style-name="Internet_20_link" text:visited-style-name="Visited_20_Internet_20_Link"><text:span text:style-name="T404">wróć do głównej treści</text:span></text:a><text:span text:style-name="T404">]</text:span></text:p>
      <text:p text:style-name="P15"><text:bookmark text:name="przypis42"/><text:span text:style-name="T457">Przypis 42 Wiele lat temu, w 1966 r., El</text:span><text:span text:style-name="T472">í</text:span><text:span text:style-name="T457">as D</text:span><text:span text:style-name="T472">í</text:span><text:span text:style-name="T457">az we wstępie swej powszechnie znanej książki </text:span><text:span text:style-name="T425">Estado de derecho y sociedad democr</text:span><text:span text:style-name="T435">á</text:span><text:span text:style-name="T425">tica</text:span><text:span text:style-name="T447"> </text:span><text:span text:style-name="T457">lapidarnie stwierdził: „Nie każde państwo jest państwem prawa”. To zdanie miało spełnić określone funkcje sytuacyjne, związane z hiszpańskim sprzeciwem demokratycznym wobec dyktatury frankis</text:span><text:span text:style-name="T463">t</text:span><text:span text:style-name="T457">owski</text:span><text:span text:style-name="T463">e</text:span><text:span text:style-name="T457">j; ale miało ono (i ma) sens teoretyczny, który znacznie wykracza poza ówczesną sytuację polityczną. Pojęcie państwa prawa, jak głosi to stwierdzenie, nie jest wyłącznie opisowo-klasyfikujące, lecz także – i to w sposób bardzo istotny – wartościujące. Jest to bardzo ważne z następujących powodów: państwo prawa nie zbiega się po prostu z jurydyzacją lub legalizmem, jak zdają się zakładać liczni prawnicy pozytywistyczni. Gdyby tak było, każde nowoczesne państwo byłoby państwem prawa, gdyż żadne państwo nie może zrezygnować z prawa jako instrumentu kierującego </text:span><text:span text:style-name="T458">i </text:span><text:span text:style-name="T457">kontrolującego zachowania. Jest to więc pojęcie normatywne, wartościujące, którego funkcji nie stanowi opisywanie prostej właściwości nowoczesnego prawa. To pojęcie normatywne, wartościujące, będące rezultatem przyjęcia pewnych wymogów etyczno-politycznych, które służy ocenie różnych systemów polityczno-prawnych (por. F. Laporta, </text:span><text:span text:style-name="T447">„Imperio de la ley. Reflexiones sobre un punto de partida de El</text:span><text:span text:style-name="T453">í</text:span><text:span text:style-name="T447">as D</text:span><text:span text:style-name="T453">í</text:span><text:span text:style-name="T447">az</text:span><text:span text:style-name="T448">”</text:span><text:span text:style-name="T447">, </text:span><text:span text:style-name="T425">Doxa. Cuadernos de Filosof</text:span><text:span text:style-name="T435">í</text:span><text:span text:style-name="T425">a del Derecho</text:span><text:span text:style-name="T447"> </text:span><text:span text:style-name="T457">15-16/1994, vol.</text:span><text:span text:style-name="T339"> 1,</text:span><text:span text:style-name="T458"> </text:span><text:span text:style-name="T457">s. 133 i następne). Przez to, że pojęcie państwa prawa posiada wspomnianą naturę normatywno-wartościującą, wyjaśnia się, że wokół niego mogą być rozwijane postawy krytyczno-praktyczne właściwe dla </text:span><text:soft-page-break/><text:span text:style-name="T457">„akceptujących</text:span><text:span text:style-name="T458">”</text:span><text:span text:style-name="T457">. Dokładnie to samo dzieje się z pojęciem konstytucyjnego państwa prawa. [</text:span><text:a xlink:type="simple" xlink:href="#p42" text:style-name="Internet_20_link" text:visited-style-name="Visited_20_Internet_20_Link"><text:span text:style-name="T457">wróć do głównej treści</text:span></text:a><text:span text:style-name="T457">]</text:span></text:p>
      <text:p text:style-name="P23"><text:bookmark text:name="przypis43"/><text:span text:style-name="T404">Przypis 43 Art. 16 ust. </text:span><text:span text:style-name="T418">1. </text:span><text:span text:style-name="T404">Zapewnia się jednostkom i wspólnotom wolność ideologiczną, religijną i kultu. Korzystanie z tych wolności podlega tylko takim ograniczeniom, które są konieczne dla utrzymania ładu publicznego, chronionego przez ustawę. Ust. 2. Nikt nie może być zobowiązany do deklarowania swej ideologii, religii lub przekonań. Ust. 3. Żadne wyznanie nie ma charakteru państwowego. Władze publiczne uwzględniają przekonania religijne społeczeństwa hiszpańskiego </text:span><text:span text:style-name="T418">i </text:span><text:span text:style-name="T404">utrzymują wynikające z nich stosunki współpracy z Kościołem katolickim i pozostałymi wyznaniami. [</text:span><text:a xlink:type="simple" xlink:href="#p43" text:style-name="Internet_20_link" text:visited-style-name="Visited_20_Internet_20_Link"><text:span text:style-name="T404">wróć do głównej treści</text:span></text:a><text:span text:style-name="T404">]</text:span></text:p>
      <text:p text:style-name="P23"><text:bookmark text:name="przypis44"/><text:span text:style-name="T404">Przypis 44 To rozróżnienie zostało zainspirowane przeciwstawieniem „norm powszechnych” i „norm idiosynkratycznych</text:span><text:span text:style-name="T418">” </text:span><text:span text:style-name="T404">w europejskim prawie konstytucyjnym. Na ten temat zob. A.J. Men</text:span><text:span text:style-name="T487">é</text:span><text:span text:style-name="T404">ndez,</text:span><text:span text:style-name="T436"> „Sobre los conflictos constitucionales europeos. Validez del derecho comunitario y legitimidad </text:span><text:span text:style-name="T438">democrática</text:span><text:span text:style-name="T436"> de la Unión Europea”, </text:span><text:span text:style-name="T422">Anuario de Filosof</text:span><text:span text:style-name="T435">í</text:span><text:span text:style-name="T422">a del Derecho</text:span><text:span text:style-name="T436"> </text:span><text:span text:style-name="T404">2007, s. 139 i n</text:span><text:span text:style-name="T421">astępne</text:span><text:span text:style-name="T404">. [</text:span><text:a xlink:type="simple" xlink:href="#p44" text:style-name="Internet_20_link" text:visited-style-name="Visited_20_Internet_20_Link"><text:span text:style-name="T404">wróć do głównej treści</text:span></text:a><text:span text:style-name="T404">]</text:span></text:p>
      <text:p text:style-name="P15"><text:bookmark text:name="przypis45"/><text:span text:style-name="T457">Przypis 45 15 W tym punkcie wszystkie rozważania Nino dotyczące akceptacji kontroli sądownictwa konstytucyjnego nad decyzjami demokratycznymi w celu zachowania „ciągłości praktyki </text:span><text:span text:style-name="T463">konstytucyjnej</text:span><text:span text:style-name="T458">” </text:span><text:span text:style-name="T457">są w pełni relewantne, choć nie są całkowicie zgodne z tym, co zostało tu stwierdzone. Zo</text:span><text:span text:style-name="T463">b</text:span><text:span text:style-name="T457">. C. S. Nino, </text:span><text:span text:style-name="T425">Fundamentos de derecho constitucional. </text:span><text:span text:style-name="T423">Análisis</text:span><text:span text:style-name="T425"> </text:span><text:span text:style-name="T423">filosófico</text:span><text:span text:style-name="T425">, </text:span><text:span text:style-name="T423">jurídico</text:span><text:span text:style-name="T425"> y politológico de pr</text:span><text:span text:style-name="T435">á</text:span><text:span text:style-name="T425">ctica constitucional, </text:span><text:span text:style-name="T447">Buenos Aires</text:span><text:span text:style-name="T457"> </text:span><text:span text:style-name="T463">1</text:span><text:span text:style-name="T457">992, s. 701 i n</text:span><text:span text:style-name="T463">astępne</text:span><text:span text:style-name="T457">. [</text:span><text:a xlink:type="simple" xlink:href="#p45" text:style-name="Internet_20_link" text:visited-style-name="Visited_20_Internet_20_Link"><text:span text:style-name="T457">wróć do głównej treści</text:span></text:a><text:span text:style-name="T45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564cm" fo:margin-right="0cm" fo:line-height="122%" fo:text-align="justify" style:justify-single-word="false" fo:text-indent="-0.529cm" style:auto-text-indent="false" fo:background-color="#ffffff"/>
      <style:text-properties style:font-name="Times New Roman" fo:font-family="'Times New Roman'" style:font-family-generic="roman" style:font-pitch="variable"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style>
    <style:style style:name="Nagłówek_20__23_1" style:display-name="Nagłówek #1" style:family="paragraph" style:parent-style-name="Standard" style:default-outline-level="1" style:list-style-name="">
      <loext:graphic-properties draw:fill="solid" draw:fill-color="#ffffff"/>
      <style:paragraph-properties fo:margin-left="1.199cm" fo:margin-right="0cm" fo:line-height="150%" fo:text-align="end" style:justify-single-word="false" fo:text-indent="0cm" style:auto-text-indent="false" fo:background-color="#ffffff"/>
      <style:text-properties style:font-name="Arial1" fo:font-family="Arial" style:font-family-generic="roman" style:font-pitch="variable" fo:font-size="13pt" style:font-name-asian="Arial3" style:font-family-asian="Arial" style:font-family-generic-asian="system" style:font-pitch-asian="variable" style:font-size-asian="13pt" style:font-name-complex="Arial3" style:font-family-complex="Arial" style:font-family-generic-complex="system" style:font-pitch-complex="variable" style:font-size-complex="13pt"/>
    </style:style>
    <style:style style:name="Tekst_20_treści_20__28_3_29_" style:display-name="Tekst treści (3)" style:family="paragraph" style:parent-style-name="Standard" style:default-outline-level="">
      <loext:graphic-properties draw:fill="solid" draw:fill-color="#ffffff"/>
      <style:paragraph-properties fo:line-height="129%" fo:background-color="#ffffff"/>
      <style:text-properties style:font-name="Arial1" fo:font-family="Arial" style:font-family-generic="roman" style:font-pitch="variable" fo:font-size="9pt" style:font-name-asian="Arial3" style:font-family-asian="Arial" style:font-family-generic-asian="system" style:font-pitch-asian="variable" style:font-size-asian="9pt" style:font-name-complex="Arial3" style:font-family-complex="Arial" style:font-family-generic-complex="system" style:font-pitch-complex="variable" style:font-size-complex="9pt"/>
    </style:style>
    <style:style style:name="Nagłówek_20__23_2" style:display-name="Nagłówek #2" style:family="paragraph" style:parent-style-name="Standard" style:default-outline-level="2" style:list-style-name="">
      <loext:graphic-properties draw:fill="none" draw:fill-color="#ffffff"/>
      <style:paragraph-properties fo:margin-left="0cm" fo:margin-right="0cm" fo:line-height="150%" fo:text-indent="0cm" style:auto-text-indent="false" fo:background-color="transparent"/>
      <style:text-properties style:font-name="Arial1" fo:font-family="Arial" style:font-family-generic="roman" style:font-pitch="variable" fo:font-size="12pt"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Tekst_20_treści" style:display-name="Tekst treści" style:family="paragraph" style:parent-style-name="Standard" style:default-outline-level="">
      <loext:graphic-properties draw:fill="solid" draw:fill-color="#ffffff"/>
      <style:paragraph-properties fo:line-height="150%" fo:text-align="start" style:justify-single-word="false" fo:background-color="#ffffff"/>
      <style:text-properties style:font-name="Arial2" fo:font-family="Arial" style:font-family-generic="swiss"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ne" style:family="paragraph" style:parent-style-name="Standard" style:default-outline-level="">
      <loext:graphic-properties draw:fill="solid" draw:fill-color="#ffffff"/>
      <style:paragraph-properties fo:line-height="122%" fo:text-align="justify" style:justify-single-word="false"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kst_20_treści_20__28_2_29_" style:display-name="Tekst treści (2)" style:family="paragraph" style:parent-style-name="Standard" style:default-outline-level="">
      <loext:graphic-properties draw:fill="solid" draw:fill-color="#ffffff"/>
      <style:paragraph-properties fo:margin-left="0.529cm" fo:margin-right="0cm" fo:line-height="122%" fo:text-align="justify" style:justify-single-word="false" fo:text-indent="0.035cm" style:auto-text-indent="false" fo:background-color="#ffffff"/>
      <style:text-properties style:font-name="Times New Roman" fo:font-family="'Times New Roman'" style:font-family-generic="roman" style:font-pitch="variable"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style>
    <style:style style:name="Footnote"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2" fo:font-family="Arial" style:font-family-generic="swiss" style:font-pitch="variable" fo:font-size="101%" fo:font-weight="normal" style:font-size-asian="101%" style:font-weight-asian="normal" style:font-size-complex="101%"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2" style:font-family-asian="'Times New Roman'" style:font-family-generic-asian="system" style:font-pitch-asian="variable" style:font-size-asian="8.5pt" style:font-style-asian="normal" style:font-weight-asian="normal" style:font-name-complex="Times New Roman2" style:font-family-complex="'Times New Roman'" style:font-family-generic-complex="system" style:font-pitch-complex="variable" style:font-size-complex="8.5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pt" fo:font-style="normal" style:text-underline-style="none" fo:font-weight="normal" style:font-name-asian="Arial3" style:font-family-asian="Arial" style:font-family-generic-asian="system" style:font-pitch-asian="variable" style:font-size-asian="13pt" style:font-style-asian="normal" style:font-weight-asian="normal" style:font-name-complex="Arial3" style:font-family-complex="Arial" style:font-family-generic-complex="system" style:font-pitch-complex="variable" style:font-size-complex="13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9pt" fo:font-style="normal" style:text-underline-style="none" fo:font-weight="normal" style:font-name-asian="Arial3" style:font-family-asian="Arial" style:font-family-generic-asian="system" style:font-pitch-asian="variable" style:font-size-asian="9pt" style:font-style-asian="normal" style:font-weight-asian="normal" style:font-name-complex="Arial3" style:font-family-complex="Arial" style:font-family-generic-complex="system" style:font-pitch-complex="variable" style:font-size-complex="9pt" style:font-style-complex="normal" style:font-weight-complex="normal"/>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1pt" fo:font-style="normal" style:text-underline-style="none"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Inne_5f_" style:display-name="Inne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2" style:font-family-asian="'Times New Roman'" style:font-family-generic-asian="system" style:font-pitch-asian="variable" style:font-size-asian="8.5pt" style:font-style-asian="normal" style:font-weight-asian="normal" style:font-name-complex="Times New Roman2" style:font-family-complex="'Times New Roman'" style:font-family-generic-complex="system" style:font-pitch-complex="variable" style:font-size-complex="8.5pt" style:font-style-complex="normal" style:font-weight-complex="normal"/>
    </style:style>
    <style:style style:name="ListLabel_20_1" style:display-name="ListLabel 1"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11pt" style:language-asian="pl" style:country-asian="PL" style:font-style-asian="normal" style:font-weight-asian="normal" style:font-name-complex="Arial3" style:font-family-complex="Arial" style:font-family-generic-complex="system" style:font-pitch-complex="variable" style:font-size-complex="11pt" style:language-complex="pl" style:country-complex="PL" style:font-style-complex="normal" style:font-weight-complex="normal" style:text-scale="80%"/>
    </style:style>
    <style:style style:name="ListLabel_20_2" style:display-name="ListLabel 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style:text-position="super 58%" style:font-name="Arial1"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5pt" style:language-asian="pl" style:country-asian="PL" style:font-style-asian="normal" style:font-weight-asian="normal" style:font-name-complex="Times New Roman2"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5pt" style:language-asian="pl" style:country-asian="PL" style:font-style-asian="normal" style:font-weight-asian="normal" style:font-name-complex="Times New Roman2"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5pt" style:language-asian="pl" style:country-asian="PL" style:font-style-asian="normal" style:font-weight-asian="normal" style:font-name-complex="Times New Roman2"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8" style:display-name="ListLabel 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9" style:display-name="ListLabel 9"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11pt" style:language-asian="pl" style:country-asian="PL" style:font-style-asian="normal" style:font-weight-asian="normal" style:font-name-complex="Arial3" style:font-family-complex="Arial" style:font-family-generic-complex="system" style:font-pitch-complex="variable" style:font-size-complex="11pt" style:language-complex="pl" style:country-complex="PL" style:font-style-complex="normal" style:font-weight-complex="normal" style:text-scale="80%"/>
    </style:style>
    <style:style style:name="ListLabel_20_10" style:display-name="ListLabel 1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ListLabel_20_12" style:display-name="ListLabel 12" style:family="text">
      <style:text-properties style:text-position="super 58%"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text:start-value="2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I" text:start-value="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nterpretacja_konstytucyjna._Kilka_alternatyw_teoretycznych_i_pewna_propozycja_(2012)</dc:title>
    <dc:subject>nauki humanistyczne, prawo</dc:subject>
    <meta:initial-creator>Regla, Josep Aguiló</meta:initial-creator>
    <meta:keyword>konstytucjonalizm</meta:keyword>
    <meta:editing-cycles>7</meta:editing-cycles>
    <meta:creation-date>2021-09-11T07:03:00</meta:creation-date>
    <dc:date>2021-10-08T14:17:30.429000000</dc:date>
    <meta:editing-duration>PT29M54S</meta:editing-duration>
    <meta:generator>LibreOffice/6.4.1.2$Windows_X86_64 LibreOffice_project/4d224e95b98b138af42a64d84056446d09082932</meta:generator>
    <meta:document-statistic meta:table-count="0" meta:image-count="0" meta:object-count="0" meta:page-count="38" meta:paragraph-count="285" meta:word-count="11466" meta:character-count="87423" meta:non-whitespace-character-count="761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