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793cm" table:align="center" style:writing-mode="lr-tb"/>
    </style:style>
    <style:style style:name="Tabela1.A" style:family="table-column">
      <style:table-column-properties style:column-width="2.522cm"/>
    </style:style>
    <style:style style:name="Tabela1.B" style:family="table-column">
      <style:table-column-properties style:column-width="3.09cm"/>
    </style:style>
    <style:style style:name="Tabela1.1" style:family="table-row">
      <style:table-row-properties style:row-height="0.847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423cm"/>
    </style:style>
    <style:style style:name="Tabela1.A2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363cm"/>
    </style:style>
    <style:style style:name="Tabela1.A3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C3" style:family="table-cell">
      <style:table-cell-properties style:vertical-align="middle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D3" style:family="table-cell">
      <style:table-cell-properties style:vertical-align="middle"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4" style:family="table-row">
      <style:table-row-properties style:row-height="0.347cm"/>
    </style:style>
    <style:style style:name="Tabela1.D4" style:family="table-cell">
      <style:table-cell-properties style:vertical-align="top"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5" style:family="table-row">
      <style:table-row-properties style:row-height="0.33cm"/>
    </style:style>
    <style:style style:name="Tabela1.B5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7" style:family="table-row">
      <style:table-row-properties style:row-height="0.39cm"/>
    </style:style>
    <style:style style:name="Tabela1.8" style:family="table-row">
      <style:table-row-properties style:row-height="0.441cm"/>
    </style:style>
    <style:style style:name="Tabela1.B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10" style:family="table-row">
      <style:table-row-properties style:row-height="0.339cm"/>
    </style:style>
    <style:style style:name="Tabela1.B11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B15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B16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C16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D16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B17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B18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C18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19" style:family="table-row">
      <style:table-row-properties style:row-height="0.406cm"/>
    </style:style>
    <style:style style:name="Tabela1.A19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1.D19" style:family="table-cell">
      <style:table-cell-properties style:vertical-align="top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ela2" style:family="table">
      <style:table-properties style:width="11.802cm" table:align="center" style:writing-mode="lr-tb"/>
    </style:style>
    <style:style style:name="Tabela2.A" style:family="table-column">
      <style:table-column-properties style:column-width="7.061cm"/>
    </style:style>
    <style:style style:name="Tabela2.B" style:family="table-column">
      <style:table-column-properties style:column-width="4.741cm"/>
    </style:style>
    <style:style style:name="Tabela2.1" style:family="table-row">
      <style:table-row-properties style:row-height="0.847cm"/>
    </style:style>
    <style:style style:name="Tabela2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49cm"/>
    </style:style>
    <style:style style:name="Tabela2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5" style:family="table-row">
      <style:table-row-properties style:row-height="0.499cm"/>
    </style:style>
    <style:style style:name="Tabela2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B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11" style:family="table-row">
      <style:table-row-properties style:row-height="0.508cm"/>
    </style:style>
    <style:style style:name="Tabela2.A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11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/>
    </style:style>
    <style:style style:name="P7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8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page-number="auto"/>
    </style:style>
    <style:style style:name="P9" style:family="paragraph" style:parent-style-name="Tekst_20_treści_20__28_3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1" style:family="paragraph" style:parent-style-name="Podpis_20_tabel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2" style:family="paragraph" style:parent-style-name="Podpis_20_tabel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3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4" style:family="paragraph" style:parent-style-name="Inne" style:master-page-name="">
      <style:paragraph-properties fo:margin-left="0cm" fo:margin-right="0cm" fo:margin-top="0cm" fo:margin-bottom="0cm" loext:contextual-spacing="false" fo:line-height="143%" fo:text-align="center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7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8" style:family="paragraph" style:parent-style-name="Tekst_20_treści_20__28_4_29_" style:master-page-name="">
      <style:paragraph-properties fo:margin-left="0cm" fo:margin-right="0cm" fo:margin-top="0cm" fo:margin-bottom="0.318cm" loext:contextual-spacing="false" fo:line-height="100%" fo:text-align="start" style:justify-single-word="false" fo:text-indent="0cm" style:auto-text-indent="false" style:page-number="auto"/>
    </style:style>
    <style:style style:name="P19" style:family="paragraph" style:parent-style-name="Tekst_20_treści_20__28_4_29_" style:master-page-name="">
      <style:paragraph-properties fo:margin-left="0cm" fo:margin-right="0cm" fo:margin-top="0cm" fo:margin-bottom="0.318cm" loext:contextual-spacing="false" fo:line-height="107%" fo:text-align="start" style:justify-single-word="false" fo:text-indent="0cm" style:auto-text-indent="false" style:page-number="auto"/>
    </style:style>
    <style:style style:name="P20" style:family="paragraph" style:parent-style-name="Tekst_20_treści_20__28_4_29_" style:master-page-name="">
      <style:paragraph-properties fo:margin-left="0cm" fo:margin-right="0cm" fo:margin-top="0cm" fo:margin-bottom="0.318cm" loext:contextual-spacing="false" fo:line-height="106%" fo:text-align="start" style:justify-single-word="false" fo:text-indent="0cm" style:auto-text-indent="false" style:page-number="auto"/>
    </style:style>
    <style:style style:name="P21" style:family="paragraph" style:parent-style-name="Tekst_20_treści_20__28_4_29_" style:master-page-name="">
      <style:paragraph-properties fo:margin-left="0cm" fo:margin-right="0cm" fo:margin-top="0cm" fo:margin-bottom="0.318cm" loext:contextual-spacing="false" fo:line-height="107%" fo:text-align="start" style:justify-single-word="false" fo:text-indent="0cm" style:auto-text-indent="false" style:page-number="auto" fo:padding="0cm" fo:border-left="none" fo:border-right="none" fo:border-top="none" fo:border-bottom="0.06pt solid #000000"/>
    </style:style>
    <style:style style:name="P22" style:family="paragraph" style:parent-style-name="Tekst_20_treści_20__28_4_29_" style:master-page-name="">
      <style:paragraph-properties fo:margin-left="0cm" fo:margin-right="0cm" fo:margin-top="0cm" fo:margin-bottom="0.67cm" loext:contextual-spacing="false" fo:line-height="106%" fo:text-align="start" style:justify-single-word="false" fo:text-indent="0cm" style:auto-text-indent="false" style:page-number="auto"/>
    </style:style>
    <style:style style:name="P23" style:family="paragraph" style:parent-style-name="Inne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/>
    </style:style>
    <style:style style:name="P25" style:family="paragraph" style:parent-style-name="Tekst_20_treści_20__28_4_29_" style:master-page-name="">
      <style:paragraph-properties fo:margin-left="0cm" fo:margin-right="0cm" fo:margin-top="0cm" fo:margin-bottom="0.741cm" loext:contextual-spacing="false" fo:line-height="112%" fo:text-align="justify" style:justify-single-word="false" fo:text-indent="0.529cm" style:auto-text-indent="false" style:page-number="auto"/>
    </style:style>
    <style:style style:name="P26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27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9" style:family="paragraph" style:parent-style-name="Tekst_20_treści_20__28_4_29_" style:master-page-name="">
      <style:paragraph-properties fo:margin-left="0cm" fo:margin-right="0cm" fo:margin-top="0cm" fo:margin-bottom="0.388cm" loext:contextual-spacing="false" fo:line-height="112%" fo:text-align="justify" style:justify-single-word="false" fo:text-indent="0.529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64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34" style:family="paragraph" style:parent-style-name="Inne" style:master-page-name="">
      <style:paragraph-properties fo:margin-left="2.046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35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36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37" style:family="paragraph" style:parent-style-name="Tekst_20_treści_20__28_2_29_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0cm" style:auto-text-indent="false" style:page-number="auto"/>
    </style:style>
    <style:style style:name="P38" style:family="paragraph" style:parent-style-name="Standard" style:master-page-name="PageStyle0">
      <style:paragraph-properties fo:line-height="0.002cm" style:page-number="auto"/>
    </style:style>
    <style:style style:name="P39" style:family="paragraph" style:parent-style-name="Standard" style:master-page-name="PageStyle1">
      <style:paragraph-properties fo:line-height="0.002cm" style:page-number="auto"/>
    </style:style>
    <style:style style:name="P40" style:family="paragraph" style:parent-style-name="Standard" style:master-page-name="PageStyle2">
      <style:paragraph-properties fo:line-height="0.002cm" style:page-number="auto"/>
    </style:style>
    <style:style style:name="P41" style:family="paragraph" style:parent-style-name="Standard" style:master-page-name="PageStyle3">
      <style:paragraph-properties fo:line-height="0.002cm" style:page-number="auto"/>
    </style:style>
    <style:style style:name="P42" style:family="paragraph" style:parent-style-name="Standard" style:master-page-name="PageStyle4">
      <style:paragraph-properties fo:line-height="0.002cm" style:page-number="auto"/>
    </style:style>
    <style:style style:name="P43" style:family="paragraph" style:parent-style-name="Nagłówek_20__23_1" style:master-page-name="">
      <loext:graphic-properties draw:fill="solid" draw:fill-color="#c3c4c7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3c4c7" fo:padding="0cm" fo:border="0.06pt solid #c3c4c7"/>
    </style:style>
    <style:style style:name="P44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5" style:family="paragraph" style:parent-style-name="Nagłówek_20__23_2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/>
    </style:style>
    <style:style style:name="P46" style:family="paragraph" style:parent-style-name="Nagłówek_20__23_2" style:master-page-name="">
      <style:paragraph-properties fo:margin-left="0cm" fo:margin-right="0cm" fo:margin-top="0cm" fo:margin-bottom="0cm" loext:contextual-spacing="false" fo:line-height="125%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47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48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49" style:family="paragraph" style:parent-style-name="Nagłówek_20__23_2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64cm" style:auto-text-indent="false" style:page-number="auto"/>
    </style:style>
    <style:style style:name="P50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007cm"/>
        </style:tab-stops>
      </style:paragraph-properties>
    </style:style>
    <style:style style:name="P51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02cm"/>
        </style:tab-stops>
      </style:paragraph-properties>
    </style:style>
    <style:style style:name="P52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11cm"/>
        </style:tab-stops>
      </style:paragraph-properties>
    </style:style>
    <style:style style:name="P53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54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55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56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134cm"/>
        </style:tab-stops>
      </style:paragraph-properties>
    </style:style>
    <style:style style:name="P57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58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59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60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61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officeooo:paragraph-rsid="000a07af"/>
    </style:style>
    <style:style style:name="P62" style:family="paragraph" style:parent-style-name="Tekst_20_treści_20__28_4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a07af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25% 58%"/>
    </style:style>
    <style:style style:name="T3" style:family="text">
      <style:text-properties fo:color="#000000" fo:language="pl" fo:country="PL" style:language-asian="pl" style:country-asian="PL" style:language-complex="pl" style:country-complex="P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32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32" style:num-suffix="." style:num-format="1" text:start-value="1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8"/>
        <text:p text:style-name="P3"><draw:frame draw:style-name="fr1" draw:name="Ramka1" text:anchor-type="paragraph" svg:x="1.453cm" svg:y="1.021cm" svg:width="18.085cm" svg:height="0.559cm" draw:z-index="0"><draw:text-box><text:h text:style-name="P43" text:outline-level="1"><text:bookmark-start text:name="bookmark3"/><text:bookmark-start text:name="bookmark2"/><text:bookmark-start text:name="bookmark1"/><text:bookmark-start text:name="bookmark0"/><text:span text:style-name="CharStyle6">PRACE ORYGINALNE</text:span><text:bookmark-end text:name="bookmark3"/><text:bookmark-end text:name="bookmark2"/><text:bookmark-end text:name="bookmark1"/><text:bookmark-end text:name="bookmark0"/></text:h></draw:text-box></draw:frame><draw:frame draw:style-name="fr1" draw:name="1" text:anchor-type="paragraph" svg:x="1.453cm" svg:y="2.748cm" svg:width="5.766cm" svg:height="24.917cm" draw:z-index="1"><draw:text-box><text:p text:style-name="P5"><text:span text:style-name="CharStyle9">Katarzyna RYBAK</text:span><text:span text:style-name="CharStyle9"><text:span text:style-name="T2">1</text:span></text:span></text:p><text:p text:style-name="P5"><text:span text:style-name="CharStyle9">Mateusz SPOREK</text:span><text:span text:style-name="CharStyle9"><text:span text:style-name="T2">23</text:span></text:span></text:p><text:p text:style-name="P5"><text:span text:style-name="CharStyle9">Agnieszka GALA-BŁĄDZIŃSKA</text:span><text:span text:style-name="CharStyle9"><text:span text:style-name="T2">1</text:span></text:span></text:p><text:p text:style-name="P61"><text:span text:style-name="CharStyle9">Małgorzata MAZUR-LASKOWSKA</text:span><text:span text:style-name="CharStyle9"><text:span text:style-name="T2">4 </text:span></text:span></text:p><text:p text:style-name="P62"><text:span text:style-name="CharStyle9">Paulina DUMNICKA</text:span><text:span text:style-name="CharStyle9"><text:span text:style-name="T2">5</text:span></text:span></text:p><text:p text:style-name="P5"><text:span text:style-name="CharStyle9">Jerzy WALOCHA</text:span><text:span text:style-name="CharStyle9"><text:span text:style-name="T2">2</text:span></text:span></text:p><text:p text:style-name="P5"><text:span text:style-name="CharStyle9">Ryszard DROŻDŻ</text:span><text:span text:style-name="CharStyle9"><text:span text:style-name="T2">5</text:span></text:span></text:p><text:p text:style-name="P5"><text:span text:style-name="CharStyle9">Marek KUŻNIEWSKI</text:span><text:span text:style-name="CharStyle9"><text:span text:style-name="T2">6</text:span></text:span></text:p><text:p text:style-name="P5"><text:span text:style-name="CharStyle9">Piotr CERANOWICZ</text:span><text:span text:style-name="CharStyle9"><text:span text:style-name="T2">7</text:span></text:span></text:p><text:p text:style-name="P18"><text:span text:style-name="CharStyle9">Beata KUŚNIERZ-CABALA</text:span><text:span text:style-name="CharStyle9"><text:span text:style-name="T2">8</text:span></text:span></text:p><text:p text:style-name="P5"><text:span text:style-name="CharStyle9">’Kliniczny Szpital Wojewódzki Nr 2 im. Św. Królowej Jadwigi w Rzeszowie</text:span></text:p><text:p text:style-name="P5"><text:span text:style-name="CharStyle9">Kierownik: </text:span></text:p><text:p text:style-name="P18"><text:span text:style-name="CharStyle10">Janusz Solorz</text:span></text:p><text:p text:style-name="P5"><text:span text:style-name="CharStyle9"><text:span text:style-name="T2">2</text:span></text:span><text:span text:style-name="CharStyle9">Katedra Anatomii Uniwersytet Jagielloński Collegium Medicum w Krakowie Kierownik: </text:span></text:p><text:p text:style-name="P18"><text:span text:style-name="CharStyle9">Prof, dr hab. med. </text:span><text:span text:style-name="CharStyle10">Jerzy Walocha</text:span></text:p><text:p text:style-name="P6"><text:span text:style-name="CharStyle9"><text:span text:style-name="T2">3</text:span></text:span><text:span text:style-name="CharStyle9">Oddzial Chirurgiczny, Szpital Powiatowy w Suchej Beskidzkiej</text:span></text:p><text:p text:style-name="P6"><text:span text:style-name="CharStyle9">Kierownik: </text:span></text:p><text:p text:style-name="P19"><text:span text:style-name="CharStyle9">Dr med. </text:span><text:span text:style-name="CharStyle10">Tadeusz Bernacki</text:span></text:p><text:p text:style-name="P6"><text:span text:style-name="CharStyle9"><text:span text:style-name="T2">4</text:span></text:span><text:span text:style-name="CharStyle9">Zakład Diagnostyki Szpital Uniwersytecki w Krakowie</text:span></text:p><text:p text:style-name="P6"><text:span text:style-name="CharStyle9">Kierownik: </text:span></text:p><text:p text:style-name="P19"><text:span text:style-name="CharStyle9">Dr n. med. </text:span><text:span text:style-name="CharStyle10">Barbara Maziarz</text:span></text:p><text:p text:style-name="P5"><text:span text:style-name="CharStyle9"><text:span text:style-name="T2">5</text:span></text:span><text:span text:style-name="CharStyle9">Zakład Diagnostyki Medycznej, </text:span></text:p><text:p text:style-name="P5"><text:span text:style-name="CharStyle9">Wydział Farmacji Uniwersytet Jagielloński Collegium Medicum, Kraków</text:span></text:p><text:p text:style-name="P5"><text:span text:style-name="CharStyle9">Kierownik: </text:span></text:p><text:p text:style-name="P18"><text:span text:style-name="CharStyle9">Dr hab. </text:span><text:span text:style-name="CharStyle10">Ryszard Drożdż</text:span></text:p><text:p text:style-name="P7"><text:span text:style-name="CharStyle9">“Klinika i Katedra Nefrologii Uniwersytet Jagielloński Collegium Medicum, Kraków Kierownik: </text:span></text:p><text:p text:style-name="P20"><text:span text:style-name="CharStyle9">Prof, dr hab. med. </text:span><text:span text:style-name="CharStyle10">Władysław Sułowicz</text:span></text:p><text:p text:style-name="P5"><text:span text:style-name="CharStyle9"><text:span text:style-name="T2">7</text:span></text:span><text:span text:style-name="CharStyle9">Katedra Fizjologii, Uniwersytet Jagielloński Collegium Medicum, Kraków</text:span></text:p><text:p text:style-name="P18"><text:span text:style-name="CharStyle9">Kierownik: Prof, dr hab. </text:span><text:span text:style-name="CharStyle10">Tomasz Brzozowski</text:span></text:p><text:p text:style-name="P7"><text:span text:style-name="CharStyle9">“Zakład Diagnostyki Katedra Biochemii Klinicznej Uniwersytet Jagielloński Collegium Medicum, Kraków Kierownik: </text:span></text:p><text:p text:style-name="P22"><text:span text:style-name="CharStyle9">Dr hab. n. med. </text:span><text:span text:style-name="CharStyle10">Bogdan Solnica,</text:span><text:span text:style-name="CharStyle9"> prof. UJ</text:span></text:p><text:h text:style-name="P44" text:outline-level="2"><text:bookmark-start text:name="bookmark7"/><text:bookmark-start text:name="bookmark6"/><text:bookmark-start text:name="bookmark5"/><text:bookmark-start text:name="bookmark4"/><text:span text:style-name="CharStyle12">Dodatkowe słowa kluczowe:</text:span><text:bookmark-end text:name="bookmark5"/><text:bookmark-end text:name="bookmark4"/><text:span text:style-name="CharStyle12"> </text:span><text:bookmark-end text:name="bookmark7"/><text:bookmark-end text:name="bookmark6"/></text:h><text:p text:style-name="P5"><text:span text:style-name="CharStyle9">badanie ogólne moczu</text:span></text:p><text:p text:style-name="P5"><text:span text:style-name="CharStyle9">ostre uszkodzenie nerek</text:span></text:p><text:p text:style-name="P18"><text:span text:style-name="CharStyle9">ostre zapalenie trzustki ciężar właściwy moczu</text:span></text:p><text:h text:style-name="P45" text:outline-level="2"><text:bookmark-start text:name="bookmark9"/><text:bookmark-start text:name="bookmark8"/><text:bookmark-start text:name="bookmark11"/><text:bookmark-start text:name="bookmark10"/><text:span text:style-name="CharStyle12"><text:span text:style-name="T1">Additional key words:</text:span></text:span><text:bookmark-end text:name="bookmark9"/><text:bookmark-end text:name="bookmark8"/><text:span text:style-name="CharStyle12"><text:span text:style-name="T1"> </text:span></text:span><text:bookmark-end text:name="bookmark11"/><text:bookmark-end text:name="bookmark10"/></text:h><text:p text:style-name="P6"><text:span text:style-name="CharStyle9"><text:span text:style-name="T1">Urinalysis</text:span></text:span></text:p><text:p text:style-name="P6"><text:span text:style-name="CharStyle9"><text:span text:style-name="T1">acute kidney injury</text:span></text:span></text:p><text:p text:style-name="P21"><text:span text:style-name="CharStyle9"><text:span text:style-name="T1">acute pancreatitis urine specific gravity</text:span></text:span></text:p><text:p text:style-name="P6"><text:span text:style-name="CharStyle9">Adres </text:span><text:span text:style-name="CharStyle9"><text:span text:style-name="T1">do </text:span></text:span><text:span text:style-name="CharStyle9">korespondencji: </text:span></text:p><text:p text:style-name="P6"><text:span text:style-name="CharStyle9"><text:span text:style-name="T1">Dr hab. n. med. Beata </text:span></text:span><text:span text:style-name="CharStyle9">Kuśnierz-Cabala Zakład Diagnostyki Katedra</text:span></text:p><text:p text:style-name="P6"><text:span text:style-name="CharStyle9">Biochemii Klinicznej</text:span></text:p><text:p text:style-name="P6"><text:span text:style-name="CharStyle9">Uniwersytet Jagielloński Collegium Medicum ul. Kopernika 15A, 31-501 Kraków tel. /fax: +4812 4248365; </text:span></text:p><text:p text:style-name="P6"><text:span text:style-name="CharStyle9">email: </text:span><text:a xlink:type="simple" xlink:href="mailto:mbkusnie@cyf-kr.edu.pl" text:style-name="Internet_20_link" text:visited-style-name="Visited_20_Internet_20_Link"><text:span text:style-name="CharStyle9"><text:span text:style-name="T1">mbkusnie@cyf-kr. edu. pl</text:span></text:span></text:a></text:p></draw:text-box></draw:frame><draw:frame draw:style-name="fr1" draw:name="2" text:anchor-type="paragraph" svg:x="7.583cm" svg:y="2.69cm" svg:width="11.76cm" svg:height="2.007cm" draw:z-index="2"><draw:text-box><text:p text:style-name="P9"><text:span text:style-name="CharStyle14">Badanie ogólne moczu u chorych z ostrym zapaleniem trzustki we wczesnej fazie rozwoju choroby</text:span></text:p></draw:text-box></draw:frame><draw:frame draw:style-name="fr1" draw:name="3" text:anchor-type="paragraph" svg:x="7.599cm" svg:y="6.389cm" svg:width="5.867cm" svg:height="21.327cm" draw:z-index="3"><draw:text-box><text:p text:style-name="P25"><text:span text:style-name="CharStyle15"><text:span text:style-name="T3">Badanie ogólne moczu jest rutyno­wym, tanim badaniem, które dostarcza istotnych klinicznie informacji w oce­nie pacjentów z objawami „ostrego brzucha”, w tym z ostrym zapaleniem trzustki (OZT). Celem badania była ana­liza zależności między wynikami ba­dania ogólnego moczu a przebiegiem choroby u 65 pacjentów (34 mężczyzn i 31 kobiet w wieku 61 ±19 lat) z OZT we wczesnej fazie choroby (w ciągu 72 godzin od wystąpienia objawów). Łagodne OZT rozpoznano u 47 pacjen­tów, średnio-ciężkie u 13 i ciężkie u 5. Najczęstszymi nieprawidłowościami były: białkomocz (43% chorych), bili- rubinuria (20%), erytrocyturia (18%), glikozuria (18%) i leukocyturia (17%). Białkomocz oraz niski ciężar właści­wy moczu były związane z cięższym przebiegiem OZT oraz z wystąpieniem ostrego uszkodzenia nerek. Nasilenie białkomoczu i bilirubinurii korelowały dodatnio ze stężeniem lipokaliny zwią­zanej z żelatynazą neutrofili (NGAL) w moczu. Badanie ogólne moczu powin­no być rutynowo wykonywane u pa­cjentów z ostrym zapaleniem trzustki. </text:span></text:span></text:p><text:p text:style-name="P26"><text:span text:style-name="CharStyle15"><text:span text:style-name="T3">Wstęp</text:span></text:span></text:p><text:p text:style-name="P27"><text:span text:style-name="CharStyle9">Pacjenci zgłaszający się z ostrymi dolegliwościami bólowymi w obrębie jamy brzusznej i podejrzeniem ostrego zapalenia trzustki (OZT) poza oceną aktywności en­zymów trzustkowych, markerów zapalnych oraz bieżących parametrów, poddawani są poszerzonej diagnostyce mającej na celu wykluczenie obecności innych przyczyn ostrego brzucha. Diagnostyka wstępna poszerzana jest o analizę dodatkowych wskaźników w surowicy krwi, konsultację chirurgiczną, badanie ginekologiczne u kobiet, ocenę ultrasonograficzną narządów jamy brzusznej, czy zdjęcie przeglądowe jamy brzusznej. Ważnym elementem dia­gnostyki różnicowej jest wykonanie badania ogólnego moczu. W obliczu powszechnej dostępności do nowoczesnej diagnostyki immunochemicznej oraz biowskaźników służących ocenie stanu pacjenta z bólem brzucha w warunkach SOR, badanie ogólne moczu bywa często niedoceniane. Tymcza­sem, analiza przypadkowej porcji moczu po­zyskanego w sposób nieinwazyjny, pozwala na wnioskowanie o istniejącej patologii nie tylko w zakresie układu moczowego. Po-</text:span></text:p></draw:text-box></draw:frame><draw:frame draw:style-name="fr1" draw:name="4" text:anchor-type="paragraph" svg:x="13.746cm" svg:y="6.458cm" svg:width="5.791cm" svg:height="21.26cm" draw:z-index="4"><draw:text-box><text:p text:style-name="P29"><text:span text:style-name="CharStyle15">Urinalysis is a routine and cheap laboratory test that provides clinically useful information in patients with acute abdominal conditions, includ­ing acute pancreatitis. The aim of the study was to assess the relationships between the results of urinalysis and the course of the disease among 65 pa­tients with acute pancreatitis (34 men and 31 women, mean age 61 ±19 years) at the early phase of the disease, i. e. during the first 72 hours from the onset of symptoms. Mild acute pancreatitis was diagnosed in 47 patients, moder­ately severe in 13 and severe in 5. The most prevalent abnormalities were pro­teinuria (43% of patients), high urinary bilirubin (20%), erythrocytes (18%), glucose (18%) and leukocytes (17%). High urinary protein and low specific gravity were associated with more severe acute disease and with acute kidney injury. The severity of bilirubi- nuria and proteinuria were positively correlated with urine concentrations of neutrophil gelatinase associated lipocalin (NGAL). Urinalysis should be routinely performed in patients with acute pancreatitis. </text:span></text:p><text:p text:style-name="P8"><text:span text:style-name="CharStyle9">zyskiwana w takich sytuacjach klinicznych porcja moczu jest typową próbką losową, a jej wartość diagnostyczna ma swoje ograni­czenia. Chociaż na skład próbki moczu ma wpływ np.: podaż płynów, czy aktywność fizyczna pacjenta, mimo to, badanie ogólne moczu wnosi wiele cennych informacji o ak­tualnym funkcjonowaniu organizmu. Co wię­cej, niektóre składowe badania pojedynczej, przygodnej porcji moczu pozwalają wniosko­wać o stanie zagrożeniu życia chorego, jak obecność glukozurii i ketonurii u chorego z cukrzycą, obecności krwiomoczu u chorego z urazem miednicy, znacznej ilości białka w moczu u pacjenta z podejrzeniem zespołu zmiażdżenia lub obecności bilirubinurii u chorego z uszkodzeniem wątroby lub żółtaczką mechaniczną. Wykorzystanie informacji uzyskanych podczas analizy moczu pomaga zarówno w postawieniu roz­poznania, a także podjęciu decyzji o rodzaju interwencji lekarskiej. Badanie prowadzone w pierwszej porannej porcji moczu u chorych z zachowaną prawidłową funkcją filtracyjną nerek dzięki zwiększonej osmolarności pozwala na ocenę cech morfologicznych składników komórkowych oraz wykazanie</text:span></text:p></draw:text-box></draw:frame><draw:frame draw:style-name="fr1" draw:name="5" text:anchor-type="paragraph" svg:x="1.487cm" svg:y="28.326cm" draw:z-index="5"><draw:text-box fo:min-height="0.372cm" fo:min-width="0.372cm"><text:p text:style-name="P4"><text:span text:style-name="CharStyle3">88</text:span></text:p></draw:text-box></draw:frame><draw:frame draw:style-name="fr1" draw:name="6" text:anchor-type="paragraph" svg:x="17.531cm" svg:y="28.326cm" draw:z-index="6"><draw:text-box fo:min-height="0.39cm" fo:min-width="1.998cm"><text:p text:style-name="P4"><text:span text:style-name="CharStyle3">K. Rybak i wsp. </text:span></text:p></draw:text-box></draw:frame></text:p>
      </text:section>
      <text:section text:style-name="Sect1" text:name="Section1">
        <text:p text:style-name="P39"/>
        <text:p text:style-name="P3"><draw:frame draw:style-name="fr1" draw:name="7" text:anchor-type="paragraph" svg:x="1.445cm" svg:y="0.87cm" svg:width="5.808cm" svg:height="26.806cm" draw:z-index="7"><draw:text-box><text:p text:style-name="P10"><text:span text:style-name="CharStyle20">obecności takich substancji jak: azotyny lub białko. Pomiar osmolarności oraz cię­żaru właściwego odzwierciedla zawartość substancji rozpuszczonych w moczu, które ulegają zmianie w zależności od sprawności funkcji filtracyjnej nerek [1], </text:span></text:p><text:p text:style-name="P30"><text:span text:style-name="CharStyle20">Celem badania była ocena badania ogólnego moczu prowadzona w dniu przy­jęcia oraz w kolejnych dobach, jak również poszukiwanie zależności pomiędzy ciężko­ścią przebiegu OZT oraz wynikami badania ogólnego moczu we wczesnej fazie rozwoju choroby. </text:span></text:p><text:h text:style-name="P47" text:outline-level="2"><text:bookmark-start text:name="bookmark14"/><text:bookmark-start text:name="bookmark13"/><text:bookmark-start text:name="bookmark12"/><text:span text:style-name="CharStyle12">Materiał i metodyka</text:span><text:bookmark-end text:name="bookmark14"/><text:bookmark-end text:name="bookmark13"/><text:bookmark-end text:name="bookmark12"/></text:h><text:p text:style-name="P28"><text:span text:style-name="CharStyle20">Do badania włączono 65 chorych w wieku średnim 61±19 lat (23-86) z OZT hospitalizowanych i leczonych w Oddziale Chirurgicznym Szpitala Powiatowego w Suchej Beskidzkiej. Rozpoznanie OZT stawiano w oparciu o ocenę typowych dla OZT objawów klinicznych, przynajmniej 3-krotnego wzrostu aktywności amylazy/ lipazy i/lub zmian widocznych w badaniu obrazowym (TK, USG). Rozpoznawanie oraz ocenę ciężkości OZT prowadzono w oparciu o kryteria przyjęte przez zrewido­waną klasyfikację Atlanta 2012 [2]. Na ich podstawie wyróżniono grupę 47 chorych (72, 3%) z łagodną postacią OZT </text:span><text:span text:style-name="CharStyle21">(MAP - </text:span><text:span text:style-name="CharStyle21"><text:span text:style-name="T1">mild acute pancreatitis),</text:span></text:span><text:span text:style-name="CharStyle20"><text:span text:style-name="T1"> </text:span></text:span><text:span text:style-name="CharStyle20">13 (20%) chorych o średnio-ciężkim </text:span><text:span text:style-name="CharStyle21">(MSAP- </text:span><text:span text:style-name="CharStyle21"><text:span text:style-name="T1">moderately severe acute pancreatitis)</text:span></text:span><text:span text:style-name="CharStyle20"><text:span text:style-name="T1"> </text:span></text:span><text:span text:style-name="CharStyle20">oraz </text:span><text:span text:style-name="CharStyle20"><text:span text:style-name="T1">5 (7, 69%) </text:span></text:span><text:span text:style-name="CharStyle20">chorych z ciężką postacią OZT </text:span><text:span text:style-name="CharStyle21"><text:span text:style-name="T1">(SAP- severe acute pancreatitis).</text:span></text:span><text:span text:style-name="CharStyle20"><text:span text:style-name="T1"> </text:span></text:span><text:span text:style-name="CharStyle20">Łącznie do grupy badanej włą­czono 34 mężczyzn (średnia wieku 58±20 lat) oraz 31 kobiet (średnia wieku 63+17). Czas pobytu w szpitalu wynosił od 18 do 35 dni (średnia 19±10). Średni czas hospi­talizacji dla chorych z SAP był znamiennie statystycznie dłuższy i wynosił 22±11 dni. Ze względu na etiologię, najliczniejszą grupę stanowili pacjenci z chorobami pęcherzyka żółciowego i dróg żółciowych: łącznie 33 osoby (50, 76%), w dalszej kolejności 18 (27, 7%) pacjentów z etologią alkoholową, 8 (12, 3%) chorych z idiopatyczną, 5 (7, 7%) z hipertriglicerydemią oraz u 1 pacjenta (1, 53%), OZT rozwinęło się po zabiegu ECPW </text:span><text:span text:style-name="CharStyle21">(cholangiopankreatografii wstecznej endoskopowej).</text:span><text:span text:style-name="CharStyle20"> W wyniku rozwoju powikłań w trakcie hospitalizacji zmarło 3 chorych (4, 61%). Wszystkie zgony miały miejsce w późnej fazie przebiegu OZT. </text:span></text:p><text:p text:style-name="P28"><text:span text:style-name="CharStyle20">Kryterium włączenia do badania sta­nowił wiek pacjenta powyżej 18 roku życia oraz świadoma zgoda na udział w badaniu potwierdzona podpisem. W chwili przyjęcia przeprowadzono dokładny wywiad lekarski pod kątem dotychczasowego leczenia i ewentualnych chorób towarzyszących, których obecność wg. obowiązującej klasyfikacji Atlanta 2012 może znacząco pogarszać rokowanie pacjenta i powinna zostać uwzględniona na etapie wstępnej oceny ciężkości przebiegu OZT. Zakłada się, że chory zakwalifikowany wstępnie do grupy z MAP, w przypadku towarzyszących schorzeń nerek, chorób układu sercowego, płuc, autoimmunologicznych oraz innych, powinien być leczony jak pacjent z grupy MSAP [2], </text:span></text:p><text:p text:style-name="P10"><text:span text:style-name="CharStyle20">Ostre uszkodzenie nerek </text:span><text:span text:style-name="CharStyle21"><text:span text:style-name="T1">(acute kid­ney injury,</text:span></text:span><text:span text:style-name="CharStyle20"><text:span text:style-name="T1"> </text:span></text:span><text:span text:style-name="CharStyle20">AKI) rozpoznawano zgodnie z wytycznymi KDIGO (ang. </text:span><text:span text:style-name="CharStyle21"><text:span text:style-name="T1">Kidney Diseases</text:span></text:span></text:p></draw:text-box></draw:frame><draw:frame draw:style-name="fr1" draw:name="8" text:anchor-type="paragraph" svg:x="7.583cm" svg:y="0.87cm" svg:width="5.817cm" svg:height="26.806cm" draw:z-index="8"><draw:text-box><text:p text:style-name="P10"><text:span text:style-name="CharStyle21">- </text:span><text:span text:style-name="CharStyle21"><text:span text:style-name="T1">Improving </text:span></text:span><text:span text:style-name="CharStyle21">Global </text:span><text:span text:style-name="CharStyle21"><text:span text:style-name="T1">Outcomes)</text:span></text:span><text:span text:style-name="CharStyle20"><text:span text:style-name="T1"> </text:span></text:span><text:span text:style-name="CharStyle20">z 2012 r. [3]. Dane na temat chorób towarzyszących uzyskano na podstawie wywiadu i historii chorób pacjentów. </text:span></text:p><text:p text:style-name="P31"><text:span text:style-name="CharStyle20">Rutynowe badania laboratoryjne obej­mowały: badanie morfologii krwi obwodowej wraz z rozmazem, badanie ogólne moczu oraz pomiar wybranych wskaźników bio­chemicznych w surowicy (amylaza, wapń całkowity, albumina, białko C-reaktywne, mocznik i kreatynina) i były wykonywane w Zakładzie Diagnostyki Laboratoryjnej ZOZ w Suchej Beskidzkiej w dniu zlecenia oraz ko­lejnych dobach hospitalizacji. Dodatkowo, u każdego chorego zmierzono stężenie NGAL w pojedynczej porcji moczu (uNGAL) na aparacie ARCH ITECT </text:span><text:span text:style-name="CharStyle20"><text:span text:style-name="T1">Analyzer </text:span></text:span><text:span text:style-name="CharStyle20">firmy </text:span><text:span text:style-name="CharStyle20"><text:span text:style-name="T1">Abbott Diagnostics (Abbott Park, USA) </text:span></text:span><text:span text:style-name="CharStyle20">z wykorzy­staniem metody </text:span><text:span text:style-name="CharStyle20"><text:span text:style-name="T1">chemiluminescencyjnej z </text:span></text:span><text:span text:style-name="CharStyle20">mikrocząsteczkami </text:span><text:span text:style-name="CharStyle20"><text:span text:style-name="T1">(CMIA). </text:span></text:span></text:p><text:p text:style-name="P31"><text:span text:style-name="CharStyle20">Badanie ogólne moczu przeprowadzono wstępnie w chwili przyjęcia na oddział, a następnie powtarzano w kolejnych dobach hospitalizacji. Począwszy od następnego dnia po przyjęciu materiałem badanym była pierwsza poranna porcja moczu. Badanie ogólne moczu obejmowało ocenę właści­wości fizycznych, chemicznych oraz analizę osadu moczu. Badanie chemiczne moczu prowadzono z wykorzystaniem pasków od­czynnikowych URISCAN firmy </text:span><text:span text:style-name="CharStyle20"><text:span text:style-name="T1">YD Diagno­stics </text:span></text:span><text:span text:style-name="CharStyle20">na aparacie Uriscan </text:span><text:span text:style-name="CharStyle20"><text:span text:style-name="T1">PRO </text:span></text:span><text:span text:style-name="CharStyle20">II. Metoda ta umożliwia przeprowadzenie w krótkim czasie szybkiego skryningu pozwalającego na określenie wartości </text:span><text:span text:style-name="CharStyle20"><text:span text:style-name="T1">pH </text:span></text:span><text:span text:style-name="CharStyle20">oraz obecności białka, glukozy, azotynów, elastazy leukocy- tarnej, ciężaru właściwego, a także obecno­ści bilirubiny, urobilinogenu i ciał ketonowych w moczu. Badanie ogólne moczu wraz z analizą osadu prowadzono w celu ogólnej oceny stanu pacjentów, głównie pod kątem obecności nie diagnozowanych wcześniej schorzeń nerkowych, metabolicznych oraz infekcji w obrębie układu moczowego. Testy paskowe służą do oceny jonowego ciężaru właściwego moczu polegając na badaniu postaci jonowej zawartych substancji roz­puszczonych dostarczając wartości szacun­kowej o przyrostach o wartość 0, 005. </text:span></text:p><text:p text:style-name="P33"><text:span text:style-name="CharStyle20">Projekt badania posiadał zgodę Komisji Bioetycznej Uniwersytetu Jagiellońskiego (Nr opinii KBET/247/B/2013). </text:span></text:p><text:h text:style-name="P48" text:outline-level="2"><text:bookmark-start text:name="bookmark17"/><text:bookmark-start text:name="bookmark16"/><text:bookmark-start text:name="bookmark15"/><text:span text:style-name="CharStyle12">Wyniki</text:span><text:bookmark-end text:name="bookmark17"/><text:bookmark-end text:name="bookmark16"/><text:bookmark-end text:name="bookmark15"/></text:h><text:p text:style-name="P10"><text:span text:style-name="CharStyle20">W okresie pierwszych 24 godzin trwa­nia OZT wykazano, że stosując do oceny ciężkości przebiegu OZT skalę BISAP, punktację BISAP=2 osiągnęło 7 chorych (10, 7%), natomiast BISAP &gt;3 zarejestrowa­no u 6 (9, 23%) badanych. Łącznie w okresie pierwszych 24 godzin stwierdzono obecność przemijającej niewydolności narządowej u 6 chorych, natomiast u 5 osób doszło do roz­woju przetrwałej niewydolności narządowej. U 50 chorych (77%) w chwili rozpoznania na podstawie wywiadu oraz badania przed­miotowego stwierdzono obecność chorób towarzyszących, w tym u 20 osób (31%) przewlekłą chorobę nerek (PChN). AKI roz­winęło się u 11 (17%) chorujących wcześniej na PChN. Na podstawie wywiadu ustalono, że 10 pacjentów z OZT (15, 4%) chorowało na cukrzycę, a u 4 spośród nich w chwili przyjęcia stwierdzono obecność glukozy w moczu. W chwili przyjęcia, mediana glukozy</text:span></text:p></draw:text-box></draw:frame><draw:frame draw:style-name="fr1" draw:name="9" text:anchor-type="paragraph" svg:x="13.73cm" svg:y="0.852cm" svg:width="5.808cm" svg:height="26.831cm" draw:z-index="9"><draw:text-box><text:p text:style-name="P10"><text:span text:style-name="CharStyle20">w surowicy u chorych z cukrzycą wynosiła 12, 25 mmol/l (12, 0-12, 56). </text:span></text:p><text:p text:style-name="P31"><text:span text:style-name="CharStyle20">Wartości mediany uNGAL uzyskane w okresie pierwszych 24 godzin badania różniły się znamiennie pod względem staty­stycznym dla poszczególnych grup chorych. Wykazano wyraźny wzrost stężenia uNGAL u chorych z SAP: 688, 95 ng/ml (408, 7 - 856, 20) w porównaniu do pozostałych chorych z MSAP: 86, 95 ng/ml (57, 0-431, 6) oraz MAP: 26, 3 ng/ml (14, 90 - 50, 30); róż­nice były statystycznie istotne p&lt;0, 001. W pierwszych 24 godzinach badania mediana wartości uNGAL uzyskanych dla chorych z AKI wynosiła 550, 5 (72, 55 - 856, 20) ng/ml. Dodatkowo, wykazano zależność pomiędzy obecnością AKI oraz wzrostem stężenia uNGAL u chorych z OZT w pierwszych 24 godzinach badania (R=0, 68); p&lt;0, 001. Wzrost uNGAL pozostawał również w ko­relacji ze stężeniem bilirubiny w surowicy (R=0, 48) oraz bilirubinurią (R=0, 48); p&lt;0, 05. </text:span></text:p><text:p text:style-name="P31"><text:span text:style-name="CharStyle20">Badanie ogólne moczu przeprowadzono u wszystkich chorych w dniu przyjęcia oraz w kolejnych dobach badania. Łącznie u 28 chorych (43%) w chwili przyjęcia wykaza­no obecność białka w moczu, u 13 (20%) obecność bilirubiny i glukozy w moczu oraz u 11 (17%) obecność zwiększonej liczby leukocytów w moczu. Podwyższoną liczbę krwinek czerwonych obserwowano u 12 (18, 5%) chorych z OZT w chwili przyjęcia, w tym u 4 (36, 3%) chorych, u których doszło do rozwoju AKI. </text:span></text:p><text:p text:style-name="P31"><text:span text:style-name="CharStyle20">Wartość mediany ciężaru właściwego moczu ocenianego testem paskowym była wyższa w całej badanej grupie w porówna­niu do chorych z AKI: 1, 025 (1, 015-1, 030) vs. 1, 019 (1, 015 - 1, 030) w ciągu pierw­szych 24 godzin; 1, 020 (1, 015- 1, 025) po 48 godzinach oraz 1, 015(1, 010-1, 020) po upływie 72 godzin od momentu rozpoczęcia OZT. Wartości te nie różniły się jednak w sposób znamienny statystycznie. Liczeb­ność pacjentów wraz z wartościami ciężaru właściwego dla chorych z AKI oraz bez obecności tego powikłania przedstawiono w tabeli I. </text:span></text:p><text:p text:style-name="P31"><text:span text:style-name="CharStyle20">Analiza własności fizycznych moczu wykazała nieprawidłową barwę moczu u 63% chorych zakwalifikowanych do grupy z AKI tj. u 3 pacjentów barwę ciemnożółtą, u 2 chorych jasnopomarańczową oraz u 2 ciemnopomarańczową. U 8 chorych z OZT stwierdzono dodatkowo obecność bilirubiny w moczu, przy czym tylko jeden z nich posia­dał żołciopochodną etiologię OZT, natomiast u drugiego z nich, rozwinęło się w konse­kwencji przeprowadzonego zabiegu ECPW. </text:span></text:p><text:p text:style-name="P33"><text:span text:style-name="CharStyle20">Wykazano znamienne pod względem statystycznym korelacje pomiędzy niskim ciężarem właściwym moczu oraz wiekiem (R=-0, 40); obecnością chorób dodatkowych (R=-0, 31); w tym PChN (R=-0, 26); p&lt;0, 05. Wielkość korelacji pomiędzy wartością cię­żaru właściwego oraz wybranymi markerami biochemicznymi oraz markerami zapalnymi w surowicy oraz w moczu przedstawiono w tabeli II. </text:span></text:p><text:h text:style-name="P49" text:outline-level="2"><text:bookmark-start text:name="bookmark20"/><text:bookmark-start text:name="bookmark19"/><text:bookmark-start text:name="bookmark18"/><text:span text:style-name="CharStyle12">Dyskusja</text:span><text:bookmark-end text:name="bookmark20"/><text:bookmark-end text:name="bookmark19"/><text:bookmark-end text:name="bookmark18"/></text:h><text:p text:style-name="P32"><text:span text:style-name="CharStyle20">Pomimo znaczącego postępu jaki doko­nał się w medycynie w ostatniej dekadzie, również w dziedzinie poszukiwania i wdra­żania biowskaźników ostrego uszkodzenia</text:span></text:p></draw:text-box></draw:frame><draw:frame draw:style-name="fr1" draw:name="10" text:anchor-type="paragraph" svg:x="1.496cm" svg:y="28.353cm" draw:z-index="10"><draw:text-box fo:min-height="0.372cm" fo:min-width="3.861cm"><text:p text:style-name="P4"><text:span text:style-name="CharStyle3">Przegląd Lekarski 2016 / 73 / 2</text:span></text:p></draw:text-box></draw:frame><draw:frame draw:style-name="fr1" draw:name="11" text:anchor-type="paragraph" svg:x="19.156cm" svg:y="28.36cm" draw:z-index="11"><draw:text-box fo:min-height="0.372cm" fo:min-width="0.372cm"><text:p text:style-name="P4"><text:span text:style-name="CharStyle3">89</text:span></text:p></draw:text-box></draw:frame></text:p>
      </text:section>
      <text:section text:style-name="Sect1" text:name="Section2">
        <text:p text:style-name="P40"/>
        <text:p text:style-name="P3"><draw:frame draw:style-name="fr1" draw:name="12" text:anchor-type="paragraph" svg:x="1.436cm" svg:y="0.878cm" svg:width="11.666cm" svg:height="1.083cm" draw:z-index="12"><draw:text-box><text:p text:style-name="P11"><text:span text:style-name="CharStyle24">Tabela </text:span><text:span text:style-name="CharStyle24"><text:span text:style-name="T1">I</text:span></text:span></text:p><text:p text:style-name="P12"><text:span text:style-name="CharStyle24">Wartości ciężaru właściwego moczu u chorych z AKI i bez AKI w ciągu pierwszych 72 godzin trwania OZT. </text:span><text:span text:style-name="CharStyle25">Urine specific gravity in patienls with and without AKI during first 72 hours of acute pancreatitis. </text:span></text:p></draw:text-box></draw:frame><draw:frame draw:style-name="fr1" draw:name="13" text:anchor-type="paragraph" svg:x="1.496cm" svg:y="1.97cm" svg:width="11.793cm" draw:z-index="13"><draw:text-box fo:min-height="7.468cm"><table:table table:name="Tabela1" table:style-name="Tabela1"><table:table-column table:style-name="Tabela1.A"/><table:table-column table:style-name="Tabela1.B" table:number-columns-repeated="3"/><table:table-row table:style-name="Tabela1.1"><table:table-cell table:style-name="Tabela1.A1" office:value-type="string"><text:p text:style-name="P14"><text:span text:style-name="CharStyle28">Czas badania (godziny)</text:span></text:p></table:table-cell><table:table-cell table:style-name="Tabela1.A1" office:value-type="string"><text:p text:style-name="P15"><text:span text:style-name="CharStyle28">Przedziały wartości ciężaru właściwego</text:span></text:p></table:table-cell><table:table-cell table:style-name="Tabela1.A1" office:value-type="string"><text:p text:style-name="P15"><text:span text:style-name="CharStyle28">Pacjenci bez AKI (n=54); [n/%]</text:span></text:p></table:table-cell><table:table-cell table:style-name="Tabela1.D1" office:value-type="string"><text:p text:style-name="P15"><text:span text:style-name="CharStyle28">Pacjenci z AKI (n=11); [n/%]</text:span></text:p></table:table-cell></table:table-row><table:table-row table:style-name="Tabela1.2"><table:table-cell table:style-name="Tabela1.A2" office:value-type="string"><text:p text:style-name="P2"/></table:table-cell><table:table-cell table:style-name="Tabela1.A1" office:value-type="string"><text:p text:style-name="P16"><text:span text:style-name="CharStyle29">1, 005</text:span></text:p></table:table-cell><table:table-cell table:style-name="Tabela1.C2" office:value-type="string"><text:p text:style-name="P16"><text:span text:style-name="CharStyle29">-</text:span></text:p></table:table-cell><table:table-cell table:style-name="Tabela1.D2" office:value-type="string"><text:p text:style-name="P16"><text:span text:style-name="CharStyle29">-</text:span></text:p></table:table-cell></table:table-row><table:table-row table:style-name="Tabela1.3"><table:table-cell table:style-name="Tabela1.A3" office:value-type="string"><text:p text:style-name="P2"/></table:table-cell><table:table-cell table:style-name="Tabela1.B3" office:value-type="string"><text:p text:style-name="P16"><text:span text:style-name="CharStyle29">1, 010</text:span></text:p></table:table-cell><table:table-cell table:style-name="Tabela1.C3" office:value-type="string"><text:p text:style-name="P16"><text:span text:style-name="CharStyle29">6/(11, 1)</text:span></text:p></table:table-cell><table:table-cell table:style-name="Tabela1.D3" office:value-type="string"><text:p text:style-name="P16"><text:span text:style-name="CharStyle29">2/(18, 2)</text:span></text:p></table:table-cell></table:table-row><table:table-row table:style-name="Tabela1.4"><table:table-cell table:style-name="Tabela1.C3" table:number-rows-spanned="2" office:value-type="string"><text:p text:style-name="P16"><text:span text:style-name="CharStyle29">24</text:span></text:p></table:table-cell><table:table-cell table:style-name="Tabela1.A3" office:value-type="string"><text:p text:style-name="P16"><text:span text:style-name="CharStyle29">1, 015</text:span></text:p></table:table-cell><table:table-cell table:style-name="Tabela1.A3" office:value-type="string"><text:p text:style-name="P16"><text:span text:style-name="CharStyle29">11/(20, 4)</text:span></text:p></table:table-cell><table:table-cell table:style-name="Tabela1.D4" office:value-type="string"><text:p text:style-name="P16"><text:span text:style-name="CharStyle29">4/(36, 4)</text:span></text:p></table:table-cell></table:table-row><table:table-row table:style-name="Tabela1.5"><table:covered-table-cell/><table:table-cell table:style-name="Tabela1.B5" office:value-type="string"><text:p text:style-name="P16"><text:span text:style-name="CharStyle29">1, 020</text:span></text:p></table:table-cell><table:table-cell table:style-name="Tabela1.A3" office:value-type="string"><text:p text:style-name="P16"><text:span text:style-name="CharStyle29">8/(14, 8)</text:span></text:p></table:table-cell><table:table-cell table:style-name="Tabela1.D4" office:value-type="string"><text:p text:style-name="P16"><text:span text:style-name="CharStyle29">1/(9)</text:span></text:p></table:table-cell></table:table-row><table:table-row table:style-name="Tabela1.4"><table:table-cell table:style-name="Tabela1.A3" office:value-type="string"><text:p text:style-name="P2"/></table:table-cell><table:table-cell table:style-name="Tabela1.A3" office:value-type="string"><text:p text:style-name="P16"><text:span text:style-name="CharStyle29">1, 025</text:span></text:p></table:table-cell><table:table-cell table:style-name="Tabela1.A3" office:value-type="string"><text:p text:style-name="P16"><text:span text:style-name="CharStyle29">15/(27, 8)</text:span></text:p></table:table-cell><table:table-cell table:style-name="Tabela1.D4" office:value-type="string"><text:p text:style-name="P16"><text:span text:style-name="CharStyle29">1/(9)</text:span></text:p></table:table-cell></table:table-row><table:table-row table:style-name="Tabela1.7"><table:table-cell table:style-name="Tabela1.A3" office:value-type="string"><text:p text:style-name="P2"/></table:table-cell><table:table-cell table:style-name="Tabela1.A3" office:value-type="string"><text:p text:style-name="P16"><text:span text:style-name="CharStyle29">1, 030</text:span></text:p></table:table-cell><table:table-cell table:style-name="Tabela1.A3" office:value-type="string"><text:p text:style-name="P16"><text:span text:style-name="CharStyle29">14/(25, 9)</text:span></text:p></table:table-cell><table:table-cell table:style-name="Tabela1.D4" office:value-type="string"><text:p text:style-name="P16"><text:span text:style-name="CharStyle29">3/(27, 3)</text:span></text:p></table:table-cell></table:table-row><table:table-row table:style-name="Tabela1.8"><table:table-cell table:style-name="Tabela1.A2" office:value-type="string"><text:p text:style-name="P2"/></table:table-cell><table:table-cell table:style-name="Tabela1.A1" office:value-type="string"><text:p text:style-name="P16"><text:span text:style-name="CharStyle29">1, 005</text:span></text:p></table:table-cell><table:table-cell table:style-name="Tabela1.C2" office:value-type="string"><text:p text:style-name="P16"><text:span text:style-name="CharStyle29">-</text:span></text:p></table:table-cell><table:table-cell table:style-name="Tabela1.D1" office:value-type="string"><text:p text:style-name="P16"><text:span text:style-name="CharStyle29">1/(9)</text:span></text:p></table:table-cell></table:table-row><table:table-row table:style-name="Tabela1.4"><table:table-cell table:style-name="Tabela1.A3" office:value-type="string"><text:p text:style-name="P2"/></table:table-cell><table:table-cell table:style-name="Tabela1.B9" office:value-type="string"><text:p text:style-name="P16"><text:span text:style-name="CharStyle29">1, 010</text:span></text:p></table:table-cell><table:table-cell table:style-name="Tabela1.A3" office:value-type="string"><text:p text:style-name="P16"><text:span text:style-name="CharStyle29">4/(7, 4)</text:span></text:p></table:table-cell><table:table-cell table:style-name="Tabela1.D4" office:value-type="string"><text:p text:style-name="P16"><text:span text:style-name="CharStyle29">1/(9)</text:span></text:p></table:table-cell></table:table-row><table:table-row table:style-name="Tabela1.10"><table:table-cell table:style-name="Tabela1.A3" office:value-type="string"><text:p text:style-name="P2"/></table:table-cell><table:table-cell table:style-name="Tabela1.A3" office:value-type="string"><text:p text:style-name="P16"><text:span text:style-name="CharStyle29">1, 015</text:span></text:p></table:table-cell><table:table-cell table:style-name="Tabela1.A3" office:value-type="string"><text:p text:style-name="P16"><text:span text:style-name="CharStyle29">14/(25, 9)</text:span></text:p></table:table-cell><table:table-cell table:style-name="Tabela1.D4" office:value-type="string"><text:p text:style-name="P16"><text:span text:style-name="CharStyle29">4/(36, 4)</text:span></text:p></table:table-cell></table:table-row><table:table-row table:style-name="Tabela1.10"><table:table-cell table:style-name="Tabela1.A3" office:value-type="string"><text:p text:style-name="P16"><text:span text:style-name="CharStyle29">48</text:span></text:p></table:table-cell><table:table-cell table:style-name="Tabela1.B11" office:value-type="string"><text:p text:style-name="P16"><text:span text:style-name="CharStyle29">1, 020</text:span></text:p></table:table-cell><table:table-cell table:style-name="Tabela1.A3" office:value-type="string"><text:p text:style-name="P16"><text:span text:style-name="CharStyle29">12/(22, 2)</text:span></text:p></table:table-cell><table:table-cell table:style-name="Tabela1.D4" office:value-type="string"><text:p text:style-name="P16"><text:span text:style-name="CharStyle29">1/(9)</text:span></text:p></table:table-cell></table:table-row><table:table-row table:style-name="Tabela1.4"><table:table-cell table:style-name="Tabela1.A3" office:value-type="string"><text:p text:style-name="P2"/></table:table-cell><table:table-cell table:style-name="Tabela1.A3" office:value-type="string"><text:p text:style-name="P16"><text:span text:style-name="CharStyle29">1, 025</text:span></text:p></table:table-cell><table:table-cell table:style-name="Tabela1.A3" office:value-type="string"><text:p text:style-name="P16"><text:span text:style-name="CharStyle29">13/(24, 0)</text:span></text:p></table:table-cell><table:table-cell table:style-name="Tabela1.D4" office:value-type="string"><text:p text:style-name="P16"><text:span text:style-name="CharStyle29">2/(18, 2)</text:span></text:p></table:table-cell></table:table-row><table:table-row table:style-name="Tabela1.7"><table:table-cell table:style-name="Tabela1.A3" office:value-type="string"><text:p text:style-name="P2"/></table:table-cell><table:table-cell table:style-name="Tabela1.A3" office:value-type="string"><text:p text:style-name="P16"><text:span text:style-name="CharStyle29">1, 030</text:span></text:p></table:table-cell><table:table-cell table:style-name="Tabela1.A3" office:value-type="string"><text:p text:style-name="P16"><text:span text:style-name="CharStyle29">11/(20, 4)</text:span></text:p></table:table-cell><table:table-cell table:style-name="Tabela1.D4" office:value-type="string"><text:p text:style-name="P16"><text:span text:style-name="CharStyle29">2/(18, 2)</text:span></text:p></table:table-cell></table:table-row><table:table-row table:style-name="Tabela1.8"><table:table-cell table:style-name="Tabela1.A2" office:value-type="string"><text:p text:style-name="P2"/></table:table-cell><table:table-cell table:style-name="Tabela1.A1" office:value-type="string"><text:p text:style-name="P16"><text:span text:style-name="CharStyle29">1, 005</text:span></text:p></table:table-cell><table:table-cell table:style-name="Tabela1.A1" office:value-type="string"><text:p text:style-name="P16"><text:span text:style-name="CharStyle29">5/(9, 25)</text:span></text:p></table:table-cell><table:table-cell table:style-name="Tabela1.D2" office:value-type="string"><text:p text:style-name="P16"><text:span text:style-name="CharStyle29">-</text:span></text:p></table:table-cell></table:table-row><table:table-row table:style-name="Tabela1.4"><table:table-cell table:style-name="Tabela1.A3" office:value-type="string"><text:p text:style-name="P2"/></table:table-cell><table:table-cell table:style-name="Tabela1.B15" office:value-type="string"><text:p text:style-name="P16"><text:span text:style-name="CharStyle29">1, 010</text:span></text:p></table:table-cell><table:table-cell table:style-name="Tabela1.A3" office:value-type="string"><text:p text:style-name="P16"><text:span text:style-name="CharStyle29">8/(14, 8)</text:span></text:p></table:table-cell><table:table-cell table:style-name="Tabela1.D4" office:value-type="string"><text:p text:style-name="P16"><text:span text:style-name="CharStyle29">3/(27, 3)</text:span></text:p></table:table-cell></table:table-row><table:table-row table:style-name="Tabela1.10"><table:table-cell table:style-name="Tabela1.A3" office:value-type="string"><text:p text:style-name="P2"/></table:table-cell><table:table-cell table:style-name="Tabela1.B16" office:value-type="string"><text:p text:style-name="P16"><text:span text:style-name="CharStyle29">1, 015</text:span></text:p></table:table-cell><table:table-cell table:style-name="Tabela1.C16" office:value-type="string"><text:p text:style-name="P16"><text:span text:style-name="CharStyle29">10/(18, 5)</text:span></text:p></table:table-cell><table:table-cell table:style-name="Tabela1.D16" office:value-type="string"><text:p text:style-name="P16"><text:span text:style-name="CharStyle29">4/(36, 4)</text:span></text:p></table:table-cell></table:table-row><table:table-row table:style-name="Tabela1.10"><table:table-cell table:style-name="Tabela1.A3" office:value-type="string"><text:p text:style-name="P16"><text:span text:style-name="CharStyle29">72</text:span></text:p></table:table-cell><table:table-cell table:style-name="Tabela1.B17" office:value-type="string"><text:p text:style-name="P16"><text:span text:style-name="CharStyle29">1, 020</text:span></text:p></table:table-cell><table:table-cell table:style-name="Tabela1.A3" office:value-type="string"><text:p text:style-name="P16"><text:span text:style-name="CharStyle29">10/(18, 1)</text:span></text:p></table:table-cell><table:table-cell table:style-name="Tabela1.D4" office:value-type="string"><text:p text:style-name="P16"><text:span text:style-name="CharStyle29">3/(27, 3)</text:span></text:p></table:table-cell></table:table-row><table:table-row table:style-name="Tabela1.4"><table:table-cell table:style-name="Tabela1.A3" office:value-type="string"><text:p text:style-name="P2"/></table:table-cell><table:table-cell table:style-name="Tabela1.B18" office:value-type="string"><text:p text:style-name="P16"><text:span text:style-name="CharStyle29">1, 025</text:span></text:p></table:table-cell><table:table-cell table:style-name="Tabela1.C18" office:value-type="string"><text:p text:style-name="P16"><text:span text:style-name="CharStyle29">16/(29, 6)</text:span></text:p></table:table-cell><table:table-cell table:style-name="Tabela1.D4" office:value-type="string"><text:p text:style-name="P16"><text:span text:style-name="CharStyle29">-</text:span></text:p></table:table-cell></table:table-row><table:table-row table:style-name="Tabela1.19"><table:table-cell table:style-name="Tabela1.A19" office:value-type="string"><text:p text:style-name="P2"/></table:table-cell><table:table-cell table:style-name="Tabela1.A19" office:value-type="string"><text:p text:style-name="P16"><text:span text:style-name="CharStyle29">1, 030</text:span></text:p></table:table-cell><table:table-cell table:style-name="Tabela1.A19" office:value-type="string"><text:p text:style-name="P16"><text:span text:style-name="CharStyle29">5/(9, 25)</text:span></text:p></table:table-cell><table:table-cell table:style-name="Tabela1.D19" office:value-type="string"><text:p text:style-name="P16"><text:span text:style-name="CharStyle29">1/(9)</text:span></text:p></table:table-cell></table:table-row></table:table></draw:text-box></draw:frame><draw:frame draw:style-name="fr1" draw:name="14" text:anchor-type="paragraph" svg:x="1.436cm" svg:y="9.497cm" draw:z-index="14"><draw:text-box fo:min-height="0.372cm" fo:min-width="2.921cm"><text:p text:style-name="P13"><text:span text:style-name="CharStyle24"><text:span text:style-name="T1">AKI - acute kidney injury; </text:span></text:span></text:p></draw:text-box></draw:frame><draw:frame draw:style-name="fr1" draw:name="15" text:anchor-type="paragraph" svg:x="1.436cm" svg:y="10.132cm" svg:width="11.904cm" svg:height="1.812cm" draw:z-index="15"><draw:text-box><text:p text:style-name="P12"><text:span text:style-name="CharStyle24">Tabela </text:span><text:span text:style-name="CharStyle24"><text:span text:style-name="T1">II</text:span></text:span></text:p><text:p text:style-name="P12"><text:span text:style-name="CharStyle24">Korelacje pomiędzy zmianą wielkości ciężaru właściwego moczu oraz wybranymi parametrami biochemicznymi w okresie pierwszych 24 godzin trwania OZT (p&lt;0, 05). </text:span></text:p><text:p text:style-name="P12"><text:span text:style-name="CharStyle25">Simple correlations between urine specific gravity and selected variables during the first 24 hours of acute pancreatitis (p&lt;0, 05). </text:span></text:p></draw:text-box></draw:frame><draw:frame draw:style-name="fr1" draw:name="16" text:anchor-type="paragraph" svg:x="1.496cm" svg:y="11.952cm" svg:width="11.802cm" draw:z-index="16"><draw:text-box fo:min-height="5.782cm"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16"><text:span text:style-name="CharStyle28">Parametry</text:span></text:p></table:table-cell><table:table-cell table:style-name="Tabela2.B1" office:value-type="string"><text:p text:style-name="P23"><text:span text:style-name="CharStyle28">Czas badania</text:span></text:p><text:p text:style-name="P34"><text:span text:style-name="CharStyle28">24 h</text:span></text:p></table:table-cell></table:table-row><table:table-row table:style-name="Tabela2.2"><table:table-cell table:style-name="Tabela2.A2" office:value-type="string"><text:p text:style-name="P16"><text:span text:style-name="CharStyle29">Kreatynina w moczu</text:span></text:p></table:table-cell><table:table-cell table:style-name="Tabela2.B2" office:value-type="string"><text:p text:style-name="P16"><text:span text:style-name="CharStyle29">0, 78</text:span></text:p></table:table-cell></table:table-row><table:table-row table:style-name="Tabela2.2"><table:table-cell table:style-name="Tabela2.A3" office:value-type="string"><text:p text:style-name="P16"><text:span text:style-name="CharStyle29">Kreatynina w surowicy</text:span></text:p></table:table-cell><table:table-cell table:style-name="Tabela2.B3" office:value-type="string"><text:p text:style-name="P34"><text:span text:style-name="CharStyle29">-0, 30</text:span></text:p></table:table-cell></table:table-row><table:table-row table:style-name="Tabela2.2"><table:table-cell table:style-name="Tabela2.A4" office:value-type="string"><text:p text:style-name="P16"><text:span text:style-name="CharStyle29">Mocznik w surowicy</text:span></text:p></table:table-cell><table:table-cell table:style-name="Tabela2.B4" office:value-type="string"><text:p text:style-name="P34"><text:span text:style-name="CharStyle29">-0, 33</text:span></text:p></table:table-cell></table:table-row><table:table-row table:style-name="Tabela2.5"><table:table-cell table:style-name="Tabela2.A5" office:value-type="string"><text:p text:style-name="P16"><text:span text:style-name="CharStyle29">eGFR MDRD</text:span></text:p></table:table-cell><table:table-cell table:style-name="Tabela2.B5" office:value-type="string"><text:p text:style-name="P16"><text:span text:style-name="CharStyle29">0, 40</text:span></text:p></table:table-cell></table:table-row><table:table-row table:style-name="Tabela2.2"><table:table-cell table:style-name="Tabela2.A6" office:value-type="string"><text:p text:style-name="P16"><text:span text:style-name="CharStyle29">Cystatyna C w surowicy</text:span></text:p></table:table-cell><table:table-cell table:style-name="Tabela2.B6" office:value-type="string"><text:p text:style-name="P16"><text:span text:style-name="CharStyle29">-0, 41</text:span></text:p></table:table-cell></table:table-row><table:table-row table:style-name="Tabela2.2"><table:table-cell table:style-name="Tabela2.A1" office:value-type="string"><text:p text:style-name="P16"><text:span text:style-name="CharStyle29">Albumina w surowicy</text:span></text:p></table:table-cell><table:table-cell table:style-name="Tabela2.B7" office:value-type="string"><text:p text:style-name="P16"><text:span text:style-name="CharStyle29">0, 26</text:span></text:p></table:table-cell></table:table-row><table:table-row table:style-name="Tabela2.2"><table:table-cell table:style-name="Tabela2.A8" office:value-type="string"><text:p text:style-name="P16"><text:span text:style-name="CharStyle29">pH moczu</text:span></text:p></table:table-cell><table:table-cell table:style-name="Tabela2.B8" office:value-type="string"><text:p text:style-name="P16"><text:span text:style-name="CharStyle29">-0, 48</text:span></text:p></table:table-cell></table:table-row><table:table-row table:style-name="Tabela2.2"><table:table-cell table:style-name="Tabela2.A9" office:value-type="string"><text:p text:style-name="P16"><text:span text:style-name="CharStyle29">Barwa moczu</text:span></text:p></table:table-cell><table:table-cell table:style-name="Tabela2.B9" office:value-type="string"><text:p text:style-name="P34"><text:span text:style-name="CharStyle29">0, 37</text:span></text:p></table:table-cell></table:table-row><table:table-row table:style-name="Tabela2.2"><table:table-cell table:style-name="Tabela2.A10" office:value-type="string"><text:p text:style-name="P16"><text:span text:style-name="CharStyle29">Bilirubina w surowicy</text:span></text:p></table:table-cell><table:table-cell table:style-name="Tabela2.B10" office:value-type="string"><text:p text:style-name="P34"><text:span text:style-name="CharStyle29">0, 25</text:span></text:p></table:table-cell></table:table-row><table:table-row table:style-name="Tabela2.11"><table:table-cell table:style-name="Tabela2.A11" office:value-type="string"><text:p text:style-name="P16"><text:span text:style-name="CharStyle29">Białko C -reaktywne</text:span></text:p></table:table-cell><table:table-cell table:style-name="Tabela2.B11" office:value-type="string"><text:p text:style-name="P16"><text:span text:style-name="CharStyle29">0, 25</text:span></text:p></table:table-cell></table:table-row></table:table></draw:text-box></draw:frame><draw:frame draw:style-name="fr1" draw:name="17" text:anchor-type="paragraph" svg:x="1.436cm" svg:y="17.972cm" svg:width="5.775cm" svg:height="9.719cm" draw:z-index="17"><draw:text-box><text:p text:style-name="P10"><text:span text:style-name="CharStyle20">narządów, podejmowanie szybkich decyzji diagnostyczno - terapeutycznych w wa­runkach pracy SOR niesie za sobą wiele trudności interpretacyjnych. Jednocześnie, na nowo analizowane są dobrze poznane badania diagnostyczne. Autorzy pracy pod­jęli się oceny przydatności diagnostycznej ogólnego badania moczu, korelując jego wyniki ze znanymi wykładnikami ciężkości OZT we wczesnej fazie rozwoju choroby. </text:span></text:p><text:p text:style-name="P10"><text:span text:style-name="CharStyle20">OZT jest jedną z najczęściej występu­jących chorób przewodu pokarmowego, a zachorowalność ocenia się na 10-15 przypadków na 100 000. Rozwijającemu się OZT towarzyszą zwykle bardzo silne dolegliwości bólowe, których nasilenie, jak i wzrost aktywności enzymów trzustkowych nie korelują bezpośrednio z ciężkością choroby [4], Stąd też, we wczesnej fazie OZT do oceny ciężkości choroby oraz pro­gnozowania jej przebiegu wykorzystujemy wieloskładnikowe skale prognostyczne łączące dane kliniczno-diagnostyczne (skala Ransona. APACHE II), uzupełnione o badania obrazowe (USG, TK z kontrastem, rezonans magnetyczny) [5-8], Aktualnie w okresie pierwszych 24 godzin na znaczeniu</text:span></text:p></draw:text-box></draw:frame><draw:frame draw:style-name="fr1" draw:name="18" text:anchor-type="paragraph" svg:x="7.583cm" svg:y="17.981cm" svg:width="5.808cm" svg:height="9.703cm" draw:z-index="18"><draw:text-box><text:p text:style-name="P10"><text:span text:style-name="CharStyle20">zyskała skala BISAP </text:span><text:span text:style-name="CharStyle21">(ang. </text:span><text:span text:style-name="CharStyle21"><text:span text:style-name="T1">Beside Index of Severity in Acute Pancreatitis),</text:span></text:span><text:span text:style-name="CharStyle20"><text:span text:style-name="T1"> </text:span></text:span><text:span text:style-name="CharStyle20">w której oce­niamy stężenie azotu mocznika </text:span><text:span text:style-name="CharStyle20"><text:span text:style-name="T1">(BUN </text:span></text:span><text:span text:style-name="CharStyle20">&gt;8. 92 mmo/L), wiek &gt;60 lat, obecność </text:span><text:span text:style-name="CharStyle20"><text:span text:style-name="T1">SIRS </text:span></text:span><text:span text:style-name="CharStyle21">(ang. Systemie </text:span><text:span text:style-name="CharStyle21"><text:span text:style-name="T1">Inflammatory </text:span></text:span><text:span text:style-name="CharStyle21">Responce </text:span><text:span text:style-name="CharStyle21"><text:span text:style-name="T1">Syndro­me),</text:span></text:span><text:span text:style-name="CharStyle20"><text:span text:style-name="T1"> </text:span></text:span><text:span text:style-name="CharStyle20">stan świadomości w skali Glasgow, oraz obecność wysięku opłucnowego [7-8]. </text:span></text:p><text:p text:style-name="P28"><text:span text:style-name="CharStyle20">Autorzy pracy wykazali, że blisko 2/3 chorych w pierwszej dobie zachorowania osiągało w skali BISAP najwyżej 1 punkt, co jest spójne z wiedzą na temat łagodnego i samoograniczającego się przebiegu cho­roby opisywanego u większości pacjentów z OZT [9], Badania </text:span><text:span text:style-name="CharStyle20"><text:span text:style-name="T1">Yadav </text:span></text:span><text:span text:style-name="CharStyle20">et al. [7] oraz Shabbir et al. [9] wskazują, że wzrost punk­tacji w skali BISAP&gt;3 koreluje z ciężkością przebiegu i niepomyślnym rokowaniem dla pacjenta [7-9], Mając na uwadze dynamikę zmian chorobowych w przebiegu OZT, ocena ciężkości we wczesnej fazie powinna być prowadzona codziennie i obejmować zarówno badanie fizykalne pacjenta, jak i kontrolne badania laboratoryjne [2, 10]. </text:span></text:p><text:p text:style-name="P10"><text:span text:style-name="CharStyle20">Analiza moczu należy do jednych z najczęściej zlecanych badań w pediatrii, jednak w przypadku dorosłych chorych bywa uznawana za rutynowe badanie</text:span></text:p></draw:text-box></draw:frame><draw:frame draw:style-name="fr1" draw:name="19" text:anchor-type="paragraph" svg:x="13.721cm" svg:y="0.852cm" svg:width="5.824cm" svg:height="26.806cm" draw:z-index="19"><draw:text-box><text:p text:style-name="P10"><text:span text:style-name="CharStyle20">niewnoszące przełomowych korzyści do diagnostyki chorego z objawami ostrego zapalenia otrzewnej [11]. We współczesnej medycynie badanie ogólne moczu jest ugruntowanym i cenionym narzędziem sto­sowanym w ocenie pacjentów z chorobami nerek, które łącznie z wnikliwym wywiadem, dokładnym badaniem fizykalnym, badaniami biochemicznymi surowicy, oceną nerek w USG, pozwala nefrologowi na zbudowanie trafnej diagnozy i zastosowaniu optymalne­go leczenia. </text:span></text:p><text:p text:style-name="P31"><text:span text:style-name="CharStyle20">Jednym z głównych wczesnych obja­wów patologicznych OZT jest hipowolemia, której obecność zwiększa ryzyko rozwoju hipoperfuzji tkanek oraz niewydolności na­rządowej, w tym przede wszystkim ostrego uszkodzenia nerek (AKI) [5, 10, 12-14]. W prezentowanej przez autorów pracy AKI rozwinęło 11% chorych. Rozpoznanie AKI u chorego zgłaszającego się na SOR z silnymi bólami brzucha, bez objawów wstrząsu hipowolemicznego jest trudne. Z kolei ocena funkcji nerek przy zastosowaniu dostępnych biowskaźników, jak ocena stę­żenia mocznika czy kreatyniny w surowicy krwi bywa nierzadko zawodna. W ocenie funkcji nerek, również w AKI przydatna jest ocena białkomoczu [15]. Obecność białko­moczu w pojedynczej porcji moczu w chwili przyjęcia wykazano u prawie 1/3 chorych (średnia 0, 73+2, 22 g/l), co może wynikać z obecności zwiększonej aktywności amylazy uwalnianej z uszkodzonej trzustki i wydala­nej w zwiększonej ilości do moczu u chorego z OZT. Inną potencjalną grupę chorych z białkomoczem mogą stanowić chorzy z ostrym śródmiąższowym uszkodzeniem nerek, u części z współistniejącą przewlekłą chorobą nerek (PChN), zwłaszcza u chorych z cukrzycą, czy współistnieniem zakażenia układu moczowego. W diagnostyce różni­cowej typu białkomoczu należy min. ocenić jego wielkość oraz selektywność. Autorzy zaobserwowali obecność albuminurii (sza­cowanej jako uACR </text:span><text:span text:style-name="CharStyle21">(wskaźnik albumina/ kreatynina) &gt;</text:span><text:span text:style-name="CharStyle20"> 30 mg/g) u 23% chorych w badanej populacji w ciągu pierwszych 24 godzin trwania OZT, co wskazuje na nerko- pochodne tło uszkodzenia nerek wynikające z patologii bariery filtracyjnej w kłębuszku nerkowym. Znaczący czynnik ryzyka AKI u chorych z OZT w przebiegu SAP może stanowić alkoholowa etiologia OZT. Jak wykazały poprzednie badania, nadmierne przyjmowanie alkoholu zwiększa ryzyko roz­woju uszkodzenia nerek zainicjowane przez takie czynniki jak nadciśnienie tętnicze, hiperurikemia, oddziaływanie czynników o działaniu promiażdżycowym, insulinoopor- ność oraz cukrzyca [5], </text:span></text:p><text:p text:style-name="P31"><text:span text:style-name="CharStyle20">U chorych z OZT przeprowadzono po­miar NGAL w moczu </text:span><text:span text:style-name="CharStyle21">(lipokalina związana z żelatynazą neutrofili; uNGAL).</text:span><text:span text:style-name="CharStyle20"> uNGAL uzna­wany jest za nowoczesny biowskażnik AKI [16-19]. Białko to wydalane jest fizjologicznie z moczem w ilości ok. 20 ng/ml [20] i może pojawiać się w moczu w zwiększonej ilości u chorych w odpowiedzi na czynnik niedo­krwienny towarzyszący np. hipowolemii, jak w przypadku chorych z OZT [12, 21]. W badaniu zaobserwowano, że poziom uNGAL koreluje z ciężkością OZT, w szczególności jego stężenie wzrasta u chorych z SAP, w porównaniu z MSAP i MAP [19]. W badaniu</text:span></text:p></draw:text-box></draw:frame><draw:frame draw:style-name="fr1" draw:name="20" text:anchor-type="paragraph" svg:x="1.469cm" svg:y="28.344cm" draw:z-index="20"><draw:text-box fo:min-height="0.372cm" fo:min-width="0.363cm"><text:p text:style-name="P4"><text:span text:style-name="CharStyle3">90</text:span></text:p></draw:text-box></draw:frame><draw:frame draw:style-name="fr1" draw:name="21" text:anchor-type="paragraph" svg:x="17.514cm" svg:y="28.335cm" draw:z-index="21"><draw:text-box fo:min-height="0.372cm" fo:min-width="1.99cm"><text:p text:style-name="P4"><text:span text:style-name="CharStyle3">K. </text:span><text:span text:style-name="CharStyle3"><text:span text:style-name="T1">Rvbak </text:span></text:span><text:span text:style-name="CharStyle3">i </text:span><text:span text:style-name="CharStyle22">wsd. </text:span></text:p></draw:text-box></draw:frame></text:p>
      </text:section>
      <text:section text:style-name="Sect1" text:name="Section3">
        <text:p text:style-name="P41"/>
        <text:p text:style-name="P3"><draw:frame draw:style-name="fr1" draw:name="22" text:anchor-type="paragraph" svg:x="1.461cm" svg:y="0.852cm" svg:width="5.782cm" svg:height="26.806cm" draw:z-index="22"><draw:text-box><text:p text:style-name="P10"><text:span text:style-name="CharStyle20">przeprowadzonym przez autorów pracy zauważono, że uNGAL korelował ze wzro­stem bilirubinemii oraz bilirubinurii, które to biowskaźniki mimo, że nie są uznanymi parametrami w ocenie ciężkości przebiegu OZT, są powszechnie stosowane w ocenie cholestazy oraz przyczyn żółtaczki (bilirubi­na pojawia sie w moczu w żółtaczce chole- statycznej i miąższowej) [22, 23]. Obecność bilirubiny w moczu obserwowano u co 5 chorego, chociaż żółciopochodną etiologię OZT posiadało blisko 50% chorych. </text:span></text:p><text:p text:style-name="P28"><text:span text:style-name="CharStyle20">Obecność glikozurii wykazano u 1/5 chorych (13 osób), co w praktyce nasuwa myśl o przekroczeniu progu nerkowego dla glukozy, który jest zmienny osobniczo oscylując wokół wartości 10 mmol/L (180mg/ dl). W badaniu przeprowadzonym przez au­torów pracy zauważono, że wszyscy chorzy z cukrzycą posiadali glikemie wyższe niż 12 mmol/L (216 mg/dl), a u 4 pacjentów glu­koza była obecna w moczu przy przyjęciu. Pojawienie się glikozurii w kolejnych dobach badania może świadczyć o nasileniu się ogólnoustrojowego stanu zapalnego </text:span><text:span text:style-name="CharStyle21">(S/RS - systemie inflammatory response syndrome) </text:span><text:span text:style-name="CharStyle20">i związanej z tym stanem dekompensacji cukrzycy oraz o możliwym pogorszeniu się funkcji wewnątrzwydzielniczej trzustki uszkodzonej w przebiegu OZT. Informacje te łącznie z oceną ketonurii nakazują mo­nitorowanie glikemii i adekwatne leczenie zaburzeń gospodarki węglowodanowej u chorych z OZT. Z metaanalizy przedstawio­nej przez Das et al. [24] wynika, że pacjenci z OZT często rozwijają stan przedeukrzy- cowy i/lub cukrzycę i mają niemal 2-krotnie większe ryzyko jej rozwoju w kolejnych 5 latach [24, 25], </text:span></text:p><text:p text:style-name="P28"><text:span text:style-name="CharStyle20">Barwa moczu jest również parametrem oceny badania ogólnego moczu, które w praktyce jest często niedoceniane przez klinicystów z uwagi na liczne interferencje zabarwienia moczu na przykład ze spoży­tymi uprzednio pokarmami (np.: czerwone zabarwienie moczu po spożyciu potraw z buraków czerwonych). W przypadku chorego z OZT, parametr ten może nieść za sobą istotne informacje na temat stanu chorego [22], U ponad 60% chorych z AKI w obecnym badaniu barwa moczu była nieprawidłowa (zakres zabarwienia od ciemnożółtej do ciemnopomarańczowej), przy czym jedynie u 8 z nich stwierdzono bi- lirubinurię, której obecność może świadczyć o uszkodzeniu wątroby i/lub cholestazie. W badanej grupie chorych, u prawie 50% osób stwierdzono etiologię żółciopochodną zwią­zaną z chorobami pęcherzyka żółciowego i/lub dróg żółciowych [2]. Ciemnożółte lub pomarańczowe zabarwienie moczu może również świadczyć o znacznym odwodnie­niu chorego (zwiększone stężenia mocznika w moczu), chociaż w dokładnie zbieranym wywiadzie należy wykluczyć uprzednie zażywanie leków, które mogą wpływać na barwę moczu [22]. </text:span></text:p><text:p text:style-name="P28"><text:span text:style-name="CharStyle20">Kolejnym parametrem ocenianym ruty­nowo w badaniu ogólnym moczu jest ciężar właściwy moczu. Prawidłowa wartość tego parametru oscyluje miedzy 1, 002-1, 025 [22]. Niski ciężar właściwy moczu (poniżej 1, 015) może świadczyć między innymi o uszkodze­niu nerek w mechanizmie nerkopochodnym lub zanerkowym. Wysoki ciężar właściwy</text:span></text:p></draw:text-box></draw:frame><draw:frame draw:style-name="fr1" draw:name="23" text:anchor-type="paragraph" svg:x="7.599cm" svg:y="0.87cm" svg:width="5.782cm" svg:height="26.797cm" draw:z-index="23"><draw:text-box><text:p text:style-name="P10"><text:span text:style-name="CharStyle20">moczu spotykamy z kolei u osób odwodnio­nych, ale także w sytuacji pojawienia się w moczu substancji osmotycznie czynnych, np. glukozy. Taka sytuacja kliniczna może mieć miejsce w przebiegu OZT, kiedy na skutek ucieczki płynów do trzeciej przestrze­ni dochodzi do zmniejszenia perfuzji narzą­dów (wtym nerek) i rozwoju AKI. Dodatkowo w uszkodzonej w przebiegu OZT trzustce może dochodzić do rozwoju cukrzycy oraz związanej z nią glikozurii. </text:span></text:p><text:p text:style-name="P28"><text:span text:style-name="CharStyle20">Analiza ciężaru właściwego moczu może pomóc klinicyście w ocenie stanu nawodnienia chorego. W przypadku ciężaru właściwego większego lub równego 1, 025 rozważać należy odwodnienie pacjenta i zagrożenie przednerkową niewydolnością nerek. W przypadku, gdy ciężar właściwy moczu jest mniejszy od 1, 015 oraz współ­istnieją cechy kliniczne oraz biowskaźniki ostrego uszkodzenia nerek należy pomyśleć o AKI nerkopochodnym oraz wykluczyć zanerkowy mechanizm uszkodzenia nerek. </text:span></text:p><text:p text:style-name="P28"><text:span text:style-name="CharStyle20">W badaniu przeprowadzonym przez autorów zaobserwowano, że w pierwszej dobie od pojawienia się bólów brzucha w przebiegu OZT, ciężar właściwy moczu 21, 025 posiadało prawie 54% chorych bez AKI oraz 36% chorych zakwalifikowanych do grupy z AKI (Tab. I). Badania pokazują, że w kolejnej dobie obserwacji u 44% chorych bez AKI powinna zostać zintensyfikowana resuscytacja płynowa z uwagi na znaczne zagęszczenie moczu, natomiast w grupie z AKI w 48 godzinie badania 36% chorych było nadal odwodnionych. W 72 dobie ob­serwacji 38% chorych bez AKI w dalszym ciągu miało wysoki ciężar właściwy moczu sugerujący hipowolemię, w grupie z AKI wysoki ciężar właściwy moczu wykazano jedynie u 1 pacjenta (9%) (Tab. I). </text:span></text:p><text:p text:style-name="P28"><text:span text:style-name="CharStyle20">Ciężar właściwy moczu zmniejsza się fizjologicznie z wiekiem oraz u </text:span><text:span text:style-name="CharStyle21">chorych </text:span><text:span text:style-name="CharStyle20">wraz postępem PChN i spadkiem filtracji kłębuszkowej co wynika z uszkadzania się wzmacniacza przeciwprądowego odpo­wiedzialnego za właściwe zagęszczanie moczu pierwotnego w zdrowych nerkach u młodych osób. Autorzy pracy zaobserwo­wali również, że ciężar właściwy moczu u chorych we wczesnej fazie OZT był niższy u chorych starszych oraz osób z PChN. Ponadto, ciężar właściwy moczu korelował dodatnio (Tab. II) z bilirubinemią, albumi- nurią, stężeniem CRP oraz kreatyninemią, czyli parametrami, których wzrost świadczy o gorszej czynności nerek, ale także o gor­szym stanie ogólnym pacjenta [25]. Badanie moczu ogólnego oraz analiza osadu może skierować lekarza prowadzącego pacjenta z OZT do interesujących wniosków. Obecność leukocyturii nie musi świadczyć o zakaże­niu układu moczowego (ZUM). Decyzję o rozpoznaniu ZUM u chorego z leukocytu- rią powinniśmy podejmować rozpatrując łącznie objawy kliniczne z obecnością bakteriurii i azotynów w moczu, oceną pH moczu (wzrost pH może świadczyć o obec­ności ZUM) oraz w warunkach lecznictwa zamkniętego obowiązkowo potwierdzać posiewem moczu. W badanej grupie cho­rych we wczesnym stadium OZT obecność leukocyturii, którą obserwowano u 17% pacjentów, może świadczyć również o śród­miąższowym uszkodzeniu nerek (zwłaszcza</text:span></text:p></draw:text-box></draw:frame><draw:frame draw:style-name="fr1" draw:name="24" text:anchor-type="paragraph" svg:x="13.746cm" svg:y="0.861cm" svg:width="5.775cm" svg:height="26.679cm" draw:z-index="24"><draw:text-box><text:p text:style-name="P24"><text:span text:style-name="CharStyle20">przy stwierdzeniu jałowej leukocyturii) roz­wijającym się u części tych pacjentów [13], Charakterystyczne dla nerkopochodnego AKI jest również stwierdzenie obecności w osadzie moczu erytrocyturii, leukocyturii oraz wałeczków szklistych i ziarnistych. W analizowanej grupie chorych z OZT, w której chorzy z AKI stanowili 17% (11 osób) wszystkich pacjentów, erytrocyturię wykaza­no u 36, 3% z nich. Można przypuszczać, że wśród tych chorych znajdowali się pacjenci, którzy rozwinęli AKI nerkopochodne, co praktycznie kwalifikowało ich do podjęcia pilnej konsultacji nefrologicznej celem wdrożenia optymalizacji leczenia i zapla­nowania nefroprotekcji [26, 27], Wdrożenie na tym etapie adekwatnych działań zapo­biegawczych może znacząco wpłynąć na poprawę przeżywalności chorych, ponieważ obecność AKI u chorych hospitalizowanych zwiększa śmiertelność 5-10 krotnie w po­równaniu do pacjentów bez tego powikłania [13, 28]. Pomocna może być w tym zakresie ocena badania ogólnego moczu prowadzo­na w dniu przyjęcia oraz w kolejnych dobach badania obserwacji chorego. </text:span></text:p><text:p text:style-name="P17"><text:span text:style-name="CharStyle32"><text:span text:style-name="T3">Piśmiennictwo: </text:span></text:span></text:p><text:list xml:id="list249110303" text:style-name="L1"><text:list-item><text:p text:style-name="P50"><text:span text:style-name="CharStyle32"><text:span text:style-name="T3"><text:s/><text:tab/>Bruznel NA: </text:span></text:span><text:span text:style-name="CharStyle31"><text:span text:style-name="T3">Diagnostyka laboratoryjna - Nerka i badanie laboratoryjne moczu. </text:span></text:span><text:span text:style-name="CharStyle31">Elsevier </text:span><text:span text:style-name="CharStyle31"><text:span text:style-name="T3">Urban&amp;Part- ner, 2004. </text:span></text:span></text:p></text:list-item><text:list-item><text:p text:style-name="P50"><text:span text:style-name="CharStyle32"><text:span text:style-name="T3"><text:s/><text:tab/></text:span></text:span><text:span text:style-name="CharStyle32">Banks </text:span><text:span text:style-name="CharStyle32"><text:span text:style-name="T3">PA, </text:span></text:span><text:span text:style-name="CharStyle32">Bollen </text:span><text:span text:style-name="CharStyle32"><text:span text:style-name="T3">TL, </text:span></text:span><text:span text:style-name="CharStyle32">Dervenis </text:span><text:span text:style-name="CharStyle32"><text:span text:style-name="T3">C, Gooszen HG, Johnson CD. et </text:span></text:span><text:span text:style-name="CharStyle32">al: </text:span><text:span text:style-name="CharStyle31">Classification of acute pancre­atitis - 2012: revision of the Atlanta classification and definitions by international consensus. Gut. 2013; 62: 102-110. </text:span></text:p></text:list-item><text:list-item><text:p text:style-name="P50"><text:span text:style-name="CharStyle32"><text:s/><text:tab/>Kellum </text:span><text:span text:style-name="CharStyle32"><text:span text:style-name="T3">JA, </text:span></text:span><text:span text:style-name="CharStyle32">Lameire N, for the KDIGO AKI Guideline Work Group: </text:span><text:span text:style-name="CharStyle31">Diagnosis, evaluation, and mana­gement of acute kidney injury: a KDIGO summary (Part 1). Grit Care 2013; 17: 204. </text:span></text:p></text:list-item><text:list-item><text:p text:style-name="P51"><text:span text:style-name="CharStyle32"><text:s/><text:tab/>Rein MG, Liddle RA: </text:span><text:span text:style-name="CharStyle31">How to predict the severity of acute pancreatitis? Immuno-Gastroenterology 2013; 2: 7-8. </text:span></text:p></text:list-item><text:list-item><text:p text:style-name="P51"><text:span text:style-name="CharStyle32"><text:s/><text:tab/>Kumar R, Pahwa N, Jain N: </text:span><text:span text:style-name="CharStyle31">Acute kidney injury in severe acute pancreatitis: an experience from tertiary care center. Saudi J Kidney Dis Transpl. 2015; 26: 56-60. </text:span></text:p></text:list-item><text:list-item><text:p text:style-name="P51"><text:span text:style-name="CharStyle32"><text:s/><text:tab/>Khanna </text:span><text:span text:style-name="CharStyle32"><text:span text:style-name="T3">AK, </text:span></text:span><text:span text:style-name="CharStyle32">Meher S, Prekesh S, Tiwary KS, Singh U. et al: </text:span><text:span text:style-name="CharStyle31">Comparison of Ranson, Glasgow, MOSS, SIRS, BISAP, APACHE II, CTSI scores, IL-6, CRP, and procalcitonin in predicting severity, organ failure, pancreatic necrosis and mortality in acute pancreati­tis. HPB Surgery 2013. doi: 10. 1155/2013/367581. </text:span></text:p></text:list-item><text:list-item><text:p text:style-name="P51"><text:span text:style-name="CharStyle32"><text:s/><text:tab/>Yadav J, Yadav SK, Kumar S, Baxla RG, Sinha DK. et al: </text:span><text:span text:style-name="CharStyle31">Predicting morbidity and mortality in acute pancreatitis in a Indian population: a comparative study of the BISAP score, Ranson’s score and CT severity index. Gastroenterology Report 2015. doi: 10. 1093/gastro/gov009. </text:span></text:p></text:list-item><text:list-item><text:p text:style-name="P51"><text:span text:style-name="CharStyle32"><text:s/><text:tab/>Papachristou Gl, Muddana V, Yadav D, O'Connell M, Sanders MK. et al: </text:span><text:span text:style-name="CharStyle31">Comparison of BISAP, Ran­son’s, APACHE II, and CTSI scores in predicting organ failure, complications, and mortality in acute pancreatitis. Am J Gastroenterol. 2010; 105: 435-441. </text:span></text:p></text:list-item><text:list-item><text:p text:style-name="P51"><text:span text:style-name="CharStyle32"><text:s/><text:tab/>Shabbir S, Jamal S, Khaliq T, Khan ZM: </text:span><text:span text:style-name="CharStyle31">Comparison of BISAP Score with Ranson’s Score in determining of severity of acute pancreatitis. J Coll Phys Surg Pakistan 2015; 25: 328-331. </text:span></text:p></text:list-item><text:list-item><text:p text:style-name="P52"><text:span text:style-name="CharStyle32"><text:s/><text:tab/>Mentula P, Leppainiemi A: </text:span><text:span text:style-name="CharStyle31">Position paper: timely interventions in severe acute pancreatitis are crucial for survival. World J Emergency Surg. 2014; 9: 15. </text:span></text:p></text:list-item><text:list-item><text:p text:style-name="P52"><text:span text:style-name="CharStyle32"><text:s/><text:tab/>Eknoyan G: </text:span><text:span text:style-name="CharStyle31">On testing for proteinuria: time for a methodical approach. Cleve Clin J Med. 2003; 70: 493-501. </text:span></text:p></text:list-item><text:list-item><text:p text:style-name="P52"><text:span text:style-name="CharStyle32"><text:s/><text:tab/>Lipinski M, Rydzewska-Rosolowska </text:span><text:span text:style-name="CharStyle32"><text:span text:style-name="T3">A, Rydzewski A, Rydzewska </text:span></text:span><text:span text:style-name="CharStyle32">G: </text:span><text:span text:style-name="CharStyle31">Fluid resuscitation in acute pan­creatitis: normal saline or lactated Ringer's solution? World J Gastroenterol. 2015; 21: 9367-9372. </text:span></text:p></text:list-item><text:list-item><text:p text:style-name="P53"><text:span text:style-name="CharStyle32"><text:s/><text:tab/>Petejova N, Martinek A: </text:span><text:span text:style-name="CharStyle31">Acute kidney injury follo­wing acute pancreatitis: a review. Biomed Pap Med Fac Univ </text:span><text:span text:style-name="CharStyle31"><text:span text:style-name="T3">Palacky </text:span></text:span><text:span text:style-name="CharStyle31">Olomouc Czech Rep. 2013; 157: 105-113. </text:span></text:p></text:list-item><text:list-item><text:p text:style-name="P59"><text:span text:style-name="CharStyle32"><text:s/><text:tab/>Lin H-Y, Lai J-l, Lai Y-C, Lin P-C, Chang S-C. et</text:span></text:p></text:list-item></text:list></draw:text-box></draw:frame><draw:frame draw:style-name="fr1" draw:name="25" text:anchor-type="paragraph" svg:x="1.478cm" svg:y="28.335cm" draw:z-index="25"><draw:text-box fo:min-height="0.39cm" fo:min-width="3.877cm"><text:p text:style-name="P4"><text:span text:style-name="CharStyle3">Przegląd Lekarski </text:span><text:span text:style-name="CharStyle3"><text:span text:style-name="T1">2016 / 73 / 2</text:span></text:span></text:p></draw:text-box></draw:frame><draw:frame draw:style-name="fr1" draw:name="26" text:anchor-type="paragraph" svg:x="19.14cm" svg:y="28.36cm" draw:z-index="26"><draw:text-box fo:min-height="0.372cm" fo:min-width="0.356cm"><text:p text:style-name="P4"><text:span text:style-name="CharStyle3"><text:span text:style-name="T1">91</text:span></text:span></text:p></draw:text-box></draw:frame></text:p>
      </text:section>
      <text:section text:style-name="Sect1" text:name="Section4">
        <text:p text:style-name="P42"/>
        <text:p text:style-name="P3"><draw:frame draw:style-name="fr1" draw:name="27" text:anchor-type="paragraph" svg:x="1.457cm" svg:y="0.861cm" svg:width="5.757cm" svg:height="5.833cm" draw:z-index="27"><draw:text-box><text:p text:style-name="P37"><text:span text:style-name="CharStyle32">al: </text:span><text:span text:style-name="CharStyle31">Acute renal failure in severe pancreatitis: a po­pulation-based study. Upsala J Med Science 2011; 116: 155-159. </text:span></text:p><text:list xml:id="list1971686163" text:style-name="L2"><text:list-item><text:p text:style-name="P55"><text:span text:style-name="CharStyle32"><text:s/><text:tab/>Siew ED, Ware LB, Ikizler TA: </text:span><text:span text:style-name="CharStyle31">Biological markers of acute kidney injury. J Am Soc Nephrol. 2011; 22: 810-820. </text:span></text:p></text:list-item><text:list-item><text:p text:style-name="P55"><text:span text:style-name="CharStyle32"><text:s/><text:tab/>Ronco C: </text:span><text:span text:style-name="CharStyle31">Biomarkers for acute kidney injury: is NGAL ready for clinical use? Crit Care 2014; 18: 680. </text:span></text:p></text:list-item><text:list-item><text:p text:style-name="P55"><text:span text:style-name="CharStyle32"><text:s/><text:tab/>Schmidt-Ott KM: </text:span><text:span text:style-name="CharStyle31">Neutrophil gelatinase-associated lipocalin as a biomarker of acute kidney injury-where do we stand today? Nephrol Dial Transpl. 2011; 26: 762-764. </text:span></text:p></text:list-item><text:list-item><text:p text:style-name="P55"><text:span text:style-name="CharStyle31"><text:s/><text:tab/>Martensson J, Bellomo R: The rise and fall of NGAL in acute kidney injury. Blood Purif. 2014; 37: 304-310. </text:span></text:p></text:list-item><text:list-item><text:p text:style-name="P55"><text:span text:style-name="CharStyle32"><text:s/><text:tab/>Meher S, Subhadarshan M, Sasmal PK, Rath S, Sharma R. et al: </text:span><text:span text:style-name="CharStyle31">Role of biomarkers in diagnosis and prognostic evaluation of acute pancreatitis. HPC J Biomarkers 2015. doi: 10. 1155. 2015/519534. </text:span></text:p></text:list-item><text:list-item><text:p text:style-name="P60"><text:span text:style-name="CharStyle32"><text:s/><text:tab/>Woo KS, Choi JL, Kim BR, Kim JE, An WS, Han</text:span></text:p></text:list-item></text:list></draw:text-box></draw:frame><draw:frame draw:style-name="fr1" draw:name="28" text:anchor-type="paragraph" svg:x="7.604cm" svg:y="0.861cm" svg:width="5.766cm" svg:height="5.833cm" draw:z-index="28"><draw:text-box><text:p text:style-name="P37"><text:span text:style-name="CharStyle32">JY: </text:span><text:span text:style-name="CharStyle31">Urinary neutrophil gelatinase-associated lipocalin levels in comparison with glomerular filtration rate for evaluation of renal function in patients with diabetic chronic kidney disease. Diabetes Metab J. 2012; 36: 307-313. </text:span></text:p><text:list xml:id="list94007578740936" text:continue-numbering="true" text:style-name="L2"><text:list-item><text:p text:style-name="P56"><text:span text:style-name="CharStyle32"><text:s/><text:tab/>Mishra J, Ma Q, Prada A, Mitsnefes M, Zahedi K. et al: </text:span><text:span text:style-name="CharStyle31">Identification of neutrophil gelatinase-associa­ted lipocalin as a novel early urinary biomarker for ischemic renal injury. J Am Soc Nephrol. 2003; 14: 2534-2543. </text:span></text:p></text:list-item><text:list-item><text:p text:style-name="P57"><text:span text:style-name="CharStyle32"><text:s/><text:tab/>Talley NJ, O'Connor S: </text:span><text:span text:style-name="CharStyle31">Clinical examination: a systematic guide to physical diagnosis. Seventh edition. Elsevier Health Sciences. Australia, 2014. </text:span></text:p></text:list-item><text:list-item><text:p text:style-name="P57"><text:span text:style-name="CharStyle32"><text:s/><text:tab/>Gungor B, Caglayan K, Polat C, Seren D, Erzurnm- lu K, Malazgirt A: </text:span><text:span text:style-name="CharStyle31">The productivity of serum bioche­mical markers in acute biliary pancreatitis. ISRN Gastroenterol. 2011. doi: 10. 5402/2011/279607. </text:span></text:p></text:list-item><text:list-item><text:p text:style-name="P58"><text:span text:style-name="CharStyle32"><text:s/><text:tab/>Das SL, Singh PP, Phillips AR, Murphy R, Windsor JA, Petrov MS: </text:span><text:span text:style-name="CharStyle31">Newly diagnosed diabetes mellitus</text:span></text:p></text:list-item></text:list></draw:text-box></draw:frame><draw:frame draw:style-name="fr1" draw:name="29" text:anchor-type="paragraph" svg:x="13.751cm" svg:y="0.852cm" svg:width="5.775cm" svg:height="5.851cm" draw:z-index="29"><draw:text-box><text:p text:style-name="P36"><text:span text:style-name="CharStyle31">after acute pancreatitis: a systemic review and meta- -analysis. Gut. 2014; 63: 818-831. </text:span></text:p><text:list xml:id="list94007151311009" text:continue-numbering="true" text:style-name="L2"><text:list-item><text:p text:style-name="P54"><text:span text:style-name="CharStyle32"><text:s/><text:tab/>Shen HN, Yang CC, Chang Y-H, Lu C-L, Li C-Y: </text:span><text:span text:style-name="CharStyle31">Risk of diabetes mellitus after first-attack acute pancreatitis; a national population-based study. Am J Gastroenterol. 2015. doi: 10. 1038/ajg. 2015. 356. </text:span></text:p></text:list-item><text:list-item><text:p text:style-name="P54"><text:span text:style-name="CharStyle32"><text:s/><text:tab/>Jia Y, Ortiz A, Mccallun R, Salamaeh H, Serrato </text:span><text:span text:style-name="CharStyle31">P: Acute pancreatitis as the initial presentation of systemic lupus erythematosus. Case Reports Gastro­intestinal Medicine 2014. doi: 10. 1155/2014/571493. </text:span></text:p></text:list-item></text:list><text:h text:style-name="P46" text:outline-level="2">27.<text:bookmark-start text:name="bookmark22"/><text:bookmark-start text:name="bookmark21"/><text:span text:style-name="CharStyle33"> <text:tab/>Nath JP, George J, Das M, Gracious N, Kumar</text:span><text:bookmark-end text:name="bookmark22"/><text:bookmark-end text:name="bookmark21"/></text:h><text:p text:style-name="P35"><text:span text:style-name="CharStyle32">S, Vineetha NS: </text:span><text:span text:style-name="CharStyle31">Successful management of acute kidney injury in severe acute pancreatitis with intra- -abdominal hypertension using peritoneal dialysis. J Crit Care Med. doi: 10. 4103/0972-5229. 146344. </text:span></text:p><text:list xml:id="list94008157499177" text:continue-numbering="true" text:style-name="L2"><text:list-item><text:p text:style-name="P54"><text:span text:style-name="CharStyle32"><text:s/><text:tab/>Huang H-L, Nie X, Cai B, Tang J-T, He Y. et al: </text:span><text:span text:style-name="CharStyle31">Procalcitonin levels predict acute kidney injury and prognosis in acute pancreatitis: a prospective study. Pios One 2012. doi: 10. 1371 /journal. Pone. 008225. </text:span></text:p></text:list-item></text:list></draw:text-box></draw:frame><draw:frame draw:style-name="fr1" draw:name="30" text:anchor-type="paragraph" svg:x="1.482cm" svg:y="28.326cm" draw:z-index="30"><draw:text-box fo:min-height="0.372cm" fo:min-width="0.372cm"><text:p text:style-name="P4"><text:span text:style-name="CharStyle3"><text:span text:style-name="T1">92</text:span></text:span></text:p></draw:text-box></draw:frame><draw:frame draw:style-name="fr1" draw:name="31" text:anchor-type="paragraph" svg:x="17.544cm" svg:y="28.326cm" draw:z-index="31"><draw:text-box fo:min-height="0.372cm" fo:min-width="1.981cm"><text:p text:style-name="P4"><text:span text:style-name="CharStyle3"><text:span text:style-name="T1">K. Rybak i wsp. 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353cm" loext:contextual-spacing="false" fo:line-height="113%" style:page-number="auto" fo:background-color="transparent"/>
      <style:text-properties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top="0cm" fo:margin-bottom="0.953cm" loext:contextual-spacing="false" style:page-number="auto" fo:background-color="transparent"/>
      <style:text-properties style:text-line-through-style="none" style:text-line-through-type="none" style:font-name="Arial" fo:font-family="Arial" fo:font-size="9pt" fo:font-style="normal" style:text-underline-style="none" fo:font-weight="normal" style:font-name-asian="Arial" style:font-family-asian="Ari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line-height="110%" fo:text-indent="0.547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line-height="106%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43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5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CharStyle6" style:family="text" style:parent-style-name="CharStyle5">
      <style:text-properties fo:color="#ffffff" style:text-position="0% 100%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9pt" fo:font-style="normal" style:text-underline-style="none" fo:font-weight="normal" style:font-name-asian="Arial" style:font-family-asian="Ari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  <style:style style:name="CharStyle9" style:family="text" style:parent-style-name="CharStyle8">
      <style:text-properties fo:color="#000000" style:text-position="0% 100%" fo:font-size="8pt" fo:letter-spacing="normal" fo:language="pl" fo:country="PL" style:font-size-asian="8pt" style:language-asian="pl" style:country-asian="PL" style:font-size-complex="8pt" style:language-complex="pl" style:country-complex="PL" style:text-scale="100%"/>
    </style:style>
    <style:style style:name="CharStyle10" style:family="text" style:parent-style-name="CharStyle8">
      <style:text-properties fo:color="#000000" style:text-position="0% 100%" fo:font-size="8pt" fo:letter-spacing="normal" fo:language="pl" fo:country="PL" fo:font-style="italic" style:font-size-asian="8pt" style:language-asian="pl" style:country-asian="PL" style:font-style-asian="italic" style:font-size-complex="8pt" style:language-complex="pl" style:country-complex="PL" style:font-style-complex="italic" style:text-scale="100%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5" style:family="text" style:parent-style-name="CharStyle8">
      <style:text-properties fo:color="#000000" style:text-position="0% 100%" fo:font-size="8.5pt" fo:letter-spacing="normal" fo:language="en" fo:country="US" fo:font-weight="bold" style:font-size-asian="8.5pt" style:language-asian="en" style:country-asian="US" style:font-weight-asian="bold" style:font-size-complex="8.5pt" style:language-complex="en" style:country-complex="US" style:font-weight-complex="bold" style:text-scale="100%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8" style:family="text" style:parent-style-name="CharStyle17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1" style:family="text" style:parent-style-name="CharStyle20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2" style:family="text" style:parent-style-name="CharStyle3">
      <style:text-properties fo:font-variant="small-caps" fo:color="#000000" style:text-position="0% 100%" style:font-name="Arial" fo:font-family="Arial" fo:font-size="6.5pt" fo:letter-spacing="normal" fo:language="pl" fo:country="PL" style:font-name-asian="Arial" style:font-family-asian="Arial" style:font-size-asian="6.5pt" style:language-asian="pl" style:country-asian="PL" style:font-name-complex="Arial" style:font-family-complex="Arial" style:font-size-complex="6.5pt" style:language-complex="pl" style:country-complex="PL" style:text-scale="100%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5" style:family="text" style:parent-style-name="CharStyle24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7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8" style:family="text" style:parent-style-name="CharStyle27">
      <style:text-properties fo:color="#000000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29" style:family="text" style:parent-style-name="CharStyle27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31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32" style:family="text" style:parent-style-name="CharStyle31">
      <style:text-properties fo:color="#000000" style:text-position="0% 100%" fo:letter-spacing="normal" fo:font-weight="bold" style:font-weight-asian="bold" style:font-weight-complex="bold" style:text-scale="100%"/>
    </style:style>
    <style:style style:name="CharStyle33" style:family="text" style:parent-style-name="CharStyle12">
      <style:text-properties fo:color="#000000" style:text-position="0% 100%" fo:font-size="6pt" fo:letter-spacing="normal" fo:language="en" fo:country="US" style:font-size-asian="6pt" style:language-asian="en" style:country-asian="US" style:font-size-complex="6pt" style:language-complex="en" style:country-complex="US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adanie ogólne moczu u chorych z ostrym zapaleniem trzustki we wczesnej fazie rozwoju choroby</dc:title>
    <dc:subject>nauki medyczne, nefrologia, choroby wewnętrzne</dc:subject>
    <meta:editing-cycles>1</meta:editing-cycles>
    <meta:editing-duration>PT4M39S</meta:editing-duration>
    <meta:keyword>badanie ogólne moczu; ostre uszkodzenie nerek; ostre zapalenie trzustki; ciężar właściwy moczu; Urinalysis; acute kidney injury; acute pancreatitis; urine specific gravity</meta:keyword>
    <dc:date>2022-01-04T09:40:06.638000000</dc:date>
    <meta:document-statistic meta:table-count="2" meta:image-count="0" meta:object-count="0" meta:page-count="5" meta:paragraph-count="221" meta:word-count="4777" meta:character-count="33337" meta:non-whitespace-character-count="28677"/>
    <meta:generator>LibreOffice/6.3.0.4$Windows_x86 LibreOffice_project/057fc023c990d676a43019934386b85b21a9ee99</meta:generator>
  </office:meta>
</office:document-meta>
</file>