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Calibri" svg:font-family="Calibri"/>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4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Footer" style:master-page-name="">
      <style:paragraph-properties fo:margin-left="0cm" fo:margin-right="0cm" fo:margin-top="0cm" fo:margin-bottom="0cm" loext:contextual-spacing="false" fo:line-height="105%" fo:text-align="justify" style:justify-single-word="false" fo:text-indent="0cm" style:auto-text-indent="false" style:page-number="auto"/>
    </style:style>
    <style:style style:name="P7"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423cm" loext:contextual-spacing="false" fo:line-height="100%" fo:text-align="justify" style:justify-single-word="false" fo:text-indent="0cm" style:auto-text-indent="false" style:page-number="auto"/>
    </style:style>
    <style:style style:name="P10" style:family="paragraph" style:parent-style-name="Tekst_20_treści_20__28_3_29_"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12"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13" style:family="paragraph" style:parent-style-name="Footer" style:master-page-name="">
      <style:paragraph-properties fo:margin-left="0cm" fo:margin-right="0cm" fo:margin-top="0cm" fo:margin-bottom="0cm" loext:contextual-spacing="false" fo:line-height="105%" fo:text-align="justify" style:justify-single-word="false" fo:text-indent="0.564cm" style:auto-text-indent="false" style:page-number="auto">
        <style:tab-stops>
          <style:tab-stop style:position="0.72cm"/>
        </style:tab-stops>
      </style:paragraph-properties>
    </style:style>
    <style:style style:name="P14"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28cm"/>
        </style:tab-stops>
      </style:paragraph-properties>
    </style:style>
    <style:style style:name="P15"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804cm"/>
        </style:tab-stops>
      </style:paragraph-properties>
    </style:style>
    <style:style style:name="P16"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81cm"/>
        </style:tab-stops>
      </style:paragraph-properties>
    </style:style>
    <style:style style:name="P17"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827cm"/>
        </style:tab-stops>
      </style:paragraph-properties>
    </style:style>
    <style:style style:name="P18" style:family="paragraph" style:parent-style-name="Footer" style:master-page-name="">
      <style:paragraph-properties fo:margin-left="0cm" fo:margin-right="0cm" fo:margin-top="0cm" fo:margin-bottom="0cm" loext:contextual-spacing="false" fo:line-height="107%" fo:text-align="start" style:justify-single-word="false" fo:text-indent="0.564cm" style:auto-text-indent="false" style:page-number="auto">
        <style:tab-stops>
          <style:tab-stop style:position="0.834cm"/>
        </style:tab-stops>
      </style:paragraph-properties>
    </style:style>
    <style:style style:name="P19"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20" style:family="paragraph" style:parent-style-name="Footer" style:master-page-name="">
      <style:paragraph-properties fo:margin-left="0cm" fo:margin-right="0cm" fo:margin-top="0cm" fo:margin-bottom="0cm" loext:contextual-spacing="false" fo:line-height="105%" fo:text-align="justify" style:justify-single-word="false" fo:text-indent="0.776cm" style:auto-text-indent="false" style:page-number="auto"/>
    </style:style>
    <style:style style:name="P21" style:family="paragraph" style:parent-style-name="Footer" style:master-page-name="">
      <style:paragraph-properties fo:margin-left="0cm" fo:margin-right="0cm" fo:margin-top="0cm" fo:margin-bottom="0cm" loext:contextual-spacing="false" fo:line-height="105%" fo:text-align="justify" style:justify-single-word="false" fo:text-indent="0.6cm" style:auto-text-indent="false" style:page-number="auto">
        <style:tab-stops>
          <style:tab-stop style:position="0.704cm"/>
        </style:tab-stops>
      </style:paragraph-properties>
    </style:style>
    <style:style style:name="P22" style:family="paragraph" style:parent-style-name="Footer" style:master-page-name="">
      <style:paragraph-properties fo:margin-left="0cm" fo:margin-right="0cm" fo:margin-top="0cm" fo:margin-bottom="0cm" loext:contextual-spacing="false" fo:line-height="105%" fo:text-align="justify" style:justify-single-word="false" fo:text-indent="0.6cm" style:auto-text-indent="false" style:page-number="auto">
        <style:tab-stops>
          <style:tab-stop style:position="0.787cm"/>
        </style:tab-stops>
      </style:paragraph-properties>
    </style:style>
    <style:style style:name="P23" style:family="paragraph" style:parent-style-name="Footer" style:master-page-name="">
      <style:paragraph-properties fo:margin-left="0cm" fo:margin-right="0cm" fo:margin-top="0cm" fo:margin-bottom="0cm" loext:contextual-spacing="false" fo:line-height="105%" fo:text-align="justify" style:justify-single-word="false" fo:text-indent="0.6cm" style:auto-text-indent="false" style:page-number="auto">
        <style:tab-stops>
          <style:tab-stop style:position="0.753cm"/>
        </style:tab-stops>
      </style:paragraph-properties>
    </style:style>
    <style:style style:name="P24" style:family="paragraph" style:parent-style-name="Footer" style:master-page-name="">
      <style:paragraph-properties fo:margin-left="0cm" fo:margin-right="0cm" fo:margin-top="0cm" fo:margin-bottom="0cm" loext:contextual-spacing="false" fo:line-height="105%" fo:text-align="justify" style:justify-single-word="false" fo:text-indent="0.6cm" style:auto-text-indent="false" style:page-number="auto">
        <style:tab-stops>
          <style:tab-stop style:position="0.863cm"/>
        </style:tab-stops>
      </style:paragraph-properties>
    </style:style>
    <style:style style:name="P25" style:family="paragraph" style:parent-style-name="Footer" style:master-page-name="">
      <style:paragraph-properties fo:margin-left="0cm" fo:margin-right="0cm" fo:margin-top="0cm" fo:margin-bottom="0cm" loext:contextual-spacing="false" fo:line-height="105%" fo:text-align="justify" style:justify-single-word="false" fo:text-indent="0.6cm" style:auto-text-indent="false" style:page-number="auto">
        <style:tab-stops>
          <style:tab-stop style:position="0.796cm"/>
        </style:tab-stops>
      </style:paragraph-properties>
    </style:style>
    <style:style style:name="P26" style:family="paragraph" style:parent-style-name="Footer" style:master-page-name="">
      <style:paragraph-properties fo:margin-left="0cm" fo:margin-right="0cm" fo:margin-top="0cm" fo:margin-bottom="0cm" loext:contextual-spacing="false" fo:line-height="105%" fo:text-align="justify" style:justify-single-word="false" fo:text-indent="0.6cm" style:auto-text-indent="false" style:page-number="auto">
        <style:tab-stops>
          <style:tab-stop style:position="0.82cm"/>
        </style:tab-stops>
      </style:paragraph-properties>
    </style:style>
    <style:style style:name="P27" style:family="paragraph" style:parent-style-name="Footer" style:master-page-name="">
      <style:paragraph-properties fo:margin-left="0cm" fo:margin-right="0cm" fo:margin-top="0cm" fo:margin-bottom="0cm" loext:contextual-spacing="false" fo:line-height="105%" fo:text-align="justify" style:justify-single-word="false" fo:text-indent="0.6cm" style:auto-text-indent="false" style:page-number="auto">
        <style:tab-stops>
          <style:tab-stop style:position="0.871cm"/>
        </style:tab-stops>
      </style:paragraph-properties>
    </style:style>
    <style:style style:name="P28" style:family="paragraph" style:parent-style-name="Footer"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0.644cm"/>
        </style:tab-stops>
      </style:paragraph-properties>
    </style:style>
    <style:style style:name="P29" style:family="paragraph" style:parent-style-name="Footer"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0.653cm"/>
        </style:tab-stops>
      </style:paragraph-properties>
    </style:style>
    <style:style style:name="P30" style:family="paragraph" style:parent-style-name="Footer"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0.677cm"/>
        </style:tab-stops>
      </style:paragraph-properties>
    </style:style>
    <style:style style:name="P31" style:family="paragraph" style:parent-style-name="Footer"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0.854cm"/>
        </style:tab-stops>
      </style:paragraph-properties>
    </style:style>
    <style:style style:name="P32" style:family="paragraph" style:parent-style-name="Footer" style:master-page-name="">
      <style:paragraph-properties fo:margin-left="0cm" fo:margin-right="0cm" fo:margin-top="0cm" fo:margin-bottom="0cm" loext:contextual-spacing="false" fo:line-height="107%" fo:text-align="start" style:justify-single-word="false" fo:text-indent="0.6cm" style:auto-text-indent="false" style:page-number="auto">
        <style:tab-stops>
          <style:tab-stop style:position="0.854cm"/>
        </style:tab-stops>
      </style:paragraph-properties>
    </style:style>
    <style:style style:name="P33"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34"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751cm"/>
        </style:tab-stops>
      </style:paragraph-properties>
    </style:style>
    <style:style style:name="P35"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711cm"/>
        </style:tab-stops>
      </style:paragraph-properties>
    </style:style>
    <style:style style:name="P36"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796cm"/>
        </style:tab-stops>
      </style:paragraph-properties>
    </style:style>
    <style:style style:name="P37"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787cm"/>
        </style:tab-stops>
      </style:paragraph-properties>
    </style:style>
    <style:style style:name="P38"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63cm"/>
        </style:tab-stops>
      </style:paragraph-properties>
    </style:style>
    <style:style style:name="P39"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771cm"/>
        </style:tab-stops>
      </style:paragraph-properties>
    </style:style>
    <style:style style:name="P40"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2cm"/>
        </style:tab-stops>
      </style:paragraph-properties>
    </style:style>
    <style:style style:name="P41"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78cm"/>
        </style:tab-stops>
      </style:paragraph-properties>
    </style:style>
    <style:style style:name="P42"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71cm"/>
        </style:tab-stops>
      </style:paragraph-properties>
    </style:style>
    <style:style style:name="P43" style:family="paragraph" style:parent-style-name="Tekst_20_treści"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44" style:family="paragraph" style:parent-style-name="Tekst_20_treści" style:master-page-name="">
      <style:paragraph-properties fo:margin-left="0cm" fo:margin-right="0cm" fo:margin-top="0cm" fo:margin-bottom="0.212cm" loext:contextual-spacing="false" fo:line-height="100%" fo:text-align="justify" style:justify-single-word="false" fo:text-indent="0.6cm" style:auto-text-indent="false" style:page-number="auto"/>
    </style:style>
    <style:style style:name="P45" style:family="paragraph" style:parent-style-name="Tekst_20_treści_20__28_2_29_" style:master-page-name="">
      <style:paragraph-properties fo:margin-left="0.6cm" fo:margin-right="0cm" fo:margin-top="0cm" fo:margin-bottom="0.141cm" loext:contextual-spacing="false" fo:text-align="justify" style:justify-single-word="false" fo:text-indent="0cm" style:auto-text-indent="false" style:page-number="auto"/>
    </style:style>
    <style:style style:name="P46" style:family="paragraph" style:parent-style-name="Tekst_20_treści_20__28_3_29_" style:master-page-name="">
      <style:paragraph-properties fo:margin-left="5.609cm" fo:margin-right="0cm" fo:margin-top="0cm" fo:margin-bottom="0cm" loext:contextual-spacing="false" fo:text-align="justify" style:justify-single-word="false" fo:text-indent="-5.186cm" style:auto-text-indent="false" style:page-number="auto"/>
    </style:style>
    <style:style style:name="P47" style:family="paragraph" style:parent-style-name="Standard" style:master-page-name="PageStyle0">
      <style:paragraph-properties fo:line-height="0.002cm" style:page-number="auto"/>
    </style:style>
    <style:style style:name="P48" style:family="paragraph" style:parent-style-name="Standard" style:master-page-name="PageStyle1">
      <style:paragraph-properties fo:line-height="0.002cm" style:page-number="auto"/>
    </style:style>
    <style:style style:name="P49" style:family="paragraph" style:parent-style-name="Standard" style:master-page-name="PageStyle2">
      <style:paragraph-properties fo:line-height="0.002cm" style:page-number="auto"/>
    </style:style>
    <style:style style:name="P50" style:family="paragraph" style:parent-style-name="Standard" style:master-page-name="PageStyle3">
      <style:paragraph-properties fo:line-height="0.002cm" style:page-number="auto"/>
    </style:style>
    <style:style style:name="P51" style:family="paragraph" style:parent-style-name="Standard" style:master-page-name="PageStyle4">
      <style:paragraph-properties fo:line-height="0.002cm" style:page-number="auto"/>
    </style:style>
    <style:style style:name="P52" style:family="paragraph" style:parent-style-name="Standard" style:master-page-name="PageStyle5">
      <style:paragraph-properties fo:line-height="0.002cm" style:page-number="auto"/>
    </style:style>
    <style:style style:name="P53" style:family="paragraph" style:parent-style-name="Standard" style:master-page-name="PageStyle6">
      <style:paragraph-properties fo:line-height="0.002cm" style:page-number="auto"/>
    </style:style>
    <style:style style:name="P54" style:family="paragraph" style:parent-style-name="Standard" style:master-page-name="PageStyle7">
      <style:paragraph-properties fo:line-height="0.002cm" style:page-number="auto"/>
    </style:style>
    <style:style style:name="P55" style:family="paragraph" style:parent-style-name="Standard" style:master-page-name="PageStyle8">
      <style:paragraph-properties fo:line-height="0.002cm" style:page-number="auto"/>
    </style:style>
    <style:style style:name="P56" style:family="paragraph" style:parent-style-name="Standard" style:master-page-name="PageStyle9">
      <style:paragraph-properties fo:line-height="0.002cm" style:page-number="auto"/>
    </style:style>
    <style:style style:name="P57" style:family="paragraph" style:parent-style-name="Standard" style:master-page-name="PageStyle10">
      <style:paragraph-properties fo:line-height="0.002cm" style:page-number="auto"/>
    </style:style>
    <style:style style:name="P58" style:family="paragraph" style:parent-style-name="Standard" style:master-page-name="PageStyle11">
      <style:paragraph-properties fo:line-height="0.002cm" style:page-number="auto"/>
    </style:style>
    <style:style style:name="P59" style:family="paragraph" style:parent-style-name="Nagłówek_20__23_1" style:master-page-name="">
      <style:paragraph-properties fo:margin-left="1.552cm" fo:margin-right="0cm" fo:margin-top="0cm" fo:margin-bottom="0cm" loext:contextual-spacing="false" fo:text-align="end" style:justify-single-word="false" fo:text-indent="0cm" style:auto-text-indent="false" style:page-number="auto"/>
    </style:style>
    <style:style style:name="P60" style:family="paragraph" style:parent-style-name="Footer" style:list-style-name="L1"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13cm"/>
        </style:tab-stops>
      </style:paragraph-properties>
    </style:style>
    <style:style style:name="P61" style:family="paragraph" style:parent-style-name="Footer" style:list-style-name="L1"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744cm"/>
        </style:tab-stops>
      </style:paragraph-properties>
    </style:style>
    <style:style style:name="P62" style:family="paragraph">
      <style:paragraph-properties style:writing-mode="tb-rl"/>
    </style:style>
    <style:style style:name="T1" style:family="text">
      <style:text-properties fo:color="#000000" style:text-position="25% 58%"/>
    </style:style>
    <style:style style:name="T2" style:family="text">
      <style:text-properties fo:color="#000000" style:text-position="25% 58%" fo:language="fr" fo:country="FR" style:language-asian="fr" style:country-asian="FR" style:language-complex="fr" style:country-complex="FR"/>
    </style:style>
    <style:style style:name="T3" style:family="text">
      <style:text-properties fo:color="#000000" style:text-position="25% 58%" fo:language="de" fo:country="DE" style:language-asian="de" style:country-asian="DE" style:language-complex="de" style:country-complex="DE"/>
    </style:style>
    <style:style style:name="T4" style:family="text">
      <style:text-properties fo:color="#000000" style:text-position="25% 58%" fo:language="en" fo:country="US" style:language-asian="en" style:country-asian="US" style:language-complex="en" style:country-complex="US"/>
    </style:style>
    <style:style style:name="T5" style:family="text">
      <style:text-properties fo:color="#000000" style:text-position="25% 58%" fo:language="pl" fo:country="PL" style:language-asian="pl" style:country-asian="PL" style:language-complex="pl" style:country-complex="PL"/>
    </style:style>
    <style:style style:name="T6" style:family="text">
      <style:text-properties fo:color="#000000" style:text-position="25% 58%" fo:language="es" fo:country="ES" style:language-asian="es" style:country-asian="ES" style:language-complex="es" style:country-complex="ES"/>
    </style:style>
    <style:style style:name="T7" style:family="text">
      <style:text-properties fo:color="#000000" fo:language="de" fo:country="DE" style:language-asian="de" style:country-asian="DE" style:language-complex="de" style:country-complex="DE"/>
    </style:style>
    <style:style style:name="T8" style:family="text">
      <style:text-properties fo:color="#000000" fo:language="fr" fo:country="FR" style:language-asian="fr" style:country-asian="FR" style:language-complex="fr" style:country-complex="FR"/>
    </style:style>
    <style:style style:name="T9" style:family="text">
      <style:text-properties fo:color="#000000" fo:language="en" fo:country="US" style:language-asian="en" style:country-asian="US" style:language-complex="en" style:country-complex="US"/>
    </style:style>
    <style:style style:name="T10" style:family="text">
      <style:text-properties fo:color="#000000" fo:language="pl" fo:country="PL" style:language-asian="pl" style:country-asian="PL" style:language-complex="pl" style:country-complex="PL"/>
    </style:style>
    <style:style style:name="T11" style:family="text">
      <style:text-properties fo:color="#000000"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9" style:num-format="1" text:start-value="3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7"><draw:line text:anchor-type="paragraph" draw:z-index="0" draw:style-name="gr1" draw:text-style-name="P62" svg:x1="0.977cm" svg:y1="19.385cm" svg:x2="6.015cm" svg:y2="19.385cm"><text:p/></draw:line></text:p>
        <text:p text:style-name="P2"><draw:frame draw:style-name="fr1" draw:name="Ramka1" text:anchor-type="paragraph" svg:x="0.877cm" svg:y="2.087cm" draw:z-index="1"><draw:text-box fo:min-height="0.542cm" fo:min-width="13.09cm"><text:p text:style-name="P3"><text:span text:style-name="CharStyle3">Sławomir Sprawski</text:span></text:p></draw:text-box></draw:frame><draw:frame draw:style-name="fr1" draw:name="1" text:anchor-type="paragraph" svg:x="0.877cm" svg:y="4.221cm" svg:width="13.09cm" svg:height="1.914cm" draw:z-index="2"><draw:text-box><text:h text:style-name="P59" text:outline-level="1"><text:bookmark-start text:name="bookmark1"/><text:bookmark-start text:name="bookmark0"/><text:span text:style-name="CharStyle5">MIEJSCE SANKTUARIUM W DODONIE W ŻYCIU POLITYCZNYM STAROŻYTNE] GRECJI W IV I W POCZĄTKACH III WIEKU P.N.E.*</text:span><text:bookmark-end text:name="bookmark1"/><text:bookmark-end text:name="bookmark0"/></text:h></draw:text-box></draw:frame><draw:frame draw:style-name="fr1" draw:name="2" text:anchor-type="paragraph" svg:x="0.877cm" svg:y="7.285cm" svg:width="13.09cm" svg:height="11.853cm" draw:z-index="3"><draw:text-box><text:p text:style-name="P4"><text:span text:style-name="CharStyle7">Dodona należała do najbardziej znanych miejsc kultu w świecie antycznym, słynąc przede wszystkim z wyroczni uznawanej za najstarszą w Grecji. Pomimo autorytetu i sławy, jaką się cieszyła, dużo trudniejsza niż w przypadkach innych panhelleńskich sanktuariów jest odpowiedź na pytanie o miejsce, jakie zajmowała w życiu politycz­nym starożytnej Grecji, zwłaszcza w okresie wielkich przemian na przełomie epoki klasycznej i hellenistycznej.</text:span></text:p><text:p text:style-name="P11"><text:span text:style-name="CharStyle7">Znacząca rola polityczna panhelleńskich sanktuariów, takich jak Delfy, Olimpia czy Delos, nie ulega wątpliwości. Państwa Peloponezu toczyły spór o kontrolę nad Olim­pią, a dopuszczenie do udziału w tamtejszych igrzyskach miało być dla Aleksandra 1 Macedońskiego potwierdzeniem jego przynależności do greckiego świata. Delos w V w. stało się centrum politycznym i religijnym Ateńskiego Związku Morskiego skupiającego ponad dwieście państw. Jeśli chodzi o Delfy, to wielokrotnie słyszymy o wyroczniach udzielonych państwom i ich przywódcom w przełomowych momentach politycznych. W II poł. IV w. p.n.e. rola Delf jest szczególnie widoczna, kiedy znalazły się w samym centrum najważniejszych wydarzeń politycznych. Pogwałcenie niezależ­ności Delf przez Fokidyjczyków doprowadziło w roku 355 do wybuchu dziesięciolet­niej krwawej wojny, w którą zaangażowane zostały niemal wszystkie najważniejsze państwa greckie. Wojna przyczyniła się do zaangażowania w sprawy greckie Filipa II Macedońskiego, który w roku 346 osobiście wjechał do uwolnionych od fokidyjskiej okupacji Delf, został przyjęty do opiekującej się sanktuarium amfiktionii i przewodni­czył urządzonym w tym roku igrzyskom pytyjskim. Chwała obrońcy Delf przysporzyła mu popularności i zwolenników wśród państw greckich i umożliwiła zajęcie pozycji hegemona. Kilkanaście lat później amfiktionowie rozpoczęli nową wojnę i powtórnie wezwali Filipa do interwencji, a zainicjowany przez nich ciąg wydarzeń doprowadził w ciągu kilkunastu miesięcy do bitwy pod Cheroneą w 338 r. Udział w wojnie świętej i wejście do amfiktonii stały się istotnymi elementami polityki Filipa Macedońskiego wobec Greków. Król uzyskał przywilej pierwszeństwa w zwracaniu się do wyroczni, która, zdaniem niektórych współczesnych, od tej chwili miała jawnie sprzyjać jego</text:span></text:p></draw:text-box></draw:frame><draw:frame draw:style-name="fr1" draw:name="3" text:anchor-type="paragraph" svg:x="1.427cm" svg:y="19.546cm" draw:z-index="4"><draw:text-box fo:min-height="0.423cm" fo:min-width="8.364cm"><text:p text:style-name="P12"><text:span text:style-name="CharStyle9">* Artykuł został przygotowany w ramach projektu badawczego KBN.</text:span></text:p></draw:text-box></draw:frame></text:p>
      </text:section>
      <text:section text:style-name="Sect1" text:name="Section1">
        <text:p text:style-name="P48"><draw:line text:anchor-type="paragraph" draw:z-index="5" draw:style-name="gr1" draw:text-style-name="P62" svg:x1="0.961cm" svg:y1="12.129cm" svg:x2="6.024cm" svg:y2="12.129cm"><text:p/></draw:line></text:p>
        <text:p text:style-name="P2"><draw:frame draw:style-name="fr1" draw:name="4" text:anchor-type="paragraph" svg:x="0.919cm" svg:y="-0.012cm" draw:z-index="6"><draw:text-box fo:min-height="0.457cm" fo:min-width="0.466cm"><text:p text:style-name="P5"><text:span text:style-name="CharStyle15">44</text:span></text:p></draw:text-box></draw:frame><draw:frame draw:style-name="fr1" draw:name="5" text:anchor-type="paragraph" svg:x="6.16cm" svg:y="-0.004cm" draw:z-index="7"><draw:text-box fo:min-height="0.441cm" fo:min-width="2.498cm"><text:p text:style-name="P5"><text:span text:style-name="CharStyle16">Sławomir Sprawski</text:span></text:p></draw:text-box></draw:frame><draw:frame draw:style-name="fr1" draw:name="6" text:anchor-type="paragraph" svg:x="0.841cm" svg:y="0.986cm" svg:width="13.157cm" svg:height="10.169cm" draw:z-index="8"><draw:text-box><text:p text:style-name="P4"><text:span text:style-name="CharStyle7">poczynaniom, co spotkało się z ostrą krytyką ze strony Demostenesa. Zdaniem niektó­rych badaczy, tak poważane zaangażowanie Delf w sprawy bieżącej polityki miało nadszarpnąć autorytet wyroczni, która od tej pory rzadko miała być odwiedzana przez oficjalne delegacje państw szukających rady przed podjęciem najważniejszych decyzji politycznych. W nowej epoce, jaka nastała wraz z Aleksandrem Wielkim, rola poli­tyczna wielkich sanktuariów miała ulec znacznemu osłabieniu. Patrząc z tej perspek­tywy Delf, można dojść do przekonania, że Dodona zajmowała zupełnie inne miejsce w świecie greckim</text:span><text:span text:style-name="CharStyle7"><text:span text:style-name="T1">1</text:span></text:span><text:span text:style-name="CharStyle7">.</text:span></text:p><text:p text:style-name="P19"><text:span text:style-name="CharStyle7">Dodona jest położona w zachodniej części Grecji, ok. 22 km na południe od Joan- niny, w długiej i wąskiej dolinie pomiędzy górami Tomaros i Manoliassa. Okolice te charakteryzują się dość surowym, jak na warunki greckie, klimatem i występującymi latem gwałtownymi burzami oraz silnymi wiatrami. Dokładne położenie sanktuarium nie było znane aż do lat siedemdziesiątych XIX w., kiedy zidentyfikowali je polski badacz Zdzisław Mineyko oraz grecki archeolog </text:span><text:span text:style-name="CharStyle7"><text:span text:style-name="T7">Konstantinos </text:span></text:span><text:span text:style-name="CharStyle7">Karapanos</text:span><text:span text:style-name="CharStyle7"><text:span text:style-name="T1">2</text:span></text:span><text:span text:style-name="CharStyle7">. Obszar, na którym się znajdowało, był częścią rozległego pasa ziemi ciągnącego się pomiędzy Morzem Jońskim a górami Pindus, który Grecy nazywali Epirem. Niemal do końca IV w. p.n.e. było to określenie jedynie geograficzne, stworzone zapewne przez Greków osiadłych na wyspie Korkyra, ponieważ to z ich punktu widzenia widoczna na hory­zoncie ziemia była lądem stałym, po grecku </text:span><text:span text:style-name="CharStyle17">epeiros.</text:span><text:span text:style-name="CharStyle7"> Dla większości Greków Epir był peryferyjną krainą zamieszkałą przez różne plemiona o trudnej do jednoznacznego określenia przynależności etnicznej. Najważniejszymi spośród nich byli Tesprotowie, Molossowie i Chaonowie</text:span><text:span text:style-name="CharStyle7"><text:span text:style-name="T1">3</text:span></text:span><text:span text:style-name="CharStyle7">. Ślady osadnictwa w Dodonie sięgają III tysiąclecia p.n.e., ale, podobnie jak w przypadku wielu innych sanktuariów, nic pewnego o religijnym znaczeniu tego miejsca nie można powiedzieć w okresie wcześniejszym niż schyłek</text:span></text:p></draw:text-box></draw:frame><draw:frame draw:style-name="fr1" draw:name="7" text:anchor-type="paragraph" svg:x="0.901cm" svg:y="12.28cm" svg:width="13.039cm" svg:height="2.014cm" draw:z-index="9"><draw:text-box><text:p text:style-name="P20"><text:span text:style-name="CharStyle9">Zob.: </text:span><text:span text:style-name="CharStyle9"><text:span text:style-name="T8">F. Lefèvre, </text:span></text:span><text:span text:style-name="CharStyle18">L'Amphictionie Pyléo-Delphique: Histoire et institutions,</text:span><text:span text:style-name="CharStyle9"><text:span text:style-name="T8"> Paris 1998, s. 159-171; G. Rougemont, </text:span></text:span><text:span text:style-name="CharStyle18">Delphes hellénistique: et l'oracle?</text:span><text:span text:style-name="CharStyle9"><text:span text:style-name="T8"> [w:J </text:span></text:span><text:span text:style-name="CharStyle18">Recherches récentes sur le monde hellénistique. Actes du colloque international organisé à l’occasion du 60e anniversaire de Pierre </text:span><text:span text:style-name="CharStyle18"><text:span text:style-name="T9">Ducrey </text:span></text:span><text:span text:style-name="CharStyle18">(Lausanne, 20-21 novembre 1998),</text:span><text:span text:style-name="CharStyle9"><text:span text:style-name="T8"> ed. R. Frei-Stolba, K. Gex, Bem 1999, s. 66-74; M. Mari, </text:span></text:span><text:span text:style-name="CharStyle18">Al di là dell’Olimpo. Macedoni e grandi santuari </text:span><text:span text:style-name="CharStyle18"><text:span text:style-name="T9">della </text:span></text:span><text:span text:style-name="CharStyle18">Grecia dall'età arcaica al primo ellenismo,</text:span><text:span text:style-name="CharStyle9"><text:span text:style-name="T8"> „Meletemata”, vol. 34, </text:span></text:span><text:span text:style-name="CharStyle9"><text:span text:style-name="T9">Athe­ne </text:span></text:span><text:span text:style-name="CharStyle9"><text:span text:style-name="T8">2002.</text:span></text:span></text:p></draw:text-box></draw:frame><draw:frame draw:style-name="fr1" draw:name="8" text:anchor-type="paragraph" svg:x="0.901cm" svg:y="14.355cm" svg:width="13.039cm" svg:height="2.727cm" draw:z-index="10"><draw:text-box><text:p text:style-name="P13"><text:span text:style-name="CharStyle9"><text:span text:style-name="T2">2</text:span></text:span><text:span text:style-name="CharStyle9"><text:span text:style-name="T8"><text:tab/></text:span></text:span><text:span text:style-name="CharStyle9">Badania </text:span><text:span text:style-name="CharStyle9"><text:span text:style-name="T8">Karapanosa, </text:span></text:span><text:span text:style-name="CharStyle9">których wyniki zostały opublikowane w obszernym dziele </text:span><text:span text:style-name="CharStyle18"><text:span text:style-name="T10">Dodonę </text:span></text:span><text:span text:style-name="CharStyle18">et ses ruines, </text:span><text:span text:style-name="CharStyle9"><text:span text:style-name="T8">Paris </text:span></text:span><text:span text:style-name="CharStyle9">1878, stały się fundamentem późniejszych prac archeologicznych, kontynuowanych współcześnie m.in. przez Sotirisa Dakarisa. Zob. </text:span><text:span text:style-name="CharStyle9"><text:span text:style-name="T9">A. Greifenhagen, </text:span></text:span><text:span text:style-name="CharStyle18"><text:span text:style-name="T7">Zu den Funden von </text:span></text:span><text:span text:style-name="CharStyle18"><text:span text:style-name="T10">Dodona,</text:span></text:span><text:span text:style-name="CharStyle9"> </text:span><text:span text:style-name="CharStyle9"><text:span text:style-name="T7">„Jahrbuch der Berliner Museen N.F.”, Bd. 23, 1981, s. 5-10. </text:span></text:span><text:span text:style-name="CharStyle9">Najpełniejszą bibliografię badań przeprowadzonych w Dodonie, analizę znalezionych tam zabytków oraz odnoszących się do sanktuarium fragmentów tekstów literackich można znaleźć w opublikowanej w Internecie rozprawie Martiny Dieterle, </text:span><text:span text:style-name="CharStyle18"><text:span text:style-name="T10">Dodona: </text:span></text:span><text:span text:style-name="CharStyle18"><text:span text:style-name="T7">Religionsgeschichtliche und historische Untersuchungen zu Entstehung und Entwicklung des Zeus-Heiligtums,</text:span></text:span><text:span text:style-name="CharStyle9"><text:span text:style-name="T7"> Hamburg, Univ. Diss, 1998, </text:span></text:span><text:a xlink:type="simple" xlink:href="http://webdoc.sub.gwdg.de/ebook/cl/" text:style-name="Internet_20_link" text:visited-style-name="Visited_20_Internet_20_Link"><text:span text:style-name="CharStyle9">http://webdoc.sub.gwdg.de/ebook/cl/</text:span></text:a><text:span text:style-name="CharStyle9"><text:span text:style-name="T9"> </text:span></text:span><text:span text:style-name="CharStyle9"><text:span text:style-name="T7">1999/dieterle/anfang.html</text:span></text:span></text:p></draw:text-box></draw:frame><draw:frame draw:style-name="fr1" draw:name="9" text:anchor-type="paragraph" svg:x="0.901cm" svg:y="17.082cm" svg:width="13.039cm" svg:height="3.819cm" draw:z-index="11"><draw:text-box><text:p text:style-name="P21"><text:span text:style-name="CharStyle9"><text:span text:style-name="T3">3</text:span></text:span><text:span text:style-name="CharStyle9"><text:span text:style-name="T7"><text:tab/></text:span></text:span><text:span text:style-name="CharStyle9">W. Pająkowski, </text:span><text:span text:style-name="CharStyle18"><text:span text:style-name="T10">Starożytny Epir i Jego mieszkańcy. Studia,</text:span></text:span><text:span text:style-name="CharStyle9"> Poznań 1970, s. 3-20; I. </text:span><text:span text:style-name="CharStyle9"><text:span text:style-name="T7">Malkin, </text:span></text:span><text:span text:style-name="CharStyle18"><text:span text:style-name="T9">The </text:span></text:span><text:span text:style-name="CharStyle18"><text:span text:style-name="T10">Re­turn </text:span></text:span><text:span text:style-name="CharStyle18"><text:span text:style-name="T9">of Odysseus. Colonization and Ethnicity,</text:span></text:span><text:span text:style-name="CharStyle9"><text:span text:style-name="T9"> Berkeley-Los Angeles-London 1998, s. 120-155. </text:span></text:span><text:span text:style-name="CharStyle9">Na temat dziejów </text:span><text:span text:style-name="CharStyle9"><text:span text:style-name="T9">Epiru zob. </text:span></text:span><text:span text:style-name="CharStyle9">również: </text:span><text:span text:style-name="CharStyle9"><text:span text:style-name="T9">P.R. Franke, </text:span></text:span><text:span text:style-name="CharStyle18"><text:span text:style-name="T9">Alt-Epirus </text:span></text:span><text:span text:style-name="CharStyle18"><text:span text:style-name="T7">und das Königtum der Molosser,</text:span></text:span><text:span text:style-name="CharStyle9"><text:span text:style-name="T7"> </text:span></text:span><text:span text:style-name="CharStyle9"><text:span text:style-name="T9">Kallmunz 1955; </text:span></text:span><text:span text:style-name="CharStyle9"><text:span text:style-name="T8">P. Lévêque, </text:span></text:span><text:span text:style-name="CharStyle18"><text:span text:style-name="T9">Pyrrhos,</text:span></text:span><text:span text:style-name="CharStyle9"><text:span text:style-name="T9"> </text:span></text:span><text:span text:style-name="CharStyle9"><text:span text:style-name="T8">Paris 1957; E. </text:span></text:span><text:span text:style-name="CharStyle9"><text:span text:style-name="T9">Lepore, </text:span></text:span><text:span text:style-name="CharStyle18">Ricerche sull'antico Epiro: Le origini storiche e gli interessi greci,</text:span><text:span text:style-name="CharStyle9"><text:span text:style-name="T8"> </text:span></text:span><text:span text:style-name="CharStyle9"><text:span text:style-name="T9">Napoli </text:span></text:span><text:span text:style-name="CharStyle9"><text:span text:style-name="T8">1962; N.G.L. Hammond, </text:span></text:span><text:span text:style-name="CharStyle18"><text:span text:style-name="T9">Epirus: The Geography, the Ancient Remains, the History and the Topography of Epirus and Adjacent Areas,</text:span></text:span><text:span text:style-name="CharStyle9"><text:span text:style-name="T9"> Oxford 1967; P. Cabanes, </text:span></text:span><text:span text:style-name="CharStyle18"><text:span text:style-name="T9">L 'Epire </text:span></text:span><text:span text:style-name="CharStyle18">de la mort </text:span><text:span text:style-name="CharStyle18"><text:span text:style-name="T9">de Pyrrhos </text:span></text:span><text:span text:style-name="CharStyle18">à </text:span><text:span text:style-name="CharStyle18"><text:span text:style-name="T9">la </text:span></text:span><text:span text:style-name="CharStyle18">conquête </text:span><text:span text:style-name="CharStyle18"><text:span text:style-name="T9">romaine (272-167),</text:span></text:span><text:span text:style-name="CharStyle9"><text:span text:style-name="T9"> </text:span></text:span><text:span text:style-name="CharStyle9"><text:span text:style-name="T8">Besançon-Paris </text:span></text:span><text:span text:style-name="CharStyle9"><text:span text:style-name="T9">1976; J.K. Davies, </text:span></text:span><text:span text:style-name="CharStyle18"><text:span text:style-name="T9">A Wholly Non-Aristotelian Universe</text:span></text:span><text:span text:style-name="CharStyle9"><text:span text:style-name="T9"> [w:j </text:span></text:span><text:span text:style-name="CharStyle18"><text:span text:style-name="T9">Alternatives to Athens, Varieties of Political Organization and Community in Ancient Greece,</text:span></text:span><text:span text:style-name="CharStyle9"><text:span text:style-name="T9"> ed. R. Brock, S. Hodkinson, Oxford 2000, s. 234-258; G. </text:span></text:span><text:span text:style-name="CharStyle9">Di </text:span><text:span text:style-name="CharStyle9"><text:span text:style-name="T9">Leo, </text:span></text:span><text:span text:style-name="CharStyle18"><text:span text:style-name="T10">Monarchia </text:span></text:span><text:span text:style-name="CharStyle18">e statuaiità </text:span><text:span text:style-name="CharStyle18"><text:span text:style-name="T9">in Epiro </text:span></text:span><text:span text:style-name="CharStyle18">prima </text:span><text:span text:style-name="CharStyle18"><text:span text:style-name="T9">della conquista romana</text:span></text:span><text:span text:style-name="CharStyle9"><text:span text:style-name="T9"> </text:span></text:span><text:span text:style-name="CharStyle9">[w:] </text:span><text:span text:style-name="CharStyle18"><text:span text:style-name="T9">Gli </text:span></text:span><text:span text:style-name="CharStyle18"><text:span text:style-name="T10">stali </text:span></text:span><text:span text:style-name="CharStyle18"><text:span text:style-name="T9">territoriali nel mondo antico,</text:span></text:span><text:span text:style-name="CharStyle9"><text:span text:style-name="T9"> </text:span></text:span><text:span text:style-name="CharStyle9"><text:span text:style-name="T8">a cura </text:span></text:span><text:span text:style-name="CharStyle9"><text:span text:style-name="T9">di C. Bearzot, F. Landucci, G. Zecchini, Milano 2003, s. 225-252.</text:span></text:span></text:p></draw:text-box></draw:frame></text:p>
      </text:section>
      <text:section text:style-name="Sect1" text:name="Section2">
        <text:p text:style-name="P49"><draw:line text:anchor-type="paragraph" draw:z-index="12" draw:style-name="gr1" draw:text-style-name="P62" svg:x1="0.995cm" svg:y1="17.946cm" svg:x2="5.999cm" svg:y2="17.946cm"><text:p/></draw:line></text:p>
        <text:p text:style-name="P2"><draw:frame draw:style-name="fr1" draw:name="10" text:anchor-type="paragraph" svg:x="2.392cm" svg:y="-0.03cm" draw:z-index="13"><draw:text-box fo:min-height="0.457cm" fo:min-width="9.897cm"><text:p text:style-name="P5"><text:span text:style-name="CharStyle15">Miejsce sanktuarium w Dodonie w życiu politycznym starożytnej Grecji...</text:span></text:p></draw:text-box></draw:frame><draw:frame draw:style-name="fr1" draw:name="11" text:anchor-type="paragraph" svg:x="13.399cm" svg:y="-0.021cm" draw:z-index="14"><draw:text-box fo:min-height="0.457cm" fo:min-width="0.441cm"><text:p text:style-name="P5"><text:span text:style-name="CharStyle15">45</text:span></text:p></draw:text-box></draw:frame><draw:frame draw:style-name="fr1" draw:name="12" text:anchor-type="paragraph" svg:x="0.841cm" svg:y="0.961cm" svg:width="13.157cm" svg:height="16.485cm" draw:z-index="15"><draw:text-box><text:p text:style-name="P4"><text:span text:style-name="CharStyle7">VIII w. Z tego okresu pochodzą najstarsze odnalezione wota będące niezbitym dowo­dem na początek aktywności sanktuarium.</text:span></text:p><text:p text:style-name="P11"><text:span text:style-name="CharStyle7">Dodona była przede wszystkim miejscem kultu Zeusa Dodonaiosa i jego partnerki Diony; kultu, który co najmniej od V w. promieniował z tego miejsca na znaczne ob­szary Epiru i dzisiejszej Albanii. Najstarsze wzmianki o oddawaniu w Dodonie czci Zeusowi znajdujemy w </text:span><text:span text:style-name="CharStyle17">Iliadzie</text:span><text:span text:style-name="CharStyle7"> Homera, gdzie modły do boga ma wznosić Achilles. W drugim z homerowych eposów - </text:span><text:span text:style-name="CharStyle17">Odysei,</text:span><text:span text:style-name="CharStyle7"> znajdujemy natomiast pierwszą wzmiankę o wyroczni. Odyseusz miał bowiem udać się do Dodony, aby się dowiedzieć, co święty dąb Zeusa powie mu o jego przyszłości. Od Homera po raz pierwszy słyszymy też, w jaki sposób objawiała się w tym miejscu wróżebna moc</text:span><text:span text:style-name="CharStyle7"><text:span text:style-name="T1">4</text:span></text:span><text:span text:style-name="CharStyle7">. O wyroczni wspominają też piszący w V w. Ajschylos, Sofokles i Herodot i, co ciekawe, już w ich relacjach pojawiają się wyraźne różnice w opisie sposobu, w jaki zasięgano wyroczni, widoczne także w przekazach późniejszych autorów. Zdaniem jednych, moc wieszczenia miał posiadać rosnący w centrum sanktuarium święty dąb, inni wskazują na siedzące na nim gołębie. Według Strabona, rolę w wieszczeniu odgrywał posążek chłopca z biczem, który poruszany wiatrem uderzał w brązowe misy. Znaki dawane przez bóstwo od­czytywano albo bezpośrednio, albo z pomocą kapłanek nazywanych w niektórych źródłach Pelejadami. Znajdujemy też opisy mówiące o kapłankach, które udzielały wyroczni na podobieństwo delfickiej Pytii. Nie do końca jasna jest też rola Sellów, kapłanów żyjących w Dodonie i przestrzegających nakazu niemycia stóp</text:span><text:span text:style-name="CharStyle7"><text:span text:style-name="T1">5</text:span></text:span><text:span text:style-name="CharStyle7">. Żaden z autorów nie wspomina natomiast o istotnym elemencie procedury konsultacji, jakim było zapisywanie pytania na ołowianych płytkach - lamellach, które archeologom udało się odkryć w ruinach sanktuarium. Do tej pory opublikowano ponad 170 in­skrypcji zapisanych na lamellach datowanych na okres od końca VI w. p.n.e. po poł. IV w. n.e. Stanowią one unikalne źródło informacji, ponieważ niczego podobnego nie odnaleziono w miejscach innych wyroczni. Na tabliczkach zapisywano imię pytające­go, kraj, z którego pochodził, oraz pytanie, z jakim zwracał się do boga. Bardzo rzad­ko, ale zdarza się odnaleźć na tabliczce także odpowiedź udzieloną przez wyrocznię. Niestety, nie wiemy, jaką dokładnie rolę odgrywały lamelle w procesie konsultacji z wyrocznią. Niektórzy przypuszczają, że po zapisaniu pytania tabliczki były kilka­krotnie składane (w takim stanie są odnajdywane), znakowane i wrzucane do naczynia. Następnie kapłan (lub kapłanka) losowo wyciągał z jednego naczynia tabliczki z pyta­niem, a z drugiego proste odpowiedzi typu - tak, nie albo imię boga, któremu należało złożyć ofiarę. Chociaż nie można wykluczyć, że procedura losowania mogła być sto­sowana przy udzielaniu przez wyrocznię odpowiedzi, to jednak sposób, w jaki zostały ułożone niektóre pytania i odpowiedzi, wydaje się przemawiać przeciwko takiej moż­liwości. Trudno też zrozumieć, dlaczego lamelle zawierające zarówno pytania, jak i odpowiedzi były składane i pozostawiane w sanktuarium. Nie wiadomo też, dlaczego nic o posługiwaniu się tabliczkami w wyroczni nie wspominają antyczni autorzy</text:span><text:span text:style-name="CharStyle7"><text:span text:style-name="T1">6</text:span></text:span><text:span text:style-name="CharStyle7">.</text:span></text:p></draw:text-box></draw:frame><draw:frame draw:style-name="fr1" draw:name="13" text:anchor-type="paragraph" svg:x="0.944cm" svg:y="18.08cm" svg:width="13.005cm" svg:height="1.041cm" draw:z-index="16"><draw:text-box><text:p text:style-name="P28"><text:span text:style-name="CharStyle9"><text:span text:style-name="T2">4</text:span></text:span><text:span text:style-name="CharStyle9"><text:tab/>Homer, </text:span><text:span text:style-name="CharStyle18"><text:span text:style-name="T10">Iliada,</text:span></text:span><text:span text:style-name="CharStyle9"> 16.225-250; </text:span><text:span text:style-name="CharStyle18"><text:span text:style-name="T10">Odyseja,</text:span></text:span><text:span text:style-name="CharStyle9"> 14.327-328; Hezjod, fr. 240 </text:span><text:span text:style-name="CharStyle9"><text:span text:style-name="T9">(West). Ch. Tzouvara-Souli, </text:span></text:span><text:span text:style-name="CharStyle18"><text:span text:style-name="T9">Com­mon Cults in Epirus and Albania</text:span></text:span><text:span text:style-name="CharStyle9"><text:span text:style-name="T9"> [w:] </text:span></text:span><text:span text:style-name="CharStyle18">L’Illyrie méridionale </text:span><text:span text:style-name="CharStyle18"><text:span text:style-name="T9">el </text:span></text:span><text:span text:style-name="CharStyle18">l'Epire </text:span><text:span text:style-name="CharStyle18"><text:span text:style-name="T9">dans l'</text:span></text:span><text:span text:style-name="CharStyle18">Antiquité,</text:span><text:span text:style-name="CharStyle9"><text:span text:style-name="T8"> </text:span></text:span><text:span text:style-name="CharStyle9"><text:span text:style-name="T9">vol. II, </text:span></text:span><text:span text:style-name="CharStyle9"><text:span text:style-name="T8">éd. </text:span></text:span><text:span text:style-name="CharStyle9"><text:span text:style-name="T9">P. Ca­banes, Paris 1993, s. 77-80.</text:span></text:span></text:p></draw:text-box></draw:frame><draw:frame draw:style-name="fr1" draw:name="14" text:anchor-type="paragraph" svg:x="0.944cm" svg:y="19.147cm" svg:width="13.005cm" svg:height="0.677cm" draw:z-index="17"><draw:text-box><text:p text:style-name="P29"><text:span text:style-name="CharStyle9"><text:span text:style-name="T4">5</text:span></text:span><text:span text:style-name="CharStyle9"><text:span text:style-name="T9"><text:tab/>Ajschylos, </text:span></text:span><text:span text:style-name="CharStyle18"><text:span text:style-name="T10">Prometeusz skowany,</text:span></text:span><text:span text:style-name="CharStyle9"> </text:span><text:span text:style-name="CharStyle9"><text:span text:style-name="T9">658-666; Herodot, 1.46; 2.52-57; 9.93; Sofokles, </text:span></text:span><text:span text:style-name="CharStyle18"><text:span text:style-name="T9">Trachinki,</text:span></text:span><text:span text:style-name="CharStyle9"><text:span text:style-name="T9"> 1164— -1172; A. Gartziou-Tatti, </text:span></text:span><text:span text:style-name="CharStyle18"><text:span text:style-name="T9">L 'Oracle de </text:span></text:span><text:span text:style-name="CharStyle18"><text:span text:style-name="T10">Dodonę. </text:span></text:span><text:span text:style-name="CharStyle18"><text:span text:style-name="T9">Myth </text:span></text:span><text:span text:style-name="CharStyle18">et rituel,</text:span><text:span text:style-name="CharStyle9"><text:span text:style-name="T8"> </text:span></text:span><text:span text:style-name="CharStyle9">„Kemos”, </text:span><text:span text:style-name="CharStyle9"><text:span text:style-name="T9">vol. 3, 1990, </text:span></text:span><text:span text:style-name="CharStyle9"><text:span text:style-name="T8">s. </text:span></text:span><text:span text:style-name="CharStyle9"><text:span text:style-name="T9">175-184.</text:span></text:span></text:p></draw:text-box></draw:frame><draw:frame draw:style-name="fr1" draw:name="15" text:anchor-type="paragraph" svg:x="0.944cm" svg:y="19.842cm" svg:width="13.005cm" svg:height="1.076cm" draw:z-index="18"><draw:text-box><text:p text:style-name="P30"><text:span text:style-name="CharStyle9"><text:span text:style-name="T4">6</text:span></text:span><text:span text:style-name="CharStyle9"><text:span text:style-name="T9"><text:tab/>F.T. </text:span></text:span><text:span text:style-name="CharStyle9"><text:span text:style-name="T7">Strafen, </text:span></text:span><text:span text:style-name="CharStyle18"><text:span text:style-name="T9">Twee orakles in Epirus. Het </text:span></text:span><text:span text:style-name="CharStyle18"><text:span text:style-name="T7">orakel </text:span></text:span><text:span text:style-name="CharStyle18"><text:span text:style-name="T9">van Zeus in </text:span></text:span><text:span text:style-name="CharStyle18"><text:span text:style-name="T10">Dodona en </text:span></text:span><text:span text:style-name="CharStyle18"><text:span text:style-name="T9">het nekyomanteion aan de Acheron,</text:span></text:span><text:span text:style-name="CharStyle9"><text:span text:style-name="T9"> </text:span></text:span><text:span text:style-name="CharStyle9">„Lampas”, </text:span><text:span text:style-name="CharStyle9"><text:span text:style-name="T9">vol. 15, 1982, s. 206-215. Por. </text:span></text:span><text:span text:style-name="CharStyle18"><text:span text:style-name="T9">Suppiementum Epigraphicum </text:span></text:span><text:span text:style-name="CharStyle18"><text:span text:style-name="T7">Graecum,</text:span></text:span><text:span text:style-name="CharStyle9"><text:span text:style-name="T7"> </text:span></text:span><text:span text:style-name="CharStyle9"><text:span text:style-name="T9">vol. 32, 1982, nr 615.</text:span></text:span></text:p></draw:text-box></draw:frame></text:p>
      </text:section>
      <text:section text:style-name="Sect1" text:name="Section3">
        <text:p text:style-name="P50"><draw:line text:anchor-type="paragraph" draw:z-index="19" draw:style-name="gr1" draw:text-style-name="P62" svg:x1="0.953cm" svg:y1="14.185cm" svg:x2="6.015cm" svg:y2="14.185cm"><text:p/></draw:line></text:p>
        <text:p text:style-name="P2"><draw:frame draw:style-name="fr1" draw:name="16" text:anchor-type="paragraph" svg:x="0.893cm" svg:y="-0.012cm" draw:z-index="20"><draw:text-box fo:min-height="0.457cm" fo:min-width="0.457cm"><text:p text:style-name="P5"><text:span text:style-name="CharStyle15">46</text:span></text:p></draw:text-box></draw:frame><draw:frame draw:style-name="fr1" draw:name="17" text:anchor-type="paragraph" svg:x="6.133cm" svg:y="-0.004cm" draw:z-index="21"><draw:text-box fo:min-height="0.441cm" fo:min-width="2.506cm"><text:p text:style-name="P5"><text:span text:style-name="CharStyle16">Sławomir Sprawski</text:span></text:p></draw:text-box></draw:frame><draw:frame draw:style-name="fr1" draw:name="18" text:anchor-type="paragraph" svg:x="0.841cm" svg:y="0.977cm" svg:width="13.157cm" svg:height="12.691cm" draw:z-index="22"><draw:text-box><text:p text:style-name="P19"><text:span text:style-name="CharStyle7">Mając w pamięci słynne wyrocznie udzielane przez Pytię w Delfach, odnoszące się do wielkich wydarzeń politycznych, historyk może poczuć rozczarowanie, że więk­szość z opublikowanych lamelli z Dodony została zapisana pytaniami ludzi prywat­nych. Zwracając się do boga, szukali oni rady w sprawie podróży, prowadzenia intere­sów, uczciwości partnerów czy narodzin oczekiwanego dziecka. Nieliczne tylko zawie­rają pytania kierowane w imieniu państw, a i te dotyczą głównie spraw kultu</text:span><text:span text:style-name="CharStyle7"><text:span text:style-name="T1">7</text:span></text:span><text:span text:style-name="CharStyle7">. Zupełnie wyjątkowe są pytania dotyczące działań politycznych i militarnych, jak to, zachowane na lamelli datowanej na początek IV w., czy prowadzić działania wojenne na lądzie, opatrzone krótką odpowiedzią zalecającą, aby trzymać się lądu</text:span><text:span text:style-name="CharStyle7"><text:span text:style-name="T1">8</text:span></text:span><text:span text:style-name="CharStyle7">. W tradycji literackiej również znajdujemy bardzo niewiele wypowiedzi wyroczni odnoszących się do wyda­rzeń historycznych. Najgłośniejsze z nich to pomyślne wróżby udzielone Ateńczykom przed wyprawą sycylijską w roku 415 oraz dla Pyrrusa przed jego słynną wyprawą do Italii na wojnę przeciwko Rzymowi. Obie wypowiedzi mogą się wydawać wymyślone </text:span><text:span text:style-name="CharStyle17">post eventum,</text:span><text:span text:style-name="CharStyle7"> a wątpliwości co do autentyczności drugiej z nich wysuwał już Cyceron. Być może, podobnie należy potraktować informację o wróżbie udzielonej Spartanom, przepowiadającej im zwycięstwo w wojnie z Arkadyjczykami w roku 368</text:span><text:span text:style-name="CharStyle7"><text:span text:style-name="T1">9</text:span></text:span><text:span text:style-name="CharStyle7">. Jednak sam fakt, że osoby wyruszając z Grecji do Italii, chętnie pytały o radę wyroczni, jest dobrze poświadczony pytaniami zachowanymi na lamellach</text:span><text:span text:style-name="CharStyle7"><text:span text:style-name="T1">10 11</text:span></text:span><text:span text:style-name="CharStyle7">. Wydaje się, że Dodona cieszyła się dużym autorytetem na Zachodzie, o czym może świadczyć stosunkowo duża liczba zachowanych pytań kierowanych z miast Italii, takich jak Tarent. Nie moż­na więc wykluczyć, że Ateńczycy i Pyrrus zwracali się w tej lub innej formie do wy­roczni albo powoływali się na jej wypowiedzi w celu zyskania większego poparcia dla swych działań".</text:span></text:p><text:p text:style-name="P19"><text:span text:style-name="CharStyle7">Nieliczne znane nam przykłady wypowiedzi wyroczni w Dodonie w sprawach po­litycznych każą przypuszczać, że nie odgrywała ona w tej sferze tak dużej roli, jak Delfy. Jeśli nawet państwa i ich przywódcy zwracali się w sprawach politycznych do wyroczni Zeusa i Dione, to najwyraźniej rzadko posługiwali się tym argumentem w swojej propagandzie politycznej. Wyrocznia cieszyła się natomiast dużym autoryte­tem u ludzi prywatnych, którzy przybywali do niej nawet z odległych miejsc. Nie ma też powodów przypuszczać, że na przełomie epoki klasycznej i hellenistycznej nastą­</text:span></text:p></draw:text-box></draw:frame><draw:frame draw:style-name="fr1" draw:name="19" text:anchor-type="paragraph" svg:x="0.91cm" svg:y="14.305cm" svg:width="13.09cm" svg:height="2.108cm" draw:z-index="23"><draw:text-box><text:p text:style-name="P14"><text:span text:style-name="CharStyle18"><text:span text:style-name="T5">7</text:span></text:span><text:span text:style-name="CharStyle18"><text:span text:style-name="T10"><text:tab/>Supplementum Epigraphicum </text:span></text:span><text:span text:style-name="CharStyle18">Graecum,</text:span><text:span text:style-name="CharStyle9"><text:span text:style-name="T8"> vol. </text:span></text:span><text:span text:style-name="CharStyle9">15, 1958, nr 385-409; </text:span><text:span text:style-name="CharStyle9"><text:span text:style-name="T8">vol. </text:span></text:span><text:span text:style-name="CharStyle9">19, 1963, nr 426-432; </text:span><text:span text:style-name="CharStyle9"><text:span text:style-name="T8">vol. </text:span></text:span><text:span text:style-name="CharStyle9">23, 1968, nr 473-476; </text:span><text:span text:style-name="CharStyle9"><text:span text:style-name="T8">vol. </text:span></text:span><text:span text:style-name="CharStyle9">28, 1978, nr 530; </text:span><text:span text:style-name="CharStyle9"><text:span text:style-name="T8">vol. </text:span></text:span><text:span text:style-name="CharStyle9">33, 1983, nr 477; </text:span><text:span text:style-name="CharStyle9"><text:span text:style-name="T8">vol. </text:span></text:span><text:span text:style-name="CharStyle9">43, 1993, nr 318-341; </text:span><text:span text:style-name="CharStyle9"><text:span text:style-name="T8">vol. </text:span></text:span><text:span text:style-name="CharStyle9">45, 1995, nr 662 i 664-665; </text:span><text:span text:style-name="CharStyle9"><text:span text:style-name="T8">vol. </text:span></text:span><text:span text:style-name="CharStyle9">46, 1996, nr 819-822; </text:span><text:span text:style-name="CharStyle9"><text:span text:style-name="T8">vol. </text:span></text:span><text:span text:style-name="CharStyle9">49, 1999, nr 637-642. H.W. Parkę, </text:span><text:span text:style-name="CharStyle18"><text:span text:style-name="T10">The Orakles of Zeus: Dodona, </text:span></text:span><text:span text:style-name="CharStyle18">Olympia, Ammon,</text:span><text:span text:style-name="CharStyle9"><text:span text:style-name="T8"> Oxford, </text:span></text:span><text:span text:style-name="CharStyle9">1967, s. 259-279; M. Dielerle, </text:span><text:span text:style-name="CharStyle18"><text:span text:style-name="T10">op.cil.,</text:span></text:span><text:span text:style-name="CharStyle9"> 2.II. Zob. też: </text:span><text:span text:style-name="CharStyle9"><text:span text:style-name="T8">G. Rouge­mont, </text:span></text:span><text:span text:style-name="CharStyle18">Apports de l’épigraphie à l'histoire greque: l’exemple des oracles</text:span><text:span text:style-name="CharStyle9"><text:span text:style-name="T8"> [w:] </text:span></text:span><text:span text:style-name="CharStyle18">Epigraphie et histoire, acquis et problèmes,</text:span><text:span text:style-name="CharStyle9"><text:span text:style-name="T8"> éd. Y. Le Bohec, Y. Roman, Lyon 1998, s. 71—76.</text:span></text:span></text:p></draw:text-box></draw:frame><draw:frame draw:style-name="fr1" draw:name="20" text:anchor-type="paragraph" svg:x="0.91cm" svg:y="16.413cm" svg:width="13.09cm" svg:height="0.339cm" draw:z-index="24"><draw:text-box><text:p text:style-name="P34"><text:span text:style-name="CharStyle18"><text:span text:style-name="T5">8</text:span></text:span><text:span text:style-name="CharStyle18"><text:tab/>Supplementum Epigraphicum Graecum,</text:span><text:span text:style-name="CharStyle9"><text:span text:style-name="T8"> vol. 46, 1996, nr 820.</text:span></text:span></text:p></draw:text-box></draw:frame><draw:frame draw:style-name="fr1" draw:name="21" text:anchor-type="paragraph" svg:x="0.91cm" svg:y="16.752cm" svg:width="13.09cm" svg:height="1.372cm" draw:z-index="25"><draw:text-box><text:p text:style-name="P35"><text:span text:style-name="CharStyle9"><text:span text:style-name="T2">9</text:span></text:span><text:span text:style-name="CharStyle9"><text:span text:style-name="T8"><text:tab/></text:span></text:span><text:span text:style-name="CharStyle9">Według </text:span><text:span text:style-name="CharStyle9"><text:span text:style-name="T8">Diodora (15.72.3), </text:span></text:span><text:span text:style-name="CharStyle9">kapłanka w Dodonie miała przepowiedzieć </text:span><text:span text:style-name="CharStyle9"><text:span text:style-name="T8">Spartanom </text:span></text:span><text:span text:style-name="CharStyle9">„wojnę bez łez”. Jeśli słowa te miały być zapowiedzią zwycięstwa bez własnych strat, to cała informacja musi budzić wąt­pliwości. W obyczajowości spartańskiej tej epoki nie leżało bowiem opłakiwanie poległych na polu bitwy. Por. D.R. Shipley, </text:span><text:span text:style-name="CharStyle18">Plutarch's Life </text:span><text:span text:style-name="CharStyle18"><text:span text:style-name="T10">of </text:span></text:span><text:span text:style-name="CharStyle18">Ages </text:span><text:span text:style-name="CharStyle18"><text:span text:style-name="T10">i laos,</text:span></text:span><text:span text:style-name="CharStyle9"> </text:span><text:span text:style-name="CharStyle9"><text:span text:style-name="T8">Oxford </text:span></text:span><text:span text:style-name="CharStyle9">1997, s. 355-356.</text:span></text:p></draw:text-box></draw:frame><draw:frame draw:style-name="fr1" draw:name="22" text:anchor-type="paragraph" svg:x="0.91cm" svg:y="18.122cm" svg:width="13.09cm" svg:height="0.965cm" draw:z-index="26"><draw:text-box><text:p text:style-name="P36"><text:span text:style-name="CharStyle9"><text:span text:style-name="T2">10</text:span></text:span><text:span text:style-name="CharStyle9"><text:tab/>Cyceron, </text:span><text:span text:style-name="CharStyle18"><text:span text:style-name="T10">O wróżbiarstwie,</text:span></text:span><text:span text:style-name="CharStyle9"> 1.76; Pauzaniasz, 8.11.12; H.W. Parkę, </text:span><text:span text:style-name="CharStyle18"><text:span text:style-name="T10">The Orakles of Zeus: Dodona, </text:span></text:span><text:span text:style-name="CharStyle18">Olympia, </text:span><text:span text:style-name="CharStyle18"><text:span text:style-name="T10">Ammon,</text:span></text:span><text:span text:style-name="CharStyle9"> </text:span><text:span text:style-name="CharStyle9"><text:span text:style-name="T8">Oxford </text:span></text:span><text:span text:style-name="CharStyle9">1967, s. 259-279; </text:span><text:span text:style-name="CharStyle9"><text:span text:style-name="T8">M. </text:span></text:span><text:span text:style-name="CharStyle9">Dieterle, </text:span><text:span text:style-name="CharStyle18"><text:span text:style-name="T10">op.cit.,</text:span></text:span><text:span text:style-name="CharStyle9"> 2.II. Zob. też: </text:span><text:span text:style-name="CharStyle9"><text:span text:style-name="T8">G. Rougemont, </text:span></text:span><text:span text:style-name="CharStyle18"><text:span text:style-name="T10">op.cil., </text:span></text:span><text:span text:style-name="CharStyle9">s. 71-76.</text:span></text:p></draw:text-box></draw:frame><draw:frame draw:style-name="fr1" draw:name="23" text:anchor-type="paragraph" svg:x="0.91cm" svg:y="19.147cm" svg:width="13.09cm" svg:height="1.753cm" draw:z-index="27"><draw:text-box><text:p text:style-name="P37"><text:span text:style-name="CharStyle18"><text:span text:style-name="T5">11</text:span></text:span><text:span text:style-name="CharStyle18"><text:span text:style-name="T10"><text:tab/>Supplementum Epigraphicum Graecum,</text:span></text:span><text:span text:style-name="CharStyle9"> </text:span><text:span text:style-name="CharStyle9"><text:span text:style-name="T8">vol. </text:span></text:span><text:span text:style-name="CharStyle9">43, 1993, nr 318-331; </text:span><text:span text:style-name="CharStyle9"><text:span text:style-name="T8">J. Gagé, </text:span></text:span><text:span text:style-name="CharStyle18">Pyrrhus et l'influence religieuse de </text:span><text:span text:style-name="CharStyle18"><text:span text:style-name="T10">Dodona </text:span></text:span><text:span text:style-name="CharStyle18">dans l’Italie primitive,</text:span><text:span text:style-name="CharStyle9"><text:span text:style-name="T8"> „Revue de l’histoire des religions”, vol. 145, 1954, s. 137-167 i vol. 145, 1955, s. 18-50; I. Vokotopoulou, </text:span></text:span><text:span text:style-name="CharStyle18"><text:span text:style-name="T10">Dodonę </text:span></text:span><text:span text:style-name="CharStyle18">et les villes de la Grande </text:span><text:span text:style-name="CharStyle18"><text:span text:style-name="T10">Grece </text:span></text:span><text:span text:style-name="CharStyle18">et de la Sicile</text:span><text:span text:style-name="CharStyle9"><text:span text:style-name="T8"> [w:] </text:span></text:span><text:span text:style-name="CharStyle18">La Magna Grecia e i grandi santuari délia madrepatria. Atti del trentunesimo convegno di studi sulla Magna Grecia,</text:span><text:span text:style-name="CharStyle9"><text:span text:style-name="T8"> Taranto 1992, s. 63-90.</text:span></text:span></text:p></draw:text-box></draw:frame></text:p>
      </text:section>
      <text:section text:style-name="Sect1" text:name="Section4">
        <text:p text:style-name="P51"><draw:line text:anchor-type="paragraph" draw:z-index="28" draw:style-name="gr1" draw:text-style-name="P62" svg:x1="0.944cm" svg:y1="17.946cm" svg:x2="5.99cm" svg:y2="17.946cm"><text:p/></draw:line></text:p>
        <text:p text:style-name="P2"><draw:frame draw:style-name="fr1" draw:name="24" text:anchor-type="paragraph" svg:x="2.383cm" svg:y="-0.03cm" draw:z-index="29"><draw:text-box fo:min-height="0.457cm" fo:min-width="9.906cm"><text:p text:style-name="P5"><text:span text:style-name="CharStyle15">Miejsce sanktuarium w Dodonie w życiu politycznym starożytnej Grecji...</text:span></text:p></draw:text-box></draw:frame><draw:frame draw:style-name="fr1" draw:name="25" text:anchor-type="paragraph" svg:x="13.39cm" svg:y="-0.021cm" draw:z-index="30"><draw:text-box fo:min-height="0.457cm" fo:min-width="0.466cm"><text:p text:style-name="P5"><text:span text:style-name="CharStyle15">47</text:span></text:p></draw:text-box></draw:frame><draw:frame draw:style-name="fr1" draw:name="26" text:anchor-type="paragraph" svg:x="0.841cm" svg:y="0.961cm" svg:width="13.157cm" svg:height="16.485cm" draw:z-index="31"><draw:text-box><text:p text:style-name="P4"><text:span text:style-name="CharStyle7">piła jakaś wyraźna zmiana w zaufaniu, jakim obdarzano wyrocznię, i częstotliwości zwracania się do niej.</text:span></text:p><text:p text:style-name="P11"><text:span text:style-name="CharStyle7">Rozważając znaczenie Dodony, należy pamiętać, że była ona otoczona szacunkiem nie tylko ze względu na działającą tam wyrocznię, ale też jako miejsce kultu Zeusa Naiosa i Diony. Chociaż, o czym była już mowa, cześć Zeusowi oddawano w tym miejscu co najmniej od VIII w. p.n.e., to jednak znaczenie sanktuarium zaczęło rosnąć od końca V w. W tym czasie Dodona miała przejść z rąk Tesprotów pod kontrolę Mo- lossów, którzy stopniowo wybijali się na główną siłę polityczną Epiru. W ciągu IV w. Dodona zaczęła pełnić rolę centrum religijnego, a także politycznego ich królestwa. Piszący w IV w. p.n.e. historyk Teopomp zauważył, że obecność tego starego i cieszą­cego się powszechnym szacunkiem sanktuarium na terytorium Molossów podnosiła w oczach Greków ich prestiż i znaczenie. Widomym znakiem roli, jaką zaczęła pełnić Dodona, są kamienne stele z inskrypcjami zawierającymi ważne postanowienia wspól­noty Molossów, ustawiane w sanktuarium od końca lat siedemdziesiątych IV w. Po­dobny zwyczaj znany jest z innych sanktuariów, z tą różnicą, że dokumenty wystawia­ne w Dodonie dotyczyły spraw ważnych dla samych Molossów. Nie ma więc wśród nich międzypaństwowych traktatów, a są postanowienia o nadaniu obywatelstwa czy wyzwoleniu niewolnika. W ten sposób starano się podać je do wiadomości wszystkich członków wspólnoty, którzy gromadzili się w tym miejscu. Kiedy po roku 330 Molos- sowie wraz z Tesprotami i Chaonami utworzyli nową wspólnotę polityczną, nazywaną Symmachią Epirtów, umocniło się znaczenie Dodony jako centrum całego Epiru rzą­dzonego przez molosską dynastię Ajakidów</text:span><text:span text:style-name="CharStyle7"><text:span text:style-name="T1">12</text:span></text:span><text:span text:style-name="CharStyle7">.</text:span></text:p><text:p text:style-name="P11"><text:span text:style-name="CharStyle7">Nowa sytuacja polityczna przyczyniła się do architektonicznego rozwoju Dodony, która przez długi czas miała niezwykle skromną zabudowę. Najstarsze odnalezione tam ślady kamiennych konstrukcji pochodzą z początków IV w., kiedy w pobliżu świętego dębu wzniesiono niewielką świątynię Zeusa. W II poł. IV w. zainicjowano program rozbudowy na miarę potrzeb panepirockiego centrum religijnego i politycznego, który nabrał rozmachu za panowania Pyrrusa (307-302 i 297-272), najwybitniejszego przed­stawiciela dynastii Ajakidów. W III w. w sanktuarium obok przybytków Zeusa i Diony wzniesiono świątynię dla Heraklesa i teatr, który mógł pomieścić 20 tys. widzów. Wzniesiono też budynki wykorzystywane dla potrzeb administracyjnych państwa - buleuterion i prytaneion, a w pobliżu powstało otoczone obronnymi murami osiedle. W Dodonie zaczęto organizować wielkie święto Najów, które z czasem było uświet­niane przedstawieniami dramatycznymi, agonem atletycznym oraz wyścigami zaprzę­gów. Dopiero w tym czasie Dodona zaczęła swoim wyglądem przypominać inne pan- helleńskie sanktuaria</text:span><text:span text:style-name="CharStyle7"><text:span text:style-name="T1">13</text:span></text:span><text:span text:style-name="CharStyle7">. W roku 219 sanktuarium zostało splądrowane przez Etolów, a w następnych latach doświadczyło wraz z całym Epirem spustoszenia dokonanego przez Rzymian w roku 168 oraz grabieży w czasie wojny Rzymian z Mitrydatesem w roku 88</text:span><text:span text:style-name="CharStyle7"><text:span text:style-name="T1">14</text:span></text:span><text:span text:style-name="CharStyle7">. Mimo tych klęsk Dodona utrzymała swoją pozycję religijnego i politycz­</text:span></text:p></draw:text-box></draw:frame><draw:frame draw:style-name="fr1" draw:name="27" text:anchor-type="paragraph" svg:x="0.884cm" svg:y="18.073cm" svg:width="13.047cm" svg:height="1.753cm" draw:z-index="32"><draw:text-box><text:p text:style-name="P22"><text:span text:style-name="CharStyle9"><text:span text:style-name="T2">12</text:span></text:span><text:span text:style-name="CharStyle9"><text:span text:style-name="T8"><text:tab/>Ajschylos, </text:span></text:span><text:span text:style-name="CharStyle18">op.cit.,</text:span><text:span text:style-name="CharStyle9"><text:span text:style-name="T8"> s. 829-835; Herodot, 2.56; Pindar, fr. 59 (Maehler); Teopomp fr. 382 (Jacoby) = Strabon, 7.7.5; Stefan z Bizancjum, s.v. </text:span></text:span><text:span text:style-name="CharStyle18">Dodona,</text:span><text:span text:style-name="CharStyle9"><text:span text:style-name="T8"> E. Leppore, </text:span></text:span><text:span text:style-name="CharStyle18">op.cit.,</text:span><text:span text:style-name="CharStyle9"><text:span text:style-name="T8"> s. 58, 61-64; W. Paj^kowski, </text:span></text:span><text:span text:style-name="CharStyle18">op.cit., </text:span><text:span text:style-name="CharStyle9"><text:span text:style-name="T8">s. 64-68; P. Cabanes, </text:span></text:span><text:span text:style-name="CharStyle18">Problèmes de géographie administrative et politique dans l'Epire du IVe siècle avant J.-C.</text:span><text:span text:style-name="CharStyle9"><text:span text:style-name="T8"> [w:] </text:span></text:span><text:span text:style-name="CharStyle18">La Géographie administrative et politique d'Alexandre à Mahomet,</text:span><text:span text:style-name="CharStyle9"><text:span text:style-name="T8"> Leiden 1981, s. 19-32; J.K. Davies, </text:span></text:span><text:span text:style-name="CharStyle18">op.cit.,</text:span><text:span text:style-name="CharStyle9"><text:span text:style-name="T8"> s. 257; G. Di Léo, </text:span></text:span><text:span text:style-name="CharStyle18">op.cit.,</text:span><text:span text:style-name="CharStyle9"><text:span text:style-name="T8"> s. 231-234 i 250-251.</text:span></text:span></text:p></draw:text-box></draw:frame><draw:frame draw:style-name="fr1" draw:name="28" text:anchor-type="paragraph" svg:x="0.884cm" svg:y="19.824cm" svg:width="13.047cm" svg:height="0.686cm" draw:z-index="33"><draw:text-box><text:p text:style-name="P23"><text:span text:style-name="CharStyle9"><text:span text:style-name="T2">13</text:span></text:span><text:span text:style-name="CharStyle9"><text:span text:style-name="T8"><text:tab/>P. Cabanes, </text:span></text:span><text:span text:style-name="CharStyle18">L'Épire...,</text:span><text:span text:style-name="CharStyle9"><text:span text:style-name="T8"> s. 329-341; </text:span></text:span><text:span text:style-name="CharStyle18">idem, Les concurs des Naia de Dodone,</text:span><text:span text:style-name="CharStyle9"><text:span text:style-name="T8"> „Nicephoros”, vol. 1, 1988, s. 49-84; M. Dieterle, </text:span></text:span><text:span text:style-name="CharStyle18">op.cit.,</text:span><text:span text:style-name="CharStyle9"><text:span text:style-name="T8"> III. 1.</text:span></text:span></text:p></draw:text-box></draw:frame><draw:frame draw:style-name="fr1" draw:name="29" text:anchor-type="paragraph" svg:x="0.884cm" svg:y="20.511cm" svg:width="13.047cm" svg:height="0.381cm" draw:z-index="34"><draw:text-box><text:p text:style-name="P24"><text:span text:style-name="CharStyle9"><text:span text:style-name="T2">14</text:span></text:span><text:span text:style-name="CharStyle9"><text:span text:style-name="T8"><text:tab/>Polibiusz, 4.67; Diodor, 26.4.7; Kasjusz Dion, fr. 30-35.</text:span></text:span></text:p></draw:text-box></draw:frame></text:p>
      </text:section>
      <text:section text:style-name="Sect1" text:name="Section5">
        <text:p text:style-name="P52"><draw:line text:anchor-type="paragraph" draw:z-index="35" draw:style-name="gr1" draw:text-style-name="P62" svg:x1="0.944cm" svg:y1="18.3cm" svg:x2="6.006cm" svg:y2="18.3cm"><text:p/></draw:line></text:p>
        <text:p text:style-name="P2"><draw:frame draw:style-name="fr1" draw:name="30" text:anchor-type="paragraph" svg:x="0.877cm" svg:y="-0.021cm" draw:z-index="36"><draw:text-box fo:min-height="0.457cm" fo:min-width="0.474cm"><text:p text:style-name="P5"><text:span text:style-name="CharStyle15">48</text:span></text:p></draw:text-box></draw:frame><draw:frame draw:style-name="fr1" draw:name="31" text:anchor-type="paragraph" svg:x="6.126cm" svg:y="-0.012cm" draw:z-index="37"><draw:text-box fo:min-height="0.441cm" fo:min-width="2.515cm"><text:p text:style-name="P5"><text:span text:style-name="CharStyle16">Sławomir Sprawski</text:span></text:p></draw:text-box></draw:frame><draw:frame draw:style-name="fr1" draw:name="32" text:anchor-type="paragraph" svg:x="0.841cm" svg:y="0.977cm" svg:width="13.157cm" svg:height="16.9cm" draw:z-index="38"><draw:text-box><text:p text:style-name="P4"><text:span text:style-name="CharStyle7">nego centrum Epiru, dostając się pod opiekę - zreorganizowanego w 146 r. p.n.e. pod kontrolą Rzymu - Związku Epirotów. Znalezione inskrypcje potwierdzają, że wyrocz­nia Zeusa działała co najmniej do poł. III w. n.e., ale jeszcze z IV w. pochodzą poje­dyncze wzmianki o jej aktywności. Jedną z ostatnich znanych osób, które chciały po­znać wolę bogów, miał być cesarz Julian Apostata, który konsultował się przed wyru­szeniem na wojnę z Persją. Do schyłku antyku dużą popularnością cieszyło się święto Najów, które było zapewne organizowane aż do czasów Teodozjusza Wielkiego</text:span><text:span text:style-name="CharStyle7"><text:span text:style-name="T1">15</text:span></text:span><text:span text:style-name="CharStyle7">.</text:span></text:p><text:p text:style-name="P11"><text:span text:style-name="CharStyle7">Doniosłe miejsce, jakie zajmowała Dodona w życiu politycznym mieszkańców Epi­ru, nie ulega wątpliwości, dużo trudniej jest jednak dostrzec związki sanktuarium z innymi państwami greckimi. Najwięcej informacji posiadamy o związkach Dodony z Ateńczykami, którzy co najmniej od połowy V w. prowadzili aktywną politykę w tej części greckiego świata. Śladem tych kontaktów może być upowszechnienie się w Epirze kultu Ateny Parthenos, o czym mogą świadczyć odnajdywane tam terakoto­we figurki przedstawiające boginię oraz charakterystyczne jej wyobrażenia umieszcza­ne na wczesnych epirockich monetach</text:span><text:span text:style-name="CharStyle7"><text:span text:style-name="T1">16</text:span></text:span><text:span text:style-name="CharStyle7">. Zgodnie z tradycją, o czym była już mowa, wyrocznia w Dodonie miała polecić Ateńczykom skolonizowanie Sycylii, co miało zachęcić ich do podjęcia próby podbicia wyspy w latach 415-413, które zresztą zakoń­czyło się całkowitą klęską. Według Pauzaniasza, później próbowano tłumaczyć słowa wyroczni tym, że chodziło o zasiedlenie niewielkiego wzgórza w pobliżu Aten również nazywanego Sycylią</text:span><text:span text:style-name="CharStyle7"><text:span text:style-name="T1">17</text:span></text:span><text:span text:style-name="CharStyle7">.</text:span></text:p><text:p text:style-name="P11"><text:span text:style-name="CharStyle7">Nasilenie kontaktów Aten z Dodoną obserwujemy w poł. IV w., co zapewne szło w parze ze wzrostem wpływów Filipa II w Delfach po zakończeniu wojny świętej w 346 r. Niezadowolenie Ateńczyków z tej sytuacji znalazło swój wyraz w słynnym oskarżeniu rzuconym przez Demostenesa, że Pytia sprzyja Filipowi</text:span><text:span text:style-name="CharStyle7"><text:span text:style-name="T1">18</text:span></text:span><text:span text:style-name="CharStyle7">. Trudno powie­dzieć, na ile te zarzuty były prawdziwe, ale można odnieść wrażenie, że w obliczu narastającego konfliktu z Filipem Ateńczycy woleli zwracać się do wyroczni Zeusa i Diony. Po klęsce pod Cheroneą w 338 r., to stamtąd miały płynąć do nich pocieszają­ce wieści o przyszłości ich państwa oraz przestrogi, by nie obdarzali zaufaniem swoich przywódców</text:span><text:span text:style-name="CharStyle7"><text:span text:style-name="T1">19</text:span></text:span><text:span text:style-name="CharStyle7">. Do wyroczni w Dodonie państwo ateńskie zwracało się nie tylko w sprawach politycznych, ale także czysto religijnych, jak w przypadku zmian wpro­wadzanych w sposobie sprawowania kultu Dionizosa</text:span><text:span text:style-name="CharStyle7"><text:span text:style-name="T1">20</text:span></text:span><text:span text:style-name="CharStyle7">. Kontakty z Dodoną stały się dla nich szczególnie ważne w roku 322, kiedy Delfijczycy odmówili im dostępu do swojej wyroczni, powołując się na wysunięte przeciw Ateńczykom oskarżenie o prze­kupienie sędziów w czasie igrzysk w Olimpii i ich odmowę zapłacenia nałożonej na nich grzywny. W tym samym czasie, gdy narastał kryzys wokół Delf i Olimpii, Ateń­czycy w spektakularny sposób zaangażowali się w sprawy Dodony, zmieniając wygląd kultowego posągu bogini Diony. Można przypuszczać, że Ateńczycy podjęli próbę reorganizacji kultu Diony w Dodonie, któremu towarzyszyło również wprowadzenie go na ateński Akropol oraz wysłanie ceremonialnego poselstwa z bogatymi ofiarami. Te posunięcia doprowadziły do ostrego sprzeciwu ze strony Olimpias, epirockiej</text:span></text:p></draw:text-box></draw:frame><draw:frame draw:style-name="fr1" draw:name="33" text:anchor-type="paragraph" svg:x="0.893cm" svg:y="18.419cm" svg:width="13.021cm" svg:height="0.737cm" draw:z-index="39"><draw:text-box><text:p text:style-name="P15"><text:span text:style-name="CharStyle9"><text:span text:style-name="T2">15</text:span></text:span><text:span text:style-name="CharStyle9"><text:tab/>Teodoret, </text:span><text:span text:style-name="CharStyle18"><text:span text:style-name="T10">Historia kościelna,</text:span></text:span><text:span text:style-name="CharStyle9"> 3.21; Symmachos, </text:span><text:span text:style-name="CharStyle18"><text:span text:style-name="T10">Listy,</text:span></text:span><text:span text:style-name="CharStyle9"> 4.33; D.M. </text:span><text:span text:style-name="CharStyle9"><text:span text:style-name="T9">Nicol, </text:span></text:span><text:span text:style-name="CharStyle18"><text:span text:style-name="T9">The </text:span></text:span><text:span text:style-name="CharStyle18"><text:span text:style-name="T10">Oracle </text:span></text:span><text:span text:style-name="CharStyle18"><text:span text:style-name="T9">of </text:span></text:span><text:span text:style-name="CharStyle18"><text:span text:style-name="T10">Dodona, </text:span></text:span><text:span text:style-name="CharStyle9"><text:span text:style-name="T9">„Greece and Rome”, vol. 5, 1958, s. 143; M. Dieterle, </text:span></text:span><text:span text:style-name="CharStyle18"><text:span text:style-name="T9">op.cit.,</text:span></text:span><text:span text:style-name="CharStyle9"><text:span text:style-name="T9"> 1.3.</text:span></text:span></text:p></draw:text-box></draw:frame><draw:frame draw:style-name="fr1" draw:name="34" text:anchor-type="paragraph" svg:x="0.893cm" svg:y="19.156cm" svg:width="13.021cm" svg:height="0.339cm" draw:z-index="40"><draw:text-box><text:p text:style-name="P16"><text:span text:style-name="CharStyle9"><text:span text:style-name="T4">16</text:span></text:span><text:span text:style-name="CharStyle9"><text:span text:style-name="T9"><text:tab/>Ch. Tzouvara-Souli, </text:span></text:span><text:span text:style-name="CharStyle18"><text:span text:style-name="T9">op.cit.,</text:span></text:span><text:span text:style-name="CharStyle9"><text:span text:style-name="T9"> s. 72.</text:span></text:span></text:p></draw:text-box></draw:frame><draw:frame draw:style-name="fr1" draw:name="35" text:anchor-type="paragraph" svg:x="0.893cm" svg:y="19.503cm" svg:width="13.021cm" svg:height="0.314cm" draw:z-index="41"><draw:text-box><text:p text:style-name="P32"><text:span text:style-name="CharStyle9"><text:span text:style-name="T4">17</text:span></text:span><text:span text:style-name="CharStyle9"><text:span text:style-name="T9"><text:tab/>Pauzaniasz, 8.11.12.</text:span></text:span></text:p></draw:text-box></draw:frame><draw:frame draw:style-name="fr1" draw:name="36" text:anchor-type="paragraph" svg:x="0.893cm" svg:y="19.842cm" svg:width="13.021cm" svg:height="0.314cm" draw:z-index="42"><draw:text-box><text:p text:style-name="P17"><text:span text:style-name="CharStyle9"><text:span text:style-name="T4">18</text:span></text:span><text:span text:style-name="CharStyle9"><text:span text:style-name="T9"><text:tab/>Plutarch, </text:span></text:span><text:span text:style-name="CharStyle18"><text:span text:style-name="T9">Demostenes,</text:span></text:span><text:span text:style-name="CharStyle9"><text:span text:style-name="T9"> 20.1.</text:span></text:span></text:p></draw:text-box></draw:frame><draw:frame draw:style-name="fr1" draw:name="37" text:anchor-type="paragraph" svg:x="0.893cm" svg:y="20.189cm" svg:width="13.021cm" svg:height="0.314cm" draw:z-index="43"><draw:text-box><text:p text:style-name="P31"><text:span text:style-name="CharStyle9"><text:span text:style-name="T4">19</text:span></text:span><text:span text:style-name="CharStyle9"><text:span text:style-name="T9"><text:tab/>Demostenes, 18.253; 19.297-299; Dinarchos, 1.78; Plutarch, </text:span></text:span><text:span text:style-name="CharStyle18"><text:span text:style-name="T9">Fokion,</text:span></text:span><text:span text:style-name="CharStyle9"><text:span text:style-name="T9"> 28.</text:span></text:span></text:p></draw:text-box></draw:frame><draw:frame draw:style-name="fr1" draw:name="38" text:anchor-type="paragraph" svg:x="0.893cm" svg:y="20.519cm" svg:width="13.021cm" svg:height="0.399cm" draw:z-index="44"><draw:text-box><text:p text:style-name="P18"><text:span text:style-name="CharStyle9"><text:span text:style-name="T4">20</text:span></text:span><text:span text:style-name="CharStyle9"><text:span text:style-name="T9"><text:tab/>Demostenes, 21.51 ¡53.</text:span></text:span></text:p></draw:text-box></draw:frame></text:p>
      </text:section>
      <text:section text:style-name="Sect1" text:name="Section6">
        <text:p text:style-name="P53"><draw:line text:anchor-type="paragraph" draw:z-index="45" draw:style-name="gr1" draw:text-style-name="P62" svg:x1="0.968cm" svg:y1="16.556cm" svg:x2="6.015cm" svg:y2="16.556cm"><text:p/></draw:line></text:p>
        <text:p text:style-name="P2"><draw:frame draw:style-name="fr1" draw:name="39" text:anchor-type="paragraph" svg:x="2.434cm" svg:y="-0.03cm" draw:z-index="46"><draw:text-box fo:min-height="0.457cm" fo:min-width="9.906cm"><text:p text:style-name="P5"><text:span text:style-name="CharStyle15">Miejsce sanktuarium w Dodonie w życiu politycznym starożytnej Grecji...</text:span></text:p></draw:text-box></draw:frame><draw:frame draw:style-name="fr1" draw:name="40" text:anchor-type="paragraph" svg:x="13.432cm" svg:y="-0.03cm" draw:z-index="47"><draw:text-box fo:min-height="0.457cm" fo:min-width="0.483cm"><text:p text:style-name="P5"><text:span text:style-name="CharStyle15">49</text:span></text:p></draw:text-box></draw:frame><draw:frame draw:style-name="fr1" draw:name="41" text:anchor-type="paragraph" svg:x="0.841cm" svg:y="0.953cm" svg:width="13.157cm" svg:height="15.215cm" draw:z-index="48"><draw:text-box><text:p text:style-name="P4"><text:span text:style-name="CharStyle7">księżniczki i matki Aleksandra Wielkiego. Królowa w skierowanych do Ateńczyków listach w sposób jednoznaczny oświadczyła im, że skoro Dodona leży na podległym jej terytorium, to nie mają oni prawa w żaden sposób ingerować w sprawy sanktuarium, nawet jeśli powoływali się na polecenia płynące z samej wyroczni. Trudno jest roz­strzygnąć jednoznacznie, na podstawie jakich uprawnień </text:span><text:span text:style-name="CharStyle7"><text:span text:style-name="T11">Olimpias </text:span></text:span><text:span text:style-name="CharStyle7">mogła podać taką interwencję, zwłaszcza że sama niewiele wcześniej składała bogate ofiary w ateńskiej świątyni Hygiei. Niektórzy badacze przypuszczają, że decyzją Aleksandra Wielkiego pod nieobecność króla macedońskiego wypełniała jego religijne obowiązki. Jednak w tym czasie </text:span><text:span text:style-name="CharStyle7"><text:span text:style-name="T11">Olimpias, </text:span></text:span><text:span text:style-name="CharStyle7">pozostająca w konflikcie z zarządzającym Macedonią Antypa- trem, przebywała w Epirze, gdzie faktycznie sprawowała władzę. Wydaje się więc, że listy do Ateńczyków wysyłała przede wszystkim jako molosska księżniczka i regentka. Warto przy tym zauważyć, że królowa, mająca bardzo duże ambicje, odgrywała znacz­nie większą polityczną rolę niż zgodnie z tradycją macedońską i molosską przysługi­wała kobiecie z królewskiego rodu</text:span><text:span text:style-name="CharStyle7"><text:span text:style-name="T1">21</text:span></text:span><text:span text:style-name="CharStyle7">.</text:span></text:p><text:p text:style-name="P19"><text:span text:style-name="CharStyle7">Motywy zdecydowanej interwencji </text:span><text:span text:style-name="CharStyle7"><text:span text:style-name="T11">Olimpias </text:span></text:span><text:span text:style-name="CharStyle7">w relacje między Ateńczykami i sanktuarium w Dodonie nie są do końca jasne. Bez wątpienia, jej wystąpienie prze­ciwstawia się podważaniu wyłącznych praw Molossów do opieki nad nim. W tradycji greckiej większość sanktuariów należała do lokalnej społeczności i tylko niektóre mo­gły znaleźć się pod zbiorową opieką wielu społeczności. Taki panhelleński status po­siadały Delfy, które chociaż leżały na terenie Fokidy, znajdowały się pod opieką am­fiktionii. Niezależność Delf została bardzo wyraźnie podkreślona w tzw. pokoju Nikia- sza zawartym między Atenami a Spartą wraz z ich państwami sojuszniczymi w roku 421. Trzeba jednak przyznać, że Fokidyjczycy przy nadarzających się okazjach pró­bowali przejmować kontrolę nad Delfami. W przypadku Dodony, wystąpienie </text:span><text:span text:style-name="CharStyle7"><text:span text:style-name="T11">Olim­pias </text:span></text:span><text:span text:style-name="CharStyle7">wyraźnie potwierdzało roszczenia Molossów do wyłącznej opieki nad sanktuarium i wykluczało jakąkolwiek ingerencję ze strony innego państwa. Takie zachowanie nie dziwi w kontekście rosnącej roli Dodony jako centrum religijnego i politycznego pań­stwa Molossów, a później zjednoczonego Epiru, o czym była już mowa</text:span><text:span text:style-name="CharStyle7"><text:span text:style-name="T1">22</text:span></text:span><text:span text:style-name="CharStyle7">.</text:span></text:p><text:p text:style-name="P19"><text:span text:style-name="CharStyle7">Zaskakujące jest, jak niewiele jest śladów zainteresowania Dodoną ze strony Mace­dończyków, zwłaszcza w porównaniu z licznymi wzmiankami o ich kontaktach z Del­fami</text:span><text:span text:style-name="CharStyle7"><text:span text:style-name="T1">23</text:span></text:span><text:span text:style-name="CharStyle7">. Do Pytii, według tradycji dynastycznej królewskiego rodu Temenidów, mieli zwracać się królowie, szukając odpowiedzi dla siebie i swojego królestwa, jak to mieli uczynić Perdikkas czy Karanos</text:span><text:span text:style-name="CharStyle7"><text:span text:style-name="T1">24</text:span></text:span><text:span text:style-name="CharStyle7">. Wyrocznia w Dodonie odgrywa ważną rolę jedynie w opowieści o Archelaosie, synu protoplasty rodu Temenosa. Tradycję tę znamy jed­nak tylko z dramatu Eurypidesa, który na zamówienie króla Archelaosa napisał trage­dię o jego mitycznym przodku i imienniku</text:span><text:span text:style-name="CharStyle7"><text:span text:style-name="T1">25</text:span></text:span><text:span text:style-name="CharStyle7">. Trudno na tej podstawie wyrokować, jak</text:span></text:p></draw:text-box></draw:frame><draw:frame draw:style-name="fr1" draw:name="42" text:anchor-type="paragraph" svg:x="0.919cm" svg:y="16.692cm" svg:width="13.03cm" svg:height="1.415cm" draw:z-index="49"><draw:text-box><text:p text:style-name="P37"><text:span text:style-name="CharStyle9"><text:span text:style-name="T2">21</text:span></text:span><text:span text:style-name="CharStyle9"><text:tab/>Hypereides, 3.24-25. N.G.L. Hammond, </text:span><text:span text:style-name="CharStyle18"><text:span text:style-name="T10">Some Passages in </text:span></text:span><text:span text:style-name="CharStyle18"><text:span text:style-name="T11">Arrian concerní^ Alexander,</text:span></text:span><text:span text:style-name="CharStyle9"><text:span text:style-name="T11"> </text:span></text:span><text:span text:style-name="CharStyle9">„Classical </text:span><text:span text:style-name="CharStyle9"><text:span text:style-name="T11">Quarterly”, vol. 30, 1980, s. 474—476; P. Cabanes, </text:span></text:span><text:span text:style-name="CharStyle18"><text:span text:style-name="T11">La place de la femme dans /’ Epire antique</text:span></text:span><text:span text:style-name="CharStyle9"><text:span text:style-name="T11"> [w:] </text:span></text:span><text:span text:style-name="CharStyle18"><text:span text:style-name="T11">ídem, L'Illyrie méridionale...,</text:span></text:span><text:span text:style-name="CharStyle9"><text:span text:style-name="T11"> vol. II, s. 193-202; M.-F. Baslez, </text:span></text:span><text:span text:style-name="CharStyle18"><text:span text:style-name="T11">op.cit.,</text:span></text:span><text:span text:style-name="CharStyle9"><text:span text:style-name="T11"> s. 390-392; Ch. Habicht, </text:span></text:span><text:span text:style-name="CharStyle18"><text:span text:style-name="T11">Athensfrom Alexander </text:span></text:span><text:span text:style-name="CharStyle18"><text:span text:style-name="T10">to Aniony,</text:span></text:span><text:span text:style-name="CharStyle9"> </text:span><text:span text:style-name="CharStyle9"><text:span text:style-name="T11">Cambridge, </text:span></text:span><text:span text:style-name="CharStyle9">Mass., </text:span><text:span text:style-name="CharStyle9"><text:span text:style-name="T11">1997, s. 19-20.</text:span></text:span></text:p></draw:text-box></draw:frame><draw:frame draw:style-name="fr1" draw:name="43" text:anchor-type="paragraph" svg:x="0.919cm" svg:y="18.115cm" svg:width="13.03cm" svg:height="0.33cm" draw:z-index="50"><draw:text-box><text:p text:style-name="P38"><text:span text:style-name="CharStyle9"><text:span text:style-name="T6">22</text:span></text:span><text:span text:style-name="CharStyle9"><text:span text:style-name="T11"><text:tab/>J. K. Davies, </text:span></text:span><text:span text:style-name="CharStyle18"><text:span text:style-name="T11">op.cit.,</text:span></text:span><text:span text:style-name="CharStyle9"><text:span text:style-name="T11"> s. 257-258.</text:span></text:span></text:p></draw:text-box></draw:frame><draw:frame draw:style-name="fr1" draw:name="44" text:anchor-type="paragraph" svg:x="0.919cm" svg:y="18.454cm" svg:width="13.03cm" svg:height="0.677cm" draw:z-index="51"><draw:text-box><text:p text:style-name="P33"><text:span text:style-name="CharStyle9"><text:span text:style-name="T6">22</text:span></text:span><text:span text:style-name="CharStyle9"><text:span text:style-name="T11"> M.-F. Baslez, </text:span></text:span><text:span text:style-name="CharStyle18"><text:span text:style-name="T11">Olympias, la royauté et le sacre: A </text:span></text:span><text:span text:style-name="CharStyle18"><text:span text:style-name="T10">propos </text:span></text:span><text:span text:style-name="CharStyle18"><text:span text:style-name="T11">des </text:span></text:span><text:span text:style-name="CharStyle18"><text:span text:style-name="T10">affaires </text:span></text:span><text:span text:style-name="CharStyle18"><text:span text:style-name="T11">de </text:span></text:span><text:span text:style-name="CharStyle18"><text:span text:style-name="T10">Dodonę </text:span></text:span><text:span text:style-name="CharStyle18"><text:span text:style-name="T11">al d'Oropos </text:span></text:span><text:span text:style-name="CharStyle9"><text:span text:style-name="T11">[w:J </text:span></text:span><text:span text:style-name="CharStyle18"><text:span text:style-name="T11">L'Illyrie méridionale...,</text:span></text:span><text:span text:style-name="CharStyle9"><text:span text:style-name="T11"> ed. P. Cabanes, vol. III, Paris 1999, s. 389-393. Zob. </text:span></text:span><text:span text:style-name="CharStyle9">też </text:span><text:span text:style-name="CharStyle9"><text:span text:style-name="T11">M. Mari, </text:span></text:span><text:span text:style-name="CharStyle18"><text:span text:style-name="T11">op.cit.</text:span></text:span></text:p></draw:text-box></draw:frame><draw:frame draw:style-name="fr1" draw:name="45" text:anchor-type="paragraph" svg:x="0.919cm" svg:y="19.131cm" svg:width="13.03cm" svg:height="0.626cm" draw:z-index="52"><draw:text-box><text:p text:style-name="P39"><text:span text:style-name="CharStyle9"><text:span text:style-name="T6">24</text:span></text:span><text:span text:style-name="CharStyle9"><text:span text:style-name="T11"><text:tab/>O Perdikkasie zob. Diodor, 7.16; Karanos zob. </text:span></text:span><text:span text:style-name="CharStyle18"><text:span text:style-name="T10">Scholia </text:span></text:span><text:span text:style-name="CharStyle18"><text:span text:style-name="T11">do </text:span></text:span><text:span text:style-name="CharStyle18"><text:span text:style-name="T10">Klemensa Aleksandryjskiego </text:span></text:span><text:span text:style-name="CharStyle18"><text:span text:style-name="T11">Protrepticus </text:span></text:span><text:span text:style-name="CharStyle9"><text:span text:style-name="T11">2.11.</text:span></text:span></text:p></draw:text-box></draw:frame><draw:frame draw:style-name="fr1" draw:name="46" text:anchor-type="paragraph" svg:x="0.919cm" svg:y="19.816cm" svg:width="13.03cm" svg:height="1.067cm" draw:z-index="53"><draw:text-box><text:p text:style-name="P40"><text:span text:style-name="CharStyle9"><text:span text:style-name="T6">25</text:span></text:span><text:span text:style-name="CharStyle9"><text:span text:style-name="T11"><text:tab/>Hyginus, </text:span></text:span><text:span text:style-name="CharStyle18"><text:span text:style-name="T11">Fabulae,</text:span></text:span><text:span text:style-name="CharStyle9"><text:span text:style-name="T11"> 219; C. </text:span></text:span><text:span text:style-name="CharStyle9">Austin, </text:span><text:span text:style-name="CharStyle18"><text:span text:style-name="T11">Nova Fragmenta Euripidea in </text:span></text:span><text:span text:style-name="CharStyle18"><text:span text:style-name="T10">papyris </text:span></text:span><text:span text:style-name="CharStyle18"><text:span text:style-name="T11">reperta,</text:span></text:span><text:span text:style-name="CharStyle9"><text:span text:style-name="T11"> </text:span></text:span><text:span text:style-name="CharStyle9">Berlin </text:span><text:span text:style-name="CharStyle9"><text:span text:style-name="T11">1966, fr. 2.23. </text:span></text:span><text:span text:style-name="CharStyle9">Trudno ocenić, </text:span><text:span text:style-name="CharStyle9"><text:span text:style-name="T11">na </text:span></text:span><text:span text:style-name="CharStyle9">ile dramat Eurypidesa </text:span><text:span text:style-name="CharStyle18"><text:span text:style-name="T10">Archelaos</text:span></text:span><text:span text:style-name="CharStyle9"> by] swobodną interpretacją macedońskiej tradycji przez poetę. Wprawdzie nie ulega wątpliwości, że został on zamówiony przez króla Archelaosa, ale</text:span></text:p></draw:text-box></draw:frame></text:p>
      </text:section>
      <text:section text:style-name="Sect1" text:name="Section7">
        <text:p text:style-name="P54"><draw:line text:anchor-type="paragraph" draw:z-index="54" draw:style-name="gr1" draw:text-style-name="P62" svg:x1="0.961cm" svg:y1="17.276cm" svg:x2="5.948cm" svg:y2="17.276cm"><text:p/></draw:line></text:p>
        <text:p text:style-name="P2"><draw:frame draw:style-name="fr1" draw:name="47" text:anchor-type="paragraph" svg:x="0.884cm" svg:y="-0.012cm" draw:z-index="55"><draw:text-box fo:min-height="0.457cm" fo:min-width="0.483cm"><text:p text:style-name="P5"><text:span text:style-name="CharStyle15">50</text:span></text:p></draw:text-box></draw:frame><draw:frame draw:style-name="fr1" draw:name="48" text:anchor-type="paragraph" svg:x="6.133cm" svg:y="0.004cm" draw:z-index="56"><draw:text-box fo:min-height="0.441cm" fo:min-width="2.506cm"><text:p text:style-name="P5"><text:span text:style-name="CharStyle16">Sławomir Sprawski</text:span></text:p></draw:text-box></draw:frame><draw:frame draw:style-name="fr1" draw:name="49" text:anchor-type="paragraph" svg:x="0.841cm" svg:y="0.986cm" svg:width="13.157cm" svg:height="16.062cm" draw:z-index="57"><draw:text-box><text:p text:style-name="P4"><text:span text:style-name="CharStyle7">często zwracali się do Dodony macedońscy królowie i ich poddani, można jednak przypuszczać, że musiała ich przyciągać, chociażby ze względu na swoją geograficzną bliskość. Wydaje się jednak, że powoływanie się na opinię wyroczni w Dodonie nie miało tak dużej wartości propagandowej, jak to było w przypadku wypowiedzi delflc- kiej Pytii. Z tych powodów rzadziej było używane przez propagandę i przez to nie zostało odnotowane w dostępnych nam przekazach. Można to tłumaczyć tym, że kró­lowie Macedonii dążyli do podkreślenia swojej greckości, a do takich celów Dodona leżąca na peryferiach greckiego świata nie najlepiej się nadawała.</text:span></text:p><text:p text:style-name="P19"><text:span text:style-name="CharStyle7">Wzrost zainteresowania Macedończyków sanktuarium w Dodonie mógł nastąpić po ślubie Filipa II z Olimpias, córką króla Molossów, co wprowadziło Epir w sferę jego wpływów. Niestety, nic pewnego na ten temat nie wiemy. Dodona pojawia się nato­miast na liście sześciu sanktuariów greckich, którym znaczne środki na wzniesienie świątyń polecił przekazać pod koniec życia syn Olimpias i Filipa, Aleksander Wielki. Wolę Aleksandra ogłosił już po jego śmierci Krateros, który poznał ją przeglądając archiwum zmarłego króla. Wzmianka ta przekazana przez Diodora budzi wprawdzie wiele kontrowersji wśród badaczy, jednak ślady archeologiczne rozbudowy sanktu­arium w końcu IV w. zdają się ją potwierdzać. Nie zmienia to faktu, że ślady zaintere­sowania królów macedońskich Dodoną są bardzo nikłe</text:span><text:span text:style-name="CharStyle7"><text:span text:style-name="T1">26</text:span></text:span><text:span text:style-name="CharStyle7">.</text:span></text:p><text:p text:style-name="P19"><text:span text:style-name="CharStyle7">Na koniec warto zwrócić uwagę na problem kontaktów między Dodoną a Tessala- mi. Wprawdzie Tessalia jest oddzielona od Epiru wysokim pasmem gór Pindus, to jednak nie stanowiły one istotnej przeszkody w utrzymywaniu kontaktów między oby­dwiema krainami, a mieszkańcy pogranicznych obszarów, takich jak Athamania, ule­gali wpływom kulturowym płynącym z obu stron. Wśród przykładów na takie kontakty można wymienić epirocki lud Tymfajów, który miał kontrolować ziemie po tessalskiej stronie gór i spierać się z Tessalami o kontrolę nad źródłami rzeki Penejos. Poczucie etnicznej przynależności innych mieszkańców tego regionu ulegało zmianie, o czym pisze Strabon, wymieniając epirockie ludy, które przyłączyły się do Tessalów, ze względu na ich sławę i potęgę </text:span><text:span text:style-name="CharStyle7"><text:span text:style-name="T1">7</text:span></text:span><text:span text:style-name="CharStyle7">. Podobnie jak w przypadku Macedonii, bezpośrednie ślady kontaktów Tessalów z Dodoną są bardzo nikłe. Piszący w III w. n.e. Flawiusz Filostratos wspomina np., że to wyrocznia Zeusa miała polecić Tessalom otoczenie opieką grobu Achillesa pod Troją i posyłanie tam corocznie uroczystych poselstw dla złożenia stosownych ofiar</text:span><text:span text:style-name="CharStyle7"><text:span text:style-name="T1">28</text:span></text:span><text:span text:style-name="CharStyle7">. Trudno jest stwierdzić, na ile ta tradycja jest prawdziwą chociaż nie ulega wątpliwości, że powiązanie kultu Achillesa z Dodoną nie jest przy­padkowe. Postać Achillesa naprowadza nas bowiem na trop zaskakująco dużej roli, jaką w tessalskiej mitologii odgrywa epirockie sanktuarium.</text:span></text:p><text:p text:style-name="P19"><text:span text:style-name="CharStyle7">Jeśli chodzi o Achillesa, warto przypomnieć, że to on w </text:span><text:span text:style-name="CharStyle17">Iliadzie</text:span><text:span text:style-name="CharStyle7"> Homera miał wznosić modły do Zeusa Pelazgijskiego w Dodonie. Achilles był na wskroś tessalskim herosem, mającym władać królestwem obejmującym południową część Tessalii, a jego</text:span></text:p></draw:text-box></draw:frame><draw:frame draw:style-name="fr1" draw:name="50" text:anchor-type="paragraph" svg:x="0.884cm" svg:y="17.438cm" svg:width="13.072cm" svg:height="1.321cm" draw:z-index="58"><draw:text-box><text:p text:style-name="P6"><text:span text:style-name="CharStyle9">już tradycja o pobycie poety na jego dworze może być fałszywa, czego dowodzi S. </text:span><text:span text:style-name="CharStyle9"><text:span text:style-name="T9">Scullon </text:span></text:span><text:span text:style-name="CharStyle18"><text:span text:style-name="T9">(Euripides and Macedon, or The Silence of the Frogs,</text:span></text:span><text:span text:style-name="CharStyle9"><text:span text:style-name="T9"> „Classical Quarterly”, vol. 53, 2003, s. 389-400). Zob. </text:span></text:span><text:span text:style-name="CharStyle9">też </text:span><text:span text:style-name="CharStyle9"><text:span text:style-name="T9">N.G.L. Hammond, G.T. Griffith, </text:span></text:span><text:span text:style-name="CharStyle18"><text:span text:style-name="T9">A History of Macedonia,</text:span></text:span><text:span text:style-name="CharStyle9"><text:span text:style-name="T9"> vol. II, Oxford 1979, s. 10-11; M. Mari, </text:span></text:span><text:span text:style-name="CharStyle18"><text:span text:style-name="T9">op.cit., s.</text:span></text:span><text:span text:style-name="CharStyle9"><text:span text:style-name="T9"> 62 i 65.</text:span></text:span></text:p></draw:text-box></draw:frame><draw:frame draw:style-name="fr1" draw:name="51" text:anchor-type="paragraph" svg:x="0.884cm" svg:y="18.826cm" svg:width="13.072cm" svg:height="0.677cm" draw:z-index="59"><draw:text-box><text:p text:style-name="P25"><text:span text:style-name="CharStyle9"><text:span text:style-name="T4">26</text:span></text:span><text:span text:style-name="CharStyle9"><text:span text:style-name="T9"><text:tab/>Diodor, 18.4.5. Na ten </text:span></text:span><text:span text:style-name="CharStyle9">temat </text:span><text:span text:style-name="CharStyle9"><text:span text:style-name="T9">zob. P. Cabanes, </text:span></text:span><text:span text:style-name="CharStyle18"><text:span text:style-name="T9">L’Epire de la mort...,</text:span></text:span><text:span text:style-name="CharStyle9"><text:span text:style-name="T9"> s. 330-333; M. Mari, </text:span></text:span><text:span text:style-name="CharStyle18"><text:span text:style-name="T9">op.cit., </text:span></text:span><text:span text:style-name="CharStyle9"><text:span text:style-name="T9">s. 249-255; 259, przyp. 2; K. Nawotka, </text:span></text:span><text:span text:style-name="CharStyle18"><text:span text:style-name="T9">Aleksander </text:span></text:span><text:span text:style-name="CharStyle18"><text:span text:style-name="T10">Wielki,</text:span></text:span><text:span text:style-name="CharStyle9"> </text:span><text:span text:style-name="CharStyle9"><text:span text:style-name="T9">Wroclaw 2004, s. 509-510.</text:span></text:span></text:p></draw:text-box></draw:frame><draw:frame draw:style-name="fr1" draw:name="52" text:anchor-type="paragraph" svg:x="0.884cm" svg:y="19.503cm" svg:width="13.072cm" svg:height="1.007cm" draw:z-index="60"><draw:text-box><text:p text:style-name="P26"><text:span text:style-name="CharStyle9"><text:span text:style-name="T4">27</text:span></text:span><text:span text:style-name="CharStyle9"><text:span text:style-name="T9"><text:tab/>Strabon, 7.7.9 i 9.5.11; Stefan z Bizanjum, s.v. </text:span></text:span><text:span text:style-name="CharStyle18"><text:span text:style-name="T10">Tymfe.</text:span></text:span><text:span text:style-name="CharStyle9"> Na temat kultury materialnej i duchowej Athamanów zob. L. </text:span><text:span text:style-name="CharStyle9"><text:span text:style-name="T9">Hatziangelakis, </text:span></text:span><text:span text:style-name="CharStyle18"><text:span text:style-name="T10">Ansakafika </text:span></text:span><text:span text:style-name="CharStyle18"><text:span text:style-name="T9">evremata apo </text:span></text:span><text:span text:style-name="CharStyle18"><text:span text:style-name="T10">lin Argilhea,</text:span></text:span><text:span text:style-name="CharStyle9"> „Thessaliko lmerologio”, </text:span><text:span text:style-name="CharStyle9"><text:span text:style-name="T9">vol. </text:span></text:span><text:span text:style-name="CharStyle9">46, 2004, s. 3-32.</text:span></text:p></draw:text-box></draw:frame><draw:frame draw:style-name="fr1" draw:name="53" text:anchor-type="paragraph" svg:x="0.884cm" svg:y="20.528cm" svg:width="13.072cm" svg:height="0.39cm" draw:z-index="61"><draw:text-box><text:p text:style-name="P27"><text:span text:style-name="CharStyle9"><text:span text:style-name="T2">28</text:span></text:span><text:span text:style-name="CharStyle9"><text:tab/>Flawiusz Filostratos, </text:span><text:span text:style-name="CharStyle18"><text:span text:style-name="T10">Rozmowa o herosach,</text:span></text:span><text:span text:style-name="CharStyle9"> 52-53.</text:span></text:p></draw:text-box></draw:frame></text:p>
      </text:section>
      <text:section text:style-name="Sect1" text:name="Section8">
        <text:p text:style-name="P55"><draw:line text:anchor-type="paragraph" draw:z-index="62" draw:style-name="gr1" draw:text-style-name="P62" svg:x1="0.986cm" svg:y1="15.194cm" svg:x2="6.024cm" svg:y2="15.194cm"><text:p/></draw:line></text:p>
        <text:p text:style-name="P2"><draw:frame draw:style-name="fr1" draw:name="54" text:anchor-type="paragraph" svg:x="2.434cm" svg:y="-0.03cm" draw:z-index="63"><draw:text-box fo:min-height="0.457cm" fo:min-width="9.897cm"><text:p text:style-name="P5"><text:span text:style-name="CharStyle15">Miejsce sanktuarium w Dodonie w życiu politycznym starożytnej Grecji...</text:span></text:p></draw:text-box></draw:frame><draw:frame draw:style-name="fr1" draw:name="55" text:anchor-type="paragraph" svg:x="13.432cm" svg:y="-0.021cm" draw:z-index="64"><draw:text-box fo:min-height="0.457cm" fo:min-width="0.415cm"><text:p text:style-name="P5"><text:span text:style-name="CharStyle15">51</text:span></text:p></draw:text-box></draw:frame><draw:frame draw:style-name="fr1" draw:name="56" text:anchor-type="paragraph" svg:x="0.841cm" svg:y="0.961cm" svg:width="13.157cm" svg:height="13.783cm" draw:z-index="65"><draw:text-box><text:p text:style-name="P4"><text:span text:style-name="CharStyle7">syn, Neoptolemos, wracając spod Troi, miał dotrzeć do Dodony i objąć władzę nad Molossami. W końcu V w. Neoptolemos został uznany za protoplastę królewskiej dynastii Molossów nazwanej od Ajakosa, dziadka Achillesa, Ajakidami, o czym wspomina Eurypides w dramacie </text:span><text:span text:style-name="CharStyle17">Andromacha</text:span><text:span text:style-name="CharStyle17"><text:span text:style-name="T1">9</text:span></text:span><text:span text:style-name="CharStyle17">.</text:span><text:span text:style-name="CharStyle7"> Przydomek „Pelazgijski”, którego Homer używa wobec Zeusa z Dodony, odnosi się do ludu Pelazgów, który według greckich wyobrażeń należał do pierwotnych mieszkańców Grecji. Określenie „pela­zgijski” używane jest czasami w odniesieniu do Tessalii, a południowo-wschodnia część tego kraju nosi nazwę Pelasgiotis. W tradycji pojawia się informacja, że to wła­śnie w pobliżu leżącego w Pelasgiotis miasta Skotussa miała istnieć druga Dodona z własną wyrocznią. Niektórzy autorzy podają, że to było pierwotne miejsce wyroczni Zeusa, dopiero później przeniesionej do kraju Tesprotów, którzy, o czym mowa powy­żej, sprawowali kontrolę nad Dodoną przed Molossami</text:span><text:span text:style-name="CharStyle7"><text:span text:style-name="T1">29 30</text:span></text:span><text:span text:style-name="CharStyle7">. Sama Tesprotia również jest związana z Tessalią, gdyż - jak pisze Herodot - była to pierwotna siedziba Tessalów, którzy dopiero po wojnie trojańskiej osiedlili się po drugiej stronie gór Pindus</text:span><text:span text:style-name="CharStyle7"><text:span text:style-name="T1">31</text:span></text:span><text:span text:style-name="CharStyle7">. We­dług innych źródeł to Sellowie albo Hellowie, którzy mieszkali wokół Dodony, mieli pochodzić z Tessalii. Owych Heliów wiąże się natomiast z pierwszymi Hellenami, chociaż, według tradycji zapisanej przez Tukidydesa, nazwa Hellenowie wywodzi się od Hellena, który miał niegdyś panować nad południową Tessalią. Niezależna i może nawet starsza tradycja wspomina, że w okolicach epirockiej Dodony miały znajdować się pierwotne siedziby Perrajbów, tessalskich periojków, którzy w czasach historycz­nych zamieszkali u stóp Olimpu na pograniczu tessalsko-macedońskim</text:span><text:span text:style-name="CharStyle7"><text:span text:style-name="T1">32</text:span></text:span><text:span text:style-name="CharStyle7">.</text:span></text:p><text:p text:style-name="P44"><text:span text:style-name="CharStyle7">Szczególną uwagę warto zwrócić na wzmiankę piszącego w końcu IV w. Arystote­lesa, w której zostały połączone różne wątki tradycji budowanej wokół Dodony:</text:span></text:p><text:p text:style-name="P45"><text:span text:style-name="CharStyle20"><text:span text:style-name="T10">tak zwana powódź Deukaliona miała miejsce głównie na ziemi greckiej w starożytnej Helladzie, to znaczy kraju położonym nad Dodoną i Acheloosem... Mieszkają tam Sellowie oraz ci, którzy niegdyś nazywali się Graikami, obecnie zaś zwani są Hellenami.</text:span></text:span></text:p><text:p text:style-name="P4"><text:span text:style-name="CharStyle7">Arystoteles wiąże z sobą „starożytną Helladę” z Dodoną i jej kapłanami Sellami (przez innych nazywanymi Heliami) oraz Hellenów i Graików. Jest to o tyle interesujące, że, podobnie jak nazwa Hellenowie, określenie Graikowie stało się nazwą używaną wobec wszystkich mieszkańców Grecji. Od nich zostało bowiem urobione łacińskie określe­nie </text:span><text:span text:style-name="CharStyle17">Graeci.</text:span><text:span text:style-name="CharStyle7"> W tej tradycji okolice Dodony mogą więc uchodzić za ojczyznę wszystkich Greków. To wrażenie potęguje wzmianka, że to tam miał miejsce potop, z którego</text:span></text:p></draw:text-box></draw:frame><draw:frame draw:style-name="fr1" draw:name="57" text:anchor-type="paragraph" svg:x="0.935cm" svg:y="15.312cm" svg:width="13.021cm" svg:height="3.835cm" draw:z-index="66"><draw:text-box><text:p text:style-name="P39"><text:span text:style-name="CharStyle9"><text:span text:style-name="T2">29</text:span></text:span><text:span text:style-name="CharStyle9"><text:tab/>Achilles: Homer, </text:span><text:span text:style-name="CharStyle18"><text:span text:style-name="T10">Iliada,</text:span></text:span><text:span text:style-name="CharStyle9"> 16.225-250. Neoptolemos: </text:span><text:span text:style-name="CharStyle9"><text:span text:style-name="T9">Pindar, </text:span></text:span><text:span text:style-name="CharStyle18"><text:span text:style-name="T10">Ody nemejskie,</text:span></text:span><text:span text:style-name="CharStyle9"> 4.51-53; </text:span><text:span text:style-name="CharStyle9"><text:span text:style-name="T9">Plutarch, </text:span></text:span><text:span text:style-name="CharStyle18"><text:span text:style-name="T10">Pyr- rus,</text:span></text:span><text:span text:style-name="CharStyle9"> 1.1; Strabon, 7.7.8; </text:span><text:span text:style-name="CharStyle18"><text:span text:style-name="T9">Scholia </text:span></text:span><text:span text:style-name="CharStyle18"><text:span text:style-name="T10">do Odysei,</text:span></text:span><text:span text:style-name="CharStyle9"> 3.188. Pelazgowie; Strabon, 7.7.10; 9.2.3 i 9.5.3; Dionizjusz z Halikamassu, 1.17.1; Stefan z Bizancjum, </text:span><text:span text:style-name="CharStyle9"><text:span text:style-name="T9">s.v. </text:span></text:span><text:span text:style-name="CharStyle18"><text:span text:style-name="T10">Krannon</text:span></text:span><text:span text:style-name="CharStyle9"> i </text:span><text:span text:style-name="CharStyle18"><text:span text:style-name="T9">Dotion;</text:span></text:span><text:span text:style-name="CharStyle9"><text:span text:style-name="T9"> </text:span></text:span><text:span text:style-name="CharStyle9">E. Leppore, </text:span><text:span text:style-name="CharStyle18"><text:span text:style-name="T10">op.cit.,</text:span></text:span><text:span text:style-name="CharStyle9"> s. 29-30. Na temat relacji między Hellenami a Pelazgami zob. R.A. Mc </text:span><text:span text:style-name="CharStyle9"><text:span text:style-name="T9">Neal, </text:span></text:span><text:span text:style-name="CharStyle18"><text:span text:style-name="T9">How Did Pelasgians Become Hellenes? Hero­dotus 1.56-57,</text:span></text:span><text:span text:style-name="CharStyle9"><text:span text:style-name="T9"> </text:span></text:span><text:span text:style-name="CharStyle9">„Illinois </text:span><text:span text:style-name="CharStyle9"><text:span text:style-name="T9">Clasical Studies”, vol. 10, 1985, s. 11-21. </text:span></text:span><text:span text:style-name="CharStyle9">Ajakidzi: Eurypides, </text:span><text:span text:style-name="CharStyle18"><text:span text:style-name="T9">Andromacha, </text:span></text:span><text:span text:style-name="CharStyle9"><text:span text:style-name="T9">1243-1251; J. Perret, </text:span></text:span><text:span text:style-name="CharStyle18">Néoptolème et les Molosses,</text:span><text:span text:style-name="CharStyle9"><text:span text:style-name="T8"> „Revue des Études Anciennes”, vol. 48, 1946, s. 5-28; E. Leppore, </text:span></text:span><text:span text:style-name="CharStyle18">op.cit.,</text:span><text:span text:style-name="CharStyle9"><text:span text:style-name="T8"> s. 50-51; M. Sordi, </text:span></text:span><text:span text:style-name="CharStyle18">La </text:span><text:span text:style-name="CharStyle18"><text:span text:style-name="T10">lega </text:span></text:span><text:span text:style-name="CharStyle18">tessala fino ad Alessandro </text:span><text:span text:style-name="CharStyle18"><text:span text:style-name="T9">Magno,</text:span></text:span><text:span text:style-name="CharStyle9"><text:span text:style-name="T9"> </text:span></text:span><text:span text:style-name="CharStyle9">Roma </text:span><text:span text:style-name="CharStyle9"><text:span text:style-name="T8">1958, s. 70-76. J. Perret, </text:span></text:span><text:span text:style-name="CharStyle18">op.cit.,</text:span><text:span text:style-name="CharStyle9"><text:span text:style-name="T8"> s. 20-24, </text:span></text:span><text:span text:style-name="CharStyle9">dowodzi, że </text:span><text:span text:style-name="CharStyle9"><text:span text:style-name="T8">mit </text:span></text:span><text:span text:style-name="CharStyle9">o przybyciu </text:span><text:span text:style-name="CharStyle9"><text:span text:style-name="T8">Neoptolemosa </text:span></text:span><text:span text:style-name="CharStyle9">do Epiru mógł powstać jako </text:span><text:span text:style-name="CharStyle9"><text:span text:style-name="T9">echo </text:span></text:span><text:span text:style-name="CharStyle9">konfliktu między Tessalami a Molossami. Zob. też </text:span><text:span text:style-name="CharStyle9"><text:span text:style-name="T9">I. Malkin, </text:span></text:span><text:span text:style-name="CharStyle18"><text:span text:style-name="T10">op.cit.,</text:span></text:span><text:span text:style-name="CharStyle9"> s. 136-138. W starszej literaturze w oparciu m.in. o tę tradycję wysuwano hipotezę o tessalskim pochodzeniu Molossów. Por. W. Pająkowski, </text:span><text:span text:style-name="CharStyle18"><text:span text:style-name="T10">op.cit.,</text:span></text:span><text:span text:style-name="CharStyle9"> </text:span><text:span text:style-name="CharStyle9"><text:span text:style-name="T8">s. </text:span></text:span><text:span text:style-name="CharStyle9">11-12 z odsyłaczami do wcześniejszej literatury.</text:span></text:p></draw:text-box></draw:frame><draw:frame draw:style-name="fr1" draw:name="58" text:anchor-type="paragraph" svg:x="0.935cm" svg:y="19.138cm" svg:width="13.021cm" svg:height="0.695cm" draw:z-index="67"><draw:text-box><text:p text:style-name="P36"><text:span text:style-name="CharStyle9"><text:span text:style-name="T2">30</text:span></text:span><text:span text:style-name="CharStyle9"><text:tab/>Hezjod, fr. 212 (Rzach); Herodot, 2.52-57; Strabon, 7.7.10; </text:span><text:span text:style-name="CharStyle9"><text:span text:style-name="T9">ft. </text:span></text:span><text:span text:style-name="CharStyle9">la; </text:span><text:span text:style-name="CharStyle18"><text:span text:style-name="T9">Scholia </text:span></text:span><text:span text:style-name="CharStyle18"><text:span text:style-name="T10">do Iliady,</text:span></text:span><text:span text:style-name="CharStyle9"> 16.233-235; </text:span><text:span text:style-name="CharStyle18"><text:span text:style-name="T9">Scholia </text:span></text:span><text:span text:style-name="CharStyle18"><text:span text:style-name="T10">do Odysei,</text:span></text:span><text:span text:style-name="CharStyle9"> 14.315 i 327; Stefan Bizantyjski, s.v. </text:span><text:span text:style-name="CharStyle18"><text:span text:style-name="T10">Dodona-,</text:span></text:span><text:span text:style-name="CharStyle9"> </text:span><text:span text:style-name="CharStyle9"><text:span text:style-name="T9">J. Perret, </text:span></text:span><text:span text:style-name="CharStyle18"><text:span text:style-name="T10">op.cit.,</text:span></text:span><text:span text:style-name="CharStyle9"> s. 16-18.</text:span></text:p></draw:text-box></draw:frame><draw:frame draw:style-name="fr1" draw:name="59" text:anchor-type="paragraph" svg:x="0.935cm" svg:y="19.824cm" svg:width="13.021cm" svg:height="0.686cm" draw:z-index="68"><draw:text-box><text:p text:style-name="P41"><text:span text:style-name="CharStyle9"><text:span text:style-name="T2">31</text:span></text:span><text:span text:style-name="CharStyle9"><text:tab/>Herodot, 7.176; Strabon, 9.5.23; M. Sordi, </text:span><text:span text:style-name="CharStyle18"><text:span text:style-name="T10">op.cit.,</text:span></text:span><text:span text:style-name="CharStyle9"> </text:span><text:span text:style-name="CharStyle9"><text:span text:style-name="T8">s. </text:span></text:span><text:span text:style-name="CharStyle9">1; W. Pająkowski, </text:span><text:span text:style-name="CharStyle18"><text:span text:style-name="T10">op.cit.,</text:span></text:span><text:span text:style-name="CharStyle9"> s. 116-117; G. Di Leo, </text:span><text:span text:style-name="CharStyle18"><text:span text:style-name="T10">op.cit.,</text:span></text:span><text:span text:style-name="CharStyle9"> s. 232.</text:span></text:p></draw:text-box></draw:frame><draw:frame draw:style-name="fr1" draw:name="60" text:anchor-type="paragraph" svg:x="0.935cm" svg:y="20.511cm" svg:width="13.021cm" svg:height="0.399cm" draw:z-index="69"><draw:text-box><text:p text:style-name="P42"><text:span text:style-name="CharStyle9"><text:span text:style-name="T2">32</text:span></text:span><text:span text:style-name="CharStyle9"><text:tab/>Homer, </text:span><text:span text:style-name="CharStyle18"><text:span text:style-name="T10">Iliada,</text:span></text:span><text:span text:style-name="CharStyle9"> 2.748-755; Strabon, 9.5.20.</text:span></text:p></draw:text-box></draw:frame></text:p>
      </text:section>
      <text:section text:style-name="Sect1" text:name="Section9">
        <text:p text:style-name="P56"><draw:line text:anchor-type="paragraph" draw:z-index="70" draw:style-name="gr1" draw:text-style-name="P62" svg:x1="0.968cm" svg:y1="16.582cm" svg:x2="6.032cm" svg:y2="16.582cm"><text:p/></draw:line></text:p>
        <text:p text:style-name="P2"><draw:frame draw:style-name="fr1" draw:name="61" text:anchor-type="paragraph" svg:x="0.91cm" svg:y="-0.021cm" draw:z-index="71"><draw:text-box fo:min-height="0.457cm" fo:min-width="0.466cm"><text:p text:style-name="P5"><text:span text:style-name="CharStyle15">52</text:span></text:p></draw:text-box></draw:frame><draw:frame draw:style-name="fr1" draw:name="62" text:anchor-type="paragraph" svg:x="6.151cm" svg:y="-0.012cm" draw:z-index="72"><draw:text-box fo:min-height="0.441cm" fo:min-width="2.506cm"><text:p text:style-name="P5"><text:span text:style-name="CharStyle16">Sławomir Sprawski</text:span></text:p></draw:text-box></draw:frame><draw:frame draw:style-name="fr1" draw:name="63" text:anchor-type="paragraph" svg:x="0.841cm" svg:y="0.97cm" svg:width="13.157cm" svg:height="15.231cm" draw:z-index="73"><draw:text-box><text:p text:style-name="P4"><text:span text:style-name="CharStyle7">ocalał Deukalion, według niektórych autorów uważany za założyciela wyroczni. Deu- kalion występuje też w mitycznych genealogiach w roli protoplasty wszystkich ludów greckich</text:span><text:span text:style-name="CharStyle7"><text:span text:style-name="T1">33</text:span></text:span><text:span text:style-name="CharStyle7">.</text:span></text:p><text:p text:style-name="P19"><text:span text:style-name="CharStyle7">Trudno jest uwierzyć, że powstanie tej niezwykle bogatej tradycji, łączącej Epir, Dodonę i Tessalię, było dziełem przypadku. Niegdyś próbowano te tradycje traktować jako echo autentycznych migracji, dowodząc, że przodkowie Greków przybyli do swej nowej ojczyzny przez Epir i góry Pindus. Hipoteza ta, chociaż zyskała sobie swego czasu znaczny rozgłos, budzi dzisiaj dużo mniejsze zainteresowanie wobec nowszych spojrzeń na problem migracji i etnogenezy Greków. Prostszym wyjaśnieniem wydają się obserwacje mieszkańców Grecji, którzy często stykali się z pasterzami pędzącymi swe stada przez Pindus i schodzącymi na zimowe leże do Tessalii i Epiru. Być może, to podsunęło im myśl, że i ich przodkowie w ten sposób przybyli zza Pindusu, zwłasz­cza że objaśnianie swoich początków przez wskazywanie na migracje i obce pocho­dzenie było wśród Greków powszechne. Leżąca za wysokimi górami, prastara wyrocz­nia Zeusa stała się pamiątką ich domniemanej dawnej ojczyzny</text:span><text:span text:style-name="CharStyle7"><text:span text:style-name="T1">34</text:span></text:span><text:span text:style-name="CharStyle7">.</text:span></text:p><text:p text:style-name="P19"><text:span text:style-name="CharStyle7">Wydąje się też, że próby rozwikłania tajemnicy powstania poszczególnych wątków i odniesienia ich do konkretnych sytuacji historycznych są skazane na niepowodzenie. Można natomiast założyć, że wiele z tych opowieści mogło powstać i być upowszech­niane dla podkreślenia związków pomiędzy Tessalią, Epirem i Dodoną. Akcentowanie prastarych więzi z cieszącym się dużym autorytetem sanktuarium mogło służyć zarów­no jako próba nobilitacji mieszkańców Tessalii, jak i uzasadnienie do objęcia opieką tego miejsca. Nie można przecież zapominać, że co najmniej od końca VI w. p.n.e. Tessalowie byli dominującą siłą polityczną na północ od Termopil i być może niektóre z tych opowieści, jak mit o Ajakidach, były wykorzystywane do celów politycznych i propagandowych. W śmiałej hipotezie, wysuniętej niegdyś przez Martę Sordi, wokół Dodony i Ajakidów osnute były mity wykorzystywane przez rządzących Tessalią na przełomie VI i V w. p.n.e. Aleuadów z Larissy, do propagowania jedności Tessalów i uzasadniania dominującej roli wśród sąsiadujących z nimi ludów. W Dodonie epiroc- cy Ajakidzi, potomkowie i spadkobiercy Achillesa, mieli zetknąć się z Hellenami i Heraklidami, a następnie wraz z nimi przybyć do Tessalii i podporządkować sobie cały kraj i okoliczne ludy. Tradycja o Ajakidach była bardzo bogata i dotyczyła nie tylko Dodony, Epiru i Tessalii, ale także Eginy i Delf, gdzie miał być pochowany Neo- ptolemos. Panhelleński charakter tej tradycji miał być wykorzystywany do hegemoni- stycznej propagandy Aleuadów w czasie ich największego znaczenia na przełomie VI i V w. Te same wątki miały być powtórnie użyte przez Aleksandra Wielkiego, kiedy w początkach swych rządów sięgał po hegemonię w świecie greckim</text:span><text:span text:style-name="CharStyle7"><text:span text:style-name="T1">35</text:span></text:span><text:span text:style-name="CharStyle7">. Nawet jeśli</text:span></text:p></draw:text-box></draw:frame><draw:frame draw:style-name="fr1" draw:name="64" text:anchor-type="paragraph" svg:x="0.919cm" svg:y="16.709cm" svg:width="13.03cm" svg:height="1.415cm" draw:z-index="74"><draw:text-box><text:p text:style-name="P37"><text:span text:style-name="CharStyle9"><text:span text:style-name="T2">33</text:span></text:span><text:span text:style-name="CharStyle9"><text:tab/>Homer, </text:span><text:span text:style-name="CharStyle18"><text:span text:style-name="T10">Iliada,</text:span></text:span><text:span text:style-name="CharStyle9"> 16.225-250; </text:span><text:span text:style-name="CharStyle18"><text:span text:style-name="T9">Scholia </text:span></text:span><text:span text:style-name="CharStyle18"><text:span text:style-name="T10">do Iliady,</text:span></text:span><text:span text:style-name="CharStyle9"> 16.234; Sofokles, </text:span><text:span text:style-name="CharStyle18"><text:span text:style-name="T10">Trachinki,</text:span></text:span><text:span text:style-name="CharStyle9"> 1165-1169; Tukidydes, 1.3; Arystoteles, </text:span><text:span text:style-name="CharStyle18"><text:span text:style-name="T10">Meteorologika,</text:span></text:span><text:span text:style-name="CharStyle9"> 1.14 (przeł. A. Paciorek); Strabon, 7.7.10 i 8.6.6; Filostratos, </text:span><text:span text:style-name="CharStyle18"><text:span text:style-name="T10">Obrazy,</text:span></text:span><text:span text:style-name="CharStyle9"> 2.33; Stefan z Bizancjum, </text:span><text:span text:style-name="CharStyle9"><text:span text:style-name="T9">s.v. </text:span></text:span><text:span text:style-name="CharStyle18"><text:span text:style-name="T10">Graikor,</text:span></text:span><text:span text:style-name="CharStyle9"> 1. </text:span><text:span text:style-name="CharStyle9"><text:span text:style-name="T9">Malkin, </text:span></text:span><text:span text:style-name="CharStyle18"><text:span text:style-name="T10">op.cit.,</text:span></text:span><text:span text:style-name="CharStyle9"> s. 146-150. J.H. Hall </text:span><text:span text:style-name="CharStyle18"><text:span text:style-name="T10">(Hellenicity. </text:span></text:span><text:span text:style-name="CharStyle18"><text:span text:style-name="T9">Between ethnicity and culture,</text:span></text:span><text:span text:style-name="CharStyle9"><text:span text:style-name="T9"> Chicago 2002, s. 164-177) </text:span></text:span><text:span text:style-name="CharStyle9">akcentuje rolę Tessalów w tworzeniu genealogii Hellenów.</text:span></text:p></draw:text-box></draw:frame><draw:frame draw:style-name="fr1" draw:name="65" text:anchor-type="paragraph" svg:x="0.919cm" svg:y="18.131cm" svg:width="13.03cm" svg:height="1.363cm" draw:z-index="75"><draw:text-box><text:p text:style-name="P39"><text:span text:style-name="CharStyle9"><text:span text:style-name="T2">34</text:span></text:span><text:span text:style-name="CharStyle9"><text:tab/>N.G.L. Hammond, </text:span><text:span text:style-name="CharStyle18"><text:span text:style-name="T9">Prehistoric Epirus and the </text:span></text:span><text:span text:style-name="CharStyle18"><text:span text:style-name="T10">Dorian </text:span></text:span><text:span text:style-name="CharStyle18"><text:span text:style-name="T9">Invasion,</text:span></text:span><text:span text:style-name="CharStyle9"><text:span text:style-name="T9"> „The Annual of the British School at Athens”, vol. 32, s. 131-139; E. Leppore, </text:span></text:span><text:span text:style-name="CharStyle18"><text:span text:style-name="T9">op.cit.,</text:span></text:span><text:span text:style-name="CharStyle9"><text:span text:style-name="T9"> s. 76-88; J.H. Hall, </text:span></text:span><text:span text:style-name="CharStyle18"><text:span text:style-name="T9">op.cit.,</text:span></text:span><text:span text:style-name="CharStyle9"><text:span text:style-name="T9"> s. 36-55 i 152; J. </text:span></text:span><text:span text:style-name="CharStyle9">Kolendo, </text:span><text:span text:style-name="CharStyle18"><text:span text:style-name="T10">Mity etnogenetyczne</text:span></text:span><text:span text:style-name="CharStyle9"> w </text:span><text:span text:style-name="CharStyle18"><text:span text:style-name="T10">starożytności a kształtowanie się pojęć autochtonizmu i allochlonizmu</text:span></text:span><text:span text:style-name="CharStyle9"> [w:] </text:span><text:span text:style-name="CharStyle18"><text:span text:style-name="T10">Wę­drówka i etnogeneza w starożytności i średniowieczu,</text:span></text:span><text:span text:style-name="CharStyle9"> red. M. Salamon, J. Strzelczyk, Kraków 2004, s. 11.</text:span></text:p></draw:text-box></draw:frame><draw:frame draw:style-name="fr1" draw:name="66" text:anchor-type="paragraph" svg:x="0.919cm" svg:y="19.503cm" svg:width="13.03cm" svg:height="1.415cm" draw:z-index="76"><draw:text-box><text:p text:style-name="P41"><text:span text:style-name="CharStyle9"><text:span text:style-name="T2">35</text:span></text:span><text:span text:style-name="CharStyle9"><text:tab/>Dowodem na wykorzystywanie tej tradycji przez Aleksandra ma być srebrna moneta wybita w Lari- sie, na której umieszczono wizerunek Aleuasa, protoplasty Aleuadów, a na rewersie orła trzymającego w szponach pioruny z inskrypcją </text:span><text:span text:style-name="CharStyle9"><text:span text:style-name="T9">ELLA. </text:span></text:span><text:span text:style-name="CharStyle9">Zdaniem M. Sordi, moneta została wybita w początkach rządów Aleksandra, orzeł jest symbolem Zeusa Dodonaiosa, a legenda wskazuje na Dodonę: M. Sordi, </text:span><text:span text:style-name="CharStyle18"><text:span text:style-name="T10">La lega...,</text:span></text:span></text:p></draw:text-box></draw:frame></text:p>
      </text:section>
      <text:section text:style-name="Sect1" text:name="Section10">
        <text:p text:style-name="P57"><draw:line text:anchor-type="paragraph" draw:z-index="77" draw:style-name="gr1" draw:text-style-name="P62" svg:x1="0.986cm" svg:y1="15.879cm" svg:x2="5.93cm" svg:y2="15.879cm"><text:p/></draw:line></text:p>
        <text:p text:style-name="P2"><draw:frame draw:style-name="fr1" draw:name="67" text:anchor-type="paragraph" svg:x="2.443cm" svg:y="-0.012cm" draw:z-index="78"><draw:text-box fo:min-height="0.457cm" fo:min-width="9.897cm"><text:p text:style-name="P5"><text:span text:style-name="CharStyle15">Miejsce sanktuarium w Dodonie w życiu politycznym starożytnej Grecji...</text:span></text:p></draw:text-box></draw:frame><draw:frame draw:style-name="fr1" draw:name="68" text:anchor-type="paragraph" svg:x="13.441cm" svg:y="-0.012cm" draw:z-index="79"><draw:text-box fo:min-height="0.457cm" fo:min-width="0.457cm"><text:p text:style-name="P5"><text:span text:style-name="CharStyle15">53</text:span></text:p></draw:text-box></draw:frame><draw:frame draw:style-name="fr1" draw:name="69" text:anchor-type="paragraph" svg:x="0.841cm" svg:y="0.97cm" svg:width="13.157cm" svg:height="14.369cm" draw:z-index="80"><draw:text-box><text:p text:style-name="P9"><text:span text:style-name="CharStyle7">hipoteza Marty Sordi wydaje się zbyt śmiała, to istnieją wskazówki mówiące o tym, że rzeczywiście tradycje Dodony dość swobodnie wykorzystywano w tym okresie do celów politycznych. Śladem takiego postępowania może być wzmianka u Strabona, który krytykuje tessalskich historyków, Suidasa i Kineasa, za upowszechnianie tradycji o przeniesieniu wyroczni z tessalskiej Skotussy do Dodony. Możemy się domyślać, że obaj piszący na przełomie IV i 111 w. historycy propagowali, czy nawet współtworzyli, mityczne opowieści, które były odbiciem aktualnych programów politycznych. Być może, były one związane z propagandą i politycznymi planami Jazona z Feraj, w koń­cu lat siedemdziesiątych IV w. blisko związanego z królem Molossów Alketasem, któremu narzucił swą zwierzchność</text:span><text:span text:style-name="CharStyle7"><text:span text:style-name="T1">36</text:span></text:span><text:span text:style-name="CharStyle7">. Jeśli Jazon dążył do stworzenia trwalszych więzi między Epirem i Tessalią, to akcentowanie związków z Dodoną mogło być mu w tym pomocne. Budowanie fikcyjnych genealogicznych związków pomiędzy ludami albo reprezentującymi ich postaciami mitologicznymi było dla zamanifestowania wzajem­nej bliskości i przyjaźni częstą praktyką w świecie greckim. Kwestia więzi pomiędzy Epirotami i Tessalami nabrała ponownie znaczenia w okresie rządów Pyrrusa, zwłasz­cza w czasie jego walk w roku 274 z Antygonem o władzę nad Macedonią i Tessalią. Pyrrus miał osobiste związki z Tessalią przez swoją matkę Ftyję, córkę tessalskiego arystokraty Menona, zasłużonego w walkach przeciwko Macedończykom. Jest praw­dopodobne, że król szukał zbliżenia z Tessalami i mógł w tym celu sięgnąć po argu­menty mitologiczne. Nie jest zapewne przypadkiem, że wspomniany przez Strabona Kineasz, człowiek obdarzony nieprzeciętną osobowością, był jednym z najbliższych doradców króla. Być może, jego niezachowane dzieło, w którym opisywał m.in. dzieje Dodony, miało wpływ na język propagandy Pyrrusa. O tym, że król posługiwał się mitologicznymi argumentami, szukając zbliżenia z Tessalami, przekonuje nas wzmianka o wydarzeniu, jakie miało miejsce po zwycięstwie nad Macedończykami. Pyrrus ofiarował wtedy do najważniejszego tessalskiego sanktuarium Ateny Ithonii wota w postaci zdobytych na wrogu tarcz. Na jednej z nich kazał umieścić napis, który odwoływał się do wspólnej dla Tessalów i Molossów tradycji o Ajakidach: </text:span><text:span text:style-name="CharStyle17">teraz, jak niegdyś, AJakidzi są wojownikami</text:span><text:span text:style-name="CharStyle17"><text:span text:style-name="T1">51</text:span></text:span><text:span text:style-name="CharStyle17">.</text:span></text:p><text:p text:style-name="P43"><text:span text:style-name="CharStyle7">Sanktuarium i wyrocznia Zeusa i Diony w Dodonie, jak to wynika z dokonanej analizy, cieszyły się szacunkiem w świecie greckim, ale nie odgrywały tak ważnej roli w życiu politycznym, jak Delfy czy Olimpia. O jego panhelleńskim charakterze decy­dował autorytet wyroczni, do której jednak zwracali się głównie ludzie prywatni, na­</text:span></text:p></draw:text-box></draw:frame><draw:frame draw:style-name="fr1" draw:name="70" text:anchor-type="paragraph" svg:x="0.935cm" svg:y="16.041cm" svg:width="13.021cm" svg:height="4.868cm" draw:z-index="81"><draw:text-box><text:p text:style-name="P7"><text:span text:style-name="CharStyle9">s. 69-76; </text:span><text:span text:style-name="CharStyle18"><text:span text:style-name="T9">eadem, </text:span></text:span><text:span text:style-name="CharStyle18"><text:span text:style-name="T10">Aspetti </text:span></text:span><text:span text:style-name="CharStyle18"><text:span text:style-name="T9">della </text:span></text:span><text:span text:style-name="CharStyle18"><text:span text:style-name="T10">propaganda tessala </text:span></text:span><text:span text:style-name="CharStyle18"><text:span text:style-name="T9">a Delfi. </text:span></text:span><text:span text:style-name="CharStyle18"><text:span text:style-name="T10">II </text:span></text:span><text:span text:style-name="CharStyle18"><text:span text:style-name="T11">culto </text:span></text:span><text:span text:style-name="CharStyle18"><text:span text:style-name="T10">degli </text:span></text:span><text:span text:style-name="CharStyle18"><text:span text:style-name="T11">Eacidi </text:span></text:span><text:span text:style-name="CharStyle18"><text:span text:style-name="T10">nella </text:span></text:span><text:span text:style-name="CharStyle18"><text:span text:style-name="T11">política </text:span></text:span><text:span text:style-name="CharStyle18"><text:span text:style-name="T10">oracolare fra U 506 a.C. e il 480 a.C.</text:span></text:span><text:span text:style-name="CharStyle9"> [w:] </text:span><text:span text:style-name="CharStyle9"><text:span text:style-name="T11">¿&lt;7 </text:span></text:span><text:span text:style-name="CharStyle18"><text:span text:style-name="T10">Thessalie. Actes de la Table-Ronde 21-24 Juillet 1975 Lyon,</text:span></text:span><text:span text:style-name="CharStyle9"> Lyon 1979, s. 157-163; </text:span><text:span text:style-name="CharStyle18"><text:span text:style-name="T10">eadem, </text:span></text:span><text:span text:style-name="CharStyle18"><text:span text:style-name="T9">Larissa </text:span></text:span><text:span text:style-name="CharStyle18"><text:span text:style-name="T10">e </text:span></text:span><text:span text:style-name="CharStyle18"><text:span text:style-name="T11">la dinastía </text:span></text:span><text:span text:style-name="CharStyle18"><text:span text:style-name="T9">Alevade,</text:span></text:span><text:span text:style-name="CharStyle9"><text:span text:style-name="T9"> „Aevum”, vol. 70, s. 38—40; </text:span></text:span><text:span text:style-name="CharStyle9">zaproponowany przez </text:span><text:span text:style-name="CharStyle9"><text:span text:style-name="T9">Sordi </text:span></text:span><text:span text:style-name="CharStyle9">czas wybicia monety, tzw. drachmy Aleuasa, nie zyskał jednak szerszego poparcia. Por. T. Martin, </text:span><text:span text:style-name="CharStyle18"><text:span text:style-name="T9">The Chronology of the Fourth-Century B.C. Facing-Head Silver Coinage of Larissa,</text:span></text:span><text:span text:style-name="CharStyle9"><text:span text:style-name="T9"> „American Numismatic Society Museum Notes”, vol. 28, 1983, s. 19-20. </text:span></text:span><text:span text:style-name="CharStyle9">Wyobrażenia i legendę można interpretować bez skoja­rzeń z Dodoną: Ch. Seltman, </text:span><text:span text:style-name="CharStyle18"><text:span text:style-name="T10">Greek </text:span></text:span><text:span text:style-name="CharStyle18"><text:span text:style-name="T9">Coins,</text:span></text:span><text:span text:style-name="CharStyle9"><text:span text:style-name="T9"> </text:span></text:span><text:span text:style-name="CharStyle9">London 1955, s. 161.</text:span></text:p><text:list xml:id="list1107859092" text:style-name="L1"><text:list-item><text:p text:style-name="P60"><text:span text:style-name="CharStyle9"><text:tab/>Ksenofont, </text:span><text:span text:style-name="CharStyle18"><text:span text:style-name="T10">Historia grecka,</text:span></text:span><text:span text:style-name="CharStyle9"> 6.1.7; [Demostenes], 49.10; S. Sprawski, </text:span><text:span text:style-name="CharStyle18"><text:span text:style-name="T9">Jason of </text:span></text:span><text:span text:style-name="CharStyle18"><text:span text:style-name="T10">Pherae,</text:span></text:span><text:span text:style-name="CharStyle9"> Kraków 1999, s. 82-84; G. </text:span><text:span text:style-name="CharStyle9"><text:span text:style-name="T11">Vanotti, </text:span></text:span><text:span text:style-name="CharStyle18"><text:span text:style-name="T11">Alcela, </text:span></text:span><text:span text:style-name="CharStyle18"><text:span text:style-name="T9">Siracusa, </text:span></text:span><text:span text:style-name="CharStyle18"><text:span text:style-name="T10">Atene</text:span></text:span><text:span text:style-name="CharStyle9"> [w:] </text:span><text:span text:style-name="CharStyle18"><text:span text:style-name="T9">Hesperia. </text:span></text:span><text:span text:style-name="CharStyle18"><text:span text:style-name="T10">Studi </text:span></text:span><text:span text:style-name="CharStyle18"><text:span text:style-name="T11">sulla Grecitá di Occidente,</text:span></text:span><text:span text:style-name="CharStyle9"><text:span text:style-name="T11"> a cura di L. Braccesi, </text:span></text:span><text:span text:style-name="CharStyle9"><text:span text:style-name="T9">vol. </text:span></text:span><text:span text:style-name="CharStyle9"><text:span text:style-name="T11">7, Roma 1999, s. 82-86.</text:span></text:span></text:p></text:list-item><text:list-item><text:p text:style-name="P61"><text:span text:style-name="CharStyle9"><text:span text:style-name="T11"><text:tab/></text:span></text:span><text:span text:style-name="CharStyle9"><text:span text:style-name="T9">Plutarch, </text:span></text:span><text:span text:style-name="CharStyle9"><text:span text:style-name="T11">Pyrrus, 1.1; 26.10; Diodor, 22.11.1; Pauzaniasz, 1.13.2; P. Leveque, </text:span></text:span><text:span text:style-name="CharStyle18"><text:span text:style-name="T11">op.cit.,</text:span></text:span><text:span text:style-name="CharStyle9"><text:span text:style-name="T11"> s. 83-89 (Ftyja) i 277-279 (Kineas). O </text:span></text:span><text:span text:style-name="CharStyle9">kontaktach </text:span><text:span text:style-name="CharStyle9"><text:span text:style-name="T11">Pyrrusa z Tessalami zob.: W.W. Tam, </text:span></text:span><text:span text:style-name="CharStyle18"><text:span text:style-name="T11">Amigónos Gonatas,</text:span></text:span><text:span text:style-name="CharStyle9"><text:span text:style-name="T11"> Oxford 1913, s. 265; P. Leveque, </text:span></text:span><text:span text:style-name="CharStyle18"><text:span text:style-name="T11">op.cit.,</text:span></text:span><text:span text:style-name="CharStyle9"><text:span text:style-name="T11"> s. 566-567; E. Leppore, </text:span></text:span><text:span text:style-name="CharStyle18"><text:span text:style-name="T11">op.cit.,</text:span></text:span><text:span text:style-name="CharStyle9"><text:span text:style-name="T11"> s. 52-54 i 60, przyp. 99; N.G.L. </text:span></text:span><text:span text:style-name="CharStyle9">Hammond, </text:span><text:span text:style-name="CharStyle9"><text:span text:style-name="T11">F.W. </text:span></text:span><text:span text:style-name="CharStyle9"><text:span text:style-name="T9">Walbank, </text:span></text:span><text:span text:style-name="CharStyle18"><text:span text:style-name="T9">A History of Macedonia,</text:span></text:span><text:span text:style-name="CharStyle9"><text:span text:style-name="T9"> vol. Ill, Oxford 1988, s. 261-262.</text:span></text:span></text:p></text:list-item></text:list></draw:text-box></draw:frame></text:p>
      </text:section>
      <text:section text:style-name="Sect1" text:name="Section11">
        <text:p text:style-name="P58"/>
        <text:p text:style-name="P2"><draw:frame draw:style-name="fr1" draw:name="71" text:anchor-type="paragraph" svg:x="0.889cm" svg:y="-0.004cm" draw:z-index="82"><draw:text-box fo:min-height="0.457cm" fo:min-width="0.457cm"><text:p text:style-name="P5"><text:span text:style-name="CharStyle15">54</text:span></text:p></draw:text-box></draw:frame><draw:frame draw:style-name="fr1" draw:name="72" text:anchor-type="paragraph" svg:x="6.121cm" svg:y="0.004cm" draw:z-index="83"><draw:text-box fo:min-height="0.441cm" fo:min-width="2.506cm"><text:p text:style-name="P5"><text:span text:style-name="CharStyle16">Sławomir Sprawski</text:span></text:p></draw:text-box></draw:frame><draw:frame draw:style-name="fr1" draw:name="73" text:anchor-type="paragraph" svg:x="0.847cm" svg:y="0.995cm" svg:width="13.148cm" svg:height="5.131cm" draw:z-index="84"><draw:text-box><text:p text:style-name="P4"><text:span text:style-name="CharStyle7">tomiast jego polityczne znaczenie było w zasadzie ograniczone do Epiru. W porówna­niu z Delfami, Dodona była pozbawiona wielu walorów, które mogły przyczynić się do odgrywania przez nią większej roli w życiu politycznym. Przede wszystkim leżała nie w centrum Grecji, ale na jej peryferiach, z daleka od najważniejszych szlaków komu­nikacyjnych. Wokół sanktuarium nie powstała amfiktionia, która skupiałaby najważ­niejsze państwa greckie od granic Macedonii po Peloponez. Dodona aż do III w. p.n.e. nie posiadała też wielkiego święta i igrzysk, które co cztery lata mogłyby ściągać tłu­my widzów i zawodników z całego greckiego świata. Nie słyszymy też o niczym po­dobnym do procesji, która co osiem lat miała przemierzać świętą drogę, przenosząc laur z doliny Tempe do Delf. Jej położenie na peryferiach świata greckiego za barierą gór Pindus sprzyjało natomiast wiązaniu z nią mitów, którymi Grecy starali się wyja­śnić tajemnice swego pochodzenia.</text:span></text:p></draw:text-box></draw:frame><draw:frame draw:style-name="fr1" draw:name="74" text:anchor-type="paragraph" svg:x="0.847cm" svg:y="7.59cm" svg:width="13.148cm" svg:height="8.594cm" draw:z-index="85"><draw:text-box><text:p text:style-name="P46"><text:span text:style-name="CharStyle22">THE DODONA SANCTUARY IN THE POLITICAL LIFE OF ANCIENT GREECE IN THE </text:span><text:span text:style-name="CharStyle23">4</text:span><text:span text:style-name="CharStyle23"><text:span text:style-name="T1">th</text:span></text:span><text:span text:style-name="CharStyle22"> AND EARLY </text:span><text:span text:style-name="CharStyle23">3</text:span><text:span text:style-name="CharStyle23"><text:span text:style-name="T1">rd</text:span></text:span><text:span text:style-name="CharStyle22"> CENTURIES B.C.</text:span></text:p><text:p text:style-name="P10"><text:span text:style-name="CharStyle22">Summary</text:span></text:p><text:p text:style-name="P8"><text:span text:style-name="CharStyle20">While the sanctuary and oracle of Zeus and Diona at Dodona - as the analysis demonstrates - enjoyed respect in the Greek world, it never played as important a part in political life as Delphi or Olympia did. Its wide esteem caused it to be pan-Hellenic in character, but its supplicants were mostly private people. Dodona’s political significance derived from the function it performed from the 4</text:span><text:span text:style-name="CharStyle20"><text:span text:style-name="T1">th</text:span></text:span><text:span text:style-name="CharStyle20"> century B.C. of the religious and political center first of the Molossian state and later the Epirote Alliance. Compared to Delphi, Dodona lacked many assets that could otherwise have helped it play a greater role in political life. First and foremost, it did not lie in central Greece but rather on a periphery, far away from main routes. No amphiktionia was created around it that would unite major Greek states from the Macedon border to the Peloponnesus. Nor did it, until the 3</text:span><text:span text:style-name="CharStyle20"><text:span text:style-name="T1">rd</text:span></text:span><text:span text:style-name="CharStyle20"> century B.C., possess a major feast or games that could attract crowds of spectators and contestants from all over the Greek world every four years. Very poorly documented are any ties between the sanctuary and the Macedonians - the record is slightly better for the Athenians. But Dodona played a very important part in ethnoge- netic myths stressing its bonds with Epirus and Thessaly. Such myths could be created by Epirotes seeking contact with much more powerful neighbors, and also by Thessalians wishing to emphasize their ties with the famous sanctuary. They could be of especial importance in attempts at political unification of Thessaly and Epirus under Jason of Pherae and king Pyrrhus.</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Calibri" svg:font-family="Calibri"/>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4_29_" style:display-name="Tekst treści (4)" style:family="paragraph" style:master-page-name="">
      <loext:graphic-properties draw:fill="none" draw:fill-color="#729fcf"/>
      <style:paragraph-properties fo:margin-top="1.164cm" fo:margin-bottom="1.658cm" loext:contextual-spacing="false" style:page-number="auto" fo:background-color="transparent"/>
      <style:text-properties style:text-line-through-style="none" style:text-line-through-type="none" style:font-name="Calibri" fo:font-family="Calibri" fo:font-size="11pt" fo:font-style="italic" style:text-underline-style="none" fo:font-weight="normal" style:font-name-asian="Calibri" style:font-family-asian="Calibri" style:font-size-asian="11pt" style:font-style-asian="italic" style:font-weight-asian="normal" style:font-name-complex="Calibri" style:font-family-complex="Calibri" style:font-size-complex="11pt" style:font-style-complex="italic" style:font-weight-complex="normal"/>
    </style:style>
    <style:style style:name="Nagłówek_20__23_1" style:display-name="Nagłówek #1" style:family="paragraph" style:master-page-name="">
      <loext:graphic-properties draw:fill="none" draw:fill-color="#729fcf"/>
      <style:paragraph-properties fo:margin-left="1.552cm" fo:margin-right="0cm" fo:margin-top="0cm" fo:margin-bottom="1.199cm" loext:contextual-spacing="false" fo:line-height="113%" fo:text-align="end" style:justify-single-word="false" fo:text-indent="0cm" style:auto-text-indent="false" style:page-number="auto" fo:background-color="transparent"/>
      <style:text-properties style:text-line-through-style="none" style:text-line-through-type="none" style:font-name="Arial" fo:font-family="Arial" fo:font-size="13pt" fo:font-style="normal" style:text-underline-style="none" fo:font-weight="bold" style:font-name-asian="Arial" style:font-family-asian="Arial" style:font-size-asian="13pt" style:font-style-asian="normal" style:font-weight-asian="bold" style:font-name-complex="Arial" style:font-family-complex="Arial" style:font-size-complex="13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6%" fo:text-indent="0.6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Calibri" fo:font-family="Calibri" fo:font-size="9pt" fo:font-style="normal" style:text-underline-style="none" fo:font-weight="normal" style:font-name-asian="Calibri" style:font-family-asian="Calibri" style:font-size-asian="9pt" style:font-style-asian="normal" style:font-weight-asian="normal" style:font-name-complex="Calibri" style:font-family-complex="Calibri" style:font-size-complex="9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top="0cm" fo:margin-bottom="0.67cm" loext:contextual-spacing="false" fo:line-height="119%" style:page-number="auto" fo:background-color="transparent"/>
      <style:text-properties style:text-line-through-style="none" style:text-line-through-type="none" style:font-name="Times New Roman" fo:font-family="'Times New Roman'" fo:font-size="8pt" fo:language="en" fo:country="US" fo:font-style="normal" style:text-underline-style="none" fo:font-weight="normal" style:font-name-asian="Times New Roman" style:font-family-asian="'Times New Roman'" style:font-size-asian="8pt" style:language-asian="en" style:country-asian="US" style:font-style-asian="normal" style:font-weight-asian="normal" style:font-name-complex="Times New Roman" style:font-family-complex="'Times New Roman'" style:font-size-complex="8pt" style:language-complex="en" style:country-complex="US"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5.609cm" fo:margin-right="0cm" fo:margin-top="0cm" fo:margin-bottom="0.67cm" loext:contextual-spacing="false" fo:line-height="112%" fo:text-indent="-2.593cm" style:auto-text-indent="false" style:page-number="auto" fo:background-color="transparent"/>
      <style:text-properties style:text-line-through-style="none" style:text-line-through-type="none" style:font-name="Arial" fo:font-family="Arial" fo:font-size="9.5pt" fo:language="en" fo:country="US" fo:font-style="normal" style:text-underline-style="none" fo:font-weight="bold" style:font-name-asian="Arial" style:font-family-asian="Arial" style:font-size-asian="9.5pt" style:language-asian="en" style:country-asian="US" style:font-style-asian="normal" style:font-weight-asian="bold" style:font-name-complex="Arial" style:font-family-complex="Arial" style:font-size-complex="9.5pt" style:language-complex="en" style:country-complex="US" style:font-style-complex="normal"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Calibri" fo:font-family="Calibri" fo:font-size="11pt" fo:font-style="italic" style:text-underline-style="none" fo:font-weight="normal" style:font-name-asian="Calibri" style:font-family-asian="Calibri" style:font-size-asian="11pt" style:font-style-asian="italic" style:font-weight-asian="normal" style:font-name-complex="Calibri" style:font-family-complex="Calibri" style:font-size-complex="11pt" style:font-style-complex="italic" style:font-weight-complex="normal"/>
    </style:style>
    <style:style style:name="CharStyle5" style:family="text" style:parent-style-name="DefaultFontStyle">
      <style:text-properties style:text-line-through-style="none" style:text-line-through-type="none" style:font-name="Arial" fo:font-family="Arial" fo:font-size="13pt" fo:font-style="normal" style:text-underline-style="none" fo:font-weight="bold" style:font-name-asian="Arial" style:font-family-asian="Arial" style:font-size-asian="13pt" style:font-style-asian="normal" style:font-weight-asian="bold" style:font-name-complex="Arial" style:font-family-complex="Arial" style:font-size-complex="13pt" style:font-style-complex="normal" style:font-weight-complex="bold"/>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2" style:family="text" style:parent-style-name="CharStyle11">
      <style:text-properties fo:color="#000000" style:text-position="0% 100%" style:font-name="Calibri" fo:font-family="Calibri" fo:font-size="9pt" fo:letter-spacing="normal" fo:language="pl" fo:country="PL" style:font-name-asian="Calibri" style:font-family-asian="Calibri" style:font-size-asian="9pt" style:language-asian="pl" style:country-asian="PL" style:font-name-complex="Calibri" style:font-family-complex="Calibri" style:font-size-complex="9pt" style:language-complex="pl" style:country-complex="PL" style:text-scale="100%"/>
    </style:style>
    <style:style style:name="CharStyle13" style:family="text" style:parent-style-name="CharStyle11">
      <style:text-properties fo:color="#000000" style:text-position="0% 100%" style:font-name="Calibri" fo:font-family="Calibri" fo:font-size="8.5pt" fo:letter-spacing="normal" fo:language="pl" fo:country="PL" fo:font-style="italic" style:font-name-asian="Calibri" style:font-family-asian="Calibri" style:font-size-asian="8.5pt" style:language-asian="pl" style:country-asian="PL" style:font-style-asian="italic" style:font-name-complex="Calibri" style:font-family-complex="Calibri" style:font-size-complex="8.5pt" style:language-complex="pl" style:country-complex="PL" style:font-style-complex="italic" style:text-scale="100%"/>
    </style:style>
    <style:style style:name="CharStyle15" style:family="text" style:parent-style-name="DefaultFontStyle">
      <style:text-properties style:text-line-through-style="none" style:text-line-through-type="none" style:font-name="Calibri" fo:font-family="Calibri" fo:font-size="9pt" fo:font-style="normal" style:text-underline-style="none" fo:font-weight="normal" style:font-name-asian="Calibri" style:font-family-asian="Calibri" style:font-size-asian="9pt" style:font-style-asian="normal" style:font-weight-asian="normal" style:font-name-complex="Calibri" style:font-family-complex="Calibri" style:font-size-complex="9pt" style:font-style-complex="normal" style:font-weight-complex="normal"/>
    </style:style>
    <style:style style:name="CharStyle16" style:family="text" style:parent-style-name="CharStyle15">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17"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8" style:family="text" style:parent-style-name="CharStyle9">
      <style:text-properties fo:color="#000000" style:text-position="0% 100%" fo:letter-spacing="normal" fo:language="fr" fo:country="FR" fo:font-style="italic" style:language-asian="fr" style:country-asian="FR" style:font-style-asian="italic" style:language-complex="fr" style:country-complex="FR" style:font-style-complex="italic" style:text-scale="100%"/>
    </style:style>
    <style:style style:name="CharStyle20" style:family="text" style:parent-style-name="DefaultFontStyle">
      <style:text-properties style:text-line-through-style="none" style:text-line-through-type="none" style:font-name="Times New Roman" fo:font-family="'Times New Roman'" fo:font-size="8pt" fo:language="en" fo:country="US" fo:font-style="normal" style:text-underline-style="none" fo:font-weight="normal" style:font-name-asian="Times New Roman" style:font-family-asian="'Times New Roman'" style:font-size-asian="8pt" style:language-asian="en" style:country-asian="US" style:font-style-asian="normal" style:font-weight-asian="normal" style:font-name-complex="Times New Roman" style:font-family-complex="'Times New Roman'" style:font-size-complex="8pt" style:language-complex="en" style:country-complex="US" style:font-style-complex="normal" style:font-weight-complex="normal"/>
    </style:style>
    <style:style style:name="CharStyle22" style:family="text" style:parent-style-name="DefaultFontStyle">
      <style:text-properties style:text-line-through-style="none" style:text-line-through-type="none" style:font-name="Arial" fo:font-family="Arial" fo:font-size="9.5pt" fo:language="en" fo:country="US" fo:font-style="normal" style:text-underline-style="none" fo:font-weight="bold" style:font-name-asian="Arial" style:font-family-asian="Arial" style:font-size-asian="9.5pt" style:language-asian="en" style:country-asian="US" style:font-style-asian="normal" style:font-weight-asian="bold" style:font-name-complex="Arial" style:font-family-complex="Arial" style:font-size-complex="9.5pt" style:language-complex="en" style:country-complex="US" style:font-style-complex="normal" style:font-weight-complex="bold"/>
    </style:style>
    <style:style style:name="CharStyle23" style:family="text" style:parent-style-name="CharStyle22">
      <style:text-properties fo:font-variant="small-caps" fo:color="#000000" style:text-position="0% 100%" style:font-name="Times New Roman" fo:font-family="'Times New Roman'" fo:font-size="11pt" fo:letter-spacing="normal" fo:font-weight="normal" style:font-name-asian="Times New Roman" style:font-family-asian="'Times New Roman'" style:font-size-asian="11pt" style:font-weight-asian="normal" style:font-name-complex="Times New Roman" style:font-family-complex="'Times New Roman'" style:font-size-complex="11pt"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0" meta:image-count="0" meta:object-count="0" meta:page-count="12" meta:paragraph-count="98" meta:word-count="6432" meta:character-count="44651" meta:non-whitespace-character-count="38323"/>
    <meta:generator>LibreOffice/6.3.0.4$Windows_x86 LibreOffice_project/057fc023c990d676a43019934386b85b21a9ee99</meta:generator>
  </office:meta>
</office:document-meta>
</file>