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fo:padding="0cm" fo:border-left="none" fo:border-right="none" fo:border-top="0.06pt solid #000000" fo:border-bottom="none"/>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318cm" loext:contextual-spacing="false" fo:line-height="136%"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318cm" loext:contextual-spacing="false" fo:line-height="138%"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635cm" loext:contextual-spacing="false" fo:line-height="139%"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10.16cm" loext:contextual-spacing="false" fo:line-height="138%"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0" style:family="paragraph" style:parent-style-name="Tekst_20_treści_20__28_3_29_" style:master-page-name="">
      <loext:graphic-properties draw:fill="solid" draw:fill-color="#777777" draw:opacity="100%"/>
      <style:paragraph-properties fo:margin-left="3.069cm" fo:margin-right="0cm" fo:margin-top="0cm" fo:margin-bottom="0cm" loext:contextual-spacing="false" fo:line-height="100%" fo:text-align="start" style:justify-single-word="false" fo:text-indent="0cm" style:auto-text-indent="false" style:page-number="auto" fo:background-color="#777777" fo:padding-left="0cm" fo:padding-right="0cm" fo:padding-top="0cm" fo:padding-bottom="0.187cm" fo:border="0.06pt solid #777777"/>
    </style:style>
    <style:style style:name="P21" style:family="paragraph" style:parent-style-name="Tekst_20_treści_20__28_3_29_" style:master-page-name="">
      <style:paragraph-properties fo:margin-left="1.94cm" fo:margin-right="0cm" fo:margin-top="0cm" fo:margin-bottom="0cm" loext:contextual-spacing="false" fo:text-align="start" style:justify-single-word="false" fo:text-indent="0.035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8%"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0" style:family="paragraph" style:parent-style-name="Tekst_20_treści_20__28_2_29_" style:master-page-name="">
      <style:paragraph-properties fo:margin-left="0.388cm" fo:margin-right="0cm" fo:margin-top="0cm" fo:margin-bottom="0cm" loext:contextual-spacing="false" fo:line-height="123%"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035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Nagłówek_20__23_1"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36" style:family="paragraph" style:parent-style-name="Nagłówek_20__23_1" style:master-page-name="">
      <style:paragraph-properties fo:margin-left="1.94cm" fo:margin-right="0cm" fo:margin-top="0cm" fo:margin-bottom="0.388cm" loext:contextual-spacing="false" fo:line-height="100%" fo:text-align="start"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Nagłówek_20__23_2"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67cm"/>
        </style:tab-stops>
      </style:paragraph-properties>
    </style:style>
    <style:style style:name="P41"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84cm"/>
        </style:tab-stops>
      </style:paragraph-properties>
    </style:style>
    <style:style style:name="P42"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009cm"/>
        </style:tab-stops>
      </style:paragraph-properties>
    </style:style>
    <style:style style:name="P43" style:family="paragraph" style:parent-style-name="Tekst_20_treści" style:list-style-name="L1" style:master-page-name="">
      <style:paragraph-properties fo:margin-left="0cm" fo:margin-right="0cm" fo:margin-top="0cm" fo:margin-bottom="0.353cm" loext:contextual-spacing="false" fo:line-height="108%" fo:text-align="justify" style:justify-single-word="false" fo:text-indent="0.564cm" style:auto-text-indent="false" style:page-number="auto">
        <style:tab-stops>
          <style:tab-stop style:position="0.984cm"/>
        </style:tab-stops>
      </style:paragraph-properties>
    </style:style>
    <style:style style:name="P4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7cm"/>
        </style:tab-stops>
      </style:paragraph-properties>
    </style:style>
    <style:style style:name="P4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46"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cm"/>
        </style:tab-stops>
      </style:paragraph-properties>
    </style:style>
    <style:style style:name="P47"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37cm"/>
        </style:tab-stops>
      </style:paragraph-properties>
    </style:style>
    <style:style style:name="P48"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49" style:family="paragraph" style:parent-style-name="Tekst_20_treści_20__28_2_29_" style:list-style-name="L2" style:master-page-name="">
      <style:paragraph-properties fo:margin-left="0.388cm" fo:margin-right="0cm" fo:margin-top="0cm" fo:margin-bottom="0cm" loext:contextual-spacing="false" fo:line-height="123%" fo:text-align="justify" style:justify-single-word="false" fo:text-indent="0cm" style:auto-text-indent="false" style:page-number="auto">
        <style:tab-stops>
          <style:tab-stop style:position="0.155cm"/>
        </style:tab-stops>
      </style:paragraph-properties>
    </style:style>
    <style:style style:name="P50" style:family="paragraph" style:parent-style-name="Tekst_20_treści_20__28_2_29_" style:list-style-name="L2"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5.644cm" svg:y="1.111cm" draw:z-index="0"><draw:text-box fo:min-height="0.575cm" fo:min-width="13.928cm"><text:p text:style-name="P20"><text:span text:style-name="CharStyle7">PRACE POGLĄDOWE</text:span></text:p></draw:text-box></draw:frame><draw:frame draw:style-name="fr1" draw:name="1" text:anchor-type="paragraph" svg:x="1.427cm" svg:y="2.847cm" svg:width="4.216cm" svg:height="2.074cm" draw:z-index="1"><draw:text-box><text:p text:style-name="P13"><text:span text:style-name="CharStyle9"><text:span text:style-name="T1">Piotr </text:span></text:span><text:span text:style-name="CharStyle9">J </text:span><text:span text:style-name="CharStyle9"><text:span text:style-name="T1">STRYJEWSKI</text:span></text:span><text:span text:style-name="CharStyle9"><text:span text:style-name="T2">1</text:span></text:span></text:p><text:p text:style-name="P13"><text:span text:style-name="CharStyle9"><text:span text:style-name="T1">Andrzej OSIKA</text:span></text:span><text:span text:style-name="CharStyle9"><text:span text:style-name="T2">1</text:span></text:span></text:p><text:p text:style-name="P13"><text:span text:style-name="CharStyle9"><text:span text:style-name="T1">Agnieszka KUCZAJ</text:span></text:span><text:span text:style-name="CharStyle9"><text:span text:style-name="T2">2</text:span></text:span></text:p><text:p text:style-name="P13"><text:span text:style-name="CharStyle9"><text:span text:style-name="T1">Jacek NOWAK</text:span></text:span><text:span text:style-name="CharStyle9"><text:span text:style-name="T2">1</text:span></text:span></text:p><text:p text:style-name="P13"><text:span text:style-name="CharStyle9"><text:span text:style-name="T1">Ewa NOWALANY-KOZIELSKA</text:span></text:span><text:span text:style-name="CharStyle9"><text:span text:style-name="T2">2</text:span></text:span></text:p><text:p text:style-name="P3"><text:span text:style-name="CharStyle9"><text:span text:style-name="T1">Jadwiga </text:span></text:span><text:span text:style-name="CharStyle9">NESSLER</text:span><text:span text:style-name="CharStyle9"><text:span text:style-name="T2">3</text:span></text:span></text:p></draw:text-box></draw:frame><draw:frame draw:style-name="fr1" draw:name="2" text:anchor-type="paragraph" svg:x="5.644cm" svg:y="2.762cm" svg:width="13.928cm" svg:height="3.454cm" draw:z-index="2"><draw:text-box><text:h text:style-name="P35" text:outline-level="1"><text:bookmark-start text:name="bookmark1"/><text:bookmark-start text:name="bookmark0"/><text:span text:style-name="CharStyle11">Wpływ stymulacji prawokomorowej na stopień niedomykalności zastawki trójdzielnej</text:span><text:bookmark-end text:name="bookmark1"/><text:bookmark-end text:name="bookmark0"/></text:h><text:h text:style-name="P36" text:outline-level="1"><text:bookmark-start text:name="bookmark3"/><text:bookmark-start text:name="bookmark2"/><text:span text:style-name="CharStyle11">- aktualny stan wiedzy</text:span><text:bookmark-end text:name="bookmark3"/><text:bookmark-end text:name="bookmark2"/></text:h><text:p text:style-name="P21"><text:span text:style-name="CharStyle6">Influence of right ventricular pacing on tricuspid regurgitation grade - the current state of knowledge</text:span></text:p></draw:text-box></draw:frame><draw:frame draw:style-name="fr1" draw:name="3" text:anchor-type="paragraph" svg:x="1.427cm" svg:y="6.41cm" svg:width="5.613cm" svg:height="21.048cm" draw:z-index="3"><draw:text-box><text:p text:style-name="P4"><text:span text:style-name="CharStyle9"><text:span text:style-name="T1">'Oddział Kardiologii Szpitala w Chrzanowie Ordynator: </text:span></text:span></text:p><text:p text:style-name="P14"><text:span text:style-name="CharStyle9"><text:span text:style-name="T1">Dr n. med. </text:span></text:span><text:span text:style-name="CharStyle12">Jacek Nowak</text:span></text:p><text:p text:style-name="P5"><text:span text:style-name="CharStyle9"><text:span text:style-name="T2">2</text:span></text:span><text:span text:style-name="CharStyle9"><text:span text:style-name="T1">II Klinika Kardiologii Śląskiego Uniwersytetu Medycznego w Zabrzu Kierownik: </text:span></text:span></text:p><text:p text:style-name="P15"><text:span text:style-name="CharStyle9"><text:span text:style-name="T1">Prof, dr hab. med. </text:span></text:span><text:span text:style-name="CharStyle12">Ewa Nowalany-Kozielska</text:span></text:p><text:p text:style-name="P5"><text:span text:style-name="CharStyle9"><text:span text:style-name="T2">3</text:span></text:span><text:span text:style-name="CharStyle9"><text:span text:style-name="T1">Klinika Choroby Wieńcowej, </text:span></text:span></text:p><text:p text:style-name="P5"><text:span text:style-name="CharStyle9"><text:span text:style-name="T1">Instytutu Kariologii UJ CM w Krakowie Kierownik: </text:span></text:span></text:p><text:p text:style-name="P17"><text:span text:style-name="CharStyle9"><text:span text:style-name="T1">Prof, dr hab. med. </text:span></text:span><text:span text:style-name="CharStyle12">Jadwiga </text:span><text:span text:style-name="CharStyle12"><text:span text:style-name="T3">Nessler</text:span></text:span></text:p><text:p text:style-name="P6"><text:span text:style-name="CharStyle13"><text:span text:style-name="T1">Dodatkowe słowa kluczowe: </text:span></text:span></text:p><text:p text:style-name="P16"><text:span text:style-name="CharStyle9"><text:span text:style-name="T1">kardiostymulator kardiowerter-defibrylator niedomykalność zastawki trójdzielnej</text:span></text:span></text:p><text:p text:style-name="P6"><text:span text:style-name="CharStyle13">Additional key words: </text:span></text:p><text:p text:style-name="P6"><text:span text:style-name="CharStyle9">cardioverter-defibrillator</text:span></text:p><text:p text:style-name="P6"><text:span text:style-name="CharStyle9">pacemaker</text:span></text:p><text:p text:style-name="P18"><text:span text:style-name="CharStyle9">tricuspid regurgitation</text:span></text:p><text:p text:style-name="P8"><text:span text:style-name="CharStyle9"><text:span text:style-name="T1">Adres </text:span></text:span><text:span text:style-name="CharStyle9">do </text:span><text:span text:style-name="CharStyle9"><text:span text:style-name="T1">korespondencji: </text:span></text:span></text:p><text:p text:style-name="P4"><text:span text:style-name="CharStyle9"><text:span text:style-name="T1">Piotr Józef Stryjewski MD, </text:span></text:span><text:span text:style-name="CharStyle9">PhD</text:span></text:p><text:p text:style-name="P4"><text:span text:style-name="CharStyle9"><text:span text:style-name="T1">Odział Kardiologii, Szpital Powiatowy w Chrzanowie</text:span></text:span></text:p><text:p text:style-name="P4"><text:span text:style-name="CharStyle9"><text:span text:style-name="T1">Ul. Topolowa 16, 32-500 Chrzanów</text:span></text:span></text:p><text:p text:style-name="P4"><text:span text:style-name="CharStyle9">phone. </text:span><text:span text:style-name="CharStyle9"><text:span text:style-name="T1">+48 509 59 89 59</text:span></text:span></text:p><text:p text:style-name="P4"><text:span text:style-name="CharStyle9">fax </text:span><text:span text:style-name="CharStyle9"><text:span text:style-name="T1">32 624 72 58</text:span></text:span></text:p><text:p text:style-name="P4"><text:span text:style-name="CharStyle9">e-mail: </text:span><text:a xlink:type="simple" xlink:href="mailto:pstryjewski@o2.pl" text:style-name="Internet_20_link" text:visited-style-name="Visited_20_Internet_20_Link"><text:span text:style-name="CharStyle9">pstryjewski@o2. pl</text:span></text:a></text:p></draw:text-box></draw:frame><draw:frame draw:style-name="fr1" draw:name="4" text:anchor-type="paragraph" svg:x="7.583cm" svg:y="6.403cm" svg:width="5.817cm" svg:height="20.888cm" draw:z-index="4"><draw:text-box><text:p text:style-name="P22"><text:span text:style-name="CharStyle16">Niedomykalność zastawki trójdziel­nej z powodu trwałego wszczepienia stymulatora serca opisano już w latach osiemdziesiątych XX wieku, jednak z uwagi na dynamiczny wzrost często­ści implantacji kardiostymulatorów temat jest coraz częściej poruszany. Obecność elektrody w obrębie jam prawego serca może nasilać niedo­mykalność zastawki trójdzielnej (TR), jednak nie zostało to jednoznacznie zbadane. Dotychczasowe doniesienia w większości przypadków nie opierały się na jednolitych kryteriach oceny niedomykalności, co utrudnia analizę dostępnych danych. Dodatkową trud­ność stanowi fakt, że TR występuje wyjściowo u znacznego odsetka osób zdrowych. Z dostępnego piśmiennic­twa wynika, że osobami podatnymi na nasilenie TR mogą być starsze oraz pacjenci z wcześniej zdiagnozowa- nymi wadami zastawkowymi. Dane dotyczące wpływu liczby, rodzaju i położenia elektrod w obrębie serca na TR są rozbieżne. Artykuł przedstawia przegląd piśmiennictwa dotyczący wpływu stymulacji prawokomorowej na częstość występowania TR. </text:span></text:p><text:h text:style-name="P37" text:outline-level="2"><text:bookmark-start text:name="bookmark5"/><text:bookmark-start text:name="bookmark4"/><text:span text:style-name="CharStyle18">Wstęp</text:span><text:bookmark-end text:name="bookmark5"/><text:bookmark-end text:name="bookmark4"/></text:h><text:p text:style-name="P23"><text:span text:style-name="CharStyle15">Pierwsza elektroda endokawitarna rozrusznika serca została implantowana w roku 1958. Od tamtego czasu doszło do znacznego postępu technologicznego, który umożliwił rozszerzenie zastosowań tych urządzeń, jak również ich większą dostęp­ność dla pacjentów [1], </text:span></text:p><text:p text:style-name="P23"><text:span text:style-name="CharStyle15">W roku 1980 Gibson i współpracowni­cy zauważyli, że częstość występowania niedomykalności zastawki trójdzielnej jest większa u pacjentów z rozrusznikiem serca lub implantowanym kardiowerterem- defibrylatorem w porównaniu do ogółu populacji. Od tego czasu pojawiło się wiele prac naukowych próbujących ustalić wpływ obecności elektrody kardiostymulatora lub kardiowertera-defibrylatora na funkcjono­wanie zastawki trójdzielnej [2], </text:span></text:p><text:p text:style-name="P23"><text:span text:style-name="CharStyle15">Problemem w ocenie doniesień na­ukowych dotyczących niedomykalności trójdzielnej </text:span><text:span text:style-name="CharStyle19">(Tricuspid regurgitation, </text:span><text:span text:style-name="CharStyle19"><text:span text:style-name="T1">TR) </text:span></text:span><text:span text:style-name="CharStyle15">„odelektrodowej" publikowanych na łamach różnych czasopism medycznych jest brak jednolitych kryteriów oceny stopnia niedo­mykalności zastawki trójdzielnej, sposób doboru grupy badawczej i kontrolnej, czas</text:span></text:p></draw:text-box></draw:frame><draw:frame draw:style-name="fr1" draw:name="5" text:anchor-type="paragraph" svg:x="13.764cm" svg:y="6.394cm" svg:width="5.808cm" svg:height="9.924cm" draw:z-index="5"><draw:text-box><text:p text:style-name="P27"><text:span text:style-name="CharStyle16"><text:span text:style-name="T3">Tricuspid valve regurgitation </text:span></text:span><text:span text:style-name="CharStyle16">(TR) </text:span><text:span text:style-name="CharStyle16"><text:span text:style-name="T3">caused by permanent pacemaker im­plantation was first described in the eight decade of XX century, however dynamical increase in frequency of pacemaker implantation makes this topic of growing importance. Pace­maker electrode in the right part of the heart could intensify TR, but this dependence is still not clearly under­stood. Available studies in the most of cases are not related on uniform criteria of TR, what provides difficulties in the analyses. Additional difficulty provides the fact that TR occurs in a high percentage of healthy people. Current literature shows, that risk factors for TR worsening are patients’ older age and previously diagnosed valve pathologies. Results of studies concerning influence of number, type, or location of the electrode in the heart on the TR severity are unclear. This ar­ticle presents current literature review regarding influence of right-sided pac­ing on the frequency of TR. </text:span></text:span></text:p></draw:text-box></draw:frame><draw:frame draw:style-name="fr1" draw:name="6" text:anchor-type="paragraph" svg:x="13.764cm" svg:y="17.713cm" svg:width="5.808cm" svg:height="9.576cm" draw:z-index="6"><draw:text-box><text:p text:style-name="P9"><text:span text:style-name="CharStyle15">po jakim wykonywana </text:span><text:span text:style-name="CharStyle15"><text:span text:style-name="T3">jest </text:span></text:span><text:span text:style-name="CharStyle15">ocena zaawanso­wania wady zastawkowej oraz wcześniejsze występowanie TR. Prawdopodobnie te jak i wiele innych czynników sprawiają, że wyniki badań nie są jednoznaczne, a do ustalenia jednolitego poglądu na temat wpływu obec­ności elektrody na zaburzenia w funkcjono­waniu zastawki trójdzielnej potrzeba jeszcze wiele czasu. </text:span></text:p><text:p text:style-name="P29"><text:span text:style-name="CharStyle15">Prezentowana praca ma na celu przy­bliżenie dostępnej wiedzy na temat nie­domykalności TR spowodowanej przez elektrodę endokawitarną rozrusznika serca lub kardiowertera-defibrylatora. </text:span></text:p><text:h text:style-name="P39" text:outline-level="2"><text:bookmark-start text:name="bookmark7"/><text:bookmark-start text:name="bookmark6"/><text:span text:style-name="CharStyle18">Badanie echokardiograficzne zastaw­ki trójdzielnej</text:span><text:bookmark-end text:name="bookmark7"/><text:bookmark-end text:name="bookmark6"/></text:h><text:p text:style-name="P28"><text:span text:style-name="CharStyle15">Zastawkę trójdzielną można uwidocznić w wielu projekcjach przezklatkowych i prze- zprzełykowych. Jest to podstawowe badanie używane przez autorów rożnych publikacji zarówno do jakościowej, jak i ilościowej oceny TR. </text:span></text:p><text:p text:style-name="P28"><text:span text:style-name="CharStyle15">Ze względu na cechy anatomiczne zastawka ta jest stosunkowo trudna do całościowej oceny. Pod względem budo­wy jest najbardziej złożona ze wszystkich</text:span></text:p></draw:text-box></draw:frame><draw:frame draw:style-name="fr1" draw:name="7" text:anchor-type="paragraph" svg:x="1.461cm" svg:y="28.042cm" draw:z-index="7"><draw:text-box fo:min-height="0.39cm" fo:min-width="3.87cm"><text:p text:style-name="P10"><text:span text:style-name="CharStyle21">Przegląd Lekarski 2014 / 71 / 8</text:span></text:p></draw:text-box></draw:frame><draw:frame draw:style-name="fr1" draw:name="8" text:anchor-type="paragraph" svg:x="19.038cm" svg:y="28.051cm" draw:z-index="8"><draw:text-box fo:min-height="0.372cm" fo:min-width="0.517cm"><text:p text:style-name="P10"><text:span text:style-name="CharStyle21">447</text:span></text:p></draw:text-box></draw:frame></text:p>
      </text:section>
      <text:section text:style-name="Sect1" text:name="Section1">
        <text:p text:style-name="P33"/>
        <text:p text:style-name="P2"><draw:frame draw:style-name="fr1" draw:name="9" text:anchor-type="paragraph" svg:x="1.415cm" svg:y="0.626cm" svg:width="5.8cm" svg:height="26.476cm" draw:z-index="9"><draw:text-box><text:p text:style-name="P19"><text:span text:style-name="CharStyle15">czterech zastawek serca. Ze względu na zmienną wielkość każdego z trzech płat­ków trójdzielnych często trudno jest ocenić umiejscowienie, rozmiar oraz ruch skurczo­wy każdego z płatków z osobna. Również nici ścięgniste łączą każdy z trzech płatków z jedną lub wieloma głowami każdego z mięśni brodawkowatych [3]. Powyższe uwarunkowania anatomiczne sprawiają, że czułość echokardiografii przezklatkowej </text:span><text:span text:style-name="CharStyle19">(transthoracic echocardiography, </text:span><text:span text:style-name="CharStyle19"><text:span text:style-name="T1">TTE}</text:span></text:span><text:span text:style-name="CharStyle15"> jest ograniczona. </text:span></text:p><text:h text:style-name="P38" text:outline-level="2"><text:bookmark-start text:name="bookmark9"/><text:bookmark-start text:name="bookmark8"/><text:span text:style-name="CharStyle18">Niedomykalność zastawki trójdzielnej</text:span><text:bookmark-end text:name="bookmark9"/><text:bookmark-end text:name="bookmark8"/></text:h><text:p text:style-name="P25"><text:span text:style-name="CharStyle15">Niedomykalność zastawki trójdzielnej jest wadą serca która zdarza się często. U 80-90% osób zdrowych można wykryć niewielką niedomykalność trójdzielną. Operacje zastawki trójdzielnej stanowią 1 % wszystkich operacji zastawkowych, z czego około 85% wykonywanych jest z powodu jej niedomykalności [4]. Wśród przyczyn nie­domykalności zastawki trójdzielnej należy wymienić: zmiany organiczne występujące w obrębie samej zastawki (w przebiegu choroby reumatycznej, infekcyjnego zapa­lenia wsierdzia, choroba </text:span><text:span text:style-name="CharStyle15"><text:span text:style-name="T3">Fabry'ego, </text:span></text:span><text:span text:style-name="CharStyle15">choroba </text:span><text:span text:style-name="CharStyle15"><text:span text:style-name="T3">Whipple'a, </text:span></text:span><text:span text:style-name="CharStyle15">zespół wypadania płatka za­stawki trójdzielnej, reumatoidalne zapalenie stawów, toczeń rumieniowaty układowy, wady wrodzone np. zespół Ebsteina, dys­funkcja mięśni brodawkowatych) [4] oraz niedomykalność wtórną do innych schorzeń (zaawansowana wada zastawki mitralnej i aortalnej, niewydolność lewej komory, ze­spół płucno-sercowy, wady wrodzone serca, pierwotne nadciśnienie płucne) [4]. </text:span></text:p><text:p text:style-name="P23"><text:span text:style-name="CharStyle16">Częstość niedomykalności zastawki trójdzielnej po implantacji stymulatora serca lub kardiowertera defibrylatora (ICD)</text:span></text:p><text:p text:style-name="P23"><text:span text:style-name="CharStyle15">Populacja pacjentów z implantowanym układem stymulującym lub ICD cechuje się większą częstością umiarkowanej lub ciężkiej niedomykalności trójdzielnej w po­równaniu do populacji ogólnej, która z kolei cechuje się większym odsetkiem pacjentów bez wady lub ze śladową niedomykalnością trójdzielną [5]. </text:span></text:p><text:p text:style-name="P23"><text:span text:style-name="CharStyle15">Według Panigua D i wsp. którzy prze­prowadzili badanie na największej ilości pacjentów (łącznie 1057); po implantacji roz­rusznika serca niedomykalność trójdzielną w stopniu umiarkowanym i ciężkim można spotkać czterokrotnie częściej niż w grupie kontrolnej (p&lt;0, 001) [6]. </text:span></text:p><text:p text:style-name="P23"><text:span text:style-name="CharStyle15">Na podstawie jednego z badań wykaza­no, że u pacjentów z początkowo nieistotną (śladową/łagodną) niedomykalnością trój­dzielną aż w 26, 9 % dochodzi do znacznego pogorszenia wady (umiarkowana/ ciężka TR) [7], Zgodne z powyższymi rezultatami są również dane pochodzące z pracy Kim i wsp., z których wynika, że po implantacji elektrody u 24, 2 % dochodzi do progresji TR o przynajmniej jedną klasę ciężkości. Dodat­kowo praca ta pokazuje, że u pacjentów z ICD odsetek ten jest większy w stosunku do pacjentów ze zwykłym rozrusznikiem serca (24, 2% PPM vs 32, 4% ICD, p&lt;0, 05) [8], Klutstein i wsp. z kolei wykazał, że u 18, 3 % pacjentów bez lub z łagodną TR doszło do nasilenia stopnia niedomykalności o 2 lub więcej stopni (w skali 4 stopniowej) [9]. </text:span></text:p></draw:text-box></draw:frame><draw:frame draw:style-name="fr1" draw:name="10" text:anchor-type="paragraph" svg:x="7.586cm" svg:y="0.617cm" svg:width="5.808cm" svg:height="26.492cm" draw:z-index="10"><draw:text-box><text:p text:style-name="P29"><text:span text:style-name="CharStyle15">Podsumowując, w odległej obserwacji implantacja rozrusznika serca lub kar­diowertera - defibrylatora wiąże się ze zwiększeniem częstości występowania niedomykalności zastawki trójdzielnej oraz w znacznym odsetku przypadków wzrostem zaawansowania już istniejącej wady. </text:span></text:p><text:p text:style-name="P28"><text:span text:style-name="CharStyle16">Czynniki mające wpływ na ryzyko niedomykalności zastawki trójdzielnej po implantacji stymulatora serca lub ICD</text:span></text:p><text:p text:style-name="P28"><text:span text:style-name="CharStyle15">Autorzy niektórych z przytoczonych w niniejszej pracy badań starali się także określić jakie czynniki oraz którzy pacjenci będą bardziej narażeni na rozwinięcie istot­nej niedomykalności zastawki trójdzielnej po implantacji elektrody komorowej. </text:span></text:p><text:p text:style-name="P28"><text:span text:style-name="CharStyle15">Klutstein i wsp. stwierdził, że starsi pacjenci (72-77 lat) są bardziej narażeni na rozwinięcie niedomykalności zastawki trójdzielnej [9]. W młodszej niehomogennej populacji (średnia wieku 16 lat) według Webstera i wsp. [10], wiek stanowił czynnik predykcyjny wyżej wymienionej wady. </text:span></text:p><text:p text:style-name="P28"><text:span text:style-name="CharStyle15">Krupa i wsp. próbowali ocenić wpływ topografii elektrody (koniuszek, droga odpły­wu, położenie pośrednie) oraz jej lokalizacji na poziomie pierścienia trójdzielnego na nasilenie TR. Na podstawie przeprowadzo­nej analizy nie wykazał żadnego związku położenia elektrody ze stopniem nasilenia wady [11]. </text:span></text:p><text:p text:style-name="P28"><text:span text:style-name="CharStyle15">W badaniu </text:span><text:span text:style-name="CharStyle15"><text:span text:style-name="T3">Paniagua </text:span></text:span><text:span text:style-name="CharStyle15">i wsp. do negatyw­nych czynników predykcyjnych umiarkowa­nej i ciężkiej niedomykalności trójdzielnej należy: obecność niedomykalności zastawki mitralnej, wielkość lewego przedsionka, wymiar końcowo - skurczowy lewej komory [12]. </text:span></text:p><text:p text:style-name="P28"><text:span text:style-name="CharStyle15">Analizując pracę Ren i wsp. możemy uzupełnić powyższą listę dodatkowo o niską frakcję wyrzutową lewej komory [7], </text:span></text:p><text:p text:style-name="P29"><text:span text:style-name="CharStyle15">Idąc o krok dalej możemy zadać pytanie czy na stopień TR ma wpływ ilość elektrod przechodzących przez zastawkę trójdziel­ną? W dostępnych badaniach spotykamy rozbieżne dane. Celiker i wsp. pokazuje, że nie ma różnicy w nasileniu TR w pacjentów z jedną i dwoma elektrodami [13]. W bada­niach Postaci i wsp. znamiennie częstsza była ciężka TR w grupie z obecnością dwóch elektrod (9, 4 % vs 55, 6 %)[14], Pojedyncze opisy przypadków klinicznych Loupy i wsp. [15] oraz Iskandar i wsp. [16] donoszą o występowaniu ciężkiej TR w pacjentów z obecnością dwóch elektrod w prawej komo­rze. Ze względu na mały odsetek prac do­tyczących pacjentów z dwoma elektrodami przechodzącymi przez zastawkę trójdzielną, konieczne są dalsze badania oraz czas nad rozstrzygnięciem powyższej kwestii. </text:span></text:p><text:p text:style-name="P28"><text:span text:style-name="CharStyle16">Usuwanie elektrod w celu leczenia niedomykalności zastawki trójdzielnej spowodowanej obecnością elektrody</text:span></text:p><text:p text:style-name="P28"><text:span text:style-name="CharStyle15">Istniejące prace opierające się na nie­wielkiej ilości badanych chorych nie wykaza­ły istotnych korzyści płynących z usunięcia elektrody w przypadku już istniejącej ciężkiej niedomykalności oraz obecności elektrody implantowanej do prawej komory. Przy­puszcza się, że brak korzystnych efektów polegających na zmniejszeniu TR wynika z nieodwracalnego uszkodzenia, którym jest poszerzenie pierścienia zastawki trójdziel­</text:span></text:p></draw:text-box></draw:frame><draw:frame draw:style-name="fr1" draw:name="11" text:anchor-type="paragraph" svg:x="13.751cm" svg:y="0.617cm" svg:width="5.808cm" svg:height="26.492cm" draw:z-index="11"><draw:text-box><text:p text:style-name="P9"><text:span text:style-name="CharStyle15">nej, stanowiącego być może konsekwencję obecności elektrody [17]. </text:span></text:p><text:p text:style-name="P26"><text:span text:style-name="CharStyle15">Powyższe dane należy traktować jako swojego rodzaju sugestie. Zrodziły się one nie z zamierzonych badań, ale są interpre­tacją różnic jakie autorzy widzieli pomiędzy analizowanymi grupami. Trudno jest także zdefiniować punkty odcięcia dla poszczegól­nych wartości w których ryzyko uszkodzenia zastawki trójdzielnej znamiennie wzrasta. Dlatego możemy przyjąć, że są to dla nas wskazówki na przyszłość, wymagające w chwili obecnej ostrożnej oceny, a w przy­szłości dogłębnego zbadania. </text:span></text:p><text:h text:style-name="P38" text:outline-level="2"><text:bookmark-start text:name="bookmark11"/><text:bookmark-start text:name="bookmark10"/><text:span text:style-name="CharStyle18">Podsumowanie i wnioski</text:span><text:bookmark-end text:name="bookmark11"/><text:bookmark-end text:name="bookmark10"/></text:h><text:p text:style-name="P24"><text:span text:style-name="CharStyle15">Przedstawiony przegląd dostępnej literatury miał na celu ustalenie częstości występowania niedomykalności zastawki trójdzielnej u pacjentów z implantowanym rozrusznikiem serca lub ICD. Podsumo­wując: </text:span></text:p><text:list xml:id="list610476397" text:style-name="L1"><text:list-item><text:p text:style-name="P40"><text:span text:style-name="CharStyle15"><text:s/><text:tab/>Niedomykalność zastawki trójdzielnej występuje częściej u pacjentów elektrodą rozrusznika serca lub ICD. Ponadto po­pulacja ta charakteryzuje się większym rozpowszechnieniem TR w stopniu umiar­kowanym lub ciężkim. </text:span></text:p></text:list-item><text:list-item><text:p text:style-name="P41"><text:span text:style-name="CharStyle15"><text:s/><text:tab/>Obecność elektrody w prawej ko­morze częściej nasila już istniejącą wadę zastawki trójdzielnej. Dotyczy to w większym stopniu grubszych elektrod ICD niż pozosta­łych kardiostymulatorów. </text:span></text:p></text:list-item><text:list-item><text:p text:style-name="P42"><text:span text:style-name="CharStyle15"><text:s/><text:tab/>W chwili obecnej trudno wyciągnąć jednoznaczne wnioski czy obecność dwóch elektrod uszkadza zastawkę w większym stopniu niż jedna elektroda. </text:span></text:p></text:list-item><text:list-item><text:p text:style-name="P40"><text:span text:style-name="CharStyle15"><text:s/><text:tab/>Istnieją przesłanki, że czynnikami pre- dykcyjnymi rozwoju TR po implantacji kar- diostymulatora lub ICD mogą być: starszy wiek, obecność niedomykalności zastawki mitralnej, zmniejszona frakcja wyrzutowa lewej komory. </text:span></text:p></text:list-item><text:list-item><text:p text:style-name="P41"><text:span text:style-name="CharStyle15"><text:s/><text:tab/>Czułość przezklatkowego badania echokardiograficznego jest ograniczona, zwłaszcza jeżeli chodzi o ustalenie etiologii TR. </text:span></text:p></text:list-item><text:list-item><text:p text:style-name="P43"><text:span text:style-name="CharStyle15"><text:s/><text:tab/>Wymagane jest przeprowadzenie większej ilości badań prospektywnych, na większej ilości pacjentów celem zdobycia bardziej szczegółowych danych. </text:span></text:p></text:list-item></text:list><text:p text:style-name="P7"><text:span text:style-name="CharStyle13"><text:span text:style-name="T1">Piśmiennictwo</text:span></text:span></text:p><text:list xml:id="list289501497" text:style-name="L2"><text:list-item><text:p text:style-name="P44"><text:span text:style-name="CharStyle13"><text:span text:style-name="T1"><text:s/><text:tab/></text:span></text:span><text:span text:style-name="CharStyle13">Elmgvist </text:span><text:span text:style-name="CharStyle13"><text:span text:style-name="T1">R, Landegren </text:span></text:span><text:span text:style-name="CharStyle13">J, </text:span><text:span text:style-name="CharStyle13"><text:span text:style-name="T1">Pettersson </text:span></text:span><text:span text:style-name="CharStyle13">SO, </text:span><text:span text:style-name="CharStyle13"><text:span text:style-name="T1">Sennlng </text:span></text:span><text:span text:style-name="CharStyle13">A, </text:span><text:span text:style-name="CharStyle13"><text:span text:style-name="T1">Wllllam-Olsson </text:span></text:span><text:span text:style-name="CharStyle9"><text:span text:style-name="T1">G: </text:span></text:span><text:span text:style-name="CharStyle9">Artificial pacemaker for treat­ment of Adams-Stokes syndrome and slow heart rate. Am Heart J. 1963; 65: 731-748. </text:span></text:p></text:list-item><text:list-item><text:p text:style-name="P45"><text:span text:style-name="CharStyle13"><text:s/><text:tab/>Gibson TC, Davidson RC, DeSilvey DL </text:span><text:span text:style-name="CharStyle9">Presumpti­ve tricuspid valve malfunction induced by a pacema­ker lead: a case report and review of the literature. Pacing Clin Electrophysiol. 1980; 3: 88-95. </text:span></text:p></text:list-item><text:list-item><text:p text:style-name="P45"><text:span text:style-name="CharStyle13"><text:s/><text:tab/></text:span><text:span text:style-name="CharStyle13"><text:span text:style-name="T1">Olszowska </text:span></text:span><text:span text:style-name="CharStyle13">M: </text:span><text:span text:style-name="CharStyle9"><text:span text:style-name="T1">Anatomia echokardiograficzna za­stawki trójdzielnej w: Tracz W, Podolec P, Hoffman P: Echokardiografia praktyczna. Wydanie I, Kraków. 2005, Tom II. 49-54. </text:span></text:span></text:p></text:list-item><text:list-item><text:p text:style-name="P45"><text:span text:style-name="CharStyle13"><text:span text:style-name="T1"><text:s/><text:tab/>Szczeklik A, Tendera A: </text:span></text:span><text:span text:style-name="CharStyle9"><text:span text:style-name="T1">Kardiologia, Podręcznik oparty na zasadach EBM. Tom 1. Medycyna Prak­tyczna. Kraków, 2009: 514-517. </text:span></text:span></text:p></text:list-item><text:list-item><text:p text:style-name="P45"><text:span text:style-name="CharStyle13"><text:span text:style-name="T1"><text:s/><text:tab/>Kim JB, </text:span></text:span><text:span text:style-name="CharStyle13">Spevack DM, </text:span><text:span text:style-name="CharStyle13"><text:span text:style-name="T1">Tunlck PA, Bulllnga JR, Kronzon I. et </text:span></text:span><text:span text:style-name="CharStyle13">al: </text:span><text:span text:style-name="CharStyle9">The effect of transvenous pace­maker and implantable cardioverter defibrillator lead placement on tricuspid valve function: an observational study. J Am Soc Echocardiogr. 2008; 21: 284-287. </text:span></text:p></text:list-item><text:list-item><text:p text:style-name="P45"><text:span text:style-name="CharStyle13"><text:s/><text:tab/>Paniagua D, Aldrich HR, Lieberman EH, Lamas GA Agatston AS: </text:span><text:span text:style-name="CharStyle9">Increased prevalence of significant tricuspid regurgitation in patients with transvenous pacemakers leads. Am J Cardiol. 1998; 82: 1130- 1132. </text:span></text:p></text:list-item></text:list></draw:text-box></draw:frame><draw:frame draw:style-name="fr1" draw:name="12" text:anchor-type="paragraph" svg:x="1.466cm" svg:y="27.778cm" draw:z-index="12"><draw:text-box fo:min-height="0.372cm" fo:min-width="0.508cm"><text:p text:style-name="P11"><text:span text:style-name="CharStyle23">448</text:span></text:p></draw:text-box></draw:frame><draw:frame draw:style-name="fr1" draw:name="13" text:anchor-type="paragraph" svg:x="16.951cm" svg:y="27.778cm" svg:width="2.591cm" svg:height="0.39cm" draw:z-index="13"><draw:text-box><text:p text:style-name="P12"><text:span text:style-name="CharStyle23">PJ. </text:span><text:span text:style-name="CharStyle23"><text:span text:style-name="T1">Stryj</text:span></text:span><text:span text:style-name="CharStyle23">ewski i wsp. </text:span></text:p></draw:text-box></draw:frame></text:p>
      </text:section>
      <text:section text:style-name="Sect1" text:name="Section2">
        <text:p text:style-name="P34"/>
        <text:p text:style-name="P2"><draw:frame draw:style-name="fr1" draw:name="14" text:anchor-type="paragraph" svg:x="1.448cm" svg:y="1.57cm" svg:width="5.757cm" svg:height="4.902cm" draw:z-index="14"><draw:text-box><text:list xml:id="list95740183306128" text:continue-numbering="true" text:style-name="L2"><text:list-item><text:p text:style-name="P47"><text:span text:style-name="CharStyle13"><text:span text:style-name="T1"><text:s/><text:tab/>Ren CL, </text:span></text:span><text:span text:style-name="CharStyle13">Wang </text:span><text:span text:style-name="CharStyle13"><text:span text:style-name="T1">Y, </text:span></text:span><text:span text:style-name="CharStyle13">Wang </text:span><text:span text:style-name="CharStyle13"><text:span text:style-name="T1">R, U BJ, Geng </text:span></text:span><text:span text:style-name="CharStyle13">RY, Gao </text:span><text:span text:style-name="CharStyle13"><text:span text:style-name="T1">CQ: </text:span></text:span><text:span text:style-name="CharStyle9">Long-term effects of permanent pacemaker implan­tation on tricuspid valve regurgitation. Zhonghua Yi XueZaZhi. 2012; 92: 2118-2122. </text:span></text:p></text:list-item><text:list-item><text:p text:style-name="P47"><text:span text:style-name="CharStyle13"><text:s/><text:tab/>Kim JB, Spevack DM, Tunlck PA, Bulllnga JR, Kronzon I. et al: </text:span><text:span text:style-name="CharStyle9">The effect of transvenous pace­maker and implantable cardioverter defibrillator lead placement on tricuspid valve function: an observational study. J Am Soc Echocardiogr. 2008; 21: 284-287. </text:span></text:p></text:list-item><text:list-item><text:p text:style-name="P47"><text:span text:style-name="CharStyle13"><text:s/><text:tab/>Klutsteln M, Balkin J, Butnaru A, Ilan M, Lahad A, Rosenmann D: </text:span><text:span text:style-name="CharStyle9">Tricuspid incompetence following permanent pacemaker implantation. Pacing Clin Electrophysiol. 2009; 32: 135-137. </text:span></text:p></text:list-item><text:list-item><text:p text:style-name="P48"><text:span text:style-name="CharStyle13"><text:s/><text:tab/>Webster G, Margosslan R, Alexander ME, Cec- chin F, Triedman JK. et al: </text:span><text:span text:style-name="CharStyle9">Impact of transvenous</text:span></text:p></text:list-item></text:list></draw:text-box></draw:frame><draw:frame draw:style-name="fr1" draw:name="15" text:anchor-type="paragraph" svg:x="7.586cm" svg:y="1.51cm" svg:width="5.8cm" svg:height="4.902cm" draw:z-index="15"><draw:text-box><text:p text:style-name="P30"><text:span text:style-name="CharStyle9">ventricular pacing leads on tricuspid regurgitation in pediatric and congenital heart disease patients. J Interv Card Electrophysiol. 2008; 21: 65-68. </text:span></text:p><text:list xml:id="list95740791875739" text:continue-numbering="true" text:style-name="L2"><text:list-item><text:p text:style-name="P46"><text:span text:style-name="CharStyle13"><text:s/><text:tab/></text:span><text:span text:style-name="CharStyle13"><text:span text:style-name="T1">Krupa W, Kozłowski </text:span></text:span><text:span text:style-name="CharStyle13">D, Derejko P, Swlatecka G: </text:span><text:span text:style-name="CharStyle9">Permanent cardiac pacing and its influence on tricuspid valve function. Folia Morphol (Warsz) 2001; 60: 249-257. </text:span></text:p></text:list-item><text:list-item><text:p text:style-name="P46"><text:span text:style-name="CharStyle13"><text:s/><text:tab/>Paniagua D, Aldrich HR, Lieberman EH: </text:span><text:span text:style-name="CharStyle9">Increased prevalence of significant tricuspid regurgitation In patients with transvenous pacemaker leads. Am J Cardiol. 1998; 82: 1130-1132. </text:span></text:p></text:list-item><text:list-item><text:p text:style-name="P46"><text:span text:style-name="CharStyle13"><text:s/><text:tab/>Celiker C, </text:span><text:span text:style-name="CharStyle13"><text:span text:style-name="T1">Kuęiikoglu </text:span></text:span><text:span text:style-name="CharStyle13">MS, Arat-Ozkan A, Yazlcloglu N, Uner S. et al: </text:span><text:span text:style-name="CharStyle9">Right ventricular and tricuspid valve function in patients with two ventricular pacemaker leads. Jpn Heart J. 2004; 45: 103-108. </text:span></text:p></text:list-item><text:list-item><text:p text:style-name="P50"><text:span text:style-name="CharStyle13"><text:s/><text:tab/></text:span><text:span text:style-name="CharStyle13"><text:span text:style-name="T1">Postaci </text:span></text:span><text:span text:style-name="CharStyle13">N, Ekgl K, Bayata S, Yegll M: </text:span><text:span text:style-name="CharStyle9">Effect of the</text:span></text:p></text:list-item></text:list></draw:text-box></draw:frame><draw:frame draw:style-name="fr1" draw:name="16" text:anchor-type="paragraph" svg:x="13.767cm" svg:y="1.51cm" svg:width="5.757cm" svg:height="4.902cm" draw:z-index="16"><draw:text-box><text:p text:style-name="P31"><text:span text:style-name="CharStyle9">number of ventricular leads on right ventricular he­modynamics in patients with permanent pacemaker. Angiology. 1995; 46: 421424. </text:span></text:p><text:list xml:id="list95740818107398" text:continue-numbering="true" text:style-name="L2"><text:list-item><text:p text:style-name="P49"><text:span text:style-name="CharStyle13"><text:s/><text:tab/>Loupy A, Messlka-Zeltoun D, Cachler A, Hlmbert D, Brochet E. et al: </text:span><text:span text:style-name="CharStyle9">An unusual cause of pacema­ker - induced severe tricuspid regurgitation. Eur J Echocardiogr. 2008; 9: 201-203. </text:span></text:p></text:list-item><text:list-item><text:p text:style-name="P49"><text:span text:style-name="CharStyle13"><text:s/><text:tab/>Iskandar SB, Ann Jackson S, Fahrlg S, Mechleb BK, Garcia ID: </text:span><text:span text:style-name="CharStyle9">Tricuspid valve malfunction and ven­tricular pacemaker lead: case report and review of the literature. Echocardiography 2006; 23: 692-697. </text:span></text:p></text:list-item><text:list-item><text:p text:style-name="P49"><text:span text:style-name="CharStyle13"><text:s/><text:tab/>Nazmul MN, Cha YM, Un G, Asirvatham SJ, Po­well BD: </text:span><text:span text:style-name="CharStyle9">Percutaneous pacemaker or implantable cardioverter-defibrillator lead removal in an attempt to improve symptomatic tricuspid regurgitation. Europace 2013; 15: 409413. </text:span></text:p></text:list-item></text:list></draw:text-box></draw:frame><draw:frame draw:style-name="fr1" draw:name="17" text:anchor-type="paragraph" svg:x="1.482cm" svg:y="28.612cm" draw:z-index="17"><draw:text-box fo:min-height="0.381cm" fo:min-width="3.87cm"><text:p text:style-name="P10"><text:span text:style-name="CharStyle21">Przegląd Lekarski </text:span><text:span text:style-name="CharStyle21"><text:span text:style-name="T3">2014 / 71 / 8</text:span></text:span></text:p></draw:text-box></draw:frame><draw:frame draw:style-name="fr1" draw:name="18" text:anchor-type="paragraph" svg:x="19.05cm" svg:y="28.612cm" draw:z-index="18"><draw:text-box fo:min-height="0.372cm" fo:min-width="0.499cm"><text:p text:style-name="P10"><text:span text:style-name="CharStyle21"><text:span text:style-name="T3">44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505cm" fo:margin-right="0cm" fo:margin-top="0cm" fo:margin-bottom="0.564cm" loext:contextual-spacing="false" fo:line-height="115%" fo:text-indent="0.035cm" style:auto-text-indent="false"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4%"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1.94cm" fo:margin-right="0cm" fo:margin-top="0cm" fo:margin-bottom="0.194cm" loext:contextual-spacing="false"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318cm" loext:contextual-spacing="false"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7" style:family="text" style:parent-style-name="CharStyle6">
      <style:text-properties fo:color="#ffffff"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1"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9">
      <style:text-properties fo:color="#000000" style:text-position="0% 100%" fo:letter-spacing="normal" fo:font-weight="bold" style:font-weight-asian="bold" style:font-weight-complex="bold" style:text-scale="100%"/>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6"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9" style:family="text" style:parent-style-name="CharStyle1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3"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stymulacji prawokomorowej na stopień niedomykalności zastawki trójdzielnej - aktualny stan wiedzy</dc:title>
    <dc:subject>nauki medyczne, kardiologia, badania medyczne</dc:subject>
    <meta:editing-cycles>1</meta:editing-cycles>
    <meta:editing-duration>PT15S</meta:editing-duration>
    <meta:keyword>kardiostymulator; kardiowerter-defibrylator; niedomykalność zastawki trójdzielnej; cardioverter-defibrillator; pacemaker; tricuspid regurgitation</meta:keyword>
    <dc:date>2022-03-17T09:57:39.479000000</dc:date>
    <meta:document-statistic meta:table-count="0" meta:image-count="0" meta:object-count="0" meta:page-count="3" meta:paragraph-count="94" meta:word-count="2142" meta:character-count="15970" meta:non-whitespace-character-count="13847"/>
    <meta:generator>LibreOffice/6.3.0.4$Windows_x86 LibreOffice_project/057fc023c990d676a43019934386b85b21a9ee99</meta:generator>
  </office:meta>
</office:document-meta>
</file>